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1" style:parent-style-name="Standard" style:family="paragraph">
      <style:paragraph-properties fo:line-height="0.0833in" fo:margin-left="0.0138in">
        <style:tab-stops/>
      </style:paragraph-properties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" style:parent-style-name="Standard" style:family="paragraph">
      <style:paragraph-properties fo:line-height="0.089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Überschrift1" style:family="paragraph">
      <style:paragraph-properties fo:margin-top="0.05in" fo:line-height="107%" fo:margin-left="2.7472in" fo:margin-right="1.2604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145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1" style:parent-style-name="Standard" style:family="paragraph">
      <style:paragraph-properties fo:line-height="0.0652in" fo:margin-left="0.8437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P119" style:parent-style-name="Standard" style:family="paragraph">
      <style:paragraph-properties fo:line-height="0.0743in" fo:margin-left="0.843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Times New Roman" fo:letter-spacing="0.0013in" fo:font-size="5pt" style:font-size-asian="5pt"/>
    </style:style>
    <style:style style:name="T124" style:parent-style-name="Absatz-Standardschriftart" style:family="text">
      <style:text-properties style:font-name="Arial" fo:font-size="5pt" style:font-size-asian="5pt"/>
    </style:style>
    <style:style style:name="T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7" style:parent-style-name="Überschrift2" style:family="paragraph">
      <style:paragraph-properties fo:text-align="justify" fo:margin-top="0.1298in" fo:margin-left="0.9472in" fo:margin-right="1.1854in">
        <style:tab-stops/>
      </style:paragraph-properties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style:font-name="Times New Roman" fo:letter-spacing="0.0368in" style:text-scale="99%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text-align="justify" fo:margin-top="0.0006in" fo:line-height="106%" fo:margin-left="0.9541in" fo:margin-right="1.1729in" fo:text-indent="-0.0069in">
        <style:tab-stops/>
      </style:paragraph-properties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78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7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80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8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82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18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84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8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86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8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8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8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0.031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0.031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0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31" style:parent-style-name="Überschrift2" style:family="paragraph">
      <style:paragraph-properties fo:text-align="justify" fo:margin-top="0.0006in" fo:line-height="107%" fo:margin-left="0.9472in" fo:margin-right="1.1763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326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326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2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text-align="justify" fo:line-height="0.1756in" fo:margin-left="0.9472in">
        <style:tab-stops/>
      </style:paragraph-properties>
    </style:style>
    <style:style style:name="T294" style:parent-style-name="Absatz-Standardschriftart" style:family="text">
      <style:text-properties style:font-name="Liberation Serif" fo:letter-spacing="-0.0006in"/>
    </style:style>
    <style:style style:name="T295" style:parent-style-name="Absatz-Standardschriftart" style:family="text">
      <style:text-properties style:font-name="Liberation Serif" fo:letter-spacing="-0.0013in"/>
    </style:style>
    <style:style style:name="T296" style:parent-style-name="Absatz-Standardschriftart" style:family="text">
      <style:text-properties style:font-name="Liberation Serif" fo:letter-spacing="-0.0006in"/>
    </style:style>
    <style:style style:name="T297" style:parent-style-name="Absatz-Standardschriftart" style:family="text">
      <style:text-properties style:font-name="Liberation Serif" fo:letter-spacing="-0.0013in"/>
    </style:style>
    <style:style style:name="T298" style:parent-style-name="Absatz-Standardschriftart" style:family="text">
      <style:text-properties style:font-name="Liberation Serif"/>
    </style:style>
    <style:style style:name="T299" style:parent-style-name="Absatz-Standardschriftart" style:family="text">
      <style:text-properties style:font-name="Liberation Serif" fo:letter-spacing="-0.0034in"/>
    </style:style>
    <style:style style:name="T300" style:parent-style-name="Absatz-Standardschriftart" style:family="text">
      <style:text-properties style:font-name="Liberation Serif"/>
    </style:style>
    <style:style style:name="T301" style:parent-style-name="Absatz-Standardschriftart" style:family="text">
      <style:text-properties style:font-name="Liberation Serif" fo:letter-spacing="-0.0027in"/>
    </style:style>
    <style:style style:name="T302" style:parent-style-name="Absatz-Standardschriftart" style:family="text">
      <style:text-properties style:font-name="Liberation Serif"/>
    </style:style>
    <style:style style:name="T303" style:parent-style-name="Absatz-Standardschriftart" style:family="text">
      <style:text-properties style:font-name="Liberation Serif" fo:letter-spacing="-0.0034in"/>
    </style:style>
    <style:style style:name="T304" style:parent-style-name="Absatz-Standardschriftart" style:family="text">
      <style:text-properties style:font-name="Liberation Serif" fo:letter-spacing="-0.0006in"/>
    </style:style>
    <style:style style:name="T305" style:parent-style-name="Absatz-Standardschriftart" style:family="text">
      <style:text-properties style:font-name="Liberation Serif" fo:letter-spacing="-0.002in"/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Liberation Serif" fo:letter-spacing="-0.0013in"/>
    </style:style>
    <style:style style:name="T308" style:parent-style-name="Absatz-Standardschriftart" style:family="text">
      <style:text-properties style:font-name="Liberation Serif" fo:letter-spacing="-0.0006in"/>
    </style:style>
    <style:style style:name="P30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10" style:parent-style-name="Textkörper" style:family="paragraph">
      <style:paragraph-properties fo:line-height="109%" fo:margin-right="1.2604in"/>
    </style:style>
    <style:style style:name="P31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T3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4" style:parent-style-name="Absatz-Standardschriftart" style:family="text">
      <style:text-properties style:font-name="Times New Roman" fo:letter-spacing="0.0013in" fo:font-size="5pt" style:font-size-asian="5pt"/>
    </style:style>
    <style:style style:name="T3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6" style:parent-style-name="Absatz-Standardschriftart" style:family="text">
      <style:text-properties style:font-name="Arial" fo:letter-spacing="-0.0006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Times New Roman" fo:letter-spacing="0.0013in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T320" style:parent-style-name="Absatz-Standardschriftart" style:family="text">
      <style:text-properties style:font-name="Times New Roman" fo:letter-spacing="0.0013in" fo:font-size="5pt" style:font-size-asian="5pt"/>
    </style:style>
    <style:style style:name="T3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2" style:parent-style-name="Absatz-Standardschriftart" style:family="text">
      <style:text-properties style:font-name="Arial" fo:letter-spacing="-0.0006in" fo:font-size="5pt" style:font-size-asian="5pt"/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6" style:parent-style-name="Absatz-Standardschriftart" style:family="text">
      <style:text-properties style:font-name="Times New Roman" fo:letter-spacing="0.0013in" fo:font-size="5pt" style:font-size-asian="5pt"/>
    </style:style>
    <style:style style:name="T327" style:parent-style-name="Absatz-Standardschriftart" style:family="text">
      <style:text-properties style:font-name="Arial" fo:font-size="5pt" style:font-size-asian="5pt"/>
    </style:style>
    <style:style style:name="T328" style:parent-style-name="Absatz-Standardschriftart" style:family="text">
      <style:text-properties style:font-name="Times New Roman" fo:letter-spacing="0.0013in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font-size="5pt" style:font-size-asian="5pt"/>
    </style:style>
    <style:style style:name="T332" style:parent-style-name="Absatz-Standardschriftart" style:family="text">
      <style:text-properties style:font-name="Times New Roman" fo:letter-spacing="0.0187in" fo:font-size="5pt" style:font-size-asian="5pt"/>
    </style:style>
    <style:style style:name="T3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4" style:parent-style-name="Absatz-Standardschriftart" style:family="text">
      <style:text-properties style:font-name="Arial" fo:letter-spacing="-0.0006in" fo:font-size="5pt" style:font-size-asian="5pt"/>
    </style:style>
    <style:style style:name="T3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6" style:parent-style-name="Absatz-Standardschriftart" style:family="text">
      <style:text-properties style:font-name="Arial" fo:letter-spacing="-0.0006in" fo:font-size="5pt" style:font-size-asian="5pt"/>
    </style:style>
    <style:style style:name="T3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8" style:parent-style-name="Absatz-Standardschriftart" style:family="text">
      <style:text-properties style:font-name="Arial" fo:letter-spacing="-0.0006in" fo:font-size="5pt" style:font-size-asian="5pt"/>
    </style:style>
    <style:style style:name="T3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T3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P345" style:parent-style-name="Standard" style:family="paragraph">
      <style:paragraph-properties fo:line-height="0.0652in" fo:margin-left="0.8437in">
        <style:tab-stops/>
      </style:paragraph-properties>
    </style:style>
    <style:style style:name="T3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7" style:parent-style-name="Absatz-Standardschriftart" style:family="text">
      <style:text-properties style:font-name="Arial" fo:letter-spacing="-0.0006in" fo:font-size="5pt" style:font-size-asian="5pt"/>
    </style:style>
    <style:style style:name="T348" style:parent-style-name="Absatz-Standardschriftart" style:family="text">
      <style:text-properties style:font-name="Times New Roman" fo:letter-spacing="0.0013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Times New Roman" fo:letter-spacing="0.0013in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P353" style:parent-style-name="Standard" style:family="paragraph">
      <style:paragraph-properties fo:line-height="0.0743in" fo:margin-left="0.8437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Times New Roman" fo:letter-spacing="0.0013in" fo:font-size="5pt" style:font-size-asian="5pt"/>
    </style:style>
    <style:style style:name="T3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9" style:parent-style-name="Absatz-Standardschriftart" style:family="text">
      <style:text-properties style:font-name="Arial" fo:letter-spacing="-0.0006in" fo:font-size="5pt" style:font-size-asian="5pt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94" style:parent-style-name="Textkörper" style:family="paragraph">
      <style:paragraph-properties fo:line-height="223%" fo:margin-right="4.75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18in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margin-top="0.0048in" fo:line-height="109%" fo:margin-right="1.2604in" fo:text-indent="0.491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4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659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474" style:parent-style-name="Textkörper" style:family="paragraph">
      <style:paragraph-properties fo:line-height="109%" fo:margin-right="1.3277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43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562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margin-top="0.0006in" fo:line-height="223%" fo:margin-right="2.065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548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margin-top="0.0048in" fo:line-height="109%" fo:margin-right="1.3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style:font-name="Times New Roman" fo:letter-spacing="0.07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margin-top="0.0027in" fo:line-height="110%" fo:margin-right="1.3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5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70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margin-top="0.0006in" fo:line-height="223%" fo:margin-right="2.0659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618in"/>
    </style:style>
    <style:style style:name="T709" style:parent-style-name="Absatz-Standardschriftart" style:family="text">
      <style:text-properties fo:letter-spacing="-0.0006in"/>
    </style:style>
    <style:style style:name="P710" style:parent-style-name="Textkörper" style:family="paragraph">
      <style:paragraph-properties fo:margin-top="0.0048in" fo:line-height="109%" fo:margin-right="1.26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72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764" style:parent-style-name="Textkörper" style:family="paragraph">
      <style:paragraph-properties fo:line-height="110%" fo:margin-right="1.26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5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811" style:parent-style-name="Textkörper" style:family="paragraph">
      <style:paragraph-properties fo:line-height="109%" fo:margin-right="1.2694in" fo:text-indent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5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854" style:parent-style-name="Textkörper" style:family="paragraph">
      <style:paragraph-properties fo:line-height="110%" fo:margin-right="1.327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63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42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59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63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729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021" style:parent-style-name="Textkörper" style:family="paragraph">
      <style:paragraph-properties fo:line-height="109%" fo:margin-right="1.26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style:font-name="Times New Roman" fo:letter-spacing="0.0631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6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master-page-name="MP1" style:family="paragraph">
      <style:paragraph-properties fo:break-before="page" fo:margin-top="0.0062in"/>
    </style:style>
    <style:style style:name="P11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1137" style:parent-style-name="Absatz-Standardschriftart" style:family="text">
      <style:text-properties style:font-name="Times New Roman" fo:letter-spacing="0.002in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Times New Roman" fo:letter-spacing="0.002in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47" style:parent-style-name="Standard" style:family="paragraph">
      <style:paragraph-properties fo:line-height="0.0833in" fo:margin-left="0.0138in">
        <style:tab-stops/>
      </style:paragraph-properties>
    </style:style>
    <style:style style:name="T11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49" style:parent-style-name="Absatz-Standardschriftart" style:family="text">
      <style:text-properties style:font-name="Arial" fo:letter-spacing="-0.0013in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56" style:parent-style-name="Standard" style:family="paragraph">
      <style:paragraph-properties fo:line-height="0.0895in" fo:margin-left="0.0138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Times New Roman" fo:letter-spacing="0.002in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Times New Roman" fo:letter-spacing="0.002in" fo:font-size="6pt" style:font-size-asian="6pt"/>
    </style:style>
    <style:style style:name="T1162" style:parent-style-name="Absatz-Standardschriftart" style:family="text">
      <style:text-properties style:font-name="Arial" fo:letter-spacing="-0.0006in" fo:font-size="6pt" style:font-size-asian="6pt"/>
    </style:style>
    <style:style style:name="T1163" style:parent-style-name="Absatz-Standardschriftart" style:family="text">
      <style:text-properties style:font-name="Times New Roman" fo:letter-spacing="0.002in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Times New Roman" fo:letter-spacing="0.002in" fo:font-size="6pt" style:font-size-asian="6pt"/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Times New Roman" fo:letter-spacing="0.002in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5" style:parent-style-name="Absatz-Standardschriftart" style:family="text">
      <style:text-properties style:font-name="Arial" fo:letter-spacing="-0.0006in" fo:font-size="6pt" style:font-size-asian="6pt"/>
    </style:style>
    <style:style style:name="T1176" style:parent-style-name="Absatz-Standardschriftart" style:family="text">
      <style:text-properties style:font-name="Times New Roman" fo:letter-spacing="0.002in" fo:font-size="6pt" style:font-size-asian="6pt"/>
    </style:style>
    <style:style style:name="T1177" style:parent-style-name="Absatz-Standardschriftart" style:family="text">
      <style:text-properties style:font-name="Arial" style:text-scale="99%" fo:font-size="6pt" style:font-size-asian="6pt"/>
    </style:style>
    <style:style style:name="T1178" style:parent-style-name="Absatz-Standardschriftart" style:family="text">
      <style:text-properties style:font-name="Times New Roman" fo:letter-spacing="0.002in" fo:font-size="6pt" style:font-size-asian="6pt"/>
    </style:style>
    <style:style style:name="T1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1181" style:parent-style-name="Absatz-Standardschriftart" style:family="text">
      <style:text-properties style:font-name="Times New Roman" fo:letter-spacing="0.002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Times New Roman" fo:letter-spacing="0.002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Times New Roman" fo:letter-spacing="0.002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extkörper" style:family="paragraph">
      <style:paragraph-properties fo:line-height="110%" fo:margin-left="0.8in" fo:margin-right="1.2097in">
        <style:tab-stops/>
      </style:paragraph-properties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701in" style:text-scale="99%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219" style:parent-style-name="Textkörper" style:family="paragraph">
      <style:paragraph-properties fo:margin-left="0.8in">
        <style:tab-stops>
          <style:tab-stop style:type="left" style:position="2.6152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margin-top="0.0131in" fo:margin-left="0.8in">
        <style:tab-stops>
          <style:tab-stop style:type="left" style:position="2.6388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246" style:parent-style-name="Überschrift2" style:family="paragraph">
      <style:paragraph-properties fo:line-height="109%" fo:margin-left="0.3243in" fo:margin-right="0.9888in" fo:text-indent="-0.0069in">
        <style:tab-stops/>
      </style:paragraph-properties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style:font-name="Times New Roman" fo:letter-spacing="0.0493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style:font-name="Times New Roman" fo:letter-spacing="0.034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49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style:font-name="Times New Roman" fo:letter-spacing="0.0479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text-align="justify" fo:margin-top="0.002in" fo:line-height="107%" fo:margin-left="0.3076in" fo:margin-right="0.8687in">
        <style:tab-stops/>
      </style:paragraph-properties>
    </style:style>
    <style:style style:name="T1371" style:parent-style-name="Absatz-Standardschriftart" style:family="text">
      <style:text-properties style:font-name="Liberation Serif" fo:letter-spacing="-0.0006in"/>
    </style:style>
    <style:style style:name="T1372" style:parent-style-name="Absatz-Standardschriftart" style:family="text">
      <style:text-properties style:font-name="Liberation Serif" fo:letter-spacing="0.009in"/>
    </style:style>
    <style:style style:name="T1373" style:parent-style-name="Absatz-Standardschriftart" style:family="text">
      <style:text-properties style:font-name="Liberation Serif" fo:letter-spacing="-0.0006in"/>
    </style:style>
    <style:style style:name="T1374" style:parent-style-name="Absatz-Standardschriftart" style:family="text">
      <style:text-properties style:font-name="Liberation Serif" fo:letter-spacing="0.009in"/>
    </style:style>
    <style:style style:name="T1375" style:parent-style-name="Absatz-Standardschriftart" style:family="text">
      <style:text-properties style:font-name="Liberation Serif" fo:letter-spacing="-0.0006in"/>
    </style:style>
    <style:style style:name="T1376" style:parent-style-name="Absatz-Standardschriftart" style:family="text">
      <style:text-properties style:font-name="Liberation Serif" fo:letter-spacing="0.0097in"/>
    </style:style>
    <style:style style:name="T1377" style:parent-style-name="Absatz-Standardschriftart" style:family="text">
      <style:text-properties style:font-name="Liberation Serif" fo:letter-spacing="-0.0006in"/>
    </style:style>
    <style:style style:name="T1378" style:parent-style-name="Absatz-Standardschriftart" style:family="text">
      <style:text-properties style:font-name="Liberation Serif" fo:letter-spacing="0.009in"/>
    </style:style>
    <style:style style:name="T1379" style:parent-style-name="Absatz-Standardschriftart" style:family="text">
      <style:text-properties style:font-name="Liberation Serif" fo:letter-spacing="-0.0006in"/>
    </style:style>
    <style:style style:name="T1380" style:parent-style-name="Absatz-Standardschriftart" style:family="text">
      <style:text-properties style:font-name="Liberation Serif" fo:letter-spacing="0.009in"/>
    </style:style>
    <style:style style:name="T1381" style:parent-style-name="Absatz-Standardschriftart" style:family="text">
      <style:text-properties style:font-name="Liberation Serif" fo:letter-spacing="-0.0006in"/>
    </style:style>
    <style:style style:name="T1382" style:parent-style-name="Absatz-Standardschriftart" style:family="text">
      <style:text-properties style:font-name="Liberation Serif" fo:letter-spacing="0.009in"/>
    </style:style>
    <style:style style:name="T1383" style:parent-style-name="Absatz-Standardschriftart" style:family="text">
      <style:text-properties style:font-name="Liberation Serif" fo:letter-spacing="-0.0006in"/>
    </style:style>
    <style:style style:name="T1384" style:parent-style-name="Absatz-Standardschriftart" style:family="text">
      <style:text-properties style:font-name="Liberation Serif" fo:letter-spacing="0.0097in"/>
    </style:style>
    <style:style style:name="T1385" style:parent-style-name="Absatz-Standardschriftart" style:family="text">
      <style:text-properties style:font-name="Liberation Serif" fo:letter-spacing="-0.0006in"/>
    </style:style>
    <style:style style:name="T1386" style:parent-style-name="Absatz-Standardschriftart" style:family="text">
      <style:text-properties style:font-name="Liberation Serif" fo:letter-spacing="0.0076in"/>
    </style:style>
    <style:style style:name="T1387" style:parent-style-name="Absatz-Standardschriftart" style:family="text">
      <style:text-properties style:font-name="Liberation Serif" fo:letter-spacing="-0.0006in"/>
    </style:style>
    <style:style style:name="T1388" style:parent-style-name="Absatz-Standardschriftart" style:family="text">
      <style:text-properties style:font-name="Times New Roman" fo:letter-spacing="0.0354in"/>
    </style:style>
    <style:style style:name="T1389" style:parent-style-name="Absatz-Standardschriftart" style:family="text">
      <style:text-properties style:font-name="Liberation Serif" fo:letter-spacing="-0.0006in"/>
    </style:style>
    <style:style style:name="T1390" style:parent-style-name="Absatz-Standardschriftart" style:family="text">
      <style:text-properties style:font-name="Liberation Serif" fo:letter-spacing="0.0291in"/>
    </style:style>
    <style:style style:name="T1391" style:parent-style-name="Absatz-Standardschriftart" style:family="text">
      <style:text-properties style:font-name="Liberation Serif" fo:letter-spacing="-0.0006in"/>
    </style:style>
    <style:style style:name="T1392" style:parent-style-name="Absatz-Standardschriftart" style:family="text">
      <style:text-properties style:font-name="Liberation Serif" fo:letter-spacing="0.0291in"/>
    </style:style>
    <style:style style:name="T1393" style:parent-style-name="Absatz-Standardschriftart" style:family="text">
      <style:text-properties style:font-name="Liberation Serif"/>
    </style:style>
    <style:style style:name="T1394" style:parent-style-name="Absatz-Standardschriftart" style:family="text">
      <style:text-properties style:font-name="Liberation Serif" fo:letter-spacing="0.027in"/>
    </style:style>
    <style:style style:name="T1395" style:parent-style-name="Absatz-Standardschriftart" style:family="text">
      <style:text-properties style:font-name="Liberation Serif" fo:letter-spacing="-0.0006in"/>
    </style:style>
    <style:style style:name="T1396" style:parent-style-name="Absatz-Standardschriftart" style:family="text">
      <style:text-properties style:font-name="Liberation Serif" fo:letter-spacing="0.0284in"/>
    </style:style>
    <style:style style:name="T1397" style:parent-style-name="Absatz-Standardschriftart" style:family="text">
      <style:text-properties style:font-name="Liberation Serif" fo:letter-spacing="-0.0006in"/>
    </style:style>
    <style:style style:name="T1398" style:parent-style-name="Absatz-Standardschriftart" style:family="text">
      <style:text-properties style:font-name="Liberation Serif" fo:letter-spacing="0.0284in"/>
    </style:style>
    <style:style style:name="T1399" style:parent-style-name="Absatz-Standardschriftart" style:family="text">
      <style:text-properties style:font-name="Liberation Serif" fo:letter-spacing="-0.0006in"/>
    </style:style>
    <style:style style:name="T1400" style:parent-style-name="Absatz-Standardschriftart" style:family="text">
      <style:text-properties style:font-name="Liberation Serif" fo:letter-spacing="0.0291in"/>
    </style:style>
    <style:style style:name="T1401" style:parent-style-name="Absatz-Standardschriftart" style:family="text">
      <style:text-properties style:font-name="Liberation Serif" fo:letter-spacing="-0.0006in"/>
    </style:style>
    <style:style style:name="T1402" style:parent-style-name="Absatz-Standardschriftart" style:family="text">
      <style:text-properties style:font-name="Liberation Serif" fo:letter-spacing="0.0291in"/>
    </style:style>
    <style:style style:name="T1403" style:parent-style-name="Absatz-Standardschriftart" style:family="text">
      <style:text-properties style:font-name="Liberation Serif" fo:letter-spacing="-0.0006in"/>
    </style:style>
    <style:style style:name="T1404" style:parent-style-name="Absatz-Standardschriftart" style:family="text">
      <style:text-properties style:font-name="Liberation Serif" fo:letter-spacing="0.0291in"/>
    </style:style>
    <style:style style:name="T1405" style:parent-style-name="Absatz-Standardschriftart" style:family="text">
      <style:text-properties style:font-name="Liberation Serif" fo:letter-spacing="-0.0006in"/>
    </style:style>
    <style:style style:name="T1406" style:parent-style-name="Absatz-Standardschriftart" style:family="text">
      <style:text-properties style:font-name="Liberation Serif" fo:letter-spacing="0.0277in"/>
    </style:style>
    <style:style style:name="T1407" style:parent-style-name="Absatz-Standardschriftart" style:family="text">
      <style:text-properties style:font-name="Liberation Serif" fo:letter-spacing="-0.0006in"/>
    </style:style>
    <style:style style:name="T1408" style:parent-style-name="Absatz-Standardschriftart" style:family="text">
      <style:text-properties style:font-name="Liberation Serif" fo:letter-spacing="0.0284in"/>
    </style:style>
    <style:style style:name="T1409" style:parent-style-name="Absatz-Standardschriftart" style:family="text">
      <style:text-properties style:font-name="Liberation Serif" fo:letter-spacing="-0.0006in"/>
    </style:style>
    <style:style style:name="T1410" style:parent-style-name="Absatz-Standardschriftart" style:family="text">
      <style:text-properties style:font-name="Times New Roman" fo:letter-spacing="0.0326in"/>
    </style:style>
    <style:style style:name="T1411" style:parent-style-name="Absatz-Standardschriftart" style:family="text">
      <style:text-properties style:font-name="Liberation Serif" fo:letter-spacing="-0.0006in"/>
    </style:style>
    <style:style style:name="T1412" style:parent-style-name="Absatz-Standardschriftart" style:family="text">
      <style:text-properties style:font-name="Liberation Serif" fo:letter-spacing="-0.0013in"/>
    </style:style>
    <style:style style:name="T1413" style:parent-style-name="Absatz-Standardschriftart" style:family="text">
      <style:text-properties style:font-name="Liberation Serif" fo:letter-spacing="-0.0006in"/>
    </style:style>
    <style:style style:name="T1414" style:parent-style-name="Absatz-Standardschriftart" style:family="text">
      <style:text-properties style:font-name="Liberation Serif" fo:letter-spacing="-0.0027in"/>
    </style:style>
    <style:style style:name="T1415" style:parent-style-name="Absatz-Standardschriftart" style:family="text">
      <style:text-properties style:font-name="Liberation Serif" fo:letter-spacing="-0.0006in"/>
    </style:style>
    <style:style style:name="T1416" style:parent-style-name="Absatz-Standardschriftart" style:family="text">
      <style:text-properties style:font-name="Liberation Serif" fo:letter-spacing="-0.0013in"/>
    </style:style>
    <style:style style:name="T1417" style:parent-style-name="Absatz-Standardschriftart" style:family="text">
      <style:text-properties style:font-name="Liberation Serif" fo:letter-spacing="-0.0006in"/>
    </style:style>
    <style:style style:name="T1418" style:parent-style-name="Absatz-Standardschriftart" style:family="text">
      <style:text-properties style:font-name="Liberation Serif" fo:letter-spacing="-0.002in"/>
    </style:style>
    <style:style style:name="T1419" style:parent-style-name="Absatz-Standardschriftart" style:family="text">
      <style:text-properties style:font-name="Liberation Serif" fo:letter-spacing="-0.0006in"/>
    </style:style>
    <style:style style:name="T1420" style:parent-style-name="Absatz-Standardschriftart" style:family="text">
      <style:text-properties style:font-name="Liberation Serif"/>
    </style:style>
    <style:style style:name="P1421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422" style:parent-style-name="Standard" style:family="paragraph">
      <style:paragraph-properties fo:text-align="justify" fo:line-height="107%" fo:margin-left="0.3076in" fo:margin-right="0.8666in">
        <style:tab-stops/>
      </style:paragraph-properties>
    </style:style>
    <style:style style:name="T1423" style:parent-style-name="Absatz-Standardschriftart" style:family="text">
      <style:text-properties style:font-name="Liberation Serif" fo:letter-spacing="-0.0006in"/>
    </style:style>
    <style:style style:name="T1424" style:parent-style-name="Absatz-Standardschriftart" style:family="text">
      <style:text-properties style:font-name="Liberation Serif" fo:letter-spacing="0.027in"/>
    </style:style>
    <style:style style:name="T1425" style:parent-style-name="Absatz-Standardschriftart" style:family="text">
      <style:text-properties style:font-name="Liberation Serif" fo:letter-spacing="-0.0006in"/>
    </style:style>
    <style:style style:name="T1426" style:parent-style-name="Absatz-Standardschriftart" style:family="text">
      <style:text-properties style:font-name="Liberation Serif" fo:letter-spacing="0.0256in"/>
    </style:style>
    <style:style style:name="T1427" style:parent-style-name="Absatz-Standardschriftart" style:family="text">
      <style:text-properties style:font-name="Liberation Serif"/>
    </style:style>
    <style:style style:name="T1428" style:parent-style-name="Absatz-Standardschriftart" style:family="text">
      <style:text-properties style:font-name="Liberation Serif" fo:letter-spacing="0.0263in"/>
    </style:style>
    <style:style style:name="T1429" style:parent-style-name="Absatz-Standardschriftart" style:family="text">
      <style:text-properties style:font-name="Liberation Serif" fo:letter-spacing="-0.0006in"/>
    </style:style>
    <style:style style:name="T1430" style:parent-style-name="Absatz-Standardschriftart" style:family="text">
      <style:text-properties style:font-name="Liberation Serif" fo:letter-spacing="0.027in"/>
    </style:style>
    <style:style style:name="T1431" style:parent-style-name="Absatz-Standardschriftart" style:family="text">
      <style:text-properties style:font-name="Liberation Serif" fo:letter-spacing="-0.0006in"/>
    </style:style>
    <style:style style:name="T1432" style:parent-style-name="Absatz-Standardschriftart" style:family="text">
      <style:text-properties style:font-name="Liberation Serif" fo:letter-spacing="0.027in"/>
    </style:style>
    <style:style style:name="T1433" style:parent-style-name="Absatz-Standardschriftart" style:family="text">
      <style:text-properties style:font-name="Liberation Serif" fo:letter-spacing="-0.0006in"/>
    </style:style>
    <style:style style:name="T1434" style:parent-style-name="Absatz-Standardschriftart" style:family="text">
      <style:text-properties style:font-name="Liberation Serif" fo:letter-spacing="0.027in"/>
    </style:style>
    <style:style style:name="T1435" style:parent-style-name="Absatz-Standardschriftart" style:family="text">
      <style:text-properties style:font-name="Liberation Serif" fo:letter-spacing="-0.0006in"/>
    </style:style>
    <style:style style:name="T1436" style:parent-style-name="Absatz-Standardschriftart" style:family="text">
      <style:text-properties style:font-name="Liberation Serif" fo:letter-spacing="0.0277in"/>
    </style:style>
    <style:style style:name="T1437" style:parent-style-name="Absatz-Standardschriftart" style:family="text">
      <style:text-properties style:font-name="Liberation Serif" fo:letter-spacing="-0.0006in"/>
    </style:style>
    <style:style style:name="T1438" style:parent-style-name="Absatz-Standardschriftart" style:family="text">
      <style:text-properties style:font-name="Times New Roman" fo:letter-spacing="0.0298in" style:text-scale="99%"/>
    </style:style>
    <style:style style:name="T1439" style:parent-style-name="Absatz-Standardschriftart" style:family="text">
      <style:text-properties style:font-name="Liberation Serif" fo:letter-spacing="-0.0006in"/>
    </style:style>
    <style:style style:name="T1440" style:parent-style-name="Absatz-Standardschriftart" style:family="text">
      <style:text-properties style:font-name="Liberation Serif" fo:letter-spacing="0.0125in"/>
    </style:style>
    <style:style style:name="T1441" style:parent-style-name="Absatz-Standardschriftart" style:family="text">
      <style:text-properties style:font-name="Liberation Serif" fo:letter-spacing="-0.0006in"/>
    </style:style>
    <style:style style:name="T1442" style:parent-style-name="Absatz-Standardschriftart" style:family="text">
      <style:text-properties style:font-name="Liberation Serif" fo:letter-spacing="0.0138in"/>
    </style:style>
    <style:style style:name="T1443" style:parent-style-name="Absatz-Standardschriftart" style:family="text">
      <style:text-properties style:font-name="Liberation Serif" fo:letter-spacing="-0.0006in"/>
    </style:style>
    <style:style style:name="T1444" style:parent-style-name="Absatz-Standardschriftart" style:family="text">
      <style:text-properties style:font-name="Liberation Serif" fo:letter-spacing="0.0145in"/>
    </style:style>
    <style:style style:name="T1445" style:parent-style-name="Absatz-Standardschriftart" style:family="text">
      <style:text-properties style:font-name="Liberation Serif"/>
    </style:style>
    <style:style style:name="T1446" style:parent-style-name="Absatz-Standardschriftart" style:family="text">
      <style:text-properties style:font-name="Liberation Serif" fo:letter-spacing="0.0118in"/>
    </style:style>
    <style:style style:name="T1447" style:parent-style-name="Absatz-Standardschriftart" style:family="text">
      <style:text-properties style:font-name="Liberation Serif" fo:letter-spacing="-0.0006in"/>
    </style:style>
    <style:style style:name="T1448" style:parent-style-name="Absatz-Standardschriftart" style:family="text">
      <style:text-properties style:font-name="Liberation Serif" fo:letter-spacing="0.0131in"/>
    </style:style>
    <style:style style:name="T1449" style:parent-style-name="Absatz-Standardschriftart" style:family="text">
      <style:text-properties style:font-name="Liberation Serif" fo:letter-spacing="-0.0006in"/>
    </style:style>
    <style:style style:name="T1450" style:parent-style-name="Absatz-Standardschriftart" style:family="text">
      <style:text-properties style:font-name="Liberation Serif" fo:letter-spacing="0.0131in"/>
    </style:style>
    <style:style style:name="T1451" style:parent-style-name="Absatz-Standardschriftart" style:family="text">
      <style:text-properties style:font-name="Liberation Serif" fo:letter-spacing="-0.0006in"/>
    </style:style>
    <style:style style:name="T1452" style:parent-style-name="Absatz-Standardschriftart" style:family="text">
      <style:text-properties style:font-name="Liberation Serif" fo:letter-spacing="0.0131in"/>
    </style:style>
    <style:style style:name="T1453" style:parent-style-name="Absatz-Standardschriftart" style:family="text">
      <style:text-properties style:font-name="Liberation Serif" fo:letter-spacing="-0.0006in"/>
    </style:style>
    <style:style style:name="T1454" style:parent-style-name="Absatz-Standardschriftart" style:family="text">
      <style:text-properties style:font-name="Liberation Serif" fo:letter-spacing="0.0152in"/>
    </style:style>
    <style:style style:name="T1455" style:parent-style-name="Absatz-Standardschriftart" style:family="text">
      <style:text-properties style:font-name="Liberation Serif" fo:letter-spacing="-0.0006in"/>
    </style:style>
    <style:style style:name="T1456" style:parent-style-name="Absatz-Standardschriftart" style:family="text">
      <style:text-properties style:font-name="Times New Roman" fo:letter-spacing="0.0298in"/>
    </style:style>
    <style:style style:name="T1457" style:parent-style-name="Absatz-Standardschriftart" style:family="text">
      <style:text-properties style:font-name="Liberation Serif" fo:letter-spacing="-0.0006in"/>
    </style:style>
    <style:style style:name="T1458" style:parent-style-name="Absatz-Standardschriftart" style:family="text">
      <style:text-properties style:font-name="Liberation Serif" fo:letter-spacing="-0.002in"/>
    </style:style>
    <style:style style:name="T1459" style:parent-style-name="Absatz-Standardschriftart" style:family="text">
      <style:text-properties style:font-name="Liberation Serif" fo:letter-spacing="-0.0006in"/>
    </style:style>
    <style:style style:name="T1460" style:parent-style-name="Absatz-Standardschriftart" style:family="text">
      <style:text-properties style:font-name="Liberation Serif" fo:letter-spacing="-0.002in"/>
    </style:style>
    <style:style style:name="T1461" style:parent-style-name="Absatz-Standardschriftart" style:family="text">
      <style:text-properties style:font-name="Liberation Serif" fo:letter-spacing="-0.0006in"/>
    </style:style>
    <style:style style:name="T1462" style:parent-style-name="Absatz-Standardschriftart" style:family="text">
      <style:text-properties style:font-name="Liberation Serif" fo:letter-spacing="-0.0013in"/>
    </style:style>
    <style:style style:name="T1463" style:parent-style-name="Absatz-Standardschriftart" style:family="text">
      <style:text-properties style:font-name="Liberation Serif" fo:letter-spacing="-0.0006in"/>
    </style:style>
    <style:style style:name="T1464" style:parent-style-name="Absatz-Standardschriftart" style:family="text">
      <style:text-properties style:font-name="Liberation Serif" fo:letter-spacing="0.0006in"/>
    </style:style>
    <style:style style:name="T1465" style:parent-style-name="Absatz-Standardschriftart" style:family="text">
      <style:text-properties style:font-name="Liberation Serif" fo:letter-spacing="-0.0006in"/>
    </style:style>
    <style:style style:name="T1466" style:parent-style-name="Absatz-Standardschriftart" style:family="text">
      <style:text-properties style:font-name="Liberation Serif" fo:letter-spacing="-0.0013in"/>
    </style:style>
    <style:style style:name="T1467" style:parent-style-name="Absatz-Standardschriftart" style:family="text">
      <style:text-properties style:font-name="Liberation Serif" fo:letter-spacing="-0.0006in"/>
    </style:style>
    <style:style style:name="T1468" style:parent-style-name="Absatz-Standardschriftart" style:family="text">
      <style:text-properties style:font-name="Liberation Serif" fo:letter-spacing="-0.0013in"/>
    </style:style>
    <style:style style:name="T1469" style:parent-style-name="Absatz-Standardschriftart" style:family="text">
      <style:text-properties style:font-name="Liberation Serif" fo:letter-spacing="-0.0006in"/>
    </style:style>
    <style:style style:name="T1470" style:parent-style-name="Absatz-Standardschriftart" style:family="text">
      <style:text-properties style:font-name="Liberation Serif" fo:letter-spacing="-0.0013in"/>
    </style:style>
    <style:style style:name="T1471" style:parent-style-name="Absatz-Standardschriftart" style:family="text">
      <style:text-properties style:font-name="Liberation Serif" fo:letter-spacing="-0.0006in"/>
    </style:style>
    <style:style style:name="T1472" style:parent-style-name="Absatz-Standardschriftart" style:family="text">
      <style:text-properties style:font-name="Liberation Serif" fo:letter-spacing="-0.0013in"/>
    </style:style>
    <style:style style:name="T1473" style:parent-style-name="Absatz-Standardschriftart" style:family="text">
      <style:text-properties style:font-name="Liberation Serif" fo:letter-spacing="-0.0006in"/>
    </style:style>
    <style:style style:name="T1474" style:parent-style-name="Absatz-Standardschriftart" style:family="text">
      <style:text-properties style:font-name="Liberation Serif"/>
    </style:style>
    <style:style style:name="T1475" style:parent-style-name="Absatz-Standardschriftart" style:family="text">
      <style:text-properties style:font-name="Liberation Serif" fo:letter-spacing="-0.0006in"/>
    </style:style>
    <style:style style:name="P1476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477" style:parent-style-name="Standard" style:family="paragraph">
      <style:paragraph-properties fo:text-align="justify" fo:line-height="107%" fo:margin-left="0.3076in" fo:margin-right="0.8708in">
        <style:tab-stops/>
      </style:paragraph-properties>
    </style:style>
    <style:style style:name="T1478" style:parent-style-name="Absatz-Standardschriftart" style:family="text">
      <style:text-properties style:font-name="Liberation Serif" fo:letter-spacing="-0.0006in"/>
    </style:style>
    <style:style style:name="T1479" style:parent-style-name="Absatz-Standardschriftart" style:family="text">
      <style:text-properties style:font-name="Liberation Serif" fo:letter-spacing="0.034in"/>
    </style:style>
    <style:style style:name="T1480" style:parent-style-name="Absatz-Standardschriftart" style:family="text">
      <style:text-properties style:font-name="Liberation Serif" fo:letter-spacing="-0.0006in"/>
    </style:style>
    <style:style style:name="T1481" style:parent-style-name="Absatz-Standardschriftart" style:family="text">
      <style:text-properties style:font-name="Liberation Serif" fo:letter-spacing="0.034in"/>
    </style:style>
    <style:style style:name="T1482" style:parent-style-name="Absatz-Standardschriftart" style:family="text">
      <style:text-properties style:font-name="Liberation Serif"/>
    </style:style>
    <style:style style:name="T1483" style:parent-style-name="Absatz-Standardschriftart" style:family="text">
      <style:text-properties style:font-name="Liberation Serif" fo:letter-spacing="0.0326in"/>
    </style:style>
    <style:style style:name="T1484" style:parent-style-name="Absatz-Standardschriftart" style:family="text">
      <style:text-properties style:font-name="Liberation Serif"/>
    </style:style>
    <style:style style:name="T1485" style:parent-style-name="Absatz-Standardschriftart" style:family="text">
      <style:text-properties style:font-name="Liberation Serif" fo:letter-spacing="0.0333in"/>
    </style:style>
    <style:style style:name="T1486" style:parent-style-name="Absatz-Standardschriftart" style:family="text">
      <style:text-properties style:font-name="Liberation Serif" fo:letter-spacing="-0.0006in"/>
    </style:style>
    <style:style style:name="T1487" style:parent-style-name="Absatz-Standardschriftart" style:family="text">
      <style:text-properties style:font-name="Liberation Serif" fo:letter-spacing="0.034in"/>
    </style:style>
    <style:style style:name="T1488" style:parent-style-name="Absatz-Standardschriftart" style:family="text">
      <style:text-properties style:font-name="Liberation Serif" fo:letter-spacing="-0.0006in"/>
    </style:style>
    <style:style style:name="T1489" style:parent-style-name="Absatz-Standardschriftart" style:family="text">
      <style:text-properties style:font-name="Liberation Serif" fo:letter-spacing="0.0326in"/>
    </style:style>
    <style:style style:name="T1490" style:parent-style-name="Absatz-Standardschriftart" style:family="text">
      <style:text-properties style:font-name="Liberation Serif"/>
    </style:style>
    <style:style style:name="T1491" style:parent-style-name="Absatz-Standardschriftart" style:family="text">
      <style:text-properties style:font-name="Liberation Serif" fo:letter-spacing="0.0326in"/>
    </style:style>
    <style:style style:name="T1492" style:parent-style-name="Absatz-Standardschriftart" style:family="text">
      <style:text-properties style:font-name="Liberation Serif"/>
    </style:style>
    <style:style style:name="T1493" style:parent-style-name="Absatz-Standardschriftart" style:family="text">
      <style:text-properties style:font-name="Liberation Serif" fo:letter-spacing="0.0333in"/>
    </style:style>
    <style:style style:name="T1494" style:parent-style-name="Absatz-Standardschriftart" style:family="text">
      <style:text-properties style:font-name="Liberation Serif" fo:letter-spacing="-0.0006in"/>
    </style:style>
    <style:style style:name="T1495" style:parent-style-name="Absatz-Standardschriftart" style:family="text">
      <style:text-properties style:font-name="Liberation Serif" fo:letter-spacing="0.0333in"/>
    </style:style>
    <style:style style:name="T1496" style:parent-style-name="Absatz-Standardschriftart" style:family="text">
      <style:text-properties style:font-name="Liberation Serif"/>
    </style:style>
    <style:style style:name="T1497" style:parent-style-name="Absatz-Standardschriftart" style:family="text">
      <style:text-properties style:font-name="Liberation Serif" fo:letter-spacing="0.0319in"/>
    </style:style>
    <style:style style:name="T1498" style:parent-style-name="Absatz-Standardschriftart" style:family="text">
      <style:text-properties style:font-name="Liberation Serif" fo:letter-spacing="-0.0006in"/>
    </style:style>
    <style:style style:name="T1499" style:parent-style-name="Absatz-Standardschriftart" style:family="text">
      <style:text-properties style:font-name="Liberation Serif" fo:letter-spacing="0.034in"/>
    </style:style>
    <style:style style:name="T1500" style:parent-style-name="Absatz-Standardschriftart" style:family="text">
      <style:text-properties style:font-name="Liberation Serif"/>
    </style:style>
    <style:style style:name="T1501" style:parent-style-name="Absatz-Standardschriftart" style:family="text">
      <style:text-properties style:font-name="Liberation Serif" fo:letter-spacing="0.0333in"/>
    </style:style>
    <style:style style:name="T1502" style:parent-style-name="Absatz-Standardschriftart" style:family="text">
      <style:text-properties style:font-name="Liberation Serif" fo:letter-spacing="-0.0006in"/>
    </style:style>
    <style:style style:name="T1503" style:parent-style-name="Absatz-Standardschriftart" style:family="text">
      <style:text-properties style:font-name="Liberation Serif" fo:letter-spacing="0.0326in"/>
    </style:style>
    <style:style style:name="T1504" style:parent-style-name="Absatz-Standardschriftart" style:family="text">
      <style:text-properties style:font-name="Liberation Serif"/>
    </style:style>
    <style:style style:name="T1505" style:parent-style-name="Absatz-Standardschriftart" style:family="text">
      <style:text-properties style:font-name="Times New Roman" fo:letter-spacing="0.0465in" style:text-scale="99%"/>
    </style:style>
    <style:style style:name="T1506" style:parent-style-name="Absatz-Standardschriftart" style:family="text">
      <style:text-properties style:font-name="Liberation Serif" fo:letter-spacing="-0.0006in"/>
    </style:style>
    <style:style style:name="T1507" style:parent-style-name="Absatz-Standardschriftart" style:family="text">
      <style:text-properties style:font-name="Liberation Serif" fo:letter-spacing="0.0201in"/>
    </style:style>
    <style:style style:name="T1508" style:parent-style-name="Absatz-Standardschriftart" style:family="text">
      <style:text-properties style:font-name="Liberation Serif"/>
    </style:style>
    <style:style style:name="T1509" style:parent-style-name="Absatz-Standardschriftart" style:family="text">
      <style:text-properties style:font-name="Liberation Serif" fo:letter-spacing="0.0201in"/>
    </style:style>
    <style:style style:name="T1510" style:parent-style-name="Absatz-Standardschriftart" style:family="text">
      <style:text-properties style:font-name="Liberation Serif" fo:letter-spacing="-0.0006in"/>
    </style:style>
    <style:style style:name="T1511" style:parent-style-name="Absatz-Standardschriftart" style:family="text">
      <style:text-properties style:font-name="Liberation Serif" fo:letter-spacing="0.0208in"/>
    </style:style>
    <style:style style:name="T1512" style:parent-style-name="Absatz-Standardschriftart" style:family="text">
      <style:text-properties style:font-name="Liberation Serif" fo:letter-spacing="-0.0006in"/>
    </style:style>
    <style:style style:name="T1513" style:parent-style-name="Absatz-Standardschriftart" style:family="text">
      <style:text-properties style:font-name="Liberation Serif" fo:letter-spacing="0.0201in"/>
    </style:style>
    <style:style style:name="T1514" style:parent-style-name="Absatz-Standardschriftart" style:family="text">
      <style:text-properties style:font-name="Liberation Serif" fo:letter-spacing="-0.0006in"/>
    </style:style>
    <style:style style:name="T1515" style:parent-style-name="Absatz-Standardschriftart" style:family="text">
      <style:text-properties style:font-name="Liberation Serif" fo:letter-spacing="0.0194in"/>
    </style:style>
    <style:style style:name="T1516" style:parent-style-name="Absatz-Standardschriftart" style:family="text">
      <style:text-properties style:font-name="Liberation Serif" fo:letter-spacing="-0.0006in"/>
    </style:style>
    <style:style style:name="T1517" style:parent-style-name="Absatz-Standardschriftart" style:family="text">
      <style:text-properties style:font-name="Liberation Serif" fo:letter-spacing="0.0201in"/>
    </style:style>
    <style:style style:name="T1518" style:parent-style-name="Absatz-Standardschriftart" style:family="text">
      <style:text-properties style:font-name="Liberation Serif"/>
    </style:style>
    <style:style style:name="T1519" style:parent-style-name="Absatz-Standardschriftart" style:family="text">
      <style:text-properties style:font-name="Liberation Serif" fo:letter-spacing="0.0201in"/>
    </style:style>
    <style:style style:name="T1520" style:parent-style-name="Absatz-Standardschriftart" style:family="text">
      <style:text-properties style:font-name="Liberation Serif" fo:letter-spacing="-0.0006in"/>
    </style:style>
    <style:style style:name="T1521" style:parent-style-name="Absatz-Standardschriftart" style:family="text">
      <style:text-properties style:font-name="Liberation Serif" fo:letter-spacing="0.0201in"/>
    </style:style>
    <style:style style:name="T1522" style:parent-style-name="Absatz-Standardschriftart" style:family="text">
      <style:text-properties style:font-name="Liberation Serif"/>
    </style:style>
    <style:style style:name="T1523" style:parent-style-name="Absatz-Standardschriftart" style:family="text">
      <style:text-properties style:font-name="Liberation Serif" fo:letter-spacing="0.0194in"/>
    </style:style>
    <style:style style:name="T1524" style:parent-style-name="Absatz-Standardschriftart" style:family="text">
      <style:text-properties style:font-name="Liberation Serif" fo:letter-spacing="-0.0006in"/>
    </style:style>
    <style:style style:name="T1525" style:parent-style-name="Absatz-Standardschriftart" style:family="text">
      <style:text-properties style:font-name="Liberation Serif" fo:letter-spacing="0.0201in"/>
    </style:style>
    <style:style style:name="T1526" style:parent-style-name="Absatz-Standardschriftart" style:family="text">
      <style:text-properties style:font-name="Liberation Serif"/>
    </style:style>
    <style:style style:name="T1527" style:parent-style-name="Absatz-Standardschriftart" style:family="text">
      <style:text-properties style:font-name="Liberation Serif" fo:letter-spacing="0.0201in"/>
    </style:style>
    <style:style style:name="T1528" style:parent-style-name="Absatz-Standardschriftart" style:family="text">
      <style:text-properties style:font-name="Liberation Serif" fo:letter-spacing="-0.0006in"/>
    </style:style>
    <style:style style:name="T1529" style:parent-style-name="Absatz-Standardschriftart" style:family="text">
      <style:text-properties style:font-name="Liberation Serif" fo:letter-spacing="0.0201in"/>
    </style:style>
    <style:style style:name="T1530" style:parent-style-name="Absatz-Standardschriftart" style:family="text">
      <style:text-properties style:font-name="Liberation Serif"/>
    </style:style>
    <style:style style:name="T1531" style:parent-style-name="Absatz-Standardschriftart" style:family="text">
      <style:text-properties style:font-name="Times New Roman" fo:letter-spacing="0.059in" style:text-scale="99%"/>
    </style:style>
    <style:style style:name="T1532" style:parent-style-name="Absatz-Standardschriftart" style:family="text">
      <style:text-properties style:font-name="Liberation Serif" fo:letter-spacing="-0.0006in"/>
    </style:style>
    <style:style style:name="T1533" style:parent-style-name="Absatz-Standardschriftart" style:family="text">
      <style:text-properties style:font-name="Liberation Serif" fo:letter-spacing="-0.0076in"/>
    </style:style>
    <style:style style:name="T1534" style:parent-style-name="Absatz-Standardschriftart" style:family="text">
      <style:text-properties style:font-name="Liberation Serif" fo:letter-spacing="-0.0006in"/>
    </style:style>
    <style:style style:name="P153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36" style:parent-style-name="Standard" style:family="paragraph">
      <style:paragraph-properties fo:margin-left="0.3076in" fo:margin-right="0.65in" fo:text-indent="0.4916in">
        <style:tab-stops/>
      </style:paragraph-properties>
    </style:style>
    <style:style style:name="T1537" style:parent-style-name="Absatz-Standardschriftart" style:family="text">
      <style:text-properties style:font-name="Liberation Serif"/>
    </style:style>
    <style:style style:name="T1538" style:parent-style-name="Absatz-Standardschriftart" style:family="text">
      <style:text-properties style:font-name="Liberation Serif" fo:letter-spacing="-0.0041in"/>
    </style:style>
    <style:style style:name="T1539" style:parent-style-name="Absatz-Standardschriftart" style:family="text">
      <style:text-properties style:font-name="Liberation Serif" fo:letter-spacing="-0.0006in"/>
    </style:style>
    <style:style style:name="T1540" style:parent-style-name="Absatz-Standardschriftart" style:family="text">
      <style:text-properties style:font-name="Liberation Serif"/>
    </style:style>
    <style:style style:name="T1541" style:parent-style-name="Absatz-Standardschriftart" style:family="text">
      <style:text-properties style:font-name="Liberation Serif" fo:letter-spacing="-0.0006in"/>
    </style:style>
    <style:style style:name="T1542" style:parent-style-name="Absatz-Standardschriftart" style:family="text">
      <style:text-properties style:font-name="Liberation Serif" fo:letter-spacing="0.0006in"/>
    </style:style>
    <style:style style:name="T1543" style:parent-style-name="Absatz-Standardschriftart" style:family="text">
      <style:text-properties style:font-name="Liberation Serif"/>
    </style:style>
    <style:style style:name="T1544" style:parent-style-name="Absatz-Standardschriftart" style:family="text">
      <style:text-properties style:font-name="Liberation Serif" fo:letter-spacing="0.0006in"/>
    </style:style>
    <style:style style:name="T1545" style:parent-style-name="Absatz-Standardschriftart" style:family="text">
      <style:text-properties style:font-name="Liberation Serif"/>
    </style:style>
    <style:style style:name="T1546" style:parent-style-name="Absatz-Standardschriftart" style:family="text">
      <style:text-properties style:font-name="Liberation Serif" fo:letter-spacing="0.0013in"/>
    </style:style>
    <style:style style:name="T1547" style:parent-style-name="Absatz-Standardschriftart" style:family="text">
      <style:text-properties style:font-name="Liberation Serif" fo:letter-spacing="-0.0006in"/>
    </style:style>
    <style:style style:name="T1548" style:parent-style-name="Absatz-Standardschriftart" style:family="text">
      <style:text-properties style:font-name="Liberation Serif" fo:letter-spacing="0.0006in"/>
    </style:style>
    <style:style style:name="T1549" style:parent-style-name="Absatz-Standardschriftart" style:family="text">
      <style:text-properties style:font-name="Liberation Serif" fo:letter-spacing="-0.0006in"/>
    </style:style>
    <style:style style:name="T1550" style:parent-style-name="Absatz-Standardschriftart" style:family="text">
      <style:text-properties style:font-name="Liberation Serif" fo:letter-spacing="0.0006in"/>
    </style:style>
    <style:style style:name="T1551" style:parent-style-name="Absatz-Standardschriftart" style:family="text">
      <style:text-properties style:font-name="Liberation Serif"/>
    </style:style>
    <style:style style:name="T1552" style:parent-style-name="Absatz-Standardschriftart" style:family="text">
      <style:text-properties style:font-name="Liberation Serif" fo:letter-spacing="-0.0006in"/>
    </style:style>
    <style:style style:name="T1553" style:parent-style-name="Absatz-Standardschriftart" style:family="text">
      <style:text-properties style:font-name="Liberation Serif"/>
    </style:style>
    <style:style style:name="T1554" style:parent-style-name="Absatz-Standardschriftart" style:family="text">
      <style:text-properties style:font-name="Liberation Serif" fo:letter-spacing="0.0006in"/>
    </style:style>
    <style:style style:name="T1555" style:parent-style-name="Absatz-Standardschriftart" style:family="text">
      <style:text-properties style:font-name="Liberation Serif" fo:letter-spacing="-0.0006in"/>
    </style:style>
    <style:style style:name="T1556" style:parent-style-name="Absatz-Standardschriftart" style:family="text">
      <style:text-properties style:font-name="Liberation Serif" fo:letter-spacing="-0.002in"/>
    </style:style>
    <style:style style:name="T1557" style:parent-style-name="Absatz-Standardschriftart" style:family="text">
      <style:text-properties style:font-name="Liberation Serif" fo:letter-spacing="-0.0069in"/>
    </style:style>
    <style:style style:name="T1558" style:parent-style-name="Absatz-Standardschriftart" style:family="text">
      <style:text-properties style:font-name="Liberation Serif"/>
    </style:style>
    <style:style style:name="T1559" style:parent-style-name="Absatz-Standardschriftart" style:family="text">
      <style:text-properties style:font-name="Liberation Serif" fo:letter-spacing="-0.0006in"/>
    </style:style>
    <style:style style:name="T1560" style:parent-style-name="Absatz-Standardschriftart" style:family="text">
      <style:text-properties style:font-name="Liberation Serif"/>
    </style:style>
    <style:style style:name="T1561" style:parent-style-name="Absatz-Standardschriftart" style:family="text">
      <style:text-properties style:font-name="Liberation Serif" fo:letter-spacing="-0.0006in"/>
    </style:style>
    <style:style style:name="T1562" style:parent-style-name="Absatz-Standardschriftart" style:family="text">
      <style:text-properties style:font-name="Liberation Serif" fo:letter-spacing="0.0006in"/>
    </style:style>
    <style:style style:name="T1563" style:parent-style-name="Absatz-Standardschriftart" style:family="text">
      <style:text-properties style:font-name="Liberation Serif" fo:letter-spacing="-0.0006in"/>
    </style:style>
    <style:style style:name="T1564" style:parent-style-name="Absatz-Standardschriftart" style:family="text">
      <style:text-properties style:font-name="Liberation Serif" fo:letter-spacing="-0.0083in"/>
    </style:style>
    <style:style style:name="T1565" style:parent-style-name="Absatz-Standardschriftart" style:family="text">
      <style:text-properties style:font-name="Liberation Serif" fo:letter-spacing="-0.0006in"/>
    </style:style>
    <style:style style:name="T1566" style:parent-style-name="Absatz-Standardschriftart" style:family="text">
      <style:text-properties style:font-name="Times New Roman" fo:letter-spacing="0.0437in" style:text-scale="99%"/>
    </style:style>
    <style:style style:name="T1567" style:parent-style-name="Absatz-Standardschriftart" style:family="text">
      <style:text-properties style:font-name="Liberation Serif"/>
    </style:style>
    <style:style style:name="T1568" style:parent-style-name="Absatz-Standardschriftart" style:family="text">
      <style:text-properties style:font-name="Liberation Serif" fo:letter-spacing="-0.0069in"/>
    </style:style>
    <style:style style:name="T1569" style:parent-style-name="Absatz-Standardschriftart" style:family="text">
      <style:text-properties style:font-name="Liberation Serif" fo:letter-spacing="-0.0034in"/>
    </style:style>
    <style:style style:name="T1570" style:parent-style-name="Absatz-Standardschriftart" style:family="text">
      <style:text-properties style:font-name="Liberation Serif" fo:letter-spacing="-0.0041in"/>
    </style:style>
    <style:style style:name="T1571" style:parent-style-name="Absatz-Standardschriftart" style:family="text">
      <style:text-properties style:font-name="Liberation Serif" fo:letter-spacing="-0.002in"/>
    </style:style>
    <style:style style:name="T1572" style:parent-style-name="Absatz-Standardschriftart" style:family="text">
      <style:text-properties style:font-name="Liberation Serif" fo:letter-spacing="-0.0006in"/>
    </style:style>
    <style:style style:name="T1573" style:parent-style-name="Absatz-Standardschriftart" style:family="text">
      <style:text-properties style:font-name="Liberation Serif" fo:letter-spacing="-0.0034in"/>
    </style:style>
    <style:style style:name="T1574" style:parent-style-name="Absatz-Standardschriftart" style:family="text">
      <style:text-properties style:font-name="Liberation Serif" fo:letter-spacing="-0.0006in"/>
    </style:style>
    <style:style style:name="T1575" style:parent-style-name="Absatz-Standardschriftart" style:family="text">
      <style:text-properties style:font-name="Liberation Serif" fo:letter-spacing="-0.0013in"/>
    </style:style>
    <style:style style:name="T1576" style:parent-style-name="Absatz-Standardschriftart" style:family="text">
      <style:text-properties style:font-name="Liberation Serif" fo:letter-spacing="-0.0006in"/>
    </style:style>
    <style:style style:name="T1577" style:parent-style-name="Absatz-Standardschriftart" style:family="text">
      <style:text-properties style:font-name="Liberation Serif" fo:letter-spacing="-0.002in"/>
    </style:style>
    <style:style style:name="T1578" style:parent-style-name="Absatz-Standardschriftart" style:family="text">
      <style:text-properties style:font-name="Liberation Serif" fo:letter-spacing="-0.0006in"/>
    </style:style>
    <style:style style:name="T1579" style:parent-style-name="Absatz-Standardschriftart" style:family="text">
      <style:text-properties style:font-name="Liberation Serif" fo:letter-spacing="-0.002in"/>
    </style:style>
    <style:style style:name="T1580" style:parent-style-name="Absatz-Standardschriftart" style:family="text">
      <style:text-properties style:font-name="Liberation Serif" fo:letter-spacing="-0.0006in"/>
    </style:style>
    <style:style style:name="T1581" style:parent-style-name="Absatz-Standardschriftart" style:family="text">
      <style:text-properties style:font-name="Liberation Serif" fo:letter-spacing="-0.002in"/>
    </style:style>
    <style:style style:name="T1582" style:parent-style-name="Absatz-Standardschriftart" style:family="text">
      <style:text-properties style:font-name="Liberation Serif" fo:letter-spacing="-0.0006in"/>
    </style:style>
    <style:style style:name="T1583" style:parent-style-name="Absatz-Standardschriftart" style:family="text">
      <style:text-properties style:font-name="Liberation Serif" fo:letter-spacing="-0.0027in"/>
    </style:style>
    <style:style style:name="T1584" style:parent-style-name="Absatz-Standardschriftart" style:family="text">
      <style:text-properties style:font-name="Liberation Serif" fo:letter-spacing="-0.0006in"/>
    </style:style>
    <style:style style:name="T1585" style:parent-style-name="Absatz-Standardschriftart" style:family="text">
      <style:text-properties style:font-name="Liberation Serif" fo:letter-spacing="-0.0048in"/>
    </style:style>
    <style:style style:name="T1586" style:parent-style-name="Absatz-Standardschriftart" style:family="text">
      <style:text-properties style:font-name="Liberation Serif" fo:letter-spacing="-0.0013in"/>
    </style:style>
    <style:style style:name="T1587" style:parent-style-name="Absatz-Standardschriftart" style:family="text">
      <style:text-properties style:font-name="Liberation Serif" fo:letter-spacing="-0.0027in"/>
    </style:style>
    <style:style style:name="T1588" style:parent-style-name="Absatz-Standardschriftart" style:family="text">
      <style:text-properties style:font-name="Liberation Serif"/>
    </style:style>
    <style:style style:name="T1589" style:parent-style-name="Absatz-Standardschriftart" style:family="text">
      <style:text-properties style:font-name="Liberation Serif" fo:letter-spacing="-0.002in"/>
    </style:style>
    <style:style style:name="T1590" style:parent-style-name="Absatz-Standardschriftart" style:family="text">
      <style:text-properties style:font-name="Liberation Serif" fo:letter-spacing="-0.0006in"/>
    </style:style>
    <style:style style:name="T1591" style:parent-style-name="Absatz-Standardschriftart" style:family="text">
      <style:text-properties style:font-name="Liberation Serif" fo:letter-spacing="-0.002in"/>
    </style:style>
    <style:style style:name="T1592" style:parent-style-name="Absatz-Standardschriftart" style:family="text">
      <style:text-properties style:font-name="Liberation Serif" fo:letter-spacing="-0.0006in"/>
    </style:style>
    <style:style style:name="T1593" style:parent-style-name="Absatz-Standardschriftart" style:family="text">
      <style:text-properties style:font-name="Liberation Serif" fo:letter-spacing="-0.0034in"/>
    </style:style>
    <style:style style:name="T1594" style:parent-style-name="Absatz-Standardschriftart" style:family="text">
      <style:text-properties style:font-name="Liberation Serif"/>
    </style:style>
    <style:style style:name="T1595" style:parent-style-name="Absatz-Standardschriftart" style:family="text">
      <style:text-properties style:font-name="Liberation Serif" fo:letter-spacing="-0.002in"/>
    </style:style>
    <style:style style:name="T1596" style:parent-style-name="Absatz-Standardschriftart" style:family="text">
      <style:text-properties style:font-name="Liberation Serif" fo:letter-spacing="-0.0006in"/>
    </style:style>
    <style:style style:name="T1597" style:parent-style-name="Absatz-Standardschriftart" style:family="text">
      <style:text-properties style:font-name="Liberation Serif" fo:letter-spacing="-0.0041in"/>
    </style:style>
    <style:style style:name="T1598" style:parent-style-name="Absatz-Standardschriftart" style:family="text">
      <style:text-properties style:font-name="Liberation Serif" fo:letter-spacing="-0.0006in"/>
    </style:style>
    <style:style style:name="T1599" style:parent-style-name="Absatz-Standardschriftart" style:family="text">
      <style:text-properties style:font-name="Liberation Serif" fo:letter-spacing="-0.0034in"/>
    </style:style>
    <style:style style:name="T1600" style:parent-style-name="Absatz-Standardschriftart" style:family="text">
      <style:text-properties style:font-name="Liberation Serif" fo:letter-spacing="-0.0006in"/>
    </style:style>
    <style:style style:name="P1601" style:parent-style-name="Standard" style:family="paragraph">
      <style:text-properties style:font-name="Liberation Serif" style:font-name-asian="Liberation Serif" style:font-name-complex="Liberation Serif"/>
    </style:style>
    <style:style style:name="P160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603" style:parent-style-name="Standard" style:family="paragraph">
      <style:paragraph-properties fo:margin-left="0.5756in" fo:margin-right="1.1381in" fo:text-indent="0.2736in">
        <style:tab-stops>
          <style:tab-stop style:type="left" style:position="3.0916in"/>
          <style:tab-stop style:type="left" style:position="3.4638in"/>
        </style:tab-stops>
      </style:paragraph-properties>
    </style:style>
    <style:style style:name="T1604" style:parent-style-name="Absatz-Standardschriftart" style:family="text">
      <style:text-properties style:font-name="Liberation Serif" fo:letter-spacing="-0.0006in"/>
    </style:style>
    <style:style style:name="T1605" style:parent-style-name="Absatz-Standardschriftart" style:family="text">
      <style:text-properties style:font-name="Liberation Serif" fo:letter-spacing="-0.0215in"/>
    </style:style>
    <style:style style:name="T1606" style:parent-style-name="Absatz-Standardschriftart" style:family="text">
      <style:text-properties style:font-name="Liberation Serif" fo:letter-spacing="-0.0006in"/>
    </style:style>
    <style:style style:name="T1607" style:parent-style-name="Absatz-Standardschriftart" style:family="text">
      <style:text-properties style:font-name="Times New Roman" fo:letter-spacing="-0.0006in"/>
    </style:style>
    <style:style style:name="T1608" style:parent-style-name="Absatz-Standardschriftart" style:family="text">
      <style:text-properties style:font-name="Times New Roman" fo:letter-spacing="-0.0006in"/>
    </style:style>
    <style:style style:name="T1609" style:parent-style-name="Absatz-Standardschriftart" style:family="text">
      <style:text-properties style:font-name="Liberation Serif" fo:letter-spacing="-0.0006in"/>
    </style:style>
    <style:style style:name="T1610" style:parent-style-name="Absatz-Standardschriftart" style:family="text">
      <style:text-properties style:font-name="Liberation Serif" fo:letter-spacing="-0.0111in"/>
    </style:style>
    <style:style style:name="T1611" style:parent-style-name="Absatz-Standardschriftart" style:family="text">
      <style:text-properties style:font-name="Liberation Serif" fo:letter-spacing="-0.0006in"/>
    </style:style>
    <style:style style:name="T1612" style:parent-style-name="Absatz-Standardschriftart" style:family="text">
      <style:text-properties style:font-name="Times New Roman" fo:letter-spacing="0.0256in"/>
    </style:style>
    <style:style style:name="T1613" style:parent-style-name="Absatz-Standardschriftart" style:family="text">
      <style:text-properties style:font-name="Liberation Serif" fo:letter-spacing="-0.0006in"/>
    </style:style>
    <style:style style:name="T1614" style:parent-style-name="Absatz-Standardschriftart" style:family="text">
      <style:text-properties style:font-name="Liberation Serif" fo:letter-spacing="-0.0083in"/>
    </style:style>
    <style:style style:name="T1615" style:parent-style-name="Absatz-Standardschriftart" style:family="text">
      <style:text-properties style:font-name="Liberation Serif" fo:letter-spacing="-0.0034in"/>
    </style:style>
    <style:style style:name="T1616" style:parent-style-name="Absatz-Standardschriftart" style:family="text">
      <style:text-properties style:font-name="Liberation Serif" fo:letter-spacing="-0.0041in"/>
    </style:style>
    <style:style style:name="T1617" style:parent-style-name="Absatz-Standardschriftart" style:family="text">
      <style:text-properties style:font-name="Liberation Serif" fo:letter-spacing="-0.0006in"/>
    </style:style>
    <style:style style:name="T1618" style:parent-style-name="Absatz-Standardschriftart" style:family="text">
      <style:text-properties style:font-name="Liberation Serif" fo:letter-spacing="-0.0027in"/>
    </style:style>
    <style:style style:name="T1619" style:parent-style-name="Absatz-Standardschriftart" style:family="text">
      <style:text-properties style:font-name="Liberation Serif" fo:letter-spacing="-0.0006in"/>
    </style:style>
    <style:style style:name="T1620" style:parent-style-name="Absatz-Standardschriftart" style:family="text">
      <style:text-properties style:font-name="Times New Roman" fo:letter-spacing="-0.0006in"/>
    </style:style>
    <style:style style:name="T1621" style:parent-style-name="Absatz-Standardschriftart" style:family="text">
      <style:text-properties style:font-name="Liberation Serif" fo:letter-spacing="-0.0006in"/>
    </style:style>
    <style:style style:name="T1622" style:parent-style-name="Absatz-Standardschriftart" style:family="text">
      <style:text-properties style:font-name="Liberation Serif" fo:letter-spacing="-0.0027in"/>
    </style:style>
    <style:style style:name="T1623" style:parent-style-name="Absatz-Standardschriftart" style:family="text">
      <style:text-properties style:font-name="Liberation Serif" fo:letter-spacing="-0.0006in"/>
    </style:style>
    <style:style style:name="T1624" style:parent-style-name="Absatz-Standardschriftart" style:family="text">
      <style:text-properties style:font-name="Liberation Serif" fo:letter-spacing="-0.0097in"/>
    </style:style>
    <style:style style:name="T1625" style:parent-style-name="Absatz-Standardschriftart" style:family="text">
      <style:text-properties style:font-name="Liberation Serif" fo:letter-spacing="-0.0006in"/>
    </style:style>
    <style:style style:name="T1626" style:parent-style-name="Absatz-Standardschriftart" style:family="text">
      <style:text-properties style:font-name="Liberation Serif" fo:letter-spacing="-0.0041in"/>
    </style:style>
    <style:style style:name="T1627" style:parent-style-name="Absatz-Standardschriftart" style:family="text">
      <style:text-properties style:font-name="Liberation Serif" fo:letter-spacing="-0.0006in"/>
    </style:style>
    <style:style style:name="T1628" style:parent-style-name="Absatz-Standardschriftart" style:family="text">
      <style:text-properties style:font-name="Liberation Serif" fo:letter-spacing="-0.0027in"/>
    </style:style>
    <style:style style:name="T1629" style:parent-style-name="Absatz-Standardschriftart" style:family="text">
      <style:text-properties style:font-name="Liberation Serif" fo:letter-spacing="-0.0006in"/>
    </style:style>
    <style:style style:name="P1630" style:parent-style-name="Standard" style:family="paragraph">
      <style:text-properties style:font-name="Liberation Serif" style:font-name-asian="Liberation Serif" style:font-name-complex="Liberation Serif"/>
    </style:style>
    <style:style style:name="P1631" style:parent-style-name="Standard" style:family="paragraph">
      <style:paragraph-properties fo:margin-left="2.1006in">
        <style:tab-stops/>
      </style:paragraph-properties>
    </style:style>
    <style:style style:name="T1632" style:parent-style-name="Absatz-Standardschriftart" style:family="text">
      <style:text-properties style:font-name="Liberation Serif" fo:letter-spacing="-0.0006in"/>
    </style:style>
    <style:style style:name="T1633" style:parent-style-name="Absatz-Standardschriftart" style:family="text">
      <style:text-properties style:font-name="Liberation Serif" fo:letter-spacing="-0.0118in"/>
    </style:style>
    <style:style style:name="T1634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44" draw:id="id3" draw:style-name="a3" draw:name="Text Box 9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5CJ9Y</text:span><text:span text:style-name="T46">SFJT</text:span><text:span text:style-name="T47">5XN9A7CHCF</text:span><text:span text:style-name="T48">KKF</text:span><text:span text:style-name="T49">5R</text:span><text:span text:style-name="T50">Y</text:span></text:p><text:p text:style-name="P51"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/text:p><text:p text:style-name="P60"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2</text:span></text:p></draw:text-box><svg:title/><svg:desc/></draw:frame></text:p>
      <text:h text:style-name="P91" text:outline-level="1"><draw:frame draw:z-index="1096" draw:id="id4" draw:style-name="a4" draw:name="Text Box 8" text:anchor-type="paragraph" svg:x="0.27778in" svg:y="0.12361in" svg:width="0.40278in" svg:height="3.20347in" style:rel-width="scale" style:rel-height="scale"><draw:text-box><text:p text:style-name="P92"><text:span text:style-name="T93">YAIZA</text:span><text:span text:style-name="T94"><text:s/></text:span><text:span text:style-name="T95">CÁCERE</text:span><text:span text:style-name="T96">S</text:span><text:span text:style-name="T97"><text:s/></text:span><text:span text:style-name="T98">LO</text:span><text:span text:style-name="T99">RENZ</text:span><text:span text:style-name="T100">O</text:span><text:span text:style-name="T101"><text:s/></text:span><text:span text:style-name="T102">(1</text:span><text:span text:style-name="T103"><text:s/></text:span><text:span text:style-name="T104">de</text:span><text:span text:style-name="T105"><text:s/></text:span><text:span text:style-name="T106">2)</text:span><text:span text:style-name="T107"><text:s/></text:span><text:span text:style-name="T108">A</text:span><text:span text:style-name="T109">LCALDE</text:span><text:span text:style-name="T110">SA</text:span></text:p><text:p text:style-name="P111"><text:span text:style-name="T112">F</text:span><text:span text:style-name="T113">echa</text:span><text:span text:style-name="T114"><text:s/></text:span><text:span text:style-name="T115">F</text:span><text:span text:style-name="T116">irma:</text:span><text:span text:style-name="T117"><text:s/></text:span><text:span text:style-name="T118">07/08/2024</text:span></text:p><text:p text:style-name="P119"><text:span text:style-name="T120">HA</text:span><text:span text:style-name="T121">S</text:span><text:span text:style-name="T122">H:</text:span><text:span text:style-name="T123"><text:s/></text:span><text:span text:style-name="T124">0057580c847d245371b015d533cc8c20</text:span></text:p></draw:text-box><svg:title/><svg:desc/></draw:frame><text:span text:style-name="T125">DOÑA</text:span><text:span text:style-name="T126"><text:s/></text:span><text:span text:style-name="T127">NIEVES</text:span><text:span text:style-name="T128"><text:s/></text:span><text:span text:style-name="T129">ARELI</text:span><text:span text:style-name="T130"><text:s/></text:span><text:span text:style-name="T131">MEDINA</text:span><text:span text:style-name="T132"><text:s/></text:span><text:span text:style-name="T133">GONZÁLEZ,</text:span><text:span text:style-name="T134"><text:s/></text:span><text:span text:style-name="T135">SECRETARIA–INTERVENTORA</text:span><text:span text:style-name="T136"><text:s/></text:span><text:span text:style-name="T137">DEL</text:span><text:span text:style-name="T138"><text:s/></text:span><text:s/><text:span text:style-name="T139">AYUNTAMIENTO</text:span><text:span text:style-name="T140"><text:s/></text:span><text:span text:style-name="T141">DE</text:span><text:span text:style-name="T142"><text:s/></text:span><text:span text:style-name="T143">TIJARAFE.</text:span></text:h>
      <text:p text:style-name="P144"/>
      <text:p text:style-name="P145"/>
      <text:p text:style-name="P146"/>
      <text:h text:style-name="P147" text:outline-level="2"><text:span text:style-name="T148">CERTIFICO:</text:span><text:s/>que<text:span text:style-name="T149"><text:s/></text:span>por<text:s/><text:span text:style-name="T150">la</text:span><text:span text:style-name="T151"><text:s/></text:span>Junta<text:span text:style-name="T152"><text:s/></text:span>de<text:s/><text:span text:style-name="T153">Gobierno Local</text:span><text:span text:style-name="T154"><text:s/></text:span>en<text:s/><text:span text:style-name="T155">sesión</text:span><text:span text:style-name="T156"><text:s/></text:span><text:span text:style-name="T157">extraordinaria</text:span><text:s/><text:span text:style-name="T158">celebrada</text:span><text:s/><text:span text:style-name="T159">el</text:span><text:s/><text:span text:style-name="T160">día</text:span><text:s/>06<text:span text:style-name="T161"><text:s/></text:span>de<text:span text:style-name="T162"><text:s/></text:span>agosto<text:span text:style-name="T163"><text:s/></text:span>de<text:span text:style-name="T164"><text:s/></text:span><text:span text:style-name="T165">2024,</text:span><text:span text:style-name="T166"><text:s/></text:span><text:span text:style-name="T167">se</text:span><text:span text:style-name="T168"><text:s/></text:span><text:span text:style-name="T169">adoptó</text:span><text:span text:style-name="T170"><text:s/></text:span><text:span text:style-name="T171">el</text:span><text:span text:style-name="T172"><text:s/></text:span><text:span text:style-name="T173">siguiente</text:span><text:span text:style-name="T174"><text:s/></text:span><text:span text:style-name="T175">acuerdo:</text:span></text:h>
      <text:p text:style-name="P176"><draw:custom-shape svg:x="1.18194in" svg:y="0.19861in" svg:width="5.9125in" svg:height="0.00139in" draw:z-index="0" draw:id="id5" draw:style-name="a5" draw:name="Freeform 7"><svg:title/><svg:desc/><draw:enhanced-geometry draw:type="non-primitive" svg:viewBox="0 0 5406390 1270" draw:enhanced-path="M 0 0 L 5406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6390"/><draw:equation draw:name="f7" draw:formula="?f4 / 1270"/><draw:equation draw:name="f8" draw:formula="0 / ?f6"/><draw:equation draw:name="f9" draw:formula="0 / ?f7"/><draw:equation draw:name="f10" draw:formula="5406390 / ?f6"/><draw:equation draw:name="f11" draw:formula="1270 / ?f7"/></draw:enhanced-geometry></draw:custom-shape><text:span text:style-name="T177">1.-</text:span><text:span text:style-name="T178"><text:s/></text:span><text:span text:style-name="T179">CONVENIO</text:span><text:span text:style-name="T180"><text:s/></text:span><text:span text:style-name="T181">DE</text:span><text:span text:style-name="T182"><text:s/></text:span><text:span text:style-name="T183">COLABORACIÓN</text:span><text:span text:style-name="T184"><text:s/></text:span><text:span text:style-name="T185">ENTRE</text:span><text:span text:style-name="T186"><text:s/></text:span><text:span text:style-name="T187">EL</text:span><text:span text:style-name="T188"><text:s/></text:span><text:span text:style-name="T189"><text:s/></text:span><text:span text:style-name="T190">AYUNTAMIENTO</text:span><text:span text:style-name="T191"><text:s/></text:span><text:span text:style-name="T192">DE</text:span><text:span text:style-name="T193"><text:s/></text:span><text:span text:style-name="T194">TIJARAFE</text:span><text:span text:style-name="T195"><text:s/></text:span><text:span text:style-name="T196">Y</text:span><text:span text:style-name="T197"><text:s/></text:span><text:span text:style-name="T198">LA</text:span><text:span text:style-name="T199"><text:s/></text:span><text:span text:style-name="T200">ASOCIACIÓN</text:span><text:span text:style-name="T201"><text:s/></text:span><text:span text:style-name="T202">DE</text:span><text:span text:style-name="T203"><text:s/></text:span><text:span text:style-name="T204"><text:s/></text:span><text:span text:style-name="T205">DISCAPACITADOS</text:span><text:span text:style-name="T206"><text:s/></text:span><text:span text:style-name="T207">FÍSICO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PALMA,</text:span><text:span text:style-name="T214"><text:s/></text:span><text:span text:style-name="T215">ADFILPA,</text:span><text:span text:style-name="T216"><text:s/></text:span><text:span text:style-name="T217">PARA</text:span><text:span text:style-name="T218"><text:s/></text:span><text:span text:style-name="T219">EL</text:span><text:span text:style-name="T220"><text:s/></text:span><text:span text:style-name="T221"><text:s/></text:span><text:span text:style-name="T222">DESARROLLO</text:span><text:span text:style-name="T223"><text:s/></text:span><text:span text:style-name="T224">DE</text:span><text:span text:style-name="T225"><text:s/></text:span><text:span text:style-name="T226">ACCIONES</text:span><text:span text:style-name="T227"><text:s/></text:span><text:span text:style-name="T228">CONJUNTAS</text:span><text:span text:style-name="T229"><text:s/></text:span><text:span text:style-name="T230">2024.</text:span></text:p>
      <text:h text:style-name="P231" text:outline-level="2"><draw:frame draw:id="id6" draw:style-name="a6" draw:name="Picture 5" text:anchor-type="paragraph" svg:x="0.31944in" svg:y="0.38542in" svg:width="0.34722in" svg:height="0.34722in" style:rel-width="scale" style:rel-height="scale"><draw:image xlink:href="media/image3.png" xlink:type="simple" xlink:show="embed" xlink:actuate="onLoad"/><svg:title/><svg:desc/></draw:frame><text:span text:style-name="T232">Por</text:span><text:span text:style-name="T233"><text:s/></text:span>orden<text:span text:style-name="T234"><text:s/></text:span><text:span text:style-name="T235">de</text:span><text:span text:style-name="T236"><text:s/></text:span>la<text:span text:style-name="T237"><text:s/></text:span><text:span text:style-name="T238">Alcaldía,</text:span><text:span text:style-name="T239"><text:s/></text:span>la<text:span text:style-name="T240"><text:s/></text:span><text:span text:style-name="T241">Secretaria</text:span><text:span text:style-name="T242"><text:s/></text:span>da<text:span text:style-name="T243"><text:s/></text:span><text:span text:style-name="T244">lectura</text:span><text:span text:style-name="T245"><text:s/></text:span>de<text:span text:style-name="T246"><text:s/></text:span>la<text:span text:style-name="T247"><text:s/></text:span><text:span text:style-name="T248">propuesta</text:span><text:span text:style-name="T249"><text:s/></text:span>de<text:span text:style-name="T250"><text:s/></text:span><text:span text:style-name="T251">CONVENIO</text:span><text:span text:style-name="T252"><text:s/></text:span><text:span text:style-name="T253">DE</text:span><text:span text:style-name="T254"><text:s/></text:span><text:span text:style-name="T255">COLABORACIÓN</text:span><text:span text:style-name="T256"><text:s/></text:span><text:span text:style-name="T257">ENTRE</text:span><text:span text:style-name="T258"><text:s/></text:span><text:span text:style-name="T259">EL</text:span><text:span text:style-name="T260"><text:s/></text:span><text:span text:style-name="T261">AYUNTAMIENTO</text:span><text:span text:style-name="T262"><text:s/></text:span><text:span text:style-name="T263">DE</text:span><text:span text:style-name="T264"><text:s/></text:span><text:span text:style-name="T265">TIJARAFE</text:span><text:span text:style-name="T266"><text:s/></text:span>Y<text:span text:style-name="T267"><text:s/></text:span><text:span text:style-name="T268">LA</text:span><text:span text:style-name="T269"><text:s/></text:span><text:span text:style-name="T270">ASOCIACIÓN</text:span><text:span text:style-name="T271"><text:s/></text:span><text:span text:style-name="T272">DE</text:span><text:span text:style-name="T273"><text:s/></text:span><text:span text:style-name="T274">DISCAPACITADOS</text:span><text:span text:style-name="T275"><text:s/></text:span><text:span text:style-name="T276">FÍSICOS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PALMA,</text:span><text:span text:style-name="T283"><text:s/></text:span><text:span text:style-name="T284">ADFILPA,</text:span><text:span text:style-name="T285"><text:s/></text:span><text:span text:style-name="T286">PARA</text:span><text:span text:style-name="T287"><text:s/></text:span><text:span text:style-name="T288">EL</text:span><text:span text:style-name="T289"><text:s/></text:span><text:span text:style-name="T290">DESARROLLO</text:span><text:span text:style-name="T291"><text:s/></text:span><text:span text:style-name="T292">DE</text:span></text:h>
      <text:p text:style-name="P293"><text:span text:style-name="T294">ACCIONES</text:span><text:span text:style-name="T295"><text:s/></text:span><text:span text:style-name="T296">CONJUNTAS 2024,</text:span><text:span text:style-name="T297"><text:s/></text:span><text:span text:style-name="T298">que</text:span><text:span text:style-name="T299"><text:s/></text:span><text:span text:style-name="T300">es</text:span><text:span text:style-name="T301"><text:s/></text:span><text:span text:style-name="T302">del</text:span><text:span text:style-name="T303"><text:s/></text:span><text:span text:style-name="T304">siguiente</text:span><text:span text:style-name="T305"><text:s/></text:span><text:span text:style-name="T306">tenor</text:span><text:span text:style-name="T307"><text:s/></text:span><text:span text:style-name="T308">literal:</text:span></text:p>
      <text:p text:style-name="P309"/>
      <text:p text:style-name="P310"><draw:frame draw:z-index="1120" draw:id="id7" draw:style-name="a7" draw:name="Text Box 4" text:anchor-type="paragraph" svg:x="0.27778in" svg:y="0.07847in" svg:width="0.40278in" svg:height="3.20347in" style:rel-width="scale" style:rel-height="scale"><draw:text-box><text:p text:style-name="P311"><text:span text:style-name="T312">NI</text:span><text:span text:style-name="T313">EVES</text:span><text:span text:style-name="T314"><text:s/></text:span><text:span text:style-name="T315">A</text:span><text:span text:style-name="T316">RE</text:span><text:span text:style-name="T317">LI</text:span><text:span text:style-name="T318"><text:s/></text:span><text:span text:style-name="T319">MEDINA</text:span><text:span text:style-name="T320"><text:s/></text:span><text:span text:style-name="T321">GO</text:span><text:span text:style-name="T322">NZ</text:span><text:span text:style-name="T323">A</text:span><text:span text:style-name="T324">LE</text:span><text:span text:style-name="T325">Z</text:span><text:span text:style-name="T326"><text:s/></text:span><text:span text:style-name="T327">(2</text:span><text:span text:style-name="T328"><text:s/></text:span><text:span text:style-name="T329">de</text:span><text:span text:style-name="T330"><text:s/></text:span><text:span text:style-name="T331">2)</text:span><text:span text:style-name="T332"><text:s/></text:span><text:span text:style-name="T333">SE</text:span><text:span text:style-name="T334">CRE</text:span><text:span text:style-name="T335">TA</text:span><text:span text:style-name="T336">RI</text:span><text:span text:style-name="T337">A-I</text:span><text:span text:style-name="T338">NT</text:span><text:span text:style-name="T339">E</text:span><text:span text:style-name="T340">RV</text:span><text:span text:style-name="T341">E</text:span><text:span text:style-name="T342">NT</text:span><text:span text:style-name="T343">O</text:span><text:span text:style-name="T344">RA</text:span></text:p><text:p text:style-name="P345"><text:span text:style-name="T346">F</text:span><text:span text:style-name="T347">echa</text:span><text:span text:style-name="T348"><text:s/></text:span><text:span text:style-name="T349">F</text:span><text:span text:style-name="T350">irma:</text:span><text:span text:style-name="T351"><text:s/></text:span><text:span text:style-name="T352">07/08/2024</text:span></text:p><text:p text:style-name="P353"><text:span text:style-name="T354">HA</text:span><text:span text:style-name="T355">S</text:span><text:span text:style-name="T356">H:</text:span><text:span text:style-name="T357"><text:s/></text:span><text:span text:style-name="T358">1f</text:span><text:span text:style-name="T359">22c03ac0857a26b719998f173228e9</text:span></text:p></draw:text-box><svg:title/><svg:desc/></draw:frame><text:span text:style-name="T360">“CONVENIO</text:span><text:span text:style-name="T361"><text:s/></text:span><text:span text:style-name="T362">DE</text:span><text:span text:style-name="T363"><text:s/></text:span><text:span text:style-name="T364">COLABORACIÓN</text:span><text:span text:style-name="T365"><text:s/></text:span><text:span text:style-name="T366">ENTRE</text:span><text:span text:style-name="T367"><text:s/></text:span>EL<text:span text:style-name="T368"><text:s/></text:span><text:span text:style-name="T369">AYUNTAMIENTO DE</text:span><text:span text:style-name="T370"><text:s/></text:span><text:span text:style-name="T371">TIJARAFE<text:s/></text:span>Y<text:span text:style-name="T372"><text:s/></text:span><text:span text:style-name="T373">LA ASOCIACIÓN DE</text:span><text:span text:style-name="T374"><text:s/></text:span><text:span text:style-name="T375">DISCAPACITADOS</text:span><text:span text:style-name="T376"><text:s/></text:span><text:span text:style-name="T377">FÍSICOS</text:span><text:span text:style-name="T378"><text:s/></text:span>DE<text:span text:style-name="T379"><text:s/></text:span>LA<text:span text:style-name="T380"><text:s/></text:span><text:span text:style-name="T381">PALMA,</text:span><text:span text:style-name="T382"><text:s/></text:span><text:span text:style-name="T383">ADFILPA,</text:span><text:s/><text:span text:style-name="T384">PARA</text:span><text:span text:style-name="T385"><text:s/></text:span>EL<text:span text:style-name="T386"><text:s/></text:span><text:span text:style-name="T387">DESARROLLO</text:span><text:span text:style-name="T388"><text:s/></text:span>DE<text:span text:style-name="T389"><text:s/></text:span><text:span text:style-name="T390">ACCIONES</text:span><text:span text:style-name="T391"><text:s/></text:span><text:span text:style-name="T392">CONJUNTAS<text:s/></text:span>2024</text:p>
      <text:p text:style-name="P393"/>
      <text:p text:style-name="P394">En<text:span text:style-name="T395"><text:s/>Tijarafe,</text:span><text:s/>a <text:s text:c="2"/><text:span text:style-name="T396"><text:s/></text:span>de<text:span text:style-name="T397"><text:s/></text:span><text:span text:style-name="T398">agosto<text:s/></text:span>de<text:span text:style-name="T399"><text:s/></text:span>2024.<text:span text:style-name="T400"><text:s/></text:span><text:span text:style-name="T401">REUNIDOS</text:span></text:p>
      <text:p text:style-name="P402">De<text:span text:style-name="T403"><text:s/></text:span>una<text:span text:style-name="T404"><text:s/></text:span><text:span text:style-name="T405">parte,<text:s/></text:span>Doña<text:span text:style-name="T406"><text:s/></text:span><text:span text:style-name="T407">YAIZA</text:span><text:span text:style-name="T408"><text:s/></text:span><text:span text:style-name="T409">CÁCERES</text:span><text:span text:style-name="T410"><text:s/></text:span><text:span text:style-name="T411">LORENZO, en</text:span><text:span text:style-name="T412"><text:s/></text:span><text:span text:style-name="T413">nombre</text:span><text:s/>y<text:span text:style-name="T414"><text:s/></text:span><text:span text:style-name="T415">representación</text:span><text:s/><text:span text:style-name="T416">del</text:span><text:span text:style-name="T417"><text:s/></text:span><text:span text:style-name="T418">AYUNTAMIENTO</text:span><text:span text:style-name="T419"><text:s/></text:span>DE<text:span text:style-name="T420"><text:s/></text:span><text:span text:style-name="T421">TIJARAFE, en</text:span><text:span text:style-name="T422"><text:s/></text:span><text:span text:style-name="T423">su</text:span><text:span text:style-name="T424"><text:s/></text:span><text:span text:style-name="T425">condición<text:s/></text:span>de<text:span text:style-name="T426"><text:s/></text:span><text:span text:style-name="T427">Alcalde-Presidente<text:s/></text:span>de<text:span text:style-name="T428"><text:s/></text:span><text:span text:style-name="T429">dicha</text:span><text:span text:style-name="T430"><text:s/></text:span><text:span text:style-name="T431">Corporación,</text:span><text:span text:style-name="T432"><text:s/></text:span><text:span text:style-name="T433">en</text:span><text:span text:style-name="T434"><text:s/></text:span><text:span text:style-name="T435">ejercicio<text:s/></text:span>de<text:span text:style-name="T436"><text:s/></text:span><text:span text:style-name="T437">la</text:span><text:span text:style-name="T438"><text:s/></text:span><text:span text:style-name="T439">capacidad legal</text:span><text:span text:style-name="T440"><text:s/></text:span>de<text:span text:style-name="T441"><text:s/></text:span><text:span text:style-name="T442">representación del</text:span><text:span text:style-name="T443"><text:s/></text:span><text:span text:style-name="T444">Ayuntamiento,</text:span><text:s/>que<text:span text:style-name="T445"><text:s/></text:span><text:span text:style-name="T446">le</text:span><text:span text:style-name="T447"><text:s/></text:span><text:span text:style-name="T448">confiere</text:span><text:s/><text:span text:style-name="T449">el</text:span><text:span text:style-name="T450"><text:s/></text:span><text:span text:style-name="T451">art.2,</text:span><text:span text:style-name="T452"><text:s/></text:span>de<text:span text:style-name="T453"><text:s/></text:span><text:span text:style-name="T454">la</text:span><text:span text:style-name="T455"><text:s/></text:span><text:span text:style-name="T456">Ley</text:span><text:span text:style-name="T457"><text:s/></text:span><text:span text:style-name="T458">7/85,<text:s/></text:span>de<text:span text:style-name="T459"><text:s/></text:span>2<text:span text:style-name="T460"><text:s/></text:span>de<text:span text:style-name="T461"><text:s/></text:span><text:span text:style-name="T462">abril,</text:span><text:span text:style-name="T463"><text:s/></text:span><text:span text:style-name="T464">reguladora</text:span><text:s/>de<text:span text:style-name="T465"><text:s/></text:span><text:span text:style-name="T466">las</text:span><text:span text:style-name="T467"><text:s/></text:span><text:span text:style-name="T468">Bases</text:span><text:span text:style-name="T469"><text:s/></text:span><text:span text:style-name="T470">del Régimen</text:span><text:span text:style-name="T471"><text:s/></text:span><text:span text:style-name="T472">Local.</text:span></text:p>
      <text:p text:style-name="P473"/>
      <text:p text:style-name="P474">Y<text:span text:style-name="T475"><text:s/></text:span>de<text:span text:style-name="T476"><text:s/></text:span><text:span text:style-name="T477">otra, DON</text:span><text:span text:style-name="T478"><text:s/></text:span><text:span text:style-name="T479">ANDRES</text:span><text:span text:style-name="T480"><text:s/></text:span><text:span text:style-name="T481">MANUEL RODRÍGUEZ CASTRO, mayor</text:span><text:span text:style-name="T482"><text:s/></text:span>de<text:span text:style-name="T483"><text:s/></text:span><text:span text:style-name="T484">edad, vecino</text:span><text:span text:style-name="T485"><text:s/></text:span>de<text:span text:style-name="T486"><text:s/></text:span><text:span text:style-name="T487">Los</text:span><text:span text:style-name="T488"><text:s/></text:span><text:span text:style-name="T489">Llanos</text:span><text:span text:style-name="T490"><text:s/></text:span>de<text:span text:style-name="T491"><text:s/></text:span><text:span text:style-name="T492">Aridane,</text:span><text:span text:style-name="T493"><text:s/></text:span><text:span text:style-name="T494">domiciliado</text:span><text:s/><text:span text:style-name="T495">en</text:span><text:span text:style-name="T496"><text:s/></text:span><text:span text:style-name="T497">Avenida</text:span><text:span text:style-name="T498"><text:s/></text:span><text:span text:style-name="T499">Eusebio</text:span><text:span text:style-name="T500"><text:s/></text:span><text:span text:style-name="T501">Barreto</text:span><text:span text:style-name="T502"><text:s/></text:span>,<text:span text:style-name="T503"><text:s/></text:span><text:span text:style-name="T504">Bloque</text:span><text:span text:style-name="T505"><text:s/></text:span>2,<text:span text:style-name="T506"><text:s/></text:span><text:span text:style-name="T507">puerta</text:span><text:span text:style-name="T508"><text:s/></text:span>2,<text:span text:style-name="T509"><text:s/></text:span>38760,<text:span text:style-name="T510"><text:s/></text:span><text:span text:style-name="T511">provisto</text:span><text:s/>de<text:span text:style-name="T512"><text:s/></text:span><text:span text:style-name="T513">DNI</text:span><text:span text:style-name="T514"><text:s/></text:span><text:span text:style-name="T515">núm.</text:span><text:span text:style-name="T516"><text:s/></text:span>42153458R,<text:span text:style-name="T517"><text:s/></text:span><text:span text:style-name="T518">en</text:span><text:span text:style-name="T519"><text:s/></text:span><text:span text:style-name="T520">su</text:span><text:span text:style-name="T521"><text:s/></text:span><text:span text:style-name="T522">condición</text:span><text:s/>de<text:span text:style-name="T523"><text:s/></text:span><text:span text:style-name="T524">Presidente</text:span><text:s/>de<text:span text:style-name="T525"><text:s/></text:span><text:span text:style-name="T526">la</text:span><text:span text:style-name="T527"><text:s/></text:span><text:span text:style-name="T528">ASOCIACIÓN DE</text:span><text:span text:style-name="T529"><text:s/></text:span><text:span text:style-name="T530">DISCAPACITADOS</text:span><text:span text:style-name="T531"><text:s/></text:span><text:span text:style-name="T532">FÍSICOS</text:span><text:span text:style-name="T533"><text:s/></text:span>DE<text:span text:style-name="T534"><text:s/></text:span><text:span text:style-name="T535">LA PALMA,</text:span><text:s/><text:span text:style-name="T536">ADFILPA, con</text:span><text:span text:style-name="T537"><text:s/></text:span><text:span text:style-name="T538">CIF G-38772117,</text:span><text:span text:style-name="T539"><text:s/></text:span>y<text:span text:style-name="T540"><text:s/>domicilio</text:span><text:s/><text:span text:style-name="T541">social en la</text:span><text:span text:style-name="T542"><text:s/></text:span><text:span text:style-name="T543">Calle</text:span></text:p>
      <text:p text:style-name="P544"><text:span text:style-name="T545">Eusebio</text:span><text:span text:style-name="T546"><text:s/></text:span><text:span text:style-name="T547">Barreto, Urbanización</text:span><text:s/>29<text:span text:style-name="T548"><text:s/></text:span>de<text:span text:style-name="T549"><text:s/></text:span><text:span text:style-name="T550">Octubre,</text:span><text:span text:style-name="T551"><text:s/></text:span><text:span text:style-name="T552">bloque</text:span><text:span text:style-name="T553"><text:s/></text:span>2,<text:span text:style-name="T554"><text:s/></text:span><text:span text:style-name="T555">puerta</text:span><text:s/><text:span text:style-name="T556">2, del</text:span><text:span text:style-name="T557"><text:s/></text:span><text:span text:style-name="T558">municipio<text:s/></text:span>de<text:span text:style-name="T559"><text:s/></text:span><text:span text:style-name="T560">Los</text:span><text:span text:style-name="T561"><text:s/></text:span><text:span text:style-name="T562">Llanos</text:span><text:span text:style-name="T563"><text:s/></text:span>de<text:span text:style-name="T564"><text:s/></text:span><text:span text:style-name="T565">Aridane.</text:span><text:span text:style-name="T566"><text:s/></text:span><text:span text:style-name="T567">EXPONEN</text:span></text:p>
      <text:p text:style-name="P568"><text:span text:style-name="T569">I.-</text:span><text:span text:style-name="T570"><text:s/></text:span><text:span text:style-name="T571">Existe</text:span><text:span text:style-name="T572"><text:s/></text:span><text:span text:style-name="T573">la</text:span><text:span text:style-name="T574"><text:s/></text:span><text:span text:style-name="T575">voluntad</text:span><text:s/>de<text:span text:style-name="T576"><text:s/></text:span><text:span text:style-name="T577">hacer</text:span><text:span text:style-name="T578"><text:s/></text:span>un<text:span text:style-name="T579"><text:s/></text:span><text:span text:style-name="T580">convenio</text:span><text:span text:style-name="T581"><text:s/></text:span>de<text:span text:style-name="T582"><text:s/></text:span><text:span text:style-name="T583">colaboración</text:span><text:s/><text:span text:style-name="T584">entre</text:span><text:span text:style-name="T585"><text:s/></text:span><text:span text:style-name="T586">ambas</text:span><text:span text:style-name="T587"><text:s/></text:span><text:span text:style-name="T588">partes</text:span><text:s/><text:span text:style-name="T589">para</text:span><text:span text:style-name="T590"><text:s/></text:span><text:span text:style-name="T591">la</text:span><text:span text:style-name="T592"><text:s/></text:span><text:span text:style-name="T593">venta</text:span><text:span text:style-name="T594"><text:s/></text:span>de<text:span text:style-name="T595"><text:s/></text:span><text:span text:style-name="T596">productos</text:span><text:span text:style-name="T597"><text:s/></text:span><text:span text:style-name="T598">serigrafiados</text:span><text:s/><text:span text:style-name="T599">con</text:span><text:span text:style-name="T600"><text:s/></text:span><text:span text:style-name="T601">logos</text:span><text:span text:style-name="T602"><text:s/></text:span>o<text:span text:style-name="T603"><text:s/></text:span><text:span text:style-name="T604">dibujos cuya</text:span><text:span text:style-name="T605"><text:s/></text:span><text:span text:style-name="T606">propiedad</text:span><text:span text:style-name="T607"><text:s/></text:span><text:span text:style-name="T608">corresponde al</text:span><text:span text:style-name="T609"><text:s/></text:span><text:span text:style-name="T610">Ayuntamiento<text:s/></text:span>de<text:span text:style-name="T611"><text:s/></text:span><text:span text:style-name="T612">Tijarafe,</text:span><text:s/><text:span text:style-name="T613">como</text:span><text:span text:style-name="T614"><text:s/></text:span><text:span text:style-name="T615">consta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Registro<text:s/></text:span>de<text:span text:style-name="T622"><text:s/></text:span><text:span text:style-name="T623">Patentes<text:s/></text:span>y<text:span text:style-name="T624"><text:s/></text:span><text:span text:style-name="T625">Marcas.</text:span></text:p>
      <text:p text:style-name="P626"><draw:frame draw:id="id8" draw:style-name="a8" draw:name="Picture 3" text:anchor-type="paragraph" svg:x="0.31944in" svg:y="0.20278in" svg:width="0.34722in" svg:height="0.34722in" style:rel-width="scale" style:rel-height="scale"><draw:image xlink:href="media/image3.png" xlink:type="simple" xlink:show="embed" xlink:actuate="onLoad"/><svg:title/><svg:desc/></draw:frame><text:span text:style-name="T627">II.-</text:span><text:span text:style-name="T628"><text:s/></text:span>Que<text:span text:style-name="T629"><text:s/></text:span><text:span text:style-name="T630">la</text:span><text:span text:style-name="T631"><text:s/></text:span><text:span text:style-name="T632">Asociación</text:span><text:s/>de<text:span text:style-name="T633"><text:s/></text:span><text:span text:style-name="T634">Discapacitados</text:span><text:s/><text:span text:style-name="T635">Físicos</text:span><text:s/>de<text:span text:style-name="T636"><text:s/></text:span>La<text:span text:style-name="T637"><text:s/></text:span><text:span text:style-name="T638">Palma, ADFILPA,</text:span><text:span text:style-name="T639"><text:s/></text:span><text:span text:style-name="T640">tiene entre</text:span><text:span text:style-name="T641"><text:s/></text:span><text:span text:style-name="T642">sus</text:span><text:span text:style-name="T643"><text:s/></text:span><text:span text:style-name="T644">fines, la</text:span><text:span text:style-name="T645"><text:s/></text:span><text:span text:style-name="T646">actuación</text:span><text:s/>que<text:span text:style-name="T647"><text:s/></text:span><text:span text:style-name="T648">se</text:span><text:span text:style-name="T649"><text:s/></text:span><text:span text:style-name="T650">pretende</text:span><text:s/><text:span text:style-name="T651">desarrollar.</text:span><text:span text:style-name="T652"><text:s/></text:span><text:span text:style-name="T653">III.- Que</text:span><text:span text:style-name="T654"><text:s/></text:span><text:span text:style-name="T655">los</text:span><text:span text:style-name="T656"><text:s/></text:span><text:span text:style-name="T657">Ayuntamientos,</text:span><text:s/><text:span text:style-name="T658">pueden</text:span><text:span text:style-name="T659"><text:s/></text:span><text:span text:style-name="T660">celebrar</text:span><text:s/><text:span text:style-name="T661">convenios en</text:span><text:span text:style-name="T662"><text:s/></text:span><text:span text:style-name="T663">los</text:span><text:span text:style-name="T664"><text:s/></text:span>que<text:span text:style-name="T665"><text:s/></text:span><text:span text:style-name="T666">establezcan libremente</text:span><text:s/><text:span text:style-name="T667">los</text:span><text:span text:style-name="T668"><text:s/></text:span><text:span text:style-name="T669">instrumentos<text:s/></text:span>de<text:span text:style-name="T670"><text:s/></text:span><text:span text:style-name="T671">colaboración previstos</text:span><text:span text:style-name="T672"><text:s/></text:span><text:span text:style-name="T673">para</text:span><text:span text:style-name="T674"><text:s/></text:span><text:span text:style-name="T675">la</text:span><text:span text:style-name="T676"><text:s/></text:span><text:span text:style-name="T677">consecución<text:s/></text:span>de<text:span text:style-name="T678"><text:s/></text:span><text:span text:style-name="T679">fines comunes</text:span><text:span text:style-name="T680"><text:s/></text:span>de<text:span text:style-name="T681"><text:s/></text:span><text:span text:style-name="T682">interés público.</text:span></text:p>
      <text:p text:style-name="P683">En<text:span text:style-name="T684"><text:s/></text:span><text:span text:style-name="T685">virtud</text:span><text:span text:style-name="T686"><text:s/></text:span>de<text:span text:style-name="T687"><text:s/></text:span><text:span text:style-name="T688">dichos</text:span><text:span text:style-name="T689"><text:s/></text:span><text:span text:style-name="T690">antecedentes,</text:span><text:s/><text:span text:style-name="T691">los</text:span><text:span text:style-name="T692"><text:s/></text:span><text:span text:style-name="T693">comparecientes suscriben</text:span><text:s/><text:span text:style-name="T694">el</text:span><text:span text:style-name="T695"><text:s/></text:span><text:span text:style-name="T696">presente</text:span><text:span text:style-name="T697"><text:s/></text:span><text:span text:style-name="T698">Convenio</text:span><text:span text:style-name="T699"><text:s/></text:span><text:span text:style-name="T700">con</text:span><text:span text:style-name="T701"><text:s/></text:span><text:span text:style-name="T702">sujeción</text:span><text:span text:style-name="T703"><text:s/></text:span>a<text:span text:style-name="T704"><text:s/></text:span><text:span text:style-name="T705">las</text:span><text:span text:style-name="T706"><text:s/></text:span><text:span text:style-name="T707">siguientes</text:span><text:span text:style-name="T708"><text:s/></text:span><text:span text:style-name="T709">CLÁUSULAS</text:span></text:p>
      <text:p text:style-name="P710"><text:span text:style-name="T711">PRIMERA.-</text:span><text:span text:style-name="T712"><text:s/></text:span>El<text:span text:style-name="T713"><text:s/></text:span><text:span text:style-name="T714">presente</text:span><text:s/><text:span text:style-name="T715">Convenio,</text:span><text:span text:style-name="T716"><text:s/></text:span><text:span text:style-name="T717">tiene<text:s/></text:span>por<text:span text:style-name="T718"><text:s/></text:span><text:span text:style-name="T719">objeto</text:span><text:span text:style-name="T720"><text:s/></text:span><text:span text:style-name="T721">la</text:span><text:span text:style-name="T722"><text:s/></text:span><text:span text:style-name="T723">ejecución<text:s/></text:span>de<text:span text:style-name="T724"><text:s/></text:span>una<text:span text:style-name="T725"><text:s/></text:span><text:span text:style-name="T726">campaña</text:span><text:span text:style-name="T727"><text:s/></text:span>de<text:span text:style-name="T728"><text:s/></text:span><text:span text:style-name="T729">venta</text:span><text:span text:style-name="T730"><text:s/></text:span>de<text:span text:style-name="T731"><text:s/></text:span><text:span text:style-name="T732">productos</text:span><text:s/><text:span text:style-name="T733">serigrafiados con</text:span><text:span text:style-name="T734"><text:s/></text:span><text:span text:style-name="T735">logos</text:span><text:span text:style-name="T736"><text:s/></text:span>o<text:span text:style-name="T737"><text:s/></text:span><text:span text:style-name="T738">dibujos</text:span><text:span text:style-name="T739"><text:s/></text:span><text:span text:style-name="T740">cuya</text:span><text:span text:style-name="T741"><text:s/></text:span><text:span text:style-name="T742">propiedad</text:span><text:span text:style-name="T743"><text:s/></text:span><text:span text:style-name="T744">corresponde al</text:span><text:span text:style-name="T745"><text:s/></text:span><text:span text:style-name="T746">Ayuntamiento<text:s/></text:span>de<text:span text:style-name="T747"><text:s/></text:span><text:span text:style-name="T748">Tijarafe,</text:span><text:span text:style-name="T749"><text:s/></text:span><text:span text:style-name="T750">durante</text:span><text:span text:style-name="T751"><text:s/></text:span><text:span text:style-name="T752">las Fiestas</text:span><text:s/><text:span text:style-name="T753">Patronales en</text:span><text:span text:style-name="T754"><text:s/></text:span>Honor<text:span text:style-name="T755"><text:s/></text:span>a<text:span text:style-name="T756"><text:s/></text:span><text:span text:style-name="T757">Nuestra</text:span><text:s/><text:span text:style-name="T758">Señora</text:span><text:span text:style-name="T759"><text:s/></text:span>de<text:span text:style-name="T760"><text:s/></text:span><text:span text:style-name="T761">Candelaria</text:span><text:s/><text:span text:style-name="T762">2024.</text:span></text:p>
      <text:p text:style-name="P763"/>
      <text:p text:style-name="P764"><text:span text:style-name="T765">SEGUNDA.-</text:span><text:span text:style-name="T766"><text:s/></text:span>El<text:span text:style-name="T767"><text:s/></text:span><text:span text:style-name="T768">Ayuntamiento<text:s/></text:span>de<text:span text:style-name="T769"><text:s/></text:span><text:span text:style-name="T770">Tijarafe</text:span><text:s/><text:span text:style-name="T771">facilitará<text:s/></text:span>a<text:span text:style-name="T772"><text:s/></text:span><text:span text:style-name="T773">la</text:span><text:span text:style-name="T774"><text:s/></text:span><text:span text:style-name="T775">Asociación<text:s/></text:span>de<text:span text:style-name="T776"><text:s/></text:span><text:span text:style-name="T777">Discapacitados</text:span><text:s/><text:span text:style-name="T778">Físicos<text:s/></text:span>de<text:span text:style-name="T779"><text:s/></text:span>La<text:span text:style-name="T780"><text:s/></text:span><text:span text:style-name="T781">Palma (ADFILPA)</text:span><text:span text:style-name="T782"><text:s/></text:span><text:span text:style-name="T783">los productos,</text:span><text:span text:style-name="T784"><text:s/></text:span><text:span text:style-name="T785">sirviendo el</text:span><text:span text:style-name="T786"><text:s/></text:span><text:span text:style-name="T787">presente</text:span><text:s/><text:span text:style-name="T788">documento<text:s/></text:span>de<text:span text:style-name="T789"><text:s/></text:span><text:span text:style-name="T790">acta</text:span><text:span text:style-name="T791"><text:s/></text:span>de<text:span text:style-name="T792"><text:s/></text:span><text:span text:style-name="T793">entrega</text:span><text:span text:style-name="T794"><text:s/></text:span><text:span text:style-name="T795">(se</text:span><text:s/><text:span text:style-name="T796">anexa</text:span><text:span text:style-name="T797"><text:s/></text:span>a<text:span text:style-name="T798"><text:s/></text:span><text:span text:style-name="T799">ese</text:span><text:span text:style-name="T800"><text:s/></text:span><text:span text:style-name="T801">documento</text:span><text:span text:style-name="T802"><text:s/></text:span><text:span text:style-name="T803">relación</text:span><text:s/>de<text:span text:style-name="T804"><text:s/></text:span><text:span text:style-name="T805">los</text:span><text:span text:style-name="T806"><text:s/></text:span><text:span text:style-name="T807">productos<text:s/></text:span>y<text:span text:style-name="T808"><text:s/></text:span><text:span text:style-name="T809">precios).</text:span></text:p>
      <text:p text:style-name="P810"/>
      <text:p text:style-name="P811"><text:span text:style-name="T812">TERCERA.-</text:span><text:span text:style-name="T813"><text:s/></text:span>El<text:span text:style-name="T814"><text:s/></text:span><text:span text:style-name="T815">Ayuntamiento<text:s/></text:span>de<text:span text:style-name="T816"><text:s/></text:span><text:span text:style-name="T817">Tijarafe</text:span><text:s/><text:span text:style-name="T818">facilitará<text:s/></text:span>a<text:span text:style-name="T819"><text:s/></text:span><text:span text:style-name="T820">la</text:span><text:span text:style-name="T821"><text:s/></text:span><text:span text:style-name="T822">Asociación<text:s/></text:span>de<text:span text:style-name="T823"><text:s/></text:span><text:span text:style-name="T824">Discapacitados Físicos</text:span><text:span text:style-name="T825"><text:s/></text:span>de<text:span text:style-name="T826"><text:s/></text:span>La<text:span text:style-name="T827"><text:s/></text:span><text:span text:style-name="T828">Palma (ADFILPA)</text:span><text:span text:style-name="T829"><text:s/></text:span><text:span text:style-name="T830">la</text:span><text:span text:style-name="T831"><text:s/></text:span><text:span text:style-name="T832">instalación en</text:span><text:span text:style-name="T833"><text:s/></text:span><text:span text:style-name="T834">la</text:span><text:span text:style-name="T835"><text:s/></text:span>que<text:span text:style-name="T836"><text:s/></text:span><text:span text:style-name="T837">procederá</text:span><text:span text:style-name="T838"><text:s/></text:span>a<text:span text:style-name="T839"><text:s/></text:span><text:span text:style-name="T840">la</text:span><text:span text:style-name="T841"><text:s/></text:span><text:span text:style-name="T842">venta</text:span><text:span text:style-name="T843"><text:s/></text:span>de<text:span text:style-name="T844"><text:s/></text:span><text:span text:style-name="T845">los</text:span><text:span text:style-name="T846"><text:s/></text:span><text:span text:style-name="T847">productos</text:span><text:span text:style-name="T848"><text:s/></text:span><text:span text:style-name="T849">objeto</text:span><text:s/><text:span text:style-name="T850">del</text:span><text:span text:style-name="T851"><text:s/></text:span><text:span text:style-name="T852">presente convenio.</text:span></text:p>
      <text:p text:style-name="P853"/>
      <text:p text:style-name="P854"><text:span text:style-name="T855">CUARTA.-</text:span><text:span text:style-name="T856"><text:s/></text:span>El<text:span text:style-name="T857"><text:s/></text:span><text:span text:style-name="T858">presente</text:span><text:s/><text:span text:style-name="T859">convenio</text:span><text:span text:style-name="T860"><text:s/></text:span><text:span text:style-name="T861">tendrá</text:span><text:span text:style-name="T862"><text:s/></text:span><text:span text:style-name="T863">vigencia</text:span><text:s/><text:span text:style-name="T864">desde</text:span><text:span text:style-name="T865"><text:s/></text:span><text:span text:style-name="T866">la</text:span><text:span text:style-name="T867"><text:s/></text:span><text:span text:style-name="T868">firma del</text:span><text:span text:style-name="T869"><text:s/></text:span><text:span text:style-name="T870">mismo</text:span><text:s/><text:span text:style-name="T871">hasta</text:span><text:span text:style-name="T872"><text:s/></text:span><text:span text:style-name="T873">el</text:span><text:span text:style-name="T874"><text:s/></text:span><text:span text:style-name="T875">día</text:span><text:span text:style-name="T876"><text:s/></text:span>8<text:span text:style-name="T877"><text:s/></text:span>de<text:span text:style-name="T878"><text:s/></text:span><text:span text:style-name="T879">septiembre</text:span><text:s/>de<text:span text:style-name="T880"><text:s/></text:span><text:span text:style-name="T881">2024,</text:span><text:span text:style-name="T882"><text:s/></text:span><text:span text:style-name="T883">fecha</text:span><text:span text:style-name="T884"><text:s/></text:span><text:span text:style-name="T885">en</text:span><text:span text:style-name="T886"><text:s/></text:span>que<text:span text:style-name="T887"><text:s/></text:span><text:span text:style-name="T888">finalizan</text:span><text:span text:style-name="T889"><text:s/></text:span><text:span text:style-name="T890">las</text:span><text:s/><text:span text:style-name="T891">Fiesta</text:span><text:span text:style-name="T892"><text:s/></text:span><text:span text:style-name="T893">Patronales</text:span><text:s/><text:span text:style-name="T894">en</text:span><text:span text:style-name="T895"><text:s/></text:span><text:span text:style-name="T896">Honor</text:span><text:span text:style-name="T897"><text:s/></text:span>a<text:span text:style-name="T898"><text:s/></text:span><text:span text:style-name="T899">Nuestra</text:span><text:s/><text:span text:style-name="T900">Señora</text:span><text:span text:style-name="T901"><text:s/></text:span>de<text:span text:style-name="T902"><text:s/></text:span><text:span text:style-name="T903">Candelaria</text:span><text:s/>2024.<text:span text:style-name="T904"><text:s/></text:span>No<text:span text:style-name="T905"><text:s/></text:span><text:span text:style-name="T906">obstante,</text:span><text:span text:style-name="T907"><text:s/></text:span><text:span text:style-name="T908">la</text:span><text:span text:style-name="T909"><text:s/></text:span><text:span text:style-name="T910">Asociación</text:span><text:s/>de<text:span text:style-name="T911"><text:s/></text:span><text:span text:style-name="T912">Discapacitados</text:span><text:s/><text:span text:style-name="T913">Físicos</text:span><text:s/>de<text:span text:style-name="T914"><text:s/></text:span>La<text:span text:style-name="T915"><text:s/></text:span><text:span text:style-name="T916">Palma</text:span><text:span text:style-name="T917"><text:s/></text:span><text:span text:style-name="T918">(ADFILPA)</text:span><text:span text:style-name="T919"><text:s/></text:span><text:span text:style-name="T920">dispondrá hasta el</text:span><text:span text:style-name="T921"><text:s/></text:span>30<text:span text:style-name="T922"><text:s/></text:span>de<text:span text:style-name="T923"><text:s/></text:span><text:span text:style-name="T924">septiembre</text:span><text:s/>de<text:span text:style-name="T925"><text:s/></text:span>2024<text:span text:style-name="T926"><text:s/></text:span><text:span text:style-name="T927">para</text:span><text:span text:style-name="T928"><text:s/></text:span><text:span text:style-name="T929">reembolsar</text:span><text:s/><text:span text:style-name="T930">al</text:span><text:span text:style-name="T931"><text:s/></text:span><text:span text:style-name="T932">Ayuntamiento</text:span><text:s/>de<text:span text:style-name="T933"><text:s/></text:span><text:span text:style-name="T934">Tijarafe</text:span><text:s/><text:span text:style-name="T935">los</text:span><text:span text:style-name="T936"><text:s/></text:span><text:span text:style-name="T937">costes</text:span><text:s/><text:span text:style-name="T938">originados</text:span><text:s/>por<text:span text:style-name="T939"><text:s/></text:span><text:span text:style-name="T940">la</text:span><text:span text:style-name="T941"><text:s/></text:span><text:span text:style-name="T942">elaboración<text:s/></text:span>o<text:span text:style-name="T943"><text:s/></text:span><text:span text:style-name="T944">fabricación</text:span><text:s/>de<text:span text:style-name="T945"><text:s/></text:span><text:span text:style-name="T946">los</text:span><text:span text:style-name="T947"><text:s/></text:span><text:span text:style-name="T948">productos</text:span><text:span text:style-name="T949"><text:s/></text:span>que<text:span text:style-name="T950"><text:s/></text:span><text:span text:style-name="T951">aquí</text:span><text:span text:style-name="T952"><text:s/></text:span><text:span text:style-name="T953">se</text:span><text:span text:style-name="T954"><text:s/></text:span><text:span text:style-name="T955">señalan</text:span><text:span text:style-name="T956"><text:s/></text:span>de<text:span text:style-name="T957"><text:s/></text:span><text:span text:style-name="T958">tal</text:span><text:span text:style-name="T959"><text:s/></text:span><text:span text:style-name="T960">manera</text:span><text:s/><text:span text:style-name="T961">que, los</text:span><text:span text:style-name="T962"><text:s/></text:span><text:span text:style-name="T963">beneficios</text:span><text:s/><text:span text:style-name="T964">derivados</text:span><text:s/>de<text:span text:style-name="T965"><text:s/></text:span><text:span text:style-name="T966">la</text:span><text:span text:style-name="T967"><text:s/></text:span><text:span text:style-name="T968">venta</text:span><text:s/>de<text:span text:style-name="T969"><text:s/></text:span><text:span text:style-name="T970">los</text:span><text:span text:style-name="T971"><text:s/></text:span><text:span text:style-name="T972">mismos,</text:span><text:span text:style-name="T973"><text:s/></text:span><text:span text:style-name="T974">corresponderán</text:span><text:span text:style-name="T975"><text:s/></text:span><text:span text:style-name="T976">íntegramente<text:s/></text:span>a<text:span text:style-name="T977"><text:s/></text:span><text:span text:style-name="T978">la</text:span><text:span text:style-name="T979"><text:s/></text:span><text:span text:style-name="T980">asociación,</text:span><text:span text:style-name="T981"><text:s/></text:span><text:span text:style-name="T982">debiendo</text:span><text:span text:style-name="T983"><text:s/></text:span><text:span text:style-name="T984">elaborarse el</text:span><text:span text:style-name="T985"><text:s/></text:span><text:span text:style-name="T986">inventario</text:span><text:span text:style-name="T987"><text:s/></text:span><text:span text:style-name="T988">también<text:s/></text:span>a<text:span text:style-name="T989"><text:s/></text:span><text:span text:style-name="T990">la</text:span><text:span text:style-name="T991"><text:s/></text:span><text:span text:style-name="T992">finalización del</text:span><text:span text:style-name="T993"><text:s/></text:span><text:span text:style-name="T994">presente convenio</text:span><text:span text:style-name="T995"><text:s/></text:span><text:span text:style-name="T996">para</text:span><text:span text:style-name="T997"><text:s/></text:span><text:span text:style-name="T998">analizar cuánto</text:span><text:span text:style-name="T999"><text:s/></text:span><text:span text:style-name="T1000">se</text:span><text:span text:style-name="T1001"><text:s/></text:span>ha<text:span text:style-name="T1002"><text:s/></text:span><text:span text:style-name="T1003">vendido</text:span><text:span text:style-name="T1004"><text:s/></text:span>y<text:span text:style-name="T1005"><text:s/></text:span>por<text:span text:style-name="T1006"><text:s/></text:span><text:span text:style-name="T1007">tanto,</text:span><text:span text:style-name="T1008"><text:s/></text:span>qué<text:span text:style-name="T1009"><text:s/></text:span><text:span text:style-name="T1010">cantidades</text:span><text:s/><text:span text:style-name="T1011">corresponde</text:span><text:span text:style-name="T1012"><text:s/></text:span><text:span text:style-name="T1013">ingresar en</text:span><text:span text:style-name="T1014"><text:s/></text:span><text:span text:style-name="T1015">ejecución</text:span><text:span text:style-name="T1016"><text:s/></text:span><text:span text:style-name="T1017">del</text:span><text:span text:style-name="T1018"><text:s/></text:span><text:span text:style-name="T1019">presente convenio.</text:span></text:p>
      <text:p text:style-name="P1020"/>
      <text:p text:style-name="P1021"><text:span text:style-name="T1022">QUINTA.-</text:span><text:span text:style-name="T1023"><text:s/></text:span><text:span text:style-name="T1024">Dentro</text:span><text:span text:style-name="T1025"><text:s/></text:span>de<text:span text:style-name="T1026"><text:s/></text:span><text:span text:style-name="T1027">los</text:span><text:span text:style-name="T1028"><text:s/></text:span><text:span text:style-name="T1029">siete</text:span><text:span text:style-name="T1030"><text:s/></text:span><text:span text:style-name="T1031">días</text:span><text:s/><text:span text:style-name="T1032">siguientes<text:s/></text:span>a<text:span text:style-name="T1033"><text:s/></text:span><text:span text:style-name="T1034">la</text:span><text:span text:style-name="T1035"><text:s/></text:span><text:span text:style-name="T1036">finalización</text:span><text:s/>de<text:span text:style-name="T1037"><text:s/></text:span><text:span text:style-name="T1038">la</text:span><text:span text:style-name="T1039"><text:s/></text:span><text:span text:style-name="T1040">vigencia</text:span><text:s/><text:span text:style-name="T1041">del</text:span><text:span text:style-name="T1042"><text:s/></text:span><text:span text:style-name="T1043">convenio</text:span><text:span text:style-name="T1044"><text:s/></text:span><text:span text:style-name="T1045">la</text:span><text:span text:style-name="T1046"><text:s/></text:span><text:span text:style-name="T1047">Asociación</text:span><text:span text:style-name="T1048"><text:s/></text:span>de<text:span text:style-name="T1049"><text:s/></text:span><text:span text:style-name="T1050">Discapacitados Físicos</text:span><text:s/>de<text:span text:style-name="T1051"><text:s/></text:span>La<text:span text:style-name="T1052"><text:s/></text:span><text:span text:style-name="T1053">Palma (ADFILPA)</text:span><text:span text:style-name="T1054"><text:s/></text:span><text:span text:style-name="T1055">procederá</text:span><text:span text:style-name="T1056"><text:s/></text:span>a<text:span text:style-name="T1057"><text:s/></text:span><text:span text:style-name="T1058">la</text:span><text:span text:style-name="T1059"><text:s/></text:span><text:span text:style-name="T1060">devolución</text:span><text:span text:style-name="T1061"><text:s/></text:span>de<text:span text:style-name="T1062"><text:s/></text:span><text:span text:style-name="T1063">los</text:span><text:span text:style-name="T1064"><text:s/></text:span><text:span text:style-name="T1065">productos</text:span><text:span text:style-name="T1066"><text:s/></text:span>que<text:span text:style-name="T1067"><text:s/></text:span>no<text:span text:style-name="T1068"><text:s/></text:span><text:span text:style-name="T1069">pudieron</text:span><text:span text:style-name="T1070"><text:s/></text:span><text:span text:style-name="T1071">ser</text:span><text:span text:style-name="T1072"><text:s/></text:span><text:span text:style-name="T1073">objeto</text:span><text:span text:style-name="T1074"><text:s/></text:span>de<text:span text:style-name="T1075"><text:s/></text:span><text:span text:style-name="T1076">venta. En</text:span><text:span text:style-name="T1077"><text:s/></text:span><text:span text:style-name="T1078">ese</text:span><text:span text:style-name="T1079"><text:s/></text:span><text:span text:style-name="T1080">momento</text:span><text:s/><text:span text:style-name="T1081">se</text:span><text:span text:style-name="T1082"><text:s/></text:span><text:span text:style-name="T1083">levantará</text:span><text:s/>por<text:span text:style-name="T1084"><text:s/></text:span><text:span text:style-name="T1085">ambas</text:span><text:span text:style-name="T1086"><text:s/></text:span><text:span text:style-name="T1087">partes</text:span><text:span text:style-name="T1088"><text:s/></text:span><text:span text:style-name="T1089">la</text:span><text:span text:style-name="T1090"><text:s/></text:span><text:span text:style-name="T1091">correspondiente</text:span><text:span text:style-name="T1092"><text:s/></text:span><text:span text:style-name="T1093">acta</text:span><text:span text:style-name="T1094"><text:s/></text:span>de<text:span text:style-name="T1095"><text:s/></text:span><text:span text:style-name="T1096">entrega.</text:span></text:p>
      <text:soft-page-break/>
      <text:p text:style-name="P1097"><draw:frame draw:z-index="1168" draw:id="id12" draw:style-name="a12" draw:name="Text Box 2" text:anchor-type="paragraph" svg:x="7.62639in" svg:y="7.25972in" svg:width="0.27778in" svg:height="3.48958in" style:rel-width="scale" style:rel-height="scale"><draw:text-box><text:p text:style-name="P1135"><text:span text:style-name="T1136">Cód.</text:span><text:span text:style-name="T1137"><text:s/></text:span><text:span text:style-name="T1138">V</text:span><text:span text:style-name="T1139">alidación:</text:span><text:span text:style-name="T1140"><text:s/></text:span><text:span text:style-name="T1141">5CJ9Y</text:span><text:span text:style-name="T1142">SFJT</text:span><text:span text:style-name="T1143">5XN9A7CHCF</text:span><text:span text:style-name="T1144">KKF</text:span><text:span text:style-name="T1145">5R</text:span><text:span text:style-name="T1146">Y</text:span></text:p><text:p text:style-name="P1147"><text:span text:style-name="T1148">V</text:span><text:span text:style-name="T1149">erificación:</text:span><text:span text:style-name="T1150"><text:s/></text:span><text:span text:style-name="T1151">https://t</text:span><text:span text:style-name="T1152">ijaraf</text:span><text:span text:style-name="T1153">e.</text:span><text:span text:style-name="T1154">sedelectronica.</text:span><text:span text:style-name="T1155">es/</text:span></text:p><text:p text:style-name="P1156"><text:span text:style-name="T1157">Documento</text:span><text:span text:style-name="T1158"><text:s/></text:span><text:span text:style-name="T1159">f</text:span><text:span text:style-name="T1160">irmado</text:span><text:span text:style-name="T1161"><text:s/></text:span><text:span text:style-name="T1162">electrónicamente</text:span><text:span text:style-name="T1163"><text:s/></text:span><text:span text:style-name="T1164">desde</text:span><text:span text:style-name="T1165"><text:s/></text:span><text:span text:style-name="T1166">la</text:span><text:span text:style-name="T1167"><text:s/></text:span><text:span text:style-name="T1168">plat</text:span><text:span text:style-name="T1169">af</text:span><text:span text:style-name="T1170">orma</text:span><text:span text:style-name="T1171"><text:s/></text:span><text:span text:style-name="T1172">esPublico</text:span><text:span text:style-name="T1173"><text:s/></text:span><text:span text:style-name="T1174">Gest</text:span><text:span text:style-name="T1175">iona</text:span><text:span text:style-name="T1176"><text:s/></text:span><text:span text:style-name="T1177">|</text:span><text:span text:style-name="T1178"><text:s/></text:span><text:span text:style-name="T1179">P</text:span><text:span text:style-name="T1180">ágina</text:span><text:span text:style-name="T1181"><text:s/></text:span><text:span text:style-name="T1182">2</text:span><text:span text:style-name="T1183"><text:s/></text:span><text:span text:style-name="T1184">de</text:span><text:span text:style-name="T1185"><text:s/></text:span><text:span text:style-name="T1186">2</text:span></text:p></draw:text-box><svg:title/><svg:desc/></draw:frame></text:p>
      <text:p text:style-name="P1187">Y<text:span text:style-name="T1188"><text:s/></text:span><text:span text:style-name="T1189">en</text:span><text:span text:style-name="T1190"><text:s/></text:span><text:span text:style-name="T1191">prueba</text:span><text:span text:style-name="T1192"><text:s/></text:span>de<text:span text:style-name="T1193"><text:s/>conformidad</text:span><text:s/>y<text:span text:style-name="T1194"><text:s/></text:span><text:span text:style-name="T1195">para<text:s/></text:span>que<text:span text:style-name="T1196"><text:s/></text:span><text:span text:style-name="T1197">surta</text:span><text:span text:style-name="T1198"><text:s/></text:span><text:span text:style-name="T1199">los</text:span><text:s/><text:span text:style-name="T1200">efectos oportunos, suscriben</text:span><text:s/><text:span text:style-name="T1201">el</text:span><text:span text:style-name="T1202"><text:s/></text:span><text:span text:style-name="T1203">presente</text:span><text:span text:style-name="T1204"><text:s/></text:span><text:span text:style-name="T1205">convenio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lugar</text:span><text:span text:style-name="T1212"><text:s/></text:span>y<text:span text:style-name="T1213"><text:s/></text:span><text:span text:style-name="T1214">fecha</text:span><text:s/><text:span text:style-name="T1215">indicados al</text:span><text:span text:style-name="T1216"><text:s/></text:span><text:span text:style-name="T1217">principio.</text:span></text:p>
      <text:p text:style-name="P1218"/>
      <text:p text:style-name="P1219"><text:span text:style-name="T1220">AYUNTAMIENTO</text:span><text:span text:style-name="T1221"><text:s/></text:span><text:span text:style-name="T1222">DE</text:span><text:span text:style-name="T1223"><text:s/></text:span><text:span text:style-name="T1224">TIJARAFE</text:span><text:span text:style-name="T1225"><text:tab/></text:span><text:span text:style-name="T1226">ADFILPA</text:span></text:p>
      <text:p text:style-name="P1227"><text:span text:style-name="T1228">Fdo.</text:span><text:span text:style-name="T1229"><text:s/></text:span><text:span text:style-name="T1230">Yaiza</text:span><text:span text:style-name="T1231"><text:s/></text:span><text:span text:style-name="T1232">Cáceres</text:span><text:span text:style-name="T1233"><text:s/></text:span><text:span text:style-name="T1234">Lorenzo.</text:span><text:span text:style-name="T1235"><text:tab/></text:span><text:span text:style-name="T1236">Fdo.</text:span><text:span text:style-name="T1237"><text:s/></text:span><text:span text:style-name="T1238">Andrés</text:span><text:span text:style-name="T1239"><text:s/></text:span><text:span text:style-name="T1240">Manuel</text:span><text:span text:style-name="T1241"><text:s/></text:span><text:span text:style-name="T1242">Rodríguez</text:span><text:span text:style-name="T1243"><text:s/></text:span><text:span text:style-name="T1244">Castro”</text:span></text:p>
      <text:p text:style-name="P1245"/>
      <text:h text:style-name="P1246" text:outline-level="2"><text:span text:style-name="T1247">Después</text:span><text:span text:style-name="T1248"><text:s/></text:span><text:span text:style-name="T1249">de</text:span><text:span text:style-name="T1250"><text:s/></text:span>un<text:span text:style-name="T1251"><text:s/></text:span>breve<text:span text:style-name="T1252"><text:s/></text:span><text:span text:style-name="T1253">debate,</text:span><text:span text:style-name="T1254"><text:s/></text:span>la<text:span text:style-name="T1255"><text:s/></text:span><text:span text:style-name="T1256">Junta</text:span><text:span text:style-name="T1257"><text:s/></text:span>de<text:span text:style-name="T1258"><text:s/></text:span><text:span text:style-name="T1259">Gobierno</text:span><text:span text:style-name="T1260"><text:s/></text:span>de<text:span text:style-name="T1261"><text:s/></text:span><text:span text:style-name="T1262">060824,</text:span><text:span text:style-name="T1263"><text:s/></text:span><text:span text:style-name="T1264">en</text:span><text:span text:style-name="T1265"><text:s/></text:span>uso<text:span text:style-name="T1266"><text:s/></text:span>de<text:span text:style-name="T1267"><text:s/></text:span><text:span text:style-name="T1268">las</text:span><text:span text:style-name="T1269"><text:s/></text:span><text:span text:style-name="T1270">facultades que,</text:span><text:span text:style-name="T1271"><text:s/></text:span>en<text:span text:style-name="T1272"><text:s/></text:span>su<text:span text:style-name="T1273"><text:s/></text:span><text:span text:style-name="T1274">caso,</text:span><text:span text:style-name="T1275"><text:s/></text:span>le<text:span text:style-name="T1276"><text:s/></text:span><text:span text:style-name="T1277">fueron</text:span><text:span text:style-name="T1278"><text:s/></text:span><text:span text:style-name="T1279">delegadas tanto</text:span><text:span text:style-name="T1280"><text:s/></text:span>por<text:span text:style-name="T1281"><text:s/></text:span><text:span text:style-name="T1282">el Pleno</text:span><text:span text:style-name="T1283"><text:s/></text:span><text:span text:style-name="T1284">en</text:span><text:span text:style-name="T1285"><text:s/></text:span><text:span text:style-name="T1286">sesión</text:span><text:span text:style-name="T1287"><text:s/></text:span><text:span text:style-name="T1288">de</text:span><text:span text:style-name="T1289"><text:s/></text:span><text:span text:style-name="T1290">fecha</text:span><text:span text:style-name="T1291"><text:s/></text:span>28<text:span text:style-name="T1292"><text:s/></text:span>de<text:span text:style-name="T1293"><text:s/></text:span>junio<text:span text:style-name="T1294"><text:s/></text:span>de<text:span text:style-name="T1295"><text:s/></text:span>2023,<text:span text:style-name="T1296"><text:s/></text:span>como<text:span text:style-name="T1297"><text:s/></text:span>por<text:span text:style-name="T1298"><text:s/></text:span>la<text:span text:style-name="T1299"><text:s/></text:span><text:span text:style-name="T1300">Sra.</text:span><text:span text:style-name="T1301"><text:s/></text:span><text:span text:style-name="T1302">Alcaldesa</text:span><text:span text:style-name="T1303"><text:s/></text:span><text:span text:style-name="T1304">mediante</text:span><text:span text:style-name="T1305"><text:s/></text:span><text:span text:style-name="T1306">Decreto</text:span><text:span text:style-name="T1307"><text:s/></text:span><text:span text:style-name="T1308">327/2023,</text:span><text:span text:style-name="T1309"><text:s/></text:span>de<text:span text:style-name="T1310"><text:s/></text:span>290623<text:span text:style-name="T1311"><text:s/></text:span>y<text:span text:style-name="T1312"><text:s/></text:span><text:span text:style-name="T1313">en</text:span><text:span text:style-name="T1314"><text:s/></text:span><text:span text:style-name="T1315">este</text:span><text:span text:style-name="T1316"><text:s/></text:span><text:span text:style-name="T1317">mismo</text:span><text:span text:style-name="T1318"><text:s/></text:span><text:span text:style-name="T1319">acto, adoptó</text:span><text:span text:style-name="T1320"><text:s/></text:span><text:span text:style-name="T1321">por</text:span><text:span text:style-name="T1322"><text:s/></text:span><text:span text:style-name="T1323">unanimidad</text:span><text:span text:style-name="T1324"><text:s/></text:span>de<text:span text:style-name="T1325"><text:s/></text:span><text:span text:style-name="T1326">los</text:span><text:span text:style-name="T1327"><text:s/></text:span><text:span text:style-name="T1328">presentes, lo</text:span><text:span text:style-name="T1329"><text:s/></text:span>que<text:span text:style-name="T1330"><text:s/></text:span>en<text:span text:style-name="T1331"><text:s/></text:span><text:span text:style-name="T1332">todo</text:span><text:span text:style-name="T1333"><text:s/></text:span><text:span text:style-name="T1334">caso</text:span><text:span text:style-name="T1335"><text:s/></text:span><text:span text:style-name="T1336">supone</text:span><text:span text:style-name="T1337"><text:s/></text:span><text:span text:style-name="T1338">el</text:span><text:span text:style-name="T1339"><text:s/></text:span><text:span text:style-name="T1340">quórum establecido</text:span><text:span text:style-name="T1341"><text:s/></text:span>en<text:span text:style-name="T1342"><text:s/></text:span>el<text:span text:style-name="T1343"><text:s/></text:span><text:span text:style-name="T1344">art.</text:span><text:span text:style-name="T1345"><text:s/></text:span>47.2<text:span text:style-name="T1346"><text:s/></text:span>de<text:span text:style-name="T1347"><text:s/></text:span><text:span text:style-name="T1348">la</text:span><text:span text:style-name="T1349"><text:s/></text:span><text:span text:style-name="T1350">Ley</text:span><text:span text:style-name="T1351"><text:s/></text:span><text:span text:style-name="T1352">7/1985,</text:span><text:span text:style-name="T1353"><text:s/></text:span><text:span text:style-name="T1354">de</text:span><text:span text:style-name="T1355"><text:s/></text:span>2<text:span text:style-name="T1356"><text:s/></text:span>de<text:span text:style-name="T1357"><text:s/></text:span><text:span text:style-name="T1358">abril,</text:span><text:span text:style-name="T1359"><text:s/></text:span>es<text:span text:style-name="T1360"><text:s/>decir,</text:span><text:span text:style-name="T1361"><text:s/></text:span><text:span text:style-name="T1362">mayoría</text:span><text:span text:style-name="T1363"><text:s/></text:span><text:span text:style-name="T1364">absoluta,</text:span><text:span text:style-name="T1365"><text:s/></text:span>el<text:span text:style-name="T1366"><text:s/></text:span><text:span text:style-name="T1367">siguiente</text:span><text:span text:style-name="T1368"><text:s/></text:span><text:span text:style-name="T1369">acuerdo:</text:span></text:h>
      <text:p text:style-name="P1370"><text:span text:style-name="T1371">PRIMERO.-</text:span><text:span text:style-name="T1372"><text:s/></text:span><text:span text:style-name="T1373">Aprobar</text:span><text:span text:style-name="T1374"><text:s/></text:span><text:span text:style-name="T1375">el</text:span><text:span text:style-name="T1376"><text:s/></text:span><text:span text:style-name="T1377">CONVENIO</text:span><text:span text:style-name="T1378"><text:s/></text:span><text:span text:style-name="T1379">DE</text:span><text:span text:style-name="T1380"><text:s/></text:span><text:span text:style-name="T1381">COLABORACIÓN</text:span><text:span text:style-name="T1382"><text:s/></text:span><text:span text:style-name="T1383">ENTRE</text:span><text:span text:style-name="T1384"><text:s/></text:span><text:span text:style-name="T1385">EL</text:span><text:span text:style-name="T1386"><text:s/></text:span><text:span text:style-name="T1387">AYUNTAMIENTO</text:span><text:span text:style-name="T1388"><text:s/></text:span><text:span text:style-name="T1389">DE</text:span><text:span text:style-name="T1390"><text:s/></text:span><text:span text:style-name="T1391">TIJARAFE</text:span><text:span text:style-name="T1392"><text:s/></text:span><text:span text:style-name="T1393">Y</text:span><text:span text:style-name="T1394"><text:s/></text:span><text:span text:style-name="T1395">LA</text:span><text:span text:style-name="T1396"><text:s/></text:span><text:span text:style-name="T1397">ASOCIACIÓN</text:span><text:span text:style-name="T1398"><text:s/></text:span><text:span text:style-name="T1399">DE</text:span><text:span text:style-name="T1400"><text:s/></text:span><text:span text:style-name="T1401">DISCAPACITADOS</text:span><text:span text:style-name="T1402"><text:s/></text:span><text:span text:style-name="T1403">FÍSICOS</text:span><text:span text:style-name="T1404"><text:s/></text:span><text:span text:style-name="T1405">DE</text:span><text:span text:style-name="T1406"><text:s/></text:span><text:span text:style-name="T1407">LA</text:span><text:span text:style-name="T1408"><text:s/></text:span><text:span text:style-name="T1409">PALMA,</text:span><text:span text:style-name="T1410"><text:s/></text:span><text:span text:style-name="T1411">ADFILPA, PARA</text:span><text:span text:style-name="T1412"><text:s/></text:span><text:span text:style-name="T1413">EL</text:span><text:span text:style-name="T1414"><text:s/></text:span><text:span text:style-name="T1415">DESARROLLO</text:span><text:span text:style-name="T1416"><text:s/></text:span><text:span text:style-name="T1417">DE</text:span><text:span text:style-name="T1418"><text:s/></text:span><text:span text:style-name="T1419">ACCIONES CONJUNTAS<text:s/></text:span><text:span text:style-name="T1420">2024.</text:span></text:p>
      <text:p text:style-name="P1421"/>
      <text:p text:style-name="P1422"><text:span text:style-name="T1423">SEGUNDO.-</text:span><text:span text:style-name="T1424"><text:s/></text:span><text:span text:style-name="T1425">Suscribir</text:span><text:span text:style-name="T1426"><text:s/></text:span><text:span text:style-name="T1427">el</text:span><text:span text:style-name="T1428"><text:s/></text:span><text:span text:style-name="T1429">CONVENIO</text:span><text:span text:style-name="T1430"><text:s/></text:span><text:span text:style-name="T1431">DE</text:span><text:span text:style-name="T1432"><text:s/></text:span><text:span text:style-name="T1433">COLABORACIÓN</text:span><text:span text:style-name="T1434"><text:s/></text:span><text:span text:style-name="T1435">ENTRE</text:span><text:span text:style-name="T1436"><text:s/></text:span><text:span text:style-name="T1437">EL</text:span><text:span text:style-name="T1438"><text:s/></text:span><text:span text:style-name="T1439">AYUNTAMIENTO</text:span><text:span text:style-name="T1440"><text:s/></text:span><text:span text:style-name="T1441">DE</text:span><text:span text:style-name="T1442"><text:s/></text:span><text:span text:style-name="T1443">TIJARAFE</text:span><text:span text:style-name="T1444"><text:s/></text:span><text:span text:style-name="T1445">Y</text:span><text:span text:style-name="T1446"><text:s/></text:span><text:span text:style-name="T1447">LA</text:span><text:span text:style-name="T1448"><text:s/></text:span><text:span text:style-name="T1449">ASOCIACIÓN</text:span><text:span text:style-name="T1450"><text:s/></text:span><text:span text:style-name="T1451">DE</text:span><text:span text:style-name="T1452"><text:s/></text:span><text:span text:style-name="T1453">DISCAPACITADOS</text:span><text:span text:style-name="T1454"><text:s/></text:span><text:span text:style-name="T1455">FÍSICOS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PALMA,</text:span><text:span text:style-name="T1462"><text:s/></text:span><text:span text:style-name="T1463">ADFILPA,</text:span><text:span text:style-name="T1464"><text:s/></text:span><text:span text:style-name="T1465">PARA</text:span><text:span text:style-name="T1466"><text:s/></text:span><text:span text:style-name="T1467">EL</text:span><text:span text:style-name="T1468"><text:s/></text:span><text:span text:style-name="T1469">DESARROLLO</text:span><text:span text:style-name="T1470"><text:s/></text:span><text:span text:style-name="T1471">DE</text:span><text:span text:style-name="T1472"><text:s/></text:span><text:span text:style-name="T1473">ACCIONES CONJUNTAS</text:span><text:span text:style-name="T1474"><text:s/></text:span><text:span text:style-name="T1475">2024.</text:span></text:p>
      <text:p text:style-name="P1476"/>
      <text:p text:style-name="P1477"><text:span text:style-name="T1478">TERCERO.-</text:span><text:span text:style-name="T1479"><text:s/></text:span><text:span text:style-name="T1480">Facultar</text:span><text:span text:style-name="T1481"><text:s/></text:span><text:span text:style-name="T1482">a</text:span><text:span text:style-name="T1483"><text:s/></text:span><text:span text:style-name="T1484">la</text:span><text:span text:style-name="T1485"><text:s/></text:span><text:span text:style-name="T1486">Sra.</text:span><text:span text:style-name="T1487"><text:s/></text:span><text:span text:style-name="T1488">Alcaldesa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Corporación</text:span><text:span text:style-name="T1495"><text:s/></text:span><text:span text:style-name="T1496">o</text:span><text:span text:style-name="T1497"><text:s/></text:span><text:span text:style-name="T1498">Concejal</text:span><text:span text:style-name="T1499"><text:s/></text:span><text:span text:style-name="T1500">que</text:span><text:span text:style-name="T1501"><text:s/></text:span><text:span text:style-name="T1502">legalmente</text:span><text:span text:style-name="T1503"><text:s/></text:span><text:span text:style-name="T1504">le</text:span><text:span text:style-name="T1505"><text:s/></text:span><text:span text:style-name="T1506">sustituya,</text:span><text:span text:style-name="T1507"><text:s/></text:span><text:span text:style-name="T1508">a</text:span><text:span text:style-name="T1509"><text:s/></text:span><text:span text:style-name="T1510">firmar</text:span><text:span text:style-name="T1511"><text:s/></text:span><text:span text:style-name="T1512">cuantos</text:span><text:span text:style-name="T1513"><text:s/></text:span><text:span text:style-name="T1514">documentos</text:span><text:span text:style-name="T1515"><text:s/></text:span><text:span text:style-name="T1516">públicos</text:span><text:span text:style-name="T1517"><text:s/></text:span><text:span text:style-name="T1518">o</text:span><text:span text:style-name="T1519"><text:s/></text:span><text:span text:style-name="T1520">privados</text:span><text:span text:style-name="T1521"><text:s/></text:span><text:span text:style-name="T1522">sean</text:span><text:span text:style-name="T1523"><text:s/></text:span><text:span text:style-name="T1524">necesarios</text:span><text:span text:style-name="T1525"><text:s/></text:span><text:span text:style-name="T1526">en</text:span><text:span text:style-name="T1527"><text:s/></text:span><text:span text:style-name="T1528">ejecución</text:span><text:span text:style-name="T1529"><text:s/></text:span><text:span text:style-name="T1530">del</text:span><text:span text:style-name="T1531"><text:s/></text:span><text:span text:style-name="T1532">presente</text:span><text:span text:style-name="T1533"><text:s/></text:span><text:span text:style-name="T1534">acuerdo.</text:span></text:p>
      <text:p text:style-name="P1535"/>
      <text:p text:style-name="P1536"><text:span text:style-name="T1537">Y</text:span><text:span text:style-name="T1538"><text:s/></text:span><text:span text:style-name="T1539">para</text:span><text:span text:style-name="T1540"><text:s/>que<text:s/></text:span><text:span text:style-name="T1541">conste,</text:span><text:span text:style-name="T1542"><text:s/></text:span><text:span text:style-name="T1543">a</text:span><text:span text:style-name="T1544"><text:s/></text:span><text:span text:style-name="T1545">los</text:span><text:span text:style-name="T1546"><text:s/></text:span><text:span text:style-name="T1547">efectos</text:span><text:span text:style-name="T1548"><text:s/></text:span><text:span text:style-name="T1549">oportunos,</text:span><text:span text:style-name="T1550"><text:s/></text:span><text:span text:style-name="T1551">de<text:s/></text:span><text:span text:style-name="T1552">orden</text:span><text:span text:style-name="T1553"><text:s/>y con</text:span><text:span text:style-name="T1554"><text:s/></text:span><text:span text:style-name="T1555">el</text:span><text:span text:style-name="T1556"><text:s/></text:span><text:span text:style-name="T1557">V.º</text:span><text:span text:style-name="T1558"><text:s/></text:span><text:span text:style-name="T1559">B.º</text:span><text:span text:style-name="T1560"><text:s/>de<text:s/></text:span><text:span text:style-name="T1561">la</text:span><text:span text:style-name="T1562"><text:s/></text:span><text:span text:style-name="T1563">Sra.</text:span><text:span text:style-name="T1564"><text:s/></text:span><text:span text:style-name="T1565">Alcaldesa</text:span><text:span text:style-name="T1566"><text:s/></text:span><text:span text:style-name="T1567">doña</text:span><text:span text:style-name="T1568"><text:s/></text:span><text:span text:style-name="T1569">Y</text:span><text:span text:style-name="T1570">aiza</text:span><text:span text:style-name="T1571"><text:s/></text:span><text:span text:style-name="T1572">Cáceres</text:span><text:span text:style-name="T1573"><text:s/></text:span><text:span text:style-name="T1574">Lorenzo,</text:span><text:span text:style-name="T1575"><text:s/></text:span><text:span text:style-name="T1576">se</text:span><text:span text:style-name="T1577"><text:s/></text:span><text:span text:style-name="T1578">expide</text:span><text:span text:style-name="T1579"><text:s/></text:span><text:span text:style-name="T1580">la</text:span><text:span text:style-name="T1581"><text:s/></text:span><text:span text:style-name="T1582">presente</text:span><text:span text:style-name="T1583"><text:s/></text:span><text:span text:style-name="T1584">en</text:span><text:span text:style-name="T1585"><text:s/></text:span><text:span text:style-name="T1586">Tijarafe,</text:span><text:span text:style-name="T1587"><text:s/></text:span><text:span text:style-name="T1588">a</text:span><text:span text:style-name="T1589"><text:s/></text:span><text:span text:style-name="T1590">la</text:span><text:span text:style-name="T1591"><text:s/></text:span><text:span text:style-name="T1592">fecha</text:span>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firma</text:span><text:span text:style-name="T1599"><text:s/></text:span><text:span text:style-name="T1600">electrónica.</text:span></text:p>
      <text:p text:style-name="P1601"/>
      <text:p text:style-name="P1602"/>
      <text:p text:style-name="P1603"><text:span text:style-name="T1604">LA</text:span><text:span text:style-name="T1605"><text:s/></text:span><text:span text:style-name="T1606">ALCALDESA,</text:span><text:span text:style-name="T1607"><text:tab/></text:span><text:span text:style-name="T1608"><text:tab/></text:span><text:span text:style-name="T1609">La</text:span><text:span text:style-name="T1610"><text:s/></text:span><text:span text:style-name="T1611">Secretaria/Interventora,</text:span><text:span text:style-name="T1612"><text:s/></text:span><text:span text:style-name="T1613">Fdo.:</text:span><text:span text:style-name="T1614"><text:s/></text:span><text:span text:style-name="T1615">Y</text:span><text:span text:style-name="T1616">aiza<text:s/></text:span><text:span text:style-name="T1617">Cáceres</text:span><text:span text:style-name="T1618"><text:s/></text:span><text:span text:style-name="T1619">Lorenzo.</text:span><text:span text:style-name="T1620"><text:tab/></text:span><text:span text:style-name="T1621">Fdo.:</text:span><text:span text:style-name="T1622"><text:s/></text:span><text:span text:style-name="T1623">Nieves</text:span><text:span text:style-name="T1624"><text:s/></text:span><text:span text:style-name="T1625">Areli</text:span><text:span text:style-name="T1626"><text:s/></text:span><text:span text:style-name="T1627">Medina</text:span><text:span text:style-name="T1628"><text:s/></text:span><text:span text:style-name="T1629">González.</text:span></text:p>
      <text:p text:style-name="P1630"/>
      <text:p text:style-name="P1631"><text:span text:style-name="T1632">FIRMADO</text:span><text:span text:style-name="T1633"><text:s/></text:span><text:span text:style-name="T1634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7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388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Standard" style:family="paragraph">
      <style:paragraph-properties fo:line-height="5%"/>
    </style:style>
    <style:style style:name="P1099" style:parent-style-name="Standard" style:family="paragraph">
      <style:paragraph-properties fo:line-height="5%"/>
    </style:style>
    <style:style style:name="P110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01" style:parent-style-name="Absatz-Standardschriftart" style:family="text">
      <style:text-properties style:font-name="Liberation Serif" fo:font-weight="bold" style:font-weight-asian="bold" fo:letter-spacing="-0.0006in"/>
    </style:style>
    <style:style style:name="T1102" style:parent-style-name="Absatz-Standardschriftart" style:family="text">
      <style:text-properties style:font-name="Liberation Serif" fo:font-weight="bold" style:font-weight-asian="bold" fo:letter-spacing="-0.0041in"/>
    </style:style>
    <style:style style:name="T1103" style:parent-style-name="Absatz-Standardschriftart" style:family="text">
      <style:text-properties style:font-name="Liberation Serif" fo:font-weight="bold" style:font-weight-asian="bold" fo:letter-spacing="-0.0006in"/>
    </style:style>
    <style:style style:name="T1104" style:parent-style-name="Absatz-Standardschriftart" style:family="text">
      <style:text-properties style:font-name="Liberation Serif" fo:font-weight="bold" style:font-weight-asian="bold" fo:letter-spacing="-0.0027in"/>
    </style:style>
    <style:style style:name="T1105" style:parent-style-name="Absatz-Standardschriftart" style:family="text">
      <style:text-properties style:font-name="Liberation Serif" fo:font-weight="bold" style:font-weight-asian="bold" fo:letter-spacing="-0.0006in"/>
    </style:style>
    <style:style style:name="P1106" style:parent-style-name="Standard" style:family="paragraph">
      <style:paragraph-properties fo:text-align="center" fo:margin-top="0.0298in"/>
    </style:style>
    <style:style style:name="T1107" style:parent-style-name="Absatz-Standardschriftart" style:family="text">
      <style:text-properties style:font-name="Liberation Serif" fo:letter-spacing="-0.0006in" fo:font-size="8pt" style:font-size-asian="8pt"/>
    </style:style>
    <style:style style:name="T1108" style:parent-style-name="Absatz-Standardschriftart" style:family="text">
      <style:text-properties style:font-name="Liberation Serif" fo:letter-spacing="-0.0013in" fo:font-size="8pt" style:font-size-asian="8pt"/>
    </style:style>
    <style:style style:name="T1109" style:parent-style-name="Absatz-Standardschriftart" style:family="text">
      <style:text-properties style:font-name="Liberation Serif" fo:font-size="8pt" style:font-size-asian="8pt"/>
    </style:style>
    <style:style style:name="T1110" style:parent-style-name="Absatz-Standardschriftart" style:family="text">
      <style:text-properties style:font-name="Liberation Serif" fo:letter-spacing="-0.002in" fo:font-size="8pt" style:font-size-asian="8pt"/>
    </style:style>
    <style:style style:name="T1111" style:parent-style-name="Absatz-Standardschriftart" style:family="text">
      <style:text-properties style:font-name="Liberation Serif" fo:letter-spacing="-0.0006in" fo:font-size="8pt" style:font-size-asian="8pt"/>
    </style:style>
    <style:style style:name="T1112" style:parent-style-name="Absatz-Standardschriftart" style:family="text">
      <style:text-properties style:font-name="Liberation Serif" fo:letter-spacing="-0.0013in" fo:font-size="8pt" style:font-size-asian="8pt"/>
    </style:style>
    <style:style style:name="T1113" style:parent-style-name="Absatz-Standardschriftart" style:family="text">
      <style:text-properties style:font-name="Liberation Serif" fo:letter-spacing="-0.0006in" fo:font-size="8pt" style:font-size-asian="8pt"/>
    </style:style>
    <style:style style:name="T1114" style:parent-style-name="Absatz-Standardschriftart" style:family="text">
      <style:text-properties style:font-name="Liberation Serif" fo:font-size="8pt" style:font-size-asian="8pt"/>
    </style:style>
    <style:style style:name="T1115" style:parent-style-name="Absatz-Standardschriftart" style:family="text">
      <style:text-properties style:font-name="Liberation Serif" fo:letter-spacing="-0.0006in" fo:font-size="8pt" style:font-size-asian="8pt"/>
    </style:style>
    <style:style style:name="T1116" style:parent-style-name="Absatz-Standardschriftart" style:family="text">
      <style:text-properties style:font-name="Liberation Serif" fo:letter-spacing="-0.0013in" fo:font-size="8pt" style:font-size-asian="8pt"/>
    </style:style>
    <style:style style:name="T1117" style:parent-style-name="Absatz-Standardschriftart" style:family="text">
      <style:text-properties style:font-name="Liberation Serif" fo:letter-spacing="-0.0006in" fo:font-size="8pt" style:font-size-asian="8pt"/>
    </style:style>
    <style:style style:name="T1118" style:parent-style-name="Absatz-Standardschriftart" style:family="text">
      <style:text-properties style:font-name="Liberation Serif" fo:letter-spacing="-0.0013in" fo:font-size="8pt" style:font-size-asian="8pt"/>
    </style:style>
    <style:style style:name="T1119" style:parent-style-name="Absatz-Standardschriftart" style:family="text">
      <style:text-properties style:font-name="Liberation Serif" fo:letter-spacing="-0.0006in" fo:font-size="8pt" style:font-size-asian="8pt"/>
    </style:style>
    <style:style style:name="T1120" style:parent-style-name="Absatz-Standardschriftart" style:family="text">
      <style:text-properties style:font-name="Liberation Serif" fo:letter-spacing="-0.0013in" fo:font-size="8pt" style:font-size-asian="8pt"/>
    </style:style>
    <style:style style:name="T1121" style:parent-style-name="Absatz-Standardschriftart" style:family="text">
      <style:text-properties style:font-name="Liberation Serif" fo:font-size="8pt" style:font-size-asian="8pt"/>
    </style:style>
    <style:style style:name="T1122" style:parent-style-name="Absatz-Standardschriftart" style:family="text">
      <style:text-properties style:font-name="Liberation Serif" fo:letter-spacing="-0.0006in" fo:font-size="8pt" style:font-size-asian="8pt"/>
    </style:style>
    <style:style style:name="T1123" style:parent-style-name="Absatz-Standardschriftart" style:family="text">
      <style:text-properties style:font-name="Liberation Serif" fo:font-size="8pt" style:font-size-asian="8pt"/>
    </style:style>
    <style:style style:name="T1124" style:parent-style-name="Absatz-Standardschriftart" style:family="text">
      <style:text-properties style:font-name="Liberation Serif" fo:letter-spacing="-0.0006in" fo:font-size="8pt" style:font-size-asian="8pt"/>
    </style:style>
    <style:style style:name="T1125" style:parent-style-name="Absatz-Standardschriftart" style:family="text">
      <style:text-properties style:font-name="Liberation Serif" fo:font-size="8pt" style:font-size-asian="8pt"/>
    </style:style>
    <style:style style:name="T1126" style:parent-style-name="Absatz-Standardschriftart" style:family="text">
      <style:text-properties style:font-name="Liberation Serif" fo:letter-spacing="-0.0013in" fo:font-size="8pt" style:font-size-asian="8pt"/>
    </style:style>
    <style:style style:name="T1127" style:parent-style-name="Absatz-Standardschriftart" style:family="text">
      <style:text-properties style:font-name="Liberation Serif" fo:font-size="8pt" style:font-size-asian="8pt"/>
    </style:style>
    <style:style style:name="T1128" style:parent-style-name="Absatz-Standardschriftart" style:family="text">
      <style:text-properties style:font-name="Liberation Serif" fo:letter-spacing="-0.0006in" fo:font-size="8pt" style:font-size-asian="8pt"/>
    </style:style>
    <style:style style:name="T1129" style:parent-style-name="Absatz-Standardschriftart" style:family="text">
      <style:text-properties style:font-name="Liberation Serif" fo:letter-spacing="-0.0013in" fo:font-size="8pt" style:font-size-asian="8pt"/>
    </style:style>
    <style:style style:name="T1130" style:parent-style-name="Absatz-Standardschriftart" style:family="text">
      <style:text-properties style:font-name="Liberation Serif" fo:font-size="8pt" style:font-size-asian="8pt"/>
    </style:style>
    <style:style style:name="T1131" style:parent-style-name="Absatz-Standardschriftart" style:family="text">
      <style:text-properties style:font-name="Liberation Serif" fo:letter-spacing="-0.0013in" fo:font-size="8pt" style:font-size-asian="8pt"/>
    </style:style>
    <style:style style:name="T1132" style:parent-style-name="Absatz-Standardschriftart" style:family="text">
      <style:text-properties style:font-name="Liberation Serif" fo:font-size="8pt" style:font-size-asian="8pt"/>
    </style:style>
    <style:style style:name="T1133" style:parent-style-name="Absatz-Standardschriftart" style:family="text">
      <style:text-properties style:font-name="Liberation Serif" fo:letter-spacing="-0.0006in" fo:font-size="8pt" style:font-size-asian="8pt"/>
    </style:style>
    <style:style style:name="T113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456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98"><draw:frame draw:id="id9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9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456" draw:id="id11" draw:style-name="a11" draw:name="Text Box 1" text:anchor-type="paragraph" svg:x="1.98472in" svg:y="10.54792in" svg:width="4.27153in" svg:height="0.33958in" style:rel-width="scale" style:rel-height="scale"><draw:text-box><text:p text:style-name="P1100"><text:span text:style-name="T1101">Ayuntamiento</text:span><text:span text:style-name="T1102"><text:s/></text:span><text:span text:style-name="T1103">de</text:span><text:span text:style-name="T1104"><text:s/></text:span><text:span text:style-name="T1105">Tijarafe</text:span></text:p><text:p text:style-name="P1106"><text:span text:style-name="T1107">Plaza</text:span><text:span text:style-name="T1108"><text:s/></text:span><text:span text:style-name="T1109">La</text:span><text:span text:style-name="T1110"><text:s/></text:span><text:span text:style-name="T1111">Paz s/n,</text:span><text:span text:style-name="T1112"><text:s/></text:span><text:span text:style-name="T1113">Tijarafe.<text:s/></text:span><text:span text:style-name="T1114">38780</text:span><text:span text:style-name="T1115"><text:s/>Santa</text:span><text:span text:style-name="T1116"><text:s/></text:span><text:span text:style-name="T1117">Cruz<text:s/></text:span><text:span text:style-name="T1118">de</text:span><text:span text:style-name="T1119"><text:s/>Tenerife.</text:span><text:span text:style-name="T1120"><text:s/></text:span><text:span text:style-name="T1121">Tfno.</text:span><text:span text:style-name="T1122"><text:s/></text:span><text:span text:style-name="T1123">922</text:span><text:span text:style-name="T1124"><text:s/></text:span><text:span text:style-name="T1125">490</text:span><text:span text:style-name="T1126"><text:s/></text:span><text:span text:style-name="T1127">003.</text:span><text:span text:style-name="T1128"><text:s/>Fax:</text:span><text:span text:style-name="T1129"><text:s/></text:span><text:span text:style-name="T1130">922</text:span><text:span text:style-name="T1131"><text:s/></text:span><text:span text:style-name="T1132">490</text:span><text:span text:style-name="T1133"><text:s/></text:span><text:span text:style-name="T113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1:00Z</meta:creation-date>
    <dc:date>2025-06-03T13:2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2" meta:paragraph-count="28" meta:word-count="908" meta:character-count="5750" meta:row-count="90" meta:non-whitespace-character-count="4864"/>
  </office:meta>
</office:document-meta>
</file>