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986in" text:min-label-width="0.4958in" text:list-level-position-and-space-mode="label-alignment">
          <style:list-level-label-alignment text:label-followed-by="listtab" fo:margin-left="1.2944in" fo:text-indent="-0.4958in"/>
        </style:list-level-properties>
      </text:list-level-style-number>
      <text:list-level-style-bullet text:level="2" text:bullet-char="•">
        <style:list-level-properties text:space-before="1.3777in" text:min-label-width="0.4958in" text:list-level-position-and-space-mode="label-alignment">
          <style:list-level-label-alignment text:label-followed-by="listtab" fo:margin-left="1.8736in" fo:text-indent="-0.4958in"/>
        </style:list-level-properties>
      </text:list-level-style-bullet>
      <text:list-level-style-bullet text:level="3" text:bullet-char="•">
        <style:list-level-properties text:space-before="1.9569in" text:min-label-width="0.4958in" text:list-level-position-and-space-mode="label-alignment">
          <style:list-level-label-alignment text:label-followed-by="listtab" fo:margin-left="2.4527in" fo:text-indent="-0.4958in"/>
        </style:list-level-properties>
      </text:list-level-style-bullet>
      <text:list-level-style-bullet text:level="4" text:bullet-char="•">
        <style:list-level-properties text:space-before="2.5361in" text:min-label-width="0.4958in" text:list-level-position-and-space-mode="label-alignment">
          <style:list-level-label-alignment text:label-followed-by="listtab" fo:margin-left="3.0319in" fo:text-indent="-0.4958in"/>
        </style:list-level-properties>
      </text:list-level-style-bullet>
      <text:list-level-style-bullet text:level="5" text:bullet-char="•">
        <style:list-level-properties text:space-before="3.1152in" text:min-label-width="0.4958in" text:list-level-position-and-space-mode="label-alignment">
          <style:list-level-label-alignment text:label-followed-by="listtab" fo:margin-left="3.6111in" fo:text-indent="-0.4958in"/>
        </style:list-level-properties>
      </text:list-level-style-bullet>
      <text:list-level-style-bullet text:level="6" text:bullet-char="•">
        <style:list-level-properties text:space-before="3.6951in" text:min-label-width="0.4958in" text:list-level-position-and-space-mode="label-alignment">
          <style:list-level-label-alignment text:label-followed-by="listtab" fo:margin-left="4.1909in" fo:text-indent="-0.4958in"/>
        </style:list-level-properties>
      </text:list-level-style-bullet>
      <text:list-level-style-bullet text:level="7" text:bullet-char="•">
        <style:list-level-properties text:space-before="4.2743in" text:min-label-width="0.4958in" text:list-level-position-and-space-mode="label-alignment">
          <style:list-level-label-alignment text:label-followed-by="listtab" fo:margin-left="4.7701in" fo:text-indent="-0.4958in"/>
        </style:list-level-properties>
      </text:list-level-style-bullet>
      <text:list-level-style-bullet text:level="8" text:bullet-char="•">
        <style:list-level-properties text:space-before="4.8534in" text:min-label-width="0.4958in" text:list-level-position-and-space-mode="label-alignment">
          <style:list-level-label-alignment text:label-followed-by="listtab" fo:margin-left="5.3493in" fo:text-indent="-0.4958in"/>
        </style:list-level-properties>
      </text:list-level-style-bullet>
      <text:list-level-style-bullet text:level="9" text:bullet-char="•">
        <style:list-level-properties text:space-before="5.4326in" text:min-label-width="0.4958in" text:list-level-position-and-space-mode="label-alignment">
          <style:list-level-label-alignment text:label-followed-by="listtab" fo:margin-left="5.9284in" fo:text-indent="-0.4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986in" text:min-label-width="0.4958in" text:list-level-position-and-space-mode="label-alignment">
          <style:list-level-label-alignment text:label-followed-by="listtab" fo:margin-left="1.2944in" fo:text-indent="-0.4958in"/>
        </style:list-level-properties>
      </text:list-level-style-number>
      <text:list-level-style-number text:level="2" text:style-name="WW_CharLFO2LVL2" style:num-suffix="." style:num-format="1">
        <style:list-level-properties text:space-before="1.3402in" text:min-label-width="0.4708in" text:list-level-position-and-space-mode="label-alignment">
          <style:list-level-label-alignment text:label-followed-by="listtab" fo:margin-left="1.8111in" fo:text-indent="-0.4708in"/>
        </style:list-level-properties>
      </text:list-level-style-number>
      <text:list-level-style-bullet text:level="3" text:bullet-char="•">
        <style:list-level-properties text:space-before="1.9263in" text:min-label-width="0.4708in" text:list-level-position-and-space-mode="label-alignment">
          <style:list-level-label-alignment text:label-followed-by="listtab" fo:margin-left="2.3972in" fo:text-indent="-0.4708in"/>
        </style:list-level-properties>
      </text:list-level-style-bullet>
      <text:list-level-style-bullet text:level="4" text:bullet-char="•">
        <style:list-level-properties text:space-before="2.5125in" text:min-label-width="0.4708in" text:list-level-position-and-space-mode="label-alignment">
          <style:list-level-label-alignment text:label-followed-by="listtab" fo:margin-left="2.9833in" fo:text-indent="-0.4708in"/>
        </style:list-level-properties>
      </text:list-level-style-bullet>
      <text:list-level-style-bullet text:level="5" text:bullet-char="•">
        <style:list-level-properties text:space-before="3.0986in" text:min-label-width="0.4708in" text:list-level-position-and-space-mode="label-alignment">
          <style:list-level-label-alignment text:label-followed-by="listtab" fo:margin-left="3.5694in" fo:text-indent="-0.4708in"/>
        </style:list-level-properties>
      </text:list-level-style-bullet>
      <text:list-level-style-bullet text:level="6" text:bullet-char="•">
        <style:list-level-properties text:space-before="3.6847in" text:min-label-width="0.4708in" text:list-level-position-and-space-mode="label-alignment">
          <style:list-level-label-alignment text:label-followed-by="listtab" fo:margin-left="4.1555in" fo:text-indent="-0.4708in"/>
        </style:list-level-properties>
      </text:list-level-style-bullet>
      <text:list-level-style-bullet text:level="7" text:bullet-char="•">
        <style:list-level-properties text:space-before="4.2715in" text:min-label-width="0.4708in" text:list-level-position-and-space-mode="label-alignment">
          <style:list-level-label-alignment text:label-followed-by="listtab" fo:margin-left="4.7423in" fo:text-indent="-0.4708in"/>
        </style:list-level-properties>
      </text:list-level-style-bullet>
      <text:list-level-style-bullet text:level="8" text:bullet-char="•">
        <style:list-level-properties text:space-before="4.8576in" text:min-label-width="0.4708in" text:list-level-position-and-space-mode="label-alignment">
          <style:list-level-label-alignment text:label-followed-by="listtab" fo:margin-left="5.3284in" fo:text-indent="-0.4708in"/>
        </style:list-level-properties>
      </text:list-level-style-bullet>
      <text:list-level-style-bullet text:level="9" text:bullet-char="•">
        <style:list-level-properties text:space-before="5.4437in" text:min-label-width="0.4708in" text:list-level-position-and-space-mode="label-alignment">
          <style:list-level-label-alignment text:label-followed-by="listtab" fo:margin-left="5.9145in" fo:text-indent="-0.470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93in" text:min-label-width="0.4902in" text:list-level-position-and-space-mode="label-alignment">
          <style:list-level-label-alignment text:label-followed-by="listtab" fo:margin-left="1.7833in" fo:text-indent="-0.4902in"/>
        </style:list-level-properties>
      </text:list-level-style-number>
      <text:list-level-style-bullet text:level="2" text:bullet-char="•">
        <style:list-level-properties text:space-before="1.8229in" text:min-label-width="0.4902in" text:list-level-position-and-space-mode="label-alignment">
          <style:list-level-label-alignment text:label-followed-by="listtab" fo:margin-left="2.3131in" fo:text-indent="-0.4902in"/>
        </style:list-level-properties>
      </text:list-level-style-bullet>
      <text:list-level-style-bullet text:level="3" text:bullet-char="•">
        <style:list-level-properties text:space-before="2.3534in" text:min-label-width="0.4902in" text:list-level-position-and-space-mode="label-alignment">
          <style:list-level-label-alignment text:label-followed-by="listtab" fo:margin-left="2.8437in" fo:text-indent="-0.4902in"/>
        </style:list-level-properties>
      </text:list-level-style-bullet>
      <text:list-level-style-bullet text:level="4" text:bullet-char="•">
        <style:list-level-properties text:space-before="2.884in" text:min-label-width="0.4902in" text:list-level-position-and-space-mode="label-alignment">
          <style:list-level-label-alignment text:label-followed-by="listtab" fo:margin-left="3.3743in" fo:text-indent="-0.4902in"/>
        </style:list-level-properties>
      </text:list-level-style-bullet>
      <text:list-level-style-bullet text:level="5" text:bullet-char="•">
        <style:list-level-properties text:space-before="3.4145in" text:min-label-width="0.4902in" text:list-level-position-and-space-mode="label-alignment">
          <style:list-level-label-alignment text:label-followed-by="listtab" fo:margin-left="3.9048in" fo:text-indent="-0.4902in"/>
        </style:list-level-properties>
      </text:list-level-style-bullet>
      <text:list-level-style-bullet text:level="6" text:bullet-char="•">
        <style:list-level-properties text:space-before="3.9451in" text:min-label-width="0.4902in" text:list-level-position-and-space-mode="label-alignment">
          <style:list-level-label-alignment text:label-followed-by="listtab" fo:margin-left="4.4354in" fo:text-indent="-0.4902in"/>
        </style:list-level-properties>
      </text:list-level-style-bullet>
      <text:list-level-style-bullet text:level="7" text:bullet-char="•">
        <style:list-level-properties text:space-before="4.475in" text:min-label-width="0.4902in" text:list-level-position-and-space-mode="label-alignment">
          <style:list-level-label-alignment text:label-followed-by="listtab" fo:margin-left="4.9652in" fo:text-indent="-0.4902in"/>
        </style:list-level-properties>
      </text:list-level-style-bullet>
      <text:list-level-style-bullet text:level="8" text:bullet-char="•">
        <style:list-level-properties text:space-before="5.0055in" text:min-label-width="0.4902in" text:list-level-position-and-space-mode="label-alignment">
          <style:list-level-label-alignment text:label-followed-by="listtab" fo:margin-left="5.4958in" fo:text-indent="-0.4902in"/>
        </style:list-level-properties>
      </text:list-level-style-bullet>
      <text:list-level-style-bullet text:level="9" text:bullet-char="•">
        <style:list-level-properties text:space-before="5.5361in" text:min-label-width="0.4902in" text:list-level-position-and-space-mode="label-alignment">
          <style:list-level-label-alignment text:label-followed-by="listtab" fo:margin-left="6.0263in" fo:text-indent="-0.49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125in" text:min-label-width="0.4888in" text:list-level-position-and-space-mode="label-alignment">
          <style:list-level-label-alignment text:label-followed-by="listtab" fo:margin-left="1.3013in" fo:text-indent="-0.4888in"/>
        </style:list-level-properties>
      </text:list-level-style-number>
      <text:list-level-style-bullet text:level="2" text:bullet-char="•">
        <style:list-level-properties text:space-before="1.3909in" text:min-label-width="0.4888in" text:list-level-position-and-space-mode="label-alignment">
          <style:list-level-label-alignment text:label-followed-by="listtab" fo:margin-left="1.8798in" fo:text-indent="-0.4888in"/>
        </style:list-level-properties>
      </text:list-level-style-bullet>
      <text:list-level-style-bullet text:level="3" text:bullet-char="•">
        <style:list-level-properties text:space-before="1.9694in" text:min-label-width="0.4888in" text:list-level-position-and-space-mode="label-alignment">
          <style:list-level-label-alignment text:label-followed-by="listtab" fo:margin-left="2.4583in" fo:text-indent="-0.4888in"/>
        </style:list-level-properties>
      </text:list-level-style-bullet>
      <text:list-level-style-bullet text:level="4" text:bullet-char="•">
        <style:list-level-properties text:space-before="2.5479in" text:min-label-width="0.4888in" text:list-level-position-and-space-mode="label-alignment">
          <style:list-level-label-alignment text:label-followed-by="listtab" fo:margin-left="3.0368in" fo:text-indent="-0.4888in"/>
        </style:list-level-properties>
      </text:list-level-style-bullet>
      <text:list-level-style-bullet text:level="5" text:bullet-char="•">
        <style:list-level-properties text:space-before="3.1263in" text:min-label-width="0.4888in" text:list-level-position-and-space-mode="label-alignment">
          <style:list-level-label-alignment text:label-followed-by="listtab" fo:margin-left="3.6152in" fo:text-indent="-0.4888in"/>
        </style:list-level-properties>
      </text:list-level-style-bullet>
      <text:list-level-style-bullet text:level="6" text:bullet-char="•">
        <style:list-level-properties text:space-before="3.7055in" text:min-label-width="0.4888in" text:list-level-position-and-space-mode="label-alignment">
          <style:list-level-label-alignment text:label-followed-by="listtab" fo:margin-left="4.1944in" fo:text-indent="-0.4888in"/>
        </style:list-level-properties>
      </text:list-level-style-bullet>
      <text:list-level-style-bullet text:level="7" text:bullet-char="•">
        <style:list-level-properties text:space-before="4.284in" text:min-label-width="0.4888in" text:list-level-position-and-space-mode="label-alignment">
          <style:list-level-label-alignment text:label-followed-by="listtab" fo:margin-left="4.7729in" fo:text-indent="-0.4888in"/>
        </style:list-level-properties>
      </text:list-level-style-bullet>
      <text:list-level-style-bullet text:level="8" text:bullet-char="•">
        <style:list-level-properties text:space-before="4.8625in" text:min-label-width="0.4888in" text:list-level-position-and-space-mode="label-alignment">
          <style:list-level-label-alignment text:label-followed-by="listtab" fo:margin-left="5.3513in" fo:text-indent="-0.4888in"/>
        </style:list-level-properties>
      </text:list-level-style-bullet>
      <text:list-level-style-bullet text:level="9" text:bullet-char="•">
        <style:list-level-properties text:space-before="5.4409in" text:min-label-width="0.4888in" text:list-level-position-and-space-mode="label-alignment">
          <style:list-level-label-alignment text:label-followed-by="listtab" fo:margin-left="5.9298in" fo:text-indent="-0.488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93in" text:min-label-width="0.4902in" text:list-level-position-and-space-mode="label-alignment">
          <style:list-level-label-alignment text:label-followed-by="listtab" fo:margin-left="1.7833in" fo:text-indent="-0.4902in"/>
        </style:list-level-properties>
      </text:list-level-style-number>
      <text:list-level-style-bullet text:level="2" text:bullet-char="•">
        <style:list-level-properties text:space-before="1.8229in" text:min-label-width="0.4902in" text:list-level-position-and-space-mode="label-alignment">
          <style:list-level-label-alignment text:label-followed-by="listtab" fo:margin-left="2.3131in" fo:text-indent="-0.4902in"/>
        </style:list-level-properties>
      </text:list-level-style-bullet>
      <text:list-level-style-bullet text:level="3" text:bullet-char="•">
        <style:list-level-properties text:space-before="2.3534in" text:min-label-width="0.4902in" text:list-level-position-and-space-mode="label-alignment">
          <style:list-level-label-alignment text:label-followed-by="listtab" fo:margin-left="2.8437in" fo:text-indent="-0.4902in"/>
        </style:list-level-properties>
      </text:list-level-style-bullet>
      <text:list-level-style-bullet text:level="4" text:bullet-char="•">
        <style:list-level-properties text:space-before="2.884in" text:min-label-width="0.4902in" text:list-level-position-and-space-mode="label-alignment">
          <style:list-level-label-alignment text:label-followed-by="listtab" fo:margin-left="3.3743in" fo:text-indent="-0.4902in"/>
        </style:list-level-properties>
      </text:list-level-style-bullet>
      <text:list-level-style-bullet text:level="5" text:bullet-char="•">
        <style:list-level-properties text:space-before="3.4145in" text:min-label-width="0.4902in" text:list-level-position-and-space-mode="label-alignment">
          <style:list-level-label-alignment text:label-followed-by="listtab" fo:margin-left="3.9048in" fo:text-indent="-0.4902in"/>
        </style:list-level-properties>
      </text:list-level-style-bullet>
      <text:list-level-style-bullet text:level="6" text:bullet-char="•">
        <style:list-level-properties text:space-before="3.9451in" text:min-label-width="0.4902in" text:list-level-position-and-space-mode="label-alignment">
          <style:list-level-label-alignment text:label-followed-by="listtab" fo:margin-left="4.4354in" fo:text-indent="-0.4902in"/>
        </style:list-level-properties>
      </text:list-level-style-bullet>
      <text:list-level-style-bullet text:level="7" text:bullet-char="•">
        <style:list-level-properties text:space-before="4.475in" text:min-label-width="0.4902in" text:list-level-position-and-space-mode="label-alignment">
          <style:list-level-label-alignment text:label-followed-by="listtab" fo:margin-left="4.9652in" fo:text-indent="-0.4902in"/>
        </style:list-level-properties>
      </text:list-level-style-bullet>
      <text:list-level-style-bullet text:level="8" text:bullet-char="•">
        <style:list-level-properties text:space-before="5.0055in" text:min-label-width="0.4902in" text:list-level-position-and-space-mode="label-alignment">
          <style:list-level-label-alignment text:label-followed-by="listtab" fo:margin-left="5.4958in" fo:text-indent="-0.4902in"/>
        </style:list-level-properties>
      </text:list-level-style-bullet>
      <text:list-level-style-bullet text:level="9" text:bullet-char="•">
        <style:list-level-properties text:space-before="5.5361in" text:min-label-width="0.4902in" text:list-level-position-and-space-mode="label-alignment">
          <style:list-level-label-alignment text:label-followed-by="listtab" fo:margin-left="6.0263in" fo:text-indent="-0.490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293in" text:min-label-width="0.4902in" text:list-level-position-and-space-mode="label-alignment">
          <style:list-level-label-alignment text:label-followed-by="listtab" fo:margin-left="1.7833in" fo:text-indent="-0.4902in"/>
        </style:list-level-properties>
        <style:text-properties style:font-name="Arial"/>
      </text:list-level-style-bullet>
      <text:list-level-style-bullet text:level="2" text:bullet-char="•">
        <style:list-level-properties text:space-before="1.8256in" text:min-label-width="0.4902in" text:list-level-position-and-space-mode="label-alignment">
          <style:list-level-label-alignment text:label-followed-by="listtab" fo:margin-left="2.3159in" fo:text-indent="-0.4902in"/>
        </style:list-level-properties>
      </text:list-level-style-bullet>
      <text:list-level-style-bullet text:level="3" text:bullet-char="•">
        <style:list-level-properties text:space-before="2.359in" text:min-label-width="0.4902in" text:list-level-position-and-space-mode="label-alignment">
          <style:list-level-label-alignment text:label-followed-by="listtab" fo:margin-left="2.8493in" fo:text-indent="-0.4902in"/>
        </style:list-level-properties>
      </text:list-level-style-bullet>
      <text:list-level-style-bullet text:level="4" text:bullet-char="•">
        <style:list-level-properties text:space-before="2.8923in" text:min-label-width="0.4902in" text:list-level-position-and-space-mode="label-alignment">
          <style:list-level-label-alignment text:label-followed-by="listtab" fo:margin-left="3.3826in" fo:text-indent="-0.4902in"/>
        </style:list-level-properties>
      </text:list-level-style-bullet>
      <text:list-level-style-bullet text:level="5" text:bullet-char="•">
        <style:list-level-properties text:space-before="3.4256in" text:min-label-width="0.4902in" text:list-level-position-and-space-mode="label-alignment">
          <style:list-level-label-alignment text:label-followed-by="listtab" fo:margin-left="3.9159in" fo:text-indent="-0.4902in"/>
        </style:list-level-properties>
      </text:list-level-style-bullet>
      <text:list-level-style-bullet text:level="6" text:bullet-char="•">
        <style:list-level-properties text:space-before="3.959in" text:min-label-width="0.4902in" text:list-level-position-and-space-mode="label-alignment">
          <style:list-level-label-alignment text:label-followed-by="listtab" fo:margin-left="4.4493in" fo:text-indent="-0.4902in"/>
        </style:list-level-properties>
      </text:list-level-style-bullet>
      <text:list-level-style-bullet text:level="7" text:bullet-char="•">
        <style:list-level-properties text:space-before="4.4916in" text:min-label-width="0.4902in" text:list-level-position-and-space-mode="label-alignment">
          <style:list-level-label-alignment text:label-followed-by="listtab" fo:margin-left="4.9819in" fo:text-indent="-0.4902in"/>
        </style:list-level-properties>
      </text:list-level-style-bullet>
      <text:list-level-style-bullet text:level="8" text:bullet-char="•">
        <style:list-level-properties text:space-before="5.025in" text:min-label-width="0.4902in" text:list-level-position-and-space-mode="label-alignment">
          <style:list-level-label-alignment text:label-followed-by="listtab" fo:margin-left="5.5152in" fo:text-indent="-0.4902in"/>
        </style:list-level-properties>
      </text:list-level-style-bullet>
      <text:list-level-style-bullet text:level="9" text:bullet-char="•">
        <style:list-level-properties text:space-before="5.5583in" text:min-label-width="0.4902in" text:list-level-position-and-space-mode="label-alignment">
          <style:list-level-label-alignment text:label-followed-by="listtab" fo:margin-left="6.0486in" fo:text-indent="-0.490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293in" text:min-label-width="0.4902in" text:list-level-position-and-space-mode="label-alignment">
          <style:list-level-label-alignment text:label-followed-by="listtab" fo:margin-left="1.7833in" fo:text-indent="-0.4902in"/>
        </style:list-level-properties>
        <style:text-properties style:font-name="Arial"/>
      </text:list-level-style-bullet>
      <text:list-level-style-bullet text:level="2" text:bullet-char="•">
        <style:list-level-properties text:space-before="1.8326in" text:min-label-width="0.4902in" text:list-level-position-and-space-mode="label-alignment">
          <style:list-level-label-alignment text:label-followed-by="listtab" fo:margin-left="2.3229in" fo:text-indent="-0.4902in"/>
        </style:list-level-properties>
      </text:list-level-style-bullet>
      <text:list-level-style-bullet text:level="3" text:bullet-char="•">
        <style:list-level-properties text:space-before="2.3729in" text:min-label-width="0.4902in" text:list-level-position-and-space-mode="label-alignment">
          <style:list-level-label-alignment text:label-followed-by="listtab" fo:margin-left="2.8631in" fo:text-indent="-0.4902in"/>
        </style:list-level-properties>
      </text:list-level-style-bullet>
      <text:list-level-style-bullet text:level="4" text:bullet-char="•">
        <style:list-level-properties text:space-before="2.9131in" text:min-label-width="0.4902in" text:list-level-position-and-space-mode="label-alignment">
          <style:list-level-label-alignment text:label-followed-by="listtab" fo:margin-left="3.4034in" fo:text-indent="-0.4902in"/>
        </style:list-level-properties>
      </text:list-level-style-bullet>
      <text:list-level-style-bullet text:level="5" text:bullet-char="•">
        <style:list-level-properties text:space-before="3.4534in" text:min-label-width="0.4902in" text:list-level-position-and-space-mode="label-alignment">
          <style:list-level-label-alignment text:label-followed-by="listtab" fo:margin-left="3.9437in" fo:text-indent="-0.4902in"/>
        </style:list-level-properties>
      </text:list-level-style-bullet>
      <text:list-level-style-bullet text:level="6" text:bullet-char="•">
        <style:list-level-properties text:space-before="3.9937in" text:min-label-width="0.4902in" text:list-level-position-and-space-mode="label-alignment">
          <style:list-level-label-alignment text:label-followed-by="listtab" fo:margin-left="4.484in" fo:text-indent="-0.4902in"/>
        </style:list-level-properties>
      </text:list-level-style-bullet>
      <text:list-level-style-bullet text:level="7" text:bullet-char="•">
        <style:list-level-properties text:space-before="4.5333in" text:min-label-width="0.4902in" text:list-level-position-and-space-mode="label-alignment">
          <style:list-level-label-alignment text:label-followed-by="listtab" fo:margin-left="5.0236in" fo:text-indent="-0.4902in"/>
        </style:list-level-properties>
      </text:list-level-style-bullet>
      <text:list-level-style-bullet text:level="8" text:bullet-char="•">
        <style:list-level-properties text:space-before="5.0736in" text:min-label-width="0.4902in" text:list-level-position-and-space-mode="label-alignment">
          <style:list-level-label-alignment text:label-followed-by="listtab" fo:margin-left="5.5638in" fo:text-indent="-0.4902in"/>
        </style:list-level-properties>
      </text:list-level-style-bullet>
      <text:list-level-style-bullet text:level="9" text:bullet-char="•">
        <style:list-level-properties text:space-before="5.6138in" text:min-label-width="0.4902in" text:list-level-position-and-space-mode="label-alignment">
          <style:list-level-label-alignment text:label-followed-by="listtab" fo:margin-left="6.1041in" fo:text-indent="-0.4902in"/>
        </style:list-level-properties>
      </text:list-level-style-bullet>
    </text:list-style>
    <text:list-style style:name="LFO8">
      <text:list-level-style-bullet text:level="1" text:style-name="WW_CharLFO8LVL1" text:bullet-char="–">
        <style:list-level-properties text:space-before="1.293in" text:min-label-width="0.4902in" text:list-level-position-and-space-mode="label-alignment">
          <style:list-level-label-alignment text:label-followed-by="listtab" fo:margin-left="1.7833in" fo:text-indent="-0.4902in"/>
        </style:list-level-properties>
        <style:text-properties style:font-name="DejaVu Sans"/>
      </text:list-level-style-bullet>
      <text:list-level-style-bullet text:level="2" text:bullet-char="•">
        <style:list-level-properties text:space-before="1.8326in" text:min-label-width="0.4902in" text:list-level-position-and-space-mode="label-alignment">
          <style:list-level-label-alignment text:label-followed-by="listtab" fo:margin-left="2.3229in" fo:text-indent="-0.4902in"/>
        </style:list-level-properties>
      </text:list-level-style-bullet>
      <text:list-level-style-bullet text:level="3" text:bullet-char="•">
        <style:list-level-properties text:space-before="2.3729in" text:min-label-width="0.4902in" text:list-level-position-and-space-mode="label-alignment">
          <style:list-level-label-alignment text:label-followed-by="listtab" fo:margin-left="2.8631in" fo:text-indent="-0.4902in"/>
        </style:list-level-properties>
      </text:list-level-style-bullet>
      <text:list-level-style-bullet text:level="4" text:bullet-char="•">
        <style:list-level-properties text:space-before="2.9131in" text:min-label-width="0.4902in" text:list-level-position-and-space-mode="label-alignment">
          <style:list-level-label-alignment text:label-followed-by="listtab" fo:margin-left="3.4034in" fo:text-indent="-0.4902in"/>
        </style:list-level-properties>
      </text:list-level-style-bullet>
      <text:list-level-style-bullet text:level="5" text:bullet-char="•">
        <style:list-level-properties text:space-before="3.4534in" text:min-label-width="0.4902in" text:list-level-position-and-space-mode="label-alignment">
          <style:list-level-label-alignment text:label-followed-by="listtab" fo:margin-left="3.9437in" fo:text-indent="-0.4902in"/>
        </style:list-level-properties>
      </text:list-level-style-bullet>
      <text:list-level-style-bullet text:level="6" text:bullet-char="•">
        <style:list-level-properties text:space-before="3.9937in" text:min-label-width="0.4902in" text:list-level-position-and-space-mode="label-alignment">
          <style:list-level-label-alignment text:label-followed-by="listtab" fo:margin-left="4.484in" fo:text-indent="-0.4902in"/>
        </style:list-level-properties>
      </text:list-level-style-bullet>
      <text:list-level-style-bullet text:level="7" text:bullet-char="•">
        <style:list-level-properties text:space-before="4.5333in" text:min-label-width="0.4902in" text:list-level-position-and-space-mode="label-alignment">
          <style:list-level-label-alignment text:label-followed-by="listtab" fo:margin-left="5.0236in" fo:text-indent="-0.4902in"/>
        </style:list-level-properties>
      </text:list-level-style-bullet>
      <text:list-level-style-bullet text:level="8" text:bullet-char="•">
        <style:list-level-properties text:space-before="5.0736in" text:min-label-width="0.4902in" text:list-level-position-and-space-mode="label-alignment">
          <style:list-level-label-alignment text:label-followed-by="listtab" fo:margin-left="5.5638in" fo:text-indent="-0.4902in"/>
        </style:list-level-properties>
      </text:list-level-style-bullet>
      <text:list-level-style-bullet text:level="9" text:bullet-char="•">
        <style:list-level-properties text:space-before="5.6138in" text:min-label-width="0.4902in" text:list-level-position-and-space-mode="label-alignment">
          <style:list-level-label-alignment text:label-followed-by="listtab" fo:margin-left="6.1041in" fo:text-indent="-0.490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4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T45" style:parent-style-name="Absatz-Standardschriftart" style:family="text">
      <style:text-properties style:font-name="Times New Roman" fo:letter-spacing="0.002in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P53" style:parent-style-name="Standard" style:family="paragraph">
      <style:paragraph-properties fo:line-height="0.0833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T56" style:parent-style-name="Absatz-Standardschriftart" style:family="text">
      <style:text-properties style:font-name="Times New Roman" fo:letter-spacing="0.002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2" style:parent-style-name="Standard" style:family="paragraph">
      <style:paragraph-properties fo:line-height="0.0895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style:text-scale="99%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" style:parent-style-name="Absatz-Standardschriftart" style:family="text">
      <style:text-properties style:font-name="Arial" fo:letter-spacing="-0.0006in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letter-spacing="-0.0006in" fo:font-size="6pt" style:font-size-asian="6pt"/>
    </style:style>
    <style:style style:name="T91" style:parent-style-name="Absatz-Standardschriftart" style:family="text">
      <style:text-properties style:font-name="Times New Roman" fo:letter-spacing="0.002in" fo:font-size="6pt" style:font-size-asian="6pt"/>
    </style:style>
    <style:style style:name="T92" style:parent-style-name="Absatz-Standardschriftart" style:family="text">
      <style:text-properties style:font-name="Arial" fo:font-size="6pt" style:font-size-asian="6pt"/>
    </style:style>
    <style:style style:name="P93" style:parent-style-name="Überschrift1" style:family="paragraph">
      <style:paragraph-properties fo:margin-top="0.05in" fo:line-height="107%" fo:margin-left="2.7472in" fo:margin-right="1.2284in">
        <style:tab-stops/>
      </style:paragraph-properties>
    </style:style>
    <style:style style:name="P94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5" style:parent-style-name="Absatz-Standardschriftart" style:family="text">
      <style:text-properties style:font-name="Arial" fo:letter-spacing="-0.0006in" fo:font-size="5pt" style:font-size-asian="5pt"/>
    </style:style>
    <style:style style:name="T1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Times New Roman" fo:letter-spacing="0.0013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0.0013in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Times New Roman" fo:letter-spacing="0.0013in" fo:font-size="5pt" style:font-size-asian="5pt"/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0.0187in" fo:font-size="5pt" style:font-size-asian="5pt"/>
    </style:style>
    <style:style style:name="T1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7" style:parent-style-name="Absatz-Standardschriftart" style:family="text">
      <style:text-properties style:font-name="Arial" fo:letter-spacing="-0.0006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T1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7" style:parent-style-name="Absatz-Standardschriftart" style:family="text">
      <style:text-properties style:font-name="Arial" fo:letter-spacing="-0.0006in" fo:font-size="5pt" style:font-size-asian="5pt"/>
    </style:style>
    <style:style style:name="P128" style:parent-style-name="Standard" style:family="paragraph">
      <style:paragraph-properties fo:line-height="0.0652in" fo:margin-left="0.8437in">
        <style:tab-stops/>
      </style:paragraph-properties>
    </style:style>
    <style:style style:name="T1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0" style:parent-style-name="Absatz-Standardschriftart" style:family="text">
      <style:text-properties style:font-name="Arial" fo:letter-spacing="-0.0006in" fo:font-size="5pt" style:font-size-asian="5pt"/>
    </style:style>
    <style:style style:name="T131" style:parent-style-name="Absatz-Standardschriftart" style:family="text">
      <style:text-properties style:font-name="Times New Roman" fo:letter-spacing="0.0013in" fo:font-size="5pt" style:font-size-asian="5pt"/>
    </style:style>
    <style:style style:name="T1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3" style:parent-style-name="Absatz-Standardschriftart" style:family="text">
      <style:text-properties style:font-name="Arial" fo:letter-spacing="-0.0006in" fo:font-size="5pt" style:font-size-asian="5pt"/>
    </style:style>
    <style:style style:name="T134" style:parent-style-name="Absatz-Standardschriftart" style:family="text">
      <style:text-properties style:font-name="Times New Roman" fo:letter-spacing="0.0013in" fo:font-size="5pt" style:font-size-asian="5pt"/>
    </style:style>
    <style:style style:name="T135" style:parent-style-name="Absatz-Standardschriftart" style:family="text">
      <style:text-properties style:font-name="Arial" fo:letter-spacing="-0.0006in" fo:font-size="5pt" style:font-size-asian="5pt"/>
    </style:style>
    <style:style style:name="P136" style:parent-style-name="Standard" style:family="paragraph">
      <style:paragraph-properties fo:line-height="0.0743in" fo:margin-left="0.8437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5pt" style:font-size-asian="5pt"/>
    </style:style>
    <style:style style:name="T1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9" style:parent-style-name="Absatz-Standardschriftart" style:family="text">
      <style:text-properties style:font-name="Arial" fo:letter-spacing="-0.0006in" fo:font-size="5pt" style:font-size-asian="5pt"/>
    </style:style>
    <style:style style:name="T140" style:parent-style-name="Absatz-Standardschriftart" style:family="text">
      <style:text-properties style:font-name="Times New Roman" fo:letter-spacing="0.0013in" fo:font-size="5pt" style:font-size-asian="5pt"/>
    </style:style>
    <style:style style:name="T1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2" style:parent-style-name="Absatz-Standardschriftart" style:family="text">
      <style:text-properties style:font-name="Arial" fo:letter-spacing="-0.0006in" fo:font-size="5pt" style:font-size-asian="5pt"/>
    </style:style>
    <style:style style:name="T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justify" fo:margin-top="0.1305in" fo:margin-left="0.9486in" fo:margin-right="1.1763in">
        <style:tab-stops/>
      </style:paragraph-properties>
    </style:style>
    <style:style style:name="T166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68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69" style:parent-style-name="Absatz-Standardschriftart" style:family="text">
      <style:text-properties style:font-name="Liberation Sans" fo:letter-spacing="-0.0006in" fo:font-size="12pt" style:font-size-asian="12pt"/>
    </style:style>
    <style:style style:name="T170" style:parent-style-name="Absatz-Standardschriftart" style:family="text">
      <style:text-properties style:font-name="Liberation Sans" fo:letter-spacing="0.0062in" fo:font-size="12pt" style:font-size-asian="12pt"/>
    </style:style>
    <style:style style:name="T171" style:parent-style-name="Absatz-Standardschriftart" style:family="text">
      <style:text-properties style:font-name="Liberation Sans" fo:letter-spacing="-0.0006in" fo:font-size="12pt" style:font-size-asian="12pt"/>
    </style:style>
    <style:style style:name="T172" style:parent-style-name="Absatz-Standardschriftart" style:family="text">
      <style:text-properties style:font-name="Liberation Sans" fo:letter-spacing="0.0069in" fo:font-size="12pt" style:font-size-asian="12pt"/>
    </style:style>
    <style:style style:name="T173" style:parent-style-name="Absatz-Standardschriftart" style:family="text">
      <style:text-properties style:font-name="Liberation Sans" fo:letter-spacing="-0.0006in" fo:font-size="12pt" style:font-size-asian="12pt"/>
    </style:style>
    <style:style style:name="T174" style:parent-style-name="Absatz-Standardschriftart" style:family="text">
      <style:text-properties style:font-name="Liberation Sans" fo:letter-spacing="0.0055in" fo:font-size="12pt" style:font-size-asian="12pt"/>
    </style:style>
    <style:style style:name="T175" style:parent-style-name="Absatz-Standardschriftart" style:family="text">
      <style:text-properties style:font-name="Liberation Sans" fo:letter-spacing="-0.0006in" fo:font-size="12pt" style:font-size-asian="12pt"/>
    </style:style>
    <style:style style:name="T176" style:parent-style-name="Absatz-Standardschriftart" style:family="text">
      <style:text-properties style:font-name="Liberation Sans" fo:letter-spacing="0.0062in" fo:font-size="12pt" style:font-size-asian="12pt"/>
    </style:style>
    <style:style style:name="T177" style:parent-style-name="Absatz-Standardschriftart" style:family="text">
      <style:text-properties style:font-name="Liberation Sans" fo:font-size="12pt" style:font-size-asian="12pt"/>
    </style:style>
    <style:style style:name="T178" style:parent-style-name="Absatz-Standardschriftart" style:family="text">
      <style:text-properties style:font-name="Liberation Sans" fo:letter-spacing="0.0055in" fo:font-size="12pt" style:font-size-asian="12pt"/>
    </style:style>
    <style:style style:name="T179" style:parent-style-name="Absatz-Standardschriftart" style:family="text">
      <style:text-properties style:font-name="Liberation Sans" fo:letter-spacing="-0.0006in" fo:font-size="12pt" style:font-size-asian="12pt"/>
    </style:style>
    <style:style style:name="T180" style:parent-style-name="Absatz-Standardschriftart" style:family="text">
      <style:text-properties style:font-name="Liberation Sans" fo:letter-spacing="0.0055in" fo:font-size="12pt" style:font-size-asian="12pt"/>
    </style:style>
    <style:style style:name="T181" style:parent-style-name="Absatz-Standardschriftart" style:family="text">
      <style:text-properties style:font-name="Liberation Sans" fo:letter-spacing="-0.0006in" fo:font-size="12pt" style:font-size-asian="12pt"/>
    </style:style>
    <style:style style:name="T182" style:parent-style-name="Absatz-Standardschriftart" style:family="text">
      <style:text-properties style:font-name="Liberation Sans" fo:letter-spacing="0.0062in" fo:font-size="12pt" style:font-size-asian="12pt"/>
    </style:style>
    <style:style style:name="T183" style:parent-style-name="Absatz-Standardschriftart" style:family="text">
      <style:text-properties style:font-name="Liberation Sans" fo:font-size="12pt" style:font-size-asian="12pt"/>
    </style:style>
    <style:style style:name="T184" style:parent-style-name="Absatz-Standardschriftart" style:family="text">
      <style:text-properties style:font-name="Liberation Sans" fo:letter-spacing="0.0055in" fo:font-size="12pt" style:font-size-asian="12pt"/>
    </style:style>
    <style:style style:name="T185" style:parent-style-name="Absatz-Standardschriftart" style:family="text">
      <style:text-properties style:font-name="Liberation Sans" fo:letter-spacing="-0.0006in" fo:font-size="12pt" style:font-size-asian="12pt"/>
    </style:style>
    <style:style style:name="T186" style:parent-style-name="Absatz-Standardschriftart" style:family="text">
      <style:text-properties style:font-name="Liberation Sans" fo:letter-spacing="0.0062in" fo:font-size="12pt" style:font-size-asian="12pt"/>
    </style:style>
    <style:style style:name="T187" style:parent-style-name="Absatz-Standardschriftart" style:family="text">
      <style:text-properties style:font-name="Liberation Sans" fo:letter-spacing="-0.0006in" fo:font-size="12pt" style:font-size-asian="12pt"/>
    </style:style>
    <style:style style:name="T188" style:parent-style-name="Absatz-Standardschriftart" style:family="text">
      <style:text-properties style:font-name="Liberation Sans" fo:letter-spacing="0.0055in" fo:font-size="12pt" style:font-size-asian="12pt"/>
    </style:style>
    <style:style style:name="T189" style:parent-style-name="Absatz-Standardschriftart" style:family="text">
      <style:text-properties style:font-name="Liberation Sans" fo:letter-spacing="-0.0006in" fo:font-size="12pt" style:font-size-asian="12pt"/>
    </style:style>
    <style:style style:name="T190" style:parent-style-name="Absatz-Standardschriftart" style:family="text">
      <style:text-properties style:font-name="Times New Roman" fo:letter-spacing="0.052in" fo:font-size="12pt" style:font-size-asian="12pt"/>
    </style:style>
    <style:style style:name="T191" style:parent-style-name="Absatz-Standardschriftart" style:family="text">
      <style:text-properties style:font-name="Liberation Sans" fo:font-size="12pt" style:font-size-asian="12pt"/>
    </style:style>
    <style:style style:name="T192" style:parent-style-name="Absatz-Standardschriftart" style:family="text">
      <style:text-properties style:font-name="Liberation Sans" fo:letter-spacing="-0.0013in" fo:font-size="12pt" style:font-size-asian="12pt"/>
    </style:style>
    <style:style style:name="T193" style:parent-style-name="Absatz-Standardschriftart" style:family="text">
      <style:text-properties style:font-name="Liberation Sans" fo:letter-spacing="-0.0006in" fo:font-size="12pt" style:font-size-asian="12pt"/>
    </style:style>
    <style:style style:name="T194" style:parent-style-name="Absatz-Standardschriftart" style:family="text">
      <style:text-properties style:font-name="Liberation Sans" fo:font-size="12pt" style:font-size-asian="12pt"/>
    </style:style>
    <style:style style:name="T195" style:parent-style-name="Absatz-Standardschriftart" style:family="text">
      <style:text-properties style:font-name="Liberation Sans" fo:letter-spacing="-0.0006in" fo:font-size="12pt" style:font-size-asian="12pt"/>
    </style:style>
    <style:style style:name="T196" style:parent-style-name="Absatz-Standardschriftart" style:family="text">
      <style:text-properties style:font-name="Liberation Sans" fo:font-size="12pt" style:font-size-asian="12pt"/>
    </style:style>
    <style:style style:name="T197" style:parent-style-name="Absatz-Standardschriftart" style:family="text">
      <style:text-properties style:font-name="Liberation Sans" fo:letter-spacing="-0.0006in" fo:font-size="12pt" style:font-size-asian="12pt"/>
    </style:style>
    <style:style style:name="T198" style:parent-style-name="Absatz-Standardschriftart" style:family="text">
      <style:text-properties style:font-name="Liberation Sans" fo:font-size="12pt" style:font-size-asian="12pt"/>
    </style:style>
    <style:style style:name="T199" style:parent-style-name="Absatz-Standardschriftart" style:family="text">
      <style:text-properties style:font-name="Liberation Sans" fo:letter-spacing="-0.0006in" fo:font-size="12pt" style:font-size-asian="12pt"/>
    </style:style>
    <style:style style:name="T200" style:parent-style-name="Absatz-Standardschriftart" style:family="text">
      <style:text-properties style:font-name="Liberation Sans" fo:font-size="12pt" style:font-size-asian="12pt"/>
    </style:style>
    <style:style style:name="T201" style:parent-style-name="Absatz-Standardschriftart" style:family="text">
      <style:text-properties style:font-name="Liberation Sans" fo:letter-spacing="-0.0006in" fo:font-size="12pt" style:font-size-asian="12pt"/>
    </style:style>
    <style:style style:name="T202" style:parent-style-name="Absatz-Standardschriftart" style:family="text">
      <style:text-properties style:font-name="Liberation Sans" fo:letter-spacing="-0.0013in" fo:font-size="12pt" style:font-size-asian="12pt"/>
    </style:style>
    <style:style style:name="T203" style:parent-style-name="Absatz-Standardschriftart" style:family="text">
      <style:text-properties style:font-name="Liberation Sans" fo:font-size="12pt" style:font-size-asian="12pt"/>
    </style:style>
    <style:style style:name="T204" style:parent-style-name="Absatz-Standardschriftart" style:family="text">
      <style:text-properties style:font-name="Liberation Sans" fo:letter-spacing="-0.0006in" fo:font-size="12pt" style:font-size-asian="12pt"/>
    </style:style>
    <style:style style:name="T205" style:parent-style-name="Absatz-Standardschriftart" style:family="text">
      <style:text-properties style:font-name="Liberation Sans" fo:font-size="12pt" style:font-size-asian="12pt"/>
    </style:style>
    <style:style style:name="T206" style:parent-style-name="Absatz-Standardschriftart" style:family="text">
      <style:text-properties style:font-name="Liberation Sans" fo:letter-spacing="-0.0006in" fo:font-size="12pt" style:font-size-asian="12pt"/>
    </style:style>
    <style:style style:name="P207" style:parent-style-name="Standard" style:family="paragraph">
      <style:paragraph-properties fo:text-align="justify" fo:margin-top="0.0006in" fo:margin-left="0.9472in" fo:margin-right="1.1715in">
        <style:tab-stops>
          <style:tab-stop style:type="left" style:position="1.9569in"/>
          <style:tab-stop style:type="left" style:position="2.7409in"/>
          <style:tab-stop style:type="left" style:position="3.6437in"/>
          <style:tab-stop style:type="left" style:position="5.6409in"/>
        </style:tab-stops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Times New Roman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Times New Roman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Times New Roman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20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1" style:parent-style-name="Absatz-Standardschriftart" style:family="text">
      <style:text-properties style:font-name="Times New Roman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Times New Roman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Times New Roman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Times New Roman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Times New Roman" fo:font-weight="bold" style:font-weight-asian="bold" fo:letter-spacing="0.036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Times New Roman" fo:font-weight="bold" style:font-weight-asian="bold" fo:letter-spacing="0.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Times New Roman" fo:font-weight="bold" style:font-weight-asian="bold" fo:letter-spacing="0.029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Times New Roman" fo:font-weight="bold" style:font-weight-asian="bold" fo:letter-spacing="0.030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Times New Roman" fo:font-weight="bold" style:font-weight-asian="bold" fo:letter-spacing="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Times New Roman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Times New Roman" fo:font-weight="bold" style:font-weight-asian="bold" fo:letter-spacing="-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Times New Roman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Times New Roman" fo:font-weight="bold" style:font-weight-asian="bold" fo:letter-spacing="0.036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56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Times New Roman" fo:font-weight="bold" style:font-weight-asian="bold" fo:letter-spacing="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Times New Roman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Times New Roman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Times New Roman" fo:font-weight="bold" style:font-weight-asian="bold" fo:letter-spacing="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Times New Roman" fo:font-weight="bold" style:font-weight-asian="bold" fo:letter-spacing="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Times New Roman" fo:font-weight="bold" style:font-weight-asian="bold" fo:letter-spacing="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Times New Roman" fo:font-weight="bold" style:font-weight-asian="bold" fo:letter-spacing="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Times New Roman" fo:font-weight="bold" style:font-weight-asian="bold" fo:letter-spacing="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7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Times New Roman" fo:font-weight="bold" style:font-weight-asian="bold" fo:letter-spacing="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Times New Roman" fo:font-weight="bold" style:font-weight-asian="bold" fo:letter-spacing="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Times New Roman" fo:font-weight="bold" style:font-weight-asian="bold" fo:letter-spacing="0.017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Times New Roman" fo:font-weight="bold" style:font-weight-asian="bold" fo:letter-spacing="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Times New Roman" fo:font-weight="bold" style:font-weight-asian="bold" fo:letter-spacing="0.0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Times New Roman" fo:font-weight="bold" style:font-weight-asian="bold" fo:letter-spacing="0.046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Times New Roman" fo:font-weight="bold" style:font-weight-asian="bold" fo:letter-spacing="0.0243in" style:text-scale="99%" fo:font-size="14pt" style:font-size-asian="14pt"/>
    </style:style>
    <style:style style:name="T291" style:parent-style-name="Absatz-Standardschriftart" style:family="text">
      <style:text-properties style:font-name="Times New Roman" fo:font-weight="bold" style:font-weight-asian="bold" fo:letter-spacing="-0.0034in" style:text-scale="95%" fo:font-size="14pt" style:font-size-asian="14pt"/>
    </style:style>
    <style:style style:name="T292" style:parent-style-name="Absatz-Standardschriftart" style:family="text">
      <style:text-properties style:font-name="Times New Roman" fo:font-weight="bold" style:font-weight-asian="bold" fo:letter-spacing="-0.0034in" style:text-scale="95%" fo:font-size="14pt" style:font-size-asian="14pt"/>
    </style:style>
    <style:style style:name="T293" style:parent-style-name="Absatz-Standardschriftart" style:family="text">
      <style:text-properties style:font-name="Times New Roman" fo:font-weight="bold" style:font-weight-asian="bold" fo:letter-spacing="-0.0006in" style:text-scale="95%" fo:font-size="14pt" style:font-size-asian="14pt"/>
    </style:style>
    <style:style style:name="T294" style:parent-style-name="Absatz-Standardschriftart" style:family="text">
      <style:text-properties style:font-name="Times New Roman" fo:font-weight="bold" style:font-weight-asian="bold" fo:letter-spacing="-0.0006in" style:text-scale="95%" fo:font-size="14pt" style:font-size-asian="14pt"/>
    </style:style>
    <style:style style:name="T295" style:parent-style-name="Absatz-Standardschriftart" style:family="text">
      <style:text-properties style:font-name="Times New Roman" fo:font-weight="bold" style:font-weight-asian="bold" fo:letter-spacing="-0.0006in" style:text-scale="95%" fo:font-size="14pt" style:font-size-asian="14pt"/>
    </style:style>
    <style:style style:name="T296" style:parent-style-name="Absatz-Standardschriftart" style:family="text">
      <style:text-properties style:font-name="Times New Roman" fo:font-weight="bold" style:font-weight-asian="bold" fo:letter-spacing="-0.0013in" style:text-scale="95%" fo:font-size="14pt" style:font-size-asian="14pt"/>
    </style:style>
    <style:style style:name="T297" style:parent-style-name="Absatz-Standardschriftart" style:family="text">
      <style:text-properties style:font-name="Times New Roman" fo:font-weight="bold" style:font-weight-asian="bold" fo:letter-spacing="-0.0013in" style:text-scale="95%" fo:font-size="14pt" style:font-size-asian="14pt"/>
    </style:style>
    <style:style style:name="T29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99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300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Times New Roman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Times New Roman" fo:font-weight="bold" style:font-weight-asian="bold" fo:letter-spacing="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Times New Roman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Times New Roman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Times New Roman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11" style:parent-style-name="Standard" style:family="paragraph">
      <style:paragraph-properties fo:line-height="0.268in" fo:margin-left="0.0826in">
        <style:tab-stops/>
      </style:paragraph-properties>
    </style:style>
    <style:style style:name="T312" style:parent-style-name="Absatz-Standardschriftart" style:family="text">
      <style:text-properties style:text-position="-81.8% 100%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Times New Roman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Times New Roman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Times New Roman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Times New Roman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Times New Roman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20" style:parent-style-name="Überschrift2" style:family="paragraph">
      <style:paragraph-properties fo:text-align="justify" fo:line-height="0.1298in" fo:margin-left="0.9472in">
        <style:tab-stops/>
      </style:paragraph-properties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0.003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-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0.004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-0.0006in"/>
    </style:style>
    <style:style style:name="P344" style:parent-style-name="Überschrift2" style:family="paragraph">
      <style:paragraph-properties fo:text-align="justify" fo:margin-top="0.0006in" fo:margin-left="0.9472in" fo:margin-right="1.1715in">
        <style:tab-stops/>
      </style:paragraph-properties>
    </style:style>
    <style:style style:name="P345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7" style:parent-style-name="Absatz-Standardschriftart" style:family="text">
      <style:text-properties style:font-name="Times New Roman" fo:letter-spacing="0.0013in" fo:font-size="5pt" style:font-size-asian="5pt"/>
    </style:style>
    <style:style style:name="T348" style:parent-style-name="Absatz-Standardschriftart" style:family="text">
      <style:text-properties style:font-name="Arial" fo:letter-spacing="-0.0006in" fo:font-size="5pt" style:font-size-asian="5pt"/>
    </style:style>
    <style:style style:name="T3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0" style:parent-style-name="Absatz-Standardschriftart" style:family="text">
      <style:text-properties style:font-name="Times New Roman" fo:letter-spacing="0.0013in" fo:font-size="5pt" style:font-size-asian="5pt"/>
    </style:style>
    <style:style style:name="T3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2" style:parent-style-name="Absatz-Standardschriftart" style:family="text">
      <style:text-properties style:font-name="Arial" fo:letter-spacing="-0.0006in" fo:font-size="5pt" style:font-size-asian="5pt"/>
    </style:style>
    <style:style style:name="T3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4" style:parent-style-name="Absatz-Standardschriftart" style:family="text">
      <style:text-properties style:font-name="Times New Roman" fo:letter-spacing="0.0013in" fo:font-size="5pt" style:font-size-asian="5pt"/>
    </style:style>
    <style:style style:name="T355" style:parent-style-name="Absatz-Standardschriftart" style:family="text">
      <style:text-properties style:font-name="Arial" fo:font-size="5pt" style:font-size-asian="5pt"/>
    </style:style>
    <style:style style:name="T356" style:parent-style-name="Absatz-Standardschriftart" style:family="text">
      <style:text-properties style:font-name="Times New Roman" fo:letter-spacing="0.0013in" fo:font-size="5pt" style:font-size-asian="5pt"/>
    </style:style>
    <style:style style:name="T357" style:parent-style-name="Absatz-Standardschriftart" style:family="text">
      <style:text-properties style:font-name="Arial" fo:letter-spacing="-0.0006in" fo:font-size="5pt" style:font-size-asian="5pt"/>
    </style:style>
    <style:style style:name="T358" style:parent-style-name="Absatz-Standardschriftart" style:family="text">
      <style:text-properties style:font-name="Times New Roman" fo:letter-spacing="0.0013in" fo:font-size="5pt" style:font-size-asian="5pt"/>
    </style:style>
    <style:style style:name="T359" style:parent-style-name="Absatz-Standardschriftart" style:family="text">
      <style:text-properties style:font-name="Arial" fo:font-size="5pt" style:font-size-asian="5pt"/>
    </style:style>
    <style:style style:name="T360" style:parent-style-name="Absatz-Standardschriftart" style:family="text">
      <style:text-properties style:font-name="Times New Roman" fo:letter-spacing="0.0145in" fo:font-size="5pt" style:font-size-asian="5pt"/>
    </style:style>
    <style:style style:name="T3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2" style:parent-style-name="Absatz-Standardschriftart" style:family="text">
      <style:text-properties style:font-name="Arial" fo:letter-spacing="-0.0006in" fo:font-size="5pt" style:font-size-asian="5pt"/>
    </style:style>
    <style:style style:name="T3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64" style:parent-style-name="Standard" style:family="paragraph">
      <style:paragraph-properties fo:line-height="0.0652in" fo:margin-left="0.8437in">
        <style:tab-stops/>
      </style:paragraph-properties>
    </style:style>
    <style:style style:name="T3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6" style:parent-style-name="Absatz-Standardschriftart" style:family="text">
      <style:text-properties style:font-name="Arial" fo:letter-spacing="-0.0006in" fo:font-size="5pt" style:font-size-asian="5pt"/>
    </style:style>
    <style:style style:name="T367" style:parent-style-name="Absatz-Standardschriftart" style:family="text">
      <style:text-properties style:font-name="Times New Roman" fo:letter-spacing="0.0013in" fo:font-size="5pt" style:font-size-asian="5pt"/>
    </style:style>
    <style:style style:name="T3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9" style:parent-style-name="Absatz-Standardschriftart" style:family="text">
      <style:text-properties style:font-name="Arial" fo:letter-spacing="-0.0006in" fo:font-size="5pt" style:font-size-asian="5pt"/>
    </style:style>
    <style:style style:name="T370" style:parent-style-name="Absatz-Standardschriftart" style:family="text">
      <style:text-properties style:font-name="Times New Roman" fo:letter-spacing="0.0013in" fo:font-size="5pt" style:font-size-asian="5pt"/>
    </style:style>
    <style:style style:name="T371" style:parent-style-name="Absatz-Standardschriftart" style:family="text">
      <style:text-properties style:font-name="Arial" fo:letter-spacing="-0.0006in" fo:font-size="5pt" style:font-size-asian="5pt"/>
    </style:style>
    <style:style style:name="P372" style:parent-style-name="Standard" style:family="paragraph">
      <style:paragraph-properties fo:line-height="0.0743in" fo:margin-left="0.8437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5pt" style:font-size-asian="5pt"/>
    </style:style>
    <style:style style:name="T3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5" style:parent-style-name="Absatz-Standardschriftart" style:family="text">
      <style:text-properties style:font-name="Arial" fo:letter-spacing="-0.0006in" fo:font-size="5pt" style:font-size-asian="5pt"/>
    </style:style>
    <style:style style:name="T376" style:parent-style-name="Absatz-Standardschriftart" style:family="text">
      <style:text-properties style:font-name="Times New Roman" fo:letter-spacing="0.0013in" fo:font-size="5pt" style:font-size-asian="5pt"/>
    </style:style>
    <style:style style:name="T377" style:parent-style-name="Absatz-Standardschriftart" style:family="text">
      <style:text-properties style:font-name="Arial" fo:font-size="5pt" style:font-size-asian="5pt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4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4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2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15in" style:text-scale="99%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0.025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5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0.027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48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0.0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5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2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6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84in" style:text-scale="99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3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4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2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4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23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3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3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3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3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2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43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paragraph-properties fo:text-align="justify" fo:margin-top="0.0006in" fo:margin-left="0.9472in">
        <style:tab-stops/>
      </style:paragraph-properties>
    </style:style>
    <style:style style:name="T474" style:parent-style-name="Absatz-Standardschriftart" style:family="text">
      <style:text-properties style:font-name="Times New Roman" fo:letter-spacing="-0.0006in"/>
    </style:style>
    <style:style style:name="T475" style:parent-style-name="Absatz-Standardschriftart" style:family="text">
      <style:text-properties style:font-name="Times New Roman" fo:letter-spacing="-0.002in"/>
    </style:style>
    <style:style style:name="T476" style:parent-style-name="Absatz-Standardschriftart" style:family="text">
      <style:text-properties style:font-name="Times New Roman" fo:letter-spacing="-0.0034in"/>
    </style:style>
    <style:style style:name="T477" style:parent-style-name="Absatz-Standardschriftart" style:family="text">
      <style:text-properties style:font-name="Times New Roman" fo:letter-spacing="-0.0041in"/>
    </style:style>
    <style:style style:name="T478" style:parent-style-name="Absatz-Standardschriftart" style:family="text">
      <style:text-properties style:font-name="Times New Roman" fo:letter-spacing="-0.0034in"/>
    </style:style>
    <style:style style:name="T479" style:parent-style-name="Absatz-Standardschriftart" style:family="text">
      <style:text-properties style:font-name="Times New Roman" fo:letter-spacing="-0.002i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 fo:letter-spacing="-0.0027i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 fo:letter-spacing="-0.0027i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 fo:letter-spacing="-0.0027in"/>
    </style:style>
    <style:style style:name="T486" style:parent-style-name="Absatz-Standardschriftart" style:family="text">
      <style:text-properties style:font-name="Times New Roman" fo:letter-spacing="-0.0006in"/>
    </style:style>
    <style:style style:name="T487" style:parent-style-name="Absatz-Standardschriftart" style:family="text">
      <style:text-properties style:font-name="Times New Roman" fo:letter-spacing="-0.002in"/>
    </style:style>
    <style:style style:name="T488" style:parent-style-name="Absatz-Standardschriftart" style:family="text">
      <style:text-properties style:font-name="Times New Roman" fo:letter-spacing="-0.0006in"/>
    </style:style>
    <style:style style:name="T489" style:parent-style-name="Absatz-Standardschriftart" style:family="text">
      <style:text-properties style:font-name="Times New Roman" fo:letter-spacing="-0.0027in"/>
    </style:style>
    <style:style style:name="T490" style:parent-style-name="Absatz-Standardschriftart" style:family="text">
      <style:text-properties style:font-name="Times New Roman" fo:letter-spacing="-0.0006in"/>
    </style:style>
    <style:style style:name="P491" style:parent-style-name="Textkörper" style:family="paragraph">
      <style:paragraph-properties fo:text-align="justify" fo:margin-top="0.0006in" fo:margin-left="1.4388in" fo:margin-right="1.3666in">
        <style:tab-stops/>
      </style:paragraph-properties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83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fo:letter-spacing="0.0437in" style:text-scale="99%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34in" style:text-scale="99%"/>
    </style:style>
    <style:style style:name="T538" style:parent-style-name="Absatz-Standardschriftart" style:family="text">
      <style:text-properties fo:letter-spacing="0.0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9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0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7in"/>
    </style:style>
    <style:style style:name="T553" style:parent-style-name="Absatz-Standardschriftart" style:family="text">
      <style:text-properties fo:letter-spacing="0.018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87in"/>
    </style:style>
    <style:style style:name="T556" style:parent-style-name="Absatz-Standardschriftart" style:family="text">
      <style:text-properties fo:letter-spacing="0.018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30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P56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6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569" style:parent-style-name="Textkörper" style:family="paragraph">
      <style:paragraph-properties fo:text-align="center" fo:margin-left="3.268in" fo:margin-right="3.1937in">
        <style:tab-stops/>
      </style:paragraph-properties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8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82" style:parent-style-name="Textkörper" style:family="paragraph">
      <style:paragraph-properties fo:margin-top="0.0604in" fo:margin-left="1.4291in" fo:text-indent="2.3666in">
        <style:tab-stops/>
      </style:paragraph-properties>
    </style:style>
    <style:style style:name="T583" style:parent-style-name="Absatz-Standardschriftart" style:family="text">
      <style:text-properties fo:letter-spacing="-0.0006in"/>
    </style:style>
    <style:style style:name="P58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8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86" style:parent-style-name="Textkörper" style:family="paragraph">
      <style:paragraph-properties fo:text-align="justify" fo:margin-top="0.059in" fo:margin-left="1.4291in">
        <style:tab-stops/>
      </style:paragraph-properties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96" style:parent-style-name="Textkörper" style:family="paragraph">
      <style:paragraph-properties fo:text-align="justify" fo:margin-top="0.0861in" fo:line-height="102%" fo:margin-left="1.4361in" fo:margin-right="1.3736in" fo:text-indent="-0.0069in">
        <style:tab-stops/>
      </style:paragraph-properties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style:font-name="Times New Roman" fo:letter-spacing="0.027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style:font-name="Times New Roman" fo:letter-spacing="0.0354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13in"/>
    </style:style>
    <style:style style:name="P66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66" style:parent-style-name="Textkörper" style:family="paragraph">
      <style:paragraph-properties fo:text-align="justify" fo:margin-top="0.0805in" fo:margin-left="1.4284in">
        <style:tab-stops/>
      </style:paragraph-properties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85" style:parent-style-name="Textkörper" style:family="paragraph">
      <style:paragraph-properties fo:text-align="justify" fo:margin-top="0.0861in" fo:line-height="102%" fo:margin-left="1.4361in" fo:margin-right="1.3763in" fo:text-indent="-0.0076in">
        <style:tab-stops/>
      </style:paragraph-properties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284in" style:text-scale="99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45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P75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2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753" style:parent-style-name="Textkörper" style:family="paragraph">
      <style:paragraph-properties fo:text-align="center" fo:margin-left="3.2631in" fo:margin-right="3.1937in">
        <style:tab-stops/>
      </style:paragraph-properties>
    </style:style>
    <style:style style:name="T754" style:parent-style-name="Absatz-Standardschriftart" style:family="text">
      <style:text-properties fo:letter-spacing="-0.0006in"/>
    </style:style>
    <style:style style:name="P75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58" style:parent-style-name="Textkörper" style:family="paragraph">
      <style:paragraph-properties fo:text-align="justify" fo:line-height="102%" fo:margin-left="1.4361in" fo:margin-right="1.3743in" fo:text-indent="-0.0069in">
        <style:tab-stops/>
      </style:paragraph-properties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08in"/>
    </style:style>
    <style:style style:name="T761" style:parent-style-name="Absatz-Standardschriftart" style:family="text">
      <style:text-properties fo:letter-spacing="0.024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1in"/>
    </style:style>
    <style:style style:name="T764" style:parent-style-name="Absatz-Standardschriftart" style:family="text">
      <style:text-properties fo:letter-spacing="0.022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0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2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8in"/>
    </style:style>
    <style:style style:name="T771" style:parent-style-name="Absatz-Standardschriftart" style:family="text">
      <style:text-properties fo:letter-spacing="0.021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08in"/>
    </style:style>
    <style:style style:name="T776" style:parent-style-name="Absatz-Standardschriftart" style:family="text">
      <style:text-properties fo:letter-spacing="0.020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8in"/>
    </style:style>
    <style:style style:name="T779" style:parent-style-name="Absatz-Standardschriftart" style:family="text">
      <style:text-properties fo:letter-spacing="0.022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1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1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243in"/>
    </style:style>
    <style:style style:name="T786" style:parent-style-name="Absatz-Standardschriftart" style:family="text">
      <style:text-properties fo:letter-spacing="-0.0006in"/>
    </style:style>
    <style:style style:name="P78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88" style:parent-style-name="Textkörper" style:family="paragraph">
      <style:paragraph-properties fo:text-align="justify" fo:margin-top="0.0798in" fo:line-height="102%" fo:margin-left="1.4361in" fo:margin-right="1.1736in" fo:text-indent="-0.0069in">
        <style:tab-stops/>
      </style:paragraph-properties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69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6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7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7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style:font-name="Times New Roman" fo:letter-spacing="0.0381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0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8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0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8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8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9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8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9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8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0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9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7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8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47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4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5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3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52in"/>
    </style:style>
    <style:style style:name="T868" style:parent-style-name="Absatz-Standardschriftart" style:family="text">
      <style:text-properties fo:letter-spacing="0.013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4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0.013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fo:letter-spacing="0.0395in" style:text-scale="99%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06in"/>
    </style:style>
    <style:style style:name="P888" style:parent-style-name="Textkörper" style:master-page-name="MP1" style:family="paragraph">
      <style:paragraph-properties fo:break-before="page" fo:text-align="justify" fo:margin-top="0.0013in" fo:line-height="102%" fo:margin-left="0.7972in" fo:margin-right="0.9743in" fo:text-indent="-0.0069in">
        <style:tab-stops/>
      </style:paragraph-properties>
    </style:style>
    <style:style style:name="P92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6pt" style:font-size-asian="6pt"/>
    </style:style>
    <style:style style:name="T929" style:parent-style-name="Absatz-Standardschriftart" style:family="text">
      <style:text-properties style:font-name="Times New Roman" fo:letter-spacing="0.002in" fo:font-size="6pt" style:font-size-asian="6pt"/>
    </style:style>
    <style:style style:name="T9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1" style:parent-style-name="Absatz-Standardschriftart" style:family="text">
      <style:text-properties style:font-name="Arial" fo:letter-spacing="-0.0006in" fo:font-size="6pt" style:font-size-asian="6pt"/>
    </style:style>
    <style:style style:name="T932" style:parent-style-name="Absatz-Standardschriftart" style:family="text">
      <style:text-properties style:font-name="Times New Roman" fo:letter-spacing="0.002in" fo:font-size="6pt" style:font-size-asian="6pt"/>
    </style:style>
    <style:style style:name="T933" style:parent-style-name="Absatz-Standardschriftart" style:family="text">
      <style:text-properties style:font-name="Arial" fo:letter-spacing="-0.0006in" fo:font-size="6pt" style:font-size-asian="6pt"/>
    </style:style>
    <style:style style:name="T9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5" style:parent-style-name="Absatz-Standardschriftart" style:family="text">
      <style:text-properties style:font-name="Arial" fo:letter-spacing="-0.0006in" fo:font-size="6pt" style:font-size-asian="6pt"/>
    </style:style>
    <style:style style:name="T9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7" style:parent-style-name="Absatz-Standardschriftart" style:family="text">
      <style:text-properties style:font-name="Arial" fo:letter-spacing="-0.0006in" fo:font-size="6pt" style:font-size-asian="6pt"/>
    </style:style>
    <style:style style:name="T9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9" style:parent-style-name="Absatz-Standardschriftart" style:family="text">
      <style:text-properties style:font-name="Arial" fo:letter-spacing="-0.0006in" fo:font-size="6pt" style:font-size-asian="6pt"/>
    </style:style>
    <style:style style:name="P940" style:parent-style-name="Standard" style:family="paragraph">
      <style:paragraph-properties fo:line-height="0.0833in" fo:margin-left="0.0138in">
        <style:tab-stops/>
      </style:paragraph-properties>
    </style:style>
    <style:style style:name="T94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42" style:parent-style-name="Absatz-Standardschriftart" style:family="text">
      <style:text-properties style:font-name="Arial" fo:letter-spacing="-0.0013in" fo:font-size="6pt" style:font-size-asian="6pt"/>
    </style:style>
    <style:style style:name="T943" style:parent-style-name="Absatz-Standardschriftart" style:family="text">
      <style:text-properties style:font-name="Times New Roman" fo:letter-spacing="0.002in" fo:font-size="6pt" style:font-size-asian="6pt"/>
    </style:style>
    <style:style style:name="T9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5" style:parent-style-name="Absatz-Standardschriftart" style:family="text">
      <style:text-properties style:font-name="Arial" fo:letter-spacing="-0.0006in" fo:font-size="6pt" style:font-size-asian="6pt"/>
    </style:style>
    <style:style style:name="T9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7" style:parent-style-name="Absatz-Standardschriftart" style:family="text">
      <style:text-properties style:font-name="Arial" fo:letter-spacing="-0.0006in" fo:font-size="6pt" style:font-size-asian="6pt"/>
    </style:style>
    <style:style style:name="T9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49" style:parent-style-name="Standard" style:family="paragraph">
      <style:paragraph-properties fo:line-height="0.0895in" fo:margin-left="0.0138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6pt" style:font-size-asian="6pt"/>
    </style:style>
    <style:style style:name="T951" style:parent-style-name="Absatz-Standardschriftart" style:family="text">
      <style:text-properties style:font-name="Times New Roman" fo:letter-spacing="0.002in" fo:font-size="6pt" style:font-size-asian="6pt"/>
    </style:style>
    <style:style style:name="T9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3" style:parent-style-name="Absatz-Standardschriftart" style:family="text">
      <style:text-properties style:font-name="Arial" fo:letter-spacing="-0.0006in" fo:font-size="6pt" style:font-size-asian="6pt"/>
    </style:style>
    <style:style style:name="T954" style:parent-style-name="Absatz-Standardschriftart" style:family="text">
      <style:text-properties style:font-name="Times New Roman" fo:letter-spacing="0.002in" fo:font-size="6pt" style:font-size-asian="6pt"/>
    </style:style>
    <style:style style:name="T955" style:parent-style-name="Absatz-Standardschriftart" style:family="text">
      <style:text-properties style:font-name="Arial" fo:letter-spacing="-0.0006in" fo:font-size="6pt" style:font-size-asian="6pt"/>
    </style:style>
    <style:style style:name="T956" style:parent-style-name="Absatz-Standardschriftart" style:family="text">
      <style:text-properties style:font-name="Times New Roman" fo:letter-spacing="0.002in" fo:font-size="6pt" style:font-size-asian="6pt"/>
    </style:style>
    <style:style style:name="T957" style:parent-style-name="Absatz-Standardschriftart" style:family="text">
      <style:text-properties style:font-name="Arial" fo:letter-spacing="-0.0006in" fo:font-size="6pt" style:font-size-asian="6pt"/>
    </style:style>
    <style:style style:name="T958" style:parent-style-name="Absatz-Standardschriftart" style:family="text">
      <style:text-properties style:font-name="Times New Roman" fo:letter-spacing="0.002in" fo:font-size="6pt" style:font-size-asian="6pt"/>
    </style:style>
    <style:style style:name="T959" style:parent-style-name="Absatz-Standardschriftart" style:family="text">
      <style:text-properties style:font-name="Arial" fo:letter-spacing="-0.0006in" fo:font-size="6pt" style:font-size-asian="6pt"/>
    </style:style>
    <style:style style:name="T960" style:parent-style-name="Absatz-Standardschriftart" style:family="text">
      <style:text-properties style:font-name="Times New Roman" fo:letter-spacing="0.002in" fo:font-size="6pt" style:font-size-asian="6pt"/>
    </style:style>
    <style:style style:name="T961" style:parent-style-name="Absatz-Standardschriftart" style:family="text">
      <style:text-properties style:font-name="Arial" fo:letter-spacing="-0.0006in" fo:font-size="6pt" style:font-size-asian="6pt"/>
    </style:style>
    <style:style style:name="T9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3" style:parent-style-name="Absatz-Standardschriftart" style:family="text">
      <style:text-properties style:font-name="Arial" fo:letter-spacing="-0.0006in" fo:font-size="6pt" style:font-size-asian="6pt"/>
    </style:style>
    <style:style style:name="T964" style:parent-style-name="Absatz-Standardschriftart" style:family="text">
      <style:text-properties style:font-name="Times New Roman" fo:letter-spacing="0.002in" fo:font-size="6pt" style:font-size-asian="6pt"/>
    </style:style>
    <style:style style:name="T965" style:parent-style-name="Absatz-Standardschriftart" style:family="text">
      <style:text-properties style:font-name="Arial" fo:letter-spacing="-0.0006in" fo:font-size="6pt" style:font-size-asian="6pt"/>
    </style:style>
    <style:style style:name="T966" style:parent-style-name="Absatz-Standardschriftart" style:family="text">
      <style:text-properties style:font-name="Times New Roman" fo:letter-spacing="0.002in" fo:font-size="6pt" style:font-size-asian="6pt"/>
    </style:style>
    <style:style style:name="T9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8" style:parent-style-name="Absatz-Standardschriftart" style:family="text">
      <style:text-properties style:font-name="Arial" fo:letter-spacing="-0.0006in" fo:font-size="6pt" style:font-size-asian="6pt"/>
    </style:style>
    <style:style style:name="T969" style:parent-style-name="Absatz-Standardschriftart" style:family="text">
      <style:text-properties style:font-name="Times New Roman" fo:letter-spacing="0.002in" fo:font-size="6pt" style:font-size-asian="6pt"/>
    </style:style>
    <style:style style:name="T970" style:parent-style-name="Absatz-Standardschriftart" style:family="text">
      <style:text-properties style:font-name="Arial" style:text-scale="99%" fo:font-size="6pt" style:font-size-asian="6pt"/>
    </style:style>
    <style:style style:name="T971" style:parent-style-name="Absatz-Standardschriftart" style:family="text">
      <style:text-properties style:font-name="Times New Roman" fo:letter-spacing="0.002in" fo:font-size="6pt" style:font-size-asian="6pt"/>
    </style:style>
    <style:style style:name="T9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3" style:parent-style-name="Absatz-Standardschriftart" style:family="text">
      <style:text-properties style:font-name="Arial" fo:letter-spacing="-0.0006in" fo:font-size="6pt" style:font-size-asian="6pt"/>
    </style:style>
    <style:style style:name="T974" style:parent-style-name="Absatz-Standardschriftart" style:family="text">
      <style:text-properties style:font-name="Times New Roman" fo:letter-spacing="0.002in" fo:font-size="6pt" style:font-size-asian="6pt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T976" style:parent-style-name="Absatz-Standardschriftart" style:family="text">
      <style:text-properties style:font-name="Times New Roman" fo:letter-spacing="0.002in" fo:font-size="6pt" style:font-size-asian="6pt"/>
    </style:style>
    <style:style style:name="T977" style:parent-style-name="Absatz-Standardschriftart" style:family="text">
      <style:text-properties style:font-name="Arial" fo:letter-spacing="-0.0006in" fo:font-size="6pt" style:font-size-asian="6pt"/>
    </style:style>
    <style:style style:name="T978" style:parent-style-name="Absatz-Standardschriftart" style:family="text">
      <style:text-properties style:font-name="Times New Roman" fo:letter-spacing="0.002in" fo:font-size="6pt" style:font-size-asian="6pt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T980" style:parent-style-name="Absatz-Standardschriftart" style:family="text">
      <style:text-properties style:font-name-complex="Arial" fo:letter-spacing="-0.0006in"/>
    </style:style>
    <style:style style:name="T981" style:parent-style-name="Absatz-Standardschriftart" style:family="text">
      <style:text-properties style:font-name-complex="Arial" fo:letter-spacing="0.018in"/>
    </style:style>
    <style:style style:name="T982" style:parent-style-name="Absatz-Standardschriftart" style:family="text">
      <style:text-properties style:font-name-complex="Arial"/>
    </style:style>
    <style:style style:name="T983" style:parent-style-name="Absatz-Standardschriftart" style:family="text">
      <style:text-properties style:font-name-complex="Arial" fo:letter-spacing="0.020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73in"/>
    </style:style>
    <style:style style:name="T990" style:parent-style-name="Absatz-Standardschriftart" style:family="text">
      <style:text-properties fo:letter-spacing="0.01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7in"/>
    </style:style>
    <style:style style:name="T993" style:parent-style-name="Absatz-Standardschriftart" style:family="text">
      <style:text-properties fo:letter-spacing="0.0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8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7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0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8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7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7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0.00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P105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58" style:parent-style-name="Textkörper" style:family="paragraph">
      <style:paragraph-properties fo:text-align="center" fo:margin-top="0.0805in" fo:margin-left="3.1111in" fo:margin-right="3.4687in">
        <style:tab-stops/>
      </style:paragraph-properties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6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6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63" style:parent-style-name="Textkörper" style:family="paragraph">
      <style:paragraph-properties fo:text-align="justify" fo:margin-top="0.0611in" fo:line-height="102%" fo:margin-left="0.7972in" fo:margin-right="1.1569in" fo:text-indent="-0.0069in">
        <style:tab-stops/>
      </style:paragraph-properties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0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0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0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0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9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0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0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0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0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9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0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9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9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0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41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8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7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0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8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9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26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11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1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1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38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38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5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3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0.004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5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62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style:font-name="Times New Roman" fo:letter-spacing="0.04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3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4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3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3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0.014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4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18in"/>
    </style:style>
    <style:style style:name="T1265" style:parent-style-name="Absatz-Standardschriftart" style:family="text">
      <style:text-properties fo:letter-spacing="0.013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0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52in"/>
    </style:style>
    <style:style style:name="T1272" style:parent-style-name="Absatz-Standardschriftart" style:family="text">
      <style:text-properties fo:letter-spacing="0.012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5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38in"/>
    </style:style>
    <style:style style:name="T1279" style:parent-style-name="Absatz-Standardschriftart" style:family="text">
      <style:text-properties fo:letter-spacing="0.0138in"/>
    </style:style>
    <style:style style:name="T1280" style:parent-style-name="Absatz-Standardschriftart" style:family="text">
      <style:text-properties style:font-name="Times New Roman" fo:letter-spacing="0.029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0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1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1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0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1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1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0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1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9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fo:letter-spacing="0.036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73in"/>
    </style:style>
    <style:style style:name="T1316" style:parent-style-name="Absatz-Standardschriftart" style:family="text">
      <style:text-properties fo:letter-spacing="0.01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87in"/>
    </style:style>
    <style:style style:name="T1319" style:parent-style-name="Absatz-Standardschriftart" style:family="text">
      <style:text-properties fo:letter-spacing="0.01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8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9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9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8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9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7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94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187in"/>
    </style:style>
    <style:style style:name="T1346" style:parent-style-name="Absatz-Standardschriftart" style:family="text">
      <style:text-properties fo:letter-spacing="0.01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37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P136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364" style:parent-style-name="Textkörper" style:family="paragraph">
      <style:paragraph-properties fo:text-align="justify" fo:margin-top="0.0819in" fo:margin-left="0.7895in">
        <style:tab-stops/>
      </style:paragraph-properties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P13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37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37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379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380" style:parent-style-name="Textkörper" style:family="paragraph">
      <style:paragraph-properties fo:text-align="center" fo:margin-left="3.1111in" fo:margin-right="3.4715in">
        <style:tab-stops/>
      </style:paragraph-properties>
    </style:style>
    <style:style style:name="T1381" style:parent-style-name="Absatz-Standardschriftart" style:family="text">
      <style:text-properties fo:letter-spacing="-0.0006in"/>
    </style:style>
    <style:style style:name="P138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38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384" style:parent-style-name="Textkörper" style:family="paragraph">
      <style:paragraph-properties fo:text-align="justify" fo:margin-left="0.7902in">
        <style:tab-stops/>
      </style:paragraph-properties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7in"/>
    </style:style>
    <style:style style:name="T1388" style:parent-style-name="Absatz-Standardschriftart" style:family="text">
      <style:text-properties fo:letter-spacing="-0.0034in"/>
    </style:style>
    <style:style style:name="T13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392" style:parent-style-name="Textkörper" style:family="paragraph">
      <style:paragraph-properties fo:text-align="justify" fo:line-height="102%" fo:margin-left="0.7972in" fo:margin-right="1.1638in" fo:text-indent="-0.0076in">
        <style:tab-stops/>
      </style:paragraph-properties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6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6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5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6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45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6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8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6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44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P1485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ableColumn1487" style:family="table-column">
      <style:table-column-properties style:column-width="4.4166in" style:use-optimal-column-width="false"/>
    </style:style>
    <style:style style:name="TableColumn1488" style:family="table-column">
      <style:table-column-properties style:column-width="1.9263in" style:use-optimal-column-width="false"/>
    </style:style>
    <style:style style:name="Table1486" style:family="table">
      <style:table-properties style:width="6.343in" fo:margin-left="0.7666in" table:align="left"/>
    </style:style>
    <style:style style:name="TableRow1489" style:family="table-row">
      <style:table-row-properties style:min-row-height="0.4in" style:use-optimal-row-height="false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305in" fo:margin-left="1.7687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pt" style:font-size-asian="7pt"/>
    </style:style>
    <style:style style:name="T1493" style:parent-style-name="Absatz-Standardschriftart" style:family="text">
      <style:text-properties style:font-name="Arial" fo:letter-spacing="-0.002in" fo:font-size="7pt" style:font-size-asian="7pt"/>
    </style:style>
    <style:style style:name="T1494" style:parent-style-name="Absatz-Standardschriftart" style:family="text">
      <style:text-properties style:font-name="Arial" fo:letter-spacing="-0.0006in" fo:font-size="7pt" style:font-size-asian="7pt"/>
    </style:style>
    <style:style style:name="T1495" style:parent-style-name="Absatz-Standardschriftart" style:family="text">
      <style:text-properties style:font-name="Arial" fo:font-size="7pt" style:font-size-asian="7pt"/>
    </style:style>
    <style:style style:name="T1496" style:parent-style-name="Absatz-Standardschriftart" style:family="text">
      <style:text-properties style:font-name="Arial" fo:letter-spacing="-0.0013in" fo:font-size="7pt" style:font-size-asian="7pt"/>
    </style:style>
    <style:style style:name="T1497" style:parent-style-name="Absatz-Standardschriftart" style:family="text">
      <style:text-properties style:font-name="Arial" fo:letter-spacing="-0.0006in" fo:font-size="7pt" style:font-size-asian="7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305in" fo:margin-left="0.0263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7pt" style:font-size-asian="7pt"/>
    </style:style>
    <style:style style:name="TableRow1501" style:family="table-row">
      <style:table-row-properties style:row-height="0.4333in" style:use-optimal-row-height="false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319in" fo:line-height="106%" fo:margin-left="0.7368in" fo:margin-right="0.4194in" fo:text-indent="-0.3236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7pt" style:font-size-asian="7pt"/>
    </style:style>
    <style:style style:name="T1505" style:parent-style-name="Absatz-Standardschriftart" style:family="text">
      <style:text-properties style:font-name="Arial" fo:letter-spacing="0.0145in" fo:font-size="7pt" style:font-size-asian="7pt"/>
    </style:style>
    <style:style style:name="T1506" style:parent-style-name="Absatz-Standardschriftart" style:family="text">
      <style:text-properties style:font-name="Arial" fo:letter-spacing="-0.0006in" fo:font-size="7pt" style:font-size-asian="7pt"/>
    </style:style>
    <style:style style:name="T1507" style:parent-style-name="Absatz-Standardschriftart" style:family="text">
      <style:text-properties style:font-name="Arial" fo:letter-spacing="0.0166in" fo:font-size="7pt" style:font-size-asian="7pt"/>
    </style:style>
    <style:style style:name="T1508" style:parent-style-name="Absatz-Standardschriftart" style:family="text">
      <style:text-properties style:font-name="Arial" fo:letter-spacing="-0.0006in" fo:font-size="7pt" style:font-size-asian="7pt"/>
    </style:style>
    <style:style style:name="T1509" style:parent-style-name="Absatz-Standardschriftart" style:family="text">
      <style:text-properties style:font-name="Arial" fo:letter-spacing="0.0152in" fo:font-size="7pt" style:font-size-asian="7pt"/>
    </style:style>
    <style:style style:name="T1510" style:parent-style-name="Absatz-Standardschriftart" style:family="text">
      <style:text-properties style:font-name="Arial" fo:font-size="7pt" style:font-size-asian="7pt"/>
    </style:style>
    <style:style style:name="T1511" style:parent-style-name="Absatz-Standardschriftart" style:family="text">
      <style:text-properties style:font-name="Arial" fo:letter-spacing="0.0152in" fo:font-size="7pt" style:font-size-asian="7pt"/>
    </style:style>
    <style:style style:name="T1512" style:parent-style-name="Absatz-Standardschriftart" style:family="text">
      <style:text-properties style:font-name="Arial" fo:letter-spacing="-0.0006in" fo:font-size="7pt" style:font-size-asian="7pt"/>
    </style:style>
    <style:style style:name="T1513" style:parent-style-name="Absatz-Standardschriftart" style:family="text">
      <style:text-properties style:font-name="Arial" fo:letter-spacing="0.0152in" fo:font-size="7pt" style:font-size-asian="7pt"/>
    </style:style>
    <style:style style:name="T1514" style:parent-style-name="Absatz-Standardschriftart" style:family="text">
      <style:text-properties style:font-name="Arial" fo:letter-spacing="-0.0006in" fo:font-size="7pt" style:font-size-asian="7pt"/>
    </style:style>
    <style:style style:name="T1515" style:parent-style-name="Absatz-Standardschriftart" style:family="text">
      <style:text-properties style:font-name="Arial" fo:letter-spacing="0.0152in" fo:font-size="7pt" style:font-size-asian="7pt"/>
    </style:style>
    <style:style style:name="T1516" style:parent-style-name="Absatz-Standardschriftart" style:family="text">
      <style:text-properties style:font-name="Arial" fo:font-size="7pt" style:font-size-asian="7pt"/>
    </style:style>
    <style:style style:name="T1517" style:parent-style-name="Absatz-Standardschriftart" style:family="text">
      <style:text-properties style:font-name="Times New Roman" fo:letter-spacing="0.0201in" fo:font-size="7pt" style:font-size-asian="7pt"/>
    </style:style>
    <style:style style:name="T1518" style:parent-style-name="Absatz-Standardschriftart" style:family="text">
      <style:text-properties style:font-name="Arial" fo:letter-spacing="-0.0006in" fo:font-size="7pt" style:font-size-asian="7pt"/>
    </style:style>
    <style:style style:name="T1519" style:parent-style-name="Absatz-Standardschriftart" style:family="text">
      <style:text-properties style:font-name="Arial" fo:letter-spacing="-0.0069in" fo:font-size="7pt" style:font-size-asian="7pt"/>
    </style:style>
    <style:style style:name="T1520" style:parent-style-name="Absatz-Standardschriftart" style:family="text">
      <style:text-properties style:font-name="Arial" fo:letter-spacing="-0.0006in" fo:font-size="7pt" style:font-size-asian="7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523" style:parent-style-name="TableParagraph" style:family="paragraph">
      <style:paragraph-properties fo:text-align="center" fo:margin-top="0.0659in" fo:margin-right="0.0013in"/>
    </style:style>
    <style:style style:name="T1524" style:parent-style-name="Absatz-Standardschriftart" style:family="text">
      <style:text-properties style:font-name="Arial" fo:letter-spacing="-0.0006in" fo:font-size="7pt" style:font-size-asian="7pt"/>
    </style:style>
    <style:style style:name="T1525" style:parent-style-name="Absatz-Standardschriftart" style:family="text">
      <style:text-properties style:font-name="Arial" fo:letter-spacing="-0.0013in" fo:font-size="7pt" style:font-size-asian="7pt"/>
    </style:style>
    <style:style style:name="T1526" style:parent-style-name="Absatz-Standardschriftart" style:family="text">
      <style:text-properties style:font-name="Arial" fo:letter-spacing="-0.0006in" fo:font-size="7pt" style:font-size-asian="7pt"/>
    </style:style>
    <style:style style:name="P1527" style:parent-style-name="TableParagraph" style:family="paragraph">
      <style:paragraph-properties fo:text-align="center" fo:margin-top="0.0076in" fo:margin-right="0.0006in"/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P1529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1530" style:parent-style-name="Textkörper" style:family="paragraph">
      <style:paragraph-properties fo:margin-top="0.0569in" fo:margin-left="0.7902in">
        <style:tab-stops/>
      </style:paragraph-properties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5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1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552" style:parent-style-name="Textkörper" style:family="paragraph">
      <style:paragraph-properties fo:text-align="justify" fo:line-height="102%" fo:margin-left="0.7972in" fo:margin-right="1.1625in" fo:text-indent="-0.0076in">
        <style:tab-stops/>
      </style:paragraph-properties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6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6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5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6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5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3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5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5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style:font-name="Times New Roman" fo:letter-spacing="0.042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5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63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63in"/>
    </style:style>
    <style:style style:name="T1608" style:parent-style-name="Absatz-Standardschriftart" style:family="text">
      <style:text-properties fo:letter-spacing="0.026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6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fo:letter-spacing="0.034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P164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642" style:parent-style-name="Textkörper" style:family="paragraph">
      <style:paragraph-properties fo:text-align="justify" fo:margin-top="0.0819in" fo:line-height="102%" fo:margin-left="0.7972in" fo:margin-right="1.1687in" fo:text-indent="-0.0069in">
        <style:tab-stops/>
      </style:paragraph-properties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0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2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0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0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1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2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08in"/>
    </style:style>
    <style:style style:name="T1657" style:parent-style-name="Absatz-Standardschriftart" style:family="text">
      <style:text-properties fo:letter-spacing="0.022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2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0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0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0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2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08in"/>
    </style:style>
    <style:style style:name="T1670" style:parent-style-name="Absatz-Standardschriftart" style:family="text">
      <style:text-properties fo:letter-spacing="0.020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2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2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style:font-name="Times New Roman" fo:letter-spacing="0.037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style:font-name="Times New Roman" fo:letter-spacing="0.033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13in"/>
    </style:style>
    <style:style style:name="P170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709" style:parent-style-name="Textkörper" style:family="paragraph">
      <style:paragraph-properties fo:text-align="justify" fo:margin-top="0.0805in" fo:margin-left="0.7902in">
        <style:tab-stops/>
      </style:paragraph-properties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27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7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728" style:parent-style-name="Textkörper" style:family="paragraph">
      <style:paragraph-properties fo:text-align="justify" fo:margin-left="0.7895in">
        <style:tab-stops/>
      </style:paragraph-properties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P17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737" style:parent-style-name="Textkörper" style:family="paragraph">
      <style:paragraph-properties fo:text-align="justify" fo:margin-top="0.0847in" fo:line-height="102%" fo:margin-left="0.7972in" fo:margin-right="1.1673in" fo:text-indent="-0.0076in">
        <style:tab-stops/>
      </style:paragraph-properties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3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5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25in"/>
    </style:style>
    <style:style style:name="T1744" style:parent-style-name="Absatz-Standardschriftart" style:family="text">
      <style:text-properties fo:letter-spacing="0.013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4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3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3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3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3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3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3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3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3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38in"/>
    </style:style>
    <style:style style:name="T1769" style:parent-style-name="Absatz-Standardschriftart" style:family="text">
      <style:text-properties fo:letter-spacing="0.013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3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33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6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8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7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8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6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8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8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7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9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8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8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style:font-name="Times New Roman" fo:letter-spacing="0.031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P181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81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P1823" style:parent-style-name="Textkörper" style:family="paragraph">
      <style:paragraph-properties fo:margin-top="0.0638in">
        <style:tab-stops>
          <style:tab-stop style:type="left" style:position="0in"/>
        </style:tab-stops>
      </style:paragraph-properties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P18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37" style:parent-style-name="Textkörper" style:family="paragraph">
      <style:paragraph-properties fo:text-align="justify" fo:margin-top="0.0909in" fo:line-height="101%" fo:margin-left="0.7972in" fo:margin-right="1.1701in" fo:text-indent="-0.0076in">
        <style:tab-stops/>
      </style:paragraph-properties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2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3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1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2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3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2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2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3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3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1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1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2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3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2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1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25in"/>
    </style:style>
    <style:style style:name="T1874" style:parent-style-name="Absatz-Standardschriftart" style:family="text">
      <style:text-properties style:font-name="Times New Roman" fo:letter-spacing="0.05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P189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895" style:parent-style-name="Textkörper" style:family="paragraph">
      <style:paragraph-properties fo:margin-top="0.0812in">
        <style:tab-stops>
          <style:tab-stop style:type="left" style:position="0in"/>
        </style:tab-stops>
      </style:paragraph-properties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P1909" style:parent-style-name="Textkörper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P1924" style:parent-style-name="Textkörper" style:master-page-name="MP2" style:family="paragraph">
      <style:paragraph-properties fo:break-before="page" fo:margin-top="0.0013in" fo:margin-left="1.3in">
        <style:tab-stops/>
      </style:paragraph-properties>
    </style:style>
    <style:style style:name="P196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964" style:parent-style-name="Absatz-Standardschriftart" style:family="text">
      <style:text-properties style:font-name="Arial" fo:letter-spacing="-0.0006in" fo:font-size="6pt" style:font-size-asian="6pt"/>
    </style:style>
    <style:style style:name="T1965" style:parent-style-name="Absatz-Standardschriftart" style:family="text">
      <style:text-properties style:font-name="Times New Roman" fo:letter-spacing="0.002in" fo:font-size="6pt" style:font-size-asian="6pt"/>
    </style:style>
    <style:style style:name="T19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67" style:parent-style-name="Absatz-Standardschriftart" style:family="text">
      <style:text-properties style:font-name="Arial" fo:letter-spacing="-0.0006in" fo:font-size="6pt" style:font-size-asian="6pt"/>
    </style:style>
    <style:style style:name="T1968" style:parent-style-name="Absatz-Standardschriftart" style:family="text">
      <style:text-properties style:font-name="Times New Roman" fo:letter-spacing="0.002in" fo:font-size="6pt" style:font-size-asian="6pt"/>
    </style:style>
    <style:style style:name="T1969" style:parent-style-name="Absatz-Standardschriftart" style:family="text">
      <style:text-properties style:font-name="Arial" fo:letter-spacing="-0.0006in" fo:font-size="6pt" style:font-size-asian="6pt"/>
    </style:style>
    <style:style style:name="T19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71" style:parent-style-name="Absatz-Standardschriftart" style:family="text">
      <style:text-properties style:font-name="Arial" fo:letter-spacing="-0.0006in" fo:font-size="6pt" style:font-size-asian="6pt"/>
    </style:style>
    <style:style style:name="T19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73" style:parent-style-name="Absatz-Standardschriftart" style:family="text">
      <style:text-properties style:font-name="Arial" fo:letter-spacing="-0.0006in" fo:font-size="6pt" style:font-size-asian="6pt"/>
    </style:style>
    <style:style style:name="T19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75" style:parent-style-name="Absatz-Standardschriftart" style:family="text">
      <style:text-properties style:font-name="Arial" fo:letter-spacing="-0.0006in" fo:font-size="6pt" style:font-size-asian="6pt"/>
    </style:style>
    <style:style style:name="P1976" style:parent-style-name="Standard" style:family="paragraph">
      <style:paragraph-properties fo:line-height="0.0833in" fo:margin-left="0.0138in">
        <style:tab-stops/>
      </style:paragraph-properties>
    </style:style>
    <style:style style:name="T197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78" style:parent-style-name="Absatz-Standardschriftart" style:family="text">
      <style:text-properties style:font-name="Arial" fo:letter-spacing="-0.0013in" fo:font-size="6pt" style:font-size-asian="6pt"/>
    </style:style>
    <style:style style:name="T1979" style:parent-style-name="Absatz-Standardschriftart" style:family="text">
      <style:text-properties style:font-name="Times New Roman" fo:letter-spacing="0.002in" fo:font-size="6pt" style:font-size-asian="6pt"/>
    </style:style>
    <style:style style:name="T19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81" style:parent-style-name="Absatz-Standardschriftart" style:family="text">
      <style:text-properties style:font-name="Arial" fo:letter-spacing="-0.0006in" fo:font-size="6pt" style:font-size-asian="6pt"/>
    </style:style>
    <style:style style:name="T19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83" style:parent-style-name="Absatz-Standardschriftart" style:family="text">
      <style:text-properties style:font-name="Arial" fo:letter-spacing="-0.0006in" fo:font-size="6pt" style:font-size-asian="6pt"/>
    </style:style>
    <style:style style:name="T19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985" style:parent-style-name="Standard" style:family="paragraph">
      <style:paragraph-properties fo:line-height="0.0895in" fo:margin-left="0.0138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6pt" style:font-size-asian="6pt"/>
    </style:style>
    <style:style style:name="T1987" style:parent-style-name="Absatz-Standardschriftart" style:family="text">
      <style:text-properties style:font-name="Times New Roman" fo:letter-spacing="0.002in" fo:font-size="6pt" style:font-size-asian="6pt"/>
    </style:style>
    <style:style style:name="T19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89" style:parent-style-name="Absatz-Standardschriftart" style:family="text">
      <style:text-properties style:font-name="Arial" fo:letter-spacing="-0.0006in" fo:font-size="6pt" style:font-size-asian="6pt"/>
    </style:style>
    <style:style style:name="T1990" style:parent-style-name="Absatz-Standardschriftart" style:family="text">
      <style:text-properties style:font-name="Times New Roman" fo:letter-spacing="0.002in" fo:font-size="6pt" style:font-size-asian="6pt"/>
    </style:style>
    <style:style style:name="T1991" style:parent-style-name="Absatz-Standardschriftart" style:family="text">
      <style:text-properties style:font-name="Arial" fo:letter-spacing="-0.0006in" fo:font-size="6pt" style:font-size-asian="6pt"/>
    </style:style>
    <style:style style:name="T1992" style:parent-style-name="Absatz-Standardschriftart" style:family="text">
      <style:text-properties style:font-name="Times New Roman" fo:letter-spacing="0.002in" fo:font-size="6pt" style:font-size-asian="6pt"/>
    </style:style>
    <style:style style:name="T1993" style:parent-style-name="Absatz-Standardschriftart" style:family="text">
      <style:text-properties style:font-name="Arial" fo:letter-spacing="-0.0006in" fo:font-size="6pt" style:font-size-asian="6pt"/>
    </style:style>
    <style:style style:name="T1994" style:parent-style-name="Absatz-Standardschriftart" style:family="text">
      <style:text-properties style:font-name="Times New Roman" fo:letter-spacing="0.002in" fo:font-size="6pt" style:font-size-asian="6pt"/>
    </style:style>
    <style:style style:name="T1995" style:parent-style-name="Absatz-Standardschriftart" style:family="text">
      <style:text-properties style:font-name="Arial" fo:letter-spacing="-0.0006in" fo:font-size="6pt" style:font-size-asian="6pt"/>
    </style:style>
    <style:style style:name="T1996" style:parent-style-name="Absatz-Standardschriftart" style:family="text">
      <style:text-properties style:font-name="Times New Roman" fo:letter-spacing="0.002in" fo:font-size="6pt" style:font-size-asian="6pt"/>
    </style:style>
    <style:style style:name="T1997" style:parent-style-name="Absatz-Standardschriftart" style:family="text">
      <style:text-properties style:font-name="Arial" fo:letter-spacing="-0.0006in" fo:font-size="6pt" style:font-size-asian="6pt"/>
    </style:style>
    <style:style style:name="T19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99" style:parent-style-name="Absatz-Standardschriftart" style:family="text">
      <style:text-properties style:font-name="Arial" fo:letter-spacing="-0.0006in" fo:font-size="6pt" style:font-size-asian="6pt"/>
    </style:style>
    <style:style style:name="T2000" style:parent-style-name="Absatz-Standardschriftart" style:family="text">
      <style:text-properties style:font-name="Times New Roman" fo:letter-spacing="0.002in" fo:font-size="6pt" style:font-size-asian="6pt"/>
    </style:style>
    <style:style style:name="T2001" style:parent-style-name="Absatz-Standardschriftart" style:family="text">
      <style:text-properties style:font-name="Arial" fo:letter-spacing="-0.0006in" fo:font-size="6pt" style:font-size-asian="6pt"/>
    </style:style>
    <style:style style:name="T2002" style:parent-style-name="Absatz-Standardschriftart" style:family="text">
      <style:text-properties style:font-name="Times New Roman" fo:letter-spacing="0.002in" fo:font-size="6pt" style:font-size-asian="6pt"/>
    </style:style>
    <style:style style:name="T20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04" style:parent-style-name="Absatz-Standardschriftart" style:family="text">
      <style:text-properties fo:letter-spacing="-0.0006in"/>
    </style:style>
    <style:style style:name="P2005" style:parent-style-name="Textkörper" style:family="paragraph">
      <style:paragraph-properties fo:margin-top="0.0048in" fo:line-height="102%" fo:margin-right="1.6125in">
        <style:tab-stops>
          <style:tab-stop style:type="left" style:position="0in"/>
        </style:tab-stops>
      </style:paragraph-properties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P202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028" style:parent-style-name="Textkörper" style:family="paragraph">
      <style:paragraph-properties fo:text-align="justify" fo:margin-top="0.0819in" fo:line-height="102%" fo:margin-left="0.7965in" fo:margin-right="1.0986in" fo:text-indent="-0.0069in">
        <style:tab-stops/>
      </style:paragraph-properties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41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4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4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4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4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55in"/>
    </style:style>
    <style:style style:name="T2056" style:parent-style-name="Absatz-Standardschriftart" style:family="text">
      <style:text-properties fo:letter-spacing="0.0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5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style:font-name="Times New Roman" fo:letter-spacing="0.025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4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4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4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4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4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4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3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4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3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5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style:font-name="Times New Roman" fo:letter-spacing="0.0388in"/>
    </style:style>
    <style:style style:name="T2099" style:parent-style-name="Absatz-Standardschriftart" style:family="text">
      <style:text-properties fo:letter-spacing="-0.0006in"/>
    </style:style>
    <style:style style:name="P21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01" style:parent-style-name="Textkörper" style:family="paragraph">
      <style:paragraph-properties fo:text-align="justify" fo:margin-top="0.0805in" fo:margin-left="0.7895in">
        <style:tab-stops/>
      </style:paragraph-properties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P212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12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P2141" style:parent-style-name="Textkörper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2142" style:parent-style-name="Absatz-Standardschriftart" style:family="text">
      <style:text-properties fo:letter-spacing="-0.0006in"/>
    </style:style>
    <style:style style:name="P2143" style:parent-style-name="Textkörper" style:family="paragraph">
      <style:paragraph-properties fo:margin-top="0.0083in">
        <style:tab-stops>
          <style:tab-stop style:type="left" style:position="0in"/>
        </style:tab-stops>
      </style:paragraph-properties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P2156" style:parent-style-name="Textkörper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55in"/>
    </style:style>
    <style:style style:name="T2172" style:parent-style-name="Absatz-Standardschriftart" style:family="text">
      <style:text-properties style:font-name="DejaVu Sans" style:font-name-asian="DejaVu Sans" style:font-name-complex="DejaVu Sans"/>
    </style:style>
    <style:style style:name="T2173" style:parent-style-name="Absatz-Standardschriftart" style:family="text">
      <style:text-properties style:font-name="DejaVu Sans" style:font-name-asian="DejaVu Sans" style:font-name-complex="DejaVu Sans" fo:letter-spacing="0.029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2in"/>
    </style:style>
    <style:style style:name="T2178" style:parent-style-name="Absatz-Standardschriftart" style:family="text">
      <style:text-properties fo:letter-spacing="-0.0006in"/>
    </style:style>
    <style:style style:name="P2179" style:parent-style-name="Textkörper" style:family="paragraph">
      <style:paragraph-properties fo:margin-top="0.0083in">
        <style:tab-stops>
          <style:tab-stop style:type="left" style:position="0in"/>
        </style:tab-stops>
      </style:paragraph-properties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style:font-name="DejaVu Sans" style:font-name-asian="DejaVu Sans" style:font-name-complex="DejaVu Sans"/>
    </style:style>
    <style:style style:name="P2193" style:parent-style-name="Textkörper" style:family="paragraph">
      <style:paragraph-properties fo:text-align="center" fo:margin-top="0.0027in" fo:margin-left="0in" fo:margin-right="0.277in">
        <style:tab-stops/>
      </style:paragraph-properties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13in"/>
    </style:style>
    <style:style style:name="P220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20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20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21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21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212" style:parent-style-name="Textkörper" style:family="paragraph">
      <style:paragraph-properties fo:text-align="justify" fo:margin-top="0.0638in" fo:margin-left="0.7902in">
        <style:tab-stops/>
      </style:paragraph-properties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4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225" style:parent-style-name="Textkörper" style:family="paragraph">
      <style:paragraph-properties fo:text-align="justify" fo:line-height="102%" fo:margin-left="0.7972in" fo:margin-right="1.093in" fo:text-indent="-0.0076in">
        <style:tab-stops/>
      </style:paragraph-properties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2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7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6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6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6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6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48in"/>
    </style:style>
    <style:style style:name="T2242" style:parent-style-name="Absatz-Standardschriftart" style:family="text">
      <style:text-properties fo:letter-spacing="0.006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6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6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7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76in"/>
    </style:style>
    <style:style style:name="T2259" style:parent-style-name="Absatz-Standardschriftart" style:family="text">
      <style:text-properties fo:letter-spacing="0.006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style:font-name="Times New Roman" fo:letter-spacing="0.045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0.008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8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8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8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8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8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8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8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8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8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8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8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fo:letter-spacing="0.040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4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45in"/>
    </style:style>
    <style:style style:name="T2305" style:parent-style-name="Absatz-Standardschriftart" style:family="text">
      <style:text-properties fo:letter-spacing="0.015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3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5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5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5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4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52in"/>
    </style:style>
    <style:style style:name="T2318" style:parent-style-name="Absatz-Standardschriftart" style:family="text">
      <style:text-properties fo:letter-spacing="0.015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5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5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6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5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5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52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style:font-name="Times New Roman" fo:letter-spacing="0.056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06in"/>
    </style:style>
    <style:style style:name="P23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347" style:parent-style-name="Textkörper" style:family="paragraph">
      <style:paragraph-properties fo:text-align="justify" fo:margin-top="0.0798in" fo:line-height="102%" fo:margin-left="0.7965in" fo:margin-right="1.0958in" fo:text-indent="-0.0069in">
        <style:tab-stops/>
      </style:paragraph-properties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2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3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4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4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3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48in"/>
    </style:style>
    <style:style style:name="T2366" style:parent-style-name="Absatz-Standardschriftart" style:family="text">
      <style:text-properties fo:letter-spacing="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34in"/>
    </style:style>
    <style:style style:name="T2373" style:parent-style-name="Absatz-Standardschriftart" style:family="text">
      <style:text-properties style:font-name="Times New Roman" fo:letter-spacing="0.03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7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8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8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8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9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9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83in"/>
    </style:style>
    <style:style style:name="T2388" style:parent-style-name="Absatz-Standardschriftart" style:family="text">
      <style:text-properties fo:letter-spacing="0.009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9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0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9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9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style:font-name="Times New Roman" fo:letter-spacing="0.045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18in"/>
    </style:style>
    <style:style style:name="T2405" style:parent-style-name="Absatz-Standardschriftart" style:family="text">
      <style:text-properties fo:letter-spacing="0.012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3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1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3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2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3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1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2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2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2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2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3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25in"/>
    </style:style>
    <style:style style:name="T2430" style:parent-style-name="Absatz-Standardschriftart" style:family="text">
      <style:text-properties fo:letter-spacing="0.011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2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38in"/>
    </style:style>
    <style:style style:name="T2435" style:parent-style-name="Absatz-Standardschriftart" style:family="text">
      <style:text-properties style:font-name="Times New Roman" fo:letter-spacing="0.029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83in"/>
    </style:style>
    <style:style style:name="T2438" style:parent-style-name="Absatz-Standardschriftart" style:family="text">
      <style:text-properties fo:letter-spacing="0.0097in"/>
    </style:style>
    <style:style style:name="T2439" style:parent-style-name="Absatz-Standardschriftart" style:family="text">
      <style:text-properties fo:letter-spacing="0.008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8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83in"/>
    </style:style>
    <style:style style:name="T2452" style:parent-style-name="Absatz-Standardschriftart" style:family="text">
      <style:text-properties fo:letter-spacing="0.009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8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8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in"/>
    </style:style>
    <style:style style:name="T2461" style:parent-style-name="Absatz-Standardschriftart" style:family="text">
      <style:text-properties fo:letter-spacing="0.0097in"/>
    </style:style>
    <style:style style:name="T2462" style:parent-style-name="Absatz-Standardschriftart" style:family="text">
      <style:text-properties fo:letter-spacing="0.008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style:font-name="Times New Roman" fo:letter-spacing="0.030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2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2in"/>
    </style:style>
    <style:style style:name="T2482" style:parent-style-name="Absatz-Standardschriftart" style:family="text">
      <style:text-properties fo:letter-spacing="-0.0006in"/>
    </style:style>
    <style:style style:name="P248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48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485" style:parent-style-name="Textkörper" style:family="paragraph">
      <style:paragraph-properties fo:text-align="justify" fo:margin-top="0.0645in" fo:margin-left="0.7902in">
        <style:tab-stops/>
      </style:paragraph-properties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5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496" style:parent-style-name="Textkörper" style:family="paragraph">
      <style:paragraph-properties fo:line-height="102%" fo:margin-left="0.7972in" fo:margin-right="0.768in" fo:text-indent="-0.0069in">
        <style:tab-stops/>
      </style:paragraph-properties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2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3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2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41in"/>
    </style:style>
    <style:style style:name="T2507" style:parent-style-name="Absatz-Standardschriftart" style:family="text">
      <style:text-properties fo:letter-spacing="0.00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4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3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4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27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4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37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P2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557" style:parent-style-name="Textkörper" style:family="paragraph">
      <style:paragraph-properties fo:margin-top="0.0569in" fo:margin-left="0.7902in" fo:text-indent="4.15in">
        <style:tab-stops/>
      </style:paragraph-properties>
    </style:style>
    <style:style style:name="P2558" style:parent-style-name="Standard" style:family="paragraph">
      <style:paragraph-properties fo:margin-top="0.0027in" fo:margin-left="0.0138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6pt" style:font-size-asian="6pt"/>
    </style:style>
    <style:style style:name="T2560" style:parent-style-name="Absatz-Standardschriftart" style:family="text">
      <style:text-properties style:font-name="Times New Roman" fo:letter-spacing="0.002in" fo:font-size="6pt" style:font-size-asian="6pt"/>
    </style:style>
    <style:style style:name="T2561" style:parent-style-name="Absatz-Standardschriftart" style:family="text">
      <style:text-properties style:font-name="Arial" fo:font-size="6pt" style:font-size-asian="6pt"/>
    </style:style>
    <style:style style:name="TableColumn2563" style:family="table-column">
      <style:table-column-properties style:column-width="2.1236in" style:use-optimal-column-width="false"/>
    </style:style>
    <style:style style:name="TableColumn2564" style:family="table-column">
      <style:table-column-properties style:column-width="1.0277in" style:use-optimal-column-width="false"/>
    </style:style>
    <style:style style:name="TableColumn2565" style:family="table-column">
      <style:table-column-properties style:column-width="3.1569in" style:use-optimal-column-width="false"/>
    </style:style>
    <style:style style:name="Table2562" style:family="table">
      <style:table-properties style:width="6.3083in" fo:margin-left="0in" table:align="left"/>
    </style:style>
    <style:style style:name="TableRow2566" style:family="table-row">
      <style:table-row-properties style:min-row-height="0.1458in"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fo:background-color="#E3E3E3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left="1.0527in">
        <style:tab-stops/>
      </style:paragraph-properties>
    </style:style>
    <style:style style:name="T2569" style:parent-style-name="Absatz-Standardschriftart" style:family="text">
      <style:text-properties style:font-name="Arial" fo:letter-spacing="-0.0006in" fo:font-size="7pt" style:font-size-asian="7pt"/>
    </style:style>
    <style:style style:name="T2570" style:parent-style-name="Absatz-Standardschriftart" style:family="text">
      <style:text-properties style:font-name="Arial" fo:letter-spacing="-0.0041in" fo:font-size="7pt" style:font-size-asian="7pt"/>
    </style:style>
    <style:style style:name="T2571" style:parent-style-name="Absatz-Standardschriftart" style:family="text">
      <style:text-properties style:font-name="Arial" fo:font-size="7pt" style:font-size-asian="7pt"/>
    </style:style>
    <style:style style:name="T2572" style:parent-style-name="Absatz-Standardschriftart" style:family="text">
      <style:text-properties style:font-name="Arial" fo:letter-spacing="-0.0041in" fo:font-size="7pt" style:font-size-asian="7pt"/>
    </style:style>
    <style:style style:name="T2573" style:parent-style-name="Absatz-Standardschriftart" style:family="text">
      <style:text-properties style:font-name="Arial" fo:letter-spacing="-0.0006in" fo:font-size="7pt" style:font-size-asian="7pt"/>
    </style:style>
    <style:style style:name="TableCell2574" style:family="table-cell">
      <style:table-cell-properties fo:border-top="0.0069in solid #000000" fo:border-left="none" fo:border-bottom="0.0069in solid #000000" fo:border-right="0.0069in solid #000000" fo:background-color="#E3E3E3" style:writing-mode="lr-tb" fo:padding-top="0in" fo:padding-left="0in" fo:padding-bottom="0in" fo:padding-right="0in"/>
    </style:style>
    <style:style style:name="TableCell2575" style:family="table-cell">
      <style:table-cell-properties fo:border="0.0069in solid #000000" fo:background-color="#E3E3E3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left="0.0097in">
        <style:tab-stops/>
      </style:paragraph-properties>
    </style:style>
    <style:style style:name="T2577" style:parent-style-name="Absatz-Standardschriftart" style:family="text">
      <style:text-properties style:font-name="Arial" fo:letter-spacing="-0.0006in" fo:font-size="7pt" style:font-size-asian="7pt"/>
    </style:style>
    <style:style style:name="TableRow2578" style:family="table-row">
      <style:table-row-properties style:row-height="0.5833in" style:use-optimal-row-height="false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2581" style:parent-style-name="TableParagraph" style:family="paragraph">
      <style:paragraph-properties fo:line-height="107%" fo:margin-left="0.743in" fo:margin-right="0.1236in" fo:text-indent="-0.0347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7pt" style:font-size-asian="7pt"/>
    </style:style>
    <style:style style:name="T2583" style:parent-style-name="Absatz-Standardschriftart" style:family="text">
      <style:text-properties style:font-name="Arial" fo:letter-spacing="0.0048in" fo:font-size="7pt" style:font-size-asian="7pt"/>
    </style:style>
    <style:style style:name="T2584" style:parent-style-name="Absatz-Standardschriftart" style:family="text">
      <style:text-properties style:font-name="Arial" fo:letter-spacing="-0.0006in" fo:font-size="7pt" style:font-size-asian="7pt"/>
    </style:style>
    <style:style style:name="T2585" style:parent-style-name="Absatz-Standardschriftart" style:family="text">
      <style:text-properties style:font-name="Arial" fo:letter-spacing="0.0055in" fo:font-size="7pt" style:font-size-asian="7pt"/>
    </style:style>
    <style:style style:name="T2586" style:parent-style-name="Absatz-Standardschriftart" style:family="text">
      <style:text-properties style:font-name="Arial" fo:letter-spacing="-0.0006in" fo:font-size="7pt" style:font-size-asian="7pt"/>
    </style:style>
    <style:style style:name="T2587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2588" style:parent-style-name="Absatz-Standardschriftart" style:family="text">
      <style:text-properties style:font-name="Arial" fo:letter-spacing="-0.0006in" fo:font-size="7pt" style:font-size-asian="7pt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2591" style:parent-style-name="TableParagraph" style:family="paragraph">
      <style:paragraph-properties fo:margin-left="0.125in">
        <style:tab-stops/>
      </style:paragraph-properties>
    </style:style>
    <style:style style:name="T2592" style:parent-style-name="Absatz-Standardschriftart" style:family="text">
      <style:text-properties style:font-name="Arial" fo:font-size="7pt" style:font-size-asian="7pt"/>
    </style:style>
    <style:style style:name="TableCell2593" style:family="table-cell">
      <style:table-cell-properties fo:border="0.0069in solid #000000" style:glyph-orientation-vertical="0" fo:padding-top="0in" fo:padding-left="0in" fo:padding-bottom="0in" fo:padding-right="0in"/>
    </style:style>
    <style:style style:name="P25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5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59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59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59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59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0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0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0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0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1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1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1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1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1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1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1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2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2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625" style:parent-style-name="TableParagraph" style:family="paragraph">
      <style:paragraph-properties fo:margin-top="0.0611in" fo:margin-left="-0.009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6pt" style:font-size-asian="6pt"/>
    </style:style>
    <style:style style:name="T2627" style:parent-style-name="Absatz-Standardschriftart" style:family="text">
      <style:text-properties style:font-name="Arial" fo:font-size="6pt" style:font-size-asian="6pt"/>
    </style:style>
    <style:style style:name="T2628" style:parent-style-name="Absatz-Standardschriftart" style:family="text">
      <style:text-properties style:font-name="Arial" fo:letter-spacing="-0.0006in" fo:font-size="6pt" style:font-size-asian="6pt"/>
    </style:style>
    <style:style style:name="T2629" style:parent-style-name="Absatz-Standardschriftart" style:family="text">
      <style:text-properties style:font-name="Arial" fo:font-size="6pt" style:font-size-asian="6pt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P26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63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63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6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64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64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642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2643" style:parent-style-name="Textkörper" style:family="paragraph">
      <style:paragraph-properties fo:text-align="justify" fo:line-height="102%" fo:margin-left="0.7972in" fo:margin-right="1.0965in" fo:text-indent="-0.0076in">
        <style:tab-stops/>
      </style:paragraph-properties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style:font-name="Times New Roman" fo:letter-spacing="0.044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06in"/>
    </style:style>
    <style:style style:name="T2701" style:parent-style-name="Absatz-Standardschriftart" style:family="text">
      <style:text-properties style:font-name="Times New Roman" fo:letter-spacing="0.0409in"/>
    </style:style>
    <style:style style:name="T2702" style:parent-style-name="Absatz-Standardschriftart" style:family="text">
      <style:text-properties fo:letter-spacing="-0.00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2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P272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28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2729" style:parent-style-name="Textkörper" style:family="paragraph">
      <style:paragraph-properties fo:text-align="justify" fo:margin-left="0.7902in">
        <style:tab-stops/>
      </style:paragraph-properties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2in"/>
    </style:style>
    <style:style style:name="T2750" style:parent-style-name="Absatz-Standardschriftart" style:family="text">
      <style:text-properties fo:letter-spacing="-0.0006in"/>
    </style:style>
    <style:style style:name="P275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4" style:parent-style-name="Textkörper" style:family="paragraph">
      <style:paragraph-properties fo:text-align="justify" fo:margin-top="0.0583in" fo:margin-left="0.7902in">
        <style:tab-stops/>
      </style:paragraph-properties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7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7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1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782" style:parent-style-name="Textkörper" style:family="paragraph">
      <style:paragraph-properties fo:text-align="justify" fo:line-height="102%" fo:margin-left="0.7965in" fo:margin-right="1.0937in" fo:text-indent="-0.0069in">
        <style:tab-stops/>
      </style:paragraph-properties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4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41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4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4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3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4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1in"/>
    </style:style>
    <style:style style:name="T2804" style:parent-style-name="Absatz-Standardschriftart" style:family="text">
      <style:text-properties fo:letter-spacing="0.0041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4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4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fo:letter-spacing="0.038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3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3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34in"/>
    </style:style>
    <style:style style:name="T2823" style:parent-style-name="Absatz-Standardschriftart" style:family="text">
      <style:text-properties fo:letter-spacing="0.002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2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2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2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34in"/>
    </style:style>
    <style:style style:name="T2834" style:parent-style-name="Absatz-Standardschriftart" style:family="text">
      <style:text-properties fo:letter-spacing="0.00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2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3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2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3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3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27in"/>
    </style:style>
    <style:style style:name="T2849" style:parent-style-name="Absatz-Standardschriftart" style:family="text">
      <style:text-properties fo:letter-spacing="0.002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style:font-name="Times New Roman" fo:letter-spacing="0.0305in"/>
    </style:style>
    <style:style style:name="T2854" style:parent-style-name="Absatz-Standardschriftart" style:family="text">
      <style:text-properties fo:letter-spacing="-0.0006in"/>
    </style:style>
    <style:style style:name="P2855" style:parent-style-name="Textkörper" style:master-page-name="MP3" style:family="paragraph">
      <style:paragraph-properties fo:break-before="page" fo:text-align="justify" fo:margin-top="0.0013in" fo:margin-left="0.7902in">
        <style:tab-stops/>
      </style:paragraph-properties>
    </style:style>
    <style:style style:name="P289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6pt" style:font-size-asian="6pt"/>
    </style:style>
    <style:style style:name="T2896" style:parent-style-name="Absatz-Standardschriftart" style:family="text">
      <style:text-properties style:font-name="Times New Roman" fo:letter-spacing="0.002in" fo:font-size="6pt" style:font-size-asian="6pt"/>
    </style:style>
    <style:style style:name="T28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98" style:parent-style-name="Absatz-Standardschriftart" style:family="text">
      <style:text-properties style:font-name="Arial" fo:letter-spacing="-0.0006in" fo:font-size="6pt" style:font-size-asian="6pt"/>
    </style:style>
    <style:style style:name="T2899" style:parent-style-name="Absatz-Standardschriftart" style:family="text">
      <style:text-properties style:font-name="Times New Roman" fo:letter-spacing="0.002in" fo:font-size="6pt" style:font-size-asian="6pt"/>
    </style:style>
    <style:style style:name="T2900" style:parent-style-name="Absatz-Standardschriftart" style:family="text">
      <style:text-properties style:font-name="Arial" fo:letter-spacing="-0.0006in" fo:font-size="6pt" style:font-size-asian="6pt"/>
    </style:style>
    <style:style style:name="T29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02" style:parent-style-name="Absatz-Standardschriftart" style:family="text">
      <style:text-properties style:font-name="Arial" fo:letter-spacing="-0.0006in" fo:font-size="6pt" style:font-size-asian="6pt"/>
    </style:style>
    <style:style style:name="T29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04" style:parent-style-name="Absatz-Standardschriftart" style:family="text">
      <style:text-properties style:font-name="Arial" fo:letter-spacing="-0.0006in" fo:font-size="6pt" style:font-size-asian="6pt"/>
    </style:style>
    <style:style style:name="T29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06" style:parent-style-name="Absatz-Standardschriftart" style:family="text">
      <style:text-properties style:font-name="Arial" fo:letter-spacing="-0.0006in" fo:font-size="6pt" style:font-size-asian="6pt"/>
    </style:style>
    <style:style style:name="P2907" style:parent-style-name="Standard" style:family="paragraph">
      <style:paragraph-properties fo:line-height="0.0833in" fo:margin-left="0.0138in">
        <style:tab-stops/>
      </style:paragraph-properties>
    </style:style>
    <style:style style:name="T290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909" style:parent-style-name="Absatz-Standardschriftart" style:family="text">
      <style:text-properties style:font-name="Arial" fo:letter-spacing="-0.0013in" fo:font-size="6pt" style:font-size-asian="6pt"/>
    </style:style>
    <style:style style:name="T2910" style:parent-style-name="Absatz-Standardschriftart" style:family="text">
      <style:text-properties style:font-name="Times New Roman" fo:letter-spacing="0.002in" fo:font-size="6pt" style:font-size-asian="6pt"/>
    </style:style>
    <style:style style:name="T29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12" style:parent-style-name="Absatz-Standardschriftart" style:family="text">
      <style:text-properties style:font-name="Arial" fo:letter-spacing="-0.0006in" fo:font-size="6pt" style:font-size-asian="6pt"/>
    </style:style>
    <style:style style:name="T29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14" style:parent-style-name="Absatz-Standardschriftart" style:family="text">
      <style:text-properties style:font-name="Arial" fo:letter-spacing="-0.0006in" fo:font-size="6pt" style:font-size-asian="6pt"/>
    </style:style>
    <style:style style:name="T29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916" style:parent-style-name="Standard" style:family="paragraph">
      <style:paragraph-properties fo:line-height="0.0895in" fo:margin-left="0.0138in">
        <style:tab-stops/>
      </style:paragraph-properties>
    </style:style>
    <style:style style:name="T2917" style:parent-style-name="Absatz-Standardschriftart" style:family="text">
      <style:text-properties style:font-name="Arial" fo:letter-spacing="-0.0006in" fo:font-size="6pt" style:font-size-asian="6pt"/>
    </style:style>
    <style:style style:name="T2918" style:parent-style-name="Absatz-Standardschriftart" style:family="text">
      <style:text-properties style:font-name="Times New Roman" fo:letter-spacing="0.002in" fo:font-size="6pt" style:font-size-asian="6pt"/>
    </style:style>
    <style:style style:name="T29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20" style:parent-style-name="Absatz-Standardschriftart" style:family="text">
      <style:text-properties style:font-name="Arial" fo:letter-spacing="-0.0006in" fo:font-size="6pt" style:font-size-asian="6pt"/>
    </style:style>
    <style:style style:name="T2921" style:parent-style-name="Absatz-Standardschriftart" style:family="text">
      <style:text-properties style:font-name="Times New Roman" fo:letter-spacing="0.002in" fo:font-size="6pt" style:font-size-asian="6pt"/>
    </style:style>
    <style:style style:name="T2922" style:parent-style-name="Absatz-Standardschriftart" style:family="text">
      <style:text-properties style:font-name="Arial" fo:letter-spacing="-0.0006in" fo:font-size="6pt" style:font-size-asian="6pt"/>
    </style:style>
    <style:style style:name="T2923" style:parent-style-name="Absatz-Standardschriftart" style:family="text">
      <style:text-properties style:font-name="Times New Roman" fo:letter-spacing="0.002in" fo:font-size="6pt" style:font-size-asian="6pt"/>
    </style:style>
    <style:style style:name="T2924" style:parent-style-name="Absatz-Standardschriftart" style:family="text">
      <style:text-properties style:font-name="Arial" fo:letter-spacing="-0.0006in" fo:font-size="6pt" style:font-size-asian="6pt"/>
    </style:style>
    <style:style style:name="T2925" style:parent-style-name="Absatz-Standardschriftart" style:family="text">
      <style:text-properties style:font-name="Times New Roman" fo:letter-spacing="0.002in" fo:font-size="6pt" style:font-size-asian="6pt"/>
    </style:style>
    <style:style style:name="T2926" style:parent-style-name="Absatz-Standardschriftart" style:family="text">
      <style:text-properties style:font-name="Arial" fo:letter-spacing="-0.0006in" fo:font-size="6pt" style:font-size-asian="6pt"/>
    </style:style>
    <style:style style:name="T2927" style:parent-style-name="Absatz-Standardschriftart" style:family="text">
      <style:text-properties style:font-name="Times New Roman" fo:letter-spacing="0.002in" fo:font-size="6pt" style:font-size-asian="6pt"/>
    </style:style>
    <style:style style:name="T2928" style:parent-style-name="Absatz-Standardschriftart" style:family="text">
      <style:text-properties style:font-name="Arial" fo:letter-spacing="-0.0006in" fo:font-size="6pt" style:font-size-asian="6pt"/>
    </style:style>
    <style:style style:name="T29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30" style:parent-style-name="Absatz-Standardschriftart" style:family="text">
      <style:text-properties style:font-name="Arial" fo:letter-spacing="-0.0006in" fo:font-size="6pt" style:font-size-asian="6pt"/>
    </style:style>
    <style:style style:name="T2931" style:parent-style-name="Absatz-Standardschriftart" style:family="text">
      <style:text-properties style:font-name="Times New Roman" fo:letter-spacing="0.002in" fo:font-size="6pt" style:font-size-asian="6pt"/>
    </style:style>
    <style:style style:name="T2932" style:parent-style-name="Absatz-Standardschriftart" style:family="text">
      <style:text-properties style:font-name="Arial" fo:letter-spacing="-0.0006in" fo:font-size="6pt" style:font-size-asian="6pt"/>
    </style:style>
    <style:style style:name="T2933" style:parent-style-name="Absatz-Standardschriftart" style:family="text">
      <style:text-properties style:font-name="Times New Roman" fo:letter-spacing="0.002in" fo:font-size="6pt" style:font-size-asian="6pt"/>
    </style:style>
    <style:style style:name="T29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35" style:parent-style-name="Absatz-Standardschriftart" style:family="text">
      <style:text-properties style:font-name="Arial" fo:letter-spacing="-0.0006in" fo:font-size="6pt" style:font-size-asian="6pt"/>
    </style:style>
    <style:style style:name="T2936" style:parent-style-name="Absatz-Standardschriftart" style:family="text">
      <style:text-properties style:font-name="Times New Roman" fo:letter-spacing="0.002in" fo:font-size="6pt" style:font-size-asian="6pt"/>
    </style:style>
    <style:style style:name="T2937" style:parent-style-name="Absatz-Standardschriftart" style:family="text">
      <style:text-properties style:font-name="Arial" style:text-scale="99%" fo:font-size="6pt" style:font-size-asian="6pt"/>
    </style:style>
    <style:style style:name="T2938" style:parent-style-name="Absatz-Standardschriftart" style:family="text">
      <style:text-properties style:font-name="Times New Roman" fo:letter-spacing="0.002in" fo:font-size="6pt" style:font-size-asian="6pt"/>
    </style:style>
    <style:style style:name="T29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40" style:parent-style-name="Absatz-Standardschriftart" style:family="text">
      <style:text-properties style:font-name="Arial" fo:letter-spacing="-0.0006in" fo:font-size="6pt" style:font-size-asian="6pt"/>
    </style:style>
    <style:style style:name="T2941" style:parent-style-name="Absatz-Standardschriftart" style:family="text">
      <style:text-properties style:font-name="Times New Roman" fo:letter-spacing="0.002in" fo:font-size="6pt" style:font-size-asian="6pt"/>
    </style:style>
    <style:style style:name="T2942" style:parent-style-name="Absatz-Standardschriftart" style:family="text">
      <style:text-properties style:font-name="Arial" fo:font-size="6pt" style:font-size-asian="6pt"/>
    </style:style>
    <style:style style:name="T2943" style:parent-style-name="Absatz-Standardschriftart" style:family="text">
      <style:text-properties style:font-name="Times New Roman" fo:letter-spacing="0.002in" fo:font-size="6pt" style:font-size-asian="6pt"/>
    </style:style>
    <style:style style:name="T2944" style:parent-style-name="Absatz-Standardschriftart" style:family="text">
      <style:text-properties style:font-name="Arial" fo:letter-spacing="-0.0006in" fo:font-size="6pt" style:font-size-asian="6pt"/>
    </style:style>
    <style:style style:name="T2945" style:parent-style-name="Absatz-Standardschriftart" style:family="text">
      <style:text-properties style:font-name="Times New Roman" fo:letter-spacing="0.002in" fo:font-size="6pt" style:font-size-asian="6pt"/>
    </style:style>
    <style:style style:name="T2946" style:parent-style-name="Absatz-Standardschriftart" style:family="text">
      <style:text-properties style:font-name="Arial" fo:font-size="6pt" style:font-size-asian="6pt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2in"/>
    </style:style>
    <style:style style:name="T2956" style:parent-style-name="Absatz-Standardschriftart" style:family="text">
      <style:text-properties fo:letter-spacing="-0.0006in"/>
    </style:style>
    <style:style style:name="P295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958" style:parent-style-name="Textkörper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P2972" style:parent-style-name="Textkörper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2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06in"/>
    </style:style>
    <style:style style:name="T2989" style:parent-style-name="Absatz-Standardschriftart" style:family="text">
      <style:text-properties fo:letter-spacing="-0.0006in"/>
    </style:style>
    <style:style style:name="P2990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2991" style:parent-style-name="Textkörper" style:family="paragraph">
      <style:paragraph-properties fo:text-align="justify" fo:line-height="101%" fo:margin-left="0.7972in" fo:margin-right="1.0708in" fo:text-indent="-0.0076in">
        <style:tab-stops/>
      </style:paragraph-properties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8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0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94in"/>
    </style:style>
    <style:style style:name="T2998" style:parent-style-name="Absatz-Standardschriftart" style:family="text">
      <style:text-properties fo:letter-spacing="0.01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8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8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8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9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9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9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9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9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7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94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style:font-name="Times New Roman" fo:letter-spacing="0.029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2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06in"/>
    </style:style>
    <style:style style:name="P303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036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037" style:parent-style-name="Textkörper" style:family="paragraph">
      <style:paragraph-properties fo:line-height="102%" fo:margin-right="1.0993in" fo:text-indent="-0.0069in">
        <style:tab-stops>
          <style:tab-stop style:type="left" style:position="0.4819in"/>
        </style:tab-stops>
      </style:paragraph-properties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style:font-name="Times New Roman" fo:letter-spacing="0.0388in" style:text-scale="99%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06in"/>
    </style:style>
    <style:style style:name="P3064" style:parent-style-name="Textkörper" style:family="paragraph">
      <style:paragraph-properties fo:margin-top="0.0041in" fo:margin-left="1.7833in">
        <style:tab-stops>
          <style:tab-stop style:type="left" style:position="0in"/>
        </style:tab-stops>
      </style:paragraph-properties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13in"/>
    </style:style>
    <style:style style:name="P3076" style:parent-style-name="Textkörper" style:family="paragraph">
      <style:paragraph-properties fo:margin-top="0.0076in" fo:line-height="102%" fo:margin-right="1.6013in" fo:text-indent="-0.0069in">
        <style:tab-stops>
          <style:tab-stop style:type="left" style:position="0.4819in"/>
        </style:tab-stops>
      </style:paragraph-properties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0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style:font-name="Times New Roman" fo:letter-spacing="0.031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06in"/>
    </style:style>
    <style:style style:name="P3099" style:parent-style-name="Textkörper" style:family="paragraph">
      <style:paragraph-properties fo:margin-top="0.0027in" fo:margin-left="1.7833in">
        <style:tab-stops>
          <style:tab-stop style:type="left" style:position="0in"/>
        </style:tab-stops>
      </style:paragraph-properties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06in"/>
    </style:style>
    <style:style style:name="P3109" style:parent-style-name="Textkörper" style:family="paragraph">
      <style:paragraph-properties fo:margin-top="0.0076in" fo:line-height="102%" fo:margin-right="1.1756in" fo:text-indent="-0.0069in">
        <style:tab-stops>
          <style:tab-stop style:type="left" style:position="0.4819in"/>
        </style:tab-stops>
      </style:paragraph-properties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style:font-name="Times New Roman" fo:letter-spacing="0.023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13in"/>
    </style:style>
    <style:style style:name="P31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40" style:parent-style-name="Textkörper" style:family="paragraph">
      <style:paragraph-properties fo:text-align="justify" fo:margin-top="0.0819in" fo:line-height="101%" fo:margin-left="0.7972in" fo:margin-right="1.075in" fo:text-indent="-0.0076in">
        <style:tab-stops/>
      </style:paragraph-properties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1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2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0.001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1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1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13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2in"/>
    </style:style>
    <style:style style:name="T3171" style:parent-style-name="Absatz-Standardschriftart" style:family="text">
      <style:text-properties fo:letter-spacing="0.001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style:font-name="Times New Roman" fo:letter-spacing="0.031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P318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9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9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9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9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19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2in"/>
    </style:style>
    <style:style style:name="T3205" style:parent-style-name="Absatz-Standardschriftart" style:family="text">
      <style:text-properties fo:letter-spacing="-0.0006in"/>
    </style:style>
    <style:style style:name="P3206" style:parent-style-name="Textkörper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P3219" style:parent-style-name="Textkörper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-0.0006in"/>
    </style:style>
    <style:style style:name="P3232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233" style:parent-style-name="Textkörper" style:family="paragraph">
      <style:paragraph-properties fo:text-align="justify" fo:line-height="102%" fo:margin-left="0.7972in" fo:margin-right="1.0729in" fo:text-indent="-0.0069in">
        <style:tab-stops/>
      </style:paragraph-properties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6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5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6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6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6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6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6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6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style:font-name="Times New Roman" fo:letter-spacing="0.0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1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0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0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0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0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2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0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0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22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29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08in"/>
    </style:style>
    <style:style style:name="T3284" style:parent-style-name="Absatz-Standardschriftart" style:family="text">
      <style:text-properties fo:letter-spacing="0.0208in"/>
    </style:style>
    <style:style style:name="T3285" style:parent-style-name="Absatz-Standardschriftart" style:family="text">
      <style:text-properties fo:letter-spacing="0.020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2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29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1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22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style:font-name="Times New Roman" fo:letter-spacing="0.0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-0.0006in"/>
    </style:style>
    <style:style style:name="P330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302" style:parent-style-name="Textkörper" style:family="paragraph">
      <style:paragraph-properties fo:margin-top="0.0819in" fo:line-height="106%" fo:margin-left="0.8in" fo:margin-right="4.002in" fo:text-indent="-0.125in">
        <style:tab-stops/>
      </style:paragraph-properties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0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3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6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317" style:parent-style-name="Textkörper" style:family="paragraph">
      <style:paragraph-properties fo:text-align="justify" fo:line-height="102%" fo:margin-left="0.7972in" fo:margin-right="1.0722in" fo:text-indent="-0.0076in">
        <style:tab-stops/>
      </style:paragraph-properties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27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1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1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1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1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style:font-name="Times New Roman" fo:letter-spacing="0.042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2in"/>
    </style:style>
    <style:style style:name="T3352" style:parent-style-name="Absatz-Standardschriftart" style:family="text">
      <style:text-properties fo:letter-spacing="-0.001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P336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366" style:parent-style-name="Textkörper" style:family="paragraph">
      <style:paragraph-properties fo:margin-top="0.0798in" fo:text-indent="-0.0069in">
        <style:tab-stops>
          <style:tab-stop style:type="left" style:position="0.4888in"/>
        </style:tab-stops>
      </style:paragraph-properties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P3381" style:parent-style-name="Textkörper" style:family="paragraph">
      <style:paragraph-properties fo:margin-top="0.0312in" fo:line-height="102%" fo:margin-right="1.3527in" fo:text-indent="-0.0069in">
        <style:tab-stops>
          <style:tab-stop style:type="left" style:position="0.4888in"/>
        </style:tab-stops>
      </style:paragraph-properties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06in"/>
    </style:style>
    <style:style style:name="T3388" style:parent-style-name="Absatz-Standardschriftart" style:family="text">
      <style:text-properties fo:letter-spacing="-0.00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style:font-name="Times New Roman" fo:letter-spacing="0.025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style:font-name="Times New Roman" fo:letter-spacing="0.03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in"/>
    </style:style>
    <style:style style:name="T3419" style:parent-style-name="Absatz-Standardschriftart" style:family="text">
      <style:text-properties fo:letter-spacing="-0.0006in"/>
    </style:style>
    <style:style style:name="P342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42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422" style:parent-style-name="Textkörper" style:family="paragraph">
      <style:paragraph-properties fo:text-align="justify" fo:line-height="102%" fo:margin-left="0.7972in" fo:margin-right="1.0659in" fo:text-indent="-0.0076in">
        <style:tab-stops/>
      </style:paragraph-properties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3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3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3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38in"/>
    </style:style>
    <style:style style:name="T3431" style:parent-style-name="Absatz-Standardschriftart" style:family="text">
      <style:text-properties fo:letter-spacing="0.014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2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38in"/>
    </style:style>
    <style:style style:name="T3436" style:parent-style-name="Absatz-Standardschriftart" style:family="text">
      <style:text-properties fo:letter-spacing="0.0125in"/>
    </style:style>
    <style:style style:name="T3437" style:parent-style-name="Absatz-Standardschriftart" style:family="text">
      <style:text-properties fo:letter-spacing="0.013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3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3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3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3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3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3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3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25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3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5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6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7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6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6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6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62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7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69in"/>
    </style:style>
    <style:style style:name="T3476" style:parent-style-name="Absatz-Standardschriftart" style:family="text">
      <style:text-properties fo:letter-spacing="0.006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6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69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6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69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6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06in"/>
    </style:style>
    <style:style style:name="P349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493" style:parent-style-name="Textkörper" style:family="paragraph">
      <style:paragraph-properties fo:text-align="justify" fo:margin-top="0.0833in" fo:margin-left="0.7902in">
        <style:tab-stops/>
      </style:paragraph-properties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2in"/>
    </style:style>
    <style:style style:name="T3497" style:parent-style-name="Absatz-Standardschriftart" style:family="text">
      <style:text-properties fo:letter-spacing="-0.002in"/>
    </style:style>
    <style:style style:name="T34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9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5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2" style:parent-style-name="Absatz-Standardschriftart" style:family="text">
      <style:text-properties fo:letter-spacing="-0.0006in"/>
    </style:style>
    <style:style style:name="P350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50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505" style:parent-style-name="Textkörper" style:family="paragraph">
      <style:paragraph-properties fo:line-height="102%" fo:margin-left="1.3in" fo:margin-right="1.293in" fo:text-indent="0in">
        <style:tab-stops>
          <style:tab-stop style:type="left" style:position="0.4833in"/>
        </style:tab-stops>
      </style:paragraph-properties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style:font-name="Times New Roman" fo:letter-spacing="0.024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-0.0006in"/>
    </style:style>
    <style:style style:name="P3528" style:parent-style-name="Textkörper" style:family="paragraph">
      <style:paragraph-properties fo:margin-top="0.0222in" fo:line-height="102%" fo:margin-left="1.3in" fo:margin-right="1.1756in" fo:text-indent="0in">
        <style:tab-stops>
          <style:tab-stop style:type="left" style:position="0.4833in"/>
        </style:tab-stops>
      </style:paragraph-properties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style:font-name="Times New Roman" fo:letter-spacing="0.027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2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P3550" style:parent-style-name="Textkörper" style:family="paragraph">
      <style:paragraph-properties fo:margin-top="0.0263in" fo:line-height="102%" fo:margin-left="1.3in" fo:margin-right="1.0993in" fo:text-indent="0in">
        <style:tab-stops>
          <style:tab-stop style:type="left" style:position="0.4833in"/>
        </style:tab-stops>
      </style:paragraph-properties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style:font-name="Times New Roman" fo:letter-spacing="0.021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style:font-name="Times New Roman" fo:letter-spacing="0.0409in"/>
    </style:style>
    <style:style style:name="T3583" style:parent-style-name="Absatz-Standardschriftart" style:family="text">
      <style:text-properties fo:letter-spacing="-0.0006in"/>
    </style:style>
    <style:style style:name="P3584" style:parent-style-name="Textkörper" style:family="paragraph">
      <style:paragraph-properties fo:margin-top="0.0201in" fo:text-indent="-0.0069in">
        <style:tab-stops>
          <style:tab-stop style:type="left" style:position="0.4638in"/>
        </style:tab-stops>
      </style:paragraph-properties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2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-0.0006in"/>
    </style:style>
    <style:style style:name="P3590" style:parent-style-name="Textkörper" style:family="paragraph">
      <style:paragraph-properties fo:margin-top="0.0284in" fo:line-height="100%" fo:margin-right="1.0229in" fo:text-indent="-0.0069in">
        <style:tab-stops>
          <style:tab-stop style:type="left" style:position="0.4638in"/>
        </style:tab-stops>
      </style:paragraph-properties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2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style:font-name="Times New Roman" fo:letter-spacing="0.02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style:font-name="Times New Roman" fo:letter-spacing="0.018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13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style:font-name="Times New Roman" fo:letter-spacing="0.023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55in"/>
    </style:style>
    <style:style style:name="T3647" style:parent-style-name="Absatz-Standardschriftart" style:family="text">
      <style:text-properties fo:letter-spacing="-0.0006in"/>
    </style:style>
    <style:style style:name="P3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650" style:parent-style-name="Textkörper" style:family="paragraph">
      <style:paragraph-properties fo:margin-top="0.0569in" fo:margin-left="0.7902in">
        <style:tab-stops/>
      </style:paragraph-properties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27in"/>
    </style:style>
    <style:style style:name="T3653" style:parent-style-name="Absatz-Standardschriftart" style:family="text">
      <style:text-properties fo:letter-spacing="-0.0013in"/>
    </style:style>
    <style:style style:name="T36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655" style:parent-style-name="Standard" style:master-page-name="MP4" style:family="paragraph">
      <style:paragraph-properties fo:break-before="page" fo:margin-top="0.0048in"/>
    </style:style>
    <style:style style:name="P369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695" style:parent-style-name="Absatz-Standardschriftart" style:family="text">
      <style:text-properties style:font-name="Arial" fo:letter-spacing="-0.0006in" fo:font-size="6pt" style:font-size-asian="6pt"/>
    </style:style>
    <style:style style:name="T3696" style:parent-style-name="Absatz-Standardschriftart" style:family="text">
      <style:text-properties style:font-name="Times New Roman" fo:letter-spacing="0.002in" fo:font-size="6pt" style:font-size-asian="6pt"/>
    </style:style>
    <style:style style:name="T36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98" style:parent-style-name="Absatz-Standardschriftart" style:family="text">
      <style:text-properties style:font-name="Arial" fo:letter-spacing="-0.0006in" fo:font-size="6pt" style:font-size-asian="6pt"/>
    </style:style>
    <style:style style:name="T3699" style:parent-style-name="Absatz-Standardschriftart" style:family="text">
      <style:text-properties style:font-name="Times New Roman" fo:letter-spacing="0.002in" fo:font-size="6pt" style:font-size-asian="6pt"/>
    </style:style>
    <style:style style:name="T3700" style:parent-style-name="Absatz-Standardschriftart" style:family="text">
      <style:text-properties style:font-name="Arial" fo:letter-spacing="-0.0006in" fo:font-size="6pt" style:font-size-asian="6pt"/>
    </style:style>
    <style:style style:name="T37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02" style:parent-style-name="Absatz-Standardschriftart" style:family="text">
      <style:text-properties style:font-name="Arial" fo:letter-spacing="-0.0006in" fo:font-size="6pt" style:font-size-asian="6pt"/>
    </style:style>
    <style:style style:name="T37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04" style:parent-style-name="Absatz-Standardschriftart" style:family="text">
      <style:text-properties style:font-name="Arial" fo:letter-spacing="-0.0006in" fo:font-size="6pt" style:font-size-asian="6pt"/>
    </style:style>
    <style:style style:name="T37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06" style:parent-style-name="Absatz-Standardschriftart" style:family="text">
      <style:text-properties style:font-name="Arial" fo:letter-spacing="-0.0006in" fo:font-size="6pt" style:font-size-asian="6pt"/>
    </style:style>
    <style:style style:name="P3707" style:parent-style-name="Standard" style:family="paragraph">
      <style:paragraph-properties fo:line-height="0.0833in" fo:margin-left="0.0138in">
        <style:tab-stops/>
      </style:paragraph-properties>
    </style:style>
    <style:style style:name="T370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709" style:parent-style-name="Absatz-Standardschriftart" style:family="text">
      <style:text-properties style:font-name="Arial" fo:letter-spacing="-0.0013in" fo:font-size="6pt" style:font-size-asian="6pt"/>
    </style:style>
    <style:style style:name="T3710" style:parent-style-name="Absatz-Standardschriftart" style:family="text">
      <style:text-properties style:font-name="Times New Roman" fo:letter-spacing="0.002in" fo:font-size="6pt" style:font-size-asian="6pt"/>
    </style:style>
    <style:style style:name="T37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12" style:parent-style-name="Absatz-Standardschriftart" style:family="text">
      <style:text-properties style:font-name="Arial" fo:letter-spacing="-0.0006in" fo:font-size="6pt" style:font-size-asian="6pt"/>
    </style:style>
    <style:style style:name="T37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14" style:parent-style-name="Absatz-Standardschriftart" style:family="text">
      <style:text-properties style:font-name="Arial" fo:letter-spacing="-0.0006in" fo:font-size="6pt" style:font-size-asian="6pt"/>
    </style:style>
    <style:style style:name="T37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716" style:parent-style-name="Standard" style:family="paragraph">
      <style:paragraph-properties fo:line-height="0.0895in" fo:margin-left="0.0138in">
        <style:tab-stops/>
      </style:paragraph-properties>
    </style:style>
    <style:style style:name="T3717" style:parent-style-name="Absatz-Standardschriftart" style:family="text">
      <style:text-properties style:font-name="Arial" fo:letter-spacing="-0.0006in" fo:font-size="6pt" style:font-size-asian="6pt"/>
    </style:style>
    <style:style style:name="T3718" style:parent-style-name="Absatz-Standardschriftart" style:family="text">
      <style:text-properties style:font-name="Times New Roman" fo:letter-spacing="0.002in" fo:font-size="6pt" style:font-size-asian="6pt"/>
    </style:style>
    <style:style style:name="T37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20" style:parent-style-name="Absatz-Standardschriftart" style:family="text">
      <style:text-properties style:font-name="Arial" fo:letter-spacing="-0.0006in" fo:font-size="6pt" style:font-size-asian="6pt"/>
    </style:style>
    <style:style style:name="T3721" style:parent-style-name="Absatz-Standardschriftart" style:family="text">
      <style:text-properties style:font-name="Times New Roman" fo:letter-spacing="0.002in" fo:font-size="6pt" style:font-size-asian="6pt"/>
    </style:style>
    <style:style style:name="T3722" style:parent-style-name="Absatz-Standardschriftart" style:family="text">
      <style:text-properties style:font-name="Arial" fo:letter-spacing="-0.0006in" fo:font-size="6pt" style:font-size-asian="6pt"/>
    </style:style>
    <style:style style:name="T3723" style:parent-style-name="Absatz-Standardschriftart" style:family="text">
      <style:text-properties style:font-name="Times New Roman" fo:letter-spacing="0.002in" fo:font-size="6pt" style:font-size-asian="6pt"/>
    </style:style>
    <style:style style:name="T3724" style:parent-style-name="Absatz-Standardschriftart" style:family="text">
      <style:text-properties style:font-name="Arial" fo:letter-spacing="-0.0006in" fo:font-size="6pt" style:font-size-asian="6pt"/>
    </style:style>
    <style:style style:name="T3725" style:parent-style-name="Absatz-Standardschriftart" style:family="text">
      <style:text-properties style:font-name="Times New Roman" fo:letter-spacing="0.002in" fo:font-size="6pt" style:font-size-asian="6pt"/>
    </style:style>
    <style:style style:name="T3726" style:parent-style-name="Absatz-Standardschriftart" style:family="text">
      <style:text-properties style:font-name="Arial" fo:letter-spacing="-0.0006in" fo:font-size="6pt" style:font-size-asian="6pt"/>
    </style:style>
    <style:style style:name="T3727" style:parent-style-name="Absatz-Standardschriftart" style:family="text">
      <style:text-properties style:font-name="Times New Roman" fo:letter-spacing="0.002in" fo:font-size="6pt" style:font-size-asian="6pt"/>
    </style:style>
    <style:style style:name="T3728" style:parent-style-name="Absatz-Standardschriftart" style:family="text">
      <style:text-properties style:font-name="Arial" fo:letter-spacing="-0.0006in" fo:font-size="6pt" style:font-size-asian="6pt"/>
    </style:style>
    <style:style style:name="T37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30" style:parent-style-name="Absatz-Standardschriftart" style:family="text">
      <style:text-properties style:font-name="Arial" fo:letter-spacing="-0.0006in" fo:font-size="6pt" style:font-size-asian="6pt"/>
    </style:style>
    <style:style style:name="T3731" style:parent-style-name="Absatz-Standardschriftart" style:family="text">
      <style:text-properties style:font-name="Times New Roman" fo:letter-spacing="0.002in" fo:font-size="6pt" style:font-size-asian="6pt"/>
    </style:style>
    <style:style style:name="T3732" style:parent-style-name="Absatz-Standardschriftart" style:family="text">
      <style:text-properties style:font-name="Arial" fo:letter-spacing="-0.0006in" fo:font-size="6pt" style:font-size-asian="6pt"/>
    </style:style>
    <style:style style:name="T3733" style:parent-style-name="Absatz-Standardschriftart" style:family="text">
      <style:text-properties style:font-name="Times New Roman" fo:letter-spacing="0.002in" fo:font-size="6pt" style:font-size-asian="6pt"/>
    </style:style>
    <style:style style:name="T37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35" style:parent-style-name="Absatz-Standardschriftart" style:family="text">
      <style:text-properties style:font-name="Arial" fo:letter-spacing="-0.0006in" fo:font-size="6pt" style:font-size-asian="6pt"/>
    </style:style>
    <style:style style:name="T3736" style:parent-style-name="Absatz-Standardschriftart" style:family="text">
      <style:text-properties style:font-name="Times New Roman" fo:letter-spacing="0.002in" fo:font-size="6pt" style:font-size-asian="6pt"/>
    </style:style>
    <style:style style:name="T3737" style:parent-style-name="Absatz-Standardschriftart" style:family="text">
      <style:text-properties style:font-name="Arial" style:text-scale="99%" fo:font-size="6pt" style:font-size-asian="6pt"/>
    </style:style>
    <style:style style:name="T3738" style:parent-style-name="Absatz-Standardschriftart" style:family="text">
      <style:text-properties style:font-name="Times New Roman" fo:letter-spacing="0.002in" fo:font-size="6pt" style:font-size-asian="6pt"/>
    </style:style>
    <style:style style:name="T37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40" style:parent-style-name="Absatz-Standardschriftart" style:family="text">
      <style:text-properties style:font-name="Arial" fo:letter-spacing="-0.0006in" fo:font-size="6pt" style:font-size-asian="6pt"/>
    </style:style>
    <style:style style:name="T3741" style:parent-style-name="Absatz-Standardschriftart" style:family="text">
      <style:text-properties style:font-name="Times New Roman" fo:letter-spacing="0.002in" fo:font-size="6pt" style:font-size-asian="6pt"/>
    </style:style>
    <style:style style:name="T3742" style:parent-style-name="Absatz-Standardschriftart" style:family="text">
      <style:text-properties style:font-name="Arial" fo:font-size="6pt" style:font-size-asian="6pt"/>
    </style:style>
    <style:style style:name="T3743" style:parent-style-name="Absatz-Standardschriftart" style:family="text">
      <style:text-properties style:font-name="Times New Roman" fo:letter-spacing="0.002in" fo:font-size="6pt" style:font-size-asian="6pt"/>
    </style:style>
    <style:style style:name="T3744" style:parent-style-name="Absatz-Standardschriftart" style:family="text">
      <style:text-properties style:font-name="Arial" fo:letter-spacing="-0.0006in" fo:font-size="6pt" style:font-size-asian="6pt"/>
    </style:style>
    <style:style style:name="T3745" style:parent-style-name="Absatz-Standardschriftart" style:family="text">
      <style:text-properties style:font-name="Times New Roman" fo:letter-spacing="0.002in" fo:font-size="6pt" style:font-size-asian="6pt"/>
    </style:style>
    <style:style style:name="T3746" style:parent-style-name="Absatz-Standardschriftart" style:family="text">
      <style:text-properties style:font-name="Arial" fo:font-size="6pt" style:font-size-asian="6pt"/>
    </style:style>
    <style:style style:name="P3747" style:parent-style-name="Textkörper" style:family="paragraph">
      <style:paragraph-properties fo:margin-top="0.0569in" fo:line-height="274%" fo:margin-left="0.7902in" fo:margin-right="2.2652in">
        <style:tab-stops/>
      </style:paragraph-properties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4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style:font-name="Times New Roman" fo:letter-spacing="0.022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1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7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7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772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3773" style:parent-style-name="Textkörper" style:family="paragraph">
      <style:paragraph-properties fo:text-align="justify" fo:margin-left="0.7902in">
        <style:tab-stops/>
      </style:paragraph-properties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06in"/>
    </style:style>
    <style:style style:name="P378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83" style:parent-style-name="Textkörper" style:family="paragraph">
      <style:paragraph-properties fo:margin-top="0.0833in" fo:text-indent="-0.0069in">
        <style:tab-stops>
          <style:tab-stop style:type="left" style:position="0.4888in"/>
        </style:tab-stops>
      </style:paragraph-properties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-0.00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2in"/>
    </style:style>
    <style:style style:name="T3789" style:parent-style-name="Absatz-Standardschriftart" style:family="text">
      <style:text-properties fo:letter-spacing="-0.0006in"/>
    </style:style>
    <style:style style:name="P3790" style:parent-style-name="Textkörper" style:family="paragraph">
      <style:paragraph-properties fo:margin-top="0.0076in" fo:margin-left="1.7833in">
        <style:tab-stops>
          <style:tab-stop style:type="left" style:position="0in"/>
        </style:tab-stops>
      </style:paragraph-properties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2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P3804" style:parent-style-name="Textkörper" style:family="paragraph">
      <style:paragraph-properties fo:margin-top="0.0076in" fo:margin-left="1.7833in">
        <style:tab-stops>
          <style:tab-stop style:type="left" style:position="0in"/>
        </style:tab-stops>
      </style:paragraph-properties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2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-0.0006in"/>
    </style:style>
    <style:style style:name="P3817" style:parent-style-name="Textkörper" style:family="paragraph">
      <style:paragraph-properties fo:margin-top="0.0076in" fo:margin-left="1.7833in">
        <style:tab-stops>
          <style:tab-stop style:type="left" style:position="0in"/>
        </style:tab-stops>
      </style:paragraph-properties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1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2in"/>
    </style:style>
    <style:style style:name="T3831" style:parent-style-name="Absatz-Standardschriftart" style:family="text">
      <style:text-properties fo:letter-spacing="-0.0006in"/>
    </style:style>
    <style:style style:name="P3832" style:parent-style-name="Textkörper" style:family="paragraph">
      <style:paragraph-properties fo:margin-top="0.0076in" fo:margin-left="1.7833in">
        <style:tab-stops>
          <style:tab-stop style:type="left" style:position="0in"/>
        </style:tab-stops>
      </style:paragraph-properties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1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-0.0006in"/>
    </style:style>
    <style:style style:name="P3852" style:parent-style-name="Textkörper" style:family="paragraph">
      <style:paragraph-properties fo:margin-top="0.0076in" fo:line-height="102%" fo:margin-right="1.0993in" fo:text-indent="-0.0069in">
        <style:tab-stops>
          <style:tab-stop style:type="left" style:position="0.4888in"/>
        </style:tab-stops>
      </style:paragraph-properties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13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31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2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2in"/>
    </style:style>
    <style:style style:name="T3880" style:parent-style-name="Absatz-Standardschriftart" style:family="text">
      <style:text-properties fo:letter-spacing="-0.0006in"/>
    </style:style>
    <style:style style:name="P388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8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8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84" style:parent-style-name="Textkörper" style:family="paragraph">
      <style:paragraph-properties fo:text-align="justify" fo:margin-top="0.0555in" fo:line-height="102%" fo:margin-left="0.7972in" fo:margin-right="1.0652in" fo:text-indent="-0.0069in">
        <style:tab-stops/>
      </style:paragraph-properties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41in"/>
    </style:style>
    <style:style style:name="T3887" style:parent-style-name="Absatz-Standardschriftart" style:family="text">
      <style:text-properties fo:letter-spacing="0.006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4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41in"/>
    </style:style>
    <style:style style:name="T3892" style:parent-style-name="Absatz-Standardschriftart" style:family="text">
      <style:text-properties fo:letter-spacing="0.004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41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4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55in"/>
    </style:style>
    <style:style style:name="T3899" style:parent-style-name="Absatz-Standardschriftart" style:family="text">
      <style:text-properties fo:letter-spacing="0.003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48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48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41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4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4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55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5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4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style:font-name="Times New Roman" fo:letter-spacing="0.0402in"/>
    </style:style>
    <style:style style:name="T3918" style:parent-style-name="Absatz-Standardschriftart" style:family="text">
      <style:text-properties fo:letter-spacing="0.009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11in"/>
    </style:style>
    <style:style style:name="T3921" style:parent-style-name="Absatz-Standardschriftart" style:family="text">
      <style:text-properties fo:letter-spacing="0.0097in"/>
    </style:style>
    <style:style style:name="T3922" style:parent-style-name="Absatz-Standardschriftart" style:family="text">
      <style:text-properties fo:letter-spacing="0.009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1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04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9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11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11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9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9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11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1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97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11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9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9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18in"/>
    </style:style>
    <style:style style:name="T3951" style:parent-style-name="Absatz-Standardschriftart" style:family="text">
      <style:text-properties fo:letter-spacing="0.0097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style:font-name="Times New Roman" fo:letter-spacing="0.030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7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8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62in"/>
    </style:style>
    <style:style style:name="T3960" style:parent-style-name="Absatz-Standardschriftart" style:family="text">
      <style:text-properties fo:letter-spacing="0.006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6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8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5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83in"/>
    </style:style>
    <style:style style:name="T3969" style:parent-style-name="Absatz-Standardschriftart" style:family="text">
      <style:text-properties fo:letter-spacing="0.0069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6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9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7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69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6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69in"/>
    </style:style>
    <style:style style:name="T3982" style:parent-style-name="Absatz-Standardschriftart" style:family="text">
      <style:text-properties fo:letter-spacing="0.007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9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7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83in"/>
    </style:style>
    <style:style style:name="T3989" style:parent-style-name="Absatz-Standardschriftart" style:family="text">
      <style:text-properties fo:letter-spacing="-0.0013in"/>
    </style:style>
    <style:style style:name="T3990" style:parent-style-name="Absatz-Standardschriftart" style:family="text">
      <style:text-properties style:font-name="Times New Roman" fo:letter-spacing="0.043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1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P399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9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9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9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0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0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03" style:parent-style-name="Textkörper" style:family="paragraph">
      <style:paragraph-properties fo:margin-top="0.0576in" fo:line-height="101%" fo:margin-left="0.7895in" fo:margin-right="1.0701in" fo:text-indent="0.2486in">
        <style:tab-stops/>
      </style:paragraph-properties>
    </style:style>
    <style:style style:name="T4004" style:parent-style-name="Absatz-Standardschriftart" style:family="text">
      <style:text-properties fo:letter-spacing="0.005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69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69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69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62in"/>
    </style:style>
    <style:style style:name="T4013" style:parent-style-name="Absatz-Standardschriftart" style:family="text">
      <style:text-properties fo:letter-spacing="0.0069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8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7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69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69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69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69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69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7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69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7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69in"/>
    </style:style>
    <style:style style:name="T4036" style:parent-style-name="Absatz-Standardschriftart" style:family="text">
      <style:text-properties fo:letter-spacing="0.0069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69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style:font-name="Times New Roman" fo:letter-spacing="0.029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13in"/>
    </style:style>
    <style:style style:name="T4043" style:parent-style-name="Absatz-Standardschriftart" style:family="text">
      <style:text-properties fo:letter-spacing="-0.0006in"/>
    </style:style>
    <style:style style:name="P404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4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4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48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4049" style:parent-style-name="Textkörper" style:family="paragraph">
      <style:paragraph-properties fo:line-height="182%" fo:margin-left="5.1541in" fo:margin-right="0.4048in" fo:text-indent="-4.4in">
        <style:tab-stops>
          <style:tab-stop style:type="left" style:position="-0.227in"/>
        </style:tab-stops>
      </style:paragraph-properties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27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27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48in"/>
    </style:style>
    <style:style style:name="T4056" style:parent-style-name="Absatz-Standardschriftart" style:family="text">
      <style:text-properties fo:letter-spacing="-0.003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style:font-name="Times New Roman" fo:letter-spacing="-0.000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41in"/>
    </style:style>
    <style:style style:name="T4063" style:parent-style-name="Absatz-Standardschriftart" style:family="text">
      <style:text-properties fo:letter-spacing="-0.002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style:font-name="Times New Roman" fo:letter-spacing="0.0263in"/>
    </style:style>
    <style:style style:name="T4068" style:parent-style-name="Absatz-Standardschriftart" style:family="text">
      <style:text-properties fo:letter-spacing="0.022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27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-0.0006in"/>
    </style:style>
    <style:style style:name="P407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7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7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7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7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80" style:parent-style-name="Textkörper" style:family="paragraph">
      <style:paragraph-properties fo:text-align="justify" fo:margin-top="0.0777in" fo:margin-left="0.834in">
        <style:tab-stops>
          <style:tab-stop style:type="left" style:position="4.2611in"/>
        </style:tab-stops>
      </style:paragraph-properties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41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4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34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style:font-name="Times New Roman" fo:letter-spacing="-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2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2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34in"/>
    </style:style>
    <style:style style:name="T4095" style:parent-style-name="Absatz-Standardschriftart" style:family="text">
      <style:text-properties fo:letter-spacing="-0.0006in"/>
    </style:style>
    <style:style style:name="P409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9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9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100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4101" style:parent-style-name="Überschrift2" style:family="paragraph">
      <style:paragraph-properties fo:text-align="justify" fo:margin-right="0.8701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2in"/>
    </style:style>
    <style:style style:name="T4117" style:parent-style-name="Absatz-Standardschriftart" style:family="text">
      <style:text-properties fo:letter-spacing="-0.001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2in"/>
    </style:style>
    <style:style style:name="T4124" style:parent-style-name="Absatz-Standardschriftart" style:family="text">
      <style:text-properties fo:letter-spacing="0.0534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06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1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451in" style:text-scale="99%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31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0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1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13in"/>
    </style:style>
    <style:style style:name="T4160" style:parent-style-name="Absatz-Standardschriftart" style:family="text">
      <style:text-properties fo:letter-spacing="0.0006in"/>
    </style:style>
    <style:style style:name="T4161" style:parent-style-name="Absatz-Standardschriftart" style:family="text">
      <style:text-properties fo:letter-spacing="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06in"/>
    </style:style>
    <style:style style:name="T4170" style:parent-style-name="Absatz-Standardschriftart" style:family="text">
      <style:text-properties fo:letter-spacing="0.050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2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2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13in"/>
    </style:style>
    <style:style style:name="T4183" style:parent-style-name="Absatz-Standardschriftart" style:family="text">
      <style:text-properties fo:letter-spacing="-0.00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-0.0013in"/>
    </style:style>
    <style:style style:name="T4189" style:parent-style-name="Absatz-Standardschriftart" style:family="text">
      <style:text-properties fo:letter-spacing="-0.001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2in"/>
    </style:style>
    <style:style style:name="T4192" style:parent-style-name="Absatz-Standardschriftart" style:family="text">
      <style:text-properties fo:letter-spacing="0.0312in" style:text-scale="99%"/>
    </style:style>
    <style:style style:name="T4193" style:parent-style-name="Absatz-Standardschriftart" style:family="text">
      <style:text-properties fo:letter-spacing="-0.003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27in"/>
    </style:style>
    <style:style style:name="T4198" style:parent-style-name="Absatz-Standardschriftart" style:family="text">
      <style:text-properties fo:letter-spacing="-0.002in"/>
    </style:style>
    <style:style style:name="T4199" style:parent-style-name="Absatz-Standardschriftart" style:family="text">
      <style:text-properties fo:letter-spacing="-0.0034in"/>
    </style:style>
    <style:style style:name="T4200" style:parent-style-name="Absatz-Standardschriftart" style:family="text">
      <style:text-properties fo:letter-spacing="-0.003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27in"/>
    </style:style>
    <style:style style:name="T4203" style:parent-style-name="Absatz-Standardschriftart" style:family="text">
      <style:text-properties fo:letter-spacing="-0.0027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2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27in"/>
    </style:style>
    <style:style style:name="T4209" style:parent-style-name="Absatz-Standardschriftart" style:family="text">
      <style:text-properties fo:letter-spacing="-0.0027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34in"/>
    </style:style>
    <style:style style:name="T4212" style:parent-style-name="Absatz-Standardschriftart" style:family="text">
      <style:text-properties fo:letter-spacing="-0.0006in"/>
    </style:style>
    <style:style style:name="P4213" style:parent-style-name="Standard" style:family="paragraph">
      <style:text-properties style:font-name="Times New Roman" style:font-name-asian="Times New Roman" style:font-name-complex="Times New Roman"/>
    </style:style>
    <style:style style:name="P4214" style:parent-style-name="Standard" style:family="paragraph">
      <style:paragraph-properties fo:text-align="justify" fo:margin-left="0.3076in" fo:margin-right="0.8694in">
        <style:tab-stops/>
      </style:paragraph-properties>
    </style:style>
    <style:style style:name="T4215" style:parent-style-name="Absatz-Standardschriftart" style:family="text">
      <style:text-properties style:font-name="Times New Roman" fo:letter-spacing="-0.0006in"/>
    </style:style>
    <style:style style:name="T4216" style:parent-style-name="Absatz-Standardschriftart" style:family="text">
      <style:text-properties style:font-name="Times New Roman" fo:letter-spacing="0.0111in"/>
    </style:style>
    <style:style style:name="T4217" style:parent-style-name="Absatz-Standardschriftart" style:family="text">
      <style:text-properties style:font-name="Times New Roman" fo:letter-spacing="-0.0006in"/>
    </style:style>
    <style:style style:name="T4218" style:parent-style-name="Absatz-Standardschriftart" style:family="text">
      <style:text-properties style:font-name="Times New Roman" fo:letter-spacing="0.0194in"/>
    </style:style>
    <style:style style:name="T4219" style:parent-style-name="Absatz-Standardschriftart" style:family="text">
      <style:text-properties style:font-name="Times New Roman" fo:letter-spacing="-0.0006in"/>
    </style:style>
    <style:style style:name="T4220" style:parent-style-name="Absatz-Standardschriftart" style:family="text">
      <style:text-properties style:font-name="Times New Roman" fo:letter-spacing="0.0194in"/>
    </style:style>
    <style:style style:name="T4221" style:parent-style-name="Absatz-Standardschriftart" style:family="text">
      <style:text-properties style:font-name="Times New Roman" fo:letter-spacing="-0.0006in"/>
    </style:style>
    <style:style style:name="T4222" style:parent-style-name="Absatz-Standardschriftart" style:family="text">
      <style:text-properties style:font-name="Times New Roman" fo:letter-spacing="0.018in"/>
    </style:style>
    <style:style style:name="T4223" style:parent-style-name="Absatz-Standardschriftart" style:family="text">
      <style:text-properties style:font-name="Times New Roman" fo:letter-spacing="-0.0006in"/>
    </style:style>
    <style:style style:name="T4224" style:parent-style-name="Absatz-Standardschriftart" style:family="text">
      <style:text-properties style:font-name="Times New Roman" fo:letter-spacing="0.018in"/>
    </style:style>
    <style:style style:name="T4225" style:parent-style-name="Absatz-Standardschriftart" style:family="text">
      <style:text-properties style:font-name="Times New Roman" fo:letter-spacing="-0.0006in"/>
    </style:style>
    <style:style style:name="T4226" style:parent-style-name="Absatz-Standardschriftart" style:family="text">
      <style:text-properties style:font-name="Times New Roman" fo:letter-spacing="0.0187in"/>
    </style:style>
    <style:style style:name="T4227" style:parent-style-name="Absatz-Standardschriftart" style:family="text">
      <style:text-properties style:font-name="Times New Roman" fo:letter-spacing="-0.0006in"/>
    </style:style>
    <style:style style:name="T4228" style:parent-style-name="Absatz-Standardschriftart" style:family="text">
      <style:text-properties style:font-name="Times New Roman" fo:letter-spacing="0.018in"/>
    </style:style>
    <style:style style:name="T4229" style:parent-style-name="Absatz-Standardschriftart" style:family="text">
      <style:text-properties style:font-name="Times New Roman" fo:letter-spacing="-0.0006in"/>
    </style:style>
    <style:style style:name="T4230" style:parent-style-name="Absatz-Standardschriftart" style:family="text">
      <style:text-properties style:font-name="Times New Roman" fo:letter-spacing="0.0187in"/>
    </style:style>
    <style:style style:name="T4231" style:parent-style-name="Absatz-Standardschriftart" style:family="text">
      <style:text-properties style:font-name="Times New Roman" fo:letter-spacing="-0.0006in"/>
    </style:style>
    <style:style style:name="T4232" style:parent-style-name="Absatz-Standardschriftart" style:family="text">
      <style:text-properties style:font-name="Times New Roman" fo:letter-spacing="0.0381in" style:text-scale="99%"/>
    </style:style>
    <style:style style:name="T4233" style:parent-style-name="Absatz-Standardschriftart" style:family="text">
      <style:text-properties style:font-name="Times New Roman" fo:letter-spacing="-0.0027in"/>
    </style:style>
    <style:style style:name="T4234" style:parent-style-name="Absatz-Standardschriftart" style:family="text">
      <style:text-properties style:font-name="Times New Roman" fo:letter-spacing="-0.0034in"/>
    </style:style>
    <style:style style:name="T4235" style:parent-style-name="Absatz-Standardschriftart" style:family="text">
      <style:text-properties style:font-name="Times New Roman" fo:letter-spacing="-0.0027in"/>
    </style:style>
    <style:style style:name="T4236" style:parent-style-name="Absatz-Standardschriftart" style:family="text">
      <style:text-properties style:font-name="Times New Roman" fo:letter-spacing="-0.0034in"/>
    </style:style>
    <style:style style:name="T4237" style:parent-style-name="Absatz-Standardschriftart" style:family="text">
      <style:text-properties style:font-name="Times New Roman" fo:letter-spacing="-0.0027in"/>
    </style:style>
    <style:style style:name="T4238" style:parent-style-name="Absatz-Standardschriftart" style:family="text">
      <style:text-properties style:font-name="Times New Roman" fo:letter-spacing="-0.0034in"/>
    </style:style>
    <style:style style:name="T4239" style:parent-style-name="Absatz-Standardschriftart" style:family="text">
      <style:text-properties style:font-name="Times New Roman" fo:letter-spacing="-0.0027in"/>
    </style:style>
    <style:style style:name="T4240" style:parent-style-name="Absatz-Standardschriftart" style:family="text">
      <style:text-properties style:font-name="Times New Roman" fo:letter-spacing="0.0298in"/>
    </style:style>
    <style:style style:name="T4241" style:parent-style-name="Absatz-Standardschriftart" style:family="text">
      <style:text-properties style:font-name="Times New Roman" fo:letter-spacing="-0.0006in"/>
    </style:style>
    <style:style style:name="T4242" style:parent-style-name="Absatz-Standardschriftart" style:family="text">
      <style:text-properties style:font-name="Times New Roman" fo:letter-spacing="0.0291in"/>
    </style:style>
    <style:style style:name="T4243" style:parent-style-name="Absatz-Standardschriftart" style:family="text">
      <style:text-properties style:font-name="Times New Roman" fo:letter-spacing="-0.0006in"/>
    </style:style>
    <style:style style:name="T4244" style:parent-style-name="Absatz-Standardschriftart" style:family="text">
      <style:text-properties style:font-name="Times New Roman" fo:letter-spacing="0.0256in"/>
    </style:style>
    <style:style style:name="T4245" style:parent-style-name="Absatz-Standardschriftart" style:family="text">
      <style:text-properties style:font-name="Times New Roman"/>
    </style:style>
    <style:style style:name="T4246" style:parent-style-name="Absatz-Standardschriftart" style:family="text">
      <style:text-properties style:font-name="Times New Roman" fo:letter-spacing="0.0243in"/>
    </style:style>
    <style:style style:name="T4247" style:parent-style-name="Absatz-Standardschriftart" style:family="text">
      <style:text-properties style:font-name="Times New Roman" fo:letter-spacing="-0.0006in"/>
    </style:style>
    <style:style style:name="T4248" style:parent-style-name="Absatz-Standardschriftart" style:family="text">
      <style:text-properties style:font-name="Times New Roman" fo:letter-spacing="0.0187in"/>
    </style:style>
    <style:style style:name="T4249" style:parent-style-name="Absatz-Standardschriftart" style:family="text">
      <style:text-properties style:font-name="Times New Roman" fo:letter-spacing="-0.0027in"/>
    </style:style>
    <style:style style:name="T4250" style:parent-style-name="Absatz-Standardschriftart" style:family="text">
      <style:text-properties style:font-name="Times New Roman" fo:letter-spacing="-0.0034in"/>
    </style:style>
    <style:style style:name="T4251" style:parent-style-name="Absatz-Standardschriftart" style:family="text">
      <style:text-properties style:font-name="Times New Roman" fo:letter-spacing="-0.0027in"/>
    </style:style>
    <style:style style:name="T4252" style:parent-style-name="Absatz-Standardschriftart" style:family="text">
      <style:text-properties style:font-name="Times New Roman" fo:letter-spacing="-0.0034in"/>
    </style:style>
    <style:style style:name="T4253" style:parent-style-name="Absatz-Standardschriftart" style:family="text">
      <style:text-properties style:font-name="Times New Roman" fo:letter-spacing="-0.0027in"/>
    </style:style>
    <style:style style:name="T4254" style:parent-style-name="Absatz-Standardschriftart" style:family="text">
      <style:text-properties style:font-name="Times New Roman" fo:letter-spacing="-0.0034in"/>
    </style:style>
    <style:style style:name="T4255" style:parent-style-name="Absatz-Standardschriftart" style:family="text">
      <style:text-properties style:font-name="Times New Roman" fo:letter-spacing="-0.0027in"/>
    </style:style>
    <style:style style:name="T4256" style:parent-style-name="Absatz-Standardschriftart" style:family="text">
      <style:text-properties style:font-name="Times New Roman" fo:letter-spacing="0.0312in"/>
    </style:style>
    <style:style style:name="T4257" style:parent-style-name="Absatz-Standardschriftart" style:family="text">
      <style:text-properties style:font-name="Times New Roman" fo:letter-spacing="-0.0006in"/>
    </style:style>
    <style:style style:name="T4258" style:parent-style-name="Absatz-Standardschriftart" style:family="text">
      <style:text-properties style:font-name="Times New Roman" fo:letter-spacing="0.0277in"/>
    </style:style>
    <style:style style:name="T4259" style:parent-style-name="Absatz-Standardschriftart" style:family="text">
      <style:text-properties style:font-name="Times New Roman" fo:letter-spacing="-0.0034in"/>
    </style:style>
    <style:style style:name="T4260" style:parent-style-name="Absatz-Standardschriftart" style:family="text">
      <style:text-properties style:font-name="Times New Roman" fo:letter-spacing="-0.0027in"/>
    </style:style>
    <style:style style:name="T4261" style:parent-style-name="Absatz-Standardschriftart" style:family="text">
      <style:text-properties style:font-name="Times New Roman" fo:letter-spacing="-0.0034in"/>
    </style:style>
    <style:style style:name="T4262" style:parent-style-name="Absatz-Standardschriftart" style:family="text">
      <style:text-properties style:font-name="Times New Roman" fo:letter-spacing="-0.0027in"/>
    </style:style>
    <style:style style:name="T4263" style:parent-style-name="Absatz-Standardschriftart" style:family="text">
      <style:text-properties style:font-name="Times New Roman" fo:letter-spacing="-0.0034in"/>
    </style:style>
    <style:style style:name="T4264" style:parent-style-name="Absatz-Standardschriftart" style:family="text">
      <style:text-properties style:font-name="Times New Roman" fo:letter-spacing="-0.0027in"/>
    </style:style>
    <style:style style:name="T4265" style:parent-style-name="Absatz-Standardschriftart" style:family="text">
      <style:text-properties style:font-name="Times New Roman" fo:letter-spacing="-0.0034in"/>
    </style:style>
    <style:style style:name="T4266" style:parent-style-name="Absatz-Standardschriftart" style:family="text">
      <style:text-properties style:font-name="Times New Roman" fo:letter-spacing="0.0305in"/>
    </style:style>
    <style:style style:name="T4267" style:parent-style-name="Absatz-Standardschriftart" style:family="text">
      <style:text-properties style:font-name="Times New Roman" fo:letter-spacing="-0.0041in"/>
    </style:style>
    <style:style style:name="T4268" style:parent-style-name="Absatz-Standardschriftart" style:family="text">
      <style:text-properties style:font-name="Times New Roman" fo:letter-spacing="-0.0048in"/>
    </style:style>
    <style:style style:name="T4269" style:parent-style-name="Absatz-Standardschriftart" style:family="text">
      <style:text-properties style:font-name="Times New Roman" fo:letter-spacing="-0.0041in"/>
    </style:style>
    <style:style style:name="T4270" style:parent-style-name="Absatz-Standardschriftart" style:family="text">
      <style:text-properties style:font-name="Times New Roman" fo:letter-spacing="0.0236in"/>
    </style:style>
    <style:style style:name="T4271" style:parent-style-name="Absatz-Standardschriftart" style:family="text">
      <style:text-properties style:font-name="Times New Roman" fo:letter-spacing="-0.0006in"/>
    </style:style>
    <style:style style:name="T4272" style:parent-style-name="Absatz-Standardschriftart" style:family="text">
      <style:text-properties style:font-name="Times New Roman" fo:letter-spacing="0.0215in"/>
    </style:style>
    <style:style style:name="T4273" style:parent-style-name="Absatz-Standardschriftart" style:family="text">
      <style:text-properties style:font-name="Times New Roman" fo:letter-spacing="-0.0006in"/>
    </style:style>
    <style:style style:name="T4274" style:parent-style-name="Absatz-Standardschriftart" style:family="text">
      <style:text-properties style:font-name="Times New Roman"/>
    </style:style>
    <style:style style:name="T4275" style:parent-style-name="Absatz-Standardschriftart" style:family="text">
      <style:text-properties style:font-name="Times New Roman" fo:letter-spacing="-0.0006in"/>
    </style:style>
    <style:style style:name="T4276" style:parent-style-name="Absatz-Standardschriftart" style:family="text">
      <style:text-properties style:font-name="Times New Roman" fo:letter-spacing="0.034in"/>
    </style:style>
    <style:style style:name="T4277" style:parent-style-name="Absatz-Standardschriftart" style:family="text">
      <style:text-properties style:font-name="Times New Roman" fo:letter-spacing="-0.0006in"/>
    </style:style>
    <style:style style:name="T4278" style:parent-style-name="Absatz-Standardschriftart" style:family="text">
      <style:text-properties style:font-name="Times New Roman" fo:letter-spacing="0.0006in"/>
    </style:style>
    <style:style style:name="T4279" style:parent-style-name="Absatz-Standardschriftart" style:family="text">
      <style:text-properties style:font-name="Times New Roman" fo:letter-spacing="-0.0006in"/>
    </style:style>
    <style:style style:name="T4280" style:parent-style-name="Absatz-Standardschriftart" style:family="text">
      <style:text-properties style:font-name="Times New Roman" fo:letter-spacing="0.0013in"/>
    </style:style>
    <style:style style:name="T4281" style:parent-style-name="Absatz-Standardschriftart" style:family="text">
      <style:text-properties style:font-name="Times New Roman" fo:letter-spacing="-0.0006in"/>
    </style:style>
    <style:style style:name="T4282" style:parent-style-name="Absatz-Standardschriftart" style:family="text">
      <style:text-properties style:font-name="Times New Roman" fo:letter-spacing="0.0006in"/>
    </style:style>
    <style:style style:name="T4283" style:parent-style-name="Absatz-Standardschriftart" style:family="text">
      <style:text-properties style:font-name="Times New Roman" fo:letter-spacing="-0.0006in"/>
    </style:style>
    <style:style style:name="T4284" style:parent-style-name="Absatz-Standardschriftart" style:family="text">
      <style:text-properties style:font-name="Times New Roman" fo:letter-spacing="0.0006in"/>
    </style:style>
    <style:style style:name="T4285" style:parent-style-name="Absatz-Standardschriftart" style:family="text">
      <style:text-properties style:font-name="Times New Roman" fo:letter-spacing="-0.0006in"/>
    </style:style>
    <style:style style:name="T4286" style:parent-style-name="Absatz-Standardschriftart" style:family="text">
      <style:text-properties style:font-name="Times New Roman" fo:letter-spacing="0.0006in"/>
    </style:style>
    <style:style style:name="T4287" style:parent-style-name="Absatz-Standardschriftart" style:family="text">
      <style:text-properties style:font-name="Times New Roman"/>
    </style:style>
    <style:style style:name="T4288" style:parent-style-name="Absatz-Standardschriftart" style:family="text">
      <style:text-properties style:font-name="Times New Roman" fo:letter-spacing="0.0368in"/>
    </style:style>
    <style:style style:name="T4289" style:parent-style-name="Absatz-Standardschriftart" style:family="text">
      <style:text-properties style:font-name="Times New Roman" fo:letter-spacing="-0.0006in"/>
    </style:style>
    <style:style style:name="T4290" style:parent-style-name="Absatz-Standardschriftart" style:family="text">
      <style:text-properties style:font-name="Times New Roman" fo:letter-spacing="0.0006in"/>
    </style:style>
    <style:style style:name="T4291" style:parent-style-name="Absatz-Standardschriftart" style:family="text">
      <style:text-properties style:font-name="Times New Roman" fo:letter-spacing="-0.0006in"/>
    </style:style>
    <style:style style:name="T4292" style:parent-style-name="Absatz-Standardschriftart" style:family="text">
      <style:text-properties style:font-name="Times New Roman" fo:letter-spacing="0.0354in" style:text-scale="99%"/>
    </style:style>
    <style:style style:name="T4293" style:parent-style-name="Absatz-Standardschriftart" style:family="text">
      <style:text-properties style:font-name="Times New Roman" fo:letter-spacing="-0.0006in"/>
    </style:style>
    <style:style style:name="T4294" style:parent-style-name="Absatz-Standardschriftart" style:family="text">
      <style:text-properties style:font-name="Times New Roman" fo:letter-spacing="0.0055in"/>
    </style:style>
    <style:style style:name="T4295" style:parent-style-name="Absatz-Standardschriftart" style:family="text">
      <style:text-properties style:font-name="Times New Roman" fo:letter-spacing="-0.0034in"/>
    </style:style>
    <style:style style:name="T4296" style:parent-style-name="Absatz-Standardschriftart" style:family="text">
      <style:text-properties style:font-name="Times New Roman" fo:letter-spacing="-0.0041in"/>
    </style:style>
    <style:style style:name="T4297" style:parent-style-name="Absatz-Standardschriftart" style:family="text">
      <style:text-properties style:font-name="Times New Roman" fo:letter-spacing="-0.0034in"/>
    </style:style>
    <style:style style:name="T4298" style:parent-style-name="Absatz-Standardschriftart" style:family="text">
      <style:text-properties style:font-name="Times New Roman" fo:letter-spacing="-0.0041in"/>
    </style:style>
    <style:style style:name="T4299" style:parent-style-name="Absatz-Standardschriftart" style:family="text">
      <style:text-properties style:font-name="Times New Roman" fo:letter-spacing="-0.0034in"/>
    </style:style>
    <style:style style:name="T4300" style:parent-style-name="Absatz-Standardschriftart" style:family="text">
      <style:text-properties style:font-name="Times New Roman" fo:letter-spacing="-0.0041in"/>
    </style:style>
    <style:style style:name="T4301" style:parent-style-name="Absatz-Standardschriftart" style:family="text">
      <style:text-properties style:font-name="Times New Roman" fo:letter-spacing="0.0055in"/>
    </style:style>
    <style:style style:name="T4302" style:parent-style-name="Absatz-Standardschriftart" style:family="text">
      <style:text-properties style:font-name="Times New Roman" fo:letter-spacing="-0.0006in"/>
    </style:style>
    <style:style style:name="T4303" style:parent-style-name="Absatz-Standardschriftart" style:family="text">
      <style:text-properties style:font-name="Times New Roman" fo:letter-spacing="0.0062in"/>
    </style:style>
    <style:style style:name="T4304" style:parent-style-name="Absatz-Standardschriftart" style:family="text">
      <style:text-properties style:font-name="Times New Roman" fo:letter-spacing="-0.0006in"/>
    </style:style>
    <style:style style:name="T4305" style:parent-style-name="Absatz-Standardschriftart" style:family="text">
      <style:text-properties style:font-name="Times New Roman" fo:letter-spacing="0.0048in"/>
    </style:style>
    <style:style style:name="T4306" style:parent-style-name="Absatz-Standardschriftart" style:family="text">
      <style:text-properties style:font-name="Times New Roman" fo:letter-spacing="-0.0013in"/>
    </style:style>
    <style:style style:name="T4307" style:parent-style-name="Absatz-Standardschriftart" style:family="text">
      <style:text-properties style:font-name="Times New Roman" fo:letter-spacing="0.0055in"/>
    </style:style>
    <style:style style:name="T4308" style:parent-style-name="Absatz-Standardschriftart" style:family="text">
      <style:text-properties style:font-name="Times New Roman" fo:letter-spacing="-0.0006in"/>
    </style:style>
    <style:style style:name="T4309" style:parent-style-name="Absatz-Standardschriftart" style:family="text">
      <style:text-properties style:font-name="Times New Roman" fo:letter-spacing="0.0069in"/>
    </style:style>
    <style:style style:name="T4310" style:parent-style-name="Absatz-Standardschriftart" style:family="text">
      <style:text-properties style:font-name="Times New Roman" fo:letter-spacing="-0.0006in"/>
    </style:style>
    <style:style style:name="T4311" style:parent-style-name="Absatz-Standardschriftart" style:family="text">
      <style:text-properties style:font-name="Times New Roman" fo:letter-spacing="0.0041in"/>
    </style:style>
    <style:style style:name="T4312" style:parent-style-name="Absatz-Standardschriftart" style:family="text">
      <style:text-properties style:font-name="Times New Roman" fo:letter-spacing="-0.0006in"/>
    </style:style>
    <style:style style:name="T4313" style:parent-style-name="Absatz-Standardschriftart" style:family="text">
      <style:text-properties style:font-name="Times New Roman" fo:letter-spacing="0.0069in"/>
    </style:style>
    <style:style style:name="T4314" style:parent-style-name="Absatz-Standardschriftart" style:family="text">
      <style:text-properties style:font-name="Times New Roman" fo:letter-spacing="-0.0006in"/>
    </style:style>
    <style:style style:name="T4315" style:parent-style-name="Absatz-Standardschriftart" style:family="text">
      <style:text-properties style:font-name="Times New Roman" fo:letter-spacing="0.034in"/>
    </style:style>
    <style:style style:name="T4316" style:parent-style-name="Absatz-Standardschriftart" style:family="text">
      <style:text-properties style:font-name="Times New Roman" fo:letter-spacing="-0.0006in"/>
    </style:style>
    <style:style style:name="T4317" style:parent-style-name="Absatz-Standardschriftart" style:family="text">
      <style:text-properties style:font-name="Times New Roman" fo:letter-spacing="-0.0027in"/>
    </style:style>
    <style:style style:name="T4318" style:parent-style-name="Absatz-Standardschriftart" style:family="text">
      <style:text-properties style:font-name="Times New Roman" fo:letter-spacing="-0.0006in"/>
    </style:style>
    <style:style style:name="T4319" style:parent-style-name="Absatz-Standardschriftart" style:family="text">
      <style:text-properties style:font-name="Times New Roman" fo:letter-spacing="-0.002in"/>
    </style:style>
    <style:style style:name="T4320" style:parent-style-name="Absatz-Standardschriftart" style:family="text">
      <style:text-properties style:font-name="Times New Roman" fo:letter-spacing="-0.0006in"/>
    </style:style>
    <style:style style:name="T4321" style:parent-style-name="Absatz-Standardschriftart" style:family="text">
      <style:text-properties style:font-name="Times New Roman" fo:letter-spacing="-0.0027in"/>
    </style:style>
    <style:style style:name="T4322" style:parent-style-name="Absatz-Standardschriftart" style:family="text">
      <style:text-properties style:font-name="Times New Roman" fo:letter-spacing="-0.0006in"/>
    </style:style>
    <style:style style:name="T4323" style:parent-style-name="Absatz-Standardschriftart" style:family="text">
      <style:text-properties style:font-name="Times New Roman" fo:letter-spacing="-0.002in"/>
    </style:style>
    <style:style style:name="T4324" style:parent-style-name="Absatz-Standardschriftart" style:family="text">
      <style:text-properties style:font-name="Times New Roman" fo:letter-spacing="-0.0041in"/>
    </style:style>
    <style:style style:name="T4325" style:parent-style-name="Absatz-Standardschriftart" style:family="text">
      <style:text-properties style:font-name="Times New Roman" fo:letter-spacing="-0.0048in"/>
    </style:style>
    <style:style style:name="T4326" style:parent-style-name="Absatz-Standardschriftart" style:family="text">
      <style:text-properties style:font-name="Times New Roman" fo:letter-spacing="-0.0041in"/>
    </style:style>
    <style:style style:name="P4327" style:parent-style-name="Standard" style:family="paragraph">
      <style:text-properties style:font-name="Times New Roman" style:font-name-asian="Times New Roman" style:font-name-complex="Times New Roman"/>
    </style:style>
    <style:style style:name="P4328" style:parent-style-name="Standard" style:family="paragraph">
      <style:paragraph-properties fo:text-align="justify" fo:margin-left="0.3076in" fo:margin-right="0.8673in">
        <style:tab-stops/>
      </style:paragraph-properties>
    </style:style>
    <style:style style:name="T4329" style:parent-style-name="Absatz-Standardschriftart" style:family="text">
      <style:text-properties style:font-name="Times New Roman" fo:letter-spacing="-0.0006in"/>
    </style:style>
    <style:style style:name="T4330" style:parent-style-name="Absatz-Standardschriftart" style:family="text">
      <style:text-properties style:font-name="Times New Roman" fo:letter-spacing="0.0055in"/>
    </style:style>
    <style:style style:name="T4331" style:parent-style-name="Absatz-Standardschriftart" style:family="text">
      <style:text-properties style:font-name="Times New Roman" fo:letter-spacing="-0.0006in"/>
    </style:style>
    <style:style style:name="T4332" style:parent-style-name="Absatz-Standardschriftart" style:family="text">
      <style:text-properties style:font-name="Times New Roman" fo:letter-spacing="0.0055in"/>
    </style:style>
    <style:style style:name="T4333" style:parent-style-name="Absatz-Standardschriftart" style:family="text">
      <style:text-properties style:font-name="Times New Roman"/>
    </style:style>
    <style:style style:name="T4334" style:parent-style-name="Absatz-Standardschriftart" style:family="text">
      <style:text-properties style:font-name="Times New Roman" fo:letter-spacing="0.0062in"/>
    </style:style>
    <style:style style:name="T4335" style:parent-style-name="Absatz-Standardschriftart" style:family="text">
      <style:text-properties style:font-name="Times New Roman" fo:letter-spacing="-0.0006in"/>
    </style:style>
    <style:style style:name="T4336" style:parent-style-name="Absatz-Standardschriftart" style:family="text">
      <style:text-properties style:font-name="Times New Roman" fo:letter-spacing="0.0055in"/>
    </style:style>
    <style:style style:name="T4337" style:parent-style-name="Absatz-Standardschriftart" style:family="text">
      <style:text-properties style:font-name="Times New Roman" fo:letter-spacing="-0.0006in"/>
    </style:style>
    <style:style style:name="T4338" style:parent-style-name="Absatz-Standardschriftart" style:family="text">
      <style:text-properties style:font-name="Times New Roman" fo:letter-spacing="0.0062in"/>
    </style:style>
    <style:style style:name="T4339" style:parent-style-name="Absatz-Standardschriftart" style:family="text">
      <style:text-properties style:font-name="Times New Roman" fo:letter-spacing="-0.0006in"/>
    </style:style>
    <style:style style:name="T4340" style:parent-style-name="Absatz-Standardschriftart" style:family="text">
      <style:text-properties style:font-name="Times New Roman" fo:letter-spacing="0.0062in"/>
    </style:style>
    <style:style style:name="T4341" style:parent-style-name="Absatz-Standardschriftart" style:family="text">
      <style:text-properties style:font-name="Times New Roman" fo:letter-spacing="-0.0006in"/>
    </style:style>
    <style:style style:name="T4342" style:parent-style-name="Absatz-Standardschriftart" style:family="text">
      <style:text-properties style:font-name="Times New Roman" fo:letter-spacing="0.0055in"/>
    </style:style>
    <style:style style:name="T4343" style:parent-style-name="Absatz-Standardschriftart" style:family="text">
      <style:text-properties style:font-name="Times New Roman" fo:letter-spacing="-0.0006in"/>
    </style:style>
    <style:style style:name="T4344" style:parent-style-name="Absatz-Standardschriftart" style:family="text">
      <style:text-properties style:font-name="Times New Roman" fo:letter-spacing="0.0069in"/>
    </style:style>
    <style:style style:name="T4345" style:parent-style-name="Absatz-Standardschriftart" style:family="text">
      <style:text-properties style:font-name="Times New Roman" fo:letter-spacing="-0.0006in"/>
    </style:style>
    <style:style style:name="T4346" style:parent-style-name="Absatz-Standardschriftart" style:family="text">
      <style:text-properties style:font-name="Times New Roman" fo:letter-spacing="0.0451in" style:text-scale="99%"/>
    </style:style>
    <style:style style:name="T4347" style:parent-style-name="Absatz-Standardschriftart" style:family="text">
      <style:text-properties style:font-name="Times New Roman" fo:letter-spacing="-0.0027in"/>
    </style:style>
    <style:style style:name="T4348" style:parent-style-name="Absatz-Standardschriftart" style:family="text">
      <style:text-properties style:font-name="Times New Roman" fo:letter-spacing="-0.0034in"/>
    </style:style>
    <style:style style:name="T4349" style:parent-style-name="Absatz-Standardschriftart" style:family="text">
      <style:text-properties style:font-name="Times New Roman" fo:letter-spacing="-0.0027in"/>
    </style:style>
    <style:style style:name="T4350" style:parent-style-name="Absatz-Standardschriftart" style:family="text">
      <style:text-properties style:font-name="Times New Roman" fo:letter-spacing="-0.0034in"/>
    </style:style>
    <style:style style:name="T4351" style:parent-style-name="Absatz-Standardschriftart" style:family="text">
      <style:text-properties style:font-name="Times New Roman" fo:letter-spacing="-0.0027in"/>
    </style:style>
    <style:style style:name="T4352" style:parent-style-name="Absatz-Standardschriftart" style:family="text">
      <style:text-properties style:font-name="Times New Roman" fo:letter-spacing="-0.0034in"/>
    </style:style>
    <style:style style:name="T4353" style:parent-style-name="Absatz-Standardschriftart" style:family="text">
      <style:text-properties style:font-name="Times New Roman" fo:letter-spacing="-0.0027in"/>
    </style:style>
    <style:style style:name="T4354" style:parent-style-name="Absatz-Standardschriftart" style:family="text">
      <style:text-properties style:font-name="Times New Roman" fo:letter-spacing="0.0298in"/>
    </style:style>
    <style:style style:name="T4355" style:parent-style-name="Absatz-Standardschriftart" style:family="text">
      <style:text-properties style:font-name="Times New Roman" fo:letter-spacing="-0.0006in"/>
    </style:style>
    <style:style style:name="T4356" style:parent-style-name="Absatz-Standardschriftart" style:family="text">
      <style:text-properties style:font-name="Times New Roman" fo:letter-spacing="0.0291in"/>
    </style:style>
    <style:style style:name="T4357" style:parent-style-name="Absatz-Standardschriftart" style:family="text">
      <style:text-properties style:font-name="Times New Roman" fo:letter-spacing="-0.0006in"/>
    </style:style>
    <style:style style:name="T4358" style:parent-style-name="Absatz-Standardschriftart" style:family="text">
      <style:text-properties style:font-name="Times New Roman" fo:letter-spacing="0.025in"/>
    </style:style>
    <style:style style:name="T4359" style:parent-style-name="Absatz-Standardschriftart" style:family="text">
      <style:text-properties style:font-name="Times New Roman"/>
    </style:style>
    <style:style style:name="T4360" style:parent-style-name="Absatz-Standardschriftart" style:family="text">
      <style:text-properties style:font-name="Times New Roman" fo:letter-spacing="0.0243in"/>
    </style:style>
    <style:style style:name="T4361" style:parent-style-name="Absatz-Standardschriftart" style:family="text">
      <style:text-properties style:font-name="Times New Roman" fo:letter-spacing="-0.0006in"/>
    </style:style>
    <style:style style:name="T4362" style:parent-style-name="Absatz-Standardschriftart" style:family="text">
      <style:text-properties style:font-name="Times New Roman" fo:letter-spacing="0.0187in"/>
    </style:style>
    <style:style style:name="T4363" style:parent-style-name="Absatz-Standardschriftart" style:family="text">
      <style:text-properties style:font-name="Times New Roman" fo:letter-spacing="-0.0027in"/>
    </style:style>
    <style:style style:name="T4364" style:parent-style-name="Absatz-Standardschriftart" style:family="text">
      <style:text-properties style:font-name="Times New Roman" fo:letter-spacing="-0.0034in"/>
    </style:style>
    <style:style style:name="T4365" style:parent-style-name="Absatz-Standardschriftart" style:family="text">
      <style:text-properties style:font-name="Times New Roman" fo:letter-spacing="-0.0027in"/>
    </style:style>
    <style:style style:name="T4366" style:parent-style-name="Absatz-Standardschriftart" style:family="text">
      <style:text-properties style:font-name="Times New Roman" fo:letter-spacing="-0.0034in"/>
    </style:style>
    <style:style style:name="T4367" style:parent-style-name="Absatz-Standardschriftart" style:family="text">
      <style:text-properties style:font-name="Times New Roman" fo:letter-spacing="-0.0027in"/>
    </style:style>
    <style:style style:name="T4368" style:parent-style-name="Absatz-Standardschriftart" style:family="text">
      <style:text-properties style:font-name="Times New Roman" fo:letter-spacing="-0.0034in"/>
    </style:style>
    <style:style style:name="T4369" style:parent-style-name="Absatz-Standardschriftart" style:family="text">
      <style:text-properties style:font-name="Times New Roman" fo:letter-spacing="-0.0027in"/>
    </style:style>
    <style:style style:name="T4370" style:parent-style-name="Absatz-Standardschriftart" style:family="text">
      <style:text-properties style:font-name="Times New Roman" fo:letter-spacing="0.0312in"/>
    </style:style>
    <style:style style:name="T4371" style:parent-style-name="Absatz-Standardschriftart" style:family="text">
      <style:text-properties style:font-name="Times New Roman" fo:letter-spacing="-0.0006in"/>
    </style:style>
    <style:style style:name="T4372" style:parent-style-name="Absatz-Standardschriftart" style:family="text">
      <style:text-properties style:font-name="Times New Roman" fo:letter-spacing="0.0277in"/>
    </style:style>
    <style:style style:name="T4373" style:parent-style-name="Absatz-Standardschriftart" style:family="text">
      <style:text-properties style:font-name="Times New Roman" fo:letter-spacing="-0.0034in"/>
    </style:style>
    <style:style style:name="T4374" style:parent-style-name="Absatz-Standardschriftart" style:family="text">
      <style:text-properties style:font-name="Times New Roman" fo:letter-spacing="-0.0027in"/>
    </style:style>
    <style:style style:name="T4375" style:parent-style-name="Absatz-Standardschriftart" style:family="text">
      <style:text-properties style:font-name="Times New Roman" fo:letter-spacing="-0.0034in"/>
    </style:style>
    <style:style style:name="T4376" style:parent-style-name="Absatz-Standardschriftart" style:family="text">
      <style:text-properties style:font-name="Times New Roman" fo:letter-spacing="-0.0027in"/>
    </style:style>
    <style:style style:name="T4377" style:parent-style-name="Absatz-Standardschriftart" style:family="text">
      <style:text-properties style:font-name="Times New Roman" fo:letter-spacing="-0.0034in"/>
    </style:style>
    <style:style style:name="T4378" style:parent-style-name="Absatz-Standardschriftart" style:family="text">
      <style:text-properties style:font-name="Times New Roman" fo:letter-spacing="-0.0027in"/>
    </style:style>
    <style:style style:name="T4379" style:parent-style-name="Absatz-Standardschriftart" style:family="text">
      <style:text-properties style:font-name="Times New Roman" fo:letter-spacing="-0.0034in"/>
    </style:style>
    <style:style style:name="T4380" style:parent-style-name="Absatz-Standardschriftart" style:family="text">
      <style:text-properties style:font-name="Times New Roman" fo:letter-spacing="0.0305in"/>
    </style:style>
    <style:style style:name="T4381" style:parent-style-name="Absatz-Standardschriftart" style:family="text">
      <style:text-properties style:font-name="Times New Roman" fo:letter-spacing="-0.0041in"/>
    </style:style>
    <style:style style:name="T4382" style:parent-style-name="Absatz-Standardschriftart" style:family="text">
      <style:text-properties style:font-name="Times New Roman" fo:letter-spacing="-0.0048in"/>
    </style:style>
    <style:style style:name="T4383" style:parent-style-name="Absatz-Standardschriftart" style:family="text">
      <style:text-properties style:font-name="Times New Roman" fo:letter-spacing="-0.0041in"/>
    </style:style>
    <style:style style:name="T4384" style:parent-style-name="Absatz-Standardschriftart" style:family="text">
      <style:text-properties style:font-name="Times New Roman" fo:letter-spacing="0.0236in"/>
    </style:style>
    <style:style style:name="T4385" style:parent-style-name="Absatz-Standardschriftart" style:family="text">
      <style:text-properties style:font-name="Times New Roman" fo:letter-spacing="-0.0006in"/>
    </style:style>
    <style:style style:name="P4386" style:parent-style-name="Überschrift2" style:master-page-name="MP5" style:family="paragraph">
      <style:paragraph-properties fo:break-before="page" fo:text-align="justify" fo:margin-left="0.3083in" fo:margin-right="0.8694in">
        <style:tab-stops/>
      </style:paragraph-properties>
    </style:style>
    <style:style style:name="P442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426" style:parent-style-name="Absatz-Standardschriftart" style:family="text">
      <style:text-properties style:font-name="Arial" fo:letter-spacing="-0.0006in" fo:font-size="6pt" style:font-size-asian="6pt"/>
    </style:style>
    <style:style style:name="T4427" style:parent-style-name="Absatz-Standardschriftart" style:family="text">
      <style:text-properties style:font-name="Times New Roman" fo:letter-spacing="0.002in" fo:font-size="6pt" style:font-size-asian="6pt"/>
    </style:style>
    <style:style style:name="T44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29" style:parent-style-name="Absatz-Standardschriftart" style:family="text">
      <style:text-properties style:font-name="Arial" fo:letter-spacing="-0.0006in" fo:font-size="6pt" style:font-size-asian="6pt"/>
    </style:style>
    <style:style style:name="T4430" style:parent-style-name="Absatz-Standardschriftart" style:family="text">
      <style:text-properties style:font-name="Times New Roman" fo:letter-spacing="0.002in" fo:font-size="6pt" style:font-size-asian="6pt"/>
    </style:style>
    <style:style style:name="T4431" style:parent-style-name="Absatz-Standardschriftart" style:family="text">
      <style:text-properties style:font-name="Arial" fo:letter-spacing="-0.0006in" fo:font-size="6pt" style:font-size-asian="6pt"/>
    </style:style>
    <style:style style:name="T44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33" style:parent-style-name="Absatz-Standardschriftart" style:family="text">
      <style:text-properties style:font-name="Arial" fo:letter-spacing="-0.0006in" fo:font-size="6pt" style:font-size-asian="6pt"/>
    </style:style>
    <style:style style:name="T44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35" style:parent-style-name="Absatz-Standardschriftart" style:family="text">
      <style:text-properties style:font-name="Arial" fo:letter-spacing="-0.0006in" fo:font-size="6pt" style:font-size-asian="6pt"/>
    </style:style>
    <style:style style:name="T44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37" style:parent-style-name="Absatz-Standardschriftart" style:family="text">
      <style:text-properties style:font-name="Arial" fo:letter-spacing="-0.0006in" fo:font-size="6pt" style:font-size-asian="6pt"/>
    </style:style>
    <style:style style:name="P4438" style:parent-style-name="Standard" style:family="paragraph">
      <style:paragraph-properties fo:line-height="0.0833in" fo:margin-left="0.0138in">
        <style:tab-stops/>
      </style:paragraph-properties>
    </style:style>
    <style:style style:name="T443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440" style:parent-style-name="Absatz-Standardschriftart" style:family="text">
      <style:text-properties style:font-name="Arial" fo:letter-spacing="-0.0013in" fo:font-size="6pt" style:font-size-asian="6pt"/>
    </style:style>
    <style:style style:name="T4441" style:parent-style-name="Absatz-Standardschriftart" style:family="text">
      <style:text-properties style:font-name="Times New Roman" fo:letter-spacing="0.002in" fo:font-size="6pt" style:font-size-asian="6pt"/>
    </style:style>
    <style:style style:name="T44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43" style:parent-style-name="Absatz-Standardschriftart" style:family="text">
      <style:text-properties style:font-name="Arial" fo:letter-spacing="-0.0006in" fo:font-size="6pt" style:font-size-asian="6pt"/>
    </style:style>
    <style:style style:name="T44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45" style:parent-style-name="Absatz-Standardschriftart" style:family="text">
      <style:text-properties style:font-name="Arial" fo:letter-spacing="-0.0006in" fo:font-size="6pt" style:font-size-asian="6pt"/>
    </style:style>
    <style:style style:name="T44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447" style:parent-style-name="Standard" style:family="paragraph">
      <style:paragraph-properties fo:line-height="0.0895in" fo:margin-left="0.0138in">
        <style:tab-stops/>
      </style:paragraph-properties>
    </style:style>
    <style:style style:name="T4448" style:parent-style-name="Absatz-Standardschriftart" style:family="text">
      <style:text-properties style:font-name="Arial" fo:letter-spacing="-0.0006in" fo:font-size="6pt" style:font-size-asian="6pt"/>
    </style:style>
    <style:style style:name="T4449" style:parent-style-name="Absatz-Standardschriftart" style:family="text">
      <style:text-properties style:font-name="Times New Roman" fo:letter-spacing="0.002in" fo:font-size="6pt" style:font-size-asian="6pt"/>
    </style:style>
    <style:style style:name="T44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51" style:parent-style-name="Absatz-Standardschriftart" style:family="text">
      <style:text-properties style:font-name="Arial" fo:letter-spacing="-0.0006in" fo:font-size="6pt" style:font-size-asian="6pt"/>
    </style:style>
    <style:style style:name="T4452" style:parent-style-name="Absatz-Standardschriftart" style:family="text">
      <style:text-properties style:font-name="Times New Roman" fo:letter-spacing="0.002in" fo:font-size="6pt" style:font-size-asian="6pt"/>
    </style:style>
    <style:style style:name="T4453" style:parent-style-name="Absatz-Standardschriftart" style:family="text">
      <style:text-properties style:font-name="Arial" fo:letter-spacing="-0.0006in" fo:font-size="6pt" style:font-size-asian="6pt"/>
    </style:style>
    <style:style style:name="T4454" style:parent-style-name="Absatz-Standardschriftart" style:family="text">
      <style:text-properties style:font-name="Times New Roman" fo:letter-spacing="0.002in" fo:font-size="6pt" style:font-size-asian="6pt"/>
    </style:style>
    <style:style style:name="T4455" style:parent-style-name="Absatz-Standardschriftart" style:family="text">
      <style:text-properties style:font-name="Arial" fo:letter-spacing="-0.0006in" fo:font-size="6pt" style:font-size-asian="6pt"/>
    </style:style>
    <style:style style:name="T4456" style:parent-style-name="Absatz-Standardschriftart" style:family="text">
      <style:text-properties style:font-name="Times New Roman" fo:letter-spacing="0.002in" fo:font-size="6pt" style:font-size-asian="6pt"/>
    </style:style>
    <style:style style:name="T4457" style:parent-style-name="Absatz-Standardschriftart" style:family="text">
      <style:text-properties style:font-name="Arial" fo:letter-spacing="-0.0006in" fo:font-size="6pt" style:font-size-asian="6pt"/>
    </style:style>
    <style:style style:name="T4458" style:parent-style-name="Absatz-Standardschriftart" style:family="text">
      <style:text-properties style:font-name="Times New Roman" fo:letter-spacing="0.002in" fo:font-size="6pt" style:font-size-asian="6pt"/>
    </style:style>
    <style:style style:name="T4459" style:parent-style-name="Absatz-Standardschriftart" style:family="text">
      <style:text-properties style:font-name="Arial" fo:letter-spacing="-0.0006in" fo:font-size="6pt" style:font-size-asian="6pt"/>
    </style:style>
    <style:style style:name="T44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61" style:parent-style-name="Absatz-Standardschriftart" style:family="text">
      <style:text-properties style:font-name="Arial" fo:letter-spacing="-0.0006in" fo:font-size="6pt" style:font-size-asian="6pt"/>
    </style:style>
    <style:style style:name="T4462" style:parent-style-name="Absatz-Standardschriftart" style:family="text">
      <style:text-properties style:font-name="Times New Roman" fo:letter-spacing="0.002in" fo:font-size="6pt" style:font-size-asian="6pt"/>
    </style:style>
    <style:style style:name="T4463" style:parent-style-name="Absatz-Standardschriftart" style:family="text">
      <style:text-properties style:font-name="Arial" fo:letter-spacing="-0.0006in" fo:font-size="6pt" style:font-size-asian="6pt"/>
    </style:style>
    <style:style style:name="T4464" style:parent-style-name="Absatz-Standardschriftart" style:family="text">
      <style:text-properties style:font-name="Times New Roman" fo:letter-spacing="0.002in" fo:font-size="6pt" style:font-size-asian="6pt"/>
    </style:style>
    <style:style style:name="T44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66" style:parent-style-name="Absatz-Standardschriftart" style:family="text">
      <style:text-properties style:font-name="Arial" fo:letter-spacing="-0.0006in" fo:font-size="6pt" style:font-size-asian="6pt"/>
    </style:style>
    <style:style style:name="T4467" style:parent-style-name="Absatz-Standardschriftart" style:family="text">
      <style:text-properties style:font-name="Times New Roman" fo:letter-spacing="0.002in" fo:font-size="6pt" style:font-size-asian="6pt"/>
    </style:style>
    <style:style style:name="T4468" style:parent-style-name="Absatz-Standardschriftart" style:family="text">
      <style:text-properties style:font-name="Arial" style:text-scale="99%" fo:font-size="6pt" style:font-size-asian="6pt"/>
    </style:style>
    <style:style style:name="T4469" style:parent-style-name="Absatz-Standardschriftart" style:family="text">
      <style:text-properties style:font-name="Times New Roman" fo:letter-spacing="0.002in" fo:font-size="6pt" style:font-size-asian="6pt"/>
    </style:style>
    <style:style style:name="T44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71" style:parent-style-name="Absatz-Standardschriftart" style:family="text">
      <style:text-properties style:font-name="Arial" fo:letter-spacing="-0.0006in" fo:font-size="6pt" style:font-size-asian="6pt"/>
    </style:style>
    <style:style style:name="T4472" style:parent-style-name="Absatz-Standardschriftart" style:family="text">
      <style:text-properties style:font-name="Times New Roman" fo:letter-spacing="0.002in" fo:font-size="6pt" style:font-size-asian="6pt"/>
    </style:style>
    <style:style style:name="T4473" style:parent-style-name="Absatz-Standardschriftart" style:family="text">
      <style:text-properties style:font-name="Arial" fo:font-size="6pt" style:font-size-asian="6pt"/>
    </style:style>
    <style:style style:name="T4474" style:parent-style-name="Absatz-Standardschriftart" style:family="text">
      <style:text-properties style:font-name="Times New Roman" fo:letter-spacing="0.002in" fo:font-size="6pt" style:font-size-asian="6pt"/>
    </style:style>
    <style:style style:name="T4475" style:parent-style-name="Absatz-Standardschriftart" style:family="text">
      <style:text-properties style:font-name="Arial" fo:letter-spacing="-0.0006in" fo:font-size="6pt" style:font-size-asian="6pt"/>
    </style:style>
    <style:style style:name="T4476" style:parent-style-name="Absatz-Standardschriftart" style:family="text">
      <style:text-properties style:font-name="Times New Roman" fo:letter-spacing="0.002in" fo:font-size="6pt" style:font-size-asian="6pt"/>
    </style:style>
    <style:style style:name="T4477" style:parent-style-name="Absatz-Standardschriftart" style:family="text">
      <style:text-properties style:font-name="Arial" fo:font-size="6pt" style:font-size-asian="6pt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34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0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0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0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06in"/>
    </style:style>
    <style:style style:name="T4491" style:parent-style-name="Absatz-Standardschriftart" style:family="text">
      <style:text-properties fo:letter-spacing="0.0368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354in" style:text-scale="99%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55in"/>
    </style:style>
    <style:style style:name="T4498" style:parent-style-name="Absatz-Standardschriftart" style:family="text">
      <style:text-properties fo:letter-spacing="-0.0034in"/>
    </style:style>
    <style:style style:name="T4499" style:parent-style-name="Absatz-Standardschriftart" style:family="text">
      <style:text-properties fo:letter-spacing="-0.0041in"/>
    </style:style>
    <style:style style:name="T4500" style:parent-style-name="Absatz-Standardschriftart" style:family="text">
      <style:text-properties fo:letter-spacing="-0.0034in"/>
    </style:style>
    <style:style style:name="T4501" style:parent-style-name="Absatz-Standardschriftart" style:family="text">
      <style:text-properties fo:letter-spacing="-0.0041in"/>
    </style:style>
    <style:style style:name="T4502" style:parent-style-name="Absatz-Standardschriftart" style:family="text">
      <style:text-properties fo:letter-spacing="-0.0034in"/>
    </style:style>
    <style:style style:name="T4503" style:parent-style-name="Absatz-Standardschriftart" style:family="text">
      <style:text-properties fo:letter-spacing="-0.0041in"/>
    </style:style>
    <style:style style:name="T4504" style:parent-style-name="Absatz-Standardschriftart" style:family="text">
      <style:text-properties fo:letter-spacing="0.005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62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48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0.0055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69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4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6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34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27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2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27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2in"/>
    </style:style>
    <style:style style:name="T4527" style:parent-style-name="Absatz-Standardschriftart" style:family="text">
      <style:text-properties fo:letter-spacing="-0.0041in"/>
    </style:style>
    <style:style style:name="T4528" style:parent-style-name="Absatz-Standardschriftart" style:family="text">
      <style:text-properties fo:letter-spacing="-0.0048in"/>
    </style:style>
    <style:style style:name="T4529" style:parent-style-name="Absatz-Standardschriftart" style:family="text">
      <style:text-properties fo:letter-spacing="-0.0041in"/>
    </style:style>
    <style:style style:name="P4530" style:parent-style-name="Standard" style:family="paragraph">
      <style:text-properties style:font-name="Times New Roman" style:font-name-asian="Times New Roman" style:font-name-complex="Times New Roman"/>
    </style:style>
    <style:style style:name="P4531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4532" style:parent-style-name="Absatz-Standardschriftart" style:family="text">
      <style:text-properties style:font-name="Times New Roman" fo:letter-spacing="-0.0006in"/>
    </style:style>
    <style:style style:name="T4533" style:parent-style-name="Absatz-Standardschriftart" style:family="text">
      <style:text-properties style:font-name="Times New Roman" fo:letter-spacing="0.034in"/>
    </style:style>
    <style:style style:name="T4534" style:parent-style-name="Absatz-Standardschriftart" style:family="text">
      <style:text-properties style:font-name="Times New Roman" fo:letter-spacing="-0.0006in"/>
    </style:style>
    <style:style style:name="T4535" style:parent-style-name="Absatz-Standardschriftart" style:family="text">
      <style:text-properties style:font-name="Times New Roman" fo:letter-spacing="0.034in"/>
    </style:style>
    <style:style style:name="T4536" style:parent-style-name="Absatz-Standardschriftart" style:family="text">
      <style:text-properties style:font-name="Times New Roman"/>
    </style:style>
    <style:style style:name="T4537" style:parent-style-name="Absatz-Standardschriftart" style:family="text">
      <style:text-properties style:font-name="Times New Roman" fo:letter-spacing="0.034in"/>
    </style:style>
    <style:style style:name="T4538" style:parent-style-name="Absatz-Standardschriftart" style:family="text">
      <style:text-properties style:font-name="Times New Roman" fo:letter-spacing="-0.0006in"/>
    </style:style>
    <style:style style:name="T4539" style:parent-style-name="Absatz-Standardschriftart" style:family="text">
      <style:text-properties style:font-name="Times New Roman" fo:letter-spacing="0.034in"/>
    </style:style>
    <style:style style:name="T4540" style:parent-style-name="Absatz-Standardschriftart" style:family="text">
      <style:text-properties style:font-name="Times New Roman" fo:letter-spacing="-0.0006in"/>
    </style:style>
    <style:style style:name="T4541" style:parent-style-name="Absatz-Standardschriftart" style:family="text">
      <style:text-properties style:font-name="Times New Roman" fo:letter-spacing="0.0263in"/>
    </style:style>
    <style:style style:name="T4542" style:parent-style-name="Absatz-Standardschriftart" style:family="text">
      <style:text-properties style:font-name="Times New Roman" fo:letter-spacing="-0.0006in"/>
    </style:style>
    <style:style style:name="T4543" style:parent-style-name="Absatz-Standardschriftart" style:family="text">
      <style:text-properties style:font-name="Times New Roman" fo:letter-spacing="0.034in"/>
    </style:style>
    <style:style style:name="T4544" style:parent-style-name="Absatz-Standardschriftart" style:family="text">
      <style:text-properties style:font-name="Times New Roman"/>
    </style:style>
    <style:style style:name="T4545" style:parent-style-name="Absatz-Standardschriftart" style:family="text">
      <style:text-properties style:font-name="Times New Roman" fo:letter-spacing="0.034in"/>
    </style:style>
    <style:style style:name="T4546" style:parent-style-name="Absatz-Standardschriftart" style:family="text">
      <style:text-properties style:font-name="Times New Roman" fo:letter-spacing="-0.0006in"/>
    </style:style>
    <style:style style:name="T4547" style:parent-style-name="Absatz-Standardschriftart" style:family="text">
      <style:text-properties style:font-name="Times New Roman" fo:letter-spacing="0.034in"/>
    </style:style>
    <style:style style:name="T4548" style:parent-style-name="Absatz-Standardschriftart" style:family="text">
      <style:text-properties style:font-name="Times New Roman" fo:letter-spacing="-0.0006in"/>
    </style:style>
    <style:style style:name="T4549" style:parent-style-name="Absatz-Standardschriftart" style:family="text">
      <style:text-properties style:font-name="Times New Roman" fo:letter-spacing="0.0333in"/>
    </style:style>
    <style:style style:name="T4550" style:parent-style-name="Absatz-Standardschriftart" style:family="text">
      <style:text-properties style:font-name="Times New Roman"/>
    </style:style>
    <style:style style:name="T4551" style:parent-style-name="Absatz-Standardschriftart" style:family="text">
      <style:text-properties style:font-name="Times New Roman" fo:letter-spacing="0.034in"/>
    </style:style>
    <style:style style:name="T4552" style:parent-style-name="Absatz-Standardschriftart" style:family="text">
      <style:text-properties style:font-name="Times New Roman" fo:letter-spacing="-0.0006in"/>
    </style:style>
    <style:style style:name="T4553" style:parent-style-name="Absatz-Standardschriftart" style:family="text">
      <style:text-properties style:font-name="Times New Roman" fo:letter-spacing="0.034in"/>
    </style:style>
    <style:style style:name="T4554" style:parent-style-name="Absatz-Standardschriftart" style:family="text">
      <style:text-properties style:font-name="Times New Roman"/>
    </style:style>
    <style:style style:name="T4555" style:parent-style-name="Absatz-Standardschriftart" style:family="text">
      <style:text-properties style:font-name="Times New Roman" fo:letter-spacing="0.034in"/>
    </style:style>
    <style:style style:name="T4556" style:parent-style-name="Absatz-Standardschriftart" style:family="text">
      <style:text-properties style:font-name="Times New Roman" fo:letter-spacing="-0.0006in"/>
    </style:style>
    <style:style style:name="T4557" style:parent-style-name="Absatz-Standardschriftart" style:family="text">
      <style:text-properties style:font-name="Times New Roman" fo:letter-spacing="0.034in"/>
    </style:style>
    <style:style style:name="T4558" style:parent-style-name="Absatz-Standardschriftart" style:family="text">
      <style:text-properties style:font-name="Times New Roman" fo:letter-spacing="-0.0006in"/>
    </style:style>
    <style:style style:name="T4559" style:parent-style-name="Absatz-Standardschriftart" style:family="text">
      <style:text-properties style:font-name="Times New Roman" fo:letter-spacing="0.0493in" style:text-scale="99%"/>
    </style:style>
    <style:style style:name="T4560" style:parent-style-name="Absatz-Standardschriftart" style:family="text">
      <style:text-properties style:font-name="Times New Roman" fo:letter-spacing="-0.0006in"/>
    </style:style>
    <style:style style:name="T4561" style:parent-style-name="Absatz-Standardschriftart" style:family="text">
      <style:text-properties style:font-name="Times New Roman" fo:letter-spacing="0.0201in"/>
    </style:style>
    <style:style style:name="T4562" style:parent-style-name="Absatz-Standardschriftart" style:family="text">
      <style:text-properties style:font-name="Times New Roman"/>
    </style:style>
    <style:style style:name="T4563" style:parent-style-name="Absatz-Standardschriftart" style:family="text">
      <style:text-properties style:font-name="Times New Roman" fo:letter-spacing="0.0201in"/>
    </style:style>
    <style:style style:name="T4564" style:parent-style-name="Absatz-Standardschriftart" style:family="text">
      <style:text-properties style:font-name="Times New Roman" fo:letter-spacing="-0.0006in"/>
    </style:style>
    <style:style style:name="T4565" style:parent-style-name="Absatz-Standardschriftart" style:family="text">
      <style:text-properties style:font-name="Times New Roman" fo:letter-spacing="0.0208in"/>
    </style:style>
    <style:style style:name="T4566" style:parent-style-name="Absatz-Standardschriftart" style:family="text">
      <style:text-properties style:font-name="Times New Roman" fo:letter-spacing="-0.0006in"/>
    </style:style>
    <style:style style:name="T4567" style:parent-style-name="Absatz-Standardschriftart" style:family="text">
      <style:text-properties style:font-name="Times New Roman" fo:letter-spacing="0.0201in"/>
    </style:style>
    <style:style style:name="T4568" style:parent-style-name="Absatz-Standardschriftart" style:family="text">
      <style:text-properties style:font-name="Times New Roman" fo:letter-spacing="-0.0006in"/>
    </style:style>
    <style:style style:name="T4569" style:parent-style-name="Absatz-Standardschriftart" style:family="text">
      <style:text-properties style:font-name="Times New Roman" fo:letter-spacing="0.0194in"/>
    </style:style>
    <style:style style:name="T4570" style:parent-style-name="Absatz-Standardschriftart" style:family="text">
      <style:text-properties style:font-name="Times New Roman" fo:letter-spacing="-0.0006in"/>
    </style:style>
    <style:style style:name="T4571" style:parent-style-name="Absatz-Standardschriftart" style:family="text">
      <style:text-properties style:font-name="Times New Roman" fo:letter-spacing="0.0201in"/>
    </style:style>
    <style:style style:name="T4572" style:parent-style-name="Absatz-Standardschriftart" style:family="text">
      <style:text-properties style:font-name="Times New Roman"/>
    </style:style>
    <style:style style:name="T4573" style:parent-style-name="Absatz-Standardschriftart" style:family="text">
      <style:text-properties style:font-name="Times New Roman" fo:letter-spacing="0.0201in"/>
    </style:style>
    <style:style style:name="T4574" style:parent-style-name="Absatz-Standardschriftart" style:family="text">
      <style:text-properties style:font-name="Times New Roman" fo:letter-spacing="-0.0006in"/>
    </style:style>
    <style:style style:name="T4575" style:parent-style-name="Absatz-Standardschriftart" style:family="text">
      <style:text-properties style:font-name="Times New Roman" fo:letter-spacing="0.0201in"/>
    </style:style>
    <style:style style:name="T4576" style:parent-style-name="Absatz-Standardschriftart" style:family="text">
      <style:text-properties style:font-name="Times New Roman"/>
    </style:style>
    <style:style style:name="T4577" style:parent-style-name="Absatz-Standardschriftart" style:family="text">
      <style:text-properties style:font-name="Times New Roman" fo:letter-spacing="0.0194in"/>
    </style:style>
    <style:style style:name="T4578" style:parent-style-name="Absatz-Standardschriftart" style:family="text">
      <style:text-properties style:font-name="Times New Roman" fo:letter-spacing="-0.0006in"/>
    </style:style>
    <style:style style:name="T4579" style:parent-style-name="Absatz-Standardschriftart" style:family="text">
      <style:text-properties style:font-name="Times New Roman" fo:letter-spacing="0.0201in"/>
    </style:style>
    <style:style style:name="T4580" style:parent-style-name="Absatz-Standardschriftart" style:family="text">
      <style:text-properties style:font-name="Times New Roman"/>
    </style:style>
    <style:style style:name="T4581" style:parent-style-name="Absatz-Standardschriftart" style:family="text">
      <style:text-properties style:font-name="Times New Roman" fo:letter-spacing="0.0201in"/>
    </style:style>
    <style:style style:name="T4582" style:parent-style-name="Absatz-Standardschriftart" style:family="text">
      <style:text-properties style:font-name="Times New Roman" fo:letter-spacing="-0.0006in"/>
    </style:style>
    <style:style style:name="T4583" style:parent-style-name="Absatz-Standardschriftart" style:family="text">
      <style:text-properties style:font-name="Times New Roman" fo:letter-spacing="0.0201in"/>
    </style:style>
    <style:style style:name="T4584" style:parent-style-name="Absatz-Standardschriftart" style:family="text">
      <style:text-properties style:font-name="Times New Roman"/>
    </style:style>
    <style:style style:name="T4585" style:parent-style-name="Absatz-Standardschriftart" style:family="text">
      <style:text-properties style:font-name="Times New Roman" fo:letter-spacing="0.059in" style:text-scale="99%"/>
    </style:style>
    <style:style style:name="T4586" style:parent-style-name="Absatz-Standardschriftart" style:family="text">
      <style:text-properties style:font-name="Times New Roman" fo:letter-spacing="-0.0006in"/>
    </style:style>
    <style:style style:name="T4587" style:parent-style-name="Absatz-Standardschriftart" style:family="text">
      <style:text-properties style:font-name="Times New Roman" fo:letter-spacing="-0.0076in"/>
    </style:style>
    <style:style style:name="T4588" style:parent-style-name="Absatz-Standardschriftart" style:family="text">
      <style:text-properties style:font-name="Times New Roman" fo:letter-spacing="-0.0006in"/>
    </style:style>
    <style:style style:name="P458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90" style:parent-style-name="Standard" style:family="paragraph">
      <style:paragraph-properties fo:text-align="justify" fo:line-height="97%" fo:margin-left="0.3097in" fo:margin-right="0.884in" fo:text-indent="0.4916in">
        <style:tab-stops/>
      </style:paragraph-properties>
    </style:style>
    <style:style style:name="T4591" style:parent-style-name="Absatz-Standardschriftart" style:family="text">
      <style:text-properties style:font-name="Liberation Sans"/>
    </style:style>
    <style:style style:name="T4592" style:parent-style-name="Absatz-Standardschriftart" style:family="text">
      <style:text-properties style:font-name="Liberation Sans" fo:letter-spacing="0.0027in"/>
    </style:style>
    <style:style style:name="T4593" style:parent-style-name="Absatz-Standardschriftart" style:family="text">
      <style:text-properties style:font-name="Liberation Sans" fo:letter-spacing="-0.0006in"/>
    </style:style>
    <style:style style:name="T4594" style:parent-style-name="Absatz-Standardschriftart" style:family="text">
      <style:text-properties style:font-name="Liberation Sans" fo:letter-spacing="0.002in"/>
    </style:style>
    <style:style style:name="T4595" style:parent-style-name="Absatz-Standardschriftart" style:family="text">
      <style:text-properties style:font-name="Liberation Sans" fo:letter-spacing="-0.0006in"/>
    </style:style>
    <style:style style:name="T4596" style:parent-style-name="Absatz-Standardschriftart" style:family="text">
      <style:text-properties style:font-name="Liberation Sans" fo:letter-spacing="0.0034in"/>
    </style:style>
    <style:style style:name="T4597" style:parent-style-name="Absatz-Standardschriftart" style:family="text">
      <style:text-properties style:font-name="Liberation Sans" fo:letter-spacing="-0.0006in"/>
    </style:style>
    <style:style style:name="T4598" style:parent-style-name="Absatz-Standardschriftart" style:family="text">
      <style:text-properties style:font-name="Liberation Sans" fo:letter-spacing="0.0027in"/>
    </style:style>
    <style:style style:name="T4599" style:parent-style-name="Absatz-Standardschriftart" style:family="text">
      <style:text-properties style:font-name="Liberation Sans"/>
    </style:style>
    <style:style style:name="T4600" style:parent-style-name="Absatz-Standardschriftart" style:family="text">
      <style:text-properties style:font-name="Liberation Sans" fo:letter-spacing="0.0034in"/>
    </style:style>
    <style:style style:name="T4601" style:parent-style-name="Absatz-Standardschriftart" style:family="text">
      <style:text-properties style:font-name="Liberation Sans" fo:letter-spacing="-0.0006in"/>
    </style:style>
    <style:style style:name="T4602" style:parent-style-name="Absatz-Standardschriftart" style:family="text">
      <style:text-properties style:font-name="Liberation Sans" fo:letter-spacing="0.002in"/>
    </style:style>
    <style:style style:name="T4603" style:parent-style-name="Absatz-Standardschriftart" style:family="text">
      <style:text-properties style:font-name="Liberation Sans" fo:letter-spacing="-0.0006in"/>
    </style:style>
    <style:style style:name="T4604" style:parent-style-name="Absatz-Standardschriftart" style:family="text">
      <style:text-properties style:font-name="Liberation Sans" fo:letter-spacing="0.002in"/>
    </style:style>
    <style:style style:name="T4605" style:parent-style-name="Absatz-Standardschriftart" style:family="text">
      <style:text-properties style:font-name="Liberation Sans" fo:letter-spacing="-0.0006in"/>
    </style:style>
    <style:style style:name="T4606" style:parent-style-name="Absatz-Standardschriftart" style:family="text">
      <style:text-properties style:font-name="Liberation Sans" fo:letter-spacing="0.0027in"/>
    </style:style>
    <style:style style:name="T4607" style:parent-style-name="Absatz-Standardschriftart" style:family="text">
      <style:text-properties style:font-name="Liberation Sans" fo:letter-spacing="-0.0006in"/>
    </style:style>
    <style:style style:name="T4608" style:parent-style-name="Absatz-Standardschriftart" style:family="text">
      <style:text-properties style:font-name="Liberation Sans" fo:letter-spacing="0.002in"/>
    </style:style>
    <style:style style:name="T4609" style:parent-style-name="Absatz-Standardschriftart" style:family="text">
      <style:text-properties style:font-name="Liberation Sans" fo:letter-spacing="-0.0006in"/>
    </style:style>
    <style:style style:name="T4610" style:parent-style-name="Absatz-Standardschriftart" style:family="text">
      <style:text-properties style:font-name="Liberation Sans" fo:letter-spacing="0.0034in"/>
    </style:style>
    <style:style style:name="T4611" style:parent-style-name="Absatz-Standardschriftart" style:family="text">
      <style:text-properties style:font-name="Liberation Sans"/>
    </style:style>
    <style:style style:name="T4612" style:parent-style-name="Absatz-Standardschriftart" style:family="text">
      <style:text-properties style:font-name="Liberation Sans" fo:letter-spacing="0.0027in"/>
    </style:style>
    <style:style style:name="T4613" style:parent-style-name="Absatz-Standardschriftart" style:family="text">
      <style:text-properties style:font-name="Liberation Sans" fo:letter-spacing="-0.0006in"/>
    </style:style>
    <style:style style:name="T4614" style:parent-style-name="Absatz-Standardschriftart" style:family="text">
      <style:text-properties style:font-name="Liberation Sans" fo:letter-spacing="0.002in"/>
    </style:style>
    <style:style style:name="T4615" style:parent-style-name="Absatz-Standardschriftart" style:family="text">
      <style:text-properties style:font-name="Liberation Sans" fo:letter-spacing="-0.0006in"/>
    </style:style>
    <style:style style:name="T4616" style:parent-style-name="Absatz-Standardschriftart" style:family="text">
      <style:text-properties style:font-name="Liberation Sans" fo:letter-spacing="0.0027in"/>
    </style:style>
    <style:style style:name="T4617" style:parent-style-name="Absatz-Standardschriftart" style:family="text">
      <style:text-properties style:font-name="Liberation Sans" fo:letter-spacing="-0.0006in"/>
    </style:style>
    <style:style style:name="T4618" style:parent-style-name="Absatz-Standardschriftart" style:family="text">
      <style:text-properties style:font-name="Liberation Sans" fo:letter-spacing="0.002in"/>
    </style:style>
    <style:style style:name="T4619" style:parent-style-name="Absatz-Standardschriftart" style:family="text">
      <style:text-properties style:font-name="Liberation Sans" fo:letter-spacing="-0.0006in"/>
    </style:style>
    <style:style style:name="T4620" style:parent-style-name="Absatz-Standardschriftart" style:family="text">
      <style:text-properties style:font-name="Liberation Sans" fo:letter-spacing="0.002in"/>
    </style:style>
    <style:style style:name="T4621" style:parent-style-name="Absatz-Standardschriftart" style:family="text">
      <style:text-properties style:font-name="Liberation Sans" fo:letter-spacing="-0.0006in"/>
    </style:style>
    <style:style style:name="T4622" style:parent-style-name="Absatz-Standardschriftart" style:family="text">
      <style:text-properties style:font-name="Liberation Sans" fo:letter-spacing="0.0034in"/>
    </style:style>
    <style:style style:name="T4623" style:parent-style-name="Absatz-Standardschriftart" style:family="text">
      <style:text-properties style:font-name="Liberation Sans" fo:letter-spacing="-0.0006in"/>
    </style:style>
    <style:style style:name="T4624" style:parent-style-name="Absatz-Standardschriftart" style:family="text">
      <style:text-properties style:font-name="Liberation Sans" fo:letter-spacing="0.002in"/>
    </style:style>
    <style:style style:name="T4625" style:parent-style-name="Absatz-Standardschriftart" style:family="text">
      <style:text-properties style:font-name="Liberation Sans" fo:letter-spacing="-0.0006in"/>
    </style:style>
    <style:style style:name="T4626" style:parent-style-name="Absatz-Standardschriftart" style:family="text">
      <style:text-properties style:font-name="Times New Roman" fo:letter-spacing="0.0395in" style:text-scale="99%"/>
    </style:style>
    <style:style style:name="T4627" style:parent-style-name="Absatz-Standardschriftart" style:family="text">
      <style:text-properties style:font-name="Liberation Sans" fo:letter-spacing="-0.0006in"/>
    </style:style>
    <style:style style:name="T4628" style:parent-style-name="Absatz-Standardschriftart" style:family="text">
      <style:text-properties style:font-name="Liberation Sans" fo:letter-spacing="0.0131in"/>
    </style:style>
    <style:style style:name="T4629" style:parent-style-name="Absatz-Standardschriftart" style:family="text">
      <style:text-properties style:font-name="Liberation Sans" fo:letter-spacing="-0.0006in"/>
    </style:style>
    <style:style style:name="T4630" style:parent-style-name="Absatz-Standardschriftart" style:family="text">
      <style:text-properties style:font-name="Liberation Sans" fo:letter-spacing="0.0131in"/>
    </style:style>
    <style:style style:name="T4631" style:parent-style-name="Absatz-Standardschriftart" style:family="text">
      <style:text-properties style:font-name="Liberation Sans" fo:letter-spacing="-0.0006in"/>
    </style:style>
    <style:style style:name="T4632" style:parent-style-name="Absatz-Standardschriftart" style:family="text">
      <style:text-properties style:font-name="Liberation Sans" fo:letter-spacing="0.0131in"/>
    </style:style>
    <style:style style:name="T4633" style:parent-style-name="Absatz-Standardschriftart" style:family="text">
      <style:text-properties style:font-name="Liberation Sans" fo:letter-spacing="-0.0006in"/>
    </style:style>
    <style:style style:name="T4634" style:parent-style-name="Absatz-Standardschriftart" style:family="text">
      <style:text-properties style:font-name="Liberation Sans" fo:letter-spacing="0.0138in"/>
    </style:style>
    <style:style style:name="T4635" style:parent-style-name="Absatz-Standardschriftart" style:family="text">
      <style:text-properties style:font-name="Liberation Sans" fo:letter-spacing="-0.0006in"/>
    </style:style>
    <style:style style:name="T4636" style:parent-style-name="Absatz-Standardschriftart" style:family="text">
      <style:text-properties style:font-name="Liberation Sans" fo:letter-spacing="0.0125in"/>
    </style:style>
    <style:style style:name="T4637" style:parent-style-name="Absatz-Standardschriftart" style:family="text">
      <style:text-properties style:font-name="Liberation Sans"/>
    </style:style>
    <style:style style:name="T4638" style:parent-style-name="Absatz-Standardschriftart" style:family="text">
      <style:text-properties style:font-name="Liberation Sans" fo:letter-spacing="0.0118in"/>
    </style:style>
    <style:style style:name="T4639" style:parent-style-name="Absatz-Standardschriftart" style:family="text">
      <style:text-properties style:font-name="Liberation Sans" fo:letter-spacing="-0.0006in"/>
    </style:style>
    <style:style style:name="T4640" style:parent-style-name="Absatz-Standardschriftart" style:family="text">
      <style:text-properties style:font-name="Liberation Sans" fo:letter-spacing="0.0138in"/>
    </style:style>
    <style:style style:name="T4641" style:parent-style-name="Absatz-Standardschriftart" style:family="text">
      <style:text-properties style:font-name="Liberation Sans" fo:letter-spacing="-0.0006in"/>
    </style:style>
    <style:style style:name="T4642" style:parent-style-name="Absatz-Standardschriftart" style:family="text">
      <style:text-properties style:font-name="Liberation Sans" fo:letter-spacing="0.0131in"/>
    </style:style>
    <style:style style:name="T4643" style:parent-style-name="Absatz-Standardschriftart" style:family="text">
      <style:text-properties style:font-name="Liberation Sans" fo:letter-spacing="-0.0006in"/>
    </style:style>
    <style:style style:name="T4644" style:parent-style-name="Absatz-Standardschriftart" style:family="text">
      <style:text-properties style:font-name="Liberation Sans" fo:letter-spacing="0.0118in"/>
    </style:style>
    <style:style style:name="T4645" style:parent-style-name="Absatz-Standardschriftart" style:family="text">
      <style:text-properties style:font-name="Liberation Sans" fo:letter-spacing="-0.0006in"/>
    </style:style>
    <style:style style:name="T4646" style:parent-style-name="Absatz-Standardschriftart" style:family="text">
      <style:text-properties style:font-name="Liberation Sans" fo:letter-spacing="0.0138in"/>
    </style:style>
    <style:style style:name="T4647" style:parent-style-name="Absatz-Standardschriftart" style:family="text">
      <style:text-properties style:font-name="Liberation Sans" fo:letter-spacing="-0.0006in"/>
    </style:style>
    <style:style style:name="T4648" style:parent-style-name="Absatz-Standardschriftart" style:family="text">
      <style:text-properties style:font-name="Liberation Sans" fo:letter-spacing="0.0125in"/>
    </style:style>
    <style:style style:name="T4649" style:parent-style-name="Absatz-Standardschriftart" style:family="text">
      <style:text-properties style:font-name="Liberation Sans"/>
    </style:style>
    <style:style style:name="T4650" style:parent-style-name="Absatz-Standardschriftart" style:family="text">
      <style:text-properties style:font-name="Liberation Sans" fo:letter-spacing="0.0118in"/>
    </style:style>
    <style:style style:name="T4651" style:parent-style-name="Absatz-Standardschriftart" style:family="text">
      <style:text-properties style:font-name="Liberation Sans" fo:letter-spacing="-0.0006in"/>
    </style:style>
    <style:style style:name="T4652" style:parent-style-name="Absatz-Standardschriftart" style:family="text">
      <style:text-properties style:font-name="Liberation Sans" fo:letter-spacing="0.0138in"/>
    </style:style>
    <style:style style:name="T4653" style:parent-style-name="Absatz-Standardschriftart" style:family="text">
      <style:text-properties style:font-name="Liberation Sans" fo:letter-spacing="-0.0006in"/>
    </style:style>
    <style:style style:name="T4654" style:parent-style-name="Absatz-Standardschriftart" style:family="text">
      <style:text-properties style:font-name="Times New Roman" fo:letter-spacing="0.0395in"/>
    </style:style>
    <style:style style:name="T4655" style:parent-style-name="Absatz-Standardschriftart" style:family="text">
      <style:text-properties style:font-name="Liberation Sans" fo:letter-spacing="-0.0006in"/>
    </style:style>
    <style:style style:name="T4656" style:parent-style-name="Absatz-Standardschriftart" style:family="text">
      <style:text-properties style:font-name="Liberation Sans" fo:letter-spacing="-0.002in"/>
    </style:style>
    <style:style style:name="T4657" style:parent-style-name="Absatz-Standardschriftart" style:family="text">
      <style:text-properties style:font-name="Liberation Sans" fo:letter-spacing="-0.0006in"/>
    </style:style>
    <style:style style:name="P465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4659" style:parent-style-name="Standard" style:family="paragraph">
      <style:paragraph-properties fo:text-align="center" fo:line-height="100%" fo:margin-left="0.525in" fo:margin-right="1.0875in" fo:text-indent="-0.002in">
        <style:tab-stops>
          <style:tab-stop style:type="left" style:position="2.9951in"/>
          <style:tab-stop style:type="left" style:position="3.2479in"/>
        </style:tab-stops>
      </style:paragraph-properties>
    </style:style>
    <style:style style:name="T4660" style:parent-style-name="Absatz-Standardschriftart" style:family="text">
      <style:text-properties style:font-name="Liberation Sans" fo:letter-spacing="-0.0006in"/>
    </style:style>
    <style:style style:name="T4661" style:parent-style-name="Absatz-Standardschriftart" style:family="text">
      <style:text-properties style:font-name="Liberation Sans" fo:letter-spacing="-0.0069in"/>
    </style:style>
    <style:style style:name="T4662" style:parent-style-name="Absatz-Standardschriftart" style:family="text">
      <style:text-properties style:font-name="Liberation Sans" fo:letter-spacing="-0.0006in"/>
    </style:style>
    <style:style style:name="T4663" style:parent-style-name="Absatz-Standardschriftart" style:family="text">
      <style:text-properties style:font-name="Times New Roman" fo:letter-spacing="-0.0006in"/>
    </style:style>
    <style:style style:name="T4664" style:parent-style-name="Absatz-Standardschriftart" style:family="text">
      <style:text-properties style:font-name="Times New Roman" fo:letter-spacing="-0.0006in"/>
    </style:style>
    <style:style style:name="T4665" style:parent-style-name="Absatz-Standardschriftart" style:family="text">
      <style:text-properties style:font-name="Liberation Sans" fo:letter-spacing="-0.0006in"/>
    </style:style>
    <style:style style:name="T4666" style:parent-style-name="Absatz-Standardschriftart" style:family="text">
      <style:text-properties style:font-name="Liberation Sans" fo:letter-spacing="-0.0034in"/>
    </style:style>
    <style:style style:name="T4667" style:parent-style-name="Absatz-Standardschriftart" style:family="text">
      <style:text-properties style:font-name="Liberation Sans" fo:letter-spacing="-0.0006in"/>
    </style:style>
    <style:style style:name="T4668" style:parent-style-name="Absatz-Standardschriftart" style:family="text">
      <style:text-properties style:font-name="Times New Roman" style:text-scale="99%"/>
    </style:style>
    <style:style style:name="T4669" style:parent-style-name="Absatz-Standardschriftart" style:family="text">
      <style:text-properties style:font-name="Times New Roman" fo:letter-spacing="0.0125in" style:text-scale="99%"/>
    </style:style>
    <style:style style:name="T4670" style:parent-style-name="Absatz-Standardschriftart" style:family="text">
      <style:text-properties style:font-name="Liberation Sans" fo:letter-spacing="-0.0006in"/>
    </style:style>
    <style:style style:name="T4671" style:parent-style-name="Absatz-Standardschriftart" style:family="text">
      <style:text-properties style:font-name="Liberation Sans"/>
    </style:style>
    <style:style style:name="T4672" style:parent-style-name="Absatz-Standardschriftart" style:family="text">
      <style:text-properties style:font-name="Liberation Sans" fo:letter-spacing="-0.0006in"/>
    </style:style>
    <style:style style:name="T4673" style:parent-style-name="Absatz-Standardschriftart" style:family="text">
      <style:text-properties style:font-name="Liberation Sans" fo:letter-spacing="-0.0013in"/>
    </style:style>
    <style:style style:name="T4674" style:parent-style-name="Absatz-Standardschriftart" style:family="text">
      <style:text-properties style:font-name="Liberation Sans" fo:letter-spacing="-0.0006in"/>
    </style:style>
    <style:style style:name="T4675" style:parent-style-name="Absatz-Standardschriftart" style:family="text">
      <style:text-properties style:font-name="Times New Roman" fo:letter-spacing="-0.0006in"/>
    </style:style>
    <style:style style:name="T4676" style:parent-style-name="Absatz-Standardschriftart" style:family="text">
      <style:text-properties style:font-name="Liberation Sans" fo:letter-spacing="-0.0006in"/>
    </style:style>
    <style:style style:name="T4677" style:parent-style-name="Absatz-Standardschriftart" style:family="text">
      <style:text-properties style:font-name="Liberation Sans" fo:letter-spacing="-0.0013in"/>
    </style:style>
    <style:style style:name="T4678" style:parent-style-name="Absatz-Standardschriftart" style:family="text">
      <style:text-properties style:font-name="Liberation Sans" fo:letter-spacing="-0.0006in"/>
    </style:style>
    <style:style style:name="T4679" style:parent-style-name="Absatz-Standardschriftart" style:family="text">
      <style:text-properties style:font-name="Liberation Sans" fo:letter-spacing="-0.0013in"/>
    </style:style>
    <style:style style:name="T4680" style:parent-style-name="Absatz-Standardschriftart" style:family="text">
      <style:text-properties style:font-name="Liberation Sans" fo:letter-spacing="-0.0006in"/>
    </style:style>
    <style:style style:name="P4681" style:parent-style-name="Standard" style:family="paragraph">
      <style:paragraph-properties fo:text-align="center" fo:margin-top="0.0104in" fo:margin-right="0.6006in"/>
    </style:style>
    <style:style style:name="T4682" style:parent-style-name="Absatz-Standardschriftart" style:family="text">
      <style:text-properties style:font-name="Liberation Serif" fo:letter-spacing="-0.0006in"/>
    </style:style>
    <style:style style:name="T4683" style:parent-style-name="Absatz-Standardschriftart" style:family="text">
      <style:text-properties style:font-name="Liberation Serif" fo:letter-spacing="-0.0104in"/>
    </style:style>
    <style:style style:name="T4684" style:parent-style-name="Absatz-Standardschriftart" style:family="text">
      <style:text-properties style:font-name="Liberation Serif" fo:letter-spacing="-0.0006in"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0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73611in" fo:min-height="6.31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120" draw:id="id3" draw:style-name="a3" draw:name="Text Box 14" text:anchor-type="paragraph" svg:x="7.62639in" svg:y="7.25972in" svg:width="0.27778in" svg:height="3.48958in" style:rel-width="scale" style:rel-height="scale"><draw:text-box><text:p text:style-name="P40"><text:span text:style-name="T41">Cód.</text:span><text:span text:style-name="T42"><text:s/></text:span><text:span text:style-name="T43">V</text:span><text:span text:style-name="T44">alidación:</text:span><text:span text:style-name="T45"><text:s/></text:span><text:span text:style-name="T46">6RR</text:span><text:span text:style-name="T47">YLG</text:span><text:span text:style-name="T48">N4DNJD5E</text:span><text:span text:style-name="T49">LF</text:span><text:span text:style-name="T50">DX</text:span><text:span text:style-name="T51">QZ</text:span><text:span text:style-name="T52">6ERF9</text:span></text:p><text:p text:style-name="P53"><text:span text:style-name="T54">V</text:span><text:span text:style-name="T55">erificación:</text:span><text:span text:style-name="T56"><text:s/></text:span><text:span text:style-name="T57">https://t</text:span><text:span text:style-name="T58">ijaraf</text:span><text:span text:style-name="T59">e.</text:span><text:span text:style-name="T60">sedelectronica.</text:span><text:span text:style-name="T61">es/</text:span></text:p><text:p text:style-name="P62"><text:span text:style-name="T63">Documento</text:span><text:span text:style-name="T64"><text:s/></text:span><text:span text:style-name="T65">f</text:span><text:span text:style-name="T66">irmado</text:span><text:span text:style-name="T67"><text:s/></text:span><text:span text:style-name="T68">electrónicamente</text:span><text:span text:style-name="T69"><text:s/></text:span><text:span text:style-name="T70">desde</text:span><text:span text:style-name="T71"><text:s/></text:span><text:span text:style-name="T72">la</text:span><text:span text:style-name="T73"><text:s/></text:span><text:span text:style-name="T74">plat</text:span><text:span text:style-name="T75">af</text:span><text:span text:style-name="T76">orma</text:span><text:span text:style-name="T77"><text:s/></text:span><text:span text:style-name="T78">esPublico</text:span><text:span text:style-name="T79"><text:s/></text:span><text:span text:style-name="T80">Gest</text:span><text:span text:style-name="T81">iona</text:span><text:span text:style-name="T82"><text:s/></text:span><text:span text:style-name="T83">|</text:span><text:span text:style-name="T84"><text:s/></text:span><text:span text:style-name="T85">P</text:span><text:span text:style-name="T86">ágina</text:span><text:span text:style-name="T87"><text:s/></text:span><text:span text:style-name="T88">1</text:span><text:span text:style-name="T89"><text:s/></text:span><text:span text:style-name="T90">de</text:span><text:span text:style-name="T91"><text:s/></text:span><text:span text:style-name="T92">6</text:span></text:p></draw:text-box><svg:title/><svg:desc/></draw:frame></text:p>
      <text:h text:style-name="P93" text:outline-level="1"><draw:frame draw:z-index="503304776" draw:id="id4" draw:style-name="a4" draw:name="Text Box 13" text:anchor-type="paragraph" svg:x="0.27778in" svg:y="0.12361in" svg:width="0.40278in" svg:height="3.20347in" style:rel-width="scale" style:rel-height="scale"><draw:text-box><text:p text:style-name="P94"><text:span text:style-name="T95">NI</text:span><text:span text:style-name="T96">EVES</text:span><text:span text:style-name="T97"><text:s/></text:span><text:span text:style-name="T98">A</text:span><text:span text:style-name="T99">RE</text:span><text:span text:style-name="T100">LI</text:span><text:span text:style-name="T101"><text:s/></text:span><text:span text:style-name="T102">MEDINA</text:span><text:span text:style-name="T103"><text:s/></text:span><text:span text:style-name="T104">GO</text:span><text:span text:style-name="T105">NZ</text:span><text:span text:style-name="T106">A</text:span><text:span text:style-name="T107">LE</text:span><text:span text:style-name="T108">Z</text:span><text:span text:style-name="T109"><text:s/></text:span><text:span text:style-name="T110">(1</text:span><text:span text:style-name="T111"><text:s/></text:span><text:span text:style-name="T112">de</text:span><text:span text:style-name="T113"><text:s/></text:span><text:span text:style-name="T114">2)</text:span><text:span text:style-name="T115"><text:s/></text:span><text:span text:style-name="T116">SE</text:span><text:span text:style-name="T117">CRE</text:span><text:span text:style-name="T118">TA</text:span><text:span text:style-name="T119">RI</text:span><text:span text:style-name="T120">A-I</text:span><text:span text:style-name="T121">NT</text:span><text:span text:style-name="T122">E</text:span><text:span text:style-name="T123">RV</text:span><text:span text:style-name="T124">E</text:span><text:span text:style-name="T125">NT</text:span><text:span text:style-name="T126">O</text:span><text:span text:style-name="T127">RA</text:span></text:p><text:p text:style-name="P128"><text:span text:style-name="T129">F</text:span><text:span text:style-name="T130">echa</text:span><text:span text:style-name="T131"><text:s/></text:span><text:span text:style-name="T132">F</text:span><text:span text:style-name="T133">irma:</text:span><text:span text:style-name="T134"><text:s/></text:span><text:span text:style-name="T135">30/07/2024</text:span></text:p><text:p text:style-name="P136"><text:span text:style-name="T137">HA</text:span><text:span text:style-name="T138">S</text:span><text:span text:style-name="T139">H:</text:span><text:span text:style-name="T140"><text:s/></text:span><text:span text:style-name="T141">1f</text:span><text:span text:style-name="T142">22c03ac0857a26b719998f173228e9</text:span></text:p></draw:text-box><svg:title/><svg:desc/></draw:frame><text:span text:style-name="T143">DOÑA</text:span><text:span text:style-name="T144"><text:s/></text:span><text:span text:style-name="T145">NIEVES</text:span><text:span text:style-name="T146"><text:s/></text:span><text:span text:style-name="T147">ARELI</text:span><text:span text:style-name="T148"><text:s/></text:span><text:span text:style-name="T149">MEDINA</text:span><text:span text:style-name="T150"><text:s/></text:span><text:span text:style-name="T151">GONZÁLEZ,</text:span><text:span text:style-name="T152"><text:s/></text:span><text:span text:style-name="T153">SECRETARIA–INTERVENTORA</text:span><text:span text:style-name="T154"><text:s/></text:span><text:span text:style-name="T155">DEL</text:span><text:span text:style-name="T156"><text:s/></text:span><text:s/><text:span text:style-name="T157">AYUNTAMIENTO</text:span><text:span text:style-name="T158"><text:s/></text:span><text:span text:style-name="T159">DE</text:span><text:span text:style-name="T160"><text:s/></text:span><text:span text:style-name="T161">TIJARAFE.</text:span></text:h>
      <text:p text:style-name="P162"/>
      <text:p text:style-name="P163"/>
      <text:p text:style-name="P164"/>
      <text:p text:style-name="P165"><text:span text:style-name="T166">CERTIFICO</text:span><text:span text:style-name="T167">:</text:span><text:span text:style-name="T168"><text:s/></text:span><text:span text:style-name="T169">que</text:span><text:span text:style-name="T170"><text:s/></text:span><text:span text:style-name="T171">por</text:span><text:span text:style-name="T172"><text:s/></text:span><text:span text:style-name="T173">la</text:span><text:span text:style-name="T174"><text:s/></text:span><text:span text:style-name="T175">Junta</text:span><text:span text:style-name="T176"><text:s/></text:span><text:span text:style-name="T177">de</text:span><text:span text:style-name="T178"><text:s/></text:span><text:span text:style-name="T179">Gobierno</text:span><text:span text:style-name="T180"><text:s/></text:span><text:span text:style-name="T181">Local</text:span><text:span text:style-name="T182"><text:s/></text:span><text:span text:style-name="T183">en</text:span><text:span text:style-name="T184"><text:s/></text:span><text:span text:style-name="T185">sesión</text:span><text:span text:style-name="T186"><text:s/></text:span><text:span text:style-name="T187">ordinaria</text:span><text:span text:style-name="T188"><text:s/></text:span><text:span text:style-name="T189">celebrada</text:span><text:span text:style-name="T190"><text:s/></text:span><text:span text:style-name="T191">el</text:span><text:span text:style-name="T192"><text:s/></text:span><text:span text:style-name="T193">día<text:s/></text:span><text:span text:style-name="T194">26</text:span><text:span text:style-name="T195"><text:s/></text:span><text:span text:style-name="T196">de</text:span><text:span text:style-name="T197"><text:s/>julio</text:span><text:span text:style-name="T198"><text:s/></text:span><text:span text:style-name="T199">de</text:span><text:span text:style-name="T200"><text:s/></text:span><text:span text:style-name="T201">2024,</text:span><text:span text:style-name="T202"><text:s/></text:span><text:span text:style-name="T203">se</text:span><text:span text:style-name="T204"><text:s/>adoptó</text:span><text:span text:style-name="T205"><text:s/></text:span><text:span text:style-name="T206">el siguiente acuerdo:</text:span></text:p>
      <text:p text:style-name="P207"><draw:custom-shape svg:x="1.18333in" svg:y="1.09306in" svg:width="5.91389in" svg:height="0.00139in" draw:z-index="0" draw:id="id5" draw:style-name="a5" draw:name="Freeform 12"><svg:title/><svg:desc/><draw:enhanced-geometry draw:type="non-primitive" svg:viewBox="0 0 5407660 1270" draw:enhanced-path="M 0 0 L 540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660 / ?f6"/><draw:equation draw:name="f11" draw:formula="1270 / ?f7"/></draw:enhanced-geometry></draw:custom-shape><text:span text:style-name="T208">9.-<text:s/></text:span><text:span text:style-name="T209">CONVENIO</text:span><text:span text:style-name="T210"><text:s/></text:span><text:span text:style-name="T211">ESPECÍFICO</text:span><text:span text:style-name="T212"><text:s/></text:span><text:span text:style-name="T213">DE</text:span><text:span text:style-name="T214"><text:s/></text:span><text:span text:style-name="T215">COLABORACIÓN</text:span><text:span text:style-name="T216"><text:s/></text:span><text:span text:style-name="T217">ENTRE</text:span><text:span text:style-name="T218"><text:s/>EL</text:span><text:span text:style-name="T219"><text:s/></text:span><text:span text:style-name="T220"><text:s/></text:span><text:span text:style-name="T221">A</text:span><text:span text:style-name="T222">YUN</text:span><text:span text:style-name="T223">T</text:span><text:span text:style-name="T224">A</text:span><text:span text:style-name="T225">MI</text:span><text:span text:style-name="T226">E</text:span><text:span text:style-name="T227">N</text:span><text:span text:style-name="T228">T</text:span><text:span text:style-name="T229">O</text:span><text:span text:style-name="T230"><text:s/></text:span><text:span text:style-name="T231">D</text:span><text:span text:style-name="T232">E</text:span><text:span text:style-name="T233"><text:s/></text:span><text:span text:style-name="T234">TI</text:span><text:span text:style-name="T235">J</text:span><text:span text:style-name="T236">ARA</text:span><text:span text:style-name="T237">FE</text:span><text:span text:style-name="T238"><text:s/></text:span><text:span text:style-name="T239">Y</text:span><text:span text:style-name="T240"><text:s/></text:span><text:span text:style-name="T241">E</text:span><text:span text:style-name="T242">L</text:span><text:span text:style-name="T243"><text:s/></text:span><text:span text:style-name="T244">A</text:span><text:span text:style-name="T245">YUN</text:span><text:span text:style-name="T246">T</text:span><text:span text:style-name="T247">AM</text:span><text:span text:style-name="T248">I</text:span><text:span text:style-name="T249">EN</text:span><text:span text:style-name="T250">T</text:span><text:span text:style-name="T251">O</text:span><text:span text:style-name="T252"><text:s/></text:span><text:span text:style-name="T253">D</text:span><text:span text:style-name="T254">E</text:span><text:span text:style-name="T255"><text:s/></text:span><text:span text:style-name="T256">T</text:span><text:span text:style-name="T257">A</text:span><text:span text:style-name="T258">Z</text:span><text:span text:style-name="T259">AC</text:span><text:span text:style-name="T260">O</text:span><text:span text:style-name="T261">R</text:span><text:span text:style-name="T262">TE</text:span><text:span text:style-name="T263"><text:s/></text:span><text:span text:style-name="T264">P</text:span><text:span text:style-name="T265">ARA</text:span><text:span text:style-name="T266"><text:s/></text:span><text:span text:style-name="T267">LA</text:span><text:span text:style-name="T268"><text:s/></text:span><text:span text:style-name="T269">REALIZACIÓN</text:span><text:span text:style-name="T270"><text:s/></text:span><text:span text:style-name="T271">DEL</text:span><text:span text:style-name="T272"><text:s/></text:span><text:span text:style-name="T273">MÓDULO</text:span><text:span text:style-name="T274"><text:s/></text:span><text:span text:style-name="T275">DE</text:span><text:span text:style-name="T276"><text:s text:c="2"/></text:span><text:span text:style-name="T277">FORMACIÓN</text:span><text:span text:style-name="T278"><text:s/></text:span><text:span text:style-name="T279">EN</text:span><text:span text:style-name="T280"><text:s/></text:span><text:span text:style-name="T281">CENTROS</text:span><text:span text:style-name="T282"><text:s/></text:span><text:span text:style-name="T283">DE</text:span><text:span text:style-name="T284"><text:s/></text:span><text:span text:style-name="T285">TRABAJO</text:span><text:span text:style-name="T286"><text:s/></text:span><text:span text:style-name="T287">DEL</text:span><text:span text:style-name="T288"><text:s/></text:span><text:span text:style-name="T289">ALUMNADO</text:span><text:span text:style-name="T290"><text:s/></text:span><text:span text:style-name="T291">PARTICIPANTE</text:span><text:span text:style-name="T292"><text:tab/></text:span><text:span text:style-name="T293">EN</text:span><text:span text:style-name="T294"><text:tab/>LOS</text:span><text:span text:style-name="T295"><text:tab/></text:span><text:span text:style-name="T296">CERTIFICADOS</text:span><text:span text:style-name="T297"><text:tab/></text:span><text:span text:style-name="T298">DE</text:span><text:span text:style-name="T299"><text:s text:c="2"/></text:span><text:span text:style-name="T300">PROFESIONALIDAD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PROGRAMACIÓN</text:span><text:span text:style-name="T307"><text:s/></text:span><text:span text:style-name="T308">DE</text:span><text:span text:style-name="T309"><text:s/></text:span><text:span text:style-name="T310">FORMACIÓN</text:span></text:p>
      <text:p text:style-name="P311"><text:span text:style-name="T312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13"><text:s text:c="15"/></text:span><text:span text:style-name="T314">DE</text:span><text:span text:style-name="T315"><text:s/></text:span><text:span text:style-name="T316">OFE</text:span><text:span text:style-name="T317">R</text:span><text:span text:style-name="T318">T</text:span><text:span text:style-name="T319">A.</text:span></text:p>
      <text:h text:style-name="P320" text:outline-level="2"><text:span text:style-name="T321">Por</text:span><text:span text:style-name="T322"><text:s/></text:span>orden<text:span text:style-name="T323"><text:s/></text:span><text:span text:style-name="T324">de</text:span><text:span text:style-name="T325"><text:s/></text:span>la<text:span text:style-name="T326"><text:s/></text:span><text:span text:style-name="T327">Alcaldía,</text:span><text:span text:style-name="T328"><text:s/></text:span><text:span text:style-name="T329">la</text:span><text:span text:style-name="T330"><text:s/></text:span><text:span text:style-name="T331">Secretaria</text:span><text:span text:style-name="T332"><text:s/></text:span>da<text:span text:style-name="T333"><text:s/></text:span><text:span text:style-name="T334">lectura</text:span><text:span text:style-name="T335"><text:s/></text:span>de<text:span text:style-name="T336"><text:s/></text:span>la<text:span text:style-name="T337"><text:s/></text:span><text:span text:style-name="T338">propuesta</text:span><text:span text:style-name="T339"><text:s/></text:span>de<text:span text:style-name="T340"><text:s/></text:span><text:span text:style-name="T341">CONVENIO</text:span><text:span text:style-name="T342"><text:s/></text:span><text:span text:style-name="T343">ESPECÍFICO</text:span></text:h>
      <text:h text:style-name="P344" text:outline-level="2"><draw:frame draw:z-index="1096" draw:id="id6" draw:style-name="a7" draw:name="Text Box 10" text:anchor-type="paragraph" svg:x="0.27778in" svg:y="0.23542in" svg:width="0.40278in" svg:height="3.20347in" style:rel-width="scale" style:rel-height="scale"><draw:text-box><text:p text:style-name="P345"><text:span text:style-name="T346">YAIZA</text:span><text:span text:style-name="T347"><text:s/></text:span><text:span text:style-name="T348">CÁCERE</text:span><text:span text:style-name="T349">S</text:span><text:span text:style-name="T350"><text:s/></text:span><text:span text:style-name="T351">LO</text:span><text:span text:style-name="T352">RENZ</text:span><text:span text:style-name="T353">O</text:span><text:span text:style-name="T354"><text:s/></text:span><text:span text:style-name="T355">(2</text:span><text:span text:style-name="T356"><text:s/></text:span><text:span text:style-name="T357">de</text:span><text:span text:style-name="T358"><text:s/></text:span><text:span text:style-name="T359">2)</text:span><text:span text:style-name="T360"><text:s/></text:span><text:span text:style-name="T361">A</text:span><text:span text:style-name="T362">LCALDE</text:span><text:span text:style-name="T363">SA</text:span></text:p><text:p text:style-name="P364"><text:span text:style-name="T365">F</text:span><text:span text:style-name="T366">echa</text:span><text:span text:style-name="T367"><text:s/></text:span><text:span text:style-name="T368">F</text:span><text:span text:style-name="T369">irma:</text:span><text:span text:style-name="T370"><text:s/></text:span><text:span text:style-name="T371">30/07/2024</text:span></text:p><text:p text:style-name="P372"><text:span text:style-name="T373">HA</text:span><text:span text:style-name="T374">S</text:span><text:span text:style-name="T375">H:</text:span><text:span text:style-name="T376"><text:s/></text:span><text:span text:style-name="T377">0057580c847d245371b015d533cc8c20</text:span></text:p></draw:text-box><svg:title/><svg:desc/></draw:frame><text:span text:style-name="T378">DE</text:span><text:span text:style-name="T379"><text:s/></text:span><text:span text:style-name="T380">COLABORACIÓN</text:span><text:span text:style-name="T381"><text:s/></text:span><text:span text:style-name="T382">ENTRE</text:span><text:span text:style-name="T383"><text:s/></text:span><text:span text:style-name="T384">EL</text:span><text:span text:style-name="T385"><text:s/></text:span><text:span text:style-name="T386">AYUN</text:span><text:span text:style-name="T387">T</text:span><text:span text:style-name="T388">AMI</text:span><text:span text:style-name="T389">E</text:span><text:span text:style-name="T390">N</text:span><text:span text:style-name="T391">T</text:span><text:span text:style-name="T392">O</text:span><text:span text:style-name="T393"><text:s/></text:span><text:span text:style-name="T394">DE</text:span><text:span text:style-name="T395"><text:s/></text:span><text:span text:style-name="T396">TIJARAFE</text:span><text:span text:style-name="T397"><text:s/></text:span>Y<text:span text:style-name="T398"><text:s/></text:span><text:span text:style-name="T399">EL</text:span><text:span text:style-name="T400"><text:s/></text:span><text:span text:style-name="T401">AYUN</text:span><text:span text:style-name="T402">T</text:span><text:span text:style-name="T403">AMI</text:span><text:span text:style-name="T404">E</text:span><text:span text:style-name="T405">N</text:span><text:span text:style-name="T406">T</text:span><text:span text:style-name="T407">O</text:span><text:span text:style-name="T408"><text:s/></text:span><text:span text:style-name="T409">DE</text:span><text:span text:style-name="T410"><text:s/></text:span><text:span text:style-name="T411">T</text:span><text:span text:style-name="T412">A</text:span><text:span text:style-name="T413">Z</text:span><text:span text:style-name="T414">A</text:span><text:span text:style-name="T415">C</text:span><text:span text:style-name="T416">O</text:span><text:span text:style-name="T417">RTE</text:span><text:span text:style-name="T418"><text:s/></text:span><text:span text:style-name="T419">PA</text:span><text:span text:style-name="T420">R</text:span><text:span text:style-name="T421">A</text:span><text:span text:style-name="T422"><text:s/></text:span><text:span text:style-name="T423">LA</text:span><text:span text:style-name="T424"><text:s/></text:span><text:span text:style-name="T425">REALIZACIÓN</text:span><text:span text:style-name="T426"><text:s/></text:span><text:span text:style-name="T427">DEL</text:span><text:span text:style-name="T428"><text:s/></text:span><text:span text:style-name="T429">MÓDULO</text:span><text:span text:style-name="T430"><text:s/></text:span><text:span text:style-name="T431">DE</text:span><text:span text:style-name="T432"><text:s/></text:span><text:span text:style-name="T433">FORMACIÓN</text:span><text:span text:style-name="T434"><text:s/></text:span><text:span text:style-name="T435">EN</text:span><text:span text:style-name="T436"><text:s/></text:span><text:span text:style-name="T437">CENTROS</text:span><text:span text:style-name="T438"><text:s/></text:span><text:span text:style-name="T439">DE</text:span><text:span text:style-name="T440"><text:s/></text:span><text:span text:style-name="T441">TRABAJO</text:span><text:span text:style-name="T442"><text:s/></text:span><text:span text:style-name="T443">DEL</text:span><text:span text:style-name="T444"><text:s/></text:span><text:span text:style-name="T445">ALUMNADO</text:span><text:span text:style-name="T446"><text:s/></text:span><text:span text:style-name="T447">PA</text:span><text:span text:style-name="T448">RT</text:span><text:span text:style-name="T449">I</text:span><text:span text:style-name="T450">C</text:span><text:span text:style-name="T451">IPAN</text:span><text:span text:style-name="T452">TE</text:span><text:span text:style-name="T453"><text:s/></text:span><text:span text:style-name="T454">EN</text:span><text:span text:style-name="T455"><text:s/></text:span><text:span text:style-name="T456">LOS</text:span><text:span text:style-name="T457"><text:s/></text:span><text:span text:style-name="T458">CERTIFICADOS</text:span><text:span text:style-name="T459"><text:s/></text:span><text:span text:style-name="T460">DE</text:span><text:span text:style-name="T461"><text:s/></text:span><text:span text:style-name="T462">PROFESIONALIDAD</text:span><text:span text:style-name="T463"><text:s/></text:span><text:span text:style-name="T464">DE</text:span><text:span text:style-name="T465"><text:s/></text:span><text:span text:style-name="T466">LA</text:span><text:span text:style-name="T467"><text:s/></text:span><text:span text:style-name="T468">PROGRAMACIÓN</text:span><text:span text:style-name="T469"><text:s/></text:span><text:span text:style-name="T470">DE</text:span><text:span text:style-name="T471"><text:s/></text:span><text:span text:style-name="T472">FORMACIÓN</text:span></text:h>
      <text:p text:style-name="P473"><text:span text:style-name="T474">DE</text:span><text:span text:style-name="T475"><text:s/></text:span><text:span text:style-name="T476">OF</text:span><text:span text:style-name="T477">ERT</text:span><text:span text:style-name="T478">A,</text:span><text:span text:style-name="T479"><text:s/></text:span><text:span text:style-name="T480">que</text:span><text:span text:style-name="T481"><text:s/></text:span><text:span text:style-name="T482">es</text:span><text:span text:style-name="T483"><text:s/></text:span><text:span text:style-name="T484">del</text:span><text:span text:style-name="T485"><text:s/></text:span><text:span text:style-name="T486">siguiente</text:span><text:span text:style-name="T487"><text:s/></text:span><text:span text:style-name="T488">tenor</text:span><text:span text:style-name="T489"><text:s/></text:span><text:span text:style-name="T490">literal:</text:span></text:p>
      <text:p text:style-name="P491"><text:span text:style-name="T492">CONVENIO</text:span><text:span text:style-name="T493"><text:s/></text:span><text:span text:style-name="T494">ESPECÍFICO</text:span><text:span text:style-name="T495"><text:s/></text:span>DE<text:span text:style-name="T496"><text:s/></text:span><text:span text:style-name="T497">COLABORACIÓN</text:span><text:span text:style-name="T498"><text:s/></text:span><text:span text:style-name="T499">ENTRE</text:span><text:span text:style-name="T500"><text:s/></text:span>EL<text:span text:style-name="T501"><text:s/></text:span><text:span text:style-name="T502">AYUNTAMIENTO</text:span><text:span text:style-name="T503"><text:s/></text:span>DE<text:span text:style-name="T504"><text:s/></text:span><text:span text:style-name="T505">TIJARAFE</text:span><text:span text:style-name="T506"><text:s/></text:span>Y<text:span text:style-name="T507"><text:s/></text:span>EL<text:span text:style-name="T508"><text:s/></text:span><text:span text:style-name="T509">AYUNTAMIENTO</text:span><text:span text:style-name="T510"><text:s/></text:span>DE<text:span text:style-name="T511"><text:s/></text:span><text:span text:style-name="T512">LA</text:span><text:span text:style-name="T513"><text:s/></text:span><text:span text:style-name="T514">VILLA</text:span><text:span text:style-name="T515"><text:s/></text:span>Y<text:span text:style-name="T516"><text:s/></text:span><text:span text:style-name="T517">PUERTO</text:span><text:span text:style-name="T518"><text:s/></text:span>DE<text:span text:style-name="T519"><text:s/></text:span><text:span text:style-name="T520">TAZACORTE</text:span><text:span text:style-name="T521"><text:s/></text:span><text:span text:style-name="T522">PARA</text:span><text:span text:style-name="T523"><text:s/></text:span><text:span text:style-name="T524">LA</text:span><text:span text:style-name="T525"><text:s/></text:span><text:span text:style-name="T526">REALIZACIÓN</text:span><text:span text:style-name="T527"><text:s/></text:span><text:span text:style-name="T528">DEL</text:span><text:span text:style-name="T529"><text:s/></text:span><text:span text:style-name="T530">MÓDULO</text:span><text:span text:style-name="T531"><text:s/></text:span>DE<text:span text:style-name="T532"><text:s/></text:span><text:span text:style-name="T533">FORMACIÓN</text:span><text:span text:style-name="T534"><text:s/></text:span>EN<text:span text:style-name="T535"><text:s/></text:span><text:span text:style-name="T536">CENTROS</text:span><text:span text:style-name="T537"><text:s/></text:span>DE<text:span text:style-name="T538"><text:s/></text:span><text:span text:style-name="T539">TRABAJO</text:span><text:span text:style-name="T540"><text:s/></text:span><text:span text:style-name="T541">DEL</text:span><text:span text:style-name="T542"><text:s/></text:span><text:span text:style-name="T543">ALUMNADO</text:span><text:span text:style-name="T544"><text:s/></text:span><text:span text:style-name="T545">PARTICIPANTE</text:span><text:span text:style-name="T546"><text:s/></text:span><text:span text:style-name="T547">EN</text:span><text:span text:style-name="T548"><text:s/></text:span><text:span text:style-name="T549">LOS</text:span><text:span text:style-name="T550"><text:s/></text:span><text:span text:style-name="T551">CERTIFICADOS</text:span><text:span text:style-name="T552"><text:s/></text:span>DE<text:span text:style-name="T553"><text:s/></text:span><text:span text:style-name="T554">PROFESIONALIDAD</text:span><text:span text:style-name="T555"><text:s/></text:span>DE<text:span text:style-name="T556"><text:s/></text:span><text:span text:style-name="T557">LA</text:span><text:span text:style-name="T558"><text:s/></text:span><text:span text:style-name="T559">PROGRAMACIÓN</text:span><text:span text:style-name="T560"><text:s/></text:span>DE<text:span text:style-name="T561"><text:s/></text:span><text:span text:style-name="T562">FORMACIÓN</text:span><text:span text:style-name="T563"><text:s/></text:span><text:span text:style-name="T564">DE</text:span><text:span text:style-name="T565"><text:s/></text:span><text:span text:style-name="T566">OFERTA.</text:span></text:p>
      <text:p text:style-name="P567"/>
      <text:p text:style-name="P568"/>
      <text:p text:style-name="P569"><text:span text:style-name="T570">En</text:span><text:s/><text:span text:style-name="T571">TIJARAFE</text:span><text:span text:style-name="T572"><text:s/></text:span>a<text:span text:style-name="T573"><text:s/></text:span><text:span text:style-name="T574">17</text:span><text:s/><text:span text:style-name="T575">de</text:span><text:span text:style-name="T576"><text:s/></text:span><text:span text:style-name="T577">Julio</text:span><text:s/><text:span text:style-name="T578">de<text:s/></text:span><text:span text:style-name="T579">2024</text:span></text:p>
      <text:p text:style-name="P580"/>
      <text:p text:style-name="P581"/>
      <text:p text:style-name="P582"><text:bookmark-start text:name="REUNIDOS"/><text:bookmark-end text:name="REUNIDOS"/><text:span text:style-name="T583">REUNIDOS</text:span></text:p>
      <text:p text:style-name="P584"/>
      <text:p text:style-name="P585"/>
      <text:p text:style-name="P586"><text:span text:style-name="T587">POR</text:span><text:span text:style-name="T588"><text:s/></text:span><text:span text:style-name="T589">EL</text:span><text:span text:style-name="T590"><text:s/></text:span><text:span text:style-name="T591">AYUNTAMIENTO</text:span><text:span text:style-name="T592"><text:s/></text:span>DE<text:span text:style-name="T593"><text:s/></text:span><text:span text:style-name="T594">TIJARAFE:</text:span></text:p>
      <text:p text:style-name="P595"/>
      <text:p text:style-name="P596"><draw:frame draw:id="id7" draw:style-name="a8" draw:name="Picture 9" text:anchor-type="paragraph" svg:x="0.31944in" svg:y="0.22847in" svg:width="0.34722in" svg:height="0.34722in" style:rel-width="scale" style:rel-height="scale"><draw:image xlink:href="media/image3.png" xlink:type="simple" xlink:show="embed" xlink:actuate="onLoad"/><svg:title/><svg:desc/></draw:frame><text:span text:style-name="T597">Dña.:</text:span><text:span text:style-name="T598"><text:s/></text:span><text:span text:style-name="T599">YAIZA</text:span><text:span text:style-name="T600"><text:s/></text:span><text:span text:style-name="T601">CÁCERES</text:span><text:span text:style-name="T602"><text:s/></text:span><text:span text:style-name="T603">LORENZO,</text:span><text:span text:style-name="T604"><text:s/></text:span>con<text:span text:style-name="T605"><text:s/></text:span><text:span text:style-name="T606">DNI</text:span><text:span text:style-name="T607"><text:s/></text:span><text:span text:style-name="T608">núm.</text:span><text:span text:style-name="T609"><text:s/></text:span><text:span text:style-name="T610">42185295Y,</text:span><text:span text:style-name="T611"><text:s/></text:span><text:span text:style-name="T612">en</text:span><text:span text:style-name="T613"><text:s/></text:span><text:span text:style-name="T614">nombre</text:span><text:span text:style-name="T615"><text:s/></text:span>y<text:span text:style-name="T616"><text:s/></text:span><text:span text:style-name="T617">representación</text:span><text:span text:style-name="T618"><text:s/></text:span><text:span text:style-name="T619">del</text:span><text:span text:style-name="T620"><text:s/></text:span><text:span text:style-name="T621">AYUNTAMIENTO</text:span><text:span text:style-name="T622"><text:s/></text:span>DE<text:span text:style-name="T623"><text:s/></text:span><text:span text:style-name="T624">TIJARAFE,</text:span><text:span text:style-name="T625"><text:s/></text:span><text:span text:style-name="T626">con</text:span><text:span text:style-name="T627"><text:s/></text:span><text:span text:style-name="T628">CIF</text:span><text:span text:style-name="T629"><text:s/></text:span><text:span text:style-name="T630">nº</text:span><text:s/><text:span text:style-name="T631">P3804700G</text:span><text:span text:style-name="T632"><text:s/></text:span>y<text:span text:style-name="T633"><text:s/></text:span><text:span text:style-name="T634">domicilio</text:span><text:span text:style-name="T635"><text:s/></text:span><text:span text:style-name="T636">en</text:span><text:span text:style-name="T637"><text:s/></text:span><text:span text:style-name="T638">Plaza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Paz,</text:span><text:s/><text:span text:style-name="T645">nº</text:span><text:span text:style-name="T646"><text:s/></text:span><text:span text:style-name="T647">1,</text:span><text:span text:style-name="T648"><text:s/></text:span><text:span text:style-name="T649">municipio</text:span><text:span text:style-name="T650"><text:s/></text:span><text:span text:style-name="T651">Tijarafe,</text:span><text:span text:style-name="T652"><text:s/></text:span>CP:<text:s/><text:span text:style-name="T653">38780,</text:span><text:span text:style-name="T654"><text:s/></text:span><text:span text:style-name="T655">provincia</text:span><text:span text:style-name="T656"><text:s/></text:span><text:span text:style-name="T657">S/C</text:span><text:span text:style-name="T658"><text:s/></text:span>DE<text:span text:style-name="T659"><text:s/></text:span><text:span text:style-name="T660">TENERIFE,</text:span><text:span text:style-name="T661"><text:s/></text:span><text:span text:style-name="T662">teléfono</text:span><text:span text:style-name="T663"><text:s/></text:span><text:span text:style-name="T664">922490003.</text:span></text:p>
      <text:p text:style-name="P665"/>
      <text:p text:style-name="P666">Y<text:span text:style-name="T667"><text:s/></text:span><text:span text:style-name="T668">POR</text:span><text:span text:style-name="T669"><text:s/></text:span><text:span text:style-name="T670">EL</text:span><text:span text:style-name="T671"><text:s/></text:span><text:span text:style-name="T672">AYUNTAMIENTO</text:span><text:span text:style-name="T673"><text:s/></text:span>DE<text:span text:style-name="T674"><text:s/></text:span><text:span text:style-name="T675">LA</text:span><text:span text:style-name="T676"><text:s/></text:span><text:span text:style-name="T677">VILLA</text:span><text:span text:style-name="T678"><text:s/></text:span>Y<text:span text:style-name="T679"><text:s/></text:span><text:span text:style-name="T680">PUERTO</text:span><text:span text:style-name="T681"><text:s/></text:span>DE<text:span text:style-name="T682"><text:s/></text:span><text:span text:style-name="T683">TAZACORTE:</text:span></text:p>
      <text:p text:style-name="P684"/>
      <text:p text:style-name="P685"><text:span text:style-name="T686">D.:</text:span><text:span text:style-name="T687"><text:s/></text:span><text:span text:style-name="T688">MANUEL</text:span><text:span text:style-name="T689"><text:s/></text:span><text:span text:style-name="T690">GONZÁLEZ</text:span><text:span text:style-name="T691"><text:s/></text:span><text:span text:style-name="T692">GÓMEZ,</text:span><text:span text:style-name="T693"><text:s/></text:span>con DNI<text:s/><text:span text:style-name="T694">núm.</text:span><text:span text:style-name="T695"><text:s/></text:span><text:span text:style-name="T696">42181109Y,</text:span><text:span text:style-name="T697"><text:s/></text:span><text:span text:style-name="T698">en</text:span><text:s/><text:span text:style-name="T699">nombre</text:span><text:span text:style-name="T700"><text:s/></text:span>y<text:span text:style-name="T701"><text:s/></text:span><text:span text:style-name="T702">representación</text:span><text:span text:style-name="T703"><text:s/></text:span><text:span text:style-name="T704">del</text:span><text:span text:style-name="T705"><text:s/></text:span><text:span text:style-name="T706">AYUNTAMIENTO</text:span><text:span text:style-name="T707"><text:s/></text:span>DE<text:span text:style-name="T708"><text:s/></text:span><text:span text:style-name="T709">LA</text:span><text:span text:style-name="T710"><text:s/></text:span><text:span text:style-name="T711">VILLA</text:span><text:s/>Y<text:span text:style-name="T712"><text:s/></text:span><text:span text:style-name="T713">PUERTO</text:span><text:span text:style-name="T714"><text:s/></text:span><text:span text:style-name="T715">DE</text:span><text:s/><text:span text:style-name="T716">TAZACORTE,</text:span><text:span text:style-name="T717"><text:s/></text:span>con<text:s/><text:span text:style-name="T718">CIF</text:span><text:s/><text:span text:style-name="T719">nº</text:span><text:s/><text:span text:style-name="T720">P3804500A</text:span><text:s/>y<text:span text:style-name="T721"><text:s/></text:span><text:span text:style-name="T722">domicilio</text:span><text:span text:style-name="T723"><text:s/></text:span><text:span text:style-name="T724">en</text:span><text:span text:style-name="T725"><text:s/></text:span><text:span text:style-name="T726">Calle</text:span><text:span text:style-name="T727"><text:s/></text:span><text:span text:style-name="T728">Primero de</text:span><text:span text:style-name="T729"><text:s/></text:span><text:span text:style-name="T730">Mayo,</text:span><text:span text:style-name="T731"><text:s/></text:span><text:span text:style-name="T732">nº 1,</text:span><text:span text:style-name="T733"><text:s/></text:span><text:span text:style-name="T734">municipio Villa<text:s/></text:span>y<text:span text:style-name="T735"><text:s/></text:span><text:span text:style-name="T736">Puerto</text:span><text:span text:style-name="T737"><text:s/></text:span><text:span text:style-name="T738">de Tazacorte, CP:</text:span><text:span text:style-name="T739"><text:s/></text:span><text:span text:style-name="T740">38770,</text:span><text:span text:style-name="T741"><text:s/></text:span><text:span text:style-name="T742">provincia</text:span><text:span text:style-name="T743"><text:s/></text:span><text:span text:style-name="T744">S/C</text:span><text:s/><text:span text:style-name="T745">DE</text:span><text:span text:style-name="T746"><text:s/></text:span><text:span text:style-name="T747">TENERIFE,</text:span><text:span text:style-name="T748"><text:s/></text:span><text:span text:style-name="T749">teléfono</text:span><text:span text:style-name="T750"><text:s/>922480803.</text:span></text:p>
      <text:p text:style-name="P751"/>
      <text:p text:style-name="P752"/>
      <text:p text:style-name="P753"><text:bookmark-start text:name="DECLARAN"/><text:bookmark-end text:name="DECLARAN"/><text:span text:style-name="T754">DECLARAN</text:span></text:p>
      <text:p text:style-name="P755"/>
      <text:p text:style-name="P756"/>
      <text:p text:style-name="P757"/>
      <text:p text:style-name="P758"><text:span text:style-name="T759">PRIMERO.</text:span><text:span text:style-name="T760"><text:s/></text:span>-<text:span text:style-name="T761"><text:s/></text:span><text:span text:style-name="T762">Que</text:span><text:span text:style-name="T763"><text:s/></text:span>se<text:span text:style-name="T764"><text:s/></text:span><text:span text:style-name="T765">reconocen</text:span><text:span text:style-name="T766"><text:s/></text:span><text:span text:style-name="T767">recíprocamente</text:span><text:span text:style-name="T768"><text:s/></text:span><text:span text:style-name="T769">capacidad</text:span><text:span text:style-name="T770"><text:s/></text:span>y<text:span text:style-name="T771"><text:s/></text:span><text:span text:style-name="T772">legitimación</text:span><text:span text:style-name="T773"><text:s/></text:span><text:span text:style-name="T774">para</text:span><text:span text:style-name="T775"><text:s/></text:span>la<text:span text:style-name="T776"><text:s/></text:span><text:span text:style-name="T777">negociación</text:span><text:span text:style-name="T778"><text:s/></text:span>y<text:span text:style-name="T779"><text:s/></text:span><text:span text:style-name="T780">firma</text:span><text:span text:style-name="T781"><text:s/></text:span><text:span text:style-name="T782">del</text:span><text:span text:style-name="T783"><text:s/></text:span><text:span text:style-name="T784">presente</text:span><text:span text:style-name="T785"><text:s/></text:span><text:span text:style-name="T786">convenio.</text:span></text:p>
      <text:p text:style-name="P787"/>
      <text:p text:style-name="P788"><text:span text:style-name="T789">SEGUNDO.</text:span><text:span text:style-name="T790"><text:s/></text:span>-<text:span text:style-name="T791"><text:s/></text:span><text:span text:style-name="T792">Que</text:span><text:span text:style-name="T793"><text:s/></text:span><text:span text:style-name="T794">el</text:span><text:span text:style-name="T795"><text:s/></text:span><text:span text:style-name="T796">objeto</text:span><text:span text:style-name="T797"><text:s/></text:span><text:span text:style-name="T798">del</text:span><text:span text:style-name="T799"><text:s/></text:span><text:span text:style-name="T800">presente</text:span><text:span text:style-name="T801"><text:s/></text:span><text:span text:style-name="T802">convenio</text:span><text:span text:style-name="T803"><text:s/></text:span><text:span text:style-name="T804">es</text:span><text:span text:style-name="T805"><text:s/></text:span><text:span text:style-name="T806">facilitar</text:span><text:span text:style-name="T807"><text:s/></text:span><text:span text:style-name="T808">por</text:span><text:span text:style-name="T809"><text:s/></text:span><text:span text:style-name="T810">parte</text:span><text:span text:style-name="T811"><text:s/></text:span><text:span text:style-name="T812">del</text:span><text:span text:style-name="T813"><text:s/></text:span><text:span text:style-name="T814">AYUNTAMIENTO</text:span><text:span text:style-name="T815"><text:s/></text:span><text:span text:style-name="T816">DE</text:span><text:span text:style-name="T817"><text:s/></text:span><text:span text:style-name="T818">LA</text:span><text:span text:style-name="T819"><text:s/></text:span><text:span text:style-name="T820">VILLA</text:span><text:span text:style-name="T821"><text:s/></text:span>Y<text:span text:style-name="T822"><text:s/></text:span><text:span text:style-name="T823">PUERTO</text:span><text:span text:style-name="T824"><text:s/></text:span>DE<text:span text:style-name="T825"><text:s/></text:span><text:span text:style-name="T826">TAZACORTE</text:span><text:span text:style-name="T827"><text:s/></text:span><text:span text:style-name="T828">realización</text:span><text:span text:style-name="T829"><text:s/></text:span><text:span text:style-name="T830">del</text:span><text:span text:style-name="T831"><text:s/></text:span><text:span text:style-name="T832">módulo</text:span><text:span text:style-name="T833"><text:s/></text:span><text:span text:style-name="T834">de</text:span><text:span text:style-name="T835"><text:s/></text:span><text:span text:style-name="T836">formación</text:span><text:span text:style-name="T837"><text:s/></text:span><text:span text:style-name="T838">práctica</text:span><text:span text:style-name="T839"><text:s/></text:span><text:span text:style-name="T840">en</text:span><text:span text:style-name="T841"><text:s/></text:span><text:span text:style-name="T842">centros</text:span><text:span text:style-name="T843"><text:s/></text:span><text:span text:style-name="T844">de</text:span><text:span text:style-name="T845"><text:s/></text:span><text:span text:style-name="T846">trabajo</text:span><text:span text:style-name="T847"><text:s/></text:span><text:span text:style-name="T848">(FCT)</text:span><text:span text:style-name="T849"><text:s/></text:span><text:span text:style-name="T850">al</text:span><text:span text:style-name="T851"><text:s/></text:span><text:span text:style-name="T852">alumnado</text:span><text:span text:style-name="T853"><text:s/></text:span><text:span text:style-name="T854">del</text:span><text:span text:style-name="T855"><text:s/></text:span><text:span text:style-name="T856">Certificado</text:span><text:span text:style-name="T857"><text:s/></text:span><text:span text:style-name="T858">de</text:span><text:span text:style-name="T859"><text:s/></text:span><text:span text:style-name="T860">Profesionalidad</text:span><text:span text:style-name="T861"><text:s/></text:span><text:span text:style-name="T862">denominación</text:span><text:span text:style-name="T863"><text:s/></text:span><text:span text:style-name="T864">ATENCIÓN</text:span><text:span text:style-name="T865"><text:s/></text:span><text:span text:style-name="T866">SOCIOSANITARIA</text:span><text:span text:style-name="T867"><text:s/></text:span>A<text:span text:style-name="T868"><text:s/></text:span><text:span text:style-name="T869">PERSONAS</text:span><text:span text:style-name="T870"><text:s/></text:span><text:span text:style-name="T871">DEPENDIENTES</text:span><text:span text:style-name="T872"><text:s/></text:span>EN<text:span text:style-name="T873"><text:s/></text:span><text:span text:style-name="T874">INSTITUCIONES</text:span><text:span text:style-name="T875"><text:s/></text:span><text:span text:style-name="T876">SOCIALES</text:span><text:span text:style-name="T877"><text:s/></text:span><text:span text:style-name="T878">código de</text:span><text:span text:style-name="T879"><text:s/></text:span><text:span text:style-name="T880">especialidad SSCS0208,</text:span><text:span text:style-name="T881"><text:s/></text:span><text:span text:style-name="T882">impartido</text:span><text:span text:style-name="T883"><text:s/></text:span><text:span text:style-name="T884">por el</text:span><text:s/><text:span text:style-name="T885">Ayuntamiento de</text:span><text:span text:style-name="T886"><text:s/></text:span><text:span text:style-name="T887">Tijarafe.</text:span></text:p>
      <text:soft-page-break/>
      <text:p text:style-name="P888"><draw:frame draw:z-index="1144" draw:id="id11" draw:style-name="a12" draw:name="Text Box 8" text:anchor-type="paragraph" svg:x="7.62639in" svg:y="7.25972in" svg:width="0.27778in" svg:height="3.48958in" style:rel-width="scale" style:rel-height="scale"><draw:text-box><text:p text:style-name="P927"><text:span text:style-name="T928">Cód.</text:span><text:span text:style-name="T929"><text:s/></text:span><text:span text:style-name="T930">V</text:span><text:span text:style-name="T931">alidación:</text:span><text:span text:style-name="T932"><text:s/></text:span><text:span text:style-name="T933">6RR</text:span><text:span text:style-name="T934">YLG</text:span><text:span text:style-name="T935">N4DNJD5E</text:span><text:span text:style-name="T936">LF</text:span><text:span text:style-name="T937">DX</text:span><text:span text:style-name="T938">QZ</text:span><text:span text:style-name="T939">6ERF9</text:span></text:p><text:p text:style-name="P940"><text:span text:style-name="T941">V</text:span><text:span text:style-name="T942">erificación:</text:span><text:span text:style-name="T943"><text:s/></text:span><text:span text:style-name="T944">https://t</text:span><text:span text:style-name="T945">ijaraf</text:span><text:span text:style-name="T946">e.</text:span><text:span text:style-name="T947">sedelectronica.</text:span><text:span text:style-name="T948">es/</text:span></text:p><text:p text:style-name="P949"><text:span text:style-name="T950">Documento</text:span><text:span text:style-name="T951"><text:s/></text:span><text:span text:style-name="T952">f</text:span><text:span text:style-name="T953">irmado</text:span><text:span text:style-name="T954"><text:s/></text:span><text:span text:style-name="T955">electrónicamente</text:span><text:span text:style-name="T956"><text:s/></text:span><text:span text:style-name="T957">desde</text:span><text:span text:style-name="T958"><text:s/></text:span><text:span text:style-name="T959">la</text:span><text:span text:style-name="T960"><text:s/></text:span><text:span text:style-name="T961">plat</text:span><text:span text:style-name="T962">af</text:span><text:span text:style-name="T963">orma</text:span><text:span text:style-name="T964"><text:s/></text:span><text:span text:style-name="T965">esPublico</text:span><text:span text:style-name="T966"><text:s/></text:span><text:span text:style-name="T967">Gest</text:span><text:span text:style-name="T968">iona</text:span><text:span text:style-name="T969"><text:s/></text:span><text:span text:style-name="T970">|</text:span><text:span text:style-name="T971"><text:s/></text:span><text:span text:style-name="T972">P</text:span><text:span text:style-name="T973">ágina</text:span><text:span text:style-name="T974"><text:s/></text:span><text:span text:style-name="T975">2</text:span><text:span text:style-name="T976"><text:s/></text:span><text:span text:style-name="T977">de</text:span><text:span text:style-name="T978"><text:s/></text:span><text:span text:style-name="T979">6</text:span></text:p></draw:text-box><svg:title/><svg:desc/></draw:frame><text:span text:style-name="T980">TERCERO.</text:span><text:span text:style-name="T981"><text:s/></text:span><text:span text:style-name="T982">–</text:span><text:span text:style-name="T983"><text:s/></text:span><text:span text:style-name="T984">El</text:span><text:span text:style-name="T985"><text:s/></text:span><text:span text:style-name="T986">Ayuntamiento</text:span><text:span text:style-name="T987"><text:s/></text:span><text:span text:style-name="T988">de</text:span><text:span text:style-name="T989"><text:s/></text:span>la<text:span text:style-name="T990"><text:s/></text:span><text:span text:style-name="T991">Villa</text:span><text:span text:style-name="T992"><text:s/></text:span>y<text:span text:style-name="T993"><text:s/></text:span><text:span text:style-name="T994">Puerto</text:span><text:span text:style-name="T995"><text:s/></text:span><text:span text:style-name="T996">de</text:span><text:span text:style-name="T997"><text:s/></text:span><text:span text:style-name="T998">Tazacorte</text:span><text:span text:style-name="T999"><text:s/></text:span><text:span text:style-name="T1000">tiene</text:span><text:span text:style-name="T1001"><text:s/></text:span><text:span text:style-name="T1002">actividad</text:span><text:span text:style-name="T1003"><text:s/></text:span><text:span text:style-name="T1004">suficiente</text:span><text:span text:style-name="T1005"><text:s/></text:span><text:span text:style-name="T1006">para</text:span><text:span text:style-name="T1007"><text:s/></text:span><text:span text:style-name="T1008">acoger</text:span><text:span text:style-name="T1009"><text:s/></text:span><text:span text:style-name="T1010">al</text:span><text:span text:style-name="T1011"><text:s/></text:span><text:span text:style-name="T1012">alumnado</text:span><text:span text:style-name="T1013"><text:s/></text:span><text:span text:style-name="T1014">en</text:span><text:span text:style-name="T1015"><text:s/></text:span><text:span text:style-name="T1016">prácticas</text:span><text:span text:style-name="T1017"><text:s/></text:span>y<text:span text:style-name="T1018"><text:s/></text:span><text:span text:style-name="T1019">dispone</text:span><text:span text:style-name="T1020"><text:s/></text:span><text:span text:style-name="T1021">de</text:span><text:span text:style-name="T1022"><text:s/></text:span><text:span text:style-name="T1023">las</text:span><text:span text:style-name="T1024"><text:s/></text:span><text:span text:style-name="T1025">condiciones</text:span><text:span text:style-name="T1026"><text:s/></text:span><text:span text:style-name="T1027">de</text:span><text:span text:style-name="T1028"><text:s/></text:span><text:span text:style-name="T1029">espacio</text:span><text:span text:style-name="T1030"><text:s/></text:span>y<text:span text:style-name="T1031"><text:s/></text:span><text:span text:style-name="T1032">mobiliario</text:span><text:span text:style-name="T1033"><text:s/></text:span><text:span text:style-name="T1034">necesarios</text:span><text:span text:style-name="T1035"><text:s/></text:span><text:span text:style-name="T1036">para</text:span><text:span text:style-name="T1037"><text:s/></text:span><text:span text:style-name="T1038">el</text:span><text:span text:style-name="T1039"><text:s/></text:span><text:span text:style-name="T1040">desarrollo</text:span><text:span text:style-name="T1041"><text:s/></text:span><text:span text:style-name="T1042">de</text:span><text:span text:style-name="T1043"><text:s/></text:span><text:span text:style-name="T1044">las</text:span><text:span text:style-name="T1045"><text:s/></text:span><text:span text:style-name="T1046">capacidades</text:span><text:span text:style-name="T1047"><text:s/></text:span><text:span text:style-name="T1048">de</text:span><text:span text:style-name="T1049"><text:s/></text:span><text:span text:style-name="T1050">la</text:span><text:span text:style-name="T1051"><text:s/></text:span><text:span text:style-name="T1052">acción</text:span><text:span text:style-name="T1053"><text:s/></text:span><text:span text:style-name="T1054">formativa</text:span><text:span text:style-name="T1055"><text:s/></text:span><text:span text:style-name="T1056">señalada.</text:span></text:p>
      <text:p text:style-name="P1057"/>
      <text:p text:style-name="P1058"><text:bookmark-start text:name="ACUERDAN"/><text:bookmark-end text:name="ACUERDAN"/><text:span text:style-name="T1059">ACUERDAN</text:span></text:p>
      <text:p text:style-name="P1060"/>
      <text:p text:style-name="P1061"/>
      <text:p text:style-name="P1062"/>
      <text:p text:style-name="P1063"><text:span text:style-name="T1064">Suscribir</text:span><text:span text:style-name="T1065"><text:s/></text:span><text:span text:style-name="T1066">el</text:span><text:span text:style-name="T1067"><text:s/></text:span><text:span text:style-name="T1068">presente</text:span><text:span text:style-name="T1069"><text:s/></text:span><text:span text:style-name="T1070">convenio</text:span><text:span text:style-name="T1071"><text:s/></text:span><text:span text:style-name="T1072">de</text:span><text:span text:style-name="T1073"><text:s/></text:span><text:span text:style-name="T1074">colaboración</text:span><text:span text:style-name="T1075"><text:s/></text:span><text:span text:style-name="T1076">para</text:span><text:span text:style-name="T1077"><text:s/></text:span><text:span text:style-name="T1078">la</text:span><text:span text:style-name="T1079"><text:s/></text:span><text:span text:style-name="T1080">realización</text:span><text:span text:style-name="T1081"><text:s/></text:span><text:span text:style-name="T1082">del</text:span><text:span text:style-name="T1083"><text:s/></text:span><text:span text:style-name="T1084">módulo</text:span><text:span text:style-name="T1085"><text:s/></text:span><text:span text:style-name="T1086">de</text:span><text:span text:style-name="T1087"><text:s/></text:span><text:span text:style-name="T1088">formación</text:span><text:span text:style-name="T1089"><text:s/></text:span><text:span text:style-name="T1090">práctica</text:span><text:span text:style-name="T1091"><text:s/></text:span><text:span text:style-name="T1092">en</text:span><text:span text:style-name="T1093"><text:s/></text:span><text:span text:style-name="T1094">centros</text:span><text:span text:style-name="T1095"><text:s/></text:span><text:span text:style-name="T1096">de</text:span><text:span text:style-name="T1097"><text:s/></text:span><text:span text:style-name="T1098">trabajo,</text:span><text:span text:style-name="T1099"><text:s/></text:span><text:span text:style-name="T1100">de</text:span><text:span text:style-name="T1101"><text:s/></text:span><text:span text:style-name="T1102">conformidad</text:span><text:span text:style-name="T1103"><text:s/></text:span>con<text:span text:style-name="T1104"><text:s/></text:span><text:span text:style-name="T1105">lo</text:span><text:span text:style-name="T1106"><text:s/></text:span><text:span text:style-name="T1107">establecido</text:span><text:span text:style-name="T1108"><text:s/></text:span><text:span text:style-name="T1109">en</text:span><text:span text:style-name="T1110"><text:s/></text:span><text:span text:style-name="T1111">el</text:span><text:span text:style-name="T1112"><text:s/></text:span><text:span text:style-name="T1113">Real</text:span><text:span text:style-name="T1114"><text:s/></text:span><text:span text:style-name="T1115">Decreto</text:span><text:span text:style-name="T1116"><text:s/></text:span><text:span text:style-name="T1117">694/2017,</text:span><text:span text:style-name="T1118"><text:s/></text:span><text:span text:style-name="T1119">de</text:span><text:span text:style-name="T1120"><text:s/></text:span>3<text:span text:style-name="T1121"><text:s/></text:span><text:span text:style-name="T1122">de</text:span><text:span text:style-name="T1123"><text:s/></text:span><text:span text:style-name="T1124">julio,</text:span><text:span text:style-name="T1125"><text:s/></text:span><text:span text:style-name="T1126">por</text:span><text:span text:style-name="T1127"><text:s/></text:span><text:span text:style-name="T1128">el</text:span><text:span text:style-name="T1129"><text:s/></text:span><text:span text:style-name="T1130">que</text:span><text:span text:style-name="T1131"><text:s/></text:span>se<text:span text:style-name="T1132"><text:s/></text:span><text:span text:style-name="T1133">desarrolla</text:span><text:span text:style-name="T1134"><text:s/></text:span><text:span text:style-name="T1135">la</text:span><text:span text:style-name="T1136"><text:s/></text:span><text:span text:style-name="T1137">Ley</text:span><text:span text:style-name="T1138"><text:s/></text:span><text:span text:style-name="T1139">30/2015,</text:span><text:span text:style-name="T1140"><text:s/></text:span><text:span text:style-name="T1141">de</text:span><text:span text:style-name="T1142"><text:s/></text:span>9<text:span text:style-name="T1143"><text:s/></text:span><text:span text:style-name="T1144">de</text:span><text:span text:style-name="T1145"><text:s/></text:span><text:span text:style-name="T1146">septiembre,</text:span><text:span text:style-name="T1147"><text:s/></text:span><text:span text:style-name="T1148">por</text:span><text:span text:style-name="T1149"><text:s/></text:span>la<text:span text:style-name="T1150"><text:s/></text:span><text:span text:style-name="T1151">que</text:span><text:span text:style-name="T1152"><text:s/></text:span>se<text:span text:style-name="T1153"><text:s/></text:span><text:span text:style-name="T1154">regula</text:span><text:span text:style-name="T1155"><text:s/></text:span><text:span text:style-name="T1156">el</text:span><text:span text:style-name="T1157"><text:s/></text:span><text:span text:style-name="T1158">Sistema</text:span><text:span text:style-name="T1159"><text:s/></text:span><text:span text:style-name="T1160">de</text:span><text:span text:style-name="T1161"><text:s/></text:span><text:span text:style-name="T1162">Formación</text:span><text:span text:style-name="T1163"><text:s/></text:span><text:span text:style-name="T1164">Profesional</text:span><text:span text:style-name="T1165"><text:s/></text:span><text:span text:style-name="T1166">para</text:span><text:span text:style-name="T1167"><text:s/></text:span><text:span text:style-name="T1168">el</text:span><text:span text:style-name="T1169"><text:s/></text:span><text:span text:style-name="T1170">Empleo</text:span><text:span text:style-name="T1171"><text:s/></text:span><text:span text:style-name="T1172">en</text:span><text:span text:style-name="T1173"><text:s/></text:span><text:span text:style-name="T1174">el</text:span><text:span text:style-name="T1175"><text:s/></text:span><text:span text:style-name="T1176">ámbito</text:span><text:span text:style-name="T1177"><text:s/></text:span><text:span text:style-name="T1178">laboral</text:span><text:s/><text:span text:style-name="T1179">(BOE</text:span><text:span text:style-name="T1180"><text:s/></text:span><text:span text:style-name="T1181">nº159, de</text:span><text:s/>5<text:span text:style-name="T1182"><text:s/>de</text:span><text:s/><text:span text:style-name="T1183">julio</text:span><text:s/><text:span text:style-name="T1184">de</text:span><text:s/><text:span text:style-name="T1185">2017),</text:span><text:span text:style-name="T1186"><text:s/></text:span><text:span text:style-name="T1187">el</text:span><text:span text:style-name="T1188"><text:s/></text:span><text:span text:style-name="T1189">RD</text:span><text:span text:style-name="T1190"><text:s/></text:span><text:span text:style-name="T1191">34/2008</text:span><text:s/><text:span text:style-name="T1192">de</text:span><text:span text:style-name="T1193"><text:s/></text:span><text:span text:style-name="T1194">18 de</text:span><text:s/><text:span text:style-name="T1195">enero, que</text:span><text:s/><text:span text:style-name="T1196">regula</text:span><text:span text:style-name="T1197"><text:s/></text:span><text:span text:style-name="T1198">los</text:span><text:s/><text:span text:style-name="T1199">Certificados</text:span><text:s/><text:span text:style-name="T1200">de</text:span><text:s/><text:span text:style-name="T1201">Profesionalidad</text:span><text:span text:style-name="T1202"><text:s/></text:span><text:span text:style-name="T1203">(BOE</text:span><text:span text:style-name="T1204"><text:s/></text:span><text:span text:style-name="T1205">nº27,</text:span><text:span text:style-name="T1206"><text:s/></text:span><text:span text:style-name="T1207">de</text:span><text:span text:style-name="T1208"><text:s/></text:span><text:span text:style-name="T1209">31</text:span><text:span text:style-name="T1210"><text:s/></text:span><text:span text:style-name="T1211">de</text:span><text:span text:style-name="T1212"><text:s/></text:span><text:span text:style-name="T1213">enero</text:span><text:span text:style-name="T1214"><text:s/></text:span><text:span text:style-name="T1215">de</text:span><text:span text:style-name="T1216"><text:s/></text:span><text:span text:style-name="T1217">2008),</text:span><text:span text:style-name="T1218"><text:s/></text:span><text:span text:style-name="T1219">el</text:span><text:span text:style-name="T1220"><text:s/></text:span><text:span text:style-name="T1221">Real</text:span><text:span text:style-name="T1222"><text:s/></text:span><text:span text:style-name="T1223">Decreto</text:span><text:span text:style-name="T1224"><text:s/></text:span><text:span text:style-name="T1225">(RD</text:span><text:span text:style-name="T1226"><text:s/></text:span><text:span text:style-name="T1227">1379/2008,</text:span><text:span text:style-name="T1228"><text:s/></text:span><text:span text:style-name="T1229">de</text:span><text:span text:style-name="T1230"><text:s/></text:span>1<text:span text:style-name="T1231"><text:s/></text:span><text:span text:style-name="T1232">de</text:span><text:span text:style-name="T1233"><text:s/></text:span><text:span text:style-name="T1234">agosto,</text:span><text:span text:style-name="T1235"><text:s/></text:span><text:span text:style-name="T1236">modificado</text:span><text:span text:style-name="T1237"><text:s/></text:span><text:span text:style-name="T1238">por</text:span><text:span text:style-name="T1239"><text:s/></text:span><text:span text:style-name="T1240">el</text:span><text:span text:style-name="T1241"><text:s/></text:span><text:span text:style-name="T1242">RD</text:span><text:span text:style-name="T1243"><text:s/></text:span><text:span text:style-name="T1244">721/2011,</text:span><text:span text:style-name="T1245"><text:s/></text:span><text:span text:style-name="T1246">de</text:span><text:span text:style-name="T1247"><text:s/></text:span><text:span text:style-name="T1248">20</text:span><text:span text:style-name="T1249"><text:s/></text:span><text:span text:style-name="T1250">de</text:span><text:span text:style-name="T1251"><text:s/></text:span><text:span text:style-name="T1252">mayo,</text:span><text:span text:style-name="T1253"><text:s/></text:span><text:span text:style-name="T1254">modificado</text:span><text:span text:style-name="T1255"><text:s/></text:span><text:span text:style-name="T1256">por</text:span><text:span text:style-name="T1257"><text:s/></text:span><text:span text:style-name="T1258">el</text:span><text:span text:style-name="T1259"><text:s/></text:span>RD<text:span text:style-name="T1260"><text:s/></text:span><text:span text:style-name="T1261">625/2013,</text:span><text:span text:style-name="T1262"><text:s/></text:span><text:span text:style-name="T1263">de</text:span><text:span text:style-name="T1264"><text:s/></text:span>2<text:span text:style-name="T1265"><text:s/></text:span><text:span text:style-name="T1266">de</text:span><text:span text:style-name="T1267"><text:s/></text:span><text:span text:style-name="T1268">agosto)</text:span><text:span text:style-name="T1269"><text:s/></text:span><text:span text:style-name="T1270">correspondiente</text:span><text:span text:style-name="T1271"><text:s/></text:span>a<text:span text:style-name="T1272"><text:s/></text:span><text:span text:style-name="T1273">esta</text:span><text:span text:style-name="T1274"><text:s/></text:span><text:span text:style-name="T1275">especialidad</text:span><text:span text:style-name="T1276"><text:s/></text:span><text:span text:style-name="T1277">formativa</text:span><text:span text:style-name="T1278"><text:s/></text:span>y<text:span text:style-name="T1279"><text:s/></text:span>la<text:span text:style-name="T1280"><text:s/></text:span><text:span text:style-name="T1281">Convocatoria</text:span><text:span text:style-name="T1282"><text:s/></text:span><text:span text:style-name="T1283">de</text:span><text:span text:style-name="T1284"><text:s/></text:span><text:span text:style-name="T1285">concesión</text:span><text:span text:style-name="T1286"><text:s/></text:span><text:span text:style-name="T1287">de</text:span><text:span text:style-name="T1288"><text:s/></text:span><text:span text:style-name="T1289">subvenciones</text:span><text:span text:style-name="T1290"><text:s/></text:span><text:span text:style-name="T1291">para</text:span><text:span text:style-name="T1292"><text:s/></text:span><text:span text:style-name="T1293">este</text:span><text:span text:style-name="T1294"><text:s/></text:span><text:span text:style-name="T1295">tipo</text:span><text:span text:style-name="T1296"><text:s/></text:span><text:span text:style-name="T1297">de</text:span><text:span text:style-name="T1298"><text:s/></text:span><text:span text:style-name="T1299">acción</text:span><text:span text:style-name="T1300"><text:s/></text:span><text:span text:style-name="T1301">formativa</text:span><text:span text:style-name="T1302"><text:s/></text:span><text:span text:style-name="T1303">así</text:span><text:span text:style-name="T1304"><text:s/></text:span><text:span text:style-name="T1305">como</text:span><text:span text:style-name="T1306"><text:s/></text:span>la<text:span text:style-name="T1307"><text:s/></text:span><text:span text:style-name="T1308">Resolución</text:span><text:span text:style-name="T1309"><text:s/></text:span><text:span text:style-name="T1310">de</text:span><text:span text:style-name="T1311"><text:s/></text:span><text:span text:style-name="T1312">concesión</text:span><text:span text:style-name="T1313"><text:s/></text:span><text:span text:style-name="T1314">sobre</text:span><text:span text:style-name="T1315"><text:s/></text:span>la<text:span text:style-name="T1316"><text:s/></text:span><text:span text:style-name="T1317">misma</text:span><text:span text:style-name="T1318"><text:s/></text:span>y<text:span text:style-name="T1319"><text:s/></text:span><text:span text:style-name="T1320">el</text:span><text:span text:style-name="T1321"><text:s/></text:span><text:span text:style-name="T1322">Manual</text:span><text:span text:style-name="T1323"><text:s/></text:span><text:span text:style-name="T1324">de</text:span><text:span text:style-name="T1325"><text:s/></text:span><text:span text:style-name="T1326">Gestión</text:span><text:span text:style-name="T1327"><text:s/></text:span><text:span text:style-name="T1328">pertinente,</text:span><text:span text:style-name="T1329"><text:s/></text:span><text:span text:style-name="T1330">además</text:span><text:span text:style-name="T1331"><text:s/></text:span><text:span text:style-name="T1332">de</text:span><text:span text:style-name="T1333"><text:s/></text:span><text:span text:style-name="T1334">las</text:span><text:span text:style-name="T1335"><text:s/></text:span><text:span text:style-name="T1336">cláusulas</text:span><text:span text:style-name="T1337"><text:s/></text:span><text:span text:style-name="T1338">que</text:span><text:span text:style-name="T1339"><text:s/></text:span><text:span text:style-name="T1340">establece</text:span><text:span text:style-name="T1341"><text:s/></text:span><text:span text:style-name="T1342">este</text:span><text:span text:style-name="T1343"><text:s/></text:span><text:span text:style-name="T1344">Convenio</text:span><text:span text:style-name="T1345"><text:s/></text:span>y<text:span text:style-name="T1346"><text:s/></text:span><text:span text:style-name="T1347">todas</text:span><text:span text:style-name="T1348"><text:s/></text:span><text:span text:style-name="T1349">aquellas</text:span><text:span text:style-name="T1350"><text:s/></text:span><text:span text:style-name="T1351">normas</text:span><text:s/><text:span text:style-name="T1352">que</text:span><text:span text:style-name="T1353"><text:s/></text:span>sean<text:span text:style-name="T1354"><text:s/></text:span><text:span text:style-name="T1355">de</text:span><text:span text:style-name="T1356"><text:s/></text:span><text:span text:style-name="T1357">aplicación</text:span><text:span text:style-name="T1358"><text:s/></text:span>y<text:s/><text:span text:style-name="T1359">que</text:span><text:s/><text:span text:style-name="T1360">ambas partes<text:s/></text:span>conocen<text:span text:style-name="T1361"><text:s/></text:span>y<text:s/><text:span text:style-name="T1362">acatan.</text:span></text:p>
      <text:p text:style-name="P1363"/>
      <text:p text:style-name="P1364"><text:span text:style-name="T1365">Por todo</text:span><text:s/><text:span text:style-name="T1366">ello</text:span><text:span text:style-name="T1367"><text:s/></text:span>se<text:span text:style-name="T1368"><text:s/></text:span><text:span text:style-name="T1369">firma</text:span><text:s/><text:span text:style-name="T1370">el presente</text:span><text:s/><text:span text:style-name="T1371">Convenio</text:span><text:span text:style-name="T1372"><text:s/></text:span>con<text:s/><text:span text:style-name="T1373">las</text:span><text:span text:style-name="T1374"><text:s/></text:span><text:span text:style-name="T1375">siguientes:</text:span></text:p>
      <text:p text:style-name="P1376"/>
      <text:p text:style-name="P1377"/>
      <text:p text:style-name="P1378"/>
      <text:p text:style-name="P1379"/>
      <text:p text:style-name="P1380"><text:bookmark-start text:name="CLÁUSULAS"/><text:bookmark-end text:name="CLÁUSULAS"/><text:span text:style-name="T1381">CLÁUSULAS</text:span></text:p>
      <text:p text:style-name="P1382"/>
      <text:p text:style-name="P1383"/>
      <text:p text:style-name="P1384"><text:span text:style-name="T1385">PRIMERA</text:span><text:span text:style-name="T1386">.</text:span><text:span text:style-name="T1387"><text:s/></text:span>-<text:span text:style-name="T1388"><text:s/></text:span><text:span text:style-name="T1389">Objeto</text:span></text:p>
      <text:p text:style-name="P1390"/>
      <text:p text:style-name="P1391"/>
      <text:p text:style-name="P1392"><text:span text:style-name="T1393">El</text:span><text:span text:style-name="T1394"><text:s/></text:span><text:span text:style-name="T1395">objetivo</text:span><text:span text:style-name="T1396"><text:s/></text:span><text:span text:style-name="T1397">del</text:span><text:span text:style-name="T1398"><text:s/></text:span><text:span text:style-name="T1399">presente</text:span><text:span text:style-name="T1400"><text:s/></text:span><text:span text:style-name="T1401">convenio</text:span><text:span text:style-name="T1402"><text:s/></text:span><text:span text:style-name="T1403">es</text:span><text:span text:style-name="T1404"><text:s/></text:span><text:span text:style-name="T1405">facilitar</text:span><text:span text:style-name="T1406"><text:s/></text:span><text:span text:style-name="T1407">por</text:span><text:span text:style-name="T1408"><text:s/></text:span><text:span text:style-name="T1409">parte</text:span><text:span text:style-name="T1410"><text:s/></text:span><text:span text:style-name="T1411">del</text:span><text:span text:style-name="T1412"><text:s/></text:span><text:span text:style-name="T1413">suscriptor</text:span><text:span text:style-name="T1414"><text:s/></text:span>la<text:span text:style-name="T1415"><text:s/></text:span><text:span text:style-name="T1416">realización</text:span><text:span text:style-name="T1417"><text:s/></text:span><text:span text:style-name="T1418">del</text:span><text:span text:style-name="T1419"><text:s/></text:span><text:span text:style-name="T1420">módulo</text:span><text:span text:style-name="T1421"><text:s/></text:span><text:span text:style-name="T1422">de</text:span><text:span text:style-name="T1423"><text:s/></text:span><text:span text:style-name="T1424">formación</text:span><text:span text:style-name="T1425"><text:s/></text:span><text:span text:style-name="T1426">práctica</text:span><text:span text:style-name="T1427"><text:s/></text:span><text:span text:style-name="T1428">en</text:span><text:span text:style-name="T1429"><text:s/></text:span><text:span text:style-name="T1430">centros</text:span><text:span text:style-name="T1431"><text:s/></text:span><text:span text:style-name="T1432">de</text:span><text:span text:style-name="T1433"><text:s/></text:span><text:span text:style-name="T1434">trabajo</text:span><text:span text:style-name="T1435"><text:s/></text:span><text:span text:style-name="T1436">(FCT)</text:span><text:span text:style-name="T1437"><text:s/></text:span><text:span text:style-name="T1438">al</text:span><text:span text:style-name="T1439"><text:s/></text:span><text:span text:style-name="T1440">alumnado</text:span><text:span text:style-name="T1441"><text:s/></text:span><text:span text:style-name="T1442">de</text:span><text:span text:style-name="T1443"><text:s/></text:span><text:span text:style-name="T1444">la/s</text:span><text:span text:style-name="T1445"><text:s/></text:span><text:span text:style-name="T1446">acción/es</text:span><text:span text:style-name="T1447"><text:s/></text:span><text:span text:style-name="T1448">formativa/s</text:span><text:span text:style-name="T1449"><text:s/></text:span><text:span text:style-name="T1450">que</text:span><text:span text:style-name="T1451"><text:s/></text:span><text:span text:style-name="T1452">figura</text:span><text:span text:style-name="T1453"><text:s/></text:span><text:span text:style-name="T1454">en</text:span><text:span text:style-name="T1455"><text:s/></text:span><text:span text:style-name="T1456">el</text:span><text:span text:style-name="T1457"><text:s/></text:span><text:span text:style-name="T1458">cuadro</text:span><text:span text:style-name="T1459"><text:s/></text:span><text:span text:style-name="T1460">adjunto,</text:span><text:span text:style-name="T1461"><text:s/></text:span><text:span text:style-name="T1462">del</text:span><text:span text:style-name="T1463"><text:s/></text:span><text:span text:style-name="T1464">Subsistema</text:span><text:span text:style-name="T1465"><text:s/></text:span><text:span text:style-name="T1466">de</text:span><text:span text:style-name="T1467"><text:s/></text:span><text:span text:style-name="T1468">Formación para</text:span><text:span text:style-name="T1469"><text:s/></text:span><text:span text:style-name="T1470">el Empleo,</text:span><text:span text:style-name="T1471"><text:s/></text:span><text:span text:style-name="T1472">impartidos</text:span><text:s/><text:span text:style-name="T1473">en</text:span><text:span text:style-name="T1474"><text:s/></text:span><text:span text:style-name="T1475">el centro</text:span><text:s/><text:span text:style-name="T1476">de</text:span><text:span text:style-name="T1477"><text:s/></text:span><text:span text:style-name="T1478">formación</text:span><text:s/><text:span text:style-name="T1479">que</text:span><text:span text:style-name="T1480"><text:s/></text:span><text:span text:style-name="T1481">suscribe</text:span><text:span text:style-name="T1482"><text:s/></text:span><text:span text:style-name="T1483">el presente</text:span><text:s/><text:span text:style-name="T1484">convenio.</text:span></text:p>
      <text:p text:style-name="P1485"/>
      <table:table table:style-name="Table1486">
        <table:table-columns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Especialidad</text:span><text:span text:style-name="T1493"><text:s/></text:span><text:span text:style-name="T1494">(denominación</text:span><text:span text:style-name="T1495"><text:s/>y</text:span><text:span text:style-name="T1496"><text:s/></text:span><text:span text:style-name="T1497">código)</text:span></text:p>
          </table:table-cell>
          <table:table-cell table:style-name="TableCell1498">
            <text:p text:style-name="P1499"><text:span text:style-name="T1500">PERÍODO</text:span></text:p>
          </table:table-cell>
        </table:table-row>
        <table:table-row table:style-name="TableRow1501">
          <table:table-cell table:style-name="TableCell1502">
            <text:p text:style-name="P1503"><text:span text:style-name="T1504">SSCS0208</text:span><text:span text:style-name="T1505"><text:s/></text:span><text:span text:style-name="T1506">ATENCIÓN</text:span><text:span text:style-name="T1507"><text:s/></text:span><text:span text:style-name="T1508">SOCIOSANITARIA</text:span><text:span text:style-name="T1509"><text:s/></text:span><text:span text:style-name="T1510">A</text:span><text:span text:style-name="T1511"><text:s/></text:span><text:span text:style-name="T1512">PERSONAS</text:span><text:span text:style-name="T1513"><text:s/></text:span><text:span text:style-name="T1514">DEPENDIENTES</text:span><text:span text:style-name="T1515"><text:s/></text:span><text:span text:style-name="T1516">EN</text:span><text:span text:style-name="T1517"><text:s/></text:span><text:span text:style-name="T1518">INSTITUCIONES</text:span><text:span text:style-name="T1519"><text:s/></text:span><text:span text:style-name="T1520">SOCIALES</text:span></text:p>
          </table:table-cell>
          <table:table-cell table:style-name="TableCell1521">
            <text:p text:style-name="P1522"/>
            <text:p text:style-name="P1523"><text:span text:style-name="T1524">06/08/2024</text:span><text:span text:style-name="T1525"><text:s/></text:span><text:span text:style-name="T1526">al</text:span></text:p>
            <text:p text:style-name="P1527"><text:span text:style-name="T1528">13/02/2025</text:span></text:p>
          </table:table-cell>
        </table:table-row>
      </table:table>
      <text:p text:style-name="P1529"/>
      <text:p text:style-name="P1530"><text:span text:style-name="T1531">SEGUNDA.</text:span><text:span text:style-name="T1532"><text:s/></text:span>-<text:s/><text:span text:style-name="T1533">Relación</text:span><text:span text:style-name="T1534"><text:s/></text:span><text:span text:style-name="T1535">entre</text:span><text:span text:style-name="T1536"><text:s/></text:span><text:span text:style-name="T1537">el</text:span><text:span text:style-name="T1538"><text:s/></text:span><text:span text:style-name="T1539">alumnado</text:span><text:span text:style-name="T1540"><text:s/></text:span><text:span text:style-name="T1541">en</text:span><text:span text:style-name="T1542"><text:s/></text:span><text:span text:style-name="T1543">prácticas</text:span><text:span text:style-name="T1544"><text:s/></text:span><text:span text:style-name="T1545">y</text:span><text:span text:style-name="T1546"><text:s/></text:span><text:span text:style-name="T1547">el</text:span><text:span text:style-name="T1548"><text:s/></text:span><text:span text:style-name="T1549">Ayuntamiento</text:span></text:p>
      <text:p text:style-name="P1550"/>
      <text:p text:style-name="P1551"/>
      <text:p text:style-name="P1552"><text:span text:style-name="T1553">La</text:span><text:span text:style-name="T1554"><text:s/></text:span><text:span text:style-name="T1555">relación</text:span><text:span text:style-name="T1556"><text:s/></text:span><text:span text:style-name="T1557">entre</text:span><text:span text:style-name="T1558"><text:s/></text:span><text:span text:style-name="T1559">el</text:span><text:span text:style-name="T1560"><text:s/></text:span><text:span text:style-name="T1561">alumnado</text:span><text:span text:style-name="T1562"><text:s/></text:span>y<text:span text:style-name="T1563"><text:s/></text:span><text:span text:style-name="T1564">el</text:span><text:span text:style-name="T1565"><text:s/></text:span><text:span text:style-name="T1566">Ayuntamiento</text:span><text:span text:style-name="T1567"><text:s/></text:span><text:span text:style-name="T1568">en</text:span><text:span text:style-name="T1569"><text:s/></text:span><text:span text:style-name="T1570">el</text:span><text:span text:style-name="T1571"><text:s/></text:span><text:span text:style-name="T1572">que</text:span><text:span text:style-name="T1573"><text:s/></text:span><text:span text:style-name="T1574">realiza</text:span><text:span text:style-name="T1575"><text:s/></text:span><text:span text:style-name="T1576">las</text:span><text:span text:style-name="T1577"><text:s/></text:span><text:span text:style-name="T1578">prácticas</text:span><text:span text:style-name="T1579"><text:s/></text:span><text:span text:style-name="T1580">profesionales,</text:span><text:span text:style-name="T1581"><text:s/></text:span><text:span text:style-name="T1582">que</text:span><text:span text:style-name="T1583"><text:s/></text:span><text:span text:style-name="T1584">en</text:span><text:span text:style-name="T1585"><text:s/></text:span><text:span text:style-name="T1586">ningún</text:span><text:span text:style-name="T1587"><text:s/></text:span><text:span text:style-name="T1588">caso</text:span><text:span text:style-name="T1589"><text:s/></text:span><text:span text:style-name="T1590">será</text:span><text:span text:style-name="T1591"><text:s/></text:span><text:span text:style-name="T1592">de</text:span><text:span text:style-name="T1593"><text:s/></text:span><text:span text:style-name="T1594">carácter</text:span><text:span text:style-name="T1595"><text:s/></text:span><text:span text:style-name="T1596">laboral,</text:span><text:span text:style-name="T1597"><text:s/></text:span>se<text:span text:style-name="T1598"><text:s/></text:span><text:span text:style-name="T1599">efectuará</text:span><text:span text:style-name="T1600"><text:s/></text:span><text:span text:style-name="T1601">dentro</text:span><text:s/><text:span text:style-name="T1602">del</text:span><text:s text:c="2"/><text:span text:style-name="T1603">marco</text:span><text:span text:style-name="T1604"><text:s/></text:span><text:span text:style-name="T1605">previsto</text:span><text:s/><text:span text:style-name="T1606">por</text:span><text:span text:style-name="T1607"><text:s/></text:span>la<text:span text:style-name="T1608"><text:s/></text:span><text:span text:style-name="T1609">legislación</text:span><text:s/><text:span text:style-name="T1610">aplicable</text:span><text:span text:style-name="T1611"><text:s/></text:span><text:span text:style-name="T1612">en</text:span><text:span text:style-name="T1613"><text:s/></text:span><text:span text:style-name="T1614">materia</text:span><text:s/><text:span text:style-name="T1615">de</text:span><text:span text:style-name="T1616"><text:s/></text:span><text:span text:style-name="T1617">Formación</text:span><text:span text:style-name="T1618"><text:s/></text:span><text:span text:style-name="T1619">Profesional</text:span><text:span text:style-name="T1620"><text:s/></text:span><text:span text:style-name="T1621">para</text:span><text:s/><text:span text:style-name="T1622">el</text:span><text:span text:style-name="T1623"><text:s/></text:span><text:span text:style-name="T1624">Empleo<text:s/></text:span>y<text:span text:style-name="T1625"><text:s/></text:span>su<text:span text:style-name="T1626"><text:s/></text:span><text:span text:style-name="T1627">normativa de</text:span><text:span text:style-name="T1628"><text:s/></text:span><text:span text:style-name="T1629">desarrollo, sin</text:span><text:span text:style-name="T1630"><text:s/></text:span><text:span text:style-name="T1631">perjuicio</text:span><text:s/><text:span text:style-name="T1632">de</text:span><text:s/><text:span text:style-name="T1633">cualquier</text:span><text:span text:style-name="T1634"><text:s/></text:span><text:span text:style-name="T1635">otra</text:span><text:s/><text:span text:style-name="T1636">que</text:span><text:s/><text:span text:style-name="T1637">fuera</text:span><text:span text:style-name="T1638"><text:s/></text:span><text:span text:style-name="T1639">de</text:span><text:s/><text:span text:style-name="T1640">aplicación.</text:span></text:p>
      <text:p text:style-name="P1641"/>
      <text:p text:style-name="P1642"><text:span text:style-name="T1643">El</text:span><text:span text:style-name="T1644"><text:s/></text:span><text:span text:style-name="T1645">Ayuntamiento</text:span><text:span text:style-name="T1646"><text:s/></text:span><text:span text:style-name="T1647">no</text:span><text:span text:style-name="T1648"><text:s/></text:span><text:span text:style-name="T1649">podrá</text:span><text:span text:style-name="T1650"><text:s/></text:span><text:span text:style-name="T1651">cubrir</text:span><text:span text:style-name="T1652"><text:s/></text:span><text:span text:style-name="T1653">ni</text:span><text:span text:style-name="T1654"><text:s/></text:span><text:span text:style-name="T1655">siquiera</text:span><text:span text:style-name="T1656"><text:s/></text:span>con<text:span text:style-name="T1657"><text:s/></text:span><text:span text:style-name="T1658">carácter</text:span><text:span text:style-name="T1659"><text:s/></text:span><text:span text:style-name="T1660">interino,</text:span><text:span text:style-name="T1661"><text:s/></text:span><text:span text:style-name="T1662">ningún</text:span><text:span text:style-name="T1663"><text:s/></text:span><text:span text:style-name="T1664">puesto</text:span><text:span text:style-name="T1665"><text:s/></text:span><text:span text:style-name="T1666">de</text:span><text:span text:style-name="T1667"><text:s/></text:span><text:span text:style-name="T1668">trabajo</text:span><text:span text:style-name="T1669"><text:s/></text:span>con<text:span text:style-name="T1670"><text:s/></text:span><text:span text:style-name="T1671">un/a</text:span><text:span text:style-name="T1672"><text:s/></text:span><text:span text:style-name="T1673">alumno/a</text:span><text:span text:style-name="T1674"><text:s/></text:span><text:span text:style-name="T1675">en</text:span><text:span text:style-name="T1676"><text:s/></text:span><text:span text:style-name="T1677">prácticas,</text:span><text:span text:style-name="T1678"><text:s/></text:span>salvo<text:span text:style-name="T1679"><text:s/>que<text:s/></text:span>se<text:s/><text:span text:style-name="T1680">establezca</text:span><text:s/><text:span text:style-name="T1681">al</text:span><text:s/><text:span text:style-name="T1682">efecto</text:span><text:s/><text:span text:style-name="T1683">una relación laboral</text:span><text:span text:style-name="T1684"><text:s/></text:span><text:span text:style-name="T1685">retribuida.</text:span><text:span text:style-name="T1686"><text:s/></text:span>En<text:span text:style-name="T1687"><text:s/>este</text:span><text:s/>caso,<text:span text:style-name="T1688"><text:s/></text:span>se<text:span text:style-name="T1689"><text:s/>considerarán</text:span><text:span text:style-name="T1690"><text:s/></text:span><text:span text:style-name="T1691">extinguidas<text:s/></text:span><text:span text:style-name="T1692">las</text:span><text:span text:style-name="T1693"><text:s/></text:span><text:span text:style-name="T1694">prácticas</text:span><text:span text:style-name="T1695"><text:s/></text:span>con<text:span text:style-name="T1696"><text:s/>respecto</text:span><text:span text:style-name="T1697"><text:s/></text:span>a<text:span text:style-name="T1698"><text:s/>este</text:span><text:span text:style-name="T1699"><text:s/></text:span><text:span text:style-name="T1700">alumno/a,</text:span><text:span text:style-name="T1701"><text:s/></text:span><text:span text:style-name="T1702">debiéndose comunicar este</text:span><text:span text:style-name="T1703"><text:s/></text:span><text:span text:style-name="T1704">hecho</text:span><text:s/><text:span text:style-name="T1705">para formalizar</text:span><text:s/>su<text:span text:style-name="T1706"><text:s/></text:span><text:span text:style-name="T1707">baja.</text:span></text:p>
      <text:p text:style-name="P1708"/>
      <text:p text:style-name="P1709"><text:span text:style-name="T1710">TERCERA.</text:span><text:span text:style-name="T1711"><text:s/></text:span>-<text:span text:style-name="T1712"><text:s/></text:span><text:span text:style-name="T1713">I</text:span><text:span text:style-name="T1714"><text:s/></text:span><text:span text:style-name="T1715">nicio de<text:s/></text:span><text:span text:style-name="T1716">las</text:span><text:span text:style-name="T1717"><text:s/></text:span><text:span text:style-name="T1718">prácticas</text:span><text:span text:style-name="T1719"><text:s/></text:span><text:span text:style-name="T1720">y<text:s/></text:span><text:span text:style-name="T1721">póliza</text:span><text:span text:style-name="T1722"><text:s/></text:span><text:span text:style-name="T1723">de</text:span><text:span text:style-name="T1724"><text:s/></text:span><text:span text:style-name="T1725">accidentes</text:span></text:p>
      <text:p text:style-name="P1726"/>
      <text:p text:style-name="P1727"/>
      <text:p text:style-name="P1728"><text:span text:style-name="T1729">Las</text:span><text:span text:style-name="T1730"><text:s/></text:span><text:span text:style-name="T1731">prácticas se</text:span><text:s/><text:span text:style-name="T1732">iniciarán el</text:span><text:span text:style-name="T1733"><text:s/></text:span><text:span text:style-name="T1734">día</text:span><text:s/><text:span text:style-name="T1735">06/08/2024.</text:span></text:p>
      <text:p text:style-name="P1736"/>
      <text:p text:style-name="P1737"><text:span text:style-name="T1738">Con</text:span><text:span text:style-name="T1739"><text:s/></text:span><text:span text:style-name="T1740">carácter</text:span><text:span text:style-name="T1741"><text:s/></text:span><text:span text:style-name="T1742">previo,</text:span><text:span text:style-name="T1743"><text:s/></text:span>y<text:span text:style-name="T1744"><text:s/></text:span><text:span text:style-name="T1745">conforme</text:span><text:span text:style-name="T1746"><text:s/></text:span><text:span text:style-name="T1747">al</text:span><text:span text:style-name="T1748"><text:s/></text:span><text:span text:style-name="T1749">Manual</text:span><text:span text:style-name="T1750"><text:s/></text:span><text:span text:style-name="T1751">de</text:span><text:span text:style-name="T1752"><text:s/></text:span><text:span text:style-name="T1753">Gestión</text:span><text:span text:style-name="T1754"><text:s/></text:span><text:span text:style-name="T1755">emanado</text:span><text:span text:style-name="T1756"><text:s/></text:span><text:span text:style-name="T1757">del</text:span><text:span text:style-name="T1758"><text:s/></text:span><text:span text:style-name="T1759">Servicio</text:span><text:span text:style-name="T1760"><text:s/></text:span><text:span text:style-name="T1761">Canario</text:span><text:span text:style-name="T1762"><text:s/></text:span><text:span text:style-name="T1763">de</text:span><text:span text:style-name="T1764"><text:s/></text:span><text:span text:style-name="T1765">Empleo</text:span><text:span text:style-name="T1766"><text:s/></text:span><text:span text:style-name="T1767">para</text:span><text:span text:style-name="T1768"><text:s/></text:span>la<text:span text:style-name="T1769"><text:s/></text:span><text:span text:style-name="T1770">Gestión</text:span><text:span text:style-name="T1771"><text:s/></text:span><text:span text:style-name="T1772">de</text:span><text:span text:style-name="T1773"><text:s/></text:span><text:span text:style-name="T1774">cursos</text:span><text:span text:style-name="T1775"><text:s/></text:span><text:span text:style-name="T1776">de</text:span><text:span text:style-name="T1777"><text:s/></text:span><text:span text:style-name="T1778">Formación</text:span><text:span text:style-name="T1779"><text:s/></text:span><text:span text:style-name="T1780">Profesional</text:span><text:span text:style-name="T1781"><text:s/></text:span><text:span text:style-name="T1782">para</text:span><text:span text:style-name="T1783"><text:s/></text:span><text:span text:style-name="T1784">el</text:span><text:span text:style-name="T1785"><text:s/></text:span><text:span text:style-name="T1786">Empleo,</text:span><text:span text:style-name="T1787"><text:s/></text:span><text:span text:style-name="T1788">el</text:span><text:span text:style-name="T1789"><text:s/></text:span><text:span text:style-name="T1790">centro</text:span><text:span text:style-name="T1791"><text:s/></text:span><text:span text:style-name="T1792">de</text:span><text:span text:style-name="T1793"><text:s/></text:span><text:span text:style-name="T1794">formación</text:span><text:span text:style-name="T1795"><text:s/></text:span><text:span text:style-name="T1796">gestionará</text:span><text:span text:style-name="T1797"><text:s/></text:span><text:span text:style-name="T1798">la</text:span><text:span text:style-name="T1799"><text:s/></text:span><text:span text:style-name="T1800">siguiente</text:span><text:span text:style-name="T1801"><text:s/></text:span><text:span text:style-name="T1802">documentación</text:span><text:span text:style-name="T1803"><text:s/></text:span><text:span text:style-name="T1804">con</text:span><text:span text:style-name="T1805"><text:s/></text:span><text:span text:style-name="T1806">el</text:span><text:span text:style-name="T1807"><text:s/></text:span><text:span text:style-name="T1808">Servicio</text:span><text:span text:style-name="T1809"><text:s/></text:span><text:span text:style-name="T1810">Canario de</text:span><text:span text:style-name="T1811"><text:s/></text:span><text:span text:style-name="T1812">Empleo:</text:span></text:p>
      <text:p text:style-name="P1813"/>
      <text:list text:style-name="LFO8" text:continue-numbering="true">
        <text:list-item>
          <text:p text:style-name="P1814"><text:span text:style-name="T1815">Convenio</text:span><text:span text:style-name="T1816"><text:s/></text:span><text:span text:style-name="T1817">debidamente firmado</text:span><text:span text:style-name="T1818"><text:s/></text:span>y<text:span text:style-name="T1819"><text:s/>sellado</text:span><text:span text:style-name="T1820"><text:s/></text:span><text:span text:style-name="T1821">entre</text:span><text:s/><text:span text:style-name="T1822">Ayuntamientos.</text:span></text:p>
        </text:list-item>
        <text:list-item>
          <text:p text:style-name="P1823"><text:span text:style-name="T1824">Programa formativo (anexo</text:span><text:s/><text:span text:style-name="T1825">VIII</text:span><text:span text:style-name="T1826"><text:s/></text:span><text:span text:style-name="T1827">de</text:span><text:span text:style-name="T1828"><text:s/></text:span>la<text:span text:style-name="T1829"><text:s/></text:span><text:span text:style-name="T1830">Orden ESS/1897/2013,</text:span><text:span text:style-name="T1831"><text:s/></text:span><text:span text:style-name="T1832">de</text:span><text:span text:style-name="T1833"><text:s/></text:span><text:span text:style-name="T1834">10</text:span><text:s/><text:span text:style-name="T1835">de octubre)</text:span></text:p>
        </text:list-item>
      </text:list>
      <text:p text:style-name="P1836"/>
      <text:p text:style-name="P1837"><text:span text:style-name="T1838">El</text:span><text:span text:style-name="T1839"><text:s/></text:span><text:span text:style-name="T1840">Ayuntamiento</text:span><text:span text:style-name="T1841"><text:s/></text:span><text:span text:style-name="T1842">de</text:span><text:span text:style-name="T1843"><text:s/></text:span><text:span text:style-name="T1844">Tijarafe</text:span><text:span text:style-name="T1845"><text:s/></text:span><text:span text:style-name="T1846">formalizará,</text:span><text:span text:style-name="T1847"><text:s/></text:span><text:span text:style-name="T1848">antes</text:span><text:span text:style-name="T1849"><text:s/></text:span><text:span text:style-name="T1850">del</text:span><text:span text:style-name="T1851"><text:s/></text:span><text:span text:style-name="T1852">inicio</text:span><text:span text:style-name="T1853"><text:s/></text:span><text:span text:style-name="T1854">de</text:span><text:span text:style-name="T1855"><text:s/></text:span><text:span text:style-name="T1856">las</text:span><text:span text:style-name="T1857"><text:s/></text:span><text:span text:style-name="T1858">prácticas,</text:span><text:span text:style-name="T1859"><text:s/></text:span><text:span text:style-name="T1860">una</text:span><text:span text:style-name="T1861"><text:s/></text:span><text:span text:style-name="T1862">póliza</text:span><text:span text:style-name="T1863"><text:s/></text:span><text:span text:style-name="T1864">de</text:span><text:span text:style-name="T1865"><text:s/></text:span><text:span text:style-name="T1866">accidentes</text:span><text:span text:style-name="T1867"><text:s/></text:span><text:span text:style-name="T1868">de</text:span><text:span text:style-name="T1869"><text:s/></text:span><text:span text:style-name="T1870">los</text:span><text:span text:style-name="T1871"><text:s/></text:span><text:span text:style-name="T1872">alumnos</text:span><text:span text:style-name="T1873"><text:s/></text:span>y<text:span text:style-name="T1874"><text:s/></text:span><text:span text:style-name="T1875">alumnas,</text:span><text:span text:style-name="T1876"><text:s/></text:span><text:span text:style-name="T1877">facilitando</text:span><text:s/><text:span text:style-name="T1878">copia</text:span><text:s/><text:span text:style-name="T1879">de</text:span><text:s/><text:span text:style-name="T1880">la misma</text:span><text:span text:style-name="T1881"><text:s/></text:span>a<text:s/><text:span text:style-name="T1882">la</text:span><text:s/><text:span text:style-name="T1883">empresa,</text:span><text:span text:style-name="T1884"><text:s/></text:span><text:span text:style-name="T1885">que</text:span><text:s/><text:span text:style-name="T1886">deberá</text:span><text:span text:style-name="T1887"><text:s/></text:span><text:span text:style-name="T1888">tener</text:span><text:s/><text:span text:style-name="T1889">contratadas</text:span><text:s/><text:span text:style-name="T1890">las</text:span><text:span text:style-name="T1891"><text:s/></text:span><text:span text:style-name="T1892">siguientes</text:span><text:s/><text:span text:style-name="T1893">coberturas:</text:span></text:p>
      <text:p text:style-name="P1894"/>
      <text:list text:style-name="LFO7" text:continue-numbering="true">
        <text:list-item>
          <text:p text:style-name="P1895"><text:span text:style-name="T1896">Fallecimiento por</text:span><text:s/><text:span text:style-name="T1897">accidente:</text:span><text:span text:style-name="T1898"><text:s/></text:span><text:span text:style-name="T1899">importe</text:span><text:s/><text:span text:style-name="T1900">asegurado</text:span><text:span text:style-name="T1901"><text:s/></text:span><text:span text:style-name="T1902">de</text:span><text:span text:style-name="T1903"><text:s/></text:span><text:span text:style-name="T1904">treinta</text:span><text:s/>y<text:s/><text:span text:style-name="T1905">seis mil</text:span><text:span text:style-name="T1906"><text:s/></text:span><text:span text:style-name="T1907">euros</text:span><text:s/><text:span text:style-name="T1908">(36.000 Euros).</text:span></text:p>
        </text:list-item>
        <text:list-item>
          <text:p text:style-name="P1909"><text:span text:style-name="T1910">Invalidez</text:span><text:span text:style-name="T1911"><text:s/></text:span><text:span text:style-name="T1912">absoluta</text:span><text:s/>y<text:span text:style-name="T1913"><text:s/></text:span><text:span text:style-name="T1914">permanente</text:span><text:s/><text:span text:style-name="T1915">por</text:span><text:s/><text:span text:style-name="T1916">accidente:</text:span><text:span text:style-name="T1917"><text:s/></text:span><text:span text:style-name="T1918">importe</text:span><text:s/><text:span text:style-name="T1919">asegurado</text:span><text:span text:style-name="T1920"><text:s/></text:span><text:span text:style-name="T1921">de</text:span><text:s/><text:span text:style-name="T1922">cuarenta</text:span><text:s/><text:span text:style-name="T1923">mil euros (40.000</text:span></text:p>
        </text:list-item>
      </text:list>
      <text:soft-page-break/>
      <text:p text:style-name="P1924"><draw:frame draw:z-index="1168" draw:id="id15" draw:style-name="a16" draw:name="Text Box 7" text:anchor-type="paragraph" svg:x="7.62639in" svg:y="7.99861in" svg:width="0.27778in" svg:height="2.75in" style:rel-width="scale" style:rel-height="scale"><draw:text-box><text:p text:style-name="P1963"><text:span text:style-name="T1964">Cód.</text:span><text:span text:style-name="T1965"><text:s/></text:span><text:span text:style-name="T1966">V</text:span><text:span text:style-name="T1967">alidación:</text:span><text:span text:style-name="T1968"><text:s/></text:span><text:span text:style-name="T1969">6RR</text:span><text:span text:style-name="T1970">YLG</text:span><text:span text:style-name="T1971">N4DNJD5E</text:span><text:span text:style-name="T1972">LF</text:span><text:span text:style-name="T1973">DX</text:span><text:span text:style-name="T1974">QZ</text:span><text:span text:style-name="T1975">6ERF9</text:span></text:p><text:p text:style-name="P1976"><text:span text:style-name="T1977">V</text:span><text:span text:style-name="T1978">erificación:</text:span><text:span text:style-name="T1979"><text:s/></text:span><text:span text:style-name="T1980">https://t</text:span><text:span text:style-name="T1981">ijaraf</text:span><text:span text:style-name="T1982">e.</text:span><text:span text:style-name="T1983">sedelectronica.</text:span><text:span text:style-name="T1984">es/</text:span></text:p><text:p text:style-name="P1985"><text:span text:style-name="T1986">Documento</text:span><text:span text:style-name="T1987"><text:s/></text:span><text:span text:style-name="T1988">f</text:span><text:span text:style-name="T1989">irmado</text:span><text:span text:style-name="T1990"><text:s/></text:span><text:span text:style-name="T1991">electrónicamente</text:span><text:span text:style-name="T1992"><text:s/></text:span><text:span text:style-name="T1993">desde</text:span><text:span text:style-name="T1994"><text:s/></text:span><text:span text:style-name="T1995">la</text:span><text:span text:style-name="T1996"><text:s/></text:span><text:span text:style-name="T1997">plat</text:span><text:span text:style-name="T1998">af</text:span><text:span text:style-name="T1999">orma</text:span><text:span text:style-name="T2000"><text:s/></text:span><text:span text:style-name="T2001">esPublico</text:span><text:span text:style-name="T2002"><text:s/></text:span><text:span text:style-name="T2003">Gest</text:span></text:p></draw:text-box><svg:title/><svg:desc/></draw:frame><text:span text:style-name="T2004">Euros).</text:span></text:p>
      <text:list text:style-name="LFO6" text:continue-numbering="true">
        <text:list-item>
          <text:p text:style-name="P2005"><text:span text:style-name="T2006">Invalidez</text:span><text:span text:style-name="T2007"><text:s/></text:span><text:span text:style-name="T2008">permanente</text:span><text:s/><text:span text:style-name="T2009">parcial</text:span><text:span text:style-name="T2010"><text:s/></text:span><text:span text:style-name="T2011">por</text:span><text:s/><text:span text:style-name="T2012">accidente:</text:span><text:s/><text:span text:style-name="T2013">importe</text:span><text:s/><text:span text:style-name="T2014">que</text:span><text:s/><text:span text:style-name="T2015">corresponda</text:span><text:s/>según<text:span text:style-name="T2016"><text:s/></text:span><text:span text:style-name="T2017">baremo.<text:s/></text:span>-<text:span text:style-name="T2018"><text:s/></text:span><text:span text:style-name="T2019">Asistencia ilimitada</text:span><text:s/><text:span text:style-name="T2020">sanitaria por</text:span><text:s/><text:span text:style-name="T2021">accidente,</text:span><text:span text:style-name="T2022"><text:s/></text:span><text:span text:style-name="T2023">más</text:span><text:s/><text:span text:style-name="T2024">el</text:span><text:s/><text:span text:style-name="T2025">riesgo</text:span><text:s/><text:span text:style-name="T2026">“in itinere”.</text:span></text:p>
        </text:list-item>
      </text:list>
      <text:p text:style-name="P2027"/>
      <text:p text:style-name="P2028"><text:span text:style-name="T2029">En</text:span><text:span text:style-name="T2030"><text:s/></text:span><text:span text:style-name="T2031">todo</text:span><text:span text:style-name="T2032"><text:s/></text:span>caso,<text:span text:style-name="T2033"><text:s/></text:span><text:span text:style-name="T2034">el</text:span><text:span text:style-name="T2035"><text:s/></text:span><text:span text:style-name="T2036">alumnado</text:span><text:span text:style-name="T2037"><text:s/></text:span><text:span text:style-name="T2038">quedará</text:span><text:span text:style-name="T2039"><text:s/></text:span><text:span text:style-name="T2040">exento</text:span><text:span text:style-name="T2041"><text:s/></text:span><text:span text:style-name="T2042">de</text:span><text:span text:style-name="T2043"><text:s/></text:span><text:span text:style-name="T2044">la</text:span><text:span text:style-name="T2045"><text:s/></text:span><text:span text:style-name="T2046">responsabilidad</text:span><text:span text:style-name="T2047"><text:s/></text:span><text:span text:style-name="T2048">civil</text:span><text:span text:style-name="T2049"><text:s/></text:span><text:span text:style-name="T2050">por</text:span><text:span text:style-name="T2051"><text:s/></text:span><text:span text:style-name="T2052">daños</text:span><text:span text:style-name="T2053"><text:s/></text:span><text:span text:style-name="T2054">frente</text:span><text:span text:style-name="T2055"><text:s/></text:span>a<text:span text:style-name="T2056"><text:s/></text:span><text:span text:style-name="T2057">terceros</text:span><text:span text:style-name="T2058"><text:s/></text:span><text:span text:style-name="T2059">producidos</text:span><text:span text:style-name="T2060"><text:s/></text:span><text:span text:style-name="T2061">durante</text:span><text:span text:style-name="T2062"><text:s/></text:span><text:span text:style-name="T2063">la</text:span><text:span text:style-name="T2064"><text:s/></text:span><text:span text:style-name="T2065">realización</text:span><text:span text:style-name="T2066"><text:s/></text:span><text:span text:style-name="T2067">de</text:span><text:span text:style-name="T2068"><text:s/></text:span><text:span text:style-name="T2069">prácticas</text:span><text:span text:style-name="T2070"><text:s/></text:span><text:span text:style-name="T2071">en</text:span><text:span text:style-name="T2072"><text:s/></text:span><text:span text:style-name="T2073">empresas,</text:span><text:span text:style-name="T2074"><text:s/></text:span><text:span text:style-name="T2075">siendo</text:span><text:span text:style-name="T2076"><text:s/></text:span><text:span text:style-name="T2077">responsable</text:span><text:span text:style-name="T2078"><text:s/></text:span><text:span text:style-name="T2079">el</text:span><text:span text:style-name="T2080"><text:s/></text:span><text:span text:style-name="T2081">Ayuntamiento</text:span><text:span text:style-name="T2082"><text:s/></text:span><text:span text:style-name="T2083">de</text:span><text:span text:style-name="T2084"><text:s/></text:span><text:span text:style-name="T2085">Tijarafe,</text:span><text:span text:style-name="T2086"><text:s/></text:span><text:span text:style-name="T2087">para</text:span><text:span text:style-name="T2088"><text:s/></text:span><text:span text:style-name="T2089">lo</text:span><text:span text:style-name="T2090"><text:s/></text:span><text:span text:style-name="T2091">que</text:span><text:span text:style-name="T2092"><text:s/></text:span><text:span text:style-name="T2093">podrá</text:span><text:span text:style-name="T2094"><text:s/></text:span><text:span text:style-name="T2095">concertar</text:span><text:span text:style-name="T2096"><text:s/></text:span><text:span text:style-name="T2097">una</text:span><text:span text:style-name="T2098"><text:s/></text:span><text:span text:style-name="T2099">póliza.</text:span></text:p>
      <text:p text:style-name="P2100"/>
      <text:p text:style-name="P2101"><text:span text:style-name="T2102">En<text:s/></text:span>cada<text:span text:style-name="T2103"><text:s/></text:span><text:span text:style-name="T2104">centro</text:span><text:s/><text:span text:style-name="T2105">de</text:span><text:span text:style-name="T2106"><text:s/></text:span><text:span text:style-name="T2107">trabajo</text:span><text:s/><text:span text:style-name="T2108">donde se</text:span><text:s/>vaya<text:span text:style-name="T2109"><text:s/></text:span>a<text:span text:style-name="T2110"><text:s/></text:span><text:span text:style-name="T2111">impartir</text:span><text:s/><text:span text:style-name="T2112">el módulo</text:span><text:span text:style-name="T2113"><text:s/></text:span><text:span text:style-name="T2114">de</text:span><text:span text:style-name="T2115"><text:s/></text:span>FCT<text:span text:style-name="T2116"><text:s/></text:span><text:span text:style-name="T2117">deberá</text:span><text:span text:style-name="T2118"><text:s/></text:span><text:span text:style-name="T2119">constar:</text:span></text:p>
      <text:p text:style-name="P2120"/>
      <text:list text:style-name="LFO8" text:continue-numbering="true">
        <text:list-item>
          <text:p text:style-name="P2121">copia<text:span text:style-name="T2122"><text:s/></text:span>u<text:span text:style-name="T2123"><text:s/></text:span><text:span text:style-name="T2124">original</text:span><text:span text:style-name="T2125"><text:s/></text:span><text:span text:style-name="T2126">de</text:span><text:s/><text:span text:style-name="T2127">la</text:span><text:s/><text:span text:style-name="T2128">póliza</text:span><text:span text:style-name="T2129"><text:s/></text:span><text:span text:style-name="T2130">de</text:span><text:span text:style-name="T2131"><text:s/></text:span><text:span text:style-name="T2132">seguro</text:span><text:s/><text:span text:style-name="T2133">del</text:span><text:span text:style-name="T2134"><text:s/></text:span><text:span text:style-name="T2135">alumnado</text:span><text:span text:style-name="T2136"><text:s/></text:span><text:span text:style-name="T2137">suscrita</text:span><text:s/><text:span text:style-name="T2138">por</text:span><text:s/><text:span text:style-name="T2139">el centro</text:span><text:s/><text:span text:style-name="T2140">colaborador</text:span></text:p>
        </text:list-item>
        <text:list-item>
          <text:p text:style-name="P2141"><text:span text:style-name="T2142">convenio</text:span></text:p>
        </text:list-item>
        <text:list-item>
          <text:p text:style-name="P2143"><text:span text:style-name="T2144">autorización</text:span><text:span text:style-name="T2145"><text:s/></text:span><text:span text:style-name="T2146">de</text:span><text:span text:style-name="T2147"><text:s/></text:span>la<text:span text:style-name="T2148"><text:s/></text:span><text:span text:style-name="T2149">alumna</text:span><text:span text:style-name="T2150"><text:s/></text:span>o<text:s/><text:span text:style-name="T2151">alumno</text:span><text:s/><text:span text:style-name="T2152">menor</text:span><text:span text:style-name="T2153"><text:s/></text:span><text:span text:style-name="T2154">de</text:span><text:s/><text:span text:style-name="T2155">edad</text:span></text:p>
        </text:list-item>
        <text:list-item>
          <text:p text:style-name="P2156"><text:span text:style-name="T2157">ficha relación</text:span><text:span text:style-name="T2158"><text:s/></text:span><text:span text:style-name="T2159">de</text:span><text:span text:style-name="T2160"><text:s/></text:span><text:span text:style-name="T2161">las</text:span><text:span text:style-name="T2162"><text:s/></text:span><text:span text:style-name="T2163">alumnas</text:span><text:span text:style-name="T2164"><text:s/></text:span>y<text:s/><text:span text:style-name="T2165">alumnos</text:span><text:s/><text:span text:style-name="T2166">iniciales</text:span><text:span text:style-name="T2167"><text:s/></text:span>y<text:s/><text:span text:style-name="T2168">tutor<text:s/></text:span>o<text:span text:style-name="T2169"><text:s/></text:span><text:span text:style-name="T2170">tutora</text:span><text:span text:style-name="T2171"><text:s/></text:span><text:span text:style-name="T2172">– <text:s/></text:span><text:span text:style-name="T2173"><text:s/></text:span><text:span text:style-name="T2174">control</text:span><text:span text:style-name="T2175"><text:s/></text:span><text:span text:style-name="T2176">de</text:span><text:span text:style-name="T2177"><text:s/></text:span><text:span text:style-name="T2178">asistencia.</text:span></text:p>
        </text:list-item>
        <text:list-item>
          <text:p text:style-name="P2179"><text:span text:style-name="T2180">Programa formativo<text:s/></text:span>según<text:span text:style-name="T2181"><text:s/></text:span><text:span text:style-name="T2182">modelo</text:span><text:span text:style-name="T2183"><text:s/></text:span><text:span text:style-name="T2184">Anexo</text:span><text:span text:style-name="T2185"><text:s/></text:span><text:span text:style-name="T2186">VIII,</text:span><text:s/><text:span text:style-name="T2187">Orden ESS 1897/2013</text:span><text:span text:style-name="T2188"><text:s/></text:span>y<text:span text:style-name="T2189"><text:s/>escala</text:span><text:s/><text:span text:style-name="T2190">evaluativa</text:span><text:span text:style-name="T2191"><text:s/></text:span><text:span text:style-name="T2192">–</text:span></text:p>
        </text:list-item>
      </text:list>
      <text:p text:style-name="P2193"><text:span text:style-name="T2194">documentación</text:span><text:span text:style-name="T2195"><text:s/></text:span><text:span text:style-name="T2196">para</text:span><text:s/><text:span text:style-name="T2197">el</text:span><text:span text:style-name="T2198"><text:s/></text:span><text:span text:style-name="T2199">seguimiento</text:span><text:s/><text:span text:style-name="T2200">en</text:span><text:s/><text:span text:style-name="T2201">las</text:span><text:s/><text:span text:style-name="T2202">visitas</text:span><text:s/><text:span text:style-name="T2203">presenciales</text:span><text:span text:style-name="T2204"><text:s/></text:span><text:span text:style-name="T2205">al<text:s/></text:span><text:span text:style-name="T2206">alumnado.</text:span></text:p>
      <text:p text:style-name="P2207"/>
      <text:p text:style-name="P2208"/>
      <text:p text:style-name="P2209"/>
      <text:p text:style-name="P2210"/>
      <text:p text:style-name="P2211"/>
      <text:p text:style-name="P2212"><text:span text:style-name="T2213">CUARTA.-</text:span><text:s/><text:span text:style-name="T2214">Contenido</text:span><text:span text:style-name="T2215"><text:s/></text:span><text:span text:style-name="T2216">del</text:span><text:span text:style-name="T2217"><text:s/></text:span><text:span text:style-name="T2218">módulo</text:span><text:span text:style-name="T2219"><text:s/></text:span><text:span text:style-name="T2220">de</text:span><text:span text:style-name="T2221"><text:s/></text:span><text:span text:style-name="T2222">prácticas</text:span></text:p>
      <text:p text:style-name="P2223"/>
      <text:p text:style-name="P2224"/>
      <text:p text:style-name="P2225"><text:span text:style-name="T2226">Con</text:span><text:span text:style-name="T2227"><text:s/></text:span><text:span text:style-name="T2228">el</text:span><text:span text:style-name="T2229"><text:s/></text:span><text:span text:style-name="T2230">fin</text:span><text:span text:style-name="T2231"><text:s/></text:span><text:span text:style-name="T2232">de</text:span><text:span text:style-name="T2233"><text:s/></text:span><text:span text:style-name="T2234">garantizar</text:span><text:span text:style-name="T2235"><text:s/></text:span><text:span text:style-name="T2236">que</text:span><text:span text:style-name="T2237"><text:s/></text:span><text:span text:style-name="T2238">las</text:span><text:span text:style-name="T2239"><text:s/></text:span><text:span text:style-name="T2240">actividades</text:span><text:span text:style-name="T2241"><text:s/></text:span>a<text:span text:style-name="T2242"><text:s/></text:span><text:span text:style-name="T2243">desarrollar</text:span><text:span text:style-name="T2244"><text:s/></text:span><text:span text:style-name="T2245">por</text:span><text:span text:style-name="T2246"><text:s/></text:span><text:span text:style-name="T2247">el</text:span><text:span text:style-name="T2248"><text:s/></text:span><text:span text:style-name="T2249">alumnado</text:span><text:span text:style-name="T2250"><text:s/></text:span><text:span text:style-name="T2251">en</text:span><text:span text:style-name="T2252"><text:s/></text:span><text:span text:style-name="T2253">el</text:span><text:span text:style-name="T2254"><text:s/></text:span><text:span text:style-name="T2255">módulo</text:span><text:span text:style-name="T2256"><text:s/></text:span><text:span text:style-name="T2257">F.C.T.</text:span><text:span text:style-name="T2258"><text:s/></text:span>se<text:span text:style-name="T2259"><text:s/></text:span><text:span text:style-name="T2260">ajusten</text:span><text:span text:style-name="T2261"><text:s/></text:span><text:span text:style-name="T2262">al</text:span><text:span text:style-name="T2263"><text:s/></text:span><text:span text:style-name="T2264">certificado</text:span><text:span text:style-name="T2265"><text:s/></text:span><text:span text:style-name="T2266">realizado,</text:span><text:span text:style-name="T2267"><text:s/></text:span>se<text:span text:style-name="T2268"><text:s/></text:span><text:span text:style-name="T2269">tendrá</text:span><text:span text:style-name="T2270"><text:s/></text:span><text:span text:style-name="T2271">en</text:span><text:span text:style-name="T2272"><text:s/></text:span><text:span text:style-name="T2273">cuenta</text:span><text:span text:style-name="T2274"><text:s/></text:span><text:span text:style-name="T2275">el</text:span><text:span text:style-name="T2276"><text:s/></text:span><text:span text:style-name="T2277">contenido</text:span><text:span text:style-name="T2278"><text:s/></text:span><text:span text:style-name="T2279">de</text:span><text:span text:style-name="T2280"><text:s/></text:span><text:span text:style-name="T2281">las</text:span><text:span text:style-name="T2282"><text:s/></text:span><text:span text:style-name="T2283">mismas</text:span><text:span text:style-name="T2284"><text:s/></text:span><text:span text:style-name="T2285">establecido</text:span><text:span text:style-name="T2286"><text:s/></text:span><text:span text:style-name="T2287">en</text:span><text:span text:style-name="T2288"><text:s/></text:span><text:span text:style-name="T2289">el</text:span><text:span text:style-name="T2290"><text:s/></text:span><text:span text:style-name="T2291">correspondiente</text:span><text:span text:style-name="T2292"><text:s/></text:span><text:span text:style-name="T2293">Real</text:span><text:span text:style-name="T2294"><text:s/></text:span><text:span text:style-name="T2295">Decreto</text:span><text:span text:style-name="T2296"><text:s/></text:span><text:span text:style-name="T2297">que</text:span><text:span text:style-name="T2298"><text:s/></text:span><text:span text:style-name="T2299">regule</text:span><text:span text:style-name="T2300"><text:s/></text:span><text:span text:style-name="T2301">dicho</text:span><text:span text:style-name="T2302"><text:s/></text:span><text:span text:style-name="T2303">certificado;</text:span><text:span text:style-name="T2304"><text:s/></text:span>sin<text:span text:style-name="T2305"><text:s/></text:span><text:span text:style-name="T2306">perjuicio</text:span><text:span text:style-name="T2307"><text:s/></text:span><text:span text:style-name="T2308">de</text:span><text:span text:style-name="T2309"><text:s/></text:span><text:span text:style-name="T2310">que</text:span><text:span text:style-name="T2311"><text:s/></text:span><text:span text:style-name="T2312">dichas</text:span><text:span text:style-name="T2313"><text:s/></text:span><text:span text:style-name="T2314">actividades</text:span><text:span text:style-name="T2315"><text:s/></text:span><text:span text:style-name="T2316">puedan</text:span><text:span text:style-name="T2317"><text:s/></text:span>ser<text:span text:style-name="T2318"><text:s/></text:span><text:span text:style-name="T2319">supervisadas</text:span><text:span text:style-name="T2320"><text:s/></text:span><text:span text:style-name="T2321">por</text:span><text:span text:style-name="T2322"><text:s/></text:span><text:span text:style-name="T2323">parte</text:span><text:span text:style-name="T2324"><text:s/></text:span><text:span text:style-name="T2325">del</text:span><text:span text:style-name="T2326"><text:s/></text:span><text:span text:style-name="T2327">Servicio</text:span><text:span text:style-name="T2328"><text:s/></text:span><text:span text:style-name="T2329">Canario</text:span><text:span text:style-name="T2330"><text:s/></text:span><text:span text:style-name="T2331">de</text:span><text:span text:style-name="T2332"><text:s/></text:span><text:span text:style-name="T2333">Empleo<text:s/></text:span>a<text:span text:style-name="T2334"><text:s/>través</text:span><text:span text:style-name="T2335"><text:s/></text:span><text:span text:style-name="T2336">del</text:span><text:s/><text:span text:style-name="T2337">personal</text:span><text:span text:style-name="T2338"><text:s/></text:span><text:span text:style-name="T2339">que</text:span><text:s/><text:span text:style-name="T2340">tenga</text:span><text:span text:style-name="T2341"><text:s/></text:span><text:span text:style-name="T2342">asignado</text:span><text:s/><text:span text:style-name="T2343">para</text:span><text:span text:style-name="T2344"><text:s/></text:span><text:span text:style-name="T2345">esta tarea.</text:span></text:p>
      <text:p text:style-name="P2346"/>
      <text:p text:style-name="P2347"><text:span text:style-name="T2348">Ambos</text:span><text:span text:style-name="T2349"><text:s/></text:span><text:span text:style-name="T2350">Ayuntamientos</text:span><text:span text:style-name="T2351"><text:s/></text:span><text:span text:style-name="T2352">elaborarán</text:span><text:span text:style-name="T2353"><text:s/></text:span><text:span text:style-name="T2354">conjuntamente</text:span><text:span text:style-name="T2355"><text:s/></text:span><text:span text:style-name="T2356">el</text:span><text:span text:style-name="T2357"><text:s/></text:span><text:span text:style-name="T2358">programa</text:span><text:span text:style-name="T2359"><text:s/></text:span><text:span text:style-name="T2360">formativo</text:span><text:span text:style-name="T2361"><text:s/></text:span><text:span text:style-name="T2362">de</text:span><text:span text:style-name="T2363"><text:s/></text:span><text:span text:style-name="T2364">acuerdo</text:span><text:span text:style-name="T2365"><text:s/></text:span>con<text:span text:style-name="T2366"><text:s/></text:span><text:span text:style-name="T2367">lo</text:span><text:span text:style-name="T2368"><text:s/></text:span><text:span text:style-name="T2369">que</text:span><text:span text:style-name="T2370"><text:s/></text:span><text:span text:style-name="T2371">establezca</text:span><text:span text:style-name="T2372"><text:s/></text:span>cada<text:span text:style-name="T2373"><text:s/></text:span><text:span text:style-name="T2374">certificado</text:span><text:span text:style-name="T2375"><text:s/></text:span><text:span text:style-name="T2376">de</text:span><text:span text:style-name="T2377"><text:s/></text:span><text:span text:style-name="T2378">profesionalidad.</text:span><text:span text:style-name="T2379"><text:s/></text:span><text:span text:style-name="T2380">Dicho</text:span><text:span text:style-name="T2381"><text:s/></text:span><text:span text:style-name="T2382">programa</text:span><text:span text:style-name="T2383"><text:s/></text:span><text:span text:style-name="T2384">formativo,</text:span><text:span text:style-name="T2385"><text:s/></text:span><text:span text:style-name="T2386">que</text:span><text:span text:style-name="T2387"><text:s/></text:span>se<text:span text:style-name="T2388"><text:s/></text:span><text:span text:style-name="T2389">adjuntará</text:span><text:span text:style-name="T2390"><text:s/></text:span><text:span text:style-name="T2391">al</text:span><text:span text:style-name="T2392"><text:s/></text:span><text:span text:style-name="T2393">convenio,</text:span><text:span text:style-name="T2394"><text:s/></text:span><text:span text:style-name="T2395">incluirá</text:span><text:span text:style-name="T2396"><text:s/></text:span><text:span text:style-name="T2397">criterios</text:span><text:span text:style-name="T2398"><text:s/></text:span><text:span text:style-name="T2399">de</text:span><text:span text:style-name="T2400"><text:s/></text:span><text:span text:style-name="T2401">evaluación</text:span><text:span text:style-name="T2402"><text:s/></text:span><text:span text:style-name="T2403">observables</text:span><text:span text:style-name="T2404"><text:s/></text:span>y<text:span text:style-name="T2405"><text:s/></text:span><text:span text:style-name="T2406">medibles,</text:span><text:span text:style-name="T2407"><text:s/></text:span><text:span text:style-name="T2408">debiendo</text:span><text:span text:style-name="T2409"><text:s/></text:span><text:span text:style-name="T2410">constar</text:span><text:span text:style-name="T2411"><text:s/></text:span><text:span text:style-name="T2412">los</text:span><text:span text:style-name="T2413"><text:s/></text:span><text:span text:style-name="T2414">departamentos</text:span><text:span text:style-name="T2415"><text:s/></text:span><text:span text:style-name="T2416">de</text:span><text:span text:style-name="T2417"><text:s/></text:span><text:span text:style-name="T2418">trabajo</text:span><text:span text:style-name="T2419"><text:s/></text:span><text:span text:style-name="T2420">por</text:span><text:span text:style-name="T2421"><text:s/></text:span><text:span text:style-name="T2422">los</text:span><text:span text:style-name="T2423"><text:s/></text:span><text:span text:style-name="T2424">que</text:span><text:span text:style-name="T2425"><text:s/></text:span><text:span text:style-name="T2426">rotaráel</text:span><text:span text:style-name="T2427"><text:s/></text:span><text:span text:style-name="T2428">alumno/a</text:span><text:span text:style-name="T2429"><text:s/></text:span>y<text:span text:style-name="T2430"><text:s/></text:span><text:span text:style-name="T2431">las</text:span><text:span text:style-name="T2432"><text:s/></text:span><text:span text:style-name="T2433">tareas</text:span><text:span text:style-name="T2434"><text:s/></text:span>a<text:span text:style-name="T2435"><text:s/></text:span><text:span text:style-name="T2436">desarrollar,</text:span><text:span text:style-name="T2437"><text:s/></text:span>con<text:span text:style-name="T2438"><text:s/></text:span>sus<text:span text:style-name="T2439"><text:s/></text:span><text:span text:style-name="T2440">horas</text:span><text:span text:style-name="T2441"><text:s/></text:span><text:span text:style-name="T2442">correspondientes,</text:span><text:span text:style-name="T2443"><text:s/></text:span><text:span text:style-name="T2444">así</text:span><text:span text:style-name="T2445"><text:s/></text:span><text:span text:style-name="T2446">como</text:span><text:span text:style-name="T2447"><text:s/></text:span><text:span text:style-name="T2448">el</text:span><text:span text:style-name="T2449"><text:s/></text:span><text:span text:style-name="T2450">seguimiento</text:span><text:span text:style-name="T2451"><text:s/></text:span>y<text:span text:style-name="T2452"><text:s/></text:span><text:span text:style-name="T2453">evaluación</text:span><text:span text:style-name="T2454"><text:s/></text:span><text:span text:style-name="T2455">de</text:span><text:span text:style-name="T2456"><text:s/></text:span><text:span text:style-name="T2457">los</text:span><text:span text:style-name="T2458"><text:s/></text:span><text:span text:style-name="T2459">alumnos/as</text:span><text:span text:style-name="T2460"><text:s/></text:span>y<text:span text:style-name="T2461"><text:s/></text:span>su<text:span text:style-name="T2462"><text:s/></text:span><text:span text:style-name="T2463">evaluación</text:span><text:span text:style-name="T2464"><text:s/></text:span><text:span text:style-name="T2465">final</text:span><text:s/><text:span text:style-name="T2466">de</text:span><text:s/><text:span text:style-name="T2467">acuerdo</text:span><text:span text:style-name="T2468"><text:s/></text:span>con<text:span text:style-name="T2469"><text:s/></text:span><text:span text:style-name="T2470">los</text:span><text:span text:style-name="T2471"><text:s/></text:span><text:span text:style-name="T2472">criterios de</text:span><text:span text:style-name="T2473"><text:s/></text:span><text:span text:style-name="T2474">evaluación</text:span><text:span text:style-name="T2475"><text:s/></text:span><text:span text:style-name="T2476">del</text:span><text:span text:style-name="T2477"><text:s/></text:span><text:span text:style-name="T2478">mencionado</text:span><text:s/><text:span text:style-name="T2479">módulo</text:span><text:s/><text:span text:style-name="T2480">de</text:span><text:span text:style-name="T2481"><text:s/></text:span><text:span text:style-name="T2482">prácticas.</text:span></text:p>
      <text:p text:style-name="P2483"/>
      <text:p text:style-name="P2484"/>
      <text:p text:style-name="P2485"><text:span text:style-name="T2486">QUINTA.</text:span><text:span text:style-name="T2487"><text:s/></text:span>-<text:span text:style-name="T2488"><text:s/></text:span><text:span text:style-name="T2489">Desarrollo</text:span><text:span text:style-name="T2490"><text:s/></text:span><text:span text:style-name="T2491">de<text:s/></text:span><text:span text:style-name="T2492">las<text:s/></text:span><text:span text:style-name="T2493">prácticas</text:span></text:p>
      <text:p text:style-name="P2494"/>
      <text:p text:style-name="P2495"/>
      <text:p text:style-name="P2496"><text:span text:style-name="T2497">El</text:span><text:span text:style-name="T2498"><text:s/></text:span><text:span text:style-name="T2499">módulo</text:span><text:span text:style-name="T2500"><text:s/></text:span><text:span text:style-name="T2501">de</text:span><text:span text:style-name="T2502"><text:s/></text:span><text:span text:style-name="T2503">formación</text:span><text:span text:style-name="T2504"><text:s/></text:span><text:span text:style-name="T2505">práctica</text:span><text:span text:style-name="T2506"><text:s/></text:span>se<text:span text:style-name="T2507"><text:s/></text:span><text:span text:style-name="T2508">desarrollará</text:span><text:span text:style-name="T2509"><text:s/></text:span><text:span text:style-name="T2510">en</text:span><text:span text:style-name="T2511"><text:s/></text:span><text:span text:style-name="T2512">los</text:span><text:span text:style-name="T2513"><text:s/></text:span><text:span text:style-name="T2514">centros</text:span><text:span text:style-name="T2515"><text:s/></text:span><text:span text:style-name="T2516">de</text:span><text:span text:style-name="T2517"><text:s/></text:span><text:span text:style-name="T2518">trabajo</text:span><text:span text:style-name="T2519"><text:s/></text:span><text:span text:style-name="T2520">que</text:span><text:span text:style-name="T2521"><text:s/></text:span><text:span text:style-name="T2522">tengan</text:span><text:span text:style-name="T2523"><text:s/></text:span><text:span text:style-name="T2524">actividad</text:span><text:span text:style-name="T2525"><text:s/></text:span><text:span text:style-name="T2526">suficiente</text:span><text:span text:style-name="T2527"><text:s/></text:span><text:span text:style-name="T2528">para</text:span><text:span text:style-name="T2529"><text:s/></text:span><text:span text:style-name="T2530">acoger</text:span><text:span text:style-name="T2531"><text:s/></text:span><text:span text:style-name="T2532">al</text:span><text:span text:style-name="T2533"><text:s/></text:span><text:span text:style-name="T2534">alumnado en</text:span><text:s/><text:span text:style-name="T2535">prácticas, siempre que</text:span><text:span text:style-name="T2536"><text:s/></text:span><text:span text:style-name="T2537">dispongan</text:span><text:s/><text:span text:style-name="T2538">de</text:span><text:span text:style-name="T2539"><text:s/></text:span><text:span text:style-name="T2540">espacio</text:span><text:s/>y<text:span text:style-name="T2541"><text:s/></text:span><text:span text:style-name="T2542">mobiliario</text:span><text:span text:style-name="T2543"><text:s/></text:span><text:span text:style-name="T2544">necesario</text:span><text:span text:style-name="T2545"><text:s/></text:span><text:span text:style-name="T2546">para</text:span><text:s/><text:span text:style-name="T2547">el</text:span><text:s/><text:span text:style-name="T2548">desarrollo</text:span><text:span text:style-name="T2549"><text:s/></text:span><text:span text:style-name="T2550">de</text:span><text:s/><text:span text:style-name="T2551">las mismas.</text:span></text:p>
      <text:p text:style-name="P2552"/>
      <text:p text:style-name="P2553"/>
      <text:p text:style-name="P2554"/>
      <text:p text:style-name="P2555"/>
      <text:p text:style-name="P2556"/>
      <text:p text:style-name="P2557"><draw:frame draw:z-index="1192" draw:id="id16" draw:style-name="a17" draw:name="Text Box 6" text:anchor-type="paragraph" svg:x="7.79306in" svg:y="-0.23125in" svg:width="0.11111in" svg:height="0.19028in" style:rel-width="scale" style:rel-height="scale"><draw:text-box><text:p text:style-name="P2558"><text:span text:style-name="T2559">de</text:span><text:span text:style-name="T2560"><text:s/></text:span><text:span text:style-name="T2561">6</text:span></text:p></draw:text-box><svg:title/><svg:desc/></draw:frame><draw:frame draw:z-index="1216" draw:id="id17" draw:style-name="a18" draw:name="Text Box 5" text:anchor-type="paragraph" svg:x="1.60625in" svg:y="-0.21597in" svg:width="6.31875in" svg:height="0.73611in" style:rel-width="scale" style:rel-height="scale"><draw:text-box><table:table table:style-name="Table2562"><table:table-columns><table:table-column table:style-name="TableColumn2563"/><table:table-column table:style-name="TableColumn2564"/><table:table-column table:style-name="TableColumn2565"/></table:table-columns><table:table-row table:style-name="TableRow2566"><table:table-cell table:style-name="TableCell2567"><text:p text:style-name="P2568"><text:span text:style-name="T2569">CENTRO</text:span><text:span text:style-name="T2570"><text:s/></text:span><text:span text:style-name="T2571">DE</text:span><text:span text:style-name="T2572"><text:s/></text:span><text:span text:style-name="T2573">TRABAJO</text:span></text:p></table:table-cell><table:table-cell table:style-name="TableCell2574"><text:p text:style-name="Standard"/></table:table-cell><table:table-cell table:style-name="TableCell2575"><text:p text:style-name="P2576"><text:span text:style-name="T2577">DIRECCIÓN</text:span></text:p></table:table-cell></table:table-row><table:table-row table:style-name="TableRow2578"><table:table-cell table:style-name="TableCell2579"><text:p text:style-name="P2580"/><text:p text:style-name="P2581"><text:span text:style-name="T2582">RESIDENCIA</text:span><text:span text:style-name="T2583"><text:s/></text:span><text:span text:style-name="T2584">DE</text:span><text:span text:style-name="T2585"><text:s/></text:span><text:span text:style-name="T2586">MAYORES</text:span><text:span text:style-name="T2587"><text:s/></text:span><text:span text:style-name="T2588">TAZACORTE</text:span></text:p></table:table-cell><table:table-cell table:style-name="TableCell2589"><text:p text:style-name="P2590"/><text:p text:style-name="P2591"><text:span text:style-name="T2592">DE</text:span></text:p></table:table-cell><table:table-cell table:style-name="TableCell2593"><text:p text:style-name="P2594"/><text:p text:style-name="P2595"/><text:p text:style-name="P2596"/><text:p text:style-name="P2597"/><text:p text:style-name="P2598"/><text:p text:style-name="P2599"/><text:p text:style-name="P2600"/><text:p text:style-name="P2601"/><text:p text:style-name="P2602"/><text:p text:style-name="P2603"/><text:p text:style-name="P2604"/><text:p text:style-name="P2605"/><text:p text:style-name="P2606"/><text:p text:style-name="P2607"/><text:p text:style-name="P2608"/><text:p text:style-name="P2609"/><text:p text:style-name="P2610"/><text:p text:style-name="P2611"/><text:p text:style-name="P2612"/><text:p text:style-name="P2613"/><text:p text:style-name="P2614"/><text:p text:style-name="P2615"/><text:p text:style-name="P2616"/><text:p text:style-name="P2617"/><text:p text:style-name="P2618"/><text:p text:style-name="P2619"/><text:p text:style-name="P2620"/><text:p text:style-name="P2621"/><text:p text:style-name="P2622"/><text:p text:style-name="P2623"/><text:p text:style-name="P2624"/><text:p text:style-name="P2625"><text:span text:style-name="T2626">iona<text:s/></text:span><text:span text:style-name="T2627">|</text:span><text:span text:style-name="T2628"><text:s/>Página<text:s/></text:span><text:span text:style-name="T2629">3</text:span></text:p></table:table-cell></table:table-row></table:table><text:p text:style-name="Standard"/></draw:text-box><svg:title/><svg:desc/></draw:frame><text:span text:style-name="T2630">Carretera al</text:span><text:span text:style-name="T2631"><text:s/></text:span><text:span text:style-name="T2632">Puerto,</text:span><text:span text:style-name="T2633"><text:s/></text:span><text:span text:style-name="T2634">nº</text:span><text:span text:style-name="T2635"><text:s/></text:span>2</text:p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><text:span text:style-name="T2644">Con</text:span><text:span text:style-name="T2645"><text:s/></text:span><text:span text:style-name="T2646">carácter</text:span><text:span text:style-name="T2647"><text:s/></text:span><text:span text:style-name="T2648">general,</text:span><text:span text:style-name="T2649"><text:s/></text:span><text:span text:style-name="T2650">las prácticas</text:span><text:span text:style-name="T2651"><text:s/></text:span><text:span text:style-name="T2652">no</text:span><text:span text:style-name="T2653"><text:s/></text:span><text:span text:style-name="T2654">superarán las</text:span><text:s/><text:span text:style-name="T2655">40</text:span><text:span text:style-name="T2656"><text:s/></text:span><text:span text:style-name="T2657">horas</text:span><text:span text:style-name="T2658"><text:s/></text:span><text:span text:style-name="T2659">semanales.<text:s/></text:span>El<text:span text:style-name="T2660"><text:s/></text:span><text:span text:style-name="T2661">número</text:span><text:span text:style-name="T2662"><text:s/></text:span><text:span text:style-name="T2663">de</text:span><text:s/><text:span text:style-name="T2664">horas</text:span><text:span text:style-name="T2665"><text:s/></text:span><text:span text:style-name="T2666">diarias de</text:span><text:span text:style-name="T2667"><text:s/></text:span><text:span text:style-name="T2668">las</text:span><text:s/><text:span text:style-name="T2669">prácticas</text:span><text:span text:style-name="T2670"><text:s/></text:span><text:span text:style-name="T2671">no</text:span><text:span text:style-name="T2672"><text:s/></text:span><text:span text:style-name="T2673">podrá</text:span><text:span text:style-name="T2674"><text:s/></text:span>ser<text:span text:style-name="T2675"><text:s/></text:span><text:span text:style-name="T2676">superior</text:span><text:span text:style-name="T2677"><text:s/></text:span>a<text:span text:style-name="T2678"><text:s/></text:span><text:span text:style-name="T2679">8,</text:span><text:span text:style-name="T2680"><text:s/></text:span><text:span text:style-name="T2681">ni</text:span><text:s/><text:span text:style-name="T2682">inferior</text:span><text:span text:style-name="T2683"><text:s/></text:span>a<text:span text:style-name="T2684"><text:s/>4, salvo</text:span><text:span text:style-name="T2685"><text:s/></text:span><text:span text:style-name="T2686">cuando</text:span><text:span text:style-name="T2687"><text:s/></text:span><text:span text:style-name="T2688">exista</text:span><text:span text:style-name="T2689"><text:s/></text:span><text:span text:style-name="T2690">simultaneidad<text:s/></text:span>con<text:span text:style-name="T2691"><text:s/></text:span><text:span text:style-name="T2692">el</text:span><text:s/><text:span text:style-name="T2693">curso,</text:span><text:s/><text:span text:style-name="T2694">en</text:span><text:span text:style-name="T2695"><text:s/></text:span><text:span text:style-name="T2696">cuyo</text:span><text:s/>caso<text:span text:style-name="T2697"><text:s/></text:span>sí<text:s/><text:span text:style-name="T2698">podrá<text:s/></text:span>ser<text:s/><text:span text:style-name="T2699">inferior</text:span><text:span text:style-name="T2700"><text:s/></text:span>a<text:span text:style-name="T2701"><text:s/></text:span>4<text:span text:style-name="T2702"><text:s/></text:span><text:span text:style-name="T2703">horas,<text:s/></text:span>sin<text:span text:style-name="T2704"><text:s/></text:span><text:span text:style-name="T2705">que</text:span><text:span text:style-name="T2706"><text:s/></text:span>la<text:span text:style-name="T2707"><text:s/></text:span><text:span text:style-name="T2708">suma</text:span><text:s/><text:span text:style-name="T2709">total</text:span><text:span text:style-name="T2710"><text:s/></text:span><text:span text:style-name="T2711">de</text:span><text:s/><text:span text:style-name="T2712">horas</text:span><text:s/><text:span text:style-name="T2713">del</text:span><text:span text:style-name="T2714"><text:s/></text:span><text:span text:style-name="T2715">curso</text:span><text:span text:style-name="T2716"><text:s/></text:span>y<text:s/><text:span text:style-name="T2717">horas</text:span><text:span text:style-name="T2718"><text:s/></text:span><text:span text:style-name="T2719">de prácticas</text:span><text:span text:style-name="T2720"><text:s/></text:span><text:span text:style-name="T2721">supere</text:span><text:s/><text:span text:style-name="T2722">las</text:span><text:span text:style-name="T2723"><text:s/></text:span>8<text:s/><text:span text:style-name="T2724">horas</text:span><text:span text:style-name="T2725"><text:s/></text:span><text:span text:style-name="T2726">diarias.</text:span></text:p>
      <text:p text:style-name="P2727"/>
      <text:p text:style-name="P2728"/>
      <text:p text:style-name="P2729"><text:span text:style-name="T2730">En el</text:span><text:span text:style-name="T2731"><text:s/></text:span><text:span text:style-name="T2732">desarrollo de</text:span><text:s/><text:span text:style-name="T2733">las</text:span><text:s/><text:span text:style-name="T2734">prácticas,</text:span><text:span text:style-name="T2735"><text:s/></text:span>se<text:span text:style-name="T2736"><text:s/></text:span><text:span text:style-name="T2737">tendrá en</text:span><text:span text:style-name="T2738"><text:s/></text:span><text:span text:style-name="T2739">cuenta</text:span><text:s/><text:span text:style-name="T2740">el</text:span><text:span text:style-name="T2741"><text:s/></text:span><text:span text:style-name="T2742">horario</text:span><text:s/><text:span text:style-name="T2743">de</text:span><text:span text:style-name="T2744"><text:s/></text:span><text:span text:style-name="T2745">los</text:span><text:span text:style-name="T2746"><text:s/></text:span><text:span text:style-name="T2747">centros</text:span><text:s/><text:span text:style-name="T2748">de</text:span><text:span text:style-name="T2749"><text:s/></text:span><text:span text:style-name="T2750">trabajo.</text:span></text:p>
      <text:p text:style-name="P2751"/>
      <text:p text:style-name="P2752"/>
      <text:p text:style-name="P2753"/>
      <text:p text:style-name="P2754"><text:span text:style-name="T2755">SEXTA.</text:span><text:span text:style-name="T2756"><text:s/></text:span>-<text:s/><text:span text:style-name="T2757">Sistema de</text:span><text:span text:style-name="T2758"><text:s/></text:span><text:span text:style-name="T2759">tutoría</text:span><text:span text:style-name="T2760"><text:s/></text:span><text:span text:style-name="T2761">para el</text:span><text:span text:style-name="T2762"><text:s/></text:span><text:span text:style-name="T2763">seguimiento</text:span><text:span text:style-name="T2764"><text:s/></text:span><text:span text:style-name="T2765">y</text:span><text:span text:style-name="T2766"><text:s/></text:span><text:span text:style-name="T2767">evaluación</text:span><text:span text:style-name="T2768"><text:s/></text:span><text:span text:style-name="T2769">de</text:span><text:span text:style-name="T2770"><text:s/></text:span><text:span text:style-name="T2771">la</text:span><text:span text:style-name="T2772"><text:s/></text:span><text:span text:style-name="T2773">realización</text:span><text:span text:style-name="T2774"><text:s/></text:span><text:span text:style-name="T2775">de</text:span><text:span text:style-name="T2776"><text:s/></text:span><text:span text:style-name="T2777">las</text:span><text:span text:style-name="T2778"><text:s/></text:span><text:span text:style-name="T2779">prácticas</text:span></text:p>
      <text:p text:style-name="P2780"/>
      <text:p text:style-name="P2781"/>
      <text:p text:style-name="P2782"><text:span text:style-name="T2783">En</text:span><text:span text:style-name="T2784"><text:s/></text:span><text:span text:style-name="T2785">el</text:span><text:span text:style-name="T2786"><text:s/></text:span><text:span text:style-name="T2787">seguimiento</text:span><text:span text:style-name="T2788"><text:s/></text:span>y<text:span text:style-name="T2789"><text:s/></text:span><text:span text:style-name="T2790">valoración</text:span><text:span text:style-name="T2791"><text:s/></text:span><text:span text:style-name="T2792">de</text:span><text:span text:style-name="T2793"><text:s/></text:span><text:span text:style-name="T2794">las</text:span><text:span text:style-name="T2795"><text:s/></text:span><text:span text:style-name="T2796">prácticas</text:span><text:span text:style-name="T2797"><text:s/></text:span><text:span text:style-name="T2798">realizadas,</text:span><text:span text:style-name="T2799"><text:s/></text:span><text:span text:style-name="T2800">de</text:span><text:span text:style-name="T2801"><text:s/></text:span><text:span text:style-name="T2802">acuerdo</text:span><text:span text:style-name="T2803"><text:s/></text:span>con<text:span text:style-name="T2804"><text:s/></text:span><text:span text:style-name="T2805">la</text:span><text:span text:style-name="T2806"><text:s/></text:span><text:span text:style-name="T2807">programación</text:span><text:span text:style-name="T2808"><text:s/></text:span><text:span text:style-name="T2809">establecida,</text:span><text:span text:style-name="T2810"><text:s/></text:span><text:span text:style-name="T2811">intervendrá,</text:span><text:span text:style-name="T2812"><text:s/></text:span><text:span text:style-name="T2813">de</text:span><text:span text:style-name="T2814"><text:s/></text:span><text:span text:style-name="T2815">una</text:span><text:span text:style-name="T2816"><text:s/></text:span><text:span text:style-name="T2817">parte,</text:span><text:span text:style-name="T2818"><text:s/></text:span><text:span text:style-name="T2819">el</text:span><text:span text:style-name="T2820"><text:s/></text:span><text:span text:style-name="T2821">formador</text:span><text:span text:style-name="T2822"><text:s/></text:span>o<text:span text:style-name="T2823"><text:s/></text:span><text:span text:style-name="T2824">formadora</text:span><text:span text:style-name="T2825"><text:s/></text:span><text:span text:style-name="T2826">del</text:span><text:span text:style-name="T2827"><text:s/></text:span><text:span text:style-name="T2828">Ayuntamiento</text:span><text:span text:style-name="T2829"><text:s/></text:span><text:span text:style-name="T2830">de</text:span><text:span text:style-name="T2831"><text:s/></text:span><text:span text:style-name="T2832">Tijarafe</text:span><text:span text:style-name="T2833"><text:s/></text:span>y,<text:span text:style-name="T2834"><text:s/></text:span><text:span text:style-name="T2835">de</text:span><text:span text:style-name="T2836"><text:s/></text:span><text:span text:style-name="T2837">otra,</text:span><text:span text:style-name="T2838"><text:s/></text:span><text:span text:style-name="T2839">el</text:span><text:span text:style-name="T2840"><text:s/></text:span><text:span text:style-name="T2841">personal</text:span><text:span text:style-name="T2842"><text:s/></text:span><text:span text:style-name="T2843">del</text:span><text:span text:style-name="T2844"><text:s/></text:span><text:span text:style-name="T2845">Centro</text:span><text:span text:style-name="T2846"><text:s/></text:span><text:span text:style-name="T2847">donde</text:span><text:span text:style-name="T2848"><text:s/></text:span>se<text:span text:style-name="T2849"><text:s/></text:span><text:span text:style-name="T2850">realizan</text:span><text:span text:style-name="T2851"><text:s/></text:span><text:span text:style-name="T2852">las</text:span><text:span text:style-name="T2853"><text:s/></text:span><text:span text:style-name="T2854">prácticas.</text:span></text:p>
      <text:soft-page-break/>
      <text:p text:style-name="P2855"><draw:frame draw:z-index="1240" draw:id="id21" draw:style-name="a22" draw:name="Text Box 4" text:anchor-type="paragraph" svg:x="7.62639in" svg:y="7.25972in" svg:width="0.27778in" svg:height="3.48958in" style:rel-width="scale" style:rel-height="scale"><draw:text-box><text:p text:style-name="P2894"><text:span text:style-name="T2895">Cód.</text:span><text:span text:style-name="T2896"><text:s/></text:span><text:span text:style-name="T2897">V</text:span><text:span text:style-name="T2898">alidación:</text:span><text:span text:style-name="T2899"><text:s/></text:span><text:span text:style-name="T2900">6RR</text:span><text:span text:style-name="T2901">YLG</text:span><text:span text:style-name="T2902">N4DNJD5E</text:span><text:span text:style-name="T2903">LF</text:span><text:span text:style-name="T2904">DX</text:span><text:span text:style-name="T2905">QZ</text:span><text:span text:style-name="T2906">6ERF9</text:span></text:p><text:p text:style-name="P2907"><text:span text:style-name="T2908">V</text:span><text:span text:style-name="T2909">erificación:</text:span><text:span text:style-name="T2910"><text:s/></text:span><text:span text:style-name="T2911">https://t</text:span><text:span text:style-name="T2912">ijaraf</text:span><text:span text:style-name="T2913">e.</text:span><text:span text:style-name="T2914">sedelectronica.</text:span><text:span text:style-name="T2915">es/</text:span></text:p><text:p text:style-name="P2916"><text:span text:style-name="T2917">Documento</text:span><text:span text:style-name="T2918"><text:s/></text:span><text:span text:style-name="T2919">f</text:span><text:span text:style-name="T2920">irmado</text:span><text:span text:style-name="T2921"><text:s/></text:span><text:span text:style-name="T2922">electrónicamente</text:span><text:span text:style-name="T2923"><text:s/></text:span><text:span text:style-name="T2924">desde</text:span><text:span text:style-name="T2925"><text:s/></text:span><text:span text:style-name="T2926">la</text:span><text:span text:style-name="T2927"><text:s/></text:span><text:span text:style-name="T2928">plat</text:span><text:span text:style-name="T2929">af</text:span><text:span text:style-name="T2930">orma</text:span><text:span text:style-name="T2931"><text:s/></text:span><text:span text:style-name="T2932">esPublico</text:span><text:span text:style-name="T2933"><text:s/></text:span><text:span text:style-name="T2934">Gest</text:span><text:span text:style-name="T2935">iona</text:span><text:span text:style-name="T2936"><text:s/></text:span><text:span text:style-name="T2937">|</text:span><text:span text:style-name="T2938"><text:s/></text:span><text:span text:style-name="T2939">P</text:span><text:span text:style-name="T2940">ágina</text:span><text:span text:style-name="T2941"><text:s/></text:span><text:span text:style-name="T2942">4</text:span><text:span text:style-name="T2943"><text:s/></text:span><text:span text:style-name="T2944">de</text:span><text:span text:style-name="T2945"><text:s/></text:span><text:span text:style-name="T2946">6</text:span></text:p></draw:text-box><svg:title/><svg:desc/></draw:frame><text:span text:style-name="T2947">Las</text:span><text:span text:style-name="T2948"><text:s/></text:span><text:span text:style-name="T2949">funciones principales</text:span><text:span text:style-name="T2950"><text:s/></text:span><text:span text:style-name="T2951">del tutor<text:s/></text:span>o<text:s/><text:span text:style-name="T2952">tutora del</text:span><text:s/><text:span text:style-name="T2953">Ayuntamiento</text:span><text:s/><text:span text:style-name="T2954">de</text:span><text:span text:style-name="T2955"><text:s/></text:span><text:span text:style-name="T2956">Tijarafe</text:span><text:s/>son:</text:p>
      <text:p text:style-name="P2957"/>
      <text:list text:style-name="LFO5" text:continue-numbering="true">
        <text:list-item>
          <text:p text:style-name="P2958"><text:span text:style-name="T2959">Acordar el</text:span><text:s/><text:span text:style-name="T2960">programa</text:span><text:s/><text:span text:style-name="T2961">formativo<text:s/></text:span>con<text:span text:style-name="T2962"><text:s/></text:span><text:span text:style-name="T2963">el</text:span><text:span text:style-name="T2964"><text:s/></text:span><text:span text:style-name="T2965">Ayuntamiento</text:span><text:span text:style-name="T2966"><text:s/></text:span><text:span text:style-name="T2967">de la</text:span><text:s/><text:span text:style-name="T2968">Villa</text:span><text:span text:style-name="T2969"><text:s/></text:span>y<text:s/><text:span text:style-name="T2970">Puerto de<text:s/></text:span><text:span text:style-name="T2971">Tazacorte.</text:span></text:p>
        </text:list-item>
        <text:list-item>
          <text:p text:style-name="P2972"><text:span text:style-name="T2973">Realizar,</text:span><text:span text:style-name="T2974"><text:s/></text:span><text:span text:style-name="T2975">junto</text:span><text:s/>con<text:span text:style-name="T2976"><text:s/></text:span>la<text:span text:style-name="T2977"><text:s/></text:span><text:span text:style-name="T2978">tutoría</text:span><text:span text:style-name="T2979"><text:s/></text:span><text:span text:style-name="T2980">designada, el</text:span><text:span text:style-name="T2981"><text:s/></text:span><text:span text:style-name="T2982">seguimiento</text:span><text:s/>y<text:span text:style-name="T2983"><text:s/></text:span>la<text:span text:style-name="T2984"><text:s/></text:span><text:span text:style-name="T2985">evaluación</text:span><text:span text:style-name="T2986"><text:s/></text:span><text:span text:style-name="T2987">del</text:span><text:span text:style-name="T2988"><text:s/></text:span><text:span text:style-name="T2989">alumnado.</text:span></text:p>
        </text:list-item>
      </text:list>
      <text:p text:style-name="P2990"/>
      <text:p text:style-name="P2991"><text:span text:style-name="T2992">Respecto</text:span><text:span text:style-name="T2993"><text:s/></text:span><text:span text:style-name="T2994">al</text:span><text:span text:style-name="T2995"><text:s/></text:span><text:span text:style-name="T2996">seguimiento</text:span><text:span text:style-name="T2997"><text:s/></text:span>y<text:span text:style-name="T2998"><text:s/></text:span><text:span text:style-name="T2999">evaluación</text:span><text:span text:style-name="T3000"><text:s/></text:span><text:span text:style-name="T3001">del</text:span><text:span text:style-name="T3002"><text:s/></text:span><text:span text:style-name="T3003">alumnado,</text:span><text:span text:style-name="T3004"><text:s/></text:span><text:span text:style-name="T3005">programará</text:span><text:span text:style-name="T3006"><text:s/></text:span><text:span text:style-name="T3007">una</text:span><text:span text:style-name="T3008"><text:s/></text:span><text:span text:style-name="T3009">serie</text:span><text:span text:style-name="T3010"><text:s/></text:span><text:span text:style-name="T3011">de</text:span><text:span text:style-name="T3012"><text:s/></text:span><text:span text:style-name="T3013">actividades</text:span><text:span text:style-name="T3014"><text:s/></text:span><text:span text:style-name="T3015">con</text:span><text:span text:style-name="T3016"><text:s/></text:span><text:span text:style-name="T3017">objeto</text:span><text:span text:style-name="T3018"><text:s/></text:span><text:span text:style-name="T3019">de</text:span><text:span text:style-name="T3020"><text:s/></text:span><text:span text:style-name="T3021">facilitar</text:span><text:span text:style-name="T3022"><text:s/></text:span><text:span text:style-name="T3023">el</text:span><text:span text:style-name="T3024"><text:s/></text:span><text:span text:style-name="T3025">desarrollo de</text:span><text:s/><text:span text:style-name="T3026">este</text:span><text:s/><text:span text:style-name="T3027">módulo,</text:span><text:span text:style-name="T3028"><text:s/></text:span><text:span text:style-name="T3029">entre</text:span><text:s/><text:span text:style-name="T3030">las</text:span><text:s/><text:span text:style-name="T3031">que</text:span><text:span text:style-name="T3032"><text:s/></text:span>se<text:span text:style-name="T3033"><text:s/></text:span><text:span text:style-name="T3034">incluyen:</text:span></text:p>
      <text:p text:style-name="P3035"/>
      <text:p text:style-name="P3036"/>
      <text:list text:style-name="LFO4" text:continue-numbering="true">
        <text:list-item>
          <text:p text:style-name="P3037"><text:span text:style-name="T3038">Explicar al</text:span><text:span text:style-name="T3039"><text:s/></text:span><text:span text:style-name="T3040">alumnado</text:span><text:span text:style-name="T3041"><text:s/></text:span><text:span text:style-name="T3042">las</text:span><text:span text:style-name="T3043"><text:s/></text:span><text:span text:style-name="T3044">condiciones tecnológicas</text:span><text:span text:style-name="T3045"><text:s/></text:span><text:span text:style-name="T3046">de</text:span><text:span text:style-name="T3047"><text:s/></text:span>la<text:span text:style-name="T3048"><text:s/></text:span><text:span text:style-name="T3049">empresa</text:span><text:s/><text:span text:style-name="T3050">(actividades,</text:span><text:span text:style-name="T3051"><text:s/></text:span><text:span text:style-name="T3052">puestos</text:span><text:s/><text:span text:style-name="T3053">de</text:span><text:span text:style-name="T3054"><text:s/></text:span><text:span text:style-name="T3055">trabajo,</text:span><text:span text:style-name="T3056"><text:s/></text:span><text:span text:style-name="T3057">seguridad</text:span><text:span text:style-name="T3058"><text:s/></text:span>y<text:span text:style-name="T3059"><text:s/>salud</text:span><text:span text:style-name="T3060"><text:s/></text:span><text:span text:style-name="T3061">laboral;</text:span><text:span text:style-name="T3062"><text:s/></text:span><text:span text:style-name="T3063">etc.)</text:span></text:p>
        </text:list-item>
        <text:list-item>
          <text:p text:style-name="P3064"><text:span text:style-name="T3065">Presentar al alumnado en</text:span><text:span text:style-name="T3066"><text:s/></text:span><text:span text:style-name="T3067">el</text:span><text:span text:style-name="T3068"><text:s/></text:span><text:span text:style-name="T3069">Ayuntamiento</text:span><text:span text:style-name="T3070"><text:s/></text:span><text:span text:style-name="T3071">de la</text:span><text:s/><text:span text:style-name="T3072">Villa</text:span><text:span text:style-name="T3073"><text:s/></text:span>y<text:s/><text:span text:style-name="T3074">Puerto de</text:span><text:s/><text:span text:style-name="T3075">Tazacorte.</text:span></text:p>
        </text:list-item>
        <text:list-item>
          <text:p text:style-name="P3076"><text:span text:style-name="T3077">Periódicamente (en</text:span><text:s/><text:span text:style-name="T3078">función</text:span><text:s/><text:span text:style-name="T3079">de</text:span><text:span text:style-name="T3080"><text:s/></text:span><text:span text:style-name="T3081">la</text:span><text:s/><text:span text:style-name="T3082">duración</text:span><text:s/><text:span text:style-name="T3083">del</text:span><text:span text:style-name="T3084"><text:s/></text:span><text:span text:style-name="T3085">módulo)</text:span><text:s/><text:span text:style-name="T3086">visitar</text:span><text:s/><text:span text:style-name="T3087">el centro</text:span><text:s/><text:span text:style-name="T3088">para</text:span><text:s/><text:span text:style-name="T3089">realizar</text:span><text:s/><text:span text:style-name="T3090">el</text:span><text:span text:style-name="T3091"><text:s/></text:span><text:span text:style-name="T3092">seguimiento</text:span><text:span text:style-name="T3093"><text:s/></text:span><text:span text:style-name="T3094">de</text:span><text:span text:style-name="T3095"><text:s/></text:span><text:span text:style-name="T3096">las</text:span><text:span text:style-name="T3097"><text:s/></text:span><text:span text:style-name="T3098">actividades.</text:span></text:p>
        </text:list-item>
        <text:list-item>
          <text:p text:style-name="P3099"><text:span text:style-name="T3100">Acción tutorial</text:span><text:span text:style-name="T3101"><text:s/></text:span>con<text:s/><text:span text:style-name="T3102">los</text:span><text:span text:style-name="T3103"><text:s/></text:span><text:span text:style-name="T3104">alumnos<text:s/></text:span>y<text:span text:style-name="T3105"><text:s/>alumnas<text:s/></text:span><text:span text:style-name="T3106">(dificultades, aclaraciones;</text:span><text:span text:style-name="T3107"><text:s/></text:span><text:span text:style-name="T3108">etc.).</text:span></text:p>
        </text:list-item>
        <text:list-item>
          <text:p text:style-name="P3109"><text:span text:style-name="T3110">Planificar<text:s/></text:span>y<text:span text:style-name="T3111"><text:s/></text:span><text:span text:style-name="T3112">realizar</text:span><text:s/>la<text:span text:style-name="T3113"><text:s/></text:span><text:span text:style-name="T3114">evaluación</text:span><text:span text:style-name="T3115"><text:s/></text:span><text:span text:style-name="T3116">del</text:span><text:span text:style-name="T3117"><text:s/></text:span><text:span text:style-name="T3118">alumnado junto</text:span><text:s/>con<text:span text:style-name="T3119"><text:s/></text:span><text:span text:style-name="T3120">el</text:span><text:span text:style-name="T3121"><text:s/></text:span><text:span text:style-name="T3122">tutor</text:span><text:s/>o<text:s/><text:span text:style-name="T3123">tutora.</text:span><text:s/><text:span text:style-name="T3124">Para</text:span><text:s/><text:span text:style-name="T3125">ello</text:span><text:span text:style-name="T3126"><text:s/></text:span>se<text:span text:style-name="T3127"><text:s/>tendrá</text:span><text:span text:style-name="T3128"><text:s/></text:span><text:span text:style-name="T3129">en</text:span><text:span text:style-name="T3130"><text:s/></text:span><text:span text:style-name="T3131">cuenta lo establecido</text:span><text:span text:style-name="T3132"><text:s/></text:span><text:span text:style-name="T3133">sobre procedimientos,</text:span><text:span text:style-name="T3134"><text:s/></text:span><text:span text:style-name="T3135">métodos<text:s/></text:span>e<text:span text:style-name="T3136"><text:s/></text:span><text:span text:style-name="T3137">instrumentos de<text:s/></text:span><text:span text:style-name="T3138">evaluación</text:span></text:p>
        </text:list-item>
      </text:list>
      <text:p text:style-name="P3139"/>
      <text:p text:style-name="P3140"><text:span text:style-name="T3141">El</text:span><text:span text:style-name="T3142"><text:s/></text:span><text:span text:style-name="T3143">Ayuntamiento</text:span><text:span text:style-name="T3144"><text:s/></text:span><text:span text:style-name="T3145">donde</text:span><text:span text:style-name="T3146"><text:s/></text:span>se<text:span text:style-name="T3147"><text:s/></text:span><text:span text:style-name="T3148">desarrollen</text:span><text:span text:style-name="T3149"><text:s/></text:span><text:span text:style-name="T3150">las</text:span><text:span text:style-name="T3151"><text:s/></text:span><text:span text:style-name="T3152">prácticas</text:span><text:span text:style-name="T3153"><text:s/></text:span><text:span text:style-name="T3154">designará</text:span><text:span text:style-name="T3155"><text:s/></text:span><text:span text:style-name="T3156">un/a</text:span><text:span text:style-name="T3157"><text:s/></text:span><text:span text:style-name="T3158">tutor/a</text:span><text:span text:style-name="T3159"><text:s/></text:span><text:span text:style-name="T3160">que</text:span><text:span text:style-name="T3161"><text:s/></text:span><text:span text:style-name="T3162">desempeñe</text:span><text:span text:style-name="T3163"><text:s/></text:span><text:span text:style-name="T3164">una</text:span><text:s/><text:span text:style-name="T3165">actividad</text:span><text:span text:style-name="T3166"><text:s/></text:span><text:span text:style-name="T3167">igual</text:span><text:s/>o<text:span text:style-name="T3168"><text:s/></text:span><text:span text:style-name="T3169">afín</text:span><text:span text:style-name="T3170"><text:s/></text:span>a<text:span text:style-name="T3171"><text:s/></text:span><text:span text:style-name="T3172">la</text:span><text:span text:style-name="T3173"><text:s/></text:span><text:span text:style-name="T3174">especialidad</text:span><text:span text:style-name="T3175"><text:s/></text:span><text:span text:style-name="T3176">en</text:span><text:s/><text:span text:style-name="T3177">la que</text:span><text:s/><text:span text:style-name="T3178">haya</text:span><text:s/><text:span text:style-name="T3179">sido</text:span><text:s/><text:span text:style-name="T3180">formado</text:span><text:s/><text:span text:style-name="T3181">el</text:span><text:span text:style-name="T3182"><text:s/></text:span><text:span text:style-name="T3183">alumnado</text:span><text:s/><text:span text:style-name="T3184">que</text:span><text:s/><text:span text:style-name="T3185">tendrá</text:span><text:s/><text:span text:style-name="T3186">las</text:span><text:s/><text:span text:style-name="T3187">siguientes</text:span><text:s/><text:span text:style-name="T3188">funciones:</text:span></text:p>
      <text:p text:style-name="P3189"/>
      <text:p text:style-name="P3190"/>
      <text:p text:style-name="P3191"/>
      <text:p text:style-name="P3192"/>
      <text:p text:style-name="P3193"/>
      <text:list text:style-name="LFO3" text:continue-numbering="true">
        <text:list-item>
          <text:p text:style-name="P3194"><text:span text:style-name="T3195">Dirigir las</text:span><text:s/><text:span text:style-name="T3196">actividades formativas</text:span><text:s/><text:span text:style-name="T3197">de las</text:span><text:s/><text:span text:style-name="T3198">alumnas</text:span><text:s/>y<text:span text:style-name="T3199"><text:s/></text:span><text:span text:style-name="T3200">alumnos en</text:span><text:span text:style-name="T3201"><text:s/></text:span><text:span text:style-name="T3202">el centro</text:span><text:s/><text:span text:style-name="T3203">de</text:span><text:span text:style-name="T3204"><text:s/></text:span><text:span text:style-name="T3205">trabajo.</text:span></text:p>
        </text:list-item>
        <text:list-item>
          <text:p text:style-name="P3206"><text:span text:style-name="T3207">Orientar</text:span><text:span text:style-name="T3208"><text:s/></text:span><text:span text:style-name="T3209">al alumnado</text:span><text:span text:style-name="T3210"><text:s/></text:span><text:span text:style-name="T3211">durante</text:span><text:s/><text:span text:style-name="T3212">el</text:span><text:span text:style-name="T3213"><text:s/></text:span><text:span text:style-name="T3214">periodo</text:span><text:s/><text:span text:style-name="T3215">de</text:span><text:span text:style-name="T3216"><text:s/></text:span><text:span text:style-name="T3217">prácticas</text:span><text:s/><text:span text:style-name="T3218">no laborales.</text:span></text:p>
        </text:list-item>
        <text:list-item>
          <text:p text:style-name="P3219"><text:span text:style-name="T3220">Valorar el progreso del</text:span><text:span text:style-name="T3221"><text:s/></text:span><text:span text:style-name="T3222">alumnado<text:s/></text:span>y<text:span text:style-name="T3223"><text:s/></text:span><text:span text:style-name="T3224">evaluarlo</text:span><text:s/><text:span text:style-name="T3225">junto<text:s/></text:span>con<text:span text:style-name="T3226"><text:s/></text:span><text:span text:style-name="T3227">el</text:span><text:s/><text:span text:style-name="T3228">tutor</text:span><text:s/>o<text:s/><text:span text:style-name="T3229">tutora del</text:span><text:span text:style-name="T3230"><text:s/></text:span><text:span text:style-name="T3231">centro formativo.</text:span></text:p>
        </text:list-item>
      </text:list>
      <text:p text:style-name="P3232"/>
      <text:p text:style-name="P3233"><text:span text:style-name="T3234">En</text:span><text:s/><text:span text:style-name="T3235">cualquier</text:span><text:span text:style-name="T3236"><text:s/></text:span><text:span text:style-name="T3237">momento</text:span><text:s/><text:span text:style-name="T3238">del</text:span><text:s text:c="2"/><text:span text:style-name="T3239">desarrollo</text:span><text:span text:style-name="T3240"><text:s/></text:span><text:span text:style-name="T3241">de</text:span><text:span text:style-name="T3242"><text:s/></text:span><text:span text:style-name="T3243">las</text:span><text:span text:style-name="T3244"><text:s/></text:span><text:span text:style-name="T3245">prácticas,</text:span><text:span text:style-name="T3246"><text:s/></text:span><text:span text:style-name="T3247">el</text:span><text:s text:c="2"/><text:span text:style-name="T3248">SCE</text:span><text:span text:style-name="T3249"><text:s/></text:span><text:span text:style-name="T3250">podrá</text:span><text:span text:style-name="T3251"><text:s/></text:span><text:span text:style-name="T3252">visitar</text:span><text:s/><text:span text:style-name="T3253">las</text:span><text:span text:style-name="T3254"><text:s/></text:span><text:span text:style-name="T3255">instalaciones</text:span><text:span text:style-name="T3256"><text:s/></text:span><text:span text:style-name="T3257">para</text:span><text:s/><text:span text:style-name="T3258">supervisar</text:span><text:span text:style-name="T3259"><text:s/></text:span><text:span text:style-name="T3260">las</text:span><text:span text:style-name="T3261"><text:s/></text:span><text:span text:style-name="T3262">condiciones</text:span><text:span text:style-name="T3263"><text:s/></text:span><text:span text:style-name="T3264">de</text:span><text:span text:style-name="T3265"><text:s/></text:span><text:span text:style-name="T3266">realización</text:span><text:span text:style-name="T3267"><text:s/></text:span><text:span text:style-name="T3268">de</text:span><text:span text:style-name="T3269"><text:s/></text:span><text:span text:style-name="T3270">las</text:span><text:span text:style-name="T3271"><text:s/></text:span><text:span text:style-name="T3272">prácticas</text:span><text:span text:style-name="T3273"><text:s/></text:span><text:span text:style-name="T3274">que</text:span><text:span text:style-name="T3275"><text:s/></text:span><text:span text:style-name="T3276">figuran</text:span><text:span text:style-name="T3277"><text:s/></text:span><text:span text:style-name="T3278">en</text:span><text:span text:style-name="T3279"><text:s/></text:span><text:span text:style-name="T3280">el</text:span><text:span text:style-name="T3281"><text:s/></text:span><text:span text:style-name="T3282">presente</text:span><text:span text:style-name="T3283"><text:s/></text:span>convenio<text:span text:style-name="T3284"><text:s/></text:span>y<text:span text:style-name="T3285"><text:s/></text:span><text:span text:style-name="T3286">verificar</text:span><text:span text:style-name="T3287"><text:s/></text:span><text:span text:style-name="T3288">el</text:span><text:span text:style-name="T3289"><text:s/></text:span><text:span text:style-name="T3290">cumplimiento</text:span><text:span text:style-name="T3291"><text:s/></text:span><text:span text:style-name="T3292">de</text:span><text:span text:style-name="T3293"><text:s/></text:span><text:span text:style-name="T3294">los</text:span><text:span text:style-name="T3295"><text:s/></text:span><text:span text:style-name="T3296">requisitos</text:span><text:span text:style-name="T3297"><text:s/></text:span><text:span text:style-name="T3298">establecidos</text:span><text:span text:style-name="T3299"><text:s/></text:span><text:span text:style-name="T3300">para ello.</text:span></text:p>
      <text:p text:style-name="P3301"/>
      <text:p text:style-name="P3302"><text:span text:style-name="T3303">SÉPTIMA.</text:span><text:span text:style-name="T3304"><text:s/></text:span>-<text:s/><text:span text:style-name="T3305">Baja<text:s/></text:span><text:span text:style-name="T3306">e</text:span><text:span text:style-name="T3307"><text:s/></text:span><text:span text:style-name="T3308">incidencias</text:span><text:span text:style-name="T3309"><text:s/></text:span><text:span text:style-name="T3310">del</text:span><text:span text:style-name="T3311"><text:s/></text:span><text:span text:style-name="T3312">alumnado en</text:span><text:span text:style-name="T3313"><text:s/></text:span><text:s/><text:span text:style-name="T3314">prácticas</text:span></text:p>
      <text:p text:style-name="P3315"/>
      <text:p text:style-name="P3316"/>
      <text:p text:style-name="P3317"><text:span text:style-name="T3318">El</text:span><text:span text:style-name="T3319"><text:s/></text:span><text:span text:style-name="T3320">Ayuntamiento</text:span><text:span text:style-name="T3321"><text:s/></text:span><text:span text:style-name="T3322">de</text:span><text:span text:style-name="T3323"><text:s/></text:span><text:span text:style-name="T3324">Tijarafe,</text:span><text:span text:style-name="T3325"><text:s/></text:span><text:span text:style-name="T3326">previa</text:span><text:span text:style-name="T3327"><text:s/></text:span><text:span text:style-name="T3328">comunicación</text:span><text:span text:style-name="T3329"><text:s/></text:span><text:span text:style-name="T3330">al</text:span><text:span text:style-name="T3331"><text:s/></text:span><text:span text:style-name="T3332">Ayuntamiento</text:span><text:span text:style-name="T3333"><text:s/></text:span><text:span text:style-name="T3334">que</text:span><text:span text:style-name="T3335"><text:s/></text:span><text:span text:style-name="T3336">acoge</text:span><text:span text:style-name="T3337"><text:s/></text:span><text:span text:style-name="T3338">las</text:span><text:span text:style-name="T3339"><text:s/></text:span><text:span text:style-name="T3340">prácticas</text:span><text:span text:style-name="T3341"><text:s/></text:span><text:span text:style-name="T3342">de los</text:span><text:span text:style-name="T3343"><text:s/></text:span><text:span text:style-name="T3344">alumnos,</text:span><text:span text:style-name="T3345"><text:s/></text:span><text:span text:style-name="T3346">podrá</text:span><text:span text:style-name="T3347"><text:s/></text:span><text:span text:style-name="T3348">excluir</text:span><text:span text:style-name="T3349"><text:s/></text:span><text:span text:style-name="T3350">de</text:span><text:span text:style-name="T3351"><text:s/></text:span>la<text:span text:style-name="T3352"><text:s/></text:span><text:span text:style-name="T3353">participación</text:span><text:span text:style-name="T3354"><text:s/></text:span><text:span text:style-name="T3355">en</text:span><text:s/><text:span text:style-name="T3356">las</text:span><text:s/><text:span text:style-name="T3357">prácticas</text:span><text:span text:style-name="T3358"><text:s/></text:span>a<text:span text:style-name="T3359"><text:s/></text:span><text:span text:style-name="T3360">aquellos</text:span><text:s/><text:span text:style-name="T3361">alumnos<text:s/></text:span>y<text:span text:style-name="T3362"><text:s/></text:span><text:span text:style-name="T3363">alumnas</text:span><text:s/><text:span text:style-name="T3364">que:</text:span></text:p>
      <text:p text:style-name="P3365"/>
      <text:list text:style-name="LFO2" text:continue-numbering="true">
        <text:list-item>
          <text:p text:style-name="P3366"><text:span text:style-name="T3367">Incurran en</text:span><text:s/><text:span text:style-name="T3368">más</text:span><text:span text:style-name="T3369"><text:s/></text:span><text:span text:style-name="T3370">de</text:span><text:s/><text:span text:style-name="T3371">tres faltas</text:span><text:span text:style-name="T3372"><text:s/></text:span><text:span text:style-name="T3373">de asistencia</text:span><text:span text:style-name="T3374"><text:s/></text:span><text:span text:style-name="T3375">no justificadas</text:span><text:span text:style-name="T3376"><text:s/></text:span><text:span text:style-name="T3377">en</text:span><text:span text:style-name="T3378"><text:s/></text:span><text:span text:style-name="T3379">un</text:span><text:s/><text:span text:style-name="T3380">mes.</text:span></text:p>
        </text:list-item>
        <text:list-item>
          <text:p text:style-name="P3381"><text:span text:style-name="T3382">Incurran en faltas</text:span><text:span text:style-name="T3383"><text:s/></text:span><text:span text:style-name="T3384">de puntualidad,</text:span><text:span text:style-name="T3385"><text:s/></text:span><text:span text:style-name="T3386">incorrecto comportamiento,</text:span><text:span text:style-name="T3387"><text:s/></text:span>o<text:span text:style-name="T3388"><text:s/></text:span><text:span text:style-name="T3389">falta</text:span><text:s/><text:span text:style-name="T3390">de</text:span><text:span text:style-name="T3391"><text:s/></text:span><text:span text:style-name="T3392">aprovechamiento,<text:s/></text:span>a<text:span text:style-name="T3393"><text:s/></text:span><text:span text:style-name="T3394">criterio de</text:span><text:span text:style-name="T3395"><text:s/></text:span>la<text:span text:style-name="T3396"><text:s/></text:span><text:span text:style-name="T3397">persona</text:span><text:span text:style-name="T3398"><text:s/></text:span><text:span text:style-name="T3399">responsable</text:span><text:span text:style-name="T3400"><text:s/></text:span><text:span text:style-name="T3401">del</text:span><text:span text:style-name="T3402"><text:s/></text:span><text:span text:style-name="T3403">seguimiento de</text:span><text:span text:style-name="T3404"><text:s/></text:span><text:span text:style-name="T3405">las</text:span><text:s/><text:span text:style-name="T3406">mismas, previa</text:span><text:span text:style-name="T3407"><text:s/></text:span><text:span text:style-name="T3408">audiencia</text:span><text:span text:style-name="T3409"><text:s/></text:span><text:span text:style-name="T3410">del</text:span><text:s/><text:span text:style-name="T3411">interesado</text:span><text:s/>o<text:span text:style-name="T3412"><text:s/></text:span><text:span text:style-name="T3413">interesada.</text:span><text:span text:style-name="T3414"><text:s/></text:span>c)<text:span text:style-name="T3415"><text:s/>Lo</text:span><text:span text:style-name="T3416"><text:s/></text:span><text:span text:style-name="T3417">soliciten</text:span><text:span text:style-name="T3418"><text:s/></text:span><text:span text:style-name="T3419">motivadamente.</text:span></text:p>
        </text:list-item>
      </text:list>
      <text:p text:style-name="P3420"/>
      <text:p text:style-name="P3421"/>
      <text:p text:style-name="P3422"><text:span text:style-name="T3423">En</text:span><text:span text:style-name="T3424"><text:s/></text:span><text:span text:style-name="T3425">todos</text:span><text:span text:style-name="T3426"><text:s/></text:span><text:span text:style-name="T3427">los</text:span><text:span text:style-name="T3428"><text:s/></text:span><text:span text:style-name="T3429">citados</text:span><text:span text:style-name="T3430"><text:s/></text:span>casos,<text:span text:style-name="T3431"><text:s/></text:span><text:span text:style-name="T3432">así</text:span><text:span text:style-name="T3433"><text:s/></text:span><text:span text:style-name="T3434">como</text:span><text:span text:style-name="T3435"><text:s/></text:span>cuando<text:span text:style-name="T3436"><text:s/></text:span>se<text:span text:style-name="T3437"><text:s/></text:span><text:span text:style-name="T3438">produzcan</text:span><text:span text:style-name="T3439"><text:s/></text:span><text:span text:style-name="T3440">variaciones</text:span><text:span text:style-name="T3441"><text:s/></text:span><text:span text:style-name="T3442">en</text:span><text:span text:style-name="T3443"><text:s/></text:span><text:span text:style-name="T3444">las</text:span><text:span text:style-name="T3445"><text:s/></text:span><text:span text:style-name="T3446">fechas</text:span><text:span text:style-name="T3447"><text:s/></text:span><text:span text:style-name="T3448">de</text:span><text:span text:style-name="T3449"><text:s/></text:span><text:span text:style-name="T3450">ejecución</text:span><text:span text:style-name="T3451"><text:s/></text:span><text:span text:style-name="T3452">de</text:span><text:span text:style-name="T3453"><text:s/></text:span><text:span text:style-name="T3454">las</text:span><text:span text:style-name="T3455"><text:s/></text:span><text:span text:style-name="T3456">prácticas,</text:span><text:span text:style-name="T3457"><text:s/></text:span><text:span text:style-name="T3458">horario,</text:span><text:span text:style-name="T3459"><text:s/></text:span><text:span text:style-name="T3460">suspensión</text:span><text:span text:style-name="T3461"><text:s/></text:span><text:span text:style-name="T3462">etc.…,</text:span><text:span text:style-name="T3463"><text:s/></text:span><text:span text:style-name="T3464">el</text:span><text:span text:style-name="T3465"><text:s/></text:span><text:span text:style-name="T3466">Ayuntamiento</text:span><text:span text:style-name="T3467"><text:s/></text:span><text:span text:style-name="T3468">de</text:span><text:span text:style-name="T3469"><text:s/></text:span><text:span text:style-name="T3470">Tijarafe</text:span><text:span text:style-name="T3471"><text:s/></text:span><text:span text:style-name="T3472">está</text:span><text:span text:style-name="T3473"><text:s/></text:span><text:span text:style-name="T3474">obligado</text:span><text:span text:style-name="T3475"><text:s/></text:span>a<text:span text:style-name="T3476"><text:s/></text:span><text:span text:style-name="T3477">comunicar</text:span><text:span text:style-name="T3478"><text:s/></text:span><text:span text:style-name="T3479">de</text:span><text:span text:style-name="T3480"><text:s/></text:span><text:span text:style-name="T3481">forma</text:span><text:span text:style-name="T3482"><text:s/></text:span><text:span text:style-name="T3483">inmediata</text:span><text:span text:style-name="T3484"><text:s/></text:span><text:span text:style-name="T3485">al</text:span><text:span text:style-name="T3486"><text:s/></text:span><text:span text:style-name="T3487">Ayuntamiento</text:span><text:span text:style-name="T3488"><text:s/></text:span><text:span text:style-name="T3489">colaborador</text:span><text:span text:style-name="T3490"><text:s/></text:span><text:span text:style-name="T3491">esta circunstancia.</text:span></text:p>
      <text:p text:style-name="P3492"/>
      <text:p text:style-name="P3493"><text:span text:style-name="T3494">OCTAVA</text:span><text:span text:style-name="T3495">.</text:span><text:span text:style-name="T3496"><text:s/></text:span>-<text:span text:style-name="T3497"><text:s/></text:span><text:span text:style-name="T3498">Derechos</text:span><text:span text:style-name="T3499"><text:s/></text:span><text:span text:style-name="T3500">y</text:span><text:span text:style-name="T3501"><text:s/>obligaciones</text:span><text:span text:style-name="T3502">:</text:span></text:p>
      <text:p text:style-name="P3503"/>
      <text:p text:style-name="P3504"/>
      <text:list text:style-name="LFO6" text:continue-numbering="true">
        <text:list-item>
          <text:p text:style-name="P3505">El<text:span text:style-name="T3506"><text:s/></text:span><text:span text:style-name="T3507">Ayuntamiento</text:span><text:s/><text:span text:style-name="T3508">de Tijarafe</text:span><text:s/><text:span text:style-name="T3509">deberá</text:span><text:s/><text:span text:style-name="T3510">comunicar<text:s/></text:span>a<text:span text:style-name="T3511"><text:s/></text:span>la<text:span text:style-name="T3512"><text:s/></text:span><text:span text:style-name="T3513">representación legal de</text:span><text:span text:style-name="T3514"><text:s/></text:span><text:span text:style-name="T3515">los</text:span><text:span text:style-name="T3516"><text:s/></text:span><text:span text:style-name="T3517">trabajadores</text:span><text:s/>y<text:span text:style-name="T3518"><text:s/></text:span><text:span text:style-name="T3519">trabajadoras los</text:span><text:s/><text:span text:style-name="T3520">convenios</text:span><text:span text:style-name="T3521"><text:s/></text:span><text:span text:style-name="T3522">de</text:span><text:s/><text:span text:style-name="T3523">prácticas</text:span><text:span text:style-name="T3524"><text:s/></text:span><text:span text:style-name="T3525">que</text:span><text:span text:style-name="T3526"><text:s/></text:span>se<text:s/><text:span text:style-name="T3527">suscriban.</text:span></text:p>
        </text:list-item>
        <text:list-item>
          <text:p text:style-name="P3528"><text:span text:style-name="T3529">Ambos Ayuntamientos</text:span><text:s/><text:span text:style-name="T3530">elaborarán</text:span><text:s/><text:span text:style-name="T3531">conjuntamente el seguimiento</text:span><text:s/>y<text:s/><text:span text:style-name="T3532">evaluación final</text:span><text:span text:style-name="T3533"><text:s/></text:span><text:span text:style-name="T3534">del alumnado</text:span><text:span text:style-name="T3535"><text:s/></text:span><text:span text:style-name="T3536">de acuerdo</text:span><text:s/>con<text:span text:style-name="T3537"><text:s/></text:span><text:span text:style-name="T3538">los</text:span><text:span text:style-name="T3539"><text:s/></text:span><text:span text:style-name="T3540">criterios</text:span><text:s/><text:span text:style-name="T3541">de evaluación</text:span><text:s/><text:span text:style-name="T3542">del</text:span><text:span text:style-name="T3543"><text:s/></text:span><text:span text:style-name="T3544">mencionado</text:span><text:span text:style-name="T3545"><text:s/></text:span><text:span text:style-name="T3546">módulo</text:span><text:span text:style-name="T3547"><text:s/></text:span><text:span text:style-name="T3548">de</text:span><text:s/><text:span text:style-name="T3549">prácticas.</text:span></text:p>
        </text:list-item>
        <text:list-item>
          <text:p text:style-name="P3550">El<text:span text:style-name="T3551"><text:s/></text:span><text:span text:style-name="T3552">Ayuntamiento</text:span><text:s/><text:span text:style-name="T3553">de Tijarafe</text:span><text:s/><text:span text:style-name="T3554">deberá presentar</text:span><text:s/><text:span text:style-name="T3555">al</text:span><text:s/><text:span text:style-name="T3556">SCE dentro de</text:span><text:span text:style-name="T3557"><text:s/></text:span><text:span text:style-name="T3558">los</text:span><text:span text:style-name="T3559"><text:s/></text:span><text:span text:style-name="T3560">30</text:span><text:span text:style-name="T3561"><text:s/></text:span><text:span text:style-name="T3562">días</text:span><text:s/><text:span text:style-name="T3563">siguientes<text:s/></text:span>a<text:span text:style-name="T3564"><text:s/>la</text:span><text:span text:style-name="T3565"><text:s/></text:span><text:span text:style-name="T3566">finalización</text:span><text:span text:style-name="T3567"><text:s/></text:span><text:span text:style-name="T3568">de</text:span><text:span text:style-name="T3569"><text:s/></text:span><text:span text:style-name="T3570">las</text:span><text:span text:style-name="T3571"><text:s/></text:span><text:span text:style-name="T3572">prácticas la</text:span><text:s/><text:span text:style-name="T3573">siguiente</text:span><text:s/><text:span text:style-name="T3574">documentación</text:span><text:span text:style-name="T3575"><text:s/></text:span><text:span text:style-name="T3576">elaborada</text:span><text:span text:style-name="T3577"><text:s/></text:span><text:span text:style-name="T3578">conjuntamente</text:span><text:span text:style-name="T3579"><text:s/></text:span><text:span text:style-name="T3580">con</text:span><text:s/><text:span text:style-name="T3581">la empresa consistente</text:span><text:span text:style-name="T3582"><text:s/></text:span><text:span text:style-name="T3583">en:</text:span></text:p>
        </text:list-item>
      </text:list>
      <text:list text:style-name="LFO2" text:continue-numbering="true">
        <text:list-item>
          <text:list>
            <text:list-item>
              <text:p text:style-name="P3584"><text:span text:style-name="T3585">Controles</text:span><text:span text:style-name="T3586"><text:s/></text:span><text:span text:style-name="T3587">de</text:span><text:span text:style-name="T3588"><text:s/></text:span><text:span text:style-name="T3589">asistencia.</text:span></text:p>
            </text:list-item>
            <text:list-item>
              <text:p text:style-name="P3590"><text:span text:style-name="T3591">Escala evaluativa</text:span><text:span text:style-name="T3592"><text:s/></text:span><text:span text:style-name="T3593">en base</text:span><text:s/><text:span text:style-name="T3594">al</text:span><text:s/><text:span text:style-name="T3595">anexo</text:span><text:s/><text:span text:style-name="T3596">VIII</text:span><text:span text:style-name="T3597"><text:s/></text:span><text:span text:style-name="T3598">de</text:span><text:span text:style-name="T3599"><text:s/></text:span>la<text:span text:style-name="T3600"><text:s/></text:span><text:span text:style-name="T3601">Orden</text:span><text:s/><text:span text:style-name="T3602">ESS1897</text:span><text:span text:style-name="T3603"><text:s/></text:span>y<text:s/><text:span text:style-name="T3604">sistema de</text:span><text:s/><text:span text:style-name="T3605">seguimiento</text:span><text:span text:style-name="T3606"><text:s/></text:span><text:span text:style-name="T3607">de la</text:span><text:span text:style-name="T3608"><text:s/></text:span><text:span text:style-name="T3609">tutoría</text:span><text:span text:style-name="T3610"><text:s/></text:span><text:span text:style-name="T3611">del</text:span><text:span text:style-name="T3612"><text:s/></text:span><text:span text:style-name="T3613">Centro</text:span><text:span text:style-name="T3614"><text:s/></text:span><text:span text:style-name="T3615">Colaborador,</text:span><text:s/><text:span text:style-name="T3616">debidamente</text:span><text:s/><text:span text:style-name="T3617">cumplimentada</text:span><text:s/>y<text:span text:style-name="T3618"><text:s/></text:span><text:span text:style-name="T3619">firmada</text:span><text:s/><text:span text:style-name="T3620">por</text:span><text:s/><text:span text:style-name="T3621">las tutoras</text:span><text:s/>y<text:span text:style-name="T3622"><text:s/></text:span><text:span text:style-name="T3623">tutores</text:span><text:span text:style-name="T3624"><text:s/></text:span><text:span text:style-name="T3625">que</text:span><text:s/><text:span text:style-name="T3626">aparecen</text:span><text:span text:style-name="T3627"><text:s/></text:span><text:span text:style-name="T3628">asignados</text:span><text:span text:style-name="T3629"><text:s/></text:span><text:span text:style-name="T3630">en</text:span><text:s/><text:span text:style-name="T3631">el</text:span><text:s/><text:span text:style-name="T3632">Programa</text:span><text:span text:style-name="T3633"><text:s/></text:span><text:span text:style-name="T3634">formativo</text:span><text:span text:style-name="T3635"><text:s/></text:span><text:span text:style-name="T3636">(anexo VIII)</text:span><text:span text:style-name="T3637"><text:s/></text:span>y<text:span text:style-name="T3638"><text:s/></text:span><text:span text:style-name="T3639">mecanizadas</text:span><text:span text:style-name="T3640"><text:s/></text:span><text:span text:style-name="T3641">en</text:span><text:span text:style-name="T3642"><text:s/></text:span><text:span text:style-name="T3643">el</text:span><text:span text:style-name="T3644"><text:s/></text:span><text:span text:style-name="T3645">aplicativo</text:span><text:span text:style-name="T3646"><text:s/></text:span><text:span text:style-name="T3647">SISPECAN.</text:span></text:p>
            </text:list-item>
          </text:list>
        </text:list-item>
      </text:list>
      <text:p text:style-name="P3648"/>
      <text:p text:style-name="P3649"/>
      <text:p text:style-name="P3650"><text:span text:style-name="T3651">NOVENA.</text:span><text:span text:style-name="T3652"><text:s/></text:span>-<text:span text:style-name="T3653"><text:s/></text:span><text:span text:style-name="T3654">Vigencia</text:span></text:p>
      <text:soft-page-break/>
      <text:p text:style-name="P3655"><draw:frame draw:z-index="1264" draw:id="id25" draw:style-name="a26" draw:name="Text Box 3" text:anchor-type="paragraph" svg:x="7.62639in" svg:y="7.25972in" svg:width="0.27778in" svg:height="3.48958in" style:rel-width="scale" style:rel-height="scale"><draw:text-box><text:p text:style-name="P3694"><text:span text:style-name="T3695">Cód.</text:span><text:span text:style-name="T3696"><text:s/></text:span><text:span text:style-name="T3697">V</text:span><text:span text:style-name="T3698">alidación:</text:span><text:span text:style-name="T3699"><text:s/></text:span><text:span text:style-name="T3700">6RR</text:span><text:span text:style-name="T3701">YLG</text:span><text:span text:style-name="T3702">N4DNJD5E</text:span><text:span text:style-name="T3703">LF</text:span><text:span text:style-name="T3704">DX</text:span><text:span text:style-name="T3705">QZ</text:span><text:span text:style-name="T3706">6ERF9</text:span></text:p><text:p text:style-name="P3707"><text:span text:style-name="T3708">V</text:span><text:span text:style-name="T3709">erificación:</text:span><text:span text:style-name="T3710"><text:s/></text:span><text:span text:style-name="T3711">https://t</text:span><text:span text:style-name="T3712">ijaraf</text:span><text:span text:style-name="T3713">e.</text:span><text:span text:style-name="T3714">sedelectronica.</text:span><text:span text:style-name="T3715">es/</text:span></text:p><text:p text:style-name="P3716"><text:span text:style-name="T3717">Documento</text:span><text:span text:style-name="T3718"><text:s/></text:span><text:span text:style-name="T3719">f</text:span><text:span text:style-name="T3720">irmado</text:span><text:span text:style-name="T3721"><text:s/></text:span><text:span text:style-name="T3722">electrónicamente</text:span><text:span text:style-name="T3723"><text:s/></text:span><text:span text:style-name="T3724">desde</text:span><text:span text:style-name="T3725"><text:s/></text:span><text:span text:style-name="T3726">la</text:span><text:span text:style-name="T3727"><text:s/></text:span><text:span text:style-name="T3728">plat</text:span><text:span text:style-name="T3729">af</text:span><text:span text:style-name="T3730">orma</text:span><text:span text:style-name="T3731"><text:s/></text:span><text:span text:style-name="T3732">esPublico</text:span><text:span text:style-name="T3733"><text:s/></text:span><text:span text:style-name="T3734">Gest</text:span><text:span text:style-name="T3735">iona</text:span><text:span text:style-name="T3736"><text:s/></text:span><text:span text:style-name="T3737">|</text:span><text:span text:style-name="T3738"><text:s/></text:span><text:span text:style-name="T3739">P</text:span><text:span text:style-name="T3740">ágina</text:span><text:span text:style-name="T3741"><text:s/></text:span><text:span text:style-name="T3742">5</text:span><text:span text:style-name="T3743"><text:s/></text:span><text:span text:style-name="T3744">de</text:span><text:span text:style-name="T3745"><text:s/></text:span><text:span text:style-name="T3746">6</text:span></text:p></draw:text-box><svg:title/><svg:desc/></draw:frame></text:p>
      <text:p text:style-name="P3747"><text:span text:style-name="T3748">Este convenio</text:span><text:s/><text:span text:style-name="T3749">estará</text:span><text:s/><text:span text:style-name="T3750">en</text:span><text:span text:style-name="T3751"><text:s/></text:span><text:span text:style-name="T3752">vigor</text:span><text:s/><text:span text:style-name="T3753">durante</text:span><text:s/><text:span text:style-name="T3754">el</text:span><text:s/><text:span text:style-name="T3755">siguiente</text:span><text:span text:style-name="T3756"><text:s/></text:span><text:span text:style-name="T3757">período:</text:span><text:span text:style-name="T3758"><text:s/></text:span><text:span text:style-name="T3759">06/08/2024</text:span><text:span text:style-name="T3760"><text:s/></text:span><text:span text:style-name="T3761">al<text:s/></text:span><text:span text:style-name="T3762">13/02/2025.</text:span><text:span text:style-name="T3763"><text:s/></text:span><text:span text:style-name="T3764">DÉCIMA.</text:span><text:span text:style-name="T3765"><text:s/></text:span>-<text:span text:style-name="T3766"><text:s/></text:span><text:span text:style-name="T3767">Causas</text:span><text:span text:style-name="T3768"><text:s/></text:span><text:span text:style-name="T3769">de</text:span><text:span text:style-name="T3770"><text:s/></text:span><text:span text:style-name="T3771">extinción</text:span></text:p>
      <text:p text:style-name="P3772"/>
      <text:p text:style-name="P3773"><text:span text:style-name="T3774">Serán<text:s/></text:span>causas<text:span text:style-name="T3775"><text:s/></text:span><text:span text:style-name="T3776">de</text:span><text:span text:style-name="T3777"><text:s/></text:span><text:span text:style-name="T3778">extinción</text:span><text:span text:style-name="T3779"><text:s/></text:span><text:span text:style-name="T3780">del</text:span><text:s/><text:span text:style-name="T3781">convenio:</text:span></text:p>
      <text:p text:style-name="P3782"/>
      <text:list text:style-name="LFO1" text:continue-numbering="true">
        <text:list-item>
          <text:p text:style-name="P3783">El<text:span text:style-name="T3784"><text:s/></text:span>cese<text:span text:style-name="T3785"><text:s/></text:span><text:span text:style-name="T3786">de</text:span><text:span text:style-name="T3787"><text:s/></text:span>la<text:span text:style-name="T3788"><text:s/></text:span><text:span text:style-name="T3789">actividad.</text:span></text:p>
        </text:list-item>
        <text:list-item>
          <text:p text:style-name="P3790"><text:span text:style-name="T3791">Fuerza mayor</text:span><text:span text:style-name="T3792"><text:s/></text:span><text:span text:style-name="T3793">que</text:span><text:s/><text:span text:style-name="T3794">imposibilite</text:span><text:span text:style-name="T3795"><text:s/></text:span><text:span text:style-name="T3796">el desarrollo</text:span><text:span text:style-name="T3797"><text:s/></text:span><text:span text:style-name="T3798">de</text:span><text:span text:style-name="T3799"><text:s/></text:span><text:span text:style-name="T3800">las</text:span><text:span text:style-name="T3801"><text:s/></text:span><text:span text:style-name="T3802">actividades</text:span><text:s/><text:span text:style-name="T3803">programadas.</text:span></text:p>
        </text:list-item>
        <text:list-item>
          <text:p text:style-name="P3804">El<text:span text:style-name="T3805"><text:s/></text:span><text:span text:style-name="T3806">mutuo</text:span><text:s/><text:span text:style-name="T3807">acuerdo</text:span><text:span text:style-name="T3808"><text:s/></text:span><text:span text:style-name="T3809">entre</text:span><text:s/><text:span text:style-name="T3810">las</text:span><text:span text:style-name="T3811"><text:s/></text:span><text:span text:style-name="T3812">partes</text:span><text:s/><text:span text:style-name="T3813">firmantes</text:span><text:s/><text:span text:style-name="T3814">del</text:span><text:span text:style-name="T3815"><text:s/></text:span><text:span text:style-name="T3816">mismo.</text:span></text:p>
        </text:list-item>
        <text:list-item>
          <text:p text:style-name="P3817">El<text:span text:style-name="T3818"><text:s/></text:span><text:span text:style-name="T3819">incumplimiento</text:span><text:span text:style-name="T3820"><text:s/></text:span><text:span text:style-name="T3821">de</text:span><text:s/><text:span text:style-name="T3822">alguna</text:span><text:span text:style-name="T3823"><text:s/></text:span><text:span text:style-name="T3824">de</text:span><text:span text:style-name="T3825"><text:s/></text:span><text:span text:style-name="T3826">las</text:span><text:span text:style-name="T3827"><text:s/></text:span><text:span text:style-name="T3828">cláusulas</text:span><text:s/><text:span text:style-name="T3829">establecidas en</text:span><text:span text:style-name="T3830"><text:s/></text:span><text:span text:style-name="T3831">el convenio.</text:span></text:p>
        </text:list-item>
        <text:list-item>
          <text:p text:style-name="P3832"><text:span text:style-name="T3833">La modificación</text:span><text:span text:style-name="T3834"><text:s/></text:span><text:span text:style-name="T3835">por</text:span><text:s/><text:span text:style-name="T3836">alguna</text:span><text:span text:style-name="T3837"><text:s/></text:span><text:span text:style-name="T3838">de</text:span><text:span text:style-name="T3839"><text:s/></text:span><text:span text:style-name="T3840">las</text:span><text:span text:style-name="T3841"><text:s/></text:span><text:span text:style-name="T3842">partes</text:span><text:s/><text:span text:style-name="T3843">de</text:span><text:s/><text:span text:style-name="T3844">las</text:span><text:span text:style-name="T3845"><text:s/></text:span><text:span text:style-name="T3846">cláusulas</text:span><text:s/><text:span text:style-name="T3847">del</text:span><text:span text:style-name="T3848"><text:s/></text:span><text:span text:style-name="T3849">presente</text:span><text:span text:style-name="T3850"><text:s/></text:span><text:span text:style-name="T3851">convenio.</text:span></text:p>
        </text:list-item>
        <text:list-item>
          <text:p text:style-name="P3852"><text:span text:style-name="T3853">La denuncia</text:span><text:span text:style-name="T3854"><text:s/></text:span><text:span text:style-name="T3855">del</text:span><text:span text:style-name="T3856"><text:s/></text:span><text:span text:style-name="T3857">convenio</text:span><text:span text:style-name="T3858"><text:s/></text:span><text:span text:style-name="T3859">por</text:span><text:s/><text:span text:style-name="T3860">cualquiera</text:span><text:span text:style-name="T3861"><text:s/></text:span><text:span text:style-name="T3862">de</text:span><text:s/><text:span text:style-name="T3863">las</text:span><text:s/><text:span text:style-name="T3864">partes,</text:span><text:span text:style-name="T3865"><text:s/></text:span><text:span text:style-name="T3866">siempre</text:span><text:s/><text:span text:style-name="T3867">que</text:span><text:s/><text:span text:style-name="T3868">se</text:span><text:s/><text:span text:style-name="T3869">hubiese realizado</text:span><text:span text:style-name="T3870"><text:s/></text:span>con<text:span text:style-name="T3871"><text:s/></text:span><text:span text:style-name="T3872">una</text:span><text:span text:style-name="T3873"><text:s/></text:span><text:span text:style-name="T3874">antelación suficiente</text:span><text:s/>a<text:span text:style-name="T3875"><text:s/></text:span>la<text:span text:style-name="T3876"><text:s/></text:span><text:span text:style-name="T3877">fecha</text:span><text:s/><text:span text:style-name="T3878">de</text:span><text:span text:style-name="T3879"><text:s/></text:span><text:span text:style-name="T3880">finalización.</text:span></text:p>
        </text:list-item>
      </text:list>
      <text:p text:style-name="P3881"/>
      <text:p text:style-name="P3882"/>
      <text:p text:style-name="P3883"/>
      <text:p text:style-name="P3884"><text:span text:style-name="T3885">UNDÉCIMA.</text:span><text:span text:style-name="T3886"><text:s/></text:span>-<text:span text:style-name="T3887"><text:s/></text:span><text:span text:style-name="T3888">Se</text:span><text:span text:style-name="T3889"><text:s/></text:span><text:span text:style-name="T3890">autoriza</text:span><text:span text:style-name="T3891"><text:s/></text:span>a<text:span text:style-name="T3892"><text:s/></text:span><text:span text:style-name="T3893">los</text:span><text:span text:style-name="T3894"><text:s/></text:span><text:span text:style-name="T3895">Ayuntamientos</text:span><text:span text:style-name="T3896"><text:s/></text:span><text:span text:style-name="T3897">firmantes</text:span><text:span text:style-name="T3898"><text:s/></text:span>y<text:span text:style-name="T3899"><text:s/></text:span><text:span text:style-name="T3900">al</text:span><text:span text:style-name="T3901"><text:s/></text:span><text:span text:style-name="T3902">Servicio</text:span><text:span text:style-name="T3903"><text:s/></text:span><text:span text:style-name="T3904">Canario</text:span><text:span text:style-name="T3905"><text:s/></text:span><text:span text:style-name="T3906">de</text:span><text:span text:style-name="T3907"><text:s/></text:span><text:span text:style-name="T3908">Empleo,</text:span><text:span text:style-name="T3909"><text:s/></text:span><text:span text:style-name="T3910">al</text:span><text:span text:style-name="T3911"><text:s/></text:span><text:span text:style-name="T3912">tratamiento</text:span><text:span text:style-name="T3913"><text:s/></text:span><text:span text:style-name="T3914">informático</text:span><text:span text:style-name="T3915"><text:s/></text:span><text:span text:style-name="T3916">de</text:span><text:span text:style-name="T3917"><text:s/></text:span>sus<text:span text:style-name="T3918"><text:s/></text:span><text:span text:style-name="T3919">datos</text:span><text:span text:style-name="T3920"><text:s/></text:span>y<text:span text:style-name="T3921"><text:s/></text:span>la<text:span text:style-name="T3922"><text:s/></text:span><text:span text:style-name="T3923">tramitación</text:span><text:span text:style-name="T3924"><text:s/></text:span><text:span text:style-name="T3925">documental</text:span><text:span text:style-name="T3926"><text:s/></text:span><text:span text:style-name="T3927">de</text:span><text:span text:style-name="T3928"><text:s/></text:span><text:span text:style-name="T3929">todos</text:span><text:span text:style-name="T3930"><text:s/></text:span><text:span text:style-name="T3931">los</text:span><text:span text:style-name="T3932"><text:s/></text:span><text:span text:style-name="T3933">procesos</text:span><text:span text:style-name="T3934"><text:s/></text:span><text:span text:style-name="T3935">que</text:span><text:span text:style-name="T3936"><text:s/></text:span><text:span text:style-name="T3937">lleva</text:span><text:span text:style-name="T3938"><text:s/></text:span><text:span text:style-name="T3939">la</text:span><text:span text:style-name="T3940"><text:s/></text:span><text:span text:style-name="T3941">tramitación</text:span><text:span text:style-name="T3942"><text:s/></text:span><text:span text:style-name="T3943">de</text:span><text:span text:style-name="T3944"><text:s/></text:span><text:span text:style-name="T3945">prácticas</text:span><text:span text:style-name="T3946"><text:s/></text:span><text:span text:style-name="T3947">en</text:span><text:span text:style-name="T3948"><text:s/></text:span><text:span text:style-name="T3949">empresas,</text:span><text:span text:style-name="T3950"><text:s/></text:span>a<text:span text:style-name="T3951"><text:s/></text:span><text:span text:style-name="T3952">los</text:span><text:span text:style-name="T3953"><text:s/></text:span><text:span text:style-name="T3954">efectos</text:span><text:span text:style-name="T3955"><text:s/></text:span><text:span text:style-name="T3956">dispuestos</text:span><text:span text:style-name="T3957"><text:s/></text:span><text:span text:style-name="T3958">en</text:span><text:span text:style-name="T3959"><text:s/></text:span>la<text:span text:style-name="T3960"><text:s/></text:span><text:span text:style-name="T3961">Ley</text:span><text:span text:style-name="T3962"><text:s/></text:span><text:span text:style-name="T3963">Orgánica</text:span><text:span text:style-name="T3964"><text:s/></text:span><text:span text:style-name="T3965">3/2018,</text:span><text:span text:style-name="T3966"><text:s/></text:span><text:span text:style-name="T3967">de</text:span><text:span text:style-name="T3968"><text:s/></text:span>5<text:span text:style-name="T3969"><text:s/></text:span><text:span text:style-name="T3970">de</text:span><text:span text:style-name="T3971"><text:s/></text:span><text:span text:style-name="T3972">diciembre,</text:span><text:span text:style-name="T3973"><text:s/></text:span><text:span text:style-name="T3974">de</text:span><text:span text:style-name="T3975"><text:s/></text:span><text:span text:style-name="T3976">Protección</text:span><text:span text:style-name="T3977"><text:s/></text:span><text:span text:style-name="T3978">de</text:span><text:span text:style-name="T3979"><text:s/></text:span><text:span text:style-name="T3980">Datos</text:span><text:span text:style-name="T3981"><text:s/></text:span>y<text:span text:style-name="T3982"><text:s/></text:span><text:span text:style-name="T3983">Garantía</text:span><text:span text:style-name="T3984"><text:s/></text:span><text:span text:style-name="T3985">de</text:span><text:span text:style-name="T3986"><text:s/></text:span><text:span text:style-name="T3987">los</text:span><text:span text:style-name="T3988"><text:s/></text:span><text:span text:style-name="T3989">Derechos</text:span><text:span text:style-name="T3990"><text:s/></text:span><text:span text:style-name="T3991">Digitales<text:s/></text:span>y<text:span text:style-name="T3992"><text:s/></text:span><text:span text:style-name="T3993">demás normativa</text:span><text:s/><text:span text:style-name="T3994">de desarrollo.</text:span></text:p>
      <text:p text:style-name="P3995"/>
      <text:p text:style-name="P3996"/>
      <text:p text:style-name="P3997"/>
      <text:p text:style-name="P3998"/>
      <text:p text:style-name="P3999"/>
      <text:p text:style-name="P4000"/>
      <text:p text:style-name="P4001"/>
      <text:p text:style-name="P4002"/>
      <text:p text:style-name="P4003">Y<text:span text:style-name="T4004"><text:s/></text:span><text:span text:style-name="T4005">en</text:span><text:span text:style-name="T4006"><text:s/></text:span><text:span text:style-name="T4007">prueba</text:span><text:span text:style-name="T4008"><text:s/></text:span><text:span text:style-name="T4009">de</text:span><text:span text:style-name="T4010"><text:s/></text:span><text:span text:style-name="T4011">conformidad,</text:span><text:span text:style-name="T4012"><text:s/></text:span>se<text:span text:style-name="T4013"><text:s/></text:span><text:span text:style-name="T4014">firma</text:span><text:span text:style-name="T4015"><text:s/></text:span><text:span text:style-name="T4016">el</text:span><text:span text:style-name="T4017"><text:s/></text:span><text:span text:style-name="T4018">presente</text:span><text:span text:style-name="T4019"><text:s/></text:span><text:span text:style-name="T4020">Convenio</text:span><text:span text:style-name="T4021"><text:s/></text:span><text:span text:style-name="T4022">de</text:span><text:span text:style-name="T4023"><text:s/></text:span><text:span text:style-name="T4024">Colaboración</text:span><text:span text:style-name="T4025"><text:s/></text:span><text:span text:style-name="T4026">por</text:span><text:span text:style-name="T4027"><text:s/></text:span><text:span text:style-name="T4028">triplicado,</text:span><text:span text:style-name="T4029"><text:s/></text:span><text:span text:style-name="T4030">en</text:span><text:span text:style-name="T4031"><text:s/></text:span><text:span text:style-name="T4032">el</text:span><text:span text:style-name="T4033"><text:s/></text:span><text:span text:style-name="T4034">lugar</text:span><text:span text:style-name="T4035"><text:s/></text:span>y<text:span text:style-name="T4036"><text:s/></text:span><text:span text:style-name="T4037">fecha</text:span><text:span text:style-name="T4038"><text:s/></text:span><text:span text:style-name="T4039">al</text:span><text:span text:style-name="T4040"><text:s/></text:span><text:span text:style-name="T4041">principio</text:span><text:span text:style-name="T4042"><text:s/></text:span><text:span text:style-name="T4043">indicados.</text:span></text:p>
      <text:p text:style-name="P4044"/>
      <text:p text:style-name="P4045"/>
      <text:p text:style-name="P4046"/>
      <text:p text:style-name="P4047"/>
      <text:p text:style-name="P4048"/>
      <text:p text:style-name="P4049"><text:span text:style-name="T4050">POR</text:span><text:span text:style-name="T4051"><text:s/></text:span><text:span text:style-name="T4052">EL</text:span><text:span text:style-name="T4053"><text:s/></text:span><text:span text:style-name="T4054">AYUNTAMIENTO</text:span><text:span text:style-name="T4055"><text:s/></text:span>DE<text:span text:style-name="T4056"><text:s/></text:span><text:span text:style-name="T4057">TIJARAFE</text:span><text:span text:style-name="T4058"><text:tab/></text:span><text:span text:style-name="T4059">POR EL</text:span><text:span text:style-name="T4060"><text:s/></text:span><text:span text:style-name="T4061">AYUNTAMIENTO</text:span><text:span text:style-name="T4062"><text:s/></text:span>DE<text:span text:style-name="T4063"><text:s/></text:span><text:span text:style-name="T4064">LA</text:span><text:span text:style-name="T4065"><text:s/></text:span><text:span text:style-name="T4066">VILLA</text:span><text:span text:style-name="T4067"><text:s/></text:span>Y<text:span text:style-name="T4068"><text:s/></text:span><text:span text:style-name="T4069">PUERTO</text:span><text:span text:style-name="T4070"><text:s/></text:span><text:span text:style-name="T4071">DE</text:span><text:span text:style-name="T4072"><text:s/></text:span><text:span text:style-name="T4073">TAZACORTE</text:span></text:p>
      <text:p text:style-name="P4074"/>
      <text:p text:style-name="P4075"/>
      <text:p text:style-name="P4076"/>
      <text:p text:style-name="P4077"/>
      <text:p text:style-name="P4078"/>
      <text:p text:style-name="P4079"/>
      <text:p text:style-name="P4080"><text:span text:style-name="T4081">Fdo.:</text:span><text:span text:style-name="T4082"><text:s/></text:span><text:span text:style-name="T4083">YAIZA</text:span><text:span text:style-name="T4084"><text:s/></text:span><text:span text:style-name="T4085">CÁCERES</text:span><text:span text:style-name="T4086"><text:s/></text:span><text:span text:style-name="T4087">LORENZO</text:span><text:span text:style-name="T4088"><text:tab/></text:span><text:span text:style-name="T4089">Fdo.:</text:span><text:span text:style-name="T4090"><text:s/></text:span><text:span text:style-name="T4091">MANUEL</text:span><text:span text:style-name="T4092"><text:s/></text:span><text:span text:style-name="T4093">GONZÁLEZ</text:span><text:span text:style-name="T4094"><text:s/></text:span><text:span text:style-name="T4095">GÓMEZ</text:span></text:p>
      <text:p text:style-name="P4096"/>
      <text:p text:style-name="P4097"/>
      <text:p text:style-name="P4098"/>
      <text:p text:style-name="P4099"/>
      <text:p text:style-name="P4100"/>
      <text:h text:style-name="P4101" text:outline-level="2"><text:span text:style-name="T4102">Después</text:span><text:span text:style-name="T4103"><text:s/></text:span>de<text:span text:style-name="T4104"><text:s/></text:span>un<text:span text:style-name="T4105"><text:s/></text:span><text:span text:style-name="T4106">breve</text:span><text:span text:style-name="T4107"><text:s/></text:span><text:span text:style-name="T4108">debate,</text:span><text:span text:style-name="T4109"><text:s/></text:span><text:span text:style-name="T4110">la</text:span><text:span text:style-name="T4111"><text:s/></text:span><text:span text:style-name="T4112">Junta</text:span><text:span text:style-name="T4113"><text:s/></text:span>de<text:span text:style-name="T4114"><text:s/></text:span><text:span text:style-name="T4115">Gobierno</text:span><text:span text:style-name="T4116"><text:s/></text:span>de<text:span text:style-name="T4117"><text:s/></text:span><text:span text:style-name="T4118">260724,<text:s/></text:span>en<text:span text:style-name="T4119"><text:s/></text:span>uso<text:span text:style-name="T4120"><text:s/></text:span>de<text:span text:style-name="T4121"><text:s/></text:span><text:span text:style-name="T4122">las facultades que,<text:s/></text:span>en<text:span text:style-name="T4123"><text:s/></text:span>su<text:span text:style-name="T4124"><text:s/></text:span><text:span text:style-name="T4125">caso,</text:span><text:span text:style-name="T4126"><text:s/></text:span>le<text:s/><text:span text:style-name="T4127">fueron</text:span><text:s/><text:span text:style-name="T4128">delegadas</text:span><text:span text:style-name="T4129"><text:s/></text:span><text:span text:style-name="T4130">tanto</text:span><text:s/><text:span text:style-name="T4131">por</text:span><text:span text:style-name="T4132"><text:s/></text:span>el<text:span text:style-name="T4133"><text:s/></text:span><text:span text:style-name="T4134">Pleno</text:span><text:s/>en<text:span text:style-name="T4135"><text:s/></text:span><text:span text:style-name="T4136">sesión</text:span><text:s/>de<text:span text:style-name="T4137"><text:s/></text:span><text:span text:style-name="T4138">fecha</text:span><text:span text:style-name="T4139"><text:s/></text:span>28 de<text:span text:style-name="T4140"><text:s/></text:span><text:span text:style-name="T4141">junio</text:span><text:s/>de<text:span text:style-name="T4142"><text:s/></text:span>2023,<text:span text:style-name="T4143"><text:s/></text:span><text:span text:style-name="T4144">como</text:span><text:s/>por<text:span text:style-name="T4145"><text:s/></text:span><text:span text:style-name="T4146">la</text:span><text:span text:style-name="T4147"><text:s/></text:span><text:span text:style-name="T4148">Sra.</text:span><text:span text:style-name="T4149"><text:s/></text:span><text:span text:style-name="T4150">Alcaldesa</text:span><text:span text:style-name="T4151"><text:s/></text:span><text:span text:style-name="T4152">mediante</text:span><text:span text:style-name="T4153"><text:s/></text:span><text:span text:style-name="T4154">Decreto</text:span><text:span text:style-name="T4155"><text:s/></text:span><text:span text:style-name="T4156">327/2023,</text:span><text:span text:style-name="T4157"><text:s/></text:span><text:span text:style-name="T4158">de</text:span><text:span text:style-name="T4159"><text:s/></text:span>290623 y<text:span text:style-name="T4160"><text:s/></text:span>en<text:span text:style-name="T4161"><text:s/></text:span><text:span text:style-name="T4162">este</text:span><text:span text:style-name="T4163"><text:s/></text:span><text:span text:style-name="T4164">mismo</text:span><text:span text:style-name="T4165"><text:s/></text:span><text:span text:style-name="T4166">acto,</text:span><text:span text:style-name="T4167"><text:s/></text:span><text:span text:style-name="T4168">adoptó</text:span><text:span text:style-name="T4169"><text:s/></text:span>por<text:span text:style-name="T4170"><text:s/></text:span><text:span text:style-name="T4171">unanimidad</text:span><text:span text:style-name="T4172"><text:s/></text:span>de<text:span text:style-name="T4173"><text:s/></text:span><text:span text:style-name="T4174">los</text:span><text:span text:style-name="T4175"><text:s/></text:span><text:span text:style-name="T4176">presentes, lo</text:span><text:span text:style-name="T4177"><text:s/></text:span>que<text:span text:style-name="T4178"><text:s/></text:span>en<text:span text:style-name="T4179"><text:s/></text:span>todo<text:span text:style-name="T4180"><text:s/></text:span><text:span text:style-name="T4181">caso</text:span><text:span text:style-name="T4182"><text:s/></text:span>supone<text:span text:style-name="T4183"><text:s/></text:span><text:span text:style-name="T4184">el<text:s/></text:span>quórum<text:span text:style-name="T4185"><text:s/></text:span><text:span text:style-name="T4186">establecido</text:span><text:span text:style-name="T4187"><text:s/></text:span>en<text:span text:style-name="T4188"><text:s/></text:span>el<text:span text:style-name="T4189"><text:s/></text:span><text:span text:style-name="T4190">art.<text:s/></text:span>47.2<text:span text:style-name="T4191"><text:s/></text:span>de<text:span text:style-name="T4192"><text:s/></text:span>la<text:span text:style-name="T4193"><text:s/></text:span><text:span text:style-name="T4194">Ley</text:span><text:span text:style-name="T4195"><text:s/></text:span><text:span text:style-name="T4196">7/1985,</text:span><text:span text:style-name="T4197"><text:s/></text:span>de<text:span text:style-name="T4198"><text:s/></text:span>2<text:span text:style-name="T4199"><text:s/></text:span>de<text:span text:style-name="T4200"><text:s/></text:span><text:span text:style-name="T4201">abril,</text:span><text:span text:style-name="T4202"><text:s/></text:span>es<text:span text:style-name="T4203"><text:s/></text:span><text:span text:style-name="T4204">decir,<text:s/></text:span><text:span text:style-name="T4205">mayoría</text:span><text:span text:style-name="T4206"><text:s/></text:span><text:span text:style-name="T4207">absoluta,</text:span><text:span text:style-name="T4208"><text:s/></text:span>el<text:span text:style-name="T4209"><text:s/></text:span><text:span text:style-name="T4210">siguiente</text:span><text:span text:style-name="T4211"><text:s/></text:span><text:span text:style-name="T4212">acuerdo:</text:span></text:h>
      <text:p text:style-name="P4213"/>
      <text:p text:style-name="P4214"><text:span text:style-name="T4215">PRIMERO.-</text:span><text:span text:style-name="T4216"><text:s/></text:span><text:span text:style-name="T4217">Aprobar</text:span><text:span text:style-name="T4218"><text:s/></text:span><text:span text:style-name="T4219">el</text:span><text:span text:style-name="T4220"><text:s/></text:span><text:span text:style-name="T4221">CONVENIO</text:span><text:span text:style-name="T4222"><text:s/></text:span><text:span text:style-name="T4223">ESPECÍFICO</text:span><text:span text:style-name="T4224"><text:s/></text:span><text:span text:style-name="T4225">DE</text:span><text:span text:style-name="T4226"><text:s/></text:span><text:span text:style-name="T4227">COLABORACIÓN</text:span><text:span text:style-name="T4228"><text:s/></text:span><text:span text:style-name="T4229">ENTRE</text:span><text:span text:style-name="T4230"><text:s/></text:span><text:span text:style-name="T4231">EL</text:span><text:span text:style-name="T4232"><text:s/></text:span><text:span text:style-name="T4233">AYUN</text:span><text:span text:style-name="T4234">T</text:span><text:span text:style-name="T4235">AMI</text:span><text:span text:style-name="T4236">E</text:span><text:span text:style-name="T4237">N</text:span><text:span text:style-name="T4238">T</text:span><text:span text:style-name="T4239">O</text:span><text:span text:style-name="T4240"><text:s/></text:span><text:span text:style-name="T4241">DE</text:span><text:span text:style-name="T4242"><text:s/></text:span><text:span text:style-name="T4243">TIJARAFE</text:span><text:span text:style-name="T4244"><text:s/></text:span><text:span text:style-name="T4245">Y</text:span><text:span text:style-name="T4246"><text:s/></text:span><text:span text:style-name="T4247">EL</text:span><text:span text:style-name="T4248"><text:s/></text:span><text:span text:style-name="T4249">AYUN</text:span><text:span text:style-name="T4250">T</text:span><text:span text:style-name="T4251">AMI</text:span><text:span text:style-name="T4252">E</text:span><text:span text:style-name="T4253">N</text:span><text:span text:style-name="T4254">T</text:span><text:span text:style-name="T4255">O</text:span><text:span text:style-name="T4256"><text:s/></text:span><text:span text:style-name="T4257">DE</text:span><text:span text:style-name="T4258"><text:s/></text:span><text:span text:style-name="T4259">T</text:span><text:span text:style-name="T4260">A</text:span><text:span text:style-name="T4261">Z</text:span><text:span text:style-name="T4262">A</text:span><text:span text:style-name="T4263">C</text:span><text:span text:style-name="T4264">O</text:span><text:span text:style-name="T4265">RTE</text:span><text:span text:style-name="T4266"><text:s/></text:span><text:span text:style-name="T4267">PA</text:span><text:span text:style-name="T4268">R</text:span><text:span text:style-name="T4269">A</text:span><text:span text:style-name="T4270"><text:s/></text:span><text:span text:style-name="T4271">LA</text:span><text:span text:style-name="T4272"><text:s/></text:span><text:span text:style-name="T4273">REALIZACIÓN</text:span><text:span text:style-name="T4274"><text:s/></text:span><text:span text:style-name="T4275">DEL</text:span><text:span text:style-name="T4276"><text:s/></text:span><text:span text:style-name="T4277">MÓDULO</text:span><text:span text:style-name="T4278"><text:s/></text:span><text:span text:style-name="T4279">DE</text:span><text:span text:style-name="T4280"><text:s/></text:span><text:span text:style-name="T4281">FORMACIÓN</text:span><text:span text:style-name="T4282"><text:s/></text:span><text:span text:style-name="T4283">EN</text:span><text:span text:style-name="T4284"><text:s/></text:span><text:span text:style-name="T4285">CENTROS</text:span><text:span text:style-name="T4286"><text:s/></text:span><text:span text:style-name="T4287">DE</text:span><text:span text:style-name="T4288"><text:s/></text:span><text:span text:style-name="T4289">TRABAJO</text:span><text:span text:style-name="T4290"><text:s/></text:span><text:span text:style-name="T4291">DEL</text:span><text:span text:style-name="T4292"><text:s/></text:span><text:span text:style-name="T4293">ALUMNADO</text:span><text:span text:style-name="T4294"><text:s/></text:span><text:span text:style-name="T4295">PA</text:span><text:span text:style-name="T4296">RT</text:span><text:span text:style-name="T4297">I</text:span><text:span text:style-name="T4298">C</text:span><text:span text:style-name="T4299">IPAN</text:span><text:span text:style-name="T4300">TE</text:span><text:span text:style-name="T4301"><text:s/></text:span><text:span text:style-name="T4302">EN</text:span><text:span text:style-name="T4303"><text:s/></text:span><text:span text:style-name="T4304">LOS</text:span><text:span text:style-name="T4305"><text:s/></text:span><text:span text:style-name="T4306">CERTIFICADOS</text:span><text:span text:style-name="T4307"><text:s/></text:span><text:span text:style-name="T4308">DE</text:span><text:span text:style-name="T4309"><text:s/></text:span><text:span text:style-name="T4310">PROFESIONALIDAD</text:span><text:span text:style-name="T4311"><text:s/></text:span><text:span text:style-name="T4312">DE</text:span><text:span text:style-name="T4313"><text:s/></text:span><text:span text:style-name="T4314">LA</text:span><text:span text:style-name="T4315"><text:s/></text:span><text:span text:style-name="T4316">PROGRAMACIÓN</text:span><text:span text:style-name="T4317"><text:s/></text:span><text:span text:style-name="T4318">DE</text:span><text:span text:style-name="T4319"><text:s/></text:span><text:span text:style-name="T4320">FORMACIÓN</text:span><text:span text:style-name="T4321"><text:s/></text:span><text:span text:style-name="T4322">DE</text:span><text:span text:style-name="T4323"><text:s/></text:span><text:span text:style-name="T4324">OF</text:span><text:span text:style-name="T4325">ERT</text:span><text:span text:style-name="T4326">A.</text:span></text:p>
      <text:p text:style-name="P4327"/>
      <text:p text:style-name="P4328"><text:span text:style-name="T4329">SEGUNDO.-</text:span><text:span text:style-name="T4330"><text:s/></text:span><text:span text:style-name="T4331">Suscribir</text:span><text:span text:style-name="T4332"><text:s/></text:span><text:span text:style-name="T4333">el</text:span><text:span text:style-name="T4334"><text:s/></text:span><text:span text:style-name="T4335">CONVENIO</text:span><text:span text:style-name="T4336"><text:s/></text:span><text:span text:style-name="T4337">ESPECÍFICO</text:span><text:span text:style-name="T4338"><text:s/></text:span><text:span text:style-name="T4339">DE</text:span><text:span text:style-name="T4340"><text:s/></text:span><text:span text:style-name="T4341">COLABORACIÓN</text:span><text:span text:style-name="T4342"><text:s/></text:span><text:span text:style-name="T4343">ENTRE</text:span><text:span text:style-name="T4344"><text:s/></text:span><text:span text:style-name="T4345">EL</text:span><text:span text:style-name="T4346"><text:s/></text:span><text:span text:style-name="T4347">AYUN</text:span><text:span text:style-name="T4348">T</text:span><text:span text:style-name="T4349">AMI</text:span><text:span text:style-name="T4350">E</text:span><text:span text:style-name="T4351">N</text:span><text:span text:style-name="T4352">T</text:span><text:span text:style-name="T4353">O</text:span><text:span text:style-name="T4354"><text:s/></text:span><text:span text:style-name="T4355">DE</text:span><text:span text:style-name="T4356"><text:s/></text:span><text:span text:style-name="T4357">TIJARAFE</text:span><text:span text:style-name="T4358"><text:s/></text:span><text:span text:style-name="T4359">Y</text:span><text:span text:style-name="T4360"><text:s/></text:span><text:span text:style-name="T4361">EL</text:span><text:span text:style-name="T4362"><text:s/></text:span><text:span text:style-name="T4363">AYUN</text:span><text:span text:style-name="T4364">T</text:span><text:span text:style-name="T4365">AMI</text:span><text:span text:style-name="T4366">E</text:span><text:span text:style-name="T4367">N</text:span><text:span text:style-name="T4368">T</text:span><text:span text:style-name="T4369">O</text:span><text:span text:style-name="T4370"><text:s/></text:span><text:span text:style-name="T4371">DE</text:span><text:span text:style-name="T4372"><text:s/></text:span><text:span text:style-name="T4373">T</text:span><text:span text:style-name="T4374">A</text:span><text:span text:style-name="T4375">Z</text:span><text:span text:style-name="T4376">A</text:span><text:span text:style-name="T4377">C</text:span><text:span text:style-name="T4378">O</text:span><text:span text:style-name="T4379">RTE</text:span><text:span text:style-name="T4380"><text:s/></text:span><text:span text:style-name="T4381">PA</text:span><text:span text:style-name="T4382">R</text:span><text:span text:style-name="T4383">A</text:span><text:span text:style-name="T4384"><text:s/></text:span><text:span text:style-name="T4385">LA</text:span></text:p>
      <text:soft-page-break/>
      <text:h text:style-name="P4386" text:outline-level="2"><draw:frame draw:z-index="1288" draw:id="id29" draw:style-name="a30" draw:name="Text Box 2" text:anchor-type="paragraph" svg:x="7.62639in" svg:y="7.25972in" svg:width="0.27778in" svg:height="3.48958in" style:rel-width="scale" style:rel-height="scale"><draw:text-box><text:p text:style-name="P4425"><text:span text:style-name="T4426">Cód.</text:span><text:span text:style-name="T4427"><text:s/></text:span><text:span text:style-name="T4428">V</text:span><text:span text:style-name="T4429">alidación:</text:span><text:span text:style-name="T4430"><text:s/></text:span><text:span text:style-name="T4431">6RR</text:span><text:span text:style-name="T4432">YLG</text:span><text:span text:style-name="T4433">N4DNJD5E</text:span><text:span text:style-name="T4434">LF</text:span><text:span text:style-name="T4435">DX</text:span><text:span text:style-name="T4436">QZ</text:span><text:span text:style-name="T4437">6ERF9</text:span></text:p><text:p text:style-name="P4438"><text:span text:style-name="T4439">V</text:span><text:span text:style-name="T4440">erificación:</text:span><text:span text:style-name="T4441"><text:s/></text:span><text:span text:style-name="T4442">https://t</text:span><text:span text:style-name="T4443">ijaraf</text:span><text:span text:style-name="T4444">e.</text:span><text:span text:style-name="T4445">sedelectronica.</text:span><text:span text:style-name="T4446">es/</text:span></text:p><text:p text:style-name="P4447"><text:span text:style-name="T4448">Documento</text:span><text:span text:style-name="T4449"><text:s/></text:span><text:span text:style-name="T4450">f</text:span><text:span text:style-name="T4451">irmado</text:span><text:span text:style-name="T4452"><text:s/></text:span><text:span text:style-name="T4453">electrónicamente</text:span><text:span text:style-name="T4454"><text:s/></text:span><text:span text:style-name="T4455">desde</text:span><text:span text:style-name="T4456"><text:s/></text:span><text:span text:style-name="T4457">la</text:span><text:span text:style-name="T4458"><text:s/></text:span><text:span text:style-name="T4459">plat</text:span><text:span text:style-name="T4460">af</text:span><text:span text:style-name="T4461">orma</text:span><text:span text:style-name="T4462"><text:s/></text:span><text:span text:style-name="T4463">esPublico</text:span><text:span text:style-name="T4464"><text:s/></text:span><text:span text:style-name="T4465">Gest</text:span><text:span text:style-name="T4466">iona</text:span><text:span text:style-name="T4467"><text:s/></text:span><text:span text:style-name="T4468">|</text:span><text:span text:style-name="T4469"><text:s/></text:span><text:span text:style-name="T4470">P</text:span><text:span text:style-name="T4471">ágina</text:span><text:span text:style-name="T4472"><text:s/></text:span><text:span text:style-name="T4473">6</text:span><text:span text:style-name="T4474"><text:s/></text:span><text:span text:style-name="T4475">de</text:span><text:span text:style-name="T4476"><text:s/></text:span><text:span text:style-name="T4477">6</text:span></text:p></draw:text-box><svg:title/><svg:desc/></draw:frame><text:span text:style-name="T4478">REALIZACIÓN</text:span><text:s/><text:span text:style-name="T4479">DEL</text:span><text:span text:style-name="T4480"><text:s/></text:span><text:span text:style-name="T4481">MÓDULO</text:span><text:span text:style-name="T4482"><text:s/></text:span><text:span text:style-name="T4483">DE</text:span><text:span text:style-name="T4484"><text:s/></text:span><text:span text:style-name="T4485">FORMACIÓN</text:span><text:span text:style-name="T4486"><text:s/></text:span><text:span text:style-name="T4487">EN</text:span><text:span text:style-name="T4488"><text:s/></text:span><text:span text:style-name="T4489">CENTROS</text:span><text:span text:style-name="T4490"><text:s/></text:span>DE<text:span text:style-name="T4491"><text:s/></text:span><text:span text:style-name="T4492">TRABAJO</text:span><text:span text:style-name="T4493"><text:s/></text:span><text:span text:style-name="T4494">DEL</text:span><text:span text:style-name="T4495"><text:s/></text:span><text:span text:style-name="T4496">ALUMNADO</text:span><text:span text:style-name="T4497"><text:s/></text:span><text:span text:style-name="T4498">PA</text:span><text:span text:style-name="T4499">RT</text:span><text:span text:style-name="T4500">I</text:span><text:span text:style-name="T4501">C</text:span><text:span text:style-name="T4502">IPAN</text:span><text:span text:style-name="T4503">TE</text:span><text:span text:style-name="T4504"><text:s/></text:span><text:span text:style-name="T4505">EN</text:span><text:span text:style-name="T4506"><text:s/></text:span><text:span text:style-name="T4507">LOS</text:span><text:span text:style-name="T4508"><text:s/></text:span><text:span text:style-name="T4509">CERTIFICADOS</text:span><text:span text:style-name="T4510"><text:s/></text:span><text:span text:style-name="T4511">DE</text:span><text:span text:style-name="T4512"><text:s/></text:span><text:span text:style-name="T4513">PROFESIONALIDAD</text:span><text:span text:style-name="T4514"><text:s/></text:span><text:span text:style-name="T4515">DE</text:span><text:span text:style-name="T4516"><text:s/></text:span><text:span text:style-name="T4517">LA</text:span><text:span text:style-name="T4518"><text:s/></text:span><text:span text:style-name="T4519">PROGRAMACIÓN</text:span><text:span text:style-name="T4520"><text:s/></text:span><text:span text:style-name="T4521">DE</text:span><text:span text:style-name="T4522"><text:s/></text:span><text:span text:style-name="T4523">FORMACIÓN</text:span><text:span text:style-name="T4524"><text:s/></text:span><text:span text:style-name="T4525">DE</text:span><text:span text:style-name="T4526"><text:s/></text:span><text:span text:style-name="T4527">OF</text:span><text:span text:style-name="T4528">ERT</text:span><text:span text:style-name="T4529">A.</text:span></text:h>
      <text:p text:style-name="P4530"/>
      <text:p text:style-name="P4531"><text:span text:style-name="T4532">TERCERO.-</text:span><text:span text:style-name="T4533"><text:s/></text:span><text:span text:style-name="T4534">Facultar</text:span><text:span text:style-name="T4535"><text:s/></text:span><text:span text:style-name="T4536">a</text:span><text:span text:style-name="T4537"><text:s/></text:span><text:span text:style-name="T4538">la</text:span><text:span text:style-name="T4539"><text:s/></text:span><text:span text:style-name="T4540">Sra.</text:span><text:span text:style-name="T4541"><text:s/></text:span><text:span text:style-name="T4542">Alcaldesa</text:span><text:span text:style-name="T4543"><text:s/></text:span><text:span text:style-name="T4544">de</text:span><text:span text:style-name="T4545"><text:s/></text:span><text:span text:style-name="T4546">la</text:span><text:span text:style-name="T4547"><text:s/></text:span><text:span text:style-name="T4548">Corporación</text:span><text:span text:style-name="T4549"><text:s/></text:span><text:span text:style-name="T4550">o</text:span><text:span text:style-name="T4551"><text:s/></text:span><text:span text:style-name="T4552">Concejal</text:span><text:span text:style-name="T4553"><text:s/></text:span><text:span text:style-name="T4554">que</text:span><text:span text:style-name="T4555"><text:s/></text:span><text:span text:style-name="T4556">legalmente</text:span><text:span text:style-name="T4557"><text:s/></text:span><text:span text:style-name="T4558">le</text:span><text:span text:style-name="T4559"><text:s/></text:span><text:span text:style-name="T4560">sustituya,</text:span><text:span text:style-name="T4561"><text:s/></text:span><text:span text:style-name="T4562">a</text:span><text:span text:style-name="T4563"><text:s/></text:span><text:span text:style-name="T4564">firmar</text:span><text:span text:style-name="T4565"><text:s/></text:span><text:span text:style-name="T4566">cuantos</text:span><text:span text:style-name="T4567"><text:s/></text:span><text:span text:style-name="T4568">documentos</text:span><text:span text:style-name="T4569"><text:s/></text:span><text:span text:style-name="T4570">públicos</text:span><text:span text:style-name="T4571"><text:s/></text:span><text:span text:style-name="T4572">o</text:span><text:span text:style-name="T4573"><text:s/></text:span><text:span text:style-name="T4574">privados</text:span><text:span text:style-name="T4575"><text:s/></text:span><text:span text:style-name="T4576">sean</text:span><text:span text:style-name="T4577"><text:s/></text:span><text:span text:style-name="T4578">necesarios</text:span><text:span text:style-name="T4579"><text:s/></text:span><text:span text:style-name="T4580">en</text:span><text:span text:style-name="T4581"><text:s/></text:span><text:span text:style-name="T4582">ejecución</text:span><text:span text:style-name="T4583"><text:s/></text:span><text:span text:style-name="T4584">del</text:span><text:span text:style-name="T4585"><text:s/></text:span><text:span text:style-name="T4586">presente</text:span><text:span text:style-name="T4587"><text:s/></text:span><text:span text:style-name="T4588">acuerdo.</text:span></text:p>
      <text:p text:style-name="P4589"/>
      <text:p text:style-name="P4590"><text:span text:style-name="T4591">Y</text:span><text:span text:style-name="T4592"><text:s/></text:span><text:span text:style-name="T4593">para</text:span><text:span text:style-name="T4594"><text:s/></text:span><text:span text:style-name="T4595">que</text:span><text:span text:style-name="T4596"><text:s/></text:span><text:span text:style-name="T4597">conste,</text:span><text:span text:style-name="T4598"><text:s/></text:span><text:span text:style-name="T4599">a</text:span><text:span text:style-name="T4600"><text:s/></text:span><text:span text:style-name="T4601">los</text:span><text:span text:style-name="T4602"><text:s/></text:span><text:span text:style-name="T4603">efectos</text:span><text:span text:style-name="T4604"><text:s/></text:span><text:span text:style-name="T4605">oportunos,</text:span><text:span text:style-name="T4606"><text:s/></text:span><text:span text:style-name="T4607">de</text:span><text:span text:style-name="T4608"><text:s/></text:span><text:span text:style-name="T4609">orden</text:span><text:span text:style-name="T4610"><text:s/></text:span><text:span text:style-name="T4611">y</text:span><text:span text:style-name="T4612"><text:s/></text:span><text:span text:style-name="T4613">con</text:span><text:span text:style-name="T4614"><text:s/></text:span><text:span text:style-name="T4615">el</text:span><text:span text:style-name="T4616"><text:s/></text:span><text:span text:style-name="T4617">V.º</text:span><text:span text:style-name="T4618"><text:s/></text:span><text:span text:style-name="T4619">B.º</text:span><text:span text:style-name="T4620"><text:s/></text:span><text:span text:style-name="T4621">de</text:span><text:span text:style-name="T4622"><text:s/></text:span><text:span text:style-name="T4623">la</text:span><text:span text:style-name="T4624"><text:s/></text:span><text:span text:style-name="T4625">Sra.</text:span><text:span text:style-name="T4626"><text:s/></text:span><text:span text:style-name="T4627">Alcaldesa</text:span><text:span text:style-name="T4628"><text:s/></text:span><text:span text:style-name="T4629">doña</text:span><text:span text:style-name="T4630"><text:s/></text:span><text:span text:style-name="T4631">Yaiza</text:span><text:span text:style-name="T4632"><text:s/></text:span><text:span text:style-name="T4633">Cáceres</text:span><text:span text:style-name="T4634"><text:s/></text:span><text:span text:style-name="T4635">Lorenzo,</text:span><text:span text:style-name="T4636"><text:s/></text:span><text:span text:style-name="T4637">se</text:span><text:span text:style-name="T4638"><text:s/></text:span><text:span text:style-name="T4639">expide</text:span><text:span text:style-name="T4640"><text:s/></text:span><text:span text:style-name="T4641">la</text:span><text:span text:style-name="T4642"><text:s/></text:span><text:span text:style-name="T4643">presente</text:span><text:span text:style-name="T4644"><text:s/></text:span><text:span text:style-name="T4645">en</text:span><text:span text:style-name="T4646"><text:s/></text:span><text:span text:style-name="T4647">Tijarafe,</text:span><text:span text:style-name="T4648"><text:s/></text:span><text:span text:style-name="T4649">a</text:span><text:span text:style-name="T4650"><text:s/></text:span><text:span text:style-name="T4651">la</text:span><text:span text:style-name="T4652"><text:s/></text:span><text:span text:style-name="T4653">fecha</text:span><text:span text:style-name="T4654"><text:s/></text:span><text:span text:style-name="T4655">de la firma</text:span><text:span text:style-name="T4656"><text:s/></text:span><text:span text:style-name="T4657">electrónica</text:span></text:p>
      <text:p text:style-name="P4658"/>
      <text:p text:style-name="P4659"><text:span text:style-name="T4660">LA</text:span><text:span text:style-name="T4661"><text:s/></text:span><text:span text:style-name="T4662">ALCALDESA,</text:span><text:span text:style-name="T4663"><text:tab/></text:span><text:span text:style-name="T4664"><text:tab/></text:span><text:span text:style-name="T4665">La</text:span><text:span text:style-name="T4666"><text:s/></text:span><text:span text:style-name="T4667">Secretaria/Interventora,</text:span><text:span text:style-name="T4668"><text:s/></text:span><text:span text:style-name="T4669"><text:s text:c="2"/></text:span><text:span text:style-name="T4670">Fdo.: Yaiza</text:span><text:span text:style-name="T4671"><text:s/></text:span><text:span text:style-name="T4672">Cáceres</text:span><text:span text:style-name="T4673"><text:s/></text:span><text:span text:style-name="T4674">Lorenzo.</text:span><text:span text:style-name="T4675"><text:tab/></text:span><text:span text:style-name="T4676">Fdo.: Nieves</text:span><text:span text:style-name="T4677"><text:s/></text:span><text:span text:style-name="T4678">Areli Medina</text:span><text:span text:style-name="T4679"><text:s/></text:span><text:span text:style-name="T4680">González.</text:span></text:p>
      <text:p text:style-name="P4681"><text:span text:style-name="T4682">FIRMADO</text:span><text:span text:style-name="T4683"><text:s/></text:span><text:span text:style-name="T4684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76in">
        <style:tab-stops/>
      </style:paragraph-properties>
      <style:text-properties style:font-name="Times New Roman" style:font-name-asian="Times New Roman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7833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fo:font-size="9pt" style:font-size-asian="9pt" style:font-size-complex="9pt"/>
    </style:style>
    <style:style style:name="WW_CharLFO2LVL2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3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4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5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6LVL1" style:family="text">
      <style:text-properties style:font-name="Arial" style:font-name-asian="Arial" fo:font-size="9pt" style:font-size-asian="9pt" style:font-size-complex="9pt"/>
    </style:style>
    <style:style style:name="WW_CharLFO7LVL1" style:family="text">
      <style:text-properties style:font-name="Arial" style:font-name-asian="Arial" fo:font-size="9pt" style:font-size-asian="9pt" style:font-size-complex="9pt"/>
    </style:style>
    <style:style style:name="WW_CharLFO8LVL1" style:family="text">
      <style:text-properties style:font-name="DejaVu Sans" style:font-name-asian="DejaVu Sans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986in" text:min-label-width="0.4958in" text:list-level-position-and-space-mode="label-alignment">
          <style:list-level-label-alignment text:label-followed-by="listtab" fo:margin-left="1.2944in" fo:text-indent="-0.4958in"/>
        </style:list-level-properties>
      </text:list-level-style-number>
      <text:list-level-style-bullet text:level="2" text:bullet-char="•">
        <style:list-level-properties text:space-before="1.3777in" text:min-label-width="0.4958in" text:list-level-position-and-space-mode="label-alignment">
          <style:list-level-label-alignment text:label-followed-by="listtab" fo:margin-left="1.8736in" fo:text-indent="-0.4958in"/>
        </style:list-level-properties>
      </text:list-level-style-bullet>
      <text:list-level-style-bullet text:level="3" text:bullet-char="•">
        <style:list-level-properties text:space-before="1.9569in" text:min-label-width="0.4958in" text:list-level-position-and-space-mode="label-alignment">
          <style:list-level-label-alignment text:label-followed-by="listtab" fo:margin-left="2.4527in" fo:text-indent="-0.4958in"/>
        </style:list-level-properties>
      </text:list-level-style-bullet>
      <text:list-level-style-bullet text:level="4" text:bullet-char="•">
        <style:list-level-properties text:space-before="2.5361in" text:min-label-width="0.4958in" text:list-level-position-and-space-mode="label-alignment">
          <style:list-level-label-alignment text:label-followed-by="listtab" fo:margin-left="3.0319in" fo:text-indent="-0.4958in"/>
        </style:list-level-properties>
      </text:list-level-style-bullet>
      <text:list-level-style-bullet text:level="5" text:bullet-char="•">
        <style:list-level-properties text:space-before="3.1152in" text:min-label-width="0.4958in" text:list-level-position-and-space-mode="label-alignment">
          <style:list-level-label-alignment text:label-followed-by="listtab" fo:margin-left="3.6111in" fo:text-indent="-0.4958in"/>
        </style:list-level-properties>
      </text:list-level-style-bullet>
      <text:list-level-style-bullet text:level="6" text:bullet-char="•">
        <style:list-level-properties text:space-before="3.6951in" text:min-label-width="0.4958in" text:list-level-position-and-space-mode="label-alignment">
          <style:list-level-label-alignment text:label-followed-by="listtab" fo:margin-left="4.1909in" fo:text-indent="-0.4958in"/>
        </style:list-level-properties>
      </text:list-level-style-bullet>
      <text:list-level-style-bullet text:level="7" text:bullet-char="•">
        <style:list-level-properties text:space-before="4.2743in" text:min-label-width="0.4958in" text:list-level-position-and-space-mode="label-alignment">
          <style:list-level-label-alignment text:label-followed-by="listtab" fo:margin-left="4.7701in" fo:text-indent="-0.4958in"/>
        </style:list-level-properties>
      </text:list-level-style-bullet>
      <text:list-level-style-bullet text:level="8" text:bullet-char="•">
        <style:list-level-properties text:space-before="4.8534in" text:min-label-width="0.4958in" text:list-level-position-and-space-mode="label-alignment">
          <style:list-level-label-alignment text:label-followed-by="listtab" fo:margin-left="5.3493in" fo:text-indent="-0.4958in"/>
        </style:list-level-properties>
      </text:list-level-style-bullet>
      <text:list-level-style-bullet text:level="9" text:bullet-char="•">
        <style:list-level-properties text:space-before="5.4326in" text:min-label-width="0.4958in" text:list-level-position-and-space-mode="label-alignment">
          <style:list-level-label-alignment text:label-followed-by="listtab" fo:margin-left="5.9284in" fo:text-indent="-0.4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986in" text:min-label-width="0.4958in" text:list-level-position-and-space-mode="label-alignment">
          <style:list-level-label-alignment text:label-followed-by="listtab" fo:margin-left="1.2944in" fo:text-indent="-0.4958in"/>
        </style:list-level-properties>
      </text:list-level-style-number>
      <text:list-level-style-number text:level="2" text:style-name="WW_CharLFO2LVL2" style:num-suffix="." style:num-format="1">
        <style:list-level-properties text:space-before="1.3402in" text:min-label-width="0.4708in" text:list-level-position-and-space-mode="label-alignment">
          <style:list-level-label-alignment text:label-followed-by="listtab" fo:margin-left="1.8111in" fo:text-indent="-0.4708in"/>
        </style:list-level-properties>
      </text:list-level-style-number>
      <text:list-level-style-bullet text:level="3" text:bullet-char="•">
        <style:list-level-properties text:space-before="1.9263in" text:min-label-width="0.4708in" text:list-level-position-and-space-mode="label-alignment">
          <style:list-level-label-alignment text:label-followed-by="listtab" fo:margin-left="2.3972in" fo:text-indent="-0.4708in"/>
        </style:list-level-properties>
      </text:list-level-style-bullet>
      <text:list-level-style-bullet text:level="4" text:bullet-char="•">
        <style:list-level-properties text:space-before="2.5125in" text:min-label-width="0.4708in" text:list-level-position-and-space-mode="label-alignment">
          <style:list-level-label-alignment text:label-followed-by="listtab" fo:margin-left="2.9833in" fo:text-indent="-0.4708in"/>
        </style:list-level-properties>
      </text:list-level-style-bullet>
      <text:list-level-style-bullet text:level="5" text:bullet-char="•">
        <style:list-level-properties text:space-before="3.0986in" text:min-label-width="0.4708in" text:list-level-position-and-space-mode="label-alignment">
          <style:list-level-label-alignment text:label-followed-by="listtab" fo:margin-left="3.5694in" fo:text-indent="-0.4708in"/>
        </style:list-level-properties>
      </text:list-level-style-bullet>
      <text:list-level-style-bullet text:level="6" text:bullet-char="•">
        <style:list-level-properties text:space-before="3.6847in" text:min-label-width="0.4708in" text:list-level-position-and-space-mode="label-alignment">
          <style:list-level-label-alignment text:label-followed-by="listtab" fo:margin-left="4.1555in" fo:text-indent="-0.4708in"/>
        </style:list-level-properties>
      </text:list-level-style-bullet>
      <text:list-level-style-bullet text:level="7" text:bullet-char="•">
        <style:list-level-properties text:space-before="4.2715in" text:min-label-width="0.4708in" text:list-level-position-and-space-mode="label-alignment">
          <style:list-level-label-alignment text:label-followed-by="listtab" fo:margin-left="4.7423in" fo:text-indent="-0.4708in"/>
        </style:list-level-properties>
      </text:list-level-style-bullet>
      <text:list-level-style-bullet text:level="8" text:bullet-char="•">
        <style:list-level-properties text:space-before="4.8576in" text:min-label-width="0.4708in" text:list-level-position-and-space-mode="label-alignment">
          <style:list-level-label-alignment text:label-followed-by="listtab" fo:margin-left="5.3284in" fo:text-indent="-0.4708in"/>
        </style:list-level-properties>
      </text:list-level-style-bullet>
      <text:list-level-style-bullet text:level="9" text:bullet-char="•">
        <style:list-level-properties text:space-before="5.4437in" text:min-label-width="0.4708in" text:list-level-position-and-space-mode="label-alignment">
          <style:list-level-label-alignment text:label-followed-by="listtab" fo:margin-left="5.9145in" fo:text-indent="-0.470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93in" text:min-label-width="0.4902in" text:list-level-position-and-space-mode="label-alignment">
          <style:list-level-label-alignment text:label-followed-by="listtab" fo:margin-left="1.7833in" fo:text-indent="-0.4902in"/>
        </style:list-level-properties>
      </text:list-level-style-number>
      <text:list-level-style-bullet text:level="2" text:bullet-char="•">
        <style:list-level-properties text:space-before="1.8229in" text:min-label-width="0.4902in" text:list-level-position-and-space-mode="label-alignment">
          <style:list-level-label-alignment text:label-followed-by="listtab" fo:margin-left="2.3131in" fo:text-indent="-0.4902in"/>
        </style:list-level-properties>
      </text:list-level-style-bullet>
      <text:list-level-style-bullet text:level="3" text:bullet-char="•">
        <style:list-level-properties text:space-before="2.3534in" text:min-label-width="0.4902in" text:list-level-position-and-space-mode="label-alignment">
          <style:list-level-label-alignment text:label-followed-by="listtab" fo:margin-left="2.8437in" fo:text-indent="-0.4902in"/>
        </style:list-level-properties>
      </text:list-level-style-bullet>
      <text:list-level-style-bullet text:level="4" text:bullet-char="•">
        <style:list-level-properties text:space-before="2.884in" text:min-label-width="0.4902in" text:list-level-position-and-space-mode="label-alignment">
          <style:list-level-label-alignment text:label-followed-by="listtab" fo:margin-left="3.3743in" fo:text-indent="-0.4902in"/>
        </style:list-level-properties>
      </text:list-level-style-bullet>
      <text:list-level-style-bullet text:level="5" text:bullet-char="•">
        <style:list-level-properties text:space-before="3.4145in" text:min-label-width="0.4902in" text:list-level-position-and-space-mode="label-alignment">
          <style:list-level-label-alignment text:label-followed-by="listtab" fo:margin-left="3.9048in" fo:text-indent="-0.4902in"/>
        </style:list-level-properties>
      </text:list-level-style-bullet>
      <text:list-level-style-bullet text:level="6" text:bullet-char="•">
        <style:list-level-properties text:space-before="3.9451in" text:min-label-width="0.4902in" text:list-level-position-and-space-mode="label-alignment">
          <style:list-level-label-alignment text:label-followed-by="listtab" fo:margin-left="4.4354in" fo:text-indent="-0.4902in"/>
        </style:list-level-properties>
      </text:list-level-style-bullet>
      <text:list-level-style-bullet text:level="7" text:bullet-char="•">
        <style:list-level-properties text:space-before="4.475in" text:min-label-width="0.4902in" text:list-level-position-and-space-mode="label-alignment">
          <style:list-level-label-alignment text:label-followed-by="listtab" fo:margin-left="4.9652in" fo:text-indent="-0.4902in"/>
        </style:list-level-properties>
      </text:list-level-style-bullet>
      <text:list-level-style-bullet text:level="8" text:bullet-char="•">
        <style:list-level-properties text:space-before="5.0055in" text:min-label-width="0.4902in" text:list-level-position-and-space-mode="label-alignment">
          <style:list-level-label-alignment text:label-followed-by="listtab" fo:margin-left="5.4958in" fo:text-indent="-0.4902in"/>
        </style:list-level-properties>
      </text:list-level-style-bullet>
      <text:list-level-style-bullet text:level="9" text:bullet-char="•">
        <style:list-level-properties text:space-before="5.5361in" text:min-label-width="0.4902in" text:list-level-position-and-space-mode="label-alignment">
          <style:list-level-label-alignment text:label-followed-by="listtab" fo:margin-left="6.0263in" fo:text-indent="-0.49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125in" text:min-label-width="0.4888in" text:list-level-position-and-space-mode="label-alignment">
          <style:list-level-label-alignment text:label-followed-by="listtab" fo:margin-left="1.3013in" fo:text-indent="-0.4888in"/>
        </style:list-level-properties>
      </text:list-level-style-number>
      <text:list-level-style-bullet text:level="2" text:bullet-char="•">
        <style:list-level-properties text:space-before="1.3909in" text:min-label-width="0.4888in" text:list-level-position-and-space-mode="label-alignment">
          <style:list-level-label-alignment text:label-followed-by="listtab" fo:margin-left="1.8798in" fo:text-indent="-0.4888in"/>
        </style:list-level-properties>
      </text:list-level-style-bullet>
      <text:list-level-style-bullet text:level="3" text:bullet-char="•">
        <style:list-level-properties text:space-before="1.9694in" text:min-label-width="0.4888in" text:list-level-position-and-space-mode="label-alignment">
          <style:list-level-label-alignment text:label-followed-by="listtab" fo:margin-left="2.4583in" fo:text-indent="-0.4888in"/>
        </style:list-level-properties>
      </text:list-level-style-bullet>
      <text:list-level-style-bullet text:level="4" text:bullet-char="•">
        <style:list-level-properties text:space-before="2.5479in" text:min-label-width="0.4888in" text:list-level-position-and-space-mode="label-alignment">
          <style:list-level-label-alignment text:label-followed-by="listtab" fo:margin-left="3.0368in" fo:text-indent="-0.4888in"/>
        </style:list-level-properties>
      </text:list-level-style-bullet>
      <text:list-level-style-bullet text:level="5" text:bullet-char="•">
        <style:list-level-properties text:space-before="3.1263in" text:min-label-width="0.4888in" text:list-level-position-and-space-mode="label-alignment">
          <style:list-level-label-alignment text:label-followed-by="listtab" fo:margin-left="3.6152in" fo:text-indent="-0.4888in"/>
        </style:list-level-properties>
      </text:list-level-style-bullet>
      <text:list-level-style-bullet text:level="6" text:bullet-char="•">
        <style:list-level-properties text:space-before="3.7055in" text:min-label-width="0.4888in" text:list-level-position-and-space-mode="label-alignment">
          <style:list-level-label-alignment text:label-followed-by="listtab" fo:margin-left="4.1944in" fo:text-indent="-0.4888in"/>
        </style:list-level-properties>
      </text:list-level-style-bullet>
      <text:list-level-style-bullet text:level="7" text:bullet-char="•">
        <style:list-level-properties text:space-before="4.284in" text:min-label-width="0.4888in" text:list-level-position-and-space-mode="label-alignment">
          <style:list-level-label-alignment text:label-followed-by="listtab" fo:margin-left="4.7729in" fo:text-indent="-0.4888in"/>
        </style:list-level-properties>
      </text:list-level-style-bullet>
      <text:list-level-style-bullet text:level="8" text:bullet-char="•">
        <style:list-level-properties text:space-before="4.8625in" text:min-label-width="0.4888in" text:list-level-position-and-space-mode="label-alignment">
          <style:list-level-label-alignment text:label-followed-by="listtab" fo:margin-left="5.3513in" fo:text-indent="-0.4888in"/>
        </style:list-level-properties>
      </text:list-level-style-bullet>
      <text:list-level-style-bullet text:level="9" text:bullet-char="•">
        <style:list-level-properties text:space-before="5.4409in" text:min-label-width="0.4888in" text:list-level-position-and-space-mode="label-alignment">
          <style:list-level-label-alignment text:label-followed-by="listtab" fo:margin-left="5.9298in" fo:text-indent="-0.488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93in" text:min-label-width="0.4902in" text:list-level-position-and-space-mode="label-alignment">
          <style:list-level-label-alignment text:label-followed-by="listtab" fo:margin-left="1.7833in" fo:text-indent="-0.4902in"/>
        </style:list-level-properties>
      </text:list-level-style-number>
      <text:list-level-style-bullet text:level="2" text:bullet-char="•">
        <style:list-level-properties text:space-before="1.8229in" text:min-label-width="0.4902in" text:list-level-position-and-space-mode="label-alignment">
          <style:list-level-label-alignment text:label-followed-by="listtab" fo:margin-left="2.3131in" fo:text-indent="-0.4902in"/>
        </style:list-level-properties>
      </text:list-level-style-bullet>
      <text:list-level-style-bullet text:level="3" text:bullet-char="•">
        <style:list-level-properties text:space-before="2.3534in" text:min-label-width="0.4902in" text:list-level-position-and-space-mode="label-alignment">
          <style:list-level-label-alignment text:label-followed-by="listtab" fo:margin-left="2.8437in" fo:text-indent="-0.4902in"/>
        </style:list-level-properties>
      </text:list-level-style-bullet>
      <text:list-level-style-bullet text:level="4" text:bullet-char="•">
        <style:list-level-properties text:space-before="2.884in" text:min-label-width="0.4902in" text:list-level-position-and-space-mode="label-alignment">
          <style:list-level-label-alignment text:label-followed-by="listtab" fo:margin-left="3.3743in" fo:text-indent="-0.4902in"/>
        </style:list-level-properties>
      </text:list-level-style-bullet>
      <text:list-level-style-bullet text:level="5" text:bullet-char="•">
        <style:list-level-properties text:space-before="3.4145in" text:min-label-width="0.4902in" text:list-level-position-and-space-mode="label-alignment">
          <style:list-level-label-alignment text:label-followed-by="listtab" fo:margin-left="3.9048in" fo:text-indent="-0.4902in"/>
        </style:list-level-properties>
      </text:list-level-style-bullet>
      <text:list-level-style-bullet text:level="6" text:bullet-char="•">
        <style:list-level-properties text:space-before="3.9451in" text:min-label-width="0.4902in" text:list-level-position-and-space-mode="label-alignment">
          <style:list-level-label-alignment text:label-followed-by="listtab" fo:margin-left="4.4354in" fo:text-indent="-0.4902in"/>
        </style:list-level-properties>
      </text:list-level-style-bullet>
      <text:list-level-style-bullet text:level="7" text:bullet-char="•">
        <style:list-level-properties text:space-before="4.475in" text:min-label-width="0.4902in" text:list-level-position-and-space-mode="label-alignment">
          <style:list-level-label-alignment text:label-followed-by="listtab" fo:margin-left="4.9652in" fo:text-indent="-0.4902in"/>
        </style:list-level-properties>
      </text:list-level-style-bullet>
      <text:list-level-style-bullet text:level="8" text:bullet-char="•">
        <style:list-level-properties text:space-before="5.0055in" text:min-label-width="0.4902in" text:list-level-position-and-space-mode="label-alignment">
          <style:list-level-label-alignment text:label-followed-by="listtab" fo:margin-left="5.4958in" fo:text-indent="-0.4902in"/>
        </style:list-level-properties>
      </text:list-level-style-bullet>
      <text:list-level-style-bullet text:level="9" text:bullet-char="•">
        <style:list-level-properties text:space-before="5.5361in" text:min-label-width="0.4902in" text:list-level-position-and-space-mode="label-alignment">
          <style:list-level-label-alignment text:label-followed-by="listtab" fo:margin-left="6.0263in" fo:text-indent="-0.490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293in" text:min-label-width="0.4902in" text:list-level-position-and-space-mode="label-alignment">
          <style:list-level-label-alignment text:label-followed-by="listtab" fo:margin-left="1.7833in" fo:text-indent="-0.4902in"/>
        </style:list-level-properties>
        <style:text-properties style:font-name="Arial"/>
      </text:list-level-style-bullet>
      <text:list-level-style-bullet text:level="2" text:bullet-char="•">
        <style:list-level-properties text:space-before="1.8256in" text:min-label-width="0.4902in" text:list-level-position-and-space-mode="label-alignment">
          <style:list-level-label-alignment text:label-followed-by="listtab" fo:margin-left="2.3159in" fo:text-indent="-0.4902in"/>
        </style:list-level-properties>
      </text:list-level-style-bullet>
      <text:list-level-style-bullet text:level="3" text:bullet-char="•">
        <style:list-level-properties text:space-before="2.359in" text:min-label-width="0.4902in" text:list-level-position-and-space-mode="label-alignment">
          <style:list-level-label-alignment text:label-followed-by="listtab" fo:margin-left="2.8493in" fo:text-indent="-0.4902in"/>
        </style:list-level-properties>
      </text:list-level-style-bullet>
      <text:list-level-style-bullet text:level="4" text:bullet-char="•">
        <style:list-level-properties text:space-before="2.8923in" text:min-label-width="0.4902in" text:list-level-position-and-space-mode="label-alignment">
          <style:list-level-label-alignment text:label-followed-by="listtab" fo:margin-left="3.3826in" fo:text-indent="-0.4902in"/>
        </style:list-level-properties>
      </text:list-level-style-bullet>
      <text:list-level-style-bullet text:level="5" text:bullet-char="•">
        <style:list-level-properties text:space-before="3.4256in" text:min-label-width="0.4902in" text:list-level-position-and-space-mode="label-alignment">
          <style:list-level-label-alignment text:label-followed-by="listtab" fo:margin-left="3.9159in" fo:text-indent="-0.4902in"/>
        </style:list-level-properties>
      </text:list-level-style-bullet>
      <text:list-level-style-bullet text:level="6" text:bullet-char="•">
        <style:list-level-properties text:space-before="3.959in" text:min-label-width="0.4902in" text:list-level-position-and-space-mode="label-alignment">
          <style:list-level-label-alignment text:label-followed-by="listtab" fo:margin-left="4.4493in" fo:text-indent="-0.4902in"/>
        </style:list-level-properties>
      </text:list-level-style-bullet>
      <text:list-level-style-bullet text:level="7" text:bullet-char="•">
        <style:list-level-properties text:space-before="4.4916in" text:min-label-width="0.4902in" text:list-level-position-and-space-mode="label-alignment">
          <style:list-level-label-alignment text:label-followed-by="listtab" fo:margin-left="4.9819in" fo:text-indent="-0.4902in"/>
        </style:list-level-properties>
      </text:list-level-style-bullet>
      <text:list-level-style-bullet text:level="8" text:bullet-char="•">
        <style:list-level-properties text:space-before="5.025in" text:min-label-width="0.4902in" text:list-level-position-and-space-mode="label-alignment">
          <style:list-level-label-alignment text:label-followed-by="listtab" fo:margin-left="5.5152in" fo:text-indent="-0.4902in"/>
        </style:list-level-properties>
      </text:list-level-style-bullet>
      <text:list-level-style-bullet text:level="9" text:bullet-char="•">
        <style:list-level-properties text:space-before="5.5583in" text:min-label-width="0.4902in" text:list-level-position-and-space-mode="label-alignment">
          <style:list-level-label-alignment text:label-followed-by="listtab" fo:margin-left="6.0486in" fo:text-indent="-0.490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293in" text:min-label-width="0.4902in" text:list-level-position-and-space-mode="label-alignment">
          <style:list-level-label-alignment text:label-followed-by="listtab" fo:margin-left="1.7833in" fo:text-indent="-0.4902in"/>
        </style:list-level-properties>
        <style:text-properties style:font-name="Arial"/>
      </text:list-level-style-bullet>
      <text:list-level-style-bullet text:level="2" text:bullet-char="•">
        <style:list-level-properties text:space-before="1.8326in" text:min-label-width="0.4902in" text:list-level-position-and-space-mode="label-alignment">
          <style:list-level-label-alignment text:label-followed-by="listtab" fo:margin-left="2.3229in" fo:text-indent="-0.4902in"/>
        </style:list-level-properties>
      </text:list-level-style-bullet>
      <text:list-level-style-bullet text:level="3" text:bullet-char="•">
        <style:list-level-properties text:space-before="2.3729in" text:min-label-width="0.4902in" text:list-level-position-and-space-mode="label-alignment">
          <style:list-level-label-alignment text:label-followed-by="listtab" fo:margin-left="2.8631in" fo:text-indent="-0.4902in"/>
        </style:list-level-properties>
      </text:list-level-style-bullet>
      <text:list-level-style-bullet text:level="4" text:bullet-char="•">
        <style:list-level-properties text:space-before="2.9131in" text:min-label-width="0.4902in" text:list-level-position-and-space-mode="label-alignment">
          <style:list-level-label-alignment text:label-followed-by="listtab" fo:margin-left="3.4034in" fo:text-indent="-0.4902in"/>
        </style:list-level-properties>
      </text:list-level-style-bullet>
      <text:list-level-style-bullet text:level="5" text:bullet-char="•">
        <style:list-level-properties text:space-before="3.4534in" text:min-label-width="0.4902in" text:list-level-position-and-space-mode="label-alignment">
          <style:list-level-label-alignment text:label-followed-by="listtab" fo:margin-left="3.9437in" fo:text-indent="-0.4902in"/>
        </style:list-level-properties>
      </text:list-level-style-bullet>
      <text:list-level-style-bullet text:level="6" text:bullet-char="•">
        <style:list-level-properties text:space-before="3.9937in" text:min-label-width="0.4902in" text:list-level-position-and-space-mode="label-alignment">
          <style:list-level-label-alignment text:label-followed-by="listtab" fo:margin-left="4.484in" fo:text-indent="-0.4902in"/>
        </style:list-level-properties>
      </text:list-level-style-bullet>
      <text:list-level-style-bullet text:level="7" text:bullet-char="•">
        <style:list-level-properties text:space-before="4.5333in" text:min-label-width="0.4902in" text:list-level-position-and-space-mode="label-alignment">
          <style:list-level-label-alignment text:label-followed-by="listtab" fo:margin-left="5.0236in" fo:text-indent="-0.4902in"/>
        </style:list-level-properties>
      </text:list-level-style-bullet>
      <text:list-level-style-bullet text:level="8" text:bullet-char="•">
        <style:list-level-properties text:space-before="5.0736in" text:min-label-width="0.4902in" text:list-level-position-and-space-mode="label-alignment">
          <style:list-level-label-alignment text:label-followed-by="listtab" fo:margin-left="5.5638in" fo:text-indent="-0.4902in"/>
        </style:list-level-properties>
      </text:list-level-style-bullet>
      <text:list-level-style-bullet text:level="9" text:bullet-char="•">
        <style:list-level-properties text:space-before="5.6138in" text:min-label-width="0.4902in" text:list-level-position-and-space-mode="label-alignment">
          <style:list-level-label-alignment text:label-followed-by="listtab" fo:margin-left="6.1041in" fo:text-indent="-0.4902in"/>
        </style:list-level-properties>
      </text:list-level-style-bullet>
    </text:list-style>
    <text:list-style style:name="LFO8">
      <text:list-level-style-bullet text:level="1" text:style-name="WW_CharLFO8LVL1" text:bullet-char="–">
        <style:list-level-properties text:space-before="1.293in" text:min-label-width="0.4902in" text:list-level-position-and-space-mode="label-alignment">
          <style:list-level-label-alignment text:label-followed-by="listtab" fo:margin-left="1.7833in" fo:text-indent="-0.4902in"/>
        </style:list-level-properties>
        <style:text-properties style:font-name="DejaVu Sans"/>
      </text:list-level-style-bullet>
      <text:list-level-style-bullet text:level="2" text:bullet-char="•">
        <style:list-level-properties text:space-before="1.8326in" text:min-label-width="0.4902in" text:list-level-position-and-space-mode="label-alignment">
          <style:list-level-label-alignment text:label-followed-by="listtab" fo:margin-left="2.3229in" fo:text-indent="-0.4902in"/>
        </style:list-level-properties>
      </text:list-level-style-bullet>
      <text:list-level-style-bullet text:level="3" text:bullet-char="•">
        <style:list-level-properties text:space-before="2.3729in" text:min-label-width="0.4902in" text:list-level-position-and-space-mode="label-alignment">
          <style:list-level-label-alignment text:label-followed-by="listtab" fo:margin-left="2.8631in" fo:text-indent="-0.4902in"/>
        </style:list-level-properties>
      </text:list-level-style-bullet>
      <text:list-level-style-bullet text:level="4" text:bullet-char="•">
        <style:list-level-properties text:space-before="2.9131in" text:min-label-width="0.4902in" text:list-level-position-and-space-mode="label-alignment">
          <style:list-level-label-alignment text:label-followed-by="listtab" fo:margin-left="3.4034in" fo:text-indent="-0.4902in"/>
        </style:list-level-properties>
      </text:list-level-style-bullet>
      <text:list-level-style-bullet text:level="5" text:bullet-char="•">
        <style:list-level-properties text:space-before="3.4534in" text:min-label-width="0.4902in" text:list-level-position-and-space-mode="label-alignment">
          <style:list-level-label-alignment text:label-followed-by="listtab" fo:margin-left="3.9437in" fo:text-indent="-0.4902in"/>
        </style:list-level-properties>
      </text:list-level-style-bullet>
      <text:list-level-style-bullet text:level="6" text:bullet-char="•">
        <style:list-level-properties text:space-before="3.9937in" text:min-label-width="0.4902in" text:list-level-position-and-space-mode="label-alignment">
          <style:list-level-label-alignment text:label-followed-by="listtab" fo:margin-left="4.484in" fo:text-indent="-0.4902in"/>
        </style:list-level-properties>
      </text:list-level-style-bullet>
      <text:list-level-style-bullet text:level="7" text:bullet-char="•">
        <style:list-level-properties text:space-before="4.5333in" text:min-label-width="0.4902in" text:list-level-position-and-space-mode="label-alignment">
          <style:list-level-label-alignment text:label-followed-by="listtab" fo:margin-left="5.0236in" fo:text-indent="-0.4902in"/>
        </style:list-level-properties>
      </text:list-level-style-bullet>
      <text:list-level-style-bullet text:level="8" text:bullet-char="•">
        <style:list-level-properties text:space-before="5.0736in" text:min-label-width="0.4902in" text:list-level-position-and-space-mode="label-alignment">
          <style:list-level-label-alignment text:label-followed-by="listtab" fo:margin-left="5.5638in" fo:text-indent="-0.4902in"/>
        </style:list-level-properties>
      </text:list-level-style-bullet>
      <text:list-level-style-bullet text:level="9" text:bullet-char="•">
        <style:list-level-properties text:space-before="5.6138in" text:min-label-width="0.4902in" text:list-level-position-and-space-mode="label-alignment">
          <style:list-level-label-alignment text:label-followed-by="listtab" fo:margin-left="6.1041in" fo:text-indent="-0.4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06in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06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13in" fo:font-size="8pt" style:font-size-asian="8pt"/>
    </style:style>
    <style:style style:name="T32" style:parent-style-name="Absatz-Standardschriftart" style:family="text">
      <style:text-properties style:font-name="Liberation Serif" fo:font-size="8pt" style:font-size-asian="8pt"/>
    </style:style>
    <style:style style:name="T33" style:parent-style-name="Absatz-Standardschriftart" style:family="text">
      <style:text-properties style:font-name="Liberation Serif" fo:letter-spacing="-0.0006in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13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style style:name="T38" style:parent-style-name="Absatz-Standardschriftart" style:family="text">
      <style:text-properties style:font-name="Liberation Serif" fo:letter-spacing="-0.0006in" fo:font-size="8pt" style:font-size-asian="8pt"/>
    </style:style>
    <style:style style:name="T39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Standard" style:family="paragraph">
      <style:paragraph-properties fo:line-height="5%"/>
    </style:style>
    <style:style style:name="P890" style:parent-style-name="Standard" style:family="paragraph">
      <style:paragraph-properties fo:line-height="5%"/>
    </style:style>
    <style:style style:name="P891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892" style:parent-style-name="Absatz-Standardschriftart" style:family="text">
      <style:text-properties style:font-name="Liberation Serif" fo:font-weight="bold" style:font-weight-asian="bold" fo:letter-spacing="-0.0006in"/>
    </style:style>
    <style:style style:name="T893" style:parent-style-name="Absatz-Standardschriftart" style:family="text">
      <style:text-properties style:font-name="Liberation Serif" fo:font-weight="bold" style:font-weight-asian="bold" fo:letter-spacing="-0.0041in"/>
    </style:style>
    <style:style style:name="T894" style:parent-style-name="Absatz-Standardschriftart" style:family="text">
      <style:text-properties style:font-name="Liberation Serif" fo:font-weight="bold" style:font-weight-asian="bold" fo:letter-spacing="-0.0006in"/>
    </style:style>
    <style:style style:name="T895" style:parent-style-name="Absatz-Standardschriftart" style:family="text">
      <style:text-properties style:font-name="Liberation Serif" fo:font-weight="bold" style:font-weight-asian="bold" fo:letter-spacing="-0.0027in"/>
    </style:style>
    <style:style style:name="T896" style:parent-style-name="Absatz-Standardschriftart" style:family="text">
      <style:text-properties style:font-name="Liberation Serif" fo:font-weight="bold" style:font-weight-asian="bold" fo:letter-spacing="-0.0006in"/>
    </style:style>
    <style:style style:name="P897" style:parent-style-name="Standard" style:family="paragraph">
      <style:paragraph-properties fo:text-align="center" fo:margin-top="0.0298in"/>
    </style:style>
    <style:style style:name="T898" style:parent-style-name="Absatz-Standardschriftart" style:family="text">
      <style:text-properties style:font-name="Liberation Serif" fo:letter-spacing="-0.0006in" fo:font-size="8pt" style:font-size-asian="8pt"/>
    </style:style>
    <style:style style:name="T899" style:parent-style-name="Absatz-Standardschriftart" style:family="text">
      <style:text-properties style:font-name="Liberation Serif" fo:letter-spacing="-0.0013in" fo:font-size="8pt" style:font-size-asian="8pt"/>
    </style:style>
    <style:style style:name="T900" style:parent-style-name="Absatz-Standardschriftart" style:family="text">
      <style:text-properties style:font-name="Liberation Serif" fo:font-size="8pt" style:font-size-asian="8pt"/>
    </style:style>
    <style:style style:name="T901" style:parent-style-name="Absatz-Standardschriftart" style:family="text">
      <style:text-properties style:font-name="Liberation Serif" fo:letter-spacing="-0.002in" fo:font-size="8pt" style:font-size-asian="8pt"/>
    </style:style>
    <style:style style:name="T902" style:parent-style-name="Absatz-Standardschriftart" style:family="text">
      <style:text-properties style:font-name="Liberation Serif" fo:letter-spacing="-0.0006in" fo:font-size="8pt" style:font-size-asian="8pt"/>
    </style:style>
    <style:style style:name="T903" style:parent-style-name="Absatz-Standardschriftart" style:family="text">
      <style:text-properties style:font-name="Liberation Serif" fo:letter-spacing="-0.0013in" fo:font-size="8pt" style:font-size-asian="8pt"/>
    </style:style>
    <style:style style:name="T904" style:parent-style-name="Absatz-Standardschriftart" style:family="text">
      <style:text-properties style:font-name="Liberation Serif" fo:letter-spacing="-0.0006in" fo:font-size="8pt" style:font-size-asian="8pt"/>
    </style:style>
    <style:style style:name="T905" style:parent-style-name="Absatz-Standardschriftart" style:family="text">
      <style:text-properties style:font-name="Liberation Serif" fo:font-size="8pt" style:font-size-asian="8pt"/>
    </style:style>
    <style:style style:name="T906" style:parent-style-name="Absatz-Standardschriftart" style:family="text">
      <style:text-properties style:font-name="Liberation Serif" fo:letter-spacing="-0.0006in" fo:font-size="8pt" style:font-size-asian="8pt"/>
    </style:style>
    <style:style style:name="T907" style:parent-style-name="Absatz-Standardschriftart" style:family="text">
      <style:text-properties style:font-name="Liberation Serif" fo:letter-spacing="-0.0013in" fo:font-size="8pt" style:font-size-asian="8pt"/>
    </style:style>
    <style:style style:name="T908" style:parent-style-name="Absatz-Standardschriftart" style:family="text">
      <style:text-properties style:font-name="Liberation Serif" fo:letter-spacing="-0.0006in" fo:font-size="8pt" style:font-size-asian="8pt"/>
    </style:style>
    <style:style style:name="T909" style:parent-style-name="Absatz-Standardschriftart" style:family="text">
      <style:text-properties style:font-name="Liberation Serif" fo:letter-spacing="-0.0013in" fo:font-size="8pt" style:font-size-asian="8pt"/>
    </style:style>
    <style:style style:name="T910" style:parent-style-name="Absatz-Standardschriftart" style:family="text">
      <style:text-properties style:font-name="Liberation Serif" fo:letter-spacing="-0.0006in" fo:font-size="8pt" style:font-size-asian="8pt"/>
    </style:style>
    <style:style style:name="T911" style:parent-style-name="Absatz-Standardschriftart" style:family="text">
      <style:text-properties style:font-name="Liberation Serif" fo:letter-spacing="-0.0006in" fo:font-size="8pt" style:font-size-asian="8pt"/>
    </style:style>
    <style:style style:name="T912" style:parent-style-name="Absatz-Standardschriftart" style:family="text">
      <style:text-properties style:font-name="Liberation Serif" fo:letter-spacing="-0.0013in" fo:font-size="8pt" style:font-size-asian="8pt"/>
    </style:style>
    <style:style style:name="T913" style:parent-style-name="Absatz-Standardschriftart" style:family="text">
      <style:text-properties style:font-name="Liberation Serif" fo:font-size="8pt" style:font-size-asian="8pt"/>
    </style:style>
    <style:style style:name="T914" style:parent-style-name="Absatz-Standardschriftart" style:family="text">
      <style:text-properties style:font-name="Liberation Serif" fo:letter-spacing="-0.0006in" fo:font-size="8pt" style:font-size-asian="8pt"/>
    </style:style>
    <style:style style:name="T915" style:parent-style-name="Absatz-Standardschriftart" style:family="text">
      <style:text-properties style:font-name="Liberation Serif" fo:font-size="8pt" style:font-size-asian="8pt"/>
    </style:style>
    <style:style style:name="T916" style:parent-style-name="Absatz-Standardschriftart" style:family="text">
      <style:text-properties style:font-name="Liberation Serif" fo:letter-spacing="-0.0006in" fo:font-size="8pt" style:font-size-asian="8pt"/>
    </style:style>
    <style:style style:name="T917" style:parent-style-name="Absatz-Standardschriftart" style:family="text">
      <style:text-properties style:font-name="Liberation Serif" fo:font-size="8pt" style:font-size-asian="8pt"/>
    </style:style>
    <style:style style:name="T918" style:parent-style-name="Absatz-Standardschriftart" style:family="text">
      <style:text-properties style:font-name="Liberation Serif" fo:letter-spacing="-0.0013in" fo:font-size="8pt" style:font-size-asian="8pt"/>
    </style:style>
    <style:style style:name="T919" style:parent-style-name="Absatz-Standardschriftart" style:family="text">
      <style:text-properties style:font-name="Liberation Serif" fo:font-size="8pt" style:font-size-asian="8pt"/>
    </style:style>
    <style:style style:name="T920" style:parent-style-name="Absatz-Standardschriftart" style:family="text">
      <style:text-properties style:font-name="Liberation Serif" fo:letter-spacing="-0.0006in" fo:font-size="8pt" style:font-size-asian="8pt"/>
    </style:style>
    <style:style style:name="T921" style:parent-style-name="Absatz-Standardschriftart" style:family="text">
      <style:text-properties style:font-name="Liberation Serif" fo:letter-spacing="-0.0013in" fo:font-size="8pt" style:font-size-asian="8pt"/>
    </style:style>
    <style:style style:name="T922" style:parent-style-name="Absatz-Standardschriftart" style:family="text">
      <style:text-properties style:font-name="Liberation Serif" fo:font-size="8pt" style:font-size-asian="8pt"/>
    </style:style>
    <style:style style:name="T923" style:parent-style-name="Absatz-Standardschriftart" style:family="text">
      <style:text-properties style:font-name="Liberation Serif" fo:letter-spacing="-0.0013in" fo:font-size="8pt" style:font-size-asian="8pt"/>
    </style:style>
    <style:style style:name="T924" style:parent-style-name="Absatz-Standardschriftart" style:family="text">
      <style:text-properties style:font-name="Liberation Serif" fo:font-size="8pt" style:font-size-asian="8pt"/>
    </style:style>
    <style:style style:name="T925" style:parent-style-name="Absatz-Standardschriftart" style:family="text">
      <style:text-properties style:font-name="Liberation Serif" fo:letter-spacing="-0.0006in" fo:font-size="8pt" style:font-size-asian="8pt"/>
    </style:style>
    <style:style style:name="T926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5" style:parent-style-name="Standard" style:family="paragraph">
      <style:paragraph-properties fo:line-height="5%"/>
    </style:style>
    <style:style style:name="P1926" style:parent-style-name="Standard" style:family="paragraph">
      <style:paragraph-properties fo:line-height="5%"/>
    </style:style>
    <style:style style:name="P1927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928" style:parent-style-name="Absatz-Standardschriftart" style:family="text">
      <style:text-properties style:font-name="Liberation Serif" fo:font-weight="bold" style:font-weight-asian="bold" fo:letter-spacing="-0.0006in"/>
    </style:style>
    <style:style style:name="T1929" style:parent-style-name="Absatz-Standardschriftart" style:family="text">
      <style:text-properties style:font-name="Liberation Serif" fo:font-weight="bold" style:font-weight-asian="bold" fo:letter-spacing="-0.0041in"/>
    </style:style>
    <style:style style:name="T1930" style:parent-style-name="Absatz-Standardschriftart" style:family="text">
      <style:text-properties style:font-name="Liberation Serif" fo:font-weight="bold" style:font-weight-asian="bold" fo:letter-spacing="-0.0006in"/>
    </style:style>
    <style:style style:name="T1931" style:parent-style-name="Absatz-Standardschriftart" style:family="text">
      <style:text-properties style:font-name="Liberation Serif" fo:font-weight="bold" style:font-weight-asian="bold" fo:letter-spacing="-0.0027in"/>
    </style:style>
    <style:style style:name="T1932" style:parent-style-name="Absatz-Standardschriftart" style:family="text">
      <style:text-properties style:font-name="Liberation Serif" fo:font-weight="bold" style:font-weight-asian="bold" fo:letter-spacing="-0.0006in"/>
    </style:style>
    <style:style style:name="P1933" style:parent-style-name="Standard" style:family="paragraph">
      <style:paragraph-properties fo:text-align="center" fo:margin-top="0.0298in"/>
    </style:style>
    <style:style style:name="T1934" style:parent-style-name="Absatz-Standardschriftart" style:family="text">
      <style:text-properties style:font-name="Liberation Serif" fo:letter-spacing="-0.0006in" fo:font-size="8pt" style:font-size-asian="8pt"/>
    </style:style>
    <style:style style:name="T1935" style:parent-style-name="Absatz-Standardschriftart" style:family="text">
      <style:text-properties style:font-name="Liberation Serif" fo:letter-spacing="-0.0013in" fo:font-size="8pt" style:font-size-asian="8pt"/>
    </style:style>
    <style:style style:name="T1936" style:parent-style-name="Absatz-Standardschriftart" style:family="text">
      <style:text-properties style:font-name="Liberation Serif" fo:font-size="8pt" style:font-size-asian="8pt"/>
    </style:style>
    <style:style style:name="T1937" style:parent-style-name="Absatz-Standardschriftart" style:family="text">
      <style:text-properties style:font-name="Liberation Serif" fo:letter-spacing="-0.002in" fo:font-size="8pt" style:font-size-asian="8pt"/>
    </style:style>
    <style:style style:name="T1938" style:parent-style-name="Absatz-Standardschriftart" style:family="text">
      <style:text-properties style:font-name="Liberation Serif" fo:letter-spacing="-0.0006in" fo:font-size="8pt" style:font-size-asian="8pt"/>
    </style:style>
    <style:style style:name="T1939" style:parent-style-name="Absatz-Standardschriftart" style:family="text">
      <style:text-properties style:font-name="Liberation Serif" fo:letter-spacing="-0.0013in" fo:font-size="8pt" style:font-size-asian="8pt"/>
    </style:style>
    <style:style style:name="T1940" style:parent-style-name="Absatz-Standardschriftart" style:family="text">
      <style:text-properties style:font-name="Liberation Serif" fo:letter-spacing="-0.0006in" fo:font-size="8pt" style:font-size-asian="8pt"/>
    </style:style>
    <style:style style:name="T1941" style:parent-style-name="Absatz-Standardschriftart" style:family="text">
      <style:text-properties style:font-name="Liberation Serif" fo:font-size="8pt" style:font-size-asian="8pt"/>
    </style:style>
    <style:style style:name="T1942" style:parent-style-name="Absatz-Standardschriftart" style:family="text">
      <style:text-properties style:font-name="Liberation Serif" fo:letter-spacing="-0.0006in" fo:font-size="8pt" style:font-size-asian="8pt"/>
    </style:style>
    <style:style style:name="T1943" style:parent-style-name="Absatz-Standardschriftart" style:family="text">
      <style:text-properties style:font-name="Liberation Serif" fo:letter-spacing="-0.0013in" fo:font-size="8pt" style:font-size-asian="8pt"/>
    </style:style>
    <style:style style:name="T1944" style:parent-style-name="Absatz-Standardschriftart" style:family="text">
      <style:text-properties style:font-name="Liberation Serif" fo:letter-spacing="-0.0006in" fo:font-size="8pt" style:font-size-asian="8pt"/>
    </style:style>
    <style:style style:name="T1945" style:parent-style-name="Absatz-Standardschriftart" style:family="text">
      <style:text-properties style:font-name="Liberation Serif" fo:letter-spacing="-0.0013in" fo:font-size="8pt" style:font-size-asian="8pt"/>
    </style:style>
    <style:style style:name="T1946" style:parent-style-name="Absatz-Standardschriftart" style:family="text">
      <style:text-properties style:font-name="Liberation Serif" fo:letter-spacing="-0.0006in" fo:font-size="8pt" style:font-size-asian="8pt"/>
    </style:style>
    <style:style style:name="T1947" style:parent-style-name="Absatz-Standardschriftart" style:family="text">
      <style:text-properties style:font-name="Liberation Serif" fo:letter-spacing="-0.0006in" fo:font-size="8pt" style:font-size-asian="8pt"/>
    </style:style>
    <style:style style:name="T1948" style:parent-style-name="Absatz-Standardschriftart" style:family="text">
      <style:text-properties style:font-name="Liberation Serif" fo:letter-spacing="-0.0013in" fo:font-size="8pt" style:font-size-asian="8pt"/>
    </style:style>
    <style:style style:name="T1949" style:parent-style-name="Absatz-Standardschriftart" style:family="text">
      <style:text-properties style:font-name="Liberation Serif" fo:font-size="8pt" style:font-size-asian="8pt"/>
    </style:style>
    <style:style style:name="T1950" style:parent-style-name="Absatz-Standardschriftart" style:family="text">
      <style:text-properties style:font-name="Liberation Serif" fo:letter-spacing="-0.0006in" fo:font-size="8pt" style:font-size-asian="8pt"/>
    </style:style>
    <style:style style:name="T1951" style:parent-style-name="Absatz-Standardschriftart" style:family="text">
      <style:text-properties style:font-name="Liberation Serif" fo:font-size="8pt" style:font-size-asian="8pt"/>
    </style:style>
    <style:style style:name="T1952" style:parent-style-name="Absatz-Standardschriftart" style:family="text">
      <style:text-properties style:font-name="Liberation Serif" fo:letter-spacing="-0.0006in" fo:font-size="8pt" style:font-size-asian="8pt"/>
    </style:style>
    <style:style style:name="T1953" style:parent-style-name="Absatz-Standardschriftart" style:family="text">
      <style:text-properties style:font-name="Liberation Serif" fo:font-size="8pt" style:font-size-asian="8pt"/>
    </style:style>
    <style:style style:name="T1954" style:parent-style-name="Absatz-Standardschriftart" style:family="text">
      <style:text-properties style:font-name="Liberation Serif" fo:letter-spacing="-0.0013in" fo:font-size="8pt" style:font-size-asian="8pt"/>
    </style:style>
    <style:style style:name="T1955" style:parent-style-name="Absatz-Standardschriftart" style:family="text">
      <style:text-properties style:font-name="Liberation Serif" fo:font-size="8pt" style:font-size-asian="8pt"/>
    </style:style>
    <style:style style:name="T1956" style:parent-style-name="Absatz-Standardschriftart" style:family="text">
      <style:text-properties style:font-name="Liberation Serif" fo:letter-spacing="-0.0006in" fo:font-size="8pt" style:font-size-asian="8pt"/>
    </style:style>
    <style:style style:name="T1957" style:parent-style-name="Absatz-Standardschriftart" style:family="text">
      <style:text-properties style:font-name="Liberation Serif" fo:letter-spacing="-0.0013in" fo:font-size="8pt" style:font-size-asian="8pt"/>
    </style:style>
    <style:style style:name="T1958" style:parent-style-name="Absatz-Standardschriftart" style:family="text">
      <style:text-properties style:font-name="Liberation Serif" fo:font-size="8pt" style:font-size-asian="8pt"/>
    </style:style>
    <style:style style:name="T1959" style:parent-style-name="Absatz-Standardschriftart" style:family="text">
      <style:text-properties style:font-name="Liberation Serif" fo:letter-spacing="-0.0013in" fo:font-size="8pt" style:font-size-asian="8pt"/>
    </style:style>
    <style:style style:name="T1960" style:parent-style-name="Absatz-Standardschriftart" style:family="text">
      <style:text-properties style:font-name="Liberation Serif" fo:font-size="8pt" style:font-size-asian="8pt"/>
    </style:style>
    <style:style style:name="T1961" style:parent-style-name="Absatz-Standardschriftart" style:family="text">
      <style:text-properties style:font-name="Liberation Serif" fo:letter-spacing="-0.0006in" fo:font-size="8pt" style:font-size-asian="8pt"/>
    </style:style>
    <style:style style:name="T1962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6" style:parent-style-name="Standard" style:family="paragraph">
      <style:paragraph-properties fo:line-height="5%"/>
    </style:style>
    <style:style style:name="P2857" style:parent-style-name="Standard" style:family="paragraph">
      <style:paragraph-properties fo:line-height="5%"/>
    </style:style>
    <style:style style:name="P2858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859" style:parent-style-name="Absatz-Standardschriftart" style:family="text">
      <style:text-properties style:font-name="Liberation Serif" fo:font-weight="bold" style:font-weight-asian="bold" fo:letter-spacing="-0.0006in"/>
    </style:style>
    <style:style style:name="T2860" style:parent-style-name="Absatz-Standardschriftart" style:family="text">
      <style:text-properties style:font-name="Liberation Serif" fo:font-weight="bold" style:font-weight-asian="bold" fo:letter-spacing="-0.0041in"/>
    </style:style>
    <style:style style:name="T2861" style:parent-style-name="Absatz-Standardschriftart" style:family="text">
      <style:text-properties style:font-name="Liberation Serif" fo:font-weight="bold" style:font-weight-asian="bold" fo:letter-spacing="-0.0006in"/>
    </style:style>
    <style:style style:name="T2862" style:parent-style-name="Absatz-Standardschriftart" style:family="text">
      <style:text-properties style:font-name="Liberation Serif" fo:font-weight="bold" style:font-weight-asian="bold" fo:letter-spacing="-0.0027in"/>
    </style:style>
    <style:style style:name="T2863" style:parent-style-name="Absatz-Standardschriftart" style:family="text">
      <style:text-properties style:font-name="Liberation Serif" fo:font-weight="bold" style:font-weight-asian="bold" fo:letter-spacing="-0.0006in"/>
    </style:style>
    <style:style style:name="P2864" style:parent-style-name="Standard" style:family="paragraph">
      <style:paragraph-properties fo:text-align="center" fo:margin-top="0.0298in"/>
    </style:style>
    <style:style style:name="T2865" style:parent-style-name="Absatz-Standardschriftart" style:family="text">
      <style:text-properties style:font-name="Liberation Serif" fo:letter-spacing="-0.0006in" fo:font-size="8pt" style:font-size-asian="8pt"/>
    </style:style>
    <style:style style:name="T2866" style:parent-style-name="Absatz-Standardschriftart" style:family="text">
      <style:text-properties style:font-name="Liberation Serif" fo:letter-spacing="-0.0013in" fo:font-size="8pt" style:font-size-asian="8pt"/>
    </style:style>
    <style:style style:name="T2867" style:parent-style-name="Absatz-Standardschriftart" style:family="text">
      <style:text-properties style:font-name="Liberation Serif" fo:font-size="8pt" style:font-size-asian="8pt"/>
    </style:style>
    <style:style style:name="T2868" style:parent-style-name="Absatz-Standardschriftart" style:family="text">
      <style:text-properties style:font-name="Liberation Serif" fo:letter-spacing="-0.002in" fo:font-size="8pt" style:font-size-asian="8pt"/>
    </style:style>
    <style:style style:name="T2869" style:parent-style-name="Absatz-Standardschriftart" style:family="text">
      <style:text-properties style:font-name="Liberation Serif" fo:letter-spacing="-0.0006in" fo:font-size="8pt" style:font-size-asian="8pt"/>
    </style:style>
    <style:style style:name="T2870" style:parent-style-name="Absatz-Standardschriftart" style:family="text">
      <style:text-properties style:font-name="Liberation Serif" fo:letter-spacing="-0.0013in" fo:font-size="8pt" style:font-size-asian="8pt"/>
    </style:style>
    <style:style style:name="T2871" style:parent-style-name="Absatz-Standardschriftart" style:family="text">
      <style:text-properties style:font-name="Liberation Serif" fo:letter-spacing="-0.0006in" fo:font-size="8pt" style:font-size-asian="8pt"/>
    </style:style>
    <style:style style:name="T2872" style:parent-style-name="Absatz-Standardschriftart" style:family="text">
      <style:text-properties style:font-name="Liberation Serif" fo:font-size="8pt" style:font-size-asian="8pt"/>
    </style:style>
    <style:style style:name="T2873" style:parent-style-name="Absatz-Standardschriftart" style:family="text">
      <style:text-properties style:font-name="Liberation Serif" fo:letter-spacing="-0.0006in" fo:font-size="8pt" style:font-size-asian="8pt"/>
    </style:style>
    <style:style style:name="T2874" style:parent-style-name="Absatz-Standardschriftart" style:family="text">
      <style:text-properties style:font-name="Liberation Serif" fo:letter-spacing="-0.0013in" fo:font-size="8pt" style:font-size-asian="8pt"/>
    </style:style>
    <style:style style:name="T2875" style:parent-style-name="Absatz-Standardschriftart" style:family="text">
      <style:text-properties style:font-name="Liberation Serif" fo:letter-spacing="-0.0006in" fo:font-size="8pt" style:font-size-asian="8pt"/>
    </style:style>
    <style:style style:name="T2876" style:parent-style-name="Absatz-Standardschriftart" style:family="text">
      <style:text-properties style:font-name="Liberation Serif" fo:letter-spacing="-0.0013in" fo:font-size="8pt" style:font-size-asian="8pt"/>
    </style:style>
    <style:style style:name="T2877" style:parent-style-name="Absatz-Standardschriftart" style:family="text">
      <style:text-properties style:font-name="Liberation Serif" fo:letter-spacing="-0.0006in" fo:font-size="8pt" style:font-size-asian="8pt"/>
    </style:style>
    <style:style style:name="T2878" style:parent-style-name="Absatz-Standardschriftart" style:family="text">
      <style:text-properties style:font-name="Liberation Serif" fo:letter-spacing="-0.0006in" fo:font-size="8pt" style:font-size-asian="8pt"/>
    </style:style>
    <style:style style:name="T2879" style:parent-style-name="Absatz-Standardschriftart" style:family="text">
      <style:text-properties style:font-name="Liberation Serif" fo:letter-spacing="-0.0013in" fo:font-size="8pt" style:font-size-asian="8pt"/>
    </style:style>
    <style:style style:name="T2880" style:parent-style-name="Absatz-Standardschriftart" style:family="text">
      <style:text-properties style:font-name="Liberation Serif" fo:font-size="8pt" style:font-size-asian="8pt"/>
    </style:style>
    <style:style style:name="T2881" style:parent-style-name="Absatz-Standardschriftart" style:family="text">
      <style:text-properties style:font-name="Liberation Serif" fo:letter-spacing="-0.0006in" fo:font-size="8pt" style:font-size-asian="8pt"/>
    </style:style>
    <style:style style:name="T2882" style:parent-style-name="Absatz-Standardschriftart" style:family="text">
      <style:text-properties style:font-name="Liberation Serif" fo:font-size="8pt" style:font-size-asian="8pt"/>
    </style:style>
    <style:style style:name="T2883" style:parent-style-name="Absatz-Standardschriftart" style:family="text">
      <style:text-properties style:font-name="Liberation Serif" fo:letter-spacing="-0.0006in" fo:font-size="8pt" style:font-size-asian="8pt"/>
    </style:style>
    <style:style style:name="T2884" style:parent-style-name="Absatz-Standardschriftart" style:family="text">
      <style:text-properties style:font-name="Liberation Serif" fo:font-size="8pt" style:font-size-asian="8pt"/>
    </style:style>
    <style:style style:name="T2885" style:parent-style-name="Absatz-Standardschriftart" style:family="text">
      <style:text-properties style:font-name="Liberation Serif" fo:letter-spacing="-0.0013in" fo:font-size="8pt" style:font-size-asian="8pt"/>
    </style:style>
    <style:style style:name="T2886" style:parent-style-name="Absatz-Standardschriftart" style:family="text">
      <style:text-properties style:font-name="Liberation Serif" fo:font-size="8pt" style:font-size-asian="8pt"/>
    </style:style>
    <style:style style:name="T2887" style:parent-style-name="Absatz-Standardschriftart" style:family="text">
      <style:text-properties style:font-name="Liberation Serif" fo:letter-spacing="-0.0006in" fo:font-size="8pt" style:font-size-asian="8pt"/>
    </style:style>
    <style:style style:name="T2888" style:parent-style-name="Absatz-Standardschriftart" style:family="text">
      <style:text-properties style:font-name="Liberation Serif" fo:letter-spacing="-0.0013in" fo:font-size="8pt" style:font-size-asian="8pt"/>
    </style:style>
    <style:style style:name="T2889" style:parent-style-name="Absatz-Standardschriftart" style:family="text">
      <style:text-properties style:font-name="Liberation Serif" fo:font-size="8pt" style:font-size-asian="8pt"/>
    </style:style>
    <style:style style:name="T2890" style:parent-style-name="Absatz-Standardschriftart" style:family="text">
      <style:text-properties style:font-name="Liberation Serif" fo:letter-spacing="-0.0013in" fo:font-size="8pt" style:font-size-asian="8pt"/>
    </style:style>
    <style:style style:name="T2891" style:parent-style-name="Absatz-Standardschriftart" style:family="text">
      <style:text-properties style:font-name="Liberation Serif" fo:font-size="8pt" style:font-size-asian="8pt"/>
    </style:style>
    <style:style style:name="T2892" style:parent-style-name="Absatz-Standardschriftart" style:family="text">
      <style:text-properties style:font-name="Liberation Serif" fo:letter-spacing="-0.0006in" fo:font-size="8pt" style:font-size-asian="8pt"/>
    </style:style>
    <style:style style:name="T2893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6" style:parent-style-name="Standard" style:family="paragraph">
      <style:paragraph-properties fo:line-height="5%"/>
    </style:style>
    <style:style style:name="P3657" style:parent-style-name="Standard" style:family="paragraph">
      <style:paragraph-properties fo:line-height="5%"/>
    </style:style>
    <style:style style:name="P3658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659" style:parent-style-name="Absatz-Standardschriftart" style:family="text">
      <style:text-properties style:font-name="Liberation Serif" fo:font-weight="bold" style:font-weight-asian="bold" fo:letter-spacing="-0.0006in"/>
    </style:style>
    <style:style style:name="T3660" style:parent-style-name="Absatz-Standardschriftart" style:family="text">
      <style:text-properties style:font-name="Liberation Serif" fo:font-weight="bold" style:font-weight-asian="bold" fo:letter-spacing="-0.0041in"/>
    </style:style>
    <style:style style:name="T3661" style:parent-style-name="Absatz-Standardschriftart" style:family="text">
      <style:text-properties style:font-name="Liberation Serif" fo:font-weight="bold" style:font-weight-asian="bold" fo:letter-spacing="-0.0006in"/>
    </style:style>
    <style:style style:name="T3662" style:parent-style-name="Absatz-Standardschriftart" style:family="text">
      <style:text-properties style:font-name="Liberation Serif" fo:font-weight="bold" style:font-weight-asian="bold" fo:letter-spacing="-0.0027in"/>
    </style:style>
    <style:style style:name="T3663" style:parent-style-name="Absatz-Standardschriftart" style:family="text">
      <style:text-properties style:font-name="Liberation Serif" fo:font-weight="bold" style:font-weight-asian="bold" fo:letter-spacing="-0.0006in"/>
    </style:style>
    <style:style style:name="P3664" style:parent-style-name="Standard" style:family="paragraph">
      <style:paragraph-properties fo:text-align="center" fo:margin-top="0.0298in"/>
    </style:style>
    <style:style style:name="T3665" style:parent-style-name="Absatz-Standardschriftart" style:family="text">
      <style:text-properties style:font-name="Liberation Serif" fo:letter-spacing="-0.0006in" fo:font-size="8pt" style:font-size-asian="8pt"/>
    </style:style>
    <style:style style:name="T3666" style:parent-style-name="Absatz-Standardschriftart" style:family="text">
      <style:text-properties style:font-name="Liberation Serif" fo:letter-spacing="-0.0013in" fo:font-size="8pt" style:font-size-asian="8pt"/>
    </style:style>
    <style:style style:name="T3667" style:parent-style-name="Absatz-Standardschriftart" style:family="text">
      <style:text-properties style:font-name="Liberation Serif" fo:font-size="8pt" style:font-size-asian="8pt"/>
    </style:style>
    <style:style style:name="T3668" style:parent-style-name="Absatz-Standardschriftart" style:family="text">
      <style:text-properties style:font-name="Liberation Serif" fo:letter-spacing="-0.002in" fo:font-size="8pt" style:font-size-asian="8pt"/>
    </style:style>
    <style:style style:name="T3669" style:parent-style-name="Absatz-Standardschriftart" style:family="text">
      <style:text-properties style:font-name="Liberation Serif" fo:letter-spacing="-0.0006in" fo:font-size="8pt" style:font-size-asian="8pt"/>
    </style:style>
    <style:style style:name="T3670" style:parent-style-name="Absatz-Standardschriftart" style:family="text">
      <style:text-properties style:font-name="Liberation Serif" fo:letter-spacing="-0.0013in" fo:font-size="8pt" style:font-size-asian="8pt"/>
    </style:style>
    <style:style style:name="T3671" style:parent-style-name="Absatz-Standardschriftart" style:family="text">
      <style:text-properties style:font-name="Liberation Serif" fo:letter-spacing="-0.0006in" fo:font-size="8pt" style:font-size-asian="8pt"/>
    </style:style>
    <style:style style:name="T3672" style:parent-style-name="Absatz-Standardschriftart" style:family="text">
      <style:text-properties style:font-name="Liberation Serif" fo:font-size="8pt" style:font-size-asian="8pt"/>
    </style:style>
    <style:style style:name="T3673" style:parent-style-name="Absatz-Standardschriftart" style:family="text">
      <style:text-properties style:font-name="Liberation Serif" fo:letter-spacing="-0.0006in" fo:font-size="8pt" style:font-size-asian="8pt"/>
    </style:style>
    <style:style style:name="T3674" style:parent-style-name="Absatz-Standardschriftart" style:family="text">
      <style:text-properties style:font-name="Liberation Serif" fo:letter-spacing="-0.0013in" fo:font-size="8pt" style:font-size-asian="8pt"/>
    </style:style>
    <style:style style:name="T3675" style:parent-style-name="Absatz-Standardschriftart" style:family="text">
      <style:text-properties style:font-name="Liberation Serif" fo:letter-spacing="-0.0006in" fo:font-size="8pt" style:font-size-asian="8pt"/>
    </style:style>
    <style:style style:name="T3676" style:parent-style-name="Absatz-Standardschriftart" style:family="text">
      <style:text-properties style:font-name="Liberation Serif" fo:letter-spacing="-0.0013in" fo:font-size="8pt" style:font-size-asian="8pt"/>
    </style:style>
    <style:style style:name="T3677" style:parent-style-name="Absatz-Standardschriftart" style:family="text">
      <style:text-properties style:font-name="Liberation Serif" fo:letter-spacing="-0.0006in" fo:font-size="8pt" style:font-size-asian="8pt"/>
    </style:style>
    <style:style style:name="T3678" style:parent-style-name="Absatz-Standardschriftart" style:family="text">
      <style:text-properties style:font-name="Liberation Serif" fo:letter-spacing="-0.0006in" fo:font-size="8pt" style:font-size-asian="8pt"/>
    </style:style>
    <style:style style:name="T3679" style:parent-style-name="Absatz-Standardschriftart" style:family="text">
      <style:text-properties style:font-name="Liberation Serif" fo:letter-spacing="-0.0013in" fo:font-size="8pt" style:font-size-asian="8pt"/>
    </style:style>
    <style:style style:name="T3680" style:parent-style-name="Absatz-Standardschriftart" style:family="text">
      <style:text-properties style:font-name="Liberation Serif" fo:font-size="8pt" style:font-size-asian="8pt"/>
    </style:style>
    <style:style style:name="T3681" style:parent-style-name="Absatz-Standardschriftart" style:family="text">
      <style:text-properties style:font-name="Liberation Serif" fo:letter-spacing="-0.0006in" fo:font-size="8pt" style:font-size-asian="8pt"/>
    </style:style>
    <style:style style:name="T3682" style:parent-style-name="Absatz-Standardschriftart" style:family="text">
      <style:text-properties style:font-name="Liberation Serif" fo:font-size="8pt" style:font-size-asian="8pt"/>
    </style:style>
    <style:style style:name="T3683" style:parent-style-name="Absatz-Standardschriftart" style:family="text">
      <style:text-properties style:font-name="Liberation Serif" fo:letter-spacing="-0.0006in" fo:font-size="8pt" style:font-size-asian="8pt"/>
    </style:style>
    <style:style style:name="T3684" style:parent-style-name="Absatz-Standardschriftart" style:family="text">
      <style:text-properties style:font-name="Liberation Serif" fo:font-size="8pt" style:font-size-asian="8pt"/>
    </style:style>
    <style:style style:name="T3685" style:parent-style-name="Absatz-Standardschriftart" style:family="text">
      <style:text-properties style:font-name="Liberation Serif" fo:letter-spacing="-0.0013in" fo:font-size="8pt" style:font-size-asian="8pt"/>
    </style:style>
    <style:style style:name="T3686" style:parent-style-name="Absatz-Standardschriftart" style:family="text">
      <style:text-properties style:font-name="Liberation Serif" fo:font-size="8pt" style:font-size-asian="8pt"/>
    </style:style>
    <style:style style:name="T3687" style:parent-style-name="Absatz-Standardschriftart" style:family="text">
      <style:text-properties style:font-name="Liberation Serif" fo:letter-spacing="-0.0006in" fo:font-size="8pt" style:font-size-asian="8pt"/>
    </style:style>
    <style:style style:name="T3688" style:parent-style-name="Absatz-Standardschriftart" style:family="text">
      <style:text-properties style:font-name="Liberation Serif" fo:letter-spacing="-0.0013in" fo:font-size="8pt" style:font-size-asian="8pt"/>
    </style:style>
    <style:style style:name="T3689" style:parent-style-name="Absatz-Standardschriftart" style:family="text">
      <style:text-properties style:font-name="Liberation Serif" fo:font-size="8pt" style:font-size-asian="8pt"/>
    </style:style>
    <style:style style:name="T3690" style:parent-style-name="Absatz-Standardschriftart" style:family="text">
      <style:text-properties style:font-name="Liberation Serif" fo:letter-spacing="-0.0013in" fo:font-size="8pt" style:font-size-asian="8pt"/>
    </style:style>
    <style:style style:name="T3691" style:parent-style-name="Absatz-Standardschriftart" style:family="text">
      <style:text-properties style:font-name="Liberation Serif" fo:font-size="8pt" style:font-size-asian="8pt"/>
    </style:style>
    <style:style style:name="T3692" style:parent-style-name="Absatz-Standardschriftart" style:family="text">
      <style:text-properties style:font-name="Liberation Serif" fo:letter-spacing="-0.0006in" fo:font-size="8pt" style:font-size-asian="8pt"/>
    </style:style>
    <style:style style:name="T3693" style:parent-style-name="Absatz-Standardschriftart" style:family="text">
      <style:text-properties style:font-name="Liberation Serif" fo:font-size="8pt" style:font-size-asian="8pt"/>
    </style:style>
    <style:page-layout style:name="PL5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7" style:parent-style-name="Standard" style:family="paragraph">
      <style:paragraph-properties fo:line-height="5%"/>
    </style:style>
    <style:style style:name="P4388" style:parent-style-name="Standard" style:family="paragraph">
      <style:paragraph-properties fo:line-height="5%"/>
    </style:style>
    <style:style style:name="P4389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4390" style:parent-style-name="Absatz-Standardschriftart" style:family="text">
      <style:text-properties style:font-name="Liberation Serif" fo:font-weight="bold" style:font-weight-asian="bold" fo:letter-spacing="-0.0006in"/>
    </style:style>
    <style:style style:name="T4391" style:parent-style-name="Absatz-Standardschriftart" style:family="text">
      <style:text-properties style:font-name="Liberation Serif" fo:font-weight="bold" style:font-weight-asian="bold" fo:letter-spacing="-0.0041in"/>
    </style:style>
    <style:style style:name="T4392" style:parent-style-name="Absatz-Standardschriftart" style:family="text">
      <style:text-properties style:font-name="Liberation Serif" fo:font-weight="bold" style:font-weight-asian="bold" fo:letter-spacing="-0.0006in"/>
    </style:style>
    <style:style style:name="T4393" style:parent-style-name="Absatz-Standardschriftart" style:family="text">
      <style:text-properties style:font-name="Liberation Serif" fo:font-weight="bold" style:font-weight-asian="bold" fo:letter-spacing="-0.0027in"/>
    </style:style>
    <style:style style:name="T4394" style:parent-style-name="Absatz-Standardschriftart" style:family="text">
      <style:text-properties style:font-name="Liberation Serif" fo:font-weight="bold" style:font-weight-asian="bold" fo:letter-spacing="-0.0006in"/>
    </style:style>
    <style:style style:name="P4395" style:parent-style-name="Standard" style:family="paragraph">
      <style:paragraph-properties fo:text-align="center" fo:margin-top="0.0298in"/>
    </style:style>
    <style:style style:name="T4396" style:parent-style-name="Absatz-Standardschriftart" style:family="text">
      <style:text-properties style:font-name="Liberation Serif" fo:letter-spacing="-0.0006in" fo:font-size="8pt" style:font-size-asian="8pt"/>
    </style:style>
    <style:style style:name="T4397" style:parent-style-name="Absatz-Standardschriftart" style:family="text">
      <style:text-properties style:font-name="Liberation Serif" fo:letter-spacing="-0.0013in" fo:font-size="8pt" style:font-size-asian="8pt"/>
    </style:style>
    <style:style style:name="T4398" style:parent-style-name="Absatz-Standardschriftart" style:family="text">
      <style:text-properties style:font-name="Liberation Serif" fo:font-size="8pt" style:font-size-asian="8pt"/>
    </style:style>
    <style:style style:name="T4399" style:parent-style-name="Absatz-Standardschriftart" style:family="text">
      <style:text-properties style:font-name="Liberation Serif" fo:letter-spacing="-0.002in" fo:font-size="8pt" style:font-size-asian="8pt"/>
    </style:style>
    <style:style style:name="T4400" style:parent-style-name="Absatz-Standardschriftart" style:family="text">
      <style:text-properties style:font-name="Liberation Serif" fo:letter-spacing="-0.0006in" fo:font-size="8pt" style:font-size-asian="8pt"/>
    </style:style>
    <style:style style:name="T4401" style:parent-style-name="Absatz-Standardschriftart" style:family="text">
      <style:text-properties style:font-name="Liberation Serif" fo:letter-spacing="-0.0013in" fo:font-size="8pt" style:font-size-asian="8pt"/>
    </style:style>
    <style:style style:name="T4402" style:parent-style-name="Absatz-Standardschriftart" style:family="text">
      <style:text-properties style:font-name="Liberation Serif" fo:letter-spacing="-0.0006in" fo:font-size="8pt" style:font-size-asian="8pt"/>
    </style:style>
    <style:style style:name="T4403" style:parent-style-name="Absatz-Standardschriftart" style:family="text">
      <style:text-properties style:font-name="Liberation Serif" fo:font-size="8pt" style:font-size-asian="8pt"/>
    </style:style>
    <style:style style:name="T4404" style:parent-style-name="Absatz-Standardschriftart" style:family="text">
      <style:text-properties style:font-name="Liberation Serif" fo:letter-spacing="-0.0006in" fo:font-size="8pt" style:font-size-asian="8pt"/>
    </style:style>
    <style:style style:name="T4405" style:parent-style-name="Absatz-Standardschriftart" style:family="text">
      <style:text-properties style:font-name="Liberation Serif" fo:letter-spacing="-0.0013in" fo:font-size="8pt" style:font-size-asian="8pt"/>
    </style:style>
    <style:style style:name="T4406" style:parent-style-name="Absatz-Standardschriftart" style:family="text">
      <style:text-properties style:font-name="Liberation Serif" fo:letter-spacing="-0.0006in" fo:font-size="8pt" style:font-size-asian="8pt"/>
    </style:style>
    <style:style style:name="T4407" style:parent-style-name="Absatz-Standardschriftart" style:family="text">
      <style:text-properties style:font-name="Liberation Serif" fo:letter-spacing="-0.0013in" fo:font-size="8pt" style:font-size-asian="8pt"/>
    </style:style>
    <style:style style:name="T4408" style:parent-style-name="Absatz-Standardschriftart" style:family="text">
      <style:text-properties style:font-name="Liberation Serif" fo:letter-spacing="-0.0006in" fo:font-size="8pt" style:font-size-asian="8pt"/>
    </style:style>
    <style:style style:name="T4409" style:parent-style-name="Absatz-Standardschriftart" style:family="text">
      <style:text-properties style:font-name="Liberation Serif" fo:letter-spacing="-0.0006in" fo:font-size="8pt" style:font-size-asian="8pt"/>
    </style:style>
    <style:style style:name="T4410" style:parent-style-name="Absatz-Standardschriftart" style:family="text">
      <style:text-properties style:font-name="Liberation Serif" fo:letter-spacing="-0.0013in" fo:font-size="8pt" style:font-size-asian="8pt"/>
    </style:style>
    <style:style style:name="T4411" style:parent-style-name="Absatz-Standardschriftart" style:family="text">
      <style:text-properties style:font-name="Liberation Serif" fo:font-size="8pt" style:font-size-asian="8pt"/>
    </style:style>
    <style:style style:name="T4412" style:parent-style-name="Absatz-Standardschriftart" style:family="text">
      <style:text-properties style:font-name="Liberation Serif" fo:letter-spacing="-0.0006in" fo:font-size="8pt" style:font-size-asian="8pt"/>
    </style:style>
    <style:style style:name="T4413" style:parent-style-name="Absatz-Standardschriftart" style:family="text">
      <style:text-properties style:font-name="Liberation Serif" fo:font-size="8pt" style:font-size-asian="8pt"/>
    </style:style>
    <style:style style:name="T4414" style:parent-style-name="Absatz-Standardschriftart" style:family="text">
      <style:text-properties style:font-name="Liberation Serif" fo:letter-spacing="-0.0006in" fo:font-size="8pt" style:font-size-asian="8pt"/>
    </style:style>
    <style:style style:name="T4415" style:parent-style-name="Absatz-Standardschriftart" style:family="text">
      <style:text-properties style:font-name="Liberation Serif" fo:font-size="8pt" style:font-size-asian="8pt"/>
    </style:style>
    <style:style style:name="T4416" style:parent-style-name="Absatz-Standardschriftart" style:family="text">
      <style:text-properties style:font-name="Liberation Serif" fo:letter-spacing="-0.0013in" fo:font-size="8pt" style:font-size-asian="8pt"/>
    </style:style>
    <style:style style:name="T4417" style:parent-style-name="Absatz-Standardschriftart" style:family="text">
      <style:text-properties style:font-name="Liberation Serif" fo:font-size="8pt" style:font-size-asian="8pt"/>
    </style:style>
    <style:style style:name="T4418" style:parent-style-name="Absatz-Standardschriftart" style:family="text">
      <style:text-properties style:font-name="Liberation Serif" fo:letter-spacing="-0.0006in" fo:font-size="8pt" style:font-size-asian="8pt"/>
    </style:style>
    <style:style style:name="T4419" style:parent-style-name="Absatz-Standardschriftart" style:family="text">
      <style:text-properties style:font-name="Liberation Serif" fo:letter-spacing="-0.0013in" fo:font-size="8pt" style:font-size-asian="8pt"/>
    </style:style>
    <style:style style:name="T4420" style:parent-style-name="Absatz-Standardschriftart" style:family="text">
      <style:text-properties style:font-name="Liberation Serif" fo:font-size="8pt" style:font-size-asian="8pt"/>
    </style:style>
    <style:style style:name="T4421" style:parent-style-name="Absatz-Standardschriftart" style:family="text">
      <style:text-properties style:font-name="Liberation Serif" fo:letter-spacing="-0.0013in" fo:font-size="8pt" style:font-size-asian="8pt"/>
    </style:style>
    <style:style style:name="T4422" style:parent-style-name="Absatz-Standardschriftart" style:family="text">
      <style:text-properties style:font-name="Liberation Serif" fo:font-size="8pt" style:font-size-asian="8pt"/>
    </style:style>
    <style:style style:name="T4423" style:parent-style-name="Absatz-Standardschriftart" style:family="text">
      <style:text-properties style:font-name="Liberation Serif" fo:letter-spacing="-0.0006in" fo:font-size="8pt" style:font-size-asian="8pt"/>
    </style:style>
    <style:style style:name="T4424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776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</text:span><text:span text:style-name="T24">Tenerife.</text:span><text:span text:style-name="T25"><text:s/></text:span><text:span text:style-name="T26">Tfno.</text:span><text:span text:style-name="T27"><text:s/></text:span><text:span text:style-name="T28">922</text:span><text:span text:style-name="T29"><text:s/></text:span><text:span text:style-name="T30">490</text:span><text:span text:style-name="T31"><text:s/></text:span><text:span text:style-name="T32">003.</text:span><text:span text:style-name="T33"><text:s/>Fax: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249</text:span></text:p></draw:text-box><svg:title/><svg:desc/></draw:frame></text:p>
      </style:footer>
    </style:master-page>
    <style:master-page style:name="MP1" style:page-layout-name="PL1">
      <style:header>
        <text:p text:style-name="P889"><draw:frame draw:id="id8" draw:style-name="a9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0"><draw:frame draw:id="id9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776" draw:id="id10" draw:style-name="a11" draw:name="Text Box 1" text:anchor-type="paragraph" svg:x="1.98472in" svg:y="10.54792in" svg:width="4.27153in" svg:height="0.33958in" style:rel-width="scale" style:rel-height="scale"><draw:text-box><text:p text:style-name="P891"><text:span text:style-name="T892">Ayuntamiento</text:span><text:span text:style-name="T893"><text:s/></text:span><text:span text:style-name="T894">de</text:span><text:span text:style-name="T895"><text:s/></text:span><text:span text:style-name="T896">Tijarafe</text:span></text:p><text:p text:style-name="P897"><text:span text:style-name="T898">Plaza</text:span><text:span text:style-name="T899"><text:s/></text:span><text:span text:style-name="T900">La</text:span><text:span text:style-name="T901"><text:s/></text:span><text:span text:style-name="T902">Paz s/n,</text:span><text:span text:style-name="T903"><text:s/></text:span><text:span text:style-name="T904">Tijarafe.<text:s/></text:span><text:span text:style-name="T905">38780</text:span><text:span text:style-name="T906"><text:s/>Santa</text:span><text:span text:style-name="T907"><text:s/></text:span><text:span text:style-name="T908">Cruz<text:s/></text:span><text:span text:style-name="T909">de</text:span><text:span text:style-name="T910"><text:s/></text:span><text:span text:style-name="T911">Tenerife.</text:span><text:span text:style-name="T912"><text:s/></text:span><text:span text:style-name="T913">Tfno.</text:span><text:span text:style-name="T914"><text:s/></text:span><text:span text:style-name="T915">922</text:span><text:span text:style-name="T916"><text:s/></text:span><text:span text:style-name="T917">490</text:span><text:span text:style-name="T918"><text:s/></text:span><text:span text:style-name="T919">003.</text:span><text:span text:style-name="T920"><text:s/>Fax:</text:span><text:span text:style-name="T921"><text:s/></text:span><text:span text:style-name="T922">922</text:span><text:span text:style-name="T923"><text:s/></text:span><text:span text:style-name="T924">490</text:span><text:span text:style-name="T925"><text:s/></text:span><text:span text:style-name="T926">249</text:span></text:p></draw:text-box><svg:title/><svg:desc/></draw:frame></text:p>
      </style:footer>
    </style:master-page>
    <style:master-page style:name="MP2" style:page-layout-name="PL2">
      <style:header>
        <text:p text:style-name="P1925"><draw:frame draw:id="id12" draw:style-name="a13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26"><draw:frame draw:id="id13" draw:style-name="a1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776" draw:id="id14" draw:style-name="a15" draw:name="Text Box 1" text:anchor-type="paragraph" svg:x="1.98472in" svg:y="10.54792in" svg:width="4.27153in" svg:height="0.33958in" style:rel-width="scale" style:rel-height="scale"><draw:text-box><text:p text:style-name="P1927"><text:span text:style-name="T1928">Ayuntamiento</text:span><text:span text:style-name="T1929"><text:s/></text:span><text:span text:style-name="T1930">de</text:span><text:span text:style-name="T1931"><text:s/></text:span><text:span text:style-name="T1932">Tijarafe</text:span></text:p><text:p text:style-name="P1933"><text:span text:style-name="T1934">Plaza</text:span><text:span text:style-name="T1935"><text:s/></text:span><text:span text:style-name="T1936">La</text:span><text:span text:style-name="T1937"><text:s/></text:span><text:span text:style-name="T1938">Paz s/n,</text:span><text:span text:style-name="T1939"><text:s/></text:span><text:span text:style-name="T1940">Tijarafe.<text:s/></text:span><text:span text:style-name="T1941">38780</text:span><text:span text:style-name="T1942"><text:s/>Santa</text:span><text:span text:style-name="T1943"><text:s/></text:span><text:span text:style-name="T1944">Cruz<text:s/></text:span><text:span text:style-name="T1945">de</text:span><text:span text:style-name="T1946"><text:s/></text:span><text:span text:style-name="T1947">Tenerife.</text:span><text:span text:style-name="T1948"><text:s/></text:span><text:span text:style-name="T1949">Tfno.</text:span><text:span text:style-name="T1950"><text:s/></text:span><text:span text:style-name="T1951">922</text:span><text:span text:style-name="T1952"><text:s/></text:span><text:span text:style-name="T1953">490</text:span><text:span text:style-name="T1954"><text:s/></text:span><text:span text:style-name="T1955">003.</text:span><text:span text:style-name="T1956"><text:s/>Fax:</text:span><text:span text:style-name="T1957"><text:s/></text:span><text:span text:style-name="T1958">922</text:span><text:span text:style-name="T1959"><text:s/></text:span><text:span text:style-name="T1960">490</text:span><text:span text:style-name="T1961"><text:s/></text:span><text:span text:style-name="T1962">249</text:span></text:p></draw:text-box><svg:title/><svg:desc/></draw:frame></text:p>
      </style:footer>
    </style:master-page>
    <style:master-page style:name="MP3" style:page-layout-name="PL3">
      <style:header>
        <text:p text:style-name="P2856"><draw:frame draw:id="id18" draw:style-name="a19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57"><draw:frame draw:id="id19" draw:style-name="a2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776" draw:id="id20" draw:style-name="a21" draw:name="Text Box 1" text:anchor-type="paragraph" svg:x="1.98472in" svg:y="10.54792in" svg:width="4.27153in" svg:height="0.33958in" style:rel-width="scale" style:rel-height="scale"><draw:text-box><text:p text:style-name="P2858"><text:span text:style-name="T2859">Ayuntamiento</text:span><text:span text:style-name="T2860"><text:s/></text:span><text:span text:style-name="T2861">de</text:span><text:span text:style-name="T2862"><text:s/></text:span><text:span text:style-name="T2863">Tijarafe</text:span></text:p><text:p text:style-name="P2864"><text:span text:style-name="T2865">Plaza</text:span><text:span text:style-name="T2866"><text:s/></text:span><text:span text:style-name="T2867">La</text:span><text:span text:style-name="T2868"><text:s/></text:span><text:span text:style-name="T2869">Paz s/n,</text:span><text:span text:style-name="T2870"><text:s/></text:span><text:span text:style-name="T2871">Tijarafe.<text:s/></text:span><text:span text:style-name="T2872">38780</text:span><text:span text:style-name="T2873"><text:s/>Santa</text:span><text:span text:style-name="T2874"><text:s/></text:span><text:span text:style-name="T2875">Cruz<text:s/></text:span><text:span text:style-name="T2876">de</text:span><text:span text:style-name="T2877"><text:s/></text:span><text:span text:style-name="T2878">Tenerife.</text:span><text:span text:style-name="T2879"><text:s/></text:span><text:span text:style-name="T2880">Tfno.</text:span><text:span text:style-name="T2881"><text:s/></text:span><text:span text:style-name="T2882">922</text:span><text:span text:style-name="T2883"><text:s/></text:span><text:span text:style-name="T2884">490</text:span><text:span text:style-name="T2885"><text:s/></text:span><text:span text:style-name="T2886">003.</text:span><text:span text:style-name="T2887"><text:s/>Fax:</text:span><text:span text:style-name="T2888"><text:s/></text:span><text:span text:style-name="T2889">922</text:span><text:span text:style-name="T2890"><text:s/></text:span><text:span text:style-name="T2891">490</text:span><text:span text:style-name="T2892"><text:s/></text:span><text:span text:style-name="T2893">249</text:span></text:p></draw:text-box><svg:title/><svg:desc/></draw:frame></text:p>
      </style:footer>
    </style:master-page>
    <style:master-page style:name="MP4" style:page-layout-name="PL4">
      <style:header>
        <text:p text:style-name="P3656"><draw:frame draw:id="id22" draw:style-name="a23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57"><draw:frame draw:id="id23" draw:style-name="a2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776" draw:id="id24" draw:style-name="a25" draw:name="Text Box 1" text:anchor-type="paragraph" svg:x="1.98472in" svg:y="10.54792in" svg:width="4.27153in" svg:height="0.33958in" style:rel-width="scale" style:rel-height="scale"><draw:text-box><text:p text:style-name="P3658"><text:span text:style-name="T3659">Ayuntamiento</text:span><text:span text:style-name="T3660"><text:s/></text:span><text:span text:style-name="T3661">de</text:span><text:span text:style-name="T3662"><text:s/></text:span><text:span text:style-name="T3663">Tijarafe</text:span></text:p><text:p text:style-name="P3664"><text:span text:style-name="T3665">Plaza</text:span><text:span text:style-name="T3666"><text:s/></text:span><text:span text:style-name="T3667">La</text:span><text:span text:style-name="T3668"><text:s/></text:span><text:span text:style-name="T3669">Paz s/n,</text:span><text:span text:style-name="T3670"><text:s/></text:span><text:span text:style-name="T3671">Tijarafe.<text:s/></text:span><text:span text:style-name="T3672">38780</text:span><text:span text:style-name="T3673"><text:s/>Santa</text:span><text:span text:style-name="T3674"><text:s/></text:span><text:span text:style-name="T3675">Cruz<text:s/></text:span><text:span text:style-name="T3676">de</text:span><text:span text:style-name="T3677"><text:s/></text:span><text:span text:style-name="T3678">Tenerife.</text:span><text:span text:style-name="T3679"><text:s/></text:span><text:span text:style-name="T3680">Tfno.</text:span><text:span text:style-name="T3681"><text:s/></text:span><text:span text:style-name="T3682">922</text:span><text:span text:style-name="T3683"><text:s/></text:span><text:span text:style-name="T3684">490</text:span><text:span text:style-name="T3685"><text:s/></text:span><text:span text:style-name="T3686">003.</text:span><text:span text:style-name="T3687"><text:s/>Fax:</text:span><text:span text:style-name="T3688"><text:s/></text:span><text:span text:style-name="T3689">922</text:span><text:span text:style-name="T3690"><text:s/></text:span><text:span text:style-name="T3691">490</text:span><text:span text:style-name="T3692"><text:s/></text:span><text:span text:style-name="T3693">249</text:span></text:p></draw:text-box><svg:title/><svg:desc/></draw:frame></text:p>
      </style:footer>
    </style:master-page>
    <style:master-page style:name="MP5" style:page-layout-name="PL5">
      <style:header>
        <text:p text:style-name="P4387"><draw:frame draw:id="id26" draw:style-name="a27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88"><draw:frame draw:id="id27" draw:style-name="a28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776" draw:id="id28" draw:style-name="a29" draw:name="Text Box 1" text:anchor-type="paragraph" svg:x="1.98472in" svg:y="10.54792in" svg:width="4.27153in" svg:height="0.33958in" style:rel-width="scale" style:rel-height="scale"><draw:text-box><text:p text:style-name="P4389"><text:span text:style-name="T4390">Ayuntamiento</text:span><text:span text:style-name="T4391"><text:s/></text:span><text:span text:style-name="T4392">de</text:span><text:span text:style-name="T4393"><text:s/></text:span><text:span text:style-name="T4394">Tijarafe</text:span></text:p><text:p text:style-name="P4395"><text:span text:style-name="T4396">Plaza</text:span><text:span text:style-name="T4397"><text:s/></text:span><text:span text:style-name="T4398">La</text:span><text:span text:style-name="T4399"><text:s/></text:span><text:span text:style-name="T4400">Paz s/n,</text:span><text:span text:style-name="T4401"><text:s/></text:span><text:span text:style-name="T4402">Tijarafe.<text:s/></text:span><text:span text:style-name="T4403">38780</text:span><text:span text:style-name="T4404"><text:s/>Santa</text:span><text:span text:style-name="T4405"><text:s/></text:span><text:span text:style-name="T4406">Cruz<text:s/></text:span><text:span text:style-name="T4407">de</text:span><text:span text:style-name="T4408"><text:s/></text:span><text:span text:style-name="T4409">Tenerife.</text:span><text:span text:style-name="T4410"><text:s/></text:span><text:span text:style-name="T4411">Tfno.</text:span><text:span text:style-name="T4412"><text:s/></text:span><text:span text:style-name="T4413">922</text:span><text:span text:style-name="T4414"><text:s/></text:span><text:span text:style-name="T4415">490</text:span><text:span text:style-name="T4416"><text:s/></text:span><text:span text:style-name="T4417">003.</text:span><text:span text:style-name="T4418"><text:s/>Fax:</text:span><text:span text:style-name="T4419"><text:s/></text:span><text:span text:style-name="T4420">922</text:span><text:span text:style-name="T4421"><text:s/></text:span><text:span text:style-name="T4422">490</text:span><text:span text:style-name="T4423"><text:s/></text:span><text:span text:style-name="T4424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21:00Z</meta:creation-date>
    <dc:date>2025-06-03T13:21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6" meta:paragraph-count="106" meta:word-count="2386" meta:character-count="15154" meta:row-count="346" meta:non-whitespace-character-count="12842"/>
  </office:meta>
</office:document-meta>
</file>