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5472in" text:list-level-position-and-space-mode="label-alignment">
          <style:list-level-label-alignment text:label-followed-by="listtab" fo:margin-left="1.2361in" fo:text-indent="-0.5472in"/>
        </style:list-level-properties>
      </text:list-level-style-number>
      <text:list-level-style-bullet text:level="2" text:bullet-char="•">
        <style:list-level-properties text:space-before="1.2736in" text:min-label-width="0.5472in" text:list-level-position-and-space-mode="label-alignment">
          <style:list-level-label-alignment text:label-followed-by="listtab" fo:margin-left="1.8208in" fo:text-indent="-0.5472in"/>
        </style:list-level-properties>
      </text:list-level-style-bullet>
      <text:list-level-style-bullet text:level="3" text:bullet-char="•">
        <style:list-level-properties text:space-before="1.859in" text:min-label-width="0.5472in" text:list-level-position-and-space-mode="label-alignment">
          <style:list-level-label-alignment text:label-followed-by="listtab" fo:margin-left="2.4062in" fo:text-indent="-0.5472in"/>
        </style:list-level-properties>
      </text:list-level-style-bullet>
      <text:list-level-style-bullet text:level="4" text:bullet-char="•">
        <style:list-level-properties text:space-before="2.4437in" text:min-label-width="0.5472in" text:list-level-position-and-space-mode="label-alignment">
          <style:list-level-label-alignment text:label-followed-by="listtab" fo:margin-left="2.9909in" fo:text-indent="-0.5472in"/>
        </style:list-level-properties>
      </text:list-level-style-bullet>
      <text:list-level-style-bullet text:level="5" text:bullet-char="•">
        <style:list-level-properties text:space-before="3.0291in" text:min-label-width="0.5472in" text:list-level-position-and-space-mode="label-alignment">
          <style:list-level-label-alignment text:label-followed-by="listtab" fo:margin-left="3.5763in" fo:text-indent="-0.5472in"/>
        </style:list-level-properties>
      </text:list-level-style-bullet>
      <text:list-level-style-bullet text:level="6" text:bullet-char="•">
        <style:list-level-properties text:space-before="3.6145in" text:min-label-width="0.5472in" text:list-level-position-and-space-mode="label-alignment">
          <style:list-level-label-alignment text:label-followed-by="listtab" fo:margin-left="4.1618in" fo:text-indent="-0.5472in"/>
        </style:list-level-properties>
      </text:list-level-style-bullet>
      <text:list-level-style-bullet text:level="7" text:bullet-char="•">
        <style:list-level-properties text:space-before="4.1993in" text:min-label-width="0.5472in" text:list-level-position-and-space-mode="label-alignment">
          <style:list-level-label-alignment text:label-followed-by="listtab" fo:margin-left="4.7465in" fo:text-indent="-0.5472in"/>
        </style:list-level-properties>
      </text:list-level-style-bullet>
      <text:list-level-style-bullet text:level="8" text:bullet-char="•">
        <style:list-level-properties text:space-before="4.7847in" text:min-label-width="0.5472in" text:list-level-position-and-space-mode="label-alignment">
          <style:list-level-label-alignment text:label-followed-by="listtab" fo:margin-left="5.3319in" fo:text-indent="-0.5472in"/>
        </style:list-level-properties>
      </text:list-level-style-bullet>
      <text:list-level-style-bullet text:level="9" text:bullet-char="•">
        <style:list-level-properties text:space-before="5.3694in" text:min-label-width="0.5472in" text:list-level-position-and-space-mode="label-alignment">
          <style:list-level-label-alignment text:label-followed-by="listtab" fo:margin-left="5.9166in" fo:text-indent="-0.54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P53" style:parent-style-name="Standard" style:family="paragraph">
      <style:paragraph-properties fo:line-height="0.0833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T56" style:parent-style-name="Absatz-Standardschriftart" style:family="text">
      <style:text-properties style:font-name="Times New Roman" fo:letter-spacing="0.002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2" style:parent-style-name="Standard" style:family="paragraph">
      <style:paragraph-properties fo:line-height="0.089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style:text-scale="99%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Überschrift3" style:family="paragraph">
      <style:paragraph-properties fo:margin-top="0.05in" fo:line-height="107%" fo:margin-left="2.7472in" fo:margin-right="0.2631in">
        <style:tab-stops/>
      </style:paragraph-properties>
    </style:style>
    <style:style style:name="P9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145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3" style:parent-style-name="Standard" style:family="paragraph">
      <style:paragraph-properties fo:line-height="0.0652in" fo:margin-left="0.8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P121" style:parent-style-name="Standard" style:family="paragraph">
      <style:paragraph-properties fo:line-height="0.0743in" fo:margin-left="0.843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Times New Roman" fo:letter-spacing="0.0013in" fo:font-size="5pt" style:font-size-asian="5pt"/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9" style:parent-style-name="Überschrift4" style:family="paragraph">
      <style:paragraph-properties fo:text-align="justify" fo:margin-top="0.1298in" fo:margin-left="0.9472in" fo:margin-right="1.1763in">
        <style:tab-stops/>
      </style:paragraph-properties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409in" style:text-scale="99%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family="paragraph">
      <style:paragraph-properties fo:text-align="justify" fo:margin-top="0.0006in" fo:margin-left="0.9472in" fo:margin-right="1.1708in">
        <style:tab-stops>
          <style:tab-stop style:type="left" style:position="1.6986in"/>
          <style:tab-stop style:type="left" style:position="2.6423in"/>
          <style:tab-stop style:type="left" style:position="4.2944in"/>
          <style:tab-stop style:type="left" style:position="5.7715in"/>
        </style:tab-stops>
      </style:paragraph-properties>
    </style:style>
    <style:style style:name="T1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/>
    </style:style>
    <style:style style:name="T1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/>
    </style:style>
    <style:style style:name="T1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/>
    </style:style>
    <style:style style:name="T1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/>
    </style:style>
    <style:style style:name="T1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1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9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0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25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5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2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2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style:text-scale="95%" fo:font-size="14pt" style:font-size-asian="14pt" style:font-size-complex="14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4pt" style:font-size-asian="14pt" style:font-size-complex="14pt"/>
    </style:style>
    <style:style style:name="T2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2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2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5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5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9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2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9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24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4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5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32" style:parent-style-name="Standard" style:family="paragraph">
      <style:paragraph-properties fo:margin-top="0.0625in" fo:line-height="64%" fo:margin-left="0.9472in" fo:margin-right="0.2631in" fo:text-indent="-0.8638in">
        <style:tab-stops/>
      </style:paragraph-properties>
    </style:style>
    <style:style style:name="T333" style:parent-style-name="Absatz-Standardschriftart" style:family="text">
      <style:text-properties style:text-position="-104.5% 100%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53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80" style:parent-style-name="Überschrift1" style:family="paragraph">
      <style:paragraph-properties fo:text-align="justify" fo:margin-top="0.0145in"/>
    </style:style>
    <style:style style:name="P381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5pt" style:font-size-asian="5pt"/>
    </style:style>
    <style:style style:name="T3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4" style:parent-style-name="Absatz-Standardschriftart" style:family="text">
      <style:text-properties style:font-name="Times New Roman" fo:letter-spacing="0.0013in" fo:font-size="5pt" style:font-size-asian="5pt"/>
    </style:style>
    <style:style style:name="T3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6" style:parent-style-name="Absatz-Standardschriftart" style:family="text">
      <style:text-properties style:font-name="Arial" fo:letter-spacing="-0.0006in" fo:font-size="5pt" style:font-size-asian="5pt"/>
    </style:style>
    <style:style style:name="T3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8" style:parent-style-name="Absatz-Standardschriftart" style:family="text">
      <style:text-properties style:font-name="Times New Roman" fo:letter-spacing="0.0013in" fo:font-size="5pt" style:font-size-asian="5pt"/>
    </style:style>
    <style:style style:name="T389" style:parent-style-name="Absatz-Standardschriftart" style:family="text">
      <style:text-properties style:font-name="Arial" fo:letter-spacing="-0.0006in" fo:font-size="5pt" style:font-size-asian="5pt"/>
    </style:style>
    <style:style style:name="T390" style:parent-style-name="Absatz-Standardschriftart" style:family="text">
      <style:text-properties style:font-name="Times New Roman" fo:letter-spacing="0.0013in" fo:font-size="5pt" style:font-size-asian="5pt"/>
    </style:style>
    <style:style style:name="T3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2" style:parent-style-name="Absatz-Standardschriftart" style:family="text">
      <style:text-properties style:font-name="Arial" fo:letter-spacing="-0.0006in" fo:font-size="5pt" style:font-size-asian="5pt"/>
    </style:style>
    <style:style style:name="T3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4" style:parent-style-name="Absatz-Standardschriftart" style:family="text">
      <style:text-properties style:font-name="Arial" fo:letter-spacing="-0.0006in" fo:font-size="5pt" style:font-size-asian="5pt"/>
    </style:style>
    <style:style style:name="T3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6" style:parent-style-name="Absatz-Standardschriftart" style:family="text">
      <style:text-properties style:font-name="Times New Roman" fo:letter-spacing="0.0013in" fo:font-size="5pt" style:font-size-asian="5pt"/>
    </style:style>
    <style:style style:name="T397" style:parent-style-name="Absatz-Standardschriftart" style:family="text">
      <style:text-properties style:font-name="Arial" fo:font-size="5pt" style:font-size-asian="5pt"/>
    </style:style>
    <style:style style:name="T398" style:parent-style-name="Absatz-Standardschriftart" style:family="text">
      <style:text-properties style:font-name="Times New Roman" fo:letter-spacing="0.0013in" fo:font-size="5pt" style:font-size-asian="5pt"/>
    </style:style>
    <style:style style:name="T399" style:parent-style-name="Absatz-Standardschriftart" style:family="text">
      <style:text-properties style:font-name="Arial" fo:letter-spacing="-0.0006in" fo:font-size="5pt" style:font-size-asian="5pt"/>
    </style:style>
    <style:style style:name="T400" style:parent-style-name="Absatz-Standardschriftart" style:family="text">
      <style:text-properties style:font-name="Times New Roman" fo:letter-spacing="0.0013in" fo:font-size="5pt" style:font-size-asian="5pt"/>
    </style:style>
    <style:style style:name="T401" style:parent-style-name="Absatz-Standardschriftart" style:family="text">
      <style:text-properties style:font-name="Arial" fo:font-size="5pt" style:font-size-asian="5pt"/>
    </style:style>
    <style:style style:name="T402" style:parent-style-name="Absatz-Standardschriftart" style:family="text">
      <style:text-properties style:font-name="Times New Roman" fo:letter-spacing="0.0187in" fo:font-size="5pt" style:font-size-asian="5pt"/>
    </style:style>
    <style:style style:name="T4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4" style:parent-style-name="Absatz-Standardschriftart" style:family="text">
      <style:text-properties style:font-name="Arial" fo:letter-spacing="-0.0006in" fo:font-size="5pt" style:font-size-asian="5pt"/>
    </style:style>
    <style:style style:name="T4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6" style:parent-style-name="Absatz-Standardschriftart" style:family="text">
      <style:text-properties style:font-name="Arial" fo:letter-spacing="-0.0006in" fo:font-size="5pt" style:font-size-asian="5pt"/>
    </style:style>
    <style:style style:name="T4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8" style:parent-style-name="Absatz-Standardschriftart" style:family="text">
      <style:text-properties style:font-name="Arial" fo:letter-spacing="-0.0006in" fo:font-size="5pt" style:font-size-asian="5pt"/>
    </style:style>
    <style:style style:name="T4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0" style:parent-style-name="Absatz-Standardschriftart" style:family="text">
      <style:text-properties style:font-name="Arial" fo:letter-spacing="-0.0006in" fo:font-size="5pt" style:font-size-asian="5pt"/>
    </style:style>
    <style:style style:name="T4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2" style:parent-style-name="Absatz-Standardschriftart" style:family="text">
      <style:text-properties style:font-name="Arial" fo:letter-spacing="-0.0006in" fo:font-size="5pt" style:font-size-asian="5pt"/>
    </style:style>
    <style:style style:name="T4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4" style:parent-style-name="Absatz-Standardschriftart" style:family="text">
      <style:text-properties style:font-name="Arial" fo:letter-spacing="-0.0006in" fo:font-size="5pt" style:font-size-asian="5pt"/>
    </style:style>
    <style:style style:name="P415" style:parent-style-name="Standard" style:family="paragraph">
      <style:paragraph-properties fo:line-height="0.0652in" fo:margin-left="0.8437in">
        <style:tab-stops/>
      </style:paragraph-properties>
    </style:style>
    <style:style style:name="T4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7" style:parent-style-name="Absatz-Standardschriftart" style:family="text">
      <style:text-properties style:font-name="Arial" fo:letter-spacing="-0.0006in" fo:font-size="5pt" style:font-size-asian="5pt"/>
    </style:style>
    <style:style style:name="T418" style:parent-style-name="Absatz-Standardschriftart" style:family="text">
      <style:text-properties style:font-name="Times New Roman" fo:letter-spacing="0.0013in" fo:font-size="5pt" style:font-size-asian="5pt"/>
    </style:style>
    <style:style style:name="T4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0" style:parent-style-name="Absatz-Standardschriftart" style:family="text">
      <style:text-properties style:font-name="Arial" fo:letter-spacing="-0.0006in" fo:font-size="5pt" style:font-size-asian="5pt"/>
    </style:style>
    <style:style style:name="T421" style:parent-style-name="Absatz-Standardschriftart" style:family="text">
      <style:text-properties style:font-name="Times New Roman" fo:letter-spacing="0.0013in" fo:font-size="5pt" style:font-size-asian="5pt"/>
    </style:style>
    <style:style style:name="T422" style:parent-style-name="Absatz-Standardschriftart" style:family="text">
      <style:text-properties style:font-name="Arial" fo:letter-spacing="-0.0006in" fo:font-size="5pt" style:font-size-asian="5pt"/>
    </style:style>
    <style:style style:name="P423" style:parent-style-name="Standard" style:family="paragraph">
      <style:paragraph-properties fo:line-height="0.0743in" fo:margin-left="0.843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5pt" style:font-size-asian="5pt"/>
    </style:style>
    <style:style style:name="T4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6" style:parent-style-name="Absatz-Standardschriftart" style:family="text">
      <style:text-properties style:font-name="Arial" fo:letter-spacing="-0.0006in" fo:font-size="5pt" style:font-size-asian="5pt"/>
    </style:style>
    <style:style style:name="T427" style:parent-style-name="Absatz-Standardschriftart" style:family="text">
      <style:text-properties style:font-name="Times New Roman" fo:letter-spacing="0.0013in" fo:font-size="5pt" style:font-size-asian="5pt"/>
    </style:style>
    <style:style style:name="T4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9" style:parent-style-name="Absatz-Standardschriftart" style:family="text">
      <style:text-properties style:font-name="Arial" fo:letter-spacing="-0.0006in" fo:font-size="5pt" style:font-size-asian="5pt"/>
    </style:style>
    <style:style style:name="T4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39" style:parent-style-name="Überschrift2" style:family="paragraph">
      <style:paragraph-properties fo:text-align="justify" fo:margin-right="1.174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0.044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15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41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58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166in"/>
    </style:style>
    <style:style style:name="T499" style:parent-style-name="Absatz-Standardschriftart" style:family="text">
      <style:text-properties fo:letter-spacing="-0.0256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0.039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458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47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472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37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26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256in"/>
    </style:style>
    <style:style style:name="T552" style:parent-style-name="Absatz-Standardschriftart" style:family="text">
      <style:text-properties fo:letter-spacing="-0.0083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-0.01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98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55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76in"/>
    </style:style>
    <style:style style:name="T590" style:parent-style-name="Absatz-Standardschriftart" style:family="text">
      <style:text-properties fo:letter-spacing="-0.0069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family="paragraph">
      <style:paragraph-properties fo:text-align="justify" fo:line-height="0.2229in" fo:margin-left="0.9472in">
        <style:tab-stops/>
      </style:paragraph-properties>
    </style:style>
    <style:style style:name="T601" style:parent-style-name="Absatz-Standardschriftart" style:family="text">
      <style:text-properties style:font-name="Liberation Serif" fo:font-size="14pt" style:font-size-asian="14pt"/>
    </style:style>
    <style:style style:name="T602" style:parent-style-name="Absatz-Standardschriftart" style:family="text">
      <style:text-properties style:font-name="Liberation Serif" fo:letter-spacing="-0.0034in" fo:font-size="14pt" style:font-size-asian="14pt"/>
    </style:style>
    <style:style style:name="T603" style:parent-style-name="Absatz-Standardschriftart" style:family="text">
      <style:text-properties style:font-name="Liberation Serif" fo:letter-spacing="-0.0006in" fo:font-size="14pt" style:font-size-asian="14pt"/>
    </style:style>
    <style:style style:name="T604" style:parent-style-name="Absatz-Standardschriftart" style:family="text">
      <style:text-properties style:font-name="Liberation Serif" fo:letter-spacing="-0.0027in" fo:font-size="14pt" style:font-size-asian="14pt"/>
    </style:style>
    <style:style style:name="T605" style:parent-style-name="Absatz-Standardschriftart" style:family="text">
      <style:text-properties style:font-name="Liberation Serif" fo:font-size="14pt" style:font-size-asian="14pt"/>
    </style:style>
    <style:style style:name="T606" style:parent-style-name="Absatz-Standardschriftart" style:family="text">
      <style:text-properties style:font-name="Liberation Serif" fo:letter-spacing="-0.0027in" fo:font-size="14pt" style:font-size-asian="14pt"/>
    </style:style>
    <style:style style:name="T607" style:parent-style-name="Absatz-Standardschriftart" style:family="text">
      <style:text-properties style:font-name="Liberation Serif" fo:letter-spacing="-0.0013in" fo:font-size="14pt" style:font-size-asian="14pt"/>
    </style:style>
    <style:style style:name="T608" style:parent-style-name="Absatz-Standardschriftart" style:family="text">
      <style:text-properties style:font-name="Liberation Serif" fo:letter-spacing="-0.0027in" fo:font-size="14pt" style:font-size-asian="14pt"/>
    </style:style>
    <style:style style:name="T609" style:parent-style-name="Absatz-Standardschriftart" style:family="text">
      <style:text-properties style:font-name="Liberation Serif" fo:letter-spacing="-0.0006in" fo:font-size="14pt" style:font-size-asian="14pt"/>
    </style:style>
    <style:style style:name="T610" style:parent-style-name="Absatz-Standardschriftart" style:family="text">
      <style:text-properties style:font-name="Liberation Serif" fo:letter-spacing="-0.0034in" fo:font-size="14pt" style:font-size-asian="14pt"/>
    </style:style>
    <style:style style:name="T611" style:parent-style-name="Absatz-Standardschriftart" style:family="text">
      <style:text-properties style:font-name="Liberation Serif" fo:font-size="14pt" style:font-size-asian="14pt"/>
    </style:style>
    <style:style style:name="T612" style:parent-style-name="Absatz-Standardschriftart" style:family="text">
      <style:text-properties style:font-name="Liberation Serif" fo:letter-spacing="-0.0034in" fo:font-size="14pt" style:font-size-asian="14pt"/>
    </style:style>
    <style:style style:name="T613" style:parent-style-name="Absatz-Standardschriftart" style:family="text">
      <style:text-properties style:font-name="Liberation Serif" fo:letter-spacing="-0.0006in" fo:font-size="14pt" style:font-size-asian="14pt"/>
    </style:style>
    <style:style style:name="T614" style:parent-style-name="Absatz-Standardschriftart" style:family="text">
      <style:text-properties style:font-name="Liberation Serif" fo:letter-spacing="-0.0027in" fo:font-size="14pt" style:font-size-asian="14pt"/>
    </style:style>
    <style:style style:name="T615" style:parent-style-name="Absatz-Standardschriftart" style:family="text">
      <style:text-properties style:font-name="Liberation Serif" fo:letter-spacing="-0.0006in" fo:font-size="14pt" style:font-size-asian="14pt"/>
    </style:style>
    <style:style style:name="T616" style:parent-style-name="Absatz-Standardschriftart" style:family="text">
      <style:text-properties style:font-name="Liberation Serif" fo:letter-spacing="-0.0027in" fo:font-size="14pt" style:font-size-asian="14pt"/>
    </style:style>
    <style:style style:name="T617" style:parent-style-name="Absatz-Standardschriftart" style:family="text">
      <style:text-properties style:font-name="Liberation Serif" fo:letter-spacing="-0.0006in" fo:font-size="14pt" style:font-size-asian="14pt"/>
    </style:style>
    <style:style style:name="T618" style:parent-style-name="Absatz-Standardschriftart" style:family="text">
      <style:text-properties style:font-name="Liberation Serif" fo:letter-spacing="-0.0034in" fo:font-size="14pt" style:font-size-asian="14pt"/>
    </style:style>
    <style:style style:name="T619" style:parent-style-name="Absatz-Standardschriftart" style:family="text">
      <style:text-properties style:font-name="Liberation Serif" fo:letter-spacing="-0.0006in" fo:font-size="14pt" style:font-size-asian="14pt"/>
    </style:style>
    <style:style style:name="T620" style:parent-style-name="Absatz-Standardschriftart" style:family="text">
      <style:text-properties style:font-name="Liberation Serif" fo:letter-spacing="-0.0034in" fo:font-size="14pt" style:font-size-asian="14pt"/>
    </style:style>
    <style:style style:name="T621" style:parent-style-name="Absatz-Standardschriftart" style:family="text">
      <style:text-properties style:font-name="Liberation Serif" fo:letter-spacing="-0.0006in" fo:font-size="14pt" style:font-size-asian="14pt"/>
    </style:style>
    <style:style style:name="P622" style:parent-style-name="Überschrift5" style:family="paragraph">
      <style:paragraph-properties fo:text-align="justify" fo:line-height="102%" fo:margin-left="1.3708in" fo:margin-right="1.1743in" fo:text-indent="-0.0069in">
        <style:tab-stops/>
      </style:paragraph-properties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0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0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1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159in" fo:margin-left="0.0826in">
        <style:tab-stops/>
      </style:paragraph-properties>
    </style:style>
    <style:style style:name="T720" style:parent-style-name="Absatz-Standardschriftart" style:family="text">
      <style:text-properties style:text-position="-45.4% 100%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style:font-name="Liberation Serif" fo:font-size="7pt" style:font-size-asian="7pt"/>
    </style:style>
    <style:style style:name="T723" style:parent-style-name="Absatz-Standardschriftart" style:family="text">
      <style:text-properties style:font-name="Liberation Serif" fo:letter-spacing="-0.002in" fo:font-size="7pt" style:font-size-asian="7pt"/>
    </style:style>
    <style:style style:name="T724" style:parent-style-name="Absatz-Standardschriftart" style:family="text">
      <style:text-properties style:font-name="Liberation Serif" fo:letter-spacing="-0.0006in" fo:font-size="7pt" style:font-size-asian="7pt"/>
    </style:style>
    <style:style style:name="T725" style:parent-style-name="Absatz-Standardschriftart" style:family="text">
      <style:text-properties style:font-name="Liberation Serif" fo:letter-spacing="-0.0013in" fo:font-size="7pt" style:font-size-asian="7pt"/>
    </style:style>
    <style:style style:name="T726" style:parent-style-name="Absatz-Standardschriftart" style:family="text">
      <style:text-properties style:font-name="Liberation Serif" fo:letter-spacing="-0.0006in" fo:font-size="7pt" style:font-size-asian="7pt"/>
    </style:style>
    <style:style style:name="T727" style:parent-style-name="Absatz-Standardschriftart" style:family="text">
      <style:text-properties style:font-name="Liberation Serif" fo:letter-spacing="-0.0013in" fo:font-size="7pt" style:font-size-asian="7pt"/>
    </style:style>
    <style:style style:name="T728" style:parent-style-name="Absatz-Standardschriftart" style:family="text">
      <style:text-properties style:font-name="Liberation Serif" fo:font-size="7pt" style:font-size-asian="7pt"/>
    </style:style>
    <style:style style:name="T729" style:parent-style-name="Absatz-Standardschriftart" style:family="text">
      <style:text-properties style:font-name="Liberation Serif" fo:letter-spacing="-0.0027in" fo:font-size="7pt" style:font-size-asian="7pt"/>
    </style:style>
    <style:style style:name="T730" style:parent-style-name="Absatz-Standardschriftart" style:family="text">
      <style:text-properties style:font-name="Liberation Serif" fo:font-size="7pt" style:font-size-asian="7pt"/>
    </style:style>
    <style:style style:name="T731" style:parent-style-name="Absatz-Standardschriftart" style:family="text">
      <style:text-properties style:font-name="Liberation Serif" fo:letter-spacing="-0.0013in" fo:font-size="7pt" style:font-size-asian="7pt"/>
    </style:style>
    <style:style style:name="T732" style:parent-style-name="Absatz-Standardschriftart" style:family="text">
      <style:text-properties style:font-name="Liberation Serif" fo:letter-spacing="-0.0006in" fo:font-size="7pt" style:font-size-asian="7pt"/>
    </style:style>
    <style:style style:name="P733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20.5pt" style:font-size-asian="20.5pt" style:font-size-complex="20.5pt"/>
    </style:style>
    <style:style style:name="P734" style:parent-style-name="Überschrift5" style:family="paragraph">
      <style:paragraph-properties fo:text-align="center" fo:margin-left="3.8479in" fo:margin-right="3.6486in">
        <style:tab-stops/>
      </style:paragraph-properties>
    </style:style>
    <style:style style:name="T735" style:parent-style-name="Absatz-Standardschriftart" style:family="text">
      <style:text-properties fo:letter-spacing="-0.0006in"/>
    </style:style>
    <style:style style:name="P73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737" style:parent-style-name="Textkörper" style:family="paragraph">
      <style:paragraph-properties fo:text-align="justify" fo:margin-top="0.0861in" fo:line-height="102%" fo:margin-left="1.3701in" fo:margin-right="1.175in">
        <style:tab-stops/>
      </style:paragraph-properties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font-weight="bold" style:font-weight-asian="bold" fo:letter-spacing="-0.0006in"/>
    </style:style>
    <style:style style:name="T743" style:parent-style-name="Absatz-Standardschriftart" style:family="text">
      <style:text-properties fo:font-weight="bold" style:font-weight-asian="bold" fo:letter-spacing="0.0083in"/>
    </style:style>
    <style:style style:name="T744" style:parent-style-name="Absatz-Standardschriftart" style:family="text">
      <style:text-properties fo:font-weight="bold" style:font-weight-asian="bold" fo:letter-spacing="-0.0006in"/>
    </style:style>
    <style:style style:name="T745" style:parent-style-name="Absatz-Standardschriftart" style:family="text">
      <style:text-properties fo:font-weight="bold" style:font-weight-asian="bold" fo:letter-spacing="0.009in"/>
    </style:style>
    <style:style style:name="T746" style:parent-style-name="Absatz-Standardschriftart" style:family="text">
      <style:text-properties fo:font-weight="bold" style:font-weight-asian="bold" fo:letter-spacing="-0.0006in"/>
    </style:style>
    <style:style style:name="T747" style:parent-style-name="Absatz-Standardschriftart" style:family="text">
      <style:text-properties fo:font-weight="bold" style:font-weight-asian="bold" fo:letter-spacing="0.0097in"/>
    </style:style>
    <style:style style:name="T748" style:parent-style-name="Absatz-Standardschriftart" style:family="text">
      <style:text-properties fo:font-weight="bold" style:font-weight-asian="bold" fo:letter-spacing="-0.0006in"/>
    </style:style>
    <style:style style:name="T749" style:parent-style-name="Absatz-Standardschriftart" style:family="text">
      <style:text-properties fo:font-weight="bold" style:font-weight-asian="bold"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548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87" style:parent-style-name="Textkörper" style:family="paragraph">
      <style:paragraph-properties fo:text-align="justify" fo:line-height="102%" fo:margin-left="1.3701in" fo:margin-right="1.1763in">
        <style:tab-stops/>
      </style:paragraph-properties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font-weight="bold" style:font-weight-asian="bold" fo:letter-spacing="-0.0006in"/>
    </style:style>
    <style:style style:name="T793" style:parent-style-name="Absatz-Standardschriftart" style:family="text">
      <style:text-properties fo:font-weight="bold" style:font-weight-asian="bold" fo:letter-spacing="-0.0013in"/>
    </style:style>
    <style:style style:name="T794" style:parent-style-name="Absatz-Standardschriftart" style:family="text">
      <style:text-properties fo:font-weight="bold" style:font-weight-asian="bold" fo:letter-spacing="-0.0006in"/>
    </style:style>
    <style:style style:name="T795" style:parent-style-name="Absatz-Standardschriftart" style:family="text">
      <style:text-properties fo:font-weight="bold" style:font-weight-asian="bold" fo:letter-spacing="-0.0013in"/>
    </style:style>
    <style:style style:name="T796" style:parent-style-name="Absatz-Standardschriftart" style:family="text">
      <style:text-properties fo:font-weight="bold" style:font-weight-asian="bold" fo:letter-spacing="-0.0006in"/>
    </style:style>
    <style:style style:name="T797" style:parent-style-name="Absatz-Standardschriftart" style:family="text">
      <style:text-properties fo:font-weight="bold" style:font-weight-asian="bold" fo:letter-spacing="-0.0013in"/>
    </style:style>
    <style:style style:name="T798" style:parent-style-name="Absatz-Standardschriftart" style:family="text">
      <style:text-properties fo:font-weight="bold" style:font-weight-asian="bold" fo:letter-spacing="-0.0006in"/>
    </style:style>
    <style:style style:name="T799" style:parent-style-name="Absatz-Standardschriftart" style:family="text">
      <style:text-properties fo:font-weight="bold" style:font-weight-asian="bold"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5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4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4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847" style:parent-style-name="Überschrift5" style:family="paragraph">
      <style:paragraph-properties fo:text-align="center" fo:margin-left="3.8472in" fo:margin-right="3.6486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850" style:parent-style-name="Textkörper" style:family="paragraph">
      <style:paragraph-properties fo:text-align="justify" fo:margin-top="0.0861in" fo:line-height="102%" fo:margin-left="1.3701in" fo:margin-right="1.1784in">
        <style:tab-stops/>
      </style:paragraph-properties>
    </style:style>
    <style:style style:name="T851" style:parent-style-name="Absatz-Standardschriftart" style:family="text">
      <style:text-properties fo:font-weight="bold" style:font-weight-asian="bold" fo:letter-spacing="-0.0006in"/>
    </style:style>
    <style:style style:name="T852" style:parent-style-name="Absatz-Standardschriftart" style:family="text">
      <style:text-properties fo:font-weight="bold" style:font-weight-asian="bold" fo:letter-spacing="0.0111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11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5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style:font-name="Times New Roman" fo:letter-spacing="0.067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6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style:font-name="Times New Roman" fo:letter-spacing="0.06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style:font-name="Times New Roman" fo:letter-spacing="0.0548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style:font-name="Times New Roman" fo:letter-spacing="0.0493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 fo:letter-spacing="0.0618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master-page-name="MP1" style:family="paragraph">
      <style:paragraph-properties fo:break-before="page" fo:margin-top="0.0062in"/>
    </style:style>
    <style:style style:name="P113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6pt" style:font-size-asian="6pt"/>
    </style:style>
    <style:style style:name="T1132" style:parent-style-name="Absatz-Standardschriftart" style:family="text">
      <style:text-properties style:font-name="Times New Roman" fo:letter-spacing="0.002in" fo:font-size="6pt" style:font-size-asian="6pt"/>
    </style:style>
    <style:style style:name="T11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Times New Roman" fo:letter-spacing="0.002in" fo:font-size="6pt" style:font-size-asian="6pt"/>
    </style:style>
    <style:style style:name="T11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9" style:parent-style-name="Absatz-Standardschriftart" style:family="text">
      <style:text-properties style:font-name="Arial" fo:letter-spacing="-0.0006in" fo:font-size="6pt" style:font-size-asian="6pt"/>
    </style:style>
    <style:style style:name="T11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1" style:parent-style-name="Absatz-Standardschriftart" style:family="text">
      <style:text-properties style:font-name="Arial" fo:letter-spacing="-0.0006in" fo:font-size="6pt" style:font-size-asian="6pt"/>
    </style:style>
    <style:style style:name="T11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P1144" style:parent-style-name="Standard" style:family="paragraph">
      <style:paragraph-properties fo:line-height="0.0833in" fo:margin-left="0.0138in">
        <style:tab-stops/>
      </style:paragraph-properties>
    </style:style>
    <style:style style:name="T11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46" style:parent-style-name="Absatz-Standardschriftart" style:family="text">
      <style:text-properties style:font-name="Arial" fo:letter-spacing="-0.0013in" fo:font-size="6pt" style:font-size-asian="6pt"/>
    </style:style>
    <style:style style:name="T1147" style:parent-style-name="Absatz-Standardschriftart" style:family="text">
      <style:text-properties style:font-name="Times New Roman" fo:letter-spacing="0.002in" fo:font-size="6pt" style:font-size-asian="6pt"/>
    </style:style>
    <style:style style:name="T11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1" style:parent-style-name="Absatz-Standardschriftart" style:family="text">
      <style:text-properties style:font-name="Arial" fo:letter-spacing="-0.0006in" fo:font-size="6pt" style:font-size-asian="6pt"/>
    </style:style>
    <style:style style:name="T11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53" style:parent-style-name="Standard" style:family="paragraph">
      <style:paragraph-properties fo:line-height="0.0895in" fo:margin-left="0.0138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Times New Roman" fo:letter-spacing="0.002in" fo:font-size="6pt" style:font-size-asian="6pt"/>
    </style:style>
    <style:style style:name="T11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7" style:parent-style-name="Absatz-Standardschriftart" style:family="text">
      <style:text-properties style:font-name="Arial" fo:letter-spacing="-0.0006in" fo:font-size="6pt" style:font-size-asian="6pt"/>
    </style:style>
    <style:style style:name="T1158" style:parent-style-name="Absatz-Standardschriftart" style:family="text">
      <style:text-properties style:font-name="Times New Roman" fo:letter-spacing="0.002in" fo:font-size="6pt" style:font-size-asian="6pt"/>
    </style:style>
    <style:style style:name="T1159" style:parent-style-name="Absatz-Standardschriftart" style:family="text">
      <style:text-properties style:font-name="Arial" fo:letter-spacing="-0.0006in" fo:font-size="6pt" style:font-size-asian="6pt"/>
    </style:style>
    <style:style style:name="T1160" style:parent-style-name="Absatz-Standardschriftart" style:family="text">
      <style:text-properties style:font-name="Times New Roman" fo:letter-spacing="0.002in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1162" style:parent-style-name="Absatz-Standardschriftart" style:family="text">
      <style:text-properties style:font-name="Times New Roman" fo:letter-spacing="0.002in" fo:font-size="6pt" style:font-size-asian="6pt"/>
    </style:style>
    <style:style style:name="T1163" style:parent-style-name="Absatz-Standardschriftart" style:family="text">
      <style:text-properties style:font-name="Arial" fo:letter-spacing="-0.0006in" fo:font-size="6pt" style:font-size-asian="6pt"/>
    </style:style>
    <style:style style:name="T1164" style:parent-style-name="Absatz-Standardschriftart" style:family="text">
      <style:text-properties style:font-name="Times New Roman" fo:letter-spacing="0.002in" fo:font-size="6pt" style:font-size-asian="6pt"/>
    </style:style>
    <style:style style:name="T1165" style:parent-style-name="Absatz-Standardschriftart" style:family="text">
      <style:text-properties style:font-name="Arial" fo:letter-spacing="-0.0006in" fo:font-size="6pt" style:font-size-asian="6pt"/>
    </style:style>
    <style:style style:name="T11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7" style:parent-style-name="Absatz-Standardschriftart" style:family="text">
      <style:text-properties style:font-name="Arial" fo:letter-spacing="-0.0006in" fo:font-size="6pt" style:font-size-asian="6pt"/>
    </style:style>
    <style:style style:name="T1168" style:parent-style-name="Absatz-Standardschriftart" style:family="text">
      <style:text-properties style:font-name="Times New Roman" fo:letter-spacing="0.002in" fo:font-size="6pt" style:font-size-asian="6pt"/>
    </style:style>
    <style:style style:name="T1169" style:parent-style-name="Absatz-Standardschriftart" style:family="text">
      <style:text-properties style:font-name="Arial" fo:letter-spacing="-0.0006in" fo:font-size="6pt" style:font-size-asian="6pt"/>
    </style:style>
    <style:style style:name="T1170" style:parent-style-name="Absatz-Standardschriftart" style:family="text">
      <style:text-properties style:font-name="Times New Roman" fo:letter-spacing="0.002in" fo:font-size="6pt" style:font-size-asian="6pt"/>
    </style:style>
    <style:style style:name="T1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Times New Roman" fo:letter-spacing="0.002in" fo:font-size="6pt" style:font-size-asian="6pt"/>
    </style:style>
    <style:style style:name="T1174" style:parent-style-name="Absatz-Standardschriftart" style:family="text">
      <style:text-properties style:font-name="Arial" style:text-scale="99%" fo:font-size="6pt" style:font-size-asian="6pt"/>
    </style:style>
    <style:style style:name="T1175" style:parent-style-name="Absatz-Standardschriftart" style:family="text">
      <style:text-properties style:font-name="Times New Roman" fo:letter-spacing="0.002in" fo:font-size="6pt" style:font-size-asian="6pt"/>
    </style:style>
    <style:style style:name="T11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7" style:parent-style-name="Absatz-Standardschriftart" style:family="text">
      <style:text-properties style:font-name="Arial" fo:letter-spacing="-0.0006in" fo:font-size="6pt" style:font-size-asian="6pt"/>
    </style:style>
    <style:style style:name="T1178" style:parent-style-name="Absatz-Standardschriftart" style:family="text">
      <style:text-properties style:font-name="Times New Roman" fo:letter-spacing="0.002in" fo:font-size="6pt" style:font-size-asian="6pt"/>
    </style:style>
    <style:style style:name="T1179" style:parent-style-name="Absatz-Standardschriftart" style:family="text">
      <style:text-properties style:font-name="Arial" fo:font-size="6pt" style:font-size-asian="6pt"/>
    </style:style>
    <style:style style:name="T1180" style:parent-style-name="Absatz-Standardschriftart" style:family="text">
      <style:text-properties style:font-name="Times New Roman" fo:letter-spacing="0.002in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Times New Roman" fo:letter-spacing="0.002in" fo:font-size="6pt" style:font-size-asian="6pt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extkörper" style:family="paragraph">
      <style:paragraph-properties fo:text-align="justify" fo:margin-top="0.0569in" fo:line-height="102%" fo:margin-left="0.7243in" fo:margin-right="0.8659in" fo:text-indent="0in">
        <style:tab-stops/>
      </style:paragraph-properties>
    </style:style>
    <style:style style:name="T118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186" style:parent-style-name="Absatz-Standardschriftart" style:family="text">
      <style:text-properties style:font-name-complex="Liberation Serif" fo:font-weight="bold" style:font-weight-asian="bold" style:font-weight-complex="bold" fo:letter-spacing="0.0131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8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4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0.00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72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8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style:font-name-asian="Times New Roman" style:font-name-complex="Times New Roman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2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0.004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9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45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8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5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4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0.012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06in"/>
    </style:style>
    <style:style style:name="P141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15" style:parent-style-name="Textkörper" style:family="paragraph">
      <style:paragraph-properties fo:text-align="justify" fo:margin-top="0.0805in" fo:line-height="102%" fo:margin-right="0.868in"/>
    </style:style>
    <style:style style:name="T141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417" style:parent-style-name="Absatz-Standardschriftart" style:family="text">
      <style:text-properties style:font-name-complex="Liberation Serif" fo:font-weight="bold" style:font-weight-asian="bold" style:font-weight-complex="bold"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3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0.023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3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3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3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3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3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25in"/>
    </style:style>
    <style:style style:name="T1460" style:parent-style-name="Absatz-Standardschriftart" style:family="text">
      <style:text-properties fo:letter-spacing="0.011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0.010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0.011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0.0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8in"/>
    </style:style>
    <style:style style:name="T1528" style:parent-style-name="Absatz-Standardschriftart" style:family="text">
      <style:text-properties fo:letter-spacing="0.0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7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0.002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55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letter-spacing="0.079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2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3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3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2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29in"/>
    </style:style>
    <style:style style:name="T1569" style:parent-style-name="Absatz-Standardschriftart" style:family="text">
      <style:text-properties fo:letter-spacing="0.021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2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2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29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598" style:parent-style-name="Standard" style:family="paragraph">
      <style:paragraph-properties fo:text-align="justify" fo:margin-top="0.0805in" fo:line-height="102%" fo:margin-left="0.7312in" fo:margin-right="0.8666in" fo:text-indent="-0.0069in">
        <style:tab-stops/>
      </style:paragraph-properties>
    </style:style>
    <style:style style:name="T15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7pt" style:font-size-asian="7pt" style:font-size-complex="7pt"/>
    </style:style>
    <style:style style:name="T160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02" style:parent-style-name="Absatz-Standardschriftart" style:family="text">
      <style:text-properties style:font-name="Liberation Serif" style:font-name-asian="Liberation Serif" style:font-name-complex="Liberation Serif" fo:letter-spacing="0.0194in" fo:font-size="7pt" style:font-size-asian="7pt" style:font-size-complex="7pt"/>
    </style:style>
    <style:style style:name="T160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04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60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06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6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94in" fo:font-size="7pt" style:font-size-asian="7pt" style:font-size-complex="7pt"/>
    </style:style>
    <style:style style:name="T16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6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7pt" style:font-size-asian="7pt" style:font-size-complex="7pt"/>
    </style:style>
    <style:style style:name="T161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12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61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614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61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16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61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618" style:parent-style-name="Absatz-Standardschriftart" style:family="text">
      <style:text-properties style:font-name="Liberation Serif" style:font-name-asian="Liberation Serif" style:font-name-complex="Liberation Serif" fo:letter-spacing="0.0194in" fo:font-size="7pt" style:font-size-asian="7pt" style:font-size-complex="7pt"/>
    </style:style>
    <style:style style:name="T161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20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62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22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62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24" style:parent-style-name="Absatz-Standardschriftart" style:family="text">
      <style:text-properties style:font-name="Liberation Serif" style:font-name-asian="Liberation Serif" style:font-name-complex="Liberation Serif" fo:letter-spacing="0.0215in" fo:font-size="7pt" style:font-size-asian="7pt" style:font-size-complex="7pt"/>
    </style:style>
    <style:style style:name="T162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26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62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628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62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30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63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32" style:parent-style-name="Absatz-Standardschriftart" style:family="text">
      <style:text-properties style:font-name="Liberation Serif" style:font-name-asian="Liberation Serif" style:font-name-complex="Liberation Serif" fo:letter-spacing="0.0215in" fo:font-size="7pt" style:font-size-asian="7pt" style:font-size-complex="7pt"/>
    </style:style>
    <style:style style:name="T163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34" style:parent-style-name="Absatz-Standardschriftart" style:family="text">
      <style:text-properties style:font-name="Liberation Serif" style:font-name-asian="Liberation Serif" style:font-name-complex="Liberation Serif" fo:letter-spacing="0.0222in" fo:font-size="7pt" style:font-size-asian="7pt" style:font-size-complex="7pt"/>
    </style:style>
    <style:style style:name="T163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636" style:parent-style-name="Absatz-Standardschriftart" style:family="text">
      <style:text-properties style:font-name="Liberation Serif" style:font-name-asian="Liberation Serif" style:font-name-complex="Liberation Serif" fo:letter-spacing="0.0194in" fo:font-size="7pt" style:font-size-asian="7pt" style:font-size-complex="7pt"/>
    </style:style>
    <style:style style:name="T163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letter-spacing="0.059in" fo:font-size="7pt" style:font-size-asian="7pt" style:font-size-complex="7pt"/>
    </style:style>
    <style:style style:name="T163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40" style:parent-style-name="Absatz-Standardschriftart" style:family="text">
      <style:text-properties style:font-name="Liberation Serif" style:font-name-asian="Liberation Serif" style:font-name-complex="Liberation Serif" fo:letter-spacing="0.0076in" fo:font-size="7pt" style:font-size-asian="7pt" style:font-size-complex="7pt"/>
    </style:style>
    <style:style style:name="T164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42" style:parent-style-name="Absatz-Standardschriftart" style:family="text">
      <style:text-properties style:font-name="Liberation Serif" style:font-name-asian="Liberation Serif" style:font-name-complex="Liberation Serif" fo:letter-spacing="0.0062in" fo:font-size="7pt" style:font-size-asian="7pt" style:font-size-complex="7pt"/>
    </style:style>
    <style:style style:name="T164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44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64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46" style:parent-style-name="Absatz-Standardschriftart" style:family="text">
      <style:text-properties style:font-name="Liberation Serif" style:font-name-asian="Liberation Serif" style:font-name-complex="Liberation Serif" fo:letter-spacing="0.009in" fo:font-size="7pt" style:font-size-asian="7pt" style:font-size-complex="7pt"/>
    </style:style>
    <style:style style:name="T164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48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64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50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65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52" style:parent-style-name="Absatz-Standardschriftart" style:family="text">
      <style:text-properties style:font-name="Liberation Serif" style:font-name-asian="Liberation Serif" style:font-name-complex="Liberation Serif" fo:letter-spacing="0.0083in" fo:font-size="7pt" style:font-size-asian="7pt" style:font-size-complex="7pt"/>
    </style:style>
    <style:style style:name="T165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54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65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56" style:parent-style-name="Absatz-Standardschriftart" style:family="text">
      <style:text-properties style:font-name="Liberation Serif" style:font-name-asian="Liberation Serif" style:font-name-complex="Liberation Serif" fo:letter-spacing="0.0076in" fo:font-size="7pt" style:font-size-asian="7pt" style:font-size-complex="7pt"/>
    </style:style>
    <style:style style:name="T165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58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65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60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66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62" style:parent-style-name="Absatz-Standardschriftart" style:family="text">
      <style:text-properties style:font-name="Liberation Serif" style:font-name-asian="Liberation Serif" style:font-name-complex="Liberation Serif" fo:letter-spacing="0.0062in" fo:font-size="7pt" style:font-size-asian="7pt" style:font-size-complex="7pt"/>
    </style:style>
    <style:style style:name="T166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64" style:parent-style-name="Absatz-Standardschriftart" style:family="text">
      <style:text-properties style:font-name="Liberation Serif" style:font-name-asian="Liberation Serif" style:font-name-complex="Liberation Serif" fo:letter-spacing="0.0166in" fo:font-size="7pt" style:font-size-asian="7pt" style:font-size-complex="7pt"/>
    </style:style>
    <style:style style:name="T16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6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6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16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83in" fo:font-size="7pt" style:font-size-asian="7pt" style:font-size-complex="7pt"/>
    </style:style>
    <style:style style:name="T16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16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6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52in" fo:font-size="7pt" style:font-size-asian="7pt" style:font-size-complex="7pt"/>
    </style:style>
    <style:style style:name="T16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6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6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16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P1682" style:parent-style-name="Überschrift5" style:family="paragraph">
      <style:paragraph-properties fo:text-align="justify" fo:margin-top="0.0256in" fo:margin-left="0.7243in">
        <style:tab-stops/>
      </style:paragraph-properties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-complex="Liberation Serif" fo:font-weight="normal" style:font-weight-asian="normal" style:font-weight-complex="normal" fo:letter-spacing="-0.0006in"/>
    </style:style>
    <style:style style:name="P169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693" style:parent-style-name="Textkörper" style:family="paragraph">
      <style:paragraph-properties fo:text-align="justify" fo:margin-top="0.0847in" fo:line-height="101%" fo:margin-right="0.8763in"/>
    </style:style>
    <style:style style:name="T1694" style:parent-style-name="Absatz-Standardschriftart" style:family="text">
      <style:text-properties fo:font-weight="bold" style:font-weight-asian="bold" fo:letter-spacing="-0.0006in"/>
    </style:style>
    <style:style style:name="T1695" style:parent-style-name="Absatz-Standardschriftart" style:family="text">
      <style:text-properties fo:font-weight="bold" style:font-weight-asian="bold"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font-weight="bold" style:font-weight-asian="bold" fo:letter-spacing="-0.0006in"/>
    </style:style>
    <style:style style:name="T1698" style:parent-style-name="Absatz-Standardschriftart" style:family="text">
      <style:text-properties fo:font-weight="bold" style:font-weight-asian="bold" fo:letter-spacing="0.0006in"/>
    </style:style>
    <style:style style:name="T1699" style:parent-style-name="Absatz-Standardschriftart" style:family="text">
      <style:text-properties fo:font-weight="bold" style:font-weight-asian="bold" fo:letter-spacing="-0.0006in"/>
    </style:style>
    <style:style style:name="T1700" style:parent-style-name="Absatz-Standardschriftart" style:family="text">
      <style:text-properties fo:font-weight="bold" style:font-weight-asian="bold" fo:letter-spacing="-0.0013in"/>
    </style:style>
    <style:style style:name="T1701" style:parent-style-name="Absatz-Standardschriftart" style:family="text">
      <style:text-properties fo:font-weight="bold" style:font-weight-asian="bold" fo:letter-spacing="-0.0006in"/>
    </style:style>
    <style:style style:name="T1702" style:parent-style-name="Absatz-Standardschriftart" style:family="text">
      <style:text-properties fo:font-weight="bold" style:font-weight-asian="bold" fo:letter-spacing="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style:font-name="Times New Roman" fo:letter-spacing="0.05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42" style:parent-style-name="Standard" style:family="paragraph">
      <style:paragraph-properties fo:text-align="justify" fo:margin-top="0.0826in" fo:line-height="102%" fo:margin-left="0.7312in" fo:margin-right="0.8666in" fo:text-indent="-0.0069in">
        <style:tab-stops/>
      </style:paragraph-properties>
    </style:style>
    <style:style style:name="T17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in" fo:font-size="7pt" style:font-size-asian="7pt" style:font-size-complex="7pt"/>
    </style:style>
    <style:style style:name="T174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46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74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48" style:parent-style-name="Absatz-Standardschriftart" style:family="text">
      <style:text-properties style:font-name="Liberation Serif" style:font-name-asian="Liberation Serif" style:font-name-complex="Liberation Serif" fo:letter-spacing="0.0041in" fo:font-size="7pt" style:font-size-asian="7pt" style:font-size-complex="7pt"/>
    </style:style>
    <style:style style:name="T174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50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5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52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5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54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5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56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5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58" style:parent-style-name="Absatz-Standardschriftart" style:family="text">
      <style:text-properties style:font-name="Liberation Serif" style:font-name-asian="Liberation Serif" style:font-name-complex="Liberation Serif" fo:letter-spacing="0.0041in" fo:font-size="7pt" style:font-size-asian="7pt" style:font-size-complex="7pt"/>
    </style:style>
    <style:style style:name="T175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60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6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62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6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64" style:parent-style-name="Absatz-Standardschriftart" style:family="text">
      <style:text-properties style:font-name="Liberation Serif" style:font-name-asian="Liberation Serif" style:font-name-complex="Liberation Serif" fo:letter-spacing="0.002in" fo:font-size="7pt" style:font-size-asian="7pt" style:font-size-complex="7pt"/>
    </style:style>
    <style:style style:name="T176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66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6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68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6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70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7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2" style:parent-style-name="Absatz-Standardschriftart" style:family="text">
      <style:text-properties style:font-name="Liberation Serif" style:font-name-asian="Liberation Serif" style:font-name-complex="Liberation Serif" fo:letter-spacing="0.0041in" fo:font-size="7pt" style:font-size-asian="7pt" style:font-size-complex="7pt"/>
    </style:style>
    <style:style style:name="T177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4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7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6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7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8" style:parent-style-name="Absatz-Standardschriftart" style:family="text">
      <style:text-properties style:font-name="Liberation Serif" style:font-name-asian="Liberation Serif" style:font-name-complex="Liberation Serif" fo:letter-spacing="0.002in" fo:font-size="7pt" style:font-size-asian="7pt" style:font-size-complex="7pt"/>
    </style:style>
    <style:style style:name="T177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80" style:parent-style-name="Absatz-Standardschriftart" style:family="text">
      <style:text-properties style:font-name="Liberation Serif" style:font-name-asian="Liberation Serif" style:font-name-complex="Liberation Serif" fo:letter-spacing="0.0041in" fo:font-size="7pt" style:font-size-asian="7pt" style:font-size-complex="7pt"/>
    </style:style>
    <style:style style:name="T178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7pt" style:font-size-asian="7pt" style:font-size-complex="7pt"/>
    </style:style>
    <style:style style:name="T178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84" style:parent-style-name="Absatz-Standardschriftart" style:family="text">
      <style:text-properties style:font-name="Liberation Serif" style:font-name-asian="Liberation Serif" style:font-name-complex="Liberation Serif" fo:letter-spacing="0.0083in" fo:font-size="7pt" style:font-size-asian="7pt" style:font-size-complex="7pt"/>
    </style:style>
    <style:style style:name="T178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86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7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7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17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9in" fo:font-size="7pt" style:font-size-asian="7pt" style:font-size-complex="7pt"/>
    </style:style>
    <style:style style:name="T17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17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7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7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8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8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18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8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9in" fo:font-size="7pt" style:font-size-asian="7pt" style:font-size-complex="7pt"/>
    </style:style>
    <style:style style:name="T18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8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18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8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45in" fo:font-size="7pt" style:font-size-asian="7pt" style:font-size-complex="7pt"/>
    </style:style>
    <style:style style:name="T181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16" style:parent-style-name="Absatz-Standardschriftart" style:family="text">
      <style:text-properties style:font-name="Liberation Serif" style:font-name-asian="Liberation Serif" style:font-name-complex="Liberation Serif" fo:letter-spacing="0.0062in" fo:font-size="7pt" style:font-size-asian="7pt" style:font-size-complex="7pt"/>
    </style:style>
    <style:style style:name="T181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18" style:parent-style-name="Absatz-Standardschriftart" style:family="text">
      <style:text-properties style:font-name="Liberation Serif" style:font-name-asian="Liberation Serif" style:font-name-complex="Liberation Serif" fo:letter-spacing="0.0076in" fo:font-size="7pt" style:font-size-asian="7pt" style:font-size-complex="7pt"/>
    </style:style>
    <style:style style:name="T181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7pt" style:font-size-asian="7pt" style:font-size-complex="7pt"/>
    </style:style>
    <style:style style:name="T182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22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182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24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2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26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182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28" style:parent-style-name="Absatz-Standardschriftart" style:family="text">
      <style:text-properties style:font-name="Liberation Serif" style:font-name-asian="Liberation Serif" style:font-name-complex="Liberation Serif" fo:letter-spacing="0.0125in" fo:font-size="7pt" style:font-size-asian="7pt" style:font-size-complex="7pt"/>
    </style:style>
    <style:style style:name="T182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30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3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32" style:parent-style-name="Absatz-Standardschriftart" style:family="text">
      <style:text-properties style:font-name="Liberation Serif" style:font-name-asian="Liberation Serif" style:font-name-complex="Liberation Serif" fo:letter-spacing="0.009in" fo:font-size="7pt" style:font-size-asian="7pt" style:font-size-complex="7pt"/>
    </style:style>
    <style:style style:name="T183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34" style:parent-style-name="Absatz-Standardschriftart" style:family="text">
      <style:text-properties style:font-name="Liberation Serif" style:font-name-asian="Liberation Serif" style:font-name-complex="Liberation Serif" fo:letter-spacing="0.0125in" fo:font-size="7pt" style:font-size-asian="7pt" style:font-size-complex="7pt"/>
    </style:style>
    <style:style style:name="T183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36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183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38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3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0" style:parent-style-name="Absatz-Standardschriftart" style:family="text">
      <style:text-properties style:font-name="Liberation Serif" style:font-name-asian="Liberation Serif" style:font-name-complex="Liberation Serif" fo:letter-spacing="0.0118in" fo:font-size="7pt" style:font-size-asian="7pt" style:font-size-complex="7pt"/>
    </style:style>
    <style:style style:name="T184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42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4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4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4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6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184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8" style:parent-style-name="Absatz-Standardschriftart" style:family="text">
      <style:text-properties style:font-name="Liberation Serif" style:font-name-asian="Liberation Serif" style:font-name-complex="Liberation Serif" fo:letter-spacing="0.0125in" fo:font-size="7pt" style:font-size-asian="7pt" style:font-size-complex="7pt"/>
    </style:style>
    <style:style style:name="T184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50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5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52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185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54" style:parent-style-name="Absatz-Standardschriftart" style:family="text">
      <style:text-properties style:font-name="Liberation Serif" style:font-name-asian="Liberation Serif" style:font-name-complex="Liberation Serif" fo:letter-spacing="0.0104in" fo:font-size="7pt" style:font-size-asian="7pt" style:font-size-complex="7pt"/>
    </style:style>
    <style:style style:name="T185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56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5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58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185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60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186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62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186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7pt" style:font-size-asian="7pt" style:font-size-complex="7pt"/>
    </style:style>
    <style:style style:name="T186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66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67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6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69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7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71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7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73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87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75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76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77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7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79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8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81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88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18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84" style:parent-style-name="Textkörper" style:family="paragraph">
      <style:paragraph-properties fo:text-align="justify" fo:margin-top="0.0819in" fo:margin-left="0.7243in" fo:text-indent="0in">
        <style:tab-stops/>
      </style:paragraph-properties>
    </style:style>
    <style:style style:name="T1885" style:parent-style-name="Absatz-Standardschriftart" style:family="text">
      <style:text-properties fo:letter-spacing="-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1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1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17" style:parent-style-name="Überschrift5" style:family="paragraph">
      <style:paragraph-properties fo:text-align="center" fo:margin-right="0.1333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920" style:parent-style-name="Standard" style:family="paragraph">
      <style:paragraph-properties fo:text-align="justify" fo:margin-top="0.0861in" fo:margin-left="0.7243in">
        <style:tab-stops/>
      </style:paragraph-properties>
    </style:style>
    <style:style style:name="T1921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922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923" style:parent-style-name="Absatz-Standardschriftart" style:family="text">
      <style:text-properties style:font-name="Liberation Serif" fo:letter-spacing="-0.0006in" fo:font-size="7pt" style:font-size-asian="7pt"/>
    </style:style>
    <style:style style:name="T1924" style:parent-style-name="Absatz-Standardschriftart" style:family="text">
      <style:text-properties style:font-name="Liberation Serif" fo:letter-spacing="-0.0013in" fo:font-size="7pt" style:font-size-asian="7pt"/>
    </style:style>
    <style:style style:name="T1925" style:parent-style-name="Absatz-Standardschriftart" style:family="text">
      <style:text-properties style:font-name="Liberation Serif" fo:letter-spacing="-0.0006in" fo:font-size="7pt" style:font-size-asian="7pt"/>
    </style:style>
    <style:style style:name="T1926" style:parent-style-name="Absatz-Standardschriftart" style:family="text">
      <style:text-properties style:font-name="Liberation Serif" fo:letter-spacing="-0.0034in" fo:font-size="7pt" style:font-size-asian="7pt"/>
    </style:style>
    <style:style style:name="T1927" style:parent-style-name="Absatz-Standardschriftart" style:family="text">
      <style:text-properties style:font-name="Liberation Serif" fo:letter-spacing="-0.0006in" fo:font-size="7pt" style:font-size-asian="7pt"/>
    </style:style>
    <style:style style:name="P192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29" style:parent-style-name="Textkörper" style:family="paragraph">
      <style:paragraph-properties fo:text-align="justify" fo:margin-top="0.0833in" fo:line-height="102%" fo:margin-right="0.868in"/>
    </style:style>
    <style:style style:name="T1930" style:parent-style-name="Absatz-Standardschriftart" style:family="text">
      <style:text-properties fo:letter-spacing="0.00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1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9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1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8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1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25in"/>
    </style:style>
    <style:style style:name="T1964" style:parent-style-name="Absatz-Standardschriftart" style:family="text">
      <style:text-properties fo:letter-spacing="0.009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13in"/>
    </style:style>
    <style:style style:name="T197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72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97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74" style:parent-style-name="Absatz-Standardschriftart" style:family="text">
      <style:text-properties style:font-name-complex="Liberation Serif" fo:font-weight="bold" style:font-weight-asian="bold" style:font-weight-complex="bold" fo:letter-spacing="0.002in"/>
    </style:style>
    <style:style style:name="T197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76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97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78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97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80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98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arent-style-name="Absatz-Standardschriftart" style:family="text">
      <style:text-properties style:font-name-complex="Liberation Serif" fo:font-weight="bold" style:font-weight-asian="bold" style:font-weight-complex="bold" fo:letter-spacing="0.0006in"/>
    </style:style>
    <style:style style:name="T198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84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198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86" style:parent-style-name="Absatz-Standardschriftart" style:family="text">
      <style:text-properties style:font-name-complex="Liberation Serif" fo:font-weight="bold" style:font-weight-asian="bold" style:font-weight-complex="bold" fo:letter-spacing="-0.0013in"/>
    </style:style>
    <style:style style:name="T198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88" style:parent-style-name="Absatz-Standardschriftart" style:family="text">
      <style:text-properties style:font-name-complex="Liberation Serif" fo:font-weight="bold" style:font-weight-asian="bold" style:font-weight-complex="bold" fo:letter-spacing="0.0006in"/>
    </style:style>
    <style:style style:name="T198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90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99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992" style:parent-style-name="Absatz-Standardschriftart" style:family="text">
      <style:text-properties style:font-name-complex="Liberation Serif" fo:font-weight="bold" style:font-weight-asian="bold" style:font-weight-complex="bold" fo:letter-spacing="-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7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55in"/>
    </style:style>
    <style:style style:name="T2047" style:parent-style-name="Absatz-Standardschriftart" style:family="text">
      <style:text-properties fo:letter-spacing="0.0062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9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5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0.0062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0.002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41in"/>
    </style:style>
    <style:style style:name="T2088" style:parent-style-name="Absatz-Standardschriftart" style:family="text">
      <style:text-properties fo:letter-spacing="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55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P212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29" style:parent-style-name="Textkörper" style:family="paragraph">
      <style:paragraph-properties fo:text-align="justify" fo:margin-top="0.0805in" fo:line-height="102%" fo:margin-right="0.8736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7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0.006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8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9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7in"/>
    </style:style>
    <style:style style:name="T2166" style:parent-style-name="Absatz-Standardschriftart" style:family="text">
      <style:text-properties style:font-name="Times New Roman" fo:letter-spacing="0.064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0.002in"/>
    </style:style>
    <style:style style:name="T2194" style:parent-style-name="Absatz-Standardschriftart" style:family="text">
      <style:text-properties fo:letter-spacing="0.003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4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618in" style:text-scale="99%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P2219" style:parent-style-name="Textkörper" style:family="paragraph">
      <style:paragraph-properties fo:text-align="justify" fo:margin-top="0.0034in" fo:line-height="102%" fo:margin-right="0.874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fo:letter-spacing="0.0687in" style:text-scale="99%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P226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61" style:parent-style-name="Standard" style:family="paragraph">
      <style:paragraph-properties fo:text-align="justify" fo:margin-top="0.0798in" fo:margin-left="0.7243in">
        <style:tab-stops/>
      </style:paragraph-properties>
    </style:style>
    <style:style style:name="T226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263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264" style:parent-style-name="Absatz-Standardschriftart" style:family="text">
      <style:text-properties style:font-name="Liberation Serif" fo:letter-spacing="-0.0006in" fo:font-size="7pt" style:font-size-asian="7pt"/>
    </style:style>
    <style:style style:name="T2265" style:parent-style-name="Absatz-Standardschriftart" style:family="text">
      <style:text-properties style:font-name="Liberation Serif" fo:font-size="7pt" style:font-size-asian="7pt"/>
    </style:style>
    <style:style style:name="T2266" style:parent-style-name="Absatz-Standardschriftart" style:family="text">
      <style:text-properties style:font-name="Liberation Serif" fo:letter-spacing="-0.0027in" fo:font-size="7pt" style:font-size-asian="7pt"/>
    </style:style>
    <style:style style:name="T2267" style:parent-style-name="Absatz-Standardschriftart" style:family="text">
      <style:text-properties style:font-name="Liberation Serif" fo:letter-spacing="-0.0006in" fo:font-size="7pt" style:font-size-asian="7pt"/>
    </style:style>
    <style:style style:name="T2268" style:parent-style-name="Absatz-Standardschriftart" style:family="text">
      <style:text-properties style:font-name="Liberation Serif" fo:letter-spacing="-0.002in" fo:font-size="7pt" style:font-size-asian="7pt"/>
    </style:style>
    <style:style style:name="T2269" style:parent-style-name="Absatz-Standardschriftart" style:family="text">
      <style:text-properties style:font-name="Liberation Serif" fo:letter-spacing="-0.0006in" fo:font-size="7pt" style:font-size-asian="7pt"/>
    </style:style>
    <style:style style:name="P22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71" style:parent-style-name="Textkörper" style:family="paragraph">
      <style:paragraph-properties fo:text-align="justify" fo:margin-top="0.0847in" fo:line-height="102%" fo:margin-right="0.868in"/>
    </style:style>
    <style:style style:name="T2272" style:parent-style-name="Absatz-Standardschriftart" style:family="text">
      <style:text-properties fo:letter-spacing="0.008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1in"/>
    </style:style>
    <style:style style:name="T2275" style:parent-style-name="Absatz-Standardschriftart" style:family="text">
      <style:text-properties fo:letter-spacing="0.008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1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0.00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0.008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0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30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10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31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12" style:parent-style-name="Absatz-Standardschriftart" style:family="text">
      <style:text-properties style:font-name-complex="Liberation Serif" fo:font-weight="bold" style:font-weight-asian="bold" style:font-weight-complex="bold" fo:letter-spacing="0.002in"/>
    </style:style>
    <style:style style:name="T231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14" style:parent-style-name="Absatz-Standardschriftart" style:family="text">
      <style:text-properties style:font-name-complex="Liberation Serif" fo:font-weight="bold" style:font-weight-asian="bold" style:font-weight-complex="bold" fo:letter-spacing="-0.0013in"/>
    </style:style>
    <style:style style:name="T231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16" style:parent-style-name="Absatz-Standardschriftart" style:family="text">
      <style:text-properties style:font-name-complex="Liberation Serif" fo:font-weight="bold" style:font-weight-asian="bold" style:font-weight-complex="bold" fo:letter-spacing="0.0006in"/>
    </style:style>
    <style:style style:name="T2317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318" style:parent-style-name="Absatz-Standardschriftart" style:family="text">
      <style:text-properties style:font-name-complex="Liberation Serif" fo:font-weight="bold" style:font-weight-asian="bold" style:font-weight-complex="bold" fo:letter-spacing="-0.0013in"/>
    </style:style>
    <style:style style:name="T231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20" style:parent-style-name="Absatz-Standardschriftart" style:family="text">
      <style:text-properties style:font-name-complex="Liberation Serif" fo:font-weight="bold" style:font-weight-asian="bold" style:font-weight-complex="bold" fo:letter-spacing="0.0006in"/>
    </style:style>
    <style:style style:name="T232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22" style:parent-style-name="Absatz-Standardschriftart" style:family="text">
      <style:text-properties style:font-name-complex="Liberation Serif" fo:font-weight="bold" style:font-weight-asian="bold" style:font-weight-complex="bold" fo:letter-spacing="-0.0013in"/>
    </style:style>
    <style:style style:name="T232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24" style:parent-style-name="Absatz-Standardschriftart" style:family="text">
      <style:text-properties style:font-name-complex="Liberation Serif" fo:font-weight="bold" style:font-weight-asian="bold" style:font-weight-complex="bold" fo:letter-spacing="-0.014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6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5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0.006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76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8in"/>
    </style:style>
    <style:style style:name="T2376" style:parent-style-name="Absatz-Standardschriftart" style:family="text">
      <style:text-properties fo:letter-spacing="0.01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8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3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59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0.012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38in"/>
    </style:style>
    <style:style style:name="T2392" style:parent-style-name="Absatz-Standardschriftart" style:family="text">
      <style:text-properties fo:letter-spacing="0.012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25in"/>
    </style:style>
    <style:style style:name="T2397" style:parent-style-name="Absatz-Standardschriftart" style:family="text">
      <style:text-properties fo:letter-spacing="0.014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2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38in"/>
    </style:style>
    <style:style style:name="T2402" style:parent-style-name="Absatz-Standardschriftart" style:family="text">
      <style:text-properties fo:letter-spacing="0.01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3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0.012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2in"/>
    </style:style>
    <style:style style:name="T2420" style:parent-style-name="Absatz-Standardschriftart" style:family="text">
      <style:text-properties fo:letter-spacing="-0.0006in"/>
    </style:style>
    <style:style style:name="P242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22" style:parent-style-name="Textkörper" style:family="paragraph">
      <style:paragraph-properties fo:text-align="justify" fo:margin-top="0.0805in" fo:line-height="102%" fo:margin-right="0.8625in"/>
    </style:style>
    <style:style style:name="T2423" style:parent-style-name="Absatz-Standardschriftart" style:family="text">
      <style:text-properties fo:letter-spacing="0.018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0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9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15in"/>
    </style:style>
    <style:style style:name="T2430" style:parent-style-name="Absatz-Standardschriftart" style:family="text">
      <style:text-properties fo:letter-spacing="0.019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1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8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8in"/>
    </style:style>
    <style:style style:name="T2437" style:parent-style-name="Absatz-Standardschriftart" style:family="text">
      <style:text-properties fo:letter-spacing="0.020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08in"/>
    </style:style>
    <style:style style:name="T2440" style:parent-style-name="Absatz-Standardschriftart" style:family="text">
      <style:text-properties fo:letter-spacing="0.020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7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0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9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0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55in"/>
    </style:style>
    <style:style style:name="T245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54" style:parent-style-name="Absatz-Standardschriftart" style:family="text">
      <style:text-properties style:font-name-complex="Liberation Serif" fo:font-weight="bold" style:font-weight-asian="bold" style:font-weight-complex="bold" fo:letter-spacing="0.0201in"/>
    </style:style>
    <style:style style:name="T2455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62in"/>
    </style:style>
    <style:style style:name="T245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58" style:parent-style-name="Absatz-Standardschriftart" style:family="text">
      <style:text-properties style:font-name-complex="Liberation Serif" fo:font-weight="bold" style:font-weight-asian="bold" style:font-weight-complex="bold" fo:letter-spacing="0.0041in"/>
    </style:style>
    <style:style style:name="T245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60" style:parent-style-name="Absatz-Standardschriftart" style:family="text">
      <style:text-properties style:font-name-complex="Liberation Serif" fo:font-weight="bold" style:font-weight-asian="bold" style:font-weight-complex="bold" fo:letter-spacing="0.002in"/>
    </style:style>
    <style:style style:name="T246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62" style:parent-style-name="Absatz-Standardschriftart" style:family="text">
      <style:text-properties style:font-name-complex="Liberation Serif" fo:font-weight="bold" style:font-weight-asian="bold" style:font-weight-complex="bold" fo:letter-spacing="0.0034in"/>
    </style:style>
    <style:style style:name="T246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64" style:parent-style-name="Absatz-Standardschriftart" style:family="text">
      <style:text-properties style:font-name-complex="Liberation Serif" fo:font-weight="bold" style:font-weight-asian="bold" style:font-weight-complex="bold" fo:letter-spacing="0.0027in"/>
    </style:style>
    <style:style style:name="T246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66" style:parent-style-name="Absatz-Standardschriftart" style:family="text">
      <style:text-properties style:font-name-complex="Liberation Serif" fo:font-weight="bold" style:font-weight-asian="bold" style:font-weight-complex="bold" fo:letter-spacing="0.0034in"/>
    </style:style>
    <style:style style:name="T2467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468" style:parent-style-name="Absatz-Standardschriftart" style:family="text">
      <style:text-properties style:font-name-complex="Liberation Serif" fo:font-weight="bold" style:font-weight-asian="bold" style:font-weight-complex="bold" fo:letter-spacing="0.002in"/>
    </style:style>
    <style:style style:name="T246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70" style:parent-style-name="Absatz-Standardschriftart" style:family="text">
      <style:text-properties style:font-name-complex="Liberation Serif" fo:font-weight="bold" style:font-weight-asian="bold" style:font-weight-complex="bold" fo:letter-spacing="0.0027in"/>
    </style:style>
    <style:style style:name="T247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72" style:parent-style-name="Absatz-Standardschriftart" style:family="text">
      <style:text-properties style:font-name-complex="Liberation Serif" fo:font-weight="bold" style:font-weight-asian="bold" style:font-weight-complex="bold" fo:letter-spacing="0.0048in"/>
    </style:style>
    <style:style style:name="T247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74" style:parent-style-name="Absatz-Standardschriftart" style:family="text">
      <style:text-properties style:font-name-complex="Liberation Serif" fo:font-weight="bold" style:font-weight-asian="bold" style:font-weight-complex="bold" fo:letter-spacing="0.0034in"/>
    </style:style>
    <style:style style:name="T247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76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247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478" style:parent-style-name="Absatz-Standardschriftart" style:family="text">
      <style:text-properties style:font-name-complex="Liberation Serif" fo:font-weight="bold" style:font-weight-asian="bold" style:font-weight-complex="bold" fo:letter-spacing="0.0034in"/>
    </style:style>
    <style:style style:name="T2479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480" style:parent-style-name="Absatz-Standardschriftart" style:family="text">
      <style:text-properties fo:letter-spacing="0.0027in"/>
    </style:style>
    <style:style style:name="T2481" style:parent-style-name="Absatz-Standardschriftart" style:family="text">
      <style:text-properties fo:letter-spacing="0.0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34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7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27in"/>
    </style:style>
    <style:style style:name="T2529" style:parent-style-name="Absatz-Standardschriftart" style:family="text">
      <style:text-properties fo:letter-spacing="0.0013in"/>
    </style:style>
    <style:style style:name="T2530" style:parent-style-name="Absatz-Standardschriftart" style:family="text">
      <style:text-properties fo:letter-spacing="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5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62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8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0.006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9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0.006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83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2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34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P262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24" style:parent-style-name="Textkörper" style:family="paragraph">
      <style:paragraph-properties fo:text-align="justify" fo:margin-top="0.0805in" fo:line-height="102%" fo:margin-right="0.8784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0.00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83in"/>
    </style:style>
    <style:style style:name="T2639" style:parent-style-name="Absatz-Standardschriftart" style:family="text">
      <style:text-properties fo:letter-spacing="0.008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0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97in"/>
    </style:style>
    <style:style style:name="T2644" style:parent-style-name="Absatz-Standardschriftart" style:family="text">
      <style:text-properties fo:letter-spacing="0.008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9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0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8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letter-spacing="0.009in"/>
    </style:style>
    <style:style style:name="T2657" style:parent-style-name="Absatz-Standardschriftart" style:family="text">
      <style:text-properties fo:letter-spacing="0.008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0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fo:letter-spacing="0.056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34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3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-0.0006in"/>
    </style:style>
    <style:style style:name="P26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85" style:parent-style-name="Textkörper" style:family="paragraph">
      <style:paragraph-properties fo:text-align="justify" fo:line-height="102%" fo:margin-right="0.868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fo:letter-spacing="0.004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4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55in"/>
    </style:style>
    <style:style style:name="T2707" style:parent-style-name="Absatz-Standardschriftart" style:family="text">
      <style:text-properties fo:letter-spacing="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5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5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67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P2741" style:parent-style-name="Standard" style:master-page-name="MP2" style:family="paragraph">
      <style:paragraph-properties fo:break-before="page" fo:margin-top="0.0062in"/>
    </style:style>
    <style:style style:name="P277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780" style:parent-style-name="Absatz-Standardschriftart" style:family="text">
      <style:text-properties style:font-name="Arial" fo:letter-spacing="-0.0006in" fo:font-size="6pt" style:font-size-asian="6pt"/>
    </style:style>
    <style:style style:name="T2781" style:parent-style-name="Absatz-Standardschriftart" style:family="text">
      <style:text-properties style:font-name="Times New Roman" fo:letter-spacing="0.002in" fo:font-size="6pt" style:font-size-asian="6pt"/>
    </style:style>
    <style:style style:name="T27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3" style:parent-style-name="Absatz-Standardschriftart" style:family="text">
      <style:text-properties style:font-name="Arial" fo:letter-spacing="-0.0006in" fo:font-size="6pt" style:font-size-asian="6pt"/>
    </style:style>
    <style:style style:name="T2784" style:parent-style-name="Absatz-Standardschriftart" style:family="text">
      <style:text-properties style:font-name="Times New Roman" fo:letter-spacing="0.002in" fo:font-size="6pt" style:font-size-asian="6pt"/>
    </style:style>
    <style:style style:name="T27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6" style:parent-style-name="Absatz-Standardschriftart" style:family="text">
      <style:text-properties style:font-name="Arial" fo:letter-spacing="-0.0006in" fo:font-size="6pt" style:font-size-asian="6pt"/>
    </style:style>
    <style:style style:name="T27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8" style:parent-style-name="Absatz-Standardschriftart" style:family="text">
      <style:text-properties style:font-name="Arial" fo:letter-spacing="-0.0006in" fo:font-size="6pt" style:font-size-asian="6pt"/>
    </style:style>
    <style:style style:name="T27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0" style:parent-style-name="Absatz-Standardschriftart" style:family="text">
      <style:text-properties style:font-name="Arial" fo:letter-spacing="-0.0006in" fo:font-size="6pt" style:font-size-asian="6pt"/>
    </style:style>
    <style:style style:name="T27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2" style:parent-style-name="Absatz-Standardschriftart" style:family="text">
      <style:text-properties style:font-name="Arial" fo:letter-spacing="-0.0006in" fo:font-size="6pt" style:font-size-asian="6pt"/>
    </style:style>
    <style:style style:name="P2793" style:parent-style-name="Standard" style:family="paragraph">
      <style:paragraph-properties fo:line-height="0.0833in" fo:margin-left="0.0138in">
        <style:tab-stops/>
      </style:paragraph-properties>
    </style:style>
    <style:style style:name="T27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95" style:parent-style-name="Absatz-Standardschriftart" style:family="text">
      <style:text-properties style:font-name="Arial" fo:letter-spacing="-0.0013in" fo:font-size="6pt" style:font-size-asian="6pt"/>
    </style:style>
    <style:style style:name="T2796" style:parent-style-name="Absatz-Standardschriftart" style:family="text">
      <style:text-properties style:font-name="Times New Roman" fo:letter-spacing="0.002in" fo:font-size="6pt" style:font-size-asian="6pt"/>
    </style:style>
    <style:style style:name="T27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8" style:parent-style-name="Absatz-Standardschriftart" style:family="text">
      <style:text-properties style:font-name="Arial" fo:letter-spacing="-0.0006in" fo:font-size="6pt" style:font-size-asian="6pt"/>
    </style:style>
    <style:style style:name="T2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0" style:parent-style-name="Absatz-Standardschriftart" style:family="text">
      <style:text-properties style:font-name="Arial" fo:letter-spacing="-0.0006in" fo:font-size="6pt" style:font-size-asian="6pt"/>
    </style:style>
    <style:style style:name="T28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02" style:parent-style-name="Standard" style:family="paragraph">
      <style:paragraph-properties fo:line-height="0.0895in" fo:margin-left="0.0138in">
        <style:tab-stops/>
      </style:paragraph-properties>
    </style:style>
    <style:style style:name="T2803" style:parent-style-name="Absatz-Standardschriftart" style:family="text">
      <style:text-properties style:font-name="Arial" fo:letter-spacing="-0.0006in" fo:font-size="6pt" style:font-size-asian="6pt"/>
    </style:style>
    <style:style style:name="T2804" style:parent-style-name="Absatz-Standardschriftart" style:family="text">
      <style:text-properties style:font-name="Times New Roman" fo:letter-spacing="0.002in" fo:font-size="6pt" style:font-size-asian="6pt"/>
    </style:style>
    <style:style style:name="T28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6" style:parent-style-name="Absatz-Standardschriftart" style:family="text">
      <style:text-properties style:font-name="Arial" fo:letter-spacing="-0.0006in" fo:font-size="6pt" style:font-size-asian="6pt"/>
    </style:style>
    <style:style style:name="T2807" style:parent-style-name="Absatz-Standardschriftart" style:family="text">
      <style:text-properties style:font-name="Times New Roman" fo:letter-spacing="0.002in" fo:font-size="6pt" style:font-size-asian="6pt"/>
    </style:style>
    <style:style style:name="T2808" style:parent-style-name="Absatz-Standardschriftart" style:family="text">
      <style:text-properties style:font-name="Arial" fo:letter-spacing="-0.0006in" fo:font-size="6pt" style:font-size-asian="6pt"/>
    </style:style>
    <style:style style:name="T2809" style:parent-style-name="Absatz-Standardschriftart" style:family="text">
      <style:text-properties style:font-name="Times New Roman" fo:letter-spacing="0.002in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Times New Roman" fo:letter-spacing="0.002in" fo:font-size="6pt" style:font-size-asian="6pt"/>
    </style:style>
    <style:style style:name="T2812" style:parent-style-name="Absatz-Standardschriftart" style:family="text">
      <style:text-properties style:font-name="Arial" fo:letter-spacing="-0.0006in" fo:font-size="6pt" style:font-size-asian="6pt"/>
    </style:style>
    <style:style style:name="T2813" style:parent-style-name="Absatz-Standardschriftart" style:family="text">
      <style:text-properties style:font-name="Times New Roman" fo:letter-spacing="0.002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6" style:parent-style-name="Absatz-Standardschriftart" style:family="text">
      <style:text-properties style:font-name="Arial" fo:letter-spacing="-0.0006in" fo:font-size="6pt" style:font-size-asian="6pt"/>
    </style:style>
    <style:style style:name="T2817" style:parent-style-name="Absatz-Standardschriftart" style:family="text">
      <style:text-properties style:font-name="Times New Roman" fo:letter-spacing="0.002in" fo:font-size="6pt" style:font-size-asian="6pt"/>
    </style:style>
    <style:style style:name="T2818" style:parent-style-name="Absatz-Standardschriftart" style:family="text">
      <style:text-properties style:font-name="Arial" fo:letter-spacing="-0.0006in" fo:font-size="6pt" style:font-size-asian="6pt"/>
    </style:style>
    <style:style style:name="T2819" style:parent-style-name="Absatz-Standardschriftart" style:family="text">
      <style:text-properties style:font-name="Times New Roman" fo:letter-spacing="0.002in" fo:font-size="6pt" style:font-size-asian="6pt"/>
    </style:style>
    <style:style style:name="T28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21" style:parent-style-name="Absatz-Standardschriftart" style:family="text">
      <style:text-properties style:font-name="Arial" fo:letter-spacing="-0.0006in" fo:font-size="6pt" style:font-size-asian="6pt"/>
    </style:style>
    <style:style style:name="T2822" style:parent-style-name="Absatz-Standardschriftart" style:family="text">
      <style:text-properties style:font-name="Times New Roman" fo:letter-spacing="0.002in" fo:font-size="6pt" style:font-size-asian="6pt"/>
    </style:style>
    <style:style style:name="T2823" style:parent-style-name="Absatz-Standardschriftart" style:family="text">
      <style:text-properties style:font-name="Arial" style:text-scale="99%" fo:font-size="6pt" style:font-size-asian="6pt"/>
    </style:style>
    <style:style style:name="T2824" style:parent-style-name="Absatz-Standardschriftart" style:family="text">
      <style:text-properties style:font-name="Times New Roman" fo:letter-spacing="0.002in" fo:font-size="6pt" style:font-size-asian="6pt"/>
    </style:style>
    <style:style style:name="T28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26" style:parent-style-name="Absatz-Standardschriftart" style:family="text">
      <style:text-properties style:font-name="Arial" fo:letter-spacing="-0.0006in" fo:font-size="6pt" style:font-size-asian="6pt"/>
    </style:style>
    <style:style style:name="T2827" style:parent-style-name="Absatz-Standardschriftart" style:family="text">
      <style:text-properties style:font-name="Times New Roman" fo:letter-spacing="0.002in" fo:font-size="6pt" style:font-size-asian="6pt"/>
    </style:style>
    <style:style style:name="T2828" style:parent-style-name="Absatz-Standardschriftart" style:family="text">
      <style:text-properties style:font-name="Arial" fo:font-size="6pt" style:font-size-asian="6pt"/>
    </style:style>
    <style:style style:name="T2829" style:parent-style-name="Absatz-Standardschriftart" style:family="text">
      <style:text-properties style:font-name="Times New Roman" fo:letter-spacing="0.002in" fo:font-size="6pt" style:font-size-asian="6pt"/>
    </style:style>
    <style:style style:name="T2830" style:parent-style-name="Absatz-Standardschriftart" style:family="text">
      <style:text-properties style:font-name="Arial" fo:letter-spacing="-0.0006in" fo:font-size="6pt" style:font-size-asian="6pt"/>
    </style:style>
    <style:style style:name="T2831" style:parent-style-name="Absatz-Standardschriftart" style:family="text">
      <style:text-properties style:font-name="Times New Roman" fo:letter-spacing="0.002in" fo:font-size="6pt" style:font-size-asian="6pt"/>
    </style:style>
    <style:style style:name="T2832" style:parent-style-name="Absatz-Standardschriftart" style:family="text">
      <style:text-properties style:font-name="Arial" fo:font-size="6pt" style:font-size-asian="6pt"/>
    </style:style>
    <style:style style:name="P2833" style:parent-style-name="Textkörper" style:family="paragraph">
      <style:paragraph-properties fo:text-align="justify" fo:margin-top="0.0569in" fo:line-height="101%" fo:margin-left="0.7319in" fo:margin-right="0.8715in">
        <style:tab-stops/>
      </style:paragraph-properties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27in"/>
    </style:style>
    <style:style style:name="T2838" style:parent-style-name="Absatz-Standardschriftart" style:family="text">
      <style:text-properties fo:letter-spacing="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2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67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in"/>
    </style:style>
    <style:style style:name="T2876" style:parent-style-name="Absatz-Standardschriftart" style:family="text">
      <style:text-properties fo:letter-spacing="-0.0006in"/>
    </style:style>
    <style:style style:name="P287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78" style:parent-style-name="Standard" style:family="paragraph">
      <style:paragraph-properties fo:text-align="justify" fo:margin-top="0.0826in" fo:margin-left="0.725in">
        <style:tab-stops/>
      </style:paragraph-properties>
    </style:style>
    <style:style style:name="T2879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880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2881" style:parent-style-name="Absatz-Standardschriftart" style:family="text">
      <style:text-properties style:font-name="Liberation Serif" fo:letter-spacing="-0.0006in" fo:font-size="7pt" style:font-size-asian="7pt"/>
    </style:style>
    <style:style style:name="T2882" style:parent-style-name="Absatz-Standardschriftart" style:family="text">
      <style:text-properties style:font-name="Liberation Serif" fo:letter-spacing="-0.002in" fo:font-size="7pt" style:font-size-asian="7pt"/>
    </style:style>
    <style:style style:name="T2883" style:parent-style-name="Absatz-Standardschriftart" style:family="text">
      <style:text-properties style:font-name="Liberation Serif" fo:font-size="7pt" style:font-size-asian="7pt"/>
    </style:style>
    <style:style style:name="T2884" style:parent-style-name="Absatz-Standardschriftart" style:family="text">
      <style:text-properties style:font-name="Liberation Serif" fo:letter-spacing="-0.0027in" fo:font-size="7pt" style:font-size-asian="7pt"/>
    </style:style>
    <style:style style:name="T2885" style:parent-style-name="Absatz-Standardschriftart" style:family="text">
      <style:text-properties style:font-name="Liberation Serif" fo:letter-spacing="-0.0006in" fo:font-size="7pt" style:font-size-asian="7pt"/>
    </style:style>
    <style:style style:name="P28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87" style:parent-style-name="Textkörper" style:family="paragraph">
      <style:paragraph-properties fo:text-align="justify" fo:margin-top="0.0833in" fo:line-height="102%" fo:margin-right="0.867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0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22in"/>
    </style:style>
    <style:style style:name="T2892" style:parent-style-name="Absatz-Standardschriftart" style:family="text">
      <style:text-properties fo:letter-spacing="0.019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22in"/>
    </style:style>
    <style:style style:name="T2895" style:parent-style-name="Absatz-Standardschriftart" style:family="text">
      <style:text-properties fo:letter-spacing="0.020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1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22in"/>
    </style:style>
    <style:style style:name="T2900" style:parent-style-name="Absatz-Standardschriftart" style:family="text">
      <style:text-properties fo:letter-spacing="0.0208in"/>
    </style:style>
    <style:style style:name="T2901" style:parent-style-name="Absatz-Standardschriftart" style:family="text">
      <style:text-properties fo:letter-spacing="0.019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22in"/>
    </style:style>
    <style:style style:name="T2904" style:parent-style-name="Absatz-Standardschriftart" style:family="text">
      <style:text-properties fo:letter-spacing="0.019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08in"/>
    </style:style>
    <style:style style:name="T2907" style:parent-style-name="Absatz-Standardschriftart" style:family="text">
      <style:text-properties fo:letter-spacing="0.0208in"/>
    </style:style>
    <style:style style:name="T2908" style:parent-style-name="Absatz-Standardschriftart" style:family="text">
      <style:text-properties fo:letter-spacing="0.019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2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0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0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2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0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22in"/>
    </style:style>
    <style:style style:name="T2921" style:parent-style-name="Absatz-Standardschriftart" style:family="text">
      <style:text-properties style:font-name="Times New Roman" fo:letter-spacing="0.0506in" style:text-scale="99%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style:font-name="Times New Roman" fo:letter-spacing="0.0673in" style:text-scale="99%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34in"/>
    </style:style>
    <style:style style:name="T2958" style:parent-style-name="Absatz-Standardschriftart" style:family="text">
      <style:text-properties fo:letter-spacing="-0.0006in"/>
    </style:style>
    <style:style style:name="P295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60" style:parent-style-name="Standard" style:family="paragraph">
      <style:paragraph-properties fo:text-align="justify" fo:margin-top="0.0819in" fo:margin-left="0.725in">
        <style:tab-stops/>
      </style:paragraph-properties>
    </style:style>
    <style:style style:name="T2961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962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2963" style:parent-style-name="Absatz-Standardschriftart" style:family="text">
      <style:text-properties style:font-name="Liberation Serif" fo:letter-spacing="-0.0006in" fo:font-size="7pt" style:font-size-asian="7pt"/>
    </style:style>
    <style:style style:name="P296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65" style:parent-style-name="Textkörper" style:family="paragraph">
      <style:paragraph-properties fo:text-align="justify" fo:margin-top="0.0833in" fo:line-height="102%" fo:margin-left="0.7319in" fo:margin-right="0.8625in">
        <style:tab-stops/>
      </style:paragraph-properties>
    </style:style>
    <style:style style:name="T2966" style:parent-style-name="Absatz-Standardschriftart" style:family="text">
      <style:text-properties fo:letter-spacing="0.022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2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2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0.021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06in"/>
    </style:style>
    <style:style style:name="T2985" style:parent-style-name="Absatz-Standardschriftart" style:family="text">
      <style:text-properties fo:letter-spacing="0.022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2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3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2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76in"/>
    </style:style>
    <style:style style:name="T299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998" style:parent-style-name="Absatz-Standardschriftart" style:family="text">
      <style:text-properties style:font-name-complex="Liberation Serif" fo:font-weight="bold" style:font-weight-asian="bold" style:font-weight-complex="bold" fo:letter-spacing="0.0236in"/>
    </style:style>
    <style:style style:name="T2999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30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18in"/>
    </style:style>
    <style:style style:name="T300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02" style:parent-style-name="Absatz-Standardschriftart" style:family="text">
      <style:text-properties style:font-name-complex="Liberation Serif" fo:font-weight="bold" style:font-weight-asian="bold" style:font-weight-complex="bold" fo:letter-spacing="0.0166in"/>
    </style:style>
    <style:style style:name="T300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04" style:parent-style-name="Absatz-Standardschriftart" style:family="text">
      <style:text-properties style:font-name-complex="Liberation Serif" fo:font-weight="bold" style:font-weight-asian="bold" style:font-weight-complex="bold" fo:letter-spacing="0.0145in"/>
    </style:style>
    <style:style style:name="T300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06" style:parent-style-name="Absatz-Standardschriftart" style:family="text">
      <style:text-properties style:font-name-complex="Liberation Serif" fo:font-weight="bold" style:font-weight-asian="bold" style:font-weight-complex="bold" fo:letter-spacing="0.0152in"/>
    </style:style>
    <style:style style:name="T300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08" style:parent-style-name="Absatz-Standardschriftart" style:family="text">
      <style:text-properties style:font-name-complex="Liberation Serif" fo:font-weight="bold" style:font-weight-asian="bold" style:font-weight-complex="bold" fo:letter-spacing="0.0159in"/>
    </style:style>
    <style:style style:name="T300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10" style:parent-style-name="Absatz-Standardschriftart" style:family="text">
      <style:text-properties style:font-name-complex="Liberation Serif" fo:font-weight="bold" style:font-weight-asian="bold" style:font-weight-complex="bold" fo:letter-spacing="0.0159in"/>
    </style:style>
    <style:style style:name="T3011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3012" style:parent-style-name="Absatz-Standardschriftart" style:family="text">
      <style:text-properties style:font-name-complex="Liberation Serif" fo:font-weight="bold" style:font-weight-asian="bold" style:font-weight-complex="bold" fo:letter-spacing="0.0138in"/>
    </style:style>
    <style:style style:name="T301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14" style:parent-style-name="Absatz-Standardschriftart" style:family="text">
      <style:text-properties style:font-name-complex="Liberation Serif" fo:font-weight="bold" style:font-weight-asian="bold" style:font-weight-complex="bold" fo:letter-spacing="0.0159in"/>
    </style:style>
    <style:style style:name="T301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16" style:parent-style-name="Absatz-Standardschriftart" style:family="text">
      <style:text-properties style:font-name-complex="Liberation Serif" fo:font-weight="bold" style:font-weight-asian="bold" style:font-weight-complex="bold" fo:letter-spacing="0.0166in"/>
    </style:style>
    <style:style style:name="T301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18" style:parent-style-name="Absatz-Standardschriftart" style:family="text">
      <style:text-properties style:font-name-complex="Liberation Serif" fo:font-weight="bold" style:font-weight-asian="bold" style:font-weight-complex="bold" fo:letter-spacing="0.0159in"/>
    </style:style>
    <style:style style:name="T301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20" style:parent-style-name="Absatz-Standardschriftart" style:family="text">
      <style:text-properties style:font-name-complex="Liberation Serif" fo:font-weight="bold" style:font-weight-asian="bold" style:font-weight-complex="bold" fo:letter-spacing="0.0145in"/>
    </style:style>
    <style:style style:name="T302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3022" style:parent-style-name="Absatz-Standardschriftart" style:family="text">
      <style:text-properties style:font-name-complex="Liberation Serif" fo:font-weight="bold" style:font-weight-asian="bold" style:font-weight-complex="bold" fo:letter-spacing="0.0152in"/>
    </style:style>
    <style:style style:name="T3023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3024" style:parent-style-name="Absatz-Standardschriftart" style:family="text">
      <style:text-properties fo:letter-spacing="0.0152in"/>
    </style:style>
    <style:style style:name="T3025" style:parent-style-name="Absatz-Standardschriftart" style:family="text">
      <style:text-properties fo:letter-spacing="0.013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5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59in"/>
    </style:style>
    <style:style style:name="T3030" style:parent-style-name="Absatz-Standardschriftart" style:family="text">
      <style:text-properties fo:letter-spacing="0.0152in"/>
    </style:style>
    <style:style style:name="T3031" style:parent-style-name="Absatz-Standardschriftart" style:family="text">
      <style:text-properties fo:letter-spacing="0.015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59in"/>
    </style:style>
    <style:style style:name="T3034" style:parent-style-name="Absatz-Standardschriftart" style:family="text">
      <style:text-properties fo:letter-spacing="0.014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0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83in"/>
    </style:style>
    <style:style style:name="T3041" style:parent-style-name="Absatz-Standardschriftart" style:family="text">
      <style:text-properties fo:letter-spacing="0.009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8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9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7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8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1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letter-spacing="0.072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P30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87" style:parent-style-name="Standard" style:family="paragraph">
      <style:paragraph-properties fo:text-align="justify" fo:margin-top="0.0805in" fo:margin-left="0.725in">
        <style:tab-stops/>
      </style:paragraph-properties>
    </style:style>
    <style:style style:name="T308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089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090" style:parent-style-name="Absatz-Standardschriftart" style:family="text">
      <style:text-properties style:font-name="Liberation Serif" fo:letter-spacing="-0.0006in" fo:font-size="7pt" style:font-size-asian="7pt"/>
    </style:style>
    <style:style style:name="T3091" style:parent-style-name="Absatz-Standardschriftart" style:family="text">
      <style:text-properties style:font-name="Liberation Serif" fo:font-size="7pt" style:font-size-asian="7pt"/>
    </style:style>
    <style:style style:name="T3092" style:parent-style-name="Absatz-Standardschriftart" style:family="text">
      <style:text-properties style:font-name="Liberation Serif" fo:letter-spacing="-0.0034in" fo:font-size="7pt" style:font-size-asian="7pt"/>
    </style:style>
    <style:style style:name="T3093" style:parent-style-name="Absatz-Standardschriftart" style:family="text">
      <style:text-properties style:font-name="Liberation Serif" fo:letter-spacing="-0.0006in" fo:font-size="7pt" style:font-size-asian="7pt"/>
    </style:style>
    <style:style style:name="P309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95" style:parent-style-name="Textkörper" style:family="paragraph">
      <style:paragraph-properties fo:text-align="justify" fo:margin-top="0.0847in" fo:line-height="101%" fo:margin-left="0.7319in" fo:margin-right="0.8777in">
        <style:tab-stops/>
      </style:paragraph-properties>
    </style:style>
    <style:style style:name="T3096" style:parent-style-name="Absatz-Standardschriftart" style:family="text">
      <style:text-properties fo:letter-spacing="0.012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6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38in"/>
    </style:style>
    <style:style style:name="T3101" style:parent-style-name="Absatz-Standardschriftart" style:family="text">
      <style:text-properties fo:letter-spacing="0.013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6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3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5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66in"/>
    </style:style>
    <style:style style:name="T3110" style:parent-style-name="Absatz-Standardschriftart" style:family="text">
      <style:text-properties fo:letter-spacing="0.013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52in"/>
    </style:style>
    <style:style style:name="T3113" style:parent-style-name="Absatz-Standardschriftart" style:family="text">
      <style:text-properties fo:letter-spacing="0.013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3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59in"/>
    </style:style>
    <style:style style:name="T3118" style:parent-style-name="Absatz-Standardschriftart" style:family="text">
      <style:text-properties fo:letter-spacing="0.013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52in"/>
    </style:style>
    <style:style style:name="T3121" style:parent-style-name="Absatz-Standardschriftart" style:family="text">
      <style:text-properties fo:letter-spacing="0.013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66in"/>
    </style:style>
    <style:style style:name="T3124" style:parent-style-name="Absatz-Standardschriftart" style:family="text">
      <style:text-properties fo:letter-spacing="0.013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5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5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style:font-name="Times New Roman" fo:letter-spacing="0.059in" style:text-scale="99%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27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P315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54" style:parent-style-name="Textkörper" style:family="paragraph">
      <style:paragraph-properties fo:text-align="justify" fo:margin-top="0.0826in" fo:margin-left="0.725in" fo:text-indent="0in">
        <style:tab-stops/>
      </style:paragraph-properties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2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-0.0006in"/>
    </style:style>
    <style:style style:name="P31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68" style:parent-style-name="Textkörper" style:family="paragraph">
      <style:paragraph-properties fo:margin-top="0.0826in" fo:text-indent="0in">
        <style:tab-stops>
          <style:tab-stop style:type="left" style:position="0.5479in"/>
        </style:tab-stops>
      </style:paragraph-properties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P3179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180" style:parent-style-name="Textkörper" style:family="paragraph">
      <style:paragraph-properties fo:margin-top="0in" fo:line-height="102%" fo:margin-right="0.9458in" fo:text-indent="0in">
        <style:tab-stops>
          <style:tab-stop style:type="left" style:position="0.5479in"/>
        </style:tab-stops>
      </style:paragraph-properties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style:font-name="Times New Roman" fo:letter-spacing="0.0562in" style:text-scale="99%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font-name="Times New Roman" fo:letter-spacing="0.05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2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2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715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2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2in"/>
    </style:style>
    <style:style style:name="T3275" style:parent-style-name="Absatz-Standardschriftart" style:family="text">
      <style:text-properties fo:letter-spacing="-0.0006in"/>
    </style:style>
    <style:style style:name="P327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277" style:parent-style-name="Textkörper" style:family="paragraph">
      <style:paragraph-properties fo:margin-left="1.7833in">
        <style:tab-stops>
          <style:tab-stop style:type="left" style:position="0.0006in"/>
        </style:tab-stops>
      </style:paragraph-properties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7in"/>
    </style:style>
    <style:style style:name="T3292" style:parent-style-name="Absatz-Standardschriftart" style:family="text">
      <style:text-properties fo:letter-spacing="-0.0006in"/>
    </style:style>
    <style:style style:name="P3293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294" style:parent-style-name="Textkörper" style:family="paragraph">
      <style:paragraph-properties fo:margin-top="0in" fo:margin-left="1.7833in">
        <style:tab-stops>
          <style:tab-stop style:type="left" style:position="0.0006in"/>
        </style:tab-stops>
      </style:paragraph-properties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P331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319" style:parent-style-name="Standard" style:family="paragraph">
      <style:paragraph-properties fo:text-align="justify" fo:margin-left="0.725in">
        <style:tab-stops/>
      </style:paragraph-properties>
    </style:style>
    <style:style style:name="T332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32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3322" style:parent-style-name="Absatz-Standardschriftart" style:family="text">
      <style:text-properties style:font-name="Liberation Serif" fo:letter-spacing="-0.0006in" fo:font-size="7pt" style:font-size-asian="7pt"/>
    </style:style>
    <style:style style:name="T3323" style:parent-style-name="Absatz-Standardschriftart" style:family="text">
      <style:text-properties style:font-name="Liberation Serif" fo:font-size="7pt" style:font-size-asian="7pt"/>
    </style:style>
    <style:style style:name="T3324" style:parent-style-name="Absatz-Standardschriftart" style:family="text">
      <style:text-properties style:font-name="Liberation Serif" fo:letter-spacing="-0.002in" fo:font-size="7pt" style:font-size-asian="7pt"/>
    </style:style>
    <style:style style:name="T3325" style:parent-style-name="Absatz-Standardschriftart" style:family="text">
      <style:text-properties style:font-name="Liberation Serif" fo:letter-spacing="-0.0006in" fo:font-size="7pt" style:font-size-asian="7pt"/>
    </style:style>
    <style:style style:name="P332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327" style:parent-style-name="Textkörper" style:family="paragraph">
      <style:paragraph-properties fo:text-align="justify" fo:margin-top="0.0833in" fo:line-height="102%" fo:margin-left="0.7319in" fo:margin-right="0.877in">
        <style:tab-stops/>
      </style:paragraph-properties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27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style:font-name="Times New Roman" fo:letter-spacing="0.068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-0.00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-0.0006in"/>
    </style:style>
    <style:style style:name="P338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388" style:parent-style-name="Textkörper" style:family="paragraph">
      <style:paragraph-properties fo:text-align="justify" fo:line-height="102%" fo:margin-left="0.7319in" fo:margin-right="0.8715in">
        <style:tab-stops/>
      </style:paragraph-properties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52in"/>
    </style:style>
    <style:style style:name="T3392" style:parent-style-name="Absatz-Standardschriftart" style:family="text">
      <style:text-properties fo:letter-spacing="0.013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3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2in"/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5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59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2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3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3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52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52in"/>
    </style:style>
    <style:style style:name="T3419" style:parent-style-name="Absatz-Standardschriftart" style:family="text">
      <style:text-properties fo:letter-spacing="0.013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2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5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2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fo:letter-spacing="0.0604in" style:text-scale="99%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55in"/>
    </style:style>
    <style:style style:name="T3430" style:parent-style-name="Absatz-Standardschriftart" style:family="text">
      <style:text-properties fo:letter-spacing="0.0041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62in"/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7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4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55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6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4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69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55in"/>
    </style:style>
    <style:style style:name="T3455" style:parent-style-name="Absatz-Standardschriftart" style:family="text">
      <style:text-properties fo:letter-spacing="0.004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55in"/>
    </style:style>
    <style:style style:name="T3458" style:parent-style-name="Absatz-Standardschriftart" style:family="text">
      <style:text-properties fo:letter-spacing="0.004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3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5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5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62in"/>
    </style:style>
    <style:style style:name="T3467" style:parent-style-name="Absatz-Standardschriftart" style:family="text">
      <style:text-properties fo:letter-spacing="0.005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style:font-name="Times New Roman" fo:letter-spacing="0.063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3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in"/>
    </style:style>
    <style:style style:name="T3481" style:parent-style-name="Absatz-Standardschriftart" style:family="text">
      <style:text-properties fo:letter-spacing="-0.0006in"/>
    </style:style>
    <style:style style:name="P348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83" style:parent-style-name="Textkörper" style:family="paragraph">
      <style:paragraph-properties fo:text-align="justify" fo:margin-top="0.0819in" fo:margin-left="0.725in" fo:text-indent="0in">
        <style:tab-stops/>
      </style:paragraph-properties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-0.0006in"/>
    </style:style>
    <style:style style:name="P350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0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03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4" style:parent-style-name="Überschrift5" style:family="paragraph">
      <style:paragraph-properties fo:margin-left="0.9298in">
        <style:tab-stops>
          <style:tab-stop style:type="left" style:position="2.5861in"/>
        </style:tab-stops>
      </style:paragraph-properties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style:font-name="Times New Roman"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style:font-name="Carlito" fo:letter-spacing="-0.0006in"/>
    </style:style>
    <style:style style:name="T3515" style:parent-style-name="Absatz-Standardschriftart" style:family="text">
      <style:text-properties style:font-name="Carlito" fo:letter-spacing="-0.0013in"/>
    </style:style>
    <style:style style:name="T3516" style:parent-style-name="Absatz-Standardschriftart" style:family="text">
      <style:text-properties style:font-name="Carlito" fo:letter-spacing="-0.0006in"/>
    </style:style>
    <style:style style:name="T3517" style:parent-style-name="Absatz-Standardschriftart" style:family="text">
      <style:text-properties style:font-name="Carlito" fo:letter-spacing="-0.0013in"/>
    </style:style>
    <style:style style:name="T3518" style:parent-style-name="Absatz-Standardschriftart" style:family="text">
      <style:text-properties style:font-name="Carlito" fo:letter-spacing="-0.0006in"/>
    </style:style>
    <style:style style:name="T3519" style:parent-style-name="Absatz-Standardschriftart" style:family="text">
      <style:text-properties style:font-name="Carlito" fo:letter-spacing="-0.0013in"/>
    </style:style>
    <style:style style:name="T3520" style:parent-style-name="Absatz-Standardschriftart" style:family="text">
      <style:text-properties style:font-name="Carlito" fo:letter-spacing="-0.0006in"/>
    </style:style>
    <style:style style:name="P3521" style:parent-style-name="Standard" style:family="paragraph">
      <style:paragraph-properties fo:margin-top="0.0076in" fo:margin-left="1.1125in">
        <style:tab-stops>
          <style:tab-stop style:type="left" style:position="1.7958in"/>
        </style:tab-stops>
      </style:paragraph-properties>
    </style:style>
    <style:style style:name="T3522" style:parent-style-name="Absatz-Standardschriftart" style:family="text">
      <style:text-properties style:font-name="Liberation Serif" fo:font-weight="bold" style:font-weight-asian="bold" fo:letter-spacing="-0.0006in" style:text-scale="95%" fo:font-size="7pt" style:font-size-asian="7pt"/>
    </style:style>
    <style:style style:name="T352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52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25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52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27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352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3529" style:parent-style-name="Standard" style:family="paragraph">
      <style:paragraph-properties fo:margin-top="0.0076in" fo:line-height="102%" fo:margin-left="0.7319in" fo:margin-right="3.1993in" fo:text-indent="0.284in">
        <style:tab-stops>
          <style:tab-stop style:type="left" style:position="2.1159in"/>
        </style:tab-stops>
      </style:paragraph-properties>
    </style:style>
    <style:style style:name="T353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31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353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53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35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3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37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3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39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4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41" style:parent-style-name="Absatz-Standardschriftart" style:family="text">
      <style:text-properties style:font-name="Times New Roman" fo:font-weight="bold" style:font-weight-asian="bold" fo:letter-spacing="0.0222in" fo:font-size="7pt" style:font-size-asian="7pt"/>
    </style:style>
    <style:style style:name="T354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43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4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45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54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47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4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354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57" style:parent-style-name="Standard" style:family="paragraph">
      <style:paragraph-properties fo:text-align="justify" fo:margin-top="0.0673in" fo:margin-left="0.3083in" fo:margin-right="0.8701in">
        <style:tab-stops/>
      </style:paragraph-properties>
    </style:style>
    <style:style style:name="T3558" style:parent-style-name="Absatz-Standardschriftart" style:family="text">
      <style:text-properties style:font-name="Liberation Serif" fo:letter-spacing="-0.0006in"/>
    </style:style>
    <style:style style:name="T3559" style:parent-style-name="Absatz-Standardschriftart" style:family="text">
      <style:text-properties style:font-name="Liberation Serif" fo:letter-spacing="-0.0013in"/>
    </style:style>
    <style:style style:name="T3560" style:parent-style-name="Absatz-Standardschriftart" style:family="text">
      <style:text-properties style:font-name="Liberation Serif"/>
    </style:style>
    <style:style style:name="T3561" style:parent-style-name="Absatz-Standardschriftart" style:family="text">
      <style:text-properties style:font-name="Liberation Serif" fo:letter-spacing="-0.0013in"/>
    </style:style>
    <style:style style:name="T3562" style:parent-style-name="Absatz-Standardschriftart" style:family="text">
      <style:text-properties style:font-name="Liberation Serif"/>
    </style:style>
    <style:style style:name="T3563" style:parent-style-name="Absatz-Standardschriftart" style:family="text">
      <style:text-properties style:font-name="Liberation Serif" fo:letter-spacing="-0.0013in"/>
    </style:style>
    <style:style style:name="T3564" style:parent-style-name="Absatz-Standardschriftart" style:family="text">
      <style:text-properties style:font-name="Liberation Serif" fo:letter-spacing="-0.0006in"/>
    </style:style>
    <style:style style:name="T3565" style:parent-style-name="Absatz-Standardschriftart" style:family="text">
      <style:text-properties style:font-name="Liberation Serif" fo:letter-spacing="-0.0013in"/>
    </style:style>
    <style:style style:name="T3566" style:parent-style-name="Absatz-Standardschriftart" style:family="text">
      <style:text-properties style:font-name="Liberation Serif" fo:letter-spacing="-0.0006in"/>
    </style:style>
    <style:style style:name="T3567" style:parent-style-name="Absatz-Standardschriftart" style:family="text">
      <style:text-properties style:font-name="Liberation Serif" fo:letter-spacing="-0.0013in"/>
    </style:style>
    <style:style style:name="T3568" style:parent-style-name="Absatz-Standardschriftart" style:family="text">
      <style:text-properties style:font-name="Liberation Serif" fo:letter-spacing="-0.0006in"/>
    </style:style>
    <style:style style:name="T3569" style:parent-style-name="Absatz-Standardschriftart" style:family="text">
      <style:text-properties style:font-name="Liberation Serif" fo:letter-spacing="-0.0013in"/>
    </style:style>
    <style:style style:name="T3570" style:parent-style-name="Absatz-Standardschriftart" style:family="text">
      <style:text-properties style:font-name="Liberation Serif" fo:letter-spacing="-0.0006in"/>
    </style:style>
    <style:style style:name="T3571" style:parent-style-name="Absatz-Standardschriftart" style:family="text">
      <style:text-properties style:font-name="Liberation Serif" fo:letter-spacing="-0.0013in"/>
    </style:style>
    <style:style style:name="T3572" style:parent-style-name="Absatz-Standardschriftart" style:family="text">
      <style:text-properties style:font-name="Liberation Serif"/>
    </style:style>
    <style:style style:name="T3573" style:parent-style-name="Absatz-Standardschriftart" style:family="text">
      <style:text-properties style:font-name="Liberation Serif" fo:letter-spacing="-0.0013in"/>
    </style:style>
    <style:style style:name="T3574" style:parent-style-name="Absatz-Standardschriftart" style:family="text">
      <style:text-properties style:font-name="Liberation Serif" fo:letter-spacing="-0.0006in"/>
    </style:style>
    <style:style style:name="T3575" style:parent-style-name="Absatz-Standardschriftart" style:family="text">
      <style:text-properties style:font-name="Liberation Serif" fo:letter-spacing="-0.002in"/>
    </style:style>
    <style:style style:name="T3576" style:parent-style-name="Absatz-Standardschriftart" style:family="text">
      <style:text-properties style:font-name="Liberation Serif"/>
    </style:style>
    <style:style style:name="T3577" style:parent-style-name="Absatz-Standardschriftart" style:family="text">
      <style:text-properties style:font-name="Liberation Serif" fo:letter-spacing="-0.0013in"/>
    </style:style>
    <style:style style:name="T3578" style:parent-style-name="Absatz-Standardschriftart" style:family="text">
      <style:text-properties style:font-name="Liberation Serif" fo:letter-spacing="-0.0006in"/>
    </style:style>
    <style:style style:name="T3579" style:parent-style-name="Absatz-Standardschriftart" style:family="text">
      <style:text-properties style:font-name="Liberation Serif"/>
    </style:style>
    <style:style style:name="T3580" style:parent-style-name="Absatz-Standardschriftart" style:family="text">
      <style:text-properties style:font-name="Liberation Serif" fo:letter-spacing="-0.0013in"/>
    </style:style>
    <style:style style:name="T3581" style:parent-style-name="Absatz-Standardschriftart" style:family="text">
      <style:text-properties style:font-name="Liberation Serif"/>
    </style:style>
    <style:style style:name="T3582" style:parent-style-name="Absatz-Standardschriftart" style:family="text">
      <style:text-properties style:font-name="Liberation Serif" fo:letter-spacing="-0.0013in"/>
    </style:style>
    <style:style style:name="T3583" style:parent-style-name="Absatz-Standardschriftart" style:family="text">
      <style:text-properties style:font-name="Liberation Serif"/>
    </style:style>
    <style:style style:name="T3584" style:parent-style-name="Absatz-Standardschriftart" style:family="text">
      <style:text-properties style:font-name="Liberation Serif" fo:letter-spacing="-0.002in"/>
    </style:style>
    <style:style style:name="T3585" style:parent-style-name="Absatz-Standardschriftart" style:family="text">
      <style:text-properties style:font-name="Liberation Serif" fo:letter-spacing="-0.0006in"/>
    </style:style>
    <style:style style:name="T3586" style:parent-style-name="Absatz-Standardschriftart" style:family="text">
      <style:text-properties style:font-name="Liberation Serif"/>
    </style:style>
    <style:style style:name="T3587" style:parent-style-name="Absatz-Standardschriftart" style:family="text">
      <style:text-properties style:font-name="Liberation Serif" fo:letter-spacing="-0.002in"/>
    </style:style>
    <style:style style:name="T3588" style:parent-style-name="Absatz-Standardschriftart" style:family="text">
      <style:text-properties style:font-name="Liberation Serif"/>
    </style:style>
    <style:style style:name="T3589" style:parent-style-name="Absatz-Standardschriftart" style:family="text">
      <style:text-properties style:font-name="Times New Roman" fo:letter-spacing="0.0534in"/>
    </style:style>
    <style:style style:name="T3590" style:parent-style-name="Absatz-Standardschriftart" style:family="text">
      <style:text-properties style:font-name="Liberation Serif" fo:letter-spacing="-0.0006in"/>
    </style:style>
    <style:style style:name="T3591" style:parent-style-name="Absatz-Standardschriftart" style:family="text">
      <style:text-properties style:font-name="Liberation Serif" fo:letter-spacing="0.0006in"/>
    </style:style>
    <style:style style:name="T3592" style:parent-style-name="Absatz-Standardschriftart" style:family="text">
      <style:text-properties style:font-name="Liberation Serif"/>
    </style:style>
    <style:style style:name="T3593" style:parent-style-name="Absatz-Standardschriftart" style:family="text">
      <style:text-properties style:font-name="Liberation Serif" fo:letter-spacing="-0.0006in"/>
    </style:style>
    <style:style style:name="T3594" style:parent-style-name="Absatz-Standardschriftart" style:family="text">
      <style:text-properties style:font-name="Liberation Serif"/>
    </style:style>
    <style:style style:name="T3595" style:parent-style-name="Absatz-Standardschriftart" style:family="text">
      <style:text-properties style:font-name="Liberation Serif" fo:letter-spacing="-0.0006in"/>
    </style:style>
    <style:style style:name="T3596" style:parent-style-name="Absatz-Standardschriftart" style:family="text">
      <style:text-properties style:font-name="Liberation Serif" fo:letter-spacing="0.0006in"/>
    </style:style>
    <style:style style:name="T3597" style:parent-style-name="Absatz-Standardschriftart" style:family="text">
      <style:text-properties style:font-name="Liberation Serif" fo:letter-spacing="-0.0006in"/>
    </style:style>
    <style:style style:name="T3598" style:parent-style-name="Absatz-Standardschriftart" style:family="text">
      <style:text-properties style:font-name="Liberation Serif"/>
    </style:style>
    <style:style style:name="T3599" style:parent-style-name="Absatz-Standardschriftart" style:family="text">
      <style:text-properties style:font-name="Liberation Serif" fo:letter-spacing="-0.0006in"/>
    </style:style>
    <style:style style:name="T3600" style:parent-style-name="Absatz-Standardschriftart" style:family="text">
      <style:text-properties style:font-name="Liberation Serif" fo:letter-spacing="0.0006in"/>
    </style:style>
    <style:style style:name="T3601" style:parent-style-name="Absatz-Standardschriftart" style:family="text">
      <style:text-properties style:font-name="Liberation Serif"/>
    </style:style>
    <style:style style:name="T3602" style:parent-style-name="Absatz-Standardschriftart" style:family="text">
      <style:text-properties style:font-name="Liberation Serif" fo:letter-spacing="0.0006in"/>
    </style:style>
    <style:style style:name="T3603" style:parent-style-name="Absatz-Standardschriftart" style:family="text">
      <style:text-properties style:font-name="Liberation Serif" fo:letter-spacing="-0.0006in"/>
    </style:style>
    <style:style style:name="T3604" style:parent-style-name="Absatz-Standardschriftart" style:family="text">
      <style:text-properties style:font-name="Liberation Serif"/>
    </style:style>
    <style:style style:name="T3605" style:parent-style-name="Absatz-Standardschriftart" style:family="text">
      <style:text-properties style:font-name="Liberation Serif" fo:letter-spacing="0.0006in"/>
    </style:style>
    <style:style style:name="T3606" style:parent-style-name="Absatz-Standardschriftart" style:family="text">
      <style:text-properties style:font-name="Liberation Serif" fo:letter-spacing="-0.0006in"/>
    </style:style>
    <style:style style:name="T3607" style:parent-style-name="Absatz-Standardschriftart" style:family="text">
      <style:text-properties style:font-name="Liberation Serif"/>
    </style:style>
    <style:style style:name="T3608" style:parent-style-name="Absatz-Standardschriftart" style:family="text">
      <style:text-properties style:font-name="Liberation Serif" fo:letter-spacing="0.0006in"/>
    </style:style>
    <style:style style:name="T3609" style:parent-style-name="Absatz-Standardschriftart" style:family="text">
      <style:text-properties style:font-name="Liberation Serif" fo:letter-spacing="-0.0006in"/>
    </style:style>
    <style:style style:name="T3610" style:parent-style-name="Absatz-Standardschriftart" style:family="text">
      <style:text-properties style:font-name="Liberation Serif" fo:letter-spacing="0.0006in"/>
    </style:style>
    <style:style style:name="T3611" style:parent-style-name="Absatz-Standardschriftart" style:family="text">
      <style:text-properties style:font-name="Liberation Serif"/>
    </style:style>
    <style:style style:name="T3612" style:parent-style-name="Absatz-Standardschriftart" style:family="text">
      <style:text-properties style:font-name="Liberation Serif" fo:letter-spacing="0.0006in"/>
    </style:style>
    <style:style style:name="T3613" style:parent-style-name="Absatz-Standardschriftart" style:family="text">
      <style:text-properties style:font-name="Liberation Serif" fo:letter-spacing="-0.0006in"/>
    </style:style>
    <style:style style:name="T3614" style:parent-style-name="Absatz-Standardschriftart" style:family="text">
      <style:text-properties style:font-name="Liberation Serif"/>
    </style:style>
    <style:style style:name="T3615" style:parent-style-name="Absatz-Standardschriftart" style:family="text">
      <style:text-properties style:font-name="Liberation Serif" fo:letter-spacing="0.0006in"/>
    </style:style>
    <style:style style:name="T3616" style:parent-style-name="Absatz-Standardschriftart" style:family="text">
      <style:text-properties style:font-name="Liberation Serif"/>
    </style:style>
    <style:style style:name="T3617" style:parent-style-name="Absatz-Standardschriftart" style:family="text">
      <style:text-properties style:font-name="Liberation Serif" fo:letter-spacing="0.0006in"/>
    </style:style>
    <style:style style:name="T3618" style:parent-style-name="Absatz-Standardschriftart" style:family="text">
      <style:text-properties style:font-name="Liberation Serif" fo:letter-spacing="-0.0006in"/>
    </style:style>
    <style:style style:name="T3619" style:parent-style-name="Absatz-Standardschriftart" style:family="text">
      <style:text-properties style:font-name="Liberation Serif"/>
    </style:style>
    <style:style style:name="T3620" style:parent-style-name="Absatz-Standardschriftart" style:family="text">
      <style:text-properties style:font-name="Liberation Serif" fo:letter-spacing="0.0013in"/>
    </style:style>
    <style:style style:name="T3621" style:parent-style-name="Absatz-Standardschriftart" style:family="text">
      <style:text-properties style:font-name="Liberation Serif" fo:letter-spacing="-0.0006in"/>
    </style:style>
    <style:style style:name="T3622" style:parent-style-name="Absatz-Standardschriftart" style:family="text">
      <style:text-properties style:font-name="Times New Roman" fo:letter-spacing="0.0451in" style:text-scale="99%"/>
    </style:style>
    <style:style style:name="T3623" style:parent-style-name="Absatz-Standardschriftart" style:family="text">
      <style:text-properties style:font-name="Liberation Serif" fo:letter-spacing="-0.0006in"/>
    </style:style>
    <style:style style:name="T3624" style:parent-style-name="Absatz-Standardschriftart" style:family="text">
      <style:text-properties style:font-name="Liberation Serif" fo:letter-spacing="0.0312in"/>
    </style:style>
    <style:style style:name="T3625" style:parent-style-name="Absatz-Standardschriftart" style:family="text">
      <style:text-properties style:font-name="Liberation Serif" fo:letter-spacing="-0.0006in"/>
    </style:style>
    <style:style style:name="T3626" style:parent-style-name="Absatz-Standardschriftart" style:family="text">
      <style:text-properties style:font-name="Liberation Serif" fo:letter-spacing="0.0006in"/>
    </style:style>
    <style:style style:name="T3627" style:parent-style-name="Absatz-Standardschriftart" style:family="text">
      <style:text-properties style:font-name="Liberation Serif" fo:letter-spacing="-0.0006in"/>
    </style:style>
    <style:style style:name="T3628" style:parent-style-name="Absatz-Standardschriftart" style:family="text">
      <style:text-properties style:font-name="Liberation Serif" fo:letter-spacing="0.0013in"/>
    </style:style>
    <style:style style:name="T3629" style:parent-style-name="Absatz-Standardschriftart" style:family="text">
      <style:text-properties style:font-name="Liberation Serif" fo:letter-spacing="-0.0006in"/>
    </style:style>
    <style:style style:name="T3630" style:parent-style-name="Absatz-Standardschriftart" style:family="text">
      <style:text-properties style:font-name="Liberation Serif" fo:letter-spacing="0.0006in"/>
    </style:style>
    <style:style style:name="T3631" style:parent-style-name="Absatz-Standardschriftart" style:family="text">
      <style:text-properties style:font-name="Liberation Serif" fo:letter-spacing="-0.0006in"/>
    </style:style>
    <style:style style:name="T3632" style:parent-style-name="Absatz-Standardschriftart" style:family="text">
      <style:text-properties style:font-name="Liberation Serif" fo:letter-spacing="0.0013in"/>
    </style:style>
    <style:style style:name="T3633" style:parent-style-name="Absatz-Standardschriftart" style:family="text">
      <style:text-properties style:font-name="Liberation Serif" fo:letter-spacing="-0.0006in"/>
    </style:style>
    <style:style style:name="T3634" style:parent-style-name="Absatz-Standardschriftart" style:family="text">
      <style:text-properties style:font-name="Liberation Serif" fo:letter-spacing="0.0013in"/>
    </style:style>
    <style:style style:name="T3635" style:parent-style-name="Absatz-Standardschriftart" style:family="text">
      <style:text-properties style:font-name="Liberation Serif"/>
    </style:style>
    <style:style style:name="T3636" style:parent-style-name="Absatz-Standardschriftart" style:family="text">
      <style:text-properties style:font-name="Liberation Serif" fo:letter-spacing="0.0006in"/>
    </style:style>
    <style:style style:name="T3637" style:parent-style-name="Absatz-Standardschriftart" style:family="text">
      <style:text-properties style:font-name="Liberation Serif"/>
    </style:style>
    <style:style style:name="T3638" style:parent-style-name="Absatz-Standardschriftart" style:family="text">
      <style:text-properties style:font-name="Liberation Serif" fo:letter-spacing="0.0006in"/>
    </style:style>
    <style:style style:name="T3639" style:parent-style-name="Absatz-Standardschriftart" style:family="text">
      <style:text-properties style:font-name="Liberation Serif" fo:letter-spacing="-0.0006in"/>
    </style:style>
    <style:style style:name="T3640" style:parent-style-name="Absatz-Standardschriftart" style:family="text">
      <style:text-properties style:font-name="Liberation Serif" fo:letter-spacing="0.0013in"/>
    </style:style>
    <style:style style:name="T3641" style:parent-style-name="Absatz-Standardschriftart" style:family="text">
      <style:text-properties style:font-name="Liberation Serif" fo:letter-spacing="-0.0006in"/>
    </style:style>
    <style:style style:name="T3642" style:parent-style-name="Absatz-Standardschriftart" style:family="text">
      <style:text-properties style:font-name="Liberation Serif" fo:letter-spacing="0.0006in"/>
    </style:style>
    <style:style style:name="T3643" style:parent-style-name="Absatz-Standardschriftart" style:family="text">
      <style:text-properties style:font-name="Liberation Serif" fo:letter-spacing="-0.0006in"/>
    </style:style>
    <style:style style:name="T3644" style:parent-style-name="Absatz-Standardschriftart" style:family="text">
      <style:text-properties style:font-name="Liberation Serif" fo:letter-spacing="0.0006in"/>
    </style:style>
    <style:style style:name="T3645" style:parent-style-name="Absatz-Standardschriftart" style:family="text">
      <style:text-properties style:font-name="Liberation Serif" fo:letter-spacing="-0.0006in"/>
    </style:style>
    <style:style style:name="T3646" style:parent-style-name="Absatz-Standardschriftart" style:family="text">
      <style:text-properties style:font-name="Liberation Serif" fo:letter-spacing="0.0006in"/>
    </style:style>
    <style:style style:name="T3647" style:parent-style-name="Absatz-Standardschriftart" style:family="text">
      <style:text-properties style:font-name="Liberation Serif"/>
    </style:style>
    <style:style style:name="T3648" style:parent-style-name="Absatz-Standardschriftart" style:family="text">
      <style:text-properties style:font-name="Times New Roman" fo:letter-spacing="0.0506in"/>
    </style:style>
    <style:style style:name="T3649" style:parent-style-name="Absatz-Standardschriftart" style:family="text">
      <style:text-properties style:font-name="Liberation Serif" fo:letter-spacing="-0.0006in"/>
    </style:style>
    <style:style style:name="T3650" style:parent-style-name="Absatz-Standardschriftart" style:family="text">
      <style:text-properties style:font-name="Liberation Serif" fo:letter-spacing="-0.002in"/>
    </style:style>
    <style:style style:name="T3651" style:parent-style-name="Absatz-Standardschriftart" style:family="text">
      <style:text-properties style:font-name="Liberation Serif"/>
    </style:style>
    <style:style style:name="T3652" style:parent-style-name="Absatz-Standardschriftart" style:family="text">
      <style:text-properties style:font-name="Liberation Serif" fo:letter-spacing="-0.002in"/>
    </style:style>
    <style:style style:name="T3653" style:parent-style-name="Absatz-Standardschriftart" style:family="text">
      <style:text-properties style:font-name="Liberation Serif" fo:letter-spacing="-0.0006in"/>
    </style:style>
    <style:style style:name="T3654" style:parent-style-name="Absatz-Standardschriftart" style:family="text">
      <style:text-properties style:font-name="Liberation Serif" fo:letter-spacing="-0.0013in"/>
    </style:style>
    <style:style style:name="T3655" style:parent-style-name="Absatz-Standardschriftart" style:family="text">
      <style:text-properties style:font-name="Liberation Serif" fo:letter-spacing="-0.0006in"/>
    </style:style>
    <style:style style:name="T3656" style:parent-style-name="Absatz-Standardschriftart" style:family="text">
      <style:text-properties style:font-name="Liberation Serif" fo:letter-spacing="-0.002in"/>
    </style:style>
    <style:style style:name="T3657" style:parent-style-name="Absatz-Standardschriftart" style:family="text">
      <style:text-properties style:font-name="Liberation Serif"/>
    </style:style>
    <style:style style:name="T3658" style:parent-style-name="Absatz-Standardschriftart" style:family="text">
      <style:text-properties style:font-name="Liberation Serif" fo:letter-spacing="-0.002in"/>
    </style:style>
    <style:style style:name="T3659" style:parent-style-name="Absatz-Standardschriftart" style:family="text">
      <style:text-properties style:font-name="Liberation Serif"/>
    </style:style>
    <style:style style:name="T3660" style:parent-style-name="Absatz-Standardschriftart" style:family="text">
      <style:text-properties style:font-name="Liberation Serif" fo:letter-spacing="-0.0013in"/>
    </style:style>
    <style:style style:name="T3661" style:parent-style-name="Absatz-Standardschriftart" style:family="text">
      <style:text-properties style:font-name="Liberation Serif"/>
    </style:style>
    <style:style style:name="T3662" style:parent-style-name="Absatz-Standardschriftart" style:family="text">
      <style:text-properties style:font-name="Liberation Serif" fo:letter-spacing="-0.002in"/>
    </style:style>
    <style:style style:name="T3663" style:parent-style-name="Absatz-Standardschriftart" style:family="text">
      <style:text-properties style:font-name="Liberation Serif" fo:letter-spacing="-0.0006in"/>
    </style:style>
    <style:style style:name="T3664" style:parent-style-name="Absatz-Standardschriftart" style:family="text">
      <style:text-properties style:font-name="Liberation Serif" fo:letter-spacing="-0.002in"/>
    </style:style>
    <style:style style:name="T3665" style:parent-style-name="Absatz-Standardschriftart" style:family="text">
      <style:text-properties style:font-name="Liberation Serif"/>
    </style:style>
    <style:style style:name="T3666" style:parent-style-name="Absatz-Standardschriftart" style:family="text">
      <style:text-properties style:font-name="Liberation Serif" fo:letter-spacing="-0.0013in"/>
    </style:style>
    <style:style style:name="T3667" style:parent-style-name="Absatz-Standardschriftart" style:family="text">
      <style:text-properties style:font-name="Liberation Serif" fo:letter-spacing="-0.0006in"/>
    </style:style>
    <style:style style:name="T3668" style:parent-style-name="Absatz-Standardschriftart" style:family="text">
      <style:text-properties style:font-name="Liberation Serif" fo:letter-spacing="-0.0013in"/>
    </style:style>
    <style:style style:name="T3669" style:parent-style-name="Absatz-Standardschriftart" style:family="text">
      <style:text-properties style:font-name="Liberation Serif"/>
    </style:style>
    <style:style style:name="T3670" style:parent-style-name="Absatz-Standardschriftart" style:family="text">
      <style:text-properties style:font-name="Liberation Serif" fo:letter-spacing="-0.0013in"/>
    </style:style>
    <style:style style:name="T3671" style:parent-style-name="Absatz-Standardschriftart" style:family="text">
      <style:text-properties style:font-name="Liberation Serif" fo:letter-spacing="-0.0006in"/>
    </style:style>
    <style:style style:name="T3672" style:parent-style-name="Absatz-Standardschriftart" style:family="text">
      <style:text-properties style:font-name="Liberation Serif" fo:letter-spacing="-0.0013in"/>
    </style:style>
    <style:style style:name="T3673" style:parent-style-name="Absatz-Standardschriftart" style:family="text">
      <style:text-properties style:font-name="Liberation Serif"/>
    </style:style>
    <style:style style:name="T3674" style:parent-style-name="Absatz-Standardschriftart" style:family="text">
      <style:text-properties style:font-name="Liberation Serif" fo:letter-spacing="-0.002in"/>
    </style:style>
    <style:style style:name="T3675" style:parent-style-name="Absatz-Standardschriftart" style:family="text">
      <style:text-properties style:font-name="Liberation Serif"/>
    </style:style>
    <style:style style:name="T3676" style:parent-style-name="Absatz-Standardschriftart" style:family="text">
      <style:text-properties style:font-name="Liberation Serif" fo:letter-spacing="-0.0013in"/>
    </style:style>
    <style:style style:name="T3677" style:parent-style-name="Absatz-Standardschriftart" style:family="text">
      <style:text-properties style:font-name="Liberation Serif" fo:letter-spacing="-0.0006in"/>
    </style:style>
    <style:style style:name="T3678" style:parent-style-name="Absatz-Standardschriftart" style:family="text">
      <style:text-properties style:font-name="Liberation Serif" fo:letter-spacing="-0.0013in"/>
    </style:style>
    <style:style style:name="T3679" style:parent-style-name="Absatz-Standardschriftart" style:family="text">
      <style:text-properties style:font-name="Liberation Serif"/>
    </style:style>
    <style:style style:name="T3680" style:parent-style-name="Absatz-Standardschriftart" style:family="text">
      <style:text-properties style:font-name="Liberation Serif" fo:letter-spacing="-0.0013in"/>
    </style:style>
    <style:style style:name="T3681" style:parent-style-name="Absatz-Standardschriftart" style:family="text">
      <style:text-properties style:font-name="Liberation Serif"/>
    </style:style>
    <style:style style:name="P3682" style:parent-style-name="Standard" style:master-page-name="MP3" style:family="paragraph">
      <style:paragraph-properties fo:break-before="page" fo:text-align="justify" fo:margin-left="0.3083in">
        <style:tab-stops/>
      </style:paragraph-properties>
    </style:style>
    <style:style style:name="P372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6pt" style:font-size-asian="6pt"/>
    </style:style>
    <style:style style:name="T3722" style:parent-style-name="Absatz-Standardschriftart" style:family="text">
      <style:text-properties style:font-name="Times New Roman" fo:letter-spacing="0.002in" fo:font-size="6pt" style:font-size-asian="6pt"/>
    </style:style>
    <style:style style:name="T37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4" style:parent-style-name="Absatz-Standardschriftart" style:family="text">
      <style:text-properties style:font-name="Arial" fo:letter-spacing="-0.0006in" fo:font-size="6pt" style:font-size-asian="6pt"/>
    </style:style>
    <style:style style:name="T3725" style:parent-style-name="Absatz-Standardschriftart" style:family="text">
      <style:text-properties style:font-name="Times New Roman" fo:letter-spacing="0.002in" fo:font-size="6pt" style:font-size-asian="6pt"/>
    </style:style>
    <style:style style:name="T37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7" style:parent-style-name="Absatz-Standardschriftart" style:family="text">
      <style:text-properties style:font-name="Arial" fo:letter-spacing="-0.0006in" fo:font-size="6pt" style:font-size-asian="6pt"/>
    </style:style>
    <style:style style:name="T37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9" style:parent-style-name="Absatz-Standardschriftart" style:family="text">
      <style:text-properties style:font-name="Arial" fo:letter-spacing="-0.0006in" fo:font-size="6pt" style:font-size-asian="6pt"/>
    </style:style>
    <style:style style:name="T37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1" style:parent-style-name="Absatz-Standardschriftart" style:family="text">
      <style:text-properties style:font-name="Arial" fo:letter-spacing="-0.0006in" fo:font-size="6pt" style:font-size-asian="6pt"/>
    </style:style>
    <style:style style:name="T37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3" style:parent-style-name="Absatz-Standardschriftart" style:family="text">
      <style:text-properties style:font-name="Arial" fo:letter-spacing="-0.0006in" fo:font-size="6pt" style:font-size-asian="6pt"/>
    </style:style>
    <style:style style:name="P3734" style:parent-style-name="Standard" style:family="paragraph">
      <style:paragraph-properties fo:line-height="0.0833in" fo:margin-left="0.0138in">
        <style:tab-stops/>
      </style:paragraph-properties>
    </style:style>
    <style:style style:name="T373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736" style:parent-style-name="Absatz-Standardschriftart" style:family="text">
      <style:text-properties style:font-name="Arial" fo:letter-spacing="-0.0013in" fo:font-size="6pt" style:font-size-asian="6pt"/>
    </style:style>
    <style:style style:name="T3737" style:parent-style-name="Absatz-Standardschriftart" style:family="text">
      <style:text-properties style:font-name="Times New Roman" fo:letter-spacing="0.002in" fo:font-size="6pt" style:font-size-asian="6pt"/>
    </style:style>
    <style:style style:name="T37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9" style:parent-style-name="Absatz-Standardschriftart" style:family="text">
      <style:text-properties style:font-name="Arial" fo:letter-spacing="-0.0006in" fo:font-size="6pt" style:font-size-asian="6pt"/>
    </style:style>
    <style:style style:name="T37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41" style:parent-style-name="Absatz-Standardschriftart" style:family="text">
      <style:text-properties style:font-name="Arial" fo:letter-spacing="-0.0006in" fo:font-size="6pt" style:font-size-asian="6pt"/>
    </style:style>
    <style:style style:name="T37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743" style:parent-style-name="Standard" style:family="paragraph">
      <style:paragraph-properties fo:line-height="0.0895in" fo:margin-left="0.0138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6pt" style:font-size-asian="6pt"/>
    </style:style>
    <style:style style:name="T3745" style:parent-style-name="Absatz-Standardschriftart" style:family="text">
      <style:text-properties style:font-name="Times New Roman" fo:letter-spacing="0.002in" fo:font-size="6pt" style:font-size-asian="6pt"/>
    </style:style>
    <style:style style:name="T37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47" style:parent-style-name="Absatz-Standardschriftart" style:family="text">
      <style:text-properties style:font-name="Arial" fo:letter-spacing="-0.0006in" fo:font-size="6pt" style:font-size-asian="6pt"/>
    </style:style>
    <style:style style:name="T3748" style:parent-style-name="Absatz-Standardschriftart" style:family="text">
      <style:text-properties style:font-name="Times New Roman" fo:letter-spacing="0.002in" fo:font-size="6pt" style:font-size-asian="6pt"/>
    </style:style>
    <style:style style:name="T3749" style:parent-style-name="Absatz-Standardschriftart" style:family="text">
      <style:text-properties style:font-name="Arial" fo:letter-spacing="-0.0006in" fo:font-size="6pt" style:font-size-asian="6pt"/>
    </style:style>
    <style:style style:name="T3750" style:parent-style-name="Absatz-Standardschriftart" style:family="text">
      <style:text-properties style:font-name="Times New Roman" fo:letter-spacing="0.002in" fo:font-size="6pt" style:font-size-asian="6pt"/>
    </style:style>
    <style:style style:name="T3751" style:parent-style-name="Absatz-Standardschriftart" style:family="text">
      <style:text-properties style:font-name="Arial" fo:letter-spacing="-0.0006in" fo:font-size="6pt" style:font-size-asian="6pt"/>
    </style:style>
    <style:style style:name="T3752" style:parent-style-name="Absatz-Standardschriftart" style:family="text">
      <style:text-properties style:font-name="Times New Roman" fo:letter-spacing="0.002in" fo:font-size="6pt" style:font-size-asian="6pt"/>
    </style:style>
    <style:style style:name="T3753" style:parent-style-name="Absatz-Standardschriftart" style:family="text">
      <style:text-properties style:font-name="Arial" fo:letter-spacing="-0.0006in" fo:font-size="6pt" style:font-size-asian="6pt"/>
    </style:style>
    <style:style style:name="T3754" style:parent-style-name="Absatz-Standardschriftart" style:family="text">
      <style:text-properties style:font-name="Times New Roman" fo:letter-spacing="0.002in" fo:font-size="6pt" style:font-size-asian="6pt"/>
    </style:style>
    <style:style style:name="T3755" style:parent-style-name="Absatz-Standardschriftart" style:family="text">
      <style:text-properties style:font-name="Arial" fo:letter-spacing="-0.0006in" fo:font-size="6pt" style:font-size-asian="6pt"/>
    </style:style>
    <style:style style:name="T37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57" style:parent-style-name="Absatz-Standardschriftart" style:family="text">
      <style:text-properties style:font-name="Arial" fo:letter-spacing="-0.0006in" fo:font-size="6pt" style:font-size-asian="6pt"/>
    </style:style>
    <style:style style:name="T3758" style:parent-style-name="Absatz-Standardschriftart" style:family="text">
      <style:text-properties style:font-name="Times New Roman" fo:letter-spacing="0.002in" fo:font-size="6pt" style:font-size-asian="6pt"/>
    </style:style>
    <style:style style:name="T3759" style:parent-style-name="Absatz-Standardschriftart" style:family="text">
      <style:text-properties style:font-name="Arial" fo:letter-spacing="-0.0006in" fo:font-size="6pt" style:font-size-asian="6pt"/>
    </style:style>
    <style:style style:name="T3760" style:parent-style-name="Absatz-Standardschriftart" style:family="text">
      <style:text-properties style:font-name="Times New Roman" fo:letter-spacing="0.002in" fo:font-size="6pt" style:font-size-asian="6pt"/>
    </style:style>
    <style:style style:name="T37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62" style:parent-style-name="Absatz-Standardschriftart" style:family="text">
      <style:text-properties style:font-name="Arial" fo:letter-spacing="-0.0006in" fo:font-size="6pt" style:font-size-asian="6pt"/>
    </style:style>
    <style:style style:name="T3763" style:parent-style-name="Absatz-Standardschriftart" style:family="text">
      <style:text-properties style:font-name="Times New Roman" fo:letter-spacing="0.002in" fo:font-size="6pt" style:font-size-asian="6pt"/>
    </style:style>
    <style:style style:name="T3764" style:parent-style-name="Absatz-Standardschriftart" style:family="text">
      <style:text-properties style:font-name="Arial" style:text-scale="99%" fo:font-size="6pt" style:font-size-asian="6pt"/>
    </style:style>
    <style:style style:name="T3765" style:parent-style-name="Absatz-Standardschriftart" style:family="text">
      <style:text-properties style:font-name="Times New Roman" fo:letter-spacing="0.002in" fo:font-size="6pt" style:font-size-asian="6pt"/>
    </style:style>
    <style:style style:name="T37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67" style:parent-style-name="Absatz-Standardschriftart" style:family="text">
      <style:text-properties style:font-name="Arial" fo:letter-spacing="-0.0006in" fo:font-size="6pt" style:font-size-asian="6pt"/>
    </style:style>
    <style:style style:name="T3768" style:parent-style-name="Absatz-Standardschriftart" style:family="text">
      <style:text-properties style:font-name="Times New Roman" fo:letter-spacing="0.002in" fo:font-size="6pt" style:font-size-asian="6pt"/>
    </style:style>
    <style:style style:name="T3769" style:parent-style-name="Absatz-Standardschriftart" style:family="text">
      <style:text-properties style:font-name="Arial" fo:font-size="6pt" style:font-size-asian="6pt"/>
    </style:style>
    <style:style style:name="T3770" style:parent-style-name="Absatz-Standardschriftart" style:family="text">
      <style:text-properties style:font-name="Times New Roman" fo:letter-spacing="0.002in" fo:font-size="6pt" style:font-size-asian="6pt"/>
    </style:style>
    <style:style style:name="T3771" style:parent-style-name="Absatz-Standardschriftart" style:family="text">
      <style:text-properties style:font-name="Arial" fo:letter-spacing="-0.0006in" fo:font-size="6pt" style:font-size-asian="6pt"/>
    </style:style>
    <style:style style:name="T3772" style:parent-style-name="Absatz-Standardschriftart" style:family="text">
      <style:text-properties style:font-name="Times New Roman" fo:letter-spacing="0.002in" fo:font-size="6pt" style:font-size-asian="6pt"/>
    </style:style>
    <style:style style:name="T3773" style:parent-style-name="Absatz-Standardschriftart" style:family="text">
      <style:text-properties style:font-name="Arial" fo:font-size="6pt" style:font-size-asian="6pt"/>
    </style:style>
    <style:style style:name="T3774" style:parent-style-name="Absatz-Standardschriftart" style:family="text">
      <style:text-properties style:font-name="Liberation Serif"/>
    </style:style>
    <style:style style:name="T3775" style:parent-style-name="Absatz-Standardschriftart" style:family="text">
      <style:text-properties style:font-name="Liberation Serif" fo:letter-spacing="-0.0034in"/>
    </style:style>
    <style:style style:name="T3776" style:parent-style-name="Absatz-Standardschriftart" style:family="text">
      <style:text-properties style:font-name="Liberation Serif" fo:letter-spacing="-0.0006in"/>
    </style:style>
    <style:style style:name="T3777" style:parent-style-name="Absatz-Standardschriftart" style:family="text">
      <style:text-properties style:font-name="Liberation Serif" fo:letter-spacing="-0.002in"/>
    </style:style>
    <style:style style:name="T3778" style:parent-style-name="Absatz-Standardschriftart" style:family="text">
      <style:text-properties style:font-name="Liberation Serif" fo:letter-spacing="-0.0006in"/>
    </style:style>
    <style:style style:name="T3779" style:parent-style-name="Absatz-Standardschriftart" style:family="text">
      <style:text-properties style:font-name="Liberation Serif" fo:letter-spacing="-0.0027in"/>
    </style:style>
    <style:style style:name="T3780" style:parent-style-name="Absatz-Standardschriftart" style:family="text">
      <style:text-properties style:font-name="Liberation Serif"/>
    </style:style>
    <style:style style:name="T3781" style:parent-style-name="Absatz-Standardschriftart" style:family="text">
      <style:text-properties style:font-name="Liberation Serif" fo:letter-spacing="-0.002in"/>
    </style:style>
    <style:style style:name="T3782" style:parent-style-name="Absatz-Standardschriftart" style:family="text">
      <style:text-properties style:font-name="Liberation Serif"/>
    </style:style>
    <style:style style:name="T3783" style:parent-style-name="Absatz-Standardschriftart" style:family="text">
      <style:text-properties style:font-name="Liberation Serif" fo:letter-spacing="-0.0034in"/>
    </style:style>
    <style:style style:name="T3784" style:parent-style-name="Absatz-Standardschriftart" style:family="text">
      <style:text-properties style:font-name="Liberation Serif"/>
    </style:style>
    <style:style style:name="T3785" style:parent-style-name="Absatz-Standardschriftart" style:family="text">
      <style:text-properties style:font-name="Liberation Serif" fo:letter-spacing="-0.0034in"/>
    </style:style>
    <style:style style:name="T3786" style:parent-style-name="Absatz-Standardschriftart" style:family="text">
      <style:text-properties style:font-name="Liberation Serif" fo:letter-spacing="-0.0006in"/>
    </style:style>
    <style:style style:name="T3787" style:parent-style-name="Absatz-Standardschriftart" style:family="text">
      <style:text-properties style:font-name="Liberation Serif" fo:letter-spacing="-0.0027in"/>
    </style:style>
    <style:style style:name="T3788" style:parent-style-name="Absatz-Standardschriftart" style:family="text">
      <style:text-properties style:font-name="Liberation Serif"/>
    </style:style>
    <style:style style:name="T3789" style:parent-style-name="Absatz-Standardschriftart" style:family="text">
      <style:text-properties style:font-name="Liberation Serif" fo:letter-spacing="-0.0027in"/>
    </style:style>
    <style:style style:name="T3790" style:parent-style-name="Absatz-Standardschriftart" style:family="text">
      <style:text-properties style:font-name="Liberation Serif" fo:letter-spacing="-0.0013in"/>
    </style:style>
    <style:style style:name="T3791" style:parent-style-name="Absatz-Standardschriftart" style:family="text">
      <style:text-properties style:font-name="Liberation Serif" fo:letter-spacing="-0.0006in"/>
    </style:style>
    <style:style style:name="T3792" style:parent-style-name="Absatz-Standardschriftart" style:family="text">
      <style:text-properties style:font-name="Liberation Serif" fo:letter-spacing="-0.002in"/>
    </style:style>
    <style:style style:name="T3793" style:parent-style-name="Absatz-Standardschriftart" style:family="text">
      <style:text-properties style:font-name="Liberation Serif" fo:letter-spacing="-0.0006in"/>
    </style:style>
    <style:style style:name="T3794" style:parent-style-name="Absatz-Standardschriftart" style:family="text">
      <style:text-properties style:font-name="Liberation Serif" fo:letter-spacing="-0.0027in"/>
    </style:style>
    <style:style style:name="T3795" style:parent-style-name="Absatz-Standardschriftart" style:family="text">
      <style:text-properties style:font-name="Liberation Serif"/>
    </style:style>
    <style:style style:name="T3796" style:parent-style-name="Absatz-Standardschriftart" style:family="text">
      <style:text-properties style:font-name="Liberation Serif" fo:letter-spacing="-0.0027in"/>
    </style:style>
    <style:style style:name="T3797" style:parent-style-name="Absatz-Standardschriftart" style:family="text">
      <style:text-properties style:font-name="Liberation Serif" fo:letter-spacing="-0.0006in"/>
    </style:style>
    <style:style style:name="T3798" style:parent-style-name="Absatz-Standardschriftart" style:family="text">
      <style:text-properties style:font-name="Liberation Serif" fo:letter-spacing="-0.0034in"/>
    </style:style>
    <style:style style:name="T3799" style:parent-style-name="Absatz-Standardschriftart" style:family="text">
      <style:text-properties style:font-name="Liberation Serif" fo:letter-spacing="-0.0006in"/>
    </style:style>
    <style:style style:name="P3800" style:parent-style-name="Standard" style:family="paragraph">
      <style:paragraph-properties fo:text-align="justify" fo:margin-top="0.0006in" fo:margin-left="0.3083in" fo:margin-right="0.8652in">
        <style:tab-stops/>
      </style:paragraph-properties>
    </style:style>
    <style:style style:name="T38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2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8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4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8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6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38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8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8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10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8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12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38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14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38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16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81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18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81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20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82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2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82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2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8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26" style:parent-style-name="Absatz-Standardschriftart" style:family="text">
      <style:text-properties style:font-name="Liberation Serif" style:font-name-asian="Liberation Serif" style:font-name-complex="Liberation Serif"/>
    </style:style>
    <style:style style:name="T3827" style:parent-style-name="Absatz-Standardschriftart" style:family="text">
      <style:text-properties style:font-name="Liberation Serif" style:font-name-asian="Liberation Serif" style:font-name-complex="Liberation Serif" fo:letter-spacing="0.0208in"/>
    </style:style>
    <style:style style:name="T38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29" style:parent-style-name="Absatz-Standardschriftart" style:family="text">
      <style:text-properties style:font-name="Liberation Serif" style:font-name-asian="Liberation Serif" style:font-name-complex="Liberation Serif"/>
    </style:style>
    <style:style style:name="T38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3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832" style:parent-style-name="Absatz-Standardschriftart" style:family="text">
      <style:text-properties style:font-name="Liberation Serif" style:font-name-asian="Liberation Serif" style:font-name-complex="Liberation Serif"/>
    </style:style>
    <style:style style:name="T3833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3834" style:parent-style-name="Absatz-Standardschriftart" style:family="text">
      <style:text-properties style:font-name="Liberation Serif" style:font-name-asian="Liberation Serif" style:font-name-complex="Liberation Serif"/>
    </style:style>
    <style:style style:name="T3835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38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37" style:parent-style-name="Absatz-Standardschriftart" style:family="text">
      <style:text-properties style:font-name="Liberation Serif" style:font-name-asian="Liberation Serif" style:font-name-complex="Liberation Serif"/>
    </style:style>
    <style:style style:name="T3838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38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40" style:parent-style-name="Absatz-Standardschriftart" style:family="text">
      <style:text-properties style:font-name="Liberation Serif" style:font-name-asian="Liberation Serif" style:font-name-complex="Liberation Serif"/>
    </style:style>
    <style:style style:name="T38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42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8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44" style:parent-style-name="Absatz-Standardschriftart" style:family="text">
      <style:text-properties style:font-name="Liberation Serif" style:font-name-asian="Liberation Serif" style:font-name-complex="Liberation Serif"/>
    </style:style>
    <style:style style:name="T3845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3846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8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48" style:parent-style-name="Absatz-Standardschriftart" style:family="text">
      <style:text-properties style:font-name="Liberation Serif" style:font-name-asian="Liberation Serif" style:font-name-complex="Liberation Serif"/>
    </style:style>
    <style:style style:name="T38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50" style:parent-style-name="Absatz-Standardschriftart" style:family="text">
      <style:text-properties style:font-name="Liberation Serif" style:font-name-asian="Liberation Serif" style:font-name-complex="Liberation Serif"/>
    </style:style>
    <style:style style:name="T3851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8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53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8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55" style:parent-style-name="Absatz-Standardschriftart" style:family="text">
      <style:text-properties style:font-name="Liberation Serif" style:font-name-asian="Liberation Serif" style:font-name-complex="Liberation Serif" fo:letter-spacing="-0.0125in"/>
    </style:style>
    <style:style style:name="T3856" style:parent-style-name="Absatz-Standardschriftart" style:family="text">
      <style:text-properties style:font-name="Liberation Serif" style:font-name-asian="Liberation Serif" style:font-name-complex="Liberation Serif" fo:letter-spacing="-0.0201in"/>
    </style:style>
    <style:style style:name="T3857" style:parent-style-name="Absatz-Standardschriftart" style:family="text">
      <style:text-properties style:font-name="Liberation Serif" style:font-name-asian="Liberation Serif" style:font-name-complex="Liberation Serif"/>
    </style:style>
    <style:style style:name="T3858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859" style:parent-style-name="Absatz-Standardschriftart" style:family="text">
      <style:text-properties style:font-name="Liberation Serif" style:font-name-asian="Liberation Serif" style:font-name-complex="Liberation Serif"/>
    </style:style>
    <style:style style:name="T38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1" style:parent-style-name="Absatz-Standardschriftart" style:family="text">
      <style:text-properties style:font-name="Liberation Serif" style:font-name-asian="Liberation Serif" style:font-name-complex="Liberation Serif"/>
    </style:style>
    <style:style style:name="T38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3" style:parent-style-name="Absatz-Standardschriftart" style:family="text">
      <style:text-properties style:font-name="Liberation Serif" style:font-name-asian="Liberation Serif" style:font-name-complex="Liberation Serif"/>
    </style:style>
    <style:style style:name="T3864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86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6" style:parent-style-name="Absatz-Standardschriftart" style:family="text">
      <style:text-properties style:font-name="Liberation Serif" style:font-name-asian="Liberation Serif" style:font-name-complex="Liberation Serif"/>
    </style:style>
    <style:style style:name="T3867" style:parent-style-name="Absatz-Standardschriftart" style:family="text">
      <style:text-properties style:font-name="Liberation Serif" style:font-name-asian="Liberation Serif" style:font-name-complex="Liberation Serif" fo:letter-spacing="0.0111in"/>
    </style:style>
    <style:style style:name="T38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9" style:parent-style-name="Absatz-Standardschriftart" style:family="text">
      <style:text-properties style:font-name="Liberation Serif" style:font-name-asian="Liberation Serif" style:font-name-complex="Liberation Serif"/>
    </style:style>
    <style:style style:name="T3870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387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2" style:parent-style-name="Absatz-Standardschriftart" style:family="text">
      <style:text-properties style:font-name="Liberation Serif" style:font-name-asian="Liberation Serif" style:font-name-complex="Liberation Serif"/>
    </style:style>
    <style:style style:name="T387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4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875" style:parent-style-name="Absatz-Standardschriftart" style:family="text">
      <style:text-properties style:font-name="Liberation Serif" style:font-name-asian="Liberation Serif" style:font-name-complex="Liberation Serif"/>
    </style:style>
    <style:style style:name="T3876" style:parent-style-name="Absatz-Standardschriftart" style:family="text">
      <style:text-properties style:font-name="Times New Roman" style:font-name-asian="Times New Roman" style:font-name-complex="Times New Roman"/>
    </style:style>
    <style:style style:name="T387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7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88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81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3882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883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884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885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8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87" style:parent-style-name="Absatz-Standardschriftart" style:family="text">
      <style:text-properties style:font-name="Liberation Serif" style:font-name-asian="Liberation Serif" style:font-name-complex="Liberation Serif"/>
    </style:style>
    <style:style style:name="T38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89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38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1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8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3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38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5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896" style:parent-style-name="Absatz-Standardschriftart" style:family="text">
      <style:text-properties style:font-name="Liberation Serif" style:font-name-asian="Liberation Serif" style:font-name-complex="Liberation Serif"/>
    </style:style>
    <style:style style:name="T3897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8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9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01" style:parent-style-name="Absatz-Standardschriftart" style:family="text">
      <style:text-properties style:font-name="Liberation Serif" style:font-name-asian="Liberation Serif" style:font-name-complex="Liberation Serif"/>
    </style:style>
    <style:style style:name="T3902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39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04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06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08" style:parent-style-name="Absatz-Standardschriftart" style:family="text">
      <style:text-properties style:font-name="Liberation Serif" style:font-name-asian="Liberation Serif" style:font-name-complex="Liberation Serif"/>
    </style:style>
    <style:style style:name="T3909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39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11" style:parent-style-name="Absatz-Standardschriftart" style:family="text">
      <style:text-properties style:font-name="Liberation Serif" style:font-name-asian="Liberation Serif" style:font-name-complex="Liberation Serif"/>
    </style:style>
    <style:style style:name="T391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9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14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16" style:parent-style-name="Absatz-Standardschriftart" style:family="text">
      <style:text-properties style:font-name="Liberation Serif" style:font-name-asian="Liberation Serif" style:font-name-complex="Liberation Serif"/>
    </style:style>
    <style:style style:name="T3917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918" style:parent-style-name="Absatz-Standardschriftart" style:family="text">
      <style:text-properties style:font-name="Liberation Serif" style:font-name-asian="Liberation Serif" style:font-name-complex="Liberation Serif"/>
    </style:style>
    <style:style style:name="T391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9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21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39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23" style:parent-style-name="Absatz-Standardschriftart" style:family="text">
      <style:text-properties style:font-name="Liberation Serif" style:font-name-asian="Liberation Serif" style:font-name-complex="Liberation Serif"/>
    </style:style>
    <style:style style:name="T3924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39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26" style:parent-style-name="Absatz-Standardschriftart" style:family="text">
      <style:text-properties style:font-name="Liberation Serif" style:font-name-asian="Liberation Serif" style:font-name-complex="Liberation Serif"/>
    </style:style>
    <style:style style:name="T39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28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9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30" style:parent-style-name="Absatz-Standardschriftart" style:family="text">
      <style:text-properties style:font-name="Liberation Serif" style:font-name-asian="Liberation Serif" style:font-name-complex="Liberation Serif"/>
    </style:style>
    <style:style style:name="T39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32" style:parent-style-name="Absatz-Standardschriftart" style:family="text">
      <style:text-properties style:font-name="Liberation Serif" style:font-name-asian="Liberation Serif" style:font-name-complex="Liberation Serif"/>
    </style:style>
    <style:style style:name="T3933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393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35" style:parent-style-name="Absatz-Standardschriftart" style:family="text">
      <style:text-properties style:font-name="Liberation Serif" style:font-name-asian="Liberation Serif" style:font-name-complex="Liberation Serif" fo:letter-spacing="-0.0187in"/>
    </style:style>
    <style:style style:name="T3936" style:parent-style-name="Absatz-Standardschriftart" style:family="text">
      <style:text-properties style:font-name="Liberation Serif" style:font-name-asian="Liberation Serif" style:font-name-complex="Liberation Serif"/>
    </style:style>
    <style:style style:name="T393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9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39" style:parent-style-name="Absatz-Standardschriftart" style:family="text">
      <style:text-properties style:font-name="Liberation Serif" style:font-name-asian="Liberation Serif" style:font-name-complex="Liberation Serif"/>
    </style:style>
    <style:style style:name="T3940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9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2" style:parent-style-name="Absatz-Standardschriftart" style:family="text">
      <style:text-properties style:font-name="Liberation Serif" style:font-name-asian="Liberation Serif" style:font-name-complex="Liberation Serif"/>
    </style:style>
    <style:style style:name="T3943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39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5" style:parent-style-name="Absatz-Standardschriftart" style:family="text">
      <style:text-properties style:font-name="Liberation Serif" style:font-name-asian="Liberation Serif" style:font-name-complex="Liberation Serif"/>
    </style:style>
    <style:style style:name="T39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9" style:parent-style-name="Absatz-Standardschriftart" style:family="text">
      <style:text-properties style:font-name="Liberation Serif" style:font-name-asian="Liberation Serif" style:font-name-complex="Liberation Serif"/>
    </style:style>
    <style:style style:name="T3950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39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52" style:parent-style-name="Absatz-Standardschriftart" style:family="text">
      <style:text-properties style:font-name="Liberation Serif" style:font-name-asian="Liberation Serif" style:font-name-complex="Liberation Serif"/>
    </style:style>
    <style:style style:name="T3953" style:parent-style-name="Absatz-Standardschriftart" style:family="text">
      <style:text-properties style:font-name="Times New Roman" style:font-name-asian="Times New Roman" style:font-name-complex="Times New Roman"/>
    </style:style>
    <style:style style:name="T39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55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395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5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59" style:parent-style-name="Absatz-Standardschriftart" style:family="text">
      <style:text-properties style:font-name="Liberation Serif" style:font-name-asian="Liberation Serif" style:font-name-complex="Liberation Serif" fo:letter-spacing="0.034in"/>
    </style:style>
    <style:style style:name="T39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1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39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3" style:parent-style-name="Absatz-Standardschriftart" style:family="text">
      <style:text-properties style:font-name="Liberation Serif" style:font-name-asian="Liberation Serif" style:font-name-complex="Liberation Serif" fo:letter-spacing="0.0312in"/>
    </style:style>
    <style:style style:name="T39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5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9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9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39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7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9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5" style:parent-style-name="Absatz-Standardschriftart" style:family="text">
      <style:text-properties style:font-name="Liberation Serif" style:font-name-asian="Liberation Serif" style:font-name-complex="Liberation Serif" fo:letter-spacing="-0.0104in"/>
    </style:style>
    <style:style style:name="T39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7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9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9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980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981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982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983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984" style:parent-style-name="Absatz-Standardschriftart" style:family="text">
      <style:text-properties style:font-name="Liberation Serif" style:font-name-asian="Liberation Serif" style:font-name-complex="Liberation Serif"/>
    </style:style>
    <style:style style:name="T3985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9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87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9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89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3990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99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992" style:parent-style-name="Absatz-Standardschriftart" style:family="text">
      <style:text-properties style:font-name="Liberation Serif" style:font-name-asian="Liberation Serif" style:font-name-complex="Liberation Serif"/>
    </style:style>
    <style:style style:name="T3993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39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9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9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97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998" style:parent-style-name="Absatz-Standardschriftart" style:family="text">
      <style:text-properties style:font-name="Liberation Serif" style:font-name-asian="Liberation Serif" style:font-name-complex="Liberation Serif"/>
    </style:style>
    <style:style style:name="T399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0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0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00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4003" style:parent-style-name="Standard" style:family="paragraph">
      <style:text-properties style:font-name="Liberation Serif" style:font-name-asian="Liberation Serif" style:font-name-complex="Liberation Serif"/>
    </style:style>
    <style:style style:name="P4004" style:parent-style-name="Standard" style:family="paragraph">
      <style:paragraph-properties fo:text-align="justify" fo:margin-left="0.3083in" fo:margin-right="0.8652in">
        <style:tab-stops/>
      </style:paragraph-properties>
    </style:style>
    <style:style style:name="T40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06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08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09" style:parent-style-name="Absatz-Standardschriftart" style:family="text">
      <style:text-properties style:font-name="Liberation Serif" style:font-name-asian="Liberation Serif" style:font-name-complex="Liberation Serif"/>
    </style:style>
    <style:style style:name="T4010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12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14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40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16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40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18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40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20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402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2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02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2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02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2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02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0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30" style:parent-style-name="Absatz-Standardschriftart" style:family="text">
      <style:text-properties style:font-name="Liberation Serif" style:font-name-asian="Liberation Serif" style:font-name-complex="Liberation Serif"/>
    </style:style>
    <style:style style:name="T4031" style:parent-style-name="Absatz-Standardschriftart" style:family="text">
      <style:text-properties style:font-name="Liberation Serif" style:font-name-asian="Liberation Serif" style:font-name-complex="Liberation Serif" fo:letter-spacing="0.0208in"/>
    </style:style>
    <style:style style:name="T403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33" style:parent-style-name="Absatz-Standardschriftart" style:family="text">
      <style:text-properties style:font-name="Liberation Serif" style:font-name-asian="Liberation Serif" style:font-name-complex="Liberation Serif"/>
    </style:style>
    <style:style style:name="T403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35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036" style:parent-style-name="Absatz-Standardschriftart" style:family="text">
      <style:text-properties style:font-name="Liberation Serif" style:font-name-asian="Liberation Serif" style:font-name-complex="Liberation Serif"/>
    </style:style>
    <style:style style:name="T4037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038" style:parent-style-name="Absatz-Standardschriftart" style:family="text">
      <style:text-properties style:font-name="Liberation Serif" style:font-name-asian="Liberation Serif" style:font-name-complex="Liberation Serif"/>
    </style:style>
    <style:style style:name="T4039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404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1" style:parent-style-name="Absatz-Standardschriftart" style:family="text">
      <style:text-properties style:font-name="Liberation Serif" style:font-name-asian="Liberation Serif" style:font-name-complex="Liberation Serif"/>
    </style:style>
    <style:style style:name="T4042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40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4" style:parent-style-name="Absatz-Standardschriftart" style:family="text">
      <style:text-properties style:font-name="Liberation Serif" style:font-name-asian="Liberation Serif" style:font-name-complex="Liberation Serif"/>
    </style:style>
    <style:style style:name="T40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6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40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8" style:parent-style-name="Absatz-Standardschriftart" style:family="text">
      <style:text-properties style:font-name="Liberation Serif" style:font-name-asian="Liberation Serif" style:font-name-complex="Liberation Serif"/>
    </style:style>
    <style:style style:name="T4049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405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0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2" style:parent-style-name="Absatz-Standardschriftart" style:family="text">
      <style:text-properties style:font-name="Liberation Serif" style:font-name-asian="Liberation Serif" style:font-name-complex="Liberation Serif"/>
    </style:style>
    <style:style style:name="T405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4" style:parent-style-name="Absatz-Standardschriftart" style:family="text">
      <style:text-properties style:font-name="Liberation Serif" style:font-name-asian="Liberation Serif" style:font-name-complex="Liberation Serif"/>
    </style:style>
    <style:style style:name="T4055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405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0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9" style:parent-style-name="Absatz-Standardschriftart" style:family="text">
      <style:text-properties style:font-name="Liberation Serif" style:font-name-asian="Liberation Serif" style:font-name-complex="Liberation Serif" fo:letter-spacing="-0.0125in"/>
    </style:style>
    <style:style style:name="T4060" style:parent-style-name="Absatz-Standardschriftart" style:family="text">
      <style:text-properties style:font-name="Liberation Serif" style:font-name-asian="Liberation Serif" style:font-name-complex="Liberation Serif" fo:letter-spacing="-0.0201in"/>
    </style:style>
    <style:style style:name="T4061" style:parent-style-name="Absatz-Standardschriftart" style:family="text">
      <style:text-properties style:font-name="Liberation Serif" style:font-name-asian="Liberation Serif" style:font-name-complex="Liberation Serif"/>
    </style:style>
    <style:style style:name="T4062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63" style:parent-style-name="Absatz-Standardschriftart" style:family="text">
      <style:text-properties style:font-name="Liberation Serif" style:font-name-asian="Liberation Serif" style:font-name-complex="Liberation Serif"/>
    </style:style>
    <style:style style:name="T40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65" style:parent-style-name="Absatz-Standardschriftart" style:family="text">
      <style:text-properties style:font-name="Liberation Serif" style:font-name-asian="Liberation Serif" style:font-name-complex="Liberation Serif"/>
    </style:style>
    <style:style style:name="T40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67" style:parent-style-name="Absatz-Standardschriftart" style:family="text">
      <style:text-properties style:font-name="Liberation Serif" style:font-name-asian="Liberation Serif" style:font-name-complex="Liberation Serif"/>
    </style:style>
    <style:style style:name="T4068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406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0" style:parent-style-name="Absatz-Standardschriftart" style:family="text">
      <style:text-properties style:font-name="Liberation Serif" style:font-name-asian="Liberation Serif" style:font-name-complex="Liberation Serif"/>
    </style:style>
    <style:style style:name="T4071" style:parent-style-name="Absatz-Standardschriftart" style:family="text">
      <style:text-properties style:font-name="Liberation Serif" style:font-name-asian="Liberation Serif" style:font-name-complex="Liberation Serif" fo:letter-spacing="0.0111in"/>
    </style:style>
    <style:style style:name="T40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3" style:parent-style-name="Absatz-Standardschriftart" style:family="text">
      <style:text-properties style:font-name="Liberation Serif" style:font-name-asian="Liberation Serif" style:font-name-complex="Liberation Serif"/>
    </style:style>
    <style:style style:name="T4074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407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6" style:parent-style-name="Absatz-Standardschriftart" style:family="text">
      <style:text-properties style:font-name="Liberation Serif" style:font-name-asian="Liberation Serif" style:font-name-complex="Liberation Serif"/>
    </style:style>
    <style:style style:name="T407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079" style:parent-style-name="Absatz-Standardschriftart" style:family="text">
      <style:text-properties style:font-name="Liberation Serif" style:font-name-asian="Liberation Serif" style:font-name-complex="Liberation Serif"/>
    </style:style>
    <style:style style:name="T4080" style:parent-style-name="Absatz-Standardschriftart" style:family="text">
      <style:text-properties style:font-name="Times New Roman" style:font-name-asian="Times New Roman" style:font-name-complex="Times New Roman"/>
    </style:style>
    <style:style style:name="T40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8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8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08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85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4086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4087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4088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4089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0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1" style:parent-style-name="Absatz-Standardschriftart" style:family="text">
      <style:text-properties style:font-name="Liberation Serif" style:font-name-asian="Liberation Serif" style:font-name-complex="Liberation Serif"/>
    </style:style>
    <style:style style:name="T40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3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40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5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40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7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40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9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4100" style:parent-style-name="Absatz-Standardschriftart" style:family="text">
      <style:text-properties style:font-name="Liberation Serif" style:font-name-asian="Liberation Serif" style:font-name-complex="Liberation Serif"/>
    </style:style>
    <style:style style:name="T4101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10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1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05" style:parent-style-name="Absatz-Standardschriftart" style:family="text">
      <style:text-properties style:font-name="Liberation Serif" style:font-name-asian="Liberation Serif" style:font-name-complex="Liberation Serif"/>
    </style:style>
    <style:style style:name="T4106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41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0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1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1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1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12" style:parent-style-name="Absatz-Standardschriftart" style:family="text">
      <style:text-properties style:font-name="Liberation Serif" style:font-name-asian="Liberation Serif" style:font-name-complex="Liberation Serif"/>
    </style:style>
    <style:style style:name="T4113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411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15" style:parent-style-name="Absatz-Standardschriftart" style:family="text">
      <style:text-properties style:font-name="Liberation Serif" style:font-name-asian="Liberation Serif" style:font-name-complex="Liberation Serif"/>
    </style:style>
    <style:style style:name="T4116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1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1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1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20" style:parent-style-name="Absatz-Standardschriftart" style:family="text">
      <style:text-properties style:font-name="Liberation Serif" style:font-name-asian="Liberation Serif" style:font-name-complex="Liberation Serif"/>
    </style:style>
    <style:style style:name="T4121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122" style:parent-style-name="Absatz-Standardschriftart" style:family="text">
      <style:text-properties style:font-name="Liberation Serif" style:font-name-asian="Liberation Serif" style:font-name-complex="Liberation Serif"/>
    </style:style>
    <style:style style:name="T412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1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25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41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27" style:parent-style-name="Absatz-Standardschriftart" style:family="text">
      <style:text-properties style:font-name="Liberation Serif" style:font-name-asian="Liberation Serif" style:font-name-complex="Liberation Serif"/>
    </style:style>
    <style:style style:name="T4128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41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30" style:parent-style-name="Absatz-Standardschriftart" style:family="text">
      <style:text-properties style:font-name="Liberation Serif" style:font-name-asian="Liberation Serif" style:font-name-complex="Liberation Serif"/>
    </style:style>
    <style:style style:name="T41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32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41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34" style:parent-style-name="Absatz-Standardschriftart" style:family="text">
      <style:text-properties style:font-name="Liberation Serif" style:font-name-asian="Liberation Serif" style:font-name-complex="Liberation Serif"/>
    </style:style>
    <style:style style:name="T413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36" style:parent-style-name="Absatz-Standardschriftart" style:family="text">
      <style:text-properties style:font-name="Liberation Serif" style:font-name-asian="Liberation Serif" style:font-name-complex="Liberation Serif"/>
    </style:style>
    <style:style style:name="T4137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41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39" style:parent-style-name="Absatz-Standardschriftart" style:family="text">
      <style:text-properties style:font-name="Liberation Serif" style:font-name-asian="Liberation Serif" style:font-name-complex="Liberation Serif" fo:letter-spacing="-0.0187in"/>
    </style:style>
    <style:style style:name="T4140" style:parent-style-name="Absatz-Standardschriftart" style:family="text">
      <style:text-properties style:font-name="Liberation Serif" style:font-name-asian="Liberation Serif" style:font-name-complex="Liberation Serif"/>
    </style:style>
    <style:style style:name="T414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1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43" style:parent-style-name="Absatz-Standardschriftart" style:family="text">
      <style:text-properties style:font-name="Liberation Serif" style:font-name-asian="Liberation Serif" style:font-name-complex="Liberation Serif"/>
    </style:style>
    <style:style style:name="T4144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41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46" style:parent-style-name="Absatz-Standardschriftart" style:family="text">
      <style:text-properties style:font-name="Liberation Serif" style:font-name-asian="Liberation Serif" style:font-name-complex="Liberation Serif"/>
    </style:style>
    <style:style style:name="T4147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41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49" style:parent-style-name="Absatz-Standardschriftart" style:family="text">
      <style:text-properties style:font-name="Liberation Serif" style:font-name-asian="Liberation Serif" style:font-name-complex="Liberation Serif"/>
    </style:style>
    <style:style style:name="T41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5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1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53" style:parent-style-name="Absatz-Standardschriftart" style:family="text">
      <style:text-properties style:font-name="Liberation Serif" style:font-name-asian="Liberation Serif" style:font-name-complex="Liberation Serif"/>
    </style:style>
    <style:style style:name="T4154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415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56" style:parent-style-name="Absatz-Standardschriftart" style:family="text">
      <style:text-properties style:font-name="Liberation Serif" style:font-name-asian="Liberation Serif" style:font-name-complex="Liberation Serif"/>
    </style:style>
    <style:style style:name="T4157" style:parent-style-name="Absatz-Standardschriftart" style:family="text">
      <style:text-properties style:font-name="Times New Roman" style:font-name-asian="Times New Roman" style:font-name-complex="Times New Roman"/>
    </style:style>
    <style:style style:name="T41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59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41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6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1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63" style:parent-style-name="Absatz-Standardschriftart" style:family="text">
      <style:text-properties style:font-name="Liberation Serif" style:font-name-asian="Liberation Serif" style:font-name-complex="Liberation Serif" fo:letter-spacing="0.034in"/>
    </style:style>
    <style:style style:name="T41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65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41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67" style:parent-style-name="Absatz-Standardschriftart" style:family="text">
      <style:text-properties style:font-name="Liberation Serif" style:font-name-asian="Liberation Serif" style:font-name-complex="Liberation Serif" fo:letter-spacing="0.0312in"/>
    </style:style>
    <style:style style:name="T41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69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41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7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1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73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41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75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17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17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1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79" style:parent-style-name="Absatz-Standardschriftart" style:family="text">
      <style:text-properties style:font-name="Liberation Serif" style:font-name-asian="Liberation Serif" style:font-name-complex="Liberation Serif" fo:letter-spacing="-0.0104in"/>
    </style:style>
    <style:style style:name="T418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81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418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83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4184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4185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4186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4187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188" style:parent-style-name="Absatz-Standardschriftart" style:family="text">
      <style:text-properties style:font-name="Liberation Serif" style:font-name-asian="Liberation Serif" style:font-name-complex="Liberation Serif"/>
    </style:style>
    <style:style style:name="T418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1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91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41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93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4194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19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196" style:parent-style-name="Absatz-Standardschriftart" style:family="text">
      <style:text-properties style:font-name="Liberation Serif" style:font-name-asian="Liberation Serif" style:font-name-complex="Liberation Serif"/>
    </style:style>
    <style:style style:name="T4197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41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9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2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0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202" style:parent-style-name="Absatz-Standardschriftart" style:family="text">
      <style:text-properties style:font-name="Liberation Serif" style:font-name-asian="Liberation Serif" style:font-name-complex="Liberation Serif"/>
    </style:style>
    <style:style style:name="T420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2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0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2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4207" style:parent-style-name="Standard" style:family="paragraph">
      <style:text-properties style:font-name="Liberation Serif" style:font-name-asian="Liberation Serif" style:font-name-complex="Liberation Serif"/>
    </style:style>
    <style:style style:name="P4208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4209" style:parent-style-name="Absatz-Standardschriftart" style:family="text">
      <style:text-properties style:font-name="Liberation Serif" fo:letter-spacing="-0.0006in"/>
    </style:style>
    <style:style style:name="T4210" style:parent-style-name="Absatz-Standardschriftart" style:family="text">
      <style:text-properties style:font-name="Liberation Serif" fo:letter-spacing="0.034in"/>
    </style:style>
    <style:style style:name="T4211" style:parent-style-name="Absatz-Standardschriftart" style:family="text">
      <style:text-properties style:font-name="Liberation Serif" fo:letter-spacing="-0.0006in"/>
    </style:style>
    <style:style style:name="T4212" style:parent-style-name="Absatz-Standardschriftart" style:family="text">
      <style:text-properties style:font-name="Liberation Serif" fo:letter-spacing="0.034in"/>
    </style:style>
    <style:style style:name="T4213" style:parent-style-name="Absatz-Standardschriftart" style:family="text">
      <style:text-properties style:font-name="Liberation Serif"/>
    </style:style>
    <style:style style:name="T4214" style:parent-style-name="Absatz-Standardschriftart" style:family="text">
      <style:text-properties style:font-name="Liberation Serif" fo:letter-spacing="0.034in"/>
    </style:style>
    <style:style style:name="T4215" style:parent-style-name="Absatz-Standardschriftart" style:family="text">
      <style:text-properties style:font-name="Liberation Serif" fo:letter-spacing="-0.0006in"/>
    </style:style>
    <style:style style:name="T4216" style:parent-style-name="Absatz-Standardschriftart" style:family="text">
      <style:text-properties style:font-name="Liberation Serif" fo:letter-spacing="0.034in"/>
    </style:style>
    <style:style style:name="T4217" style:parent-style-name="Absatz-Standardschriftart" style:family="text">
      <style:text-properties style:font-name="Liberation Serif" fo:letter-spacing="-0.0006in"/>
    </style:style>
    <style:style style:name="T4218" style:parent-style-name="Absatz-Standardschriftart" style:family="text">
      <style:text-properties style:font-name="Liberation Serif" fo:letter-spacing="0.0263in"/>
    </style:style>
    <style:style style:name="T4219" style:parent-style-name="Absatz-Standardschriftart" style:family="text">
      <style:text-properties style:font-name="Liberation Serif" fo:letter-spacing="-0.0006in"/>
    </style:style>
    <style:style style:name="T4220" style:parent-style-name="Absatz-Standardschriftart" style:family="text">
      <style:text-properties style:font-name="Liberation Serif" fo:letter-spacing="0.034in"/>
    </style:style>
    <style:style style:name="T4221" style:parent-style-name="Absatz-Standardschriftart" style:family="text">
      <style:text-properties style:font-name="Liberation Serif"/>
    </style:style>
    <style:style style:name="T4222" style:parent-style-name="Absatz-Standardschriftart" style:family="text">
      <style:text-properties style:font-name="Liberation Serif" fo:letter-spacing="0.034in"/>
    </style:style>
    <style:style style:name="T4223" style:parent-style-name="Absatz-Standardschriftart" style:family="text">
      <style:text-properties style:font-name="Liberation Serif" fo:letter-spacing="-0.0006in"/>
    </style:style>
    <style:style style:name="T4224" style:parent-style-name="Absatz-Standardschriftart" style:family="text">
      <style:text-properties style:font-name="Liberation Serif" fo:letter-spacing="0.034in"/>
    </style:style>
    <style:style style:name="T4225" style:parent-style-name="Absatz-Standardschriftart" style:family="text">
      <style:text-properties style:font-name="Liberation Serif" fo:letter-spacing="-0.0006in"/>
    </style:style>
    <style:style style:name="T4226" style:parent-style-name="Absatz-Standardschriftart" style:family="text">
      <style:text-properties style:font-name="Liberation Serif" fo:letter-spacing="0.0333in"/>
    </style:style>
    <style:style style:name="T4227" style:parent-style-name="Absatz-Standardschriftart" style:family="text">
      <style:text-properties style:font-name="Liberation Serif"/>
    </style:style>
    <style:style style:name="T4228" style:parent-style-name="Absatz-Standardschriftart" style:family="text">
      <style:text-properties style:font-name="Liberation Serif" fo:letter-spacing="0.034in"/>
    </style:style>
    <style:style style:name="T4229" style:parent-style-name="Absatz-Standardschriftart" style:family="text">
      <style:text-properties style:font-name="Liberation Serif" fo:letter-spacing="-0.0006in"/>
    </style:style>
    <style:style style:name="T4230" style:parent-style-name="Absatz-Standardschriftart" style:family="text">
      <style:text-properties style:font-name="Liberation Serif" fo:letter-spacing="0.034in"/>
    </style:style>
    <style:style style:name="T4231" style:parent-style-name="Absatz-Standardschriftart" style:family="text">
      <style:text-properties style:font-name="Liberation Serif"/>
    </style:style>
    <style:style style:name="T4232" style:parent-style-name="Absatz-Standardschriftart" style:family="text">
      <style:text-properties style:font-name="Liberation Serif" fo:letter-spacing="0.034in"/>
    </style:style>
    <style:style style:name="T4233" style:parent-style-name="Absatz-Standardschriftart" style:family="text">
      <style:text-properties style:font-name="Liberation Serif" fo:letter-spacing="-0.0006in"/>
    </style:style>
    <style:style style:name="T4234" style:parent-style-name="Absatz-Standardschriftart" style:family="text">
      <style:text-properties style:font-name="Liberation Serif" fo:letter-spacing="0.034in"/>
    </style:style>
    <style:style style:name="T4235" style:parent-style-name="Absatz-Standardschriftart" style:family="text">
      <style:text-properties style:font-name="Liberation Serif" fo:letter-spacing="-0.0006in"/>
    </style:style>
    <style:style style:name="T4236" style:parent-style-name="Absatz-Standardschriftart" style:family="text">
      <style:text-properties style:font-name="Times New Roman" fo:letter-spacing="0.0493in" style:text-scale="99%"/>
    </style:style>
    <style:style style:name="T4237" style:parent-style-name="Absatz-Standardschriftart" style:family="text">
      <style:text-properties style:font-name="Liberation Serif" fo:letter-spacing="-0.0006in"/>
    </style:style>
    <style:style style:name="T4238" style:parent-style-name="Absatz-Standardschriftart" style:family="text">
      <style:text-properties style:font-name="Liberation Serif" fo:letter-spacing="0.0201in"/>
    </style:style>
    <style:style style:name="T4239" style:parent-style-name="Absatz-Standardschriftart" style:family="text">
      <style:text-properties style:font-name="Liberation Serif"/>
    </style:style>
    <style:style style:name="T4240" style:parent-style-name="Absatz-Standardschriftart" style:family="text">
      <style:text-properties style:font-name="Liberation Serif" fo:letter-spacing="0.0201in"/>
    </style:style>
    <style:style style:name="T4241" style:parent-style-name="Absatz-Standardschriftart" style:family="text">
      <style:text-properties style:font-name="Liberation Serif" fo:letter-spacing="-0.0006in"/>
    </style:style>
    <style:style style:name="T4242" style:parent-style-name="Absatz-Standardschriftart" style:family="text">
      <style:text-properties style:font-name="Liberation Serif" fo:letter-spacing="0.0208in"/>
    </style:style>
    <style:style style:name="T4243" style:parent-style-name="Absatz-Standardschriftart" style:family="text">
      <style:text-properties style:font-name="Liberation Serif" fo:letter-spacing="-0.0006in"/>
    </style:style>
    <style:style style:name="T4244" style:parent-style-name="Absatz-Standardschriftart" style:family="text">
      <style:text-properties style:font-name="Liberation Serif" fo:letter-spacing="0.0201in"/>
    </style:style>
    <style:style style:name="T4245" style:parent-style-name="Absatz-Standardschriftart" style:family="text">
      <style:text-properties style:font-name="Liberation Serif" fo:letter-spacing="-0.0006in"/>
    </style:style>
    <style:style style:name="T4246" style:parent-style-name="Absatz-Standardschriftart" style:family="text">
      <style:text-properties style:font-name="Liberation Serif" fo:letter-spacing="0.0194in"/>
    </style:style>
    <style:style style:name="T4247" style:parent-style-name="Absatz-Standardschriftart" style:family="text">
      <style:text-properties style:font-name="Liberation Serif" fo:letter-spacing="-0.0006in"/>
    </style:style>
    <style:style style:name="T4248" style:parent-style-name="Absatz-Standardschriftart" style:family="text">
      <style:text-properties style:font-name="Liberation Serif" fo:letter-spacing="0.0201in"/>
    </style:style>
    <style:style style:name="T4249" style:parent-style-name="Absatz-Standardschriftart" style:family="text">
      <style:text-properties style:font-name="Liberation Serif"/>
    </style:style>
    <style:style style:name="T4250" style:parent-style-name="Absatz-Standardschriftart" style:family="text">
      <style:text-properties style:font-name="Liberation Serif" fo:letter-spacing="0.0201in"/>
    </style:style>
    <style:style style:name="T4251" style:parent-style-name="Absatz-Standardschriftart" style:family="text">
      <style:text-properties style:font-name="Liberation Serif" fo:letter-spacing="-0.0006in"/>
    </style:style>
    <style:style style:name="T4252" style:parent-style-name="Absatz-Standardschriftart" style:family="text">
      <style:text-properties style:font-name="Liberation Serif" fo:letter-spacing="0.0201in"/>
    </style:style>
    <style:style style:name="T4253" style:parent-style-name="Absatz-Standardschriftart" style:family="text">
      <style:text-properties style:font-name="Liberation Serif"/>
    </style:style>
    <style:style style:name="T4254" style:parent-style-name="Absatz-Standardschriftart" style:family="text">
      <style:text-properties style:font-name="Liberation Serif" fo:letter-spacing="0.0194in"/>
    </style:style>
    <style:style style:name="T4255" style:parent-style-name="Absatz-Standardschriftart" style:family="text">
      <style:text-properties style:font-name="Liberation Serif" fo:letter-spacing="-0.0006in"/>
    </style:style>
    <style:style style:name="T4256" style:parent-style-name="Absatz-Standardschriftart" style:family="text">
      <style:text-properties style:font-name="Liberation Serif" fo:letter-spacing="0.0201in"/>
    </style:style>
    <style:style style:name="T4257" style:parent-style-name="Absatz-Standardschriftart" style:family="text">
      <style:text-properties style:font-name="Liberation Serif"/>
    </style:style>
    <style:style style:name="T4258" style:parent-style-name="Absatz-Standardschriftart" style:family="text">
      <style:text-properties style:font-name="Liberation Serif" fo:letter-spacing="0.0201in"/>
    </style:style>
    <style:style style:name="T4259" style:parent-style-name="Absatz-Standardschriftart" style:family="text">
      <style:text-properties style:font-name="Liberation Serif" fo:letter-spacing="-0.0006in"/>
    </style:style>
    <style:style style:name="T4260" style:parent-style-name="Absatz-Standardschriftart" style:family="text">
      <style:text-properties style:font-name="Liberation Serif" fo:letter-spacing="0.0201in"/>
    </style:style>
    <style:style style:name="T4261" style:parent-style-name="Absatz-Standardschriftart" style:family="text">
      <style:text-properties style:font-name="Liberation Serif"/>
    </style:style>
    <style:style style:name="T4262" style:parent-style-name="Absatz-Standardschriftart" style:family="text">
      <style:text-properties style:font-name="Times New Roman" fo:letter-spacing="0.059in" style:text-scale="99%"/>
    </style:style>
    <style:style style:name="T4263" style:parent-style-name="Absatz-Standardschriftart" style:family="text">
      <style:text-properties style:font-name="Liberation Serif" fo:letter-spacing="-0.0006in"/>
    </style:style>
    <style:style style:name="T4264" style:parent-style-name="Absatz-Standardschriftart" style:family="text">
      <style:text-properties style:font-name="Liberation Serif" fo:letter-spacing="-0.0076in"/>
    </style:style>
    <style:style style:name="T4265" style:parent-style-name="Absatz-Standardschriftart" style:family="text">
      <style:text-properties style:font-name="Liberation Serif"/>
    </style:style>
    <style:style style:name="P4266" style:parent-style-name="Standard" style:family="paragraph">
      <style:text-properties style:font-name="Liberation Serif" style:font-name-asian="Liberation Serif" style:font-name-complex="Liberation Serif"/>
    </style:style>
    <style:style style:name="P426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268" style:parent-style-name="Standard" style:family="paragraph">
      <style:paragraph-properties fo:margin-left="0.3083in" fo:margin-right="0.65in" fo:text-indent="0.4916in">
        <style:tab-stops/>
      </style:paragraph-properties>
    </style:style>
    <style:style style:name="T4269" style:parent-style-name="Absatz-Standardschriftart" style:family="text">
      <style:text-properties style:font-name="Liberation Serif"/>
    </style:style>
    <style:style style:name="T4270" style:parent-style-name="Absatz-Standardschriftart" style:family="text">
      <style:text-properties style:font-name="Liberation Serif" fo:letter-spacing="-0.0041in"/>
    </style:style>
    <style:style style:name="T4271" style:parent-style-name="Absatz-Standardschriftart" style:family="text">
      <style:text-properties style:font-name="Liberation Serif" fo:letter-spacing="-0.0006in"/>
    </style:style>
    <style:style style:name="T4272" style:parent-style-name="Absatz-Standardschriftart" style:family="text">
      <style:text-properties style:font-name="Liberation Serif"/>
    </style:style>
    <style:style style:name="T4273" style:parent-style-name="Absatz-Standardschriftart" style:family="text">
      <style:text-properties style:font-name="Liberation Serif" fo:letter-spacing="-0.0006in"/>
    </style:style>
    <style:style style:name="T4274" style:parent-style-name="Absatz-Standardschriftart" style:family="text">
      <style:text-properties style:font-name="Liberation Serif" fo:letter-spacing="0.0006in"/>
    </style:style>
    <style:style style:name="T4275" style:parent-style-name="Absatz-Standardschriftart" style:family="text">
      <style:text-properties style:font-name="Liberation Serif"/>
    </style:style>
    <style:style style:name="T4276" style:parent-style-name="Absatz-Standardschriftart" style:family="text">
      <style:text-properties style:font-name="Liberation Serif" fo:letter-spacing="0.0006in"/>
    </style:style>
    <style:style style:name="T4277" style:parent-style-name="Absatz-Standardschriftart" style:family="text">
      <style:text-properties style:font-name="Liberation Serif"/>
    </style:style>
    <style:style style:name="T4278" style:parent-style-name="Absatz-Standardschriftart" style:family="text">
      <style:text-properties style:font-name="Liberation Serif" fo:letter-spacing="0.0013in"/>
    </style:style>
    <style:style style:name="T4279" style:parent-style-name="Absatz-Standardschriftart" style:family="text">
      <style:text-properties style:font-name="Liberation Serif" fo:letter-spacing="-0.0006in"/>
    </style:style>
    <style:style style:name="T4280" style:parent-style-name="Absatz-Standardschriftart" style:family="text">
      <style:text-properties style:font-name="Liberation Serif" fo:letter-spacing="0.0006in"/>
    </style:style>
    <style:style style:name="T4281" style:parent-style-name="Absatz-Standardschriftart" style:family="text">
      <style:text-properties style:font-name="Liberation Serif" fo:letter-spacing="-0.0006in"/>
    </style:style>
    <style:style style:name="T4282" style:parent-style-name="Absatz-Standardschriftart" style:family="text">
      <style:text-properties style:font-name="Liberation Serif" fo:letter-spacing="0.0006in"/>
    </style:style>
    <style:style style:name="T4283" style:parent-style-name="Absatz-Standardschriftart" style:family="text">
      <style:text-properties style:font-name="Liberation Serif"/>
    </style:style>
    <style:style style:name="T4284" style:parent-style-name="Absatz-Standardschriftart" style:family="text">
      <style:text-properties style:font-name="Liberation Serif" fo:letter-spacing="-0.0006in"/>
    </style:style>
    <style:style style:name="T4285" style:parent-style-name="Absatz-Standardschriftart" style:family="text">
      <style:text-properties style:font-name="Liberation Serif"/>
    </style:style>
    <style:style style:name="T4286" style:parent-style-name="Absatz-Standardschriftart" style:family="text">
      <style:text-properties style:font-name="Liberation Serif" fo:letter-spacing="0.0006in"/>
    </style:style>
    <style:style style:name="T4287" style:parent-style-name="Absatz-Standardschriftart" style:family="text">
      <style:text-properties style:font-name="Liberation Serif" fo:letter-spacing="-0.0006in"/>
    </style:style>
    <style:style style:name="T4288" style:parent-style-name="Absatz-Standardschriftart" style:family="text">
      <style:text-properties style:font-name="Liberation Serif" fo:letter-spacing="-0.002in"/>
    </style:style>
    <style:style style:name="T4289" style:parent-style-name="Absatz-Standardschriftart" style:family="text">
      <style:text-properties style:font-name="Liberation Serif" fo:letter-spacing="-0.0069in"/>
    </style:style>
    <style:style style:name="T4290" style:parent-style-name="Absatz-Standardschriftart" style:family="text">
      <style:text-properties style:font-name="Liberation Serif"/>
    </style:style>
    <style:style style:name="T4291" style:parent-style-name="Absatz-Standardschriftart" style:family="text">
      <style:text-properties style:font-name="Liberation Serif" fo:letter-spacing="-0.0006in"/>
    </style:style>
    <style:style style:name="T4292" style:parent-style-name="Absatz-Standardschriftart" style:family="text">
      <style:text-properties style:font-name="Liberation Serif"/>
    </style:style>
    <style:style style:name="T4293" style:parent-style-name="Absatz-Standardschriftart" style:family="text">
      <style:text-properties style:font-name="Liberation Serif" fo:letter-spacing="-0.0006in"/>
    </style:style>
    <style:style style:name="T4294" style:parent-style-name="Absatz-Standardschriftart" style:family="text">
      <style:text-properties style:font-name="Liberation Serif" fo:letter-spacing="0.0006in"/>
    </style:style>
    <style:style style:name="T4295" style:parent-style-name="Absatz-Standardschriftart" style:family="text">
      <style:text-properties style:font-name="Liberation Serif" fo:letter-spacing="-0.0006in"/>
    </style:style>
    <style:style style:name="T4296" style:parent-style-name="Absatz-Standardschriftart" style:family="text">
      <style:text-properties style:font-name="Liberation Serif" fo:letter-spacing="-0.0083in"/>
    </style:style>
    <style:style style:name="T4297" style:parent-style-name="Absatz-Standardschriftart" style:family="text">
      <style:text-properties style:font-name="Liberation Serif" fo:letter-spacing="-0.0006in"/>
    </style:style>
    <style:style style:name="T4298" style:parent-style-name="Absatz-Standardschriftart" style:family="text">
      <style:text-properties style:font-name="Times New Roman" fo:letter-spacing="0.0437in" style:text-scale="99%"/>
    </style:style>
    <style:style style:name="T4299" style:parent-style-name="Absatz-Standardschriftart" style:family="text">
      <style:text-properties style:font-name="Liberation Serif"/>
    </style:style>
    <style:style style:name="T4300" style:parent-style-name="Absatz-Standardschriftart" style:family="text">
      <style:text-properties style:font-name="Liberation Serif" fo:letter-spacing="-0.0069in"/>
    </style:style>
    <style:style style:name="T4301" style:parent-style-name="Absatz-Standardschriftart" style:family="text">
      <style:text-properties style:font-name="Liberation Serif" fo:letter-spacing="-0.0034in"/>
    </style:style>
    <style:style style:name="T4302" style:parent-style-name="Absatz-Standardschriftart" style:family="text">
      <style:text-properties style:font-name="Liberation Serif" fo:letter-spacing="-0.0041in"/>
    </style:style>
    <style:style style:name="T4303" style:parent-style-name="Absatz-Standardschriftart" style:family="text">
      <style:text-properties style:font-name="Liberation Serif" fo:letter-spacing="-0.002in"/>
    </style:style>
    <style:style style:name="T4304" style:parent-style-name="Absatz-Standardschriftart" style:family="text">
      <style:text-properties style:font-name="Liberation Serif" fo:letter-spacing="-0.0006in"/>
    </style:style>
    <style:style style:name="T4305" style:parent-style-name="Absatz-Standardschriftart" style:family="text">
      <style:text-properties style:font-name="Liberation Serif" fo:letter-spacing="-0.0034in"/>
    </style:style>
    <style:style style:name="T4306" style:parent-style-name="Absatz-Standardschriftart" style:family="text">
      <style:text-properties style:font-name="Liberation Serif" fo:letter-spacing="-0.0006in"/>
    </style:style>
    <style:style style:name="T4307" style:parent-style-name="Absatz-Standardschriftart" style:family="text">
      <style:text-properties style:font-name="Liberation Serif" fo:letter-spacing="-0.0013in"/>
    </style:style>
    <style:style style:name="T4308" style:parent-style-name="Absatz-Standardschriftart" style:family="text">
      <style:text-properties style:font-name="Liberation Serif" fo:letter-spacing="-0.0006in"/>
    </style:style>
    <style:style style:name="T4309" style:parent-style-name="Absatz-Standardschriftart" style:family="text">
      <style:text-properties style:font-name="Liberation Serif" fo:letter-spacing="-0.002in"/>
    </style:style>
    <style:style style:name="T4310" style:parent-style-name="Absatz-Standardschriftart" style:family="text">
      <style:text-properties style:font-name="Liberation Serif" fo:letter-spacing="-0.0006in"/>
    </style:style>
    <style:style style:name="T4311" style:parent-style-name="Absatz-Standardschriftart" style:family="text">
      <style:text-properties style:font-name="Liberation Serif" fo:letter-spacing="-0.002in"/>
    </style:style>
    <style:style style:name="T4312" style:parent-style-name="Absatz-Standardschriftart" style:family="text">
      <style:text-properties style:font-name="Liberation Serif" fo:letter-spacing="-0.0006in"/>
    </style:style>
    <style:style style:name="T4313" style:parent-style-name="Absatz-Standardschriftart" style:family="text">
      <style:text-properties style:font-name="Liberation Serif" fo:letter-spacing="-0.002in"/>
    </style:style>
    <style:style style:name="T4314" style:parent-style-name="Absatz-Standardschriftart" style:family="text">
      <style:text-properties style:font-name="Liberation Serif" fo:letter-spacing="-0.0006in"/>
    </style:style>
    <style:style style:name="T4315" style:parent-style-name="Absatz-Standardschriftart" style:family="text">
      <style:text-properties style:font-name="Liberation Serif" fo:letter-spacing="-0.0027in"/>
    </style:style>
    <style:style style:name="T4316" style:parent-style-name="Absatz-Standardschriftart" style:family="text">
      <style:text-properties style:font-name="Liberation Serif" fo:letter-spacing="-0.0006in"/>
    </style:style>
    <style:style style:name="T4317" style:parent-style-name="Absatz-Standardschriftart" style:family="text">
      <style:text-properties style:font-name="Liberation Serif" fo:letter-spacing="-0.0048in"/>
    </style:style>
    <style:style style:name="T4318" style:parent-style-name="Absatz-Standardschriftart" style:family="text">
      <style:text-properties style:font-name="Liberation Serif" fo:letter-spacing="-0.0013in"/>
    </style:style>
    <style:style style:name="T4319" style:parent-style-name="Absatz-Standardschriftart" style:family="text">
      <style:text-properties style:font-name="Liberation Serif" fo:letter-spacing="-0.0027in"/>
    </style:style>
    <style:style style:name="T4320" style:parent-style-name="Absatz-Standardschriftart" style:family="text">
      <style:text-properties style:font-name="Liberation Serif"/>
    </style:style>
    <style:style style:name="T4321" style:parent-style-name="Absatz-Standardschriftart" style:family="text">
      <style:text-properties style:font-name="Liberation Serif" fo:letter-spacing="-0.002in"/>
    </style:style>
    <style:style style:name="T4322" style:parent-style-name="Absatz-Standardschriftart" style:family="text">
      <style:text-properties style:font-name="Liberation Serif" fo:letter-spacing="-0.0006in"/>
    </style:style>
    <style:style style:name="T4323" style:parent-style-name="Absatz-Standardschriftart" style:family="text">
      <style:text-properties style:font-name="Liberation Serif" fo:letter-spacing="-0.002in"/>
    </style:style>
    <style:style style:name="T4324" style:parent-style-name="Absatz-Standardschriftart" style:family="text">
      <style:text-properties style:font-name="Liberation Serif" fo:letter-spacing="-0.0006in"/>
    </style:style>
    <style:style style:name="T4325" style:parent-style-name="Absatz-Standardschriftart" style:family="text">
      <style:text-properties style:font-name="Liberation Serif" fo:letter-spacing="-0.0034in"/>
    </style:style>
    <style:style style:name="T4326" style:parent-style-name="Absatz-Standardschriftart" style:family="text">
      <style:text-properties style:font-name="Liberation Serif"/>
    </style:style>
    <style:style style:name="T4327" style:parent-style-name="Absatz-Standardschriftart" style:family="text">
      <style:text-properties style:font-name="Liberation Serif" fo:letter-spacing="-0.002in"/>
    </style:style>
    <style:style style:name="T4328" style:parent-style-name="Absatz-Standardschriftart" style:family="text">
      <style:text-properties style:font-name="Liberation Serif" fo:letter-spacing="-0.0006in"/>
    </style:style>
    <style:style style:name="T4329" style:parent-style-name="Absatz-Standardschriftart" style:family="text">
      <style:text-properties style:font-name="Liberation Serif" fo:letter-spacing="-0.0041in"/>
    </style:style>
    <style:style style:name="T4330" style:parent-style-name="Absatz-Standardschriftart" style:family="text">
      <style:text-properties style:font-name="Liberation Serif" fo:letter-spacing="-0.0006in"/>
    </style:style>
    <style:style style:name="T4331" style:parent-style-name="Absatz-Standardschriftart" style:family="text">
      <style:text-properties style:font-name="Liberation Serif" fo:letter-spacing="-0.0034in"/>
    </style:style>
    <style:style style:name="T4332" style:parent-style-name="Absatz-Standardschriftart" style:family="text">
      <style:text-properties style:font-name="Liberation Serif" fo:letter-spacing="-0.0006in"/>
    </style:style>
    <style:style style:name="P4333" style:parent-style-name="Standard" style:family="paragraph">
      <style:text-properties style:font-name="Liberation Serif" style:font-name-asian="Liberation Serif" style:font-name-complex="Liberation Serif"/>
    </style:style>
    <style:style style:name="P433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335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4336" style:parent-style-name="Absatz-Standardschriftart" style:family="text">
      <style:text-properties style:font-name="Liberation Serif" fo:letter-spacing="-0.0006in"/>
    </style:style>
    <style:style style:name="T4337" style:parent-style-name="Absatz-Standardschriftart" style:family="text">
      <style:text-properties style:font-name="Liberation Serif" fo:letter-spacing="-0.0215in"/>
    </style:style>
    <style:style style:name="T4338" style:parent-style-name="Absatz-Standardschriftart" style:family="text">
      <style:text-properties style:font-name="Liberation Serif" fo:letter-spacing="-0.0006in"/>
    </style:style>
    <style:style style:name="T4339" style:parent-style-name="Absatz-Standardschriftart" style:family="text">
      <style:text-properties style:font-name="Times New Roman" fo:letter-spacing="-0.0006in"/>
    </style:style>
    <style:style style:name="T4340" style:parent-style-name="Absatz-Standardschriftart" style:family="text">
      <style:text-properties style:font-name="Times New Roman" fo:letter-spacing="-0.0006in"/>
    </style:style>
    <style:style style:name="T4341" style:parent-style-name="Absatz-Standardschriftart" style:family="text">
      <style:text-properties style:font-name="Liberation Serif" fo:letter-spacing="-0.0006in"/>
    </style:style>
    <style:style style:name="T4342" style:parent-style-name="Absatz-Standardschriftart" style:family="text">
      <style:text-properties style:font-name="Liberation Serif" fo:letter-spacing="-0.0111in"/>
    </style:style>
    <style:style style:name="T4343" style:parent-style-name="Absatz-Standardschriftart" style:family="text">
      <style:text-properties style:font-name="Liberation Serif" fo:letter-spacing="-0.0006in"/>
    </style:style>
    <style:style style:name="T4344" style:parent-style-name="Absatz-Standardschriftart" style:family="text">
      <style:text-properties style:font-name="Times New Roman" fo:letter-spacing="0.0256in"/>
    </style:style>
    <style:style style:name="T4345" style:parent-style-name="Absatz-Standardschriftart" style:family="text">
      <style:text-properties style:font-name="Liberation Serif" fo:letter-spacing="-0.0006in"/>
    </style:style>
    <style:style style:name="T4346" style:parent-style-name="Absatz-Standardschriftart" style:family="text">
      <style:text-properties style:font-name="Liberation Serif" fo:letter-spacing="-0.0083in"/>
    </style:style>
    <style:style style:name="T4347" style:parent-style-name="Absatz-Standardschriftart" style:family="text">
      <style:text-properties style:font-name="Liberation Serif" fo:letter-spacing="-0.0034in"/>
    </style:style>
    <style:style style:name="T4348" style:parent-style-name="Absatz-Standardschriftart" style:family="text">
      <style:text-properties style:font-name="Liberation Serif" fo:letter-spacing="-0.0041in"/>
    </style:style>
    <style:style style:name="T4349" style:parent-style-name="Absatz-Standardschriftart" style:family="text">
      <style:text-properties style:font-name="Liberation Serif" fo:letter-spacing="-0.0006in"/>
    </style:style>
    <style:style style:name="T4350" style:parent-style-name="Absatz-Standardschriftart" style:family="text">
      <style:text-properties style:font-name="Liberation Serif" fo:letter-spacing="-0.0027in"/>
    </style:style>
    <style:style style:name="T4351" style:parent-style-name="Absatz-Standardschriftart" style:family="text">
      <style:text-properties style:font-name="Liberation Serif" fo:letter-spacing="-0.0006in"/>
    </style:style>
    <style:style style:name="T4352" style:parent-style-name="Absatz-Standardschriftart" style:family="text">
      <style:text-properties style:font-name="Times New Roman" fo:letter-spacing="-0.0006in"/>
    </style:style>
    <style:style style:name="T4353" style:parent-style-name="Absatz-Standardschriftart" style:family="text">
      <style:text-properties style:font-name="Liberation Serif" fo:letter-spacing="-0.0006in"/>
    </style:style>
    <style:style style:name="T4354" style:parent-style-name="Absatz-Standardschriftart" style:family="text">
      <style:text-properties style:font-name="Liberation Serif" fo:letter-spacing="-0.0027in"/>
    </style:style>
    <style:style style:name="T4355" style:parent-style-name="Absatz-Standardschriftart" style:family="text">
      <style:text-properties style:font-name="Liberation Serif" fo:letter-spacing="-0.0006in"/>
    </style:style>
    <style:style style:name="T4356" style:parent-style-name="Absatz-Standardschriftart" style:family="text">
      <style:text-properties style:font-name="Liberation Serif" fo:letter-spacing="-0.0097in"/>
    </style:style>
    <style:style style:name="T4357" style:parent-style-name="Absatz-Standardschriftart" style:family="text">
      <style:text-properties style:font-name="Liberation Serif" fo:letter-spacing="-0.0006in"/>
    </style:style>
    <style:style style:name="T4358" style:parent-style-name="Absatz-Standardschriftart" style:family="text">
      <style:text-properties style:font-name="Liberation Serif" fo:letter-spacing="-0.0041in"/>
    </style:style>
    <style:style style:name="T4359" style:parent-style-name="Absatz-Standardschriftart" style:family="text">
      <style:text-properties style:font-name="Liberation Serif" fo:letter-spacing="-0.0006in"/>
    </style:style>
    <style:style style:name="T4360" style:parent-style-name="Absatz-Standardschriftart" style:family="text">
      <style:text-properties style:font-name="Liberation Serif" fo:letter-spacing="-0.0027in"/>
    </style:style>
    <style:style style:name="T4361" style:parent-style-name="Absatz-Standardschriftart" style:family="text">
      <style:text-properties style:font-name="Liberation Serif" fo:letter-spacing="-0.0006in"/>
    </style:style>
    <style:style style:name="P4362" style:parent-style-name="Standard" style:family="paragraph">
      <style:text-properties style:font-name="Liberation Serif" style:font-name-asian="Liberation Serif" style:font-name-complex="Liberation Serif"/>
    </style:style>
    <style:style style:name="P4363" style:parent-style-name="Standard" style:family="paragraph">
      <style:paragraph-properties fo:margin-left="2.1013in">
        <style:tab-stops/>
      </style:paragraph-properties>
    </style:style>
    <style:style style:name="T4364" style:parent-style-name="Absatz-Standardschriftart" style:family="text">
      <style:text-properties style:font-name="Liberation Serif" fo:letter-spacing="-0.0006in"/>
    </style:style>
    <style:style style:name="T4365" style:parent-style-name="Absatz-Standardschriftart" style:family="text">
      <style:text-properties style:font-name="Liberation Serif" fo:letter-spacing="-0.0118in"/>
    </style:style>
    <style:style style:name="T4366" style:parent-style-name="Absatz-Standardschriftart" style:family="text">
      <style:text-properties style:font-name="Liberation Serif" fo:letter-spacing="-0.0006in"/>
    </style:style>
    <style:style style:family="graphic" style:name="a6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20" draw:id="id3" draw:style-name="a3" draw:name="Text Box 11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4Q7F</text:span><text:span text:style-name="T46">57RDQCY</text:span><text:span text:style-name="T47">Q</text:span><text:span text:style-name="T48">4MA</text:span><text:span text:style-name="T49">Z</text:span><text:span text:style-name="T50">RGJRF</text:span><text:span text:style-name="T51">X</text:span><text:span text:style-name="T52">99P</text:span></text:p><text:p text:style-name="P53"><text:span text:style-name="T54">V</text:span><text:span text:style-name="T55">erificación:</text:span><text:span text:style-name="T56"><text:s/></text:span><text:span text:style-name="T57">https://t</text:span><text:span text:style-name="T58">ijaraf</text:span><text:span text:style-name="T59">e.</text:span><text:span text:style-name="T60">sedelectronica.</text:span><text:span text:style-name="T61">es/</text:span></text:p><text:p text:style-name="P62"><text:span text:style-name="T63">Documento</text:span><text:span text:style-name="T64"><text:s/></text:span><text:span text:style-name="T65">f</text:span><text:span text:style-name="T66">irmado</text:span><text:span text:style-name="T67"><text:s/></text:span><text:span text:style-name="T68">electrónicamente</text:span><text:span text:style-name="T69"><text:s/></text:span><text:span text:style-name="T70">desde</text:span><text:span text:style-name="T71"><text:s/></text:span><text:span text:style-name="T72">la</text:span><text:span text:style-name="T73"><text:s/></text:span><text:span text:style-name="T74">plat</text:span><text:span text:style-name="T75">af</text:span><text:span text:style-name="T76">orma</text:span><text:span text:style-name="T77"><text:s/></text:span><text:span text:style-name="T78">esPublico</text:span><text:span text:style-name="T79"><text:s/></text:span><text:span text:style-name="T80">Gest</text:span><text:span text:style-name="T81">iona</text:span><text:span text:style-name="T82"><text:s/></text:span><text:span text:style-name="T83">|</text:span><text:span text:style-name="T84"><text:s/></text:span><text:span text:style-name="T85">P</text:span><text:span text:style-name="T86">ágin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4</text:span></text:p></draw:text-box><svg:title/><svg:desc/></draw:frame></text:p>
      <text:h text:style-name="P93" text:outline-level="3"><draw:frame draw:z-index="503310104" draw:id="id4" draw:style-name="a4" draw:name="Text Box 10" text:anchor-type="paragraph" svg:x="0.27778in" svg:y="0.12361in" svg:width="0.40278in" svg:height="3.20347in" style:rel-width="scale" style:rel-height="scale"><draw:text-box><text:p text:style-name="P94"><text:span text:style-name="T95">YAIZA</text:span><text:span text:style-name="T96"><text:s/></text:span><text:span text:style-name="T97">CÁCERE</text:span><text:span text:style-name="T98">S</text:span><text:span text:style-name="T99"><text:s/></text:span><text:span text:style-name="T100">LO</text:span><text:span text:style-name="T101">RENZ</text:span><text:span text:style-name="T102">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2)</text:span><text:span text:style-name="T109"><text:s/></text:span><text:span text:style-name="T110">A</text:span><text:span text:style-name="T111">LCALDE</text:span><text:span text:style-name="T112">SA</text:span></text:p><text:p text:style-name="P113"><text:span text:style-name="T114">F</text:span><text:span text:style-name="T115">echa</text:span><text:span text:style-name="T116"><text:s/></text:span><text:span text:style-name="T117">F</text:span><text:span text:style-name="T118">irma:</text:span><text:span text:style-name="T119"><text:s/></text:span><text:span text:style-name="T120">28/06/2024</text:span></text:p><text:p text:style-name="P121"><text:span text:style-name="T122">HA</text:span><text:span text:style-name="T123">S</text:span><text:span text:style-name="T124">H:</text:span><text:span text:style-name="T125"><text:s/></text:span><text:span text:style-name="T126">0057580c847d245371b015d533cc8c20</text:span></text:p></draw:text-box><svg:title/><svg:desc/></draw:frame><text:span text:style-name="T127">DOÑA</text:span><text:span text:style-name="T128"><text:s/></text:span><text:span text:style-name="T129">NIEVES</text:span><text:span text:style-name="T130"><text:s/></text:span><text:span text:style-name="T131">ARELI</text:span><text:span text:style-name="T132"><text:s/></text:span><text:span text:style-name="T133">MEDINA</text:span><text:span text:style-name="T134"><text:s/></text:span><text:span text:style-name="T135">GONZÁLEZ,</text:span><text:span text:style-name="T136"><text:s/></text:span><text:span text:style-name="T137">SECRETARIA–INTERVENTORA</text:span><text:span text:style-name="T138"><text:s/></text:span><text:span text:style-name="T139">DEL</text:span><text:span text:style-name="T140"><text:s/></text:span><text:s/><text:span text:style-name="T141">AYUNTAMIENTO</text:span><text:span text:style-name="T142"><text:s/></text:span><text:span text:style-name="T143">DE</text:span><text:span text:style-name="T144"><text:s/></text:span><text:span text:style-name="T145">TIJARAFE.</text:span></text:h>
      <text:p text:style-name="P146"/>
      <text:p text:style-name="P147"/>
      <text:p text:style-name="P148"/>
      <text:h text:style-name="P149" text:outline-level="4"><text:span text:style-name="T150">CERTIFICO:</text:span><text:span text:style-name="T151"><text:s/></text:span><text:span text:style-name="T152">que</text:span><text:span text:style-name="T153"><text:s/></text:span>por<text:span text:style-name="T154"><text:s/></text:span>la<text:span text:style-name="T155"><text:s/></text:span>Junta<text:span text:style-name="T156"><text:s/></text:span>de<text:span text:style-name="T157"><text:s/></text:span><text:span text:style-name="T158">Gobierno</text:span><text:span text:style-name="T159"><text:s/></text:span><text:span text:style-name="T160">Local</text:span><text:span text:style-name="T161"><text:s/></text:span>en<text:span text:style-name="T162"><text:s/></text:span><text:span text:style-name="T163">sesión</text:span><text:span text:style-name="T164"><text:s/></text:span><text:span text:style-name="T165">extraordinaria</text:span><text:span text:style-name="T166"><text:s/></text:span><text:span text:style-name="T167">urgente</text:span><text:span text:style-name="T168"><text:s/></text:span><text:span text:style-name="T169">celebrada</text:span><text:span text:style-name="T170"><text:s/></text:span><text:span text:style-name="T171">el</text:span><text:span text:style-name="T172"><text:s/></text:span>día<text:span text:style-name="T173"><text:s/></text:span>28<text:span text:style-name="T174"><text:s/></text:span>de<text:span text:style-name="T175"><text:s/></text:span><text:span text:style-name="T176">junio</text:span><text:span text:style-name="T177"><text:s/></text:span>de<text:span text:style-name="T178"><text:s/></text:span>2024,<text:span text:style-name="T179"><text:s/></text:span>se<text:span text:style-name="T180"><text:s/></text:span>adoptó<text:span text:style-name="T181"><text:s/></text:span>el<text:span text:style-name="T182"><text:s/></text:span><text:span text:style-name="T183">siguiente</text:span><text:span text:style-name="T184"><text:s/></text:span><text:span text:style-name="T185">acuerdo:</text:span></text:h>
      <text:p text:style-name="P186"><draw:custom-shape svg:x="1.74583in" svg:y="0.19861in" svg:width="5.35139in" svg:height="0.00139in" draw:z-index="0" draw:id="id5" draw:style-name="a5" draw:name="Freeform 9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custom-shape svg:x="1.18333in" svg:y="0.86944in" svg:width="5.91528in" svg:height="0.00139in" draw:z-index="0" draw:id="id6" draw:style-name="a6" draw:name="Freeform 7"><svg:title/><svg:desc/><draw:enhanced-geometry draw:type="non-primitive" svg:viewBox="0 0 5408930 1270" draw:enhanced-path="M 0 0 L 540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1270"/><draw:equation draw:name="f8" draw:formula="0 / ?f6"/><draw:equation draw:name="f9" draw:formula="0 / ?f7"/><draw:equation draw:name="f10" draw:formula="5408930 / ?f6"/><draw:equation draw:name="f11" draw:formula="1270 / ?f7"/></draw:enhanced-geometry></draw:custom-shape><text:span text:style-name="T187">3.-</text:span><text:span text:style-name="T188"><text:s/></text:span><text:span text:style-name="T189">CONVENIO</text:span><text:span text:style-name="T190"><text:s/></text:span><text:span text:style-name="T191">DE</text:span><text:span text:style-name="T192"><text:s/></text:span><text:span text:style-name="T193">COLABORACIÓN</text:span><text:span text:style-name="T194"><text:s/></text:span><text:span text:style-name="T195">ENTRE</text:span><text:span text:style-name="T196"><text:s/></text:span><text:span text:style-name="T197">EL</text:span><text:span text:style-name="T198"><text:s/></text:span><text:span text:style-name="T199"><text:s/></text:span><text:span text:style-name="T200">A</text:span><text:span text:style-name="T201">YUN</text:span><text:span text:style-name="T202">T</text:span><text:span text:style-name="T203">A</text:span><text:span text:style-name="T204">MI</text:span><text:span text:style-name="T205">E</text:span><text:span text:style-name="T206">N</text:span><text:span text:style-name="T207">T</text:span><text:span text:style-name="T208">O</text:span><text:span text:style-name="T209"><text:s/></text:span><text:span text:style-name="T210">D</text:span><text:span text:style-name="T211">E</text:span><text:span text:style-name="T212"><text:s/></text:span><text:span text:style-name="T213">TI</text:span><text:span text:style-name="T214">J</text:span><text:span text:style-name="T215">ARA</text:span><text:span text:style-name="T216">FE</text:span><text:span text:style-name="T217"><text:s/></text:span><text:span text:style-name="T218">Y</text:span><text:span text:style-name="T219"><text:s/></text:span><text:span text:style-name="T220">L</text:span><text:span text:style-name="T221">A</text:span><text:span text:style-name="T222"><text:s/></text:span><text:span text:style-name="T223">F</text:span><text:span text:style-name="T224">UNDACI</text:span><text:span text:style-name="T225">ÓN</text:span><text:span text:style-name="T226"><text:s/></text:span><text:span text:style-name="T227">CANARI</text:span><text:span text:style-name="T228">A</text:span><text:span text:style-name="T229"><text:s/></text:span><text:span text:style-name="T230">RE</text:span><text:span text:style-name="T231">S</text:span><text:span text:style-name="T232">E</text:span><text:span text:style-name="T233">R</text:span><text:span text:style-name="T234">V</text:span><text:span text:style-name="T235">A</text:span><text:span text:style-name="T236"><text:s/></text:span><text:span text:style-name="T237">MUN</text:span><text:span text:style-name="T238">D</text:span><text:span text:style-name="T239">IA</text:span><text:span text:style-name="T240">L</text:span><text:span text:style-name="T241"><text:s/></text:span><text:span text:style-name="T242">D</text:span><text:span text:style-name="T243">E</text:span><text:span text:style-name="T244"><text:s/></text:span><text:span text:style-name="T245">LA</text:span><text:span text:style-name="T246"><text:s/></text:span><text:span text:style-name="T247">BI</text:span><text:span text:style-name="T248">O</text:span><text:span text:style-name="T249">S</text:span><text:span text:style-name="T250">F</text:span><text:span text:style-name="T251">ER</text:span><text:span text:style-name="T252">A</text:span><text:span text:style-name="T253"><text:s/></text:span><text:span text:style-name="T254">LA</text:span><text:span text:style-name="T255"><text:s/></text:span><text:span text:style-name="T256">P</text:span><text:span text:style-name="T257">ALMA</text:span><text:span text:style-name="T258">,</text:span><text:span text:style-name="T259"><text:s/></text:span><text:span text:style-name="T260">P</text:span><text:span text:style-name="T261">AR</text:span><text:span text:style-name="T262">A</text:span><text:span text:style-name="T263"><text:s/></text:span><text:span text:style-name="T264">L</text:span><text:span text:style-name="T265">A</text:span><text:span text:style-name="T266"><text:s/></text:span><text:span text:style-name="T267">EJECUCIÓN</text:span><text:span text:style-name="T268"><text:tab/></text:span><text:span text:style-name="T269">DEL</text:span><text:span text:style-name="T270"><text:tab/></text:span><text:span text:style-name="T271">PROYECTO</text:span><text:span text:style-name="T272"><text:tab/></text:span><text:span text:style-name="T273">“MEJORA</text:span><text:span text:style-name="T274"><text:tab/></text:span><text:span text:style-name="T275">Y</text:span><text:span text:style-name="T276"><text:s/></text:span><text:span text:style-name="T277"><text:s/></text:span><text:span text:style-name="T278">EMBELLECIMIENTO</text:span><text:span text:style-name="T279"><text:s/></text:span><text:span text:style-name="T280">DE</text:span><text:span text:style-name="T281"><text:s/></text:span><text:span text:style-name="T282">SENDERO</text:span><text:span text:style-name="T283"><text:s/></text:span><text:span text:style-name="T284">DE</text:span><text:span text:style-name="T285"><text:s/></text:span><text:span text:style-name="T286">ACCESO</text:span><text:span text:style-name="T287"><text:s/></text:span><text:span text:style-name="T288">A</text:span><text:span text:style-name="T289"><text:s/></text:span><text:span text:style-name="T290">E</text:span><text:span text:style-name="T291">S</text:span><text:span text:style-name="T292">P</text:span><text:span text:style-name="T293">ACI</text:span><text:span text:style-name="T294">O</text:span><text:span text:style-name="T295"><text:s/></text:span><text:span text:style-name="T296"><text:s/></text:span><text:span text:style-name="T297">E</text:span><text:span text:style-name="T298">M</text:span><text:span text:style-name="T299">B</text:span><text:span text:style-name="T300">L</text:span><text:span text:style-name="T301">EMÁ</text:span><text:span text:style-name="T302">T</text:span><text:span text:style-name="T303">IC</text:span><text:span text:style-name="T304">O<text:s/></text:span><text:span text:style-name="T305"><text:s/></text:span><text:span text:style-name="T306">CUE</text:span><text:span text:style-name="T307">V</text:span><text:span text:style-name="T308">A</text:span><text:span text:style-name="T309"><text:s/></text:span><text:span text:style-name="T310">D</text:span><text:span text:style-name="T311">E</text:span><text:span text:style-name="T312"><text:s/></text:span><text:span text:style-name="T313">L</text:span><text:span text:style-name="T314">A</text:span><text:span text:style-name="T315"><text:s/></text:span><text:span text:style-name="T316">VIR</text:span><text:span text:style-name="T317">G</text:span><text:span text:style-name="T318">EN</text:span><text:span text:style-name="T319">”,</text:span><text:span text:style-name="T320"><text:s/></text:span><text:span text:style-name="T321">E</text:span><text:span text:style-name="T322">N</text:span><text:span text:style-name="T323"><text:s/></text:span><text:span text:style-name="T324">E</text:span><text:span text:style-name="T325">L</text:span><text:span text:style-name="T326"><text:s/></text:span><text:span text:style-name="T327">MARC</text:span><text:span text:style-name="T328">O</text:span><text:span text:style-name="T329"><text:s/></text:span><text:span text:style-name="T330">DE</text:span><text:span text:style-name="T331">L</text:span></text:p>
      <text:p text:style-name="P332"><text:span text:style-name="T333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34"><text:s text:c="15"/></text:span><text:span text:style-name="T335">PROGRAMA</text:span><text:span text:style-name="T336"><text:s/></text:span><text:span text:style-name="T337">DE</text:span><text:span text:style-name="T338"><text:s/></text:span><text:span text:style-name="T339">ACTUACIONES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SUBVENCIÓN</text:span><text:span text:style-name="T346"><text:s/></text:span><text:span text:style-name="T347">DIR</text:span><text:span text:style-name="T348">E</text:span><text:span text:style-name="T349">C</text:span><text:span text:style-name="T350">T</text:span><text:span text:style-name="T351">A</text:span><text:span text:style-name="T352"><text:s/></text:span><text:span text:style-name="T353"><text:s/></text:span><text:span text:style-name="T354">RECIBIDA</text:span><text:span text:style-name="T355"><text:s/></text:span><text:span text:style-name="T356"><text:s/></text:span><text:span text:style-name="T357">DEL</text:span><text:span text:style-name="T358"><text:s/></text:span><text:span text:style-name="T359"><text:s/></text:span><text:span text:style-name="T360">OAPN,</text:span><text:span text:style-name="T361"><text:s/></text:span><text:span text:style-name="T362"><text:s/></text:span><text:span text:style-name="T363">AR</text:span><text:span text:style-name="T364">T</text:span><text:span text:style-name="T365">.</text:span><text:span text:style-name="T366"><text:s/></text:span><text:span text:style-name="T367"><text:s/></text:span><text:span text:style-name="T368">44<text:s/></text:span><text:span text:style-name="T369"><text:s/></text:span><text:span text:style-name="T370">DEL</text:span><text:span text:style-name="T371"><text:s/></text:span><text:span text:style-name="T372"><text:s/></text:span><text:span text:style-name="T373">REAL</text:span><text:span text:style-name="T374"><text:s/></text:span><text:span text:style-name="T375"><text:s/></text:span><text:span text:style-name="T376">DECRETO</text:span><text:span text:style-name="T377"><text:s/></text:span><text:span text:style-name="T378"><text:s/></text:span><text:span text:style-name="T379">LEY</text:span></text:p>
      <text:h text:style-name="P380" text:outline-level="1"><draw:frame draw:z-index="503310128" draw:id="id7" draw:style-name="a8" draw:name="Text Box 5" text:anchor-type="paragraph" svg:x="0.27778in" svg:y="0.23264in" svg:width="0.40278in" svg:height="3.20347in" style:rel-width="scale" style:rel-height="scale"><draw:text-box><text:p text:style-name="P381"><text:span text:style-name="T382">NI</text:span><text:span text:style-name="T383">EVES</text:span><text:span text:style-name="T384"><text:s/></text:span><text:span text:style-name="T385">A</text:span><text:span text:style-name="T386">RE</text:span><text:span text:style-name="T387">LI</text:span><text:span text:style-name="T388"><text:s/></text:span><text:span text:style-name="T389">MEDINA</text:span><text:span text:style-name="T390"><text:s/></text:span><text:span text:style-name="T391">GO</text:span><text:span text:style-name="T392">NZ</text:span><text:span text:style-name="T393">A</text:span><text:span text:style-name="T394">LE</text:span><text:span text:style-name="T395">Z</text:span><text:span text:style-name="T396"><text:s/></text:span><text:span text:style-name="T397">(2</text:span><text:span text:style-name="T398"><text:s/></text:span><text:span text:style-name="T399">de</text:span><text:span text:style-name="T400"><text:s/></text:span><text:span text:style-name="T401">2)</text:span><text:span text:style-name="T402"><text:s/></text:span><text:span text:style-name="T403">SE</text:span><text:span text:style-name="T404">CRE</text:span><text:span text:style-name="T405">TA</text:span><text:span text:style-name="T406">RI</text:span><text:span text:style-name="T407">A-I</text:span><text:span text:style-name="T408">NT</text:span><text:span text:style-name="T409">E</text:span><text:span text:style-name="T410">RV</text:span><text:span text:style-name="T411">E</text:span><text:span text:style-name="T412">NT</text:span><text:span text:style-name="T413">O</text:span><text:span text:style-name="T414">RA</text:span></text:p><text:p text:style-name="P415"><text:span text:style-name="T416">F</text:span><text:span text:style-name="T417">echa</text:span><text:span text:style-name="T418"><text:s/></text:span><text:span text:style-name="T419">F</text:span><text:span text:style-name="T420">irma:</text:span><text:span text:style-name="T421"><text:s/></text:span><text:span text:style-name="T422">28/06/2024</text:span></text:p><text:p text:style-name="P423"><text:span text:style-name="T424">HA</text:span><text:span text:style-name="T425">S</text:span><text:span text:style-name="T426">H:</text:span><text:span text:style-name="T427"><text:s/></text:span><text:span text:style-name="T428">1f</text:span><text:span text:style-name="T429">22c03ac0857a26b719998f173228e9</text:span></text:p></draw:text-box><svg:title/><svg:desc/></draw:frame><text:span text:style-name="T430">20/2021,</text:span><text:span text:style-name="T431"><text:s/></text:span><text:span text:style-name="T432">DE</text:span><text:span text:style-name="T433"><text:s/></text:span><text:span text:style-name="T434">5</text:span><text:span text:style-name="T435"><text:s/></text:span><text:span text:style-name="T436">DE</text:span><text:span text:style-name="T437"><text:s/></text:span><text:span text:style-name="T438">OCTUBRE.</text:span></text:h>
      <text:h text:style-name="P439" text:outline-level="2"><text:span text:style-name="T440">Por</text:span><text:span text:style-name="T441"><text:s/></text:span><text:span text:style-name="T442">orden</text:span><text:span text:style-name="T443"><text:s/></text:span>de<text:span text:style-name="T444"><text:s/></text:span>la<text:span text:style-name="T445"><text:s/></text:span><text:span text:style-name="T446">Alcaldía,</text:span><text:span text:style-name="T447"><text:s/></text:span>la<text:span text:style-name="T448"><text:s/></text:span><text:span text:style-name="T449">Secretaria</text:span><text:span text:style-name="T450"><text:s/></text:span>da<text:span text:style-name="T451"><text:s/></text:span><text:span text:style-name="T452">lectura</text:span><text:span text:style-name="T453"><text:s/></text:span>de<text:span text:style-name="T454"><text:s/></text:span>la<text:span text:style-name="T455"><text:s/></text:span><text:span text:style-name="T456">propuesta</text:span><text:span text:style-name="T457"><text:s/></text:span>de<text:span text:style-name="T458"><text:s/></text:span><text:span text:style-name="T459">CONV</text:span>E<text:span text:style-name="T460">N</text:span>IO<text:span text:style-name="T461"><text:s/></text:span><text:span text:style-name="T462">D</text:span>E<text:span text:style-name="T463"><text:s/></text:span><text:span text:style-name="T464">CO</text:span>L<text:span text:style-name="T465">ABOR</text:span><text:span text:style-name="T466">A</text:span><text:span text:style-name="T467">C</text:span>I<text:span text:style-name="T468">Ó</text:span>N<text:span text:style-name="T469"><text:s/></text:span>E<text:span text:style-name="T470">N</text:span>T<text:span text:style-name="T471">R</text:span>E<text:span text:style-name="T472"><text:s/></text:span>EL<text:span text:style-name="T473"><text:s/></text:span><text:span text:style-name="T474">A</text:span><text:span text:style-name="T475">YUN</text:span><text:span text:style-name="T476">T</text:span><text:span text:style-name="T477">AM</text:span>IE<text:span text:style-name="T478">N</text:span><text:span text:style-name="T479">T</text:span>O<text:span text:style-name="T480"><text:s/></text:span><text:span text:style-name="T481">D</text:span>E<text:span text:style-name="T482"><text:s/></text:span>TI<text:span text:style-name="T483">JARAF</text:span>E<text:span text:style-name="T484"><text:s/></text:span>Y<text:span text:style-name="T485"><text:s/></text:span>LA<text:span text:style-name="T486"><text:s/></text:span><text:span text:style-name="T487">FUND</text:span><text:span text:style-name="T488">A</text:span><text:span text:style-name="T489">C</text:span>I<text:span text:style-name="T490">Ó</text:span>N<text:span text:style-name="T491"><text:s/></text:span><text:span text:style-name="T492">CAN</text:span><text:span text:style-name="T493">A</text:span><text:span text:style-name="T494">R</text:span>IA<text:span text:style-name="T495"><text:s/></text:span><text:span text:style-name="T496">R</text:span>E<text:span text:style-name="T497">S</text:span>E<text:span text:style-name="T498">R</text:span><text:span text:style-name="T499">V</text:span>A<text:span text:style-name="T500"><text:s/></text:span><text:span text:style-name="T501">MU</text:span><text:span text:style-name="T502">N</text:span><text:span text:style-name="T503">D</text:span>I<text:span text:style-name="T504">A</text:span>L<text:span text:style-name="T505"><text:s/></text:span><text:span text:style-name="T506">D</text:span>E<text:span text:style-name="T507"><text:s/></text:span>LA<text:span text:style-name="T508"><text:s/></text:span><text:span text:style-name="T509">BIOSFERA</text:span><text:span text:style-name="T510"><text:s/></text:span>LA<text:span text:style-name="T511"><text:s/></text:span><text:span text:style-name="T512">PA</text:span><text:span text:style-name="T513">L</text:span><text:span text:style-name="T514">MA,</text:span><text:span text:style-name="T515"><text:s/></text:span><text:span text:style-name="T516">PA</text:span><text:span text:style-name="T517">R</text:span><text:span text:style-name="T518">A</text:span><text:span text:style-name="T519"><text:s/></text:span>LA<text:span text:style-name="T520"><text:s/></text:span><text:span text:style-name="T521">EJECUCIÓN</text:span><text:span text:style-name="T522"><text:s/></text:span><text:span text:style-name="T523">DEL</text:span><text:span text:style-name="T524"><text:s/></text:span><text:span text:style-name="T525">PROYECTO</text:span><text:span text:style-name="T526"><text:s/></text:span><text:span text:style-name="T527">“MEJORA</text:span><text:span text:style-name="T528"><text:s/></text:span>Y<text:span text:style-name="T529"><text:s/></text:span><text:span text:style-name="T530">EMBELLECIMIENTO</text:span><text:span text:style-name="T531"><text:s/></text:span><text:span text:style-name="T532">DE</text:span><text:span text:style-name="T533"><text:s/></text:span><text:span text:style-name="T534">SENDERO</text:span><text:span text:style-name="T535"><text:s/></text:span><text:span text:style-name="T536">DE</text:span><text:span text:style-name="T537"><text:s/></text:span><text:span text:style-name="T538">ACCESO</text:span><text:span text:style-name="T539"><text:s/></text:span>A<text:span text:style-name="T540"><text:s/></text:span>E<text:span text:style-name="T541">S</text:span><text:span text:style-name="T542">P</text:span><text:span text:style-name="T543">AC</text:span>IO<text:span text:style-name="T544"><text:s/></text:span>E<text:span text:style-name="T545">MB</text:span>LE<text:span text:style-name="T546">MÁ</text:span><text:span text:style-name="T547">T</text:span>I<text:span text:style-name="T548">C</text:span>O<text:span text:style-name="T549"><text:s/></text:span><text:span text:style-name="T550">CU</text:span>E<text:span text:style-name="T551">V</text:span>A<text:span text:style-name="T552"><text:s/></text:span><text:span text:style-name="T553">D</text:span>E<text:span text:style-name="T554"><text:s/></text:span>LA<text:span text:style-name="T555"><text:s/></text:span><text:span text:style-name="T556">V</text:span>I<text:span text:style-name="T557">RG</text:span>E<text:span text:style-name="T558">N”</text:span>,<text:span text:style-name="T559"><text:s/></text:span>EN<text:span text:style-name="T560"><text:s/></text:span>EL<text:span text:style-name="T561"><text:s/></text:span><text:span text:style-name="T562">MA</text:span>R<text:span text:style-name="T563">C</text:span>O<text:span text:style-name="T564"><text:s/></text:span><text:span text:style-name="T565">DEL</text:span><text:span text:style-name="T566"><text:s/></text:span><text:span text:style-name="T567">PROGRAMA</text:span><text:span text:style-name="T568"><text:s/></text:span><text:span text:style-name="T569">DE</text:span><text:span text:style-name="T570"><text:s/></text:span><text:span text:style-name="T571">ACTUACIONES</text:span><text:span text:style-name="T572"><text:s/></text:span><text:span text:style-name="T573">DE</text:span><text:span text:style-name="T574"><text:s/></text:span>LA<text:span text:style-name="T575"><text:s/></text:span><text:span text:style-name="T576">SUBVENCIÓN</text:span><text:span text:style-name="T577"><text:s/></text:span><text:span text:style-name="T578">DI</text:span><text:span text:style-name="T579">RECT</text:span><text:span text:style-name="T580">A</text:span><text:span text:style-name="T581"><text:s/></text:span><text:span text:style-name="T582">RECIBIDA</text:span><text:span text:style-name="T583"><text:s/></text:span><text:span text:style-name="T584">DEL</text:span><text:span text:style-name="T585"><text:s/></text:span><text:span text:style-name="T586">OAPN,</text:span><text:span text:style-name="T587"><text:s/></text:span><text:span text:style-name="T588">A</text:span><text:span text:style-name="T589">RT</text:span><text:span text:style-name="T590">.</text:span><text:span text:style-name="T591"><text:s/></text:span>44<text:span text:style-name="T592"><text:s/></text:span><text:span text:style-name="T593">DEL</text:span><text:span text:style-name="T594"><text:s/></text:span><text:span text:style-name="T595">REAL</text:span><text:span text:style-name="T596"><text:s/></text:span><text:span text:style-name="T597">DECRETO</text:span><text:span text:style-name="T598"><text:s/></text:span><text:span text:style-name="T599">LEY</text:span></text:h>
      <text:p text:style-name="P600"><text:span text:style-name="T601">20/2021,</text:span><text:span text:style-name="T602"><text:s/></text:span><text:span text:style-name="T603">DE</text:span><text:span text:style-name="T604"><text:s/></text:span><text:span text:style-name="T605">5</text:span><text:span text:style-name="T606"><text:s/></text:span><text:span text:style-name="T607">DE</text:span><text:span text:style-name="T608"><text:s/></text:span><text:span text:style-name="T609">OCTUBRE,</text:span><text:span text:style-name="T610"><text:s/></text:span><text:span text:style-name="T611">que</text:span><text:span text:style-name="T612"><text:s/></text:span><text:span text:style-name="T613">es</text:span><text:span text:style-name="T614"><text:s/></text:span><text:span text:style-name="T615">del</text:span><text:span text:style-name="T616"><text:s/></text:span><text:span text:style-name="T617">siguiente</text:span><text:span text:style-name="T618"><text:s/></text:span><text:span text:style-name="T619">tenor</text:span><text:span text:style-name="T620"><text:s/></text:span><text:span text:style-name="T621">literal:</text:span></text:p>
      <text:h text:style-name="P622" text:outline-level="5"><text:span text:style-name="T623">CONVENIO</text:span><text:span text:style-name="T624"><text:s/></text:span><text:span text:style-name="T625">DE</text:span><text:span text:style-name="T626"><text:s/></text:span><text:span text:style-name="T627">COLABORACIÓN</text:span><text:span text:style-name="T628"><text:s/></text:span><text:span text:style-name="T629">ENTRE</text:span><text:span text:style-name="T630"><text:s/></text:span>EL<text:span text:style-name="T631"><text:s/></text:span><text:span text:style-name="T632">AYUNTAMIENTO</text:span><text:span text:style-name="T633"><text:s/></text:span><text:span text:style-name="T634">DE</text:span><text:span text:style-name="T635"><text:s/></text:span><text:span text:style-name="T636">TIJARAFE</text:span><text:span text:style-name="T637"><text:s/></text:span>Y<text:span text:style-name="T638"><text:s/></text:span>LA<text:span text:style-name="T639"><text:s/></text:span><text:span text:style-name="T640">FUNDACIÓN</text:span><text:span text:style-name="T641"><text:s/></text:span><text:span text:style-name="T642">CANARIA</text:span><text:span text:style-name="T643"><text:s/></text:span><text:span text:style-name="T644">RESERVA</text:span><text:span text:style-name="T645"><text:s/></text:span><text:span text:style-name="T646">MUNDIAL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BIOSFERA</text:span><text:span text:style-name="T653"><text:s/></text:span><text:span text:style-name="T654">LA</text:span><text:span text:style-name="T655"><text:s/></text:span><text:span text:style-name="T656">PALMA,</text:span><text:span text:style-name="T657"><text:s/></text:span><text:span text:style-name="T658">PARA</text:span><text:span text:style-name="T659"><text:s/></text:span><text:span text:style-name="T660">LA</text:span><text:span text:style-name="T661"><text:s/></text:span><text:span text:style-name="T662">EJECUCIÓN</text:span><text:span text:style-name="T663"><text:s/></text:span><text:span text:style-name="T664">DEL</text:span><text:span text:style-name="T665"><text:s/></text:span><text:span text:style-name="T666">PROYECTO</text:span><text:span text:style-name="T667"><text:s/></text:span><text:span text:style-name="T668">“MEJORA</text:span><text:span text:style-name="T669"><text:s/></text:span>Y<text:span text:style-name="T670"><text:s/></text:span><text:span text:style-name="T671">EMBELLECIMIENTO</text:span><text:span text:style-name="T672"><text:s/></text:span>DE<text:span text:style-name="T673"><text:s/></text:span><text:span text:style-name="T674">SENDERO</text:span><text:span text:style-name="T675"><text:s/></text:span><text:span text:style-name="T676">DE ACCESO</text:span><text:span text:style-name="T677"><text:s/></text:span>A<text:span text:style-name="T678"><text:s/>ESPACIO EMBLEMÁTICO</text:span><text:span text:style-name="T679"><text:s/></text:span><text:span text:style-name="T680">CUEVA</text:span><text:span text:style-name="T681"><text:s/></text:span>DE<text:span text:style-name="T682"><text:s/></text:span><text:span text:style-name="T683">LA VIRGEN”, EN</text:span><text:span text:style-name="T684"><text:s/></text:span>EL<text:span text:style-name="T685"><text:s/></text:span><text:span text:style-name="T686">MARCO</text:span><text:span text:style-name="T687"><text:s/></text:span><text:span text:style-name="T688">DEL</text:span><text:span text:style-name="T689"><text:s/></text:span><text:span text:style-name="T690">PROGRAMA DE</text:span><text:span text:style-name="T691"><text:s/></text:span><text:span text:style-name="T692">ACTUACIONES</text:span><text:span text:style-name="T693"><text:s/></text:span>DE<text:s/><text:span text:style-name="T694">LA</text:span><text:span text:style-name="T695"><text:s/></text:span><text:span text:style-name="T696">SUBVENCIÓN</text:span><text:span text:style-name="T697"><text:s/></text:span><text:span text:style-name="T698">DIRECTA</text:span><text:s/><text:span text:style-name="T699">RECIBIDA</text:span><text:s/><text:span text:style-name="T700">DEL</text:span><text:span text:style-name="T701"><text:s/></text:span><text:span text:style-name="T702">OAPN,</text:span><text:span text:style-name="T703"><text:s/></text:span><text:span text:style-name="T704">ART.</text:span><text:span text:style-name="T705"><text:s/></text:span>44<text:span text:style-name="T706"><text:s/></text:span><text:span text:style-name="T707">DEL</text:span><text:span text:style-name="T708"><text:s/></text:span><text:span text:style-name="T709">REAL</text:span><text:span text:style-name="T710"><text:s/></text:span><text:span text:style-name="T711">DECRETO</text:span><text:s/><text:span text:style-name="T712">LEY</text:span><text:span text:style-name="T713"><text:s/></text:span><text:span text:style-name="T714">20/2021,</text:span><text:s/>DE<text:span text:style-name="T715"><text:s/></text:span>5<text:span text:style-name="T716"><text:s/></text:span>DE<text:span text:style-name="T717"><text:s/></text:span><text:span text:style-name="T718">OCTUBRE.</text:span></text:h>
      <text:p text:style-name="P719"><text:span text:style-name="T720"><draw:frame draw:style-name="a9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721"><text:s text:c="90"/></text:span><text:span text:style-name="T722">En</text:span><text:span text:style-name="T723"><text:s/></text:span><text:span text:style-name="T724">Santa</text:span><text:span text:style-name="T725"><text:s/></text:span><text:span text:style-name="T726">Cruz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Palma,</text:span></text:p>
      <text:p text:style-name="P733"/>
      <text:h text:style-name="P734" text:outline-level="5"><text:bookmark-start text:name="REUNIDOS"/><text:bookmark-end text:name="REUNIDOS"/><text:span text:style-name="T735">REUNIDOS</text:span></text:h>
      <text:p text:style-name="P736"/>
      <text:p text:style-name="P737">De<text:span text:style-name="T738"><text:s/></text:span>una<text:span text:style-name="T739"><text:s/></text:span><text:span text:style-name="T740">parte,</text:span><text:span text:style-name="T741"><text:s/></text:span><text:span text:style-name="T742">Doña</text:span><text:span text:style-name="T743"><text:s/></text:span><text:span text:style-name="T744">Yaiza</text:span><text:span text:style-name="T745"><text:s/></text:span><text:span text:style-name="T746">Cáceresa</text:span><text:span text:style-name="T747"><text:s/></text:span><text:span text:style-name="T748">Lorenzo,</text:span><text:span text:style-name="T749"><text:s/></text:span><text:span text:style-name="T750">Alcaldesa-Presidenta</text:span><text:span text:style-name="T751"><text:s/></text:span><text:span text:style-name="T752">del</text:span><text:span text:style-name="T753"><text:s/></text:span><text:span text:style-name="T754">Ayuntamiento</text:span><text:span text:style-name="T755"><text:s/></text:span>de<text:span text:style-name="T756"><text:s/></text:span><text:span text:style-name="T757">Tijarafe,</text:span><text:span text:style-name="T758"><text:s/></text:span><text:span text:style-name="T759">con</text:span><text:span text:style-name="T760"><text:s/></text:span><text:span text:style-name="T761">CIF</text:span><text:span text:style-name="T762"><text:s/></text:span><text:span text:style-name="T763">P3804700G</text:span><text:span text:style-name="T764"><text:s/></text:span>y<text:span text:style-name="T765"><text:s/></text:span><text:span text:style-name="T766">Patrono</text:span><text:span text:style-name="T767"><text:s/></text:span>de<text:span text:style-name="T768"><text:s/></text:span><text:span text:style-name="T769">la</text:span><text:span text:style-name="T770"><text:s/></text:span><text:span text:style-name="T771">Fundación</text:span><text:span text:style-name="T772"><text:s/></text:span><text:span text:style-name="T773">Canaria</text:span><text:span text:style-name="T774"><text:s/></text:span><text:span text:style-name="T775">Reserva</text:span><text:span text:style-name="T776"><text:s/></text:span><text:span text:style-name="T777">Mundial</text:span><text:span text:style-name="T778"><text:s/></text:span>de<text:span text:style-name="T779"><text:s/></text:span><text:span text:style-name="T780">la</text:span><text:span text:style-name="T781"><text:s/></text:span><text:span text:style-name="T782">Biosfera</text:span><text:span text:style-name="T783"><text:s/></text:span>La<text:span text:style-name="T784"><text:s/></text:span><text:span text:style-name="T785">Palma.</text:span></text:p>
      <text:p text:style-name="P786"/>
      <text:p text:style-name="P787">De<text:span text:style-name="T788"><text:s/></text:span><text:span text:style-name="T789">otra</text:span><text:s/><text:span text:style-name="T790">parte,</text:span><text:span text:style-name="T791"><text:s/></text:span><text:span text:style-name="T792">Don Sergio</text:span><text:span text:style-name="T793"><text:s/></text:span><text:span text:style-name="T794">Javier</text:span><text:span text:style-name="T795"><text:s/></text:span><text:span text:style-name="T796">Rodríguez</text:span><text:span text:style-name="T797"><text:s/></text:span><text:span text:style-name="T798">Fernández,</text:span><text:span text:style-name="T799"><text:s/></text:span><text:span text:style-name="T800">Presidente</text:span><text:s/>de<text:span text:style-name="T801"><text:s/></text:span><text:span text:style-name="T802">la</text:span><text:span text:style-name="T803"><text:s/></text:span><text:span text:style-name="T804">Fundación Canaria</text:span><text:span text:style-name="T805"><text:s/></text:span><text:span text:style-name="T806">Reserva</text:span><text:span text:style-name="T807"><text:s/></text:span><text:span text:style-name="T808">Mundial<text:s/></text:span>de<text:span text:style-name="T809"><text:s/></text:span><text:span text:style-name="T810">la</text:span><text:span text:style-name="T811"><text:s/></text:span><text:span text:style-name="T812">Biosfera</text:span><text:s/>La<text:span text:style-name="T813"><text:s/></text:span><text:span text:style-name="T814">Palma, con</text:span><text:span text:style-name="T815"><text:s/></text:span><text:span text:style-name="T816">CIF</text:span><text:span text:style-name="T817"><text:s/></text:span><text:span text:style-name="T818">G76724723,</text:span><text:span text:style-name="T819"><text:s/></text:span>Nº<text:span text:style-name="T820"><text:s/></text:span>344<text:span text:style-name="T821"><text:s/></text:span><text:span text:style-name="T822">del</text:span><text:span text:style-name="T823"><text:s/></text:span><text:span text:style-name="T824">Registro</text:span><text:span text:style-name="T825"><text:s/></text:span>de<text:span text:style-name="T826"><text:s/></text:span><text:span text:style-name="T827">Fundaciones</text:span><text:span text:style-name="T828"><text:s/></text:span><text:span text:style-name="T829">Canarias,</text:span><text:s/>y<text:span text:style-name="T830"><text:s/></text:span><text:span text:style-name="T831">domicilio</text:span><text:s/><text:span text:style-name="T832">en calle</text:span><text:span text:style-name="T833"><text:s/></text:span><text:span text:style-name="T834">Francisco</text:span><text:s/><text:span text:style-name="T835">Abreu nº9,</text:span><text:span text:style-name="T836"><text:s/></text:span>38700<text:span text:style-name="T837"><text:s/>Santa</text:span><text:span text:style-name="T838"><text:s/></text:span><text:span text:style-name="T839">Cruz</text:span><text:span text:style-name="T840"><text:s/></text:span>de<text:span text:style-name="T841"><text:s/></text:span>La<text:span text:style-name="T842"><text:s/></text:span><text:span text:style-name="T843">Palma.</text:span></text:p>
      <text:p text:style-name="P844"/>
      <text:p text:style-name="P845"/>
      <text:p text:style-name="P846"/>
      <text:h text:style-name="P847" text:outline-level="5"><text:bookmark-start text:name="EXPONEN"/><text:bookmark-end text:name="EXPONEN"/><text:span text:style-name="T848">EXPONEN</text:span></text:h>
      <text:p text:style-name="P849"/>
      <text:p text:style-name="P850"><text:span text:style-name="T851">Primero:</text:span><text:span text:style-name="T852"><text:s/></text:span>Que<text:span text:style-name="T853"><text:s/></text:span><text:span text:style-name="T854">la</text:span><text:span text:style-name="T855"><text:s/></text:span><text:span text:style-name="T856">Fundación</text:span><text:span text:style-name="T857"><text:s/></text:span><text:span text:style-name="T858">Canaria</text:span><text:span text:style-name="T859"><text:s/></text:span><text:span text:style-name="T860">Reserva</text:span><text:span text:style-name="T861"><text:s/></text:span><text:span text:style-name="T862">Mundial</text:span><text:span text:style-name="T863"><text:s/></text:span>de<text:span text:style-name="T864"><text:s/></text:span><text:span text:style-name="T865">la</text:span><text:span text:style-name="T866"><text:s/></text:span><text:span text:style-name="T867">Biosfera</text:span><text:span text:style-name="T868"><text:s/></text:span>La<text:span text:style-name="T869"><text:s/></text:span><text:span text:style-name="T870">Palma,</text:span><text:span text:style-name="T871"><text:s/></text:span><text:span text:style-name="T872">en</text:span><text:span text:style-name="T873"><text:s/></text:span><text:span text:style-name="T874">adelante,</text:span><text:span text:style-name="T875"><text:s/></text:span>La<text:span text:style-name="T876"><text:s/></text:span><text:span text:style-name="T877">Fundación,</text:span><text:span text:style-name="T878"><text:s/></text:span><text:span text:style-name="T879">es</text:span><text:span text:style-name="T880"><text:s/></text:span>una<text:span text:style-name="T881"><text:s/></text:span><text:span text:style-name="T882">fundación</text:span><text:span text:style-name="T883"><text:s/></text:span><text:span text:style-name="T884">del</text:span><text:span text:style-name="T885"><text:s/></text:span><text:span text:style-name="T886">sector</text:span><text:span text:style-name="T887"><text:s/></text:span><text:span text:style-name="T888">público,</text:span><text:span text:style-name="T889"><text:s/></text:span><text:span text:style-name="T890">constituida</text:span><text:span text:style-name="T891"><text:s/></text:span>por<text:s/><text:span text:style-name="T892">el</text:span><text:span text:style-name="T893"><text:s/></text:span><text:span text:style-name="T894">Consorcio</text:span><text:span text:style-name="T895"><text:s/></text:span><text:span text:style-name="T896">Insular</text:span><text:span text:style-name="T897"><text:s/></text:span>de<text:s/><text:span text:style-name="T898">la</text:span><text:s/><text:span text:style-name="T899">Reserva</text:span><text:span text:style-name="T900"><text:s/></text:span><text:span text:style-name="T901">Mundial</text:span><text:span text:style-name="T902"><text:s/></text:span>de<text:s/><text:span text:style-name="T903">la</text:span><text:span text:style-name="T904"><text:s/></text:span><text:span text:style-name="T905">Biosfera</text:span><text:span text:style-name="T906"><text:s/></text:span>La<text:s/><text:span text:style-name="T907">Palma,</text:span><text:span text:style-name="T908"><text:s/></text:span><text:span text:style-name="T909">para</text:span><text:span text:style-name="T910"><text:s/></text:span><text:span text:style-name="T911">dar</text:span><text:span text:style-name="T912"><text:s/></text:span><text:span text:style-name="T913">cumplimiento</text:span><text:span text:style-name="T914"><text:s/></text:span>a<text:s/><text:span text:style-name="T915">las</text:span><text:s/><text:span text:style-name="T916">funciones,</text:span><text:span text:style-name="T917"><text:s/></text:span><text:span text:style-name="T918">fines</text:span><text:span text:style-name="T919"><text:s/></text:span>y<text:span text:style-name="T920"><text:s/></text:span><text:span text:style-name="T921">obligaciones</text:span><text:span text:style-name="T922"><text:s/></text:span><text:span text:style-name="T923">encomendadas</text:span><text:span text:style-name="T924"><text:s/></text:span>por<text:span text:style-name="T925"><text:s/></text:span><text:span text:style-name="T926">la</text:span><text:span text:style-name="T927"><text:s/></text:span><text:span text:style-name="T928">UNESCO</text:span><text:span text:style-name="T929"><text:s/></text:span>a<text:span text:style-name="T930"><text:s/></text:span><text:span text:style-name="T931">las</text:span><text:span text:style-name="T932"><text:s/></text:span><text:span text:style-name="T933">reservas</text:span><text:span text:style-name="T934"><text:s/></text:span>de<text:span text:style-name="T935"><text:s/></text:span><text:span text:style-name="T936">la</text:span><text:span text:style-name="T937"><text:s/></text:span><text:span text:style-name="T938">Biosfera</text:span><text:span text:style-name="T939"><text:s/></text:span><text:span text:style-name="T940">dentro</text:span><text:span text:style-name="T941"><text:s/></text:span><text:span text:style-name="T942">del</text:span><text:span text:style-name="T943"><text:s/></text:span><text:span text:style-name="T944">Programa</text:span><text:span text:style-name="T945"><text:s/></text:span><text:span text:style-name="T946">MaB,</text:span><text:span text:style-name="T947"><text:s/></text:span><text:span text:style-name="T948">Man</text:span><text:span text:style-name="T949"><text:s/></text:span><text:span text:style-name="T950">and</text:span><text:span text:style-name="T951"><text:s/></text:span><text:span text:style-name="T952">Biosphere,</text:span><text:span text:style-name="T953"><text:s/></text:span><text:span text:style-name="T954">(Persona</text:span><text:span text:style-name="T955"><text:s/></text:span>y<text:span text:style-name="T956"><text:s/></text:span><text:span text:style-name="T957">Biosfera),</text:span><text:span text:style-name="T958"><text:s/></text:span>e<text:span text:style-name="T959"><text:s/></text:span><text:span text:style-name="T960">integrada</text:span><text:span text:style-name="T961"><text:s/></text:span>por<text:span text:style-name="T962"><text:s/></text:span><text:span text:style-name="T963">los</text:span><text:span text:style-name="T964"><text:s/></text:span><text:span text:style-name="T965">Ayuntamientos</text:span><text:span text:style-name="T966"><text:s/></text:span>de<text:span text:style-name="T967"><text:s/></text:span><text:span text:style-name="T968">Barlovento,</text:span><text:span text:style-name="T969"><text:s/></text:span><text:span text:style-name="T970">Breña</text:span><text:span text:style-name="T971"><text:s/></text:span><text:span text:style-name="T972">Alta,</text:span><text:span text:style-name="T973"><text:s/></text:span><text:span text:style-name="T974">Breña</text:span><text:span text:style-name="T975"><text:s/></text:span><text:span text:style-name="T976">Baja,</text:span><text:span text:style-name="T977"><text:s/></text:span>El<text:span text:style-name="T978"><text:s/></text:span><text:span text:style-name="T979">Paso,</text:span><text:span text:style-name="T980"><text:s/></text:span><text:span text:style-name="T981">Fuencaliente</text:span><text:span text:style-name="T982"><text:s/></text:span>de<text:span text:style-name="T983"><text:s/></text:span>La<text:span text:style-name="T984"><text:s/></text:span><text:span text:style-name="T985">Palma,</text:span><text:span text:style-name="T986"><text:s/></text:span>Los<text:span text:style-name="T987"><text:s/></text:span><text:span text:style-name="T988">Llanos</text:span><text:span text:style-name="T989"><text:s/></text:span>de<text:span text:style-name="T990"><text:s/></text:span><text:span text:style-name="T991">Aridane,</text:span><text:span text:style-name="T992"><text:s/></text:span><text:span text:style-name="T993">Puntagorda,</text:span><text:span text:style-name="T994"><text:s/></text:span><text:span text:style-name="T995">Puntallana,</text:span><text:span text:style-name="T996"><text:s/></text:span><text:span text:style-name="T997">San</text:span><text:span text:style-name="T998"><text:s/></text:span><text:span text:style-name="T999">Andrés</text:span><text:span text:style-name="T1000"><text:s/></text:span>y<text:span text:style-name="T1001"><text:s/></text:span><text:span text:style-name="T1002">Sauces,</text:span><text:span text:style-name="T1003"><text:s/></text:span><text:span text:style-name="T1004">Santa</text:span><text:s/><text:span text:style-name="T1005">Cruz</text:span><text:span text:style-name="T1006"><text:s/></text:span>de<text:s/><text:span text:style-name="T1007">la</text:span><text:span text:style-name="T1008"><text:s/></text:span><text:span text:style-name="T1009">Palma,</text:span><text:span text:style-name="T1010"><text:s/></text:span><text:span text:style-name="T1011">Tijarafe,</text:span><text:span text:style-name="T1012"><text:s/></text:span><text:span text:style-name="T1013">Villa</text:span><text:span text:style-name="T1014"><text:s/></text:span>de<text:span text:style-name="T1015"><text:s/></text:span><text:span text:style-name="T1016">Garafía,</text:span><text:span text:style-name="T1017"><text:s/></text:span><text:span text:style-name="T1018">Villa</text:span><text:span text:style-name="T1019"><text:s/></text:span>de<text:s/><text:span text:style-name="T1020">Mazo,</text:span><text:span text:style-name="T1021"><text:s/></text:span><text:span text:style-name="T1022">Villa</text:span><text:span text:style-name="T1023"><text:s/></text:span>y<text:s/><text:span text:style-name="T1024">Puerto</text:span><text:span text:style-name="T1025"><text:s/></text:span>de<text:span text:style-name="T1026"><text:s/></text:span><text:span text:style-name="T1027">Tazacorte,</text:span><text:span text:style-name="T1028"><text:s/></text:span><text:span text:style-name="T1029">el</text:span><text:span text:style-name="T1030"><text:s/></text:span><text:span text:style-name="T1031">Cabildo</text:span><text:span text:style-name="T1032"><text:s/></text:span><text:span text:style-name="T1033">Insular</text:span><text:span text:style-name="T1034"><text:s/></text:span>de<text:span text:style-name="T1035"><text:s/></text:span>La<text:s/><text:span text:style-name="T1036">Palma,</text:span><text:span text:style-name="T1037"><text:s/></text:span><text:span text:style-name="T1038">la</text:span><text:span text:style-name="T1039"><text:s/></text:span><text:span text:style-name="T1040">Administración</text:span><text:span text:style-name="T1041"><text:s/></text:span><text:span text:style-name="T1042">Pública</text:span><text:span text:style-name="T1043"><text:s/></text:span>de<text:span text:style-name="T1044"><text:s/></text:span><text:span text:style-name="T1045">la</text:span><text:span text:style-name="T1046"><text:s/></text:span><text:span text:style-name="T1047">Comunidad</text:span><text:span text:style-name="T1048"><text:s/></text:span><text:span text:style-name="T1049">Autónoma</text:span><text:span text:style-name="T1050"><text:s/></text:span>de<text:span text:style-name="T1051"><text:s/></text:span><text:span text:style-name="T1052">Canarias</text:span><text:span text:style-name="T1053"><text:s/></text:span>y<text:span text:style-name="T1054"><text:s/></text:span><text:span text:style-name="T1055">la</text:span><text:span text:style-name="T1056"><text:s/></text:span><text:span text:style-name="T1057">Administración</text:span><text:span text:style-name="T1058"><text:s/></text:span><text:span text:style-name="T1059">General</text:span><text:span text:style-name="T1060"><text:s/></text:span><text:span text:style-name="T1061">del</text:span><text:span text:style-name="T1062"><text:s/></text:span><text:span text:style-name="T1063">Estado. Inscrita</text:span><text:s/><text:span text:style-name="T1064">en</text:span><text:span text:style-name="T1065"><text:s/></text:span><text:span text:style-name="T1066">el</text:span><text:span text:style-name="T1067"><text:s/></text:span><text:span text:style-name="T1068">Registro</text:span><text:span text:style-name="T1069"><text:s/></text:span>de<text:span text:style-name="T1070"><text:s/></text:span><text:span text:style-name="T1071">Fundaciones</text:span><text:span text:style-name="T1072"><text:s/></text:span><text:span text:style-name="T1073">Canarias</text:span><text:s/><text:span text:style-name="T1074">con</text:span><text:span text:style-name="T1075"><text:s/></text:span><text:span text:style-name="T1076">el</text:span><text:span text:style-name="T1077"><text:s/></text:span><text:span text:style-name="T1078">número</text:span><text:s/>344<text:span text:style-name="T1079"><text:s/></text:span>y<text:span text:style-name="T1080"><text:s/></text:span><text:span text:style-name="T1081">adscrita</text:span><text:s/><text:span text:style-name="T1082">al</text:span><text:span text:style-name="T1083"><text:s/></text:span><text:span text:style-name="T1084">Excmo.</text:span><text:span text:style-name="T1085"><text:s/></text:span><text:span text:style-name="T1086">Cabildo</text:span><text:span text:style-name="T1087"><text:s/></text:span><text:span text:style-name="T1088">Insular</text:span><text:s/>de<text:span text:style-name="T1089"><text:s/></text:span>La<text:span text:style-name="T1090"><text:s/></text:span><text:span text:style-name="T1091">Palma.</text:span></text:p>
      <text:soft-page-break/>
      <text:p text:style-name="P1092"><draw:frame draw:z-index="1144" draw:id="id11" draw:style-name="a13" draw:name="Text Box 4" text:anchor-type="paragraph" svg:x="7.62639in" svg:y="7.25972in" svg:width="0.27778in" svg:height="3.48958in" style:rel-width="scale" style:rel-height="scale"><draw:text-box><text:p text:style-name="P1130"><text:span text:style-name="T1131">Cód.</text:span><text:span text:style-name="T1132"><text:s/></text:span><text:span text:style-name="T1133">V</text:span><text:span text:style-name="T1134">alidación:</text:span><text:span text:style-name="T1135"><text:s/></text:span><text:span text:style-name="T1136">4Q7F</text:span><text:span text:style-name="T1137">57RDQCY</text:span><text:span text:style-name="T1138">Q</text:span><text:span text:style-name="T1139">4MA</text:span><text:span text:style-name="T1140">Z</text:span><text:span text:style-name="T1141">RGJRF</text:span><text:span text:style-name="T1142">X</text:span><text:span text:style-name="T1143">99P</text:span></text:p><text:p text:style-name="P1144"><text:span text:style-name="T1145">V</text:span><text:span text:style-name="T1146">erificación:</text:span><text:span text:style-name="T1147"><text:s/></text:span><text:span text:style-name="T1148">https://t</text:span><text:span text:style-name="T1149">ijaraf</text:span><text:span text:style-name="T1150">e.</text:span><text:span text:style-name="T1151">sedelectronica.</text:span><text:span text:style-name="T1152">es/</text:span></text:p><text:p text:style-name="P1153"><text:span text:style-name="T1154">Documento</text:span><text:span text:style-name="T1155"><text:s/></text:span><text:span text:style-name="T1156">f</text:span><text:span text:style-name="T1157">irmado</text:span><text:span text:style-name="T1158"><text:s/></text:span><text:span text:style-name="T1159">electrónicamente</text:span><text:span text:style-name="T1160"><text:s/></text:span><text:span text:style-name="T1161">desde</text:span><text:span text:style-name="T1162"><text:s/></text:span><text:span text:style-name="T1163">la</text:span><text:span text:style-name="T1164"><text:s/></text:span><text:span text:style-name="T1165">plat</text:span><text:span text:style-name="T1166">af</text:span><text:span text:style-name="T1167">orma</text:span><text:span text:style-name="T1168"><text:s/></text:span><text:span text:style-name="T1169">esPublico</text:span><text:span text:style-name="T1170"><text:s/></text:span><text:span text:style-name="T1171">Gest</text:span><text:span text:style-name="T1172">iona</text:span><text:span text:style-name="T1173"><text:s/></text:span><text:span text:style-name="T1174">|</text:span><text:span text:style-name="T1175"><text:s/></text:span><text:span text:style-name="T1176">P</text:span><text:span text:style-name="T1177">ágina</text:span><text:span text:style-name="T1178"><text:s/></text:span><text:span text:style-name="T1179">2</text:span><text:span text:style-name="T1180"><text:s/></text:span><text:span text:style-name="T1181">de</text:span><text:span text:style-name="T1182"><text:s/></text:span><text:span text:style-name="T1183">4</text:span></text:p></draw:text-box><svg:title/><svg:desc/></draw:frame></text:p>
      <text:p text:style-name="P1184"><text:span text:style-name="T1185">Segundo:</text:span><text:span text:style-name="T1186"><text:s/></text:span>Que<text:span text:style-name="T1187"><text:s/></text:span>La<text:span text:style-name="T1188"><text:s/></text:span><text:span text:style-name="T1189">Fundación</text:span><text:span text:style-name="T1190"><text:s/></text:span>ha<text:span text:style-name="T1191"><text:s/></text:span><text:span text:style-name="T1192">recibido</text:span><text:span text:style-name="T1193"><text:s/></text:span>una<text:span text:style-name="T1194"><text:s/></text:span><text:span text:style-name="T1195">subvención</text:span><text:span text:style-name="T1196"><text:s/></text:span><text:span text:style-name="T1197">directa</text:span><text:span text:style-name="T1198"><text:s/></text:span><text:span text:style-name="T1199">mediante</text:span><text:span text:style-name="T1200"><text:s/></text:span><text:span text:style-name="T1201">resolución</text:span><text:span text:style-name="T1202"><text:s/></text:span><text:span text:style-name="T1203">del</text:span><text:span text:style-name="T1204"><text:s/></text:span><text:span text:style-name="T1205">Vicepresidente</text:span><text:span text:style-name="T1206"><text:s/></text:span><text:span text:style-name="T1207">del</text:span><text:span text:style-name="T1208"><text:s/></text:span><text:span text:style-name="T1209">Organismo</text:span><text:span text:style-name="T1210"><text:s/></text:span><text:span text:style-name="T1211">Autónomo</text:span><text:span text:style-name="T1212"><text:s/></text:span>de<text:span text:style-name="T1213"><text:s/></text:span><text:span text:style-name="T1214">Parques</text:span><text:span text:style-name="T1215"><text:s/></text:span><text:span text:style-name="T1216">Nacionales,</text:span><text:span text:style-name="T1217"><text:s/></text:span><text:span text:style-name="T1218">en</text:span><text:span text:style-name="T1219"><text:s/></text:span><text:span text:style-name="T1220">adelante</text:span><text:span text:style-name="T1221"><text:s/></text:span><text:span text:style-name="T1222">OAPN,</text:span><text:span text:style-name="T1223"><text:s/></text:span><text:span text:style-name="T1224">modificada</text:span><text:span text:style-name="T1225"><text:s/></text:span><text:span text:style-name="T1226">mediante</text:span><text:span text:style-name="T1227"><text:s/></text:span><text:span text:style-name="T1228">resolución</text:span><text:span text:style-name="T1229"><text:s/></text:span>de<text:span text:style-name="T1230"><text:s/></text:span><text:span text:style-name="T1231">fecha</text:span><text:span text:style-name="T1232"><text:s/></text:span>24<text:span text:style-name="T1233"><text:s/></text:span>de<text:span text:style-name="T1234"><text:s/></text:span><text:span text:style-name="T1235">febrero</text:span><text:span text:style-name="T1236"><text:s/></text:span>de<text:span text:style-name="T1237"><text:s/></text:span><text:span text:style-name="T1238">2023,</text:span><text:span text:style-name="T1239"><text:s/></text:span><text:span text:style-name="T1240">en</text:span><text:span text:style-name="T1241"><text:s/></text:span><text:span text:style-name="T1242">base</text:span><text:span text:style-name="T1243"><text:s/></text:span><text:span text:style-name="T1244">al</text:span><text:span text:style-name="T1245"><text:s/></text:span><text:span text:style-name="T1246">artículo</text:span><text:span text:style-name="T1247"><text:s/></text:span>44<text:span text:style-name="T1248"><text:s/></text:span><text:span text:style-name="T1249">del</text:span><text:span text:style-name="T1250"><text:s/></text:span><text:span text:style-name="T1251">Real</text:span><text:span text:style-name="T1252"><text:s/></text:span><text:span text:style-name="T1253">Decreto-ley</text:span><text:span text:style-name="T1254"><text:s/></text:span><text:span text:style-name="T1255">20/2021,</text:span><text:span text:style-name="T1256"><text:s/></text:span>de<text:span text:style-name="T1257"><text:s/></text:span>5<text:span text:style-name="T1258"><text:s/></text:span>de<text:span text:style-name="T1259"><text:s/></text:span><text:span text:style-name="T1260">octubre,</text:span><text:span text:style-name="T1261"><text:s/></text:span>por<text:span text:style-name="T1262"><text:s/></text:span><text:span text:style-name="T1263">el</text:span><text:span text:style-name="T1264"><text:s/></text:span>que<text:span text:style-name="T1265"><text:s/></text:span><text:span text:style-name="T1266">se</text:span><text:s/><text:span text:style-name="T1267">adoptan</text:span><text:span text:style-name="T1268"><text:s/></text:span><text:span text:style-name="T1269">medidas</text:span><text:span text:style-name="T1270"><text:s/></text:span><text:span text:style-name="T1271">urgentes</text:span><text:span text:style-name="T1272"><text:s/></text:span>de<text:span text:style-name="T1273"><text:s/></text:span><text:span text:style-name="T1274">apoyo</text:span><text:span text:style-name="T1275"><text:s/></text:span><text:span text:style-name="T1276">para</text:span><text:span text:style-name="T1277"><text:s/></text:span><text:span text:style-name="T1278">la</text:span><text:span text:style-name="T1279"><text:s/></text:span><text:span text:style-name="T1280">reparación</text:span><text:span text:style-name="T1281"><text:s/></text:span>de<text:span text:style-name="T1282"><text:s/></text:span><text:span text:style-name="T1283">los</text:span><text:span text:style-name="T1284"><text:s/></text:span><text:span text:style-name="T1285">daños</text:span><text:span text:style-name="T1286"><text:s/></text:span><text:span text:style-name="T1287">ocasionados</text:span><text:span text:style-name="T1288"><text:s/></text:span>por<text:span text:style-name="T1289"><text:s/></text:span><text:span text:style-name="T1290">las</text:span><text:span text:style-name="T1291"><text:s/></text:span><text:span text:style-name="T1292">erupciones</text:span><text:span text:style-name="T1293"><text:s/></text:span><text:span text:style-name="T1294">volcánicas</text:span><text:span text:style-name="T1295"><text:s/></text:span>y<text:span text:style-name="T1296"><text:s/></text:span><text:span text:style-name="T1297">para</text:span><text:span text:style-name="T1298"><text:s/></text:span><text:span text:style-name="T1299">la</text:span><text:span text:style-name="T1300"><text:s/></text:span><text:span text:style-name="T1301">reconstrucción</text:span><text:span text:style-name="T1302"><text:s/></text:span><text:span text:style-name="T1303">económica</text:span><text:span text:style-name="T1304"><text:s/></text:span>y<text:span text:style-name="T1305"><text:s/></text:span><text:span text:style-name="T1306">social</text:span><text:span text:style-name="T1307"><text:s/></text:span>de<text:span text:style-name="T1308"><text:s/></text:span><text:span text:style-name="T1309">la</text:span><text:span text:style-name="T1310"><text:s/></text:span><text:span text:style-name="T1311">isla</text:span><text:span text:style-name="T1312"><text:s/></text:span>de<text:span text:style-name="T1313"><text:s/></text:span>La<text:span text:style-name="T1314"><text:s/></text:span><text:span text:style-name="T1315">Palma,</text:span><text:span text:style-name="T1316"><text:s/></text:span><text:span text:style-name="T1317">para:</text:span><text:span text:style-name="T1318"><text:s/></text:span><text:span text:style-name="T1319">“La</text:span><text:span text:style-name="T1320"><text:s/></text:span><text:span text:style-name="T1321">restauración</text:span><text:span text:style-name="T1322"><text:s/></text:span>de<text:span text:style-name="T1323"><text:s/></text:span><text:span text:style-name="T1324">ecosistemas</text:span><text:span text:style-name="T1325"><text:s/></text:span><text:span text:style-name="T1326">degradados</text:span><text:span text:style-name="T1327"><text:s/></text:span><text:span text:style-name="T1328"><text:s/></text:span>y<text:span text:style-name="T1329"><text:s/></text:span>de<text:span text:style-name="T1330"><text:s/></text:span><text:span text:style-name="T1331">infraestructuras</text:span><text:span text:style-name="T1332"><text:s/></text:span><text:span text:style-name="T1333">para</text:span><text:span text:style-name="T1334"><text:s/></text:span><text:span text:style-name="T1335">la</text:span><text:span text:style-name="T1336"><text:s/></text:span><text:span text:style-name="T1337">conservación</text:span><text:span text:style-name="T1338"><text:s/></text:span>de<text:span text:style-name="T1339"><text:s/></text:span><text:span text:style-name="T1340">los</text:span><text:span text:style-name="T1341"><text:s/></text:span><text:span text:style-name="T1342">recursos</text:span><text:span text:style-name="T1343"><text:s/></text:span><text:span text:style-name="T1344">naturales”</text:span><text:span text:style-name="T1345"><text:s/></text:span>y<text:span text:style-name="T1346"><text:s/></text:span><text:span text:style-name="T1347">“Apoyo</text:span><text:span text:style-name="T1348"><text:s/></text:span>a<text:span text:style-name="T1349"><text:s/></text:span><text:span text:style-name="T1350">la</text:span><text:span text:style-name="T1351"><text:s/></text:span><text:span text:style-name="T1352">producción,</text:span><text:span text:style-name="T1353"><text:s/></text:span><text:span text:style-name="T1354">promoción</text:span><text:span text:style-name="T1355"><text:s/></text:span><text:span text:style-name="T1356">comercialización</text:span><text:span text:style-name="T1357"><text:s/></text:span>de<text:span text:style-name="T1358"><text:s/></text:span><text:span text:style-name="T1359">productos</text:span><text:span text:style-name="T1360"><text:s/></text:span><text:span text:style-name="T1361">locales</text:span><text:span text:style-name="T1362"><text:s/></text:span>y<text:span text:style-name="T1363"><text:s/></text:span><text:span text:style-name="T1364">otras</text:span><text:span text:style-name="T1365"><text:s/></text:span><text:span text:style-name="T1366">medidas</text:span><text:span text:style-name="T1367"><text:s/></text:span>de<text:span text:style-name="T1368"><text:s/></text:span><text:span text:style-name="T1369">fomento</text:span><text:span text:style-name="T1370"><text:s/></text:span><text:span text:style-name="T1371">del</text:span><text:span text:style-name="T1372"><text:s/></text:span><text:span text:style-name="T1373">desarrollo</text:span><text:span text:style-name="T1374"><text:s/></text:span><text:span text:style-name="T1375">sostenible,</text:span><text:span text:style-name="T1376"><text:s/></text:span><text:span text:style-name="T1377">sostenibilidad</text:span><text:span text:style-name="T1378"><text:s/></text:span><text:span text:style-name="T1379">del</text:span><text:span text:style-name="T1380"><text:s/></text:span><text:span text:style-name="T1381">turismo,</text:span><text:span text:style-name="T1382"><text:s/></text:span><text:span text:style-name="T1383">recuperación</text:span><text:span text:style-name="T1384"><text:s/></text:span><text:span text:style-name="T1385">paisajística,</text:span><text:span text:style-name="T1386"><text:s/></text:span><text:span text:style-name="T1387">medidas</text:span><text:span text:style-name="T1388"><text:s/></text:span>de<text:span text:style-name="T1389"><text:s/></text:span><text:span text:style-name="T1390">apoyo</text:span><text:span text:style-name="T1391"><text:s/></text:span><text:span text:style-name="T1392">al</text:span><text:span text:style-name="T1393"><text:s/></text:span><text:span text:style-name="T1394">manejo<text:s/></text:span><text:span text:style-name="T1395">agroecológico<text:s/></text:span>y<text:span text:style-name="T1396"><text:s/></text:span><text:span text:style-name="T1397">forestal sostenible<text:s/></text:span>y<text:span text:style-name="T1398"><text:s/></text:span><text:span text:style-name="T1399">puesta</text:span><text:span text:style-name="T1400"><text:s/></text:span><text:span text:style-name="T1401">en</text:span><text:span text:style-name="T1402"><text:s/></text:span><text:span text:style-name="T1403">valor</text:span><text:span text:style-name="T1404"><text:s/></text:span>de<text:span text:style-name="T1405"><text:s/></text:span><text:span text:style-name="T1406">los conocimientos tradicionales,</text:span><text:s/><text:span text:style-name="T1407">promoviendo la</text:span><text:span text:style-name="T1408"><text:s/></text:span><text:span text:style-name="T1409">eficiencia</text:span><text:s/>de<text:span text:style-name="T1410"><text:s/></text:span><text:span text:style-name="T1411">los</text:span><text:span text:style-name="T1412"><text:s/></text:span><text:span text:style-name="T1413">recursos”.</text:span></text:p>
      <text:p text:style-name="P1414"/>
      <text:p text:style-name="P1415"><text:span text:style-name="T1416">Tercero:</text:span><text:span text:style-name="T1417"><text:s/></text:span><text:span text:style-name="T1418">Que</text:span><text:span text:style-name="T1419"><text:s/></text:span><text:span text:style-name="T1420">la</text:span><text:span text:style-name="T1421"><text:s/></text:span><text:span text:style-name="T1422">ejecución</text:span><text:span text:style-name="T1423"><text:s/></text:span>de<text:span text:style-name="T1424"><text:s/></text:span><text:span text:style-name="T1425">esta</text:span><text:span text:style-name="T1426"><text:s/></text:span><text:span text:style-name="T1427">subvención</text:span><text:span text:style-name="T1428"><text:s/></text:span><text:span text:style-name="T1429">se</text:span><text:span text:style-name="T1430"><text:s/></text:span><text:span text:style-name="T1431">estructura</text:span><text:span text:style-name="T1432"><text:s/></text:span><text:span text:style-name="T1433">en</text:span><text:span text:style-name="T1434"><text:s/></text:span>un<text:span text:style-name="T1435"><text:s/></text:span><text:span text:style-name="T1436">Programa</text:span><text:span text:style-name="T1437"><text:s/></text:span>de<text:span text:style-name="T1438"><text:s/></text:span><text:span text:style-name="T1439">Actuaciones,</text:span><text:span text:style-name="T1440"><text:s/></text:span><text:span text:style-name="T1441">que,</text:span><text:s/>a<text:span text:style-name="T1442"><text:s/></text:span><text:span text:style-name="T1443">su</text:span><text:span text:style-name="T1444"><text:s/></text:span><text:span text:style-name="T1445">vez</text:span><text:span text:style-name="T1446"><text:s/></text:span><text:span text:style-name="T1447">se</text:span><text:span text:style-name="T1448"><text:s/></text:span><text:span text:style-name="T1449">subdivide</text:span><text:span text:style-name="T1450"><text:s/></text:span><text:span text:style-name="T1451">en</text:span><text:span text:style-name="T1452"><text:s/></text:span><text:span text:style-name="T1453">ejes:</text:span><text:span text:style-name="T1454"><text:s/></text:span><text:span text:style-name="T1455">“Restauración</text:span><text:span text:style-name="T1456"><text:s/></text:span>y<text:span text:style-name="T1457"><text:s/></text:span><text:span text:style-name="T1458">desarrollo</text:span><text:span text:style-name="T1459"><text:s/></text:span>de<text:span text:style-name="T1460"><text:s/></text:span><text:span text:style-name="T1461">los</text:span><text:span text:style-name="T1462"><text:s/></text:span><text:span text:style-name="T1463">recursos</text:span><text:span text:style-name="T1464"><text:s/></text:span><text:span text:style-name="T1465">hídricos”;</text:span><text:span text:style-name="T1466"><text:s/></text:span><text:span text:style-name="T1467">“Restauración</text:span><text:span text:style-name="T1468"><text:s/></text:span>y<text:span text:style-name="T1469"><text:s/></text:span><text:span text:style-name="T1470">desarrollo</text:span><text:span text:style-name="T1471"><text:s/></text:span>de<text:span text:style-name="T1472"><text:s/></text:span><text:span text:style-name="T1473">la</text:span><text:span text:style-name="T1474"><text:s/></text:span><text:span text:style-name="T1475">energía,</text:span><text:span text:style-name="T1476"><text:s/></text:span><text:span text:style-name="T1477">fomentando</text:span><text:span text:style-name="T1478"><text:s/></text:span><text:span text:style-name="T1479">la</text:span><text:span text:style-name="T1480"><text:s/></text:span><text:span text:style-name="T1481">sostenibilidad,</text:span><text:span text:style-name="T1482"><text:s/></text:span>a<text:span text:style-name="T1483"><text:s/></text:span><text:span text:style-name="T1484">través</text:span><text:span text:style-name="T1485"><text:s/></text:span>de<text:span text:style-name="T1486"><text:s/></text:span><text:span text:style-name="T1487">energías</text:span><text:span text:style-name="T1488"><text:s/></text:span><text:span text:style-name="T1489">más</text:span><text:span text:style-name="T1490"><text:s/></text:span><text:span text:style-name="T1491">eficaces</text:span><text:span text:style-name="T1492"><text:s/></text:span>y<text:span text:style-name="T1493"><text:s/></text:span><text:span text:style-name="T1494">limpias”;</text:span><text:span text:style-name="T1495"><text:s/></text:span><text:span text:style-name="T1496">“Recuperación</text:span><text:span text:style-name="T1497"><text:s/></text:span>y<text:span text:style-name="T1498"><text:s/></text:span><text:span text:style-name="T1499">mejora</text:span><text:span text:style-name="T1500"><text:s/></text:span>de<text:span text:style-name="T1501"><text:s/></text:span><text:span text:style-name="T1502">los</text:span><text:span text:style-name="T1503"><text:s/></text:span><text:span text:style-name="T1504">senderos,</text:span><text:span text:style-name="T1505"><text:s/></text:span><text:span text:style-name="T1506">miradores,</text:span><text:span text:style-name="T1507"><text:s/></text:span><text:span text:style-name="T1508">paisajes</text:span><text:span text:style-name="T1509"><text:s/></text:span>y<text:span text:style-name="T1510"><text:s/></text:span><text:span text:style-name="T1511">el</text:span><text:span text:style-name="T1512"><text:s/></text:span><text:span text:style-name="T1513">patrimonio,</text:span><text:span text:style-name="T1514"><text:s/></text:span><text:span text:style-name="T1515">favoreciendo</text:span><text:span text:style-name="T1516"><text:s/></text:span>un<text:span text:style-name="T1517"><text:s/></text:span><text:span text:style-name="T1518">desarrollo</text:span><text:span text:style-name="T1519"><text:s/></text:span><text:span text:style-name="T1520">sostenible</text:span><text:span text:style-name="T1521"><text:s/></text:span><text:span text:style-name="T1522">del</text:span><text:span text:style-name="T1523"><text:s/></text:span><text:span text:style-name="T1524">sector</text:span><text:span text:style-name="T1525"><text:s/></text:span><text:span text:style-name="T1526">turístico”;</text:span><text:span text:style-name="T1527"><text:s/></text:span>y<text:span text:style-name="T1528"><text:s/></text:span><text:span text:style-name="T1529">“Apoyo</text:span><text:span text:style-name="T1530"><text:s/></text:span>a<text:span text:style-name="T1531"><text:s/></text:span><text:span text:style-name="T1532">la</text:span><text:span text:style-name="T1533"><text:s/></text:span><text:span text:style-name="T1534">producción,</text:span><text:span text:style-name="T1535"><text:s/></text:span><text:span text:style-name="T1536">promoción</text:span><text:span text:style-name="T1537"><text:s/></text:span>y<text:span text:style-name="T1538"><text:s/></text:span><text:span text:style-name="T1539">comercialización</text:span><text:span text:style-name="T1540"><text:s/></text:span>de<text:span text:style-name="T1541"><text:s/></text:span><text:span text:style-name="T1542">productos</text:span><text:span text:style-name="T1543"><text:s/></text:span><text:span text:style-name="T1544">locales</text:span><text:span text:style-name="T1545"><text:s/></text:span>y<text:span text:style-name="T1546"><text:s/></text:span><text:span text:style-name="T1547">otras</text:span><text:span text:style-name="T1548"><text:s/></text:span><text:span text:style-name="T1549">medidas</text:span><text:span text:style-name="T1550"><text:s/></text:span>de<text:span text:style-name="T1551"><text:s/></text:span><text:span text:style-name="T1552">fomento</text:span><text:span text:style-name="T1553"><text:s/></text:span><text:span text:style-name="T1554">del</text:span><text:span text:style-name="T1555"><text:s/></text:span><text:span text:style-name="T1556">desarrollo</text:span><text:s/><text:span text:style-name="T1557">sostenible,</text:span><text:span text:style-name="T1558"><text:s/></text:span><text:span text:style-name="T1559">sostenibilidad</text:span><text:s/><text:span text:style-name="T1560">del</text:span><text:span text:style-name="T1561"><text:s/></text:span><text:span text:style-name="T1562">turismo,</text:span><text:span text:style-name="T1563"><text:s/></text:span><text:span text:style-name="T1564">recuperación</text:span><text:span text:style-name="T1565"><text:s/></text:span><text:span text:style-name="T1566">paisajística,</text:span><text:s text:c="2"/><text:span text:style-name="T1567">medidas</text:span><text:span text:style-name="T1568"><text:s/></text:span>de<text:span text:style-name="T1569"><text:s/></text:span><text:span text:style-name="T1570">apoyo</text:span><text:span text:style-name="T1571"><text:s/></text:span><text:span text:style-name="T1572">al</text:span><text:span text:style-name="T1573"><text:s/></text:span><text:span text:style-name="T1574">manejo</text:span><text:span text:style-name="T1575"><text:s/></text:span><text:span text:style-name="T1576">agroecológico</text:span><text:span text:style-name="T1577"><text:s/></text:span>y<text:span text:style-name="T1578"><text:s/></text:span><text:span text:style-name="T1579">forestal</text:span><text:span text:style-name="T1580"><text:s/></text:span><text:span text:style-name="T1581">sostenible<text:s/></text:span>y<text:span text:style-name="T1582"><text:s/></text:span><text:span text:style-name="T1583">puesta en</text:span><text:span text:style-name="T1584"><text:s/></text:span><text:span text:style-name="T1585">valor</text:span><text:span text:style-name="T1586"><text:s/></text:span>de<text:span text:style-name="T1587"><text:s/></text:span><text:span text:style-name="T1588">los</text:span><text:span text:style-name="T1589"><text:s/></text:span><text:span text:style-name="T1590">conocimientos tradicionales, promoviendo la</text:span><text:span text:style-name="T1591"><text:s/></text:span><text:span text:style-name="T1592">eficacia<text:s/></text:span>de<text:span text:style-name="T1593"><text:s/></text:span><text:span text:style-name="T1594">los</text:span><text:span text:style-name="T1595"><text:s/></text:span><text:span text:style-name="T1596">recursos”</text:span></text:p>
      <text:p text:style-name="P1597"/>
      <text:p text:style-name="P1598"><text:span text:style-name="T1599">Cuarto:</text:span><text:span text:style-name="T1600"><text:s/></text:span><text:span text:style-name="T1601">Que</text:span><text:span text:style-name="T1602"><text:s/></text:span><text:span text:style-name="T1603">en</text:span><text:span text:style-name="T1604"><text:s/></text:span><text:span text:style-name="T1605">el</text:span><text:span text:style-name="T1606"><text:s/></text:span><text:span text:style-name="T1607">Eje</text:span><text:span text:style-name="T1608"><text:s/></text:span><text:span text:style-name="T1609">3:</text:span><text:span text:style-name="T1610"><text:s/></text:span><text:span text:style-name="T1611">“Recuperación</text:span><text:span text:style-name="T1612"><text:s/></text:span><text:span text:style-name="T1613">y</text:span><text:span text:style-name="T1614"><text:s/></text:span><text:span text:style-name="T1615">mejora</text:span><text:span text:style-name="T1616"><text:s/></text:span><text:span text:style-name="T1617">de</text:span><text:span text:style-name="T1618"><text:s/></text:span><text:span text:style-name="T1619">los</text:span><text:span text:style-name="T1620"><text:s/></text:span><text:span text:style-name="T1621">senderos,</text:span><text:span text:style-name="T1622"><text:s/></text:span><text:span text:style-name="T1623">miradores,</text:span><text:span text:style-name="T1624"><text:s/></text:span><text:span text:style-name="T1625">paisajes</text:span><text:span text:style-name="T1626"><text:s/></text:span><text:span text:style-name="T1627">y</text:span><text:span text:style-name="T1628"><text:s/></text:span><text:span text:style-name="T1629">el</text:span><text:span text:style-name="T1630"><text:s/></text:span><text:span text:style-name="T1631">patrimonio,</text:span><text:span text:style-name="T1632"><text:s/></text:span><text:span text:style-name="T1633">favoreciendo</text:span><text:span text:style-name="T1634"><text:s/></text:span><text:span text:style-name="T1635">un</text:span><text:span text:style-name="T1636"><text:s/></text:span><text:span text:style-name="T1637">desarrollo</text:span><text:span text:style-name="T1638"><text:s/></text:span><text:span text:style-name="T1639">sostenible</text:span><text:span text:style-name="T1640"><text:s/></text:span><text:span text:style-name="T1641">del</text:span><text:span text:style-name="T1642"><text:s/></text:span><text:span text:style-name="T1643">sector</text:span><text:span text:style-name="T1644"><text:s/></text:span><text:span text:style-name="T1645">turístico”,</text:span><text:span text:style-name="T1646"><text:s/></text:span><text:span text:style-name="T1647">tienen</text:span><text:span text:style-name="T1648"><text:s/></text:span><text:span text:style-name="T1649">cabida</text:span><text:span text:style-name="T1650"><text:s/></text:span><text:span text:style-name="T1651">actuaciones</text:span><text:span text:style-name="T1652"><text:s/></text:span><text:span text:style-name="T1653">como</text:span><text:span text:style-name="T1654"><text:s/></text:span><text:span text:style-name="T1655">las</text:span><text:span text:style-name="T1656"><text:s/></text:span><text:span text:style-name="T1657">recogidas</text:span><text:span text:style-name="T1658"><text:s/></text:span><text:span text:style-name="T1659">en</text:span><text:span text:style-name="T1660"><text:s/></text:span><text:span text:style-name="T1661">el</text:span><text:span text:style-name="T1662"><text:s/></text:span><text:span text:style-name="T1663">proyecto:</text:span><text:span text:style-name="T1664"><text:s/></text:span><text:span text:style-name="T1665">“Mejora</text:span><text:span text:style-name="T1666"><text:s/></text:span><text:span text:style-name="T1667">y</text:span><text:span text:style-name="T1668"><text:s/></text:span><text:span text:style-name="T1669">embellecimiento</text:span><text:span text:style-name="T1670"><text:s/></text:span><text:span text:style-name="T1671">de</text:span><text:span text:style-name="T1672"><text:s/></text:span><text:span text:style-name="T1673">sendero</text:span><text:span text:style-name="T1674"><text:s/></text:span><text:span text:style-name="T1675">de</text:span><text:span text:style-name="T1676"><text:s/></text:span><text:span text:style-name="T1677">acceso</text:span><text:span text:style-name="T1678"><text:s/></text:span><text:span text:style-name="T1679">a</text:span><text:span text:style-name="T1680"><text:s/></text:span><text:span text:style-name="T1681">espacio</text:span></text:p>
      <text:h text:style-name="P1682" text:outline-level="5"><text:span text:style-name="T1683">emblemático</text:span><text:s/><text:span text:style-name="T1684">Cueva</text:span><text:span text:style-name="T1685"><text:s/></text:span><text:span text:style-name="T1686">de</text:span><text:span text:style-name="T1687"><text:s/></text:span><text:span text:style-name="T1688">la</text:span><text:span text:style-name="T1689"><text:s/></text:span><text:span text:style-name="T1690">Virgen”</text:span><text:span text:style-name="T1691">.</text:span></text:h>
      <text:p text:style-name="P1692"/>
      <text:p text:style-name="P1693"><text:span text:style-name="T1694">Quinto:</text:span><text:span text:style-name="T1695"><text:s/></text:span><text:span text:style-name="T1696">Que el</text:span><text:s/><text:span text:style-name="T1697">Ayuntamiento</text:span><text:span text:style-name="T1698"><text:s/></text:span><text:span text:style-name="T1699">de</text:span><text:span text:style-name="T1700"><text:s/></text:span><text:span text:style-name="T1701">Tijarafe</text:span><text:span text:style-name="T1702"><text:s/></text:span><text:span text:style-name="T1703">es</text:span><text:span text:style-name="T1704"><text:s/></text:span><text:span text:style-name="T1705">Patrono</text:span><text:span text:style-name="T1706"><text:s/></text:span>de<text:span text:style-name="T1707"><text:s/></text:span>La<text:span text:style-name="T1708"><text:s/>Fundación,</text:span><text:s/>y<text:span text:style-name="T1709"><text:s/></text:span>ha<text:span text:style-name="T1710"><text:s/>presentado</text:span><text:s/><text:span text:style-name="T1711">propuestas</text:span><text:span text:style-name="T1712"><text:s/></text:span>de<text:span text:style-name="T1713"><text:s/></text:span><text:span text:style-name="T1714">actuación</text:span><text:span text:style-name="T1715"><text:s/></text:span><text:span text:style-name="T1716">en</text:span><text:span text:style-name="T1717"><text:s/></text:span><text:span text:style-name="T1718">su término</text:span><text:span text:style-name="T1719"><text:s/></text:span><text:span text:style-name="T1720">municipal</text:span><text:span text:style-name="T1721"><text:s/></text:span>y<text:span text:style-name="T1722"><text:s/></text:span><text:span text:style-name="T1723">ámbito competencial, para</text:span><text:span text:style-name="T1724"><text:s/></text:span><text:span text:style-name="T1725">su</text:span><text:span text:style-name="T1726"><text:s/></text:span><text:span text:style-name="T1727">ejecución</text:span><text:s/>por<text:span text:style-name="T1728"><text:s/></text:span>La<text:span text:style-name="T1729"><text:s/></text:span><text:span text:style-name="T1730">Fundación</text:span><text:span text:style-name="T1731"><text:s/></text:span><text:span text:style-name="T1732">con</text:span><text:span text:style-name="T1733"><text:s/></text:span><text:span text:style-name="T1734">cargo</text:span><text:span text:style-name="T1735"><text:s/></text:span>a<text:span text:style-name="T1736"><text:s/></text:span><text:span text:style-name="T1737">la</text:span><text:span text:style-name="T1738"><text:s/></text:span><text:span text:style-name="T1739">referida</text:span><text:s/><text:span text:style-name="T1740">subvención.</text:span></text:p>
      <text:p text:style-name="P1741"/>
      <text:p text:style-name="P1742"><text:span text:style-name="T1743">Sexto:</text:span><text:span text:style-name="T1744"><text:s/></text:span><text:span text:style-name="T1745">Que</text:span><text:span text:style-name="T1746"><text:s/></text:span><text:span text:style-name="T1747">habiéndose</text:span><text:span text:style-name="T1748"><text:s/></text:span><text:span text:style-name="T1749">aceptado</text:span><text:span text:style-name="T1750"><text:s/></text:span><text:span text:style-name="T1751">por</text:span><text:span text:style-name="T1752"><text:s/></text:span><text:span text:style-name="T1753">la</text:span><text:span text:style-name="T1754"><text:s/></text:span><text:span text:style-name="T1755">Dirección</text:span><text:span text:style-name="T1756"><text:s/></text:span><text:span text:style-name="T1757">Ejecutiva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Fundación</text:span><text:span text:style-name="T1764"><text:s/></text:span><text:span text:style-name="T1765">la</text:span><text:span text:style-name="T1766"><text:s/></text:span><text:span text:style-name="T1767">propuesta</text:span><text:span text:style-name="T1768"><text:s/></text:span><text:span text:style-name="T1769">de</text:span><text:span text:style-name="T1770"><text:s/></text:span><text:span text:style-name="T1771">actuación</text:span><text:span text:style-name="T1772"><text:s/></text:span><text:span text:style-name="T1773">planteada</text:span><text:span text:style-name="T1774"><text:s/></text:span><text:span text:style-name="T1775">desde</text:span><text:span text:style-name="T1776"><text:s/></text:span><text:span text:style-name="T1777">el</text:span><text:span text:style-name="T1778"><text:s/></text:span><text:span text:style-name="T1779">Ayuntamiento</text:span><text:span text:style-name="T1780"><text:s/></text:span><text:span text:style-name="T1781">de</text:span><text:span text:style-name="T1782"><text:s/></text:span><text:span text:style-name="T1783">Tijarafe</text:span><text:span text:style-name="T1784"><text:s/></text:span><text:span text:style-name="T1785">denominada:</text:span><text:span text:style-name="T1786"><text:s/></text:span><text:span text:style-name="T1787">“Mejora</text:span><text:span text:style-name="T1788"><text:s/></text:span><text:span text:style-name="T1789">y</text:span><text:span text:style-name="T1790"><text:s/></text:span><text:span text:style-name="T1791">embellecimiento</text:span><text:span text:style-name="T1792"><text:s/></text:span><text:span text:style-name="T1793">de</text:span><text:span text:style-name="T1794"><text:s/></text:span><text:span text:style-name="T1795">sendero</text:span><text:span text:style-name="T1796"><text:s/></text:span><text:span text:style-name="T1797">de</text:span><text:span text:style-name="T1798"><text:s/></text:span><text:span text:style-name="T1799">acceso</text:span><text:span text:style-name="T1800"><text:s/></text:span><text:span text:style-name="T1801">a</text:span><text:span text:style-name="T1802"><text:s/></text:span><text:span text:style-name="T1803">espacio</text:span><text:span text:style-name="T1804"><text:s/></text:span><text:span text:style-name="T1805">emblemático</text:span><text:span text:style-name="T1806"><text:s/></text:span><text:span text:style-name="T1807">Cueva</text:span><text:span text:style-name="T1808"><text:s/></text:span><text:span text:style-name="T1809">de</text:span><text:span text:style-name="T1810"><text:s/></text:span><text:span text:style-name="T1811">la</text:span><text:span text:style-name="T1812"><text:s/></text:span><text:span text:style-name="T1813">Virgen”</text:span><text:span text:style-name="T1814"><text:s/></text:span><text:span text:style-name="T1815">,</text:span><text:span text:style-name="T1816"><text:s/></text:span><text:span text:style-name="T1817">por</text:span><text:span text:style-name="T1818"><text:s/></text:span><text:span text:style-name="T1819">encontrarse</text:span><text:span text:style-name="T1820"><text:s/></text:span><text:span text:style-name="T1821">dentro</text:span><text:span text:style-name="T1822"><text:s/></text:span><text:span text:style-name="T1823">de</text:span><text:span text:style-name="T1824"><text:s/></text:span><text:span text:style-name="T1825">las</text:span><text:span text:style-name="T1826"><text:s/></text:span><text:span text:style-name="T1827">previstas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referido</text:span><text:span text:style-name="T1834"><text:s/></text:span><text:span text:style-name="T1835">Programa</text:span><text:span text:style-name="T1836"><text:s/></text:span><text:span text:style-name="T1837">de</text:span><text:span text:style-name="T1838"><text:s/></text:span><text:span text:style-name="T1839">Actuaciones;</text:span><text:span text:style-name="T1840"><text:s/></text:span><text:span text:style-name="T1841">y</text:span><text:span text:style-name="T1842"><text:s/></text:span><text:span text:style-name="T1843">siendo</text:span><text:span text:style-name="T1844"><text:s/></text:span><text:span text:style-name="T1845">este</text:span><text:span text:style-name="T1846"><text:s/></text:span><text:span text:style-name="T1847">Ayuntamiento</text:span><text:span text:style-name="T1848"><text:s/></text:span><text:span text:style-name="T1849">el</text:span><text:span text:style-name="T1850"><text:s/></text:span><text:span text:style-name="T1851">titular</text:span><text:span text:style-name="T1852"><text:s/></text:span><text:span text:style-name="T1853">del</text:span><text:span text:style-name="T1854"><text:s/></text:span><text:span text:style-name="T1855">suelo</text:span><text:span text:style-name="T1856"><text:s/></text:span><text:span text:style-name="T1857">donde</text:span><text:span text:style-name="T1858"><text:s/></text:span><text:span text:style-name="T1859">se</text:span><text:span text:style-name="T1860"><text:s/></text:span><text:span text:style-name="T1861">desarrollará</text:span><text:span text:style-name="T1862"><text:s/></text:span><text:span text:style-name="T1863">la</text:span><text:span text:style-name="T1864"><text:s/></text:span><text:span text:style-name="T1865">misma<text:s/></text:span><text:span text:style-name="T1866">y</text:span><text:span text:style-name="T1867"><text:s/></text:span><text:span text:style-name="T1868">quién</text:span><text:span text:style-name="T1869"><text:s/></text:span><text:span text:style-name="T1870">tiene</text:span><text:span text:style-name="T1871"><text:s/></text:span><text:span text:style-name="T1872">la</text:span><text:span text:style-name="T1873"><text:s/></text:span><text:span text:style-name="T1874">competencia para</text:span><text:span text:style-name="T1875"><text:s/></text:span><text:span text:style-name="T1876">ejecutar acciones</text:span><text:span text:style-name="T1877"><text:s/></text:span><text:span text:style-name="T1878">sobre</text:span><text:span text:style-name="T1879"><text:s/></text:span><text:span text:style-name="T1880">el</text:span><text:span text:style-name="T1881"><text:s/></text:span><text:span text:style-name="T1882">mismo,</text:span></text:p>
      <text:p text:style-name="P1883"/>
      <text:p text:style-name="P1884">Y<text:span text:style-name="T1885"><text:s/></text:span><text:span text:style-name="T1886">en</text:span><text:span text:style-name="T1887"><text:s/></text:span><text:span text:style-name="T1888">base</text:span><text:span text:style-name="T1889"><text:s/></text:span>a<text:span text:style-name="T1890"><text:s/></text:span><text:span text:style-name="T1891">lo</text:span><text:span text:style-name="T1892"><text:s/></text:span><text:span text:style-name="T1893">expuesto, ambas</text:span><text:s/><text:span text:style-name="T1894">partes</text:span><text:span text:style-name="T1895"><text:s/></text:span><text:span text:style-name="T1896">acuerdan</text:span><text:span text:style-name="T1897"><text:s/></text:span><text:span text:style-name="T1898">suscribir el</text:span><text:span text:style-name="T1899"><text:s/></text:span><text:span text:style-name="T1900">presente</text:span><text:s/><text:span text:style-name="T1901">convenio</text:span><text:span text:style-name="T1902"><text:s/></text:span>de<text:span text:style-name="T1903"><text:s/></text:span><text:span text:style-name="T1904">colaboración,</text:span><text:span text:style-name="T1905"><text:s/></text:span>que<text:span text:style-name="T1906"><text:s/></text:span><text:span text:style-name="T1907">se</text:span><text:span text:style-name="T1908"><text:s/></text:span><text:span text:style-name="T1909">regirá</text:span><text:s/>por<text:span text:style-name="T1910"><text:s/></text:span><text:span text:style-name="T1911">las</text:span><text:span text:style-name="T1912"><text:s/></text:span><text:span text:style-name="T1913">siguientes</text:span></text:p>
      <text:p text:style-name="P1914"/>
      <text:p text:style-name="P1915"/>
      <text:p text:style-name="P1916"/>
      <text:h text:style-name="P1917" text:outline-level="5"><text:bookmark-start text:name="CLÁUSULAS"/><text:bookmark-end text:name="CLÁUSULAS"/><text:span text:style-name="T1918">CLÁUSULAS</text:span></text:h>
      <text:p text:style-name="P1919"/>
      <text:p text:style-name="P1920"><text:span text:style-name="T1921">Primera:</text:span><text:span text:style-name="T1922"><text:s/></text:span><text:span text:style-name="T1923">Objeto</text:span><text:span text:style-name="T1924"><text:s/></text:span><text:span text:style-name="T1925">del</text:span><text:span text:style-name="T1926"><text:s/></text:span><text:span text:style-name="T1927">convenio.</text:span></text:p>
      <text:p text:style-name="P1928"/>
      <text:p text:style-name="P1929">El<text:span text:style-name="T1930"><text:s/></text:span><text:span text:style-name="T1931">objeto</text:span><text:span text:style-name="T1932"><text:s/></text:span><text:span text:style-name="T1933">del</text:span><text:span text:style-name="T1934"><text:s/></text:span><text:span text:style-name="T1935">presente</text:span><text:span text:style-name="T1936"><text:s/></text:span><text:span text:style-name="T1937">convenio</text:span><text:span text:style-name="T1938"><text:s/></text:span><text:span text:style-name="T1939">es</text:span><text:span text:style-name="T1940"><text:s/></text:span><text:span text:style-name="T1941">la</text:span><text:span text:style-name="T1942"><text:s/></text:span><text:span text:style-name="T1943">colaboración</text:span><text:span text:style-name="T1944"><text:s/></text:span><text:span text:style-name="T1945">entre</text:span><text:span text:style-name="T1946"><text:s/></text:span><text:span text:style-name="T1947">el</text:span><text:span text:style-name="T1948"><text:s/></text:span><text:span text:style-name="T1949">Ayuntamiento</text:span><text:span text:style-name="T1950"><text:s/></text:span>de<text:span text:style-name="T1951"><text:s/></text:span><text:span text:style-name="T1952">Tijarafe</text:span><text:span text:style-name="T1953"><text:s/></text:span>y<text:span text:style-name="T1954"><text:s/></text:span>La<text:span text:style-name="T1955"><text:s/></text:span><text:span text:style-name="T1956">Fundación</text:span><text:span text:style-name="T1957"><text:s/></text:span><text:span text:style-name="T1958">para</text:span><text:span text:style-name="T1959"><text:s/></text:span><text:span text:style-name="T1960">la</text:span><text:span text:style-name="T1961"><text:s/></text:span><text:span text:style-name="T1962">realización</text:span><text:span text:style-name="T1963"><text:s/></text:span>de<text:span text:style-name="T1964"><text:s/></text:span><text:span text:style-name="T1965">la</text:span><text:span text:style-name="T1966"><text:s/></text:span><text:span text:style-name="T1967">siguiente</text:span><text:span text:style-name="T1968"><text:s/></text:span><text:span text:style-name="T1969">actuación:</text:span><text:span text:style-name="T1970"><text:s/></text:span><text:span text:style-name="T1971">“Mejora</text:span><text:span text:style-name="T1972"><text:s/>y<text:s/></text:span><text:span text:style-name="T1973">embellecimiento</text:span><text:span text:style-name="T1974"><text:s/></text:span><text:span text:style-name="T1975">de</text:span><text:span text:style-name="T1976"><text:s/></text:span><text:span text:style-name="T1977">sendero</text:span><text:span text:style-name="T1978"><text:s/></text:span><text:span text:style-name="T1979">de acceso</text:span><text:span text:style-name="T1980"><text:s/>a<text:s/></text:span><text:span text:style-name="T1981">espacio</text:span><text:span text:style-name="T1982"><text:s/></text:span><text:span text:style-name="T1983">emblemático</text:span><text:span text:style-name="T1984"><text:s/></text:span><text:span text:style-name="T1985">Cueva</text:span><text:span text:style-name="T1986"><text:s/></text:span><text:span text:style-name="T1987">de</text:span><text:span text:style-name="T1988"><text:s/></text:span><text:span text:style-name="T1989">la</text:span><text:span text:style-name="T1990"><text:s/></text:span><text:span text:style-name="T1991">Virgen”</text:span><text:span text:style-name="T1992"><text:s/></text:span>,<text:s/><text:span text:style-name="T1993">cuya</text:span><text:span text:style-name="T1994"><text:s/></text:span><text:span text:style-name="T1995">financiación</text:span><text:span text:style-name="T1996"><text:s/></text:span><text:span text:style-name="T1997">se</text:span><text:span text:style-name="T1998"><text:s/></text:span><text:span text:style-name="T1999">realizará</text:span><text:span text:style-name="T2000"><text:s/></text:span><text:span text:style-name="T2001">con</text:span><text:span text:style-name="T2002"><text:s/></text:span><text:span text:style-name="T2003">cargo</text:span><text:span text:style-name="T2004"><text:s/></text:span>a<text:span text:style-name="T2005"><text:s/></text:span><text:span text:style-name="T2006">la</text:span><text:span text:style-name="T2007"><text:s/></text:span><text:span text:style-name="T2008">subvención</text:span><text:span text:style-name="T2009"><text:s/></text:span><text:span text:style-name="T2010">directa</text:span><text:span text:style-name="T2011"><text:s/></text:span><text:span text:style-name="T2012">concedida</text:span><text:span text:style-name="T2013"><text:s/></text:span>a<text:span text:style-name="T2014"><text:s/></text:span><text:span text:style-name="T2015">La</text:span><text:span text:style-name="T2016"><text:s/></text:span><text:span text:style-name="T2017">Fundación,</text:span><text:span text:style-name="T2018"><text:s/></text:span><text:span text:style-name="T2019">mediante</text:span><text:span text:style-name="T2020"><text:s/></text:span><text:span text:style-name="T2021">resolución</text:span><text:span text:style-name="T2022"><text:s/></text:span><text:span text:style-name="T2023">del</text:span><text:span text:style-name="T2024"><text:s/></text:span><text:span text:style-name="T2025">Vicepresidente</text:span><text:span text:style-name="T2026"><text:s/></text:span><text:span text:style-name="T2027">del</text:span><text:span text:style-name="T2028"><text:s/></text:span><text:span text:style-name="T2029">Organismo</text:span><text:span text:style-name="T2030"><text:s/></text:span><text:span text:style-name="T2031">Autónomo</text:span><text:span text:style-name="T2032"><text:s/></text:span>de<text:span text:style-name="T2033"><text:s/></text:span><text:span text:style-name="T2034">Parques</text:span><text:span text:style-name="T2035"><text:s/></text:span><text:span text:style-name="T2036">Nacionales,</text:span><text:span text:style-name="T2037"><text:s/></text:span><text:span text:style-name="T2038">modificada</text:span><text:span text:style-name="T2039"><text:s/></text:span><text:span text:style-name="T2040">mediante</text:span><text:span text:style-name="T2041"><text:s/></text:span><text:span text:style-name="T2042">resolución</text:span><text:span text:style-name="T2043"><text:s/></text:span>de<text:span text:style-name="T2044"><text:s/></text:span><text:span text:style-name="T2045">fecha</text:span><text:span text:style-name="T2046"><text:s/></text:span>24<text:span text:style-name="T2047"><text:s/></text:span>de<text:span text:style-name="T2048"><text:s/></text:span><text:span text:style-name="T2049">febrero</text:span><text:span text:style-name="T2050"><text:s/></text:span>de<text:span text:style-name="T2051"><text:s/></text:span><text:span text:style-name="T2052">2023,</text:span><text:span text:style-name="T2053"><text:s/></text:span><text:span text:style-name="T2054">en</text:span><text:span text:style-name="T2055"><text:s/></text:span><text:span text:style-name="T2056">base</text:span><text:span text:style-name="T2057"><text:s/></text:span><text:span text:style-name="T2058">al</text:span><text:span text:style-name="T2059"><text:s/></text:span><text:span text:style-name="T2060">artículo</text:span><text:span text:style-name="T2061"><text:s/></text:span>44<text:span text:style-name="T2062"><text:s/></text:span><text:span text:style-name="T2063">del</text:span><text:span text:style-name="T2064"><text:s/></text:span><text:span text:style-name="T2065">Real</text:span><text:span text:style-name="T2066"><text:s/></text:span><text:span text:style-name="T2067">Decreto-ley</text:span><text:span text:style-name="T2068"><text:s/></text:span><text:span text:style-name="T2069">20/2021,</text:span><text:span text:style-name="T2070"><text:s/></text:span>de<text:span text:style-name="T2071"><text:s/></text:span>5<text:span text:style-name="T2072"><text:s/></text:span>de<text:span text:style-name="T2073"><text:s/></text:span><text:span text:style-name="T2074">octubre,</text:span><text:span text:style-name="T2075"><text:s/></text:span>por<text:span text:style-name="T2076"><text:s/></text:span><text:span text:style-name="T2077">el</text:span><text:span text:style-name="T2078"><text:s/></text:span>que<text:span text:style-name="T2079"><text:s/></text:span><text:span text:style-name="T2080">se</text:span><text:span text:style-name="T2081"><text:s/></text:span><text:span text:style-name="T2082">adoptan</text:span><text:span text:style-name="T2083"><text:s/></text:span><text:span text:style-name="T2084">medidas</text:span><text:span text:style-name="T2085"><text:s/></text:span><text:span text:style-name="T2086">urgentes</text:span><text:span text:style-name="T2087"><text:s/></text:span>de<text:span text:style-name="T2088"><text:s/></text:span><text:span text:style-name="T2089">apoyo</text:span><text:span text:style-name="T2090"><text:s/></text:span><text:span text:style-name="T2091">para</text:span><text:span text:style-name="T2092"><text:s/></text:span><text:span text:style-name="T2093">la</text:span><text:span text:style-name="T2094"><text:s/></text:span><text:span text:style-name="T2095">reparación</text:span><text:span text:style-name="T2096"><text:s/></text:span>de<text:span text:style-name="T2097"><text:s/></text:span><text:span text:style-name="T2098">los</text:span><text:span text:style-name="T2099"><text:s/></text:span><text:span text:style-name="T2100">daños</text:span><text:span text:style-name="T2101"><text:s/></text:span><text:span text:style-name="T2102">ocasionados</text:span><text:span text:style-name="T2103"><text:s/></text:span>por<text:span text:style-name="T2104"><text:s/></text:span><text:span text:style-name="T2105">las</text:span><text:span text:style-name="T2106"><text:s/></text:span><text:span text:style-name="T2107">erupciones</text:span><text:span text:style-name="T2108"><text:s/></text:span><text:span text:style-name="T2109">volcánicas</text:span><text:span text:style-name="T2110"><text:s/></text:span>y<text:span text:style-name="T2111"><text:s/></text:span><text:span text:style-name="T2112">para</text:span><text:span text:style-name="T2113"><text:s/></text:span><text:span text:style-name="T2114">la</text:span><text:span text:style-name="T2115"><text:s/></text:span><text:span text:style-name="T2116">reconstrucción</text:span><text:s/><text:span text:style-name="T2117">económica</text:span><text:s/>y<text:span text:style-name="T2118"><text:s/></text:span><text:span text:style-name="T2119">social<text:s/></text:span>de<text:span text:style-name="T2120"><text:s/></text:span><text:span text:style-name="T2121">la</text:span><text:span text:style-name="T2122"><text:s/></text:span><text:span text:style-name="T2123">isla</text:span><text:s/>de<text:span text:style-name="T2124"><text:s/></text:span><text:span text:style-name="T2125">La</text:span><text:span text:style-name="T2126"><text:s/></text:span><text:span text:style-name="T2127">Palma.</text:span></text:p>
      <text:p text:style-name="P2128"/>
      <text:p text:style-name="P2129">El<text:span text:style-name="T2130"><text:s/></text:span><text:span text:style-name="T2131">interés</text:span><text:span text:style-name="T2132"><text:s/></text:span><text:span text:style-name="T2133">público</text:span><text:span text:style-name="T2134"><text:s/></text:span><text:span text:style-name="T2135">común</text:span><text:span text:style-name="T2136"><text:s/></text:span>que<text:span text:style-name="T2137"><text:s/></text:span><text:span text:style-name="T2138">justifica</text:span><text:span text:style-name="T2139"><text:s/></text:span><text:span text:style-name="T2140">la</text:span><text:span text:style-name="T2141"><text:s/></text:span><text:span text:style-name="T2142">suscripción</text:span><text:span text:style-name="T2143"><text:s/></text:span><text:span text:style-name="T2144">del</text:span><text:span text:style-name="T2145"><text:s/></text:span><text:span text:style-name="T2146">presente</text:span><text:span text:style-name="T2147"><text:s/></text:span><text:span text:style-name="T2148">convenio</text:span><text:span text:style-name="T2149"><text:s/></text:span><text:span text:style-name="T2150">viene</text:span><text:span text:style-name="T2151"><text:s/></text:span><text:span text:style-name="T2152">determinado</text:span><text:span text:style-name="T2153"><text:s/></text:span>por<text:span text:style-name="T2154"><text:s/></text:span><text:span text:style-name="T2155">la</text:span><text:span text:style-name="T2156"><text:s/></text:span><text:span text:style-name="T2157">necesidad</text:span><text:span text:style-name="T2158"><text:s/></text:span>de<text:span text:style-name="T2159"><text:s/></text:span><text:span text:style-name="T2160">recuperar</text:span><text:span text:style-name="T2161"><text:s/></text:span><text:span text:style-name="T2162">la</text:span><text:span text:style-name="T2163"><text:s/></text:span><text:span text:style-name="T2164">imagen</text:span><text:span text:style-name="T2165"><text:s/></text:span>y<text:span text:style-name="T2166"><text:s/></text:span><text:span text:style-name="T2167">transitabilidad</text:span><text:span text:style-name="T2168"><text:s/></text:span>de<text:span text:style-name="T2169"><text:s/></text:span>uno<text:span text:style-name="T2170"><text:s/></text:span>de<text:span text:style-name="T2171"><text:s/></text:span><text:span text:style-name="T2172">los</text:span><text:span text:style-name="T2173"><text:s/></text:span><text:span text:style-name="T2174">senderos</text:span><text:span text:style-name="T2175"><text:s/></text:span><text:span text:style-name="T2176">más</text:span><text:span text:style-name="T2177"><text:s/></text:span><text:span text:style-name="T2178">utilizados</text:span><text:span text:style-name="T2179"><text:s/></text:span><text:span text:style-name="T2180">en</text:span><text:span text:style-name="T2181"><text:s/></text:span><text:span text:style-name="T2182">este</text:span><text:span text:style-name="T2183"><text:s/></text:span><text:span text:style-name="T2184">municipio</text:span><text:span text:style-name="T2185"><text:s/></text:span>por<text:span text:style-name="T2186"><text:s/></text:span><text:span text:style-name="T2187">ser</text:span><text:span text:style-name="T2188"><text:s/></text:span><text:span text:style-name="T2189">el</text:span><text:span text:style-name="T2190"><text:s/></text:span><text:span text:style-name="T2191">acceso</text:span><text:span text:style-name="T2192"><text:s/></text:span>a<text:span text:style-name="T2193"><text:s/></text:span>un<text:span text:style-name="T2194"><text:s/></text:span><text:span text:style-name="T2195">espacio</text:span><text:span text:style-name="T2196"><text:s/></text:span><text:span text:style-name="T2197">emblemático</text:span><text:span text:style-name="T2198"><text:s/></text:span><text:span text:style-name="T2199">local</text:span><text:span text:style-name="T2200"><text:s/></text:span><text:span text:style-name="T2201">como</text:span><text:span text:style-name="T2202"><text:s/></text:span><text:span text:style-name="T2203">es</text:span><text:span text:style-name="T2204"><text:s/></text:span><text:span text:style-name="T2205">la</text:span><text:span text:style-name="T2206"><text:s/></text:span><text:span text:style-name="T2207">Cueva</text:span><text:span text:style-name="T2208"><text:s/></text:span>de<text:span text:style-name="T2209"><text:s/></text:span><text:span text:style-name="T2210">la</text:span><text:span text:style-name="T2211"><text:s/></text:span><text:span text:style-name="T2212">Virgen,</text:span><text:span text:style-name="T2213"><text:s/></text:span><text:span text:style-name="T2214">recurso</text:span><text:s/><text:span text:style-name="T2215">turístico</text:span><text:s/>de<text:span text:style-name="T2216"><text:s/></text:span><text:span text:style-name="T2217">esta</text:span><text:s/><text:span text:style-name="T2218">zona.</text:span></text:p>
      <text:p text:style-name="P2219"><text:span text:style-name="T2220">Se trata</text:span><text:span text:style-name="T2221"><text:s/></text:span>de<text:span text:style-name="T2222"><text:s/></text:span>un<text:s/><text:span text:style-name="T2223">importante</text:span><text:span text:style-name="T2224"><text:s/></text:span><text:span text:style-name="T2225">recurso</text:span><text:span text:style-name="T2226"><text:s/></text:span><text:span text:style-name="T2227">patrimonial</text:span><text:span text:style-name="T2228"><text:s/></text:span>y<text:s/><text:span text:style-name="T2229">turístico</text:span><text:span text:style-name="T2230"><text:s/></text:span><text:span text:style-name="T2231">del municipio</text:span><text:span text:style-name="T2232"><text:s/></text:span><text:span text:style-name="T2233">cuyo acceso necesita</text:span><text:span text:style-name="T2234"><text:s/></text:span><text:span text:style-name="T2235">ser</text:span><text:s/><text:span text:style-name="T2236">mejorado,</text:span><text:span text:style-name="T2237"><text:s/></text:span><text:span text:style-name="T2238">acondicionándolo</text:span><text:span text:style-name="T2239"><text:s/></text:span><text:span text:style-name="T2240">para</text:span><text:s/><text:span text:style-name="T2241">permitir</text:span><text:span text:style-name="T2242"><text:s/></text:span><text:span text:style-name="T2243">el</text:span><text:span text:style-name="T2244"><text:s/></text:span><text:span text:style-name="T2245">tránsito peatonal</text:span><text:span text:style-name="T2246"><text:s/></text:span><text:span text:style-name="T2247">adecuado</text:span><text:span text:style-name="T2248"><text:s/></text:span>de<text:span text:style-name="T2249"><text:s/></text:span><text:span text:style-name="T2250">los</text:span><text:span text:style-name="T2251"><text:s/></text:span><text:span text:style-name="T2252">vecinos</text:span><text:span text:style-name="T2253"><text:s/></text:span>y<text:span text:style-name="T2254"><text:s/></text:span><text:span text:style-name="T2255">visitantes, en</text:span><text:span text:style-name="T2256"><text:s/></text:span><text:span text:style-name="T2257">las</text:span><text:span text:style-name="T2258"><text:s/></text:span><text:span text:style-name="T2259">mejores condiciones posibles.</text:span></text:p>
      <text:p text:style-name="P2260"/>
      <text:p text:style-name="P2261"><text:span text:style-name="T2262">Segunda:</text:span><text:span text:style-name="T2263"><text:s/></text:span><text:span text:style-name="T2264">Obligaciones<text:s/></text:span><text:span text:style-name="T2265">de</text:span><text:span text:style-name="T2266"><text:s/></text:span><text:span text:style-name="T2267">las</text:span><text:span text:style-name="T2268"><text:s/></text:span><text:span text:style-name="T2269">partes.</text:span></text:p>
      <text:p text:style-name="P2270"/>
      <text:p text:style-name="P2271">El<text:span text:style-name="T2272"><text:s/></text:span><text:span text:style-name="T2273">Ayuntamiento</text:span><text:span text:style-name="T2274"><text:s/></text:span>de<text:span text:style-name="T2275"><text:s/></text:span><text:span text:style-name="T2276">Tijarafe,</text:span><text:span text:style-name="T2277"><text:s/></text:span><text:span text:style-name="T2278">se</text:span><text:span text:style-name="T2279"><text:s/></text:span><text:span text:style-name="T2280">compromete</text:span><text:span text:style-name="T2281"><text:s/></text:span>a<text:span text:style-name="T2282"><text:s/></text:span><text:span text:style-name="T2283">autorizar</text:span><text:span text:style-name="T2284"><text:s/></text:span>a<text:span text:style-name="T2285"><text:s/></text:span><text:span text:style-name="T2286">La</text:span><text:span text:style-name="T2287"><text:s/></text:span><text:span text:style-name="T2288">Fundación</text:span><text:span text:style-name="T2289"><text:s/></text:span><text:span text:style-name="T2290">para</text:span><text:span text:style-name="T2291"><text:s/></text:span><text:span text:style-name="T2292">la</text:span><text:span text:style-name="T2293"><text:s/></text:span><text:span text:style-name="T2294">ejecución</text:span><text:span text:style-name="T2295"><text:s/></text:span>de<text:span text:style-name="T2296"><text:s/></text:span><text:span text:style-name="T2297">las</text:span><text:span text:style-name="T2298"><text:s/></text:span><text:span text:style-name="T2299">acciones</text:span><text:span text:style-name="T2300"><text:s/></text:span><text:span text:style-name="T2301">contempladas</text:span><text:span text:style-name="T2302"><text:s/></text:span><text:span text:style-name="T2303">en</text:span><text:span text:style-name="T2304"><text:s/></text:span><text:span text:style-name="T2305">el</text:span><text:span text:style-name="T2306"><text:s/></text:span><text:span text:style-name="T2307">proyecto:</text:span><text:span text:style-name="T2308"><text:s/></text:span><text:span text:style-name="T2309">“Mejora</text:span><text:span text:style-name="T2310"><text:s/>y</text:span><text:span text:style-name="T2311"><text:s/>embellecimiento</text:span><text:span text:style-name="T2312"><text:s/></text:span><text:span text:style-name="T2313">de</text:span><text:span text:style-name="T2314"><text:s/></text:span><text:span text:style-name="T2315">sendero de acceso</text:span><text:span text:style-name="T2316"><text:s/></text:span><text:span text:style-name="T2317">a</text:span><text:span text:style-name="T2318"><text:s/></text:span><text:span text:style-name="T2319">espacio emblemático</text:span><text:span text:style-name="T2320"><text:s/></text:span><text:span text:style-name="T2321">Cueva de</text:span><text:span text:style-name="T2322"><text:s/></text:span><text:span text:style-name="T2323">la Virgen”</text:span><text:span text:style-name="T2324"><text:s/></text:span>,<text:span text:style-name="T2325"><text:s/>en el</text:span><text:span text:style-name="T2326"><text:s/></text:span><text:span text:style-name="T2327">municipio</text:span><text:span text:style-name="T2328"><text:s/></text:span>de<text:span text:style-name="T2329"><text:s/></text:span><text:span text:style-name="T2330">Tijarafe,</text:span><text:span text:style-name="T2331"><text:s/></text:span><text:span text:style-name="T2332">con el</text:span><text:s/><text:span text:style-name="T2333">fin</text:span><text:s/>de<text:span text:style-name="T2334"><text:s/></text:span><text:span text:style-name="T2335">mejorar</text:span><text:span text:style-name="T2336"><text:s/></text:span><text:span text:style-name="T2337">la</text:span><text:span text:style-name="T2338"><text:s/></text:span><text:span text:style-name="T2339">imagen</text:span><text:span text:style-name="T2340"><text:s/></text:span>de<text:span text:style-name="T2341"><text:s/></text:span><text:span text:style-name="T2342">los</text:span><text:span text:style-name="T2343"><text:s/></text:span><text:span text:style-name="T2344">espacios</text:span><text:span text:style-name="T2345"><text:s/></text:span><text:span text:style-name="T2346">públicos</text:span><text:span text:style-name="T2347"><text:s/></text:span><text:span text:style-name="T2348">del</text:span><text:span text:style-name="T2349"><text:s/></text:span><text:span text:style-name="T2350">municipio,</text:span><text:span text:style-name="T2351"><text:s/></text:span><text:span text:style-name="T2352">como</text:span><text:span text:style-name="T2353"><text:s/></text:span><text:span text:style-name="T2354">recursos</text:span><text:span text:style-name="T2355"><text:s/></text:span><text:span text:style-name="T2356">turísticos,</text:span><text:span text:style-name="T2357"><text:s/></text:span>y<text:span text:style-name="T2358"><text:s/></text:span><text:span text:style-name="T2359">nombra</text:span><text:span text:style-name="T2360"><text:s/></text:span><text:span text:style-name="T2361">como</text:span><text:span text:style-name="T2362"><text:s/></text:span><text:span text:style-name="T2363">Director</text:span><text:span text:style-name="T2364"><text:s/></text:span>de<text:span text:style-name="T2365"><text:s/></text:span><text:span text:style-name="T2366">Ejecución</text:span><text:span text:style-name="T2367"><text:s/></text:span>de<text:span text:style-name="T2368"><text:s/></text:span><text:span text:style-name="T2369">las</text:span><text:span text:style-name="T2370"><text:s/></text:span><text:span text:style-name="T2371">Obras</text:span><text:span text:style-name="T2372"><text:s/></text:span>y<text:span text:style-name="T2373"><text:s/></text:span><text:span text:style-name="T2374">Coordinador</text:span><text:span text:style-name="T2375"><text:s/></text:span>de<text:span text:style-name="T2376"><text:s/></text:span><text:span text:style-name="T2377">Seguridad</text:span><text:span text:style-name="T2378"><text:s/></text:span>y<text:span text:style-name="T2379"><text:s/></text:span><text:span text:style-name="T2380">Salud,</text:span><text:span text:style-name="T2381"><text:s/></text:span><text:span text:style-name="T2382">válido</text:span><text:span text:style-name="T2383"><text:s/></text:span><text:span text:style-name="T2384">para</text:span><text:span text:style-name="T2385"><text:s/></text:span><text:span text:style-name="T2386">cualquier</text:span><text:span text:style-name="T2387"><text:s/></text:span>duda<text:span text:style-name="T2388"><text:s/></text:span>o<text:span text:style-name="T2389"><text:s/></text:span><text:span text:style-name="T2390">consulta</text:span><text:span text:style-name="T2391"><text:s/></text:span>que<text:span text:style-name="T2392"><text:s/></text:span><text:span text:style-name="T2393">se</text:span><text:span text:style-name="T2394"><text:s/></text:span><text:span text:style-name="T2395">derive</text:span><text:span text:style-name="T2396"><text:s/></text:span>de<text:span text:style-name="T2397"><text:s/></text:span><text:span text:style-name="T2398">la</text:span><text:span text:style-name="T2399"><text:s/></text:span><text:span text:style-name="T2400">ejecución</text:span><text:span text:style-name="T2401"><text:s/></text:span>de<text:span text:style-name="T2402"><text:s/></text:span><text:span text:style-name="T2403">esta</text:span><text:span text:style-name="T2404"><text:s/></text:span><text:span text:style-name="T2405">actuación,</text:span><text:span text:style-name="T2406"><text:s/></text:span>a<text:span text:style-name="T2407"><text:s/></text:span><text:span text:style-name="T2408">la</text:span><text:span text:style-name="T2409"><text:s/></text:span><text:span text:style-name="T2410">técnica</text:span><text:span text:style-name="T2411"><text:s/></text:span><text:span text:style-name="T2412">municipal</text:span><text:span text:style-name="T2413"><text:s/></text:span><text:span text:style-name="T2414">Doña</text:span><text:span text:style-name="T2415"><text:s/></text:span><text:span text:style-name="T2416">Yaiza<text:s/></text:span><text:span text:style-name="T2417">M.<text:s/></text:span><text:span text:style-name="T2418">Lorenzo</text:span><text:span text:style-name="T2419"><text:s/></text:span><text:span text:style-name="T2420">Martín.</text:span></text:p>
      <text:p text:style-name="P2421"/>
      <text:p text:style-name="P2422">La<text:span text:style-name="T2423"><text:s/></text:span><text:span text:style-name="T2424">Fundación</text:span><text:span text:style-name="T2425"><text:s/></text:span><text:span text:style-name="T2426">se</text:span><text:span text:style-name="T2427"><text:s/></text:span><text:span text:style-name="T2428">compromete</text:span><text:span text:style-name="T2429"><text:s/></text:span>a<text:span text:style-name="T2430"><text:s/></text:span><text:span text:style-name="T2431">realizar</text:span><text:span text:style-name="T2432"><text:s/></text:span><text:span text:style-name="T2433">el</text:span><text:span text:style-name="T2434"><text:s/></text:span><text:span text:style-name="T2435">procedimiento</text:span><text:span text:style-name="T2436"><text:s/></text:span>de<text:span text:style-name="T2437"><text:s/></text:span><text:span text:style-name="T2438">contratación</text:span><text:span text:style-name="T2439"><text:s/></text:span>de<text:span text:style-name="T2440"><text:s/></text:span><text:span text:style-name="T2441">las</text:span><text:span text:style-name="T2442"><text:s/></text:span><text:span text:style-name="T2443">actuaciones</text:span><text:span text:style-name="T2444"><text:s/></text:span><text:span text:style-name="T2445">contenidas</text:span><text:span text:style-name="T2446"><text:s/></text:span><text:span text:style-name="T2447">en</text:span><text:span text:style-name="T2448"><text:s/></text:span><text:span text:style-name="T2449">el</text:span><text:span text:style-name="T2450"><text:s/></text:span><text:span text:style-name="T2451">proyecto:</text:span><text:span text:style-name="T2452"><text:s/></text:span><text:span text:style-name="T2453">“Mejora</text:span><text:span text:style-name="T2454"><text:s/></text:span><text:span text:style-name="T2455">y</text:span><text:span text:style-name="T2456"><text:s/></text:span><text:span text:style-name="T2457">embellecimiento</text:span><text:span text:style-name="T2458"><text:s/></text:span><text:span text:style-name="T2459">de</text:span><text:span text:style-name="T2460"><text:s/></text:span><text:span text:style-name="T2461">sendero</text:span><text:span text:style-name="T2462"><text:s/></text:span><text:span text:style-name="T2463">de</text:span><text:span text:style-name="T2464"><text:s/></text:span><text:span text:style-name="T2465">acceso</text:span><text:span text:style-name="T2466"><text:s/></text:span><text:span text:style-name="T2467">a</text:span><text:span text:style-name="T2468"><text:s/></text:span><text:span text:style-name="T2469">espacio</text:span><text:span text:style-name="T2470"><text:s/></text:span><text:span text:style-name="T2471">emblemático</text:span><text:span text:style-name="T2472"><text:s/></text:span><text:span text:style-name="T2473">Cueva</text:span><text:span text:style-name="T2474"><text:s/></text:span><text:span text:style-name="T2475">de</text:span><text:span text:style-name="T2476"><text:s/></text:span><text:span text:style-name="T2477">la</text:span><text:span text:style-name="T2478"><text:s/></text:span><text:span text:style-name="T2479">Virgen”</text:span>,<text:span text:style-name="T2480"><text:s/></text:span>y<text:span text:style-name="T2481"><text:s/></text:span><text:span text:style-name="T2482">supervisar</text:span><text:span text:style-name="T2483"><text:s/></text:span><text:span text:style-name="T2484">su</text:span><text:span text:style-name="T2485"><text:s/></text:span><text:span text:style-name="T2486">ejecución</text:span><text:span text:style-name="T2487"><text:s/></text:span><text:span text:style-name="T2488">conforme</text:span><text:span text:style-name="T2489"><text:s/></text:span><text:span text:style-name="T2490">al</text:span><text:span text:style-name="T2491"><text:s/></text:span><text:span text:style-name="T2492">contrato</text:span><text:span text:style-name="T2493"><text:s/></text:span>y<text:span text:style-name="T2494"><text:s/></text:span><text:span text:style-name="T2495">el</text:span><text:span text:style-name="T2496"><text:s/></text:span><text:span text:style-name="T2497">proyecto</text:span><text:span text:style-name="T2498"><text:s/></text:span>que<text:span text:style-name="T2499"><text:s/></text:span><text:span text:style-name="T2500">lo</text:span><text:span text:style-name="T2501"><text:s/></text:span><text:span text:style-name="T2502">motivó,</text:span><text:span text:style-name="T2503"><text:s/></text:span>y<text:span text:style-name="T2504"><text:s/></text:span><text:span text:style-name="T2505">financiar</text:span><text:span text:style-name="T2506"><text:s/></text:span><text:span text:style-name="T2507">el</text:span><text:span text:style-name="T2508"><text:s/></text:span><text:span text:style-name="T2509">coste</text:span><text:span text:style-name="T2510"><text:s/></text:span>de<text:span text:style-name="T2511"><text:s/></text:span><text:span text:style-name="T2512">la</text:span><text:span text:style-name="T2513"><text:s/></text:span><text:span text:style-name="T2514">misma</text:span><text:span text:style-name="T2515"><text:s/></text:span><text:span text:style-name="T2516">con</text:span><text:span text:style-name="T2517"><text:s/></text:span><text:span text:style-name="T2518">cargo</text:span><text:span text:style-name="T2519"><text:s/></text:span>a<text:span text:style-name="T2520"><text:s/></text:span><text:span text:style-name="T2521">la</text:span><text:span text:style-name="T2522"><text:s/></text:span><text:span text:style-name="T2523">subvención</text:span><text:span text:style-name="T2524"><text:s/></text:span><text:span text:style-name="T2525">directa</text:span><text:span text:style-name="T2526"><text:s/></text:span><text:span text:style-name="T2527">concedida</text:span><text:span text:style-name="T2528"><text:s/></text:span>a<text:span text:style-name="T2529"><text:s/></text:span>La<text:span text:style-name="T2530"><text:s/></text:span><text:span text:style-name="T2531">Fundación,</text:span><text:span text:style-name="T2532"><text:s/></text:span><text:span text:style-name="T2533">mediante</text:span><text:span text:style-name="T2534"><text:s/></text:span><text:span text:style-name="T2535">resolución</text:span><text:span text:style-name="T2536"><text:s/></text:span><text:span text:style-name="T2537">del</text:span><text:span text:style-name="T2538"><text:s/></text:span><text:span text:style-name="T2539">Vicepresidente</text:span><text:span text:style-name="T2540"><text:s/></text:span><text:span text:style-name="T2541">del</text:span><text:span text:style-name="T2542"><text:s/></text:span><text:span text:style-name="T2543">Organismo</text:span><text:span text:style-name="T2544"><text:s/></text:span><text:span text:style-name="T2545">Autónomo</text:span><text:span text:style-name="T2546"><text:s/></text:span>de<text:span text:style-name="T2547"><text:s/></text:span><text:span text:style-name="T2548">Parques</text:span><text:span text:style-name="T2549"><text:s/></text:span><text:span text:style-name="T2550">Nacionales,</text:span><text:span text:style-name="T2551"><text:s/></text:span><text:span text:style-name="T2552">modificada</text:span><text:span text:style-name="T2553"><text:s/></text:span><text:span text:style-name="T2554">mediante</text:span><text:span text:style-name="T2555"><text:s/></text:span><text:span text:style-name="T2556">resolución</text:span><text:span text:style-name="T2557"><text:s/></text:span>de<text:span text:style-name="T2558"><text:s/></text:span><text:span text:style-name="T2559">fecha</text:span><text:span text:style-name="T2560"><text:s/></text:span>24<text:span text:style-name="T2561"><text:s/></text:span>de<text:span text:style-name="T2562"><text:s/></text:span><text:span text:style-name="T2563">febrero</text:span><text:span text:style-name="T2564"><text:s/></text:span>de<text:span text:style-name="T2565"><text:s/></text:span>2023,<text:span text:style-name="T2566"><text:s/></text:span><text:span text:style-name="T2567">en</text:span><text:span text:style-name="T2568"><text:s/></text:span><text:span text:style-name="T2569">base</text:span><text:s/><text:span text:style-name="T2570">al artículo</text:span><text:span text:style-name="T2571"><text:s/></text:span>44<text:s/><text:span text:style-name="T2572">del</text:span><text:s/><text:span text:style-name="T2573">Real Decreto-ley</text:span><text:span text:style-name="T2574"><text:s/></text:span><text:span text:style-name="T2575">20/2021,<text:s/></text:span>de<text:span text:style-name="T2576"><text:s/></text:span>5<text:span text:style-name="T2577"><text:s/></text:span>de<text:span text:style-name="T2578"><text:s/></text:span><text:span text:style-name="T2579">octubre,</text:span><text:span text:style-name="T2580"><text:s/></text:span>por<text:span text:style-name="T2581"><text:s/></text:span><text:span text:style-name="T2582">el</text:span><text:s/>que<text:s/><text:span text:style-name="T2583">se</text:span><text:span text:style-name="T2584"><text:s/></text:span><text:span text:style-name="T2585">adoptan</text:span><text:s/><text:span text:style-name="T2586">medidas</text:span><text:span text:style-name="T2587"><text:s/></text:span><text:span text:style-name="T2588">urgentes</text:span><text:s/>de<text:s/><text:span text:style-name="T2589">apoyo</text:span><text:span text:style-name="T2590"><text:s/></text:span><text:span text:style-name="T2591">para</text:span><text:s/><text:span text:style-name="T2592">la</text:span><text:span text:style-name="T2593"><text:s/></text:span><text:span text:style-name="T2594">reparación</text:span><text:s/>de<text:span text:style-name="T2595"><text:s/></text:span><text:span text:style-name="T2596">los</text:span><text:span text:style-name="T2597"><text:s/></text:span><text:span text:style-name="T2598">daños</text:span><text:span text:style-name="T2599"><text:s/></text:span><text:span text:style-name="T2600">ocasionados</text:span><text:s/>por<text:span text:style-name="T2601"><text:s/></text:span><text:span text:style-name="T2602">las</text:span><text:span text:style-name="T2603"><text:s/></text:span><text:span text:style-name="T2604">erupciones</text:span><text:s/><text:span text:style-name="T2605">volcánicas<text:s/></text:span>y<text:span text:style-name="T2606"><text:s/></text:span><text:span text:style-name="T2607">para</text:span><text:span text:style-name="T2608"><text:s/></text:span><text:span text:style-name="T2609">la</text:span><text:span text:style-name="T2610"><text:s/></text:span><text:span text:style-name="T2611">reconstrucción económica</text:span><text:span text:style-name="T2612"><text:s/></text:span>y<text:span text:style-name="T2613"><text:s/></text:span><text:span text:style-name="T2614">social</text:span><text:span text:style-name="T2615"><text:s/></text:span>de<text:span text:style-name="T2616"><text:s/></text:span><text:span text:style-name="T2617">la</text:span><text:span text:style-name="T2618"><text:s/></text:span><text:span text:style-name="T2619">isla</text:span><text:s/>de<text:span text:style-name="T2620"><text:s/></text:span>La<text:span text:style-name="T2621"><text:s/></text:span><text:span text:style-name="T2622">Palma.</text:span></text:p>
      <text:p text:style-name="P2623"/>
      <text:p text:style-name="P2624">La<text:span text:style-name="T2625"><text:s/></text:span><text:span text:style-name="T2626">Fundación</text:span><text:span text:style-name="T2627"><text:s/></text:span><text:span text:style-name="T2628">designa</text:span><text:span text:style-name="T2629"><text:s/></text:span><text:span text:style-name="T2630">como</text:span><text:span text:style-name="T2631"><text:s/></text:span><text:span text:style-name="T2632">personal</text:span><text:span text:style-name="T2633"><text:s/></text:span><text:span text:style-name="T2634">técnico</text:span><text:span text:style-name="T2635"><text:s/></text:span>de<text:span text:style-name="T2636"><text:s/></text:span><text:span text:style-name="T2637">apoyo</text:span><text:span text:style-name="T2638"><text:s/></text:span>a<text:span text:style-name="T2639"><text:s/></text:span><text:span text:style-name="T2640">la</text:span><text:span text:style-name="T2641"><text:s/></text:span><text:span text:style-name="T2642">Dirección</text:span><text:span text:style-name="T2643"><text:s/></text:span>de<text:span text:style-name="T2644"><text:s/></text:span><text:span text:style-name="T2645">obra</text:span><text:span text:style-name="T2646"><text:s/></text:span>a<text:span text:style-name="T2647"><text:s/></text:span><text:span text:style-name="T2648">Doña</text:span><text:span text:style-name="T2649"><text:s/></text:span><text:span text:style-name="T2650">Emma</text:span><text:span text:style-name="T2651"><text:s/></text:span><text:span text:style-name="T2652">Hernández</text:span><text:span text:style-name="T2653"><text:s/></text:span><text:span text:style-name="T2654">Peraza</text:span><text:span text:style-name="T2655"><text:s/></text:span>y<text:span text:style-name="T2656"><text:s/></text:span>a<text:span text:style-name="T2657"><text:s/></text:span><text:span text:style-name="T2658">Don</text:span><text:span text:style-name="T2659"><text:s/></text:span><text:span text:style-name="T2660">Omar</text:span><text:span text:style-name="T2661"><text:s/></text:span><text:span text:style-name="T2662">Delgado</text:span><text:span text:style-name="T2663"><text:s/></text:span><text:span text:style-name="T2664">González,</text:span><text:span text:style-name="T2665"><text:s/></text:span><text:span text:style-name="T2666">Técnicos<text:s/></text:span>de<text:span text:style-name="T2667"><text:s/></text:span>La<text:span text:style-name="T2668"><text:s/></text:span><text:span text:style-name="T2669">Fundación,</text:span><text:span text:style-name="T2670"><text:s/></text:span><text:span text:style-name="T2671">para</text:span><text:span text:style-name="T2672"><text:s/></text:span><text:span text:style-name="T2673">la</text:span><text:span text:style-name="T2674"><text:s/></text:span><text:span text:style-name="T2675">ejecución del</text:span><text:span text:style-name="T2676"><text:s/></text:span><text:span text:style-name="T2677">Programa<text:s/></text:span>de<text:span text:style-name="T2678"><text:s/></text:span><text:span text:style-name="T2679">Actuaciones<text:s/></text:span>de<text:span text:style-name="T2680"><text:s/></text:span><text:span text:style-name="T2681">la</text:span><text:span text:style-name="T2682"><text:s/></text:span><text:span text:style-name="T2683">antedicha subvención.</text:span></text:p>
      <text:p text:style-name="P2684"/>
      <text:p text:style-name="P2685">El<text:span text:style-name="T2686"><text:s/></text:span><text:span text:style-name="T2687">Ayuntamiento</text:span><text:span text:style-name="T2688"><text:s/></text:span><text:span text:style-name="T2689">será</text:span><text:span text:style-name="T2690"><text:s/></text:span><text:span text:style-name="T2691">responsable</text:span><text:span text:style-name="T2692"><text:s/></text:span>de<text:span text:style-name="T2693"><text:s/></text:span><text:span text:style-name="T2694">la</text:span><text:span text:style-name="T2695"><text:s/></text:span><text:span text:style-name="T2696">presentación</text:span><text:span text:style-name="T2697"><text:s/></text:span>de<text:span text:style-name="T2698"><text:s/></text:span><text:span text:style-name="T2699">todos</text:span><text:span text:style-name="T2700"><text:s/></text:span><text:span text:style-name="T2701">los</text:span><text:span text:style-name="T2702"><text:s/></text:span><text:span text:style-name="T2703">permisos,</text:span><text:span text:style-name="T2704"><text:s/></text:span><text:span text:style-name="T2705">informes</text:span><text:span text:style-name="T2706"><text:s/></text:span>o<text:span text:style-name="T2707"><text:s/></text:span><text:span text:style-name="T2708">licencias</text:span><text:span text:style-name="T2709"><text:s/></text:span><text:span text:style-name="T2710">necesarias</text:span><text:span text:style-name="T2711"><text:s/></text:span><text:span text:style-name="T2712">para</text:span><text:span text:style-name="T2713"><text:s/></text:span><text:span text:style-name="T2714">la</text:span><text:span text:style-name="T2715"><text:s/></text:span><text:span text:style-name="T2716">ejecución</text:span><text:span text:style-name="T2717"><text:s/></text:span><text:span text:style-name="T2718">del</text:span><text:span text:style-name="T2719"><text:s/></text:span><text:span text:style-name="T2720">proyecto,</text:span><text:span text:style-name="T2721"><text:s/></text:span><text:span text:style-name="T2722">incluidos</text:span><text:s/><text:span text:style-name="T2723">los</text:span><text:s/><text:span text:style-name="T2724">referidos</text:span><text:s/>a<text:span text:style-name="T2725"><text:s/></text:span><text:span text:style-name="T2726">la</text:span><text:span text:style-name="T2727"><text:s/></text:span><text:span text:style-name="T2728">titularidad</text:span><text:s/>de<text:span text:style-name="T2729"><text:s/></text:span><text:span text:style-name="T2730">los</text:span><text:span text:style-name="T2731"><text:s/></text:span><text:span text:style-name="T2732">terrenos</text:span><text:s/>por<text:span text:style-name="T2733"><text:s/>los</text:span><text:span text:style-name="T2734"><text:s/></text:span>que<text:span text:style-name="T2735"><text:s/>transcurren</text:span><text:s/><text:span text:style-name="T2736">la</text:span><text:span text:style-name="T2737"><text:s/></text:span><text:span text:style-name="T2738">obra</text:span><text:span text:style-name="T2739"><text:s/></text:span><text:span text:style-name="T2740">planteada.</text:span></text:p>
      <text:soft-page-break/>
      <text:p text:style-name="P2741"><draw:frame draw:z-index="1168" draw:id="id15" draw:style-name="a17" draw:name="Text Box 3" text:anchor-type="paragraph" svg:x="7.62639in" svg:y="7.25972in" svg:width="0.27778in" svg:height="3.48958in" style:rel-width="scale" style:rel-height="scale"><draw:text-box><text:p text:style-name="P2779"><text:span text:style-name="T2780">Cód.</text:span><text:span text:style-name="T2781"><text:s/></text:span><text:span text:style-name="T2782">V</text:span><text:span text:style-name="T2783">alidación:</text:span><text:span text:style-name="T2784"><text:s/></text:span><text:span text:style-name="T2785">4Q7F</text:span><text:span text:style-name="T2786">57RDQCY</text:span><text:span text:style-name="T2787">Q</text:span><text:span text:style-name="T2788">4MA</text:span><text:span text:style-name="T2789">Z</text:span><text:span text:style-name="T2790">RGJRF</text:span><text:span text:style-name="T2791">X</text:span><text:span text:style-name="T2792">99P</text:span></text:p><text:p text:style-name="P2793"><text:span text:style-name="T2794">V</text:span><text:span text:style-name="T2795">erificación:</text:span><text:span text:style-name="T2796"><text:s/></text:span><text:span text:style-name="T2797">https://t</text:span><text:span text:style-name="T2798">ijaraf</text:span><text:span text:style-name="T2799">e.</text:span><text:span text:style-name="T2800">sedelectronica.</text:span><text:span text:style-name="T2801">es/</text:span></text:p><text:p text:style-name="P2802"><text:span text:style-name="T2803">Documento</text:span><text:span text:style-name="T2804"><text:s/></text:span><text:span text:style-name="T2805">f</text:span><text:span text:style-name="T2806">irmado</text:span><text:span text:style-name="T2807"><text:s/></text:span><text:span text:style-name="T2808">electrónicamente</text:span><text:span text:style-name="T2809"><text:s/></text:span><text:span text:style-name="T2810">desde</text:span><text:span text:style-name="T2811"><text:s/></text:span><text:span text:style-name="T2812">la</text:span><text:span text:style-name="T2813"><text:s/></text:span><text:span text:style-name="T2814">plat</text:span><text:span text:style-name="T2815">af</text:span><text:span text:style-name="T2816">orma</text:span><text:span text:style-name="T2817"><text:s/></text:span><text:span text:style-name="T2818">esPublico</text:span><text:span text:style-name="T2819"><text:s/></text:span><text:span text:style-name="T2820">Gest</text:span><text:span text:style-name="T2821">iona</text:span><text:span text:style-name="T2822"><text:s/></text:span><text:span text:style-name="T2823">|</text:span><text:span text:style-name="T2824"><text:s/></text:span><text:span text:style-name="T2825">P</text:span><text:span text:style-name="T2826">ágina</text:span><text:span text:style-name="T2827"><text:s/></text:span><text:span text:style-name="T2828">3</text:span><text:span text:style-name="T2829"><text:s/></text:span><text:span text:style-name="T2830">de</text:span><text:span text:style-name="T2831"><text:s/></text:span><text:span text:style-name="T2832">4</text:span></text:p></draw:text-box><svg:title/><svg:desc/></draw:frame></text:p>
      <text:p text:style-name="P2833"><text:span text:style-name="T2834">Cualquier</text:span><text:span text:style-name="T2835"><text:s/></text:span><text:span text:style-name="T2836">paralización</text:span><text:span text:style-name="T2837"><text:s/></text:span>de<text:span text:style-name="T2838"><text:s/></text:span><text:span text:style-name="T2839">los</text:span><text:span text:style-name="T2840"><text:s/></text:span><text:span text:style-name="T2841">trabajos,</text:span><text:span text:style-name="T2842"><text:s/></text:span><text:span text:style-name="T2843">tanto</text:span><text:span text:style-name="T2844"><text:s/></text:span><text:span text:style-name="T2845">parcial</text:span><text:span text:style-name="T2846"><text:s/></text:span><text:span text:style-name="T2847">como</text:span><text:span text:style-name="T2848"><text:s/></text:span><text:span text:style-name="T2849">total,</text:span><text:span text:style-name="T2850"><text:s/></text:span>por<text:span text:style-name="T2851"><text:s/></text:span><text:span text:style-name="T2852">causas</text:span><text:span text:style-name="T2853"><text:s/></text:span><text:span text:style-name="T2854">imputables</text:span><text:span text:style-name="T2855"><text:s/></text:span>a<text:span text:style-name="T2856"><text:s/></text:span><text:span text:style-name="T2857">ese</text:span><text:s/><text:span text:style-name="T2858">Ayuntamiento,</text:span><text:span text:style-name="T2859"><text:s/></text:span><text:span text:style-name="T2860">será</text:span><text:span text:style-name="T2861"><text:s/></text:span><text:span text:style-name="T2862">éste</text:span><text:span text:style-name="T2863"><text:s/></text:span><text:span text:style-name="T2864">quien</text:span><text:span text:style-name="T2865"><text:s/></text:span><text:span text:style-name="T2866">asuma</text:span><text:span text:style-name="T2867"><text:s/></text:span><text:span text:style-name="T2868">los</text:span><text:span text:style-name="T2869"><text:s/></text:span><text:span text:style-name="T2870">gastos</text:span><text:span text:style-name="T2871"><text:s/></text:span><text:span text:style-name="T2872">derivados<text:s/></text:span>de<text:span text:style-name="T2873"><text:s/></text:span><text:span text:style-name="T2874">la</text:span><text:span text:style-name="T2875"><text:s/></text:span><text:span text:style-name="T2876">misma.</text:span></text:p>
      <text:p text:style-name="P2877"/>
      <text:p text:style-name="P2878"><text:span text:style-name="T2879">Tercera:</text:span><text:span text:style-name="T2880"><text:s/></text:span><text:span text:style-name="T2881">Seguimiento</text:span><text:span text:style-name="T2882"><text:s/></text:span><text:span text:style-name="T2883">y</text:span><text:span text:style-name="T2884"><text:s/></text:span><text:span text:style-name="T2885">control.</text:span></text:p>
      <text:p text:style-name="P2886"/>
      <text:p text:style-name="P2887"><text:span text:style-name="T2888">Se</text:span><text:span text:style-name="T2889"><text:s/></text:span><text:span text:style-name="T2890">establece</text:span><text:span text:style-name="T2891"><text:s/></text:span>una<text:span text:style-name="T2892"><text:s/></text:span><text:span text:style-name="T2893">comisión</text:span><text:span text:style-name="T2894"><text:s/></text:span>de<text:span text:style-name="T2895"><text:s/></text:span><text:span text:style-name="T2896">seguimiento,</text:span><text:span text:style-name="T2897"><text:s/></text:span><text:span text:style-name="T2898">formada</text:span><text:span text:style-name="T2899"><text:s/></text:span>por<text:span text:style-name="T2900"><text:s/></text:span>un<text:span text:style-name="T2901"><text:s/></text:span><text:span text:style-name="T2902">representante</text:span><text:span text:style-name="T2903"><text:s/></text:span>de<text:span text:style-name="T2904"><text:s/></text:span><text:span text:style-name="T2905">cada</text:span><text:span text:style-name="T2906"><text:s/></text:span>una<text:span text:style-name="T2907"><text:s/></text:span>de<text:span text:style-name="T2908"><text:s/></text:span><text:span text:style-name="T2909">las</text:span><text:span text:style-name="T2910"><text:s/></text:span><text:span text:style-name="T2911">partes,</text:span><text:span text:style-name="T2912"><text:s/></text:span><text:span text:style-name="T2913">para</text:span><text:span text:style-name="T2914"><text:s/></text:span><text:span text:style-name="T2915">resolver</text:span><text:span text:style-name="T2916"><text:s/></text:span><text:span text:style-name="T2917">los</text:span><text:span text:style-name="T2918"><text:s/></text:span><text:span text:style-name="T2919">problemas</text:span><text:span text:style-name="T2920"><text:s/></text:span>de<text:span text:style-name="T2921"><text:s/></text:span><text:span text:style-name="T2922">interpretación</text:span><text:span text:style-name="T2923"><text:s/></text:span>y<text:s/><text:span text:style-name="T2924">cumplimiento</text:span><text:span text:style-name="T2925"><text:s/></text:span>que<text:span text:style-name="T2926"><text:s/>pudieran</text:span><text:s/><text:span text:style-name="T2927">plantearse</text:span><text:span text:style-name="T2928"><text:s/></text:span><text:span text:style-name="T2929">en la</text:span><text:s/><text:span text:style-name="T2930">interpretación</text:span><text:span text:style-name="T2931"><text:s/></text:span>y<text:s/><text:span text:style-name="T2932">aplicación</text:span><text:span text:style-name="T2933"><text:s/></text:span>de<text:span text:style-name="T2934"><text:s/></text:span><text:span text:style-name="T2935">las</text:span><text:span text:style-name="T2936"><text:s/></text:span><text:span text:style-name="T2937">cláusulas</text:span><text:span text:style-name="T2938"><text:s/></text:span>de<text:span text:style-name="T2939"><text:s/></text:span><text:span text:style-name="T2940">este</text:span><text:span text:style-name="T2941"><text:s/></text:span><text:span text:style-name="T2942">convenio. Dicha comisión</text:span><text:span text:style-name="T2943"><text:s/></text:span><text:span text:style-name="T2944">se</text:span><text:span text:style-name="T2945"><text:s/></text:span><text:span text:style-name="T2946">reunirá cuantas</text:span><text:span text:style-name="T2947"><text:s/></text:span><text:span text:style-name="T2948">veces</text:span><text:span text:style-name="T2949"><text:s/></text:span><text:span text:style-name="T2950">sea</text:span><text:span text:style-name="T2951"><text:s/></text:span><text:span text:style-name="T2952">necesario,</text:span><text:s/>a<text:span text:style-name="T2953"><text:s/></text:span><text:span text:style-name="T2954">petición<text:s/></text:span>de<text:span text:style-name="T2955"><text:s/></text:span><text:span text:style-name="T2956">cualquiera</text:span><text:s/>de<text:span text:style-name="T2957"><text:s/></text:span><text:span text:style-name="T2958">las partes.</text:span></text:p>
      <text:p text:style-name="P2959"/>
      <text:p text:style-name="P2960"><text:span text:style-name="T2961">Cuarta:</text:span><text:span text:style-name="T2962"><text:s/></text:span><text:span text:style-name="T2963">Duración.</text:span></text:p>
      <text:p text:style-name="P2964"/>
      <text:p text:style-name="P2965">La<text:span text:style-name="T2966"><text:s/></text:span><text:span text:style-name="T2967">vigencia</text:span><text:span text:style-name="T2968"><text:s/></text:span><text:span text:style-name="T2969">del</text:span><text:span text:style-name="T2970"><text:s/></text:span><text:span text:style-name="T2971">presente</text:span><text:span text:style-name="T2972"><text:s/></text:span><text:span text:style-name="T2973">convenio</text:span><text:span text:style-name="T2974"><text:s/></text:span><text:span text:style-name="T2975">será</text:span><text:span text:style-name="T2976"><text:s/></text:span><text:span text:style-name="T2977">igual</text:span><text:s text:c="2"/><text:span text:style-name="T2978">al</text:span><text:span text:style-name="T2979"><text:s/></text:span><text:span text:style-name="T2980">tiempo</text:span><text:span text:style-name="T2981"><text:s/></text:span>de<text:span text:style-name="T2982"><text:s/></text:span><text:span text:style-name="T2983">ejecución</text:span><text:span text:style-name="T2984"><text:s/></text:span>de<text:span text:style-name="T2985"><text:s/></text:span><text:span text:style-name="T2986">las</text:span><text:span text:style-name="T2987"><text:s/></text:span><text:span text:style-name="T2988">actuaciones</text:span><text:s/><text:span text:style-name="T2989">contempladas</text:span><text:span text:style-name="T2990"><text:s/></text:span><text:span text:style-name="T2991">en</text:span><text:span text:style-name="T2992"><text:s/></text:span><text:span text:style-name="T2993">el</text:span><text:span text:style-name="T2994"><text:s/></text:span><text:span text:style-name="T2995">proyecto:</text:span><text:span text:style-name="T2996"><text:s/></text:span><text:span text:style-name="T2997">“Mejora</text:span><text:span text:style-name="T2998"><text:s/></text:span><text:span text:style-name="T2999">y</text:span><text:span text:style-name="T3000"><text:s/></text:span><text:span text:style-name="T3001">embellecimiento</text:span><text:span text:style-name="T3002"><text:s/></text:span><text:span text:style-name="T3003">de</text:span><text:span text:style-name="T3004"><text:s/></text:span><text:span text:style-name="T3005">sendero</text:span><text:span text:style-name="T3006"><text:s/></text:span><text:span text:style-name="T3007">de</text:span><text:span text:style-name="T3008"><text:s/></text:span><text:span text:style-name="T3009">acceso</text:span><text:span text:style-name="T3010"><text:s/></text:span><text:span text:style-name="T3011">a</text:span><text:span text:style-name="T3012"><text:s/></text:span><text:span text:style-name="T3013">espacio</text:span><text:span text:style-name="T3014"><text:s/></text:span><text:span text:style-name="T3015">emblemático</text:span><text:span text:style-name="T3016"><text:s/></text:span><text:span text:style-name="T3017">Cueva</text:span><text:span text:style-name="T3018"><text:s/></text:span><text:span text:style-name="T3019">de</text:span><text:span text:style-name="T3020"><text:s/></text:span><text:span text:style-name="T3021">la</text:span><text:span text:style-name="T3022"><text:s/></text:span><text:span text:style-name="T3023">Virgen”</text:span>,<text:span text:style-name="T3024"><text:s/></text:span>no<text:span text:style-name="T3025"><text:s/></text:span><text:span text:style-name="T3026">pudiendo</text:span><text:span text:style-name="T3027"><text:s/></text:span><text:span text:style-name="T3028">exceder</text:span><text:span text:style-name="T3029"><text:s/></text:span>de<text:span text:style-name="T3030"><text:s/></text:span>4<text:span text:style-name="T3031"><text:s/></text:span><text:span text:style-name="T3032">años.</text:span><text:span text:style-name="T3033"><text:s/></text:span>En<text:span text:style-name="T3034"><text:s/></text:span><text:span text:style-name="T3035">cualquier</text:span><text:span text:style-name="T3036"><text:s/></text:span><text:span text:style-name="T3037">momento</text:span><text:span text:style-name="T3038"><text:s/></text:span><text:span text:style-name="T3039">antes</text:span><text:span text:style-name="T3040"><text:s/></text:span>de<text:span text:style-name="T3041"><text:s/></text:span><text:span text:style-name="T3042">la</text:span><text:span text:style-name="T3043"><text:s/></text:span><text:span text:style-name="T3044">finalización</text:span><text:span text:style-name="T3045"><text:s/></text:span><text:span text:style-name="T3046">del</text:span><text:span text:style-name="T3047"><text:s/></text:span><text:span text:style-name="T3048">plazo</text:span><text:span text:style-name="T3049"><text:s/></text:span><text:span text:style-name="T3050">previsto</text:span><text:span text:style-name="T3051"><text:s/></text:span><text:span text:style-name="T3052">en</text:span><text:span text:style-name="T3053"><text:s/></text:span><text:span text:style-name="T3054">el</text:span><text:span text:style-name="T3055"><text:s/></text:span><text:span text:style-name="T3056">apartado</text:span><text:span text:style-name="T3057"><text:s/></text:span><text:span text:style-name="T3058">anterior,</text:span><text:span text:style-name="T3059"><text:s/></text:span><text:span text:style-name="T3060">los</text:span><text:span text:style-name="T3061"><text:s/></text:span><text:span text:style-name="T3062">firmantes</text:span><text:span text:style-name="T3063"><text:s/></text:span><text:span text:style-name="T3064">del</text:span><text:span text:style-name="T3065"><text:s/></text:span><text:span text:style-name="T3066">convenio</text:span><text:span text:style-name="T3067"><text:s/></text:span><text:span text:style-name="T3068">podrán</text:span><text:span text:style-name="T3069"><text:s/></text:span><text:span text:style-name="T3070">acordar</text:span><text:span text:style-name="T3071"><text:s/></text:span><text:span text:style-name="T3072">unánimemente</text:span><text:span text:style-name="T3073"><text:s/></text:span><text:span text:style-name="T3074">su</text:span><text:span text:style-name="T3075"><text:s/></text:span><text:span text:style-name="T3076">prórroga<text:s/></text:span>por<text:span text:style-name="T3077"><text:s/></text:span>un<text:span text:style-name="T3078"><text:s/></text:span><text:span text:style-name="T3079">periodo</text:span><text:s/>de<text:span text:style-name="T3080"><text:s/></text:span><text:span text:style-name="T3081">hasta</text:span><text:span text:style-name="T3082"><text:s/></text:span><text:span text:style-name="T3083">cuatro años</text:span><text:span text:style-name="T3084"><text:s/></text:span><text:span text:style-name="T3085">adicionales.</text:span></text:p>
      <text:p text:style-name="P3086"/>
      <text:p text:style-name="P3087"><text:span text:style-name="T3088">Quinta:</text:span><text:span text:style-name="T3089"><text:s/></text:span><text:span text:style-name="T3090">Modificación<text:s/></text:span><text:span text:style-name="T3091">y</text:span><text:span text:style-name="T3092"><text:s/></text:span><text:span text:style-name="T3093">resolución.</text:span></text:p>
      <text:p text:style-name="P3094"/>
      <text:p text:style-name="P3095">El<text:span text:style-name="T3096"><text:s/></text:span><text:span text:style-name="T3097">presente</text:span><text:span text:style-name="T3098"><text:s/></text:span><text:span text:style-name="T3099">convenio</text:span><text:span text:style-name="T3100"><text:s/></text:span>de<text:span text:style-name="T3101"><text:s/></text:span><text:span text:style-name="T3102">colaboración</text:span><text:span text:style-name="T3103"><text:s/></text:span><text:span text:style-name="T3104">podrá</text:span><text:span text:style-name="T3105"><text:s/></text:span><text:span text:style-name="T3106">ser</text:span><text:span text:style-name="T3107"><text:s/></text:span><text:span text:style-name="T3108">modificado</text:span><text:span text:style-name="T3109"><text:s/></text:span>por<text:span text:style-name="T3110"><text:s/></text:span><text:span text:style-name="T3111">acuerdo</text:span><text:span text:style-name="T3112"><text:s/></text:span>de<text:span text:style-name="T3113"><text:s/></text:span><text:span text:style-name="T3114">las</text:span><text:span text:style-name="T3115"><text:s/></text:span><text:span text:style-name="T3116">partes,</text:span><text:span text:style-name="T3117"><text:s/></text:span>a<text:span text:style-name="T3118"><text:s/></text:span><text:span text:style-name="T3119">propuesta</text:span><text:span text:style-name="T3120"><text:s/></text:span>de<text:span text:style-name="T3121"><text:s/></text:span><text:span text:style-name="T3122">cualquiera</text:span><text:span text:style-name="T3123"><text:s/></text:span>de<text:span text:style-name="T3124"><text:s/></text:span><text:span text:style-name="T3125">éstas,</text:span><text:span text:style-name="T3126"><text:s/></text:span><text:span text:style-name="T3127">mediante</text:span><text:span text:style-name="T3128"><text:s/></text:span><text:span text:style-name="T3129">la</text:span><text:span text:style-name="T3130"><text:s/></text:span><text:span text:style-name="T3131">suscripción del</text:span><text:span text:style-name="T3132"><text:s/></text:span><text:span text:style-name="T3133">oportuno</text:span><text:span text:style-name="T3134"><text:s/></text:span><text:span text:style-name="T3135">acuerdo</text:span><text:span text:style-name="T3136"><text:s/></text:span>de<text:span text:style-name="T3137"><text:s/></text:span><text:span text:style-name="T3138">modificación,</text:span><text:s/><text:span text:style-name="T3139">formalizado</text:span><text:s/><text:span text:style-name="T3140">antes<text:s/></text:span>de<text:span text:style-name="T3141"><text:s/></text:span><text:span text:style-name="T3142">la</text:span><text:span text:style-name="T3143"><text:s/></text:span><text:span text:style-name="T3144">finalización<text:s/></text:span>de<text:span text:style-name="T3145"><text:s/></text:span><text:span text:style-name="T3146">la</text:span><text:span text:style-name="T3147"><text:s/></text:span><text:span text:style-name="T3148">duración</text:span><text:span text:style-name="T3149"><text:s/></text:span><text:span text:style-name="T3150">del</text:span><text:span text:style-name="T3151"><text:s/></text:span><text:span text:style-name="T3152">mismo.</text:span></text:p>
      <text:p text:style-name="P3153"/>
      <text:p text:style-name="P3154"><text:span text:style-name="T3155">Serán</text:span><text:span text:style-name="T3156"><text:s/></text:span><text:span text:style-name="T3157">causas</text:span><text:span text:style-name="T3158"><text:s/></text:span>de<text:span text:style-name="T3159"><text:s/></text:span><text:span text:style-name="T3160">resolución</text:span><text:span text:style-name="T3161"><text:s/></text:span><text:span text:style-name="T3162">anticipada del</text:span><text:span text:style-name="T3163"><text:s/></text:span><text:span text:style-name="T3164">presente</text:span><text:span text:style-name="T3165"><text:s/></text:span><text:span text:style-name="T3166">convenio:</text:span></text:p>
      <text:p text:style-name="P3167"/>
      <text:list text:style-name="LFO1" text:continue-numbering="true">
        <text:list-item>
          <text:p text:style-name="P3168">El<text:span text:style-name="T3169"><text:s/></text:span><text:span text:style-name="T3170">acuerdo</text:span><text:span text:style-name="T3171"><text:s/></text:span><text:span text:style-name="T3172">unánime<text:s/></text:span>de<text:span text:style-name="T3173"><text:s/></text:span><text:span text:style-name="T3174">todos</text:span><text:span text:style-name="T3175"><text:s/></text:span><text:span text:style-name="T3176">los</text:span><text:span text:style-name="T3177"><text:s/></text:span><text:span text:style-name="T3178">firmantes.</text:span></text:p>
        </text:list-item>
      </text:list>
      <text:p text:style-name="P3179"/>
      <text:list text:style-name="LFO1" text:continue-numbering="true">
        <text:list-item>
          <text:p text:style-name="P3180">El<text:span text:style-name="T3181"><text:s/></text:span><text:span text:style-name="T3182">incumplimiento</text:span><text:s/>de<text:span text:style-name="T3183"><text:s/></text:span><text:span text:style-name="T3184">las</text:span><text:span text:style-name="T3185"><text:s/></text:span><text:span text:style-name="T3186">obligaciones</text:span><text:s/>y<text:span text:style-name="T3187"><text:s/></text:span><text:span text:style-name="T3188">compromisos asumidos</text:span><text:s/>por<text:span text:style-name="T3189"><text:s/></text:span><text:span text:style-name="T3190">parte</text:span><text:span text:style-name="T3191"><text:s/></text:span>de<text:span text:style-name="T3192"><text:s/></text:span><text:span text:style-name="T3193">alguno</text:span><text:span text:style-name="T3194"><text:s/></text:span>de<text:span text:style-name="T3195"><text:s/></text:span><text:span text:style-name="T3196">los</text:span><text:span text:style-name="T3197"><text:s/></text:span><text:span text:style-name="T3198">firmantes.</text:span><text:span text:style-name="T3199"><text:s/></text:span><text:span text:style-name="T3200">En</text:span><text:span text:style-name="T3201"><text:s/></text:span><text:span text:style-name="T3202">este</text:span><text:span text:style-name="T3203"><text:s/></text:span><text:span text:style-name="T3204">caso,</text:span><text:span text:style-name="T3205"><text:s/></text:span><text:span text:style-name="T3206">cualquiera<text:s/></text:span>de<text:span text:style-name="T3207"><text:s/></text:span><text:span text:style-name="T3208">las</text:span><text:span text:style-name="T3209"><text:s/></text:span><text:span text:style-name="T3210">partes podrá</text:span><text:span text:style-name="T3211"><text:s/></text:span><text:span text:style-name="T3212">notificar</text:span><text:s/>a<text:span text:style-name="T3213"><text:s/></text:span><text:span text:style-name="T3214">la</text:span><text:span text:style-name="T3215"><text:s/></text:span><text:span text:style-name="T3216">parte</text:span><text:span text:style-name="T3217"><text:s/></text:span><text:span text:style-name="T3218">incumplidora</text:span><text:s/>un<text:span text:style-name="T3219"><text:s/></text:span><text:span text:style-name="T3220">requerimiento</text:span><text:s/><text:span text:style-name="T3221">para</text:span><text:span text:style-name="T3222"><text:s/></text:span>que<text:span text:style-name="T3223"><text:s/></text:span><text:span text:style-name="T3224">cumpla en</text:span><text:span text:style-name="T3225"><text:s/></text:span>un<text:span text:style-name="T3226"><text:s/></text:span><text:span text:style-name="T3227">determinado</text:span><text:span text:style-name="T3228"><text:s/></text:span><text:span text:style-name="T3229">plazo</text:span><text:span text:style-name="T3230"><text:s/></text:span><text:span text:style-name="T3231">con</text:span><text:span text:style-name="T3232"><text:s/></text:span><text:span text:style-name="T3233">las<text:s/></text:span><text:span text:style-name="T3234">obligaciones<text:s/></text:span>o<text:span text:style-name="T3235"><text:s/></text:span><text:span text:style-name="T3236">compromisos<text:s/></text:span>que<text:span text:style-name="T3237"><text:s/></text:span><text:span text:style-name="T3238">se</text:span><text:span text:style-name="T3239"><text:s/></text:span><text:span text:style-name="T3240">consideren</text:span><text:span text:style-name="T3241"><text:s/></text:span><text:span text:style-name="T3242">incumplidos.</text:span><text:span text:style-name="T3243"><text:s/></text:span><text:span text:style-name="T3244">Este</text:span><text:span text:style-name="T3245"><text:s/></text:span><text:span text:style-name="T3246">requerimiento será comunicado</text:span><text:span text:style-name="T3247"><text:s/></text:span><text:span text:style-name="T3248">al</text:span><text:span text:style-name="T3249"><text:s/></text:span><text:span text:style-name="T3250">responsable</text:span><text:span text:style-name="T3251"><text:s/></text:span><text:span text:style-name="T3252">del</text:span><text:span text:style-name="T3253"><text:s/></text:span><text:span text:style-name="T3254">mecanismo<text:s/></text:span>de<text:span text:style-name="T3255"><text:s/></text:span><text:span text:style-name="T3256">seguimiento,</text:span><text:s/><text:span text:style-name="T3257">vigilancia<text:s/></text:span>y<text:span text:style-name="T3258"><text:s/></text:span><text:span text:style-name="T3259">control</text:span><text:span text:style-name="T3260"><text:s/></text:span>de<text:span text:style-name="T3261"><text:s/></text:span><text:span text:style-name="T3262">la</text:span><text:span text:style-name="T3263"><text:s/></text:span><text:span text:style-name="T3264">ejecución</text:span><text:s/><text:span text:style-name="T3265">del</text:span><text:span text:style-name="T3266"><text:s/></text:span><text:span text:style-name="T3267">convenio</text:span><text:span text:style-name="T3268"><text:s/></text:span>y<text:span text:style-name="T3269"><text:s/></text:span>a<text:span text:style-name="T3270"><text:s/></text:span><text:span text:style-name="T3271">las</text:span><text:span text:style-name="T3272"><text:s/></text:span><text:span text:style-name="T3273">demás</text:span><text:span text:style-name="T3274"><text:s/></text:span><text:span text:style-name="T3275">partes firmantes.</text:span></text:p>
        </text:list-item>
      </text:list>
      <text:p text:style-name="P3276"/>
      <text:list text:style-name="LFO1" text:continue-numbering="true">
        <text:list-item>
          <text:p text:style-name="P3277"><text:span text:style-name="T3278">Por</text:span><text:span text:style-name="T3279"><text:s/></text:span><text:span text:style-name="T3280">decisión</text:span><text:span text:style-name="T3281"><text:s/></text:span><text:span text:style-name="T3282">judicial</text:span><text:span text:style-name="T3283"><text:s/></text:span><text:span text:style-name="T3284">declaratoria<text:s/></text:span>de<text:span text:style-name="T3285"><text:s/></text:span><text:span text:style-name="T3286">la</text:span><text:span text:style-name="T3287"><text:s/></text:span><text:span text:style-name="T3288">nulidad</text:span><text:span text:style-name="T3289"><text:s/></text:span><text:span text:style-name="T3290">del</text:span><text:span text:style-name="T3291"><text:s/></text:span><text:span text:style-name="T3292">convenio.</text:span></text:p>
        </text:list-item>
      </text:list>
      <text:p text:style-name="P3293"/>
      <text:list text:style-name="LFO1" text:continue-numbering="true">
        <text:list-item>
          <text:p text:style-name="P3294"><text:span text:style-name="T3295">Por</text:span><text:span text:style-name="T3296"><text:s/></text:span><text:span text:style-name="T3297">cualquiera</text:span><text:s/><text:span text:style-name="T3298">otra</text:span><text:span text:style-name="T3299"><text:s/></text:span><text:span text:style-name="T3300">causa</text:span><text:span text:style-name="T3301"><text:s/></text:span><text:span text:style-name="T3302">distinta</text:span><text:s/>de<text:span text:style-name="T3303"><text:s/></text:span><text:span text:style-name="T3304">las</text:span><text:s/><text:span text:style-name="T3305">anteriores</text:span><text:s/><text:span text:style-name="T3306">prevista</text:span><text:s/><text:span text:style-name="T3307">en</text:span><text:span text:style-name="T3308"><text:s/></text:span><text:span text:style-name="T3309">el</text:span><text:span text:style-name="T3310"><text:s/></text:span><text:span text:style-name="T3311">convenio</text:span><text:span text:style-name="T3312"><text:s/></text:span>o<text:span text:style-name="T3313"><text:s/></text:span><text:span text:style-name="T3314">en</text:span><text:span text:style-name="T3315"><text:s/></text:span><text:span text:style-name="T3316">otras</text:span><text:s/><text:span text:style-name="T3317">leyes.</text:span></text:p>
        </text:list-item>
      </text:list>
      <text:p text:style-name="P3318"/>
      <text:p text:style-name="P3319"><text:span text:style-name="T3320">Sexta:</text:span><text:span text:style-name="T3321"><text:s/></text:span><text:span text:style-name="T3322">Naturaleza</text:span><text:span text:style-name="T3323"><text:s/>y</text:span><text:span text:style-name="T3324"><text:s/></text:span><text:span text:style-name="T3325">jurisdicción.</text:span></text:p>
      <text:p text:style-name="P3326"/>
      <text:p text:style-name="P3327">El<text:span text:style-name="T3328"><text:s/></text:span><text:span text:style-name="T3329">presente convenio</text:span><text:span text:style-name="T3330"><text:s/></text:span><text:span text:style-name="T3331">tiene</text:span><text:span text:style-name="T3332"><text:s/></text:span><text:span text:style-name="T3333">naturaleza</text:span><text:s/><text:span text:style-name="T3334">administrativa,</text:span><text:span text:style-name="T3335"><text:s/></text:span><text:span text:style-name="T3336">artículo</text:span><text:s/>47<text:span text:style-name="T3337"><text:s/></text:span>de<text:span text:style-name="T3338"><text:s/></text:span><text:span text:style-name="T3339">la</text:span><text:span text:style-name="T3340"><text:s/></text:span><text:span text:style-name="T3341">Ley</text:span><text:span text:style-name="T3342"><text:s/></text:span><text:span text:style-name="T3343">40/2015,<text:s/></text:span>de<text:span text:style-name="T3344"><text:s/></text:span>1<text:span text:style-name="T3345"><text:s/></text:span>de<text:span text:style-name="T3346"><text:s/></text:span><text:span text:style-name="T3347">octubre,<text:s/></text:span>de<text:span text:style-name="T3348"><text:s/></text:span><text:span text:style-name="T3349">Régimen</text:span><text:span text:style-name="T3350"><text:s/></text:span><text:span text:style-name="T3351">Jurídico</text:span><text:s/><text:span text:style-name="T3352">del</text:span><text:span text:style-name="T3353"><text:s/></text:span><text:span text:style-name="T3354">Sector</text:span><text:span text:style-name="T3355"><text:s/></text:span><text:span text:style-name="T3356">Público,</text:span><text:span text:style-name="T3357"><text:s/></text:span><text:span text:style-name="T3358">sin</text:span><text:span text:style-name="T3359"><text:s/></text:span><text:span text:style-name="T3360">perjuicio</text:span><text:s/>de<text:span text:style-name="T3361"><text:s/></text:span><text:span text:style-name="T3362">la</text:span><text:span text:style-name="T3363"><text:s/></text:span><text:span text:style-name="T3364">aplicación</text:span><text:s/>de<text:span text:style-name="T3365"><text:s/></text:span><text:span text:style-name="T3366">los</text:span><text:span text:style-name="T3367"><text:s/></text:span><text:span text:style-name="T3368">principios</text:span><text:s/>y<text:span text:style-name="T3369"><text:s/></text:span><text:span text:style-name="T3370">criterios</text:span><text:s/>de<text:span text:style-name="T3371"><text:s/></text:span><text:span text:style-name="T3372">dicha Ley</text:span><text:span text:style-name="T3373"><text:s/></text:span><text:span text:style-name="T3374">para</text:span><text:span text:style-name="T3375"><text:s/></text:span><text:span text:style-name="T3376">resolver</text:span><text:s/><text:span text:style-name="T3377">las</text:span><text:span text:style-name="T3378"><text:s/></text:span><text:span text:style-name="T3379">dudas</text:span><text:span text:style-name="T3380"><text:s/></text:span>y<text:span text:style-name="T3381"><text:s/></text:span><text:span text:style-name="T3382">lagunas<text:s/></text:span>que<text:span text:style-name="T3383"><text:s/></text:span><text:span text:style-name="T3384">puedan</text:span><text:span text:style-name="T3385"><text:s/></text:span><text:span text:style-name="T3386">presentarse.</text:span></text:p>
      <text:p text:style-name="P3387"/>
      <text:p text:style-name="P3388">La<text:span text:style-name="T3389"><text:s/></text:span><text:span text:style-name="T3390">existencia</text:span><text:span text:style-name="T3391"><text:s/></text:span>de<text:span text:style-name="T3392"><text:s/></text:span><text:span text:style-name="T3393">cualquier</text:span><text:span text:style-name="T3394"><text:s/></text:span><text:span text:style-name="T3395">tipo</text:span><text:span text:style-name="T3396"><text:s/></text:span>de<text:span text:style-name="T3397"><text:s/></text:span><text:span text:style-name="T3398">discrepancia</text:span><text:span text:style-name="T3399"><text:s/></text:span><text:span text:style-name="T3400">entre</text:span><text:span text:style-name="T3401"><text:s/></text:span><text:span text:style-name="T3402">las</text:span><text:span text:style-name="T3403"><text:s/></text:span><text:span text:style-name="T3404">partes,</text:span><text:span text:style-name="T3405"><text:s/></text:span><text:span text:style-name="T3406">en</text:span><text:span text:style-name="T3407"><text:s/></text:span><text:span text:style-name="T3408">relación</text:span><text:span text:style-name="T3409"><text:s/></text:span><text:span text:style-name="T3410">con</text:span><text:span text:style-name="T3411"><text:s/></text:span><text:span text:style-name="T3412">la</text:span><text:span text:style-name="T3413"><text:s/></text:span><text:span text:style-name="T3414">interpretación</text:span><text:span text:style-name="T3415"><text:s/></text:span>o<text:span text:style-name="T3416"><text:s/></text:span><text:span text:style-name="T3417">ejecución</text:span><text:span text:style-name="T3418"><text:s/></text:span>de<text:span text:style-name="T3419"><text:s/></text:span><text:span text:style-name="T3420">lo</text:span><text:span text:style-name="T3421"><text:s/></text:span><text:span text:style-name="T3422">establecido</text:span><text:span text:style-name="T3423"><text:s/></text:span><text:span text:style-name="T3424">en</text:span><text:span text:style-name="T3425"><text:s/></text:span><text:span text:style-name="T3426">este</text:span><text:span text:style-name="T3427"><text:s/></text:span><text:span text:style-name="T3428">convenio</text:span><text:span text:style-name="T3429"><text:s/></text:span>de<text:span text:style-name="T3430"><text:s/></text:span><text:span text:style-name="T3431">colaboración,</text:span><text:span text:style-name="T3432"><text:s/></text:span>no<text:span text:style-name="T3433"><text:s/></text:span><text:span text:style-name="T3434">resuelto</text:span><text:span text:style-name="T3435"><text:s/></text:span><text:span text:style-name="T3436">en</text:span><text:span text:style-name="T3437"><text:s/></text:span><text:span text:style-name="T3438">el</text:span><text:span text:style-name="T3439"><text:s/></text:span><text:span text:style-name="T3440">seno</text:span><text:span text:style-name="T3441"><text:s/></text:span><text:span text:style-name="T3442">del</text:span><text:span text:style-name="T3443"><text:s/></text:span><text:span text:style-name="T3444">comité</text:span><text:span text:style-name="T3445"><text:s/></text:span>de<text:span text:style-name="T3446"><text:s/></text:span><text:span text:style-name="T3447">seguimiento,</text:span><text:span text:style-name="T3448"><text:s/></text:span><text:span text:style-name="T3449">se</text:span><text:span text:style-name="T3450"><text:s/></text:span><text:span text:style-name="T3451">resolverá</text:span><text:span text:style-name="T3452"><text:s/></text:span><text:span text:style-name="T3453">conforme</text:span><text:span text:style-name="T3454"><text:s/></text:span>a<text:span text:style-name="T3455"><text:s/></text:span><text:span text:style-name="T3456">lo</text:span><text:span text:style-name="T3457"><text:s/></text:span>que<text:span text:style-name="T3458"><text:s/></text:span><text:span text:style-name="T3459">al</text:span><text:span text:style-name="T3460"><text:s/></text:span><text:span text:style-name="T3461">efecto</text:span><text:span text:style-name="T3462"><text:s/></text:span><text:span text:style-name="T3463">se</text:span><text:span text:style-name="T3464"><text:s/></text:span><text:span text:style-name="T3465">determine</text:span><text:span text:style-name="T3466"><text:s/></text:span>por<text:span text:style-name="T3467"><text:s/></text:span><text:span text:style-name="T3468">los</text:span><text:span text:style-name="T3469"><text:s/></text:span><text:span text:style-name="T3470">Jueces</text:span><text:span text:style-name="T3471"><text:s/></text:span>y<text:span text:style-name="T3472"><text:s/></text:span><text:span text:style-name="T3473">Tribunales</text:span><text:span text:style-name="T3474"><text:s/></text:span><text:span text:style-name="T3475">del</text:span><text:span text:style-name="T3476"><text:s/></text:span><text:span text:style-name="T3477">orden</text:span><text:span text:style-name="T3478"><text:s/></text:span><text:span text:style-name="T3479">jurisdiccional</text:span><text:span text:style-name="T3480"><text:s/></text:span><text:span text:style-name="T3481">contencioso-administrativo.</text:span></text:p>
      <text:p text:style-name="P3482"/>
      <text:p text:style-name="P3483">Y<text:span text:style-name="T3484"><text:s/></text:span><text:span text:style-name="T3485">en</text:span><text:span text:style-name="T3486"><text:s/></text:span><text:span text:style-name="T3487">prueba</text:span><text:span text:style-name="T3488"><text:s/></text:span>de<text:span text:style-name="T3489"><text:s/></text:span><text:span text:style-name="T3490">conformidad</text:span><text:s/><text:span text:style-name="T3491">en</text:span><text:span text:style-name="T3492"><text:s/></text:span><text:span text:style-name="T3493">cuanto</text:span><text:span text:style-name="T3494"><text:s/></text:span><text:span text:style-name="T3495">antecede, las</text:span><text:span text:style-name="T3496"><text:s/></text:span><text:span text:style-name="T3497">partes</text:span><text:s/><text:span text:style-name="T3498">lo</text:span><text:span text:style-name="T3499"><text:s/></text:span><text:span text:style-name="T3500">firman.</text:span></text:p>
      <text:p text:style-name="P3501"/>
      <text:p text:style-name="P3502"/>
      <text:p text:style-name="P3503"/>
      <text:h text:style-name="P3504" text:outline-level="5"><text:span text:style-name="T3505">Doña</text:span><text:span text:style-name="T3506"><text:s/></text:span><text:span text:style-name="T3507">Yaiza</text:span><text:span text:style-name="T3508"><text:s/></text:span><text:span text:style-name="T3509">Cáceres</text:span><text:span text:style-name="T3510"><text:s/></text:span><text:span text:style-name="T3511">Lorenzo</text:span><text:span text:style-name="T3512"><text:tab/></text:span><text:span text:style-name="T3513">Don<text:s/></text:span><text:span text:style-name="T3514">Sergio</text:span><text:span text:style-name="T3515"><text:s/></text:span><text:span text:style-name="T3516">Javier</text:span><text:span text:style-name="T3517"><text:s/></text:span><text:span text:style-name="T3518">Rodríguez</text:span><text:span text:style-name="T3519"><text:s/></text:span><text:span text:style-name="T3520">Fernández</text:span></text:h>
      <text:p text:style-name="P3521"><text:span text:style-name="T3522">Alcaldesa-Presidenta</text:span><text:span text:style-name="T3523"><text:tab/></text:span><text:span text:style-name="T3524">Presidente</text:span><text:span text:style-name="T3525"><text:s/></text:span><text:span text:style-name="T3526">de</text:span><text:span text:style-name="T3527"><text:s/></text:span><text:span text:style-name="T3528">la</text:span></text:p>
      <text:p text:style-name="P3529"><text:span text:style-name="T3530">Ayuntamiento de</text:span><text:span text:style-name="T3531"><text:s/></text:span><text:span text:style-name="T3532">Tijarafe</text:span><text:span text:style-name="T3533"><text:tab/></text:span><text:span text:style-name="T3534">F.C.</text:span><text:span text:style-name="T3535"><text:s/></text:span><text:span text:style-name="T3536">Reserva</text:span><text:span text:style-name="T3537"><text:s/></text:span><text:span text:style-name="T3538">Mundial</text:span><text:span text:style-name="T3539"><text:s/></text:span><text:span text:style-name="T3540">de</text:span><text:span text:style-name="T3541"><text:s/></text:span><text:span text:style-name="T3542">la</text:span><text:span text:style-name="T3543"><text:s/></text:span><text:span text:style-name="T3544">Biosfera</text:span><text:span text:style-name="T3545"><text:s/></text:span><text:span text:style-name="T3546">La</text:span><text:span text:style-name="T3547"><text:s/></text:span><text:span text:style-name="T3548">Palma</text:span></text:p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><text:span text:style-name="T3558">Después</text:span><text:span text:style-name="T3559"><text:s/></text:span><text:span text:style-name="T3560">de</text:span><text:span text:style-name="T3561"><text:s/></text:span><text:span text:style-name="T3562">un</text:span><text:span text:style-name="T3563"><text:s/></text:span><text:span text:style-name="T3564">breve</text:span><text:span text:style-name="T3565"><text:s/></text:span><text:span text:style-name="T3566">debate,</text:span><text:span text:style-name="T3567"><text:s/></text:span><text:span text:style-name="T3568">la</text:span><text:span text:style-name="T3569"><text:s/></text:span><text:span text:style-name="T3570">Junta</text:span><text:span text:style-name="T3571"><text:s/></text:span><text:span text:style-name="T3572">de</text:span><text:span text:style-name="T3573"><text:s/></text:span><text:span text:style-name="T3574">Gobierno</text:span><text:span text:style-name="T3575"><text:s/></text:span><text:span text:style-name="T3576">de</text:span><text:span text:style-name="T3577"><text:s/></text:span><text:span text:style-name="T3578">280624,<text:s/></text:span><text:span text:style-name="T3579">en</text:span><text:span text:style-name="T3580"><text:s/></text:span><text:span text:style-name="T3581">uso</text:span><text:span text:style-name="T3582"><text:s/></text:span><text:span text:style-name="T3583">de</text:span><text:span text:style-name="T3584"><text:s/></text:span><text:span text:style-name="T3585">las facultades que,<text:s/></text:span><text:span text:style-name="T3586">en</text:span><text:span text:style-name="T3587"><text:s/></text:span><text:span text:style-name="T3588">su</text:span><text:span text:style-name="T3589"><text:s/></text:span><text:span text:style-name="T3590">caso,</text:span><text:span text:style-name="T3591"><text:s/></text:span><text:span text:style-name="T3592">le<text:s/></text:span><text:span text:style-name="T3593">fueron</text:span><text:span text:style-name="T3594"><text:s/></text:span><text:span text:style-name="T3595">delegadas</text:span><text:span text:style-name="T3596"><text:s/></text:span><text:span text:style-name="T3597">tanto</text:span><text:span text:style-name="T3598"><text:s/></text:span><text:span text:style-name="T3599">por</text:span><text:span text:style-name="T3600"><text:s/></text:span><text:span text:style-name="T3601">el</text:span><text:span text:style-name="T3602"><text:s/></text:span><text:span text:style-name="T3603">Pleno</text:span><text:span text:style-name="T3604"><text:s/>en</text:span><text:span text:style-name="T3605"><text:s/></text:span><text:span text:style-name="T3606">sesión</text:span><text:span text:style-name="T3607"><text:s/>de</text:span><text:span text:style-name="T3608"><text:s/></text:span><text:span text:style-name="T3609">fecha</text:span><text:span text:style-name="T3610"><text:s/></text:span><text:span text:style-name="T3611">28 de</text:span><text:span text:style-name="T3612"><text:s/></text:span><text:span text:style-name="T3613">junio</text:span><text:span text:style-name="T3614"><text:s/>de</text:span><text:span text:style-name="T3615"><text:s/></text:span><text:span text:style-name="T3616">2023,</text:span><text:span text:style-name="T3617"><text:s/></text:span><text:span text:style-name="T3618">como</text:span><text:span text:style-name="T3619"><text:s/>por</text:span><text:span text:style-name="T3620"><text:s/></text:span><text:span text:style-name="T3621">la</text:span><text:span text:style-name="T3622"><text:s/></text:span><text:span text:style-name="T3623">Sra.</text:span><text:span text:style-name="T3624"><text:s/></text:span><text:span text:style-name="T3625">Alcaldesa</text:span><text:span text:style-name="T3626"><text:s/></text:span><text:span text:style-name="T3627">mediante</text:span><text:span text:style-name="T3628"><text:s/></text:span><text:span text:style-name="T3629">Decreto</text:span><text:span text:style-name="T3630"><text:s/></text:span><text:span text:style-name="T3631">327/2023,</text:span><text:span text:style-name="T3632"><text:s/></text:span><text:span text:style-name="T3633">de</text:span><text:span text:style-name="T3634"><text:s/></text:span><text:span text:style-name="T3635">290623 y</text:span><text:span text:style-name="T3636"><text:s/></text:span><text:span text:style-name="T3637">en</text:span><text:span text:style-name="T3638"><text:s/></text:span><text:span text:style-name="T3639">este</text:span><text:span text:style-name="T3640"><text:s/></text:span><text:span text:style-name="T3641">mismo</text:span><text:span text:style-name="T3642"><text:s/></text:span><text:span text:style-name="T3643">acto,</text:span><text:span text:style-name="T3644"><text:s/></text:span><text:span text:style-name="T3645">adoptó</text:span><text:span text:style-name="T3646"><text:s/></text:span><text:span text:style-name="T3647">por</text:span><text:span text:style-name="T3648"><text:s/></text:span><text:span text:style-name="T3649">unanimidad</text:span><text:span text:style-name="T3650"><text:s/></text:span><text:span text:style-name="T3651">de</text:span><text:span text:style-name="T3652"><text:s/></text:span><text:span text:style-name="T3653">los</text:span><text:span text:style-name="T3654"><text:s/></text:span><text:span text:style-name="T3655">presentes, lo</text:span><text:span text:style-name="T3656"><text:s/></text:span><text:span text:style-name="T3657">que</text:span><text:span text:style-name="T3658"><text:s/></text:span><text:span text:style-name="T3659">en</text:span><text:span text:style-name="T3660"><text:s/></text:span><text:span text:style-name="T3661">todo</text:span><text:span text:style-name="T3662"><text:s/></text:span><text:span text:style-name="T3663">caso</text:span><text:span text:style-name="T3664"><text:s/></text:span><text:span text:style-name="T3665">supone</text:span><text:span text:style-name="T3666"><text:s/></text:span><text:span text:style-name="T3667">el</text:span><text:span text:style-name="T3668"><text:s/></text:span><text:span text:style-name="T3669">quórum</text:span><text:span text:style-name="T3670"><text:s/></text:span><text:span text:style-name="T3671">establecido</text:span><text:span text:style-name="T3672"><text:s/></text:span><text:span text:style-name="T3673">en</text:span><text:span text:style-name="T3674"><text:s/></text:span><text:span text:style-name="T3675">el</text:span><text:span text:style-name="T3676"><text:s/></text:span><text:span text:style-name="T3677">art.</text:span><text:span text:style-name="T3678"><text:s/></text:span><text:span text:style-name="T3679">47.2</text:span><text:span text:style-name="T3680"><text:s/></text:span><text:span text:style-name="T3681">de</text:span></text:p>
      <text:soft-page-break/>
      <text:p text:style-name="P3682"><draw:frame draw:z-index="1192" draw:id="id19" draw:style-name="a21" draw:name="Text Box 2" text:anchor-type="paragraph" svg:x="7.62639in" svg:y="7.25972in" svg:width="0.27778in" svg:height="3.48958in" style:rel-width="scale" style:rel-height="scale"><draw:text-box><text:p text:style-name="P3720"><text:span text:style-name="T3721">Cód.</text:span><text:span text:style-name="T3722"><text:s/></text:span><text:span text:style-name="T3723">V</text:span><text:span text:style-name="T3724">alidación:</text:span><text:span text:style-name="T3725"><text:s/></text:span><text:span text:style-name="T3726">4Q7F</text:span><text:span text:style-name="T3727">57RDQCY</text:span><text:span text:style-name="T3728">Q</text:span><text:span text:style-name="T3729">4MA</text:span><text:span text:style-name="T3730">Z</text:span><text:span text:style-name="T3731">RGJRF</text:span><text:span text:style-name="T3732">X</text:span><text:span text:style-name="T3733">99P</text:span></text:p><text:p text:style-name="P3734"><text:span text:style-name="T3735">V</text:span><text:span text:style-name="T3736">erificación:</text:span><text:span text:style-name="T3737"><text:s/></text:span><text:span text:style-name="T3738">https://t</text:span><text:span text:style-name="T3739">ijaraf</text:span><text:span text:style-name="T3740">e.</text:span><text:span text:style-name="T3741">sedelectronica.</text:span><text:span text:style-name="T3742">es/</text:span></text:p><text:p text:style-name="P3743"><text:span text:style-name="T3744">Documento</text:span><text:span text:style-name="T3745"><text:s/></text:span><text:span text:style-name="T3746">f</text:span><text:span text:style-name="T3747">irmado</text:span><text:span text:style-name="T3748"><text:s/></text:span><text:span text:style-name="T3749">electrónicamente</text:span><text:span text:style-name="T3750"><text:s/></text:span><text:span text:style-name="T3751">desde</text:span><text:span text:style-name="T3752"><text:s/></text:span><text:span text:style-name="T3753">la</text:span><text:span text:style-name="T3754"><text:s/></text:span><text:span text:style-name="T3755">plat</text:span><text:span text:style-name="T3756">af</text:span><text:span text:style-name="T3757">orma</text:span><text:span text:style-name="T3758"><text:s/></text:span><text:span text:style-name="T3759">esPublico</text:span><text:span text:style-name="T3760"><text:s/></text:span><text:span text:style-name="T3761">Gest</text:span><text:span text:style-name="T3762">iona</text:span><text:span text:style-name="T3763"><text:s/></text:span><text:span text:style-name="T3764">|</text:span><text:span text:style-name="T3765"><text:s/></text:span><text:span text:style-name="T3766">P</text:span><text:span text:style-name="T3767">ágina</text:span><text:span text:style-name="T3768"><text:s/></text:span><text:span text:style-name="T3769">4</text:span><text:span text:style-name="T3770"><text:s/></text:span><text:span text:style-name="T3771">de</text:span><text:span text:style-name="T3772"><text:s/></text:span><text:span text:style-name="T3773">4</text:span></text:p></draw:text-box><svg:title/><svg:desc/></draw:frame><text:span text:style-name="T3774">la</text:span><text:span text:style-name="T3775"><text:s/></text:span><text:span text:style-name="T3776">Ley</text:span><text:span text:style-name="T3777"><text:s/></text:span><text:span text:style-name="T3778">7/1985,</text:span><text:span text:style-name="T3779"><text:s/></text:span><text:span text:style-name="T3780">de</text:span><text:span text:style-name="T3781"><text:s/></text:span><text:span text:style-name="T3782">2</text:span><text:span text:style-name="T3783"><text:s/></text:span><text:span text:style-name="T3784">de</text:span><text:span text:style-name="T3785"><text:s/></text:span><text:span text:style-name="T3786">abril,</text:span><text:span text:style-name="T3787"><text:s/></text:span><text:span text:style-name="T3788">es</text:span><text:span text:style-name="T3789"><text:s/></text:span><text:span text:style-name="T3790">decir,<text:s/></text:span><text:span text:style-name="T3791">mayoría</text:span><text:span text:style-name="T3792"><text:s/></text:span><text:span text:style-name="T3793">absoluta,</text:span><text:span text:style-name="T3794"><text:s/></text:span><text:span text:style-name="T3795">el</text:span><text:span text:style-name="T3796"><text:s/></text:span><text:span text:style-name="T3797">siguiente</text:span><text:span text:style-name="T3798"><text:s/></text:span><text:span text:style-name="T3799">acuerdo:</text:span></text:p>
      <text:p text:style-name="P3800"><text:span text:style-name="T3801">PRIMERO.-</text:span><text:span text:style-name="T3802"><text:s/></text:span><text:span text:style-name="T3803">Aprobar</text:span><text:span text:style-name="T3804"><text:s/></text:span><text:span text:style-name="T3805">el</text:span><text:span text:style-name="T3806"><text:s/></text:span><text:span text:style-name="T3807">CONVENIO</text:span><text:span text:style-name="T3808"><text:s/></text:span><text:span text:style-name="T3809">DE</text:span><text:span text:style-name="T3810"><text:s/></text:span><text:span text:style-name="T3811">COLABORACIÓN</text:span><text:span text:style-name="T3812"><text:s/></text:span><text:span text:style-name="T3813">ENTRE</text:span><text:span text:style-name="T3814"><text:s/></text:span><text:span text:style-name="T3815">EL</text:span><text:span text:style-name="T3816"><text:s/></text:span><text:span text:style-name="T3817">AYUN</text:span><text:span text:style-name="T3818">T</text:span><text:span text:style-name="T3819">AMI</text:span><text:span text:style-name="T3820">E</text:span><text:span text:style-name="T3821">N</text:span><text:span text:style-name="T3822">T</text:span><text:span text:style-name="T3823">O</text:span><text:span text:style-name="T3824"><text:s/></text:span><text:span text:style-name="T3825">D</text:span><text:span text:style-name="T3826">E</text:span><text:span text:style-name="T3827"><text:s/></text:span><text:span text:style-name="T3828">T</text:span><text:span text:style-name="T3829">IJ</text:span><text:span text:style-name="T3830">ARA</text:span><text:span text:style-name="T3831">F</text:span><text:span text:style-name="T3832">E</text:span><text:span text:style-name="T3833"><text:s/></text:span><text:span text:style-name="T3834">Y</text:span><text:span text:style-name="T3835"><text:s/></text:span><text:span text:style-name="T3836">L</text:span><text:span text:style-name="T3837">A</text:span><text:span text:style-name="T3838"><text:s/></text:span><text:span text:style-name="T3839">FU</text:span><text:span text:style-name="T3840">N</text:span><text:span text:style-name="T3841">DAC</text:span><text:span text:style-name="T3842">I</text:span><text:span text:style-name="T3843">Ó</text:span><text:span text:style-name="T3844">N</text:span><text:span text:style-name="T3845"><text:s/></text:span><text:span text:style-name="T3846">C</text:span><text:span text:style-name="T3847">A</text:span><text:span text:style-name="T3848">N</text:span><text:span text:style-name="T3849">AR</text:span><text:span text:style-name="T3850">IA</text:span><text:span text:style-name="T3851"><text:s/></text:span><text:span text:style-name="T3852">R</text:span><text:span text:style-name="T3853">E</text:span><text:span text:style-name="T3854">SE</text:span><text:span text:style-name="T3855">R</text:span><text:span text:style-name="T3856">V</text:span><text:span text:style-name="T3857">A</text:span><text:span text:style-name="T3858"><text:s/></text:span><text:span text:style-name="T3859">MU</text:span><text:span text:style-name="T3860">ND</text:span><text:span text:style-name="T3861">I</text:span><text:span text:style-name="T3862">A</text:span><text:span text:style-name="T3863">L</text:span><text:span text:style-name="T3864"><text:s/></text:span><text:span text:style-name="T3865">D</text:span><text:span text:style-name="T3866">E</text:span><text:span text:style-name="T3867"><text:s/></text:span><text:span text:style-name="T3868">L</text:span><text:span text:style-name="T3869">A</text:span><text:span text:style-name="T3870"><text:s/></text:span><text:span text:style-name="T3871">B</text:span><text:span text:style-name="T3872">I</text:span><text:span text:style-name="T3873">OSFE</text:span><text:span text:style-name="T3874">R</text:span><text:span text:style-name="T3875">A</text:span><text:span text:style-name="T3876"><text:s/></text:span><text:span text:style-name="T3877">LA<text:s/></text:span><text:span text:style-name="T3878">PA</text:span><text:span text:style-name="T3879">L</text:span><text:span text:style-name="T3880">MA,</text:span><text:span text:style-name="T3881"><text:s/></text:span><text:span text:style-name="T3882">PA</text:span><text:span text:style-name="T3883">R</text:span><text:span text:style-name="T3884">A</text:span><text:span text:style-name="T3885"><text:s/></text:span><text:span text:style-name="T3886">LA</text:span><text:span text:style-name="T3887"><text:s/></text:span><text:span text:style-name="T3888">EJECUCIÓN</text:span><text:span text:style-name="T3889"><text:s/></text:span><text:span text:style-name="T3890">DEL</text:span><text:span text:style-name="T3891"><text:s/></text:span><text:span text:style-name="T3892">PROYECTO</text:span><text:span text:style-name="T3893"><text:s/></text:span><text:span text:style-name="T3894">“MEJORA</text:span><text:span text:style-name="T3895"><text:s/></text:span><text:span text:style-name="T3896">Y</text:span><text:span text:style-name="T3897"><text:s/></text:span><text:span text:style-name="T3898">EMBELLECIMIENTO</text:span><text:span text:style-name="T3899"><text:s/></text:span><text:span text:style-name="T3900">D</text:span><text:span text:style-name="T3901">E</text:span><text:span text:style-name="T3902"><text:s/></text:span><text:span text:style-name="T3903">S</text:span><text:span text:style-name="T3904">E</text:span><text:span text:style-name="T3905">ND</text:span><text:span text:style-name="T3906">E</text:span><text:span text:style-name="T3907">R</text:span><text:span text:style-name="T3908">O</text:span><text:span text:style-name="T3909"><text:s/></text:span><text:span text:style-name="T3910">D</text:span><text:span text:style-name="T3911">E</text:span><text:span text:style-name="T3912"><text:s/></text:span><text:span text:style-name="T3913">A</text:span><text:span text:style-name="T3914">C</text:span><text:span text:style-name="T3915">CES</text:span><text:span text:style-name="T3916">O</text:span><text:span text:style-name="T3917"><text:s/></text:span><text:span text:style-name="T3918">A</text:span><text:span text:style-name="T3919"><text:s/></text:span><text:span text:style-name="T3920">ES</text:span><text:span text:style-name="T3921">P</text:span><text:span text:style-name="T3922">AC</text:span><text:span text:style-name="T3923">IO</text:span><text:span text:style-name="T3924"><text:s/></text:span><text:span text:style-name="T3925">E</text:span><text:span text:style-name="T3926">M</text:span><text:span text:style-name="T3927">BLE</text:span><text:span text:style-name="T3928">M</text:span><text:span text:style-name="T3929">ÁT</text:span><text:span text:style-name="T3930">I</text:span><text:span text:style-name="T3931">C</text:span><text:span text:style-name="T3932">O</text:span><text:span text:style-name="T3933"><text:s/></text:span><text:span text:style-name="T3934">CUE</text:span><text:span text:style-name="T3935">V</text:span><text:span text:style-name="T3936">A</text:span><text:span text:style-name="T3937"><text:s/></text:span><text:span text:style-name="T3938">D</text:span><text:span text:style-name="T3939">E</text:span><text:span text:style-name="T3940"><text:s/></text:span><text:span text:style-name="T3941">L</text:span><text:span text:style-name="T3942">A</text:span><text:span text:style-name="T3943"><text:s/></text:span><text:span text:style-name="T3944">V</text:span><text:span text:style-name="T3945">I</text:span><text:span text:style-name="T3946">RG</text:span><text:span text:style-name="T3947">E</text:span><text:span text:style-name="T3948">N</text:span><text:span text:style-name="T3949">”,</text:span><text:span text:style-name="T3950"><text:s/></text:span><text:span text:style-name="T3951">E</text:span><text:span text:style-name="T3952">N</text:span><text:span text:style-name="T3953"><text:s/></text:span><text:span text:style-name="T3954">EL</text:span><text:span text:style-name="T3955"><text:s/></text:span><text:span text:style-name="T3956">MARCO</text:span><text:span text:style-name="T3957"><text:s/></text:span><text:span text:style-name="T3958">DEL</text:span><text:span text:style-name="T3959"><text:s/></text:span><text:span text:style-name="T3960">PROGRAMA</text:span><text:span text:style-name="T3961"><text:s/></text:span><text:span text:style-name="T3962">DE</text:span><text:span text:style-name="T3963"><text:s/></text:span><text:span text:style-name="T3964">ACTUACIONES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SUBVENCIÓN</text:span><text:span text:style-name="T3971"><text:s/></text:span><text:span text:style-name="T3972">DIRECTA</text:span><text:span text:style-name="T3973"><text:s/></text:span><text:span text:style-name="T3974">RECIBIDA</text:span><text:span text:style-name="T3975"><text:s/></text:span><text:span text:style-name="T3976">DEL</text:span><text:span text:style-name="T3977"><text:s/></text:span><text:span text:style-name="T3978">OAPN,</text:span><text:span text:style-name="T3979"><text:s/></text:span><text:span text:style-name="T3980">A</text:span><text:span text:style-name="T3981">RT</text:span><text:span text:style-name="T3982">.</text:span><text:span text:style-name="T3983"><text:s/></text:span><text:span text:style-name="T3984">44</text:span><text:span text:style-name="T3985"><text:s/></text:span><text:span text:style-name="T3986">DEL</text:span><text:span text:style-name="T3987"><text:s/></text:span><text:span text:style-name="T3988">REAL</text:span><text:span text:style-name="T3989"><text:s/></text:span><text:span text:style-name="T3990">DECRETO</text:span><text:span text:style-name="T3991"><text:s/></text:span><text:span text:style-name="T3992">LEY</text:span><text:span text:style-name="T3993"><text:s/></text:span><text:span text:style-name="T3994">20/2021,</text:span><text:span text:style-name="T3995"><text:s/></text:span><text:span text:style-name="T3996">DE</text:span><text:span text:style-name="T3997"><text:s/></text:span><text:span text:style-name="T3998">5</text:span><text:span text:style-name="T3999"><text:s/></text:span><text:span text:style-name="T4000">DE</text:span><text:span text:style-name="T4001"><text:s/></text:span><text:span text:style-name="T4002">OCTUBRE.</text:span></text:p>
      <text:p text:style-name="P4003"/>
      <text:p text:style-name="P4004"><text:span text:style-name="T4005">SEGUNDO.-</text:span><text:span text:style-name="T4006"><text:s/></text:span><text:span text:style-name="T4007">Suscribir</text:span><text:span text:style-name="T4008"><text:s/></text:span><text:span text:style-name="T4009">el</text:span><text:span text:style-name="T4010"><text:s/></text:span><text:span text:style-name="T4011">CONVENIO</text:span><text:span text:style-name="T4012"><text:s/></text:span><text:span text:style-name="T4013">DE</text:span><text:span text:style-name="T4014"><text:s/></text:span><text:span text:style-name="T4015">COLABORACIÓN</text:span><text:span text:style-name="T4016"><text:s/></text:span><text:span text:style-name="T4017">ENTRE</text:span><text:span text:style-name="T4018"><text:s/></text:span><text:span text:style-name="T4019">EL</text:span><text:span text:style-name="T4020"><text:s/></text:span><text:span text:style-name="T4021">AYUN</text:span><text:span text:style-name="T4022">T</text:span><text:span text:style-name="T4023">AMI</text:span><text:span text:style-name="T4024">E</text:span><text:span text:style-name="T4025">N</text:span><text:span text:style-name="T4026">T</text:span><text:span text:style-name="T4027">O</text:span><text:span text:style-name="T4028"><text:s/></text:span><text:span text:style-name="T4029">D</text:span><text:span text:style-name="T4030">E</text:span><text:span text:style-name="T4031"><text:s/></text:span><text:span text:style-name="T4032">T</text:span><text:span text:style-name="T4033">IJ</text:span><text:span text:style-name="T4034">ARA</text:span><text:span text:style-name="T4035">F</text:span><text:span text:style-name="T4036">E</text:span><text:span text:style-name="T4037"><text:s/></text:span><text:span text:style-name="T4038">Y</text:span><text:span text:style-name="T4039"><text:s/></text:span><text:span text:style-name="T4040">L</text:span><text:span text:style-name="T4041">A</text:span><text:span text:style-name="T4042"><text:s/></text:span><text:span text:style-name="T4043">FU</text:span><text:span text:style-name="T4044">N</text:span><text:span text:style-name="T4045">DAC</text:span><text:span text:style-name="T4046">I</text:span><text:span text:style-name="T4047">Ó</text:span><text:span text:style-name="T4048">N</text:span><text:span text:style-name="T4049"><text:s/></text:span><text:span text:style-name="T4050">C</text:span><text:span text:style-name="T4051">A</text:span><text:span text:style-name="T4052">N</text:span><text:span text:style-name="T4053">AR</text:span><text:span text:style-name="T4054">IA</text:span><text:span text:style-name="T4055"><text:s/></text:span><text:span text:style-name="T4056">R</text:span><text:span text:style-name="T4057">E</text:span><text:span text:style-name="T4058">SE</text:span><text:span text:style-name="T4059">R</text:span><text:span text:style-name="T4060">V</text:span><text:span text:style-name="T4061">A</text:span><text:span text:style-name="T4062"><text:s/></text:span><text:span text:style-name="T4063">MU</text:span><text:span text:style-name="T4064">ND</text:span><text:span text:style-name="T4065">I</text:span><text:span text:style-name="T4066">A</text:span><text:span text:style-name="T4067">L</text:span><text:span text:style-name="T4068"><text:s/></text:span><text:span text:style-name="T4069">D</text:span><text:span text:style-name="T4070">E</text:span><text:span text:style-name="T4071"><text:s/></text:span><text:span text:style-name="T4072">L</text:span><text:span text:style-name="T4073">A</text:span><text:span text:style-name="T4074"><text:s/></text:span><text:span text:style-name="T4075">B</text:span><text:span text:style-name="T4076">I</text:span><text:span text:style-name="T4077">OSFE</text:span><text:span text:style-name="T4078">R</text:span><text:span text:style-name="T4079">A</text:span><text:span text:style-name="T4080"><text:s/></text:span><text:span text:style-name="T4081">LA<text:s/></text:span><text:span text:style-name="T4082">PA</text:span><text:span text:style-name="T4083">L</text:span><text:span text:style-name="T4084">MA,</text:span><text:span text:style-name="T4085"><text:s/></text:span><text:span text:style-name="T4086">PA</text:span><text:span text:style-name="T4087">R</text:span><text:span text:style-name="T4088">A</text:span><text:span text:style-name="T4089"><text:s/></text:span><text:span text:style-name="T4090">LA</text:span><text:span text:style-name="T4091"><text:s/></text:span><text:span text:style-name="T4092">EJECUCIÓN</text:span><text:span text:style-name="T4093"><text:s/></text:span><text:span text:style-name="T4094">DEL</text:span><text:span text:style-name="T4095"><text:s/></text:span><text:span text:style-name="T4096">PROYECTO</text:span><text:span text:style-name="T4097"><text:s/></text:span><text:span text:style-name="T4098">“MEJORA</text:span><text:span text:style-name="T4099"><text:s/></text:span><text:span text:style-name="T4100">Y</text:span><text:span text:style-name="T4101"><text:s/></text:span><text:span text:style-name="T4102">EMBELLECIMIENTO</text:span><text:span text:style-name="T4103"><text:s/></text:span><text:span text:style-name="T4104">D</text:span><text:span text:style-name="T4105">E</text:span><text:span text:style-name="T4106"><text:s/></text:span><text:span text:style-name="T4107">S</text:span><text:span text:style-name="T4108">E</text:span><text:span text:style-name="T4109">ND</text:span><text:span text:style-name="T4110">E</text:span><text:span text:style-name="T4111">R</text:span><text:span text:style-name="T4112">O</text:span><text:span text:style-name="T4113"><text:s/></text:span><text:span text:style-name="T4114">D</text:span><text:span text:style-name="T4115">E</text:span><text:span text:style-name="T4116"><text:s/></text:span><text:span text:style-name="T4117">A</text:span><text:span text:style-name="T4118">C</text:span><text:span text:style-name="T4119">CES</text:span><text:span text:style-name="T4120">O</text:span><text:span text:style-name="T4121"><text:s/></text:span><text:span text:style-name="T4122">A</text:span><text:span text:style-name="T4123"><text:s/></text:span><text:span text:style-name="T4124">ES</text:span><text:span text:style-name="T4125">P</text:span><text:span text:style-name="T4126">AC</text:span><text:span text:style-name="T4127">IO</text:span><text:span text:style-name="T4128"><text:s/></text:span><text:span text:style-name="T4129">E</text:span><text:span text:style-name="T4130">M</text:span><text:span text:style-name="T4131">BLE</text:span><text:span text:style-name="T4132">M</text:span><text:span text:style-name="T4133">ÁT</text:span><text:span text:style-name="T4134">I</text:span><text:span text:style-name="T4135">C</text:span><text:span text:style-name="T4136">O</text:span><text:span text:style-name="T4137"><text:s/></text:span><text:span text:style-name="T4138">CUE</text:span><text:span text:style-name="T4139">V</text:span><text:span text:style-name="T4140">A</text:span><text:span text:style-name="T4141"><text:s/></text:span><text:span text:style-name="T4142">D</text:span><text:span text:style-name="T4143">E</text:span><text:span text:style-name="T4144"><text:s/></text:span><text:span text:style-name="T4145">L</text:span><text:span text:style-name="T4146">A</text:span><text:span text:style-name="T4147"><text:s/></text:span><text:span text:style-name="T4148">V</text:span><text:span text:style-name="T4149">I</text:span><text:span text:style-name="T4150">RG</text:span><text:span text:style-name="T4151">E</text:span><text:span text:style-name="T4152">N</text:span><text:span text:style-name="T4153">”,</text:span><text:span text:style-name="T4154"><text:s/></text:span><text:span text:style-name="T4155">E</text:span><text:span text:style-name="T4156">N</text:span><text:span text:style-name="T4157"><text:s/></text:span><text:span text:style-name="T4158">EL</text:span><text:span text:style-name="T4159"><text:s/></text:span><text:span text:style-name="T4160">MARCO</text:span><text:span text:style-name="T4161"><text:s/></text:span><text:span text:style-name="T4162">DEL</text:span><text:span text:style-name="T4163"><text:s/></text:span><text:span text:style-name="T4164">PROGRAMA</text:span><text:span text:style-name="T4165"><text:s/></text:span><text:span text:style-name="T4166">DE</text:span><text:span text:style-name="T4167"><text:s/></text:span><text:span text:style-name="T4168">ACTUACIONES</text:span><text:span text:style-name="T4169"><text:s/></text:span><text:span text:style-name="T4170">DE</text:span><text:span text:style-name="T4171"><text:s/></text:span><text:span text:style-name="T4172">LA</text:span><text:span text:style-name="T4173"><text:s/></text:span><text:span text:style-name="T4174">SUBVENCIÓN</text:span><text:span text:style-name="T4175"><text:s/></text:span><text:span text:style-name="T4176">DIRECTA</text:span><text:span text:style-name="T4177"><text:s/></text:span><text:span text:style-name="T4178">RECIBIDA</text:span><text:span text:style-name="T4179"><text:s/></text:span><text:span text:style-name="T4180">DEL</text:span><text:span text:style-name="T4181"><text:s/></text:span><text:span text:style-name="T4182">OAPN,</text:span><text:span text:style-name="T4183"><text:s/></text:span><text:span text:style-name="T4184">A</text:span><text:span text:style-name="T4185">RT</text:span><text:span text:style-name="T4186">.</text:span><text:span text:style-name="T4187"><text:s/></text:span><text:span text:style-name="T4188">44</text:span><text:span text:style-name="T4189"><text:s/></text:span><text:span text:style-name="T4190">DEL</text:span><text:span text:style-name="T4191"><text:s/></text:span><text:span text:style-name="T4192">REAL</text:span><text:span text:style-name="T4193"><text:s/></text:span><text:span text:style-name="T4194">DECRETO</text:span><text:span text:style-name="T4195"><text:s/></text:span><text:span text:style-name="T4196">LEY</text:span><text:span text:style-name="T4197"><text:s/></text:span><text:span text:style-name="T4198">20/2021,</text:span><text:span text:style-name="T4199"><text:s/></text:span><text:span text:style-name="T4200">DE</text:span><text:span text:style-name="T4201"><text:s/></text:span><text:span text:style-name="T4202">5</text:span><text:span text:style-name="T4203"><text:s/></text:span><text:span text:style-name="T4204">DE</text:span><text:span text:style-name="T4205"><text:s/></text:span><text:span text:style-name="T4206">OCTUBRE.</text:span></text:p>
      <text:p text:style-name="P4207"/>
      <text:p text:style-name="P4208"><text:span text:style-name="T4209">TERCERO.-</text:span><text:span text:style-name="T4210"><text:s/></text:span><text:span text:style-name="T4211">Facultar</text:span><text:span text:style-name="T4212"><text:s/></text:span><text:span text:style-name="T4213">a</text:span><text:span text:style-name="T4214"><text:s/></text:span><text:span text:style-name="T4215">la</text:span><text:span text:style-name="T4216"><text:s/></text:span><text:span text:style-name="T4217">Sra.</text:span><text:span text:style-name="T4218"><text:s/></text:span><text:span text:style-name="T4219">Alcaldesa</text:span><text:span text:style-name="T4220"><text:s/></text:span><text:span text:style-name="T4221">de</text:span><text:span text:style-name="T4222"><text:s/></text:span><text:span text:style-name="T4223">la</text:span><text:span text:style-name="T4224"><text:s/></text:span><text:span text:style-name="T4225">Corporación</text:span><text:span text:style-name="T4226"><text:s/></text:span><text:span text:style-name="T4227">o</text:span><text:span text:style-name="T4228"><text:s/></text:span><text:span text:style-name="T4229">Concejal</text:span><text:span text:style-name="T4230"><text:s/></text:span><text:span text:style-name="T4231">que</text:span><text:span text:style-name="T4232"><text:s/></text:span><text:span text:style-name="T4233">legalmente</text:span><text:span text:style-name="T4234"><text:s/></text:span><text:span text:style-name="T4235">le</text:span><text:span text:style-name="T4236"><text:s/></text:span><text:span text:style-name="T4237">sustituya,</text:span><text:span text:style-name="T4238"><text:s/></text:span><text:span text:style-name="T4239">a</text:span><text:span text:style-name="T4240"><text:s/></text:span><text:span text:style-name="T4241">firmar</text:span><text:span text:style-name="T4242"><text:s/></text:span><text:span text:style-name="T4243">cuantos</text:span><text:span text:style-name="T4244"><text:s/></text:span><text:span text:style-name="T4245">documentos</text:span><text:span text:style-name="T4246"><text:s/></text:span><text:span text:style-name="T4247">públicos</text:span><text:span text:style-name="T4248"><text:s/></text:span><text:span text:style-name="T4249">o</text:span><text:span text:style-name="T4250"><text:s/></text:span><text:span text:style-name="T4251">privados</text:span><text:span text:style-name="T4252"><text:s/></text:span><text:span text:style-name="T4253">sean</text:span><text:span text:style-name="T4254"><text:s/></text:span><text:span text:style-name="T4255">necesarios</text:span><text:span text:style-name="T4256"><text:s/></text:span><text:span text:style-name="T4257">en</text:span><text:span text:style-name="T4258"><text:s/></text:span><text:span text:style-name="T4259">ejecución</text:span><text:span text:style-name="T4260"><text:s/></text:span><text:span text:style-name="T4261">del</text:span><text:span text:style-name="T4262"><text:s/></text:span><text:span text:style-name="T4263">presente</text:span><text:span text:style-name="T4264"><text:s/></text:span><text:span text:style-name="T4265">acuerdo</text:span></text:p>
      <text:p text:style-name="P4266"/>
      <text:p text:style-name="P4267"/>
      <text:p text:style-name="P4268"><text:span text:style-name="T4269">Y</text:span><text:span text:style-name="T4270"><text:s/></text:span><text:span text:style-name="T4271">para</text:span><text:span text:style-name="T4272"><text:s/>que<text:s/></text:span><text:span text:style-name="T4273">conste,</text:span><text:span text:style-name="T4274"><text:s/></text:span><text:span text:style-name="T4275">a</text:span><text:span text:style-name="T4276"><text:s/></text:span><text:span text:style-name="T4277">los</text:span><text:span text:style-name="T4278"><text:s/></text:span><text:span text:style-name="T4279">efectos</text:span><text:span text:style-name="T4280"><text:s/></text:span><text:span text:style-name="T4281">oportunos,</text:span><text:span text:style-name="T4282"><text:s/></text:span><text:span text:style-name="T4283">de<text:s/></text:span><text:span text:style-name="T4284">orden</text:span><text:span text:style-name="T4285"><text:s/>y con</text:span><text:span text:style-name="T4286"><text:s/></text:span><text:span text:style-name="T4287">el</text:span><text:span text:style-name="T4288"><text:s/></text:span><text:span text:style-name="T4289">V.º</text:span><text:span text:style-name="T4290"><text:s/></text:span><text:span text:style-name="T4291">B.º</text:span><text:span text:style-name="T4292"><text:s/>de<text:s/></text:span><text:span text:style-name="T4293">la</text:span><text:span text:style-name="T4294"><text:s/></text:span><text:span text:style-name="T4295">Sra.</text:span><text:span text:style-name="T4296"><text:s/></text:span><text:span text:style-name="T4297">Alcaldesa</text:span><text:span text:style-name="T4298"><text:s/></text:span><text:span text:style-name="T4299">doña</text:span><text:span text:style-name="T4300"><text:s/></text:span><text:span text:style-name="T4301">Y</text:span><text:span text:style-name="T4302">aiza</text:span><text:span text:style-name="T4303"><text:s/></text:span><text:span text:style-name="T4304">Cáceres</text:span><text:span text:style-name="T4305"><text:s/></text:span><text:span text:style-name="T4306">Lorenzo,</text:span><text:span text:style-name="T4307"><text:s/></text:span><text:span text:style-name="T4308">se</text:span><text:span text:style-name="T4309"><text:s/></text:span><text:span text:style-name="T4310">expide</text:span><text:span text:style-name="T4311"><text:s/></text:span><text:span text:style-name="T4312">la</text:span><text:span text:style-name="T4313"><text:s/></text:span><text:span text:style-name="T4314">presente</text:span><text:span text:style-name="T4315"><text:s/></text:span><text:span text:style-name="T4316">en</text:span><text:span text:style-name="T4317"><text:s/></text:span><text:span text:style-name="T4318">Tijarafe,</text:span><text:span text:style-name="T4319"><text:s/></text:span><text:span text:style-name="T4320">a</text:span><text:span text:style-name="T4321"><text:s/></text:span><text:span text:style-name="T4322">la</text:span><text:span text:style-name="T4323"><text:s/></text:span><text:span text:style-name="T4324">fecha</text:span><text:span text:style-name="T4325"><text:s/></text:span><text:span text:style-name="T4326">de</text:span><text:span text:style-name="T4327"><text:s/></text:span><text:span text:style-name="T4328">la</text:span><text:span text:style-name="T4329"><text:s/></text:span><text:span text:style-name="T4330">firma</text:span><text:span text:style-name="T4331"><text:s/></text:span><text:span text:style-name="T4332">electrónica.</text:span></text:p>
      <text:p text:style-name="P4333"/>
      <text:p text:style-name="P4334"/>
      <text:p text:style-name="P4335"><text:span text:style-name="T4336">LA</text:span><text:span text:style-name="T4337"><text:s/></text:span><text:span text:style-name="T4338">ALCALDESA,</text:span><text:span text:style-name="T4339"><text:tab/></text:span><text:span text:style-name="T4340"><text:tab/></text:span><text:span text:style-name="T4341">La</text:span><text:span text:style-name="T4342"><text:s/></text:span><text:span text:style-name="T4343">Secretaria/Interventora,</text:span><text:span text:style-name="T4344"><text:s/></text:span><text:span text:style-name="T4345">Fdo.:</text:span><text:span text:style-name="T4346"><text:s/></text:span><text:span text:style-name="T4347">Y</text:span><text:span text:style-name="T4348">aiza<text:s/></text:span><text:span text:style-name="T4349">Cáceres</text:span><text:span text:style-name="T4350"><text:s/></text:span><text:span text:style-name="T4351">Lorenzo.</text:span><text:span text:style-name="T4352"><text:tab/></text:span><text:span text:style-name="T4353">Fdo.:</text:span><text:span text:style-name="T4354"><text:s/></text:span><text:span text:style-name="T4355">Nieves</text:span><text:span text:style-name="T4356"><text:s/></text:span><text:span text:style-name="T4357">Areli</text:span><text:span text:style-name="T4358"><text:s/></text:span><text:span text:style-name="T4359">Medina</text:span><text:span text:style-name="T4360"><text:s/></text:span><text:span text:style-name="T4361">González.</text:span></text:p>
      <text:p text:style-name="P4362"/>
      <text:p text:style-name="P4363"><text:span text:style-name="T4364">FIRMADO</text:span><text:span text:style-name="T4365"><text:s/></text:span><text:span text:style-name="T4366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font-size="14pt" style:font-size-asian="14pt" style:font-size-complex="14pt" fo:hyphenate="false"/>
    </style:style>
    <style:style style:name="Überschrift3" style:display-name="Überschrift 3" style:family="paragraph" style:parent-style-name="Standard" style:default-outline-level="3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4" style:display-name="Überschrift 4" style:family="paragraph" style:parent-style-name="Standard" style:default-outline-level="4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5" style:display-name="Überschrift 5" style:family="paragraph" style:parent-style-name="Standard" style:default-outline-level="5"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98in" fo:margin-left="0.7312in" fo:text-indent="-0.0069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Liberation Serif" style:font-name-asian="Liberation Serif" fo:letter-spacing="-0.0013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5472in" text:list-level-position-and-space-mode="label-alignment">
          <style:list-level-label-alignment text:label-followed-by="listtab" fo:margin-left="1.2361in" fo:text-indent="-0.5472in"/>
        </style:list-level-properties>
      </text:list-level-style-number>
      <text:list-level-style-bullet text:level="2" text:bullet-char="•">
        <style:list-level-properties text:space-before="1.2736in" text:min-label-width="0.5472in" text:list-level-position-and-space-mode="label-alignment">
          <style:list-level-label-alignment text:label-followed-by="listtab" fo:margin-left="1.8208in" fo:text-indent="-0.5472in"/>
        </style:list-level-properties>
      </text:list-level-style-bullet>
      <text:list-level-style-bullet text:level="3" text:bullet-char="•">
        <style:list-level-properties text:space-before="1.859in" text:min-label-width="0.5472in" text:list-level-position-and-space-mode="label-alignment">
          <style:list-level-label-alignment text:label-followed-by="listtab" fo:margin-left="2.4062in" fo:text-indent="-0.5472in"/>
        </style:list-level-properties>
      </text:list-level-style-bullet>
      <text:list-level-style-bullet text:level="4" text:bullet-char="•">
        <style:list-level-properties text:space-before="2.4437in" text:min-label-width="0.5472in" text:list-level-position-and-space-mode="label-alignment">
          <style:list-level-label-alignment text:label-followed-by="listtab" fo:margin-left="2.9909in" fo:text-indent="-0.5472in"/>
        </style:list-level-properties>
      </text:list-level-style-bullet>
      <text:list-level-style-bullet text:level="5" text:bullet-char="•">
        <style:list-level-properties text:space-before="3.0291in" text:min-label-width="0.5472in" text:list-level-position-and-space-mode="label-alignment">
          <style:list-level-label-alignment text:label-followed-by="listtab" fo:margin-left="3.5763in" fo:text-indent="-0.5472in"/>
        </style:list-level-properties>
      </text:list-level-style-bullet>
      <text:list-level-style-bullet text:level="6" text:bullet-char="•">
        <style:list-level-properties text:space-before="3.6145in" text:min-label-width="0.5472in" text:list-level-position-and-space-mode="label-alignment">
          <style:list-level-label-alignment text:label-followed-by="listtab" fo:margin-left="4.1618in" fo:text-indent="-0.5472in"/>
        </style:list-level-properties>
      </text:list-level-style-bullet>
      <text:list-level-style-bullet text:level="7" text:bullet-char="•">
        <style:list-level-properties text:space-before="4.1993in" text:min-label-width="0.5472in" text:list-level-position-and-space-mode="label-alignment">
          <style:list-level-label-alignment text:label-followed-by="listtab" fo:margin-left="4.7465in" fo:text-indent="-0.5472in"/>
        </style:list-level-properties>
      </text:list-level-style-bullet>
      <text:list-level-style-bullet text:level="8" text:bullet-char="•">
        <style:list-level-properties text:space-before="4.7847in" text:min-label-width="0.5472in" text:list-level-position-and-space-mode="label-alignment">
          <style:list-level-label-alignment text:label-followed-by="listtab" fo:margin-left="5.3319in" fo:text-indent="-0.5472in"/>
        </style:list-level-properties>
      </text:list-level-style-bullet>
      <text:list-level-style-bullet text:level="9" text:bullet-char="•">
        <style:list-level-properties text:space-before="5.3694in" text:min-label-width="0.5472in" text:list-level-position-and-space-mode="label-alignment">
          <style:list-level-label-alignment text:label-followed-by="listtab" fo:margin-left="5.9166in" fo:text-indent="-0.5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Standard" style:family="paragraph">
      <style:paragraph-properties fo:line-height="5%"/>
    </style:style>
    <style:style style:name="P1094" style:parent-style-name="Standard" style:family="paragraph">
      <style:paragraph-properties fo:line-height="5%"/>
    </style:style>
    <style:style style:name="P109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096" style:parent-style-name="Absatz-Standardschriftart" style:family="text">
      <style:text-properties style:font-name="Liberation Serif" fo:font-weight="bold" style:font-weight-asian="bold" fo:letter-spacing="-0.0006in"/>
    </style:style>
    <style:style style:name="T1097" style:parent-style-name="Absatz-Standardschriftart" style:family="text">
      <style:text-properties style:font-name="Liberation Serif" fo:font-weight="bold" style:font-weight-asian="bold" fo:letter-spacing="-0.0041in"/>
    </style:style>
    <style:style style:name="T1098" style:parent-style-name="Absatz-Standardschriftart" style:family="text">
      <style:text-properties style:font-name="Liberation Serif" fo:font-weight="bold" style:font-weight-asian="bold" fo:letter-spacing="-0.0006in"/>
    </style:style>
    <style:style style:name="T1099" style:parent-style-name="Absatz-Standardschriftart" style:family="text">
      <style:text-properties style:font-name="Liberation Serif" fo:font-weight="bold" style:font-weight-asian="bold" fo:letter-spacing="-0.0027in"/>
    </style:style>
    <style:style style:name="T1100" style:parent-style-name="Absatz-Standardschriftart" style:family="text">
      <style:text-properties style:font-name="Liberation Serif" fo:font-weight="bold" style:font-weight-asian="bold" fo:letter-spacing="-0.0006in"/>
    </style:style>
    <style:style style:name="P1101" style:parent-style-name="Standard" style:family="paragraph">
      <style:paragraph-properties fo:text-align="center" fo:margin-top="0.0298in"/>
    </style:style>
    <style:style style:name="T1102" style:parent-style-name="Absatz-Standardschriftart" style:family="text">
      <style:text-properties style:font-name="Liberation Serif" fo:letter-spacing="-0.0006in" fo:font-size="8pt" style:font-size-asian="8pt"/>
    </style:style>
    <style:style style:name="T1103" style:parent-style-name="Absatz-Standardschriftart" style:family="text">
      <style:text-properties style:font-name="Liberation Serif" fo:letter-spacing="-0.0013in" fo:font-size="8pt" style:font-size-asian="8pt"/>
    </style:style>
    <style:style style:name="T1104" style:parent-style-name="Absatz-Standardschriftart" style:family="text">
      <style:text-properties style:font-name="Liberation Serif" fo:font-size="8pt" style:font-size-asian="8pt"/>
    </style:style>
    <style:style style:name="T1105" style:parent-style-name="Absatz-Standardschriftart" style:family="text">
      <style:text-properties style:font-name="Liberation Serif" fo:letter-spacing="-0.002in" fo:font-size="8pt" style:font-size-asian="8pt"/>
    </style:style>
    <style:style style:name="T1106" style:parent-style-name="Absatz-Standardschriftart" style:family="text">
      <style:text-properties style:font-name="Liberation Serif" fo:letter-spacing="-0.0006in" fo:font-size="8pt" style:font-size-asian="8pt"/>
    </style:style>
    <style:style style:name="T1107" style:parent-style-name="Absatz-Standardschriftart" style:family="text">
      <style:text-properties style:font-name="Liberation Serif" fo:letter-spacing="-0.0013in" fo:font-size="8pt" style:font-size-asian="8pt"/>
    </style:style>
    <style:style style:name="T1108" style:parent-style-name="Absatz-Standardschriftart" style:family="text">
      <style:text-properties style:font-name="Liberation Serif" fo:letter-spacing="-0.0006in" fo:font-size="8pt" style:font-size-asian="8pt"/>
    </style:style>
    <style:style style:name="T1109" style:parent-style-name="Absatz-Standardschriftart" style:family="text">
      <style:text-properties style:font-name="Liberation Serif" fo:font-size="8pt" style:font-size-asian="8pt"/>
    </style:style>
    <style:style style:name="T1110" style:parent-style-name="Absatz-Standardschriftart" style:family="text">
      <style:text-properties style:font-name="Liberation Serif" fo:letter-spacing="-0.0006in" fo:font-size="8pt" style:font-size-asian="8pt"/>
    </style:style>
    <style:style style:name="T1111" style:parent-style-name="Absatz-Standardschriftart" style:family="text">
      <style:text-properties style:font-name="Liberation Serif" fo:letter-spacing="-0.0013in" fo:font-size="8pt" style:font-size-asian="8pt"/>
    </style:style>
    <style:style style:name="T1112" style:parent-style-name="Absatz-Standardschriftart" style:family="text">
      <style:text-properties style:font-name="Liberation Serif" fo:letter-spacing="-0.0006in" fo:font-size="8pt" style:font-size-asian="8pt"/>
    </style:style>
    <style:style style:name="T1113" style:parent-style-name="Absatz-Standardschriftart" style:family="text">
      <style:text-properties style:font-name="Liberation Serif" fo:letter-spacing="-0.0013in" fo:font-size="8pt" style:font-size-asian="8pt"/>
    </style:style>
    <style:style style:name="T1114" style:parent-style-name="Absatz-Standardschriftart" style:family="text">
      <style:text-properties style:font-name="Liberation Serif" fo:letter-spacing="-0.0006in" fo:font-size="8pt" style:font-size-asian="8pt"/>
    </style:style>
    <style:style style:name="T1115" style:parent-style-name="Absatz-Standardschriftart" style:family="text">
      <style:text-properties style:font-name="Liberation Serif" fo:letter-spacing="-0.0013in" fo:font-size="8pt" style:font-size-asian="8pt"/>
    </style:style>
    <style:style style:name="T1116" style:parent-style-name="Absatz-Standardschriftart" style:family="text">
      <style:text-properties style:font-name="Liberation Serif" fo:font-size="8pt" style:font-size-asian="8pt"/>
    </style:style>
    <style:style style:name="T1117" style:parent-style-name="Absatz-Standardschriftart" style:family="text">
      <style:text-properties style:font-name="Liberation Serif" fo:letter-spacing="-0.0006in" fo:font-size="8pt" style:font-size-asian="8pt"/>
    </style:style>
    <style:style style:name="T1118" style:parent-style-name="Absatz-Standardschriftart" style:family="text">
      <style:text-properties style:font-name="Liberation Serif" fo:font-size="8pt" style:font-size-asian="8pt"/>
    </style:style>
    <style:style style:name="T1119" style:parent-style-name="Absatz-Standardschriftart" style:family="text">
      <style:text-properties style:font-name="Liberation Serif" fo:letter-spacing="-0.0006in" fo:font-size="8pt" style:font-size-asian="8pt"/>
    </style:style>
    <style:style style:name="T1120" style:parent-style-name="Absatz-Standardschriftart" style:family="text">
      <style:text-properties style:font-name="Liberation Serif" fo:font-size="8pt" style:font-size-asian="8pt"/>
    </style:style>
    <style:style style:name="T1121" style:parent-style-name="Absatz-Standardschriftart" style:family="text">
      <style:text-properties style:font-name="Liberation Serif" fo:letter-spacing="-0.0013in" fo:font-size="8pt" style:font-size-asian="8pt"/>
    </style:style>
    <style:style style:name="T1122" style:parent-style-name="Absatz-Standardschriftart" style:family="text">
      <style:text-properties style:font-name="Liberation Serif" fo:font-size="8pt" style:font-size-asian="8pt"/>
    </style:style>
    <style:style style:name="T1123" style:parent-style-name="Absatz-Standardschriftart" style:family="text">
      <style:text-properties style:font-name="Liberation Serif" fo:letter-spacing="-0.0006in" fo:font-size="8pt" style:font-size-asian="8pt"/>
    </style:style>
    <style:style style:name="T1124" style:parent-style-name="Absatz-Standardschriftart" style:family="text">
      <style:text-properties style:font-name="Liberation Serif" fo:letter-spacing="-0.0013in" fo:font-size="8pt" style:font-size-asian="8pt"/>
    </style:style>
    <style:style style:name="T1125" style:parent-style-name="Absatz-Standardschriftart" style:family="text">
      <style:text-properties style:font-name="Liberation Serif" fo:font-size="8pt" style:font-size-asian="8pt"/>
    </style:style>
    <style:style style:name="T1126" style:parent-style-name="Absatz-Standardschriftart" style:family="text">
      <style:text-properties style:font-name="Liberation Serif" fo:letter-spacing="-0.0013in" fo:font-size="8pt" style:font-size-asian="8pt"/>
    </style:style>
    <style:style style:name="T1127" style:parent-style-name="Absatz-Standardschriftart" style:family="text">
      <style:text-properties style:font-name="Liberation Serif" fo:font-size="8pt" style:font-size-asian="8pt"/>
    </style:style>
    <style:style style:name="T1128" style:parent-style-name="Absatz-Standardschriftart" style:family="text">
      <style:text-properties style:font-name="Liberation Serif" fo:letter-spacing="-0.0006in" fo:font-size="8pt" style:font-size-asian="8pt"/>
    </style:style>
    <style:style style:name="T1129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2" style:parent-style-name="Standard" style:family="paragraph">
      <style:paragraph-properties fo:line-height="5%"/>
    </style:style>
    <style:style style:name="P2743" style:parent-style-name="Standard" style:family="paragraph">
      <style:paragraph-properties fo:line-height="5%"/>
    </style:style>
    <style:style style:name="P274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745" style:parent-style-name="Absatz-Standardschriftart" style:family="text">
      <style:text-properties style:font-name="Liberation Serif" fo:font-weight="bold" style:font-weight-asian="bold" fo:letter-spacing="-0.0006in"/>
    </style:style>
    <style:style style:name="T2746" style:parent-style-name="Absatz-Standardschriftart" style:family="text">
      <style:text-properties style:font-name="Liberation Serif" fo:font-weight="bold" style:font-weight-asian="bold" fo:letter-spacing="-0.0041in"/>
    </style:style>
    <style:style style:name="T2747" style:parent-style-name="Absatz-Standardschriftart" style:family="text">
      <style:text-properties style:font-name="Liberation Serif" fo:font-weight="bold" style:font-weight-asian="bold" fo:letter-spacing="-0.0006in"/>
    </style:style>
    <style:style style:name="T2748" style:parent-style-name="Absatz-Standardschriftart" style:family="text">
      <style:text-properties style:font-name="Liberation Serif" fo:font-weight="bold" style:font-weight-asian="bold" fo:letter-spacing="-0.0027in"/>
    </style:style>
    <style:style style:name="T2749" style:parent-style-name="Absatz-Standardschriftart" style:family="text">
      <style:text-properties style:font-name="Liberation Serif" fo:font-weight="bold" style:font-weight-asian="bold" fo:letter-spacing="-0.0006in"/>
    </style:style>
    <style:style style:name="P2750" style:parent-style-name="Standard" style:family="paragraph">
      <style:paragraph-properties fo:text-align="center" fo:margin-top="0.0298in"/>
    </style:style>
    <style:style style:name="T2751" style:parent-style-name="Absatz-Standardschriftart" style:family="text">
      <style:text-properties style:font-name="Liberation Serif" fo:letter-spacing="-0.0006in" fo:font-size="8pt" style:font-size-asian="8pt"/>
    </style:style>
    <style:style style:name="T2752" style:parent-style-name="Absatz-Standardschriftart" style:family="text">
      <style:text-properties style:font-name="Liberation Serif" fo:letter-spacing="-0.0013in" fo:font-size="8pt" style:font-size-asian="8pt"/>
    </style:style>
    <style:style style:name="T2753" style:parent-style-name="Absatz-Standardschriftart" style:family="text">
      <style:text-properties style:font-name="Liberation Serif" fo:font-size="8pt" style:font-size-asian="8pt"/>
    </style:style>
    <style:style style:name="T2754" style:parent-style-name="Absatz-Standardschriftart" style:family="text">
      <style:text-properties style:font-name="Liberation Serif" fo:letter-spacing="-0.002in" fo:font-size="8pt" style:font-size-asian="8pt"/>
    </style:style>
    <style:style style:name="T2755" style:parent-style-name="Absatz-Standardschriftart" style:family="text">
      <style:text-properties style:font-name="Liberation Serif" fo:letter-spacing="-0.0006in" fo:font-size="8pt" style:font-size-asian="8pt"/>
    </style:style>
    <style:style style:name="T2756" style:parent-style-name="Absatz-Standardschriftart" style:family="text">
      <style:text-properties style:font-name="Liberation Serif" fo:letter-spacing="-0.0013in" fo:font-size="8pt" style:font-size-asian="8pt"/>
    </style:style>
    <style:style style:name="T2757" style:parent-style-name="Absatz-Standardschriftart" style:family="text">
      <style:text-properties style:font-name="Liberation Serif" fo:letter-spacing="-0.0006in" fo:font-size="8pt" style:font-size-asian="8pt"/>
    </style:style>
    <style:style style:name="T2758" style:parent-style-name="Absatz-Standardschriftart" style:family="text">
      <style:text-properties style:font-name="Liberation Serif" fo:font-size="8pt" style:font-size-asian="8pt"/>
    </style:style>
    <style:style style:name="T2759" style:parent-style-name="Absatz-Standardschriftart" style:family="text">
      <style:text-properties style:font-name="Liberation Serif" fo:letter-spacing="-0.0006in" fo:font-size="8pt" style:font-size-asian="8pt"/>
    </style:style>
    <style:style style:name="T2760" style:parent-style-name="Absatz-Standardschriftart" style:family="text">
      <style:text-properties style:font-name="Liberation Serif" fo:letter-spacing="-0.0013in" fo:font-size="8pt" style:font-size-asian="8pt"/>
    </style:style>
    <style:style style:name="T2761" style:parent-style-name="Absatz-Standardschriftart" style:family="text">
      <style:text-properties style:font-name="Liberation Serif" fo:letter-spacing="-0.0006in" fo:font-size="8pt" style:font-size-asian="8pt"/>
    </style:style>
    <style:style style:name="T2762" style:parent-style-name="Absatz-Standardschriftart" style:family="text">
      <style:text-properties style:font-name="Liberation Serif" fo:letter-spacing="-0.0013in" fo:font-size="8pt" style:font-size-asian="8pt"/>
    </style:style>
    <style:style style:name="T2763" style:parent-style-name="Absatz-Standardschriftart" style:family="text">
      <style:text-properties style:font-name="Liberation Serif" fo:letter-spacing="-0.0006in" fo:font-size="8pt" style:font-size-asian="8pt"/>
    </style:style>
    <style:style style:name="T2764" style:parent-style-name="Absatz-Standardschriftart" style:family="text">
      <style:text-properties style:font-name="Liberation Serif" fo:letter-spacing="-0.0013in" fo:font-size="8pt" style:font-size-asian="8pt"/>
    </style:style>
    <style:style style:name="T2765" style:parent-style-name="Absatz-Standardschriftart" style:family="text">
      <style:text-properties style:font-name="Liberation Serif" fo:font-size="8pt" style:font-size-asian="8pt"/>
    </style:style>
    <style:style style:name="T2766" style:parent-style-name="Absatz-Standardschriftart" style:family="text">
      <style:text-properties style:font-name="Liberation Serif" fo:letter-spacing="-0.0006in" fo:font-size="8pt" style:font-size-asian="8pt"/>
    </style:style>
    <style:style style:name="T2767" style:parent-style-name="Absatz-Standardschriftart" style:family="text">
      <style:text-properties style:font-name="Liberation Serif" fo:font-size="8pt" style:font-size-asian="8pt"/>
    </style:style>
    <style:style style:name="T2768" style:parent-style-name="Absatz-Standardschriftart" style:family="text">
      <style:text-properties style:font-name="Liberation Serif" fo:letter-spacing="-0.0006in" fo:font-size="8pt" style:font-size-asian="8pt"/>
    </style:style>
    <style:style style:name="T2769" style:parent-style-name="Absatz-Standardschriftart" style:family="text">
      <style:text-properties style:font-name="Liberation Serif" fo:font-size="8pt" style:font-size-asian="8pt"/>
    </style:style>
    <style:style style:name="T2770" style:parent-style-name="Absatz-Standardschriftart" style:family="text">
      <style:text-properties style:font-name="Liberation Serif" fo:letter-spacing="-0.0013in" fo:font-size="8pt" style:font-size-asian="8pt"/>
    </style:style>
    <style:style style:name="T2771" style:parent-style-name="Absatz-Standardschriftart" style:family="text">
      <style:text-properties style:font-name="Liberation Serif" fo:font-size="8pt" style:font-size-asian="8pt"/>
    </style:style>
    <style:style style:name="T2772" style:parent-style-name="Absatz-Standardschriftart" style:family="text">
      <style:text-properties style:font-name="Liberation Serif" fo:letter-spacing="-0.0006in" fo:font-size="8pt" style:font-size-asian="8pt"/>
    </style:style>
    <style:style style:name="T2773" style:parent-style-name="Absatz-Standardschriftart" style:family="text">
      <style:text-properties style:font-name="Liberation Serif" fo:letter-spacing="-0.0013in" fo:font-size="8pt" style:font-size-asian="8pt"/>
    </style:style>
    <style:style style:name="T2774" style:parent-style-name="Absatz-Standardschriftart" style:family="text">
      <style:text-properties style:font-name="Liberation Serif" fo:font-size="8pt" style:font-size-asian="8pt"/>
    </style:style>
    <style:style style:name="T2775" style:parent-style-name="Absatz-Standardschriftart" style:family="text">
      <style:text-properties style:font-name="Liberation Serif" fo:letter-spacing="-0.0013in" fo:font-size="8pt" style:font-size-asian="8pt"/>
    </style:style>
    <style:style style:name="T2776" style:parent-style-name="Absatz-Standardschriftart" style:family="text">
      <style:text-properties style:font-name="Liberation Serif" fo:font-size="8pt" style:font-size-asian="8pt"/>
    </style:style>
    <style:style style:name="T2777" style:parent-style-name="Absatz-Standardschriftart" style:family="text">
      <style:text-properties style:font-name="Liberation Serif" fo:letter-spacing="-0.0006in" fo:font-size="8pt" style:font-size-asian="8pt"/>
    </style:style>
    <style:style style:name="T2778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3" style:parent-style-name="Standard" style:family="paragraph">
      <style:paragraph-properties fo:line-height="5%"/>
    </style:style>
    <style:style style:name="P3684" style:parent-style-name="Standard" style:family="paragraph">
      <style:paragraph-properties fo:line-height="5%"/>
    </style:style>
    <style:style style:name="P368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686" style:parent-style-name="Absatz-Standardschriftart" style:family="text">
      <style:text-properties style:font-name="Liberation Serif" fo:font-weight="bold" style:font-weight-asian="bold" fo:letter-spacing="-0.0006in"/>
    </style:style>
    <style:style style:name="T3687" style:parent-style-name="Absatz-Standardschriftart" style:family="text">
      <style:text-properties style:font-name="Liberation Serif" fo:font-weight="bold" style:font-weight-asian="bold" fo:letter-spacing="-0.0041in"/>
    </style:style>
    <style:style style:name="T3688" style:parent-style-name="Absatz-Standardschriftart" style:family="text">
      <style:text-properties style:font-name="Liberation Serif" fo:font-weight="bold" style:font-weight-asian="bold" fo:letter-spacing="-0.0006in"/>
    </style:style>
    <style:style style:name="T3689" style:parent-style-name="Absatz-Standardschriftart" style:family="text">
      <style:text-properties style:font-name="Liberation Serif" fo:font-weight="bold" style:font-weight-asian="bold" fo:letter-spacing="-0.0027in"/>
    </style:style>
    <style:style style:name="T3690" style:parent-style-name="Absatz-Standardschriftart" style:family="text">
      <style:text-properties style:font-name="Liberation Serif" fo:font-weight="bold" style:font-weight-asian="bold" fo:letter-spacing="-0.0006in"/>
    </style:style>
    <style:style style:name="P3691" style:parent-style-name="Standard" style:family="paragraph">
      <style:paragraph-properties fo:text-align="center" fo:margin-top="0.0298in"/>
    </style:style>
    <style:style style:name="T3692" style:parent-style-name="Absatz-Standardschriftart" style:family="text">
      <style:text-properties style:font-name="Liberation Serif" fo:letter-spacing="-0.0006in" fo:font-size="8pt" style:font-size-asian="8pt"/>
    </style:style>
    <style:style style:name="T3693" style:parent-style-name="Absatz-Standardschriftart" style:family="text">
      <style:text-properties style:font-name="Liberation Serif" fo:letter-spacing="-0.0013in" fo:font-size="8pt" style:font-size-asian="8pt"/>
    </style:style>
    <style:style style:name="T3694" style:parent-style-name="Absatz-Standardschriftart" style:family="text">
      <style:text-properties style:font-name="Liberation Serif" fo:font-size="8pt" style:font-size-asian="8pt"/>
    </style:style>
    <style:style style:name="T3695" style:parent-style-name="Absatz-Standardschriftart" style:family="text">
      <style:text-properties style:font-name="Liberation Serif" fo:letter-spacing="-0.002in" fo:font-size="8pt" style:font-size-asian="8pt"/>
    </style:style>
    <style:style style:name="T3696" style:parent-style-name="Absatz-Standardschriftart" style:family="text">
      <style:text-properties style:font-name="Liberation Serif" fo:letter-spacing="-0.0006in" fo:font-size="8pt" style:font-size-asian="8pt"/>
    </style:style>
    <style:style style:name="T3697" style:parent-style-name="Absatz-Standardschriftart" style:family="text">
      <style:text-properties style:font-name="Liberation Serif" fo:letter-spacing="-0.0013in" fo:font-size="8pt" style:font-size-asian="8pt"/>
    </style:style>
    <style:style style:name="T3698" style:parent-style-name="Absatz-Standardschriftart" style:family="text">
      <style:text-properties style:font-name="Liberation Serif" fo:letter-spacing="-0.0006in" fo:font-size="8pt" style:font-size-asian="8pt"/>
    </style:style>
    <style:style style:name="T3699" style:parent-style-name="Absatz-Standardschriftart" style:family="text">
      <style:text-properties style:font-name="Liberation Serif" fo:font-size="8pt" style:font-size-asian="8pt"/>
    </style:style>
    <style:style style:name="T3700" style:parent-style-name="Absatz-Standardschriftart" style:family="text">
      <style:text-properties style:font-name="Liberation Serif" fo:letter-spacing="-0.0006in" fo:font-size="8pt" style:font-size-asian="8pt"/>
    </style:style>
    <style:style style:name="T3701" style:parent-style-name="Absatz-Standardschriftart" style:family="text">
      <style:text-properties style:font-name="Liberation Serif" fo:letter-spacing="-0.0013in" fo:font-size="8pt" style:font-size-asian="8pt"/>
    </style:style>
    <style:style style:name="T3702" style:parent-style-name="Absatz-Standardschriftart" style:family="text">
      <style:text-properties style:font-name="Liberation Serif" fo:letter-spacing="-0.0006in" fo:font-size="8pt" style:font-size-asian="8pt"/>
    </style:style>
    <style:style style:name="T3703" style:parent-style-name="Absatz-Standardschriftart" style:family="text">
      <style:text-properties style:font-name="Liberation Serif" fo:letter-spacing="-0.0013in" fo:font-size="8pt" style:font-size-asian="8pt"/>
    </style:style>
    <style:style style:name="T3704" style:parent-style-name="Absatz-Standardschriftart" style:family="text">
      <style:text-properties style:font-name="Liberation Serif" fo:letter-spacing="-0.0006in" fo:font-size="8pt" style:font-size-asian="8pt"/>
    </style:style>
    <style:style style:name="T3705" style:parent-style-name="Absatz-Standardschriftart" style:family="text">
      <style:text-properties style:font-name="Liberation Serif" fo:letter-spacing="-0.0013in" fo:font-size="8pt" style:font-size-asian="8pt"/>
    </style:style>
    <style:style style:name="T3706" style:parent-style-name="Absatz-Standardschriftart" style:family="text">
      <style:text-properties style:font-name="Liberation Serif" fo:font-size="8pt" style:font-size-asian="8pt"/>
    </style:style>
    <style:style style:name="T3707" style:parent-style-name="Absatz-Standardschriftart" style:family="text">
      <style:text-properties style:font-name="Liberation Serif" fo:letter-spacing="-0.0006in" fo:font-size="8pt" style:font-size-asian="8pt"/>
    </style:style>
    <style:style style:name="T3708" style:parent-style-name="Absatz-Standardschriftart" style:family="text">
      <style:text-properties style:font-name="Liberation Serif" fo:font-size="8pt" style:font-size-asian="8pt"/>
    </style:style>
    <style:style style:name="T3709" style:parent-style-name="Absatz-Standardschriftart" style:family="text">
      <style:text-properties style:font-name="Liberation Serif" fo:letter-spacing="-0.0006in" fo:font-size="8pt" style:font-size-asian="8pt"/>
    </style:style>
    <style:style style:name="T3710" style:parent-style-name="Absatz-Standardschriftart" style:family="text">
      <style:text-properties style:font-name="Liberation Serif" fo:font-size="8pt" style:font-size-asian="8pt"/>
    </style:style>
    <style:style style:name="T3711" style:parent-style-name="Absatz-Standardschriftart" style:family="text">
      <style:text-properties style:font-name="Liberation Serif" fo:letter-spacing="-0.0013in" fo:font-size="8pt" style:font-size-asian="8pt"/>
    </style:style>
    <style:style style:name="T3712" style:parent-style-name="Absatz-Standardschriftart" style:family="text">
      <style:text-properties style:font-name="Liberation Serif" fo:font-size="8pt" style:font-size-asian="8pt"/>
    </style:style>
    <style:style style:name="T3713" style:parent-style-name="Absatz-Standardschriftart" style:family="text">
      <style:text-properties style:font-name="Liberation Serif" fo:letter-spacing="-0.0006in" fo:font-size="8pt" style:font-size-asian="8pt"/>
    </style:style>
    <style:style style:name="T3714" style:parent-style-name="Absatz-Standardschriftart" style:family="text">
      <style:text-properties style:font-name="Liberation Serif" fo:letter-spacing="-0.0013in" fo:font-size="8pt" style:font-size-asian="8pt"/>
    </style:style>
    <style:style style:name="T3715" style:parent-style-name="Absatz-Standardschriftart" style:family="text">
      <style:text-properties style:font-name="Liberation Serif" fo:font-size="8pt" style:font-size-asian="8pt"/>
    </style:style>
    <style:style style:name="T3716" style:parent-style-name="Absatz-Standardschriftart" style:family="text">
      <style:text-properties style:font-name="Liberation Serif" fo:letter-spacing="-0.0013in" fo:font-size="8pt" style:font-size-asian="8pt"/>
    </style:style>
    <style:style style:name="T3717" style:parent-style-name="Absatz-Standardschriftart" style:family="text">
      <style:text-properties style:font-name="Liberation Serif" fo:font-size="8pt" style:font-size-asian="8pt"/>
    </style:style>
    <style:style style:name="T3718" style:parent-style-name="Absatz-Standardschriftart" style:family="text">
      <style:text-properties style:font-name="Liberation Serif" fo:letter-spacing="-0.0006in" fo:font-size="8pt" style:font-size-asian="8pt"/>
    </style:style>
    <style:style style:name="T3719" style:parent-style-name="Absatz-Standardschriftart" style:family="text">
      <style:text-properties style:font-name="Liberation Serif" fo:font-size="8pt" style:font-size-asian="8pt"/>
    </style:style>
    <style:style style:family="graphic" style:name="a1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04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093"><draw:frame draw:id="id8" draw:style-name="a1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4"><draw:frame draw:id="id9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04" draw:id="id10" draw:style-name="a12" draw:name="Text Box 1" text:anchor-type="paragraph" svg:x="1.98472in" svg:y="10.54792in" svg:width="4.27153in" svg:height="0.33958in" style:rel-width="scale" style:rel-height="scale"><draw:text-box><text:p text:style-name="P1095"><text:span text:style-name="T1096">Ayuntamiento</text:span><text:span text:style-name="T1097"><text:s/></text:span><text:span text:style-name="T1098">de</text:span><text:span text:style-name="T1099"><text:s/></text:span><text:span text:style-name="T1100">Tijarafe</text:span></text:p><text:p text:style-name="P1101"><text:span text:style-name="T1102">Plaza</text:span><text:span text:style-name="T1103"><text:s/></text:span><text:span text:style-name="T1104">La</text:span><text:span text:style-name="T1105"><text:s/></text:span><text:span text:style-name="T1106">Paz s/n,</text:span><text:span text:style-name="T1107"><text:s/></text:span><text:span text:style-name="T1108">Tijarafe.<text:s/></text:span><text:span text:style-name="T1109">38780</text:span><text:span text:style-name="T1110"><text:s/>Santa</text:span><text:span text:style-name="T1111"><text:s/></text:span><text:span text:style-name="T1112">Cruz<text:s/></text:span><text:span text:style-name="T1113">de</text:span><text:span text:style-name="T1114"><text:s/>Tenerife.</text:span><text:span text:style-name="T1115"><text:s/></text:span><text:span text:style-name="T1116">Tfno.</text:span><text:span text:style-name="T1117"><text:s/></text:span><text:span text:style-name="T1118">922</text:span><text:span text:style-name="T1119"><text:s/></text:span><text:span text:style-name="T1120">490</text:span><text:span text:style-name="T1121"><text:s/></text:span><text:span text:style-name="T1122">003.</text:span><text:span text:style-name="T1123"><text:s/>Fax:</text:span><text:span text:style-name="T1124"><text:s/></text:span><text:span text:style-name="T1125">922</text:span><text:span text:style-name="T1126"><text:s/></text:span><text:span text:style-name="T1127">490</text:span><text:span text:style-name="T1128"><text:s/></text:span><text:span text:style-name="T1129">249</text:span></text:p></draw:text-box><svg:title/><svg:desc/></draw:frame></text:p>
      </style:footer>
    </style:master-page>
    <style:master-page style:name="MP2" style:page-layout-name="PL2">
      <style:header>
        <text:p text:style-name="P2742"><draw:frame draw:id="id12" draw:style-name="a14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43"><draw:frame draw:id="id13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04" draw:id="id14" draw:style-name="a16" draw:name="Text Box 1" text:anchor-type="paragraph" svg:x="1.98472in" svg:y="10.54792in" svg:width="4.27153in" svg:height="0.33958in" style:rel-width="scale" style:rel-height="scale"><draw:text-box><text:p text:style-name="P2744"><text:span text:style-name="T2745">Ayuntamiento</text:span><text:span text:style-name="T2746"><text:s/></text:span><text:span text:style-name="T2747">de</text:span><text:span text:style-name="T2748"><text:s/></text:span><text:span text:style-name="T2749">Tijarafe</text:span></text:p><text:p text:style-name="P2750"><text:span text:style-name="T2751">Plaza</text:span><text:span text:style-name="T2752"><text:s/></text:span><text:span text:style-name="T2753">La</text:span><text:span text:style-name="T2754"><text:s/></text:span><text:span text:style-name="T2755">Paz s/n,</text:span><text:span text:style-name="T2756"><text:s/></text:span><text:span text:style-name="T2757">Tijarafe.<text:s/></text:span><text:span text:style-name="T2758">38780</text:span><text:span text:style-name="T2759"><text:s/>Santa</text:span><text:span text:style-name="T2760"><text:s/></text:span><text:span text:style-name="T2761">Cruz<text:s/></text:span><text:span text:style-name="T2762">de</text:span><text:span text:style-name="T2763"><text:s/>Tenerife.</text:span><text:span text:style-name="T2764"><text:s/></text:span><text:span text:style-name="T2765">Tfno.</text:span><text:span text:style-name="T2766"><text:s/></text:span><text:span text:style-name="T2767">922</text:span><text:span text:style-name="T2768"><text:s/></text:span><text:span text:style-name="T2769">490</text:span><text:span text:style-name="T2770"><text:s/></text:span><text:span text:style-name="T2771">003.</text:span><text:span text:style-name="T2772"><text:s/>Fax:</text:span><text:span text:style-name="T2773"><text:s/></text:span><text:span text:style-name="T2774">922</text:span><text:span text:style-name="T2775"><text:s/></text:span><text:span text:style-name="T2776">490</text:span><text:span text:style-name="T2777"><text:s/></text:span><text:span text:style-name="T2778">249</text:span></text:p></draw:text-box><svg:title/><svg:desc/></draw:frame></text:p>
      </style:footer>
    </style:master-page>
    <style:master-page style:name="MP3" style:page-layout-name="PL3">
      <style:header>
        <text:p text:style-name="P3683"><draw:frame draw:id="id16" draw:style-name="a1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84"><draw:frame draw:id="id17" draw:style-name="a1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04" draw:id="id18" draw:style-name="a20" draw:name="Text Box 1" text:anchor-type="paragraph" svg:x="1.98472in" svg:y="10.54792in" svg:width="4.27153in" svg:height="0.33958in" style:rel-width="scale" style:rel-height="scale"><draw:text-box><text:p text:style-name="P3685"><text:span text:style-name="T3686">Ayuntamiento</text:span><text:span text:style-name="T3687"><text:s/></text:span><text:span text:style-name="T3688">de</text:span><text:span text:style-name="T3689"><text:s/></text:span><text:span text:style-name="T3690">Tijarafe</text:span></text:p><text:p text:style-name="P3691"><text:span text:style-name="T3692">Plaza</text:span><text:span text:style-name="T3693"><text:s/></text:span><text:span text:style-name="T3694">La</text:span><text:span text:style-name="T3695"><text:s/></text:span><text:span text:style-name="T3696">Paz s/n,</text:span><text:span text:style-name="T3697"><text:s/></text:span><text:span text:style-name="T3698">Tijarafe.<text:s/></text:span><text:span text:style-name="T3699">38780</text:span><text:span text:style-name="T3700"><text:s/>Santa</text:span><text:span text:style-name="T3701"><text:s/></text:span><text:span text:style-name="T3702">Cruz<text:s/></text:span><text:span text:style-name="T3703">de</text:span><text:span text:style-name="T3704"><text:s/>Tenerife.</text:span><text:span text:style-name="T3705"><text:s/></text:span><text:span text:style-name="T3706">Tfno.</text:span><text:span text:style-name="T3707"><text:s/></text:span><text:span text:style-name="T3708">922</text:span><text:span text:style-name="T3709"><text:s/></text:span><text:span text:style-name="T3710">490</text:span><text:span text:style-name="T3711"><text:s/></text:span><text:span text:style-name="T3712">003.</text:span><text:span text:style-name="T3713"><text:s/>Fax:</text:span><text:span text:style-name="T3714"><text:s/></text:span><text:span text:style-name="T3715">922</text:span><text:span text:style-name="T3716"><text:s/></text:span><text:span text:style-name="T3717">490</text:span><text:span text:style-name="T3718"><text:s/></text:span><text:span text:style-name="T371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1:00Z</meta:creation-date>
    <dc:date>2025-06-03T13:21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4" meta:paragraph-count="58" meta:word-count="2156" meta:character-count="13761" meta:row-count="217" meta:non-whitespace-character-count="11544"/>
  </office:meta>
</office:document-meta>
</file>