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708in" text:min-label-width="0.5097in" text:list-level-position-and-space-mode="label-alignment">
          <style:list-level-label-alignment text:label-followed-by="listtab" fo:margin-left="1.2805in" fo:text-indent="-0.5097in"/>
        </style:list-level-properties>
      </text:list-level-style-number>
      <text:list-level-style-bullet text:level="2" text:bullet-char="•">
        <style:list-level-properties text:space-before="1.3513in" text:min-label-width="0.5097in" text:list-level-position-and-space-mode="label-alignment">
          <style:list-level-label-alignment text:label-followed-by="listtab" fo:margin-left="1.8611in" fo:text-indent="-0.5097in"/>
        </style:list-level-properties>
      </text:list-level-style-bullet>
      <text:list-level-style-bullet text:level="3" text:bullet-char="•">
        <style:list-level-properties text:space-before="1.9319in" text:min-label-width="0.5097in" text:list-level-position-and-space-mode="label-alignment">
          <style:list-level-label-alignment text:label-followed-by="listtab" fo:margin-left="2.4416in" fo:text-indent="-0.5097in"/>
        </style:list-level-properties>
      </text:list-level-style-bullet>
      <text:list-level-style-bullet text:level="4" text:bullet-char="•">
        <style:list-level-properties text:space-before="2.5125in" text:min-label-width="0.5097in" text:list-level-position-and-space-mode="label-alignment">
          <style:list-level-label-alignment text:label-followed-by="listtab" fo:margin-left="3.0222in" fo:text-indent="-0.5097in"/>
        </style:list-level-properties>
      </text:list-level-style-bullet>
      <text:list-level-style-bullet text:level="5" text:bullet-char="•">
        <style:list-level-properties text:space-before="3.093in" text:min-label-width="0.5097in" text:list-level-position-and-space-mode="label-alignment">
          <style:list-level-label-alignment text:label-followed-by="listtab" fo:margin-left="3.6027in" fo:text-indent="-0.5097in"/>
        </style:list-level-properties>
      </text:list-level-style-bullet>
      <text:list-level-style-bullet text:level="6" text:bullet-char="•">
        <style:list-level-properties text:space-before="3.6743in" text:min-label-width="0.5097in" text:list-level-position-and-space-mode="label-alignment">
          <style:list-level-label-alignment text:label-followed-by="listtab" fo:margin-left="4.184in" fo:text-indent="-0.5097in"/>
        </style:list-level-properties>
      </text:list-level-style-bullet>
      <text:list-level-style-bullet text:level="7" text:bullet-char="•">
        <style:list-level-properties text:space-before="4.2548in" text:min-label-width="0.5097in" text:list-level-position-and-space-mode="label-alignment">
          <style:list-level-label-alignment text:label-followed-by="listtab" fo:margin-left="4.7645in" fo:text-indent="-0.5097in"/>
        </style:list-level-properties>
      </text:list-level-style-bullet>
      <text:list-level-style-bullet text:level="8" text:bullet-char="•">
        <style:list-level-properties text:space-before="4.8354in" text:min-label-width="0.5097in" text:list-level-position-and-space-mode="label-alignment">
          <style:list-level-label-alignment text:label-followed-by="listtab" fo:margin-left="5.3451in" fo:text-indent="-0.5097in"/>
        </style:list-level-properties>
      </text:list-level-style-bullet>
      <text:list-level-style-bullet text:level="9" text:bullet-char="•">
        <style:list-level-properties text:space-before="5.4159in" text:min-label-width="0.5097in" text:list-level-position-and-space-mode="label-alignment">
          <style:list-level-label-alignment text:label-followed-by="listtab" fo:margin-left="5.9256in" fo:text-indent="-0.5097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55in"/>
    </style:style>
    <style:style style:name="P3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6pt" style:font-size-asian="6pt"/>
    </style:style>
    <style:style style:name="T41" style:parent-style-name="Absatz-Standardschriftart" style:family="text">
      <style:text-properties style:font-name="Times New Roman" fo:letter-spacing="0.002in" fo:font-size="6pt" style:font-size-asian="6pt"/>
    </style:style>
    <style:style style:name="T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" style:parent-style-name="Absatz-Standardschriftart" style:family="text">
      <style:text-properties style:font-name="Arial" fo:letter-spacing="-0.0006in" fo:font-size="6pt" style:font-size-asian="6pt"/>
    </style:style>
    <style:style style:name="T44" style:parent-style-name="Absatz-Standardschriftart" style:family="text">
      <style:text-properties style:font-name="Times New Roman" fo:letter-spacing="0.002in" fo:font-size="6pt" style:font-size-asian="6pt"/>
    </style:style>
    <style:style style:name="T45" style:parent-style-name="Absatz-Standardschriftart" style:family="text">
      <style:text-properties style:font-name="Arial" fo:letter-spacing="-0.0013in" fo:font-size="6pt" style:font-size-asian="6pt"/>
    </style:style>
    <style:style style:name="T4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7" style:parent-style-name="Absatz-Standardschriftart" style:family="text">
      <style:text-properties style:font-name="Arial" fo:letter-spacing="-0.0013in" fo:font-size="6pt" style:font-size-asian="6pt"/>
    </style:style>
    <style:style style:name="T4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9" style:parent-style-name="Absatz-Standardschriftart" style:family="text">
      <style:text-properties style:font-name="Arial" fo:letter-spacing="-0.0013in" fo:font-size="6pt" style:font-size-asian="6pt"/>
    </style:style>
    <style:style style:name="T5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1" style:parent-style-name="Absatz-Standardschriftart" style:family="text">
      <style:text-properties style:font-name="Arial" fo:letter-spacing="-0.0013in" fo:font-size="6pt" style:font-size-asian="6pt"/>
    </style:style>
    <style:style style:name="T5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3" style:parent-style-name="Absatz-Standardschriftart" style:family="text">
      <style:text-properties style:font-name="Arial" fo:letter-spacing="-0.0013in" fo:font-size="6pt" style:font-size-asian="6pt"/>
    </style:style>
    <style:style style:name="P54" style:parent-style-name="Standard" style:family="paragraph">
      <style:paragraph-properties fo:line-height="0.0833in" fo:margin-left="0.0138in">
        <style:tab-stops/>
      </style:paragraph-properties>
    </style:style>
    <style:style style:name="T5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6" style:parent-style-name="Absatz-Standardschriftart" style:family="text">
      <style:text-properties style:font-name="Arial" fo:letter-spacing="-0.0013in" fo:font-size="6pt" style:font-size-asian="6pt"/>
    </style:style>
    <style:style style:name="T57" style:parent-style-name="Absatz-Standardschriftart" style:family="text">
      <style:text-properties style:font-name="Times New Roman" fo:letter-spacing="0.002in" fo:font-size="6pt" style:font-size-asian="6pt"/>
    </style:style>
    <style:style style:name="T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" style:parent-style-name="Absatz-Standardschriftart" style:family="text">
      <style:text-properties style:font-name="Arial" fo:letter-spacing="-0.0006in" fo:font-size="6pt" style:font-size-asian="6pt"/>
    </style:style>
    <style:style style:name="T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1" style:parent-style-name="Absatz-Standardschriftart" style:family="text">
      <style:text-properties style:font-name="Arial" fo:letter-spacing="-0.0006in" fo:font-size="6pt" style:font-size-asian="6pt"/>
    </style:style>
    <style:style style:name="T6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3" style:parent-style-name="Standard" style:family="paragraph">
      <style:paragraph-properties fo:line-height="0.0895in" fo:margin-left="0.0138in">
        <style:tab-stops/>
      </style:paragraph-properties>
    </style:style>
    <style:style style:name="T64" style:parent-style-name="Absatz-Standardschriftart" style:family="text">
      <style:text-properties style:font-name="Arial" fo:letter-spacing="-0.0006in" fo:font-size="6pt" style:font-size-asian="6pt"/>
    </style:style>
    <style:style style:name="T65" style:parent-style-name="Absatz-Standardschriftart" style:family="text">
      <style:text-properties style:font-name="Times New Roman" fo:letter-spacing="0.002in" fo:font-size="6pt" style:font-size-asian="6pt"/>
    </style:style>
    <style:style style:name="T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7" style:parent-style-name="Absatz-Standardschriftart" style:family="text">
      <style:text-properties style:font-name="Arial" fo:letter-spacing="-0.0006in" fo:font-size="6pt" style:font-size-asian="6pt"/>
    </style:style>
    <style:style style:name="T68" style:parent-style-name="Absatz-Standardschriftart" style:family="text">
      <style:text-properties style:font-name="Times New Roman" fo:letter-spacing="0.002in" fo:font-size="6pt" style:font-size-asian="6pt"/>
    </style:style>
    <style:style style:name="T69" style:parent-style-name="Absatz-Standardschriftart" style:family="text">
      <style:text-properties style:font-name="Arial" fo:letter-spacing="-0.0006in" fo:font-size="6pt" style:font-size-asian="6pt"/>
    </style:style>
    <style:style style:name="T70" style:parent-style-name="Absatz-Standardschriftart" style:family="text">
      <style:text-properties style:font-name="Times New Roman" fo:letter-spacing="0.002in" fo:font-size="6pt" style:font-size-asian="6pt"/>
    </style:style>
    <style:style style:name="T71" style:parent-style-name="Absatz-Standardschriftart" style:family="text">
      <style:text-properties style:font-name="Arial" fo:letter-spacing="-0.0006in" fo:font-size="6pt" style:font-size-asian="6pt"/>
    </style:style>
    <style:style style:name="T72" style:parent-style-name="Absatz-Standardschriftart" style:family="text">
      <style:text-properties style:font-name="Times New Roman" fo:letter-spacing="0.002in" fo:font-size="6pt" style:font-size-asian="6pt"/>
    </style:style>
    <style:style style:name="T73" style:parent-style-name="Absatz-Standardschriftart" style:family="text">
      <style:text-properties style:font-name="Arial" fo:letter-spacing="-0.0006in" fo:font-size="6pt" style:font-size-asian="6pt"/>
    </style:style>
    <style:style style:name="T74" style:parent-style-name="Absatz-Standardschriftart" style:family="text">
      <style:text-properties style:font-name="Times New Roman" fo:letter-spacing="0.002in" fo:font-size="6pt" style:font-size-asian="6pt"/>
    </style:style>
    <style:style style:name="T75" style:parent-style-name="Absatz-Standardschriftart" style:family="text">
      <style:text-properties style:font-name="Arial" fo:letter-spacing="-0.0006in" fo:font-size="6pt" style:font-size-asian="6pt"/>
    </style:style>
    <style:style style:name="T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7" style:parent-style-name="Absatz-Standardschriftart" style:family="text">
      <style:text-properties style:font-name="Arial" fo:letter-spacing="-0.0006in" fo:font-size="6pt" style:font-size-asian="6pt"/>
    </style:style>
    <style:style style:name="T78" style:parent-style-name="Absatz-Standardschriftart" style:family="text">
      <style:text-properties style:font-name="Times New Roman" fo:letter-spacing="0.002in" fo:font-size="6pt" style:font-size-asian="6pt"/>
    </style:style>
    <style:style style:name="T79" style:parent-style-name="Absatz-Standardschriftart" style:family="text">
      <style:text-properties style:font-name="Arial" fo:letter-spacing="-0.0006in" fo:font-size="6pt" style:font-size-asian="6pt"/>
    </style:style>
    <style:style style:name="T80" style:parent-style-name="Absatz-Standardschriftart" style:family="text">
      <style:text-properties style:font-name="Times New Roman" fo:letter-spacing="0.002in" fo:font-size="6pt" style:font-size-asian="6pt"/>
    </style:style>
    <style:style style:name="T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2" style:parent-style-name="Absatz-Standardschriftart" style:family="text">
      <style:text-properties style:font-name="Arial" fo:letter-spacing="-0.0006in" fo:font-size="6pt" style:font-size-asian="6pt"/>
    </style:style>
    <style:style style:name="T83" style:parent-style-name="Absatz-Standardschriftart" style:family="text">
      <style:text-properties style:font-name="Times New Roman" fo:letter-spacing="0.002in" fo:font-size="6pt" style:font-size-asian="6pt"/>
    </style:style>
    <style:style style:name="T84" style:parent-style-name="Absatz-Standardschriftart" style:family="text">
      <style:text-properties style:font-name="Arial" style:text-scale="99%" fo:font-size="6pt" style:font-size-asian="6pt"/>
    </style:style>
    <style:style style:name="T85" style:parent-style-name="Absatz-Standardschriftart" style:family="text">
      <style:text-properties style:font-name="Times New Roman" fo:letter-spacing="0.002in" fo:font-size="6pt" style:font-size-asian="6pt"/>
    </style:style>
    <style:style style:name="T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7" style:parent-style-name="Absatz-Standardschriftart" style:family="text">
      <style:text-properties style:font-name="Arial" fo:letter-spacing="-0.0006in" fo:font-size="6pt" style:font-size-asian="6pt"/>
    </style:style>
    <style:style style:name="T88" style:parent-style-name="Absatz-Standardschriftart" style:family="text">
      <style:text-properties style:font-name="Times New Roman" fo:letter-spacing="0.002in" fo:font-size="6pt" style:font-size-asian="6pt"/>
    </style:style>
    <style:style style:name="T89" style:parent-style-name="Absatz-Standardschriftart" style:family="text">
      <style:text-properties style:font-name="Arial" fo:font-size="6pt" style:font-size-asian="6pt"/>
    </style:style>
    <style:style style:name="T90" style:parent-style-name="Absatz-Standardschriftart" style:family="text">
      <style:text-properties style:font-name="Times New Roman" fo:letter-spacing="0.002in" fo:font-size="6pt" style:font-size-asian="6pt"/>
    </style:style>
    <style:style style:name="T91" style:parent-style-name="Absatz-Standardschriftart" style:family="text">
      <style:text-properties style:font-name="Arial" fo:letter-spacing="-0.0006in" fo:font-size="6pt" style:font-size-asian="6pt"/>
    </style:style>
    <style:style style:name="T92" style:parent-style-name="Absatz-Standardschriftart" style:family="text">
      <style:text-properties style:font-name="Times New Roman" fo:letter-spacing="0.002in" fo:font-size="6pt" style:font-size-asian="6pt"/>
    </style:style>
    <style:style style:name="T93" style:parent-style-name="Absatz-Standardschriftart" style:family="text">
      <style:text-properties style:font-name="Arial" fo:font-size="6pt" style:font-size-asian="6pt"/>
    </style:style>
    <style:style style:name="P94" style:parent-style-name="Überschrift2" style:family="paragraph">
      <style:paragraph-properties fo:margin-top="0.05in" fo:line-height="107%" fo:margin-left="2.7472in" fo:margin-right="0.8312in">
        <style:tab-stops/>
      </style:paragraph-properties>
    </style:style>
    <style:style style:name="P95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96" style:parent-style-name="Absatz-Standardschriftart" style:family="text">
      <style:text-properties style:font-name="Arial" fo:letter-spacing="-0.0006in" fo:font-size="5pt" style:font-size-asian="5pt"/>
    </style:style>
    <style:style style:name="T9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8" style:parent-style-name="Absatz-Standardschriftart" style:family="text">
      <style:text-properties style:font-name="Times New Roman" fo:letter-spacing="0.0013in" fo:font-size="5pt" style:font-size-asian="5pt"/>
    </style:style>
    <style:style style:name="T9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0" style:parent-style-name="Absatz-Standardschriftart" style:family="text">
      <style:text-properties style:font-name="Arial" fo:letter-spacing="-0.0006in" fo:font-size="5pt" style:font-size-asian="5pt"/>
    </style:style>
    <style:style style:name="T10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2" style:parent-style-name="Absatz-Standardschriftart" style:family="text">
      <style:text-properties style:font-name="Times New Roman" fo:letter-spacing="0.0013in" fo:font-size="5pt" style:font-size-asian="5pt"/>
    </style:style>
    <style:style style:name="T103" style:parent-style-name="Absatz-Standardschriftart" style:family="text">
      <style:text-properties style:font-name="Arial" fo:letter-spacing="-0.0006in" fo:font-size="5pt" style:font-size-asian="5pt"/>
    </style:style>
    <style:style style:name="T104" style:parent-style-name="Absatz-Standardschriftart" style:family="text">
      <style:text-properties style:font-name="Times New Roman" fo:letter-spacing="0.0013in" fo:font-size="5pt" style:font-size-asian="5pt"/>
    </style:style>
    <style:style style:name="T10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6" style:parent-style-name="Absatz-Standardschriftart" style:family="text">
      <style:text-properties style:font-name="Arial" fo:letter-spacing="-0.0006in" fo:font-size="5pt" style:font-size-asian="5pt"/>
    </style:style>
    <style:style style:name="T10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8" style:parent-style-name="Absatz-Standardschriftart" style:family="text">
      <style:text-properties style:font-name="Arial" fo:letter-spacing="-0.0006in" fo:font-size="5pt" style:font-size-asian="5pt"/>
    </style:style>
    <style:style style:name="T10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0" style:parent-style-name="Absatz-Standardschriftart" style:family="text">
      <style:text-properties style:font-name="Times New Roman" fo:letter-spacing="0.0013in" fo:font-size="5pt" style:font-size-asian="5pt"/>
    </style:style>
    <style:style style:name="T111" style:parent-style-name="Absatz-Standardschriftart" style:family="text">
      <style:text-properties style:font-name="Arial" fo:font-size="5pt" style:font-size-asian="5pt"/>
    </style:style>
    <style:style style:name="T112" style:parent-style-name="Absatz-Standardschriftart" style:family="text">
      <style:text-properties style:font-name="Times New Roman" fo:letter-spacing="0.0013in" fo:font-size="5pt" style:font-size-asian="5pt"/>
    </style:style>
    <style:style style:name="T113" style:parent-style-name="Absatz-Standardschriftart" style:family="text">
      <style:text-properties style:font-name="Arial" fo:letter-spacing="-0.0006in" fo:font-size="5pt" style:font-size-asian="5pt"/>
    </style:style>
    <style:style style:name="T114" style:parent-style-name="Absatz-Standardschriftart" style:family="text">
      <style:text-properties style:font-name="Times New Roman" fo:letter-spacing="0.0013in" fo:font-size="5pt" style:font-size-asian="5pt"/>
    </style:style>
    <style:style style:name="T115" style:parent-style-name="Absatz-Standardschriftart" style:family="text">
      <style:text-properties style:font-name="Arial" fo:font-size="5pt" style:font-size-asian="5pt"/>
    </style:style>
    <style:style style:name="T116" style:parent-style-name="Absatz-Standardschriftart" style:family="text">
      <style:text-properties style:font-name="Times New Roman" fo:letter-spacing="0.0187in" fo:font-size="5pt" style:font-size-asian="5pt"/>
    </style:style>
    <style:style style:name="T1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8" style:parent-style-name="Absatz-Standardschriftart" style:family="text">
      <style:text-properties style:font-name="Arial" fo:letter-spacing="-0.0006in" fo:font-size="5pt" style:font-size-asian="5pt"/>
    </style:style>
    <style:style style:name="T11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0" style:parent-style-name="Absatz-Standardschriftart" style:family="text">
      <style:text-properties style:font-name="Arial" fo:letter-spacing="-0.0006in" fo:font-size="5pt" style:font-size-asian="5pt"/>
    </style:style>
    <style:style style:name="T12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2" style:parent-style-name="Absatz-Standardschriftart" style:family="text">
      <style:text-properties style:font-name="Arial" fo:letter-spacing="-0.0006in" fo:font-size="5pt" style:font-size-asian="5pt"/>
    </style:style>
    <style:style style:name="T1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4" style:parent-style-name="Absatz-Standardschriftart" style:family="text">
      <style:text-properties style:font-name="Arial" fo:letter-spacing="-0.0006in" fo:font-size="5pt" style:font-size-asian="5pt"/>
    </style:style>
    <style:style style:name="T12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6" style:parent-style-name="Absatz-Standardschriftart" style:family="text">
      <style:text-properties style:font-name="Arial" fo:letter-spacing="-0.0006in" fo:font-size="5pt" style:font-size-asian="5pt"/>
    </style:style>
    <style:style style:name="T12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8" style:parent-style-name="Absatz-Standardschriftart" style:family="text">
      <style:text-properties style:font-name="Arial" fo:letter-spacing="-0.0006in" fo:font-size="5pt" style:font-size-asian="5pt"/>
    </style:style>
    <style:style style:name="P129" style:parent-style-name="Standard" style:family="paragraph">
      <style:paragraph-properties fo:line-height="0.0652in" fo:margin-left="0.8437in">
        <style:tab-stops/>
      </style:paragraph-properties>
    </style:style>
    <style:style style:name="T13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1" style:parent-style-name="Absatz-Standardschriftart" style:family="text">
      <style:text-properties style:font-name="Arial" fo:letter-spacing="-0.0006in" fo:font-size="5pt" style:font-size-asian="5pt"/>
    </style:style>
    <style:style style:name="T132" style:parent-style-name="Absatz-Standardschriftart" style:family="text">
      <style:text-properties style:font-name="Times New Roman" fo:letter-spacing="0.0013in" fo:font-size="5pt" style:font-size-asian="5pt"/>
    </style:style>
    <style:style style:name="T13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4" style:parent-style-name="Absatz-Standardschriftart" style:family="text">
      <style:text-properties style:font-name="Arial" fo:letter-spacing="-0.0006in" fo:font-size="5pt" style:font-size-asian="5pt"/>
    </style:style>
    <style:style style:name="T135" style:parent-style-name="Absatz-Standardschriftart" style:family="text">
      <style:text-properties style:font-name="Times New Roman" fo:letter-spacing="0.0013in" fo:font-size="5pt" style:font-size-asian="5pt"/>
    </style:style>
    <style:style style:name="T136" style:parent-style-name="Absatz-Standardschriftart" style:family="text">
      <style:text-properties style:font-name="Arial" fo:letter-spacing="-0.0006in" fo:font-size="5pt" style:font-size-asian="5pt"/>
    </style:style>
    <style:style style:name="P137" style:parent-style-name="Standard" style:family="paragraph">
      <style:paragraph-properties fo:line-height="0.0743in" fo:margin-left="0.8437in">
        <style:tab-stops/>
      </style:paragraph-properties>
    </style:style>
    <style:style style:name="T138" style:parent-style-name="Absatz-Standardschriftart" style:family="text">
      <style:text-properties style:font-name="Arial" fo:letter-spacing="-0.0006in" fo:font-size="5pt" style:font-size-asian="5pt"/>
    </style:style>
    <style:style style:name="T13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0" style:parent-style-name="Absatz-Standardschriftart" style:family="text">
      <style:text-properties style:font-name="Arial" fo:letter-spacing="-0.0006in" fo:font-size="5pt" style:font-size-asian="5pt"/>
    </style:style>
    <style:style style:name="T141" style:parent-style-name="Absatz-Standardschriftart" style:family="text">
      <style:text-properties style:font-name="Times New Roman" fo:letter-spacing="0.0013in" fo:font-size="5pt" style:font-size-asian="5pt"/>
    </style:style>
    <style:style style:name="T14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3" style:parent-style-name="Absatz-Standardschriftart" style:family="text">
      <style:text-properties style:font-name="Arial" fo:letter-spacing="-0.0006in" fo:font-size="5pt" style:font-size-asian="5pt"/>
    </style:style>
    <style:style style:name="T1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1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6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6" style:parent-style-name="Überschrift3" style:family="paragraph">
      <style:paragraph-properties fo:text-align="justify" fo:margin-top="0.1298in" fo:margin-left="0.9472in" fo:margin-right="1.1798in">
        <style:tab-stops/>
      </style:paragraph-properties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0.0208in"/>
    </style:style>
    <style:style style:name="T169" style:parent-style-name="Absatz-Standardschriftart" style:family="text">
      <style:text-properties fo:letter-spacing="0.0187in"/>
    </style:style>
    <style:style style:name="T170" style:parent-style-name="Absatz-Standardschriftart" style:family="text">
      <style:text-properties fo:letter-spacing="0.020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87in"/>
    </style:style>
    <style:style style:name="T173" style:parent-style-name="Absatz-Standardschriftart" style:family="text">
      <style:text-properties fo:letter-spacing="0.0194in"/>
    </style:style>
    <style:style style:name="T174" style:parent-style-name="Absatz-Standardschriftart" style:family="text">
      <style:text-properties fo:letter-spacing="0.020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0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94in"/>
    </style:style>
    <style:style style:name="T179" style:parent-style-name="Absatz-Standardschriftart" style:family="text">
      <style:text-properties fo:letter-spacing="0.020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9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8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0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0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08in"/>
    </style:style>
    <style:style style:name="T190" style:parent-style-name="Absatz-Standardschriftart" style:family="text">
      <style:text-properties fo:letter-spacing="0.0187in"/>
    </style:style>
    <style:style style:name="T191" style:parent-style-name="Absatz-Standardschriftart" style:family="text">
      <style:text-properties style:font-name="Times New Roman" fo:letter-spacing="0.0354in" style:text-scale="99%"/>
    </style:style>
    <style:style style:name="T192" style:parent-style-name="Absatz-Standardschriftart" style:family="text">
      <style:text-properties fo:letter-spacing="-0.0041in"/>
    </style:style>
    <style:style style:name="T193" style:parent-style-name="Absatz-Standardschriftart" style:family="text">
      <style:text-properties fo:letter-spacing="-0.00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2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34in"/>
    </style:style>
    <style:style style:name="T204" style:parent-style-name="Absatz-Standardschriftart" style:family="text">
      <style:text-properties fo:letter-spacing="-0.0006in"/>
    </style:style>
    <style:style style:name="P205" style:parent-style-name="Standard" style:family="paragraph">
      <style:paragraph-properties fo:text-align="justify" fo:margin-top="0.0006in" fo:margin-left="0.9472in" fo:margin-right="1.1708in">
        <style:tab-stops>
          <style:tab-stop style:type="left" style:position="1.6986in"/>
          <style:tab-stop style:type="left" style:position="2.6423in"/>
          <style:tab-stop style:type="left" style:position="4.2944in"/>
          <style:tab-stop style:type="left" style:position="5.7715in"/>
        </style:tab-stops>
      </style:paragraph-properties>
    </style:style>
    <style:style style:name="T20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7in" fo:font-size="14pt" style:font-size-asian="14pt" style:font-size-complex="14pt"/>
    </style:style>
    <style:style style:name="T20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72in" fo:font-size="14pt" style:font-size-asian="14pt" style:font-size-complex="14pt"/>
    </style:style>
    <style:style style:name="T20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T20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72in" fo:font-size="14pt" style:font-size-asian="14pt" style:font-size-complex="14pt"/>
    </style:style>
    <style:style style:name="T21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T21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72in" fo:font-size="14pt" style:font-size-asian="14pt" style:font-size-complex="14pt"/>
    </style:style>
    <style:style style:name="T21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T21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72in" fo:font-size="14pt" style:font-size-asian="14pt" style:font-size-complex="14pt"/>
    </style:style>
    <style:style style:name="T21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T21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72in" fo:font-size="14pt" style:font-size-asian="14pt" style:font-size-complex="14pt"/>
    </style:style>
    <style:style style:name="T21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T2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4pt" style:font-size-asian="14pt" style:font-size-complex="14pt"/>
    </style:style>
    <style:style style:name="T21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1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8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5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3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09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75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75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3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5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7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25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5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4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5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6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5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6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5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65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5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5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style:text-scale="95%" fo:font-size="14pt" style:font-size-asian="14pt" style:font-size-complex="14pt"/>
    </style:style>
    <style:style style:name="T2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14pt" style:font-size-asian="14pt" style:font-size-complex="14pt"/>
    </style:style>
    <style:style style:name="T28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style:text-scale="95%" fo:font-size="14pt" style:font-size-asian="14pt" style:font-size-complex="14pt"/>
    </style:style>
    <style:style style:name="T2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14pt" style:font-size-asian="14pt" style:font-size-complex="14pt"/>
    </style:style>
    <style:style style:name="T29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style:text-scale="95%" fo:font-size="14pt" style:font-size-asian="14pt" style:font-size-complex="14pt"/>
    </style:style>
    <style:style style:name="T2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5%" fo:font-size="14pt" style:font-size-asian="14pt" style:font-size-complex="14pt"/>
    </style:style>
    <style:style style:name="T29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style:text-scale="95%" fo:font-size="14pt" style:font-size-asian="14pt" style:font-size-complex="14pt"/>
    </style:style>
    <style:style style:name="T2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5%" fo:font-size="14pt" style:font-size-asian="14pt" style:font-size-complex="14pt"/>
    </style:style>
    <style:style style:name="T29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style:text-scale="99%" fo:font-size="14pt" style:font-size-asian="14pt" style:font-size-complex="14pt"/>
    </style:style>
    <style:style style:name="T29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3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style:text-scale="99%" fo:font-size="14pt" style:font-size-asian="14pt" style:font-size-complex="14pt"/>
    </style:style>
    <style:style style:name="T31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3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1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327" style:parent-style-name="Standard" style:family="paragraph">
      <style:paragraph-properties fo:margin-top="0.0625in" fo:line-height="64%" fo:margin-left="0.9472in" fo:margin-right="0.8312in" fo:text-indent="-0.8638in">
        <style:tab-stops/>
      </style:paragraph-properties>
    </style:style>
    <style:style style:name="T328" style:parent-style-name="Absatz-Standardschriftart" style:family="text">
      <style:text-properties style:text-position="-104.5% 100%"/>
    </style:style>
    <style:style style:name="T329" style:parent-style-name="Absatz-Standardschriftart" style:family="text">
      <style:text-properties style:font-name="Times New Roman" fo:font-size="10pt" style:font-size-asian="10pt"/>
    </style:style>
    <style:style style:name="T33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1" style:parent-style-name="Absatz-Standardschriftart" style:family="text">
      <style:text-properties style:font-name="Liberation Serif" fo:font-weight="bold" style:font-weight-asian="bold" fo:letter-spacing="0.029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3" style:parent-style-name="Absatz-Standardschriftart" style:family="text">
      <style:text-properties style:font-name="Liberation Serif" fo:font-weight="bold" style:font-weight-asian="bold" fo:letter-spacing="0.039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5" style:parent-style-name="Absatz-Standardschriftart" style:family="text">
      <style:text-properties style:font-name="Liberation Serif" fo:font-weight="bold" style:font-weight-asian="bold" fo:letter-spacing="0.038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7" style:parent-style-name="Absatz-Standardschriftart" style:family="text">
      <style:text-properties style:font-name="Liberation Serif" fo:font-weight="bold" style:font-weight-asian="bold" fo:letter-spacing="0.028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9" style:parent-style-name="Absatz-Standardschriftart" style:family="text">
      <style:text-properties style:font-name="Liberation Serif" fo:font-weight="bold" style:font-weight-asian="bold" fo:letter-spacing="0.039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0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1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2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3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4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5" style:parent-style-name="Absatz-Standardschriftart" style:family="text">
      <style:text-properties style:font-name="Liberation Serif" fo:font-weight="bold" style:font-weight-asian="bold" fo:letter-spacing="0.029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7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348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34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0" style:parent-style-name="Absatz-Standardschriftart" style:family="text">
      <style:text-properties style:font-name="Liberation Serif" fo:font-weight="bold" style:font-weight-asian="bold" fo:letter-spacing="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2" style:parent-style-name="Absatz-Standardschriftart" style:family="text">
      <style:text-properties style:font-name="Liberation Serif" fo:font-weight="bold" style:font-weight-asian="bold" fo:letter-spacing="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3" style:parent-style-name="Absatz-Standardschriftart" style:family="text">
      <style:text-properties style:font-name="Liberation Serif" fo:font-weight="bold" style:font-weight-asian="bold" fo:letter-spacing="-0.006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4" style:parent-style-name="Absatz-Standardschriftart" style:family="text">
      <style:text-properties style:font-name="Liberation Serif" fo:font-weight="bold" style:font-weight-asian="bold" fo:letter-spacing="-0.006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5" style:parent-style-name="Absatz-Standardschriftart" style:family="text">
      <style:text-properties style:font-name="Liberation Serif" fo:font-weight="bold" style:font-weight-asian="bold" fo:letter-spacing="-0.006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6" style:parent-style-name="Absatz-Standardschriftart" style:family="text">
      <style:text-properties style:font-name="Liberation Serif" fo:font-weight="bold" style:font-weight-asian="bold" fo:letter-spacing="0.013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7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8" style:parent-style-name="Absatz-Standardschriftart" style:family="text">
      <style:text-properties style:font-name="Liberation Serif" fo:font-weight="bold" style:font-weight-asian="bold" fo:letter-spacing="0.013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0" style:parent-style-name="Absatz-Standardschriftart" style:family="text">
      <style:text-properties style:font-name="Liberation Serif" fo:font-weight="bold" style:font-weight-asian="bold" fo:letter-spacing="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2" style:parent-style-name="Absatz-Standardschriftart" style:family="text">
      <style:text-properties style:font-name="Liberation Serif" fo:font-weight="bold" style:font-weight-asian="bold" fo:letter-spacing="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3" style:parent-style-name="Absatz-Standardschriftart" style:family="text">
      <style:text-properties style:font-name="Liberation Serif" fo:font-weight="bold" style:font-weight-asian="bold" fo:letter-spacing="-0.001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4" style:parent-style-name="Absatz-Standardschriftart" style:family="text">
      <style:text-properties style:font-name="Liberation Serif" fo:font-weight="bold" style:font-weight-asian="bold" fo:letter-spacing="0.012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6" style:parent-style-name="Absatz-Standardschriftart" style:family="text">
      <style:text-properties style:font-name="Liberation Serif" fo:font-weight="bold" style:font-weight-asian="bold" fo:letter-spacing="0.006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8" style:parent-style-name="Absatz-Standardschriftart" style:family="text">
      <style:text-properties style:font-name="Liberation Serif" fo:font-weight="bold" style:font-weight-asian="bold" fo:letter-spacing="0.013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70" style:parent-style-name="Absatz-Standardschriftart" style:family="text">
      <style:text-properties style:font-name="Liberation Serif" fo:font-weight="bold" style:font-weight-asian="bold" fo:letter-spacing="0.013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71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72" style:parent-style-name="Absatz-Standardschriftart" style:family="text">
      <style:text-properties style:font-name="Liberation Serif" fo:font-weight="bold" style:font-weight-asian="bold" fo:letter-spacing="0.012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7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374" style:parent-style-name="Überschrift1" style:family="paragraph">
      <style:paragraph-properties fo:text-align="justify" fo:margin-top="0.0145in" fo:line-height="0.2229in"/>
    </style:style>
    <style:style style:name="P375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37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7" style:parent-style-name="Absatz-Standardschriftart" style:family="text">
      <style:text-properties style:font-name="Times New Roman" fo:letter-spacing="0.0013in" fo:font-size="5pt" style:font-size-asian="5pt"/>
    </style:style>
    <style:style style:name="T378" style:parent-style-name="Absatz-Standardschriftart" style:family="text">
      <style:text-properties style:font-name="Arial" fo:letter-spacing="-0.0006in" fo:font-size="5pt" style:font-size-asian="5pt"/>
    </style:style>
    <style:style style:name="T37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0" style:parent-style-name="Absatz-Standardschriftart" style:family="text">
      <style:text-properties style:font-name="Times New Roman" fo:letter-spacing="0.0013in" fo:font-size="5pt" style:font-size-asian="5pt"/>
    </style:style>
    <style:style style:name="T38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2" style:parent-style-name="Absatz-Standardschriftart" style:family="text">
      <style:text-properties style:font-name="Arial" fo:letter-spacing="-0.0006in" fo:font-size="5pt" style:font-size-asian="5pt"/>
    </style:style>
    <style:style style:name="T38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4" style:parent-style-name="Absatz-Standardschriftart" style:family="text">
      <style:text-properties style:font-name="Times New Roman" fo:letter-spacing="0.0013in" fo:font-size="5pt" style:font-size-asian="5pt"/>
    </style:style>
    <style:style style:name="T385" style:parent-style-name="Absatz-Standardschriftart" style:family="text">
      <style:text-properties style:font-name="Arial" fo:font-size="5pt" style:font-size-asian="5pt"/>
    </style:style>
    <style:style style:name="T386" style:parent-style-name="Absatz-Standardschriftart" style:family="text">
      <style:text-properties style:font-name="Times New Roman" fo:letter-spacing="0.0013in" fo:font-size="5pt" style:font-size-asian="5pt"/>
    </style:style>
    <style:style style:name="T387" style:parent-style-name="Absatz-Standardschriftart" style:family="text">
      <style:text-properties style:font-name="Arial" fo:letter-spacing="-0.0006in" fo:font-size="5pt" style:font-size-asian="5pt"/>
    </style:style>
    <style:style style:name="T388" style:parent-style-name="Absatz-Standardschriftart" style:family="text">
      <style:text-properties style:font-name="Times New Roman" fo:letter-spacing="0.0013in" fo:font-size="5pt" style:font-size-asian="5pt"/>
    </style:style>
    <style:style style:name="T389" style:parent-style-name="Absatz-Standardschriftart" style:family="text">
      <style:text-properties style:font-name="Arial" fo:font-size="5pt" style:font-size-asian="5pt"/>
    </style:style>
    <style:style style:name="T390" style:parent-style-name="Absatz-Standardschriftart" style:family="text">
      <style:text-properties style:font-name="Times New Roman" fo:letter-spacing="0.0145in" fo:font-size="5pt" style:font-size-asian="5pt"/>
    </style:style>
    <style:style style:name="T39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2" style:parent-style-name="Absatz-Standardschriftart" style:family="text">
      <style:text-properties style:font-name="Arial" fo:letter-spacing="-0.0006in" fo:font-size="5pt" style:font-size-asian="5pt"/>
    </style:style>
    <style:style style:name="T393" style:parent-style-name="Absatz-Standardschriftart" style:family="text">
      <style:text-properties style:font-name="Arial" fo:letter-spacing="-0.0006in" style:text-scale="99%" fo:font-size="5pt" style:font-size-asian="5pt"/>
    </style:style>
    <style:style style:name="P394" style:parent-style-name="Standard" style:family="paragraph">
      <style:paragraph-properties fo:line-height="0.0652in" fo:margin-left="0.8437in">
        <style:tab-stops/>
      </style:paragraph-properties>
    </style:style>
    <style:style style:name="T39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6" style:parent-style-name="Absatz-Standardschriftart" style:family="text">
      <style:text-properties style:font-name="Arial" fo:letter-spacing="-0.0006in" fo:font-size="5pt" style:font-size-asian="5pt"/>
    </style:style>
    <style:style style:name="T397" style:parent-style-name="Absatz-Standardschriftart" style:family="text">
      <style:text-properties style:font-name="Times New Roman" fo:letter-spacing="0.0013in" fo:font-size="5pt" style:font-size-asian="5pt"/>
    </style:style>
    <style:style style:name="T39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9" style:parent-style-name="Absatz-Standardschriftart" style:family="text">
      <style:text-properties style:font-name="Arial" fo:letter-spacing="-0.0006in" fo:font-size="5pt" style:font-size-asian="5pt"/>
    </style:style>
    <style:style style:name="T400" style:parent-style-name="Absatz-Standardschriftart" style:family="text">
      <style:text-properties style:font-name="Times New Roman" fo:letter-spacing="0.0013in" fo:font-size="5pt" style:font-size-asian="5pt"/>
    </style:style>
    <style:style style:name="T401" style:parent-style-name="Absatz-Standardschriftart" style:family="text">
      <style:text-properties style:font-name="Arial" fo:letter-spacing="-0.0006in" fo:font-size="5pt" style:font-size-asian="5pt"/>
    </style:style>
    <style:style style:name="P402" style:parent-style-name="Standard" style:family="paragraph">
      <style:paragraph-properties fo:line-height="0.0743in" fo:margin-left="0.8437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5pt" style:font-size-asian="5pt"/>
    </style:style>
    <style:style style:name="T40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5" style:parent-style-name="Absatz-Standardschriftart" style:family="text">
      <style:text-properties style:font-name="Arial" fo:letter-spacing="-0.0006in" fo:font-size="5pt" style:font-size-asian="5pt"/>
    </style:style>
    <style:style style:name="T406" style:parent-style-name="Absatz-Standardschriftart" style:family="text">
      <style:text-properties style:font-name="Times New Roman" fo:letter-spacing="0.0013in" fo:font-size="5pt" style:font-size-asian="5pt"/>
    </style:style>
    <style:style style:name="T407" style:parent-style-name="Absatz-Standardschriftart" style:family="text">
      <style:text-properties style:font-name="Arial" fo:font-size="5pt" style:font-size-asian="5pt"/>
    </style:style>
    <style:style style:name="T4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09" style:parent-style-name="Überschrift3" style:family="paragraph">
      <style:paragraph-properties fo:text-align="justify" fo:margin-left="0.9472in" fo:margin-right="1.1715in">
        <style:tab-stops/>
      </style:paragraph-properties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3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2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2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4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18in"/>
    </style:style>
    <style:style style:name="T420" style:parent-style-name="Absatz-Standardschriftart" style:family="text">
      <style:text-properties fo:letter-spacing="0.011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31in"/>
    </style:style>
    <style:style style:name="T423" style:parent-style-name="Absatz-Standardschriftart" style:family="text">
      <style:text-properties fo:letter-spacing="0.011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25in"/>
    </style:style>
    <style:style style:name="T426" style:parent-style-name="Absatz-Standardschriftart" style:family="text">
      <style:text-properties fo:letter-spacing="0.0111in"/>
    </style:style>
    <style:style style:name="T427" style:parent-style-name="Absatz-Standardschriftart" style:family="text">
      <style:text-properties fo:letter-spacing="0.011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11in"/>
    </style:style>
    <style:style style:name="T430" style:parent-style-name="Absatz-Standardschriftart" style:family="text">
      <style:text-properties fo:letter-spacing="0.0125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25in"/>
    </style:style>
    <style:style style:name="T433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1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2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75in"/>
    </style:style>
    <style:style style:name="T440" style:parent-style-name="Absatz-Standardschriftart" style:family="text">
      <style:text-properties fo:letter-spacing="-0.0027in"/>
    </style:style>
    <style:style style:name="T441" style:parent-style-name="Absatz-Standardschriftart" style:family="text">
      <style:text-properties fo:letter-spacing="-0.0034in"/>
    </style:style>
    <style:style style:name="T442" style:parent-style-name="Absatz-Standardschriftart" style:family="text">
      <style:text-properties fo:letter-spacing="-0.0027in"/>
    </style:style>
    <style:style style:name="T443" style:parent-style-name="Absatz-Standardschriftart" style:family="text">
      <style:text-properties fo:letter-spacing="-0.0034in"/>
    </style:style>
    <style:style style:name="T444" style:parent-style-name="Absatz-Standardschriftart" style:family="text">
      <style:text-properties fo:letter-spacing="-0.0027in"/>
    </style:style>
    <style:style style:name="T445" style:parent-style-name="Absatz-Standardschriftart" style:family="text">
      <style:text-properties fo:letter-spacing="-0.0034in"/>
    </style:style>
    <style:style style:name="T446" style:parent-style-name="Absatz-Standardschriftart" style:family="text">
      <style:text-properties fo:letter-spacing="-0.0027in"/>
    </style:style>
    <style:style style:name="T447" style:parent-style-name="Absatz-Standardschriftart" style:family="text">
      <style:text-properties fo:letter-spacing="0.0118in"/>
    </style:style>
    <style:style style:name="T448" style:parent-style-name="Absatz-Standardschriftart" style:family="text">
      <style:text-properties fo:letter-spacing="0.009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69in"/>
    </style:style>
    <style:style style:name="T451" style:parent-style-name="Absatz-Standardschriftart" style:family="text">
      <style:text-properties fo:letter-spacing="0.006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3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456" style:parent-style-name="Absatz-Standardschriftart" style:family="text">
      <style:text-properties fo:letter-spacing="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6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125in"/>
    </style:style>
    <style:style style:name="T462" style:parent-style-name="Absatz-Standardschriftart" style:family="text">
      <style:text-properties fo:letter-spacing="-0.0201in"/>
    </style:style>
    <style:style style:name="T463" style:parent-style-name="Absatz-Standardschriftart" style:family="text">
      <style:text-properties fo:letter-spacing="0.007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0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5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7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69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76in"/>
    </style:style>
    <style:style style:name="T479" style:parent-style-name="Absatz-Standardschriftart" style:family="text">
      <style:text-properties fo:letter-spacing="-0.014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1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52in"/>
    </style:style>
    <style:style style:name="T484" style:parent-style-name="Absatz-Standardschriftart" style:family="text">
      <style:text-properties fo:letter-spacing="-0.014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06in"/>
    </style:style>
    <style:style style:name="T487" style:parent-style-name="Absatz-Standardschriftart" style:family="text">
      <style:text-properties fo:letter-spacing="0.007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69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1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style:font-name="Times New Roman" style:font-name-asian="Times New Roman" style:font-name-complex="Times New Roma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7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41in"/>
    </style:style>
    <style:style style:name="T503" style:parent-style-name="Absatz-Standardschriftart" style:family="text">
      <style:text-properties fo:letter-spacing="0.013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0.0375in"/>
    </style:style>
    <style:style style:name="T508" style:parent-style-name="Absatz-Standardschriftart" style:family="text">
      <style:text-properties fo:letter-spacing="0.005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2in"/>
    </style:style>
    <style:style style:name="T515" style:parent-style-name="Absatz-Standardschriftart" style:family="text">
      <style:text-properties fo:letter-spacing="0.013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31in"/>
    </style:style>
    <style:style style:name="T518" style:parent-style-name="Absatz-Standardschriftart" style:family="text">
      <style:text-properties fo:letter-spacing="-0.0145in"/>
    </style:style>
    <style:style style:name="T519" style:parent-style-name="Absatz-Standardschriftart" style:family="text">
      <style:text-properties fo:letter-spacing="-0.017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3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26" style:parent-style-name="Absatz-Standardschriftart" style:family="text">
      <style:text-properties fo:letter-spacing="-0.002in"/>
    </style:style>
    <style:style style:name="T527" style:parent-style-name="Absatz-Standardschriftart" style:family="text">
      <style:text-properties fo:letter-spacing="0.0284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8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9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7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2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8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29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01in"/>
    </style:style>
    <style:style style:name="T542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8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9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8in"/>
    </style:style>
    <style:style style:name="T551" style:parent-style-name="Absatz-Standardschriftart" style:family="text">
      <style:text-properties fo:letter-spacing="-0.002in"/>
    </style:style>
    <style:style style:name="T552" style:parent-style-name="Absatz-Standardschriftart" style:family="text">
      <style:text-properties fo:letter-spacing="0.009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0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31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97in"/>
    </style:style>
    <style:style style:name="T559" style:parent-style-name="Absatz-Standardschriftart" style:family="text">
      <style:text-properties fo:letter-spacing="-0.0055in"/>
    </style:style>
    <style:style style:name="T560" style:parent-style-name="Absatz-Standardschriftart" style:family="text">
      <style:text-properties fo:letter-spacing="-0.0062in"/>
    </style:style>
    <style:style style:name="T561" style:parent-style-name="Absatz-Standardschriftart" style:family="text">
      <style:text-properties fo:letter-spacing="-0.0055in"/>
    </style:style>
    <style:style style:name="T562" style:parent-style-name="Absatz-Standardschriftart" style:family="text">
      <style:text-properties fo:letter-spacing="0.0194in"/>
    </style:style>
    <style:style style:name="T563" style:parent-style-name="Absatz-Standardschriftart" style:family="text">
      <style:text-properties fo:letter-spacing="0.0166in"/>
    </style:style>
    <style:style style:name="T564" style:parent-style-name="Absatz-Standardschriftart" style:family="text">
      <style:text-properties fo:letter-spacing="-0.0006in"/>
    </style:style>
    <style:style style:name="P565" style:parent-style-name="Standard" style:family="paragraph">
      <style:paragraph-properties fo:text-align="justify" fo:line-height="0.1715in" fo:margin-left="0.9472in">
        <style:tab-stops/>
      </style:paragraph-properties>
    </style:style>
    <style:style style:name="T566" style:parent-style-name="Absatz-Standardschriftart" style:family="text">
      <style:text-properties style:font-name="Liberation Serif" fo:letter-spacing="-0.0006in"/>
    </style:style>
    <style:style style:name="T567" style:parent-style-name="Absatz-Standardschriftart" style:family="text">
      <style:text-properties style:font-name="Liberation Serif" fo:letter-spacing="-0.0083in"/>
    </style:style>
    <style:style style:name="T568" style:parent-style-name="Absatz-Standardschriftart" style:family="text">
      <style:text-properties style:font-name="Liberation Serif" fo:letter-spacing="-0.0013in"/>
    </style:style>
    <style:style style:name="T569" style:parent-style-name="Absatz-Standardschriftart" style:family="text">
      <style:text-properties style:font-name="Liberation Serif" fo:letter-spacing="-0.0027in"/>
    </style:style>
    <style:style style:name="T570" style:parent-style-name="Absatz-Standardschriftart" style:family="text">
      <style:text-properties style:font-name="Liberation Serif" fo:letter-spacing="-0.0006in"/>
    </style:style>
    <style:style style:name="T571" style:parent-style-name="Absatz-Standardschriftart" style:family="text">
      <style:text-properties style:font-name="Liberation Serif" fo:letter-spacing="-0.0076in"/>
    </style:style>
    <style:style style:name="T572" style:parent-style-name="Absatz-Standardschriftart" style:family="text">
      <style:text-properties style:font-name="Liberation Serif"/>
    </style:style>
    <style:style style:name="T573" style:parent-style-name="Absatz-Standardschriftart" style:family="text">
      <style:text-properties style:font-name="Liberation Serif" fo:letter-spacing="-0.0034in"/>
    </style:style>
    <style:style style:name="T574" style:parent-style-name="Absatz-Standardschriftart" style:family="text">
      <style:text-properties style:font-name="Liberation Serif" fo:letter-spacing="-0.0006in"/>
    </style:style>
    <style:style style:name="T575" style:parent-style-name="Absatz-Standardschriftart" style:family="text">
      <style:text-properties style:font-name="Liberation Serif" fo:letter-spacing="-0.002in"/>
    </style:style>
    <style:style style:name="T576" style:parent-style-name="Absatz-Standardschriftart" style:family="text">
      <style:text-properties style:font-name="Liberation Serif"/>
    </style:style>
    <style:style style:name="T577" style:parent-style-name="Absatz-Standardschriftart" style:family="text">
      <style:text-properties style:font-name="Liberation Serif" fo:letter-spacing="-0.0027in"/>
    </style:style>
    <style:style style:name="T578" style:parent-style-name="Absatz-Standardschriftart" style:family="text">
      <style:text-properties style:font-name="Liberation Serif" fo:letter-spacing="-0.0006in"/>
    </style:style>
    <style:style style:name="T579" style:parent-style-name="Absatz-Standardschriftart" style:family="text">
      <style:text-properties style:font-name="Liberation Serif" fo:letter-spacing="-0.002in"/>
    </style:style>
    <style:style style:name="T580" style:parent-style-name="Absatz-Standardschriftart" style:family="text">
      <style:text-properties style:font-name="Liberation Serif" fo:letter-spacing="-0.0006in"/>
    </style:style>
    <style:style style:name="T581" style:parent-style-name="Absatz-Standardschriftart" style:family="text">
      <style:text-properties style:font-name="Liberation Serif" fo:letter-spacing="-0.002in"/>
    </style:style>
    <style:style style:name="T582" style:parent-style-name="Absatz-Standardschriftart" style:family="text">
      <style:text-properties style:font-name="Liberation Serif"/>
    </style:style>
    <style:style style:name="T583" style:parent-style-name="Absatz-Standardschriftart" style:family="text">
      <style:text-properties style:font-name="Liberation Serif" fo:letter-spacing="-0.0034in"/>
    </style:style>
    <style:style style:name="T584" style:parent-style-name="Absatz-Standardschriftart" style:family="text">
      <style:text-properties style:font-name="Liberation Serif"/>
    </style:style>
    <style:style style:name="T585" style:parent-style-name="Absatz-Standardschriftart" style:family="text">
      <style:text-properties style:font-name="Liberation Serif" fo:letter-spacing="-0.0034in"/>
    </style:style>
    <style:style style:name="T586" style:parent-style-name="Absatz-Standardschriftart" style:family="text">
      <style:text-properties style:font-name="Liberation Serif"/>
    </style:style>
    <style:style style:name="T587" style:parent-style-name="Absatz-Standardschriftart" style:family="text">
      <style:text-properties style:font-name="Liberation Serif" fo:letter-spacing="-0.0027in"/>
    </style:style>
    <style:style style:name="T588" style:parent-style-name="Absatz-Standardschriftart" style:family="text">
      <style:text-properties style:font-name="Liberation Serif" fo:letter-spacing="-0.0006in"/>
    </style:style>
    <style:style style:name="T589" style:parent-style-name="Absatz-Standardschriftart" style:family="text">
      <style:text-properties style:font-name="Liberation Serif" fo:letter-spacing="-0.0041in"/>
    </style:style>
    <style:style style:name="T590" style:parent-style-name="Absatz-Standardschriftart" style:family="text">
      <style:text-properties style:font-name="Liberation Serif" fo:letter-spacing="-0.0006in"/>
    </style:style>
    <style:style style:name="T591" style:parent-style-name="Absatz-Standardschriftart" style:family="text">
      <style:text-properties style:font-name="Liberation Serif" fo:letter-spacing="-0.0013in"/>
    </style:style>
    <style:style style:name="T592" style:parent-style-name="Absatz-Standardschriftart" style:family="text">
      <style:text-properties style:font-name="Liberation Serif" fo:letter-spacing="-0.0006in"/>
    </style:style>
    <style:style style:name="P593" style:parent-style-name="Textkörper" style:family="paragraph">
      <style:paragraph-properties fo:text-align="justify" fo:margin-top="0.0062in" fo:line-height="88%" fo:margin-left="1.4055in" fo:margin-right="1.168in" fo:text-indent="-0.0027in">
        <style:tab-stops/>
      </style:paragraph-properties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2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2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style:font-name="Times New Roman" fo:letter-spacing="0.0423in" style:text-scale="99%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2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4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4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5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4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5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48in"/>
    </style:style>
    <style:style style:name="T632" style:parent-style-name="Absatz-Standardschriftart" style:family="text">
      <style:text-properties fo:letter-spacing="0.003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55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4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4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4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5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style:font-name="Times New Roman" fo:letter-spacing="0.0451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2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2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34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34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3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4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2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34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34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34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2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34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34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2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style:font-name="Times New Roman" fo:letter-spacing="0.042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fo:letter-spacing="-0.0006in"/>
    </style:style>
    <style:style style:name="P690" style:parent-style-name="Standard" style:family="paragraph">
      <style:paragraph-properties fo:margin-top="0.0062in"/>
      <style:text-properties style:font-name="Carlito" style:font-name-asian="Carlito" style:font-name-complex="Carlito" fo:font-size="6.5pt" style:font-size-asian="6.5pt" style:font-size-complex="6.5pt"/>
    </style:style>
    <style:style style:name="P691" style:parent-style-name="Textkörper" style:family="paragraph">
      <style:paragraph-properties fo:text-align="center" fo:margin-left="3.5937in" fo:margin-right="3.3652in" fo:text-indent="0in">
        <style:tab-stops/>
      </style:paragraph-properties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06in"/>
    </style:style>
    <style:style style:name="P697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698" style:parent-style-name="Standard" style:family="paragraph">
      <style:paragraph-properties fo:margin-top="0.0048in"/>
      <style:text-properties style:font-name="Carlito" style:font-name-asian="Carlito" style:font-name-complex="Carlito" fo:font-size="8.5pt" style:font-size-asian="8.5pt" style:font-size-complex="8.5pt"/>
    </style:style>
    <style:style style:name="P699" style:parent-style-name="Textkörper" style:family="paragraph">
      <style:paragraph-properties fo:text-align="center" fo:margin-left="0.2409in" fo:text-indent="0in">
        <style:tab-stops/>
      </style:paragraph-properties>
    </style:style>
    <style:style style:name="T700" style:parent-style-name="Absatz-Standardschriftart" style:family="text">
      <style:text-properties fo:letter-spacing="-0.0006in"/>
    </style:style>
    <style:style style:name="P701" style:parent-style-name="Standard" style:family="paragraph">
      <style:paragraph-properties fo:margin-top="0.0083in"/>
      <style:text-properties style:font-name="Carlito" style:font-name-asian="Carlito" style:font-name-complex="Carlito" fo:font-size="5.5pt" style:font-size-asian="5.5pt" style:font-size-complex="5.5pt"/>
    </style:style>
    <style:style style:name="P702" style:parent-style-name="Textkörper" style:family="paragraph">
      <style:paragraph-properties fo:text-align="justify" fo:line-height="0.1041in" fo:margin-left="1.4083in" fo:margin-right="1.184in">
        <style:tab-stops/>
      </style:paragraph-properties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8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8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8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8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8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7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87in"/>
    </style:style>
    <style:style style:name="T719" style:parent-style-name="Absatz-Standardschriftart" style:family="text">
      <style:text-properties fo:letter-spacing="0.01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87in"/>
    </style:style>
    <style:style style:name="T722" style:parent-style-name="Absatz-Standardschriftart" style:family="text">
      <style:text-properties fo:letter-spacing="0.017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7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8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94in"/>
    </style:style>
    <style:style style:name="T731" style:parent-style-name="Absatz-Standardschriftart" style:family="text">
      <style:text-properties fo:letter-spacing="0.017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8in"/>
    </style:style>
    <style:style style:name="T734" style:parent-style-name="Absatz-Standardschriftart" style:family="text">
      <style:text-properties fo:letter-spacing="0.0187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style:font-name="Times New Roman" fo:letter-spacing="0.063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06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-0.0006in"/>
    </style:style>
    <style:style style:name="P746" style:parent-style-name="Standard" style:family="paragraph">
      <style:paragraph-properties fo:margin-top="0.0034in"/>
      <style:text-properties style:font-name="Carlito" style:font-name-asian="Carlito" style:font-name-complex="Carlito" fo:font-size="7.5pt" style:font-size-asian="7.5pt" style:font-size-complex="7.5pt"/>
    </style:style>
    <style:style style:name="P747" style:parent-style-name="Textkörper" style:family="paragraph">
      <style:paragraph-properties fo:text-align="justify" fo:line-height="0.1041in" fo:margin-left="1.4083in" fo:margin-right="1.1736in">
        <style:tab-stops/>
      </style:paragraph-properties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1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1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0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06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1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0.0006in"/>
    </style:style>
    <style:style style:name="T774" style:parent-style-name="Absatz-Standardschriftart" style:family="text">
      <style:text-properties fo:letter-spacing="-0.0013in"/>
    </style:style>
    <style:style style:name="T775" style:parent-style-name="Absatz-Standardschriftart" style:family="text">
      <style:text-properties fo:letter-spacing="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1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1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style:font-name="Times New Roman" fo:letter-spacing="0.067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style:text-position="75% 100%" fo:font-size="4pt" style:font-size-asian="4pt"/>
    </style:style>
    <style:style style:name="T790" style:parent-style-name="Absatz-Standardschriftart" style:family="text">
      <style:text-properties fo:letter-spacing="-0.002in" style:text-position="75% 100%" fo:font-size="4pt" style:font-size-asian="4pt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2in"/>
    </style:style>
    <style:style style:name="T804" style:parent-style-name="Absatz-Standardschriftart" style:family="text">
      <style:text-properties style:text-position="75% 100%" fo:font-size="4pt" style:font-size-asian="4pt"/>
    </style:style>
    <style:style style:name="T805" style:parent-style-name="Absatz-Standardschriftart" style:family="text">
      <style:text-properties fo:letter-spacing="-0.002in" style:text-position="75% 100%" fo:font-size="4pt" style:font-size-asian="4pt"/>
    </style:style>
    <style:style style:name="T806" style:parent-style-name="Absatz-Standardschriftart" style:family="text">
      <style:text-properties fo:letter-spacing="-0.0006in"/>
    </style:style>
    <style:style style:name="P807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808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809" style:parent-style-name="Textkörper" style:family="paragraph">
      <style:paragraph-properties fo:text-align="center" fo:margin-top="0.0743in" fo:margin-left="3.5937in" fo:margin-right="3.3618in" fo:text-indent="0in">
        <style:tab-stops/>
      </style:paragraph-properties>
    </style:style>
    <style:style style:name="T810" style:parent-style-name="Absatz-Standardschriftart" style:family="text">
      <style:text-properties fo:letter-spacing="-0.0006in"/>
    </style:style>
    <style:style style:name="P811" style:parent-style-name="Standard" style:family="paragraph">
      <style:paragraph-properties fo:margin-top="0.0006in"/>
      <style:text-properties style:font-name="Carlito" style:font-name-asian="Carlito" style:font-name-complex="Carlito" fo:font-size="6pt" style:font-size-asian="6pt" style:font-size-complex="6pt"/>
    </style:style>
    <style:style style:name="P812" style:parent-style-name="Textkörper" style:family="paragraph">
      <style:paragraph-properties fo:text-align="justify" fo:line-height="88%" fo:margin-left="1.4076in" fo:margin-right="1.175in">
        <style:tab-stops/>
      </style:paragraph-properties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3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18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25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18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1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2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1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2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04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31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25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04in"/>
    </style:style>
    <style:style style:name="T837" style:parent-style-name="Absatz-Standardschriftart" style:family="text">
      <style:text-properties fo:letter-spacing="0.010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1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1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25in"/>
    </style:style>
    <style:style style:name="T844" style:parent-style-name="Absatz-Standardschriftart" style:family="text">
      <style:text-properties fo:letter-spacing="0.011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1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25in"/>
    </style:style>
    <style:style style:name="T849" style:parent-style-name="Absatz-Standardschriftart" style:family="text">
      <style:text-properties fo:letter-spacing="0.009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style:font-name="Times New Roman" fo:letter-spacing="0.059in" style:text-scale="99%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1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0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0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1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0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0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1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1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06in"/>
    </style:style>
    <style:style style:name="T884" style:parent-style-name="Absatz-Standardschriftart" style:family="text">
      <style:text-properties style:font-name="Times New Roman" fo:letter-spacing="0.0687in" style:text-scale="99%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31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31in"/>
    </style:style>
    <style:style style:name="T889" style:parent-style-name="Absatz-Standardschriftart" style:family="text">
      <style:text-properties fo:letter-spacing="0.013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45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52in"/>
    </style:style>
    <style:style style:name="T894" style:parent-style-name="Absatz-Standardschriftart" style:family="text">
      <style:text-properties fo:letter-spacing="0.013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4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31in"/>
    </style:style>
    <style:style style:name="T899" style:parent-style-name="Absatz-Standardschriftart" style:family="text">
      <style:text-properties fo:letter-spacing="0.0131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5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45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38in"/>
    </style:style>
    <style:style style:name="T906" style:parent-style-name="Absatz-Standardschriftart" style:family="text">
      <style:text-properties fo:letter-spacing="0.013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4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3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4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4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3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45in"/>
    </style:style>
    <style:style style:name="T919" style:parent-style-name="Absatz-Standardschriftart" style:family="text">
      <style:text-properties style:font-name="Times New Roman" fo:letter-spacing="0.0631in" style:text-scale="99%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18in"/>
    </style:style>
    <style:style style:name="T922" style:parent-style-name="Absatz-Standardschriftart" style:family="text">
      <style:text-properties fo:letter-spacing="0.010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1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04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18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11in"/>
    </style:style>
    <style:style style:name="T931" style:parent-style-name="Absatz-Standardschriftart" style:family="text">
      <style:text-properties fo:letter-spacing="0.010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04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1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0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04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0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18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18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04in"/>
    </style:style>
    <style:style style:name="T948" style:parent-style-name="Absatz-Standardschriftart" style:family="text">
      <style:text-properties fo:letter-spacing="0.010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18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11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1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11in"/>
    </style:style>
    <style:style style:name="T957" style:parent-style-name="Absatz-Standardschriftart" style:family="text">
      <style:text-properties style:font-name="Times New Roman" fo:letter-spacing="0.0604in" style:text-scale="99%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34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34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5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4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41in"/>
    </style:style>
    <style:style style:name="T968" style:parent-style-name="Absatz-Standardschriftart" style:family="text">
      <style:text-properties fo:letter-spacing="0.0055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4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55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48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4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55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34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48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55in"/>
    </style:style>
    <style:style style:name="T985" style:parent-style-name="Absatz-Standardschriftart" style:family="text">
      <style:text-properties fo:letter-spacing="0.0048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41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34in"/>
    </style:style>
    <style:style style:name="T990" style:parent-style-name="Absatz-Standardschriftart" style:family="text">
      <style:text-properties fo:letter-spacing="0.004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4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34in"/>
    </style:style>
    <style:style style:name="T995" style:parent-style-name="Absatz-Standardschriftart" style:family="text">
      <style:text-properties fo:letter-spacing="0.004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48in"/>
    </style:style>
    <style:style style:name="T998" style:parent-style-name="Absatz-Standardschriftart" style:family="text">
      <style:text-properties style:font-name="Times New Roman" fo:letter-spacing="0.0576in" style:text-scale="99%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34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2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3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2in"/>
    </style:style>
    <style:style style:name="T1007" style:parent-style-name="Absatz-Standardschriftart" style:family="text">
      <style:text-properties fo:letter-spacing="0.00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4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34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0.0034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4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34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34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4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3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34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41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2in"/>
    </style:style>
    <style:style style:name="T1030" style:parent-style-name="Absatz-Standardschriftart" style:family="text">
      <style:text-properties fo:letter-spacing="0.0034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27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3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style:font-name="Times New Roman" fo:letter-spacing="0.0673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06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1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1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2in"/>
    </style:style>
    <style:style style:name="T1058" style:parent-style-name="Absatz-Standardschriftart" style:family="text">
      <style:text-properties fo:letter-spacing="-0.0006in"/>
    </style:style>
    <style:style style:name="P1059" style:parent-style-name="Standard" style:family="paragraph">
      <style:paragraph-properties fo:margin-top="0.0034in"/>
      <style:text-properties style:font-name="Carlito" style:font-name-asian="Carlito" style:font-name-complex="Carlito" fo:font-size="7.5pt" style:font-size-asian="7.5pt" style:font-size-complex="7.5pt"/>
    </style:style>
    <style:style style:name="P1060" style:parent-style-name="Textkörper" style:family="paragraph">
      <style:paragraph-properties fo:text-align="justify" fo:line-height="88%" fo:margin-left="1.4076in" fo:margin-right="1.1777in">
        <style:tab-stops/>
      </style:paragraph-properties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0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04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18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04in"/>
    </style:style>
    <style:style style:name="T1069" style:parent-style-name="Absatz-Standardschriftart" style:family="text">
      <style:text-properties fo:letter-spacing="0.010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1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0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1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1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1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04in"/>
    </style:style>
    <style:style style:name="T1082" style:parent-style-name="Absatz-Standardschriftart" style:family="text">
      <style:text-properties fo:letter-spacing="0.0097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18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1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97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11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style:font-name="Times New Roman" fo:letter-spacing="0.0631in" style:text-scale="99%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34in"/>
    </style:style>
    <style:style style:name="T1097" style:parent-style-name="Absatz-Standardschriftart" style:family="text">
      <style:text-properties fo:letter-spacing="0.003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41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3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34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4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34in"/>
    </style:style>
    <style:style style:name="T1108" style:parent-style-name="Absatz-Standardschriftart" style:family="text">
      <style:text-properties fo:letter-spacing="0.0034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34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48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3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41in"/>
    </style:style>
    <style:style style:name="T1117" style:parent-style-name="Absatz-Standardschriftart" style:family="text">
      <style:text-properties fo:letter-spacing="0.003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48in"/>
    </style:style>
    <style:style style:name="T1120" style:parent-style-name="Absatz-Standardschriftart" style:family="text">
      <style:text-properties fo:letter-spacing="0.0034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4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41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27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48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41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style:font-name="Times New Roman" fo:letter-spacing="0.063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0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0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0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0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0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0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style:font-name="Times New Roman" fo:letter-spacing="0.0618in" style:text-scale="99%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4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31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45in"/>
    </style:style>
    <style:style style:name="T1167" style:parent-style-name="Absatz-Standardschriftart" style:family="text">
      <style:text-properties fo:letter-spacing="0.015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4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4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59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52in"/>
    </style:style>
    <style:style style:name="T1176" style:parent-style-name="Absatz-Standardschriftart" style:family="text">
      <style:text-properties fo:letter-spacing="0.014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38in"/>
    </style:style>
    <style:style style:name="T1179" style:parent-style-name="Absatz-Standardschriftart" style:family="text">
      <style:text-properties fo:letter-spacing="0.0145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45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45in"/>
    </style:style>
    <style:style style:name="T1184" style:parent-style-name="Absatz-Standardschriftart" style:family="text">
      <style:text-properties fo:letter-spacing="0.014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59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45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59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5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45in"/>
    </style:style>
    <style:style style:name="T1195" style:parent-style-name="Absatz-Standardschriftart" style:family="text">
      <style:text-properties fo:letter-spacing="0.013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style:font-name="Times New Roman" fo:letter-spacing="0.0659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34in"/>
    </style:style>
    <style:style style:name="T1200" style:parent-style-name="Absatz-Standardschriftart" style:family="text">
      <style:text-properties fo:letter-spacing="0.0048in"/>
    </style:style>
    <style:style style:name="T1201" style:parent-style-name="Absatz-Standardschriftart" style:family="text">
      <style:text-properties fo:letter-spacing="0.0048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62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48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48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62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62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34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55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62in"/>
    </style:style>
    <style:style style:name="T1218" style:parent-style-name="Absatz-Standardschriftart" style:family="text">
      <style:text-properties fo:letter-spacing="0.004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55in"/>
    </style:style>
    <style:style style:name="T1221" style:parent-style-name="Absatz-Standardschriftart" style:family="text">
      <style:text-properties fo:letter-spacing="0.0048in"/>
    </style:style>
    <style:style style:name="T1222" style:parent-style-name="Absatz-Standardschriftart" style:family="text">
      <style:text-properties fo:letter-spacing="-0.0013in"/>
    </style:style>
    <style:style style:name="T1223" style:parent-style-name="Absatz-Standardschriftart" style:family="text">
      <style:text-properties fo:letter-spacing="0.004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4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4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style:font-name="Times New Roman" fo:letter-spacing="0.077in"/>
    </style:style>
    <style:style style:name="T1230" style:parent-style-name="Absatz-Standardschriftart" style:family="text">
      <style:text-properties fo:letter-spacing="0.00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1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2in"/>
    </style:style>
    <style:style style:name="T1235" style:parent-style-name="Absatz-Standardschriftart" style:family="text">
      <style:text-properties fo:letter-spacing="0.000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2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1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13in"/>
    </style:style>
    <style:style style:name="T1244" style:parent-style-name="Absatz-Standardschriftart" style:family="text">
      <style:text-properties fo:letter-spacing="0.001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27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27in"/>
    </style:style>
    <style:style style:name="T1251" style:parent-style-name="Absatz-Standardschriftart" style:family="text">
      <style:text-properties fo:letter-spacing="0.001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2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0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style:font-name="Times New Roman" fo:letter-spacing="0.075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1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style:font-name="Times New Roman" fo:letter-spacing="0.0756in" style:text-scale="99%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-0.0006in"/>
    </style:style>
    <style:style style:name="P1275" style:parent-style-name="Standard" style:family="paragraph">
      <style:paragraph-properties fo:margin-top="0.0034in"/>
      <style:text-properties style:font-name="Carlito" style:font-name-asian="Carlito" style:font-name-complex="Carlito" fo:font-size="10pt" style:font-size-asian="10pt" style:font-size-complex="10pt"/>
    </style:style>
    <style:style style:name="P1276" style:parent-style-name="Textkörper" style:family="paragraph">
      <style:paragraph-properties fo:text-align="justify" fo:line-height="88%" fo:margin-left="1.4076in" fo:margin-right="1.1784in">
        <style:tab-stops/>
      </style:paragraph-properties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01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201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20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15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15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0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201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15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01in"/>
    </style:style>
    <style:style style:name="T1295" style:parent-style-name="Absatz-Standardschriftart" style:family="text">
      <style:text-properties fo:letter-spacing="0.0201in"/>
    </style:style>
    <style:style style:name="T1296" style:parent-style-name="Absatz-Standardschriftart" style:family="text">
      <style:text-properties fo:letter-spacing="0.020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01in"/>
    </style:style>
    <style:style style:name="T1299" style:parent-style-name="Absatz-Standardschriftart" style:family="text">
      <style:text-properties fo:letter-spacing="0.0201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01in"/>
    </style:style>
    <style:style style:name="T1302" style:parent-style-name="Absatz-Standardschriftart" style:family="text">
      <style:text-properties fo:letter-spacing="0.0187in"/>
    </style:style>
    <style:style style:name="T1303" style:parent-style-name="Absatz-Standardschriftart" style:family="text">
      <style:text-properties fo:letter-spacing="0.0201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01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15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01in"/>
    </style:style>
    <style:style style:name="T1311" style:parent-style-name="Absatz-Standardschriftart" style:family="text">
      <style:text-properties fo:letter-spacing="0.0201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style:font-name="Times New Roman" fo:letter-spacing="0.0618in" style:text-scale="99%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48in"/>
    </style:style>
    <style:style style:name="T1316" style:parent-style-name="Absatz-Standardschriftart" style:family="text">
      <style:text-properties fo:letter-spacing="0.0062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69in"/>
    </style:style>
    <style:style style:name="T1319" style:parent-style-name="Absatz-Standardschriftart" style:family="text">
      <style:text-properties fo:letter-spacing="0.004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62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62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62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62in"/>
    </style:style>
    <style:style style:name="T1328" style:parent-style-name="Absatz-Standardschriftart" style:family="text">
      <style:text-properties fo:letter-spacing="0.0062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7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62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62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48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55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62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62in"/>
    </style:style>
    <style:style style:name="T1343" style:parent-style-name="Absatz-Standardschriftart" style:family="text">
      <style:text-properties fo:letter-spacing="0.0048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62in"/>
    </style:style>
    <style:style style:name="T1346" style:parent-style-name="Absatz-Standardschriftart" style:family="text">
      <style:text-properties style:font-name="Times New Roman" fo:letter-spacing="0.0687in" style:text-scale="99%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2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0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13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0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1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06in"/>
    </style:style>
    <style:style style:name="T1367" style:parent-style-name="Absatz-Standardschriftart" style:family="text">
      <style:text-properties fo:letter-spacing="-0.0006in"/>
    </style:style>
    <style:style style:name="P1368" style:parent-style-name="Textkörper" style:master-page-name="MP1" style:family="paragraph">
      <style:paragraph-properties fo:break-before="page" fo:text-align="justify" fo:margin-top="0.0041in" fo:line-height="88%" fo:margin-right="0.8708in" fo:text-indent="0in"/>
    </style:style>
    <style:style style:name="P1406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407" style:parent-style-name="Absatz-Standardschriftart" style:family="text">
      <style:text-properties style:font-name="Arial" fo:letter-spacing="-0.0006in" fo:font-size="6pt" style:font-size-asian="6pt"/>
    </style:style>
    <style:style style:name="T1408" style:parent-style-name="Absatz-Standardschriftart" style:family="text">
      <style:text-properties style:font-name="Times New Roman" fo:letter-spacing="0.002in" fo:font-size="6pt" style:font-size-asian="6pt"/>
    </style:style>
    <style:style style:name="T14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10" style:parent-style-name="Absatz-Standardschriftart" style:family="text">
      <style:text-properties style:font-name="Arial" fo:letter-spacing="-0.0006in" fo:font-size="6pt" style:font-size-asian="6pt"/>
    </style:style>
    <style:style style:name="T1411" style:parent-style-name="Absatz-Standardschriftart" style:family="text">
      <style:text-properties style:font-name="Times New Roman" fo:letter-spacing="0.002in" fo:font-size="6pt" style:font-size-asian="6pt"/>
    </style:style>
    <style:style style:name="T1412" style:parent-style-name="Absatz-Standardschriftart" style:family="text">
      <style:text-properties style:font-name="Arial" fo:letter-spacing="-0.0013in" fo:font-size="6pt" style:font-size-asian="6pt"/>
    </style:style>
    <style:style style:name="T141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414" style:parent-style-name="Absatz-Standardschriftart" style:family="text">
      <style:text-properties style:font-name="Arial" fo:letter-spacing="-0.0013in" fo:font-size="6pt" style:font-size-asian="6pt"/>
    </style:style>
    <style:style style:name="T141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416" style:parent-style-name="Absatz-Standardschriftart" style:family="text">
      <style:text-properties style:font-name="Arial" fo:letter-spacing="-0.0013in" fo:font-size="6pt" style:font-size-asian="6pt"/>
    </style:style>
    <style:style style:name="T141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418" style:parent-style-name="Absatz-Standardschriftart" style:family="text">
      <style:text-properties style:font-name="Arial" fo:letter-spacing="-0.0013in" fo:font-size="6pt" style:font-size-asian="6pt"/>
    </style:style>
    <style:style style:name="T141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420" style:parent-style-name="Absatz-Standardschriftart" style:family="text">
      <style:text-properties style:font-name="Arial" fo:letter-spacing="-0.0013in" fo:font-size="6pt" style:font-size-asian="6pt"/>
    </style:style>
    <style:style style:name="P1421" style:parent-style-name="Standard" style:family="paragraph">
      <style:paragraph-properties fo:line-height="0.0833in" fo:margin-left="0.0138in">
        <style:tab-stops/>
      </style:paragraph-properties>
    </style:style>
    <style:style style:name="T142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423" style:parent-style-name="Absatz-Standardschriftart" style:family="text">
      <style:text-properties style:font-name="Arial" fo:letter-spacing="-0.0013in" fo:font-size="6pt" style:font-size-asian="6pt"/>
    </style:style>
    <style:style style:name="T1424" style:parent-style-name="Absatz-Standardschriftart" style:family="text">
      <style:text-properties style:font-name="Times New Roman" fo:letter-spacing="0.002in" fo:font-size="6pt" style:font-size-asian="6pt"/>
    </style:style>
    <style:style style:name="T14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26" style:parent-style-name="Absatz-Standardschriftart" style:family="text">
      <style:text-properties style:font-name="Arial" fo:letter-spacing="-0.0006in" fo:font-size="6pt" style:font-size-asian="6pt"/>
    </style:style>
    <style:style style:name="T14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28" style:parent-style-name="Absatz-Standardschriftart" style:family="text">
      <style:text-properties style:font-name="Arial" fo:letter-spacing="-0.0006in" fo:font-size="6pt" style:font-size-asian="6pt"/>
    </style:style>
    <style:style style:name="T14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430" style:parent-style-name="Standard" style:family="paragraph">
      <style:paragraph-properties fo:line-height="0.0895in" fo:margin-left="0.0138in">
        <style:tab-stops/>
      </style:paragraph-properties>
    </style:style>
    <style:style style:name="T1431" style:parent-style-name="Absatz-Standardschriftart" style:family="text">
      <style:text-properties style:font-name="Arial" fo:letter-spacing="-0.0006in" fo:font-size="6pt" style:font-size-asian="6pt"/>
    </style:style>
    <style:style style:name="T1432" style:parent-style-name="Absatz-Standardschriftart" style:family="text">
      <style:text-properties style:font-name="Times New Roman" fo:letter-spacing="0.002in" fo:font-size="6pt" style:font-size-asian="6pt"/>
    </style:style>
    <style:style style:name="T14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34" style:parent-style-name="Absatz-Standardschriftart" style:family="text">
      <style:text-properties style:font-name="Arial" fo:letter-spacing="-0.0006in" fo:font-size="6pt" style:font-size-asian="6pt"/>
    </style:style>
    <style:style style:name="T1435" style:parent-style-name="Absatz-Standardschriftart" style:family="text">
      <style:text-properties style:font-name="Times New Roman" fo:letter-spacing="0.002in" fo:font-size="6pt" style:font-size-asian="6pt"/>
    </style:style>
    <style:style style:name="T1436" style:parent-style-name="Absatz-Standardschriftart" style:family="text">
      <style:text-properties style:font-name="Arial" fo:letter-spacing="-0.0006in" fo:font-size="6pt" style:font-size-asian="6pt"/>
    </style:style>
    <style:style style:name="T1437" style:parent-style-name="Absatz-Standardschriftart" style:family="text">
      <style:text-properties style:font-name="Times New Roman" fo:letter-spacing="0.002in" fo:font-size="6pt" style:font-size-asian="6pt"/>
    </style:style>
    <style:style style:name="T1438" style:parent-style-name="Absatz-Standardschriftart" style:family="text">
      <style:text-properties style:font-name="Arial" fo:letter-spacing="-0.0006in" fo:font-size="6pt" style:font-size-asian="6pt"/>
    </style:style>
    <style:style style:name="T1439" style:parent-style-name="Absatz-Standardschriftart" style:family="text">
      <style:text-properties style:font-name="Times New Roman" fo:letter-spacing="0.002in" fo:font-size="6pt" style:font-size-asian="6pt"/>
    </style:style>
    <style:style style:name="T1440" style:parent-style-name="Absatz-Standardschriftart" style:family="text">
      <style:text-properties style:font-name="Arial" fo:letter-spacing="-0.0006in" fo:font-size="6pt" style:font-size-asian="6pt"/>
    </style:style>
    <style:style style:name="T1441" style:parent-style-name="Absatz-Standardschriftart" style:family="text">
      <style:text-properties style:font-name="Times New Roman" fo:letter-spacing="0.002in" fo:font-size="6pt" style:font-size-asian="6pt"/>
    </style:style>
    <style:style style:name="T1442" style:parent-style-name="Absatz-Standardschriftart" style:family="text">
      <style:text-properties style:font-name="Arial" fo:letter-spacing="-0.0006in" fo:font-size="6pt" style:font-size-asian="6pt"/>
    </style:style>
    <style:style style:name="T14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44" style:parent-style-name="Absatz-Standardschriftart" style:family="text">
      <style:text-properties style:font-name="Arial" fo:letter-spacing="-0.0006in" fo:font-size="6pt" style:font-size-asian="6pt"/>
    </style:style>
    <style:style style:name="T1445" style:parent-style-name="Absatz-Standardschriftart" style:family="text">
      <style:text-properties style:font-name="Times New Roman" fo:letter-spacing="0.002in" fo:font-size="6pt" style:font-size-asian="6pt"/>
    </style:style>
    <style:style style:name="T1446" style:parent-style-name="Absatz-Standardschriftart" style:family="text">
      <style:text-properties style:font-name="Arial" fo:letter-spacing="-0.0006in" fo:font-size="6pt" style:font-size-asian="6pt"/>
    </style:style>
    <style:style style:name="T1447" style:parent-style-name="Absatz-Standardschriftart" style:family="text">
      <style:text-properties style:font-name="Times New Roman" fo:letter-spacing="0.002in" fo:font-size="6pt" style:font-size-asian="6pt"/>
    </style:style>
    <style:style style:name="T14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49" style:parent-style-name="Absatz-Standardschriftart" style:family="text">
      <style:text-properties style:font-name="Arial" fo:letter-spacing="-0.0006in" fo:font-size="6pt" style:font-size-asian="6pt"/>
    </style:style>
    <style:style style:name="T1450" style:parent-style-name="Absatz-Standardschriftart" style:family="text">
      <style:text-properties style:font-name="Times New Roman" fo:letter-spacing="0.002in" fo:font-size="6pt" style:font-size-asian="6pt"/>
    </style:style>
    <style:style style:name="T1451" style:parent-style-name="Absatz-Standardschriftart" style:family="text">
      <style:text-properties style:font-name="Arial" style:text-scale="99%" fo:font-size="6pt" style:font-size-asian="6pt"/>
    </style:style>
    <style:style style:name="T1452" style:parent-style-name="Absatz-Standardschriftart" style:family="text">
      <style:text-properties style:font-name="Times New Roman" fo:letter-spacing="0.002in" fo:font-size="6pt" style:font-size-asian="6pt"/>
    </style:style>
    <style:style style:name="T14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54" style:parent-style-name="Absatz-Standardschriftart" style:family="text">
      <style:text-properties style:font-name="Arial" fo:letter-spacing="-0.0006in" fo:font-size="6pt" style:font-size-asian="6pt"/>
    </style:style>
    <style:style style:name="T1455" style:parent-style-name="Absatz-Standardschriftart" style:family="text">
      <style:text-properties style:font-name="Times New Roman" fo:letter-spacing="0.002in" fo:font-size="6pt" style:font-size-asian="6pt"/>
    </style:style>
    <style:style style:name="T1456" style:parent-style-name="Absatz-Standardschriftart" style:family="text">
      <style:text-properties style:font-name="Arial" fo:font-size="6pt" style:font-size-asian="6pt"/>
    </style:style>
    <style:style style:name="T1457" style:parent-style-name="Absatz-Standardschriftart" style:family="text">
      <style:text-properties style:font-name="Times New Roman" fo:letter-spacing="0.002in" fo:font-size="6pt" style:font-size-asian="6pt"/>
    </style:style>
    <style:style style:name="T1458" style:parent-style-name="Absatz-Standardschriftart" style:family="text">
      <style:text-properties style:font-name="Arial" fo:letter-spacing="-0.0006in" fo:font-size="6pt" style:font-size-asian="6pt"/>
    </style:style>
    <style:style style:name="T1459" style:parent-style-name="Absatz-Standardschriftart" style:family="text">
      <style:text-properties style:font-name="Times New Roman" fo:letter-spacing="0.002in" fo:font-size="6pt" style:font-size-asian="6pt"/>
    </style:style>
    <style:style style:name="T1460" style:parent-style-name="Absatz-Standardschriftart" style:family="text">
      <style:text-properties style:font-name="Arial" fo:font-size="6pt" style:font-size-asian="6pt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2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0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0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13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0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0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1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1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style:font-name="Times New Roman" fo:letter-spacing="0.0798in"/>
    </style:style>
    <style:style style:name="T1485" style:parent-style-name="Absatz-Standardschriftart" style:family="text">
      <style:text-properties fo:letter-spacing="0.0152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59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59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45in"/>
    </style:style>
    <style:style style:name="T1492" style:parent-style-name="Absatz-Standardschriftart" style:family="text">
      <style:text-properties fo:letter-spacing="0.0152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59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45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45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52in"/>
    </style:style>
    <style:style style:name="T1501" style:parent-style-name="Absatz-Standardschriftart" style:family="text">
      <style:text-properties fo:letter-spacing="0.0159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45in"/>
    </style:style>
    <style:style style:name="T1504" style:parent-style-name="Absatz-Standardschriftart" style:family="text">
      <style:text-properties fo:letter-spacing="0.015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38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52in"/>
    </style:style>
    <style:style style:name="T1509" style:parent-style-name="Absatz-Standardschriftart" style:family="text">
      <style:text-properties fo:letter-spacing="0.0145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style:font-name="Times New Roman" fo:letter-spacing="0.077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06in"/>
    </style:style>
    <style:style style:name="T1514" style:parent-style-name="Absatz-Standardschriftart" style:family="text">
      <style:text-properties fo:letter-spacing="-0.002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0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13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2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-0.0006in"/>
    </style:style>
    <style:style style:name="P1526" style:parent-style-name="Standard" style:family="paragraph">
      <style:paragraph-properties fo:margin-top="0.0076in"/>
      <style:text-properties style:font-name="Carlito" style:font-name-asian="Carlito" style:font-name-complex="Carlito" fo:font-size="10pt" style:font-size-asian="10pt" style:font-size-complex="10pt"/>
    </style:style>
    <style:style style:name="P1527" style:parent-style-name="Textkörper" style:family="paragraph">
      <style:paragraph-properties fo:text-align="justify" fo:line-height="88%" fo:margin-right="0.8708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87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87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87in"/>
    </style:style>
    <style:style style:name="T1534" style:parent-style-name="Absatz-Standardschriftart" style:family="text">
      <style:text-properties fo:letter-spacing="0.018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7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201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73in"/>
    </style:style>
    <style:style style:name="T1541" style:parent-style-name="Absatz-Standardschriftart" style:family="text">
      <style:text-properties fo:letter-spacing="0.0187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87in"/>
    </style:style>
    <style:style style:name="T1544" style:parent-style-name="Absatz-Standardschriftart" style:family="text">
      <style:text-properties fo:letter-spacing="0.0194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8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87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87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8in"/>
    </style:style>
    <style:style style:name="T1553" style:parent-style-name="Absatz-Standardschriftart" style:family="text">
      <style:text-properties fo:letter-spacing="0.0187in"/>
    </style:style>
    <style:style style:name="T1554" style:parent-style-name="Absatz-Standardschriftart" style:family="text">
      <style:text-properties fo:letter-spacing="0.016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7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87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87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style:font-name="Times New Roman" fo:letter-spacing="0.0722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55in"/>
    </style:style>
    <style:style style:name="T1565" style:parent-style-name="Absatz-Standardschriftart" style:family="text">
      <style:text-properties fo:letter-spacing="0.004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48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62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48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55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55in"/>
    </style:style>
    <style:style style:name="T1576" style:parent-style-name="Absatz-Standardschriftart" style:family="text">
      <style:text-properties fo:letter-spacing="0.0041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55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55in"/>
    </style:style>
    <style:style style:name="T1581" style:parent-style-name="Absatz-Standardschriftart" style:family="text">
      <style:text-properties fo:letter-spacing="0.0048in"/>
    </style:style>
    <style:style style:name="T1582" style:parent-style-name="Absatz-Standardschriftart" style:family="text">
      <style:text-properties fo:letter-spacing="0.0041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55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48in"/>
    </style:style>
    <style:style style:name="T1587" style:parent-style-name="Absatz-Standardschriftart" style:family="text">
      <style:text-properties fo:letter-spacing="0.0048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55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62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style:font-name="Times New Roman" fo:letter-spacing="0.0638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2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2in"/>
    </style:style>
    <style:style style:name="T1598" style:parent-style-name="Absatz-Standardschriftart" style:family="text">
      <style:text-properties fo:letter-spacing="-0.0006in"/>
    </style:style>
    <style:style style:name="P1599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600" style:parent-style-name="Textkörper" style:family="paragraph">
      <style:paragraph-properties fo:text-align="justify" fo:margin-top="0.059in" fo:line-height="0.1027in" fo:margin-left="0.7687in" fo:margin-right="0.8666in">
        <style:tab-stops/>
      </style:paragraph-properties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0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13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0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0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style:font-name="Times New Roman" fo:letter-spacing="0.0659in" style:text-scale="99%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13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fo:letter-spacing="-0.0006in"/>
    </style:style>
    <style:style style:name="P1629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630" style:parent-style-name="Textkörper" style:family="paragraph">
      <style:paragraph-properties fo:text-align="justify" fo:margin-top="0.0604in" fo:line-height="88%" fo:margin-right="0.8722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48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34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34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34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34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4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34in"/>
    </style:style>
    <style:style style:name="T1647" style:parent-style-name="Absatz-Standardschriftart" style:family="text">
      <style:text-properties fo:letter-spacing="0.002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34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41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2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34in"/>
    </style:style>
    <style:style style:name="T1656" style:parent-style-name="Absatz-Standardschriftart" style:family="text">
      <style:text-properties fo:letter-spacing="0.0027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34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34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41in"/>
    </style:style>
    <style:style style:name="T1663" style:parent-style-name="Absatz-Standardschriftart" style:family="text">
      <style:text-properties fo:letter-spacing="0.0013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style:font-name="Times New Roman" fo:letter-spacing="0.0687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0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0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0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0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0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2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1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0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style:font-name="Times New Roman" fo:letter-spacing="0.0743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2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2in"/>
    </style:style>
    <style:style style:name="T1693" style:parent-style-name="Absatz-Standardschriftart" style:family="text">
      <style:text-properties fo:letter-spacing="0.0013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1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2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2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2in"/>
    </style:style>
    <style:style style:name="T1702" style:parent-style-name="Absatz-Standardschriftart" style:family="text">
      <style:text-properties fo:letter-spacing="0.002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2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2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13in"/>
    </style:style>
    <style:style style:name="T1709" style:parent-style-name="Absatz-Standardschriftart" style:family="text">
      <style:text-properties fo:letter-spacing="0.001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2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13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13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2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27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2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2in"/>
    </style:style>
    <style:style style:name="T1726" style:parent-style-name="Absatz-Standardschriftart" style:family="text">
      <style:text-properties fo:letter-spacing="0.000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style:font-name="Times New Roman" fo:letter-spacing="0.0701in"/>
    </style:style>
    <style:style style:name="T1729" style:parent-style-name="Absatz-Standardschriftart" style:family="text">
      <style:text-properties fo:letter-spacing="-0.001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2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2in"/>
    </style:style>
    <style:style style:name="T1739" style:parent-style-name="Absatz-Standardschriftart" style:family="text">
      <style:text-properties fo:letter-spacing="-0.0006in"/>
    </style:style>
    <style:style style:name="P1740" style:parent-style-name="Standard" style:family="paragraph">
      <style:paragraph-properties fo:margin-top="0.0076in"/>
      <style:text-properties style:font-name="Carlito" style:font-name-asian="Carlito" style:font-name-complex="Carlito" fo:font-size="9.5pt" style:font-size-asian="9.5pt" style:font-size-complex="9.5pt"/>
    </style:style>
    <style:style style:name="P1741" style:parent-style-name="Textkörper" style:family="paragraph">
      <style:paragraph-properties fo:text-align="justify" fo:margin-left="0.7722in" fo:text-indent="0in">
        <style:tab-stops/>
      </style:paragraph-properties>
    </style:style>
    <style:style style:name="T1742" style:parent-style-name="Absatz-Standardschriftart" style:family="text">
      <style:text-properties fo:letter-spacing="-0.0013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13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13in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13in"/>
    </style:style>
    <style:style style:name="T1755" style:parent-style-name="Absatz-Standardschriftart" style:family="text">
      <style:text-properties fo:letter-spacing="-0.002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0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13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13in"/>
    </style:style>
    <style:style style:name="T1763" style:parent-style-name="Absatz-Standardschriftart" style:family="text">
      <style:text-properties fo:letter-spacing="-0.0006in"/>
    </style:style>
    <style:style style:name="P1764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765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766" style:parent-style-name="Standard" style:family="paragraph">
      <style:paragraph-properties fo:margin-top="0.0034in"/>
      <style:text-properties style:font-name="Carlito" style:font-name-asian="Carlito" style:font-name-complex="Carlito" fo:font-size="5.5pt" style:font-size-asian="5.5pt" style:font-size-complex="5.5pt"/>
    </style:style>
    <style:style style:name="P1767" style:parent-style-name="Textkörper" style:family="paragraph">
      <style:paragraph-properties fo:text-align="center" fo:margin-left="2.1006in" fo:margin-right="2.1937in" fo:text-indent="0in">
        <style:tab-stops/>
      </style:paragraph-properties>
    </style:style>
    <style:style style:name="T1768" style:parent-style-name="Absatz-Standardschriftart" style:family="text">
      <style:text-properties fo:letter-spacing="-0.0006in"/>
    </style:style>
    <style:style style:name="P1769" style:parent-style-name="Standard" style:family="paragraph">
      <style:paragraph-properties fo:margin-top="0.0076in"/>
      <style:text-properties style:font-name="Carlito" style:font-name-asian="Carlito" style:font-name-complex="Carlito" fo:font-size="5pt" style:font-size-asian="5pt" style:font-size-complex="5pt"/>
    </style:style>
    <style:style style:name="P1770" style:parent-style-name="Textkörper" style:family="paragraph">
      <style:paragraph-properties fo:text-align="justify" fo:margin-left="0.7722in" fo:text-indent="0in">
        <style:tab-stops/>
      </style:paragraph-properties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13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13in"/>
    </style:style>
    <style:style style:name="T1775" style:parent-style-name="Absatz-Standardschriftart" style:family="text">
      <style:text-properties fo:letter-spacing="-0.002in"/>
    </style:style>
    <style:style style:name="T1776" style:parent-style-name="Absatz-Standardschriftart" style:family="text">
      <style:text-properties fo:letter-spacing="-0.0006in"/>
    </style:style>
    <style:style style:name="P1777" style:parent-style-name="Standard" style:family="paragraph">
      <style:paragraph-properties fo:margin-top="0.0048in"/>
      <style:text-properties style:font-name="Carlito" style:font-name-asian="Carlito" style:font-name-complex="Carlito" fo:font-size="7pt" style:font-size-asian="7pt" style:font-size-complex="7pt"/>
    </style:style>
    <style:style style:name="P1778" style:parent-style-name="Textkörper" style:family="paragraph">
      <style:paragraph-properties fo:text-align="justify" fo:line-height="89%" fo:margin-right="0.8701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69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69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7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7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76in"/>
    </style:style>
    <style:style style:name="T1789" style:parent-style-name="Absatz-Standardschriftart" style:family="text">
      <style:text-properties fo:letter-spacing="0.0062in"/>
    </style:style>
    <style:style style:name="T1790" style:parent-style-name="Absatz-Standardschriftart" style:family="text">
      <style:text-properties fo:letter-spacing="-0.0013in"/>
    </style:style>
    <style:style style:name="T1791" style:parent-style-name="Absatz-Standardschriftart" style:family="text">
      <style:text-properties fo:letter-spacing="0.007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8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76in"/>
    </style:style>
    <style:style style:name="T1796" style:parent-style-name="Absatz-Standardschriftart" style:family="text">
      <style:text-properties fo:letter-spacing="0.007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69in"/>
    </style:style>
    <style:style style:name="T1799" style:parent-style-name="Absatz-Standardschriftart" style:family="text">
      <style:text-properties fo:letter-spacing="0.007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83in"/>
    </style:style>
    <style:style style:name="T1802" style:parent-style-name="Absatz-Standardschriftart" style:family="text">
      <style:text-properties fo:letter-spacing="0.0062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8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7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7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8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7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76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83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style:font-name="Times New Roman" fo:letter-spacing="0.0659in" style:text-scale="99%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0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06in"/>
    </style:style>
    <style:style style:name="T1823" style:parent-style-name="Absatz-Standardschriftart" style:family="text">
      <style:text-properties fo:letter-spacing="0.000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0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2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0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1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2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2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2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0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06in"/>
    </style:style>
    <style:style style:name="T1843" style:parent-style-name="Absatz-Standardschriftart" style:family="text">
      <style:text-properties fo:letter-spacing="0.000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13in"/>
    </style:style>
    <style:style style:name="T1846" style:parent-style-name="Absatz-Standardschriftart" style:family="text">
      <style:text-properties fo:letter-spacing="0.0006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style:font-name="Times New Roman" fo:letter-spacing="0.0687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27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34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34in"/>
    </style:style>
    <style:style style:name="T1855" style:parent-style-name="Absatz-Standardschriftart" style:family="text">
      <style:text-properties fo:letter-spacing="0.0034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34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34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48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48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41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34in"/>
    </style:style>
    <style:style style:name="T1868" style:parent-style-name="Absatz-Standardschriftart" style:family="text">
      <style:text-properties fo:letter-spacing="0.0027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41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27in"/>
    </style:style>
    <style:style style:name="T1873" style:parent-style-name="Absatz-Standardschriftart" style:family="text">
      <style:text-properties fo:letter-spacing="0.0034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2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style:font-name="Times New Roman" fo:letter-spacing="0.0756in" style:text-scale="99%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0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0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13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0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06in"/>
    </style:style>
    <style:style style:name="T1894" style:parent-style-name="Absatz-Standardschriftart" style:family="text">
      <style:text-properties fo:letter-spacing="-0.002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0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0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06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style:font-name="Times New Roman" fo:letter-spacing="0.0618in" style:text-scale="99%"/>
    </style:style>
    <style:style style:name="T1907" style:parent-style-name="Absatz-Standardschriftart" style:family="text">
      <style:text-properties fo:letter-spacing="0.0152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45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159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6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31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52in"/>
    </style:style>
    <style:style style:name="T1918" style:parent-style-name="Absatz-Standardschriftart" style:family="text">
      <style:text-properties fo:letter-spacing="0.0138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45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52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45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52in"/>
    </style:style>
    <style:style style:name="T1927" style:parent-style-name="Absatz-Standardschriftart" style:family="text">
      <style:text-properties fo:letter-spacing="0.0145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52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45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52in"/>
    </style:style>
    <style:style style:name="T1934" style:parent-style-name="Absatz-Standardschriftart" style:family="text">
      <style:text-properties fo:letter-spacing="0.0138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45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38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45in"/>
    </style:style>
    <style:style style:name="T1941" style:parent-style-name="Absatz-Standardschriftart" style:family="text">
      <style:text-properties fo:letter-spacing="0.0152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45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style:font-name="Times New Roman" fo:letter-spacing="0.0638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2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13in"/>
    </style:style>
    <style:style style:name="T1954" style:parent-style-name="Absatz-Standardschriftart" style:family="text">
      <style:text-properties fo:letter-spacing="-0.0006in"/>
    </style:style>
    <style:style style:name="P1955" style:parent-style-name="Standard" style:family="paragraph">
      <style:paragraph-properties fo:margin-top="0.002in"/>
      <style:text-properties style:font-name="Carlito" style:font-name-asian="Carlito" style:font-name-complex="Carlito" fo:font-size="7.5pt" style:font-size-asian="7.5pt" style:font-size-complex="7.5pt"/>
    </style:style>
    <style:style style:name="P1956" style:parent-style-name="Textkörper" style:family="paragraph">
      <style:paragraph-properties fo:text-align="justify" fo:line-height="88%" fo:margin-right="0.8722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06in"/>
    </style:style>
    <style:style style:name="T1962" style:parent-style-name="Absatz-Standardschriftart" style:family="text">
      <style:text-properties fo:letter-spacing="-0.0013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0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0.0006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style:font-name="Times New Roman" fo:letter-spacing="0.0812in" style:text-scale="99%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45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45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45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52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45in"/>
    </style:style>
    <style:style style:name="T1985" style:parent-style-name="Absatz-Standardschriftart" style:family="text">
      <style:text-properties fo:letter-spacing="0.0145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45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59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45in"/>
    </style:style>
    <style:style style:name="T1992" style:parent-style-name="Absatz-Standardschriftart" style:family="text">
      <style:text-properties fo:letter-spacing="0.0138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52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45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45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59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38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52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159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45in"/>
    </style:style>
    <style:style style:name="T2009" style:parent-style-name="Absatz-Standardschriftart" style:family="text">
      <style:text-properties style:font-name="Times New Roman" fo:letter-spacing="0.0756in" style:text-scale="99%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48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41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41in"/>
    </style:style>
    <style:style style:name="T2016" style:parent-style-name="Absatz-Standardschriftart" style:family="text">
      <style:text-properties fo:letter-spacing="0.0034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55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55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41in"/>
    </style:style>
    <style:style style:name="T2023" style:parent-style-name="Absatz-Standardschriftart" style:family="text">
      <style:text-properties fo:letter-spacing="0.0034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48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48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48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48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48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55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41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55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style:font-name="Times New Roman" fo:letter-spacing="0.0743in"/>
    </style:style>
    <style:style style:name="T2042" style:parent-style-name="Absatz-Standardschriftart" style:family="text">
      <style:text-properties fo:letter-spacing="-0.0006in"/>
    </style:style>
    <style:style style:name="P2043" style:parent-style-name="Standard" style:family="paragraph">
      <style:paragraph-properties fo:margin-top="0.0027in"/>
      <style:text-properties style:font-name="Carlito" style:font-name-asian="Carlito" style:font-name-complex="Carlito" fo:font-size="8.5pt" style:font-size-asian="8.5pt" style:font-size-complex="8.5pt"/>
    </style:style>
    <style:style style:name="P2044" style:parent-style-name="Textkörper" style:family="paragraph">
      <style:paragraph-properties fo:text-align="justify" fo:margin-left="0.7722in" fo:text-indent="0in">
        <style:tab-stops/>
      </style:paragraph-properties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13in"/>
    </style:style>
    <style:style style:name="T2048" style:parent-style-name="Absatz-Standardschriftart" style:family="text">
      <style:text-properties fo:letter-spacing="-0.0006in"/>
    </style:style>
    <style:style style:name="P2049" style:parent-style-name="Standard" style:family="paragraph">
      <style:paragraph-properties fo:margin-top="0.0062in"/>
      <style:text-properties style:font-name="Carlito" style:font-name-asian="Carlito" style:font-name-complex="Carlito" fo:font-size="7pt" style:font-size-asian="7pt" style:font-size-complex="7pt"/>
    </style:style>
    <style:style style:name="P2050" style:parent-style-name="Textkörper" style:family="paragraph">
      <style:paragraph-properties fo:text-align="justify" fo:line-height="88%" fo:margin-right="0.8715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55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55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62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48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62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55in"/>
    </style:style>
    <style:style style:name="T2063" style:parent-style-name="Absatz-Standardschriftart" style:family="text">
      <style:text-properties fo:letter-spacing="0.0048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48in"/>
    </style:style>
    <style:style style:name="T2066" style:parent-style-name="Absatz-Standardschriftart" style:family="text">
      <style:text-properties fo:letter-spacing="0.0048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55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48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48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48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62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69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55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55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48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62in"/>
    </style:style>
    <style:style style:name="T2087" style:parent-style-name="Absatz-Standardschriftart" style:family="text">
      <style:text-properties fo:letter-spacing="0.0048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style:font-name="Times New Roman" fo:letter-spacing="0.0645in" style:text-scale="99%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76in"/>
    </style:style>
    <style:style style:name="T2092" style:parent-style-name="Absatz-Standardschriftart" style:family="text">
      <style:text-properties fo:letter-spacing="0.009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83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8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83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7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83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76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9in"/>
    </style:style>
    <style:style style:name="T2107" style:parent-style-name="Absatz-Standardschriftart" style:family="text">
      <style:text-properties fo:letter-spacing="0.009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83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83in"/>
    </style:style>
    <style:style style:name="T2112" style:parent-style-name="Absatz-Standardschriftart" style:family="text">
      <style:text-properties fo:letter-spacing="0.0083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76in"/>
    </style:style>
    <style:style style:name="T2115" style:parent-style-name="Absatz-Standardschriftart" style:family="text">
      <style:text-properties fo:letter-spacing="0.0076in"/>
    </style:style>
    <style:style style:name="T2116" style:parent-style-name="Absatz-Standardschriftart" style:family="text">
      <style:text-properties fo:letter-spacing="0.008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9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83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83in"/>
    </style:style>
    <style:style style:name="T2123" style:parent-style-name="Absatz-Standardschriftart" style:family="text">
      <style:text-properties fo:letter-spacing="-0.0013in"/>
    </style:style>
    <style:style style:name="T2124" style:parent-style-name="Absatz-Standardschriftart" style:family="text">
      <style:text-properties style:font-name="Times New Roman" fo:letter-spacing="0.077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1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13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1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13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06in"/>
    </style:style>
    <style:style style:name="T2141" style:parent-style-name="Absatz-Standardschriftart" style:family="text">
      <style:text-properties fo:letter-spacing="-0.002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style:font-name="Times New Roman" fo:letter-spacing="0.0715in" style:text-scale="99%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13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13in"/>
    </style:style>
    <style:style style:name="T21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4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1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2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1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13in"/>
    </style:style>
    <style:style style:name="T2162" style:parent-style-name="Absatz-Standardschriftart" style:family="text">
      <style:text-properties fo:letter-spacing="-0.0013in"/>
    </style:style>
    <style:style style:name="T2163" style:parent-style-name="Absatz-Standardschriftart" style:family="text">
      <style:text-properties fo:letter-spacing="-0.0006in"/>
    </style:style>
    <style:style style:name="P2164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2165" style:parent-style-name="Textkörper" style:family="paragraph">
      <style:paragraph-properties fo:text-align="justify" fo:margin-top="0.0687in" fo:line-height="89%" fo:margin-right="0.867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8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73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87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87in"/>
    </style:style>
    <style:style style:name="T2174" style:parent-style-name="Absatz-Standardschriftart" style:family="text">
      <style:text-properties fo:letter-spacing="0.0159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8in"/>
    </style:style>
    <style:style style:name="T2177" style:parent-style-name="Absatz-Standardschriftart" style:family="text">
      <style:text-properties fo:letter-spacing="0.016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87in"/>
    </style:style>
    <style:style style:name="T2180" style:parent-style-name="Absatz-Standardschriftart" style:family="text">
      <style:text-properties fo:letter-spacing="0.0173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73in"/>
    </style:style>
    <style:style style:name="T2183" style:parent-style-name="Absatz-Standardschriftart" style:family="text">
      <style:text-properties fo:letter-spacing="0.017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59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8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59in"/>
    </style:style>
    <style:style style:name="T2190" style:parent-style-name="Absatz-Standardschriftart" style:family="text">
      <style:text-properties fo:letter-spacing="0.0173in"/>
    </style:style>
    <style:style style:name="T2191" style:parent-style-name="Absatz-Standardschriftart" style:family="text">
      <style:text-properties fo:letter-spacing="0.018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7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87in"/>
    </style:style>
    <style:style style:name="T2196" style:parent-style-name="Absatz-Standardschriftart" style:family="text">
      <style:text-properties style:font-name="Times New Roman" fo:letter-spacing="0.0673in" style:text-scale="99%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27in"/>
    </style:style>
    <style:style style:name="T2199" style:parent-style-name="Absatz-Standardschriftart" style:family="text">
      <style:text-properties fo:letter-spacing="0.002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27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34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27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27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2in"/>
    </style:style>
    <style:style style:name="T2210" style:parent-style-name="Absatz-Standardschriftart" style:family="text">
      <style:text-properties fo:letter-spacing="0.0034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2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34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34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34in"/>
    </style:style>
    <style:style style:name="T2219" style:parent-style-name="Absatz-Standardschriftart" style:family="text">
      <style:text-properties fo:letter-spacing="0.0027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41in"/>
    </style:style>
    <style:style style:name="T2222" style:parent-style-name="Absatz-Standardschriftart" style:family="text">
      <style:text-properties fo:letter-spacing="0.002in"/>
    </style:style>
    <style:style style:name="T2223" style:parent-style-name="Absatz-Standardschriftart" style:family="text">
      <style:text-properties fo:letter-spacing="0.0027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27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style:font-name="Times New Roman" fo:letter-spacing="0.0784in" style:text-scale="99%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201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87in"/>
    </style:style>
    <style:style style:name="T2232" style:parent-style-name="Absatz-Standardschriftart" style:family="text">
      <style:text-properties fo:letter-spacing="0.0187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94in"/>
    </style:style>
    <style:style style:name="T2235" style:parent-style-name="Absatz-Standardschriftart" style:family="text">
      <style:text-properties fo:letter-spacing="0.018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01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87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94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201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87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94in"/>
    </style:style>
    <style:style style:name="T2248" style:parent-style-name="Absatz-Standardschriftart" style:family="text">
      <style:text-properties fo:letter-spacing="0.0187in"/>
    </style:style>
    <style:style style:name="T2249" style:parent-style-name="Absatz-Standardschriftart" style:family="text">
      <style:text-properties fo:letter-spacing="-0.0013in"/>
    </style:style>
    <style:style style:name="T2250" style:parent-style-name="Absatz-Standardschriftart" style:family="text">
      <style:text-properties fo:letter-spacing="0.0208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187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187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187in"/>
    </style:style>
    <style:style style:name="T2257" style:parent-style-name="Absatz-Standardschriftart" style:family="text">
      <style:text-properties fo:letter-spacing="0.0194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87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173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208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187in"/>
    </style:style>
    <style:style style:name="T2266" style:parent-style-name="Absatz-Standardschriftart" style:family="text">
      <style:text-properties style:font-name="Times New Roman" fo:letter-spacing="0.0673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97in"/>
    </style:style>
    <style:style style:name="T2269" style:parent-style-name="Absatz-Standardschriftart" style:family="text">
      <style:text-properties fo:letter-spacing="0.0083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97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76in"/>
    </style:style>
    <style:style style:name="T2274" style:parent-style-name="Absatz-Standardschriftart" style:family="text">
      <style:text-properties fo:letter-spacing="0.009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97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97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9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104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97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104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9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9in"/>
    </style:style>
    <style:style style:name="T2291" style:parent-style-name="Absatz-Standardschriftart" style:family="text">
      <style:text-properties fo:letter-spacing="0.0083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97in"/>
    </style:style>
    <style:style style:name="T2294" style:parent-style-name="Absatz-Standardschriftart" style:family="text">
      <style:text-properties fo:letter-spacing="0.009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97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style:font-name="Times New Roman" fo:letter-spacing="0.059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13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27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13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2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13in"/>
    </style:style>
    <style:style style:name="T2310" style:parent-style-name="Absatz-Standardschriftart" style:family="text">
      <style:text-properties fo:letter-spacing="-0.0013in"/>
    </style:style>
    <style:style style:name="T2311" style:parent-style-name="Absatz-Standardschriftart" style:family="text">
      <style:text-properties fo:letter-spacing="-0.0013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2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0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1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style:font-name="Times New Roman" fo:letter-spacing="0.0687in" style:text-scale="99%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13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13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13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2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06in"/>
    </style:style>
    <style:style style:name="P2337" style:parent-style-name="Standard" style:family="paragraph">
      <style:paragraph-properties fo:margin-top="0.0006in"/>
      <style:text-properties style:font-name="Carlito" style:font-name-asian="Carlito" style:font-name-complex="Carlito" fo:font-size="7.5pt" style:font-size-asian="7.5pt" style:font-size-complex="7.5pt"/>
    </style:style>
    <style:style style:name="P2338" style:parent-style-name="Textkörper" style:family="paragraph">
      <style:paragraph-properties fo:text-align="justify" fo:line-height="0.1041in" fo:margin-right="0.875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9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83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9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7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69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7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97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69in"/>
    </style:style>
    <style:style style:name="T2355" style:parent-style-name="Absatz-Standardschriftart" style:family="text">
      <style:text-properties fo:letter-spacing="0.0083in"/>
    </style:style>
    <style:style style:name="T2356" style:parent-style-name="Absatz-Standardschriftart" style:family="text">
      <style:text-properties fo:letter-spacing="-0.0013in"/>
    </style:style>
    <style:style style:name="T2357" style:parent-style-name="Absatz-Standardschriftart" style:family="text">
      <style:text-properties fo:letter-spacing="0.009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83in"/>
    </style:style>
    <style:style style:name="T2360" style:parent-style-name="Absatz-Standardschriftart" style:family="text">
      <style:text-properties fo:letter-spacing="0.007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83in"/>
    </style:style>
    <style:style style:name="T2363" style:parent-style-name="Absatz-Standardschriftart" style:family="text">
      <style:text-properties fo:letter-spacing="0.0083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9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83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9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83in"/>
    </style:style>
    <style:style style:name="T2372" style:parent-style-name="Absatz-Standardschriftart" style:family="text">
      <style:text-properties fo:letter-spacing="0.0076in"/>
    </style:style>
    <style:style style:name="T2373" style:parent-style-name="Absatz-Standardschriftart" style:family="text">
      <style:text-properties fo:letter-spacing="0.0083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83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83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style:font-name="Times New Roman" fo:letter-spacing="0.0631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13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1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2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13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2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-0.002in"/>
    </style:style>
    <style:style style:name="T2392" style:parent-style-name="Absatz-Standardschriftart" style:family="text">
      <style:text-properties fo:letter-spacing="-0.0013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13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13in"/>
    </style:style>
    <style:style style:name="T2397" style:parent-style-name="Absatz-Standardschriftart" style:family="text">
      <style:text-properties fo:letter-spacing="-0.002in"/>
    </style:style>
    <style:style style:name="T2398" style:parent-style-name="Absatz-Standardschriftart" style:family="text">
      <style:text-properties fo:letter-spacing="-0.0006in"/>
    </style:style>
    <style:style style:name="P2399" style:parent-style-name="Standard" style:family="paragraph">
      <style:paragraph-properties fo:margin-top="0.0034in"/>
      <style:text-properties style:font-name="Carlito" style:font-name-asian="Carlito" style:font-name-complex="Carlito" fo:font-size="7.5pt" style:font-size-asian="7.5pt" style:font-size-complex="7.5pt"/>
    </style:style>
    <style:style style:name="P2400" style:parent-style-name="Textkörper" style:family="paragraph">
      <style:paragraph-properties fo:text-align="justify" fo:line-height="0.1041in" fo:margin-right="0.877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94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94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87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87in"/>
    </style:style>
    <style:style style:name="T2409" style:parent-style-name="Absatz-Standardschriftart" style:family="text">
      <style:text-properties fo:letter-spacing="0.0194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87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201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201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8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201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201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208in"/>
    </style:style>
    <style:style style:name="T2424" style:parent-style-name="Absatz-Standardschriftart" style:family="text">
      <style:text-properties fo:letter-spacing="0.0187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194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201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187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187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201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style:font-name="Times New Roman" fo:letter-spacing="0.0701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13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13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13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06in"/>
    </style:style>
    <style:style style:name="P2449" style:parent-style-name="Standard" style:family="paragraph">
      <style:paragraph-properties fo:margin-top="0.0048in"/>
      <style:text-properties style:font-name="Carlito" style:font-name-asian="Carlito" style:font-name-complex="Carlito" fo:font-size="10pt" style:font-size-asian="10pt" style:font-size-complex="10pt"/>
    </style:style>
    <style:style style:name="P2450" style:parent-style-name="Textkörper" style:family="paragraph">
      <style:paragraph-properties fo:text-align="justify" fo:line-height="0.1027in" fo:margin-right="0.875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76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76in"/>
    </style:style>
    <style:style style:name="T2455" style:parent-style-name="Absatz-Standardschriftart" style:family="text">
      <style:text-properties fo:letter-spacing="0.0083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76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83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83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76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83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83in"/>
    </style:style>
    <style:style style:name="T2468" style:parent-style-name="Absatz-Standardschriftart" style:family="text">
      <style:text-properties fo:letter-spacing="0.0062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9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83in"/>
    </style:style>
    <style:style style:name="T2473" style:parent-style-name="Absatz-Standardschriftart" style:family="text">
      <style:text-properties fo:letter-spacing="0.0069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83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83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9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97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76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8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style:font-name="Times New Roman" fo:letter-spacing="0.0715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13in"/>
    </style:style>
    <style:style style:name="T2491" style:parent-style-name="Absatz-Standardschriftart" style:family="text">
      <style:text-properties fo:letter-spacing="-0.0006in"/>
    </style:style>
    <style:style style:name="P2492" style:parent-style-name="Standard" style:family="paragraph">
      <style:paragraph-properties fo:margin-top="0.0069in"/>
      <style:text-properties style:font-name="Carlito" style:font-name-asian="Carlito" style:font-name-complex="Carlito" fo:font-size="8.5pt" style:font-size-asian="8.5pt" style:font-size-complex="8.5pt"/>
    </style:style>
    <style:style style:name="P2493" style:parent-style-name="Textkörper" style:family="paragraph">
      <style:paragraph-properties fo:text-align="justify" fo:margin-left="0.7722in" fo:text-indent="0in">
        <style:tab-stops/>
      </style:paragraph-properties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2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13in"/>
    </style:style>
    <style:style style:name="T2498" style:parent-style-name="Absatz-Standardschriftart" style:family="text">
      <style:text-properties fo:letter-spacing="-0.0013in"/>
    </style:style>
    <style:style style:name="T2499" style:parent-style-name="Absatz-Standardschriftart" style:family="text">
      <style:text-properties fo:letter-spacing="-0.0006in"/>
    </style:style>
    <style:style style:name="P2500" style:parent-style-name="Standard" style:family="paragraph">
      <style:paragraph-properties fo:margin-top="0.0076in"/>
      <style:text-properties style:font-name="Carlito" style:font-name-asian="Carlito" style:font-name-complex="Carlito" fo:font-size="8pt" style:font-size-asian="8pt" style:font-size-complex="8pt"/>
    </style:style>
    <style:style style:name="P2501" style:parent-style-name="Textkörper" style:family="paragraph">
      <style:paragraph-properties fo:text-align="justify" fo:line-height="88%" fo:margin-right="0.8743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18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04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18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25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04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04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04in"/>
    </style:style>
    <style:style style:name="T2516" style:parent-style-name="Absatz-Standardschriftart" style:family="text">
      <style:text-properties fo:letter-spacing="0.0097in"/>
    </style:style>
    <style:style style:name="T2517" style:parent-style-name="Absatz-Standardschriftart" style:family="text">
      <style:text-properties fo:letter-spacing="0.0104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18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18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11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18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104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18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118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04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04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18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11in"/>
    </style:style>
    <style:style style:name="T2540" style:parent-style-name="Absatz-Standardschriftart" style:family="text">
      <style:text-properties style:font-name="Times New Roman" fo:letter-spacing="0.0659in" style:text-scale="99%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13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2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1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13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-0.002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style:font-name="Times New Roman" fo:letter-spacing="0.0701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13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2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2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06in"/>
    </style:style>
    <style:style style:name="P2567" style:parent-style-name="Standard" style:family="paragraph">
      <style:paragraph-properties fo:margin-top="0.002in"/>
      <style:text-properties style:font-name="Carlito" style:font-name-asian="Carlito" style:font-name-complex="Carlito" fo:font-size="7pt" style:font-size-asian="7pt" style:font-size-complex="7pt"/>
    </style:style>
    <style:style style:name="P2568" style:parent-style-name="Textkörper" style:family="paragraph">
      <style:paragraph-properties fo:text-align="justify" fo:margin-left="0.7722in" fo:text-indent="0in">
        <style:tab-stops/>
      </style:paragraph-properties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2in"/>
    </style:style>
    <style:style style:name="T2571" style:parent-style-name="Absatz-Standardschriftart" style:family="text">
      <style:text-properties fo:letter-spacing="-0.0006in"/>
    </style:style>
    <style:style style:name="P2572" style:parent-style-name="Standard" style:family="paragraph">
      <style:paragraph-properties fo:margin-top="0.0076in"/>
      <style:text-properties style:font-name="Carlito" style:font-name-asian="Carlito" style:font-name-complex="Carlito" fo:font-size="8pt" style:font-size-asian="8pt" style:font-size-complex="8pt"/>
    </style:style>
    <style:style style:name="P2573" style:parent-style-name="Textkörper" style:family="paragraph">
      <style:paragraph-properties fo:text-align="justify" fo:line-height="88%" fo:margin-right="0.8756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06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06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13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06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06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06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13in"/>
    </style:style>
    <style:style style:name="T2590" style:parent-style-name="Absatz-Standardschriftart" style:family="text">
      <style:text-properties fo:letter-spacing="0.000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215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06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06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13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06in"/>
    </style:style>
    <style:style style:name="T2602" style:parent-style-name="Absatz-Standardschriftart" style:family="text">
      <style:text-properties style:font-name="Times New Roman" fo:letter-spacing="0.0576in" style:text-scale="99%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27in"/>
    </style:style>
    <style:style style:name="T2605" style:parent-style-name="Absatz-Standardschriftart" style:family="text">
      <style:text-properties fo:letter-spacing="0.002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34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34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27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34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2in"/>
    </style:style>
    <style:style style:name="T2616" style:parent-style-name="Absatz-Standardschriftart" style:family="text">
      <style:text-properties fo:letter-spacing="0.0027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2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2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34in"/>
    </style:style>
    <style:style style:name="T2623" style:parent-style-name="Absatz-Standardschriftart" style:family="text">
      <style:text-properties fo:letter-spacing="0.0041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34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27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2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27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34in"/>
    </style:style>
    <style:style style:name="T2634" style:parent-style-name="Absatz-Standardschriftart" style:family="text">
      <style:text-properties style:font-name="Times New Roman" fo:letter-spacing="0.084in" style:text-scale="99%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62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7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69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69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9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62in"/>
    </style:style>
    <style:style style:name="T2647" style:parent-style-name="Absatz-Standardschriftart" style:family="text">
      <style:text-properties fo:letter-spacing="0.0069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69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83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62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62in"/>
    </style:style>
    <style:style style:name="T2656" style:parent-style-name="Absatz-Standardschriftart" style:family="text">
      <style:text-properties fo:letter-spacing="0.0055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62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76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62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76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69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76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62in"/>
    </style:style>
    <style:style style:name="T2671" style:parent-style-name="Absatz-Standardschriftart" style:family="text">
      <style:text-properties style:font-name="Times New Roman" fo:letter-spacing="0.0548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06in"/>
    </style:style>
    <style:style style:name="P2674" style:parent-style-name="Standard" style:family="paragraph">
      <style:paragraph-properties fo:margin-top="0.0027in"/>
      <style:text-properties style:font-name="Carlito" style:font-name-asian="Carlito" style:font-name-complex="Carlito" fo:font-size="8.5pt" style:font-size-asian="8.5pt" style:font-size-complex="8.5pt"/>
    </style:style>
    <style:style style:name="P2675" style:parent-style-name="Textkörper" style:family="paragraph">
      <style:paragraph-properties fo:text-align="justify" fo:margin-left="0.7666in" fo:text-indent="0in">
        <style:tab-stops/>
      </style:paragraph-properties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2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13in"/>
    </style:style>
    <style:style style:name="T2680" style:parent-style-name="Absatz-Standardschriftart" style:family="text">
      <style:text-properties fo:letter-spacing="-0.0027in"/>
    </style:style>
    <style:style style:name="T2681" style:parent-style-name="Absatz-Standardschriftart" style:family="text">
      <style:text-properties fo:letter-spacing="-0.0006in"/>
    </style:style>
    <style:style style:name="P2682" style:parent-style-name="Standard" style:family="paragraph">
      <style:paragraph-properties fo:margin-top="0.0041in"/>
      <style:text-properties style:font-name="Carlito" style:font-name-asian="Carlito" style:font-name-complex="Carlito" fo:font-size="7pt" style:font-size-asian="7pt" style:font-size-complex="7pt"/>
    </style:style>
    <style:style style:name="P2683" style:parent-style-name="Textkörper" style:family="paragraph">
      <style:paragraph-properties fo:text-align="justify" fo:line-height="0.1041in" fo:margin-right="0.8743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55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62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55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69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62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62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62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62in"/>
    </style:style>
    <style:style style:name="T2700" style:parent-style-name="Absatz-Standardschriftart" style:family="text">
      <style:text-properties fo:letter-spacing="0.0048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41in"/>
    </style:style>
    <style:style style:name="T2703" style:parent-style-name="Absatz-Standardschriftart" style:family="text">
      <style:text-properties fo:letter-spacing="0.0062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69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62in"/>
    </style:style>
    <style:style style:name="T2708" style:parent-style-name="Absatz-Standardschriftart" style:family="text">
      <style:text-properties fo:letter-spacing="0.0062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62in"/>
    </style:style>
    <style:style style:name="T2711" style:parent-style-name="Absatz-Standardschriftart" style:family="text">
      <style:text-properties fo:letter-spacing="0.0069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62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62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62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69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style:font-name="Times New Roman" fo:letter-spacing="0.0597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13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2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13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13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13in"/>
    </style:style>
    <style:style style:name="T2732" style:parent-style-name="Absatz-Standardschriftart" style:family="text">
      <style:text-properties fo:letter-spacing="-0.0006in"/>
    </style:style>
    <style:style style:name="P2733" style:parent-style-name="Standard" style:family="paragraph">
      <style:paragraph-properties fo:margin-top="0.0048in"/>
      <style:text-properties style:font-name="Carlito" style:font-name-asian="Carlito" style:font-name-complex="Carlito" fo:font-size="8.5pt" style:font-size-asian="8.5pt" style:font-size-complex="8.5pt"/>
    </style:style>
    <style:style style:name="P2734" style:parent-style-name="Textkörper" style:family="paragraph">
      <style:paragraph-properties fo:text-align="justify" fo:margin-left="0.7722in" fo:text-indent="0in">
        <style:tab-stops/>
      </style:paragraph-properties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13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13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13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13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13in"/>
    </style:style>
    <style:style style:name="T2745" style:parent-style-name="Absatz-Standardschriftart" style:family="text">
      <style:text-properties fo:letter-spacing="-0.0006in"/>
    </style:style>
    <style:style style:name="P2746" style:parent-style-name="Textkörper" style:master-page-name="MP2" style:family="paragraph">
      <style:paragraph-properties fo:break-before="page" fo:line-height="0.2395in" fo:text-indent="-0.0069in">
        <style:tab-stops>
          <style:tab-stop style:type="left" style:position="0.5027in"/>
        </style:tab-stops>
      </style:paragraph-properties>
    </style:style>
    <style:style style:name="P278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785" style:parent-style-name="Absatz-Standardschriftart" style:family="text">
      <style:text-properties style:font-name="Arial" fo:letter-spacing="-0.0006in" fo:font-size="6pt" style:font-size-asian="6pt"/>
    </style:style>
    <style:style style:name="T2786" style:parent-style-name="Absatz-Standardschriftart" style:family="text">
      <style:text-properties style:font-name="Times New Roman" fo:letter-spacing="0.002in" fo:font-size="6pt" style:font-size-asian="6pt"/>
    </style:style>
    <style:style style:name="T27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88" style:parent-style-name="Absatz-Standardschriftart" style:family="text">
      <style:text-properties style:font-name="Arial" fo:letter-spacing="-0.0006in" fo:font-size="6pt" style:font-size-asian="6pt"/>
    </style:style>
    <style:style style:name="T2789" style:parent-style-name="Absatz-Standardschriftart" style:family="text">
      <style:text-properties style:font-name="Times New Roman" fo:letter-spacing="0.002in" fo:font-size="6pt" style:font-size-asian="6pt"/>
    </style:style>
    <style:style style:name="T2790" style:parent-style-name="Absatz-Standardschriftart" style:family="text">
      <style:text-properties style:font-name="Arial" fo:letter-spacing="-0.0013in" fo:font-size="6pt" style:font-size-asian="6pt"/>
    </style:style>
    <style:style style:name="T279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792" style:parent-style-name="Absatz-Standardschriftart" style:family="text">
      <style:text-properties style:font-name="Arial" fo:letter-spacing="-0.0013in" fo:font-size="6pt" style:font-size-asian="6pt"/>
    </style:style>
    <style:style style:name="T279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794" style:parent-style-name="Absatz-Standardschriftart" style:family="text">
      <style:text-properties style:font-name="Arial" fo:letter-spacing="-0.0013in" fo:font-size="6pt" style:font-size-asian="6pt"/>
    </style:style>
    <style:style style:name="T279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796" style:parent-style-name="Absatz-Standardschriftart" style:family="text">
      <style:text-properties style:font-name="Arial" fo:letter-spacing="-0.0013in" fo:font-size="6pt" style:font-size-asian="6pt"/>
    </style:style>
    <style:style style:name="T279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798" style:parent-style-name="Absatz-Standardschriftart" style:family="text">
      <style:text-properties style:font-name="Arial" fo:letter-spacing="-0.0013in" fo:font-size="6pt" style:font-size-asian="6pt"/>
    </style:style>
    <style:style style:name="P2799" style:parent-style-name="Standard" style:family="paragraph">
      <style:paragraph-properties fo:line-height="0.0833in" fo:margin-left="0.0138in">
        <style:tab-stops/>
      </style:paragraph-properties>
    </style:style>
    <style:style style:name="T280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801" style:parent-style-name="Absatz-Standardschriftart" style:family="text">
      <style:text-properties style:font-name="Arial" fo:letter-spacing="-0.0013in" fo:font-size="6pt" style:font-size-asian="6pt"/>
    </style:style>
    <style:style style:name="T2802" style:parent-style-name="Absatz-Standardschriftart" style:family="text">
      <style:text-properties style:font-name="Times New Roman" fo:letter-spacing="0.002in" fo:font-size="6pt" style:font-size-asian="6pt"/>
    </style:style>
    <style:style style:name="T28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04" style:parent-style-name="Absatz-Standardschriftart" style:family="text">
      <style:text-properties style:font-name="Arial" fo:letter-spacing="-0.0006in" fo:font-size="6pt" style:font-size-asian="6pt"/>
    </style:style>
    <style:style style:name="T28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06" style:parent-style-name="Absatz-Standardschriftart" style:family="text">
      <style:text-properties style:font-name="Arial" fo:letter-spacing="-0.0006in" fo:font-size="6pt" style:font-size-asian="6pt"/>
    </style:style>
    <style:style style:name="T28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808" style:parent-style-name="Standard" style:family="paragraph">
      <style:paragraph-properties fo:line-height="0.0895in" fo:margin-left="0.0138in">
        <style:tab-stops/>
      </style:paragraph-properties>
    </style:style>
    <style:style style:name="T2809" style:parent-style-name="Absatz-Standardschriftart" style:family="text">
      <style:text-properties style:font-name="Arial" fo:letter-spacing="-0.0006in" fo:font-size="6pt" style:font-size-asian="6pt"/>
    </style:style>
    <style:style style:name="T2810" style:parent-style-name="Absatz-Standardschriftart" style:family="text">
      <style:text-properties style:font-name="Times New Roman" fo:letter-spacing="0.002in" fo:font-size="6pt" style:font-size-asian="6pt"/>
    </style:style>
    <style:style style:name="T28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12" style:parent-style-name="Absatz-Standardschriftart" style:family="text">
      <style:text-properties style:font-name="Arial" fo:letter-spacing="-0.0006in" fo:font-size="6pt" style:font-size-asian="6pt"/>
    </style:style>
    <style:style style:name="T2813" style:parent-style-name="Absatz-Standardschriftart" style:family="text">
      <style:text-properties style:font-name="Times New Roman" fo:letter-spacing="0.002in" fo:font-size="6pt" style:font-size-asian="6pt"/>
    </style:style>
    <style:style style:name="T2814" style:parent-style-name="Absatz-Standardschriftart" style:family="text">
      <style:text-properties style:font-name="Arial" fo:letter-spacing="-0.0006in" fo:font-size="6pt" style:font-size-asian="6pt"/>
    </style:style>
    <style:style style:name="T2815" style:parent-style-name="Absatz-Standardschriftart" style:family="text">
      <style:text-properties style:font-name="Times New Roman" fo:letter-spacing="0.002in" fo:font-size="6pt" style:font-size-asian="6pt"/>
    </style:style>
    <style:style style:name="T2816" style:parent-style-name="Absatz-Standardschriftart" style:family="text">
      <style:text-properties style:font-name="Arial" fo:letter-spacing="-0.0006in" fo:font-size="6pt" style:font-size-asian="6pt"/>
    </style:style>
    <style:style style:name="T2817" style:parent-style-name="Absatz-Standardschriftart" style:family="text">
      <style:text-properties style:font-name="Times New Roman" fo:letter-spacing="0.002in" fo:font-size="6pt" style:font-size-asian="6pt"/>
    </style:style>
    <style:style style:name="T2818" style:parent-style-name="Absatz-Standardschriftart" style:family="text">
      <style:text-properties style:font-name="Arial" fo:letter-spacing="-0.0006in" fo:font-size="6pt" style:font-size-asian="6pt"/>
    </style:style>
    <style:style style:name="T2819" style:parent-style-name="Absatz-Standardschriftart" style:family="text">
      <style:text-properties style:font-name="Times New Roman" fo:letter-spacing="0.002in" fo:font-size="6pt" style:font-size-asian="6pt"/>
    </style:style>
    <style:style style:name="T2820" style:parent-style-name="Absatz-Standardschriftart" style:family="text">
      <style:text-properties style:font-name="Arial" fo:letter-spacing="-0.0006in" fo:font-size="6pt" style:font-size-asian="6pt"/>
    </style:style>
    <style:style style:name="T28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22" style:parent-style-name="Absatz-Standardschriftart" style:family="text">
      <style:text-properties style:font-name="Arial" fo:letter-spacing="-0.0006in" fo:font-size="6pt" style:font-size-asian="6pt"/>
    </style:style>
    <style:style style:name="T2823" style:parent-style-name="Absatz-Standardschriftart" style:family="text">
      <style:text-properties style:font-name="Times New Roman" fo:letter-spacing="0.002in" fo:font-size="6pt" style:font-size-asian="6pt"/>
    </style:style>
    <style:style style:name="T2824" style:parent-style-name="Absatz-Standardschriftart" style:family="text">
      <style:text-properties style:font-name="Arial" fo:letter-spacing="-0.0006in" fo:font-size="6pt" style:font-size-asian="6pt"/>
    </style:style>
    <style:style style:name="T2825" style:parent-style-name="Absatz-Standardschriftart" style:family="text">
      <style:text-properties style:font-name="Times New Roman" fo:letter-spacing="0.002in" fo:font-size="6pt" style:font-size-asian="6pt"/>
    </style:style>
    <style:style style:name="T282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27" style:parent-style-name="Absatz-Standardschriftart" style:family="text">
      <style:text-properties style:font-name="Arial" fo:letter-spacing="-0.0006in" fo:font-size="6pt" style:font-size-asian="6pt"/>
    </style:style>
    <style:style style:name="T2828" style:parent-style-name="Absatz-Standardschriftart" style:family="text">
      <style:text-properties style:font-name="Times New Roman" fo:letter-spacing="0.002in" fo:font-size="6pt" style:font-size-asian="6pt"/>
    </style:style>
    <style:style style:name="T2829" style:parent-style-name="Absatz-Standardschriftart" style:family="text">
      <style:text-properties style:font-name="Arial" style:text-scale="99%" fo:font-size="6pt" style:font-size-asian="6pt"/>
    </style:style>
    <style:style style:name="T2830" style:parent-style-name="Absatz-Standardschriftart" style:family="text">
      <style:text-properties style:font-name="Times New Roman" fo:letter-spacing="0.002in" fo:font-size="6pt" style:font-size-asian="6pt"/>
    </style:style>
    <style:style style:name="T28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32" style:parent-style-name="Absatz-Standardschriftart" style:family="text">
      <style:text-properties style:font-name="Arial" fo:letter-spacing="-0.0006in" fo:font-size="6pt" style:font-size-asian="6pt"/>
    </style:style>
    <style:style style:name="T2833" style:parent-style-name="Absatz-Standardschriftart" style:family="text">
      <style:text-properties style:font-name="Times New Roman" fo:letter-spacing="0.002in" fo:font-size="6pt" style:font-size-asian="6pt"/>
    </style:style>
    <style:style style:name="T2834" style:parent-style-name="Absatz-Standardschriftart" style:family="text">
      <style:text-properties style:font-name="Arial" fo:font-size="6pt" style:font-size-asian="6pt"/>
    </style:style>
    <style:style style:name="T2835" style:parent-style-name="Absatz-Standardschriftart" style:family="text">
      <style:text-properties style:font-name="Times New Roman" fo:letter-spacing="0.002in" fo:font-size="6pt" style:font-size-asian="6pt"/>
    </style:style>
    <style:style style:name="T2836" style:parent-style-name="Absatz-Standardschriftart" style:family="text">
      <style:text-properties style:font-name="Arial" fo:letter-spacing="-0.0006in" fo:font-size="6pt" style:font-size-asian="6pt"/>
    </style:style>
    <style:style style:name="T2837" style:parent-style-name="Absatz-Standardschriftart" style:family="text">
      <style:text-properties style:font-name="Times New Roman" fo:letter-spacing="0.002in" fo:font-size="6pt" style:font-size-asian="6pt"/>
    </style:style>
    <style:style style:name="T2838" style:parent-style-name="Absatz-Standardschriftart" style:family="text">
      <style:text-properties style:font-name="Arial" fo:font-size="6pt" style:font-size-asian="6pt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13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2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13in"/>
    </style:style>
    <style:style style:name="T2845" style:parent-style-name="Absatz-Standardschriftart" style:family="text">
      <style:text-properties fo:letter-spacing="-0.0006in"/>
    </style:style>
    <style:style style:name="P2846" style:parent-style-name="Textkörper" style:family="paragraph">
      <style:paragraph-properties fo:margin-top="0.1034in" fo:line-height="90%" fo:margin-right="0.9131in" fo:text-indent="-0.0069in">
        <style:tab-stops>
          <style:tab-stop style:type="left" style:position="0.5027in"/>
        </style:tab-stops>
      </style:paragraph-properties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13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13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13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13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06in"/>
    </style:style>
    <style:style style:name="T2861" style:parent-style-name="Absatz-Standardschriftart" style:family="text">
      <style:text-properties fo:letter-spacing="-0.0013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style:font-name="Times New Roman" fo:letter-spacing="0.052in" style:text-scale="99%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13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13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13in"/>
    </style:style>
    <style:style style:name="T2873" style:parent-style-name="Absatz-Standardschriftart" style:family="text">
      <style:text-properties fo:letter-spacing="-0.002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2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style:font-name="Times New Roman" fo:letter-spacing="0.0659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13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2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13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13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06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style:font-name="Times New Roman" fo:letter-spacing="0.0645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13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13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2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2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13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13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2in"/>
    </style:style>
    <style:style style:name="T2906" style:parent-style-name="Absatz-Standardschriftart" style:family="text">
      <style:text-properties fo:letter-spacing="-0.002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13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06in"/>
    </style:style>
    <style:style style:name="P2912" style:parent-style-name="Standard" style:family="paragraph">
      <style:paragraph-properties fo:margin-top="0.0013in"/>
      <style:text-properties style:font-name="Carlito" style:font-name-asian="Carlito" style:font-name-complex="Carlito" fo:font-size="6.5pt" style:font-size-asian="6.5pt" style:font-size-complex="6.5pt"/>
    </style:style>
    <style:style style:name="P2913" style:parent-style-name="Textkörper" style:family="paragraph">
      <style:paragraph-properties fo:margin-left="1.7833in">
        <style:tab-stops>
          <style:tab-stop style:type="left" style:position="0in"/>
        </style:tab-stops>
      </style:paragraph-properties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13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13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13in"/>
    </style:style>
    <style:style style:name="T2922" style:parent-style-name="Absatz-Standardschriftart" style:family="text">
      <style:text-properties fo:letter-spacing="-0.0013in"/>
    </style:style>
    <style:style style:name="T2923" style:parent-style-name="Absatz-Standardschriftart" style:family="text">
      <style:text-properties fo:letter-spacing="-0.0006in"/>
    </style:style>
    <style:style style:name="P2924" style:parent-style-name="Textkörper" style:family="paragraph">
      <style:paragraph-properties fo:margin-top="0.1006in" fo:line-height="152%" fo:margin-left="0.7715in" fo:margin-right="1.7048in" fo:text-indent="0.5013in">
        <style:tab-stops>
          <style:tab-stop style:type="left" style:position="1.0118in"/>
        </style:tab-stops>
      </style:paragraph-properties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2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13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06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13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style:font-name="Times New Roman" fo:letter-spacing="0.0423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013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27in"/>
    </style:style>
    <style:style style:name="T2943" style:parent-style-name="Absatz-Standardschriftart" style:family="text">
      <style:text-properties fo:letter-spacing="-0.0006in"/>
    </style:style>
    <style:style style:name="P2944" style:parent-style-name="Textkörper" style:family="paragraph">
      <style:paragraph-properties fo:text-align="justify" fo:margin-top="0.0618in" fo:line-height="0.1027in" fo:margin-left="0.7687in" fo:margin-right="0.875in">
        <style:tab-stops/>
      </style:paragraph-properties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104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118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111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118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118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104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111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104in"/>
    </style:style>
    <style:style style:name="T2961" style:parent-style-name="Absatz-Standardschriftart" style:family="text">
      <style:text-properties fo:letter-spacing="0.0118in"/>
    </style:style>
    <style:style style:name="T2962" style:parent-style-name="Absatz-Standardschriftart" style:family="text">
      <style:text-properties fo:letter-spacing="-0.0013in"/>
    </style:style>
    <style:style style:name="T2963" style:parent-style-name="Absatz-Standardschriftart" style:family="text">
      <style:text-properties fo:letter-spacing="0.0111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118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118in"/>
    </style:style>
    <style:style style:name="T2968" style:parent-style-name="Absatz-Standardschriftart" style:family="text">
      <style:text-properties fo:letter-spacing="0.0118in"/>
    </style:style>
    <style:style style:name="T2969" style:parent-style-name="Absatz-Standardschriftart" style:family="text">
      <style:text-properties fo:letter-spacing="0.0104in"/>
    </style:style>
    <style:style style:name="T2970" style:parent-style-name="Absatz-Standardschriftart" style:family="text">
      <style:text-properties fo:letter-spacing="0.0104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104in"/>
    </style:style>
    <style:style style:name="T2973" style:parent-style-name="Absatz-Standardschriftart" style:family="text">
      <style:text-properties fo:letter-spacing="0.0118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118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111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104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style:font-name="Times New Roman" fo:letter-spacing="0.077in" style:text-scale="99%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13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2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13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13in"/>
    </style:style>
    <style:style style:name="T2992" style:parent-style-name="Absatz-Standardschriftart" style:family="text">
      <style:text-properties fo:letter-spacing="-0.0013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13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13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13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06in"/>
    </style:style>
    <style:style style:name="P3003" style:parent-style-name="Standard" style:family="paragraph">
      <style:paragraph-properties fo:margin-top="0.0076in"/>
      <style:text-properties style:font-name="Carlito" style:font-name-asian="Carlito" style:font-name-complex="Carlito" fo:font-size="9.5pt" style:font-size-asian="9.5pt" style:font-size-complex="9.5pt"/>
    </style:style>
    <style:style style:name="P3004" style:parent-style-name="Textkörper" style:family="paragraph">
      <style:paragraph-properties fo:text-align="justify" fo:line-height="88%" fo:margin-left="0.7687in" fo:margin-right="0.875in">
        <style:tab-stops/>
      </style:paragraph-properties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76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76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76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76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69in"/>
    </style:style>
    <style:style style:name="T3015" style:parent-style-name="Absatz-Standardschriftart" style:family="text">
      <style:text-properties fo:letter-spacing="0.0083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76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83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76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76in"/>
    </style:style>
    <style:style style:name="T3024" style:parent-style-name="Absatz-Standardschriftart" style:family="text">
      <style:text-properties fo:letter-spacing="0.0076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76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83in"/>
    </style:style>
    <style:style style:name="T3029" style:parent-style-name="Absatz-Standardschriftart" style:family="text">
      <style:text-properties fo:letter-spacing="-0.0013in"/>
    </style:style>
    <style:style style:name="T3030" style:parent-style-name="Absatz-Standardschriftart" style:family="text">
      <style:text-properties fo:letter-spacing="0.0076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76in"/>
    </style:style>
    <style:style style:name="T3033" style:parent-style-name="Absatz-Standardschriftart" style:family="text">
      <style:text-properties fo:letter-spacing="0.0069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62in"/>
    </style:style>
    <style:style style:name="T3036" style:parent-style-name="Absatz-Standardschriftart" style:family="text">
      <style:text-properties fo:letter-spacing="0.0076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76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69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76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style:font-name="Times New Roman" fo:letter-spacing="0.0604in" style:text-scale="99%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27in"/>
    </style:style>
    <style:style style:name="T3047" style:parent-style-name="Absatz-Standardschriftart" style:family="text">
      <style:text-properties fo:letter-spacing="0.0034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34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41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48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48in"/>
    </style:style>
    <style:style style:name="T3056" style:parent-style-name="Absatz-Standardschriftart" style:family="text">
      <style:text-properties fo:letter-spacing="0.0027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27in"/>
    </style:style>
    <style:style style:name="T3059" style:parent-style-name="Absatz-Standardschriftart" style:family="text">
      <style:text-properties fo:letter-spacing="0.0034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34in"/>
    </style:style>
    <style:style style:name="T3062" style:parent-style-name="Absatz-Standardschriftart" style:family="text">
      <style:text-properties fo:letter-spacing="0.0034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34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48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41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48in"/>
    </style:style>
    <style:style style:name="T3071" style:parent-style-name="Absatz-Standardschriftart" style:family="text">
      <style:text-properties fo:letter-spacing="0.0034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27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55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41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41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34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048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style:font-name="Times New Roman" fo:letter-spacing="0.0715in" style:text-scale="99%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13in"/>
    </style:style>
    <style:style style:name="T3088" style:parent-style-name="Absatz-Standardschriftart" style:family="text">
      <style:text-properties fo:letter-spacing="-0.0013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13in"/>
    </style:style>
    <style:style style:name="T3091" style:parent-style-name="Absatz-Standardschriftart" style:family="text">
      <style:text-properties fo:letter-spacing="-0.002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13in"/>
    </style:style>
    <style:style style:name="T3094" style:parent-style-name="Absatz-Standardschriftart" style:family="text">
      <style:text-properties fo:letter-spacing="-0.0006in"/>
    </style:style>
    <style:style style:name="P3095" style:parent-style-name="Standard" style:family="paragraph">
      <style:paragraph-properties fo:margin-top="0.0013in"/>
      <style:text-properties style:font-name="Carlito" style:font-name-asian="Carlito" style:font-name-complex="Carlito" fo:font-size="9pt" style:font-size-asian="9pt" style:font-size-complex="9pt"/>
    </style:style>
    <style:style style:name="P3096" style:parent-style-name="Textkörper" style:family="paragraph">
      <style:paragraph-properties fo:text-align="justify" fo:margin-left="0.7715in" fo:text-indent="0in">
        <style:tab-stops/>
      </style:paragraph-properties>
    </style:style>
    <style:style style:name="T3097" style:parent-style-name="Absatz-Standardschriftart" style:family="text">
      <style:text-properties fo:letter-spacing="-0.0013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-0.002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13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2in"/>
    </style:style>
    <style:style style:name="T3105" style:parent-style-name="Absatz-Standardschriftart" style:family="text">
      <style:text-properties fo:letter-spacing="-0.0006in"/>
    </style:style>
    <style:style style:name="P3106" style:parent-style-name="Standard" style:family="paragraph">
      <style:paragraph-properties fo:margin-top="0.0041in"/>
      <style:text-properties style:font-name="Carlito" style:font-name-asian="Carlito" style:font-name-complex="Carlito" fo:font-size="6.5pt" style:font-size-asian="6.5pt" style:font-size-complex="6.5pt"/>
    </style:style>
    <style:style style:name="P3107" style:parent-style-name="Textkörper" style:family="paragraph">
      <style:paragraph-properties fo:line-height="0.1118in" fo:margin-left="1.3388in" fo:text-indent="0in">
        <style:tab-stops>
          <style:tab-stop style:type="left" style:position="2.7222in"/>
        </style:tab-stops>
      </style:paragraph-properties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13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style:font-name="Times New Roman" fo:letter-spacing="-0.000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13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2in"/>
    </style:style>
    <style:style style:name="T3118" style:parent-style-name="Absatz-Standardschriftart" style:family="text">
      <style:text-properties fo:letter-spacing="-0.0006in"/>
    </style:style>
    <style:style style:name="P3119" style:parent-style-name="Textkörper" style:family="paragraph">
      <style:paragraph-properties fo:line-height="0.1118in" fo:margin-left="0.8923in" fo:text-indent="0in">
        <style:tab-stops>
          <style:tab-stop style:type="left" style:position="2.5in"/>
        </style:tab-stops>
      </style:paragraph-properties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2in"/>
    </style:style>
    <style:style style:name="T3122" style:parent-style-name="Absatz-Standardschriftart" style:family="text">
      <style:text-properties fo:letter-spacing="-0.0034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2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13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style:font-name="Times New Roman" fo:letter-spacing="-0.0006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-0.0013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-0.002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13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13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06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2in"/>
    </style:style>
    <style:style style:name="T3141" style:parent-style-name="Absatz-Standardschriftart" style:family="text">
      <style:text-properties fo:letter-spacing="-0.0006in"/>
    </style:style>
    <style:style style:name="P3142" style:parent-style-name="Standard" style:family="paragraph">
      <style:paragraph-properties fo:margin-top="0.002in"/>
      <style:text-properties style:font-name="Carlito" style:font-name-asian="Carlito" style:font-name-complex="Carlito" fo:font-size="10pt" style:font-size-asian="10pt" style:font-size-complex="10pt"/>
    </style:style>
    <style:style style:name="P3143" style:parent-style-name="Überschrift3" style:family="paragraph">
      <style:paragraph-properties fo:text-align="justify" fo:margin-right="0.8701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-0.0013in"/>
    </style:style>
    <style:style style:name="T3146" style:parent-style-name="Absatz-Standardschriftart" style:family="text">
      <style:text-properties fo:letter-spacing="-0.0013in"/>
    </style:style>
    <style:style style:name="T3147" style:parent-style-name="Absatz-Standardschriftart" style:family="text">
      <style:text-properties fo:letter-spacing="-0.0013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013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13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13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13in"/>
    </style:style>
    <style:style style:name="T3156" style:parent-style-name="Absatz-Standardschriftart" style:family="text">
      <style:text-properties fo:letter-spacing="-0.0013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-0.002in"/>
    </style:style>
    <style:style style:name="T3159" style:parent-style-name="Absatz-Standardschriftart" style:family="text">
      <style:text-properties fo:letter-spacing="-0.0013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13in"/>
    </style:style>
    <style:style style:name="T3162" style:parent-style-name="Absatz-Standardschriftart" style:family="text">
      <style:text-properties fo:letter-spacing="-0.0013in"/>
    </style:style>
    <style:style style:name="T3163" style:parent-style-name="Absatz-Standardschriftart" style:family="text">
      <style:text-properties fo:letter-spacing="-0.002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2in"/>
    </style:style>
    <style:style style:name="T3166" style:parent-style-name="Absatz-Standardschriftart" style:family="text">
      <style:text-properties style:font-name="Times New Roman" fo:letter-spacing="0.0534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006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06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006in"/>
    </style:style>
    <style:style style:name="T3175" style:parent-style-name="Absatz-Standardschriftart" style:family="text">
      <style:text-properties fo:letter-spacing="0.0006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06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06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06in"/>
    </style:style>
    <style:style style:name="T3182" style:parent-style-name="Absatz-Standardschriftart" style:family="text">
      <style:text-properties fo:letter-spacing="0.0006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006in"/>
    </style:style>
    <style:style style:name="T3185" style:parent-style-name="Absatz-Standardschriftart" style:family="text">
      <style:text-properties fo:letter-spacing="0.0006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06in"/>
    </style:style>
    <style:style style:name="T3188" style:parent-style-name="Absatz-Standardschriftart" style:family="text">
      <style:text-properties fo:letter-spacing="0.0006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style:font-name="Times New Roman" fo:letter-spacing="0.0451in" style:text-scale="99%"/>
    </style:style>
    <style:style style:name="T3191" style:parent-style-name="Absatz-Standardschriftart" style:family="text">
      <style:text-properties fo:letter-spacing="-0.0034in"/>
    </style:style>
    <style:style style:name="T3192" style:parent-style-name="Absatz-Standardschriftart" style:family="text">
      <style:text-properties fo:letter-spacing="0.0062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152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152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159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159in"/>
    </style:style>
    <style:style style:name="T3201" style:parent-style-name="Absatz-Standardschriftart" style:family="text">
      <style:text-properties fo:letter-spacing="0.0152in"/>
    </style:style>
    <style:style style:name="T3202" style:parent-style-name="Absatz-Standardschriftart" style:family="text">
      <style:text-properties fo:letter-spacing="0.0152in"/>
    </style:style>
    <style:style style:name="T3203" style:parent-style-name="Absatz-Standardschriftart" style:family="text">
      <style:text-properties fo:letter-spacing="0.0159in"/>
    </style:style>
    <style:style style:name="T3204" style:parent-style-name="Absatz-Standardschriftart" style:family="text">
      <style:text-properties fo:letter-spacing="0.0152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152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152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159in"/>
    </style:style>
    <style:style style:name="T3211" style:parent-style-name="Absatz-Standardschriftart" style:family="text">
      <style:text-properties fo:letter-spacing="0.0159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style:font-name="Times New Roman" fo:letter-spacing="0.0423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2in"/>
    </style:style>
    <style:style style:name="T3216" style:parent-style-name="Absatz-Standardschriftart" style:family="text">
      <style:text-properties fo:letter-spacing="-0.0013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13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2in"/>
    </style:style>
    <style:style style:name="T3221" style:parent-style-name="Absatz-Standardschriftart" style:family="text">
      <style:text-properties fo:letter-spacing="-0.0013in"/>
    </style:style>
    <style:style style:name="T3222" style:parent-style-name="Absatz-Standardschriftart" style:family="text">
      <style:text-properties fo:letter-spacing="-0.0013in"/>
    </style:style>
    <style:style style:name="T3223" style:parent-style-name="Absatz-Standardschriftart" style:family="text">
      <style:text-properties fo:letter-spacing="-0.002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13in"/>
    </style:style>
    <style:style style:name="T3226" style:parent-style-name="Absatz-Standardschriftart" style:family="text">
      <style:text-properties fo:letter-spacing="-0.002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13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-0.0013in"/>
    </style:style>
    <style:style style:name="T3231" style:parent-style-name="Absatz-Standardschriftart" style:family="text">
      <style:text-properties fo:letter-spacing="-0.0013in"/>
    </style:style>
    <style:style style:name="T3232" style:parent-style-name="Absatz-Standardschriftart" style:family="text">
      <style:text-properties fo:letter-spacing="-0.0013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2in"/>
    </style:style>
    <style:style style:name="T3235" style:parent-style-name="Absatz-Standardschriftart" style:family="text">
      <style:text-properties style:font-name="Times New Roman" fo:letter-spacing="0.0312in" style:text-scale="99%"/>
    </style:style>
    <style:style style:name="T3236" style:parent-style-name="Absatz-Standardschriftart" style:family="text">
      <style:text-properties fo:letter-spacing="-0.0034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2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27in"/>
    </style:style>
    <style:style style:name="T3241" style:parent-style-name="Absatz-Standardschriftart" style:family="text">
      <style:text-properties fo:letter-spacing="-0.002in"/>
    </style:style>
    <style:style style:name="T3242" style:parent-style-name="Absatz-Standardschriftart" style:family="text">
      <style:text-properties fo:letter-spacing="-0.0034in"/>
    </style:style>
    <style:style style:name="T3243" style:parent-style-name="Absatz-Standardschriftart" style:family="text">
      <style:text-properties fo:letter-spacing="-0.0034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27in"/>
    </style:style>
    <style:style style:name="T3246" style:parent-style-name="Absatz-Standardschriftart" style:family="text">
      <style:text-properties fo:letter-spacing="-0.0027in"/>
    </style:style>
    <style:style style:name="T3247" style:parent-style-name="Absatz-Standardschriftart" style:family="text">
      <style:text-properties fo:letter-spacing="-0.0013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2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27in"/>
    </style:style>
    <style:style style:name="T3252" style:parent-style-name="Absatz-Standardschriftart" style:family="text">
      <style:text-properties fo:letter-spacing="-0.0027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34in"/>
    </style:style>
    <style:style style:name="T3255" style:parent-style-name="Absatz-Standardschriftart" style:family="text">
      <style:text-properties fo:letter-spacing="-0.0006in"/>
    </style:style>
    <style:style style:name="P3256" style:parent-style-name="Standard" style:family="paragraph">
      <style:paragraph-properties fo:text-align="justify" fo:margin-left="0.3076in" fo:margin-right="0.8687in">
        <style:tab-stops/>
      </style:paragraph-properties>
    </style:style>
    <style:style style:name="T325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258" style:parent-style-name="Absatz-Standardschriftart" style:family="text">
      <style:text-properties style:font-name="Liberation Serif" style:font-name-asian="Liberation Serif" style:font-name-complex="Liberation Serif" fo:letter-spacing="0.0069in"/>
    </style:style>
    <style:style style:name="T325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260" style:parent-style-name="Absatz-Standardschriftart" style:family="text">
      <style:text-properties style:font-name="Liberation Serif" style:font-name-asian="Liberation Serif" style:font-name-complex="Liberation Serif" fo:letter-spacing="0.0145in"/>
    </style:style>
    <style:style style:name="T326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262" style:parent-style-name="Absatz-Standardschriftart" style:family="text">
      <style:text-properties style:font-name="Liberation Serif" style:font-name-asian="Liberation Serif" style:font-name-complex="Liberation Serif" fo:letter-spacing="0.0152in"/>
    </style:style>
    <style:style style:name="T326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264" style:parent-style-name="Absatz-Standardschriftart" style:family="text">
      <style:text-properties style:font-name="Liberation Serif" style:font-name-asian="Liberation Serif" style:font-name-complex="Liberation Serif" fo:letter-spacing="0.0145in"/>
    </style:style>
    <style:style style:name="T326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266" style:parent-style-name="Absatz-Standardschriftart" style:family="text">
      <style:text-properties style:font-name="Liberation Serif" style:font-name-asian="Liberation Serif" style:font-name-complex="Liberation Serif" fo:letter-spacing="0.0145in"/>
    </style:style>
    <style:style style:name="T326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268" style:parent-style-name="Absatz-Standardschriftart" style:family="text">
      <style:text-properties style:font-name="Liberation Serif" style:font-name-asian="Liberation Serif" style:font-name-complex="Liberation Serif" fo:letter-spacing="0.0145in"/>
    </style:style>
    <style:style style:name="T326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270" style:parent-style-name="Absatz-Standardschriftart" style:family="text">
      <style:text-properties style:font-name="Liberation Serif" style:font-name-asian="Liberation Serif" style:font-name-complex="Liberation Serif" fo:letter-spacing="0.0145in"/>
    </style:style>
    <style:style style:name="T327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272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3273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274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3275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276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3277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278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3279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280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328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282" style:parent-style-name="Absatz-Standardschriftart" style:family="text">
      <style:text-properties style:font-name="Liberation Serif" style:font-name-asian="Liberation Serif" style:font-name-complex="Liberation Serif"/>
    </style:style>
    <style:style style:name="T3283" style:parent-style-name="Absatz-Standardschriftart" style:family="text">
      <style:text-properties style:font-name="Liberation Serif" style:font-name-asian="Liberation Serif" style:font-name-complex="Liberation Serif" fo:letter-spacing="-0.0048in"/>
    </style:style>
    <style:style style:name="T328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285" style:parent-style-name="Absatz-Standardschriftart" style:family="text">
      <style:text-properties style:font-name="Liberation Serif" style:font-name-asian="Liberation Serif" style:font-name-complex="Liberation Serif"/>
    </style:style>
    <style:style style:name="T328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287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328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289" style:parent-style-name="Absatz-Standardschriftart" style:family="text">
      <style:text-properties style:font-name="Liberation Serif" style:font-name-asian="Liberation Serif" style:font-name-complex="Liberation Serif"/>
    </style:style>
    <style:style style:name="T3290" style:parent-style-name="Absatz-Standardschriftart" style:family="text">
      <style:text-properties style:font-name="Liberation Serif" style:font-name-asian="Liberation Serif" style:font-name-complex="Liberation Serif" fo:letter-spacing="-0.0069in"/>
    </style:style>
    <style:style style:name="T3291" style:parent-style-name="Absatz-Standardschriftart" style:family="text">
      <style:text-properties style:font-name="Liberation Serif" style:font-name-asian="Liberation Serif" style:font-name-complex="Liberation Serif"/>
    </style:style>
    <style:style style:name="T3292" style:parent-style-name="Absatz-Standardschriftart" style:family="text">
      <style:text-properties style:font-name="Liberation Serif" style:font-name-asian="Liberation Serif" style:font-name-complex="Liberation Serif" fo:letter-spacing="-0.0069in"/>
    </style:style>
    <style:style style:name="T329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294" style:parent-style-name="Absatz-Standardschriftart" style:family="text">
      <style:text-properties style:font-name="Liberation Serif" style:font-name-asian="Liberation Serif" style:font-name-complex="Liberation Serif"/>
    </style:style>
    <style:style style:name="T3295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329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297" style:parent-style-name="Absatz-Standardschriftart" style:family="text">
      <style:text-properties style:font-name="Liberation Serif" style:font-name-asian="Liberation Serif" style:font-name-complex="Liberation Serif"/>
    </style:style>
    <style:style style:name="T329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299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330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01" style:parent-style-name="Absatz-Standardschriftart" style:family="text">
      <style:text-properties style:font-name="Liberation Serif" style:font-name-asian="Liberation Serif" style:font-name-complex="Liberation Serif"/>
    </style:style>
    <style:style style:name="T3302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330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04" style:parent-style-name="Absatz-Standardschriftart" style:family="text">
      <style:text-properties style:font-name="Liberation Serif" style:font-name-asian="Liberation Serif" style:font-name-complex="Liberation Serif"/>
    </style:style>
    <style:style style:name="T330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06" style:parent-style-name="Absatz-Standardschriftart" style:family="text">
      <style:text-properties style:font-name="Liberation Serif" style:font-name-asian="Liberation Serif" style:font-name-complex="Liberation Serif"/>
    </style:style>
    <style:style style:name="T3307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330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09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331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11" style:parent-style-name="Absatz-Standardschriftart" style:family="text">
      <style:text-properties style:font-name="Liberation Serif" style:font-name-asian="Liberation Serif" style:font-name-complex="Liberation Serif" fo:letter-spacing="-0.0125in"/>
    </style:style>
    <style:style style:name="T3312" style:parent-style-name="Absatz-Standardschriftart" style:family="text">
      <style:text-properties style:font-name="Liberation Serif" style:font-name-asian="Liberation Serif" style:font-name-complex="Liberation Serif" fo:letter-spacing="-0.0201in"/>
    </style:style>
    <style:style style:name="T3313" style:parent-style-name="Absatz-Standardschriftart" style:family="text">
      <style:text-properties style:font-name="Liberation Serif" style:font-name-asian="Liberation Serif" style:font-name-complex="Liberation Serif"/>
    </style:style>
    <style:style style:name="T3314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3315" style:parent-style-name="Absatz-Standardschriftart" style:family="text">
      <style:text-properties style:font-name="Liberation Serif" style:font-name-asian="Liberation Serif" style:font-name-complex="Liberation Serif"/>
    </style:style>
    <style:style style:name="T331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17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331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19" style:parent-style-name="Absatz-Standardschriftart" style:family="text">
      <style:text-properties style:font-name="Liberation Serif" style:font-name-asian="Liberation Serif" style:font-name-complex="Liberation Serif"/>
    </style:style>
    <style:style style:name="T3320" style:parent-style-name="Absatz-Standardschriftart" style:family="text">
      <style:text-properties style:font-name="Liberation Serif" style:font-name-asian="Liberation Serif" style:font-name-complex="Liberation Serif" fo:letter-spacing="-0.0069in"/>
    </style:style>
    <style:style style:name="T332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22" style:parent-style-name="Absatz-Standardschriftart" style:family="text">
      <style:text-properties style:font-name="Liberation Serif" style:font-name-asian="Liberation Serif" style:font-name-complex="Liberation Serif"/>
    </style:style>
    <style:style style:name="T3323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332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25" style:parent-style-name="Absatz-Standardschriftart" style:family="text">
      <style:text-properties style:font-name="Liberation Serif" style:font-name-asian="Liberation Serif" style:font-name-complex="Liberation Serif"/>
    </style:style>
    <style:style style:name="T3326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332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28" style:parent-style-name="Absatz-Standardschriftart" style:family="text">
      <style:text-properties style:font-name="Liberation Serif" style:font-name-asian="Liberation Serif" style:font-name-complex="Liberation Serif"/>
    </style:style>
    <style:style style:name="T332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30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3331" style:parent-style-name="Absatz-Standardschriftart" style:family="text">
      <style:text-properties style:font-name="Liberation Serif" style:font-name-asian="Liberation Serif" style:font-name-complex="Liberation Serif"/>
    </style:style>
    <style:style style:name="T3332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333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34" style:parent-style-name="Absatz-Standardschriftart" style:family="text">
      <style:text-properties style:font-name="Liberation Serif" style:font-name-asian="Liberation Serif" style:font-name-complex="Liberation Serif"/>
    </style:style>
    <style:style style:name="T3335" style:parent-style-name="Absatz-Standardschriftart" style:family="text">
      <style:text-properties style:font-name="Times New Roman" style:font-name-asian="Times New Roman" style:font-name-complex="Times New Roman"/>
    </style:style>
    <style:style style:name="T3336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337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3338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339" style:parent-style-name="Absatz-Standardschriftart" style:family="text">
      <style:text-properties style:font-name="Liberation Serif" style:font-name-asian="Liberation Serif" style:font-name-complex="Liberation Serif" fo:letter-spacing="0.0062in"/>
    </style:style>
    <style:style style:name="T3340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3341" style:parent-style-name="Absatz-Standardschriftart" style:family="text">
      <style:text-properties style:font-name="Liberation Serif" style:font-name-asian="Liberation Serif" style:font-name-complex="Liberation Serif" fo:letter-spacing="-0.0048in"/>
    </style:style>
    <style:style style:name="T3342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3343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334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45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34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47" style:parent-style-name="Absatz-Standardschriftart" style:family="text">
      <style:text-properties style:font-name="Liberation Serif" style:font-name-asian="Liberation Serif" style:font-name-complex="Liberation Serif" fo:letter-spacing="0.0048in"/>
    </style:style>
    <style:style style:name="T334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49" style:parent-style-name="Absatz-Standardschriftart" style:family="text">
      <style:text-properties style:font-name="Liberation Serif" style:font-name-asian="Liberation Serif" style:font-name-complex="Liberation Serif" fo:letter-spacing="0.002in"/>
    </style:style>
    <style:style style:name="T335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51" style:parent-style-name="Absatz-Standardschriftart" style:family="text">
      <style:text-properties style:font-name="Liberation Serif" style:font-name-asian="Liberation Serif" style:font-name-complex="Liberation Serif" fo:letter-spacing="0.0055in"/>
    </style:style>
    <style:style style:name="T335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53" style:parent-style-name="Absatz-Standardschriftart" style:family="text">
      <style:text-properties style:font-name="Liberation Serif" style:font-name-asian="Liberation Serif" style:font-name-complex="Liberation Serif" fo:letter-spacing="-0.0062in"/>
    </style:style>
    <style:style style:name="T3354" style:parent-style-name="Absatz-Standardschriftart" style:family="text">
      <style:text-properties style:font-name="Liberation Serif" style:font-name-asian="Liberation Serif" style:font-name-complex="Liberation Serif"/>
    </style:style>
    <style:style style:name="T335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56" style:parent-style-name="Absatz-Standardschriftart" style:family="text">
      <style:text-properties style:font-name="Liberation Serif" style:font-name-asian="Liberation Serif" style:font-name-complex="Liberation Serif" fo:letter-spacing="0.0062in"/>
    </style:style>
    <style:style style:name="T335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58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3359" style:parent-style-name="Absatz-Standardschriftart" style:family="text">
      <style:text-properties style:font-name="Liberation Serif" style:font-name-asian="Liberation Serif" style:font-name-complex="Liberation Serif" fo:letter-spacing="-0.0145in"/>
    </style:style>
    <style:style style:name="T3360" style:parent-style-name="Absatz-Standardschriftart" style:family="text">
      <style:text-properties style:font-name="Liberation Serif" style:font-name-asian="Liberation Serif" style:font-name-complex="Liberation Serif" fo:letter-spacing="-0.0173in"/>
    </style:style>
    <style:style style:name="T3361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336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63" style:parent-style-name="Absatz-Standardschriftart" style:family="text">
      <style:text-properties style:font-name="Liberation Serif" style:font-name-asian="Liberation Serif" style:font-name-complex="Liberation Serif"/>
    </style:style>
    <style:style style:name="T336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65" style:parent-style-name="Absatz-Standardschriftart" style:family="text">
      <style:text-properties style:font-name="Liberation Serif" style:font-name-asian="Liberation Serif" style:font-name-complex="Liberation Serif"/>
    </style:style>
    <style:style style:name="T3366" style:parent-style-name="Absatz-Standardschriftart" style:family="text">
      <style:text-properties style:font-name="Liberation Serif" style:font-name-asian="Liberation Serif" style:font-name-complex="Liberation Serif" fo:letter-spacing="0.0131in"/>
    </style:style>
    <style:style style:name="T336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68" style:parent-style-name="Absatz-Standardschriftart" style:family="text">
      <style:text-properties style:font-name="Liberation Serif" style:font-name-asian="Liberation Serif" style:font-name-complex="Liberation Serif"/>
    </style:style>
    <style:style style:name="T336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70" style:parent-style-name="Absatz-Standardschriftart" style:family="text">
      <style:text-properties style:font-name="Liberation Serif" style:font-name-asian="Liberation Serif" style:font-name-complex="Liberation Serif"/>
    </style:style>
    <style:style style:name="T3371" style:parent-style-name="Absatz-Standardschriftart" style:family="text">
      <style:text-properties style:font-name="Liberation Serif" style:font-name-asian="Liberation Serif" style:font-name-complex="Liberation Serif" fo:letter-spacing="0.0131in"/>
    </style:style>
    <style:style style:name="T337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73" style:parent-style-name="Absatz-Standardschriftart" style:family="text">
      <style:text-properties style:font-name="Liberation Serif" style:font-name-asian="Liberation Serif" style:font-name-complex="Liberation Serif" fo:letter-spacing="-0.0145in"/>
    </style:style>
    <style:style style:name="T337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75" style:parent-style-name="Absatz-Standardschriftart" style:family="text">
      <style:text-properties style:font-name="Liberation Serif" style:font-name-asian="Liberation Serif" style:font-name-complex="Liberation Serif"/>
    </style:style>
    <style:style style:name="T3376" style:parent-style-name="Absatz-Standardschriftart" style:family="text">
      <style:text-properties style:font-name="Liberation Serif" style:font-name-asian="Liberation Serif" style:font-name-complex="Liberation Serif" fo:letter-spacing="0.0125in"/>
    </style:style>
    <style:style style:name="T337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78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337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80" style:parent-style-name="Absatz-Standardschriftart" style:family="text">
      <style:text-properties style:font-name="Liberation Serif" style:font-name-asian="Liberation Serif" style:font-name-complex="Liberation Serif"/>
    </style:style>
    <style:style style:name="T338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82" style:parent-style-name="Absatz-Standardschriftart" style:family="text">
      <style:text-properties style:font-name="Liberation Serif" style:font-name-asian="Liberation Serif" style:font-name-complex="Liberation Serif"/>
    </style:style>
    <style:style style:name="T3383" style:parent-style-name="Absatz-Standardschriftart" style:family="text">
      <style:text-properties style:font-name="Liberation Serif" style:font-name-asian="Liberation Serif" style:font-name-complex="Liberation Serif" fo:letter-spacing="0.0138in"/>
    </style:style>
    <style:style style:name="T338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85" style:parent-style-name="Absatz-Standardschriftart" style:family="text">
      <style:text-properties style:font-name="Liberation Serif" style:font-name-asian="Liberation Serif" style:font-name-complex="Liberation Serif"/>
    </style:style>
    <style:style style:name="T338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87" style:parent-style-name="Absatz-Standardschriftart" style:family="text">
      <style:text-properties style:font-name="Liberation Serif" style:font-name-asian="Liberation Serif" style:font-name-complex="Liberation Serif"/>
    </style:style>
    <style:style style:name="T338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89" style:parent-style-name="Absatz-Standardschriftart" style:family="text">
      <style:text-properties style:font-name="Liberation Serif" style:font-name-asian="Liberation Serif" style:font-name-complex="Liberation Serif"/>
    </style:style>
    <style:style style:name="T3390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339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92" style:parent-style-name="Absatz-Standardschriftart" style:family="text">
      <style:text-properties style:font-name="Liberation Serif" style:font-name-asian="Liberation Serif" style:font-name-complex="Liberation Serif"/>
    </style:style>
    <style:style style:name="T3393" style:parent-style-name="Absatz-Standardschriftart" style:family="text">
      <style:text-properties style:font-name="Liberation Serif" style:font-name-asian="Liberation Serif" style:font-name-complex="Liberation Serif" fo:letter-spacing="0.0131in"/>
    </style:style>
    <style:style style:name="T339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95" style:parent-style-name="Absatz-Standardschriftart" style:family="text">
      <style:text-properties style:font-name="Liberation Serif" style:font-name-asian="Liberation Serif" style:font-name-complex="Liberation Serif"/>
    </style:style>
    <style:style style:name="T3396" style:parent-style-name="Absatz-Standardschriftart" style:family="text">
      <style:text-properties style:font-name="Liberation Serif" style:font-name-asian="Liberation Serif" style:font-name-complex="Liberation Serif" fo:letter-spacing="0.0118in"/>
    </style:style>
    <style:style style:name="T339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98" style:parent-style-name="Absatz-Standardschriftart" style:family="text">
      <style:text-properties style:font-name="Liberation Serif" style:font-name-asian="Liberation Serif" style:font-name-complex="Liberation Serif"/>
    </style:style>
    <style:style style:name="T3399" style:parent-style-name="Absatz-Standardschriftart" style:family="text">
      <style:text-properties style:font-name="Liberation Serif" style:font-name-asian="Liberation Serif" style:font-name-complex="Liberation Serif" fo:letter-spacing="0.009in"/>
    </style:style>
    <style:style style:name="T3400" style:parent-style-name="Absatz-Standardschriftart" style:family="text">
      <style:text-properties style:font-name="Liberation Serif" style:font-name-asian="Liberation Serif" style:font-name-complex="Liberation Serif"/>
    </style:style>
    <style:style style:name="T340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402" style:parent-style-name="Absatz-Standardschriftart" style:family="text">
      <style:text-properties style:font-name="Liberation Serif" style:font-name-asian="Liberation Serif" style:font-name-complex="Liberation Serif"/>
    </style:style>
    <style:style style:name="T3403" style:parent-style-name="Absatz-Standardschriftart" style:family="text">
      <style:text-properties style:font-name="Liberation Serif" style:font-name-asian="Liberation Serif" style:font-name-complex="Liberation Serif" fo:letter-spacing="0.0131in"/>
    </style:style>
    <style:style style:name="T340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405" style:parent-style-name="Absatz-Standardschriftart" style:family="text">
      <style:text-properties style:font-name="Liberation Serif" style:font-name-asian="Liberation Serif" style:font-name-complex="Liberation Serif"/>
    </style:style>
    <style:style style:name="T3406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340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408" style:parent-style-name="Absatz-Standardschriftart" style:family="text">
      <style:text-properties style:font-name="Liberation Serif" style:font-name-asian="Liberation Serif" style:font-name-complex="Liberation Serif" fo:letter-spacing="0.0055in"/>
    </style:style>
    <style:style style:name="T340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410" style:parent-style-name="Absatz-Standardschriftart" style:family="text">
      <style:text-properties style:font-name="Liberation Serif" style:font-name-asian="Liberation Serif" style:font-name-complex="Liberation Serif" fo:letter-spacing="0.0069in"/>
    </style:style>
    <style:style style:name="T341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412" style:parent-style-name="Absatz-Standardschriftart" style:family="text">
      <style:text-properties style:font-name="Liberation Serif" style:font-name-asian="Liberation Serif" style:font-name-complex="Liberation Serif" fo:letter-spacing="0.0145in"/>
    </style:style>
    <style:style style:name="T3413" style:parent-style-name="Absatz-Standardschriftart" style:family="text">
      <style:text-properties style:font-name="Liberation Serif" style:font-name-asian="Liberation Serif" style:font-name-complex="Liberation Serif"/>
    </style:style>
    <style:style style:name="T3414" style:parent-style-name="Absatz-Standardschriftart" style:family="text">
      <style:text-properties style:font-name="Liberation Serif" style:font-name-asian="Liberation Serif" style:font-name-complex="Liberation Serif" fo:letter-spacing="0.0145in"/>
    </style:style>
    <style:style style:name="T341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416" style:parent-style-name="Absatz-Standardschriftart" style:family="text">
      <style:text-properties style:font-name="Liberation Serif" style:font-name-asian="Liberation Serif" style:font-name-complex="Liberation Serif" fo:letter-spacing="0.0055in"/>
    </style:style>
    <style:style style:name="T341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418" style:parent-style-name="Absatz-Standardschriftart" style:family="text">
      <style:text-properties style:font-name="Liberation Serif" style:font-name-asian="Liberation Serif" style:font-name-complex="Liberation Serif" fo:letter-spacing="0.0145in"/>
    </style:style>
    <style:style style:name="T3419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3420" style:parent-style-name="Absatz-Standardschriftart" style:family="text">
      <style:text-properties style:font-name="Liberation Serif" style:font-name-asian="Liberation Serif" style:font-name-complex="Liberation Serif" fo:letter-spacing="0.0055in"/>
    </style:style>
    <style:style style:name="T342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422" style:parent-style-name="Absatz-Standardschriftart" style:family="text">
      <style:text-properties style:font-name="Liberation Serif" style:font-name-asian="Liberation Serif" style:font-name-complex="Liberation Serif" fo:letter-spacing="0.0062in"/>
    </style:style>
    <style:style style:name="T342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424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342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426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3427" style:parent-style-name="Absatz-Standardschriftart" style:family="text">
      <style:text-properties style:font-name="Liberation Serif" style:font-name-asian="Liberation Serif" style:font-name-complex="Liberation Serif" fo:letter-spacing="-0.0062in"/>
    </style:style>
    <style:style style:name="T3428" style:parent-style-name="Absatz-Standardschriftart" style:family="text">
      <style:text-properties style:font-name="Liberation Serif" style:font-name-asian="Liberation Serif" style:font-name-complex="Liberation Serif" fo:letter-spacing="-0.0069in"/>
    </style:style>
    <style:style style:name="T3429" style:parent-style-name="Absatz-Standardschriftart" style:family="text">
      <style:text-properties style:font-name="Liberation Serif" style:font-name-asian="Liberation Serif" style:font-name-complex="Liberation Serif" fo:letter-spacing="-0.0062in"/>
    </style:style>
    <style:style style:name="T343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431" style:parent-style-name="Absatz-Standardschriftart" style:family="text">
      <style:text-properties style:font-name="Liberation Serif" style:font-name-asian="Liberation Serif" style:font-name-complex="Liberation Serif"/>
    </style:style>
    <style:style style:name="T3432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343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434" style:parent-style-name="Absatz-Standardschriftart" style:family="text">
      <style:text-properties style:font-name="Liberation Serif" style:font-name-asian="Liberation Serif" style:font-name-complex="Liberation Serif" fo:letter-spacing="-0.0069in"/>
    </style:style>
    <style:style style:name="T343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436" style:parent-style-name="Absatz-Standardschriftart" style:family="text">
      <style:text-properties style:font-name="Liberation Serif" style:font-name-asian="Liberation Serif" style:font-name-complex="Liberation Serif" fo:letter-spacing="-0.0076in"/>
    </style:style>
    <style:style style:name="T3437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3438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3439" style:parent-style-name="Absatz-Standardschriftart" style:family="text">
      <style:text-properties style:font-name="Liberation Serif" style:font-name-asian="Liberation Serif" style:font-name-complex="Liberation Serif"/>
    </style:style>
    <style:style style:name="T3440" style:parent-style-name="Absatz-Standardschriftart" style:family="text">
      <style:text-properties style:font-name="Liberation Serif" style:font-name-asian="Liberation Serif" style:font-name-complex="Liberation Serif" fo:letter-spacing="-0.0069in"/>
    </style:style>
    <style:style style:name="T344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442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44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444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3445" style:parent-style-name="Absatz-Standardschriftart" style:family="text">
      <style:text-properties style:font-name="Liberation Serif" style:font-name-asian="Liberation Serif" style:font-name-complex="Liberation Serif"/>
    </style:style>
    <style:style style:name="T3446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344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448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344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P3450" style:parent-style-name="Standard" style:family="paragraph">
      <style:text-properties style:font-name="Liberation Serif" style:font-name-asian="Liberation Serif" style:font-name-complex="Liberation Serif"/>
    </style:style>
    <style:style style:name="P3451" style:parent-style-name="Standard" style:family="paragraph">
      <style:paragraph-properties fo:text-align="justify" fo:margin-left="0.3076in" fo:margin-right="0.868in">
        <style:tab-stops/>
      </style:paragraph-properties>
    </style:style>
    <style:style style:name="T345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453" style:parent-style-name="Absatz-Standardschriftart" style:family="text">
      <style:text-properties style:font-name="Liberation Serif" style:font-name-asian="Liberation Serif" style:font-name-complex="Liberation Serif" fo:letter-spacing="0.0027in"/>
    </style:style>
    <style:style style:name="T345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455" style:parent-style-name="Absatz-Standardschriftart" style:family="text">
      <style:text-properties style:font-name="Liberation Serif" style:font-name-asian="Liberation Serif" style:font-name-complex="Liberation Serif" fo:letter-spacing="0.002in"/>
    </style:style>
    <style:style style:name="T3456" style:parent-style-name="Absatz-Standardschriftart" style:family="text">
      <style:text-properties style:font-name="Liberation Serif" style:font-name-asian="Liberation Serif" style:font-name-complex="Liberation Serif"/>
    </style:style>
    <style:style style:name="T3457" style:parent-style-name="Absatz-Standardschriftart" style:family="text">
      <style:text-properties style:font-name="Liberation Serif" style:font-name-asian="Liberation Serif" style:font-name-complex="Liberation Serif" fo:letter-spacing="0.0027in"/>
    </style:style>
    <style:style style:name="T345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459" style:parent-style-name="Absatz-Standardschriftart" style:family="text">
      <style:text-properties style:font-name="Liberation Serif" style:font-name-asian="Liberation Serif" style:font-name-complex="Liberation Serif" fo:letter-spacing="0.0027in"/>
    </style:style>
    <style:style style:name="T346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461" style:parent-style-name="Absatz-Standardschriftart" style:family="text">
      <style:text-properties style:font-name="Liberation Serif" style:font-name-asian="Liberation Serif" style:font-name-complex="Liberation Serif" fo:letter-spacing="0.0027in"/>
    </style:style>
    <style:style style:name="T346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463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346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465" style:parent-style-name="Absatz-Standardschriftart" style:family="text">
      <style:text-properties style:font-name="Liberation Serif" style:font-name-asian="Liberation Serif" style:font-name-complex="Liberation Serif" fo:letter-spacing="0.002in"/>
    </style:style>
    <style:style style:name="T346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467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3468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469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3470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471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3472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473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3474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475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347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477" style:parent-style-name="Absatz-Standardschriftart" style:family="text">
      <style:text-properties style:font-name="Liberation Serif" style:font-name-asian="Liberation Serif" style:font-name-complex="Liberation Serif"/>
    </style:style>
    <style:style style:name="T3478" style:parent-style-name="Absatz-Standardschriftart" style:family="text">
      <style:text-properties style:font-name="Liberation Serif" style:font-name-asian="Liberation Serif" style:font-name-complex="Liberation Serif" fo:letter-spacing="-0.0048in"/>
    </style:style>
    <style:style style:name="T347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480" style:parent-style-name="Absatz-Standardschriftart" style:family="text">
      <style:text-properties style:font-name="Liberation Serif" style:font-name-asian="Liberation Serif" style:font-name-complex="Liberation Serif"/>
    </style:style>
    <style:style style:name="T348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482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348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484" style:parent-style-name="Absatz-Standardschriftart" style:family="text">
      <style:text-properties style:font-name="Liberation Serif" style:font-name-asian="Liberation Serif" style:font-name-complex="Liberation Serif"/>
    </style:style>
    <style:style style:name="T3485" style:parent-style-name="Absatz-Standardschriftart" style:family="text">
      <style:text-properties style:font-name="Liberation Serif" style:font-name-asian="Liberation Serif" style:font-name-complex="Liberation Serif" fo:letter-spacing="-0.0069in"/>
    </style:style>
    <style:style style:name="T3486" style:parent-style-name="Absatz-Standardschriftart" style:family="text">
      <style:text-properties style:font-name="Liberation Serif" style:font-name-asian="Liberation Serif" style:font-name-complex="Liberation Serif"/>
    </style:style>
    <style:style style:name="T3487" style:parent-style-name="Absatz-Standardschriftart" style:family="text">
      <style:text-properties style:font-name="Liberation Serif" style:font-name-asian="Liberation Serif" style:font-name-complex="Liberation Serif" fo:letter-spacing="-0.0069in"/>
    </style:style>
    <style:style style:name="T348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489" style:parent-style-name="Absatz-Standardschriftart" style:family="text">
      <style:text-properties style:font-name="Liberation Serif" style:font-name-asian="Liberation Serif" style:font-name-complex="Liberation Serif"/>
    </style:style>
    <style:style style:name="T3490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349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492" style:parent-style-name="Absatz-Standardschriftart" style:family="text">
      <style:text-properties style:font-name="Liberation Serif" style:font-name-asian="Liberation Serif" style:font-name-complex="Liberation Serif"/>
    </style:style>
    <style:style style:name="T349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494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349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496" style:parent-style-name="Absatz-Standardschriftart" style:family="text">
      <style:text-properties style:font-name="Liberation Serif" style:font-name-asian="Liberation Serif" style:font-name-complex="Liberation Serif"/>
    </style:style>
    <style:style style:name="T3497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349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499" style:parent-style-name="Absatz-Standardschriftart" style:family="text">
      <style:text-properties style:font-name="Liberation Serif" style:font-name-asian="Liberation Serif" style:font-name-complex="Liberation Serif"/>
    </style:style>
    <style:style style:name="T350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501" style:parent-style-name="Absatz-Standardschriftart" style:family="text">
      <style:text-properties style:font-name="Liberation Serif" style:font-name-asian="Liberation Serif" style:font-name-complex="Liberation Serif"/>
    </style:style>
    <style:style style:name="T3502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350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504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350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506" style:parent-style-name="Absatz-Standardschriftart" style:family="text">
      <style:text-properties style:font-name="Liberation Serif" style:font-name-asian="Liberation Serif" style:font-name-complex="Liberation Serif" fo:letter-spacing="-0.0125in"/>
    </style:style>
    <style:style style:name="T3507" style:parent-style-name="Absatz-Standardschriftart" style:family="text">
      <style:text-properties style:font-name="Liberation Serif" style:font-name-asian="Liberation Serif" style:font-name-complex="Liberation Serif" fo:letter-spacing="-0.0201in"/>
    </style:style>
    <style:style style:name="T3508" style:parent-style-name="Absatz-Standardschriftart" style:family="text">
      <style:text-properties style:font-name="Liberation Serif" style:font-name-asian="Liberation Serif" style:font-name-complex="Liberation Serif"/>
    </style:style>
    <style:style style:name="T3509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3510" style:parent-style-name="Absatz-Standardschriftart" style:family="text">
      <style:text-properties style:font-name="Liberation Serif" style:font-name-asian="Liberation Serif" style:font-name-complex="Liberation Serif"/>
    </style:style>
    <style:style style:name="T351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512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351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514" style:parent-style-name="Absatz-Standardschriftart" style:family="text">
      <style:text-properties style:font-name="Liberation Serif" style:font-name-asian="Liberation Serif" style:font-name-complex="Liberation Serif"/>
    </style:style>
    <style:style style:name="T3515" style:parent-style-name="Absatz-Standardschriftart" style:family="text">
      <style:text-properties style:font-name="Liberation Serif" style:font-name-asian="Liberation Serif" style:font-name-complex="Liberation Serif" fo:letter-spacing="-0.0069in"/>
    </style:style>
    <style:style style:name="T351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517" style:parent-style-name="Absatz-Standardschriftart" style:family="text">
      <style:text-properties style:font-name="Liberation Serif" style:font-name-asian="Liberation Serif" style:font-name-complex="Liberation Serif"/>
    </style:style>
    <style:style style:name="T3518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351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520" style:parent-style-name="Absatz-Standardschriftart" style:family="text">
      <style:text-properties style:font-name="Liberation Serif" style:font-name-asian="Liberation Serif" style:font-name-complex="Liberation Serif"/>
    </style:style>
    <style:style style:name="T3521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352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523" style:parent-style-name="Absatz-Standardschriftart" style:family="text">
      <style:text-properties style:font-name="Liberation Serif" style:font-name-asian="Liberation Serif" style:font-name-complex="Liberation Serif"/>
    </style:style>
    <style:style style:name="T352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525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3526" style:parent-style-name="Absatz-Standardschriftart" style:family="text">
      <style:text-properties style:font-name="Liberation Serif" style:font-name-asian="Liberation Serif" style:font-name-complex="Liberation Serif"/>
    </style:style>
    <style:style style:name="T3527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352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529" style:parent-style-name="Absatz-Standardschriftart" style:family="text">
      <style:text-properties style:font-name="Liberation Serif" style:font-name-asian="Liberation Serif" style:font-name-complex="Liberation Serif"/>
    </style:style>
    <style:style style:name="T3530" style:parent-style-name="Absatz-Standardschriftart" style:family="text">
      <style:text-properties style:font-name="Times New Roman" style:font-name-asian="Times New Roman" style:font-name-complex="Times New Roman"/>
    </style:style>
    <style:style style:name="T3531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532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3533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534" style:parent-style-name="Absatz-Standardschriftart" style:family="text">
      <style:text-properties style:font-name="Liberation Serif" style:font-name-asian="Liberation Serif" style:font-name-complex="Liberation Serif" fo:letter-spacing="0.0062in"/>
    </style:style>
    <style:style style:name="T3535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3536" style:parent-style-name="Absatz-Standardschriftart" style:family="text">
      <style:text-properties style:font-name="Liberation Serif" style:font-name-asian="Liberation Serif" style:font-name-complex="Liberation Serif" fo:letter-spacing="-0.0048in"/>
    </style:style>
    <style:style style:name="T3537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3538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353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540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54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542" style:parent-style-name="Absatz-Standardschriftart" style:family="text">
      <style:text-properties style:font-name="Liberation Serif" style:font-name-asian="Liberation Serif" style:font-name-complex="Liberation Serif" fo:letter-spacing="0.0055in"/>
    </style:style>
    <style:style style:name="T354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544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354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546" style:parent-style-name="Absatz-Standardschriftart" style:family="text">
      <style:text-properties style:font-name="Liberation Serif" style:font-name-asian="Liberation Serif" style:font-name-complex="Liberation Serif" fo:letter-spacing="0.0055in"/>
    </style:style>
    <style:style style:name="T354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548" style:parent-style-name="Absatz-Standardschriftart" style:family="text">
      <style:text-properties style:font-name="Liberation Serif" style:font-name-asian="Liberation Serif" style:font-name-complex="Liberation Serif" fo:letter-spacing="-0.0062in"/>
    </style:style>
    <style:style style:name="T3549" style:parent-style-name="Absatz-Standardschriftart" style:family="text">
      <style:text-properties style:font-name="Liberation Serif" style:font-name-asian="Liberation Serif" style:font-name-complex="Liberation Serif"/>
    </style:style>
    <style:style style:name="T355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551" style:parent-style-name="Absatz-Standardschriftart" style:family="text">
      <style:text-properties style:font-name="Liberation Serif" style:font-name-asian="Liberation Serif" style:font-name-complex="Liberation Serif" fo:letter-spacing="0.0062in"/>
    </style:style>
    <style:style style:name="T355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553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3554" style:parent-style-name="Absatz-Standardschriftart" style:family="text">
      <style:text-properties style:font-name="Liberation Serif" style:font-name-asian="Liberation Serif" style:font-name-complex="Liberation Serif" fo:letter-spacing="-0.0145in"/>
    </style:style>
    <style:style style:name="T3555" style:parent-style-name="Absatz-Standardschriftart" style:family="text">
      <style:text-properties style:font-name="Liberation Serif" style:font-name-asian="Liberation Serif" style:font-name-complex="Liberation Serif" fo:letter-spacing="-0.0173in"/>
    </style:style>
    <style:style style:name="T3556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355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558" style:parent-style-name="Absatz-Standardschriftart" style:family="text">
      <style:text-properties style:font-name="Liberation Serif" style:font-name-asian="Liberation Serif" style:font-name-complex="Liberation Serif"/>
    </style:style>
    <style:style style:name="T355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560" style:parent-style-name="Absatz-Standardschriftart" style:family="text">
      <style:text-properties style:font-name="Liberation Serif" style:font-name-asian="Liberation Serif" style:font-name-complex="Liberation Serif"/>
    </style:style>
    <style:style style:name="T3561" style:parent-style-name="Absatz-Standardschriftart" style:family="text">
      <style:text-properties style:font-name="Liberation Serif" style:font-name-asian="Liberation Serif" style:font-name-complex="Liberation Serif" fo:letter-spacing="0.0131in"/>
    </style:style>
    <style:style style:name="T356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563" style:parent-style-name="Absatz-Standardschriftart" style:family="text">
      <style:text-properties style:font-name="Liberation Serif" style:font-name-asian="Liberation Serif" style:font-name-complex="Liberation Serif"/>
    </style:style>
    <style:style style:name="T356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565" style:parent-style-name="Absatz-Standardschriftart" style:family="text">
      <style:text-properties style:font-name="Liberation Serif" style:font-name-asian="Liberation Serif" style:font-name-complex="Liberation Serif"/>
    </style:style>
    <style:style style:name="T3566" style:parent-style-name="Absatz-Standardschriftart" style:family="text">
      <style:text-properties style:font-name="Liberation Serif" style:font-name-asian="Liberation Serif" style:font-name-complex="Liberation Serif" fo:letter-spacing="0.0131in"/>
    </style:style>
    <style:style style:name="T356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568" style:parent-style-name="Absatz-Standardschriftart" style:family="text">
      <style:text-properties style:font-name="Liberation Serif" style:font-name-asian="Liberation Serif" style:font-name-complex="Liberation Serif" fo:letter-spacing="-0.0145in"/>
    </style:style>
    <style:style style:name="T356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570" style:parent-style-name="Absatz-Standardschriftart" style:family="text">
      <style:text-properties style:font-name="Liberation Serif" style:font-name-asian="Liberation Serif" style:font-name-complex="Liberation Serif"/>
    </style:style>
    <style:style style:name="T3571" style:parent-style-name="Absatz-Standardschriftart" style:family="text">
      <style:text-properties style:font-name="Liberation Serif" style:font-name-asian="Liberation Serif" style:font-name-complex="Liberation Serif" fo:letter-spacing="0.0125in"/>
    </style:style>
    <style:style style:name="T357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573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357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575" style:parent-style-name="Absatz-Standardschriftart" style:family="text">
      <style:text-properties style:font-name="Liberation Serif" style:font-name-asian="Liberation Serif" style:font-name-complex="Liberation Serif"/>
    </style:style>
    <style:style style:name="T357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577" style:parent-style-name="Absatz-Standardschriftart" style:family="text">
      <style:text-properties style:font-name="Liberation Serif" style:font-name-asian="Liberation Serif" style:font-name-complex="Liberation Serif"/>
    </style:style>
    <style:style style:name="T3578" style:parent-style-name="Absatz-Standardschriftart" style:family="text">
      <style:text-properties style:font-name="Liberation Serif" style:font-name-asian="Liberation Serif" style:font-name-complex="Liberation Serif" fo:letter-spacing="0.0138in"/>
    </style:style>
    <style:style style:name="T357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580" style:parent-style-name="Absatz-Standardschriftart" style:family="text">
      <style:text-properties style:font-name="Liberation Serif" style:font-name-asian="Liberation Serif" style:font-name-complex="Liberation Serif"/>
    </style:style>
    <style:style style:name="T358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582" style:parent-style-name="Absatz-Standardschriftart" style:family="text">
      <style:text-properties style:font-name="Liberation Serif" style:font-name-asian="Liberation Serif" style:font-name-complex="Liberation Serif"/>
    </style:style>
    <style:style style:name="T358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584" style:parent-style-name="Absatz-Standardschriftart" style:family="text">
      <style:text-properties style:font-name="Liberation Serif" style:font-name-asian="Liberation Serif" style:font-name-complex="Liberation Serif"/>
    </style:style>
    <style:style style:name="T3585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358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587" style:parent-style-name="Absatz-Standardschriftart" style:family="text">
      <style:text-properties style:font-name="Liberation Serif" style:font-name-asian="Liberation Serif" style:font-name-complex="Liberation Serif"/>
    </style:style>
    <style:style style:name="T3588" style:parent-style-name="Absatz-Standardschriftart" style:family="text">
      <style:text-properties style:font-name="Liberation Serif" style:font-name-asian="Liberation Serif" style:font-name-complex="Liberation Serif" fo:letter-spacing="0.0131in"/>
    </style:style>
    <style:style style:name="T358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590" style:parent-style-name="Absatz-Standardschriftart" style:family="text">
      <style:text-properties style:font-name="Liberation Serif" style:font-name-asian="Liberation Serif" style:font-name-complex="Liberation Serif"/>
    </style:style>
    <style:style style:name="T3591" style:parent-style-name="Absatz-Standardschriftart" style:family="text">
      <style:text-properties style:font-name="Liberation Serif" style:font-name-asian="Liberation Serif" style:font-name-complex="Liberation Serif" fo:letter-spacing="0.0118in"/>
    </style:style>
    <style:style style:name="T359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593" style:parent-style-name="Absatz-Standardschriftart" style:family="text">
      <style:text-properties style:font-name="Liberation Serif" style:font-name-asian="Liberation Serif" style:font-name-complex="Liberation Serif"/>
    </style:style>
    <style:style style:name="T3594" style:parent-style-name="Absatz-Standardschriftart" style:family="text">
      <style:text-properties style:font-name="Liberation Serif" style:font-name-asian="Liberation Serif" style:font-name-complex="Liberation Serif" fo:letter-spacing="0.009in"/>
    </style:style>
    <style:style style:name="T3595" style:parent-style-name="Absatz-Standardschriftart" style:family="text">
      <style:text-properties style:font-name="Liberation Serif" style:font-name-asian="Liberation Serif" style:font-name-complex="Liberation Serif"/>
    </style:style>
    <style:style style:name="T359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597" style:parent-style-name="Absatz-Standardschriftart" style:family="text">
      <style:text-properties style:font-name="Liberation Serif" style:font-name-asian="Liberation Serif" style:font-name-complex="Liberation Serif"/>
    </style:style>
    <style:style style:name="T3598" style:parent-style-name="Absatz-Standardschriftart" style:family="text">
      <style:text-properties style:font-name="Liberation Serif" style:font-name-asian="Liberation Serif" style:font-name-complex="Liberation Serif" fo:letter-spacing="0.0131in"/>
    </style:style>
    <style:style style:name="T359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600" style:parent-style-name="Absatz-Standardschriftart" style:family="text">
      <style:text-properties style:font-name="Liberation Serif" style:font-name-asian="Liberation Serif" style:font-name-complex="Liberation Serif"/>
    </style:style>
    <style:style style:name="T3601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360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603" style:parent-style-name="Absatz-Standardschriftart" style:family="text">
      <style:text-properties style:font-name="Liberation Serif" style:font-name-asian="Liberation Serif" style:font-name-complex="Liberation Serif" fo:letter-spacing="0.0055in"/>
    </style:style>
    <style:style style:name="T360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605" style:parent-style-name="Absatz-Standardschriftart" style:family="text">
      <style:text-properties style:font-name="Liberation Serif" style:font-name-asian="Liberation Serif" style:font-name-complex="Liberation Serif" fo:letter-spacing="0.0069in"/>
    </style:style>
    <style:style style:name="T360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607" style:parent-style-name="Absatz-Standardschriftart" style:family="text">
      <style:text-properties style:font-name="Liberation Serif" style:font-name-asian="Liberation Serif" style:font-name-complex="Liberation Serif" fo:letter-spacing="0.0145in"/>
    </style:style>
    <style:style style:name="T3608" style:parent-style-name="Absatz-Standardschriftart" style:family="text">
      <style:text-properties style:font-name="Liberation Serif" style:font-name-asian="Liberation Serif" style:font-name-complex="Liberation Serif"/>
    </style:style>
    <style:style style:name="T3609" style:parent-style-name="Absatz-Standardschriftart" style:family="text">
      <style:text-properties style:font-name="Liberation Serif" style:font-name-asian="Liberation Serif" style:font-name-complex="Liberation Serif" fo:letter-spacing="0.0145in"/>
    </style:style>
    <style:style style:name="T361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611" style:parent-style-name="Absatz-Standardschriftart" style:family="text">
      <style:text-properties style:font-name="Liberation Serif" style:font-name-asian="Liberation Serif" style:font-name-complex="Liberation Serif" fo:letter-spacing="0.0055in"/>
    </style:style>
    <style:style style:name="T361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613" style:parent-style-name="Absatz-Standardschriftart" style:family="text">
      <style:text-properties style:font-name="Liberation Serif" style:font-name-asian="Liberation Serif" style:font-name-complex="Liberation Serif" fo:letter-spacing="0.0145in"/>
    </style:style>
    <style:style style:name="T3614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3615" style:parent-style-name="Absatz-Standardschriftart" style:family="text">
      <style:text-properties style:font-name="Liberation Serif" style:font-name-asian="Liberation Serif" style:font-name-complex="Liberation Serif" fo:letter-spacing="0.0055in"/>
    </style:style>
    <style:style style:name="T361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617" style:parent-style-name="Absatz-Standardschriftart" style:family="text">
      <style:text-properties style:font-name="Liberation Serif" style:font-name-asian="Liberation Serif" style:font-name-complex="Liberation Serif" fo:letter-spacing="0.0062in"/>
    </style:style>
    <style:style style:name="T361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619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362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621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3622" style:parent-style-name="Absatz-Standardschriftart" style:family="text">
      <style:text-properties style:font-name="Liberation Serif" style:font-name-asian="Liberation Serif" style:font-name-complex="Liberation Serif" fo:letter-spacing="-0.0062in"/>
    </style:style>
    <style:style style:name="T3623" style:parent-style-name="Absatz-Standardschriftart" style:family="text">
      <style:text-properties style:font-name="Liberation Serif" style:font-name-asian="Liberation Serif" style:font-name-complex="Liberation Serif" fo:letter-spacing="-0.0069in"/>
    </style:style>
    <style:style style:name="T3624" style:parent-style-name="Absatz-Standardschriftart" style:family="text">
      <style:text-properties style:font-name="Liberation Serif" style:font-name-asian="Liberation Serif" style:font-name-complex="Liberation Serif" fo:letter-spacing="-0.0062in"/>
    </style:style>
    <style:style style:name="T362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626" style:parent-style-name="Absatz-Standardschriftart" style:family="text">
      <style:text-properties style:font-name="Liberation Serif" style:font-name-asian="Liberation Serif" style:font-name-complex="Liberation Serif"/>
    </style:style>
    <style:style style:name="T3627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362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629" style:parent-style-name="Absatz-Standardschriftart" style:family="text">
      <style:text-properties style:font-name="Liberation Serif" style:font-name-asian="Liberation Serif" style:font-name-complex="Liberation Serif" fo:letter-spacing="-0.0069in"/>
    </style:style>
    <style:style style:name="T363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631" style:parent-style-name="Absatz-Standardschriftart" style:family="text">
      <style:text-properties style:font-name="Liberation Serif" style:font-name-asian="Liberation Serif" style:font-name-complex="Liberation Serif" fo:letter-spacing="-0.0076in"/>
    </style:style>
    <style:style style:name="T3632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3633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3634" style:parent-style-name="Absatz-Standardschriftart" style:family="text">
      <style:text-properties style:font-name="Liberation Serif" style:font-name-asian="Liberation Serif" style:font-name-complex="Liberation Serif"/>
    </style:style>
    <style:style style:name="T3635" style:parent-style-name="Absatz-Standardschriftart" style:family="text">
      <style:text-properties style:font-name="Liberation Serif" style:font-name-asian="Liberation Serif" style:font-name-complex="Liberation Serif" fo:letter-spacing="-0.0069in"/>
    </style:style>
    <style:style style:name="T363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637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63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639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3640" style:parent-style-name="Absatz-Standardschriftart" style:family="text">
      <style:text-properties style:font-name="Liberation Serif" style:font-name-asian="Liberation Serif" style:font-name-complex="Liberation Serif"/>
    </style:style>
    <style:style style:name="T3641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364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643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364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P3645" style:parent-style-name="Standard" style:family="paragraph">
      <style:text-properties style:font-name="Liberation Serif" style:font-name-asian="Liberation Serif" style:font-name-complex="Liberation Serif"/>
    </style:style>
    <style:style style:name="P3646" style:parent-style-name="Standard" style:family="paragraph">
      <style:paragraph-properties fo:text-align="justify" fo:margin-left="0.3076in" fo:margin-right="0.8708in">
        <style:tab-stops/>
      </style:paragraph-properties>
    </style:style>
    <style:style style:name="T3647" style:parent-style-name="Absatz-Standardschriftart" style:family="text">
      <style:text-properties style:font-name="Liberation Serif" fo:letter-spacing="-0.0006in"/>
    </style:style>
    <style:style style:name="T3648" style:parent-style-name="Absatz-Standardschriftart" style:family="text">
      <style:text-properties style:font-name="Liberation Serif" fo:letter-spacing="0.034in"/>
    </style:style>
    <style:style style:name="T3649" style:parent-style-name="Absatz-Standardschriftart" style:family="text">
      <style:text-properties style:font-name="Liberation Serif" fo:letter-spacing="-0.0006in"/>
    </style:style>
    <style:style style:name="T3650" style:parent-style-name="Absatz-Standardschriftart" style:family="text">
      <style:text-properties style:font-name="Liberation Serif" fo:letter-spacing="0.034in"/>
    </style:style>
    <style:style style:name="T3651" style:parent-style-name="Absatz-Standardschriftart" style:family="text">
      <style:text-properties style:font-name="Liberation Serif"/>
    </style:style>
    <style:style style:name="T3652" style:parent-style-name="Absatz-Standardschriftart" style:family="text">
      <style:text-properties style:font-name="Liberation Serif" fo:letter-spacing="0.034in"/>
    </style:style>
    <style:style style:name="T3653" style:parent-style-name="Absatz-Standardschriftart" style:family="text">
      <style:text-properties style:font-name="Liberation Serif" fo:letter-spacing="-0.0006in"/>
    </style:style>
    <style:style style:name="T3654" style:parent-style-name="Absatz-Standardschriftart" style:family="text">
      <style:text-properties style:font-name="Liberation Serif" fo:letter-spacing="0.034in"/>
    </style:style>
    <style:style style:name="T3655" style:parent-style-name="Absatz-Standardschriftart" style:family="text">
      <style:text-properties style:font-name="Liberation Serif" fo:letter-spacing="-0.0006in"/>
    </style:style>
    <style:style style:name="T3656" style:parent-style-name="Absatz-Standardschriftart" style:family="text">
      <style:text-properties style:font-name="Liberation Serif" fo:letter-spacing="0.0263in"/>
    </style:style>
    <style:style style:name="T3657" style:parent-style-name="Absatz-Standardschriftart" style:family="text">
      <style:text-properties style:font-name="Liberation Serif" fo:letter-spacing="-0.0006in"/>
    </style:style>
    <style:style style:name="T3658" style:parent-style-name="Absatz-Standardschriftart" style:family="text">
      <style:text-properties style:font-name="Liberation Serif" fo:letter-spacing="0.034in"/>
    </style:style>
    <style:style style:name="T3659" style:parent-style-name="Absatz-Standardschriftart" style:family="text">
      <style:text-properties style:font-name="Liberation Serif"/>
    </style:style>
    <style:style style:name="T3660" style:parent-style-name="Absatz-Standardschriftart" style:family="text">
      <style:text-properties style:font-name="Liberation Serif" fo:letter-spacing="0.034in"/>
    </style:style>
    <style:style style:name="T3661" style:parent-style-name="Absatz-Standardschriftart" style:family="text">
      <style:text-properties style:font-name="Liberation Serif" fo:letter-spacing="-0.0006in"/>
    </style:style>
    <style:style style:name="T3662" style:parent-style-name="Absatz-Standardschriftart" style:family="text">
      <style:text-properties style:font-name="Liberation Serif" fo:letter-spacing="0.034in"/>
    </style:style>
    <style:style style:name="T3663" style:parent-style-name="Absatz-Standardschriftart" style:family="text">
      <style:text-properties style:font-name="Liberation Serif" fo:letter-spacing="-0.0006in"/>
    </style:style>
    <style:style style:name="T3664" style:parent-style-name="Absatz-Standardschriftart" style:family="text">
      <style:text-properties style:font-name="Liberation Serif" fo:letter-spacing="0.0333in"/>
    </style:style>
    <style:style style:name="T3665" style:parent-style-name="Absatz-Standardschriftart" style:family="text">
      <style:text-properties style:font-name="Liberation Serif"/>
    </style:style>
    <style:style style:name="T3666" style:parent-style-name="Absatz-Standardschriftart" style:family="text">
      <style:text-properties style:font-name="Liberation Serif" fo:letter-spacing="0.034in"/>
    </style:style>
    <style:style style:name="T3667" style:parent-style-name="Absatz-Standardschriftart" style:family="text">
      <style:text-properties style:font-name="Liberation Serif" fo:letter-spacing="-0.0006in"/>
    </style:style>
    <style:style style:name="T3668" style:parent-style-name="Absatz-Standardschriftart" style:family="text">
      <style:text-properties style:font-name="Liberation Serif" fo:letter-spacing="0.034in"/>
    </style:style>
    <style:style style:name="T3669" style:parent-style-name="Absatz-Standardschriftart" style:family="text">
      <style:text-properties style:font-name="Liberation Serif"/>
    </style:style>
    <style:style style:name="T3670" style:parent-style-name="Absatz-Standardschriftart" style:family="text">
      <style:text-properties style:font-name="Liberation Serif" fo:letter-spacing="0.034in"/>
    </style:style>
    <style:style style:name="T3671" style:parent-style-name="Absatz-Standardschriftart" style:family="text">
      <style:text-properties style:font-name="Liberation Serif" fo:letter-spacing="-0.0006in"/>
    </style:style>
    <style:style style:name="T3672" style:parent-style-name="Absatz-Standardschriftart" style:family="text">
      <style:text-properties style:font-name="Liberation Serif" fo:letter-spacing="0.034in"/>
    </style:style>
    <style:style style:name="T3673" style:parent-style-name="Absatz-Standardschriftart" style:family="text">
      <style:text-properties style:font-name="Liberation Serif" fo:letter-spacing="-0.0006in"/>
    </style:style>
    <style:style style:name="T3674" style:parent-style-name="Absatz-Standardschriftart" style:family="text">
      <style:text-properties style:font-name="Times New Roman" fo:letter-spacing="0.0493in" style:text-scale="99%"/>
    </style:style>
    <style:style style:name="T3675" style:parent-style-name="Absatz-Standardschriftart" style:family="text">
      <style:text-properties style:font-name="Liberation Serif" fo:letter-spacing="-0.0006in"/>
    </style:style>
    <style:style style:name="T3676" style:parent-style-name="Absatz-Standardschriftart" style:family="text">
      <style:text-properties style:font-name="Liberation Serif" fo:letter-spacing="0.0201in"/>
    </style:style>
    <style:style style:name="T3677" style:parent-style-name="Absatz-Standardschriftart" style:family="text">
      <style:text-properties style:font-name="Liberation Serif"/>
    </style:style>
    <style:style style:name="T3678" style:parent-style-name="Absatz-Standardschriftart" style:family="text">
      <style:text-properties style:font-name="Liberation Serif" fo:letter-spacing="0.0201in"/>
    </style:style>
    <style:style style:name="T3679" style:parent-style-name="Absatz-Standardschriftart" style:family="text">
      <style:text-properties style:font-name="Liberation Serif" fo:letter-spacing="-0.0006in"/>
    </style:style>
    <style:style style:name="T3680" style:parent-style-name="Absatz-Standardschriftart" style:family="text">
      <style:text-properties style:font-name="Liberation Serif" fo:letter-spacing="0.0208in"/>
    </style:style>
    <style:style style:name="T3681" style:parent-style-name="Absatz-Standardschriftart" style:family="text">
      <style:text-properties style:font-name="Liberation Serif" fo:letter-spacing="-0.0006in"/>
    </style:style>
    <style:style style:name="T3682" style:parent-style-name="Absatz-Standardschriftart" style:family="text">
      <style:text-properties style:font-name="Liberation Serif" fo:letter-spacing="0.0201in"/>
    </style:style>
    <style:style style:name="T3683" style:parent-style-name="Absatz-Standardschriftart" style:family="text">
      <style:text-properties style:font-name="Liberation Serif" fo:letter-spacing="-0.0006in"/>
    </style:style>
    <style:style style:name="T3684" style:parent-style-name="Absatz-Standardschriftart" style:family="text">
      <style:text-properties style:font-name="Liberation Serif" fo:letter-spacing="0.0194in"/>
    </style:style>
    <style:style style:name="T3685" style:parent-style-name="Absatz-Standardschriftart" style:family="text">
      <style:text-properties style:font-name="Liberation Serif" fo:letter-spacing="-0.0006in"/>
    </style:style>
    <style:style style:name="T3686" style:parent-style-name="Absatz-Standardschriftart" style:family="text">
      <style:text-properties style:font-name="Liberation Serif" fo:letter-spacing="0.0201in"/>
    </style:style>
    <style:style style:name="T3687" style:parent-style-name="Absatz-Standardschriftart" style:family="text">
      <style:text-properties style:font-name="Liberation Serif"/>
    </style:style>
    <style:style style:name="T3688" style:parent-style-name="Absatz-Standardschriftart" style:family="text">
      <style:text-properties style:font-name="Liberation Serif" fo:letter-spacing="0.0201in"/>
    </style:style>
    <style:style style:name="T3689" style:parent-style-name="Absatz-Standardschriftart" style:family="text">
      <style:text-properties style:font-name="Liberation Serif" fo:letter-spacing="-0.0006in"/>
    </style:style>
    <style:style style:name="T3690" style:parent-style-name="Absatz-Standardschriftart" style:family="text">
      <style:text-properties style:font-name="Liberation Serif" fo:letter-spacing="0.0201in"/>
    </style:style>
    <style:style style:name="T3691" style:parent-style-name="Absatz-Standardschriftart" style:family="text">
      <style:text-properties style:font-name="Liberation Serif"/>
    </style:style>
    <style:style style:name="T3692" style:parent-style-name="Absatz-Standardschriftart" style:family="text">
      <style:text-properties style:font-name="Liberation Serif" fo:letter-spacing="0.0194in"/>
    </style:style>
    <style:style style:name="T3693" style:parent-style-name="Absatz-Standardschriftart" style:family="text">
      <style:text-properties style:font-name="Liberation Serif" fo:letter-spacing="-0.0006in"/>
    </style:style>
    <style:style style:name="T3694" style:parent-style-name="Absatz-Standardschriftart" style:family="text">
      <style:text-properties style:font-name="Liberation Serif" fo:letter-spacing="0.0201in"/>
    </style:style>
    <style:style style:name="T3695" style:parent-style-name="Absatz-Standardschriftart" style:family="text">
      <style:text-properties style:font-name="Liberation Serif"/>
    </style:style>
    <style:style style:name="T3696" style:parent-style-name="Absatz-Standardschriftart" style:family="text">
      <style:text-properties style:font-name="Liberation Serif" fo:letter-spacing="0.0201in"/>
    </style:style>
    <style:style style:name="T3697" style:parent-style-name="Absatz-Standardschriftart" style:family="text">
      <style:text-properties style:font-name="Liberation Serif" fo:letter-spacing="-0.0006in"/>
    </style:style>
    <style:style style:name="T3698" style:parent-style-name="Absatz-Standardschriftart" style:family="text">
      <style:text-properties style:font-name="Liberation Serif" fo:letter-spacing="0.0201in"/>
    </style:style>
    <style:style style:name="T3699" style:parent-style-name="Absatz-Standardschriftart" style:family="text">
      <style:text-properties style:font-name="Liberation Serif"/>
    </style:style>
    <style:style style:name="T3700" style:parent-style-name="Absatz-Standardschriftart" style:family="text">
      <style:text-properties style:font-name="Times New Roman" fo:letter-spacing="0.059in" style:text-scale="99%"/>
    </style:style>
    <style:style style:name="T3701" style:parent-style-name="Absatz-Standardschriftart" style:family="text">
      <style:text-properties style:font-name="Liberation Serif" fo:letter-spacing="-0.0006in"/>
    </style:style>
    <style:style style:name="T3702" style:parent-style-name="Absatz-Standardschriftart" style:family="text">
      <style:text-properties style:font-name="Liberation Serif" fo:letter-spacing="-0.0076in"/>
    </style:style>
    <style:style style:name="T3703" style:parent-style-name="Absatz-Standardschriftart" style:family="text">
      <style:text-properties style:font-name="Liberation Serif" fo:letter-spacing="-0.0006in"/>
    </style:style>
    <style:style style:name="P3704" style:parent-style-name="Standard" style:family="paragraph">
      <style:text-properties style:font-name="Liberation Serif" style:font-name-asian="Liberation Serif" style:font-name-complex="Liberation Serif"/>
    </style:style>
    <style:style style:name="P3705" style:parent-style-name="Standard" style:family="paragraph">
      <style:paragraph-properties fo:margin-left="0.3076in" fo:margin-right="0.9131in" fo:text-indent="0.4916in">
        <style:tab-stops/>
      </style:paragraph-properties>
    </style:style>
    <style:style style:name="T3706" style:parent-style-name="Absatz-Standardschriftart" style:family="text">
      <style:text-properties style:font-name="Liberation Serif"/>
    </style:style>
    <style:style style:name="T3707" style:parent-style-name="Absatz-Standardschriftart" style:family="text">
      <style:text-properties style:font-name="Liberation Serif" fo:letter-spacing="-0.0041in"/>
    </style:style>
    <style:style style:name="T3708" style:parent-style-name="Absatz-Standardschriftart" style:family="text">
      <style:text-properties style:font-name="Liberation Serif" fo:letter-spacing="-0.0006in"/>
    </style:style>
    <style:style style:name="T3709" style:parent-style-name="Absatz-Standardschriftart" style:family="text">
      <style:text-properties style:font-name="Liberation Serif"/>
    </style:style>
    <style:style style:name="T3710" style:parent-style-name="Absatz-Standardschriftart" style:family="text">
      <style:text-properties style:font-name="Liberation Serif" fo:letter-spacing="-0.0006in"/>
    </style:style>
    <style:style style:name="T3711" style:parent-style-name="Absatz-Standardschriftart" style:family="text">
      <style:text-properties style:font-name="Liberation Serif" fo:letter-spacing="0.0006in"/>
    </style:style>
    <style:style style:name="T3712" style:parent-style-name="Absatz-Standardschriftart" style:family="text">
      <style:text-properties style:font-name="Liberation Serif"/>
    </style:style>
    <style:style style:name="T3713" style:parent-style-name="Absatz-Standardschriftart" style:family="text">
      <style:text-properties style:font-name="Liberation Serif" fo:letter-spacing="0.0006in"/>
    </style:style>
    <style:style style:name="T3714" style:parent-style-name="Absatz-Standardschriftart" style:family="text">
      <style:text-properties style:font-name="Liberation Serif"/>
    </style:style>
    <style:style style:name="T3715" style:parent-style-name="Absatz-Standardschriftart" style:family="text">
      <style:text-properties style:font-name="Liberation Serif" fo:letter-spacing="0.0013in"/>
    </style:style>
    <style:style style:name="T3716" style:parent-style-name="Absatz-Standardschriftart" style:family="text">
      <style:text-properties style:font-name="Liberation Serif" fo:letter-spacing="-0.0006in"/>
    </style:style>
    <style:style style:name="T3717" style:parent-style-name="Absatz-Standardschriftart" style:family="text">
      <style:text-properties style:font-name="Liberation Serif" fo:letter-spacing="0.0006in"/>
    </style:style>
    <style:style style:name="T3718" style:parent-style-name="Absatz-Standardschriftart" style:family="text">
      <style:text-properties style:font-name="Liberation Serif" fo:letter-spacing="-0.0006in"/>
    </style:style>
    <style:style style:name="T3719" style:parent-style-name="Absatz-Standardschriftart" style:family="text">
      <style:text-properties style:font-name="Liberation Serif" fo:letter-spacing="0.0006in"/>
    </style:style>
    <style:style style:name="T3720" style:parent-style-name="Absatz-Standardschriftart" style:family="text">
      <style:text-properties style:font-name="Liberation Serif"/>
    </style:style>
    <style:style style:name="T3721" style:parent-style-name="Absatz-Standardschriftart" style:family="text">
      <style:text-properties style:font-name="Liberation Serif" fo:letter-spacing="-0.0006in"/>
    </style:style>
    <style:style style:name="T3722" style:parent-style-name="Absatz-Standardschriftart" style:family="text">
      <style:text-properties style:font-name="Liberation Serif"/>
    </style:style>
    <style:style style:name="T3723" style:parent-style-name="Absatz-Standardschriftart" style:family="text">
      <style:text-properties style:font-name="Liberation Serif" fo:letter-spacing="0.0006in"/>
    </style:style>
    <style:style style:name="T3724" style:parent-style-name="Absatz-Standardschriftart" style:family="text">
      <style:text-properties style:font-name="Liberation Serif" fo:letter-spacing="-0.0006in"/>
    </style:style>
    <style:style style:name="T3725" style:parent-style-name="Absatz-Standardschriftart" style:family="text">
      <style:text-properties style:font-name="Liberation Serif" fo:letter-spacing="-0.002in"/>
    </style:style>
    <style:style style:name="T3726" style:parent-style-name="Absatz-Standardschriftart" style:family="text">
      <style:text-properties style:font-name="Liberation Serif" fo:letter-spacing="-0.0069in"/>
    </style:style>
    <style:style style:name="T3727" style:parent-style-name="Absatz-Standardschriftart" style:family="text">
      <style:text-properties style:font-name="Liberation Serif"/>
    </style:style>
    <style:style style:name="T3728" style:parent-style-name="Absatz-Standardschriftart" style:family="text">
      <style:text-properties style:font-name="Liberation Serif" fo:letter-spacing="-0.0006in"/>
    </style:style>
    <style:style style:name="T3729" style:parent-style-name="Absatz-Standardschriftart" style:family="text">
      <style:text-properties style:font-name="Liberation Serif"/>
    </style:style>
    <style:style style:name="T3730" style:parent-style-name="Absatz-Standardschriftart" style:family="text">
      <style:text-properties style:font-name="Liberation Serif" fo:letter-spacing="-0.0006in"/>
    </style:style>
    <style:style style:name="T3731" style:parent-style-name="Absatz-Standardschriftart" style:family="text">
      <style:text-properties style:font-name="Liberation Serif" fo:letter-spacing="0.0006in"/>
    </style:style>
    <style:style style:name="T3732" style:parent-style-name="Absatz-Standardschriftart" style:family="text">
      <style:text-properties style:font-name="Liberation Serif" fo:letter-spacing="-0.0006in"/>
    </style:style>
    <style:style style:name="T3733" style:parent-style-name="Absatz-Standardschriftart" style:family="text">
      <style:text-properties style:font-name="Liberation Serif" fo:letter-spacing="-0.0083in"/>
    </style:style>
    <style:style style:name="T3734" style:parent-style-name="Absatz-Standardschriftart" style:family="text">
      <style:text-properties style:font-name="Liberation Serif" fo:letter-spacing="-0.0006in"/>
    </style:style>
    <style:style style:name="T3735" style:parent-style-name="Absatz-Standardschriftart" style:family="text">
      <style:text-properties style:font-name="Times New Roman" fo:letter-spacing="0.0437in" style:text-scale="99%"/>
    </style:style>
    <style:style style:name="T3736" style:parent-style-name="Absatz-Standardschriftart" style:family="text">
      <style:text-properties style:font-name="Liberation Serif"/>
    </style:style>
    <style:style style:name="T3737" style:parent-style-name="Absatz-Standardschriftart" style:family="text">
      <style:text-properties style:font-name="Liberation Serif" fo:letter-spacing="-0.0069in"/>
    </style:style>
    <style:style style:name="T3738" style:parent-style-name="Absatz-Standardschriftart" style:family="text">
      <style:text-properties style:font-name="Liberation Serif" fo:letter-spacing="-0.0034in"/>
    </style:style>
    <style:style style:name="T3739" style:parent-style-name="Absatz-Standardschriftart" style:family="text">
      <style:text-properties style:font-name="Liberation Serif" fo:letter-spacing="-0.0041in"/>
    </style:style>
    <style:style style:name="T3740" style:parent-style-name="Absatz-Standardschriftart" style:family="text">
      <style:text-properties style:font-name="Liberation Serif" fo:letter-spacing="-0.002in"/>
    </style:style>
    <style:style style:name="T3741" style:parent-style-name="Absatz-Standardschriftart" style:family="text">
      <style:text-properties style:font-name="Liberation Serif" fo:letter-spacing="-0.0006in"/>
    </style:style>
    <style:style style:name="T3742" style:parent-style-name="Absatz-Standardschriftart" style:family="text">
      <style:text-properties style:font-name="Liberation Serif" fo:letter-spacing="-0.0034in"/>
    </style:style>
    <style:style style:name="T3743" style:parent-style-name="Absatz-Standardschriftart" style:family="text">
      <style:text-properties style:font-name="Liberation Serif" fo:letter-spacing="-0.0006in"/>
    </style:style>
    <style:style style:name="T3744" style:parent-style-name="Absatz-Standardschriftart" style:family="text">
      <style:text-properties style:font-name="Liberation Serif" fo:letter-spacing="-0.0013in"/>
    </style:style>
    <style:style style:name="T3745" style:parent-style-name="Absatz-Standardschriftart" style:family="text">
      <style:text-properties style:font-name="Liberation Serif" fo:letter-spacing="-0.0006in"/>
    </style:style>
    <style:style style:name="T3746" style:parent-style-name="Absatz-Standardschriftart" style:family="text">
      <style:text-properties style:font-name="Liberation Serif" fo:letter-spacing="-0.002in"/>
    </style:style>
    <style:style style:name="T3747" style:parent-style-name="Absatz-Standardschriftart" style:family="text">
      <style:text-properties style:font-name="Liberation Serif" fo:letter-spacing="-0.0006in"/>
    </style:style>
    <style:style style:name="T3748" style:parent-style-name="Absatz-Standardschriftart" style:family="text">
      <style:text-properties style:font-name="Liberation Serif" fo:letter-spacing="-0.002in"/>
    </style:style>
    <style:style style:name="T3749" style:parent-style-name="Absatz-Standardschriftart" style:family="text">
      <style:text-properties style:font-name="Liberation Serif" fo:letter-spacing="-0.0006in"/>
    </style:style>
    <style:style style:name="T3750" style:parent-style-name="Absatz-Standardschriftart" style:family="text">
      <style:text-properties style:font-name="Liberation Serif" fo:letter-spacing="-0.002in"/>
    </style:style>
    <style:style style:name="T3751" style:parent-style-name="Absatz-Standardschriftart" style:family="text">
      <style:text-properties style:font-name="Liberation Serif" fo:letter-spacing="-0.0006in"/>
    </style:style>
    <style:style style:name="T3752" style:parent-style-name="Absatz-Standardschriftart" style:family="text">
      <style:text-properties style:font-name="Liberation Serif" fo:letter-spacing="-0.0027in"/>
    </style:style>
    <style:style style:name="T3753" style:parent-style-name="Absatz-Standardschriftart" style:family="text">
      <style:text-properties style:font-name="Liberation Serif" fo:letter-spacing="-0.0006in"/>
    </style:style>
    <style:style style:name="T3754" style:parent-style-name="Absatz-Standardschriftart" style:family="text">
      <style:text-properties style:font-name="Liberation Serif" fo:letter-spacing="-0.0048in"/>
    </style:style>
    <style:style style:name="T3755" style:parent-style-name="Absatz-Standardschriftart" style:family="text">
      <style:text-properties style:font-name="Liberation Serif" fo:letter-spacing="-0.0013in"/>
    </style:style>
    <style:style style:name="T3756" style:parent-style-name="Absatz-Standardschriftart" style:family="text">
      <style:text-properties style:font-name="Liberation Serif" fo:letter-spacing="-0.0027in"/>
    </style:style>
    <style:style style:name="T3757" style:parent-style-name="Absatz-Standardschriftart" style:family="text">
      <style:text-properties style:font-name="Liberation Serif"/>
    </style:style>
    <style:style style:name="T3758" style:parent-style-name="Absatz-Standardschriftart" style:family="text">
      <style:text-properties style:font-name="Liberation Serif" fo:letter-spacing="-0.002in"/>
    </style:style>
    <style:style style:name="T3759" style:parent-style-name="Absatz-Standardschriftart" style:family="text">
      <style:text-properties style:font-name="Liberation Serif" fo:letter-spacing="-0.0006in"/>
    </style:style>
    <style:style style:name="T3760" style:parent-style-name="Absatz-Standardschriftart" style:family="text">
      <style:text-properties style:font-name="Liberation Serif" fo:letter-spacing="-0.002in"/>
    </style:style>
    <style:style style:name="T3761" style:parent-style-name="Absatz-Standardschriftart" style:family="text">
      <style:text-properties style:font-name="Liberation Serif" fo:letter-spacing="-0.0006in"/>
    </style:style>
    <style:style style:name="T3762" style:parent-style-name="Absatz-Standardschriftart" style:family="text">
      <style:text-properties style:font-name="Liberation Serif" fo:letter-spacing="-0.0034in"/>
    </style:style>
    <style:style style:name="T3763" style:parent-style-name="Absatz-Standardschriftart" style:family="text">
      <style:text-properties style:font-name="Liberation Serif"/>
    </style:style>
    <style:style style:name="T3764" style:parent-style-name="Absatz-Standardschriftart" style:family="text">
      <style:text-properties style:font-name="Liberation Serif" fo:letter-spacing="-0.002in"/>
    </style:style>
    <style:style style:name="T3765" style:parent-style-name="Absatz-Standardschriftart" style:family="text">
      <style:text-properties style:font-name="Liberation Serif" fo:letter-spacing="-0.0006in"/>
    </style:style>
    <style:style style:name="T3766" style:parent-style-name="Absatz-Standardschriftart" style:family="text">
      <style:text-properties style:font-name="Liberation Serif" fo:letter-spacing="-0.0041in"/>
    </style:style>
    <style:style style:name="T3767" style:parent-style-name="Absatz-Standardschriftart" style:family="text">
      <style:text-properties style:font-name="Liberation Serif" fo:letter-spacing="-0.0006in"/>
    </style:style>
    <style:style style:name="T3768" style:parent-style-name="Absatz-Standardschriftart" style:family="text">
      <style:text-properties style:font-name="Liberation Serif" fo:letter-spacing="-0.0034in"/>
    </style:style>
    <style:style style:name="T3769" style:parent-style-name="Absatz-Standardschriftart" style:family="text">
      <style:text-properties style:font-name="Liberation Serif" fo:letter-spacing="-0.0006in"/>
    </style:style>
    <style:style style:name="P3770" style:parent-style-name="Standard" style:family="paragraph">
      <style:text-properties style:font-name="Liberation Serif" style:font-name-asian="Liberation Serif" style:font-name-complex="Liberation Serif"/>
    </style:style>
    <style:style style:name="P3771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3772" style:parent-style-name="Standard" style:family="paragraph">
      <style:paragraph-properties fo:margin-left="0.5756in" fo:margin-right="1.1381in" fo:text-indent="0.2736in">
        <style:tab-stops>
          <style:tab-stop style:type="left" style:position="3.0916in"/>
          <style:tab-stop style:type="left" style:position="3.4638in"/>
        </style:tab-stops>
      </style:paragraph-properties>
    </style:style>
    <style:style style:name="T3773" style:parent-style-name="Absatz-Standardschriftart" style:family="text">
      <style:text-properties style:font-name="Liberation Serif" fo:letter-spacing="-0.0006in"/>
    </style:style>
    <style:style style:name="T3774" style:parent-style-name="Absatz-Standardschriftart" style:family="text">
      <style:text-properties style:font-name="Liberation Serif" fo:letter-spacing="-0.0215in"/>
    </style:style>
    <style:style style:name="T3775" style:parent-style-name="Absatz-Standardschriftart" style:family="text">
      <style:text-properties style:font-name="Liberation Serif" fo:letter-spacing="-0.0006in"/>
    </style:style>
    <style:style style:name="T3776" style:parent-style-name="Absatz-Standardschriftart" style:family="text">
      <style:text-properties style:font-name="Times New Roman" fo:letter-spacing="-0.0006in"/>
    </style:style>
    <style:style style:name="T3777" style:parent-style-name="Absatz-Standardschriftart" style:family="text">
      <style:text-properties style:font-name="Times New Roman" fo:letter-spacing="-0.0006in"/>
    </style:style>
    <style:style style:name="T3778" style:parent-style-name="Absatz-Standardschriftart" style:family="text">
      <style:text-properties style:font-name="Liberation Serif" fo:letter-spacing="-0.0006in"/>
    </style:style>
    <style:style style:name="T3779" style:parent-style-name="Absatz-Standardschriftart" style:family="text">
      <style:text-properties style:font-name="Liberation Serif" fo:letter-spacing="-0.0111in"/>
    </style:style>
    <style:style style:name="T3780" style:parent-style-name="Absatz-Standardschriftart" style:family="text">
      <style:text-properties style:font-name="Liberation Serif" fo:letter-spacing="-0.0006in"/>
    </style:style>
    <style:style style:name="T3781" style:parent-style-name="Absatz-Standardschriftart" style:family="text">
      <style:text-properties style:font-name="Times New Roman" fo:letter-spacing="0.0256in"/>
    </style:style>
    <style:style style:name="T3782" style:parent-style-name="Absatz-Standardschriftart" style:family="text">
      <style:text-properties style:font-name="Liberation Serif" fo:letter-spacing="-0.0006in"/>
    </style:style>
    <style:style style:name="T3783" style:parent-style-name="Absatz-Standardschriftart" style:family="text">
      <style:text-properties style:font-name="Liberation Serif" fo:letter-spacing="-0.0083in"/>
    </style:style>
    <style:style style:name="T3784" style:parent-style-name="Absatz-Standardschriftart" style:family="text">
      <style:text-properties style:font-name="Liberation Serif" fo:letter-spacing="-0.0034in"/>
    </style:style>
    <style:style style:name="T3785" style:parent-style-name="Absatz-Standardschriftart" style:family="text">
      <style:text-properties style:font-name="Liberation Serif" fo:letter-spacing="-0.0041in"/>
    </style:style>
    <style:style style:name="T3786" style:parent-style-name="Absatz-Standardschriftart" style:family="text">
      <style:text-properties style:font-name="Liberation Serif" fo:letter-spacing="-0.0006in"/>
    </style:style>
    <style:style style:name="T3787" style:parent-style-name="Absatz-Standardschriftart" style:family="text">
      <style:text-properties style:font-name="Liberation Serif" fo:letter-spacing="-0.0027in"/>
    </style:style>
    <style:style style:name="T3788" style:parent-style-name="Absatz-Standardschriftart" style:family="text">
      <style:text-properties style:font-name="Liberation Serif" fo:letter-spacing="-0.0006in"/>
    </style:style>
    <style:style style:name="T3789" style:parent-style-name="Absatz-Standardschriftart" style:family="text">
      <style:text-properties style:font-name="Times New Roman" fo:letter-spacing="-0.0006in"/>
    </style:style>
    <style:style style:name="T3790" style:parent-style-name="Absatz-Standardschriftart" style:family="text">
      <style:text-properties style:font-name="Liberation Serif" fo:letter-spacing="-0.0006in"/>
    </style:style>
    <style:style style:name="T3791" style:parent-style-name="Absatz-Standardschriftart" style:family="text">
      <style:text-properties style:font-name="Liberation Serif" fo:letter-spacing="-0.0027in"/>
    </style:style>
    <style:style style:name="T3792" style:parent-style-name="Absatz-Standardschriftart" style:family="text">
      <style:text-properties style:font-name="Liberation Serif" fo:letter-spacing="-0.0006in"/>
    </style:style>
    <style:style style:name="T3793" style:parent-style-name="Absatz-Standardschriftart" style:family="text">
      <style:text-properties style:font-name="Liberation Serif" fo:letter-spacing="-0.0097in"/>
    </style:style>
    <style:style style:name="T3794" style:parent-style-name="Absatz-Standardschriftart" style:family="text">
      <style:text-properties style:font-name="Liberation Serif" fo:letter-spacing="-0.0006in"/>
    </style:style>
    <style:style style:name="T3795" style:parent-style-name="Absatz-Standardschriftart" style:family="text">
      <style:text-properties style:font-name="Liberation Serif" fo:letter-spacing="-0.0041in"/>
    </style:style>
    <style:style style:name="T3796" style:parent-style-name="Absatz-Standardschriftart" style:family="text">
      <style:text-properties style:font-name="Liberation Serif" fo:letter-spacing="-0.0006in"/>
    </style:style>
    <style:style style:name="T3797" style:parent-style-name="Absatz-Standardschriftart" style:family="text">
      <style:text-properties style:font-name="Liberation Serif" fo:letter-spacing="-0.0027in"/>
    </style:style>
    <style:style style:name="T3798" style:parent-style-name="Absatz-Standardschriftart" style:family="text">
      <style:text-properties style:font-name="Liberation Serif" fo:letter-spacing="-0.0006in"/>
    </style:style>
    <style:style style:name="P3799" style:parent-style-name="Standard" style:family="paragraph">
      <style:text-properties style:font-name="Liberation Serif" style:font-name-asian="Liberation Serif" style:font-name-complex="Liberation Serif"/>
    </style:style>
    <style:style style:name="P3800" style:parent-style-name="Standard" style:family="paragraph">
      <style:paragraph-properties fo:text-align="center" fo:margin-left="2.1006in" fo:margin-right="2.6555in">
        <style:tab-stops/>
      </style:paragraph-properties>
    </style:style>
    <style:style style:name="T3801" style:parent-style-name="Absatz-Standardschriftart" style:family="text">
      <style:text-properties style:font-name="Liberation Serif" fo:letter-spacing="-0.0006in"/>
    </style:style>
    <style:style style:name="T3802" style:parent-style-name="Absatz-Standardschriftart" style:family="text">
      <style:text-properties style:font-name="Liberation Serif" fo:letter-spacing="-0.0118in"/>
    </style:style>
    <style:style style:name="T3803" style:parent-style-name="Absatz-Standardschriftart" style:family="text">
      <style:text-properties style:font-name="Liberation Serif" fo:letter-spacing="-0.0006in"/>
    </style:style>
    <style:style style:family="graphic" style:name="a6">
      <style:graphic-properties style:writing-mode="lr-tb" draw:fill="none" draw:stroke="solid" svg:stroke-width="0.01111in" svg:stroke-color="#000000" svg:stroke-opacity="100%" draw:stroke-linejoin="round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111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1144" draw:id="id3" draw:style-name="a3" draw:name="Text Box 11" text:anchor-type="paragraph" svg:x="7.62639in" svg:y="7.25972in" svg:width="0.27778in" svg:height="3.48958in" style:rel-width="scale" style:rel-height="scale"><draw:text-box><text:p text:style-name="P39"><text:span text:style-name="T40">Cód.</text:span><text:span text:style-name="T41"><text:s/></text:span><text:span text:style-name="T42">V</text:span><text:span text:style-name="T43">alidación:</text:span><text:span text:style-name="T44"><text:s/></text:span><text:span text:style-name="T45">7X</text:span><text:span text:style-name="T46">S</text:span><text:span text:style-name="T47">29YJ6HTRQ</text:span><text:span text:style-name="T48">S</text:span><text:span text:style-name="T49">L</text:span><text:span text:style-name="T50">YK</text:span><text:span text:style-name="T51">NE</text:span><text:span text:style-name="T52">FYAE</text:span><text:span text:style-name="T53">4S5</text:span></text:p><text:p text:style-name="P54"><text:span text:style-name="T55">V</text:span><text:span text:style-name="T56">erificación:</text:span><text:span text:style-name="T57"><text:s/></text:span><text:span text:style-name="T58">https://t</text:span><text:span text:style-name="T59">ijaraf</text:span><text:span text:style-name="T60">e.</text:span><text:span text:style-name="T61">sedelectronica.</text:span><text:span text:style-name="T62">es/</text:span></text:p><text:p text:style-name="P63"><text:span text:style-name="T64">Documento</text:span><text:span text:style-name="T65"><text:s/></text:span><text:span text:style-name="T66">f</text:span><text:span text:style-name="T67">irmado</text:span><text:span text:style-name="T68"><text:s/></text:span><text:span text:style-name="T69">electrónicamente</text:span><text:span text:style-name="T70"><text:s/></text:span><text:span text:style-name="T71">desde</text:span><text:span text:style-name="T72"><text:s/></text:span><text:span text:style-name="T73">la</text:span><text:span text:style-name="T74"><text:s/></text:span><text:span text:style-name="T75">plat</text:span><text:span text:style-name="T76">af</text:span><text:span text:style-name="T77">orma</text:span><text:span text:style-name="T78"><text:s/></text:span><text:span text:style-name="T79">esPublico</text:span><text:span text:style-name="T80"><text:s/></text:span><text:span text:style-name="T81">Gest</text:span><text:span text:style-name="T82">iona</text:span><text:span text:style-name="T83"><text:s/></text:span><text:span text:style-name="T84">|</text:span><text:span text:style-name="T85"><text:s/></text:span><text:span text:style-name="T86">P</text:span><text:span text:style-name="T87">ágina</text:span><text:span text:style-name="T88"><text:s/></text:span><text:span text:style-name="T89">1</text:span><text:span text:style-name="T90"><text:s/></text:span><text:span text:style-name="T91">de</text:span><text:span text:style-name="T92"><text:s/></text:span><text:span text:style-name="T93">3</text:span></text:p></draw:text-box><svg:title/><svg:desc/></draw:frame></text:p>
      <text:h text:style-name="P94" text:outline-level="2"><draw:frame draw:z-index="503310800" draw:id="id4" draw:style-name="a4" draw:name="Text Box 10" text:anchor-type="paragraph" svg:x="0.27778in" svg:y="0.12361in" svg:width="0.40278in" svg:height="3.20347in" style:rel-width="scale" style:rel-height="scale"><draw:text-box><text:p text:style-name="P95"><text:span text:style-name="T96">NI</text:span><text:span text:style-name="T97">EVES</text:span><text:span text:style-name="T98"><text:s/></text:span><text:span text:style-name="T99">A</text:span><text:span text:style-name="T100">RE</text:span><text:span text:style-name="T101">LI</text:span><text:span text:style-name="T102"><text:s/></text:span><text:span text:style-name="T103">MEDINA</text:span><text:span text:style-name="T104"><text:s/></text:span><text:span text:style-name="T105">GO</text:span><text:span text:style-name="T106">NZ</text:span><text:span text:style-name="T107">A</text:span><text:span text:style-name="T108">LE</text:span><text:span text:style-name="T109">Z</text:span><text:span text:style-name="T110"><text:s/></text:span><text:span text:style-name="T111">(1</text:span><text:span text:style-name="T112"><text:s/></text:span><text:span text:style-name="T113">de</text:span><text:span text:style-name="T114"><text:s/></text:span><text:span text:style-name="T115">2)</text:span><text:span text:style-name="T116"><text:s/></text:span><text:span text:style-name="T117">SE</text:span><text:span text:style-name="T118">CRE</text:span><text:span text:style-name="T119">TA</text:span><text:span text:style-name="T120">RI</text:span><text:span text:style-name="T121">A-I</text:span><text:span text:style-name="T122">NT</text:span><text:span text:style-name="T123">E</text:span><text:span text:style-name="T124">RV</text:span><text:span text:style-name="T125">E</text:span><text:span text:style-name="T126">NT</text:span><text:span text:style-name="T127">O</text:span><text:span text:style-name="T128">RA</text:span></text:p><text:p text:style-name="P129"><text:span text:style-name="T130">F</text:span><text:span text:style-name="T131">echa</text:span><text:span text:style-name="T132"><text:s/></text:span><text:span text:style-name="T133">F</text:span><text:span text:style-name="T134">irma:</text:span><text:span text:style-name="T135"><text:s/></text:span><text:span text:style-name="T136">16/05/2024</text:span></text:p><text:p text:style-name="P137"><text:span text:style-name="T138">HA</text:span><text:span text:style-name="T139">S</text:span><text:span text:style-name="T140">H:</text:span><text:span text:style-name="T141"><text:s/></text:span><text:span text:style-name="T142">1f</text:span><text:span text:style-name="T143">22c03ac0857a26b719998f173228e9</text:span></text:p></draw:text-box><svg:title/><svg:desc/></draw:frame><text:span text:style-name="T144">DOÑA</text:span><text:span text:style-name="T145"><text:s/></text:span><text:span text:style-name="T146">NIEVES</text:span><text:span text:style-name="T147"><text:s/></text:span><text:span text:style-name="T148">ARELI</text:span><text:span text:style-name="T149"><text:s/></text:span><text:span text:style-name="T150">MEDINA</text:span><text:span text:style-name="T151"><text:s/></text:span><text:span text:style-name="T152">GONZÁLEZ,</text:span><text:span text:style-name="T153"><text:s/></text:span><text:span text:style-name="T154">SECRETARIA–INTERVENTORA</text:span><text:span text:style-name="T155"><text:s/></text:span><text:span text:style-name="T156">DEL</text:span><text:span text:style-name="T157"><text:s/></text:span><text:s/><text:span text:style-name="T158">AYUNTAMIENTO</text:span><text:span text:style-name="T159"><text:s/></text:span><text:span text:style-name="T160">DE</text:span><text:span text:style-name="T161"><text:s/></text:span><text:span text:style-name="T162">TIJARAFE.</text:span></text:h>
      <text:p text:style-name="P163"/>
      <text:p text:style-name="P164"/>
      <text:p text:style-name="P165"/>
      <text:h text:style-name="P166" text:outline-level="3"><text:span text:style-name="T167">CERTIFICO:</text:span><text:span text:style-name="T168"><text:s/></text:span>que<text:span text:style-name="T169"><text:s/></text:span>por<text:span text:style-name="T170"><text:s/></text:span><text:span text:style-name="T171">la</text:span><text:span text:style-name="T172"><text:s/></text:span>Junta<text:span text:style-name="T173"><text:s/></text:span>de<text:span text:style-name="T174"><text:s/></text:span><text:span text:style-name="T175">Gobierno</text:span><text:span text:style-name="T176"><text:s/></text:span><text:span text:style-name="T177">Local</text:span><text:span text:style-name="T178"><text:s/></text:span>en<text:span text:style-name="T179"><text:s/></text:span><text:span text:style-name="T180">sesión</text:span><text:span text:style-name="T181"><text:s/></text:span><text:span text:style-name="T182">ordinaria</text:span><text:span text:style-name="T183"><text:s/></text:span><text:span text:style-name="T184">celebrada</text:span><text:span text:style-name="T185"><text:s/></text:span><text:span text:style-name="T186">el</text:span><text:span text:style-name="T187"><text:s/></text:span><text:span text:style-name="T188">día</text:span><text:span text:style-name="T189"><text:s/></text:span>15<text:span text:style-name="T190"><text:s/></text:span>de<text:span text:style-name="T191"><text:s/></text:span>mayo<text:span text:style-name="T192"><text:s/></text:span>de<text:span text:style-name="T193"><text:s/></text:span><text:span text:style-name="T194">2024,</text:span><text:span text:style-name="T195"><text:s/></text:span><text:span text:style-name="T196">se</text:span><text:span text:style-name="T197"><text:s/></text:span><text:span text:style-name="T198">adoptó</text:span><text:span text:style-name="T199"><text:s/></text:span><text:span text:style-name="T200">el</text:span><text:span text:style-name="T201"><text:s/></text:span><text:span text:style-name="T202">siguiente</text:span><text:span text:style-name="T203"><text:s/></text:span><text:span text:style-name="T204">acuerdo:</text:span></text:h>
      <text:p text:style-name="P205"><draw:custom-shape svg:x="1.18333in" svg:y="0.19861in" svg:width="5.91389in" svg:height="0.00139in" draw:z-index="0" draw:id="id5" draw:style-name="a5" draw:name="Freeform 9"><svg:title/><svg:desc/><draw:enhanced-geometry draw:type="non-primitive" svg:viewBox="0 0 5407660 1270" draw:enhanced-path="M 0 0 L 5407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7660"/><draw:equation draw:name="f7" draw:formula="?f4 / 1270"/><draw:equation draw:name="f8" draw:formula="0 / ?f6"/><draw:equation draw:name="f9" draw:formula="0 / ?f7"/><draw:equation draw:name="f10" draw:formula="5407660 / ?f6"/><draw:equation draw:name="f11" draw:formula="1270 / ?f7"/></draw:enhanced-geometry></draw:custom-shape><draw:custom-shape svg:x="1.18333in" svg:y="0.86944in" svg:width="5.91528in" svg:height="0.00139in" draw:z-index="0" draw:id="id6" draw:style-name="a6" draw:name="Freeform 7"><svg:title/><svg:desc/><draw:enhanced-geometry draw:type="non-primitive" svg:viewBox="0 0 5408930 1270" draw:enhanced-path="M 0 0 L 5408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8930"/><draw:equation draw:name="f7" draw:formula="?f4 / 1270"/><draw:equation draw:name="f8" draw:formula="0 / ?f6"/><draw:equation draw:name="f9" draw:formula="0 / ?f7"/><draw:equation draw:name="f10" draw:formula="5408930 / ?f6"/><draw:equation draw:name="f11" draw:formula="1270 / ?f7"/></draw:enhanced-geometry></draw:custom-shape><text:span text:style-name="T206">11.-</text:span><text:span text:style-name="T207"><text:s/></text:span><text:span text:style-name="T208">CONVENIO</text:span><text:span text:style-name="T209"><text:s/></text:span><text:span text:style-name="T210">DE</text:span><text:span text:style-name="T211"><text:s/></text:span><text:span text:style-name="T212">COLABORACIÓN</text:span><text:span text:style-name="T213"><text:s/></text:span><text:span text:style-name="T214">ENTRE</text:span><text:span text:style-name="T215"><text:s/></text:span><text:span text:style-name="T216">EL</text:span><text:span text:style-name="T217"><text:s/></text:span><text:span text:style-name="T218"><text:s/></text:span><text:span text:style-name="T219">A</text:span><text:span text:style-name="T220">YUN</text:span><text:span text:style-name="T221">T</text:span><text:span text:style-name="T222">A</text:span><text:span text:style-name="T223">MI</text:span><text:span text:style-name="T224">E</text:span><text:span text:style-name="T225">N</text:span><text:span text:style-name="T226">T</text:span><text:span text:style-name="T227">O</text:span><text:span text:style-name="T228"><text:s/></text:span><text:span text:style-name="T229">D</text:span><text:span text:style-name="T230">E</text:span><text:span text:style-name="T231"><text:s/></text:span><text:span text:style-name="T232">TI</text:span><text:span text:style-name="T233">J</text:span><text:span text:style-name="T234">ARA</text:span><text:span text:style-name="T235">FE</text:span><text:span text:style-name="T236"><text:s/></text:span><text:span text:style-name="T237">Y</text:span><text:span text:style-name="T238"><text:s/></text:span><text:span text:style-name="T239">L</text:span><text:span text:style-name="T240">A</text:span><text:span text:style-name="T241"><text:s/></text:span><text:span text:style-name="T242">F</text:span><text:span text:style-name="T243">UNDACI</text:span><text:span text:style-name="T244">ÓN</text:span><text:span text:style-name="T245"><text:s/></text:span><text:span text:style-name="T246">CANARI</text:span><text:span text:style-name="T247">A</text:span><text:span text:style-name="T248"><text:s/></text:span><text:span text:style-name="T249">RE</text:span><text:span text:style-name="T250">S</text:span><text:span text:style-name="T251">E</text:span><text:span text:style-name="T252">R</text:span><text:span text:style-name="T253">V</text:span><text:span text:style-name="T254">A</text:span><text:span text:style-name="T255"><text:s/></text:span><text:span text:style-name="T256">MUN</text:span><text:span text:style-name="T257">D</text:span><text:span text:style-name="T258">IA</text:span><text:span text:style-name="T259">L</text:span><text:span text:style-name="T260"><text:s/></text:span><text:span text:style-name="T261">D</text:span><text:span text:style-name="T262">E</text:span><text:span text:style-name="T263"><text:s/></text:span><text:span text:style-name="T264">LA</text:span><text:span text:style-name="T265"><text:s/></text:span><text:span text:style-name="T266">BI</text:span><text:span text:style-name="T267">O</text:span><text:span text:style-name="T268">S</text:span><text:span text:style-name="T269">F</text:span><text:span text:style-name="T270">ER</text:span><text:span text:style-name="T271">A</text:span><text:span text:style-name="T272"><text:s/></text:span><text:span text:style-name="T273">LA</text:span><text:span text:style-name="T274"><text:s/></text:span><text:span text:style-name="T275">P</text:span><text:span text:style-name="T276">ALMA</text:span><text:span text:style-name="T277">,</text:span><text:span text:style-name="T278"><text:s/></text:span><text:span text:style-name="T279">P</text:span><text:span text:style-name="T280">AR</text:span><text:span text:style-name="T281">A</text:span><text:span text:style-name="T282"><text:s/></text:span><text:span text:style-name="T283">L</text:span><text:span text:style-name="T284">A</text:span><text:span text:style-name="T285"><text:s/></text:span><text:span text:style-name="T286">EJECUCIÓN</text:span><text:span text:style-name="T287"><text:tab/></text:span><text:span text:style-name="T288">DEL</text:span><text:span text:style-name="T289"><text:tab/></text:span><text:span text:style-name="T290">PROYECTO</text:span><text:span text:style-name="T291"><text:tab/></text:span><text:span text:style-name="T292">“MEJORA</text:span><text:span text:style-name="T293"><text:tab/></text:span><text:span text:style-name="T294">Y</text:span><text:span text:style-name="T295"><text:s/></text:span><text:span text:style-name="T296"><text:s/></text:span><text:span text:style-name="T297">EMBELLECIMIENTO</text:span><text:span text:style-name="T298"><text:s/></text:span><text:span text:style-name="T299">DE</text:span><text:span text:style-name="T300"><text:s/></text:span><text:span text:style-name="T301">P</text:span><text:span text:style-name="T302">A</text:span><text:span text:style-name="T303">T</text:span><text:span text:style-name="T304">RI</text:span><text:span text:style-name="T305">MO</text:span><text:span text:style-name="T306">NI</text:span><text:span text:style-name="T307">O</text:span><text:span text:style-name="T308"><text:s/></text:span><text:span text:style-name="T309">LOCAL:</text:span><text:span text:style-name="T310"><text:s/></text:span><text:span text:style-name="T311">ESPACIOS</text:span><text:span text:style-name="T312"><text:s/></text:span><text:span text:style-name="T313"><text:s/></text:span><text:span text:style-name="T314">PÚBLICOS</text:span><text:span text:style-name="T315"><text:s/></text:span><text:span text:style-name="T316">EMBLEMÁTICOS”,</text:span><text:span text:style-name="T317"><text:s/></text:span><text:span text:style-name="T318">EN</text:span><text:span text:style-name="T319"><text:s/></text:span><text:span text:style-name="T320">EL</text:span><text:span text:style-name="T321"><text:s/></text:span><text:span text:style-name="T322">MARCO</text:span><text:span text:style-name="T323"><text:s/></text:span><text:span text:style-name="T324">DEL</text:span><text:span text:style-name="T325"><text:s/></text:span><text:span text:style-name="T326">PROGRAMA</text:span></text:p>
      <text:p text:style-name="P327"><text:span text:style-name="T328"><draw:frame draw:style-name="a7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329"><text:s text:c="15"/></text:span><text:span text:style-name="T330">DE</text:span><text:span text:style-name="T331"><text:s/></text:span><text:span text:style-name="T332">ACTUACIONES</text:span><text:span text:style-name="T333"><text:s/></text:span><text:span text:style-name="T334">DE</text:span><text:span text:style-name="T335"><text:s/></text:span><text:span text:style-name="T336">LA</text:span><text:span text:style-name="T337"><text:s/></text:span><text:span text:style-name="T338">SUBVENCIÓN</text:span><text:span text:style-name="T339"><text:s/></text:span><text:span text:style-name="T340">DIR</text:span><text:span text:style-name="T341">E</text:span><text:span text:style-name="T342">C</text:span><text:span text:style-name="T343">T</text:span><text:span text:style-name="T344">A</text:span><text:span text:style-name="T345"><text:s/></text:span><text:span text:style-name="T346">RECIBIDA</text:span><text:span text:style-name="T347"><text:s/></text:span><text:span text:style-name="T348"><text:s/></text:span><text:span text:style-name="T349">DEL</text:span><text:span text:style-name="T350"><text:s/></text:span><text:span text:style-name="T351">OAPN,</text:span><text:span text:style-name="T352"><text:s/></text:span><text:span text:style-name="T353">AR</text:span><text:span text:style-name="T354">T</text:span><text:span text:style-name="T355">.</text:span><text:span text:style-name="T356"><text:s/></text:span><text:span text:style-name="T357">44</text:span><text:span text:style-name="T358"><text:s/></text:span><text:span text:style-name="T359">DEL</text:span><text:span text:style-name="T360"><text:s/></text:span><text:span text:style-name="T361">REAL</text:span><text:span text:style-name="T362"><text:s/></text:span><text:span text:style-name="T363">DECRETO</text:span><text:span text:style-name="T364"><text:s/></text:span><text:span text:style-name="T365">LEY</text:span><text:span text:style-name="T366"><text:s/></text:span><text:span text:style-name="T367">20/2021,</text:span><text:span text:style-name="T368"><text:s/></text:span><text:span text:style-name="T369">DE</text:span><text:span text:style-name="T370"><text:s/></text:span><text:span text:style-name="T371">5</text:span><text:span text:style-name="T372"><text:s/></text:span><text:span text:style-name="T373">DE</text:span></text:p>
      <text:h text:style-name="P374" text:outline-level="1"><draw:frame draw:z-index="1120" draw:id="id7" draw:style-name="a8" draw:name="Text Box 5" text:anchor-type="paragraph" svg:x="0.27778in" svg:y="0.23264in" svg:width="0.40278in" svg:height="3.20347in" style:rel-width="scale" style:rel-height="scale"><draw:text-box><text:p text:style-name="P375"><text:span text:style-name="T376">YAIZA</text:span><text:span text:style-name="T377"><text:s/></text:span><text:span text:style-name="T378">CÁCERE</text:span><text:span text:style-name="T379">S</text:span><text:span text:style-name="T380"><text:s/></text:span><text:span text:style-name="T381">LO</text:span><text:span text:style-name="T382">RENZ</text:span><text:span text:style-name="T383">O</text:span><text:span text:style-name="T384"><text:s/></text:span><text:span text:style-name="T385">(2</text:span><text:span text:style-name="T386"><text:s/></text:span><text:span text:style-name="T387">de</text:span><text:span text:style-name="T388"><text:s/></text:span><text:span text:style-name="T389">2)</text:span><text:span text:style-name="T390"><text:s/></text:span><text:span text:style-name="T391">A</text:span><text:span text:style-name="T392">LCALDE</text:span><text:span text:style-name="T393">SA</text:span></text:p><text:p text:style-name="P394"><text:span text:style-name="T395">F</text:span><text:span text:style-name="T396">echa</text:span><text:span text:style-name="T397"><text:s/></text:span><text:span text:style-name="T398">F</text:span><text:span text:style-name="T399">irma:</text:span><text:span text:style-name="T400"><text:s/></text:span><text:span text:style-name="T401">16/05/2024</text:span></text:p><text:p text:style-name="P402"><text:span text:style-name="T403">HA</text:span><text:span text:style-name="T404">S</text:span><text:span text:style-name="T405">H:</text:span><text:span text:style-name="T406"><text:s/></text:span><text:span text:style-name="T407">0057580c847d245371b015d533cc8c20</text:span></text:p></draw:text-box><svg:title/><svg:desc/></draw:frame><text:span text:style-name="T408">OCTUBRE.</text:span></text:h>
      <text:h text:style-name="P409" text:outline-level="3"><text:span text:style-name="T410">Por</text:span><text:span text:style-name="T411"><text:s/></text:span><text:span text:style-name="T412">orden</text:span><text:span text:style-name="T413"><text:s/></text:span><text:span text:style-name="T414">de</text:span><text:span text:style-name="T415"><text:s/></text:span><text:span text:style-name="T416">la</text:span><text:span text:style-name="T417"><text:s/></text:span><text:span text:style-name="T418">Alcaldía,</text:span><text:span text:style-name="T419"><text:s/></text:span>la<text:span text:style-name="T420"><text:s/></text:span><text:span text:style-name="T421">Secretaria</text:span><text:span text:style-name="T422"><text:s/></text:span>da<text:span text:style-name="T423"><text:s/></text:span><text:span text:style-name="T424">lectura</text:span><text:span text:style-name="T425"><text:s/></text:span>de<text:span text:style-name="T426"><text:s/></text:span>la<text:span text:style-name="T427"><text:s/></text:span><text:span text:style-name="T428">propuesta</text:span><text:span text:style-name="T429"><text:s/></text:span>de<text:span text:style-name="T430"><text:s/></text:span><text:span text:style-name="T431">CONVENIO</text:span><text:span text:style-name="T432"><text:s/></text:span>DE<text:span text:style-name="T433"><text:s/></text:span><text:span text:style-name="T434">COLABORACIÓN</text:span><text:span text:style-name="T435"><text:s/></text:span><text:span text:style-name="T436">ENTRE</text:span><text:span text:style-name="T437"><text:s/></text:span><text:span text:style-name="T438">EL</text:span><text:span text:style-name="T439"><text:s/></text:span><text:span text:style-name="T440">AYUN</text:span><text:span text:style-name="T441">T</text:span><text:span text:style-name="T442">AMI</text:span><text:span text:style-name="T443">E</text:span><text:span text:style-name="T444">N</text:span><text:span text:style-name="T445">T</text:span><text:span text:style-name="T446">O</text:span><text:span text:style-name="T447"><text:s/></text:span>DE<text:span text:style-name="T448"><text:s/></text:span><text:span text:style-name="T449">TIJARAFE</text:span><text:span text:style-name="T450"><text:s/></text:span>Y<text:span text:style-name="T451"><text:s/></text:span><text:span text:style-name="T452">LA</text:span><text:span text:style-name="T453"><text:s/></text:span><text:span text:style-name="T454">FUNDACIÓN</text:span><text:span text:style-name="T455"><text:s/></text:span><text:span text:style-name="T456">C</text:span><text:span text:style-name="T457">AN</text:span>A<text:span text:style-name="T458">R</text:span>IA<text:span text:style-name="T459"><text:s/></text:span><text:span text:style-name="T460">RESE</text:span><text:span text:style-name="T461">R</text:span><text:span text:style-name="T462">V</text:span>A<text:span text:style-name="T463"><text:s/></text:span>M<text:span text:style-name="T464">U</text:span>N<text:span text:style-name="T465">D</text:span>I<text:span text:style-name="T466">A</text:span>L<text:span text:style-name="T467"><text:s/></text:span><text:span text:style-name="T468">D</text:span>E<text:span text:style-name="T469"><text:s/></text:span><text:span text:style-name="T470">L</text:span>A<text:span text:style-name="T471"><text:s/></text:span><text:span text:style-name="T472">B</text:span>I<text:span text:style-name="T473">OSF</text:span><text:span text:style-name="T474">E</text:span><text:span text:style-name="T475">R</text:span>A<text:span text:style-name="T476"><text:s/></text:span><text:span text:style-name="T477">L</text:span>A<text:span text:style-name="T478"><text:s/></text:span><text:span text:style-name="T479">P</text:span><text:span text:style-name="T480">AL</text:span><text:span text:style-name="T481">M</text:span><text:span text:style-name="T482">A</text:span>,<text:span text:style-name="T483"><text:s/></text:span><text:span text:style-name="T484">P</text:span><text:span text:style-name="T485">A</text:span><text:span text:style-name="T486">R</text:span>A<text:span text:style-name="T487"><text:s/></text:span><text:span text:style-name="T488">L</text:span>A<text:span text:style-name="T489"><text:s/></text:span><text:span text:style-name="T490">E</text:span>J<text:span text:style-name="T491">ECUC</text:span><text:span text:style-name="T492">I</text:span><text:span text:style-name="T493">Ó</text:span>N<text:span text:style-name="T494"><text:s/></text:span><text:span text:style-name="T495">DE</text:span>L<text:span text:style-name="T496"><text:s/></text:span><text:span text:style-name="T497">P</text:span><text:span text:style-name="T498">R</text:span><text:span text:style-name="T499">OY</text:span><text:span text:style-name="T500">E</text:span><text:span text:style-name="T501">C</text:span><text:span text:style-name="T502">T</text:span>O<text:span text:style-name="T503"><text:s/></text:span>“M<text:span text:style-name="T504">E</text:span>J<text:span text:style-name="T505">O</text:span><text:span text:style-name="T506">R</text:span>A<text:span text:style-name="T507"><text:s/></text:span>Y<text:span text:style-name="T508"><text:s/></text:span><text:span text:style-name="T509">E</text:span>M<text:span text:style-name="T510">B</text:span><text:span text:style-name="T511">E</text:span><text:span text:style-name="T512">LLEC</text:span>IMI<text:span text:style-name="T513">EN</text:span><text:span text:style-name="T514">T</text:span>O<text:span text:style-name="T515"><text:s/></text:span><text:span text:style-name="T516">D</text:span>E<text:span text:style-name="T517"><text:s/></text:span><text:span text:style-name="T518">P</text:span><text:span text:style-name="T519">A</text:span><text:span text:style-name="T520">TR</text:span>IM<text:span text:style-name="T521">ON</text:span>IO<text:span text:style-name="T522"><text:s/></text:span><text:span text:style-name="T523">L</text:span>O<text:span text:style-name="T524">CAL</text:span>:<text:span text:style-name="T525"><text:s/></text:span><text:span text:style-name="T526">ESPACIOS</text:span><text:span text:style-name="T527"><text:s/></text:span><text:span text:style-name="T528">PÚBLICOS</text:span><text:span text:style-name="T529"><text:s/></text:span><text:span text:style-name="T530">EMBLEMÁTICOS”,</text:span><text:span text:style-name="T531"><text:s/></text:span><text:span text:style-name="T532">EN</text:span><text:span text:style-name="T533"><text:s/></text:span><text:span text:style-name="T534">EL</text:span><text:span text:style-name="T535"><text:s/></text:span><text:span text:style-name="T536">MARCO</text:span><text:span text:style-name="T537"><text:s/></text:span><text:span text:style-name="T538">DEL</text:span><text:span text:style-name="T539"><text:s/></text:span><text:span text:style-name="T540">PROGRAMA</text:span><text:span text:style-name="T541"><text:s/></text:span>DE<text:span text:style-name="T542"><text:s/></text:span><text:span text:style-name="T543">ACTUACIONES</text:span><text:span text:style-name="T544"><text:s/></text:span><text:span text:style-name="T545">DE</text:span><text:span text:style-name="T546"><text:s/></text:span><text:span text:style-name="T547">LA</text:span><text:span text:style-name="T548"><text:s/></text:span><text:span text:style-name="T549">SUBVENCIÓN</text:span><text:span text:style-name="T550"><text:s/></text:span><text:span text:style-name="T551">DIRECTA</text:span><text:span text:style-name="T552"><text:s/></text:span><text:span text:style-name="T553">RECIBIDA</text:span><text:span text:style-name="T554"><text:s/></text:span><text:span text:style-name="T555">DEL</text:span><text:span text:style-name="T556"><text:s/></text:span><text:span text:style-name="T557">OAPN,</text:span><text:span text:style-name="T558"><text:s/></text:span><text:span text:style-name="T559">A</text:span><text:span text:style-name="T560">RT</text:span><text:span text:style-name="T561">.</text:span><text:span text:style-name="T562"><text:s/></text:span>44<text:span text:style-name="T563"><text:s/></text:span><text:span text:style-name="T564">DEL</text:span></text:h>
      <text:p text:style-name="P565"><text:span text:style-name="T566">REAL</text:span><text:span text:style-name="T567"><text:s/></text:span><text:span text:style-name="T568">DECRETO</text:span><text:span text:style-name="T569"><text:s/></text:span><text:span text:style-name="T570">LEY</text:span><text:span text:style-name="T571"><text:s/></text:span><text:span text:style-name="T572">20/2021,</text:span><text:span text:style-name="T573"><text:s/></text:span><text:span text:style-name="T574">DE</text:span><text:span text:style-name="T575"><text:s/></text:span><text:span text:style-name="T576">5</text:span><text:span text:style-name="T577"><text:s/></text:span><text:span text:style-name="T578">DE</text:span><text:span text:style-name="T579"><text:s/></text:span><text:span text:style-name="T580">OCTUBRE,</text:span><text:span text:style-name="T581"><text:s/></text:span><text:span text:style-name="T582">que</text:span><text:span text:style-name="T583"><text:s/></text:span><text:span text:style-name="T584">es</text:span><text:span text:style-name="T585"><text:s/></text:span><text:span text:style-name="T586">del</text:span><text:span text:style-name="T587"><text:s/></text:span><text:span text:style-name="T588">siguiente</text:span><text:span text:style-name="T589"><text:s/></text:span><text:span text:style-name="T590">tenor</text:span><text:span text:style-name="T591"><text:s/></text:span><text:span text:style-name="T592">literal:</text:span></text:p>
      <text:p text:style-name="P593"><text:span text:style-name="T594">CONVENIO DE</text:span><text:span text:style-name="T595"><text:s/></text:span><text:span text:style-name="T596">COLABORACIÓN</text:span><text:span text:style-name="T597"><text:s/></text:span><text:span text:style-name="T598">ENTRE</text:span><text:s/><text:span text:style-name="T599">EL</text:span><text:span text:style-name="T600"><text:s/></text:span><text:span text:style-name="T601">AYUNTAMIENTO</text:span><text:s/><text:span text:style-name="T602">DE</text:span><text:span text:style-name="T603"><text:s/></text:span><text:span text:style-name="T604">TIJARAFE</text:span><text:span text:style-name="T605"><text:s/></text:span>Y<text:span text:style-name="T606"><text:s/></text:span><text:span text:style-name="T607">LA</text:span><text:span text:style-name="T608"><text:s/></text:span><text:span text:style-name="T609">FUNDACIÓN</text:span><text:s/><text:span text:style-name="T610">CANARIA RESERVA</text:span><text:span text:style-name="T611"><text:s/></text:span><text:span text:style-name="T612">MUNDIAL</text:span><text:span text:style-name="T613"><text:s/></text:span><text:span text:style-name="T614">DE</text:span><text:span text:style-name="T615"><text:s/></text:span><text:span text:style-name="T616">LA BIOSFERA LA</text:span><text:span text:style-name="T617"><text:s/></text:span><text:span text:style-name="T618">PALMA,</text:span><text:span text:style-name="T619"><text:s/></text:span><text:span text:style-name="T620">PARA</text:span><text:span text:style-name="T621"><text:s/></text:span><text:span text:style-name="T622">LA</text:span><text:span text:style-name="T623"><text:s/></text:span><text:span text:style-name="T624">EJECUCIÓN</text:span><text:span text:style-name="T625"><text:s/></text:span><text:span text:style-name="T626">DEL</text:span><text:span text:style-name="T627"><text:s/></text:span><text:span text:style-name="T628">PROYECTO</text:span><text:span text:style-name="T629"><text:s/></text:span><text:span text:style-name="T630">"MEJORA</text:span><text:span text:style-name="T631"><text:s/></text:span>Y<text:span text:style-name="T632"><text:s/></text:span><text:span text:style-name="T633">EMBELLECIMIENTO</text:span><text:span text:style-name="T634"><text:s/></text:span><text:span text:style-name="T635">DE</text:span><text:span text:style-name="T636"><text:s/></text:span><text:span text:style-name="T637">PATRIMONIO</text:span><text:span text:style-name="T638"><text:s/></text:span><text:span text:style-name="T639">LOCAL:</text:span><text:span text:style-name="T640"><text:s/></text:span><text:span text:style-name="T641">ESPACIOS</text:span><text:span text:style-name="T642"><text:s/></text:span><text:span text:style-name="T643">PÚBLICOS</text:span><text:span text:style-name="T644"><text:s/></text:span><text:span text:style-name="T645">EMBLEMÁTICOS",</text:span><text:span text:style-name="T646"><text:s/></text:span><text:span text:style-name="T647">EN</text:span><text:span text:style-name="T648"><text:s/></text:span><text:span text:style-name="T649">EL</text:span><text:span text:style-name="T650"><text:s/></text:span><text:span text:style-name="T651">MARCO</text:span><text:span text:style-name="T652"><text:s/></text:span><text:span text:style-name="T653">DEL</text:span><text:span text:style-name="T654"><text:s/></text:span><text:span text:style-name="T655">PROGRAMA</text:span><text:span text:style-name="T656"><text:s/></text:span><text:span text:style-name="T657">DE</text:span><text:span text:style-name="T658"><text:s/></text:span><text:span text:style-name="T659">ACTUACIONES</text:span><text:span text:style-name="T660"><text:s/></text:span><text:span text:style-name="T661">DE</text:span><text:span text:style-name="T662"><text:s/></text:span><text:span text:style-name="T663">LA</text:span><text:span text:style-name="T664"><text:s/></text:span><text:span text:style-name="T665">SUBVENCIÓN</text:span><text:span text:style-name="T666"><text:s/></text:span><text:span text:style-name="T667">DIRECTA</text:span><text:span text:style-name="T668"><text:s/></text:span><text:span text:style-name="T669">RECIBIDA</text:span><text:span text:style-name="T670"><text:s/></text:span><text:span text:style-name="T671">DEL</text:span><text:span text:style-name="T672"><text:s/></text:span><text:span text:style-name="T673">OAPN,</text:span><text:span text:style-name="T674"><text:s/></text:span><text:span text:style-name="T675">ART.</text:span><text:span text:style-name="T676"><text:s/></text:span><text:span text:style-name="T677">44</text:span><text:span text:style-name="T678"><text:s/></text:span><text:span text:style-name="T679">DEL</text:span><text:span text:style-name="T680"><text:s/></text:span><text:span text:style-name="T681">REAL</text:span><text:span text:style-name="T682"><text:s/></text:span><text:span text:style-name="T683">DECRETO</text:span><text:s/><text:span text:style-name="T684">LEY</text:span><text:s/><text:span text:style-name="T685">20/2021, DE</text:span><text:span text:style-name="T686"><text:s/></text:span>5<text:span text:style-name="T687"><text:s/>DE</text:span><text:span text:style-name="T688"><text:s/></text:span><text:span text:style-name="T689">OCTUBRE.</text:span></text:p>
      <text:p text:style-name="P690"/>
      <text:p text:style-name="P691"><text:span text:style-name="T692">En Santa</text:span><text:s/><text:span text:style-name="T693">Cruz</text:span><text:s/><text:span text:style-name="T694">de</text:span><text:s/><text:span text:style-name="T695">La</text:span><text:s/><text:span text:style-name="T696">Palma,</text:span></text:p>
      <text:p text:style-name="P697"/>
      <text:p text:style-name="P698"/>
      <text:p text:style-name="P699"><text:bookmark-start text:name="REUNIDOS"/><text:bookmark-end text:name="REUNIDOS"/><text:span text:style-name="T700">REUNIDOS</text:span></text:p>
      <text:p text:style-name="P701"/>
      <text:p text:style-name="P702"><draw:frame draw:id="id8" draw:style-name="a9" draw:name="Picture 4" text:anchor-type="paragraph" svg:x="0.31944in" svg:y="0.22431in" svg:width="0.34722in" svg:height="0.34722in" style:rel-width="scale" style:rel-height="scale"><draw:image xlink:href="media/image3.png" xlink:type="simple" xlink:show="embed" xlink:actuate="onLoad"/><svg:title/><svg:desc/></draw:frame><text:span text:style-name="T703">De</text:span><text:span text:style-name="T704"><text:s/></text:span><text:span text:style-name="T705">una</text:span><text:span text:style-name="T706"><text:s/></text:span><text:span text:style-name="T707">parte,</text:span><text:span text:style-name="T708"><text:s/></text:span><text:span text:style-name="T709">Doña</text:span><text:span text:style-name="T710"><text:s/></text:span><text:span text:style-name="T711">Yaiza</text:span><text:span text:style-name="T712"><text:s/></text:span><text:span text:style-name="T713">Cácere</text:span><text:span text:style-name="T714"><text:s/></text:span><text:span text:style-name="T715">Lorenzo,</text:span><text:span text:style-name="T716"><text:s/></text:span><text:span text:style-name="T717">Alcaldesa-Presidenta</text:span><text:span text:style-name="T718"><text:s/></text:span>del<text:span text:style-name="T719"><text:s/></text:span><text:span text:style-name="T720">Ayuntamiento</text:span><text:span text:style-name="T721"><text:s/></text:span>de<text:span text:style-name="T722"><text:s/></text:span><text:span text:style-name="T723">Tijarafe,</text:span><text:span text:style-name="T724"><text:s/></text:span><text:span text:style-name="T725">con</text:span><text:span text:style-name="T726"><text:s/></text:span><text:span text:style-name="T727">CIF</text:span><text:span text:style-name="T728"><text:s/></text:span><text:span text:style-name="T729">P3804700G</text:span><text:span text:style-name="T730"><text:s/></text:span>y<text:span text:style-name="T731"><text:s/></text:span><text:span text:style-name="T732">Patrono</text:span><text:span text:style-name="T733"><text:s/></text:span>de<text:span text:style-name="T734"><text:s/></text:span><text:span text:style-name="T735">la</text:span><text:span text:style-name="T736"><text:s/></text:span><text:span text:style-name="T737">Fundación</text:span><text:span text:style-name="T738"><text:s/></text:span><text:span text:style-name="T739">Canaria Reserva Mundial<text:s/></text:span>de<text:span text:style-name="T740"><text:s/></text:span><text:span text:style-name="T741">la</text:span><text:span text:style-name="T742"><text:s/>Biosfera</text:span><text:span text:style-name="T743"><text:s/></text:span><text:span text:style-name="T744">La</text:span><text:span text:style-name="T745"><text:s/>Palma.</text:span></text:p>
      <text:p text:style-name="P746"/>
      <text:p text:style-name="P747"><text:span text:style-name="T748">De</text:span><text:span text:style-name="T749"><text:s/></text:span><text:span text:style-name="T750">otra</text:span><text:span text:style-name="T751"><text:s/></text:span><text:span text:style-name="T752">parte,</text:span><text:s/><text:span text:style-name="T753">Don</text:span><text:span text:style-name="T754"><text:s/></text:span><text:span text:style-name="T755">Ernesto</text:span><text:span text:style-name="T756"><text:s/></text:span><text:span text:style-name="T757">Aguiar</text:span><text:span text:style-name="T758"><text:s/></text:span><text:span text:style-name="T759">Rodríguez, Director</text:span><text:span text:style-name="T760"><text:s/></text:span><text:span text:style-name="T761">Ejecutivo</text:span><text:s/>de<text:span text:style-name="T762"><text:s/></text:span><text:span text:style-name="T763">la</text:span><text:span text:style-name="T764"><text:s/></text:span><text:span text:style-name="T765">Fundación</text:span><text:span text:style-name="T766"><text:s/></text:span><text:span text:style-name="T767">Canaria</text:span><text:span text:style-name="T768"><text:s/></text:span><text:span text:style-name="T769">Reserva</text:span><text:span text:style-name="T770"><text:s/></text:span><text:span text:style-name="T771">Mundial</text:span><text:span text:style-name="T772"><text:s/></text:span>de<text:span text:style-name="T773"><text:s/></text:span><text:span text:style-name="T774">la</text:span><text:span text:style-name="T775"><text:s/></text:span><text:span text:style-name="T776">Biosfera</text:span><text:span text:style-name="T777"><text:s/></text:span><text:span text:style-name="T778">La</text:span><text:span text:style-name="T779"><text:s/></text:span><text:span text:style-name="T780">Palma,</text:span><text:span text:style-name="T781"><text:s/></text:span><text:span text:style-name="T782">con</text:span><text:span text:style-name="T783"><text:s/></text:span><text:span text:style-name="T784">CIF</text:span><text:span text:style-name="T785"><text:s/></text:span><text:span text:style-name="T786">G76724723,</text:span><text:span text:style-name="T787"><text:s/></text:span>N<text:span text:style-name="T788"><text:s/></text:span><text:span text:style-name="T789">Q</text:span><text:span text:style-name="T790"><text:s/></text:span><text:span text:style-name="T791">344</text:span><text:span text:style-name="T792"><text:s/></text:span><text:span text:style-name="T793">del</text:span><text:span text:style-name="T794"><text:s/></text:span><text:span text:style-name="T795">Registro</text:span><text:s/>de<text:span text:style-name="T796"><text:s/></text:span><text:span text:style-name="T797">Fundaciones</text:span><text:s/><text:span text:style-name="T798">Canarias,<text:s/></text:span>y<text:span text:style-name="T799"><text:s/></text:span><text:span text:style-name="T800">domicilio<text:s/></text:span>en<text:span text:style-name="T801"><text:s/>calle</text:span><text:s/><text:span text:style-name="T802">Francisco Abreu<text:s/></text:span>n<text:span text:style-name="T803"><text:s/></text:span><text:span text:style-name="T804">Q</text:span><text:span text:style-name="T805"><text:s/></text:span><text:span text:style-name="T806">9, 38700 Santa Cruz de La Palma.</text:span></text:p>
      <text:p text:style-name="P807"/>
      <text:p text:style-name="P808"/>
      <text:p text:style-name="P809"><text:bookmark-start text:name="EXPONEN"/><text:bookmark-end text:name="EXPONEN"/><text:span text:style-name="T810">EXPONEN</text:span></text:p>
      <text:p text:style-name="P811"/>
      <text:p text:style-name="P812"><text:span text:style-name="T813">Primero:</text:span><text:span text:style-name="T814"><text:s/></text:span><text:span text:style-name="T815">Que</text:span><text:span text:style-name="T816"><text:s/></text:span><text:span text:style-name="T817">la</text:span><text:span text:style-name="T818"><text:s/></text:span><text:span text:style-name="T819">Fundación</text:span><text:span text:style-name="T820"><text:s/></text:span><text:span text:style-name="T821">Canaria</text:span><text:span text:style-name="T822"><text:s/></text:span><text:span text:style-name="T823">Reserva</text:span><text:span text:style-name="T824"><text:s/></text:span><text:span text:style-name="T825">Mundial</text:span><text:span text:style-name="T826"><text:s/></text:span><text:span text:style-name="T827">de</text:span><text:span text:style-name="T828"><text:s/></text:span><text:span text:style-name="T829">la</text:span><text:span text:style-name="T830"><text:s/></text:span><text:span text:style-name="T831">Biosfera</text:span><text:span text:style-name="T832"><text:s/></text:span><text:span text:style-name="T833">La</text:span><text:span text:style-name="T834"><text:s/></text:span><text:span text:style-name="T835">Palma,</text:span><text:span text:style-name="T836"><text:s/></text:span>en<text:span text:style-name="T837"><text:s/></text:span><text:span text:style-name="T838">adelante,</text:span><text:span text:style-name="T839"><text:s/></text:span><text:span text:style-name="T840">La</text:span><text:span text:style-name="T841"><text:s/></text:span><text:span text:style-name="T842">Fundación,</text:span><text:span text:style-name="T843"><text:s/></text:span>es<text:span text:style-name="T844"><text:s/></text:span><text:span text:style-name="T845">una</text:span><text:span text:style-name="T846"><text:s/></text:span><text:span text:style-name="T847">fundación</text:span><text:span text:style-name="T848"><text:s/></text:span>del<text:span text:style-name="T849"><text:s/></text:span><text:span text:style-name="T850">sector</text:span><text:span text:style-name="T851"><text:s/></text:span><text:span text:style-name="T852">público,</text:span><text:span text:style-name="T853"><text:s/></text:span><text:span text:style-name="T854">constituida</text:span><text:span text:style-name="T855"><text:s/></text:span><text:span text:style-name="T856">por<text:s/></text:span>el<text:span text:style-name="T857"><text:s/></text:span><text:span text:style-name="T858">Consorcio</text:span><text:s/><text:span text:style-name="T859">Insular</text:span><text:span text:style-name="T860"><text:s/></text:span><text:span text:style-name="T861">de</text:span><text:span text:style-name="T862"><text:s/></text:span><text:span text:style-name="T863">la</text:span><text:span text:style-name="T864"><text:s/></text:span><text:span text:style-name="T865">Reserva</text:span><text:span text:style-name="T866"><text:s/></text:span><text:span text:style-name="T867">Mundial</text:span><text:span text:style-name="T868"><text:s/></text:span><text:span text:style-name="T869">de</text:span><text:span text:style-name="T870"><text:s/></text:span><text:span text:style-name="T871">la</text:span><text:s/><text:span text:style-name="T872">Biosfera</text:span><text:span text:style-name="T873"><text:s/></text:span><text:span text:style-name="T874">La</text:span><text:span text:style-name="T875"><text:s/></text:span><text:span text:style-name="T876">Palma, para</text:span><text:span text:style-name="T877"><text:s/></text:span>dar<text:s/><text:span text:style-name="T878">cumplimiento</text:span><text:span text:style-name="T879"><text:s/></text:span>a<text:span text:style-name="T880"><text:s/>las</text:span><text:span text:style-name="T881"><text:s/></text:span><text:span text:style-name="T882">funciones, fines</text:span><text:span text:style-name="T883"><text:s/></text:span>y<text:span text:style-name="T884"><text:s/></text:span><text:span text:style-name="T885">obligaciones</text:span><text:span text:style-name="T886"><text:s/></text:span><text:span text:style-name="T887">encomendadas</text:span><text:span text:style-name="T888"><text:s/></text:span>por<text:span text:style-name="T889"><text:s/></text:span><text:span text:style-name="T890">la</text:span><text:span text:style-name="T891"><text:s/></text:span><text:span text:style-name="T892">UNESCO</text:span><text:span text:style-name="T893"><text:s/></text:span>a<text:span text:style-name="T894"><text:s/></text:span><text:span text:style-name="T895">las</text:span><text:span text:style-name="T896"><text:s/></text:span><text:span text:style-name="T897">reservas</text:span><text:span text:style-name="T898"><text:s/></text:span>de<text:span text:style-name="T899"><text:s/></text:span><text:span text:style-name="T900">la</text:span><text:span text:style-name="T901"><text:s/></text:span><text:span text:style-name="T902">Biosfera</text:span><text:span text:style-name="T903"><text:s/></text:span><text:span text:style-name="T904">dentro</text:span><text:span text:style-name="T905"><text:s/></text:span>del<text:span text:style-name="T906"><text:s/></text:span><text:span text:style-name="T907">Programa</text:span><text:span text:style-name="T908"><text:s/></text:span><text:span text:style-name="T909">MaB,</text:span><text:span text:style-name="T910"><text:s/></text:span><text:span text:style-name="T911">Man</text:span><text:span text:style-name="T912"><text:s/></text:span><text:span text:style-name="T913">and</text:span><text:span text:style-name="T914"><text:s/></text:span><text:span text:style-name="T915">Biosphere,</text:span><text:span text:style-name="T916"><text:s/></text:span><text:span text:style-name="T917">(Persona</text:span><text:span text:style-name="T918"><text:s/></text:span>y<text:span text:style-name="T919"><text:s/></text:span><text:span text:style-name="T920">Biosfera),</text:span><text:span text:style-name="T921"><text:s/></text:span>e<text:span text:style-name="T922"><text:s/></text:span><text:span text:style-name="T923">integrada</text:span><text:span text:style-name="T924"><text:s/></text:span><text:span text:style-name="T925">por</text:span><text:span text:style-name="T926"><text:s/></text:span><text:span text:style-name="T927">los</text:span><text:span text:style-name="T928"><text:s/></text:span><text:span text:style-name="T929">Ayuntamientos</text:span><text:span text:style-name="T930"><text:s/></text:span>de<text:span text:style-name="T931"><text:s/></text:span><text:span text:style-name="T932">Barlovento,</text:span><text:span text:style-name="T933"><text:s/></text:span><text:span text:style-name="T934">Breña</text:span><text:span text:style-name="T935"><text:s/></text:span><text:span text:style-name="T936">Alta,</text:span><text:span text:style-name="T937"><text:s/></text:span><text:span text:style-name="T938">Breña</text:span><text:span text:style-name="T939"><text:s/></text:span><text:span text:style-name="T940">Baja,</text:span><text:span text:style-name="T941"><text:s/></text:span><text:span text:style-name="T942">El</text:span><text:span text:style-name="T943"><text:s/></text:span><text:span text:style-name="T944">Paso,</text:span><text:span text:style-name="T945"><text:s/></text:span><text:span text:style-name="T946">Fuencaliente</text:span><text:span text:style-name="T947"><text:s/></text:span>de<text:span text:style-name="T948"><text:s/></text:span><text:span text:style-name="T949">La</text:span><text:span text:style-name="T950"><text:s/></text:span><text:span text:style-name="T951">Palma,</text:span><text:span text:style-name="T952"><text:s/></text:span><text:span text:style-name="T953">Los</text:span><text:span text:style-name="T954"><text:s/></text:span><text:span text:style-name="T955">Llanos</text:span><text:span text:style-name="T956"><text:s/></text:span>de<text:span text:style-name="T957"><text:s/></text:span><text:span text:style-name="T958">Aridane,</text:span><text:span text:style-name="T959"><text:s/></text:span><text:span text:style-name="T960">Puntagorda,</text:span><text:span text:style-name="T961"><text:s/></text:span><text:span text:style-name="T962">Puntallana,</text:span><text:span text:style-name="T963"><text:s/></text:span><text:span text:style-name="T964">San</text:span><text:span text:style-name="T965"><text:s/></text:span><text:span text:style-name="T966">Andrés</text:span><text:span text:style-name="T967"><text:s/></text:span>y<text:span text:style-name="T968"><text:s/></text:span><text:span text:style-name="T969">Sauces,</text:span><text:span text:style-name="T970"><text:s/></text:span><text:span text:style-name="T971">Santa</text:span><text:span text:style-name="T972"><text:s/></text:span><text:span text:style-name="T973">Cruz</text:span><text:span text:style-name="T974"><text:s/></text:span><text:span text:style-name="T975">de</text:span><text:span text:style-name="T976"><text:s/></text:span><text:span text:style-name="T977">la</text:span><text:span text:style-name="T978"><text:s/></text:span><text:span text:style-name="T979">Palma,</text:span><text:span text:style-name="T980"><text:s/></text:span><text:span text:style-name="T981">Tijarafe,</text:span><text:span text:style-name="T982"><text:s/></text:span><text:span text:style-name="T983">Villa</text:span><text:span text:style-name="T984"><text:s/></text:span>de<text:span text:style-name="T985"><text:s/></text:span><text:span text:style-name="T986">Garafía,</text:span><text:span text:style-name="T987"><text:s/></text:span><text:span text:style-name="T988">Villa</text:span><text:span text:style-name="T989"><text:s/></text:span>de<text:span text:style-name="T990"><text:s/></text:span><text:span text:style-name="T991">Mazo,</text:span><text:span text:style-name="T992"><text:s/></text:span><text:span text:style-name="T993">Villa</text:span><text:span text:style-name="T994"><text:s/></text:span>y<text:span text:style-name="T995"><text:s/></text:span><text:span text:style-name="T996">Puerto</text:span><text:span text:style-name="T997"><text:s/></text:span>de<text:span text:style-name="T998"><text:s/></text:span><text:span text:style-name="T999">Tazacorte,</text:span><text:span text:style-name="T1000"><text:s/></text:span><text:span text:style-name="T1001">el</text:span><text:span text:style-name="T1002"><text:s/></text:span><text:span text:style-name="T1003">Cabildo</text:span><text:span text:style-name="T1004"><text:s/></text:span><text:span text:style-name="T1005">Insular</text:span><text:span text:style-name="T1006"><text:s/></text:span>de<text:span text:style-name="T1007"><text:s/></text:span><text:span text:style-name="T1008">La</text:span><text:span text:style-name="T1009"><text:s/></text:span><text:span text:style-name="T1010">Palma,</text:span><text:span text:style-name="T1011"><text:s/></text:span><text:span text:style-name="T1012">la</text:span><text:span text:style-name="T1013"><text:s/></text:span><text:span text:style-name="T1014">Administración</text:span><text:span text:style-name="T1015"><text:s/></text:span><text:span text:style-name="T1016">Pública</text:span><text:span text:style-name="T1017"><text:s/></text:span><text:span text:style-name="T1018">de</text:span><text:span text:style-name="T1019"><text:s/></text:span><text:span text:style-name="T1020">la</text:span><text:span text:style-name="T1021"><text:s/></text:span><text:span text:style-name="T1022">Comunidad</text:span><text:span text:style-name="T1023"><text:s/></text:span><text:span text:style-name="T1024">Autónoma</text:span><text:span text:style-name="T1025"><text:s/></text:span><text:span text:style-name="T1026">de</text:span><text:span text:style-name="T1027"><text:s/></text:span><text:span text:style-name="T1028">Canarias</text:span><text:span text:style-name="T1029"><text:s/></text:span>y<text:span text:style-name="T1030"><text:s/></text:span><text:span text:style-name="T1031">la</text:span><text:span text:style-name="T1032"><text:s/></text:span><text:span text:style-name="T1033">Administración</text:span><text:span text:style-name="T1034"><text:s/></text:span><text:span text:style-name="T1035">General</text:span><text:span text:style-name="T1036"><text:s/></text:span>del<text:span text:style-name="T1037"><text:s/></text:span><text:span text:style-name="T1038">Estado.</text:span><text:span text:style-name="T1039"><text:s/></text:span><text:span text:style-name="T1040">Inscrita</text:span><text:s/>en<text:span text:style-name="T1041"><text:s/>el</text:span><text:span text:style-name="T1042"><text:s/></text:span><text:span text:style-name="T1043">Registro</text:span><text:span text:style-name="T1044"><text:s/></text:span>de<text:span text:style-name="T1045"><text:s/>Fundaciones</text:span><text:span text:style-name="T1046"><text:s/></text:span><text:span text:style-name="T1047">Canarias con<text:s/></text:span>el<text:span text:style-name="T1048"><text:s/>número 344</text:span><text:span text:style-name="T1049"><text:s/></text:span>y<text:span text:style-name="T1050"><text:s/></text:span><text:span text:style-name="T1051">adscrita al</text:span><text:span text:style-name="T1052"><text:s/></text:span><text:span text:style-name="T1053">Excmo.</text:span><text:s/><text:span text:style-name="T1054">Cabildo Insular</text:span><text:span text:style-name="T1055"><text:s/></text:span>de<text:s/><text:span text:style-name="T1056">La</text:span><text:span text:style-name="T1057"><text:s/></text:span><text:span text:style-name="T1058">Palma.</text:span></text:p>
      <text:p text:style-name="P1059"/>
      <text:p text:style-name="P1060"><text:span text:style-name="T1061">Segundo:</text:span><text:span text:style-name="T1062"><text:s/></text:span><text:span text:style-name="T1063">Que</text:span><text:span text:style-name="T1064"><text:s/></text:span><text:span text:style-name="T1065">La</text:span><text:span text:style-name="T1066"><text:s/></text:span><text:span text:style-name="T1067">Fundación</text:span><text:span text:style-name="T1068"><text:s/></text:span>ha<text:span text:style-name="T1069"><text:s/></text:span><text:span text:style-name="T1070">recibido</text:span><text:span text:style-name="T1071"><text:s/></text:span><text:span text:style-name="T1072">una</text:span><text:span text:style-name="T1073"><text:s/></text:span><text:span text:style-name="T1074">subvención</text:span><text:span text:style-name="T1075"><text:s/></text:span><text:span text:style-name="T1076">directa</text:span><text:span text:style-name="T1077"><text:s/></text:span><text:span text:style-name="T1078">mediante</text:span><text:span text:style-name="T1079"><text:s/></text:span><text:span text:style-name="T1080">resolución</text:span><text:span text:style-name="T1081"><text:s/></text:span>del<text:span text:style-name="T1082"><text:s/></text:span><text:span text:style-name="T1083">Vicepresidente</text:span><text:span text:style-name="T1084"><text:s/></text:span><text:span text:style-name="T1085">del</text:span><text:span text:style-name="T1086"><text:s/></text:span><text:span text:style-name="T1087">Organismo</text:span><text:span text:style-name="T1088"><text:s/></text:span><text:span text:style-name="T1089">Autónomo</text:span><text:span text:style-name="T1090"><text:s/></text:span><text:span text:style-name="T1091">de</text:span><text:span text:style-name="T1092"><text:s/></text:span><text:span text:style-name="T1093">Parques</text:span><text:span text:style-name="T1094"><text:s/></text:span><text:span text:style-name="T1095">Nacionales,</text:span><text:span text:style-name="T1096"><text:s/></text:span>en<text:span text:style-name="T1097"><text:s/></text:span><text:span text:style-name="T1098">adelante</text:span><text:span text:style-name="T1099"><text:s/></text:span><text:span text:style-name="T1100">OAPN,</text:span><text:span text:style-name="T1101"><text:s/></text:span><text:span text:style-name="T1102">modificada</text:span><text:span text:style-name="T1103"><text:s/></text:span><text:span text:style-name="T1104">mediante</text:span><text:span text:style-name="T1105"><text:s/></text:span><text:span text:style-name="T1106">resolución</text:span><text:span text:style-name="T1107"><text:s/></text:span>de<text:span text:style-name="T1108"><text:s/></text:span><text:span text:style-name="T1109">fecha</text:span><text:span text:style-name="T1110"><text:s/></text:span><text:span text:style-name="T1111">24</text:span><text:span text:style-name="T1112"><text:s/></text:span><text:span text:style-name="T1113">de</text:span><text:span text:style-name="T1114"><text:s/></text:span><text:span text:style-name="T1115">febrero</text:span><text:span text:style-name="T1116"><text:s/></text:span>de<text:span text:style-name="T1117"><text:s/></text:span><text:span text:style-name="T1118">2023,</text:span><text:span text:style-name="T1119"><text:s/></text:span>en<text:span text:style-name="T1120"><text:s/></text:span><text:span text:style-name="T1121">base</text:span><text:span text:style-name="T1122"><text:s/></text:span><text:span text:style-name="T1123">al</text:span><text:span text:style-name="T1124"><text:s/></text:span><text:span text:style-name="T1125">artículo</text:span><text:span text:style-name="T1126"><text:s/></text:span><text:span text:style-name="T1127">44</text:span><text:span text:style-name="T1128"><text:s/></text:span><text:span text:style-name="T1129">del</text:span><text:span text:style-name="T1130"><text:s/></text:span><text:span text:style-name="T1131">Real</text:span><text:span text:style-name="T1132"><text:s/></text:span><text:span text:style-name="T1133">Decreto-ley</text:span><text:span text:style-name="T1134"><text:s/></text:span><text:span text:style-name="T1135">20/2021,</text:span><text:span text:style-name="T1136"><text:s/></text:span><text:span text:style-name="T1137">de</text:span><text:s/>5<text:span text:style-name="T1138"><text:s/></text:span>de<text:span text:style-name="T1139"><text:s/>octubre,</text:span><text:s/><text:span text:style-name="T1140">por<text:s/></text:span>el<text:span text:style-name="T1141"><text:s/></text:span>que<text:s/><text:span text:style-name="T1142">se</text:span><text:span text:style-name="T1143"><text:s/></text:span><text:span text:style-name="T1144">adoptan</text:span><text:span text:style-name="T1145"><text:s/></text:span><text:span text:style-name="T1146">medidas</text:span><text:span text:style-name="T1147"><text:s/></text:span><text:span text:style-name="T1148">urgentes</text:span><text:s/><text:span text:style-name="T1149">de</text:span><text:span text:style-name="T1150"><text:s/></text:span><text:span text:style-name="T1151">apoyo</text:span><text:span text:style-name="T1152"><text:s/></text:span><text:span text:style-name="T1153">para la</text:span><text:s/><text:span text:style-name="T1154">reparación<text:s/></text:span>de<text:span text:style-name="T1155"><text:s/>los</text:span><text:span text:style-name="T1156"><text:s/></text:span><text:span text:style-name="T1157">daños</text:span><text:s/><text:span text:style-name="T1158">ocasionados</text:span><text:s/><text:span text:style-name="T1159">por</text:span><text:span text:style-name="T1160"><text:s/></text:span><text:span text:style-name="T1161">las</text:span><text:span text:style-name="T1162"><text:s/></text:span><text:span text:style-name="T1163">erupciones</text:span><text:span text:style-name="T1164"><text:s/></text:span><text:span text:style-name="T1165">volcánicas</text:span><text:span text:style-name="T1166"><text:s/></text:span>y<text:span text:style-name="T1167"><text:s/></text:span><text:span text:style-name="T1168">para</text:span><text:span text:style-name="T1169"><text:s/></text:span><text:span text:style-name="T1170">la</text:span><text:span text:style-name="T1171"><text:s/></text:span><text:span text:style-name="T1172">reconstrucción</text:span><text:span text:style-name="T1173"><text:s/></text:span><text:span text:style-name="T1174">económica</text:span><text:span text:style-name="T1175"><text:s/></text:span>y<text:span text:style-name="T1176"><text:s/></text:span><text:span text:style-name="T1177">social</text:span><text:span text:style-name="T1178"><text:s/></text:span>de<text:span text:style-name="T1179"><text:s/></text:span><text:span text:style-name="T1180">la</text:span><text:span text:style-name="T1181"><text:s/></text:span><text:span text:style-name="T1182">isla</text:span><text:span text:style-name="T1183"><text:s/></text:span>de<text:span text:style-name="T1184"><text:s/></text:span><text:span text:style-name="T1185">La</text:span><text:span text:style-name="T1186"><text:s/></text:span><text:span text:style-name="T1187">Palma,</text:span><text:span text:style-name="T1188"><text:s/></text:span><text:span text:style-name="T1189">para:</text:span><text:span text:style-name="T1190"><text:s/></text:span><text:span text:style-name="T1191">"La</text:span><text:span text:style-name="T1192"><text:s/></text:span><text:span text:style-name="T1193">restauración</text:span><text:span text:style-name="T1194"><text:s/></text:span>de<text:span text:style-name="T1195"><text:s/></text:span><text:span text:style-name="T1196">ecosistemas</text:span><text:span text:style-name="T1197"><text:s/></text:span><text:span text:style-name="T1198">degradados</text:span><text:span text:style-name="T1199"><text:s/></text:span>y<text:span text:style-name="T1200"><text:s/></text:span>de<text:span text:style-name="T1201"><text:s/></text:span><text:span text:style-name="T1202">infraestructuras</text:span><text:span text:style-name="T1203"><text:s/></text:span><text:span text:style-name="T1204">para</text:span><text:span text:style-name="T1205"><text:s/></text:span><text:span text:style-name="T1206">la</text:span><text:span text:style-name="T1207"><text:s/></text:span><text:span text:style-name="T1208">conservación</text:span><text:span text:style-name="T1209"><text:s/></text:span><text:span text:style-name="T1210">de</text:span><text:span text:style-name="T1211"><text:s/></text:span><text:span text:style-name="T1212">los</text:span><text:span text:style-name="T1213"><text:s/></text:span><text:span text:style-name="T1214">recursos</text:span><text:span text:style-name="T1215"><text:s/></text:span><text:span text:style-name="T1216">naturales"</text:span><text:span text:style-name="T1217"><text:s/></text:span>y<text:span text:style-name="T1218"><text:s/></text:span><text:span text:style-name="T1219">"Apoyo</text:span><text:span text:style-name="T1220"><text:s/></text:span>a<text:span text:style-name="T1221"><text:s/></text:span><text:span text:style-name="T1222">la</text:span><text:span text:style-name="T1223"><text:s/></text:span><text:span text:style-name="T1224">producción,</text:span><text:span text:style-name="T1225"><text:s/></text:span><text:span text:style-name="T1226">promoción</text:span><text:span text:style-name="T1227"><text:s/></text:span><text:span text:style-name="T1228">comercialización</text:span><text:span text:style-name="T1229"><text:s/></text:span>de<text:span text:style-name="T1230"><text:s/></text:span><text:span text:style-name="T1231">productos</text:span><text:span text:style-name="T1232"><text:s/></text:span><text:span text:style-name="T1233">locales</text:span><text:span text:style-name="T1234"><text:s/></text:span>y<text:span text:style-name="T1235"><text:s/></text:span><text:span text:style-name="T1236">otras</text:span><text:span text:style-name="T1237"><text:s/></text:span><text:span text:style-name="T1238">medidas</text:span><text:span text:style-name="T1239"><text:s/></text:span><text:span text:style-name="T1240">de</text:span><text:span text:style-name="T1241"><text:s/></text:span><text:span text:style-name="T1242">fomento</text:span><text:span text:style-name="T1243"><text:s/></text:span>del<text:span text:style-name="T1244"><text:s/></text:span><text:span text:style-name="T1245">desarrollo</text:span><text:span text:style-name="T1246"><text:s/></text:span><text:span text:style-name="T1247">sostenible,</text:span><text:span text:style-name="T1248"><text:s/></text:span><text:span text:style-name="T1249">sostenibilidad</text:span><text:span text:style-name="T1250"><text:s/></text:span>del<text:span text:style-name="T1251"><text:s/></text:span><text:span text:style-name="T1252">turismo,</text:span><text:span text:style-name="T1253"><text:s/></text:span><text:span text:style-name="T1254">recuperación</text:span><text:span text:style-name="T1255"><text:s/></text:span><text:span text:style-name="T1256">paisajística,</text:span><text:span text:style-name="T1257"><text:s/></text:span><text:span text:style-name="T1258">medidas</text:span><text:span text:style-name="T1259"><text:s/></text:span>de<text:span text:style-name="T1260"><text:s/>apoyo<text:s/></text:span>al<text:span text:style-name="T1261"><text:s/>manejo agroecológico<text:s/></text:span>y<text:s/><text:span text:style-name="T1262">forestal</text:span><text:s/><text:span text:style-name="T1263">sostenible</text:span><text:span text:style-name="T1264"><text:s/></text:span>y<text:span text:style-name="T1265"><text:s/>puesta<text:s/></text:span>en<text:s/><text:span text:style-name="T1266">valor<text:s/></text:span>de<text:s/><text:span text:style-name="T1267">los</text:span><text:s/><text:span text:style-name="T1268">conocimientos</text:span><text:s/><text:span text:style-name="T1269">tradicionales,</text:span><text:s/><text:span text:style-name="T1270">promoviendo la eficiencia</text:span><text:s/>de<text:span text:style-name="T1271"><text:s/></text:span><text:span text:style-name="T1272">los</text:span><text:span text:style-name="T1273"><text:s/></text:span><text:span text:style-name="T1274">recursos".</text:span></text:p>
      <text:p text:style-name="P1275"/>
      <text:p text:style-name="P1276"><text:span text:style-name="T1277">Tercero:</text:span><text:span text:style-name="T1278"><text:s/></text:span><text:span text:style-name="T1279">Que</text:span><text:span text:style-name="T1280"><text:s/></text:span><text:span text:style-name="T1281">la</text:span><text:span text:style-name="T1282"><text:s/></text:span><text:span text:style-name="T1283">ejecución</text:span><text:span text:style-name="T1284"><text:s/></text:span><text:span text:style-name="T1285">de</text:span><text:span text:style-name="T1286"><text:s/></text:span><text:span text:style-name="T1287">esta</text:span><text:span text:style-name="T1288"><text:s/></text:span><text:span text:style-name="T1289">subvención</text:span><text:span text:style-name="T1290"><text:s/></text:span><text:span text:style-name="T1291">se</text:span><text:span text:style-name="T1292"><text:s/></text:span><text:span text:style-name="T1293">estructura</text:span><text:span text:style-name="T1294"><text:s/></text:span>en<text:span text:style-name="T1295"><text:s/></text:span>un<text:span text:style-name="T1296"><text:s/></text:span><text:span text:style-name="T1297">Programa</text:span><text:span text:style-name="T1298"><text:s/></text:span>de<text:span text:style-name="T1299"><text:s/></text:span><text:span text:style-name="T1300">Actuaciones,</text:span><text:span text:style-name="T1301"><text:s/></text:span>que,<text:span text:style-name="T1302"><text:s/></text:span>a<text:span text:style-name="T1303"><text:s/></text:span><text:span text:style-name="T1304">su</text:span><text:s text:c="2"/><text:span text:style-name="T1305">vez</text:span><text:span text:style-name="T1306"><text:s/></text:span><text:span text:style-name="T1307">se</text:span><text:span text:style-name="T1308"><text:s/></text:span><text:span text:style-name="T1309">subdivide</text:span><text:span text:style-name="T1310"><text:s/></text:span>en<text:span text:style-name="T1311"><text:s/></text:span><text:span text:style-name="T1312">ejes:</text:span><text:span text:style-name="T1313"><text:s/></text:span><text:span text:style-name="T1314">"Restauración</text:span><text:span text:style-name="T1315"><text:s/></text:span>y<text:span text:style-name="T1316"><text:s/></text:span><text:span text:style-name="T1317">desarrollo</text:span><text:span text:style-name="T1318"><text:s/></text:span>de<text:span text:style-name="T1319"><text:s/></text:span><text:span text:style-name="T1320">los</text:span><text:span text:style-name="T1321"><text:s/></text:span><text:span text:style-name="T1322">recursos</text:span><text:span text:style-name="T1323"><text:s/></text:span><text:span text:style-name="T1324">hídricos";</text:span><text:span text:style-name="T1325"><text:s/></text:span><text:span text:style-name="T1326">"Restauración</text:span><text:span text:style-name="T1327"><text:s/></text:span>y<text:span text:style-name="T1328"><text:s/></text:span><text:span text:style-name="T1329">desarrollo</text:span><text:span text:style-name="T1330"><text:s/></text:span><text:span text:style-name="T1331">de</text:span><text:span text:style-name="T1332"><text:s/></text:span><text:span text:style-name="T1333">la</text:span><text:span text:style-name="T1334"><text:s/></text:span><text:span text:style-name="T1335">energía,</text:span><text:span text:style-name="T1336"><text:s/></text:span><text:span text:style-name="T1337">fomentando</text:span><text:span text:style-name="T1338"><text:s/></text:span><text:span text:style-name="T1339">la</text:span><text:span text:style-name="T1340"><text:s/></text:span><text:span text:style-name="T1341">sostenibilidad,</text:span><text:span text:style-name="T1342"><text:s/></text:span>a<text:span text:style-name="T1343"><text:s/></text:span><text:span text:style-name="T1344">través</text:span><text:span text:style-name="T1345"><text:s/></text:span>de<text:span text:style-name="T1346"><text:s/></text:span><text:span text:style-name="T1347">energías</text:span><text:span text:style-name="T1348"><text:s/></text:span>más<text:s/><text:span text:style-name="T1349">eficaces</text:span><text:s/>y<text:span text:style-name="T1350"><text:s/>limpias";</text:span><text:s/><text:span text:style-name="T1351">"Recuperación<text:s/></text:span>y<text:span text:style-name="T1352"><text:s/>mejora</text:span><text:span text:style-name="T1353"><text:s/></text:span><text:span text:style-name="T1354">de</text:span><text:s/><text:span text:style-name="T1355">los</text:span><text:span text:style-name="T1356"><text:s/></text:span><text:span text:style-name="T1357">senderos,</text:span><text:span text:style-name="T1358"><text:s/></text:span><text:span text:style-name="T1359">miradores,</text:span><text:s/><text:span text:style-name="T1360">paisajes</text:span><text:span text:style-name="T1361"><text:s/></text:span>y<text:span text:style-name="T1362"><text:s/></text:span>el<text:s/><text:span text:style-name="T1363">patrimonio, favoreciendo</text:span><text:span text:style-name="T1364"><text:s/></text:span><text:span text:style-name="T1365">un</text:span><text:span text:style-name="T1366"><text:s/></text:span><text:span text:style-name="T1367">desarrollo</text:span></text:p>
      <text:soft-page-break/>
      <text:p text:style-name="P1368"><draw:frame draw:z-index="1168" draw:id="id12" draw:style-name="a13" draw:name="Text Box 3" text:anchor-type="paragraph" svg:x="7.62639in" svg:y="7.25972in" svg:width="0.27778in" svg:height="3.48958in" style:rel-width="scale" style:rel-height="scale"><draw:text-box><text:p text:style-name="P1406"><text:span text:style-name="T1407">Cód.</text:span><text:span text:style-name="T1408"><text:s/></text:span><text:span text:style-name="T1409">V</text:span><text:span text:style-name="T1410">alidación:</text:span><text:span text:style-name="T1411"><text:s/></text:span><text:span text:style-name="T1412">7X</text:span><text:span text:style-name="T1413">S</text:span><text:span text:style-name="T1414">29YJ6HTRQ</text:span><text:span text:style-name="T1415">S</text:span><text:span text:style-name="T1416">L</text:span><text:span text:style-name="T1417">YK</text:span><text:span text:style-name="T1418">NE</text:span><text:span text:style-name="T1419">FYAE</text:span><text:span text:style-name="T1420">4S5</text:span></text:p><text:p text:style-name="P1421"><text:span text:style-name="T1422">V</text:span><text:span text:style-name="T1423">erificación:</text:span><text:span text:style-name="T1424"><text:s/></text:span><text:span text:style-name="T1425">https://t</text:span><text:span text:style-name="T1426">ijaraf</text:span><text:span text:style-name="T1427">e.</text:span><text:span text:style-name="T1428">sedelectronica.</text:span><text:span text:style-name="T1429">es/</text:span></text:p><text:p text:style-name="P1430"><text:span text:style-name="T1431">Documento</text:span><text:span text:style-name="T1432"><text:s/></text:span><text:span text:style-name="T1433">f</text:span><text:span text:style-name="T1434">irmado</text:span><text:span text:style-name="T1435"><text:s/></text:span><text:span text:style-name="T1436">electrónicamente</text:span><text:span text:style-name="T1437"><text:s/></text:span><text:span text:style-name="T1438">desde</text:span><text:span text:style-name="T1439"><text:s/></text:span><text:span text:style-name="T1440">la</text:span><text:span text:style-name="T1441"><text:s/></text:span><text:span text:style-name="T1442">plat</text:span><text:span text:style-name="T1443">af</text:span><text:span text:style-name="T1444">orma</text:span><text:span text:style-name="T1445"><text:s/></text:span><text:span text:style-name="T1446">esPublico</text:span><text:span text:style-name="T1447"><text:s/></text:span><text:span text:style-name="T1448">Gest</text:span><text:span text:style-name="T1449">iona</text:span><text:span text:style-name="T1450"><text:s/></text:span><text:span text:style-name="T1451">|</text:span><text:span text:style-name="T1452"><text:s/></text:span><text:span text:style-name="T1453">P</text:span><text:span text:style-name="T1454">ágina</text:span><text:span text:style-name="T1455"><text:s/></text:span><text:span text:style-name="T1456">2</text:span><text:span text:style-name="T1457"><text:s/></text:span><text:span text:style-name="T1458">de</text:span><text:span text:style-name="T1459"><text:s/></text:span><text:span text:style-name="T1460">3</text:span></text:p></draw:text-box><svg:title/><svg:desc/></draw:frame><text:span text:style-name="T1461">sostenible</text:span><text:span text:style-name="T1462"><text:s/></text:span><text:span text:style-name="T1463">del</text:span><text:s/><text:span text:style-name="T1464">sector</text:span><text:span text:style-name="T1465"><text:s/></text:span><text:span text:style-name="T1466">turístico";</text:span><text:span text:style-name="T1467"><text:s/></text:span>y<text:span text:style-name="T1468"><text:s/>"Apoyo</text:span><text:s/>a<text:span text:style-name="T1469"><text:s/>la</text:span><text:span text:style-name="T1470"><text:s/></text:span><text:span text:style-name="T1471">producción,</text:span><text:span text:style-name="T1472"><text:s/></text:span><text:span text:style-name="T1473">promoción</text:span><text:span text:style-name="T1474"><text:s/></text:span>y<text:span text:style-name="T1475"><text:s/>comercialización<text:s/></text:span>de<text:span text:style-name="T1476"><text:s/></text:span><text:span text:style-name="T1477">productos</text:span><text:span text:style-name="T1478"><text:s/></text:span><text:span text:style-name="T1479">locales</text:span><text:s/>y<text:s/><text:span text:style-name="T1480">otras</text:span><text:span text:style-name="T1481"><text:s/></text:span><text:span text:style-name="T1482">medidas</text:span><text:s/>de<text:span text:style-name="T1483"><text:s/>fomento</text:span><text:span text:style-name="T1484"><text:s/></text:span>del<text:span text:style-name="T1485"><text:s/></text:span><text:span text:style-name="T1486">desarrollo</text:span><text:span text:style-name="T1487"><text:s/></text:span><text:span text:style-name="T1488">sostenible,</text:span><text:span text:style-name="T1489"><text:s/></text:span><text:span text:style-name="T1490">sostenibilidad</text:span><text:span text:style-name="T1491"><text:s/></text:span>del<text:span text:style-name="T1492"><text:s/></text:span><text:span text:style-name="T1493">turismo,</text:span><text:span text:style-name="T1494"><text:s/></text:span><text:span text:style-name="T1495">recuperación</text:span><text:span text:style-name="T1496"><text:s/></text:span><text:span text:style-name="T1497">paisajística,</text:span><text:span text:style-name="T1498"><text:s/></text:span><text:span text:style-name="T1499">medidas</text:span><text:span text:style-name="T1500"><text:s/></text:span>de<text:span text:style-name="T1501"><text:s/></text:span><text:span text:style-name="T1502">apoyo</text:span><text:span text:style-name="T1503"><text:s/></text:span>al<text:span text:style-name="T1504"><text:s/></text:span><text:span text:style-name="T1505">manejo</text:span><text:span text:style-name="T1506"><text:s/></text:span><text:span text:style-name="T1507">agroecológico</text:span><text:span text:style-name="T1508"><text:s/></text:span>y<text:span text:style-name="T1509"><text:s/></text:span><text:span text:style-name="T1510">forestal</text:span><text:span text:style-name="T1511"><text:s/></text:span><text:span text:style-name="T1512">sostenible</text:span><text:span text:style-name="T1513"><text:s/></text:span>y<text:span text:style-name="T1514"><text:s/></text:span><text:span text:style-name="T1515">puesta</text:span><text:span text:style-name="T1516"><text:s/></text:span><text:span text:style-name="T1517">en valor</text:span><text:span text:style-name="T1518"><text:s/></text:span>de<text:span text:style-name="T1519"><text:s/>los conocimientos</text:span><text:s/><text:span text:style-name="T1520">tradicionales, promoviendo</text:span><text:span text:style-name="T1521"><text:s/></text:span><text:span text:style-name="T1522">la eficacia de</text:span><text:s/><text:span text:style-name="T1523">los</text:span><text:span text:style-name="T1524"><text:s/></text:span><text:span text:style-name="T1525">recursos"</text:span></text:p>
      <text:p text:style-name="P1526"/>
      <text:p text:style-name="P1527"><text:span text:style-name="T1528">Cuarto:</text:span><text:span text:style-name="T1529"><text:s/></text:span><text:span text:style-name="T1530">Que</text:span><text:span text:style-name="T1531"><text:s/></text:span><text:span text:style-name="T1532">en</text:span><text:span text:style-name="T1533"><text:s/></text:span>el<text:span text:style-name="T1534"><text:s/></text:span><text:span text:style-name="T1535">Eje</text:span><text:span text:style-name="T1536"><text:s/></text:span><text:span text:style-name="T1537">3:</text:span><text:span text:style-name="T1538"><text:s/></text:span><text:span text:style-name="T1539">"Recuperación</text:span><text:span text:style-name="T1540"><text:s/></text:span>y<text:span text:style-name="T1541"><text:s/></text:span><text:span text:style-name="T1542">mejora</text:span><text:span text:style-name="T1543"><text:s/></text:span>de<text:span text:style-name="T1544"><text:s/></text:span><text:span text:style-name="T1545">los</text:span><text:span text:style-name="T1546"><text:s/></text:span><text:span text:style-name="T1547">senderos,</text:span><text:span text:style-name="T1548"><text:s/></text:span><text:span text:style-name="T1549">miradores,</text:span><text:span text:style-name="T1550"><text:s/></text:span><text:span text:style-name="T1551">paisajes</text:span><text:span text:style-name="T1552"><text:s/></text:span>y<text:span text:style-name="T1553"><text:s/></text:span>el<text:span text:style-name="T1554"><text:s/></text:span><text:span text:style-name="T1555">patrimonio,</text:span><text:span text:style-name="T1556"><text:s/></text:span><text:span text:style-name="T1557">favoreciendo</text:span><text:span text:style-name="T1558"><text:s/></text:span><text:span text:style-name="T1559">un</text:span><text:span text:style-name="T1560"><text:s/></text:span><text:span text:style-name="T1561">desarrollo</text:span><text:span text:style-name="T1562"><text:s/></text:span><text:span text:style-name="T1563">sostenible</text:span><text:span text:style-name="T1564"><text:s/></text:span>del<text:span text:style-name="T1565"><text:s/></text:span><text:span text:style-name="T1566">sector</text:span><text:span text:style-name="T1567"><text:s/></text:span><text:span text:style-name="T1568">turístico",</text:span><text:span text:style-name="T1569"><text:s/></text:span><text:span text:style-name="T1570">tienen</text:span><text:span text:style-name="T1571"><text:s/></text:span><text:span text:style-name="T1572">cabida</text:span><text:span text:style-name="T1573"><text:s/></text:span><text:span text:style-name="T1574">actuaciones</text:span><text:span text:style-name="T1575"><text:s/></text:span>como<text:span text:style-name="T1576"><text:s/></text:span><text:span text:style-name="T1577">las</text:span><text:span text:style-name="T1578"><text:s/></text:span><text:span text:style-name="T1579">recogidas</text:span><text:span text:style-name="T1580"><text:s/></text:span>en<text:span text:style-name="T1581"><text:s/></text:span>el<text:span text:style-name="T1582"><text:s/></text:span><text:span text:style-name="T1583">proyecto:</text:span><text:span text:style-name="T1584"><text:s/></text:span><text:span text:style-name="T1585">"Mejora</text:span><text:span text:style-name="T1586"><text:s/></text:span>y<text:span text:style-name="T1587"><text:s/></text:span><text:span text:style-name="T1588">embellecimiento</text:span><text:span text:style-name="T1589"><text:s/></text:span><text:span text:style-name="T1590">de</text:span><text:span text:style-name="T1591"><text:s/></text:span><text:span text:style-name="T1592">patrimonio</text:span><text:span text:style-name="T1593"><text:s/></text:span><text:span text:style-name="T1594">local:</text:span><text:span text:style-name="T1595"><text:s/></text:span><text:span text:style-name="T1596">espacios</text:span><text:span text:style-name="T1597"><text:s/></text:span><text:span text:style-name="T1598">públicos emblemáticos".</text:span></text:p>
      <text:p text:style-name="P1599"/>
      <text:p text:style-name="P1600"><text:span text:style-name="T1601">Quinto: Que<text:s/></text:span>el<text:s/><text:span text:style-name="T1602">Ayuntamiento</text:span><text:s/>de<text:span text:style-name="T1603"><text:s/>Tijarafe<text:s/></text:span>es<text:span text:style-name="T1604"><text:s/></text:span><text:span text:style-name="T1605">Patrono</text:span><text:s/>de<text:span text:style-name="T1606"><text:s/>La</text:span><text:s/><text:span text:style-name="T1607">Fundación,</text:span><text:span text:style-name="T1608"><text:s/></text:span>y<text:span text:style-name="T1609"><text:s/></text:span>ha<text:s/><text:span text:style-name="T1610">presentado propuestas</text:span><text:s/>de<text:s/><text:span text:style-name="T1611">actuación</text:span><text:span text:style-name="T1612"><text:s/></text:span><text:span text:style-name="T1613">en</text:span><text:span text:style-name="T1614"><text:s/></text:span><text:span text:style-name="T1615">su</text:span><text:s/><text:span text:style-name="T1616">término</text:span><text:s/><text:span text:style-name="T1617">municipal</text:span><text:s/>y<text:span text:style-name="T1618"><text:s/></text:span><text:span text:style-name="T1619">ámbito</text:span><text:s/><text:span text:style-name="T1620">competencial,</text:span><text:span text:style-name="T1621"><text:s/></text:span><text:span text:style-name="T1622">para su ejecución<text:s/></text:span>por<text:span text:style-name="T1623"><text:s/></text:span><text:span text:style-name="T1624">La Fundación</text:span><text:s/><text:span text:style-name="T1625">con cargo<text:s/></text:span>a<text:span text:style-name="T1626"><text:s/></text:span><text:span text:style-name="T1627">la</text:span><text:span text:style-name="T1628"><text:s/>referida subvención.</text:span></text:p>
      <text:p text:style-name="P1629"/>
      <text:p text:style-name="P1630"><text:span text:style-name="T1631">Sexto:</text:span><text:span text:style-name="T1632"><text:s/></text:span><text:span text:style-name="T1633">Que</text:span><text:span text:style-name="T1634"><text:s/></text:span><text:span text:style-name="T1635">habiéndose</text:span><text:span text:style-name="T1636"><text:s/></text:span><text:span text:style-name="T1637">aceptado</text:span><text:span text:style-name="T1638"><text:s/></text:span><text:span text:style-name="T1639">por</text:span><text:span text:style-name="T1640"><text:s/></text:span><text:span text:style-name="T1641">la</text:span><text:span text:style-name="T1642"><text:s/></text:span><text:span text:style-name="T1643">Dirección</text:span><text:span text:style-name="T1644"><text:s/></text:span><text:span text:style-name="T1645">Ejecutiva</text:span><text:span text:style-name="T1646"><text:s/></text:span>de<text:span text:style-name="T1647"><text:s/></text:span><text:span text:style-name="T1648">la</text:span><text:span text:style-name="T1649"><text:s/></text:span><text:span text:style-name="T1650">Fundación</text:span><text:span text:style-name="T1651"><text:s/></text:span><text:span text:style-name="T1652">la</text:span><text:span text:style-name="T1653"><text:s/></text:span><text:span text:style-name="T1654">propuesta</text:span><text:span text:style-name="T1655"><text:s/></text:span>de<text:span text:style-name="T1656"><text:s/></text:span><text:span text:style-name="T1657">actuación</text:span><text:span text:style-name="T1658"><text:s/></text:span><text:span text:style-name="T1659">planteada</text:span><text:span text:style-name="T1660"><text:s/></text:span><text:span text:style-name="T1661">desde</text:span><text:span text:style-name="T1662"><text:s/></text:span>el<text:span text:style-name="T1663"><text:s/></text:span><text:span text:style-name="T1664">Ayuntamiento</text:span><text:span text:style-name="T1665"><text:s/></text:span>de<text:s/><text:span text:style-name="T1666">Tijarafe</text:span><text:span text:style-name="T1667"><text:s/></text:span><text:span text:style-name="T1668">denominada: "Mejora</text:span><text:span text:style-name="T1669"><text:s/></text:span>y<text:span text:style-name="T1670"><text:s/>embellecimiento</text:span><text:s/><text:span text:style-name="T1671">de</text:span><text:span text:style-name="T1672"><text:s/></text:span><text:span text:style-name="T1673">patrimonio</text:span><text:s/><text:span text:style-name="T1674">local:</text:span><text:span text:style-name="T1675"><text:s/></text:span><text:span text:style-name="T1676">espacios</text:span><text:s/><text:span text:style-name="T1677">públicos</text:span><text:s/><text:span text:style-name="T1678">emblemáticos",</text:span><text:span text:style-name="T1679"><text:s/></text:span>por<text:span text:style-name="T1680"><text:s/></text:span><text:span text:style-name="T1681">encontrarse</text:span><text:span text:style-name="T1682"><text:s/></text:span><text:span text:style-name="T1683">dentro</text:span><text:span text:style-name="T1684"><text:s/></text:span><text:span text:style-name="T1685">de</text:span><text:span text:style-name="T1686"><text:s/></text:span><text:span text:style-name="T1687">las</text:span><text:span text:style-name="T1688"><text:s/></text:span><text:span text:style-name="T1689">previstas</text:span><text:span text:style-name="T1690"><text:s/></text:span><text:span text:style-name="T1691">en</text:span><text:span text:style-name="T1692"><text:s/></text:span>el<text:span text:style-name="T1693"><text:s/></text:span><text:span text:style-name="T1694">referido</text:span><text:span text:style-name="T1695"><text:s/></text:span><text:span text:style-name="T1696">Programa</text:span><text:span text:style-name="T1697"><text:s/></text:span><text:span text:style-name="T1698">de</text:span><text:span text:style-name="T1699"><text:s/></text:span><text:span text:style-name="T1700">Actuaciones;</text:span><text:span text:style-name="T1701"><text:s/></text:span>y<text:span text:style-name="T1702"><text:s/></text:span><text:span text:style-name="T1703">siendo</text:span><text:span text:style-name="T1704"><text:s/></text:span><text:span text:style-name="T1705">este</text:span><text:span text:style-name="T1706"><text:s/></text:span><text:span text:style-name="T1707">Ayuntamiento</text:span><text:span text:style-name="T1708"><text:s/></text:span>el<text:span text:style-name="T1709"><text:s/></text:span><text:span text:style-name="T1710">titular</text:span><text:span text:style-name="T1711"><text:s/></text:span><text:span text:style-name="T1712">del</text:span><text:span text:style-name="T1713"><text:s/></text:span><text:span text:style-name="T1714">suelo</text:span><text:span text:style-name="T1715"><text:s/></text:span><text:span text:style-name="T1716">donde</text:span><text:span text:style-name="T1717"><text:s/></text:span><text:span text:style-name="T1718">se</text:span><text:span text:style-name="T1719"><text:s/></text:span><text:span text:style-name="T1720">desarrollará</text:span><text:span text:style-name="T1721"><text:s/></text:span><text:span text:style-name="T1722">la</text:span><text:span text:style-name="T1723"><text:s/></text:span><text:span text:style-name="T1724">misma</text:span><text:span text:style-name="T1725"><text:s/></text:span>y<text:span text:style-name="T1726"><text:s/></text:span><text:span text:style-name="T1727">quién</text:span><text:span text:style-name="T1728"><text:s/></text:span>tiene<text:span text:style-name="T1729"><text:s/>la<text:s/></text:span><text:span text:style-name="T1730">competencia para</text:span><text:span text:style-name="T1731"><text:s/></text:span><text:span text:style-name="T1732">ejecutar</text:span><text:span text:style-name="T1733"><text:s/></text:span><text:span text:style-name="T1734">acciones</text:span><text:span text:style-name="T1735"><text:s/></text:span><text:span text:style-name="T1736">sobre</text:span><text:s/><text:span text:style-name="T1737">el</text:span><text:span text:style-name="T1738"><text:s/></text:span><text:span text:style-name="T1739">mismo,</text:span></text:p>
      <text:p text:style-name="P1740"/>
      <text:p text:style-name="P1741">Y<text:span text:style-name="T1742"><text:s/></text:span>en<text:span text:style-name="T1743"><text:s/>base<text:s/></text:span>a<text:span text:style-name="T1744"><text:s/></text:span><text:span text:style-name="T1745">lo<text:s/></text:span><text:span text:style-name="T1746">expuesto, ambas</text:span><text:s/><text:span text:style-name="T1747">partes</text:span><text:s/><text:span text:style-name="T1748">acuerdan</text:span><text:s/><text:span text:style-name="T1749">suscribir</text:span><text:span text:style-name="T1750"><text:s/></text:span>el<text:span text:style-name="T1751"><text:s/></text:span><text:span text:style-name="T1752">presente convenio</text:span><text:s/><text:span text:style-name="T1753">de colaboración,</text:span><text:span text:style-name="T1754"><text:s/></text:span>que<text:span text:style-name="T1755"><text:s/></text:span><text:span text:style-name="T1756">se</text:span><text:span text:style-name="T1757"><text:s/></text:span><text:span text:style-name="T1758">regirá</text:span><text:s/><text:span text:style-name="T1759">por</text:span><text:span text:style-name="T1760"><text:s/></text:span><text:span text:style-name="T1761">las</text:span><text:span text:style-name="T1762"><text:s/></text:span><text:span text:style-name="T1763">siguientes</text:span></text:p>
      <text:p text:style-name="P1764"/>
      <text:p text:style-name="P1765"/>
      <text:p text:style-name="P1766"/>
      <text:p text:style-name="P1767"><text:bookmark-start text:name="CLÁUSULAS"/><text:bookmark-end text:name="CLÁUSULAS"/><text:span text:style-name="T1768">CLÁUSULAS</text:span></text:p>
      <text:p text:style-name="P1769"/>
      <text:p text:style-name="P1770"><text:span text:style-name="T1771">Primera:</text:span><text:span text:style-name="T1772"><text:s/></text:span><text:span text:style-name="T1773">Objeto</text:span><text:span text:style-name="T1774"><text:s/></text:span>del<text:span text:style-name="T1775"><text:s/></text:span><text:span text:style-name="T1776">convenio.</text:span></text:p>
      <text:p text:style-name="P1777"/>
      <text:p text:style-name="P1778"><text:span text:style-name="T1779">El</text:span><text:span text:style-name="T1780"><text:s/></text:span><text:span text:style-name="T1781">objeto</text:span><text:span text:style-name="T1782"><text:s/></text:span><text:span text:style-name="T1783">del</text:span><text:span text:style-name="T1784"><text:s/></text:span><text:span text:style-name="T1785">presente</text:span><text:span text:style-name="T1786"><text:s/></text:span><text:span text:style-name="T1787">convenio</text:span><text:span text:style-name="T1788"><text:s/></text:span>es<text:span text:style-name="T1789"><text:s/></text:span><text:span text:style-name="T1790">la</text:span><text:span text:style-name="T1791"><text:s/></text:span><text:span text:style-name="T1792">colaboración</text:span><text:span text:style-name="T1793"><text:s/></text:span><text:span text:style-name="T1794">entre</text:span><text:span text:style-name="T1795"><text:s/></text:span>el<text:span text:style-name="T1796"><text:s/></text:span><text:span text:style-name="T1797">Ayuntamiento</text:span><text:span text:style-name="T1798"><text:s/></text:span>de<text:span text:style-name="T1799"><text:s/></text:span><text:span text:style-name="T1800">Tijarafe</text:span><text:span text:style-name="T1801"><text:s/></text:span>y<text:span text:style-name="T1802"><text:s/></text:span><text:span text:style-name="T1803">La</text:span><text:span text:style-name="T1804"><text:s/></text:span><text:span text:style-name="T1805">Fundación</text:span><text:span text:style-name="T1806"><text:s/></text:span><text:span text:style-name="T1807">para</text:span><text:span text:style-name="T1808"><text:s/></text:span><text:span text:style-name="T1809">la</text:span><text:span text:style-name="T1810"><text:s/></text:span><text:span text:style-name="T1811">realización</text:span><text:span text:style-name="T1812"><text:s/></text:span><text:span text:style-name="T1813">de</text:span><text:span text:style-name="T1814"><text:s/></text:span><text:span text:style-name="T1815">la</text:span><text:span text:style-name="T1816"><text:s/></text:span><text:span text:style-name="T1817">siguiente</text:span><text:span text:style-name="T1818"><text:s/></text:span><text:span text:style-name="T1819">actuación:</text:span><text:span text:style-name="T1820"><text:s/></text:span><text:span text:style-name="T1821">"Mejora</text:span><text:span text:style-name="T1822"><text:s/></text:span>y<text:span text:style-name="T1823"><text:s/></text:span><text:span text:style-name="T1824">embellecimiento</text:span><text:s/>de<text:span text:style-name="T1825"><text:s/></text:span><text:span text:style-name="T1826">patrimonio</text:span><text:s/><text:span text:style-name="T1827">local:</text:span><text:span text:style-name="T1828"><text:s/></text:span><text:span text:style-name="T1829">espacios</text:span><text:span text:style-name="T1830"><text:s/></text:span><text:span text:style-name="T1831">públicos</text:span><text:span text:style-name="T1832"><text:s/></text:span><text:span text:style-name="T1833">emblemáticos",</text:span><text:span text:style-name="T1834"><text:s/></text:span><text:span text:style-name="T1835">cuya</text:span><text:span text:style-name="T1836"><text:s/></text:span><text:span text:style-name="T1837">financiación</text:span><text:span text:style-name="T1838"><text:s/></text:span><text:span text:style-name="T1839">se</text:span><text:span text:style-name="T1840"><text:s/></text:span><text:span text:style-name="T1841">realizará</text:span><text:span text:style-name="T1842"><text:s/></text:span>con<text:span text:style-name="T1843"><text:s/></text:span><text:span text:style-name="T1844">cargo</text:span><text:span text:style-name="T1845"><text:s/></text:span>a<text:span text:style-name="T1846"><text:s/></text:span><text:span text:style-name="T1847">la</text:span><text:span text:style-name="T1848"><text:s/></text:span><text:span text:style-name="T1849">subvención</text:span><text:span text:style-name="T1850"><text:s/></text:span><text:span text:style-name="T1851">directa</text:span><text:span text:style-name="T1852"><text:s/></text:span><text:span text:style-name="T1853">concedida</text:span><text:span text:style-name="T1854"><text:s/></text:span>a<text:span text:style-name="T1855"><text:s/></text:span><text:span text:style-name="T1856">La</text:span><text:span text:style-name="T1857"><text:s/></text:span><text:span text:style-name="T1858">Fundación,</text:span><text:span text:style-name="T1859"><text:s/></text:span><text:span text:style-name="T1860">mediante</text:span><text:span text:style-name="T1861"><text:s/></text:span><text:span text:style-name="T1862">resolución</text:span><text:span text:style-name="T1863"><text:s/></text:span><text:span text:style-name="T1864">del</text:span><text:span text:style-name="T1865"><text:s/></text:span><text:span text:style-name="T1866">Vicepresidente</text:span><text:span text:style-name="T1867"><text:s/></text:span>del<text:span text:style-name="T1868"><text:s/></text:span><text:span text:style-name="T1869">Organismo</text:span><text:span text:style-name="T1870"><text:s/></text:span><text:span text:style-name="T1871">Autónomo</text:span><text:span text:style-name="T1872"><text:s/></text:span>de<text:span text:style-name="T1873"><text:s/></text:span><text:span text:style-name="T1874">Parques</text:span><text:span text:style-name="T1875"><text:s/></text:span><text:span text:style-name="T1876">Nacionales,</text:span><text:span text:style-name="T1877"><text:s/></text:span><text:span text:style-name="T1878">modificada</text:span><text:s/><text:span text:style-name="T1879">mediante</text:span><text:s/><text:span text:style-name="T1880">resolución</text:span><text:span text:style-name="T1881"><text:s/></text:span><text:span text:style-name="T1882">de</text:span><text:s/><text:span text:style-name="T1883">fecha</text:span><text:span text:style-name="T1884"><text:s/></text:span><text:span text:style-name="T1885">24</text:span><text:s/><text:span text:style-name="T1886">de</text:span><text:s/><text:span text:style-name="T1887">febrero</text:span><text:span text:style-name="T1888"><text:s/></text:span><text:span text:style-name="T1889">de</text:span><text:s/><text:span text:style-name="T1890">2023,</text:span><text:span text:style-name="T1891"><text:s/></text:span>en<text:s/><text:span text:style-name="T1892">base</text:span><text:span text:style-name="T1893"><text:s/></text:span>al<text:span text:style-name="T1894"><text:s/></text:span><text:span text:style-name="T1895">artículo</text:span><text:span text:style-name="T1896"><text:s/></text:span><text:span text:style-name="T1897">44</text:span><text:span text:style-name="T1898"><text:s/></text:span>del<text:s/><text:span text:style-name="T1899">Real Decreto-ley</text:span><text:s/><text:span text:style-name="T1900">20/2021,</text:span><text:span text:style-name="T1901"><text:s/></text:span>de 5<text:span text:style-name="T1902"><text:s/></text:span>de<text:s/><text:span text:style-name="T1903">octubre,</text:span><text:span text:style-name="T1904"><text:s/></text:span><text:span text:style-name="T1905">por</text:span><text:span text:style-name="T1906"><text:s/></text:span>el<text:span text:style-name="T1907"><text:s/></text:span><text:span text:style-name="T1908">que</text:span><text:span text:style-name="T1909"><text:s/></text:span><text:span text:style-name="T1910">se</text:span><text:span text:style-name="T1911"><text:s/></text:span><text:span text:style-name="T1912">adoptan</text:span><text:span text:style-name="T1913"><text:s/></text:span><text:span text:style-name="T1914">medidas</text:span><text:span text:style-name="T1915"><text:s/></text:span><text:span text:style-name="T1916">urgentes</text:span><text:span text:style-name="T1917"><text:s/></text:span>de<text:span text:style-name="T1918"><text:s/></text:span><text:span text:style-name="T1919">apoyo</text:span><text:span text:style-name="T1920"><text:s/></text:span><text:span text:style-name="T1921">para</text:span><text:span text:style-name="T1922"><text:s/></text:span><text:span text:style-name="T1923">la</text:span><text:span text:style-name="T1924"><text:s/></text:span><text:span text:style-name="T1925">reparación</text:span><text:span text:style-name="T1926"><text:s/></text:span>de<text:span text:style-name="T1927"><text:s/></text:span><text:span text:style-name="T1928">los</text:span><text:span text:style-name="T1929"><text:s/></text:span><text:span text:style-name="T1930">daños</text:span><text:span text:style-name="T1931"><text:s/></text:span><text:span text:style-name="T1932">ocasionados</text:span><text:span text:style-name="T1933"><text:s/></text:span>por<text:span text:style-name="T1934"><text:s/></text:span><text:span text:style-name="T1935">las</text:span><text:span text:style-name="T1936"><text:s/></text:span><text:span text:style-name="T1937">erupciones</text:span><text:span text:style-name="T1938"><text:s/></text:span><text:span text:style-name="T1939">volcánicas</text:span><text:span text:style-name="T1940"><text:s/></text:span>y<text:span text:style-name="T1941"><text:s/></text:span><text:span text:style-name="T1942">para</text:span><text:span text:style-name="T1943"><text:s/></text:span><text:span text:style-name="T1944">la</text:span><text:span text:style-name="T1945"><text:s/></text:span><text:span text:style-name="T1946">reconstrucción económica</text:span><text:span text:style-name="T1947"><text:s/></text:span>y<text:span text:style-name="T1948"><text:s/>social<text:s/></text:span>de<text:span text:style-name="T1949"><text:s/></text:span><text:span text:style-name="T1950">la</text:span><text:span text:style-name="T1951"><text:s/>isla</text:span><text:s/>de<text:span text:style-name="T1952"><text:s/></text:span><text:span text:style-name="T1953">La</text:span><text:span text:style-name="T1954"><text:s/>Palma.</text:span></text:p>
      <text:p text:style-name="P1955"/>
      <text:p text:style-name="P1956"><text:span text:style-name="T1957">El</text:span><text:s/><text:span text:style-name="T1958">interés</text:span><text:s/><text:span text:style-name="T1959">público común<text:s/></text:span>que<text:s/><text:span text:style-name="T1960">justifica</text:span><text:span text:style-name="T1961"><text:s/></text:span><text:span text:style-name="T1962">la</text:span><text:span text:style-name="T1963"><text:s/>suscripción</text:span><text:span text:style-name="T1964"><text:s/></text:span><text:span text:style-name="T1965">del</text:span><text:s/><text:span text:style-name="T1966">presente convenio</text:span><text:s/><text:span text:style-name="T1967">viene determinado</text:span><text:s/><text:span text:style-name="T1968">por la</text:span><text:s/><text:span text:style-name="T1969">necesidad<text:s/></text:span>de<text:span text:style-name="T1970"><text:s/>recuperar</text:span><text:s/><text:span text:style-name="T1971">la</text:span><text:span text:style-name="T1972"><text:s/></text:span><text:span text:style-name="T1973">imagen</text:span><text:s/>de<text:span text:style-name="T1974"><text:s/></text:span><text:span text:style-name="T1975">los</text:span><text:span text:style-name="T1976"><text:s/></text:span><text:span text:style-name="T1977">espacios</text:span><text:span text:style-name="T1978"><text:s/></text:span><text:span text:style-name="T1979">públicos</text:span><text:span text:style-name="T1980"><text:s/></text:span><text:span text:style-name="T1981">del</text:span><text:span text:style-name="T1982"><text:s/></text:span><text:span text:style-name="T1983">municipio,</text:span><text:span text:style-name="T1984"><text:s/></text:span>de<text:span text:style-name="T1985"><text:s/></text:span><text:span text:style-name="T1986">interés</text:span><text:span text:style-name="T1987"><text:s/></text:span><text:span text:style-name="T1988">turístico,</text:span><text:span text:style-name="T1989"><text:s/></text:span><text:span text:style-name="T1990">repartidos</text:span><text:span text:style-name="T1991"><text:s/></text:span>por<text:span text:style-name="T1992"><text:s/></text:span><text:span text:style-name="T1993">los</text:span><text:span text:style-name="T1994"><text:s/></text:span><text:span text:style-name="T1995">diferentes</text:span><text:span text:style-name="T1996"><text:s/></text:span><text:span text:style-name="T1997">barrios</text:span><text:span text:style-name="T1998"><text:s/></text:span><text:span text:style-name="T1999">que</text:span><text:span text:style-name="T2000"><text:s/></text:span><text:span text:style-name="T2001">lo</text:span><text:span text:style-name="T2002"><text:s/></text:span><text:span text:style-name="T2003">conforman,</text:span><text:span text:style-name="T2004"><text:s/></text:span><text:span text:style-name="T2005">con</text:span><text:span text:style-name="T2006"><text:s/></text:span><text:span text:style-name="T2007">actuaciones</text:span><text:span text:style-name="T2008"><text:s/></text:span>de<text:span text:style-name="T2009"><text:s/></text:span><text:span text:style-name="T2010">embellecimiento,</text:span><text:span text:style-name="T2011"><text:s/></text:span><text:span text:style-name="T2012">beneficiando</text:span><text:span text:style-name="T2013"><text:s/></text:span><text:span text:style-name="T2014">tanto</text:span><text:span text:style-name="T2015"><text:s/></text:span>a<text:span text:style-name="T2016"><text:s/></text:span><text:span text:style-name="T2017">los</text:span><text:span text:style-name="T2018"><text:s/></text:span><text:span text:style-name="T2019">visitantes</text:span><text:span text:style-name="T2020"><text:s/></text:span><text:span text:style-name="T2021">como</text:span><text:span text:style-name="T2022"><text:s/></text:span>a<text:span text:style-name="T2023"><text:s/></text:span><text:span text:style-name="T2024">la</text:span><text:span text:style-name="T2025"><text:s/></text:span><text:span text:style-name="T2026">propia</text:span><text:span text:style-name="T2027"><text:s/></text:span><text:span text:style-name="T2028">población</text:span><text:span text:style-name="T2029"><text:s/></text:span><text:span text:style-name="T2030">local</text:span><text:span text:style-name="T2031"><text:s/></text:span><text:span text:style-name="T2032">residente,</text:span><text:span text:style-name="T2033"><text:s/></text:span><text:span text:style-name="T2034">revalorizándolos</text:span><text:span text:style-name="T2035"><text:s/></text:span><text:span text:style-name="T2036">como</text:span><text:span text:style-name="T2037"><text:s/></text:span><text:span text:style-name="T2038">recurso</text:span><text:span text:style-name="T2039"><text:s/></text:span><text:span text:style-name="T2040">turístico</text:span><text:span text:style-name="T2041"><text:s/></text:span><text:span text:style-name="T2042">local.</text:span></text:p>
      <text:p text:style-name="P2043"/>
      <text:p text:style-name="P2044"><text:span text:style-name="T2045">Segunda: Obligaciones</text:span><text:s/><text:span text:style-name="T2046">de las</text:span><text:span text:style-name="T2047"><text:s/></text:span><text:span text:style-name="T2048">partes.</text:span></text:p>
      <text:p text:style-name="P2049"/>
      <text:p text:style-name="P2050"><text:span text:style-name="T2051">El</text:span><text:span text:style-name="T2052"><text:s/></text:span><text:span text:style-name="T2053">Ayuntamiento</text:span><text:span text:style-name="T2054"><text:s/></text:span><text:span text:style-name="T2055">de</text:span><text:span text:style-name="T2056"><text:s/></text:span><text:span text:style-name="T2057">Tijarafe,</text:span><text:span text:style-name="T2058"><text:s/></text:span><text:span text:style-name="T2059">se</text:span><text:span text:style-name="T2060"><text:s/></text:span><text:span text:style-name="T2061">compromete</text:span><text:span text:style-name="T2062"><text:s/></text:span>a<text:span text:style-name="T2063"><text:s/></text:span><text:span text:style-name="T2064">autorizar</text:span><text:span text:style-name="T2065"><text:s/></text:span>a<text:span text:style-name="T2066"><text:s/></text:span><text:span text:style-name="T2067">La</text:span><text:span text:style-name="T2068"><text:s/></text:span><text:span text:style-name="T2069">Fundación</text:span><text:span text:style-name="T2070"><text:s/></text:span><text:span text:style-name="T2071">para</text:span><text:span text:style-name="T2072"><text:s/></text:span><text:span text:style-name="T2073">la</text:span><text:span text:style-name="T2074"><text:s/></text:span><text:span text:style-name="T2075">ejecución</text:span><text:span text:style-name="T2076"><text:s/></text:span><text:span text:style-name="T2077">de</text:span><text:span text:style-name="T2078"><text:s/></text:span><text:span text:style-name="T2079">las</text:span><text:span text:style-name="T2080"><text:s/></text:span><text:span text:style-name="T2081">acciones</text:span><text:span text:style-name="T2082"><text:s/></text:span><text:span text:style-name="T2083">contempladas</text:span><text:span text:style-name="T2084"><text:s/></text:span><text:span text:style-name="T2085">en</text:span><text:span text:style-name="T2086"><text:s/></text:span>el<text:span text:style-name="T2087"><text:s/></text:span><text:span text:style-name="T2088">proyecto:</text:span><text:span text:style-name="T2089"><text:s/></text:span><text:span text:style-name="T2090">"Mejora</text:span><text:span text:style-name="T2091"><text:s/></text:span>y<text:span text:style-name="T2092"><text:s/></text:span><text:span text:style-name="T2093">embellecimiento</text:span><text:span text:style-name="T2094"><text:s/></text:span><text:span text:style-name="T2095">de</text:span><text:span text:style-name="T2096"><text:s/></text:span><text:span text:style-name="T2097">patrimonio</text:span><text:span text:style-name="T2098"><text:s/></text:span><text:span text:style-name="T2099">local:</text:span><text:span text:style-name="T2100"><text:s/></text:span><text:span text:style-name="T2101">espacios</text:span><text:span text:style-name="T2102"><text:s/></text:span><text:span text:style-name="T2103">públicos</text:span><text:span text:style-name="T2104"><text:s/></text:span><text:span text:style-name="T2105">emblemáticos",</text:span><text:span text:style-name="T2106"><text:s/></text:span>en<text:span text:style-name="T2107"><text:s/></text:span><text:span text:style-name="T2108">el</text:span><text:span text:style-name="T2109"><text:s/></text:span><text:span text:style-name="T2110">municipio</text:span><text:span text:style-name="T2111"><text:s/></text:span>de<text:span text:style-name="T2112"><text:s/></text:span><text:span text:style-name="T2113">Tijarafe,</text:span><text:span text:style-name="T2114"><text:s/></text:span>con<text:span text:style-name="T2115"><text:s/></text:span>el<text:span text:style-name="T2116"><text:s/></text:span><text:span text:style-name="T2117">fin</text:span><text:span text:style-name="T2118"><text:s/></text:span><text:span text:style-name="T2119">de</text:span><text:span text:style-name="T2120"><text:s/></text:span><text:span text:style-name="T2121">mejorar</text:span><text:span text:style-name="T2122"><text:s/></text:span><text:span text:style-name="T2123">la</text:span><text:span text:style-name="T2124"><text:s/></text:span><text:span text:style-name="T2125">imagen<text:s/></text:span>de<text:span text:style-name="T2126"><text:s/>los espacios</text:span><text:span text:style-name="T2127"><text:s/></text:span><text:span text:style-name="T2128">públicos</text:span><text:span text:style-name="T2129"><text:s/></text:span>del<text:span text:style-name="T2130"><text:s/>municipio,</text:span><text:span text:style-name="T2131"><text:s/></text:span><text:span text:style-name="T2132">como</text:span><text:s/><text:span text:style-name="T2133">recursos</text:span><text:s/><text:span text:style-name="T2134">turísticos,<text:s/></text:span>y<text:s/><text:span text:style-name="T2135">nombra como Director<text:s/></text:span>de<text:span text:style-name="T2136"><text:s/>Ejecución</text:span><text:s/>de<text:span text:style-name="T2137"><text:s/>las</text:span><text:span text:style-name="T2138"><text:s/></text:span><text:span text:style-name="T2139">Obras</text:span><text:span text:style-name="T2140"><text:s/></text:span>y<text:span text:style-name="T2141"><text:s/></text:span><text:span text:style-name="T2142">Coordinador</text:span><text:span text:style-name="T2143"><text:s/></text:span>de<text:span text:style-name="T2144"><text:s/>Seguridad<text:s/></text:span>y<text:span text:style-name="T2145"><text:s/></text:span><text:span text:style-name="T2146">Salud, válido para</text:span><text:span text:style-name="T2147"><text:s/></text:span><text:span text:style-name="T2148">cualquier</text:span><text:span text:style-name="T2149"><text:s/></text:span><text:span text:style-name="T2150">duda</text:span><text:span text:style-name="T2151"><text:s/>o</text:span><text:span text:style-name="T2152"><text:s/>cons</text:span><text:span text:style-name="T2153">ulta que se</text:span><text:s/><text:span text:style-name="T2154">derive</text:span><text:span text:style-name="T2155"><text:s/></text:span>de<text:span text:style-name="T2156"><text:s/></text:span><text:span text:style-name="T2157">la</text:span><text:s/><text:span text:style-name="T2158">ejecución<text:s/></text:span>de<text:span text:style-name="T2159"><text:s/>esta</text:span><text:s/><text:span text:style-name="T2160">actuación,</text:span><text:span text:style-name="T2161"><text:s/></text:span>a<text:span text:style-name="T2162"><text:s/></text:span><text:span text:style-name="T2163">...completar..............</text:span></text:p>
      <text:p text:style-name="P2164"/>
      <text:p text:style-name="P2165"><text:span text:style-name="T2166">La</text:span><text:span text:style-name="T2167"><text:s/></text:span><text:span text:style-name="T2168">Fundación</text:span><text:span text:style-name="T2169"><text:s/></text:span><text:span text:style-name="T2170">se</text:span><text:span text:style-name="T2171"><text:s/></text:span><text:span text:style-name="T2172">compromete</text:span><text:span text:style-name="T2173"><text:s/></text:span>a<text:span text:style-name="T2174"><text:s/></text:span><text:span text:style-name="T2175">realizar</text:span><text:span text:style-name="T2176"><text:s/></text:span>el<text:span text:style-name="T2177"><text:s/></text:span><text:span text:style-name="T2178">procedimiento</text:span><text:span text:style-name="T2179"><text:s/></text:span>de<text:span text:style-name="T2180"><text:s/></text:span><text:span text:style-name="T2181">contratación</text:span><text:span text:style-name="T2182"><text:s/></text:span>de<text:span text:style-name="T2183"><text:s/></text:span><text:span text:style-name="T2184">las</text:span><text:span text:style-name="T2185"><text:s/></text:span><text:span text:style-name="T2186">actuaciones</text:span><text:span text:style-name="T2187"><text:s/></text:span><text:span text:style-name="T2188">contenidas</text:span><text:span text:style-name="T2189"><text:s/></text:span>en<text:span text:style-name="T2190"><text:s/></text:span>el<text:span text:style-name="T2191"><text:s/></text:span><text:span text:style-name="T2192">proyecto:</text:span><text:span text:style-name="T2193"><text:s/></text:span><text:span text:style-name="T2194">"Mejora</text:span><text:span text:style-name="T2195"><text:s/></text:span>y<text:span text:style-name="T2196"><text:s/></text:span><text:span text:style-name="T2197">embellecimiento</text:span><text:span text:style-name="T2198"><text:s/></text:span>de<text:span text:style-name="T2199"><text:s/></text:span><text:span text:style-name="T2200">patrimonio</text:span><text:span text:style-name="T2201"><text:s/></text:span><text:span text:style-name="T2202">local:</text:span><text:span text:style-name="T2203"><text:s/></text:span><text:span text:style-name="T2204">espacios</text:span><text:span text:style-name="T2205"><text:s/></text:span><text:span text:style-name="T2206">públicos</text:span><text:span text:style-name="T2207"><text:s/></text:span><text:span text:style-name="T2208">emblemáticos",</text:span><text:span text:style-name="T2209"><text:s/></text:span>y<text:span text:style-name="T2210"><text:s/></text:span><text:span text:style-name="T2211">supervisar</text:span><text:span text:style-name="T2212"><text:s/></text:span><text:span text:style-name="T2213">su</text:span><text:span text:style-name="T2214"><text:s/></text:span><text:span text:style-name="T2215">ejecución</text:span><text:span text:style-name="T2216"><text:s/></text:span><text:span text:style-name="T2217">conforme</text:span><text:span text:style-name="T2218"><text:s/></text:span>al<text:span text:style-name="T2219"><text:s/></text:span><text:span text:style-name="T2220">contrato</text:span><text:span text:style-name="T2221"><text:s/></text:span>y<text:span text:style-name="T2222"><text:s/></text:span>el<text:span text:style-name="T2223"><text:s/></text:span><text:span text:style-name="T2224">proyecto</text:span><text:span text:style-name="T2225"><text:s/></text:span><text:span text:style-name="T2226">que</text:span><text:span text:style-name="T2227"><text:s/></text:span><text:span text:style-name="T2228">lo</text:span><text:span text:style-name="T2229"><text:s/></text:span><text:span text:style-name="T2230">motivó,</text:span><text:span text:style-name="T2231"><text:s/></text:span>y<text:span text:style-name="T2232"><text:s/></text:span><text:span text:style-name="T2233">financiar</text:span><text:span text:style-name="T2234"><text:s/></text:span>el<text:span text:style-name="T2235"><text:s/></text:span><text:span text:style-name="T2236">coste</text:span><text:span text:style-name="T2237"><text:s/></text:span><text:span text:style-name="T2238">de</text:span><text:span text:style-name="T2239"><text:s/></text:span><text:span text:style-name="T2240">la</text:span><text:span text:style-name="T2241"><text:s/></text:span><text:span text:style-name="T2242">misma</text:span><text:span text:style-name="T2243"><text:s/></text:span><text:span text:style-name="T2244">con</text:span><text:span text:style-name="T2245"><text:s/></text:span><text:span text:style-name="T2246">cargo</text:span><text:span text:style-name="T2247"><text:s/></text:span>a<text:span text:style-name="T2248"><text:s/></text:span><text:span text:style-name="T2249">la</text:span><text:span text:style-name="T2250"><text:s/></text:span><text:span text:style-name="T2251">subvención</text:span><text:span text:style-name="T2252"><text:s/></text:span><text:span text:style-name="T2253">directa</text:span><text:span text:style-name="T2254"><text:s/></text:span><text:span text:style-name="T2255">concedida</text:span><text:span text:style-name="T2256"><text:s/></text:span>a<text:span text:style-name="T2257"><text:s/></text:span><text:span text:style-name="T2258">La</text:span><text:span text:style-name="T2259"><text:s/></text:span><text:span text:style-name="T2260">Fundación,</text:span><text:span text:style-name="T2261"><text:s/></text:span><text:span text:style-name="T2262">mediante</text:span><text:span text:style-name="T2263"><text:s/></text:span><text:span text:style-name="T2264">resolución</text:span><text:span text:style-name="T2265"><text:s/></text:span>del<text:span text:style-name="T2266"><text:s/></text:span><text:span text:style-name="T2267">Vicepresidente</text:span><text:span text:style-name="T2268"><text:s/></text:span>del<text:span text:style-name="T2269"><text:s/></text:span><text:span text:style-name="T2270">Organismo</text:span><text:span text:style-name="T2271"><text:s/></text:span><text:span text:style-name="T2272">Autónomo</text:span><text:span text:style-name="T2273"><text:s/></text:span>de<text:span text:style-name="T2274"><text:s/></text:span><text:span text:style-name="T2275">Parques</text:span><text:span text:style-name="T2276"><text:s/></text:span><text:span text:style-name="T2277">Nacionales,</text:span><text:span text:style-name="T2278"><text:s/></text:span><text:span text:style-name="T2279">modificada</text:span><text:span text:style-name="T2280"><text:s/></text:span><text:span text:style-name="T2281">mediante</text:span><text:span text:style-name="T2282"><text:s/></text:span><text:span text:style-name="T2283">resolución</text:span><text:span text:style-name="T2284"><text:s/></text:span><text:span text:style-name="T2285">de</text:span><text:span text:style-name="T2286"><text:s/></text:span><text:span text:style-name="T2287">fecha</text:span><text:span text:style-name="T2288"><text:s/></text:span><text:span text:style-name="T2289">24</text:span><text:span text:style-name="T2290"><text:s/></text:span>de<text:span text:style-name="T2291"><text:s/></text:span><text:span text:style-name="T2292">febrero</text:span><text:span text:style-name="T2293"><text:s/></text:span>de<text:span text:style-name="T2294"><text:s/></text:span><text:span text:style-name="T2295">2023,</text:span><text:span text:style-name="T2296"><text:s/></text:span><text:span text:style-name="T2297">en</text:span><text:span text:style-name="T2298"><text:s/></text:span><text:span text:style-name="T2299">base al</text:span><text:span text:style-name="T2300"><text:s/></text:span><text:span text:style-name="T2301">artículo 44</text:span><text:s/>del<text:span text:style-name="T2302"><text:s/></text:span><text:span text:style-name="T2303">Real</text:span><text:span text:style-name="T2304"><text:s/></text:span><text:span text:style-name="T2305">Decreto-ley 20/2021,</text:span><text:s/>de<text:span text:style-name="T2306"><text:s/></text:span>5<text:span text:style-name="T2307"><text:s/>de</text:span><text:s/><text:span text:style-name="T2308">octubre,</text:span><text:span text:style-name="T2309"><text:s/></text:span>por<text:span text:style-name="T2310"><text:s/></text:span>el<text:span text:style-name="T2311"><text:s/></text:span><text:span text:style-name="T2312">que</text:span><text:s/><text:span text:style-name="T2313">se adoptan</text:span><text:span text:style-name="T2314"><text:s/></text:span><text:span text:style-name="T2315">medidas</text:span><text:span text:style-name="T2316"><text:s/></text:span><text:span text:style-name="T2317">urgentes</text:span><text:s/><text:span text:style-name="T2318">de apoyo para</text:span><text:s/><text:span text:style-name="T2319">la</text:span><text:span text:style-name="T2320"><text:s/>reparación de</text:span><text:span text:style-name="T2321"><text:s/></text:span><text:span text:style-name="T2322">los</text:span><text:s/><text:span text:style-name="T2323">daños</text:span><text:s/><text:span text:style-name="T2324">ocasionados<text:s/></text:span>por<text:span text:style-name="T2325"><text:s/>las</text:span><text:span text:style-name="T2326"><text:s/></text:span><text:span text:style-name="T2327">erupciones volcánicas</text:span><text:span text:style-name="T2328"><text:s/></text:span>y<text:s/><text:span text:style-name="T2329">para<text:s/></text:span><text:span text:style-name="T2330">la</text:span><text:s/><text:span text:style-name="T2331">reconstrucción económica</text:span><text:s/>y<text:span text:style-name="T2332"><text:s/>social<text:s/></text:span>de<text:span text:style-name="T2333"><text:s/></text:span><text:span text:style-name="T2334">la</text:span><text:s/><text:span text:style-name="T2335">isla de</text:span><text:s/><text:span text:style-name="T2336">La Palma.</text:span></text:p>
      <text:p text:style-name="P2337"/>
      <text:p text:style-name="P2338"><text:span text:style-name="T2339">La</text:span><text:span text:style-name="T2340"><text:s/></text:span><text:span text:style-name="T2341">Fundación</text:span><text:span text:style-name="T2342"><text:s/></text:span><text:span text:style-name="T2343">designa</text:span><text:span text:style-name="T2344"><text:s/></text:span><text:span text:style-name="T2345">como</text:span><text:span text:style-name="T2346"><text:s/></text:span><text:span text:style-name="T2347">personal</text:span><text:span text:style-name="T2348"><text:s/></text:span><text:span text:style-name="T2349">técnico</text:span><text:span text:style-name="T2350"><text:s/></text:span><text:span text:style-name="T2351">de</text:span><text:span text:style-name="T2352"><text:s/></text:span><text:span text:style-name="T2353">apoyo</text:span><text:span text:style-name="T2354"><text:s/></text:span>a<text:span text:style-name="T2355"><text:s/></text:span><text:span text:style-name="T2356">la</text:span><text:span text:style-name="T2357"><text:s/></text:span><text:span text:style-name="T2358">Dirección</text:span><text:span text:style-name="T2359"><text:s/></text:span>de<text:span text:style-name="T2360"><text:s/></text:span><text:span text:style-name="T2361">obra</text:span><text:span text:style-name="T2362"><text:s/></text:span>a<text:span text:style-name="T2363"><text:s/></text:span><text:span text:style-name="T2364">Doña</text:span><text:span text:style-name="T2365"><text:s/></text:span><text:span text:style-name="T2366">Emma</text:span><text:span text:style-name="T2367"><text:s/></text:span><text:span text:style-name="T2368">Hernández</text:span><text:span text:style-name="T2369"><text:s/></text:span><text:span text:style-name="T2370">Peraza</text:span><text:span text:style-name="T2371"><text:s/></text:span>y<text:span text:style-name="T2372"><text:s/></text:span>a<text:span text:style-name="T2373"><text:s/></text:span><text:span text:style-name="T2374">Don</text:span><text:span text:style-name="T2375"><text:s/></text:span><text:span text:style-name="T2376">Omar</text:span><text:span text:style-name="T2377"><text:s/></text:span><text:span text:style-name="T2378">Delgado</text:span><text:span text:style-name="T2379"><text:s/></text:span><text:span text:style-name="T2380">González,</text:span><text:span text:style-name="T2381"><text:s/></text:span><text:span text:style-name="T2382">Técnicos</text:span><text:span text:style-name="T2383"><text:s/></text:span>de<text:span text:style-name="T2384"><text:s/>La</text:span><text:span text:style-name="T2385"><text:s/></text:span><text:span text:style-name="T2386">Fundación,</text:span><text:span text:style-name="T2387"><text:s/></text:span><text:span text:style-name="T2388">para la</text:span><text:span text:style-name="T2389"><text:s/></text:span><text:span text:style-name="T2390">ejecución</text:span><text:span text:style-name="T2391"><text:s/></text:span>del<text:span text:style-name="T2392"><text:s/></text:span><text:span text:style-name="T2393">Programa</text:span><text:span text:style-name="T2394"><text:s/></text:span>de<text:span text:style-name="T2395"><text:s/>Actuaciones</text:span><text:span text:style-name="T2396"><text:s/></text:span>de<text:span text:style-name="T2397"><text:s/></text:span><text:span text:style-name="T2398">la antedicha subvención.</text:span></text:p>
      <text:p text:style-name="P2399"/>
      <text:p text:style-name="P2400"><text:span text:style-name="T2401">El</text:span><text:span text:style-name="T2402"><text:s/></text:span><text:span text:style-name="T2403">Ayuntamiento</text:span><text:span text:style-name="T2404"><text:s/></text:span><text:span text:style-name="T2405">será</text:span><text:span text:style-name="T2406"><text:s/></text:span><text:span text:style-name="T2407">responsable</text:span><text:span text:style-name="T2408"><text:s/></text:span>de<text:span text:style-name="T2409"><text:s/></text:span><text:span text:style-name="T2410">la</text:span><text:span text:style-name="T2411"><text:s/></text:span><text:span text:style-name="T2412">presentación</text:span><text:span text:style-name="T2413"><text:s/></text:span><text:span text:style-name="T2414">de</text:span><text:span text:style-name="T2415"><text:s/></text:span><text:span text:style-name="T2416">todos</text:span><text:span text:style-name="T2417"><text:s/></text:span><text:span text:style-name="T2418">los</text:span><text:span text:style-name="T2419"><text:s/></text:span><text:span text:style-name="T2420">permisos,</text:span><text:span text:style-name="T2421"><text:s/></text:span><text:span text:style-name="T2422">informes</text:span><text:span text:style-name="T2423"><text:s/></text:span>o<text:span text:style-name="T2424"><text:s/></text:span><text:span text:style-name="T2425">licencias</text:span><text:span text:style-name="T2426"><text:s/></text:span><text:span text:style-name="T2427">necesarias</text:span><text:span text:style-name="T2428"><text:s/></text:span><text:span text:style-name="T2429">para</text:span><text:span text:style-name="T2430"><text:s/></text:span><text:span text:style-name="T2431">la</text:span><text:span text:style-name="T2432"><text:s/></text:span><text:span text:style-name="T2433">ejecución</text:span><text:span text:style-name="T2434"><text:s/></text:span><text:span text:style-name="T2435">del</text:span><text:span text:style-name="T2436"><text:s/></text:span><text:span text:style-name="T2437">proyecto, incluidos</text:span><text:span text:style-name="T2438"><text:s/></text:span><text:span text:style-name="T2439">los</text:span><text:s/><text:span text:style-name="T2440">referidos<text:s/></text:span>a<text:span text:style-name="T2441"><text:s/></text:span><text:span text:style-name="T2442">la</text:span><text:span text:style-name="T2443"><text:s/>titularidad<text:s/></text:span>de<text:s/><text:span text:style-name="T2444">los</text:span><text:span text:style-name="T2445"><text:s/></text:span><text:span text:style-name="T2446">terrenos</text:span><text:s/><text:span text:style-name="T2447">por los que transcurren la obra</text:span><text:s/><text:span text:style-name="T2448">planteada.</text:span></text:p>
      <text:p text:style-name="P2449"/>
      <text:p text:style-name="P2450"><text:span text:style-name="T2451">Cualquier</text:span><text:span text:style-name="T2452"><text:s/></text:span><text:span text:style-name="T2453">paralización</text:span><text:span text:style-name="T2454"><text:s/></text:span>de<text:span text:style-name="T2455"><text:s/></text:span><text:span text:style-name="T2456">los</text:span><text:span text:style-name="T2457"><text:s/></text:span><text:span text:style-name="T2458">trabajos,</text:span><text:span text:style-name="T2459"><text:s/></text:span><text:span text:style-name="T2460">tanto</text:span><text:span text:style-name="T2461"><text:s/></text:span><text:span text:style-name="T2462">parcial</text:span><text:span text:style-name="T2463"><text:s/></text:span><text:span text:style-name="T2464">como</text:span><text:span text:style-name="T2465"><text:s/></text:span><text:span text:style-name="T2466">total,</text:span><text:span text:style-name="T2467"><text:s/></text:span>por<text:span text:style-name="T2468"><text:s/></text:span><text:span text:style-name="T2469">causas</text:span><text:span text:style-name="T2470"><text:s/></text:span><text:span text:style-name="T2471">imputables</text:span><text:span text:style-name="T2472"><text:s/></text:span>a<text:span text:style-name="T2473"><text:s/></text:span><text:span text:style-name="T2474">ese</text:span><text:span text:style-name="T2475"><text:s/></text:span><text:span text:style-name="T2476">Ayuntamiento,</text:span><text:span text:style-name="T2477"><text:s/></text:span><text:span text:style-name="T2478">será</text:span><text:span text:style-name="T2479"><text:s/></text:span><text:span text:style-name="T2480">éste</text:span><text:span text:style-name="T2481"><text:s/></text:span><text:span text:style-name="T2482">quien</text:span><text:span text:style-name="T2483"><text:s/></text:span><text:span text:style-name="T2484">asuma</text:span><text:span text:style-name="T2485"><text:s/></text:span><text:span text:style-name="T2486">los</text:span><text:span text:style-name="T2487"><text:s/></text:span><text:span text:style-name="T2488">gastos</text:span><text:s/><text:span text:style-name="T2489">derivados</text:span><text:span text:style-name="T2490"><text:s/></text:span><text:span text:style-name="T2491">de la misma.</text:span></text:p>
      <text:p text:style-name="P2492"/>
      <text:p text:style-name="P2493"><text:span text:style-name="T2494">Tercera:</text:span><text:span text:style-name="T2495"><text:s/></text:span><text:span text:style-name="T2496">Seguimiento</text:span><text:span text:style-name="T2497"><text:s/></text:span>y<text:span text:style-name="T2498"><text:s/></text:span><text:span text:style-name="T2499">control.</text:span></text:p>
      <text:p text:style-name="P2500"/>
      <text:p text:style-name="P2501"><text:span text:style-name="T2502">Se</text:span><text:span text:style-name="T2503"><text:s/></text:span><text:span text:style-name="T2504">establece</text:span><text:span text:style-name="T2505"><text:s/></text:span><text:span text:style-name="T2506">una</text:span><text:span text:style-name="T2507"><text:s/></text:span><text:span text:style-name="T2508">comisión</text:span><text:span text:style-name="T2509"><text:s/></text:span><text:span text:style-name="T2510">de</text:span><text:span text:style-name="T2511"><text:s/></text:span><text:span text:style-name="T2512">seguimiento,</text:span><text:span text:style-name="T2513"><text:s/></text:span><text:span text:style-name="T2514">formada</text:span><text:span text:style-name="T2515"><text:s/></text:span>por<text:span text:style-name="T2516"><text:s/></text:span>un<text:span text:style-name="T2517"><text:s/></text:span><text:span text:style-name="T2518">representante</text:span><text:span text:style-name="T2519"><text:s/></text:span><text:span text:style-name="T2520">de</text:span><text:span text:style-name="T2521"><text:s/></text:span><text:span text:style-name="T2522">cada</text:span><text:span text:style-name="T2523"><text:s/></text:span><text:span text:style-name="T2524">una</text:span><text:span text:style-name="T2525"><text:s/></text:span><text:span text:style-name="T2526">de</text:span><text:span text:style-name="T2527"><text:s/></text:span><text:span text:style-name="T2528">las</text:span><text:span text:style-name="T2529"><text:s/></text:span><text:span text:style-name="T2530">partes,</text:span><text:span text:style-name="T2531"><text:s/></text:span><text:span text:style-name="T2532">para</text:span><text:span text:style-name="T2533"><text:s/></text:span><text:span text:style-name="T2534">resolver</text:span><text:span text:style-name="T2535"><text:s/></text:span><text:span text:style-name="T2536">los</text:span><text:span text:style-name="T2537"><text:s/></text:span><text:span text:style-name="T2538">problemas</text:span><text:span text:style-name="T2539"><text:s/></text:span>de<text:span text:style-name="T2540"><text:s/></text:span><text:span text:style-name="T2541">interpretación<text:s/></text:span>y<text:span text:style-name="T2542"><text:s/></text:span><text:span text:style-name="T2543">cumplimiento</text:span><text:s/>que<text:span text:style-name="T2544"><text:s/></text:span><text:span text:style-name="T2545">pudieran</text:span><text:s/><text:span text:style-name="T2546">plantearse</text:span><text:s/>en<text:s/><text:span text:style-name="T2547">la</text:span><text:span text:style-name="T2548"><text:s/>interpretación</text:span><text:s/>y<text:span text:style-name="T2549"><text:s/></text:span><text:span text:style-name="T2550">aplicación</text:span><text:s/>de<text:span text:style-name="T2551"><text:s/></text:span><text:span text:style-name="T2552">las cláusulas<text:s/></text:span>de<text:span text:style-name="T2553"><text:s/>este</text:span><text:s/><text:span text:style-name="T2554">convenio.</text:span><text:s/><text:span text:style-name="T2555">Dicha</text:span><text:s/><text:span text:style-name="T2556">comisión</text:span><text:span text:style-name="T2557"><text:s/></text:span><text:span text:style-name="T2558">se reunirá cuantas</text:span><text:s/><text:span text:style-name="T2559">veces</text:span><text:span text:style-name="T2560"><text:s/></text:span><text:span text:style-name="T2561">sea</text:span><text:span text:style-name="T2562"><text:s/></text:span><text:span text:style-name="T2563">necesario,<text:s/></text:span>a<text:span text:style-name="T2564"><text:s/></text:span><text:span text:style-name="T2565">petición<text:s/></text:span>de<text:span text:style-name="T2566"><text:s/>cualquiera de las partes.</text:span></text:p>
      <text:p text:style-name="P2567"/>
      <text:p text:style-name="P2568"><text:span text:style-name="T2569">Cuarta:</text:span><text:span text:style-name="T2570"><text:s/></text:span><text:span text:style-name="T2571">Duración.</text:span></text:p>
      <text:p text:style-name="P2572"/>
      <text:p text:style-name="P2573"><text:span text:style-name="T2574">La</text:span><text:span text:style-name="T2575"><text:s/></text:span><text:span text:style-name="T2576">vigencia</text:span><text:span text:style-name="T2577"><text:s/></text:span>del<text:s/><text:span text:style-name="T2578">presente</text:span><text:span text:style-name="T2579"><text:s/></text:span><text:span text:style-name="T2580">convenio</text:span><text:s/><text:span text:style-name="T2581">será</text:span><text:span text:style-name="T2582"><text:s/></text:span><text:span text:style-name="T2583">igual</text:span><text:span text:style-name="T2584"><text:s/></text:span>al<text:s/><text:span text:style-name="T2585">tiempo</text:span><text:s/><text:span text:style-name="T2586">de</text:span><text:span text:style-name="T2587"><text:s/></text:span><text:span text:style-name="T2588">ejecución</text:span><text:span text:style-name="T2589"><text:s/></text:span>de<text:span text:style-name="T2590"><text:s/></text:span><text:span text:style-name="T2591">las</text:span><text:span text:style-name="T2592"><text:s/></text:span><text:span text:style-name="T2593">actuaciones</text:span><text:span text:style-name="T2594"><text:s/></text:span><text:span text:style-name="T2595">contempladas</text:span><text:s text:c="2"/><text:span text:style-name="T2596">en</text:span><text:span text:style-name="T2597"><text:s/></text:span>el<text:s/><text:span text:style-name="T2598">proyecto:</text:span><text:span text:style-name="T2599"><text:s/></text:span><text:span text:style-name="T2600">"Mejora</text:span><text:span text:style-name="T2601"><text:s/></text:span>y<text:span text:style-name="T2602"><text:s/></text:span><text:span text:style-name="T2603">embellecimiento</text:span><text:span text:style-name="T2604"><text:s/></text:span>de<text:span text:style-name="T2605"><text:s/></text:span><text:span text:style-name="T2606">patrimonio</text:span><text:span text:style-name="T2607"><text:s/></text:span><text:span text:style-name="T2608">local:</text:span><text:span text:style-name="T2609"><text:s/></text:span><text:span text:style-name="T2610">espacios</text:span><text:span text:style-name="T2611"><text:s/></text:span><text:span text:style-name="T2612">públicos</text:span><text:span text:style-name="T2613"><text:s/></text:span><text:span text:style-name="T2614">emblemáticos",</text:span><text:span text:style-name="T2615"><text:s/></text:span>no<text:span text:style-name="T2616"><text:s/></text:span><text:span text:style-name="T2617">pudiendo</text:span><text:span text:style-name="T2618"><text:s/></text:span><text:span text:style-name="T2619">exceder</text:span><text:span text:style-name="T2620"><text:s/></text:span><text:span text:style-name="T2621">de</text:span><text:span text:style-name="T2622"><text:s/></text:span>4<text:span text:style-name="T2623"><text:s/></text:span><text:span text:style-name="T2624">años.</text:span><text:span text:style-name="T2625"><text:s/></text:span><text:span text:style-name="T2626">En</text:span><text:span text:style-name="T2627"><text:s/></text:span><text:span text:style-name="T2628">cualquier</text:span><text:span text:style-name="T2629"><text:s/></text:span><text:span text:style-name="T2630">momento</text:span><text:span text:style-name="T2631"><text:s/></text:span><text:span text:style-name="T2632">antes</text:span><text:span text:style-name="T2633"><text:s/></text:span>de<text:span text:style-name="T2634"><text:s/></text:span><text:span text:style-name="T2635">la</text:span><text:span text:style-name="T2636"><text:s/></text:span><text:span text:style-name="T2637">finalización</text:span><text:span text:style-name="T2638"><text:s/></text:span><text:span text:style-name="T2639">del</text:span><text:span text:style-name="T2640"><text:s/></text:span><text:span text:style-name="T2641">plazo</text:span><text:span text:style-name="T2642"><text:s/></text:span><text:span text:style-name="T2643">previsto</text:span><text:span text:style-name="T2644"><text:s/></text:span><text:span text:style-name="T2645">en</text:span><text:span text:style-name="T2646"><text:s/></text:span>el<text:span text:style-name="T2647"><text:s/></text:span><text:span text:style-name="T2648">apartado</text:span><text:span text:style-name="T2649"><text:s/></text:span><text:span text:style-name="T2650">anterior,</text:span><text:span text:style-name="T2651"><text:s/></text:span><text:span text:style-name="T2652">los</text:span><text:span text:style-name="T2653"><text:s/></text:span><text:span text:style-name="T2654">firmantes</text:span><text:span text:style-name="T2655"><text:s/></text:span>del<text:span text:style-name="T2656"><text:s/></text:span><text:span text:style-name="T2657">convenio</text:span><text:span text:style-name="T2658"><text:s/></text:span><text:span text:style-name="T2659">podrán</text:span><text:span text:style-name="T2660"><text:s/></text:span><text:span text:style-name="T2661">acordar</text:span><text:span text:style-name="T2662"><text:s/></text:span><text:span text:style-name="T2663">unánimemente</text:span><text:span text:style-name="T2664"><text:s/></text:span><text:span text:style-name="T2665">su</text:span><text:span text:style-name="T2666"><text:s/></text:span><text:span text:style-name="T2667">prórroga</text:span><text:span text:style-name="T2668"><text:s/></text:span><text:span text:style-name="T2669">por</text:span><text:span text:style-name="T2670"><text:s/></text:span>un<text:span text:style-name="T2671"><text:s/></text:span><text:span text:style-name="T2672">periodo de hasta</text:span><text:s/><text:span text:style-name="T2673">cuatro años adicionales.</text:span></text:p>
      <text:p text:style-name="P2674"/>
      <text:p text:style-name="P2675"><text:span text:style-name="T2676">Quinta:</text:span><text:span text:style-name="T2677"><text:s/></text:span><text:span text:style-name="T2678">Modificación</text:span><text:span text:style-name="T2679"><text:s/></text:span>y<text:span text:style-name="T2680"><text:s/></text:span><text:span text:style-name="T2681">resolución.</text:span></text:p>
      <text:p text:style-name="P2682"/>
      <text:p text:style-name="P2683"><text:span text:style-name="T2684">El</text:span><text:span text:style-name="T2685"><text:s/></text:span><text:span text:style-name="T2686">presente</text:span><text:span text:style-name="T2687"><text:s/></text:span><text:span text:style-name="T2688">convenio</text:span><text:span text:style-name="T2689"><text:s/></text:span><text:span text:style-name="T2690">de</text:span><text:span text:style-name="T2691"><text:s/></text:span><text:span text:style-name="T2692">colaboración</text:span><text:span text:style-name="T2693"><text:s/></text:span><text:span text:style-name="T2694">podrá</text:span><text:span text:style-name="T2695"><text:s/></text:span><text:span text:style-name="T2696">ser</text:span><text:span text:style-name="T2697"><text:s/></text:span><text:span text:style-name="T2698">modificado</text:span><text:span text:style-name="T2699"><text:s/></text:span>por<text:span text:style-name="T2700"><text:s/></text:span><text:span text:style-name="T2701">acuerdo</text:span><text:span text:style-name="T2702"><text:s/></text:span>de<text:span text:style-name="T2703"><text:s/></text:span><text:span text:style-name="T2704">las</text:span><text:span text:style-name="T2705"><text:s/></text:span><text:span text:style-name="T2706">partes,</text:span><text:span text:style-name="T2707"><text:s/></text:span>a<text:span text:style-name="T2708"><text:s/></text:span><text:span text:style-name="T2709">propuesta</text:span><text:span text:style-name="T2710"><text:s/></text:span>de<text:span text:style-name="T2711"><text:s/></text:span><text:span text:style-name="T2712">cualquiera</text:span><text:span text:style-name="T2713"><text:s/></text:span><text:span text:style-name="T2714">de</text:span><text:span text:style-name="T2715"><text:s/></text:span><text:span text:style-name="T2716">éstas,</text:span><text:span text:style-name="T2717"><text:s/></text:span><text:span text:style-name="T2718">mediante</text:span><text:span text:style-name="T2719"><text:s/></text:span><text:span text:style-name="T2720">la</text:span><text:span text:style-name="T2721"><text:s/></text:span><text:span text:style-name="T2722">suscripción del</text:span><text:span text:style-name="T2723"><text:s/></text:span><text:span text:style-name="T2724">oportuno acuerdo de modificación, formalizado</text:span><text:span text:style-name="T2725"><text:s/></text:span><text:span text:style-name="T2726">antes</text:span><text:span text:style-name="T2727"><text:s/></text:span>de<text:span text:style-name="T2728"><text:s/></text:span><text:span text:style-name="T2729">la</text:span><text:span text:style-name="T2730"><text:s/>finalización de la duración<text:s/></text:span>del<text:span text:style-name="T2731"><text:s/></text:span><text:span text:style-name="T2732">mismo.</text:span></text:p>
      <text:p text:style-name="P2733"/>
      <text:p text:style-name="P2734"><text:span text:style-name="T2735">Serán</text:span><text:span text:style-name="T2736"><text:s/></text:span><text:span text:style-name="T2737">causas</text:span><text:span text:style-name="T2738"><text:s/></text:span><text:span text:style-name="T2739">de resolución</text:span><text:span text:style-name="T2740"><text:s/></text:span><text:span text:style-name="T2741">anticipada<text:s/></text:span>del<text:span text:style-name="T2742"><text:s/></text:span><text:span text:style-name="T2743">presente</text:span><text:span text:style-name="T2744"><text:s/></text:span><text:span text:style-name="T2745">convenio:</text:span></text:p>
      <text:soft-page-break/>
      <text:list text:style-name="LFO1" text:continue-numbering="true">
        <text:list-item>
          <text:p text:style-name="P2746"><draw:frame draw:z-index="1192" draw:id="id16" draw:style-name="a17" draw:name="Text Box 2" text:anchor-type="paragraph" svg:x="7.62639in" svg:y="7.25972in" svg:width="0.27778in" svg:height="3.48958in" style:rel-width="scale" style:rel-height="scale"><draw:text-box><text:p text:style-name="P2784"><text:span text:style-name="T2785">Cód.</text:span><text:span text:style-name="T2786"><text:s/></text:span><text:span text:style-name="T2787">V</text:span><text:span text:style-name="T2788">alidación:</text:span><text:span text:style-name="T2789"><text:s/></text:span><text:span text:style-name="T2790">7X</text:span><text:span text:style-name="T2791">S</text:span><text:span text:style-name="T2792">29YJ6HTRQ</text:span><text:span text:style-name="T2793">S</text:span><text:span text:style-name="T2794">L</text:span><text:span text:style-name="T2795">YK</text:span><text:span text:style-name="T2796">NE</text:span><text:span text:style-name="T2797">FYAE</text:span><text:span text:style-name="T2798">4S5</text:span></text:p><text:p text:style-name="P2799"><text:span text:style-name="T2800">V</text:span><text:span text:style-name="T2801">erificación:</text:span><text:span text:style-name="T2802"><text:s/></text:span><text:span text:style-name="T2803">https://t</text:span><text:span text:style-name="T2804">ijaraf</text:span><text:span text:style-name="T2805">e.</text:span><text:span text:style-name="T2806">sedelectronica.</text:span><text:span text:style-name="T2807">es/</text:span></text:p><text:p text:style-name="P2808"><text:span text:style-name="T2809">Documento</text:span><text:span text:style-name="T2810"><text:s/></text:span><text:span text:style-name="T2811">f</text:span><text:span text:style-name="T2812">irmado</text:span><text:span text:style-name="T2813"><text:s/></text:span><text:span text:style-name="T2814">electrónicamente</text:span><text:span text:style-name="T2815"><text:s/></text:span><text:span text:style-name="T2816">desde</text:span><text:span text:style-name="T2817"><text:s/></text:span><text:span text:style-name="T2818">la</text:span><text:span text:style-name="T2819"><text:s/></text:span><text:span text:style-name="T2820">plat</text:span><text:span text:style-name="T2821">af</text:span><text:span text:style-name="T2822">orma</text:span><text:span text:style-name="T2823"><text:s/></text:span><text:span text:style-name="T2824">esPublico</text:span><text:span text:style-name="T2825"><text:s/></text:span><text:span text:style-name="T2826">Gest</text:span><text:span text:style-name="T2827">iona</text:span><text:span text:style-name="T2828"><text:s/></text:span><text:span text:style-name="T2829">|</text:span><text:span text:style-name="T2830"><text:s/></text:span><text:span text:style-name="T2831">P</text:span><text:span text:style-name="T2832">ágina</text:span><text:span text:style-name="T2833"><text:s/></text:span><text:span text:style-name="T2834">3</text:span><text:span text:style-name="T2835"><text:s/></text:span><text:span text:style-name="T2836">de</text:span><text:span text:style-name="T2837"><text:s/></text:span><text:span text:style-name="T2838">3</text:span></text:p></draw:text-box><svg:title/><svg:desc/></draw:frame><text:span text:style-name="T2839">El</text:span><text:span text:style-name="T2840"><text:s/></text:span><text:span text:style-name="T2841">acuerdo unánime</text:span><text:span text:style-name="T2842"><text:s/></text:span>de<text:span text:style-name="T2843"><text:s/>todos</text:span><text:span text:style-name="T2844"><text:s/></text:span><text:span text:style-name="T2845">los firmantes.</text:span></text:p>
        </text:list-item>
        <text:list-item>
          <text:p text:style-name="P2846"><text:span text:style-name="T2847">El</text:span><text:span text:style-name="T2848"><text:s/></text:span><text:span text:style-name="T2849">incumplimiento<text:s/></text:span>de<text:span text:style-name="T2850"><text:s/>las</text:span><text:span text:style-name="T2851"><text:s/></text:span><text:span text:style-name="T2852">obligaciones<text:s/></text:span>y<text:span text:style-name="T2853"><text:s/>compromisos</text:span><text:s/><text:span text:style-name="T2854">asumidos</text:span><text:span text:style-name="T2855"><text:s/></text:span>por<text:span text:style-name="T2856"><text:s/>parte de alguno<text:s/></text:span>de<text:span text:style-name="T2857"><text:s/></text:span><text:span text:style-name="T2858">los</text:span><text:s/><text:span text:style-name="T2859">firmantes.</text:span><text:span text:style-name="T2860"><text:s/></text:span><text:span text:style-name="T2861">En</text:span><text:span text:style-name="T2862"><text:s/>este</text:span><text:span text:style-name="T2863"><text:s/></text:span><text:span text:style-name="T2864">caso,</text:span><text:span text:style-name="T2865"><text:s/></text:span><text:span text:style-name="T2866">cualquiera<text:s/></text:span>de<text:span text:style-name="T2867"><text:s/>las</text:span><text:span text:style-name="T2868"><text:s/></text:span><text:span text:style-name="T2869">partes</text:span><text:s/><text:span text:style-name="T2870">podrá</text:span><text:s/><text:span text:style-name="T2871">notificar</text:span><text:span text:style-name="T2872"><text:s/></text:span>a<text:span text:style-name="T2873"><text:s/></text:span><text:span text:style-name="T2874">la parte incumplidora</text:span><text:s/><text:span text:style-name="T2875">un requerimiento para que cumpla</text:span><text:span text:style-name="T2876"><text:s/></text:span>en<text:s/><text:span text:style-name="T2877">un determinado</text:span><text:span text:style-name="T2878"><text:s/></text:span><text:span text:style-name="T2879">plazo con las</text:span><text:span text:style-name="T2880"><text:s/></text:span><text:span text:style-name="T2881">obligaciones</text:span><text:s/>o<text:span text:style-name="T2882"><text:s/></text:span><text:span text:style-name="T2883">compromisos</text:span><text:span text:style-name="T2884"><text:s/></text:span>que<text:span text:style-name="T2885"><text:s/>se consideren incumplidos.</text:span><text:span text:style-name="T2886"><text:s/></text:span><text:span text:style-name="T2887">Este</text:span><text:span text:style-name="T2888"><text:s/></text:span><text:span text:style-name="T2889">requerimiento será comunicado al</text:span><text:span text:style-name="T2890"><text:s/></text:span><text:span text:style-name="T2891">responsable</text:span><text:span text:style-name="T2892"><text:s/></text:span><text:span text:style-name="T2893">del</text:span><text:span text:style-name="T2894"><text:s/></text:span><text:span text:style-name="T2895">mecanismo<text:s/></text:span>de<text:span text:style-name="T2896"><text:s/></text:span><text:span text:style-name="T2897">seguimiento, vigilancia<text:s/></text:span>y<text:span text:style-name="T2898"><text:s/></text:span><text:span text:style-name="T2899">control</text:span><text:s/>de<text:span text:style-name="T2900"><text:s/></text:span><text:span text:style-name="T2901">la</text:span><text:span text:style-name="T2902"><text:s/>ejecución del</text:span><text:span text:style-name="T2903"><text:s/></text:span><text:span text:style-name="T2904">convenio<text:s/></text:span>y<text:span text:style-name="T2905"><text:s/></text:span>a<text:span text:style-name="T2906"><text:s/></text:span><text:span text:style-name="T2907">las</text:span><text:span text:style-name="T2908"><text:s/></text:span><text:span text:style-name="T2909">demás</text:span><text:s/><text:span text:style-name="T2910">partes</text:span><text:s/><text:span text:style-name="T2911">firmantes.</text:span></text:p>
        </text:list-item>
      </text:list>
      <text:p text:style-name="P2912"/>
      <text:list text:style-name="LFO1" text:continue-numbering="true">
        <text:list-item>
          <text:p text:style-name="P2913"><text:span text:style-name="T2914">Por<text:s/></text:span><text:span text:style-name="T2915">decisión judicial</text:span><text:span text:style-name="T2916"><text:s/></text:span><text:span text:style-name="T2917">declaratoria</text:span><text:s/>de<text:span text:style-name="T2918"><text:s/></text:span><text:span text:style-name="T2919">la</text:span><text:span text:style-name="T2920"><text:s/>nulidad</text:span><text:span text:style-name="T2921"><text:s/></text:span>del<text:span text:style-name="T2922"><text:s/></text:span><text:span text:style-name="T2923">convenio.</text:span></text:p>
        </text:list-item>
        <text:list-item>
          <text:p text:style-name="P2924"><text:span text:style-name="T2925">Por cualquiera otra causa</text:span><text:span text:style-name="T2926"><text:s/></text:span><text:span text:style-name="T2927">distinta<text:s/></text:span>de<text:s/><text:span text:style-name="T2928">las</text:span><text:span text:style-name="T2929"><text:s/></text:span><text:span text:style-name="T2930">anteriores</text:span><text:s/><text:span text:style-name="T2931">prevista</text:span><text:span text:style-name="T2932"><text:s/></text:span><text:span text:style-name="T2933">en<text:s/></text:span>el<text:span text:style-name="T2934"><text:s/></text:span><text:span text:style-name="T2935">convenio</text:span><text:s/>o<text:span text:style-name="T2936"><text:s/>en otras</text:span><text:s/><text:span text:style-name="T2937">leyes.</text:span><text:span text:style-name="T2938"><text:s/></text:span><text:span text:style-name="T2939">Sexta:</text:span><text:span text:style-name="T2940"><text:s/></text:span><text:span text:style-name="T2941">Naturaleza<text:s/></text:span>y<text:span text:style-name="T2942"><text:s/></text:span><text:span text:style-name="T2943">jurisdicción.</text:span></text:p>
        </text:list-item>
      </text:list>
      <text:p text:style-name="P2944"><text:span text:style-name="T2945">El</text:span><text:span text:style-name="T2946"><text:s/></text:span><text:span text:style-name="T2947">presente</text:span><text:span text:style-name="T2948"><text:s/></text:span><text:span text:style-name="T2949">convenio</text:span><text:span text:style-name="T2950"><text:s/></text:span><text:span text:style-name="T2951">tiene</text:span><text:span text:style-name="T2952"><text:s/></text:span><text:span text:style-name="T2953">naturaleza</text:span><text:span text:style-name="T2954"><text:s/></text:span><text:span text:style-name="T2955">administrativa,</text:span><text:span text:style-name="T2956"><text:s/></text:span><text:span text:style-name="T2957">artículo</text:span><text:span text:style-name="T2958"><text:s/></text:span><text:span text:style-name="T2959">47</text:span><text:span text:style-name="T2960"><text:s/></text:span>de<text:span text:style-name="T2961"><text:s/></text:span><text:span text:style-name="T2962">la</text:span><text:span text:style-name="T2963"><text:s/></text:span><text:span text:style-name="T2964">Ley</text:span><text:span text:style-name="T2965"><text:s/></text:span><text:span text:style-name="T2966">40/2015,</text:span><text:span text:style-name="T2967"><text:s/></text:span>de<text:span text:style-name="T2968"><text:s/></text:span>1<text:span text:style-name="T2969"><text:s/></text:span>de<text:span text:style-name="T2970"><text:s/></text:span><text:span text:style-name="T2971">octubre,</text:span><text:span text:style-name="T2972"><text:s/></text:span>de<text:span text:style-name="T2973"><text:s/></text:span><text:span text:style-name="T2974">Régimen</text:span><text:span text:style-name="T2975"><text:s/></text:span><text:span text:style-name="T2976">Jurídico</text:span><text:span text:style-name="T2977"><text:s/></text:span><text:span text:style-name="T2978">del</text:span><text:span text:style-name="T2979"><text:s/></text:span><text:span text:style-name="T2980">Sector</text:span><text:span text:style-name="T2981"><text:s/></text:span><text:span text:style-name="T2982">Público,</text:span><text:span text:style-name="T2983"><text:s/></text:span><text:span text:style-name="T2984">sin perjuicio</text:span><text:s/>de<text:span text:style-name="T2985"><text:s/></text:span><text:span text:style-name="T2986">la</text:span><text:s/><text:span text:style-name="T2987">aplicación de</text:span><text:s/><text:span text:style-name="T2988">los</text:span><text:span text:style-name="T2989"><text:s/></text:span><text:span text:style-name="T2990">principios</text:span><text:span text:style-name="T2991"><text:s/></text:span>y<text:span text:style-name="T2992"><text:s/></text:span><text:span text:style-name="T2993">criterios</text:span><text:s/>de<text:s/><text:span text:style-name="T2994">dicha Ley para</text:span><text:s/><text:span text:style-name="T2995">resolver</text:span><text:span text:style-name="T2996"><text:s/></text:span><text:span text:style-name="T2997">las dudas</text:span><text:span text:style-name="T2998"><text:s/></text:span>y<text:s/><text:span text:style-name="T2999">lagunas</text:span><text:span text:style-name="T3000"><text:s/></text:span>que<text:span text:style-name="T3001"><text:s/>puedan</text:span><text:s/><text:span text:style-name="T3002">presentarse.</text:span></text:p>
      <text:p text:style-name="P3003"/>
      <text:p text:style-name="P3004"><text:span text:style-name="T3005">La</text:span><text:span text:style-name="T3006"><text:s/></text:span><text:span text:style-name="T3007">existencia</text:span><text:span text:style-name="T3008"><text:s/></text:span><text:span text:style-name="T3009">de</text:span><text:span text:style-name="T3010"><text:s/></text:span><text:span text:style-name="T3011">cualquier</text:span><text:span text:style-name="T3012"><text:s/></text:span><text:span text:style-name="T3013">tipo</text:span><text:span text:style-name="T3014"><text:s/></text:span>de<text:span text:style-name="T3015"><text:s/></text:span><text:span text:style-name="T3016">discrepancia</text:span><text:span text:style-name="T3017"><text:s/></text:span><text:span text:style-name="T3018">entre</text:span><text:span text:style-name="T3019"><text:s/></text:span><text:span text:style-name="T3020">las</text:span><text:span text:style-name="T3021"><text:s/></text:span><text:span text:style-name="T3022">partes,</text:span><text:span text:style-name="T3023"><text:s/></text:span>en<text:span text:style-name="T3024"><text:s/></text:span><text:span text:style-name="T3025">relación</text:span><text:span text:style-name="T3026"><text:s/></text:span><text:span text:style-name="T3027">con</text:span><text:span text:style-name="T3028"><text:s/></text:span><text:span text:style-name="T3029">la</text:span><text:span text:style-name="T3030"><text:s/></text:span><text:span text:style-name="T3031">interpretación</text:span><text:span text:style-name="T3032"><text:s/></text:span>o<text:span text:style-name="T3033"><text:s/></text:span><text:span text:style-name="T3034">ejecución</text:span><text:span text:style-name="T3035"><text:s/></text:span>de<text:span text:style-name="T3036"><text:s/></text:span><text:span text:style-name="T3037">lo</text:span><text:span text:style-name="T3038"><text:s/></text:span><text:span text:style-name="T3039">establecido</text:span><text:span text:style-name="T3040"><text:s/></text:span><text:span text:style-name="T3041">en</text:span><text:span text:style-name="T3042"><text:s/></text:span><text:span text:style-name="T3043">este</text:span><text:span text:style-name="T3044"><text:s/></text:span><text:span text:style-name="T3045">convenio</text:span><text:span text:style-name="T3046"><text:s/></text:span>de<text:span text:style-name="T3047"><text:s/></text:span><text:span text:style-name="T3048">colaboración,</text:span><text:span text:style-name="T3049"><text:s/></text:span><text:span text:style-name="T3050">no</text:span><text:span text:style-name="T3051"><text:s/></text:span><text:span text:style-name="T3052">resuelto</text:span><text:span text:style-name="T3053"><text:s/></text:span><text:span text:style-name="T3054">en</text:span><text:span text:style-name="T3055"><text:s/></text:span>el<text:span text:style-name="T3056"><text:s/></text:span><text:span text:style-name="T3057">seno</text:span><text:span text:style-name="T3058"><text:s/></text:span>del<text:span text:style-name="T3059"><text:s/></text:span><text:span text:style-name="T3060">comité</text:span><text:span text:style-name="T3061"><text:s/></text:span>de<text:span text:style-name="T3062"><text:s/></text:span><text:span text:style-name="T3063">seguimiento,</text:span><text:span text:style-name="T3064"><text:s/></text:span><text:span text:style-name="T3065">se</text:span><text:span text:style-name="T3066"><text:s/></text:span><text:span text:style-name="T3067">resolverá</text:span><text:span text:style-name="T3068"><text:s/></text:span><text:span text:style-name="T3069">conforme</text:span><text:span text:style-name="T3070"><text:s/></text:span>a<text:span text:style-name="T3071"><text:s/></text:span><text:span text:style-name="T3072">lo</text:span><text:span text:style-name="T3073"><text:s/></text:span><text:span text:style-name="T3074">que</text:span><text:span text:style-name="T3075"><text:s/></text:span><text:span text:style-name="T3076">al</text:span><text:span text:style-name="T3077"><text:s/></text:span><text:span text:style-name="T3078">efecto</text:span><text:span text:style-name="T3079"><text:s/></text:span><text:span text:style-name="T3080">se</text:span><text:span text:style-name="T3081"><text:s/></text:span><text:span text:style-name="T3082">determine</text:span><text:span text:style-name="T3083"><text:s/></text:span><text:span text:style-name="T3084">por</text:span><text:span text:style-name="T3085"><text:s/></text:span><text:span text:style-name="T3086">los Jueces</text:span><text:span text:style-name="T3087"><text:s/></text:span>y<text:span text:style-name="T3088"><text:s/></text:span><text:span text:style-name="T3089">Tribunales</text:span><text:span text:style-name="T3090"><text:s/></text:span>del<text:span text:style-name="T3091"><text:s/></text:span><text:span text:style-name="T3092">orden jurisdiccional</text:span><text:span text:style-name="T3093"><text:s/></text:span><text:span text:style-name="T3094">contencioso-administrativo.</text:span></text:p>
      <text:p text:style-name="P3095"/>
      <text:p text:style-name="P3096">Y<text:span text:style-name="T3097"><text:s/></text:span>en<text:span text:style-name="T3098"><text:s/>prueba</text:span><text:span text:style-name="T3099"><text:s/></text:span>de<text:span text:style-name="T3100"><text:s/>conformidad en cuanto antecede, las</text:span><text:span text:style-name="T3101"><text:s/></text:span><text:span text:style-name="T3102">partes</text:span><text:s/><text:span text:style-name="T3103">lo</text:span><text:span text:style-name="T3104"><text:s/></text:span><text:span text:style-name="T3105">firman.</text:span></text:p>
      <text:p text:style-name="P3106"/>
      <text:p text:style-name="P3107"><text:span text:style-name="T3108">Doña<text:s/></text:span><text:span text:style-name="T3109">Yaiza</text:span><text:span text:style-name="T3110"><text:s/>Cáceres</text:span><text:s/><text:span text:style-name="T3111">Lorenzo</text:span><text:span text:style-name="T3112"><text:tab/></text:span><text:span text:style-name="T3113">Don</text:span><text:span text:style-name="T3114"><text:s/></text:span><text:span text:style-name="T3115">Ernesto</text:span><text:s/><text:span text:style-name="T3116">Aguiar</text:span><text:span text:style-name="T3117"><text:s/></text:span><text:span text:style-name="T3118">Rodríguez</text:span></text:p>
      <text:p text:style-name="P3119"><text:span text:style-name="T3120">Alcaldesa-Presidenta</text:span><text:span text:style-name="T3121"><text:s/></text:span>del<text:span text:style-name="T3122"><text:s/></text:span><text:span text:style-name="T3123">Ayuntamiento</text:span><text:span text:style-name="T3124"><text:s/></text:span><text:span text:style-name="T3125">de</text:span><text:span text:style-name="T3126"><text:s/></text:span><text:span text:style-name="T3127">Tijarafe</text:span><text:span text:style-name="T3128"><text:tab/></text:span><text:span text:style-name="T3129">Director</text:span><text:span text:style-name="T3130"><text:s/></text:span><text:span text:style-name="T3131">Ejecutivo de la F.C.</text:span><text:span text:style-name="T3132"><text:s/></text:span><text:span text:style-name="T3133">Reserva Mundial</text:span><text:span text:style-name="T3134"><text:s/></text:span>de<text:span text:style-name="T3135"><text:s/></text:span><text:span text:style-name="T3136">la</text:span><text:span text:style-name="T3137"><text:s/>Biosfera</text:span><text:span text:style-name="T3138"><text:s/></text:span><text:span text:style-name="T3139">La</text:span><text:span text:style-name="T3140"><text:s/></text:span><text:span text:style-name="T3141">Palma</text:span></text:p>
      <text:p text:style-name="P3142"/>
      <text:h text:style-name="P3143" text:outline-level="3"><text:span text:style-name="T3144">Después</text:span><text:span text:style-name="T3145"><text:s/></text:span>de<text:span text:style-name="T3146"><text:s/></text:span>un<text:span text:style-name="T3147"><text:s/></text:span><text:span text:style-name="T3148">breve</text:span><text:span text:style-name="T3149"><text:s/></text:span><text:span text:style-name="T3150">debate,</text:span><text:span text:style-name="T3151"><text:s/></text:span><text:span text:style-name="T3152">la</text:span><text:span text:style-name="T3153"><text:s/></text:span><text:span text:style-name="T3154">Junta</text:span><text:span text:style-name="T3155"><text:s/></text:span>de<text:span text:style-name="T3156"><text:s/></text:span><text:span text:style-name="T3157">Gobierno</text:span><text:span text:style-name="T3158"><text:s/></text:span>de<text:span text:style-name="T3159"><text:s/></text:span><text:span text:style-name="T3160">150524,<text:s/></text:span>en<text:span text:style-name="T3161"><text:s/></text:span>uso<text:span text:style-name="T3162"><text:s/></text:span>de<text:span text:style-name="T3163"><text:s/></text:span><text:span text:style-name="T3164">las facultades que,<text:s/></text:span>en<text:span text:style-name="T3165"><text:s/></text:span>su<text:span text:style-name="T3166"><text:s/></text:span><text:span text:style-name="T3167">caso,</text:span><text:span text:style-name="T3168"><text:s/></text:span>le<text:s/><text:span text:style-name="T3169">fueron</text:span><text:s/><text:span text:style-name="T3170">delegadas</text:span><text:span text:style-name="T3171"><text:s/></text:span><text:span text:style-name="T3172">tanto</text:span><text:s/><text:span text:style-name="T3173">por</text:span><text:span text:style-name="T3174"><text:s/></text:span>el<text:span text:style-name="T3175"><text:s/></text:span><text:span text:style-name="T3176">Pleno</text:span><text:s/>en<text:span text:style-name="T3177"><text:s/></text:span><text:span text:style-name="T3178">sesión</text:span><text:s/>de<text:span text:style-name="T3179"><text:s/></text:span><text:span text:style-name="T3180">fecha</text:span><text:span text:style-name="T3181"><text:s/></text:span>28 de<text:span text:style-name="T3182"><text:s/></text:span><text:span text:style-name="T3183">junio</text:span><text:s/>de<text:span text:style-name="T3184"><text:s/></text:span>2023,<text:span text:style-name="T3185"><text:s/></text:span><text:span text:style-name="T3186">como</text:span><text:span text:style-name="T3187"><text:s/></text:span>por<text:span text:style-name="T3188"><text:s/></text:span><text:span text:style-name="T3189">el</text:span><text:span text:style-name="T3190"><text:s/></text:span><text:span text:style-name="T3191">Sr.</text:span><text:span text:style-name="T3192"><text:s/></text:span><text:span text:style-name="T3193">Alcalde</text:span><text:span text:style-name="T3194"><text:s/></text:span><text:span text:style-name="T3195">mediante</text:span><text:span text:style-name="T3196"><text:s/></text:span><text:span text:style-name="T3197">Decreto</text:span><text:span text:style-name="T3198"><text:s/></text:span><text:span text:style-name="T3199">327/2023,</text:span><text:span text:style-name="T3200"><text:s/></text:span>de<text:span text:style-name="T3201"><text:s/></text:span>290623<text:span text:style-name="T3202"><text:s/></text:span>y<text:span text:style-name="T3203"><text:s/></text:span>en<text:span text:style-name="T3204"><text:s/></text:span><text:span text:style-name="T3205">este</text:span><text:span text:style-name="T3206"><text:s/></text:span><text:span text:style-name="T3207">mismo</text:span><text:span text:style-name="T3208"><text:s/></text:span><text:span text:style-name="T3209">acto,</text:span><text:span text:style-name="T3210"><text:s/></text:span>adoptó<text:span text:style-name="T3211"><text:s/></text:span><text:span text:style-name="T3212">por</text:span><text:span text:style-name="T3213"><text:s/></text:span><text:span text:style-name="T3214">unanimidad</text:span><text:span text:style-name="T3215"><text:s/></text:span>de<text:span text:style-name="T3216"><text:s/></text:span><text:span text:style-name="T3217">los</text:span><text:span text:style-name="T3218"><text:s/></text:span><text:span text:style-name="T3219">presentes, lo</text:span><text:span text:style-name="T3220"><text:s/></text:span>que<text:span text:style-name="T3221"><text:s/></text:span>en<text:span text:style-name="T3222"><text:s/></text:span>todo<text:span text:style-name="T3223"><text:s/></text:span><text:span text:style-name="T3224">caso</text:span><text:span text:style-name="T3225"><text:s/></text:span>supone<text:span text:style-name="T3226"><text:s/></text:span><text:span text:style-name="T3227">el<text:s/></text:span>quórum<text:span text:style-name="T3228"><text:s/></text:span><text:span text:style-name="T3229">establecido</text:span><text:span text:style-name="T3230"><text:s/></text:span>en<text:span text:style-name="T3231"><text:s/></text:span>el<text:span text:style-name="T3232"><text:s/></text:span><text:span text:style-name="T3233">art.<text:s/></text:span>47.2<text:span text:style-name="T3234"><text:s/></text:span>de<text:span text:style-name="T3235"><text:s/></text:span>la<text:span text:style-name="T3236"><text:s/></text:span><text:span text:style-name="T3237">Ley</text:span><text:span text:style-name="T3238"><text:s/></text:span><text:span text:style-name="T3239">7/1985,</text:span><text:span text:style-name="T3240"><text:s/></text:span>de<text:span text:style-name="T3241"><text:s/></text:span>2<text:span text:style-name="T3242"><text:s/></text:span>de<text:span text:style-name="T3243"><text:s/></text:span><text:span text:style-name="T3244">abril,</text:span><text:span text:style-name="T3245"><text:s/></text:span>es<text:span text:style-name="T3246"><text:s/></text:span><text:span text:style-name="T3247">decir,<text:s/></text:span><text:span text:style-name="T3248">mayoría</text:span><text:span text:style-name="T3249"><text:s/></text:span><text:span text:style-name="T3250">absoluta,</text:span><text:span text:style-name="T3251"><text:s/></text:span>el<text:span text:style-name="T3252"><text:s/></text:span><text:span text:style-name="T3253">siguiente</text:span><text:span text:style-name="T3254"><text:s/></text:span><text:span text:style-name="T3255">acuerdo:</text:span></text:h>
      <text:p text:style-name="P3256"><text:span text:style-name="T3257">PRIMERO.-</text:span><text:span text:style-name="T3258"><text:s/></text:span><text:span text:style-name="T3259">Aprobar</text:span><text:span text:style-name="T3260"><text:s/></text:span><text:span text:style-name="T3261">el</text:span><text:span text:style-name="T3262"><text:s/></text:span><text:span text:style-name="T3263">CONVENIO</text:span><text:span text:style-name="T3264"><text:s/></text:span><text:span text:style-name="T3265">DE</text:span><text:span text:style-name="T3266"><text:s/></text:span><text:span text:style-name="T3267">COLABORACIÓN</text:span><text:span text:style-name="T3268"><text:s/></text:span><text:span text:style-name="T3269">ENTRE</text:span><text:span text:style-name="T3270"><text:s/></text:span><text:span text:style-name="T3271">EL</text:span><text:span text:style-name="T3272"><text:s/></text:span><text:span text:style-name="T3273">AYUN</text:span><text:span text:style-name="T3274">T</text:span><text:span text:style-name="T3275">AMI</text:span><text:span text:style-name="T3276">E</text:span><text:span text:style-name="T3277">N</text:span><text:span text:style-name="T3278">T</text:span><text:span text:style-name="T3279">O</text:span><text:span text:style-name="T3280"><text:s/></text:span><text:span text:style-name="T3281">D</text:span><text:span text:style-name="T3282">E</text:span><text:span text:style-name="T3283"><text:s/></text:span><text:span text:style-name="T3284">T</text:span><text:span text:style-name="T3285">IJ</text:span><text:span text:style-name="T3286">A</text:span><text:span text:style-name="T3287">R</text:span><text:span text:style-name="T3288">AF</text:span><text:span text:style-name="T3289">E</text:span><text:span text:style-name="T3290"><text:s/></text:span><text:span text:style-name="T3291">Y</text:span><text:span text:style-name="T3292"><text:s/></text:span><text:span text:style-name="T3293">L</text:span><text:span text:style-name="T3294">A</text:span><text:span text:style-name="T3295"><text:s/></text:span><text:span text:style-name="T3296">FU</text:span><text:span text:style-name="T3297">N</text:span><text:span text:style-name="T3298">DAC</text:span><text:span text:style-name="T3299">I</text:span><text:span text:style-name="T3300">Ó</text:span><text:span text:style-name="T3301">N</text:span><text:span text:style-name="T3302"><text:s/></text:span><text:span text:style-name="T3303">C</text:span><text:span text:style-name="T3304">A</text:span><text:span text:style-name="T3305">NAR</text:span><text:span text:style-name="T3306">IA</text:span><text:span text:style-name="T3307"><text:s/></text:span><text:span text:style-name="T3308">R</text:span><text:span text:style-name="T3309">E</text:span><text:span text:style-name="T3310">SE</text:span><text:span text:style-name="T3311">R</text:span><text:span text:style-name="T3312">V</text:span><text:span text:style-name="T3313">A</text:span><text:span text:style-name="T3314"><text:s/></text:span><text:span text:style-name="T3315">M</text:span><text:span text:style-name="T3316">UND</text:span><text:span text:style-name="T3317">I</text:span><text:span text:style-name="T3318">A</text:span><text:span text:style-name="T3319">L</text:span><text:span text:style-name="T3320"><text:s/></text:span><text:span text:style-name="T3321">D</text:span><text:span text:style-name="T3322">E</text:span><text:span text:style-name="T3323"><text:s/></text:span><text:span text:style-name="T3324">L</text:span><text:span text:style-name="T3325">A</text:span><text:span text:style-name="T3326"><text:s/></text:span><text:span text:style-name="T3327">B</text:span><text:span text:style-name="T3328">I</text:span><text:span text:style-name="T3329">OSFE</text:span><text:span text:style-name="T3330">R</text:span><text:span text:style-name="T3331">A</text:span><text:span text:style-name="T3332"><text:s/></text:span><text:span text:style-name="T3333">L</text:span><text:span text:style-name="T3334">A</text:span><text:span text:style-name="T3335"><text:s/></text:span><text:span text:style-name="T3336">PA</text:span><text:span text:style-name="T3337">L</text:span><text:span text:style-name="T3338">MA,</text:span><text:span text:style-name="T3339"><text:s/></text:span><text:span text:style-name="T3340">PA</text:span><text:span text:style-name="T3341">R</text:span><text:span text:style-name="T3342">A</text:span><text:span text:style-name="T3343"><text:s/></text:span><text:span text:style-name="T3344">LA</text:span><text:span text:style-name="T3345"><text:s/></text:span><text:span text:style-name="T3346">EJECUCIÓN</text:span><text:span text:style-name="T3347"><text:s/></text:span><text:span text:style-name="T3348">DEL</text:span><text:span text:style-name="T3349"><text:s/></text:span><text:span text:style-name="T3350">PROYECTO</text:span><text:span text:style-name="T3351"><text:s/></text:span><text:span text:style-name="T3352">“MEJORA</text:span><text:span text:style-name="T3353"><text:s/></text:span><text:span text:style-name="T3354">Y<text:s/></text:span><text:span text:style-name="T3355">EMBELLECIMIENTO</text:span><text:span text:style-name="T3356"><text:s/></text:span><text:span text:style-name="T3357">DE</text:span><text:span text:style-name="T3358"><text:s/></text:span><text:span text:style-name="T3359">P</text:span><text:span text:style-name="T3360">A</text:span><text:span text:style-name="T3361">T</text:span><text:span text:style-name="T3362">R</text:span><text:span text:style-name="T3363">IM</text:span><text:span text:style-name="T3364">ON</text:span><text:span text:style-name="T3365">IO</text:span><text:span text:style-name="T3366"><text:s/></text:span><text:span text:style-name="T3367">LOC</text:span><text:span text:style-name="T3368">A</text:span><text:span text:style-name="T3369">L</text:span><text:span text:style-name="T3370">:</text:span><text:span text:style-name="T3371"><text:s/></text:span><text:span text:style-name="T3372">ES</text:span><text:span text:style-name="T3373">P</text:span><text:span text:style-name="T3374">AC</text:span><text:span text:style-name="T3375">IOS</text:span><text:span text:style-name="T3376"><text:s/></text:span><text:span text:style-name="T3377">PÚ</text:span><text:span text:style-name="T3378">B</text:span><text:span text:style-name="T3379">L</text:span><text:span text:style-name="T3380">I</text:span><text:span text:style-name="T3381">CO</text:span><text:span text:style-name="T3382">S</text:span><text:span text:style-name="T3383"><text:s/></text:span><text:span text:style-name="T3384">E</text:span><text:span text:style-name="T3385">M</text:span><text:span text:style-name="T3386">BLE</text:span><text:span text:style-name="T3387">M</text:span><text:span text:style-name="T3388">ÁT</text:span><text:span text:style-name="T3389">I</text:span><text:span text:style-name="T3390">C</text:span><text:span text:style-name="T3391">OS</text:span><text:span text:style-name="T3392">”,</text:span><text:span text:style-name="T3393"><text:s/></text:span><text:span text:style-name="T3394">E</text:span><text:span text:style-name="T3395">N</text:span><text:span text:style-name="T3396"><text:s/></text:span><text:span text:style-name="T3397">E</text:span><text:span text:style-name="T3398">L</text:span><text:span text:style-name="T3399"><text:s/></text:span><text:span text:style-name="T3400">M</text:span><text:span text:style-name="T3401">ARC</text:span><text:span text:style-name="T3402">O</text:span><text:span text:style-name="T3403"><text:s/></text:span><text:span text:style-name="T3404">DE</text:span><text:span text:style-name="T3405">L</text:span><text:span text:style-name="T3406"><text:s/></text:span><text:span text:style-name="T3407">PROGRAMA</text:span><text:span text:style-name="T3408"><text:s/></text:span><text:span text:style-name="T3409">DE</text:span><text:span text:style-name="T3410"><text:s/></text:span><text:span text:style-name="T3411">ACTUACIONES</text:span><text:span text:style-name="T3412"><text:s/></text:span><text:span text:style-name="T3413">DE</text:span><text:span text:style-name="T3414"><text:s/></text:span><text:span text:style-name="T3415">LA</text:span><text:span text:style-name="T3416"><text:s/></text:span><text:span text:style-name="T3417">SUBVENCIÓN</text:span><text:span text:style-name="T3418"><text:s/></text:span><text:span text:style-name="T3419">DIRECTA</text:span><text:span text:style-name="T3420"><text:s/></text:span><text:span text:style-name="T3421">RECIBIDA</text:span><text:span text:style-name="T3422"><text:s/></text:span><text:span text:style-name="T3423">DEL</text:span><text:span text:style-name="T3424"><text:s/></text:span><text:span text:style-name="T3425">OAPN,</text:span><text:span text:style-name="T3426"><text:s/></text:span><text:span text:style-name="T3427">A</text:span><text:span text:style-name="T3428">RT</text:span><text:span text:style-name="T3429">.</text:span><text:span text:style-name="T3430"><text:s/></text:span><text:span text:style-name="T3431">44</text:span><text:span text:style-name="T3432"><text:s/></text:span><text:span text:style-name="T3433">DEL</text:span><text:span text:style-name="T3434"><text:s/></text:span><text:span text:style-name="T3435">REAL</text:span><text:span text:style-name="T3436"><text:s/></text:span><text:span text:style-name="T3437">DECRETO</text:span><text:span text:style-name="T3438"><text:s/></text:span><text:span text:style-name="T3439">LEY</text:span><text:span text:style-name="T3440"><text:s/></text:span><text:span text:style-name="T3441">20/2021,</text:span><text:span text:style-name="T3442"><text:s/></text:span><text:span text:style-name="T3443">DE</text:span><text:span text:style-name="T3444"><text:s/></text:span><text:span text:style-name="T3445">5</text:span><text:span text:style-name="T3446"><text:s/></text:span><text:span text:style-name="T3447">DE</text:span><text:span text:style-name="T3448"><text:s/></text:span><text:span text:style-name="T3449">OCTUBRE.</text:span></text:p>
      <text:p text:style-name="P3450"/>
      <text:p text:style-name="P3451"><text:span text:style-name="T3452">SEGUNDO.-</text:span><text:span text:style-name="T3453"><text:s/></text:span><text:span text:style-name="T3454">Suscribir</text:span><text:span text:style-name="T3455"><text:s/></text:span><text:span text:style-name="T3456">el</text:span><text:span text:style-name="T3457"><text:s/></text:span><text:span text:style-name="T3458">CONVENIO</text:span><text:span text:style-name="T3459"><text:s/></text:span><text:span text:style-name="T3460">DE</text:span><text:span text:style-name="T3461"><text:s/></text:span><text:span text:style-name="T3462">COLABORACIÓN</text:span><text:span text:style-name="T3463"><text:s/></text:span><text:span text:style-name="T3464">ENTRE</text:span><text:span text:style-name="T3465"><text:s/></text:span><text:span text:style-name="T3466">EL</text:span><text:span text:style-name="T3467"><text:s/></text:span><text:span text:style-name="T3468">AYUN</text:span><text:span text:style-name="T3469">T</text:span><text:span text:style-name="T3470">AMI</text:span><text:span text:style-name="T3471">E</text:span><text:span text:style-name="T3472">N</text:span><text:span text:style-name="T3473">T</text:span><text:span text:style-name="T3474">O</text:span><text:span text:style-name="T3475"><text:s/></text:span><text:span text:style-name="T3476">D</text:span><text:span text:style-name="T3477">E</text:span><text:span text:style-name="T3478"><text:s/></text:span><text:span text:style-name="T3479">T</text:span><text:span text:style-name="T3480">IJ</text:span><text:span text:style-name="T3481">A</text:span><text:span text:style-name="T3482">R</text:span><text:span text:style-name="T3483">AF</text:span><text:span text:style-name="T3484">E</text:span><text:span text:style-name="T3485"><text:s/></text:span><text:span text:style-name="T3486">Y</text:span><text:span text:style-name="T3487"><text:s/></text:span><text:span text:style-name="T3488">L</text:span><text:span text:style-name="T3489">A</text:span><text:span text:style-name="T3490"><text:s/></text:span><text:span text:style-name="T3491">FU</text:span><text:span text:style-name="T3492">N</text:span><text:span text:style-name="T3493">DAC</text:span><text:span text:style-name="T3494">I</text:span><text:span text:style-name="T3495">Ó</text:span><text:span text:style-name="T3496">N</text:span><text:span text:style-name="T3497"><text:s/></text:span><text:span text:style-name="T3498">C</text:span><text:span text:style-name="T3499">A</text:span><text:span text:style-name="T3500">NAR</text:span><text:span text:style-name="T3501">IA</text:span><text:span text:style-name="T3502"><text:s/></text:span><text:span text:style-name="T3503">R</text:span><text:span text:style-name="T3504">E</text:span><text:span text:style-name="T3505">SE</text:span><text:span text:style-name="T3506">R</text:span><text:span text:style-name="T3507">V</text:span><text:span text:style-name="T3508">A</text:span><text:span text:style-name="T3509"><text:s/></text:span><text:span text:style-name="T3510">M</text:span><text:span text:style-name="T3511">UND</text:span><text:span text:style-name="T3512">I</text:span><text:span text:style-name="T3513">A</text:span><text:span text:style-name="T3514">L</text:span><text:span text:style-name="T3515"><text:s/></text:span><text:span text:style-name="T3516">D</text:span><text:span text:style-name="T3517">E</text:span><text:span text:style-name="T3518"><text:s/></text:span><text:span text:style-name="T3519">L</text:span><text:span text:style-name="T3520">A</text:span><text:span text:style-name="T3521"><text:s/></text:span><text:span text:style-name="T3522">B</text:span><text:span text:style-name="T3523">I</text:span><text:span text:style-name="T3524">OSFE</text:span><text:span text:style-name="T3525">R</text:span><text:span text:style-name="T3526">A</text:span><text:span text:style-name="T3527"><text:s/></text:span><text:span text:style-name="T3528">L</text:span><text:span text:style-name="T3529">A</text:span><text:span text:style-name="T3530"><text:s/></text:span><text:span text:style-name="T3531">PA</text:span><text:span text:style-name="T3532">L</text:span><text:span text:style-name="T3533">MA,</text:span><text:span text:style-name="T3534"><text:s/></text:span><text:span text:style-name="T3535">PA</text:span><text:span text:style-name="T3536">R</text:span><text:span text:style-name="T3537">A</text:span><text:span text:style-name="T3538"><text:s/></text:span><text:span text:style-name="T3539">LA</text:span><text:span text:style-name="T3540"><text:s/></text:span><text:span text:style-name="T3541">EJECUCIÓN</text:span><text:span text:style-name="T3542"><text:s/></text:span><text:span text:style-name="T3543">DEL</text:span><text:span text:style-name="T3544"><text:s/></text:span><text:span text:style-name="T3545">PROYECTO</text:span><text:span text:style-name="T3546"><text:s/></text:span><text:span text:style-name="T3547">“MEJORA</text:span><text:span text:style-name="T3548"><text:s/></text:span><text:span text:style-name="T3549">Y<text:s/></text:span><text:span text:style-name="T3550">EMBELLECIMIENTO</text:span><text:span text:style-name="T3551"><text:s/></text:span><text:span text:style-name="T3552">DE</text:span><text:span text:style-name="T3553"><text:s/></text:span><text:span text:style-name="T3554">P</text:span><text:span text:style-name="T3555">A</text:span><text:span text:style-name="T3556">T</text:span><text:span text:style-name="T3557">R</text:span><text:span text:style-name="T3558">IM</text:span><text:span text:style-name="T3559">ON</text:span><text:span text:style-name="T3560">IO</text:span><text:span text:style-name="T3561"><text:s/></text:span><text:span text:style-name="T3562">LOC</text:span><text:span text:style-name="T3563">A</text:span><text:span text:style-name="T3564">L</text:span><text:span text:style-name="T3565">:</text:span><text:span text:style-name="T3566"><text:s/></text:span><text:span text:style-name="T3567">ES</text:span><text:span text:style-name="T3568">P</text:span><text:span text:style-name="T3569">AC</text:span><text:span text:style-name="T3570">IOS</text:span><text:span text:style-name="T3571"><text:s/></text:span><text:span text:style-name="T3572">PÚ</text:span><text:span text:style-name="T3573">B</text:span><text:span text:style-name="T3574">L</text:span><text:span text:style-name="T3575">I</text:span><text:span text:style-name="T3576">CO</text:span><text:span text:style-name="T3577">S</text:span><text:span text:style-name="T3578"><text:s/></text:span><text:span text:style-name="T3579">E</text:span><text:span text:style-name="T3580">M</text:span><text:span text:style-name="T3581">BLE</text:span><text:span text:style-name="T3582">M</text:span><text:span text:style-name="T3583">ÁT</text:span><text:span text:style-name="T3584">I</text:span><text:span text:style-name="T3585">C</text:span><text:span text:style-name="T3586">OS</text:span><text:span text:style-name="T3587">”,</text:span><text:span text:style-name="T3588"><text:s/></text:span><text:span text:style-name="T3589">E</text:span><text:span text:style-name="T3590">N</text:span><text:span text:style-name="T3591"><text:s/></text:span><text:span text:style-name="T3592">E</text:span><text:span text:style-name="T3593">L</text:span><text:span text:style-name="T3594"><text:s/></text:span><text:span text:style-name="T3595">M</text:span><text:span text:style-name="T3596">ARC</text:span><text:span text:style-name="T3597">O</text:span><text:span text:style-name="T3598"><text:s/></text:span><text:span text:style-name="T3599">DE</text:span><text:span text:style-name="T3600">L</text:span><text:span text:style-name="T3601"><text:s/></text:span><text:span text:style-name="T3602">PROGRAMA</text:span><text:span text:style-name="T3603"><text:s/></text:span><text:span text:style-name="T3604">DE</text:span><text:span text:style-name="T3605"><text:s/></text:span><text:span text:style-name="T3606">ACTUACIONES</text:span><text:span text:style-name="T3607"><text:s/></text:span><text:span text:style-name="T3608">DE</text:span><text:span text:style-name="T3609"><text:s/></text:span><text:span text:style-name="T3610">LA</text:span><text:span text:style-name="T3611"><text:s/></text:span><text:span text:style-name="T3612">SUBVENCIÓN</text:span><text:span text:style-name="T3613"><text:s/></text:span><text:span text:style-name="T3614">DIRECTA</text:span><text:span text:style-name="T3615"><text:s/></text:span><text:span text:style-name="T3616">RECIBIDA</text:span><text:span text:style-name="T3617"><text:s/></text:span><text:span text:style-name="T3618">DEL</text:span><text:span text:style-name="T3619"><text:s/></text:span><text:span text:style-name="T3620">OAPN,</text:span><text:span text:style-name="T3621"><text:s/></text:span><text:span text:style-name="T3622">A</text:span><text:span text:style-name="T3623">RT</text:span><text:span text:style-name="T3624">.</text:span><text:span text:style-name="T3625"><text:s/></text:span><text:span text:style-name="T3626">44</text:span><text:span text:style-name="T3627"><text:s/></text:span><text:span text:style-name="T3628">DEL</text:span><text:span text:style-name="T3629"><text:s/></text:span><text:span text:style-name="T3630">REAL</text:span><text:span text:style-name="T3631"><text:s/></text:span><text:span text:style-name="T3632">DECRETO</text:span><text:span text:style-name="T3633"><text:s/></text:span><text:span text:style-name="T3634">LEY</text:span><text:span text:style-name="T3635"><text:s/></text:span><text:span text:style-name="T3636">20/2021,</text:span><text:span text:style-name="T3637"><text:s/></text:span><text:span text:style-name="T3638">DE</text:span><text:span text:style-name="T3639"><text:s/></text:span><text:span text:style-name="T3640">5</text:span><text:span text:style-name="T3641"><text:s/></text:span><text:span text:style-name="T3642">DE</text:span><text:span text:style-name="T3643"><text:s/></text:span><text:span text:style-name="T3644">OCTUBRE.</text:span></text:p>
      <text:p text:style-name="P3645"/>
      <text:p text:style-name="P3646"><text:span text:style-name="T3647">TERCERO.-</text:span><text:span text:style-name="T3648"><text:s/></text:span><text:span text:style-name="T3649">Facultar</text:span><text:span text:style-name="T3650"><text:s/></text:span><text:span text:style-name="T3651">a</text:span><text:span text:style-name="T3652"><text:s/></text:span><text:span text:style-name="T3653">la</text:span><text:span text:style-name="T3654"><text:s/></text:span><text:span text:style-name="T3655">Sra.</text:span><text:span text:style-name="T3656"><text:s/></text:span><text:span text:style-name="T3657">Alcaldesa</text:span><text:span text:style-name="T3658"><text:s/></text:span><text:span text:style-name="T3659">de</text:span><text:span text:style-name="T3660"><text:s/></text:span><text:span text:style-name="T3661">la</text:span><text:span text:style-name="T3662"><text:s/></text:span><text:span text:style-name="T3663">Corporación</text:span><text:span text:style-name="T3664"><text:s/></text:span><text:span text:style-name="T3665">o</text:span><text:span text:style-name="T3666"><text:s/></text:span><text:span text:style-name="T3667">Concejal</text:span><text:span text:style-name="T3668"><text:s/></text:span><text:span text:style-name="T3669">que</text:span><text:span text:style-name="T3670"><text:s/></text:span><text:span text:style-name="T3671">legalmente</text:span><text:span text:style-name="T3672"><text:s/></text:span><text:span text:style-name="T3673">le</text:span><text:span text:style-name="T3674"><text:s/></text:span><text:span text:style-name="T3675">sustituya,</text:span><text:span text:style-name="T3676"><text:s/></text:span><text:span text:style-name="T3677">a</text:span><text:span text:style-name="T3678"><text:s/></text:span><text:span text:style-name="T3679">firmar</text:span><text:span text:style-name="T3680"><text:s/></text:span><text:span text:style-name="T3681">cuantos</text:span><text:span text:style-name="T3682"><text:s/></text:span><text:span text:style-name="T3683">documentos</text:span><text:span text:style-name="T3684"><text:s/></text:span><text:span text:style-name="T3685">públicos</text:span><text:span text:style-name="T3686"><text:s/></text:span><text:span text:style-name="T3687">o</text:span><text:span text:style-name="T3688"><text:s/></text:span><text:span text:style-name="T3689">privados</text:span><text:span text:style-name="T3690"><text:s/></text:span><text:span text:style-name="T3691">sean</text:span><text:span text:style-name="T3692"><text:s/></text:span><text:span text:style-name="T3693">necesarios</text:span><text:span text:style-name="T3694"><text:s/></text:span><text:span text:style-name="T3695">en</text:span><text:span text:style-name="T3696"><text:s/></text:span><text:span text:style-name="T3697">ejecución</text:span><text:span text:style-name="T3698"><text:s/></text:span><text:span text:style-name="T3699">del</text:span><text:span text:style-name="T3700"><text:s/></text:span><text:span text:style-name="T3701">presente</text:span><text:span text:style-name="T3702"><text:s/></text:span><text:span text:style-name="T3703">acuerdo.</text:span></text:p>
      <text:p text:style-name="P3704"/>
      <text:p text:style-name="P3705"><text:span text:style-name="T3706">Y</text:span><text:span text:style-name="T3707"><text:s/></text:span><text:span text:style-name="T3708">para</text:span><text:span text:style-name="T3709"><text:s/>que<text:s/></text:span><text:span text:style-name="T3710">conste,</text:span><text:span text:style-name="T3711"><text:s/></text:span><text:span text:style-name="T3712">a</text:span><text:span text:style-name="T3713"><text:s/></text:span><text:span text:style-name="T3714">los</text:span><text:span text:style-name="T3715"><text:s/></text:span><text:span text:style-name="T3716">efectos</text:span><text:span text:style-name="T3717"><text:s/></text:span><text:span text:style-name="T3718">oportunos,</text:span><text:span text:style-name="T3719"><text:s/></text:span><text:span text:style-name="T3720">de<text:s/></text:span><text:span text:style-name="T3721">orden</text:span><text:span text:style-name="T3722"><text:s/>y con</text:span><text:span text:style-name="T3723"><text:s/></text:span><text:span text:style-name="T3724">el</text:span><text:span text:style-name="T3725"><text:s/></text:span><text:span text:style-name="T3726">V.º</text:span><text:span text:style-name="T3727"><text:s/></text:span><text:span text:style-name="T3728">B.º</text:span><text:span text:style-name="T3729"><text:s/>de<text:s/></text:span><text:span text:style-name="T3730">la</text:span><text:span text:style-name="T3731"><text:s/></text:span><text:span text:style-name="T3732">Sra.</text:span><text:span text:style-name="T3733"><text:s/></text:span><text:span text:style-name="T3734">Alcaldesa</text:span><text:span text:style-name="T3735"><text:s/></text:span><text:span text:style-name="T3736">doña</text:span><text:span text:style-name="T3737"><text:s/></text:span><text:span text:style-name="T3738">Y</text:span><text:span text:style-name="T3739">aiza</text:span><text:span text:style-name="T3740"><text:s/></text:span><text:span text:style-name="T3741">Cáceres</text:span><text:span text:style-name="T3742"><text:s/></text:span><text:span text:style-name="T3743">Lorenzo,</text:span><text:span text:style-name="T3744"><text:s/></text:span><text:span text:style-name="T3745">se</text:span><text:span text:style-name="T3746"><text:s/></text:span><text:span text:style-name="T3747">expide</text:span><text:span text:style-name="T3748"><text:s/></text:span><text:span text:style-name="T3749">la</text:span><text:span text:style-name="T3750"><text:s/></text:span><text:span text:style-name="T3751">presente</text:span><text:span text:style-name="T3752"><text:s/></text:span><text:span text:style-name="T3753">en</text:span><text:span text:style-name="T3754"><text:s/></text:span><text:span text:style-name="T3755">Tijarafe,</text:span><text:span text:style-name="T3756"><text:s/></text:span><text:span text:style-name="T3757">a</text:span><text:span text:style-name="T3758"><text:s/></text:span><text:span text:style-name="T3759">la</text:span><text:span text:style-name="T3760"><text:s/></text:span><text:span text:style-name="T3761">fecha</text:span><text:span text:style-name="T3762"><text:s/></text:span><text:span text:style-name="T3763">de</text:span><text:span text:style-name="T3764"><text:s/></text:span><text:span text:style-name="T3765">la</text:span><text:span text:style-name="T3766"><text:s/></text:span><text:span text:style-name="T3767">firma</text:span><text:span text:style-name="T3768"><text:s/></text:span><text:span text:style-name="T3769">electrónica.</text:span></text:p>
      <text:p text:style-name="P3770"/>
      <text:p text:style-name="P3771"/>
      <text:p text:style-name="P3772"><text:span text:style-name="T3773">LA</text:span><text:span text:style-name="T3774"><text:s/></text:span><text:span text:style-name="T3775">ALCALDESA,</text:span><text:span text:style-name="T3776"><text:tab/></text:span><text:span text:style-name="T3777"><text:tab/></text:span><text:span text:style-name="T3778">La</text:span><text:span text:style-name="T3779"><text:s/></text:span><text:span text:style-name="T3780">Secretaria/Interventora,</text:span><text:span text:style-name="T3781"><text:s/></text:span><text:span text:style-name="T3782">Fdo.:</text:span><text:span text:style-name="T3783"><text:s/></text:span><text:span text:style-name="T3784">Y</text:span><text:span text:style-name="T3785">aiza<text:s/></text:span><text:span text:style-name="T3786">Cáceres</text:span><text:span text:style-name="T3787"><text:s/></text:span><text:span text:style-name="T3788">Lorenzo.</text:span><text:span text:style-name="T3789"><text:tab/></text:span><text:span text:style-name="T3790">Fdo.:</text:span><text:span text:style-name="T3791"><text:s/></text:span><text:span text:style-name="T3792">Nieves</text:span><text:span text:style-name="T3793"><text:s/></text:span><text:span text:style-name="T3794">Areli</text:span><text:span text:style-name="T3795"><text:s/></text:span><text:span text:style-name="T3796">Medina</text:span><text:span text:style-name="T3797"><text:s/></text:span><text:span text:style-name="T3798">González.</text:span></text:p>
      <text:p text:style-name="P3799"/>
      <text:p text:style-name="P3800"><text:span text:style-name="T3801">FIRMADO</text:span><text:span text:style-name="T3802"><text:s/></text:span><text:span text:style-name="T3803">ELECTRO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06in" fo:margin-left="0.9472in">
        <style:tab-stops/>
      </style:paragraph-properties>
      <style:text-properties style:font-name="Liberation Serif" style:font-name-asian="Liberation Serif"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0333in" fo:text-indent="-1.7402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Überschrift3" style:display-name="Überschrift 3" style:family="paragraph" style:parent-style-name="Standard" style:default-outline-level="3">
      <style:paragraph-properties fo:margin-left="0.3076in">
        <style:tab-stops/>
      </style:paragraph-properties>
      <style:text-properties style:font-name="Liberation Serif" style:font-name-asian="Liberation Serif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694in" fo:text-indent="0.0027in">
        <style:tab-stops/>
      </style:paragraph-properties>
      <style:text-properties style:font-name="Carlito" style:font-name-asian="Carlito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rlito" style:font-name-asian="Carlito" fo:font-size="15pt" style:font-size-asian="15pt" style:font-size-complex="1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708in" text:min-label-width="0.5097in" text:list-level-position-and-space-mode="label-alignment">
          <style:list-level-label-alignment text:label-followed-by="listtab" fo:margin-left="1.2805in" fo:text-indent="-0.5097in"/>
        </style:list-level-properties>
      </text:list-level-style-number>
      <text:list-level-style-bullet text:level="2" text:bullet-char="•">
        <style:list-level-properties text:space-before="1.3513in" text:min-label-width="0.5097in" text:list-level-position-and-space-mode="label-alignment">
          <style:list-level-label-alignment text:label-followed-by="listtab" fo:margin-left="1.8611in" fo:text-indent="-0.5097in"/>
        </style:list-level-properties>
      </text:list-level-style-bullet>
      <text:list-level-style-bullet text:level="3" text:bullet-char="•">
        <style:list-level-properties text:space-before="1.9319in" text:min-label-width="0.5097in" text:list-level-position-and-space-mode="label-alignment">
          <style:list-level-label-alignment text:label-followed-by="listtab" fo:margin-left="2.4416in" fo:text-indent="-0.5097in"/>
        </style:list-level-properties>
      </text:list-level-style-bullet>
      <text:list-level-style-bullet text:level="4" text:bullet-char="•">
        <style:list-level-properties text:space-before="2.5125in" text:min-label-width="0.5097in" text:list-level-position-and-space-mode="label-alignment">
          <style:list-level-label-alignment text:label-followed-by="listtab" fo:margin-left="3.0222in" fo:text-indent="-0.5097in"/>
        </style:list-level-properties>
      </text:list-level-style-bullet>
      <text:list-level-style-bullet text:level="5" text:bullet-char="•">
        <style:list-level-properties text:space-before="3.093in" text:min-label-width="0.5097in" text:list-level-position-and-space-mode="label-alignment">
          <style:list-level-label-alignment text:label-followed-by="listtab" fo:margin-left="3.6027in" fo:text-indent="-0.5097in"/>
        </style:list-level-properties>
      </text:list-level-style-bullet>
      <text:list-level-style-bullet text:level="6" text:bullet-char="•">
        <style:list-level-properties text:space-before="3.6743in" text:min-label-width="0.5097in" text:list-level-position-and-space-mode="label-alignment">
          <style:list-level-label-alignment text:label-followed-by="listtab" fo:margin-left="4.184in" fo:text-indent="-0.5097in"/>
        </style:list-level-properties>
      </text:list-level-style-bullet>
      <text:list-level-style-bullet text:level="7" text:bullet-char="•">
        <style:list-level-properties text:space-before="4.2548in" text:min-label-width="0.5097in" text:list-level-position-and-space-mode="label-alignment">
          <style:list-level-label-alignment text:label-followed-by="listtab" fo:margin-left="4.7645in" fo:text-indent="-0.5097in"/>
        </style:list-level-properties>
      </text:list-level-style-bullet>
      <text:list-level-style-bullet text:level="8" text:bullet-char="•">
        <style:list-level-properties text:space-before="4.8354in" text:min-label-width="0.5097in" text:list-level-position-and-space-mode="label-alignment">
          <style:list-level-label-alignment text:label-followed-by="listtab" fo:margin-left="5.3451in" fo:text-indent="-0.5097in"/>
        </style:list-level-properties>
      </text:list-level-style-bullet>
      <text:list-level-style-bullet text:level="9" text:bullet-char="•">
        <style:list-level-properties text:space-before="5.4159in" text:min-label-width="0.5097in" text:list-level-position-and-space-mode="label-alignment">
          <style:list-level-label-alignment text:label-followed-by="listtab" fo:margin-left="5.9256in" fo:text-indent="-0.509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93in" fo:margin-left="0.2361in" fo:margin-bottom="0.992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27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298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9" style:parent-style-name="Standard" style:family="paragraph">
      <style:paragraph-properties fo:line-height="5%"/>
    </style:style>
    <style:style style:name="P1370" style:parent-style-name="Standard" style:family="paragraph">
      <style:paragraph-properties fo:line-height="5%"/>
    </style:style>
    <style:style style:name="P1371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1372" style:parent-style-name="Absatz-Standardschriftart" style:family="text">
      <style:text-properties style:font-name="Liberation Serif" fo:font-weight="bold" style:font-weight-asian="bold" fo:letter-spacing="-0.0006in"/>
    </style:style>
    <style:style style:name="T1373" style:parent-style-name="Absatz-Standardschriftart" style:family="text">
      <style:text-properties style:font-name="Liberation Serif" fo:font-weight="bold" style:font-weight-asian="bold" fo:letter-spacing="-0.0041in"/>
    </style:style>
    <style:style style:name="T1374" style:parent-style-name="Absatz-Standardschriftart" style:family="text">
      <style:text-properties style:font-name="Liberation Serif" fo:font-weight="bold" style:font-weight-asian="bold" fo:letter-spacing="-0.0006in"/>
    </style:style>
    <style:style style:name="T1375" style:parent-style-name="Absatz-Standardschriftart" style:family="text">
      <style:text-properties style:font-name="Liberation Serif" fo:font-weight="bold" style:font-weight-asian="bold" fo:letter-spacing="-0.0027in"/>
    </style:style>
    <style:style style:name="T1376" style:parent-style-name="Absatz-Standardschriftart" style:family="text">
      <style:text-properties style:font-name="Liberation Serif" fo:font-weight="bold" style:font-weight-asian="bold" fo:letter-spacing="-0.0006in"/>
    </style:style>
    <style:style style:name="P1377" style:parent-style-name="Standard" style:family="paragraph">
      <style:paragraph-properties fo:text-align="center" fo:margin-top="0.0298in"/>
    </style:style>
    <style:style style:name="T1378" style:parent-style-name="Absatz-Standardschriftart" style:family="text">
      <style:text-properties style:font-name="Liberation Serif" fo:letter-spacing="-0.0006in" fo:font-size="8pt" style:font-size-asian="8pt"/>
    </style:style>
    <style:style style:name="T1379" style:parent-style-name="Absatz-Standardschriftart" style:family="text">
      <style:text-properties style:font-name="Liberation Serif" fo:letter-spacing="-0.0013in" fo:font-size="8pt" style:font-size-asian="8pt"/>
    </style:style>
    <style:style style:name="T1380" style:parent-style-name="Absatz-Standardschriftart" style:family="text">
      <style:text-properties style:font-name="Liberation Serif" fo:font-size="8pt" style:font-size-asian="8pt"/>
    </style:style>
    <style:style style:name="T1381" style:parent-style-name="Absatz-Standardschriftart" style:family="text">
      <style:text-properties style:font-name="Liberation Serif" fo:letter-spacing="-0.002in" fo:font-size="8pt" style:font-size-asian="8pt"/>
    </style:style>
    <style:style style:name="T1382" style:parent-style-name="Absatz-Standardschriftart" style:family="text">
      <style:text-properties style:font-name="Liberation Serif" fo:letter-spacing="-0.0006in" fo:font-size="8pt" style:font-size-asian="8pt"/>
    </style:style>
    <style:style style:name="T1383" style:parent-style-name="Absatz-Standardschriftart" style:family="text">
      <style:text-properties style:font-name="Liberation Serif" fo:letter-spacing="-0.0013in" fo:font-size="8pt" style:font-size-asian="8pt"/>
    </style:style>
    <style:style style:name="T1384" style:parent-style-name="Absatz-Standardschriftart" style:family="text">
      <style:text-properties style:font-name="Liberation Serif" fo:letter-spacing="-0.0006in" fo:font-size="8pt" style:font-size-asian="8pt"/>
    </style:style>
    <style:style style:name="T1385" style:parent-style-name="Absatz-Standardschriftart" style:family="text">
      <style:text-properties style:font-name="Liberation Serif" fo:font-size="8pt" style:font-size-asian="8pt"/>
    </style:style>
    <style:style style:name="T1386" style:parent-style-name="Absatz-Standardschriftart" style:family="text">
      <style:text-properties style:font-name="Liberation Serif" fo:letter-spacing="-0.0006in" fo:font-size="8pt" style:font-size-asian="8pt"/>
    </style:style>
    <style:style style:name="T1387" style:parent-style-name="Absatz-Standardschriftart" style:family="text">
      <style:text-properties style:font-name="Liberation Serif" fo:letter-spacing="-0.0013in" fo:font-size="8pt" style:font-size-asian="8pt"/>
    </style:style>
    <style:style style:name="T1388" style:parent-style-name="Absatz-Standardschriftart" style:family="text">
      <style:text-properties style:font-name="Liberation Serif" fo:letter-spacing="-0.0006in" fo:font-size="8pt" style:font-size-asian="8pt"/>
    </style:style>
    <style:style style:name="T1389" style:parent-style-name="Absatz-Standardschriftart" style:family="text">
      <style:text-properties style:font-name="Liberation Serif" fo:letter-spacing="-0.0013in" fo:font-size="8pt" style:font-size-asian="8pt"/>
    </style:style>
    <style:style style:name="T1390" style:parent-style-name="Absatz-Standardschriftart" style:family="text">
      <style:text-properties style:font-name="Liberation Serif" fo:letter-spacing="-0.0006in" fo:font-size="8pt" style:font-size-asian="8pt"/>
    </style:style>
    <style:style style:name="T1391" style:parent-style-name="Absatz-Standardschriftart" style:family="text">
      <style:text-properties style:font-name="Liberation Serif" fo:letter-spacing="-0.0013in" fo:font-size="8pt" style:font-size-asian="8pt"/>
    </style:style>
    <style:style style:name="T1392" style:parent-style-name="Absatz-Standardschriftart" style:family="text">
      <style:text-properties style:font-name="Liberation Serif" fo:font-size="8pt" style:font-size-asian="8pt"/>
    </style:style>
    <style:style style:name="T1393" style:parent-style-name="Absatz-Standardschriftart" style:family="text">
      <style:text-properties style:font-name="Liberation Serif" fo:letter-spacing="-0.0006in" fo:font-size="8pt" style:font-size-asian="8pt"/>
    </style:style>
    <style:style style:name="T1394" style:parent-style-name="Absatz-Standardschriftart" style:family="text">
      <style:text-properties style:font-name="Liberation Serif" fo:font-size="8pt" style:font-size-asian="8pt"/>
    </style:style>
    <style:style style:name="T1395" style:parent-style-name="Absatz-Standardschriftart" style:family="text">
      <style:text-properties style:font-name="Liberation Serif" fo:letter-spacing="-0.0006in" fo:font-size="8pt" style:font-size-asian="8pt"/>
    </style:style>
    <style:style style:name="T1396" style:parent-style-name="Absatz-Standardschriftart" style:family="text">
      <style:text-properties style:font-name="Liberation Serif" fo:font-size="8pt" style:font-size-asian="8pt"/>
    </style:style>
    <style:style style:name="T1397" style:parent-style-name="Absatz-Standardschriftart" style:family="text">
      <style:text-properties style:font-name="Liberation Serif" fo:letter-spacing="-0.0013in" fo:font-size="8pt" style:font-size-asian="8pt"/>
    </style:style>
    <style:style style:name="T1398" style:parent-style-name="Absatz-Standardschriftart" style:family="text">
      <style:text-properties style:font-name="Liberation Serif" fo:font-size="8pt" style:font-size-asian="8pt"/>
    </style:style>
    <style:style style:name="T1399" style:parent-style-name="Absatz-Standardschriftart" style:family="text">
      <style:text-properties style:font-name="Liberation Serif" fo:letter-spacing="-0.0006in" fo:font-size="8pt" style:font-size-asian="8pt"/>
    </style:style>
    <style:style style:name="T1400" style:parent-style-name="Absatz-Standardschriftart" style:family="text">
      <style:text-properties style:font-name="Liberation Serif" fo:letter-spacing="-0.0013in" fo:font-size="8pt" style:font-size-asian="8pt"/>
    </style:style>
    <style:style style:name="T1401" style:parent-style-name="Absatz-Standardschriftart" style:family="text">
      <style:text-properties style:font-name="Liberation Serif" fo:font-size="8pt" style:font-size-asian="8pt"/>
    </style:style>
    <style:style style:name="T1402" style:parent-style-name="Absatz-Standardschriftart" style:family="text">
      <style:text-properties style:font-name="Liberation Serif" fo:letter-spacing="-0.0013in" fo:font-size="8pt" style:font-size-asian="8pt"/>
    </style:style>
    <style:style style:name="T1403" style:parent-style-name="Absatz-Standardschriftart" style:family="text">
      <style:text-properties style:font-name="Liberation Serif" fo:font-size="8pt" style:font-size-asian="8pt"/>
    </style:style>
    <style:style style:name="T1404" style:parent-style-name="Absatz-Standardschriftart" style:family="text">
      <style:text-properties style:font-name="Liberation Serif" fo:letter-spacing="-0.0006in" fo:font-size="8pt" style:font-size-asian="8pt"/>
    </style:style>
    <style:style style:name="T1405" style:parent-style-name="Absatz-Standardschriftart" style:family="text">
      <style:text-properties style:font-name="Liberation Serif" fo:font-size="8pt" style:font-size-asian="8pt"/>
    </style:style>
    <style:page-layout style:name="PL2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7" style:parent-style-name="Standard" style:family="paragraph">
      <style:paragraph-properties fo:line-height="5%"/>
    </style:style>
    <style:style style:name="P2748" style:parent-style-name="Standard" style:family="paragraph">
      <style:paragraph-properties fo:line-height="5%"/>
    </style:style>
    <style:style style:name="P2749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2750" style:parent-style-name="Absatz-Standardschriftart" style:family="text">
      <style:text-properties style:font-name="Liberation Serif" fo:font-weight="bold" style:font-weight-asian="bold" fo:letter-spacing="-0.0006in"/>
    </style:style>
    <style:style style:name="T2751" style:parent-style-name="Absatz-Standardschriftart" style:family="text">
      <style:text-properties style:font-name="Liberation Serif" fo:font-weight="bold" style:font-weight-asian="bold" fo:letter-spacing="-0.0041in"/>
    </style:style>
    <style:style style:name="T2752" style:parent-style-name="Absatz-Standardschriftart" style:family="text">
      <style:text-properties style:font-name="Liberation Serif" fo:font-weight="bold" style:font-weight-asian="bold" fo:letter-spacing="-0.0006in"/>
    </style:style>
    <style:style style:name="T2753" style:parent-style-name="Absatz-Standardschriftart" style:family="text">
      <style:text-properties style:font-name="Liberation Serif" fo:font-weight="bold" style:font-weight-asian="bold" fo:letter-spacing="-0.0027in"/>
    </style:style>
    <style:style style:name="T2754" style:parent-style-name="Absatz-Standardschriftart" style:family="text">
      <style:text-properties style:font-name="Liberation Serif" fo:font-weight="bold" style:font-weight-asian="bold" fo:letter-spacing="-0.0006in"/>
    </style:style>
    <style:style style:name="P2755" style:parent-style-name="Standard" style:family="paragraph">
      <style:paragraph-properties fo:text-align="center" fo:margin-top="0.0298in"/>
    </style:style>
    <style:style style:name="T2756" style:parent-style-name="Absatz-Standardschriftart" style:family="text">
      <style:text-properties style:font-name="Liberation Serif" fo:letter-spacing="-0.0006in" fo:font-size="8pt" style:font-size-asian="8pt"/>
    </style:style>
    <style:style style:name="T2757" style:parent-style-name="Absatz-Standardschriftart" style:family="text">
      <style:text-properties style:font-name="Liberation Serif" fo:letter-spacing="-0.0013in" fo:font-size="8pt" style:font-size-asian="8pt"/>
    </style:style>
    <style:style style:name="T2758" style:parent-style-name="Absatz-Standardschriftart" style:family="text">
      <style:text-properties style:font-name="Liberation Serif" fo:font-size="8pt" style:font-size-asian="8pt"/>
    </style:style>
    <style:style style:name="T2759" style:parent-style-name="Absatz-Standardschriftart" style:family="text">
      <style:text-properties style:font-name="Liberation Serif" fo:letter-spacing="-0.002in" fo:font-size="8pt" style:font-size-asian="8pt"/>
    </style:style>
    <style:style style:name="T2760" style:parent-style-name="Absatz-Standardschriftart" style:family="text">
      <style:text-properties style:font-name="Liberation Serif" fo:letter-spacing="-0.0006in" fo:font-size="8pt" style:font-size-asian="8pt"/>
    </style:style>
    <style:style style:name="T2761" style:parent-style-name="Absatz-Standardschriftart" style:family="text">
      <style:text-properties style:font-name="Liberation Serif" fo:letter-spacing="-0.0013in" fo:font-size="8pt" style:font-size-asian="8pt"/>
    </style:style>
    <style:style style:name="T2762" style:parent-style-name="Absatz-Standardschriftart" style:family="text">
      <style:text-properties style:font-name="Liberation Serif" fo:letter-spacing="-0.0006in" fo:font-size="8pt" style:font-size-asian="8pt"/>
    </style:style>
    <style:style style:name="T2763" style:parent-style-name="Absatz-Standardschriftart" style:family="text">
      <style:text-properties style:font-name="Liberation Serif" fo:font-size="8pt" style:font-size-asian="8pt"/>
    </style:style>
    <style:style style:name="T2764" style:parent-style-name="Absatz-Standardschriftart" style:family="text">
      <style:text-properties style:font-name="Liberation Serif" fo:letter-spacing="-0.0006in" fo:font-size="8pt" style:font-size-asian="8pt"/>
    </style:style>
    <style:style style:name="T2765" style:parent-style-name="Absatz-Standardschriftart" style:family="text">
      <style:text-properties style:font-name="Liberation Serif" fo:letter-spacing="-0.0013in" fo:font-size="8pt" style:font-size-asian="8pt"/>
    </style:style>
    <style:style style:name="T2766" style:parent-style-name="Absatz-Standardschriftart" style:family="text">
      <style:text-properties style:font-name="Liberation Serif" fo:letter-spacing="-0.0006in" fo:font-size="8pt" style:font-size-asian="8pt"/>
    </style:style>
    <style:style style:name="T2767" style:parent-style-name="Absatz-Standardschriftart" style:family="text">
      <style:text-properties style:font-name="Liberation Serif" fo:letter-spacing="-0.0013in" fo:font-size="8pt" style:font-size-asian="8pt"/>
    </style:style>
    <style:style style:name="T2768" style:parent-style-name="Absatz-Standardschriftart" style:family="text">
      <style:text-properties style:font-name="Liberation Serif" fo:letter-spacing="-0.0006in" fo:font-size="8pt" style:font-size-asian="8pt"/>
    </style:style>
    <style:style style:name="T2769" style:parent-style-name="Absatz-Standardschriftart" style:family="text">
      <style:text-properties style:font-name="Liberation Serif" fo:letter-spacing="-0.0013in" fo:font-size="8pt" style:font-size-asian="8pt"/>
    </style:style>
    <style:style style:name="T2770" style:parent-style-name="Absatz-Standardschriftart" style:family="text">
      <style:text-properties style:font-name="Liberation Serif" fo:font-size="8pt" style:font-size-asian="8pt"/>
    </style:style>
    <style:style style:name="T2771" style:parent-style-name="Absatz-Standardschriftart" style:family="text">
      <style:text-properties style:font-name="Liberation Serif" fo:letter-spacing="-0.0006in" fo:font-size="8pt" style:font-size-asian="8pt"/>
    </style:style>
    <style:style style:name="T2772" style:parent-style-name="Absatz-Standardschriftart" style:family="text">
      <style:text-properties style:font-name="Liberation Serif" fo:font-size="8pt" style:font-size-asian="8pt"/>
    </style:style>
    <style:style style:name="T2773" style:parent-style-name="Absatz-Standardschriftart" style:family="text">
      <style:text-properties style:font-name="Liberation Serif" fo:letter-spacing="-0.0006in" fo:font-size="8pt" style:font-size-asian="8pt"/>
    </style:style>
    <style:style style:name="T2774" style:parent-style-name="Absatz-Standardschriftart" style:family="text">
      <style:text-properties style:font-name="Liberation Serif" fo:font-size="8pt" style:font-size-asian="8pt"/>
    </style:style>
    <style:style style:name="T2775" style:parent-style-name="Absatz-Standardschriftart" style:family="text">
      <style:text-properties style:font-name="Liberation Serif" fo:letter-spacing="-0.0013in" fo:font-size="8pt" style:font-size-asian="8pt"/>
    </style:style>
    <style:style style:name="T2776" style:parent-style-name="Absatz-Standardschriftart" style:family="text">
      <style:text-properties style:font-name="Liberation Serif" fo:font-size="8pt" style:font-size-asian="8pt"/>
    </style:style>
    <style:style style:name="T2777" style:parent-style-name="Absatz-Standardschriftart" style:family="text">
      <style:text-properties style:font-name="Liberation Serif" fo:letter-spacing="-0.0006in" fo:font-size="8pt" style:font-size-asian="8pt"/>
    </style:style>
    <style:style style:name="T2778" style:parent-style-name="Absatz-Standardschriftart" style:family="text">
      <style:text-properties style:font-name="Liberation Serif" fo:letter-spacing="-0.0013in" fo:font-size="8pt" style:font-size-asian="8pt"/>
    </style:style>
    <style:style style:name="T2779" style:parent-style-name="Absatz-Standardschriftart" style:family="text">
      <style:text-properties style:font-name="Liberation Serif" fo:font-size="8pt" style:font-size-asian="8pt"/>
    </style:style>
    <style:style style:name="T2780" style:parent-style-name="Absatz-Standardschriftart" style:family="text">
      <style:text-properties style:font-name="Liberation Serif" fo:letter-spacing="-0.0013in" fo:font-size="8pt" style:font-size-asian="8pt"/>
    </style:style>
    <style:style style:name="T2781" style:parent-style-name="Absatz-Standardschriftart" style:family="text">
      <style:text-properties style:font-name="Liberation Serif" fo:font-size="8pt" style:font-size-asian="8pt"/>
    </style:style>
    <style:style style:name="T2782" style:parent-style-name="Absatz-Standardschriftart" style:family="text">
      <style:text-properties style:font-name="Liberation Serif" fo:letter-spacing="-0.0006in" fo:font-size="8pt" style:font-size-asian="8pt"/>
    </style:style>
    <style:style style:name="T2783" style:parent-style-name="Absatz-Standardschriftart" style:family="text">
      <style:text-properties style:font-name="Liberation Serif" fo:font-size="8pt" style:font-size-asian="8pt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776" draw:id="id2" draw:style-name="a2" draw:name="Text Box 1" text:anchor-type="paragraph" svg:x="1.98472in" svg:y="10.54792in" svg:width="4.27153in" svg:height="0.3395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1369"><draw:frame draw:id="id9" draw:style-name="a10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70"><draw:frame draw:id="id10" draw:style-name="a1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776" draw:id="id11" draw:style-name="a12" draw:name="Text Box 1" text:anchor-type="paragraph" svg:x="1.98472in" svg:y="10.54792in" svg:width="4.27153in" svg:height="0.33958in" style:rel-width="scale" style:rel-height="scale"><draw:text-box><text:p text:style-name="P1371"><text:span text:style-name="T1372">Ayuntamiento</text:span><text:span text:style-name="T1373"><text:s/></text:span><text:span text:style-name="T1374">de</text:span><text:span text:style-name="T1375"><text:s/></text:span><text:span text:style-name="T1376">Tijarafe</text:span></text:p><text:p text:style-name="P1377"><text:span text:style-name="T1378">Plaza</text:span><text:span text:style-name="T1379"><text:s/></text:span><text:span text:style-name="T1380">La</text:span><text:span text:style-name="T1381"><text:s/></text:span><text:span text:style-name="T1382">Paz s/n,</text:span><text:span text:style-name="T1383"><text:s/></text:span><text:span text:style-name="T1384">Tijarafe.<text:s/></text:span><text:span text:style-name="T1385">38780</text:span><text:span text:style-name="T1386"><text:s/>Santa</text:span><text:span text:style-name="T1387"><text:s/></text:span><text:span text:style-name="T1388">Cruz<text:s/></text:span><text:span text:style-name="T1389">de</text:span><text:span text:style-name="T1390"><text:s/>Tenerife.</text:span><text:span text:style-name="T1391"><text:s/></text:span><text:span text:style-name="T1392">Tfno.</text:span><text:span text:style-name="T1393"><text:s/></text:span><text:span text:style-name="T1394">922</text:span><text:span text:style-name="T1395"><text:s/></text:span><text:span text:style-name="T1396">490</text:span><text:span text:style-name="T1397"><text:s/></text:span><text:span text:style-name="T1398">003.</text:span><text:span text:style-name="T1399"><text:s/>Fax:</text:span><text:span text:style-name="T1400"><text:s/></text:span><text:span text:style-name="T1401">922</text:span><text:span text:style-name="T1402"><text:s/></text:span><text:span text:style-name="T1403">490</text:span><text:span text:style-name="T1404"><text:s/></text:span><text:span text:style-name="T1405">249</text:span></text:p></draw:text-box><svg:title/><svg:desc/></draw:frame></text:p>
      </style:footer>
    </style:master-page>
    <style:master-page style:name="MP2" style:page-layout-name="PL2">
      <style:header>
        <text:p text:style-name="P2747"><draw:frame draw:id="id13" draw:style-name="a14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48"><draw:frame draw:id="id14" draw:style-name="a15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776" draw:id="id15" draw:style-name="a16" draw:name="Text Box 1" text:anchor-type="paragraph" svg:x="1.98472in" svg:y="10.54792in" svg:width="4.27153in" svg:height="0.33958in" style:rel-width="scale" style:rel-height="scale"><draw:text-box><text:p text:style-name="P2749"><text:span text:style-name="T2750">Ayuntamiento</text:span><text:span text:style-name="T2751"><text:s/></text:span><text:span text:style-name="T2752">de</text:span><text:span text:style-name="T2753"><text:s/></text:span><text:span text:style-name="T2754">Tijarafe</text:span></text:p><text:p text:style-name="P2755"><text:span text:style-name="T2756">Plaza</text:span><text:span text:style-name="T2757"><text:s/></text:span><text:span text:style-name="T2758">La</text:span><text:span text:style-name="T2759"><text:s/></text:span><text:span text:style-name="T2760">Paz s/n,</text:span><text:span text:style-name="T2761"><text:s/></text:span><text:span text:style-name="T2762">Tijarafe.<text:s/></text:span><text:span text:style-name="T2763">38780</text:span><text:span text:style-name="T2764"><text:s/>Santa</text:span><text:span text:style-name="T2765"><text:s/></text:span><text:span text:style-name="T2766">Cruz<text:s/></text:span><text:span text:style-name="T2767">de</text:span><text:span text:style-name="T2768"><text:s/>Tenerife.</text:span><text:span text:style-name="T2769"><text:s/></text:span><text:span text:style-name="T2770">Tfno.</text:span><text:span text:style-name="T2771"><text:s/></text:span><text:span text:style-name="T2772">922</text:span><text:span text:style-name="T2773"><text:s/></text:span><text:span text:style-name="T2774">490</text:span><text:span text:style-name="T2775"><text:s/></text:span><text:span text:style-name="T2776">003.</text:span><text:span text:style-name="T2777"><text:s/>Fax:</text:span><text:span text:style-name="T2778"><text:s/></text:span><text:span text:style-name="T2779">922</text:span><text:span text:style-name="T2780"><text:s/></text:span><text:span text:style-name="T2781">490</text:span><text:span text:style-name="T2782"><text:s/></text:span><text:span text:style-name="T2783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3T13:20:00Z</meta:creation-date>
    <dc:date>2025-06-03T13:20:00Z</dc:date>
    <meta:template xlink:href="Normal.dotm" xlink:type="simple"/>
    <meta:editing-cycles>2</meta:editing-cycles>
    <meta:editing-duration>PT0S</meta:editing-duration>
    <meta:user-defined meta:name="Created" meta:value-type="date">2025-06-03T00:00:00Z</meta:user-defined>
    <meta:user-defined meta:name="LastSaved" meta:value-type="date">2025-06-03T00:00:00Z</meta:user-defined>
    <meta:document-statistic meta:page-count="3" meta:paragraph-count="54" meta:word-count="2066" meta:character-count="13378" meta:row-count="195" meta:non-whitespace-character-count="11346"/>
  </office:meta>
</office:document-meta>
</file>