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09in" text:min-label-width="0.1993in" text:list-level-position-and-space-mode="label-alignment">
          <style:list-level-label-alignment text:label-followed-by="listtab" fo:margin-left="0.8083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7229in" text:min-label-width="0.1916in" text:list-level-position-and-space-mode="label-alignment">
          <style:list-level-label-alignment text:label-followed-by="listtab" fo:margin-left="0.9145in" fo:text-indent="-0.1916in"/>
        </style:list-level-properties>
      </text:list-level-style-number>
      <text:list-level-style-bullet text:level="3" text:bullet-char="•">
        <style:list-level-properties text:space-before="1.4979in" text:min-label-width="0.1916in" text:list-level-position-and-space-mode="label-alignment">
          <style:list-level-label-alignment text:label-followed-by="listtab" fo:margin-left="1.6895in" fo:text-indent="-0.1916in"/>
        </style:list-level-properties>
      </text:list-level-style-bullet>
      <text:list-level-style-bullet text:level="4" text:bullet-char="•">
        <style:list-level-properties text:space-before="2.2736in" text:min-label-width="0.1916in" text:list-level-position-and-space-mode="label-alignment">
          <style:list-level-label-alignment text:label-followed-by="listtab" fo:margin-left="2.4652in" fo:text-indent="-0.1916in"/>
        </style:list-level-properties>
      </text:list-level-style-bullet>
      <text:list-level-style-bullet text:level="5" text:bullet-char="•">
        <style:list-level-properties text:space-before="3.0486in" text:min-label-width="0.1916in" text:list-level-position-and-space-mode="label-alignment">
          <style:list-level-label-alignment text:label-followed-by="listtab" fo:margin-left="3.2402in" fo:text-indent="-0.1916in"/>
        </style:list-level-properties>
      </text:list-level-style-bullet>
      <text:list-level-style-bullet text:level="6" text:bullet-char="•">
        <style:list-level-properties text:space-before="3.8243in" text:min-label-width="0.1916in" text:list-level-position-and-space-mode="label-alignment">
          <style:list-level-label-alignment text:label-followed-by="listtab" fo:margin-left="4.0159in" fo:text-indent="-0.1916in"/>
        </style:list-level-properties>
      </text:list-level-style-bullet>
      <text:list-level-style-bullet text:level="7" text:bullet-char="•">
        <style:list-level-properties text:space-before="4.5993in" text:min-label-width="0.1916in" text:list-level-position-and-space-mode="label-alignment">
          <style:list-level-label-alignment text:label-followed-by="listtab" fo:margin-left="4.7909in" fo:text-indent="-0.1916in"/>
        </style:list-level-properties>
      </text:list-level-style-bullet>
      <text:list-level-style-bullet text:level="8" text:bullet-char="•">
        <style:list-level-properties text:space-before="5.375in" text:min-label-width="0.1916in" text:list-level-position-and-space-mode="label-alignment">
          <style:list-level-label-alignment text:label-followed-by="listtab" fo:margin-left="5.5666in" fo:text-indent="-0.1916in"/>
        </style:list-level-properties>
      </text:list-level-style-bullet>
      <text:list-level-style-bullet text:level="9" text:bullet-char="•">
        <style:list-level-properties text:space-before="6.15in" text:min-label-width="0.1916in" text:list-level-position-and-space-mode="label-alignment">
          <style:list-level-label-alignment text:label-followed-by="listtab" fo:margin-left="6.3416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" style:parent-style-name="Standard" style:family="paragraph">
      <style:paragraph-properties style:line-height-at-least="0.1388in" fo:margin-left="4.960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margin-left="0.3326in">
        <style:tab-stops/>
      </style:paragraph-properties>
    </style:style>
    <style:style style:name="T12" style:parent-style-name="Absatz-Standardschriftart" style:family="text">
      <style:text-properties style:font-name="Times New Roman" fo:font-size="19.5pt" style:font-size-asian="19.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6" style:family="table-column">
      <style:table-column-properties style:column-width="2.7486in" style:use-optimal-column-width="false"/>
    </style:style>
    <style:style style:name="TableColumn17" style:family="table-column">
      <style:table-column-properties style:column-width="3.5451in" style:use-optimal-column-width="false"/>
    </style:style>
    <style:style style:name="Table15" style:family="table">
      <style:table-properties style:width="6.2937in" fo:margin-left="0.6083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CCCCCC" fo:border-left="0.0069in solid #CCCCCC" fo:border-bottom="0.0138in solid #CCCCCC" fo:border-right="0.0138in solid #CCCCCC" fo:background-color="#F3F3F3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48in" fo:margin-left="0.040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/>
    </style:style>
    <style:style style:name="T22" style:parent-style-name="Absatz-Standardschriftart" style:family="text">
      <style:text-properties style:font-name="Times New Roman" fo:font-weight="bold" style:font-weight-asian="bold" fo:letter-spacing="-0.0097in"/>
    </style:style>
    <style:style style:name="T23" style:parent-style-name="Absatz-Standardschriftart" style:family="text">
      <style:text-properties style:font-name="Times New Roman" fo:font-weight="bold" style:font-weight-asian="bold"/>
    </style:style>
    <style:style style:name="TableCell24" style:family="table-cell">
      <style:table-cell-properties fo:border-top="0.0138in solid #CCCCCC" fo:border-left="0.0138in solid #CCCCCC" fo:border-bottom="0.0138in solid #CCCCCC" fo:border-right="0.0069in solid #CCCCCC" fo:background-color="#F3F3F3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8in" fo:margin-left="0.0402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-0.0125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-top="0.0138in solid #CCCCCC" fo:border-left="0.0069in solid #CCCCCC" fo:border-bottom="0.0138in solid #CCCCCC" fo:border-right="0.013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2in" fo:margin-left="0.0409in">
        <style:tab-stops/>
      </style:paragraph-properties>
    </style:style>
    <style:style style:name="T32" style:parent-style-name="Absatz-Standardschriftart" style:family="text">
      <style:text-properties style:font-name="Times New Roman"/>
    </style:style>
    <style:style style:name="TableCell33" style:family="table-cell">
      <style:table-cell-properties fo:border-top="0.0138in solid #CCCCCC" fo:border-left="0.0138in solid #CCCCCC" fo:border-bottom="0.0138in solid #CCCCCC" fo:border-right="0.0069in solid #CCCCCC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2in" fo:margin-left="0.0402in">
        <style:tab-stops/>
      </style:paragraph-properties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-0.0055in"/>
    </style:style>
    <style:style style:name="T37" style:parent-style-name="Absatz-Standardschriftart" style:family="text">
      <style:text-properties style:font-name="Times New Roman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Überschrift1" style:family="paragraph">
      <style:paragraph-properties fo:margin-top="0.0493in" fo:line-height="121%" fo:margin-right="0.9833in"/>
    </style:style>
    <style:style style:name="P40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145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5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472in" style:text-scale="99%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7" style:parent-style-name="Absatz-Standardschriftart" style:family="text">
      <style:text-properties fo:font-weight="bold" style:font-weight-asian="bold"/>
    </style:style>
    <style:style style:name="T88" style:parent-style-name="Absatz-Standardschriftart" style:family="text">
      <style:text-properties fo:font-weight="bold" style:font-weight-asian="bold" fo:letter-spacing="-0.0048in"/>
    </style:style>
    <style:style style:name="T89" style:parent-style-name="Absatz-Standardschriftart" style:family="text">
      <style:text-properties fo:letter-spacing="-0.0048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48in"/>
    </style:style>
    <style:style style:name="P98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style:line-height-at-least="0.1388in" fo:margin-left="0.0833in">
        <style:tab-stops>
          <style:tab-stop style:type="left" style:position="0.5201in"/>
        </style:tab-stops>
      </style:paragraph-properties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style:text-position="200% 100%" fo:font-size="10pt" style:font-size-asian="10pt"/>
    </style:style>
    <style:style style:name="P103" style:parent-style-name="Standard" style:family="paragraph">
      <style:paragraph-properties fo:margin-top="0.0611in" fo:margin-left="0.0437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/>
    </style:style>
    <style:style style:name="T105" style:parent-style-name="Absatz-Standardschriftart" style:family="text">
      <style:text-properties style:font-name="Times New Roman" fo:font-weight="bold" style:font-weight-asian="bold" fo:letter-spacing="-0.0083in"/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107" style:parent-style-name="Absatz-Standardschriftart" style:family="text">
      <style:text-properties style:font-name="Times New Roman" fo:font-weight="bold" style:font-weight-asian="bold" fo:letter-spacing="-0.0083in"/>
    </style:style>
    <style:style style:name="T108" style:parent-style-name="Absatz-Standardschriftart" style:family="text">
      <style:text-properties style:font-name="Times New Roman" fo:font-weight="bold" style:font-weight-asian="bold"/>
    </style:style>
    <style:style style:name="T109" style:parent-style-name="Absatz-Standardschriftart" style:family="text">
      <style:text-properties style:font-name="Times New Roman" fo:font-weight="bold" style:font-weight-asian="bold" fo:letter-spacing="-0.0083in"/>
    </style:style>
    <style:style style:name="T110" style:parent-style-name="Absatz-Standardschriftart" style:family="text">
      <style:text-properties style:font-name="Times New Roman" fo:font-weight="bold" style:font-weight-asian="bold"/>
    </style:style>
    <style:style style:name="P111" style:parent-style-name="Überschrift1" style:family="paragraph">
      <style:paragraph-properties fo:line-height="0.159in"/>
    </style:style>
    <style:style style:name="P112" style:parent-style-name="Standard" style:family="paragraph">
      <style:paragraph-properties fo:line-height="0.2625in" fo:margin-left="0.0138in">
        <style:tab-stops/>
      </style:paragraph-properties>
    </style:style>
    <style:style style:name="T113" style:parent-style-name="Absatz-Standardschriftart" style:family="text">
      <style:text-properties style:font-name="Tahoma" fo:letter-spacing="-0.0013in" fo:font-size="18pt" style:font-size-asian="18pt"/>
    </style:style>
    <style:style style:name="P114" style:parent-style-name="Standard" style:family="paragraph">
      <style:paragraph-properties fo:line-height="0.1395in" fo:margin-left="0.0277in">
        <style:tab-stops/>
      </style:paragraph-properties>
    </style:style>
    <style:style style:name="T115" style:parent-style-name="Absatz-Standardschriftart" style:family="text">
      <style:text-properties style:font-name="Tahoma" fo:letter-spacing="-0.0006in" fo:font-size="9pt" style:font-size-asian="9pt"/>
    </style:style>
    <style:style style:name="T116" style:parent-style-name="Absatz-Standardschriftart" style:family="text">
      <style:text-properties style:font-name="Times New Roman" fo:letter-spacing="0.0076in" fo:font-size="9pt" style:font-size-asian="9pt"/>
    </style:style>
    <style:style style:name="T117" style:parent-style-name="Absatz-Standardschriftart" style:family="text">
      <style:text-properties style:font-name="Tahoma" fo:letter-spacing="-0.0006in" fo:font-size="9pt" style:font-size-asian="9pt"/>
    </style:style>
    <style:style style:name="T118" style:parent-style-name="Absatz-Standardschriftart" style:family="text">
      <style:text-properties style:font-name="Times New Roman" fo:font-size="9pt" style:font-size-asian="9pt"/>
    </style:style>
    <style:style style:name="T119" style:parent-style-name="Absatz-Standardschriftart" style:family="text">
      <style:text-properties style:font-name="Times New Roman" fo:letter-spacing="-0.0083in" fo:font-size="9pt" style:font-size-asian="9pt"/>
    </style:style>
    <style:style style:name="T120" style:parent-style-name="Absatz-Standardschriftart" style:family="text">
      <style:text-properties style:font-name="Tahoma" fo:letter-spacing="-0.0013in" fo:font-size="9pt" style:font-size-asian="9pt"/>
    </style:style>
    <style:style style:name="T121" style:parent-style-name="Absatz-Standardschriftart" style:family="text">
      <style:text-properties style:font-name="Times New Roman" fo:letter-spacing="0.0076in" fo:font-size="9pt" style:font-size-asian="9pt"/>
    </style:style>
    <style:style style:name="T122" style:parent-style-name="Absatz-Standardschriftart" style:family="text">
      <style:text-properties style:font-name="Tahoma" fo:letter-spacing="-0.0006in" fo:font-size="9pt" style:font-size-asian="9pt"/>
    </style:style>
    <style:style style:name="T123" style:parent-style-name="Absatz-Standardschriftart" style:family="text">
      <style:text-properties fo:letter-spacing="-0.0131in"/>
    </style:style>
    <style:style style:name="P124" style:parent-style-name="Textkörper" style:family="paragraph">
      <style:paragraph-properties fo:margin-top="0.0375in"/>
    </style:style>
    <style:style style:name="T125" style:parent-style-name="Absatz-Standardschriftart" style:family="text">
      <style:text-properties fo:letter-spacing="-0.0145in"/>
    </style:style>
    <style:style style:name="P1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48in"/>
    </style:style>
    <style:style style:name="P129" style:parent-style-name="Textkörper" style:family="paragraph">
      <style:paragraph-properties fo:margin-top="0.0375in" fo:line-height="121%" fo:margin-right="4.3027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34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style:text-scale="99%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34in"/>
    </style:style>
    <style:style style:name="P1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0" style:parent-style-name="Textkörper" style:family="paragraph">
      <style:paragraph-properties fo:margin-top="0.0375in"/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69in"/>
    </style:style>
    <style:style style:name="T153" style:parent-style-name="Absatz-Standardschriftart" style:family="text">
      <style:text-properties fo:letter-spacing="-0.0069in"/>
    </style:style>
    <style:style style:name="T154" style:parent-style-name="Absatz-Standardschriftart" style:family="text">
      <style:text-properties fo:letter-spacing="-0.0069in"/>
    </style:style>
    <style:style style:name="T155" style:parent-style-name="Absatz-Standardschriftart" style:family="text">
      <style:text-properties fo:letter-spacing="-0.0069in"/>
    </style:style>
    <style:style style:name="T156" style:parent-style-name="Absatz-Standardschriftart" style:family="text">
      <style:text-properties fo:letter-spacing="-0.0069in"/>
    </style:style>
    <style:style style:name="P1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58" style:parent-style-name="Absatz-Standardschriftart" style:family="text">
      <style:text-properties fo:letter-spacing="-0.009in"/>
    </style:style>
    <style:style style:name="T159" style:parent-style-name="Absatz-Standardschriftart" style:family="text">
      <style:text-properties fo:letter-spacing="-0.0083in"/>
    </style:style>
    <style:style style:name="P16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61" style:parent-style-name="Textkörper" style:family="paragraph">
      <style:paragraph-properties fo:line-height="121%" fo:margin-right="0.3916in"/>
    </style:style>
    <style:style style:name="P16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6pt" style:font-size-asian="6pt"/>
    </style:style>
    <style:style style:name="T164" style:parent-style-name="Absatz-Standardschriftart" style:family="text">
      <style:text-properties style:font-name="Times New Roman" fo:letter-spacing="0.002in" fo:font-size="6pt" style:font-size-asian="6pt"/>
    </style:style>
    <style:style style:name="T1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6" style:parent-style-name="Absatz-Standardschriftart" style:family="text">
      <style:text-properties style:font-name="Arial" fo:letter-spacing="-0.0006in" fo:font-size="6pt" style:font-size-asian="6pt"/>
    </style:style>
    <style:style style:name="T167" style:parent-style-name="Absatz-Standardschriftart" style:family="text">
      <style:text-properties style:font-name="Times New Roman" fo:letter-spacing="0.002in" fo:font-size="6pt" style:font-size-asian="6pt"/>
    </style:style>
    <style:style style:name="T168" style:parent-style-name="Absatz-Standardschriftart" style:family="text">
      <style:text-properties style:font-name="Arial" fo:letter-spacing="-0.0006in" fo:font-size="6pt" style:font-size-asian="6pt"/>
    </style:style>
    <style:style style:name="T1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0" style:parent-style-name="Absatz-Standardschriftart" style:family="text">
      <style:text-properties style:font-name="Arial" fo:letter-spacing="-0.0006in" fo:font-size="6pt" style:font-size-asian="6pt"/>
    </style:style>
    <style:style style:name="T1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2" style:parent-style-name="Absatz-Standardschriftart" style:family="text">
      <style:text-properties style:font-name="Arial" fo:letter-spacing="-0.0006in" fo:font-size="6pt" style:font-size-asian="6pt"/>
    </style:style>
    <style:style style:name="T1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4" style:parent-style-name="Absatz-Standardschriftart" style:family="text">
      <style:text-properties style:font-name="Arial" fo:letter-spacing="-0.0006in" fo:font-size="6pt" style:font-size-asian="6pt"/>
    </style:style>
    <style:style style:name="P175" style:parent-style-name="Standard" style:family="paragraph">
      <style:paragraph-properties fo:line-height="0.0833in" fo:margin-left="0.0138in">
        <style:tab-stops/>
      </style:paragraph-properties>
    </style:style>
    <style:style style:name="T17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7" style:parent-style-name="Absatz-Standardschriftart" style:family="text">
      <style:text-properties style:font-name="Arial" fo:letter-spacing="-0.0013in" fo:font-size="6pt" style:font-size-asian="6pt"/>
    </style:style>
    <style:style style:name="T178" style:parent-style-name="Absatz-Standardschriftart" style:family="text">
      <style:text-properties style:font-name="Times New Roman" fo:letter-spacing="0.002in" fo:font-size="6pt" style:font-size-asian="6pt"/>
    </style:style>
    <style:style style:name="T1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0" style:parent-style-name="Absatz-Standardschriftart" style:family="text">
      <style:text-properties style:font-name="Arial" fo:letter-spacing="-0.0006in" fo:font-size="6pt" style:font-size-asian="6pt"/>
    </style:style>
    <style:style style:name="T1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84" style:parent-style-name="Standard" style:family="paragraph">
      <style:paragraph-properties fo:line-height="0.0895in" fo:margin-left="0.0138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6pt" style:font-size-asian="6pt"/>
    </style:style>
    <style:style style:name="T186" style:parent-style-name="Absatz-Standardschriftart" style:family="text">
      <style:text-properties style:font-name="Times New Roman" fo:letter-spacing="0.002in" fo:font-size="6pt" style:font-size-asian="6pt"/>
    </style:style>
    <style:style style:name="T1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8" style:parent-style-name="Absatz-Standardschriftart" style:family="text">
      <style:text-properties style:font-name="Arial" fo:letter-spacing="-0.0006in" fo:font-size="6pt" style:font-size-asian="6pt"/>
    </style:style>
    <style:style style:name="T189" style:parent-style-name="Absatz-Standardschriftart" style:family="text">
      <style:text-properties style:font-name="Times New Roman" fo:letter-spacing="0.002in" fo:font-size="6pt" style:font-size-asian="6pt"/>
    </style:style>
    <style:style style:name="T190" style:parent-style-name="Absatz-Standardschriftart" style:family="text">
      <style:text-properties style:font-name="Arial" fo:letter-spacing="-0.0006in" fo:font-size="6pt" style:font-size-asian="6pt"/>
    </style:style>
    <style:style style:name="T191" style:parent-style-name="Absatz-Standardschriftart" style:family="text">
      <style:text-properties style:font-name="Times New Roman" fo:letter-spacing="0.002in" fo:font-size="6pt" style:font-size-asian="6pt"/>
    </style:style>
    <style:style style:name="T192" style:parent-style-name="Absatz-Standardschriftart" style:family="text">
      <style:text-properties style:font-name="Arial" fo:letter-spacing="-0.0006in" fo:font-size="6pt" style:font-size-asian="6pt"/>
    </style:style>
    <style:style style:name="T193" style:parent-style-name="Absatz-Standardschriftart" style:family="text">
      <style:text-properties style:font-name="Times New Roman" fo:letter-spacing="0.002in" fo:font-size="6pt" style:font-size-asian="6pt"/>
    </style:style>
    <style:style style:name="T194" style:parent-style-name="Absatz-Standardschriftart" style:family="text">
      <style:text-properties style:font-name="Arial" fo:letter-spacing="-0.0006in" fo:font-size="6pt" style:font-size-asian="6pt"/>
    </style:style>
    <style:style style:name="T195" style:parent-style-name="Absatz-Standardschriftart" style:family="text">
      <style:text-properties style:font-name="Times New Roman" fo:letter-spacing="0.002in" fo:font-size="6pt" style:font-size-asian="6pt"/>
    </style:style>
    <style:style style:name="T196" style:parent-style-name="Absatz-Standardschriftart" style:family="text">
      <style:text-properties style:font-name="Arial" fo:letter-spacing="-0.0006in" fo:font-size="6pt" style:font-size-asian="6pt"/>
    </style:style>
    <style:style style:name="T1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8" style:parent-style-name="Absatz-Standardschriftart" style:family="text">
      <style:text-properties style:font-name="Arial" fo:letter-spacing="-0.0006in" fo:font-size="6pt" style:font-size-asian="6pt"/>
    </style:style>
    <style:style style:name="T199" style:parent-style-name="Absatz-Standardschriftart" style:family="text">
      <style:text-properties style:font-name="Times New Roman" fo:letter-spacing="0.002in" fo:font-size="6pt" style:font-size-asian="6pt"/>
    </style:style>
    <style:style style:name="T200" style:parent-style-name="Absatz-Standardschriftart" style:family="text">
      <style:text-properties style:font-name="Arial" fo:letter-spacing="-0.0006in" fo:font-size="6pt" style:font-size-asian="6pt"/>
    </style:style>
    <style:style style:name="T201" style:parent-style-name="Absatz-Standardschriftart" style:family="text">
      <style:text-properties style:font-name="Times New Roman" fo:letter-spacing="0.002in" fo:font-size="6pt" style:font-size-asian="6pt"/>
    </style:style>
    <style:style style:name="T2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3" style:parent-style-name="Absatz-Standardschriftart" style:family="text">
      <style:text-properties style:font-name="Arial" fo:letter-spacing="-0.0006in" fo:font-size="6pt" style:font-size-asian="6pt"/>
    </style:style>
    <style:style style:name="T204" style:parent-style-name="Absatz-Standardschriftart" style:family="text">
      <style:text-properties style:font-name="Times New Roman" fo:letter-spacing="0.002in" fo:font-size="6pt" style:font-size-asian="6pt"/>
    </style:style>
    <style:style style:name="T205" style:parent-style-name="Absatz-Standardschriftart" style:family="text">
      <style:text-properties style:font-name="Arial" style:text-scale="99%" fo:font-size="6pt" style:font-size-asian="6pt"/>
    </style:style>
    <style:style style:name="T206" style:parent-style-name="Absatz-Standardschriftart" style:family="text">
      <style:text-properties style:font-name="Times New Roman" fo:letter-spacing="0.002in" fo:font-size="6pt" style:font-size-asian="6pt"/>
    </style:style>
    <style:style style:name="T2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8" style:parent-style-name="Absatz-Standardschriftart" style:family="text">
      <style:text-properties style:font-name="Arial" fo:letter-spacing="-0.0006in" fo:font-size="6pt" style:font-size-asian="6pt"/>
    </style:style>
    <style:style style:name="T209" style:parent-style-name="Absatz-Standardschriftart" style:family="text">
      <style:text-properties style:font-name="Times New Roman" fo:letter-spacing="0.002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Times New Roman" fo:letter-spacing="0.002in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Times New Roman" fo:letter-spacing="0.002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fo:font-weight="bold" style:font-weight-asian="bold" fo:letter-spacing="0.0215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0.0215in"/>
    </style:style>
    <style:style style:name="T219" style:parent-style-name="Absatz-Standardschriftart" style:family="text">
      <style:text-properties fo:letter-spacing="0.0208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0.0215in"/>
    </style:style>
    <style:style style:name="T222" style:parent-style-name="Absatz-Standardschriftart" style:family="text">
      <style:text-properties fo:letter-spacing="0.0208in"/>
    </style:style>
    <style:style style:name="T223" style:parent-style-name="Absatz-Standardschriftart" style:family="text">
      <style:text-properties fo:letter-spacing="0.0215in"/>
    </style:style>
    <style:style style:name="T224" style:parent-style-name="Absatz-Standardschriftart" style:family="text">
      <style:text-properties fo:letter-spacing="0.0208in"/>
    </style:style>
    <style:style style:name="T225" style:parent-style-name="Absatz-Standardschriftart" style:family="text">
      <style:text-properties fo:letter-spacing="0.0215in"/>
    </style:style>
    <style:style style:name="T226" style:parent-style-name="Absatz-Standardschriftart" style:family="text">
      <style:text-properties fo:letter-spacing="0.0208in"/>
    </style:style>
    <style:style style:name="T227" style:parent-style-name="Absatz-Standardschriftart" style:family="text">
      <style:text-properties fo:letter-spacing="0.0215in"/>
    </style:style>
    <style:style style:name="T228" style:parent-style-name="Absatz-Standardschriftart" style:family="text">
      <style:text-properties fo:letter-spacing="0.0208in"/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0.0875in" style:text-scale="99%"/>
    </style:style>
    <style:style style:name="T231" style:parent-style-name="Absatz-Standardschriftart" style:family="text">
      <style:text-properties fo:letter-spacing="-0.0055in"/>
    </style:style>
    <style:style style:name="T232" style:parent-style-name="Absatz-Standardschriftart" style:family="text">
      <style:text-properties fo:letter-spacing="-0.0048in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48in"/>
    </style:style>
    <style:style style:name="T235" style:parent-style-name="Absatz-Standardschriftart" style:family="text">
      <style:text-properties fo:letter-spacing="-0.0055in"/>
    </style:style>
    <style:style style:name="T236" style:parent-style-name="Absatz-Standardschriftart" style:family="text">
      <style:text-properties fo:letter-spacing="-0.0048in"/>
    </style:style>
    <style:style style:name="T237" style:parent-style-name="Absatz-Standardschriftart" style:family="text">
      <style:text-properties fo:letter-spacing="-0.0048in"/>
    </style:style>
    <style:style style:name="P23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9" style:parent-style-name="Standard" style:family="paragraph">
      <style:paragraph-properties fo:margin-left="0.609in">
        <style:tab-stops/>
      </style:paragraph-properties>
    </style:style>
    <style:style style:name="T240" style:parent-style-name="Absatz-Standardschriftart" style:family="text">
      <style:text-properties style:font-name="Times New Roman" fo:font-weight="bold" style:font-weight-asian="bold"/>
    </style:style>
    <style:style style:name="T241" style:parent-style-name="Absatz-Standardschriftart" style:family="text">
      <style:text-properties style:font-name="Times New Roman" fo:font-weight="bold" style:font-weight-asian="bold" fo:letter-spacing="-0.0048i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 fo:letter-spacing="-0.0048i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 fo:letter-spacing="-0.0048i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 fo:letter-spacing="-0.0048i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 fo:letter-spacing="-0.0048i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 fo:letter-spacing="-0.0048in"/>
    </style:style>
    <style:style style:name="T252" style:parent-style-name="Absatz-Standardschriftart" style:family="text">
      <style:text-properties style:font-name="Times New Roman"/>
    </style:style>
    <style:style style:name="P25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54" style:parent-style-name="Standard" style:family="paragraph">
      <style:paragraph-properties style:line-height-at-least="0.1388in" fo:margin-left="0.6034in">
        <style:tab-stops/>
      </style:paragraph-properties>
    </style:style>
    <style:style style:name="T2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margin-top="0.0611in" fo:margin-left="0.0437in">
        <style:tab-stops/>
      </style:paragraph-properties>
    </style:style>
    <style:style style:name="T257" style:parent-style-name="Absatz-Standardschriftart" style:family="text">
      <style:text-properties style:font-name="Times New Roman" fo:font-weight="bold" style:font-weight-asian="bold"/>
    </style:style>
    <style:style style:name="T258" style:parent-style-name="Absatz-Standardschriftart" style:family="text">
      <style:text-properties style:font-name="Times New Roman" fo:font-weight="bold" style:font-weight-asian="bold" fo:letter-spacing="-0.009in"/>
    </style:style>
    <style:style style:name="T259" style:parent-style-name="Absatz-Standardschriftart" style:family="text">
      <style:text-properties style:font-name="Times New Roman" fo:font-weight="bold" style:font-weight-asian="bold"/>
    </style:style>
    <style:style style:name="T260" style:parent-style-name="Absatz-Standardschriftart" style:family="text">
      <style:text-properties style:font-name="Times New Roman" fo:font-weight="bold" style:font-weight-asian="bold" fo:letter-spacing="-0.009in"/>
    </style:style>
    <style:style style:name="T261" style:parent-style-name="Absatz-Standardschriftart" style:family="text">
      <style:text-properties style:font-name="Times New Roman" fo:font-weight="bold" style:font-weight-asian="bold"/>
    </style:style>
    <style:style style:name="T262" style:parent-style-name="Absatz-Standardschriftart" style:family="text">
      <style:text-properties style:font-name="Times New Roman" fo:font-weight="bold" style:font-weight-asian="bold" fo:letter-spacing="-0.009in"/>
    </style:style>
    <style:style style:name="T263" style:parent-style-name="Absatz-Standardschriftart" style:family="text">
      <style:text-properties style:font-name="Times New Roman" fo:font-weight="bold" style:font-weight-asian="bold"/>
    </style:style>
    <style:style style:name="P26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5" style:parent-style-name="Überschrift1" style:family="paragraph">
      <style:paragraph-properties fo:margin-top="0.0493in">
        <style:tab-stops>
          <style:tab-stop style:type="left" style:position="0.0006in"/>
        </style:tab-stops>
      </style:paragraph-properties>
    </style:style>
    <style:style style:name="T266" style:parent-style-name="Absatz-Standardschriftart" style:family="text">
      <style:text-properties fo:letter-spacing="-0.0159in"/>
    </style:style>
    <style:style style:name="P26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8" style:parent-style-name="Textkörper" style:family="paragraph">
      <style:paragraph-properties fo:margin-top="0.0493in">
        <style:tab-stops>
          <style:tab-stop style:type="left" style:position="0in"/>
        </style:tab-stops>
      </style:paragraph-properties>
    </style:style>
    <style:style style:name="T269" style:parent-style-name="Absatz-Standardschriftart" style:family="text">
      <style:text-properties fo:letter-spacing="-0.0069in"/>
    </style:style>
    <style:style style:name="T270" style:parent-style-name="Absatz-Standardschriftart" style:family="text">
      <style:text-properties fo:letter-spacing="-0.0062in"/>
    </style:style>
    <style:style style:name="T271" style:parent-style-name="Absatz-Standardschriftart" style:family="text">
      <style:text-properties fo:letter-spacing="-0.0062in"/>
    </style:style>
    <style:style style:name="T272" style:parent-style-name="Absatz-Standardschriftart" style:family="text">
      <style:text-properties fo:letter-spacing="-0.0069in"/>
    </style:style>
    <style:style style:name="T273" style:parent-style-name="Absatz-Standardschriftart" style:family="text">
      <style:text-properties fo:letter-spacing="-0.0062in"/>
    </style:style>
    <style:style style:name="T274" style:parent-style-name="Absatz-Standardschriftart" style:family="text">
      <style:text-properties fo:letter-spacing="-0.0062in"/>
    </style:style>
    <style:style style:name="T275" style:parent-style-name="Absatz-Standardschriftart" style:family="text">
      <style:text-properties fo:letter-spacing="-0.0069in"/>
    </style:style>
    <style:style style:name="P27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7" style:parent-style-name="Überschrift1" style:family="paragraph">
      <style:paragraph-properties fo:margin-top="0.0493in" fo:margin-left="0.8in" fo:text-indent="-0.1909in">
        <style:tab-stops>
          <style:tab-stop style:type="left" style:position="0.0006in"/>
        </style:tab-stops>
      </style:paragraph-properties>
    </style:style>
    <style:style style:name="T278" style:parent-style-name="Absatz-Standardschriftart" style:family="text">
      <style:text-properties fo:letter-spacing="-0.0104in"/>
    </style:style>
    <style:style style:name="T279" style:parent-style-name="Absatz-Standardschriftart" style:family="text">
      <style:text-properties fo:letter-spacing="-0.0097in"/>
    </style:style>
    <style:style style:name="P28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281" style:parent-style-name="Absatz-Standardschriftart" style:family="text">
      <style:text-properties fo:letter-spacing="-0.0055in"/>
    </style:style>
    <style:style style:name="T282" style:parent-style-name="Absatz-Standardschriftart" style:family="text">
      <style:text-properties fo:letter-spacing="-0.0048in"/>
    </style:style>
    <style:style style:name="P28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4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85" style:parent-style-name="Absatz-Standardschriftart" style:family="text">
      <style:text-properties fo:letter-spacing="-0.0097in"/>
    </style:style>
    <style:style style:name="T286" style:parent-style-name="Absatz-Standardschriftart" style:family="text">
      <style:text-properties fo:letter-spacing="-0.009in"/>
    </style:style>
    <style:style style:name="P28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288" style:parent-style-name="Absatz-Standardschriftart" style:family="text">
      <style:text-properties fo:letter-spacing="-0.0055in"/>
    </style:style>
    <style:style style:name="T289" style:parent-style-name="Absatz-Standardschriftart" style:family="text">
      <style:text-properties fo:letter-spacing="-0.0048in"/>
    </style:style>
    <style:style style:name="P290" style:parent-style-name="Überschrift1" style:master-page-name="MP1" style:family="paragraph">
      <style:paragraph-properties fo:break-before="page" fo:margin-top="0.1131in" fo:margin-left="1.4868in">
        <style:tab-stops/>
      </style:paragraph-properties>
    </style:style>
    <style:style style:name="P297" style:parent-style-name="Standard" style:family="paragraph">
      <style:paragraph-properties fo:line-height="0.2625in" fo:margin-left="0.0138in">
        <style:tab-stops/>
      </style:paragraph-properties>
    </style:style>
    <style:style style:name="T298" style:parent-style-name="Absatz-Standardschriftart" style:family="text">
      <style:text-properties style:font-name="Tahoma" fo:letter-spacing="-0.0013in" fo:font-size="18pt" style:font-size-asian="18pt"/>
    </style:style>
    <style:style style:name="P299" style:parent-style-name="Standard" style:family="paragraph">
      <style:paragraph-properties fo:line-height="0.1395in" fo:margin-left="0.0277in">
        <style:tab-stops/>
      </style:paragraph-properties>
    </style:style>
    <style:style style:name="T300" style:parent-style-name="Absatz-Standardschriftart" style:family="text">
      <style:text-properties style:font-name="Tahoma" fo:letter-spacing="-0.0006in" fo:font-size="9pt" style:font-size-asian="9pt"/>
    </style:style>
    <style:style style:name="T301" style:parent-style-name="Absatz-Standardschriftart" style:family="text">
      <style:text-properties style:font-name="Times New Roman" fo:letter-spacing="0.0076in" fo:font-size="9pt" style:font-size-asian="9pt"/>
    </style:style>
    <style:style style:name="T302" style:parent-style-name="Absatz-Standardschriftart" style:family="text">
      <style:text-properties style:font-name="Tahoma" fo:letter-spacing="-0.0006in" fo:font-size="9pt" style:font-size-asian="9pt"/>
    </style:style>
    <style:style style:name="T303" style:parent-style-name="Absatz-Standardschriftart" style:family="text">
      <style:text-properties style:font-name="Times New Roman" fo:font-size="9pt" style:font-size-asian="9pt"/>
    </style:style>
    <style:style style:name="T304" style:parent-style-name="Absatz-Standardschriftart" style:family="text">
      <style:text-properties style:font-name="Times New Roman" fo:letter-spacing="-0.0083in" fo:font-size="9pt" style:font-size-asian="9pt"/>
    </style:style>
    <style:style style:name="T305" style:parent-style-name="Absatz-Standardschriftart" style:family="text">
      <style:text-properties style:font-name="Tahoma" fo:letter-spacing="-0.0013in" fo:font-size="9pt" style:font-size-asian="9pt"/>
    </style:style>
    <style:style style:name="T306" style:parent-style-name="Absatz-Standardschriftart" style:family="text">
      <style:text-properties style:font-name="Times New Roman" fo:letter-spacing="0.0076in" fo:font-size="9pt" style:font-size-asian="9pt"/>
    </style:style>
    <style:style style:name="T307" style:parent-style-name="Absatz-Standardschriftart" style:family="text">
      <style:text-properties style:font-name="Tahoma" fo:letter-spacing="-0.0006in" fo:font-size="9pt" style:font-size-asian="9pt"/>
    </style:style>
    <style:style style:name="P30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6pt" style:font-size-asian="6pt"/>
    </style:style>
    <style:style style:name="T310" style:parent-style-name="Absatz-Standardschriftart" style:family="text">
      <style:text-properties style:font-name="Times New Roman" fo:letter-spacing="0.002in" fo:font-size="6pt" style:font-size-asian="6pt"/>
    </style:style>
    <style:style style:name="T3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Times New Roman" fo:letter-spacing="0.002in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T3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P321" style:parent-style-name="Standard" style:family="paragraph">
      <style:paragraph-properties fo:line-height="0.0833in" fo:margin-left="0.0138in">
        <style:tab-stops/>
      </style:paragraph-properties>
    </style:style>
    <style:style style:name="T32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23" style:parent-style-name="Absatz-Standardschriftart" style:family="text">
      <style:text-properties style:font-name="Arial" fo:letter-spacing="-0.0013in" fo:font-size="6pt" style:font-size-asian="6pt"/>
    </style:style>
    <style:style style:name="T324" style:parent-style-name="Absatz-Standardschriftart" style:family="text">
      <style:text-properties style:font-name="Times New Roman" fo:letter-spacing="0.002in" fo:font-size="6pt" style:font-size-asian="6pt"/>
    </style:style>
    <style:style style:name="T3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8" style:parent-style-name="Absatz-Standardschriftart" style:family="text">
      <style:text-properties style:font-name="Arial" fo:letter-spacing="-0.0006in" fo:font-size="6pt" style:font-size-asian="6pt"/>
    </style:style>
    <style:style style:name="T3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30" style:parent-style-name="Standard" style:family="paragraph">
      <style:paragraph-properties fo:line-height="0.0895in" fo:margin-left="0.0138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Times New Roman" fo:letter-spacing="0.002in" fo:font-size="6pt" style:font-size-asian="6pt"/>
    </style:style>
    <style:style style:name="T3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4" style:parent-style-name="Absatz-Standardschriftart" style:family="text">
      <style:text-properties style:font-name="Arial" fo:letter-spacing="-0.0006in" fo:font-size="6pt" style:font-size-asian="6pt"/>
    </style:style>
    <style:style style:name="T335" style:parent-style-name="Absatz-Standardschriftart" style:family="text">
      <style:text-properties style:font-name="Times New Roman" fo:letter-spacing="0.002in" fo:font-size="6pt" style:font-size-asian="6pt"/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Times New Roman" fo:letter-spacing="0.002in" fo:font-size="6pt" style:font-size-asian="6pt"/>
    </style:style>
    <style:style style:name="T338" style:parent-style-name="Absatz-Standardschriftart" style:family="text">
      <style:text-properties style:font-name="Arial" fo:letter-spacing="-0.0006in" fo:font-size="6pt" style:font-size-asian="6pt"/>
    </style:style>
    <style:style style:name="T339" style:parent-style-name="Absatz-Standardschriftart" style:family="text">
      <style:text-properties style:font-name="Times New Roman" fo:letter-spacing="0.002in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Times New Roman" fo:letter-spacing="0.002in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Times New Roman" fo:letter-spacing="0.002in" fo:font-size="6pt" style:font-size-asian="6pt"/>
    </style:style>
    <style:style style:name="T346" style:parent-style-name="Absatz-Standardschriftart" style:family="text">
      <style:text-properties style:font-name="Arial" fo:letter-spacing="-0.0006in" fo:font-size="6pt" style:font-size-asian="6pt"/>
    </style:style>
    <style:style style:name="T347" style:parent-style-name="Absatz-Standardschriftart" style:family="text">
      <style:text-properties style:font-name="Times New Roman" fo:letter-spacing="0.002in" fo:font-size="6pt" style:font-size-asian="6pt"/>
    </style:style>
    <style:style style:name="T3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Times New Roman" fo:letter-spacing="0.002in" fo:font-size="6pt" style:font-size-asian="6pt"/>
    </style:style>
    <style:style style:name="T351" style:parent-style-name="Absatz-Standardschriftart" style:family="text">
      <style:text-properties style:font-name="Arial" style:text-scale="99%" fo:font-size="6pt" style:font-size-asian="6pt"/>
    </style:style>
    <style:style style:name="T352" style:parent-style-name="Absatz-Standardschriftart" style:family="text">
      <style:text-properties style:font-name="Times New Roman" fo:letter-spacing="0.002in" fo:font-size="6pt" style:font-size-asian="6pt"/>
    </style:style>
    <style:style style:name="T3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4" style:parent-style-name="Absatz-Standardschriftart" style:family="text">
      <style:text-properties style:font-name="Arial" fo:letter-spacing="-0.0006in" fo:font-size="6pt" style:font-size-asian="6pt"/>
    </style:style>
    <style:style style:name="T355" style:parent-style-name="Absatz-Standardschriftart" style:family="text">
      <style:text-properties style:font-name="Times New Roman" fo:letter-spacing="0.002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Times New Roman" fo:letter-spacing="0.002in" fo:font-size="6pt" style:font-size-asian="6pt"/>
    </style:style>
    <style:style style:name="T358" style:parent-style-name="Absatz-Standardschriftart" style:family="text">
      <style:text-properties style:font-name="Arial" fo:letter-spacing="-0.0006in" fo:font-size="6pt" style:font-size-asian="6pt"/>
    </style:style>
    <style:style style:name="T359" style:parent-style-name="Absatz-Standardschriftart" style:family="text">
      <style:text-properties style:font-name="Times New Roman" fo:letter-spacing="0.002in" fo:font-size="6pt" style:font-size-asian="6pt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T361" style:parent-style-name="Absatz-Standardschriftart" style:family="text">
      <style:text-properties fo:letter-spacing="-0.018in"/>
    </style:style>
    <style:style style:name="T362" style:parent-style-name="Absatz-Standardschriftart" style:family="text">
      <style:text-properties fo:letter-spacing="-0.018in"/>
    </style:style>
    <style:style style:family="graphic" style:name="a2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2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1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f3f3f3" draw:opacity="100%" draw:stroke="none"/>
      <style:paragraph-properties/>
    </style:style>
    <style:style style:family="graphic" style:name="a1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4" style:parent-style-name="Graphics">
      <style:graphic-properties fo:min-width="0.83958in" fo:min-height="1.94306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f3f3f3" draw:opacity="100%" draw:stroke="none"/>
      <style:paragraph-properties/>
    </style:style>
    <style:style style:family="graphic" style:name="a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3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><text:span text:style-name="T9"><draw:frame draw:z-index="0" draw:id="id4" draw:style-name="a4" draw:name="Text Box 31" text:anchor-type="as-char" svg:x="0in" svg:y="0in" svg:width="1.94306in" svg:height="0.83958in" style:rel-width="scale" style:rel-height="scale"><draw:text-box><text:p text:style-name="P10"/><text:p text:style-name="P11"><text:span text:style-name="T12">DECRETO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/text:span><text:span text:style-name="T22"><text:s/></text:span><text:span text:style-name="T23">nº</text:span></text:p>
          </table:table-cell>
          <table:table-cell table:style-name="TableCell24">
            <text:p text:style-name="P25"><text:span text:style-name="T26">Órgano</text:span><text:span text:style-name="T27"><text:s/></text:span><text:span text:style-name="T28">Colegiado</text:span></text:p>
          </table:table-cell>
        </table:table-row>
        <table:table-row table:style-name="TableRow29">
          <table:table-cell table:style-name="TableCell30">
            <text:p text:style-name="P31"><text:span text:style-name="T32">PLN/2024/3</text:span></text:p>
          </table:table-cell>
          <table:table-cell table:style-name="TableCell33">
            <text:p text:style-name="P34"><text:span text:style-name="T35">El</text:span><text:span text:style-name="T36"><text:s/></text:span><text:span text:style-name="T37">Pleno</text:span></text:p>
          </table:table-cell>
        </table:table-row>
      </table:table>
      <text:p text:style-name="P38"/>
      <text:h text:style-name="P39" text:outline-level="1"><draw:frame draw:z-index="1144" draw:id="id5" draw:style-name="a5" draw:name="Text Box 30" text:anchor-type="paragraph" svg:x="0.41667in" svg:y="-1.36806in" svg:width="0.40278in" svg:height="3.20347in" style:rel-width="scale" style:rel-height="scale"><draw:text-box><text:p text:style-name="P40"><text:span text:style-name="T41">YAIZA</text:span><text:span text:style-name="T42"><text:s/></text:span><text:span text:style-name="T43">CÁCERE</text:span><text:span text:style-name="T44">S</text:span><text:span text:style-name="T45"><text:s/></text:span><text:span text:style-name="T46">LO</text:span><text:span text:style-name="T47">RENZ</text:span><text:span text:style-name="T48">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A</text:span><text:span text:style-name="T57">LCALDE</text:span><text:span text:style-name="T58">SA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12/04/2024</text:span></text:p><text:p text:style-name="P67"><text:span text:style-name="T68">HA</text:span><text:span text:style-name="T69">S</text:span><text:span text:style-name="T70">H:</text:span><text:span text:style-name="T71"><text:s/></text:span><text:span text:style-name="T72">0057580c847d245371b015d533cc8c20</text:span></text:p></draw:text-box><svg:title/><svg:desc/></draw:frame><text:span text:style-name="T73">YAIZA</text:span><text:s/><text:span text:style-name="T74"><text:s/>CÁCERES</text:span><text:s/><text:span text:style-name="T75"><text:s/>LORENZO,</text:span><text:s/><text:span text:style-name="T76"><text:s/>EN</text:span><text:s/><text:span text:style-name="T77"><text:s/></text:span><text:span text:style-name="T78">CALIDAD</text:span><text:s/><text:span text:style-name="T79"><text:s/>DE</text:span><text:s/><text:span text:style-name="T80"><text:s/>PRESIDENTE</text:span><text:s/><text:span text:style-name="T81"><text:s/>DE</text:span><text:s/><text:span text:style-name="T82"><text:s/></text:span><text:span text:style-name="T83">ESTE</text:span><text:s/><text:span text:style-name="T84"><text:s/>ÓRGANO,</text:span><text:span text:style-name="T85"><text:s/></text:span>DISPONGO:</text:h>
      <text:p text:style-name="P86"/>
      <text:p text:style-name="Textkörper"><text:span text:style-name="T87">PRIMERO.</text:span><text:span text:style-name="T88"><text:s/></text:span>Que<text:span text:style-name="T89"><text:s/></text:span>se<text:span text:style-name="T90"><text:s/></text:span>convoque<text:span text:style-name="T91"><text:s/></text:span>la<text:span text:style-name="T92"><text:s/></text:span>próxima<text:span text:style-name="T93"><text:s/></text:span>sesión<text:span text:style-name="T94"><text:s/></text:span>de<text:span text:style-name="T95"><text:s/></text:span>este<text:span text:style-name="T96"><text:s/></text:span>órgano<text:span text:style-name="T97"><text:s/></text:span>colegiado:</text:p>
      <text:p text:style-name="P98"/>
      <text:p text:style-name="P99"><text:span text:style-name="T100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101"><text:tab/></text:span><text:span text:style-name="T102"><draw:g draw:z-index="0" draw:name="Group 18" draw:id="id13" draw:style-name="a14" text:anchor-type="as-char"><svg:title/><svg:desc/><draw:custom-shape svg:x="0.01111in" svg:y="0.01111in" svg:width="6.28889in" svg:height="0.2875in" draw:z-index="0" draw:id="id6" draw:style-name="a7" draw:name="Freeform 29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7" draw:style-name="a8" draw:name="Freeform 27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8" draw:style-name="a9" draw:name="Freeform 25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9" draw:style-name="a10" draw:name="Freeform 2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19" draw:id="id12" draw:style-name="a13"><svg:title/><svg:desc/><draw:custom-shape svg:x="0.00833in" svg:y="0.00625in" svg:width="0.00139in" svg:height="0.29792in" draw:z-index="0" draw:id="id10" draw:style-name="a11" draw:name="Freeform 2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11" draw:style-name="a12" draw:name="Text Box 20" svg:x="0.00833in" svg:y="0.00625in" svg:width="6.29375in" svg:height="0.29792in" style:rel-width="scale" style:rel-height="scale"><draw:text-box><text:p text:style-name="P103"><text:span text:style-name="T104">DATOS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CONVOCATORIA</text:span></text:p></draw:text-box><svg:title/><svg:desc/></draw:frame></draw:g></draw:g></text:span></text:p>
      <text:h text:style-name="P111" text:outline-level="1"><draw:frame draw:z-index="1168" draw:id="id14" draw:style-name="a15" draw:name="Text Box 17" text:anchor-type="paragraph" svg:x="7.4875in" svg:y="-0.23472in" svg:width="0.41111in" svg:height="2.31736in" style:rel-width="scale" style:rel-height="scale"><draw:text-box><text:p text:style-name="P112"><text:span text:style-name="T113">DECRETO</text:span></text:p><text:p text:style-name="P114"><text:span text:style-name="T115">Número:</text:span><text:span text:style-name="T116"><text:s/></text:span><text:span text:style-name="T117">2024-0200</text:span><text:span text:style-name="T118"><text:s text:c="3"/></text:span><text:span text:style-name="T119"><text:s/></text:span><text:span text:style-name="T120">Fecha:</text:span><text:span text:style-name="T121"><text:s/></text:span><text:span text:style-name="T122">12/04/2024</text:span></text:p></draw:text-box><svg:title/><svg:desc/></draw:frame>Tipo<text:span text:style-name="T123"><text:s/></text:span>Convocatoria:</text:h>
      <text:p text:style-name="P124">Extraordinaria<text:span text:style-name="T125"><text:s/></text:span>urgente</text:p>
      <text:p text:style-name="P126"/>
      <text:h text:style-name="Überschrift1" text:outline-level="1">Fecha<text:span text:style-name="T127"><text:s/></text:span>y<text:span text:style-name="T128"><text:s/></text:span>hora:</text:h>
      <text:p text:style-name="P129">1ª<text:span text:style-name="T130"><text:s/></text:span>convocatoria:<text:span text:style-name="T131"><text:s/></text:span>12<text:span text:style-name="T132"><text:s/></text:span>de<text:span text:style-name="T133"><text:s/></text:span>abril<text:span text:style-name="T134"><text:s/></text:span>de<text:span text:style-name="T135"><text:s/></text:span>2024<text:span text:style-name="T136"><text:s/></text:span>a<text:span text:style-name="T137"><text:s/></text:span>las<text:span text:style-name="T138"><text:s/></text:span>14:30<text:span text:style-name="T139"><text:s/></text:span>2ª<text:span text:style-name="T140"><text:s/></text:span>convocatoria:<text:span text:style-name="T141"><text:s/></text:span>15<text:span text:style-name="T142"><text:s/></text:span>de<text:span text:style-name="T143"><text:s/></text:span>abril<text:span text:style-name="T144"><text:s/></text:span>de<text:span text:style-name="T145"><text:s/></text:span>2024<text:span text:style-name="T146"><text:s/></text:span>a<text:span text:style-name="T147"><text:s/></text:span>las<text:span text:style-name="T148"><text:s/></text:span>14:30</text:p>
      <text:p text:style-name="P149"/>
      <text:h text:style-name="Überschrift1" text:outline-level="1">Lugar:</text:h>
      <text:p text:style-name="P150">SALÓN<text:span text:style-name="T151"><text:s/></text:span>DE<text:span text:style-name="T152"><text:s/></text:span>PLENOS<text:span text:style-name="T153"><text:s/></text:span>DEL<text:span text:style-name="T154"><text:s/></text:span>AYUNTAMIENTO<text:span text:style-name="T155"><text:s/></text:span>DE<text:span text:style-name="T156"><text:s/></text:span>TIJARAFE</text:p>
      <text:p text:style-name="P157"/>
      <text:h text:style-name="Überschrift1" text:outline-level="1">Participación<text:span text:style-name="T158"><text:s/></text:span>a<text:span text:style-name="T159"><text:s/></text:span>distancia:</text:h>
      <text:p text:style-name="P160"/>
      <text:p text:style-name="P161"><draw:frame draw:z-index="1192" draw:id="id15" draw:style-name="a16" draw:name="Text Box 16" text:anchor-type="paragraph" svg:x="7.62569in" svg:y="0.41111in" svg:width="0.27778in" svg:height="3.48958in" style:rel-width="scale" style:rel-height="scale"><draw:text-box><text:p text:style-name="P162"><text:span text:style-name="T163">Cód.</text:span><text:span text:style-name="T164"><text:s/></text:span><text:span text:style-name="T165">V</text:span><text:span text:style-name="T166">alidación:</text:span><text:span text:style-name="T167"><text:s/></text:span><text:span text:style-name="T168">6LE</text:span><text:span text:style-name="T169">PT</text:span><text:span text:style-name="T170">55G</text:span><text:span text:style-name="T171">YE</text:span><text:span text:style-name="T172">J3N69K</text:span><text:span text:style-name="T173">GW</text:span><text:span text:style-name="T174">4L6SND6</text:span></text:p><text:p text:style-name="P175"><text:span text:style-name="T176">V</text:span><text:span text:style-name="T177">erificación:</text:span><text:span text:style-name="T178"><text:s/></text:span><text:span text:style-name="T179">https://t</text:span><text:span text:style-name="T180">ijaraf</text:span><text:span text:style-name="T181">e.</text:span><text:span text:style-name="T182">sedelectronica.</text:span><text:span text:style-name="T183">es/</text:span></text:p><text:p text:style-name="P184"><text:span text:style-name="T185">Documento</text:span><text:span text:style-name="T186"><text:s/></text:span><text:span text:style-name="T187">f</text:span><text:span text:style-name="T188">irmado</text:span><text:span text:style-name="T189"><text:s/></text:span><text:span text:style-name="T190">electrónicamente</text:span><text:span text:style-name="T191"><text:s/></text:span><text:span text:style-name="T192">desde</text:span><text:span text:style-name="T193"><text:s/></text:span><text:span text:style-name="T194">la</text:span><text:span text:style-name="T195"><text:s/></text:span><text:span text:style-name="T196">plat</text:span><text:span text:style-name="T197">af</text:span><text:span text:style-name="T198">orma</text:span><text:span text:style-name="T199"><text:s/></text:span><text:span text:style-name="T200">esPublico</text:span><text:span text:style-name="T201"><text:s/></text:span><text:span text:style-name="T202">Gest</text:span><text:span text:style-name="T203">iona</text:span><text:span text:style-name="T204"><text:s/></text:span><text:span text:style-name="T205">|</text:span><text:span text:style-name="T206"><text:s/></text:span><text:span text:style-name="T207">P</text:span><text:span text:style-name="T208">ágina</text:span><text:span text:style-name="T209"><text:s/></text:span><text:span text:style-name="T210">1</text:span><text:span text:style-name="T211"><text:s/></text:span><text:span text:style-name="T212">de</text:span><text:span text:style-name="T213"><text:s/></text:span><text:span text:style-name="T214">2</text:span></text:p></draw:text-box><svg:title/><svg:desc/></draw:frame><text:span text:style-name="T215">SEGUNDO.</text:span><text:span text:style-name="T216"><text:s/></text:span>Que<text:span text:style-name="T217"><text:s/></text:span>se<text:span text:style-name="T218"><text:s/></text:span>lleven<text:span text:style-name="T219"><text:s/></text:span>a<text:span text:style-name="T220"><text:s/></text:span>cabo<text:span text:style-name="T221"><text:s/></text:span>los<text:span text:style-name="T222"><text:s/></text:span>trámites<text:span text:style-name="T223"><text:s/></text:span>legales<text:span text:style-name="T224"><text:s/></text:span>oportunos<text:span text:style-name="T225"><text:s/></text:span>para<text:span text:style-name="T226"><text:s/></text:span>efectuar<text:span text:style-name="T227"><text:s/></text:span>la<text:span text:style-name="T228"><text:s/></text:span>convocatoria<text:span text:style-name="T229"><text:s/></text:span>y<text:span text:style-name="T230"><text:s/></text:span>notificación<text:span text:style-name="T231"><text:s/></text:span>a<text:span text:style-name="T232"><text:s/></text:span>los<text:span text:style-name="T233"><text:s/></text:span>miembros<text:span text:style-name="T234"><text:s/></text:span>de<text:span text:style-name="T235"><text:s/></text:span>este<text:span text:style-name="T236"><text:s/></text:span>órgano<text:span text:style-name="T237"><text:s/></text:span>colegiado.</text:p>
      <text:p text:style-name="P238"/>
      <text:p text:style-name="P239"><text:span text:style-name="T240">TERCERO.</text:span><text:span text:style-name="T241"><text:s/></text:span><text:span text:style-name="T242">Fijar</text:span><text:span text:style-name="T243"><text:s/></text:span><text:span text:style-name="T244">el</text:span><text:span text:style-name="T245"><text:s/></text:span><text:span text:style-name="T246">siguiente</text:span><text:span text:style-name="T247"><text:s/></text:span><text:span text:style-name="T248">orden</text:span><text:span text:style-name="T249"><text:s/></text:span><text:span text:style-name="T250">del</text:span><text:span text:style-name="T251"><text:s/></text:span><text:span text:style-name="T252">día:</text:span></text:p>
      <text:p text:style-name="P253"/>
      <text:p text:style-name="P254"><text:span text:style-name="T255"><draw:g draw:z-index="0" draw:name="Group 4" draw:id="id23" draw:style-name="a24" text:anchor-type="as-char"><svg:title/><svg:desc/><draw:custom-shape svg:x="0.01111in" svg:y="0.01111in" svg:width="6.28889in" svg:height="0.2875in" draw:z-index="0" draw:id="id16" draw:style-name="a17" draw:name="Freeform 15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17" draw:style-name="a18" draw:name="Freeform 1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18" draw:style-name="a19" draw:name="Freeform 1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19" draw:style-name="a20" draw:name="Freeform 9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5" draw:id="id22" draw:style-name="a23"><svg:title/><svg:desc/><draw:custom-shape svg:x="0.00833in" svg:y="0.00625in" svg:width="0.00139in" svg:height="0.29792in" draw:z-index="0" draw:id="id20" draw:style-name="a21" draw:name="Freeform 7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21" draw:style-name="a22" draw:name="Text Box 6" svg:x="0.00833in" svg:y="0.00625in" svg:width="6.29375in" svg:height="0.29792in" style:rel-width="scale" style:rel-height="scale"><draw:text-box><text:p text:style-name="P256"><text:span text:style-name="T257">ASUNTOS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CONVOCATORIA</text:span></text:p></draw:text-box><svg:title/><svg:desc/></draw:frame></draw:g></draw:g></text:span></text:p>
      <text:p text:style-name="P264"/>
      <text:list text:style-name="LFO1" text:continue-numbering="true">
        <text:list-item>
          <text:p text:style-name="P265">PARTE<text:span text:style-name="T266"><text:s/></text:span>RESOLUTIVA</text:p>
        </text:list-item>
      </text:list>
      <text:p text:style-name="P267"/>
      <text:list text:style-name="LFO1" text:continue-numbering="true">
        <text:list-item>
          <text:list>
            <text:list-item>
              <text:p text:style-name="P268">DETERMINACIÓN<text:span text:style-name="T269"><text:s/></text:span>DE<text:span text:style-name="T270"><text:s/></text:span>FIESTAS<text:span text:style-name="T271"><text:s/></text:span>LOCALES<text:span text:style-name="T272"><text:s/></text:span>PARA<text:span text:style-name="T273"><text:s/></text:span>EL<text:span text:style-name="T274"><text:s/></text:span>AÑO<text:span text:style-name="T275"><text:s/></text:span>2025.</text:p>
            </text:list-item>
          </text:list>
        </text:list-item>
      </text:list>
      <text:p text:style-name="P276"/>
      <text:list text:style-name="LFO1" text:continue-numbering="true">
        <text:list-item>
          <text:p text:style-name="P277">ACTIVIDAD<text:span text:style-name="T278"><text:s/></text:span>DE<text:span text:style-name="T279"><text:s/></text:span>CONTROL</text:p>
        </text:list-item>
      </text:list>
      <text:p text:style-name="P280"/>
      <text:p text:style-name="Textkörper">No<text:span text:style-name="T281"><text:s/></text:span>hay<text:span text:style-name="T282"><text:s/></text:span>asuntos</text:p>
      <text:p text:style-name="P283"/>
      <text:list text:style-name="LFO1" text:continue-numbering="true">
        <text:list-item>
          <text:p text:style-name="P284">RUEGOS<text:span text:style-name="T285"><text:s/></text:span>Y<text:span text:style-name="T286"><text:s/></text:span>PREGUNTAS</text:p>
        </text:list-item>
      </text:list>
      <text:p text:style-name="P287"/>
      <text:p text:style-name="Textkörper">No<text:span text:style-name="T288"><text:s/></text:span>hay<text:span text:style-name="T289"><text:s/></text:span>asuntos</text:p>
      <text:soft-page-break/>
      <text:h text:style-name="P290" text:outline-level="1"><draw:frame draw:z-index="1216" draw:id="id28" draw:style-name="a29" draw:name="Text Box 3" text:anchor-type="paragraph" svg:x="7.4875in" svg:y="4.25069in" svg:width="0.41111in" svg:height="2.31736in" style:rel-width="scale" style:rel-height="scale"><draw:text-box><text:p text:style-name="P297"><text:span text:style-name="T298">DECRETO</text:span></text:p><text:p text:style-name="P299"><text:span text:style-name="T300">Número:</text:span><text:span text:style-name="T301"><text:s/></text:span><text:span text:style-name="T302">2024-0200</text:span><text:span text:style-name="T303"><text:s text:c="3"/></text:span><text:span text:style-name="T304"><text:s/></text:span><text:span text:style-name="T305">Fecha:</text:span><text:span text:style-name="T306"><text:s/></text:span><text:span text:style-name="T307">12/04/2024</text:span></text:p></draw:text-box><svg:title/><svg:desc/></draw:frame><draw:frame draw:z-index="1240" draw:id="id29" draw:style-name="a30" draw:name="Text Box 2" text:anchor-type="paragraph" svg:x="7.62569in" svg:y="7.25903in" svg:width="0.27778in" svg:height="3.48958in" style:rel-width="scale" style:rel-height="scale"><draw:text-box><text:p text:style-name="P308"><text:span text:style-name="T309">Cód.</text:span><text:span text:style-name="T310"><text:s/></text:span><text:span text:style-name="T311">V</text:span><text:span text:style-name="T312">alidación:</text:span><text:span text:style-name="T313"><text:s/></text:span><text:span text:style-name="T314">6LE</text:span><text:span text:style-name="T315">PT</text:span><text:span text:style-name="T316">55G</text:span><text:span text:style-name="T317">YE</text:span><text:span text:style-name="T318">J3N69K</text:span><text:span text:style-name="T319">GW</text:span><text:span text:style-name="T320">4L6SND6</text:span></text:p><text:p text:style-name="P321"><text:span text:style-name="T322">V</text:span><text:span text:style-name="T323">erificación:</text:span><text:span text:style-name="T324"><text:s/></text:span><text:span text:style-name="T325">https://t</text:span><text:span text:style-name="T326">ijaraf</text:span><text:span text:style-name="T327">e.</text:span><text:span text:style-name="T328">sedelectronica.</text:span><text:span text:style-name="T329">es/</text:span></text:p><text:p text:style-name="P330"><text:span text:style-name="T331">Documento</text:span><text:span text:style-name="T332"><text:s/></text:span><text:span text:style-name="T333">f</text:span><text:span text:style-name="T334">irmado</text:span><text:span text:style-name="T335"><text:s/></text:span><text:span text:style-name="T336">electrónicamente</text:span><text:span text:style-name="T337"><text:s/></text:span><text:span text:style-name="T338">desde</text:span><text:span text:style-name="T339"><text:s/></text:span><text:span text:style-name="T340">la</text:span><text:span text:style-name="T341"><text:s/></text:span><text:span text:style-name="T342">plat</text:span><text:span text:style-name="T343">af</text:span><text:span text:style-name="T344">orma</text:span><text:span text:style-name="T345"><text:s/></text:span><text:span text:style-name="T346">esPublico</text:span><text:span text:style-name="T347"><text:s/></text:span><text:span text:style-name="T348">Gest</text:span><text:span text:style-name="T349">iona</text:span><text:span text:style-name="T350"><text:s/></text:span><text:span text:style-name="T351">|</text:span><text:span text:style-name="T352"><text:s/></text:span><text:span text:style-name="T353">P</text:span><text:span text:style-name="T354">ágina</text:span><text:span text:style-name="T355"><text:s/></text:span><text:span text:style-name="T356">2</text:span><text:span text:style-name="T357"><text:s/></text:span><text:span text:style-name="T358">de</text:span><text:span text:style-name="T359"><text:s/></text:span><text:span text:style-name="T360">2</text:span></text:p></draw:text-box><svg:title/><svg:desc/></draw:frame>DOCUMENTO<text:span text:style-name="T361"><text:s/></text:span>FIRMADO<text:span text:style-name="T362"><text:s/></text:span>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09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09in" text:min-label-width="0.1993in" text:list-level-position-and-space-mode="label-alignment">
          <style:list-level-label-alignment text:label-followed-by="listtab" fo:margin-left="0.8083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7229in" text:min-label-width="0.1916in" text:list-level-position-and-space-mode="label-alignment">
          <style:list-level-label-alignment text:label-followed-by="listtab" fo:margin-left="0.9145in" fo:text-indent="-0.1916in"/>
        </style:list-level-properties>
      </text:list-level-style-number>
      <text:list-level-style-bullet text:level="3" text:bullet-char="•">
        <style:list-level-properties text:space-before="1.4979in" text:min-label-width="0.1916in" text:list-level-position-and-space-mode="label-alignment">
          <style:list-level-label-alignment text:label-followed-by="listtab" fo:margin-left="1.6895in" fo:text-indent="-0.1916in"/>
        </style:list-level-properties>
      </text:list-level-style-bullet>
      <text:list-level-style-bullet text:level="4" text:bullet-char="•">
        <style:list-level-properties text:space-before="2.2736in" text:min-label-width="0.1916in" text:list-level-position-and-space-mode="label-alignment">
          <style:list-level-label-alignment text:label-followed-by="listtab" fo:margin-left="2.4652in" fo:text-indent="-0.1916in"/>
        </style:list-level-properties>
      </text:list-level-style-bullet>
      <text:list-level-style-bullet text:level="5" text:bullet-char="•">
        <style:list-level-properties text:space-before="3.0486in" text:min-label-width="0.1916in" text:list-level-position-and-space-mode="label-alignment">
          <style:list-level-label-alignment text:label-followed-by="listtab" fo:margin-left="3.2402in" fo:text-indent="-0.1916in"/>
        </style:list-level-properties>
      </text:list-level-style-bullet>
      <text:list-level-style-bullet text:level="6" text:bullet-char="•">
        <style:list-level-properties text:space-before="3.8243in" text:min-label-width="0.1916in" text:list-level-position-and-space-mode="label-alignment">
          <style:list-level-label-alignment text:label-followed-by="listtab" fo:margin-left="4.0159in" fo:text-indent="-0.1916in"/>
        </style:list-level-properties>
      </text:list-level-style-bullet>
      <text:list-level-style-bullet text:level="7" text:bullet-char="•">
        <style:list-level-properties text:space-before="4.5993in" text:min-label-width="0.1916in" text:list-level-position-and-space-mode="label-alignment">
          <style:list-level-label-alignment text:label-followed-by="listtab" fo:margin-left="4.7909in" fo:text-indent="-0.1916in"/>
        </style:list-level-properties>
      </text:list-level-style-bullet>
      <text:list-level-style-bullet text:level="8" text:bullet-char="•">
        <style:list-level-properties text:space-before="5.375in" text:min-label-width="0.1916in" text:list-level-position-and-space-mode="label-alignment">
          <style:list-level-label-alignment text:label-followed-by="listtab" fo:margin-left="5.5666in" fo:text-indent="-0.1916in"/>
        </style:list-level-properties>
      </text:list-level-style-bullet>
      <text:list-level-style-bullet text:level="9" text:bullet-char="•">
        <style:list-level-properties text:space-before="6.15in" text:min-label-width="0.1916in" text:list-level-position-and-space-mode="label-alignment">
          <style:list-level-label-alignment text:label-followed-by="listtab" fo:margin-left="6.3416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3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top="0.102in"/>
    </style:style>
    <style:style style:name="T7" style:parent-style-name="Absatz-Standardschriftart" style:family="text">
      <style:text-properties style:font-name="Times New Roman" fo:font-size="7.5pt" style:font-size-asian="7.5pt"/>
    </style:style>
    <style:page-layout style:name="PL1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Standard" style:family="paragraph">
      <style:paragraph-properties fo:line-height="5%"/>
    </style:style>
    <style:style style:name="P292" style:parent-style-name="Standard" style:family="paragraph">
      <style:paragraph-properties fo:line-height="5%"/>
    </style:style>
    <style:style style:name="P293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29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295" style:parent-style-name="Standard" style:family="paragraph">
      <style:paragraph-properties fo:text-align="center" fo:margin-top="0.102in"/>
    </style:style>
    <style:style style:name="T296" style:parent-style-name="Absatz-Standardschriftart" style:family="text">
      <style:text-properties style:font-name="Times New Roman" fo:font-size="7.5pt" style:font-size-asian="7.5pt"/>
    </style:style>
    <style:style style:family="graphic" style:name="a2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" draw:style-name="a2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760" draw:id="id3" draw:style-name="a3" draw:name="Text Box 1" text:anchor-type="paragraph" svg:x="2.09444in" svg:y="11.01528in" svg:width="4.07847in" svg:height="0.37569in" style:rel-width="scale" style:rel-height="scale"><draw:text-box><text:p text:style-name="P4"><text:span text:style-name="T5">Ayuntamiento de Tijarafe</text:span></text:p><text:p text:style-name="P6"><text:span text:style-name="T7">Plaza La Paz s/n, Tijarafe. 38780 (Santa Cruz de Tenerife). Tfno. 922 490 003. Fax: 922 490 249</text:span></text:p></draw:text-box><svg:title/><svg:desc/></draw:frame></text:p>
      </style:footer>
    </style:master-page>
    <style:master-page style:name="MP1" style:page-layout-name="PL1">
      <style:header>
        <text:p text:style-name="P291"><draw:frame draw:id="id24" draw:style-name="a25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92"><draw:frame draw:id="id25" draw:style-name="a26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6" draw:style-name="a27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760" draw:id="id27" draw:style-name="a28" draw:name="Text Box 1" text:anchor-type="paragraph" svg:x="2.09444in" svg:y="11.01528in" svg:width="4.07847in" svg:height="0.37569in" style:rel-width="scale" style:rel-height="scale"><draw:text-box><text:p text:style-name="P293"><text:span text:style-name="T294">Ayuntamiento de Tijarafe</text:span></text:p><text:p text:style-name="P295"><text:span text:style-name="T296">Plaza La Paz s/n, Tijarafe. 38780 (Santa Cruz de Tenerife). Tfno. 922 490 003. Fax: 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6:00Z</meta:creation-date>
    <dc:date>2025-06-27T10:16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22" meta:word-count="126" meta:character-count="789" meta:row-count="47" meta:non-whitespace-character-count="676"/>
  </office:meta>
</office:document-meta>
</file>