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576in" text:min-label-width="0.0916in" text:list-level-position-and-space-mode="label-alignment">
          <style:list-level-label-alignment text:label-followed-by="listtab" fo:margin-left="1.0493in" fo:text-indent="-0.0916in"/>
        </style:list-level-properties>
      </text:list-level-style-number>
      <text:list-level-style-bullet text:level="2" text:bullet-char="•">
        <style:list-level-properties text:space-before="1.5618in" text:min-label-width="0.0916in" text:list-level-position-and-space-mode="label-alignment">
          <style:list-level-label-alignment text:label-followed-by="listtab" fo:margin-left="1.6534in" fo:text-indent="-0.0916in"/>
        </style:list-level-properties>
      </text:list-level-style-bullet>
      <text:list-level-style-bullet text:level="3" text:bullet-char="•">
        <style:list-level-properties text:space-before="2.1652in" text:min-label-width="0.0916in" text:list-level-position-and-space-mode="label-alignment">
          <style:list-level-label-alignment text:label-followed-by="listtab" fo:margin-left="2.2569in" fo:text-indent="-0.0916in"/>
        </style:list-level-properties>
      </text:list-level-style-bullet>
      <text:list-level-style-bullet text:level="4" text:bullet-char="•">
        <style:list-level-properties text:space-before="2.7694in" text:min-label-width="0.0916in" text:list-level-position-and-space-mode="label-alignment">
          <style:list-level-label-alignment text:label-followed-by="listtab" fo:margin-left="2.8611in" fo:text-indent="-0.0916in"/>
        </style:list-level-properties>
      </text:list-level-style-bullet>
      <text:list-level-style-bullet text:level="5" text:bullet-char="•">
        <style:list-level-properties text:space-before="3.3729in" text:min-label-width="0.0916in" text:list-level-position-and-space-mode="label-alignment">
          <style:list-level-label-alignment text:label-followed-by="listtab" fo:margin-left="3.4645in" fo:text-indent="-0.0916in"/>
        </style:list-level-properties>
      </text:list-level-style-bullet>
      <text:list-level-style-bullet text:level="6" text:bullet-char="•">
        <style:list-level-properties text:space-before="3.9763in" text:min-label-width="0.0916in" text:list-level-position-and-space-mode="label-alignment">
          <style:list-level-label-alignment text:label-followed-by="listtab" fo:margin-left="4.068in" fo:text-indent="-0.0916in"/>
        </style:list-level-properties>
      </text:list-level-style-bullet>
      <text:list-level-style-bullet text:level="7" text:bullet-char="•">
        <style:list-level-properties text:space-before="4.5805in" text:min-label-width="0.0916in" text:list-level-position-and-space-mode="label-alignment">
          <style:list-level-label-alignment text:label-followed-by="listtab" fo:margin-left="4.6722in" fo:text-indent="-0.0916in"/>
        </style:list-level-properties>
      </text:list-level-style-bullet>
      <text:list-level-style-bullet text:level="8" text:bullet-char="•">
        <style:list-level-properties text:space-before="5.184in" text:min-label-width="0.0916in" text:list-level-position-and-space-mode="label-alignment">
          <style:list-level-label-alignment text:label-followed-by="listtab" fo:margin-left="5.2756in" fo:text-indent="-0.0916in"/>
        </style:list-level-properties>
      </text:list-level-style-bullet>
      <text:list-level-style-bullet text:level="9" text:bullet-char="•">
        <style:list-level-properties text:space-before="5.7881in" text:min-label-width="0.0916in" text:list-level-position-and-space-mode="label-alignment">
          <style:list-level-label-alignment text:label-followed-by="listtab" fo:margin-left="5.8798in" fo:text-indent="-0.09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bullet text:level="2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3" text:bullet-char="•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bullet>
      <text:list-level-style-bullet text:level="4" text:bullet-char="•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bullet>
      <text:list-level-style-bullet text:level="5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6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7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8" text:bullet-char="•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</text:list-level-style-bullet>
      <text:list-level-style-bullet text:level="9" text:bullet-char="•">
        <style:list-level-properties text:space-before="6.3743in" text:min-label-width="0.25in" text:list-level-position-and-space-mode="label-alignment">
          <style:list-level-label-alignment text:label-followed-by="listtab" fo:margin-left="6.624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P48" style:parent-style-name="Standard" style:family="paragraph">
      <style:paragraph-properties fo:line-height="0.0833in" fo:margin-left="0.0138in">
        <style:tab-stops/>
      </style:paragraph-properties>
    </style:style>
    <style:style style:name="T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" style:parent-style-name="Absatz-Standardschriftart" style:family="text">
      <style:text-properties style:font-name="Arial" fo:letter-spacing="-0.0013in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7" style:parent-style-name="Standard" style:family="paragraph">
      <style:paragraph-properties fo:line-height="0.0895in" fo:margin-left="0.0138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Times New Roman" fo:letter-spacing="0.002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style:text-scale="99%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P88" style:parent-style-name="Überschrift1" style:family="paragraph">
      <style:paragraph-properties fo:margin-top="0.05in" fo:line-height="107%" fo:margin-left="2.6083in" fo:margin-right="0.9472in">
        <style:tab-stops/>
      </style:paragraph-properties>
    </style:style>
    <style:style style:name="P89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Times New Roman" fo:letter-spacing="0.0013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87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P123" style:parent-style-name="Standard" style:family="paragraph">
      <style:paragraph-properties fo:line-height="0.0652in" fo:margin-left="0.8437in">
        <style:tab-stops/>
      </style:paragraph-properties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T129" style:parent-style-name="Absatz-Standardschriftart" style:family="text">
      <style:text-properties style:font-name="Times New Roman" fo:letter-spacing="0.0013in" fo:font-size="5pt" style:font-size-asian="5pt"/>
    </style:style>
    <style:style style:name="T130" style:parent-style-name="Absatz-Standardschriftart" style:family="text">
      <style:text-properties style:font-name="Arial" fo:letter-spacing="-0.0006in" fo:font-size="5pt" style:font-size-asian="5pt"/>
    </style:style>
    <style:style style:name="P131" style:parent-style-name="Standard" style:family="paragraph">
      <style:paragraph-properties fo:line-height="0.075in" fo:margin-left="0.8437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Times New Roman" fo:letter-spacing="0.0013in" fo:font-size="5pt" style:font-size-asian="5pt"/>
    </style:style>
    <style:style style:name="T1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 fo:margin-top="0.1305in" fo:margin-left="0.8097in" fo:margin-right="1.1763in">
        <style:tab-stops/>
      </style:paragraph-properties>
    </style:style>
    <style:style style:name="T161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4" style:parent-style-name="Absatz-Standardschriftart" style:family="text">
      <style:text-properties style:font-name="Liberation Sans" fo:letter-spacing="-0.0006in" fo:font-size="12pt" style:font-size-asian="12pt"/>
    </style:style>
    <style:style style:name="T165" style:parent-style-name="Absatz-Standardschriftart" style:family="text">
      <style:text-properties style:font-name="Liberation Sans" fo:letter-spacing="0.0062in" fo:font-size="12pt" style:font-size-asian="12pt"/>
    </style:style>
    <style:style style:name="T166" style:parent-style-name="Absatz-Standardschriftart" style:family="text">
      <style:text-properties style:font-name="Liberation Sans" fo:letter-spacing="-0.0006in" fo:font-size="12pt" style:font-size-asian="12pt"/>
    </style:style>
    <style:style style:name="T167" style:parent-style-name="Absatz-Standardschriftart" style:family="text">
      <style:text-properties style:font-name="Liberation Sans" fo:letter-spacing="0.0069in" fo:font-size="12pt" style:font-size-asian="12pt"/>
    </style:style>
    <style:style style:name="T168" style:parent-style-name="Absatz-Standardschriftart" style:family="text">
      <style:text-properties style:font-name="Liberation Sans" fo:letter-spacing="-0.0006in" fo:font-size="12pt" style:font-size-asian="12pt"/>
    </style:style>
    <style:style style:name="T169" style:parent-style-name="Absatz-Standardschriftart" style:family="text">
      <style:text-properties style:font-name="Liberation Sans" fo:letter-spacing="0.0055in" fo:font-size="12pt" style:font-size-asian="12pt"/>
    </style:style>
    <style:style style:name="T170" style:parent-style-name="Absatz-Standardschriftart" style:family="text">
      <style:text-properties style:font-name="Liberation Sans" fo:letter-spacing="-0.0006in" fo:font-size="12pt" style:font-size-asian="12pt"/>
    </style:style>
    <style:style style:name="T171" style:parent-style-name="Absatz-Standardschriftart" style:family="text">
      <style:text-properties style:font-name="Liberation Sans" fo:letter-spacing="0.0062in" fo:font-size="12pt" style:font-size-asian="12pt"/>
    </style:style>
    <style:style style:name="T172" style:parent-style-name="Absatz-Standardschriftart" style:family="text">
      <style:text-properties style:font-name="Liberation Sans" fo:font-size="12pt" style:font-size-asian="12pt"/>
    </style:style>
    <style:style style:name="T173" style:parent-style-name="Absatz-Standardschriftart" style:family="text">
      <style:text-properties style:font-name="Liberation Sans" fo:letter-spacing="0.0055in" fo:font-size="12pt" style:font-size-asian="12pt"/>
    </style:style>
    <style:style style:name="T174" style:parent-style-name="Absatz-Standardschriftart" style:family="text">
      <style:text-properties style:font-name="Liberation Sans" fo:letter-spacing="-0.0006in" fo:font-size="12pt" style:font-size-asian="12pt"/>
    </style:style>
    <style:style style:name="T175" style:parent-style-name="Absatz-Standardschriftart" style:family="text">
      <style:text-properties style:font-name="Liberation Sans" fo:letter-spacing="0.0055in" fo:font-size="12pt" style:font-size-asian="12pt"/>
    </style:style>
    <style:style style:name="T176" style:parent-style-name="Absatz-Standardschriftart" style:family="text">
      <style:text-properties style:font-name="Liberation Sans" fo:letter-spacing="-0.0006in" fo:font-size="12pt" style:font-size-asian="12pt"/>
    </style:style>
    <style:style style:name="T177" style:parent-style-name="Absatz-Standardschriftart" style:family="text">
      <style:text-properties style:font-name="Liberation Sans" fo:letter-spacing="0.0062in" fo:font-size="12pt" style:font-size-asian="12pt"/>
    </style:style>
    <style:style style:name="T178" style:parent-style-name="Absatz-Standardschriftart" style:family="text">
      <style:text-properties style:font-name="Liberation Sans" fo:font-size="12pt" style:font-size-asian="12pt"/>
    </style:style>
    <style:style style:name="T179" style:parent-style-name="Absatz-Standardschriftart" style:family="text">
      <style:text-properties style:font-name="Liberation Sans" fo:letter-spacing="0.0055in" fo:font-size="12pt" style:font-size-asian="12pt"/>
    </style:style>
    <style:style style:name="T180" style:parent-style-name="Absatz-Standardschriftart" style:family="text">
      <style:text-properties style:font-name="Liberation Sans" fo:letter-spacing="-0.0006in" fo:font-size="12pt" style:font-size-asian="12pt"/>
    </style:style>
    <style:style style:name="T181" style:parent-style-name="Absatz-Standardschriftart" style:family="text">
      <style:text-properties style:font-name="Liberation Sans" fo:letter-spacing="0.0062in" fo:font-size="12pt" style:font-size-asian="12pt"/>
    </style:style>
    <style:style style:name="T182" style:parent-style-name="Absatz-Standardschriftart" style:family="text">
      <style:text-properties style:font-name="Liberation Sans" fo:letter-spacing="-0.0006in" fo:font-size="12pt" style:font-size-asian="12pt"/>
    </style:style>
    <style:style style:name="T183" style:parent-style-name="Absatz-Standardschriftart" style:family="text">
      <style:text-properties style:font-name="Liberation Sans" fo:letter-spacing="0.0055in" fo:font-size="12pt" style:font-size-asian="12pt"/>
    </style:style>
    <style:style style:name="T184" style:parent-style-name="Absatz-Standardschriftart" style:family="text">
      <style:text-properties style:font-name="Liberation Sans" fo:letter-spacing="-0.0006in" fo:font-size="12pt" style:font-size-asian="12pt"/>
    </style:style>
    <style:style style:name="T185" style:parent-style-name="Absatz-Standardschriftart" style:family="text">
      <style:text-properties style:font-name="Times New Roman" fo:letter-spacing="0.052in" fo:font-size="12pt" style:font-size-asian="12pt"/>
    </style:style>
    <style:style style:name="T186" style:parent-style-name="Absatz-Standardschriftart" style:family="text">
      <style:text-properties style:font-name="Liberation Sans" fo:font-size="12pt" style:font-size-asian="12pt"/>
    </style:style>
    <style:style style:name="T187" style:parent-style-name="Absatz-Standardschriftart" style:family="text">
      <style:text-properties style:font-name="Liberation Sans" fo:letter-spacing="-0.0013in" fo:font-size="12pt" style:font-size-asian="12pt"/>
    </style:style>
    <style:style style:name="T188" style:parent-style-name="Absatz-Standardschriftart" style:family="text">
      <style:text-properties style:font-name="Liberation Sans" fo:letter-spacing="-0.0006in" fo:font-size="12pt" style:font-size-asian="12pt"/>
    </style:style>
    <style:style style:name="T189" style:parent-style-name="Absatz-Standardschriftart" style:family="text">
      <style:text-properties style:font-name="Liberation Sans" fo:font-size="12pt" style:font-size-asian="12pt"/>
    </style:style>
    <style:style style:name="T190" style:parent-style-name="Absatz-Standardschriftart" style:family="text">
      <style:text-properties style:font-name="Liberation Sans" fo:letter-spacing="-0.0006in" fo:font-size="12pt" style:font-size-asian="12pt"/>
    </style:style>
    <style:style style:name="T191" style:parent-style-name="Absatz-Standardschriftart" style:family="text">
      <style:text-properties style:font-name="Liberation Sans" fo:font-size="12pt" style:font-size-asian="12pt"/>
    </style:style>
    <style:style style:name="T192" style:parent-style-name="Absatz-Standardschriftart" style:family="text">
      <style:text-properties style:font-name="Liberation Sans" fo:letter-spacing="-0.0006in" fo:font-size="12pt" style:font-size-asian="12pt"/>
    </style:style>
    <style:style style:name="T193" style:parent-style-name="Absatz-Standardschriftart" style:family="text">
      <style:text-properties style:font-name="Liberation Sans" fo:font-size="12pt" style:font-size-asian="12pt"/>
    </style:style>
    <style:style style:name="T194" style:parent-style-name="Absatz-Standardschriftart" style:family="text">
      <style:text-properties style:font-name="Liberation Sans" fo:letter-spacing="-0.0006in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font-size="12pt" style:font-size-asian="12pt"/>
    </style:style>
    <style:style style:name="T197" style:parent-style-name="Absatz-Standardschriftart" style:family="text">
      <style:text-properties style:font-name="Liberation Sans" fo:letter-spacing="-0.0006in" fo:font-size="12pt" style:font-size-asian="12pt"/>
    </style:style>
    <style:style style:name="T198" style:parent-style-name="Absatz-Standardschriftart" style:family="text">
      <style:text-properties style:font-name="Liberation Sans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T200" style:parent-style-name="Absatz-Standardschriftart" style:family="text">
      <style:text-properties style:font-name="Liberation Sans" fo:font-size="12pt" style:font-size-asian="12pt"/>
    </style:style>
    <style:style style:name="T201" style:parent-style-name="Absatz-Standardschriftart" style:family="text">
      <style:text-properties style:font-name="Liberation Sans" fo:letter-spacing="-0.0006in" fo:font-size="12pt" style:font-size-asian="12pt"/>
    </style:style>
    <style:style style:name="T202" style:parent-style-name="Absatz-Standardschriftart" style:family="text">
      <style:text-properties style:font-name="Liberation Sans" fo:font-size="12pt" style:font-size-asian="12pt"/>
    </style:style>
    <style:style style:name="T203" style:parent-style-name="Absatz-Standardschriftart" style:family="text">
      <style:text-properties style:font-name="Liberation Sans" fo:letter-spacing="-0.0006in" fo:font-size="12pt" style:font-size-asian="12pt"/>
    </style:style>
    <style:style style:name="P204" style:parent-style-name="Standard" style:family="paragraph">
      <style:paragraph-properties fo:text-align="justify" fo:margin-top="0.0006in" fo:margin-left="0.8083in" fo:margin-right="1.1756in">
        <style:tab-stops/>
      </style:paragraph-properties>
    </style:style>
    <style:style style:name="T20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3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24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-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-0.010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75" style:parent-style-name="Überschrift2" style:family="paragraph">
      <style:paragraph-properties fo:text-align="justify" fo:line-height="97%" fo:margin-left="0.8097in" fo:margin-right="1.1923in">
        <style:tab-stops/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4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text-align="justify" fo:line-height="0.1701in" fo:margin-left="0.8097in">
        <style:tab-stops/>
      </style:paragraph-properties>
    </style:style>
    <style:style style:name="T322" style:parent-style-name="Absatz-Standardschriftart" style:family="text">
      <style:text-properties style:font-name="Liberation Serif" fo:letter-spacing="-0.0006in"/>
    </style:style>
    <style:style style:name="T323" style:parent-style-name="Absatz-Standardschriftart" style:family="text">
      <style:text-properties style:font-name="Liberation Serif" fo:letter-spacing="-0.0034in"/>
    </style:style>
    <style:style style:name="T324" style:parent-style-name="Absatz-Standardschriftart" style:family="text">
      <style:text-properties style:font-name="Liberation Serif" fo:letter-spacing="-0.0006in"/>
    </style:style>
    <style:style style:name="T325" style:parent-style-name="Absatz-Standardschriftart" style:family="text">
      <style:text-properties style:font-name="Liberation Serif" fo:letter-spacing="-0.0013in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 fo:letter-spacing="-0.002in"/>
    </style:style>
    <style:style style:name="T328" style:parent-style-name="Absatz-Standardschriftart" style:family="text">
      <style:text-properties style:font-name="Liberation Serif" fo:letter-spacing="-0.0006in"/>
    </style:style>
    <style:style style:name="T329" style:parent-style-name="Absatz-Standardschriftart" style:family="text">
      <style:text-properties style:font-name="Liberation Serif"/>
    </style:style>
    <style:style style:name="T330" style:parent-style-name="Absatz-Standardschriftart" style:family="text">
      <style:text-properties style:font-name="Liberation Serif" fo:letter-spacing="-0.0027in"/>
    </style:style>
    <style:style style:name="T331" style:parent-style-name="Absatz-Standardschriftart" style:family="text">
      <style:text-properties style:font-name="Liberation Serif" fo:letter-spacing="-0.0006in"/>
    </style:style>
    <style:style style:name="T332" style:parent-style-name="Absatz-Standardschriftart" style:family="text">
      <style:text-properties style:font-name="Liberation Serif" fo:letter-spacing="-0.002in"/>
    </style:style>
    <style:style style:name="T333" style:parent-style-name="Absatz-Standardschriftart" style:family="text">
      <style:text-properties style:font-name="Liberation Serif"/>
    </style:style>
    <style:style style:name="T334" style:parent-style-name="Absatz-Standardschriftart" style:family="text">
      <style:text-properties style:font-name="Liberation Serif" fo:letter-spacing="-0.002in"/>
    </style:style>
    <style:style style:name="T335" style:parent-style-name="Absatz-Standardschriftart" style:family="text">
      <style:text-properties style:font-name="Liberation Serif" fo:letter-spacing="-0.0006in"/>
    </style:style>
    <style:style style:name="T336" style:parent-style-name="Absatz-Standardschriftart" style:family="text">
      <style:text-properties style:font-name="Liberation Serif" fo:letter-spacing="-0.0013in"/>
    </style:style>
    <style:style style:name="T337" style:parent-style-name="Absatz-Standardschriftart" style:family="text">
      <style:text-properties style:font-name="Liberation Serif" fo:letter-spacing="-0.0006in"/>
    </style:style>
    <style:style style:name="T338" style:parent-style-name="Absatz-Standardschriftart" style:family="text">
      <style:text-properties style:font-name="Liberation Serif" fo:letter-spacing="-0.0013in"/>
    </style:style>
    <style:style style:name="T339" style:parent-style-name="Absatz-Standardschriftart" style:family="text">
      <style:text-properties style:font-name="Liberation Serif" fo:letter-spacing="-0.0006in"/>
    </style:style>
    <style:style style:name="T340" style:parent-style-name="Absatz-Standardschriftart" style:family="text">
      <style:text-properties style:font-name="Liberation Serif" fo:letter-spacing="-0.0034in"/>
    </style:style>
    <style:style style:name="T341" style:parent-style-name="Absatz-Standardschriftart" style:family="text">
      <style:text-properties style:font-name="Liberation Serif"/>
    </style:style>
    <style:style style:name="T342" style:parent-style-name="Absatz-Standardschriftart" style:family="text">
      <style:text-properties style:font-name="Liberation Serif" fo:letter-spacing="-0.0027in"/>
    </style:style>
    <style:style style:name="T343" style:parent-style-name="Absatz-Standardschriftart" style:family="text">
      <style:text-properties style:font-name="Liberation Serif" fo:letter-spacing="-0.0006in"/>
    </style:style>
    <style:style style:name="P344" style:parent-style-name="Standard" style:family="paragraph">
      <style:paragraph-properties fo:margin-top="0.0041in" fo:line-height="0.1097in" fo:margin-left="1.3in" fo:margin-right="0.9472in">
        <style:tab-stops/>
      </style:paragraph-properties>
    </style:style>
    <style:style style:name="T34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46" style:parent-style-name="Absatz-Standardschriftart" style:family="text">
      <style:text-properties style:font-name="Liberation Serif" fo:font-weight="bold" style:font-weight-asian="bold" fo:letter-spacing="0.0083in" fo:font-size="7pt" style:font-size-asian="7pt"/>
    </style:style>
    <style:style style:name="T34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48" style:parent-style-name="Absatz-Standardschriftart" style:family="text">
      <style:text-properties style:font-name="Liberation Serif" fo:font-weight="bold" style:font-weight-asian="bold" fo:letter-spacing="0.0104in" fo:font-size="7pt" style:font-size-asian="7pt"/>
    </style:style>
    <style:style style:name="T34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0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5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2" style:parent-style-name="Absatz-Standardschriftart" style:family="text">
      <style:text-properties style:font-name="Liberation Serif" fo:font-weight="bold" style:font-weight-asian="bold" fo:letter-spacing="0.0104in" fo:font-size="7pt" style:font-size-asian="7pt"/>
    </style:style>
    <style:style style:name="T35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4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5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6" style:parent-style-name="Absatz-Standardschriftart" style:family="text">
      <style:text-properties style:font-name="Liberation Serif" fo:font-weight="bold" style:font-weight-asian="bold" fo:letter-spacing="0.0104in" fo:font-size="7pt" style:font-size-asian="7pt"/>
    </style:style>
    <style:style style:name="T35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8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59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60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6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62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63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64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65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66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6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68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6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70" style:parent-style-name="Absatz-Standardschriftart" style:family="text">
      <style:text-properties style:font-name="Liberation Serif" fo:font-weight="bold" style:font-weight-asian="bold" fo:letter-spacing="0.0104in" fo:font-size="7pt" style:font-size-asian="7pt"/>
    </style:style>
    <style:style style:name="T371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72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7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74" style:parent-style-name="Absatz-Standardschriftart" style:family="text">
      <style:text-properties style:font-name="Liberation Serif" fo:font-weight="bold" style:font-weight-asian="bold" fo:letter-spacing="0.009in" fo:font-size="7pt" style:font-size-asian="7pt"/>
    </style:style>
    <style:style style:name="T37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76" style:parent-style-name="Absatz-Standardschriftart" style:family="text">
      <style:text-properties style:font-name="Liberation Serif" fo:font-weight="bold" style:font-weight-asian="bold" fo:letter-spacing="0.0083in" fo:font-size="7pt" style:font-size-asian="7pt"/>
    </style:style>
    <style:style style:name="T377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78" style:parent-style-name="Absatz-Standardschriftart" style:family="text">
      <style:text-properties style:font-name="Times New Roman" fo:font-weight="bold" style:font-weight-asian="bold" fo:letter-spacing="0.0284in" style:text-scale="99%" fo:font-size="7pt" style:font-size-asian="7pt"/>
    </style:style>
    <style:style style:name="T37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80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381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82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38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84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38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38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87" style:parent-style-name="Standard" style:family="paragraph">
      <style:paragraph-properties fo:text-align="center" fo:margin-left="3.4388in" fo:margin-right="3.3215in">
        <style:tab-stops/>
      </style:paragraph-properties>
    </style:style>
    <style:style style:name="T388" style:parent-style-name="Absatz-Standardschriftart" style:family="text">
      <style:text-properties style:font-name="Liberation Serif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Liberation Serif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Liberation Serif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91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92" style:parent-style-name="Textkörper" style:family="paragraph">
      <style:paragraph-properties fo:text-align="center" fo:margin-left="3.4388in" fo:margin-right="3.3215in">
        <style:tab-stops/>
      </style:paragraph-properties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402" style:parent-style-name="Standard" style:family="paragraph">
      <style:paragraph-properties fo:text-align="center" fo:margin-left="3.4395in" fo:margin-right="3.3215in">
        <style:tab-stops/>
      </style:paragraph-properties>
    </style:style>
    <style:style style:name="P40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5" style:parent-style-name="Absatz-Standardschriftart" style:family="text">
      <style:text-properties style:font-name="Times New Roman" fo:letter-spacing="0.0013in" fo:font-size="5pt" style:font-size-asian="5pt"/>
    </style:style>
    <style:style style:name="T406" style:parent-style-name="Absatz-Standardschriftart" style:family="text">
      <style:text-properties style:font-name="Arial" fo:letter-spacing="-0.0006in" fo:font-size="5pt" style:font-size-asian="5pt"/>
    </style:style>
    <style:style style:name="T4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8" style:parent-style-name="Absatz-Standardschriftart" style:family="text">
      <style:text-properties style:font-name="Times New Roman" fo:letter-spacing="0.0013in" fo:font-size="5pt" style:font-size-asian="5pt"/>
    </style:style>
    <style:style style:name="T4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0" style:parent-style-name="Absatz-Standardschriftart" style:family="text">
      <style:text-properties style:font-name="Arial" fo:letter-spacing="-0.0006in" fo:font-size="5pt" style:font-size-asian="5pt"/>
    </style:style>
    <style:style style:name="T4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2" style:parent-style-name="Absatz-Standardschriftart" style:family="text">
      <style:text-properties style:font-name="Times New Roman" fo:letter-spacing="0.0013in" fo:font-size="5pt" style:font-size-asian="5pt"/>
    </style:style>
    <style:style style:name="T413" style:parent-style-name="Absatz-Standardschriftart" style:family="text">
      <style:text-properties style:font-name="Arial" fo:font-size="5pt" style:font-size-asian="5pt"/>
    </style:style>
    <style:style style:name="T414" style:parent-style-name="Absatz-Standardschriftart" style:family="text">
      <style:text-properties style:font-name="Times New Roman" fo:letter-spacing="0.0013in" fo:font-size="5pt" style:font-size-asian="5pt"/>
    </style:style>
    <style:style style:name="T415" style:parent-style-name="Absatz-Standardschriftart" style:family="text">
      <style:text-properties style:font-name="Arial" fo:letter-spacing="-0.0006in" fo:font-size="5pt" style:font-size-asian="5pt"/>
    </style:style>
    <style:style style:name="T416" style:parent-style-name="Absatz-Standardschriftart" style:family="text">
      <style:text-properties style:font-name="Times New Roman" fo:letter-spacing="0.0013in" fo:font-size="5pt" style:font-size-asian="5pt"/>
    </style:style>
    <style:style style:name="T417" style:parent-style-name="Absatz-Standardschriftart" style:family="text">
      <style:text-properties style:font-name="Arial" fo:font-size="5pt" style:font-size-asian="5pt"/>
    </style:style>
    <style:style style:name="T418" style:parent-style-name="Absatz-Standardschriftart" style:family="text">
      <style:text-properties style:font-name="Times New Roman" fo:letter-spacing="0.0145in" fo:font-size="5pt" style:font-size-asian="5pt"/>
    </style:style>
    <style:style style:name="T4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0" style:parent-style-name="Absatz-Standardschriftart" style:family="text">
      <style:text-properties style:font-name="Arial" fo:letter-spacing="-0.0006in" fo:font-size="5pt" style:font-size-asian="5pt"/>
    </style:style>
    <style:style style:name="T4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422" style:parent-style-name="Standard" style:family="paragraph">
      <style:paragraph-properties fo:line-height="0.0652in" fo:margin-left="0.8437in">
        <style:tab-stops/>
      </style:paragraph-properties>
    </style:style>
    <style:style style:name="T4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4" style:parent-style-name="Absatz-Standardschriftart" style:family="text">
      <style:text-properties style:font-name="Arial" fo:letter-spacing="-0.0006in" fo:font-size="5pt" style:font-size-asian="5pt"/>
    </style:style>
    <style:style style:name="T425" style:parent-style-name="Absatz-Standardschriftart" style:family="text">
      <style:text-properties style:font-name="Times New Roman" fo:letter-spacing="0.0013in" fo:font-size="5pt" style:font-size-asian="5pt"/>
    </style:style>
    <style:style style:name="T4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7" style:parent-style-name="Absatz-Standardschriftart" style:family="text">
      <style:text-properties style:font-name="Arial" fo:letter-spacing="-0.0006in" fo:font-size="5pt" style:font-size-asian="5pt"/>
    </style:style>
    <style:style style:name="T428" style:parent-style-name="Absatz-Standardschriftart" style:family="text">
      <style:text-properties style:font-name="Times New Roman" fo:letter-spacing="0.0013in" fo:font-size="5pt" style:font-size-asian="5pt"/>
    </style:style>
    <style:style style:name="T429" style:parent-style-name="Absatz-Standardschriftart" style:family="text">
      <style:text-properties style:font-name="Arial" fo:letter-spacing="-0.0006in" fo:font-size="5pt" style:font-size-asian="5pt"/>
    </style:style>
    <style:style style:name="P430" style:parent-style-name="Standard" style:family="paragraph">
      <style:paragraph-properties fo:line-height="0.075in" fo:margin-left="0.8437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5pt" style:font-size-asian="5pt"/>
    </style:style>
    <style:style style:name="T4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3" style:parent-style-name="Absatz-Standardschriftart" style:family="text">
      <style:text-properties style:font-name="Arial" fo:letter-spacing="-0.0006in" fo:font-size="5pt" style:font-size-asian="5pt"/>
    </style:style>
    <style:style style:name="T434" style:parent-style-name="Absatz-Standardschriftart" style:family="text">
      <style:text-properties style:font-name="Times New Roman" fo:letter-spacing="0.0013in" fo:font-size="5pt" style:font-size-asian="5pt"/>
    </style:style>
    <style:style style:name="T435" style:parent-style-name="Absatz-Standardschriftart" style:family="text">
      <style:text-properties style:font-name="Arial" fo:font-size="5pt" style:font-size-asian="5pt"/>
    </style:style>
    <style:style style:name="T43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437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438" style:parent-style-name="Textkörper" style:family="paragraph">
      <style:paragraph-properties fo:text-align="justify" fo:line-height="97%" fo:margin-left="1.2993in" fo:margin-right="1.1881in" fo:text-indent="0.4902in">
        <style:tab-stops/>
      </style:paragraph-properties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6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687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2in"/>
    </style:style>
    <style:style style:name="P52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21" style:parent-style-name="Textkörper" style:family="paragraph">
      <style:paragraph-properties fo:line-height="0.1104in" fo:margin-left="1.7895in">
        <style:tab-stops/>
      </style:paragraph-properties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family="paragraph">
      <style:paragraph-properties fo:margin-top="0.0027in" fo:line-height="0.1083in" fo:margin-left="1.2993in" fo:margin-right="1.2006in">
        <style:tab-stops/>
      </style:paragraph-properties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style:font-name="Times New Roman" fo:letter-spacing="0.059in" style:text-scale="99%"/>
    </style:style>
    <style:style style:name="P60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01" style:parent-style-name="Textkörper" style:family="paragraph">
      <style:paragraph-properties fo:text-align="justify" fo:line-height="0.1097in" fo:margin-left="1.3in" fo:margin-right="1.1951in" fo:text-indent="0.5215in">
        <style:tab-stops/>
      </style:paragraph-properties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562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font-weight="bold" style:font-weight-asian="bold"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58" style:parent-style-name="Überschrift3" style:family="paragraph">
      <style:paragraph-properties fo:text-align="center" fo:margin-right="2.8444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7pt" style:font-size-asian="7pt" style:font-size-complex="7pt"/>
    </style:style>
    <style:style style:name="P665" style:parent-style-name="Textkörper" style:family="paragraph">
      <style:paragraph-properties fo:text-align="justify" fo:line-height="97%" fo:margin-right="1.1944in">
        <style:tab-stops>
          <style:tab-stop style:type="left" style:position="0in"/>
        </style:tab-stops>
      </style:paragraph-properties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style:font-name="Times New Roman" fo:letter-spacing="0.059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0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604in" style:text-scale="99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60" style:parent-style-name="Textkörper" style:family="paragraph">
      <style:paragraph-properties fo:text-align="justify" fo:line-height="97%" fo:margin-right="1.1875in">
        <style:tab-stops>
          <style:tab-stop style:type="left" style:position="0in"/>
        </style:tab-stops>
      </style:paragraph-properties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687in" style:text-scale="99%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833" style:parent-style-name="Textkörper" style:family="paragraph">
      <style:paragraph-properties fo:text-align="justify" fo:line-height="97%" fo:margin-right="1.1861in">
        <style:tab-stops>
          <style:tab-stop style:type="left" style:position="0in"/>
        </style:tab-stops>
      </style:paragraph-properties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673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36in"/>
    </style:style>
    <style:style style:name="T890" style:parent-style-name="Absatz-Standardschriftart" style:family="text">
      <style:text-properties fo:letter-spacing="0.022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534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67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687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65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013" style:parent-style-name="Textkörper" style:family="paragraph">
      <style:paragraph-properties fo:text-align="justify" fo:line-height="0.1097in" fo:margin-right="1.1923in">
        <style:tab-stops>
          <style:tab-stop style:type="left" style:position="0in"/>
        </style:tab-stops>
      </style:paragraph-properties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72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051" style:parent-style-name="Textkörper" style:family="paragraph">
      <style:paragraph-properties fo:text-align="justify" fo:line-height="0.1097in" fo:margin-right="1.1902in">
        <style:tab-stops>
          <style:tab-stop style:type="left" style:position="0in"/>
        </style:tab-stops>
      </style:paragraph-properties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5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105" style:parent-style-name="Textkörper" style:family="paragraph">
      <style:paragraph-properties fo:text-align="justify" fo:line-height="0.1097in" fo:margin-right="1.1881in">
        <style:tab-stops>
          <style:tab-stop style:type="left" style:position="0in"/>
        </style:tab-stops>
      </style:paragraph-properties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5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3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4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6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P1159" style:parent-style-name="Standard" style:family="paragraph"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160" style:parent-style-name="Standard" style:family="paragraph">
      <style:paragraph-properties fo:line-height="0.1097in" fo:margin-left="1.55in">
        <style:tab-stops>
          <style:tab-stop style:type="left" style:position="1.4027in"/>
          <style:tab-stop style:type="left" style:position="3.1048in"/>
        </style:tab-stops>
      </style:paragraph-properties>
    </style:style>
    <style:style style:name="T1161" style:parent-style-name="Absatz-Standardschriftart" style:family="text">
      <style:text-properties style:font-name="Liberation Serif" fo:font-weight="bold" style:font-weight-asian="bold" fo:letter-spacing="-0.0006in" style:text-scale="95%" fo:font-size="7pt" style:font-size-asian="7pt"/>
    </style:style>
    <style:style style:name="T116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63" style:parent-style-name="Absatz-Standardschriftart" style:family="text">
      <style:text-properties style:font-name="Liberation Serif" fo:font-weight="bold" style:font-weight-asian="bold" fo:letter-spacing="-0.0006in" style:text-scale="95%" fo:font-size="7pt" style:font-size-asian="7pt"/>
    </style:style>
    <style:style style:name="T116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6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1166" style:parent-style-name="Textkörper" style:family="paragraph">
      <style:paragraph-properties fo:line-height="0.1083in" fo:margin-left="1.55in">
        <style:tab-stops>
          <style:tab-stop style:type="left" style:position="0.9222in"/>
          <style:tab-stop style:type="left" style:position="2.8895in"/>
        </style:tab-stops>
      </style:paragraph-properties>
    </style:style>
    <style:style style:name="T1167" style:parent-style-name="Absatz-Standardschriftart" style:family="text">
      <style:text-properties fo:letter-spacing="-0.0006in" style:text-scale="95%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79" style:parent-style-name="Absatz-Standardschriftart" style:family="text">
      <style:text-properties fo:letter-spacing="-0.0006in"/>
    </style:style>
    <style:style style:name="P1180" style:parent-style-name="Textkörper" style:family="paragraph">
      <style:paragraph-properties fo:line-height="0.1097in" fo:margin-left="1.55in">
        <style:tab-stops>
          <style:tab-stop style:type="left" style:position="0.7277in"/>
          <style:tab-stop style:type="left" style:position="2.8895in"/>
        </style:tab-stops>
      </style:paragraph-properties>
    </style:style>
    <style:style style:name="T1181" style:parent-style-name="Absatz-Standardschriftart" style:family="text">
      <style:text-properties fo:letter-spacing="-0.0006in" style:text-scale="95%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195" style:parent-style-name="Textkörper" style:family="paragraph">
      <style:paragraph-properties fo:line-height="0.1097in" fo:margin-left="1.55in" fo:margin-right="0.9472in">
        <style:tab-stops/>
      </style:paragraph-properties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645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1238" style:parent-style-name="Überschrift3" style:family="paragraph">
      <style:paragraph-properties fo:text-align="center" fo:margin-right="3.0854in"/>
    </style:style>
    <style:style style:name="T1239" style:parent-style-name="Absatz-Standardschriftart" style:family="text">
      <style:text-properties fo:letter-spacing="-0.0006in"/>
    </style:style>
    <style:style style:name="P124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6.5pt" style:font-size-asian="6.5pt" style:font-size-complex="6.5pt"/>
    </style:style>
    <style:style style:name="P1241" style:parent-style-name="Standard" style:family="paragraph">
      <style:paragraph-properties fo:line-height="0.1097in" fo:margin-left="1.55in" fo:margin-right="0.9472in">
        <style:tab-stops/>
      </style:paragraph-properties>
    </style:style>
    <style:style style:name="T1242" style:parent-style-name="Absatz-Standardschriftart" style:family="text">
      <style:text-properties style:font-name="Liberation Serif" fo:font-weight="bold" style:font-weight-asian="bold" fo:font-style="italic" style:font-style-asian="italic" fo:letter-spacing="-0.0006in" fo:font-size="7pt" style:font-size-asian="7pt"/>
    </style:style>
    <style:style style:name="T1243" style:parent-style-name="Absatz-Standardschriftart" style:family="text">
      <style:text-properties style:font-name="Liberation Serif" fo:font-weight="bold" style:font-weight-asian="bold" fo:font-style="italic" style:font-style-asian="italic" fo:letter-spacing="0.0125in" fo:font-size="7pt" style:font-size-asian="7pt"/>
    </style:style>
    <style:style style:name="T1244" style:parent-style-name="Absatz-Standardschriftart" style:family="text">
      <style:text-properties style:font-name="Liberation Serif" fo:font-size="7pt" style:font-size-asian="7pt"/>
    </style:style>
    <style:style style:name="T1245" style:parent-style-name="Absatz-Standardschriftart" style:family="text">
      <style:text-properties style:font-name="Liberation Serif" fo:letter-spacing="0.0125in" fo:font-size="7pt" style:font-size-asian="7pt"/>
    </style:style>
    <style:style style:name="T1246" style:parent-style-name="Absatz-Standardschriftart" style:family="text">
      <style:text-properties style:font-name="Liberation Serif" fo:letter-spacing="-0.0006in" fo:font-size="7pt" style:font-size-asian="7pt"/>
    </style:style>
    <style:style style:name="T1247" style:parent-style-name="Absatz-Standardschriftart" style:family="text">
      <style:text-properties style:font-name="Liberation Serif" fo:letter-spacing="0.0131in" fo:font-size="7pt" style:font-size-asian="7pt"/>
    </style:style>
    <style:style style:name="T1248" style:parent-style-name="Absatz-Standardschriftart" style:family="text">
      <style:text-properties style:font-name="Liberation Serif" fo:font-size="7pt" style:font-size-asian="7pt"/>
    </style:style>
    <style:style style:name="T1249" style:parent-style-name="Absatz-Standardschriftart" style:family="text">
      <style:text-properties style:font-name="Liberation Serif" fo:letter-spacing="0.0125in" fo:font-size="7pt" style:font-size-asian="7pt"/>
    </style:style>
    <style:style style:name="T1250" style:parent-style-name="Absatz-Standardschriftart" style:family="text">
      <style:text-properties style:font-name="Liberation Serif" fo:letter-spacing="-0.0006in" fo:font-size="7pt" style:font-size-asian="7pt"/>
    </style:style>
    <style:style style:name="T1251" style:parent-style-name="Absatz-Standardschriftart" style:family="text">
      <style:text-properties style:font-name="Liberation Serif" fo:letter-spacing="0.0131in" fo:font-size="7pt" style:font-size-asian="7pt"/>
    </style:style>
    <style:style style:name="T1252" style:parent-style-name="Absatz-Standardschriftart" style:family="text">
      <style:text-properties style:font-name="Liberation Serif" fo:letter-spacing="-0.0006in" fo:font-size="7pt" style:font-size-asian="7pt"/>
    </style:style>
    <style:style style:name="T1253" style:parent-style-name="Absatz-Standardschriftart" style:family="text">
      <style:text-properties style:font-name="Liberation Serif" fo:letter-spacing="0.0138in" fo:font-size="7pt" style:font-size-asian="7pt"/>
    </style:style>
    <style:style style:name="T1254" style:parent-style-name="Absatz-Standardschriftart" style:family="text">
      <style:text-properties style:font-name="Liberation Serif" fo:letter-spacing="-0.0006in" fo:font-size="7pt" style:font-size-asian="7pt"/>
    </style:style>
    <style:style style:name="T1255" style:parent-style-name="Absatz-Standardschriftart" style:family="text">
      <style:text-properties style:font-name="Liberation Serif" fo:letter-spacing="0.0138in" fo:font-size="7pt" style:font-size-asian="7pt"/>
    </style:style>
    <style:style style:name="T1256" style:parent-style-name="Absatz-Standardschriftart" style:family="text">
      <style:text-properties style:font-name="Liberation Serif" fo:letter-spacing="-0.0006in" fo:font-size="7pt" style:font-size-asian="7pt"/>
    </style:style>
    <style:style style:name="T1257" style:parent-style-name="Absatz-Standardschriftart" style:family="text">
      <style:text-properties style:font-name="Liberation Serif" fo:letter-spacing="0.0131in" fo:font-size="7pt" style:font-size-asian="7pt"/>
    </style:style>
    <style:style style:name="T1258" style:parent-style-name="Absatz-Standardschriftart" style:family="text">
      <style:text-properties style:font-name="Liberation Serif" fo:font-size="7pt" style:font-size-asian="7pt"/>
    </style:style>
    <style:style style:name="T1259" style:parent-style-name="Absatz-Standardschriftart" style:family="text">
      <style:text-properties style:font-name="Liberation Serif" fo:letter-spacing="0.0125in" fo:font-size="7pt" style:font-size-asian="7pt"/>
    </style:style>
    <style:style style:name="T1260" style:parent-style-name="Absatz-Standardschriftart" style:family="text">
      <style:text-properties style:font-name="Liberation Serif" fo:letter-spacing="-0.0006in" fo:font-size="7pt" style:font-size-asian="7pt"/>
    </style:style>
    <style:style style:name="T1261" style:parent-style-name="Absatz-Standardschriftart" style:family="text">
      <style:text-properties style:font-name="Liberation Serif" fo:letter-spacing="0.0131in" fo:font-size="7pt" style:font-size-asian="7pt"/>
    </style:style>
    <style:style style:name="T1262" style:parent-style-name="Absatz-Standardschriftart" style:family="text">
      <style:text-properties style:font-name="Liberation Serif" fo:letter-spacing="-0.0006in" fo:font-size="7pt" style:font-size-asian="7pt"/>
    </style:style>
    <style:style style:name="T1263" style:parent-style-name="Absatz-Standardschriftart" style:family="text">
      <style:text-properties style:font-name="Liberation Serif" fo:letter-spacing="0.0138in" fo:font-size="7pt" style:font-size-asian="7pt"/>
    </style:style>
    <style:style style:name="T1264" style:parent-style-name="Absatz-Standardschriftart" style:family="text">
      <style:text-properties style:font-name="Liberation Serif" fo:letter-spacing="-0.0006in" fo:font-size="7pt" style:font-size-asian="7pt"/>
    </style:style>
    <style:style style:name="T1265" style:parent-style-name="Absatz-Standardschriftart" style:family="text">
      <style:text-properties style:font-name="Liberation Serif" fo:letter-spacing="0.0138in" fo:font-size="7pt" style:font-size-asian="7pt"/>
    </style:style>
    <style:style style:name="T1266" style:parent-style-name="Absatz-Standardschriftart" style:family="text">
      <style:text-properties style:font-name="Liberation Serif" fo:letter-spacing="-0.0006in" fo:font-size="7pt" style:font-size-asian="7pt"/>
    </style:style>
    <style:style style:name="T1267" style:parent-style-name="Absatz-Standardschriftart" style:family="text">
      <style:text-properties style:font-name="Liberation Serif" fo:letter-spacing="0.0138in" fo:font-size="7pt" style:font-size-asian="7pt"/>
    </style:style>
    <style:style style:name="T1268" style:parent-style-name="Absatz-Standardschriftart" style:family="text">
      <style:text-properties style:font-name="Liberation Serif" fo:font-size="7pt" style:font-size-asian="7pt"/>
    </style:style>
    <style:style style:name="T1269" style:parent-style-name="Absatz-Standardschriftart" style:family="text">
      <style:text-properties style:font-name="Liberation Serif" fo:letter-spacing="0.0118in" fo:font-size="7pt" style:font-size-asian="7pt"/>
    </style:style>
    <style:style style:name="T1270" style:parent-style-name="Absatz-Standardschriftart" style:family="text">
      <style:text-properties style:font-name="Liberation Serif" fo:letter-spacing="-0.0006in" fo:font-size="7pt" style:font-size-asian="7pt"/>
    </style:style>
    <style:style style:name="T1271" style:parent-style-name="Absatz-Standardschriftart" style:family="text">
      <style:text-properties style:font-name="Liberation Serif" fo:letter-spacing="0.0138in" fo:font-size="7pt" style:font-size-asian="7pt"/>
    </style:style>
    <style:style style:name="T1272" style:parent-style-name="Absatz-Standardschriftart" style:family="text">
      <style:text-properties style:font-name="Liberation Serif" fo:letter-spacing="-0.0006in" fo:font-size="7pt" style:font-size-asian="7pt"/>
    </style:style>
    <style:style style:name="T1273" style:parent-style-name="Absatz-Standardschriftart" style:family="text">
      <style:text-properties style:font-name="Liberation Serif" fo:letter-spacing="0.0138in" fo:font-size="7pt" style:font-size-asian="7pt"/>
    </style:style>
    <style:style style:name="T1274" style:parent-style-name="Absatz-Standardschriftart" style:family="text">
      <style:text-properties style:font-name="Liberation Serif" fo:letter-spacing="-0.0006in" fo:font-size="7pt" style:font-size-asian="7pt"/>
    </style:style>
    <style:style style:name="T1275" style:parent-style-name="Absatz-Standardschriftart" style:family="text">
      <style:text-properties style:font-name="Liberation Serif" fo:letter-spacing="0.0118in" fo:font-size="7pt" style:font-size-asian="7pt"/>
    </style:style>
    <style:style style:name="T1276" style:parent-style-name="Absatz-Standardschriftart" style:family="text">
      <style:text-properties style:font-name="Liberation Serif" fo:letter-spacing="-0.0006in" fo:font-size="7pt" style:font-size-asian="7pt"/>
    </style:style>
    <style:style style:name="T1277" style:parent-style-name="Absatz-Standardschriftart" style:family="text">
      <style:text-properties style:font-name="Liberation Serif" fo:letter-spacing="0.0152in" fo:font-size="7pt" style:font-size-asian="7pt"/>
    </style:style>
    <style:style style:name="T1278" style:parent-style-name="Absatz-Standardschriftart" style:family="text">
      <style:text-properties style:font-name="Liberation Serif" fo:font-size="7pt" style:font-size-asian="7pt"/>
    </style:style>
    <style:style style:name="T1279" style:parent-style-name="Absatz-Standardschriftart" style:family="text">
      <style:text-properties style:font-name="Times New Roman" fo:letter-spacing="0.0645in" fo:font-size="7pt" style:font-size-asian="7pt"/>
    </style:style>
    <style:style style:name="T1280" style:parent-style-name="Absatz-Standardschriftart" style:family="text">
      <style:text-properties style:font-name="Liberation Serif" fo:letter-spacing="-0.0006in" fo:font-size="7pt" style:font-size-asian="7pt"/>
    </style:style>
    <style:style style:name="T1281" style:parent-style-name="Absatz-Standardschriftart" style:family="text">
      <style:text-properties style:font-name="Liberation Serif" fo:font-size="7pt" style:font-size-asian="7pt"/>
    </style:style>
    <style:style style:name="T1282" style:parent-style-name="Absatz-Standardschriftart" style:family="text">
      <style:text-properties style:font-name="Liberation Serif" fo:letter-spacing="-0.0006in" fo:font-size="7pt" style:font-size-asian="7pt"/>
    </style:style>
    <style:style style:name="T128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84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28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86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128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88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28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90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129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29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93" style:parent-style-name="Absatz-Standardschriftart" style:family="text">
      <style:text-properties style:font-name="Liberation Serif" fo:font-weight="bold" style:font-weight-asian="bold" fo:letter-spacing="0.0006in" fo:font-size="7pt" style:font-size-asian="7pt"/>
    </style:style>
    <style:style style:name="T1294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1295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29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97" style:parent-style-name="Absatz-Standardschriftart" style:family="text">
      <style:text-properties style:font-name="Liberation Serif" fo:font-weight="bold" style:font-weight-asian="bold" fo:letter-spacing="0.0006in" fo:font-size="7pt" style:font-size-asian="7pt"/>
    </style:style>
    <style:style style:name="T129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299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30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301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130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303" style:parent-style-name="Absatz-Standardschriftart" style:family="text">
      <style:text-properties style:font-name="Liberation Serif" fo:font-weight="bold" style:font-weight-asian="bold" fo:letter-spacing="0.0006in" fo:font-size="7pt" style:font-size-asian="7pt"/>
    </style:style>
    <style:style style:name="T130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305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30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30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308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1309" style:parent-style-name="Absatz-Standardschriftart" style:family="text">
      <style:text-properties style:font-name="Liberation Serif" fo:font-size="7pt" style:font-size-asian="7pt"/>
    </style:style>
    <style:style style:name="P1310" style:parent-style-name="Textkörper" style:master-page-name="MP1" style:family="paragraph">
      <style:paragraph-properties fo:break-before="page" fo:text-align="justify" fo:line-height="97%" fo:margin-left="1.05in" fo:margin-right="0.8868in">
        <style:tab-stops/>
      </style:paragraph-properties>
    </style:style>
    <style:style style:name="P134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6pt" style:font-size-asian="6pt"/>
    </style:style>
    <style:style style:name="T1350" style:parent-style-name="Absatz-Standardschriftart" style:family="text">
      <style:text-properties style:font-name="Times New Roman" fo:letter-spacing="0.002in" fo:font-size="6pt" style:font-size-asian="6pt"/>
    </style:style>
    <style:style style:name="T13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52" style:parent-style-name="Absatz-Standardschriftart" style:family="text">
      <style:text-properties style:font-name="Arial" fo:letter-spacing="-0.0006in" fo:font-size="6pt" style:font-size-asian="6pt"/>
    </style:style>
    <style:style style:name="T1353" style:parent-style-name="Absatz-Standardschriftart" style:family="text">
      <style:text-properties style:font-name="Times New Roman" fo:letter-spacing="0.002in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56" style:parent-style-name="Absatz-Standardschriftart" style:family="text">
      <style:text-properties style:font-name="Arial" fo:letter-spacing="-0.0006in" fo:font-size="6pt" style:font-size-asian="6pt"/>
    </style:style>
    <style:style style:name="P1357" style:parent-style-name="Standard" style:family="paragraph">
      <style:paragraph-properties fo:line-height="0.0833in" fo:margin-left="0.0138in">
        <style:tab-stops/>
      </style:paragraph-properties>
    </style:style>
    <style:style style:name="T135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59" style:parent-style-name="Absatz-Standardschriftart" style:family="text">
      <style:text-properties style:font-name="Arial" fo:letter-spacing="-0.0013in" fo:font-size="6pt" style:font-size-asian="6pt"/>
    </style:style>
    <style:style style:name="T1360" style:parent-style-name="Absatz-Standardschriftart" style:family="text">
      <style:text-properties style:font-name="Times New Roman" fo:letter-spacing="0.002in" fo:font-size="6pt" style:font-size-asian="6pt"/>
    </style:style>
    <style:style style:name="T13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62" style:parent-style-name="Absatz-Standardschriftart" style:family="text">
      <style:text-properties style:font-name="Arial" fo:letter-spacing="-0.0006in" fo:font-size="6pt" style:font-size-asian="6pt"/>
    </style:style>
    <style:style style:name="T13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64" style:parent-style-name="Absatz-Standardschriftart" style:family="text">
      <style:text-properties style:font-name="Arial" fo:letter-spacing="-0.0006in" fo:font-size="6pt" style:font-size-asian="6pt"/>
    </style:style>
    <style:style style:name="T13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366" style:parent-style-name="Standard" style:family="paragraph">
      <style:paragraph-properties fo:line-height="0.0895in" fo:margin-left="0.013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Times New Roman" fo:letter-spacing="0.002in" fo:font-size="6pt" style:font-size-asian="6pt"/>
    </style:style>
    <style:style style:name="T13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70" style:parent-style-name="Absatz-Standardschriftart" style:family="text">
      <style:text-properties style:font-name="Arial" fo:letter-spacing="-0.0006in" fo:font-size="6pt" style:font-size-asian="6pt"/>
    </style:style>
    <style:style style:name="T1371" style:parent-style-name="Absatz-Standardschriftart" style:family="text">
      <style:text-properties style:font-name="Times New Roman" fo:letter-spacing="0.002in" fo:font-size="6pt" style:font-size-asian="6pt"/>
    </style:style>
    <style:style style:name="T1372" style:parent-style-name="Absatz-Standardschriftart" style:family="text">
      <style:text-properties style:font-name="Arial" fo:letter-spacing="-0.0006in" fo:font-size="6pt" style:font-size-asian="6pt"/>
    </style:style>
    <style:style style:name="T1373" style:parent-style-name="Absatz-Standardschriftart" style:family="text">
      <style:text-properties style:font-name="Times New Roman" fo:letter-spacing="0.002in" fo:font-size="6pt" style:font-size-asian="6pt"/>
    </style:style>
    <style:style style:name="T1374" style:parent-style-name="Absatz-Standardschriftart" style:family="text">
      <style:text-properties style:font-name="Arial" fo:letter-spacing="-0.0006in" fo:font-size="6pt" style:font-size-asian="6pt"/>
    </style:style>
    <style:style style:name="T1375" style:parent-style-name="Absatz-Standardschriftart" style:family="text">
      <style:text-properties style:font-name="Times New Roman" fo:letter-spacing="0.002in" fo:font-size="6pt" style:font-size-asian="6pt"/>
    </style:style>
    <style:style style:name="T1376" style:parent-style-name="Absatz-Standardschriftart" style:family="text">
      <style:text-properties style:font-name="Arial" fo:letter-spacing="-0.0006in" fo:font-size="6pt" style:font-size-asian="6pt"/>
    </style:style>
    <style:style style:name="T1377" style:parent-style-name="Absatz-Standardschriftart" style:family="text">
      <style:text-properties style:font-name="Times New Roman" fo:letter-spacing="0.002in" fo:font-size="6pt" style:font-size-asian="6pt"/>
    </style:style>
    <style:style style:name="T1378" style:parent-style-name="Absatz-Standardschriftart" style:family="text">
      <style:text-properties style:font-name="Arial" fo:letter-spacing="-0.0006in" fo:font-size="6pt" style:font-size-asian="6pt"/>
    </style:style>
    <style:style style:name="T13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80" style:parent-style-name="Absatz-Standardschriftart" style:family="text">
      <style:text-properties style:font-name="Arial" fo:letter-spacing="-0.0006in" fo:font-size="6pt" style:font-size-asian="6pt"/>
    </style:style>
    <style:style style:name="T1381" style:parent-style-name="Absatz-Standardschriftart" style:family="text">
      <style:text-properties style:font-name="Times New Roman" fo:letter-spacing="0.002in" fo:font-size="6pt" style:font-size-asian="6pt"/>
    </style:style>
    <style:style style:name="T1382" style:parent-style-name="Absatz-Standardschriftart" style:family="text">
      <style:text-properties style:font-name="Arial" fo:letter-spacing="-0.0006in" fo:font-size="6pt" style:font-size-asian="6pt"/>
    </style:style>
    <style:style style:name="T1383" style:parent-style-name="Absatz-Standardschriftart" style:family="text">
      <style:text-properties style:font-name="Times New Roman" fo:letter-spacing="0.002in" fo:font-size="6pt" style:font-size-asian="6pt"/>
    </style:style>
    <style:style style:name="T13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85" style:parent-style-name="Absatz-Standardschriftart" style:family="text">
      <style:text-properties style:font-name="Arial" fo:letter-spacing="-0.0006in" fo:font-size="6pt" style:font-size-asian="6pt"/>
    </style:style>
    <style:style style:name="T1386" style:parent-style-name="Absatz-Standardschriftart" style:family="text">
      <style:text-properties style:font-name="Times New Roman" fo:letter-spacing="0.002in" fo:font-size="6pt" style:font-size-asian="6pt"/>
    </style:style>
    <style:style style:name="T1387" style:parent-style-name="Absatz-Standardschriftart" style:family="text">
      <style:text-properties style:font-name="Arial" style:text-scale="99%" fo:font-size="6pt" style:font-size-asian="6pt"/>
    </style:style>
    <style:style style:name="T1388" style:parent-style-name="Absatz-Standardschriftart" style:family="text">
      <style:text-properties style:font-name="Times New Roman" fo:letter-spacing="0.002in" fo:font-size="6pt" style:font-size-asian="6pt"/>
    </style:style>
    <style:style style:name="T13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Times New Roman" fo:letter-spacing="0.002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Times New Roman" fo:letter-spacing="0.002in" fo:font-size="6pt" style:font-size-asian="6pt"/>
    </style:style>
    <style:style style:name="T1394" style:parent-style-name="Absatz-Standardschriftart" style:family="text">
      <style:text-properties style:font-name="Arial" fo:letter-spacing="-0.0006in" fo:font-size="6pt" style:font-size-asian="6pt"/>
    </style:style>
    <style:style style:name="T1395" style:parent-style-name="Absatz-Standardschriftart" style:family="text">
      <style:text-properties style:font-name="Times New Roman" fo:letter-spacing="0.002in" fo:font-size="6pt" style:font-size-asian="6pt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5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13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631in" style:text-scale="99%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P146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470" style:parent-style-name="Textkörper" style:family="paragraph">
      <style:paragraph-properties fo:text-align="justify" fo:line-height="97%" fo:margin-left="1.05in" fo:margin-right="0.8826in">
        <style:tab-stops/>
      </style:paragraph-properties>
    </style:style>
    <style:style style:name="T147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472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1473" style:parent-style-name="Absatz-Standardschriftart" style:family="text">
      <style:text-properties fo:letter-spacing="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7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5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5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5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style:font-name="Times New Roman" fo:letter-spacing="0.0715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554" style:parent-style-name="Textkörper" style:family="paragraph">
      <style:paragraph-properties fo:text-align="justify" fo:line-height="97%" fo:margin-left="1.05in" fo:margin-right="0.877in">
        <style:tab-stops/>
      </style:paragraph-properties>
    </style:style>
    <style:style style:name="T1555" style:parent-style-name="Absatz-Standardschriftart" style:family="text">
      <style:text-properties style:font-name-complex="Liberation Serif" fo:font-weight="bold" style:font-weight-asian="bold" style:font-weight-complex="bold" fo:font-style="italic" style:font-style-asian="italic" fo:letter-spacing="-0.0006in"/>
    </style:style>
    <style:style style:name="T1556" style:parent-style-name="Absatz-Standardschriftart" style:family="text">
      <style:text-properties style:font-name-complex="Liberation Serif" fo:font-weight="bold" style:font-weight-asian="bold" style:font-weight-complex="bold" fo:font-style="italic" style:font-style-asian="italic"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25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1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03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1604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05" style:parent-style-name="Absatz-Standardschriftart" style:family="text">
      <style:text-properties style:font-name-complex="Liberation Serif" fo:font-weight="bold" style:font-weight-asian="bold" style:font-weight-complex="bold" fo:letter-spacing="0.0083in"/>
    </style:style>
    <style:style style:name="T160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07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160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09" style:parent-style-name="Absatz-Standardschriftart" style:family="text">
      <style:text-properties style:font-name-complex="Liberation Serif" fo:font-weight="bold" style:font-weight-asian="bold" style:font-weight-complex="bold" fo:letter-spacing="0.0083in"/>
    </style:style>
    <style:style style:name="T161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11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161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76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83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letter-spacing="0.079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2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37" style:parent-style-name="Absatz-Standardschriftart" style:family="text">
      <style:text-properties style:font-name-complex="Liberation Serif" fo:font-weight="bold" style:font-weight-asian="bold" style:font-weight-complex="bold" fo:letter-spacing="0.0062in"/>
    </style:style>
    <style:style style:name="T163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39" style:parent-style-name="Absatz-Standardschriftart" style:family="text">
      <style:text-properties style:font-name-complex="Liberation Serif" fo:font-weight="bold" style:font-weight-asian="bold" style:font-weight-complex="bold" fo:letter-spacing="0.0069in"/>
    </style:style>
    <style:style style:name="T164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41" style:parent-style-name="Absatz-Standardschriftart" style:family="text">
      <style:text-properties style:font-name-complex="Liberation Serif" fo:font-weight="bold" style:font-weight-asian="bold" style:font-weight-complex="bold" fo:letter-spacing="0.0055in"/>
    </style:style>
    <style:style style:name="T164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43" style:parent-style-name="Absatz-Standardschriftart" style:family="text">
      <style:text-properties style:font-name-complex="Liberation Serif" fo:font-weight="bold" style:font-weight-asian="bold" style:font-weight-complex="bold" fo:letter-spacing="0.0062in"/>
    </style:style>
    <style:style style:name="T1644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7in" style:text-scale="99%"/>
    </style:style>
    <style:style style:name="T164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47" style:parent-style-name="Absatz-Standardschriftart" style:family="text">
      <style:text-properties style:font-name-complex="Liberation Serif" fo:font-weight="bold" style:font-weight-asian="bold" style:font-weight-complex="bold" fo:letter-spacing="0.0069in"/>
    </style:style>
    <style:style style:name="T164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649" style:parent-style-name="Absatz-Standardschriftart" style:family="text">
      <style:text-properties style:font-name-complex="Liberation Serif" fo:font-weight="bold" style:font-weight-asian="bold" style:font-weight-complex="bold" fo:letter-spacing="0.009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25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3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04in"/>
    </style:style>
    <style:style style:name="T1713" style:parent-style-name="Absatz-Standardschriftart" style:family="text">
      <style:text-properties fo:letter-spacing="0.011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780" style:parent-style-name="Textkörper" style:family="paragraph">
      <style:paragraph-properties fo:text-align="justify" fo:margin-left="1.05in">
        <style:tab-stops/>
      </style:paragraph-properties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P180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809" style:parent-style-name="Standard" style:family="paragraph">
      <style:paragraph-properties fo:text-align="justify" fo:line-height="0.1097in" fo:margin-left="1.05in">
        <style:tab-stops/>
      </style:paragraph-properties>
    </style:style>
    <style:style style:name="T18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8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8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7pt" style:font-size-asian="7pt" style:font-size-complex="7pt"/>
    </style:style>
    <style:style style:name="T181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815" style:parent-style-name="Standard" style:family="paragraph">
      <style:paragraph-properties fo:text-align="justify" fo:margin-top="0.0013in" fo:line-height="0.1097in" fo:margin-left="1.0493in" fo:margin-right="0.877in">
        <style:tab-stops/>
      </style:paragraph-properties>
    </style:style>
    <style:style style:name="T18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7pt" style:font-size-asian="7pt" style:font-size-complex="7pt"/>
    </style:style>
    <style:style style:name="T18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7pt" style:font-size-asian="7pt" style:font-size-complex="7pt"/>
    </style:style>
    <style:style style:name="T18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7pt" style:font-size-asian="7pt" style:font-size-complex="7pt"/>
    </style:style>
    <style:style style:name="T18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7pt" style:font-size-asian="7pt" style:font-size-complex="7pt"/>
    </style:style>
    <style:style style:name="T18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7pt" style:font-size-asian="7pt" style:font-size-complex="7pt"/>
    </style:style>
    <style:style style:name="T18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7pt" style:font-size-asian="7pt" style:font-size-complex="7pt"/>
    </style:style>
    <style:style style:name="T18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82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30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83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2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83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4" style:parent-style-name="Absatz-Standardschriftart" style:family="text">
      <style:text-properties style:font-name="Liberation Serif" style:font-name-asian="Liberation Serif" style:font-name-complex="Liberation Serif" fo:letter-spacing="0.0236in" fo:font-size="7pt" style:font-size-asian="7pt" style:font-size-complex="7pt"/>
    </style:style>
    <style:style style:name="T18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7pt" style:font-size-asian="7pt" style:font-size-complex="7pt"/>
    </style:style>
    <style:style style:name="T183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38" style:parent-style-name="Absatz-Standardschriftart" style:family="text">
      <style:text-properties style:font-name="Liberation Serif" style:font-name-asian="Liberation Serif" style:font-name-complex="Liberation Serif" fo:letter-spacing="0.0194in" fo:font-size="7pt" style:font-size-asian="7pt" style:font-size-complex="7pt"/>
    </style:style>
    <style:style style:name="T183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0" style:parent-style-name="Absatz-Standardschriftart" style:family="text">
      <style:text-properties style:font-name="Liberation Serif" style:font-name-asian="Liberation Serif" style:font-name-complex="Liberation Serif" fo:letter-spacing="0.0215in" fo:font-size="7pt" style:font-size-asian="7pt" style:font-size-complex="7pt"/>
    </style:style>
    <style:style style:name="T184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2" style:parent-style-name="Absatz-Standardschriftart" style:family="text">
      <style:text-properties style:font-name="Liberation Serif" style:font-name-asian="Liberation Serif" style:font-name-complex="Liberation Serif" fo:letter-spacing="0.0222in" fo:font-size="7pt" style:font-size-asian="7pt" style:font-size-complex="7pt"/>
    </style:style>
    <style:style style:name="T184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7pt" style:font-size-asian="7pt" style:font-size-complex="7pt"/>
    </style:style>
    <style:style style:name="T184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6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84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48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84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0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185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53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5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55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1856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57" style:parent-style-name="Absatz-Standardschriftart" style:family="text">
      <style:text-properties style:font-name="Liberation Serif" style:font-name-asian="Liberation Serif" style:font-name-complex="Liberation Serif" fo:letter-spacing="-0.0027in" fo:font-size="7pt" style:font-size-asian="7pt" style:font-size-complex="7pt"/>
    </style:style>
    <style:style style:name="T1858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59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86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6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6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64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65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6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867" style:parent-style-name="Standard" style:family="paragraph">
      <style:paragraph-properties fo:text-align="justify" fo:line-height="97%" fo:margin-left="1.05in" fo:margin-right="0.875in">
        <style:tab-stops/>
      </style:paragraph-properties>
    </style:style>
    <style:style style:name="T18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8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8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8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8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8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8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88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82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88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84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188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86" style:parent-style-name="Absatz-Standardschriftart" style:family="text">
      <style:text-properties style:font-name="Liberation Serif" style:font-name-asian="Liberation Serif" style:font-name-complex="Liberation Serif" fo:letter-spacing="0.0083in" fo:font-size="7pt" style:font-size-asian="7pt" style:font-size-complex="7pt"/>
    </style:style>
    <style:style style:name="T18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888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89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89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91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89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7pt" style:font-size-asian="7pt" style:font-size-complex="7pt"/>
    </style:style>
    <style:style style:name="T189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89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96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9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898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89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0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0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0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03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90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0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06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90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0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0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10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91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1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1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14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91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916" style:parent-style-name="Standard" style:family="paragraph"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917" style:parent-style-name="Standard" style:family="paragraph">
      <style:paragraph-properties fo:text-align="justify" fo:line-height="0.1097in" fo:margin-left="1.05in">
        <style:tab-stops/>
      </style:paragraph-properties>
    </style:style>
    <style:style style:name="T19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9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9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7pt" style:font-size-asian="7pt" style:font-size-complex="7pt"/>
    </style:style>
    <style:style style:name="T192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923" style:parent-style-name="Standard" style:family="paragraph">
      <style:paragraph-properties fo:text-align="justify" fo:margin-top="0.0013in" fo:line-height="0.1097in" fo:margin-left="1.0493in" fo:margin-right="0.877in">
        <style:tab-stops/>
      </style:paragraph-properties>
    </style:style>
    <style:style style:name="T19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7pt" style:font-size-asian="7pt" style:font-size-complex="7pt"/>
    </style:style>
    <style:style style:name="T19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7pt" style:font-size-asian="7pt" style:font-size-complex="7pt"/>
    </style:style>
    <style:style style:name="T19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7pt" style:font-size-asian="7pt" style:font-size-complex="7pt"/>
    </style:style>
    <style:style style:name="T19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7pt" style:font-size-asian="7pt" style:font-size-complex="7pt"/>
    </style:style>
    <style:style style:name="T19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2in" fo:font-size="7pt" style:font-size-asian="7pt" style:font-size-complex="7pt"/>
    </style:style>
    <style:style style:name="T19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7pt" style:font-size-asian="7pt" style:font-size-complex="7pt"/>
    </style:style>
    <style:style style:name="T19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93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38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93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40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94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4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944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45" style:parent-style-name="Absatz-Standardschriftart" style:family="text">
      <style:text-properties style:font-name="Liberation Serif" style:font-name-asian="Liberation Serif" style:font-name-complex="Liberation Serif" fo:letter-spacing="0.0201in" fo:font-size="7pt" style:font-size-asian="7pt" style:font-size-complex="7pt"/>
    </style:style>
    <style:style style:name="T194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47" style:parent-style-name="Absatz-Standardschriftart" style:family="text">
      <style:text-properties style:font-name="Liberation Serif" style:font-name-asian="Liberation Serif" style:font-name-complex="Liberation Serif" fo:letter-spacing="0.0194in" fo:font-size="7pt" style:font-size-asian="7pt" style:font-size-complex="7pt"/>
    </style:style>
    <style:style style:name="T194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49" style:parent-style-name="Absatz-Standardschriftart" style:family="text">
      <style:text-properties style:font-name="Liberation Serif" style:font-name-asian="Liberation Serif" style:font-name-complex="Liberation Serif" fo:letter-spacing="0.0208in" fo:font-size="7pt" style:font-size-asian="7pt" style:font-size-complex="7pt"/>
    </style:style>
    <style:style style:name="T195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51" style:parent-style-name="Absatz-Standardschriftart" style:family="text">
      <style:text-properties style:font-name="Liberation Serif" style:font-name-asian="Liberation Serif" style:font-name-complex="Liberation Serif" fo:letter-spacing="0.0229in" fo:font-size="7pt" style:font-size-asian="7pt" style:font-size-complex="7pt"/>
    </style:style>
    <style:style style:name="T195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7pt" style:font-size-asian="7pt" style:font-size-complex="7pt"/>
    </style:style>
    <style:style style:name="T195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55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95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57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95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59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196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6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62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96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64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196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66" style:parent-style-name="Absatz-Standardschriftart" style:family="text">
      <style:text-properties style:font-name="Liberation Serif" style:font-name-asian="Liberation Serif" style:font-name-complex="Liberation Serif" fo:letter-spacing="-0.0027in" fo:font-size="7pt" style:font-size-asian="7pt" style:font-size-complex="7pt"/>
    </style:style>
    <style:style style:name="T196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68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96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7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7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7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7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74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97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976" style:parent-style-name="Standard" style:family="paragraph">
      <style:paragraph-properties fo:text-align="justify" fo:line-height="97%" fo:margin-left="1.05in" fo:margin-right="0.875in">
        <style:tab-stops/>
      </style:paragraph-properties>
    </style:style>
    <style:style style:name="T19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9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9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9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9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19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19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99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91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99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93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199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995" style:parent-style-name="Absatz-Standardschriftart" style:family="text">
      <style:text-properties style:font-name="Liberation Serif" style:font-name-asian="Liberation Serif" style:font-name-complex="Liberation Serif" fo:letter-spacing="0.0083in" fo:font-size="7pt" style:font-size-asian="7pt" style:font-size-complex="7pt"/>
    </style:style>
    <style:style style:name="T19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99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998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199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00" style:parent-style-name="Absatz-Standardschriftart" style:family="text">
      <style:text-properties style:font-name="Liberation Serif" style:font-name-asian="Liberation Serif" style:font-name-complex="Liberation Serif" fo:letter-spacing="0.0069in" fo:font-size="7pt" style:font-size-asian="7pt" style:font-size-complex="7pt"/>
    </style:style>
    <style:style style:name="T200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7pt" style:font-size-asian="7pt" style:font-size-complex="7pt"/>
    </style:style>
    <style:style style:name="T200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04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05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006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07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00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0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1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1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12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201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14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201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1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1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18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01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2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2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22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202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2024" style:parent-style-name="Standard" style:family="paragraph"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025" style:parent-style-name="Standard" style:family="paragraph">
      <style:paragraph-properties fo:text-align="justify" fo:line-height="0.1097in" fo:margin-left="1.05in">
        <style:tab-stops/>
      </style:paragraph-properties>
    </style:style>
    <style:style style:name="T20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0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0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7pt" style:font-size-asian="7pt" style:font-size-complex="7pt"/>
    </style:style>
    <style:style style:name="T20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P2031" style:parent-style-name="Standard" style:family="paragraph">
      <style:paragraph-properties fo:text-align="justify" fo:line-height="0.109in" fo:margin-left="1.05in">
        <style:tab-stops/>
      </style:paragraph-properties>
    </style:style>
    <style:style style:name="T20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20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0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20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0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7pt" style:font-size-asian="7pt" style:font-size-complex="7pt"/>
    </style:style>
    <style:style style:name="T20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204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4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4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45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20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04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48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04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5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5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5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53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20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P2055" style:parent-style-name="Textkörper" style:family="paragraph">
      <style:paragraph-properties fo:text-align="justify" fo:line-height="0.108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P2068" style:parent-style-name="Standard" style:family="paragraph">
      <style:paragraph-properties fo:text-align="justify" fo:margin-top="0.0006in" fo:line-height="0.1097in" fo:margin-left="1.05in" fo:margin-right="0.875in">
        <style:tab-stops/>
      </style:paragraph-properties>
    </style:style>
    <style:style style:name="T20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20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20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20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20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7pt" style:font-size-asian="7pt" style:font-size-complex="7pt"/>
    </style:style>
    <style:style style:name="T20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20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0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1in" fo:font-size="7pt" style:font-size-asian="7pt" style:font-size-complex="7pt"/>
    </style:style>
    <style:style style:name="T208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84" style:parent-style-name="Absatz-Standardschriftart" style:family="text">
      <style:text-properties style:font-name="Liberation Serif" style:font-name-asian="Liberation Serif" style:font-name-complex="Liberation Serif" fo:letter-spacing="0.0083in" fo:font-size="7pt" style:font-size-asian="7pt" style:font-size-complex="7pt"/>
    </style:style>
    <style:style style:name="T208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86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20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088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89" style:parent-style-name="Absatz-Standardschriftart" style:family="text">
      <style:text-properties style:font-name="Liberation Serif" style:font-name-asian="Liberation Serif" style:font-name-complex="Liberation Serif" fo:letter-spacing="0.0062in" fo:font-size="7pt" style:font-size-asian="7pt" style:font-size-complex="7pt"/>
    </style:style>
    <style:style style:name="T209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91" style:parent-style-name="Absatz-Standardschriftart" style:family="text">
      <style:text-properties style:font-name="Liberation Serif" style:font-name-asian="Liberation Serif" style:font-name-complex="Liberation Serif" fo:letter-spacing="0.0076in" fo:font-size="7pt" style:font-size-asian="7pt" style:font-size-complex="7pt"/>
    </style:style>
    <style:style style:name="T209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7pt" style:font-size-asian="7pt" style:font-size-complex="7pt"/>
    </style:style>
    <style:style style:name="T209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09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96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09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098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09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10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10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10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103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210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105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2106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10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108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109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211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11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112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113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211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211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116" style:parent-style-name="Textkörper" style:family="paragraph">
      <style:paragraph-properties fo:text-align="justify" fo:line-height="0.1097in" fo:margin-left="1.05in" fo:margin-right="0.8875in">
        <style:tab-stops/>
      </style:paragraph-properties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7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fo:letter-spacing="0.0659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152" style:parent-style-name="Textkörper" style:family="paragraph">
      <style:paragraph-properties fo:text-align="justify" fo:line-height="97%" fo:margin-left="1.05in" fo:margin-right="0.8847in">
        <style:tab-stops/>
      </style:paragraph-properties>
    </style:style>
    <style:style style:name="T215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154" style:parent-style-name="Absatz-Standardschriftart" style:family="text">
      <style:text-properties fo:font-weight="bold" style:font-weight-asian="bold" fo:font-style="italic" style:font-style-asian="italic"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59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in"/>
    </style:style>
    <style:style style:name="T2194" style:parent-style-name="Absatz-Standardschriftart" style:family="text">
      <style:text-properties fo:letter-spacing="0.016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6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94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9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0.018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9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73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style:font-name="Times New Roman" fo:letter-spacing="0.0618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27in"/>
    </style:style>
    <style:style style:name="P223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232" style:parent-style-name="Textkörper" style:family="paragraph">
      <style:paragraph-properties fo:text-align="justify" fo:line-height="0.1097in" fo:margin-left="1.05in" fo:margin-right="0.8909in">
        <style:tab-stops/>
      </style:paragraph-properties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13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5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283" style:parent-style-name="Textkörper" style:family="paragraph">
      <style:paragraph-properties fo:text-align="justify" fo:line-height="97%" fo:margin-right="0.8777in"/>
    </style:style>
    <style:style style:name="T228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285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6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8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7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8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65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0.002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7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style:font-name="Times New Roman" fo:letter-spacing="0.0659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387" style:parent-style-name="Textkörper" style:family="paragraph">
      <style:paragraph-properties fo:text-align="justify" fo:line-height="97%" fo:margin-right="0.8798in"/>
    </style:style>
    <style:style style:name="T238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389" style:parent-style-name="Absatz-Standardschriftart" style:family="text">
      <style:text-properties fo:font-weight="bold" style:font-weight-asian="bold" fo:font-style="italic" style:font-style-asian="italic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65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1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1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11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2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11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645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55in"/>
    </style:style>
    <style:style style:name="T2450" style:parent-style-name="Absatz-Standardschriftart" style:family="text">
      <style:text-properties fo:letter-spacing="-0.0006in"/>
    </style:style>
    <style:style style:name="P2451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452" style:parent-style-name="Textkörper" style:family="paragraph">
      <style:paragraph-properties fo:text-align="justify" fo:line-height="97%" fo:margin-right="0.8784in"/>
    </style:style>
    <style:style style:name="T245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454" style:parent-style-name="Absatz-Standardschriftart" style:family="text">
      <style:text-properties fo:font-weight="bold" style:font-weight-asian="bold" fo:font-style="italic" style:font-style-asian="italic" fo:letter-spacing="0.0048in"/>
    </style:style>
    <style:style style:name="T2455" style:parent-style-name="Absatz-Standardschriftart" style:family="text">
      <style:text-properties fo:letter-spacing="0.004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5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69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562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1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0.002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style:font-name="Times New Roman" fo:letter-spacing="0.0534in" style:text-scale="99%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5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52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3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0.013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4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52in"/>
    </style:style>
    <style:style style:name="T2533" style:parent-style-name="Absatz-Standardschriftart" style:family="text">
      <style:text-properties fo:letter-spacing="0.013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3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5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5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3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38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59in"/>
    </style:style>
    <style:style style:name="T2553" style:parent-style-name="Absatz-Standardschriftart" style:family="text">
      <style:text-properties fo:letter-spacing="0.013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4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57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P2576" style:parent-style-name="Textkörper" style:family="paragraph">
      <style:paragraph-properties fo:text-align="justify" fo:line-height="97%" fo:margin-right="0.881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2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5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3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5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2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0.013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25in"/>
    </style:style>
    <style:style style:name="T2598" style:parent-style-name="Absatz-Standardschriftart" style:family="text">
      <style:text-properties fo:letter-spacing="0.012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0.012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5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2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70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73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0.015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in"/>
    </style:style>
    <style:style style:name="T2618" style:parent-style-name="Absatz-Standardschriftart" style:family="text">
      <style:text-properties fo:letter-spacing="0.014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7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73in"/>
    </style:style>
    <style:style style:name="T2623" style:parent-style-name="Absatz-Standardschriftart" style:family="text">
      <style:text-properties fo:letter-spacing="0.015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7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8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0.015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7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73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style:font-name="Times New Roman" fo:letter-spacing="0.05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4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55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56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P269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697" style:parent-style-name="Textkörper" style:family="paragraph">
      <style:paragraph-properties fo:text-align="justify" fo:line-height="0.1097in" fo:margin-right="0.8819in"/>
    </style:style>
    <style:style style:name="T269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699" style:parent-style-name="Absatz-Standardschriftart" style:family="text">
      <style:text-properties fo:font-weight="bold" style:font-weight-asian="bold" fo:font-style="italic" style:font-style-asian="italic" fo:letter-spacing="0.002in"/>
    </style:style>
    <style:style style:name="T2700" style:parent-style-name="Absatz-Standardschriftart" style:family="text">
      <style:text-properties fo:letter-spacing="0.00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3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0.00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41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style:font-name="Times New Roman" fo:letter-spacing="0.0673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2748" style:parent-style-name="Textkörper" style:family="paragraph">
      <style:paragraph-properties fo:text-align="justify" fo:line-height="0.1097in"/>
    </style:style>
    <style:style style:name="T274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750" style:parent-style-name="Absatz-Standardschriftart" style:family="text">
      <style:text-properties fo:font-weight="bold" style:font-weight-asian="bold" fo:font-style="italic" style:font-style-asian="italic" fo:letter-spacing="-0.0027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P2761" style:parent-style-name="Textkörper" style:family="paragraph">
      <style:paragraph-properties fo:text-align="justify" fo:line-height="0.1083in" fo:text-indent="0in">
        <style:tab-stops>
          <style:tab-stop style:type="left" style:position="0.0923in"/>
        </style:tab-stops>
      </style:paragraph-properties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P2771" style:parent-style-name="Textkörper" style:family="paragraph">
      <style:paragraph-properties fo:text-align="justify" fo:line-height="97%" fo:margin-right="0.8847in" fo:text-indent="0in">
        <style:tab-stops>
          <style:tab-stop style:type="left" style:position="0.0993in"/>
        </style:tab-stops>
      </style:paragraph-properties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701in" style:text-scale="99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2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fo:letter-spacing="0.0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6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0.005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6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67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48in"/>
    </style:style>
    <style:style style:name="T2826" style:parent-style-name="Absatz-Standardschriftart" style:family="text">
      <style:text-properties fo:letter-spacing="-0.0006in"/>
    </style:style>
    <style:style style:name="P2827" style:parent-style-name="Textkörper" style:family="paragraph">
      <style:paragraph-properties fo:text-align="justify" fo:line-height="0.1076in" fo:margin-left="1.1409in">
        <style:tab-stops>
          <style:tab-stop style:type="left" style:position="0.0006in"/>
        </style:tab-stops>
      </style:paragraph-properties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852" style:parent-style-name="Textkörper" style:family="paragraph">
      <style:paragraph-properties fo:text-align="justify" fo:line-height="97%" fo:margin-right="0.8784in"/>
    </style:style>
    <style:style style:name="T285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854" style:parent-style-name="Absatz-Standardschriftart" style:family="text">
      <style:text-properties fo:font-weight="bold" style:font-weight-asian="bold" fo:font-style="italic" style:font-style-asian="italic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57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6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6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4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6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6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5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5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5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5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5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0.015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5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59in"/>
    </style:style>
    <style:style style:name="T2916" style:parent-style-name="Absatz-Standardschriftart" style:family="text">
      <style:text-properties fo:letter-spacing="0.016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5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66in"/>
    </style:style>
    <style:style style:name="T2921" style:parent-style-name="Absatz-Standardschriftart" style:family="text">
      <style:text-properties style:font-name="Times New Roman" fo:letter-spacing="0.061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5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4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3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4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4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4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3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5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45in"/>
    </style:style>
    <style:style style:name="T2946" style:parent-style-name="Absatz-Standardschriftart" style:family="text">
      <style:text-properties fo:letter-spacing="0.013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4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4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59in"/>
    </style:style>
    <style:style style:name="T2953" style:parent-style-name="Absatz-Standardschriftart" style:family="text">
      <style:text-properties style:font-name="Times New Roman" fo:letter-spacing="0.0604in" style:text-scale="99%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960" style:parent-style-name="Textkörper" style:family="paragraph">
      <style:paragraph-properties fo:text-align="justify" fo:line-height="0.1097in" fo:margin-right="0.8861in"/>
    </style:style>
    <style:style style:name="T296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962" style:parent-style-name="Absatz-Standardschriftart" style:family="text">
      <style:text-properties fo:font-weight="bold" style:font-weight-asian="bold" fo:font-style="italic" style:font-style-asian="italic"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0.012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4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38in"/>
    </style:style>
    <style:style style:name="T2972" style:parent-style-name="Absatz-Standardschriftart" style:family="text">
      <style:text-properties fo:letter-spacing="0.013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38in"/>
    </style:style>
    <style:style style:name="T2977" style:parent-style-name="Absatz-Standardschriftart" style:family="text">
      <style:text-properties fo:letter-spacing="0.011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25in"/>
    </style:style>
    <style:style style:name="T2980" style:parent-style-name="Absatz-Standardschriftart" style:family="text">
      <style:text-properties fo:letter-spacing="0.0125in"/>
    </style:style>
    <style:style style:name="T2981" style:parent-style-name="Absatz-Standardschriftart" style:family="text">
      <style:text-properties fo:letter-spacing="0.013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2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45in"/>
    </style:style>
    <style:style style:name="T2988" style:parent-style-name="Absatz-Standardschriftart" style:family="text">
      <style:text-properties style:font-name="Times New Roman" fo:letter-spacing="0.052in" style:text-scale="99%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06in"/>
    </style:style>
    <style:style style:name="P3016" style:parent-style-name="Textkörper" style:family="paragraph">
      <style:paragraph-properties fo:text-align="justify" fo:line-height="0.1041in">
        <style:tab-stops>
          <style:tab-stop style:type="left" style:position="0.0006in"/>
        </style:tab-stops>
      </style:paragraph-properties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7in"/>
    </style:style>
    <style:style style:name="P3033" style:parent-style-name="Textkörper" style:family="paragraph">
      <style:paragraph-properties fo:text-align="justify" fo:line-height="0.1083in">
        <style:tab-stops>
          <style:tab-stop style:type="left" style:position="0.0006in"/>
        </style:tab-stops>
      </style:paragraph-properties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-0.0006in"/>
    </style:style>
    <style:style style:name="P3056" style:parent-style-name="Textkörper" style:family="paragraph">
      <style:paragraph-properties fo:text-align="justify" fo:line-height="0.1097in">
        <style:tab-stops>
          <style:tab-stop style:type="left" style:position="0.0006in"/>
        </style:tab-stops>
      </style:paragraph-properties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-0.0006in"/>
    </style:style>
    <style:style style:name="P3084" style:parent-style-name="Textkörper" style:master-page-name="MP2" style:family="paragraph">
      <style:paragraph-properties fo:break-before="page" fo:text-align="justify" fo:line-height="97%" fo:margin-left="1.05in" fo:margin-right="0.8819in">
        <style:tab-stops/>
      </style:paragraph-properties>
    </style:style>
    <style:style style:name="P312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6pt" style:font-size-asian="6pt"/>
    </style:style>
    <style:style style:name="T3124" style:parent-style-name="Absatz-Standardschriftart" style:family="text">
      <style:text-properties style:font-name="Times New Roman" fo:letter-spacing="0.002in" fo:font-size="6pt" style:font-size-asian="6pt"/>
    </style:style>
    <style:style style:name="T31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6" style:parent-style-name="Absatz-Standardschriftart" style:family="text">
      <style:text-properties style:font-name="Arial" fo:letter-spacing="-0.0006in" fo:font-size="6pt" style:font-size-asian="6pt"/>
    </style:style>
    <style:style style:name="T3127" style:parent-style-name="Absatz-Standardschriftart" style:family="text">
      <style:text-properties style:font-name="Times New Roman" fo:letter-spacing="0.002in" fo:font-size="6pt" style:font-size-asian="6pt"/>
    </style:style>
    <style:style style:name="T3128" style:parent-style-name="Absatz-Standardschriftart" style:family="text">
      <style:text-properties style:font-name="Arial" fo:letter-spacing="-0.0006in" fo:font-size="6pt" style:font-size-asian="6pt"/>
    </style:style>
    <style:style style:name="T31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30" style:parent-style-name="Absatz-Standardschriftart" style:family="text">
      <style:text-properties style:font-name="Arial" fo:letter-spacing="-0.0006in" fo:font-size="6pt" style:font-size-asian="6pt"/>
    </style:style>
    <style:style style:name="P3131" style:parent-style-name="Standard" style:family="paragraph">
      <style:paragraph-properties fo:line-height="0.0833in" fo:margin-left="0.0138in">
        <style:tab-stops/>
      </style:paragraph-properties>
    </style:style>
    <style:style style:name="T313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33" style:parent-style-name="Absatz-Standardschriftart" style:family="text">
      <style:text-properties style:font-name="Arial" fo:letter-spacing="-0.0013in" fo:font-size="6pt" style:font-size-asian="6pt"/>
    </style:style>
    <style:style style:name="T3134" style:parent-style-name="Absatz-Standardschriftart" style:family="text">
      <style:text-properties style:font-name="Times New Roman" fo:letter-spacing="0.002in" fo:font-size="6pt" style:font-size-asian="6pt"/>
    </style:style>
    <style:style style:name="T31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36" style:parent-style-name="Absatz-Standardschriftart" style:family="text">
      <style:text-properties style:font-name="Arial" fo:letter-spacing="-0.0006in" fo:font-size="6pt" style:font-size-asian="6pt"/>
    </style:style>
    <style:style style:name="T31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38" style:parent-style-name="Absatz-Standardschriftart" style:family="text">
      <style:text-properties style:font-name="Arial" fo:letter-spacing="-0.0006in" fo:font-size="6pt" style:font-size-asian="6pt"/>
    </style:style>
    <style:style style:name="T31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140" style:parent-style-name="Standard" style:family="paragraph">
      <style:paragraph-properties fo:line-height="0.0895in" fo:margin-left="0.0138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6pt" style:font-size-asian="6pt"/>
    </style:style>
    <style:style style:name="T3142" style:parent-style-name="Absatz-Standardschriftart" style:family="text">
      <style:text-properties style:font-name="Times New Roman" fo:letter-spacing="0.002in" fo:font-size="6pt" style:font-size-asian="6pt"/>
    </style:style>
    <style:style style:name="T31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44" style:parent-style-name="Absatz-Standardschriftart" style:family="text">
      <style:text-properties style:font-name="Arial" fo:letter-spacing="-0.0006in" fo:font-size="6pt" style:font-size-asian="6pt"/>
    </style:style>
    <style:style style:name="T3145" style:parent-style-name="Absatz-Standardschriftart" style:family="text">
      <style:text-properties style:font-name="Times New Roman" fo:letter-spacing="0.002in" fo:font-size="6pt" style:font-size-asian="6pt"/>
    </style:style>
    <style:style style:name="T3146" style:parent-style-name="Absatz-Standardschriftart" style:family="text">
      <style:text-properties style:font-name="Arial" fo:letter-spacing="-0.0006in" fo:font-size="6pt" style:font-size-asian="6pt"/>
    </style:style>
    <style:style style:name="T3147" style:parent-style-name="Absatz-Standardschriftart" style:family="text">
      <style:text-properties style:font-name="Times New Roman" fo:letter-spacing="0.002in" fo:font-size="6pt" style:font-size-asian="6pt"/>
    </style:style>
    <style:style style:name="T3148" style:parent-style-name="Absatz-Standardschriftart" style:family="text">
      <style:text-properties style:font-name="Arial" fo:letter-spacing="-0.0006in" fo:font-size="6pt" style:font-size-asian="6pt"/>
    </style:style>
    <style:style style:name="T3149" style:parent-style-name="Absatz-Standardschriftart" style:family="text">
      <style:text-properties style:font-name="Times New Roman" fo:letter-spacing="0.002in" fo:font-size="6pt" style:font-size-asian="6pt"/>
    </style:style>
    <style:style style:name="T3150" style:parent-style-name="Absatz-Standardschriftart" style:family="text">
      <style:text-properties style:font-name="Arial" fo:letter-spacing="-0.0006in" fo:font-size="6pt" style:font-size-asian="6pt"/>
    </style:style>
    <style:style style:name="T3151" style:parent-style-name="Absatz-Standardschriftart" style:family="text">
      <style:text-properties style:font-name="Times New Roman" fo:letter-spacing="0.002in" fo:font-size="6pt" style:font-size-asian="6pt"/>
    </style:style>
    <style:style style:name="T3152" style:parent-style-name="Absatz-Standardschriftart" style:family="text">
      <style:text-properties style:font-name="Arial" fo:letter-spacing="-0.0006in" fo:font-size="6pt" style:font-size-asian="6pt"/>
    </style:style>
    <style:style style:name="T31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54" style:parent-style-name="Absatz-Standardschriftart" style:family="text">
      <style:text-properties style:font-name="Arial" fo:letter-spacing="-0.0006in" fo:font-size="6pt" style:font-size-asian="6pt"/>
    </style:style>
    <style:style style:name="T3155" style:parent-style-name="Absatz-Standardschriftart" style:family="text">
      <style:text-properties style:font-name="Times New Roman" fo:letter-spacing="0.002in" fo:font-size="6pt" style:font-size-asian="6pt"/>
    </style:style>
    <style:style style:name="T3156" style:parent-style-name="Absatz-Standardschriftart" style:family="text">
      <style:text-properties style:font-name="Arial" fo:letter-spacing="-0.0006in" fo:font-size="6pt" style:font-size-asian="6pt"/>
    </style:style>
    <style:style style:name="T3157" style:parent-style-name="Absatz-Standardschriftart" style:family="text">
      <style:text-properties style:font-name="Times New Roman" fo:letter-spacing="0.002in" fo:font-size="6pt" style:font-size-asian="6pt"/>
    </style:style>
    <style:style style:name="T31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59" style:parent-style-name="Absatz-Standardschriftart" style:family="text">
      <style:text-properties style:font-name="Arial" fo:letter-spacing="-0.0006in" fo:font-size="6pt" style:font-size-asian="6pt"/>
    </style:style>
    <style:style style:name="T3160" style:parent-style-name="Absatz-Standardschriftart" style:family="text">
      <style:text-properties style:font-name="Times New Roman" fo:letter-spacing="0.002in" fo:font-size="6pt" style:font-size-asian="6pt"/>
    </style:style>
    <style:style style:name="T3161" style:parent-style-name="Absatz-Standardschriftart" style:family="text">
      <style:text-properties style:font-name="Arial" style:text-scale="99%" fo:font-size="6pt" style:font-size-asian="6pt"/>
    </style:style>
    <style:style style:name="T3162" style:parent-style-name="Absatz-Standardschriftart" style:family="text">
      <style:text-properties style:font-name="Times New Roman" fo:letter-spacing="0.002in" fo:font-size="6pt" style:font-size-asian="6pt"/>
    </style:style>
    <style:style style:name="T31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4" style:parent-style-name="Absatz-Standardschriftart" style:family="text">
      <style:text-properties style:font-name="Arial" fo:letter-spacing="-0.0006in" fo:font-size="6pt" style:font-size-asian="6pt"/>
    </style:style>
    <style:style style:name="T3165" style:parent-style-name="Absatz-Standardschriftart" style:family="text">
      <style:text-properties style:font-name="Times New Roman" fo:letter-spacing="0.002in" fo:font-size="6pt" style:font-size-asian="6pt"/>
    </style:style>
    <style:style style:name="T3166" style:parent-style-name="Absatz-Standardschriftart" style:family="text">
      <style:text-properties style:font-name="Arial" fo:font-size="6pt" style:font-size-asian="6pt"/>
    </style:style>
    <style:style style:name="T3167" style:parent-style-name="Absatz-Standardschriftart" style:family="text">
      <style:text-properties style:font-name="Times New Roman" fo:letter-spacing="0.002in" fo:font-size="6pt" style:font-size-asian="6pt"/>
    </style:style>
    <style:style style:name="T3168" style:parent-style-name="Absatz-Standardschriftart" style:family="text">
      <style:text-properties style:font-name="Arial" fo:letter-spacing="-0.0006in" fo:font-size="6pt" style:font-size-asian="6pt"/>
    </style:style>
    <style:style style:name="T3169" style:parent-style-name="Absatz-Standardschriftart" style:family="text">
      <style:text-properties style:font-name="Times New Roman" fo:letter-spacing="0.002in" fo:font-size="6pt" style:font-size-asian="6pt"/>
    </style:style>
    <style:style style:name="T3170" style:parent-style-name="Absatz-Standardschriftart" style:family="text">
      <style:text-properties style:font-name="Arial" fo:font-size="6pt" style:font-size-asian="6pt"/>
    </style:style>
    <style:style style:name="T3171" style:parent-style-name="Absatz-Standardschriftart" style:family="text">
      <style:text-properties fo:letter-spacing="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13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71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7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27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27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59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263" style:parent-style-name="Textkörper" style:family="paragraph">
      <style:paragraph-properties fo:text-align="justify" fo:line-height="97%" fo:margin-left="1.05in" fo:margin-right="0.8784in">
        <style:tab-stops/>
      </style:paragraph-properties>
    </style:style>
    <style:style style:name="T326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265" style:parent-style-name="Absatz-Standardschriftart" style:family="text">
      <style:text-properties fo:font-weight="bold" style:font-weight-asian="bold" fo:font-style="italic" style:font-style-asian="italic" fo:letter-spacing="0.0173in"/>
    </style:style>
    <style:style style:name="T3266" style:parent-style-name="Absatz-Standardschriftart" style:family="text">
      <style:text-properties fo:letter-spacing="0.016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66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8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94in"/>
    </style:style>
    <style:style style:name="T3278" style:parent-style-name="Absatz-Standardschriftart" style:family="text">
      <style:text-properties fo:letter-spacing="0.016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7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8in"/>
    </style:style>
    <style:style style:name="T3283" style:parent-style-name="Absatz-Standardschriftart" style:family="text">
      <style:text-properties fo:letter-spacing="0.016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94in"/>
    </style:style>
    <style:style style:name="T3286" style:parent-style-name="Absatz-Standardschriftart" style:family="text">
      <style:text-properties fo:letter-spacing="0.016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87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8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fo:letter-spacing="0.0562in" style:text-scale="99%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2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27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style:font-name="Times New Roman" fo:letter-spacing="0.0618in" style:text-scale="99%"/>
    </style:style>
    <style:style style:name="T3331" style:parent-style-name="Absatz-Standardschriftart" style:family="text">
      <style:text-properties fo:letter-spacing="0.018in"/>
    </style:style>
    <style:style style:name="T3332" style:parent-style-name="Absatz-Standardschriftart" style:family="text">
      <style:text-properties fo:letter-spacing="0.017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0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87in"/>
    </style:style>
    <style:style style:name="T3337" style:parent-style-name="Absatz-Standardschriftart" style:family="text">
      <style:text-properties fo:letter-spacing="0.017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94in"/>
    </style:style>
    <style:style style:name="T3340" style:parent-style-name="Absatz-Standardschriftart" style:family="text">
      <style:text-properties fo:letter-spacing="0.017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8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87in"/>
    </style:style>
    <style:style style:name="T3354" style:parent-style-name="Absatz-Standardschriftart" style:family="text">
      <style:text-properties fo:letter-spacing="0.0173in"/>
    </style:style>
    <style:style style:name="T3355" style:parent-style-name="Absatz-Standardschriftart" style:family="text">
      <style:text-properties fo:letter-spacing="0.0187in"/>
    </style:style>
    <style:style style:name="T3356" style:parent-style-name="Absatz-Standardschriftart" style:family="text">
      <style:text-properties fo:letter-spacing="0.016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94in"/>
    </style:style>
    <style:style style:name="T3359" style:parent-style-name="Absatz-Standardschriftart" style:family="text">
      <style:text-properties fo:letter-spacing="0.0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8in"/>
    </style:style>
    <style:style style:name="T3362" style:parent-style-name="Absatz-Standardschriftart" style:family="text">
      <style:text-properties fo:letter-spacing="0.01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8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style:font-name="Times New Roman" fo:letter-spacing="0.0506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27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06in"/>
    </style:style>
    <style:style style:name="P338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387" style:parent-style-name="Textkörper" style:family="paragraph">
      <style:paragraph-properties fo:text-align="justify" fo:line-height="0.1097in" fo:margin-left="1.05in" fo:margin-right="0.8826in">
        <style:tab-stops/>
      </style:paragraph-properties>
    </style:style>
    <style:style style:name="T338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389" style:parent-style-name="Absatz-Standardschriftart" style:family="text">
      <style:text-properties fo:font-weight="bold" style:font-weight-asian="bold" fo:font-style="italic" style:font-style-asian="italic" fo:letter-spacing="0.0104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2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3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1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1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25in"/>
    </style:style>
    <style:style style:name="T3409" style:parent-style-name="Absatz-Standardschriftart" style:family="text">
      <style:text-properties fo:letter-spacing="0.010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2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style:font-name="Times New Roman" fo:letter-spacing="0.0631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in"/>
    </style:style>
    <style:style style:name="T3432" style:parent-style-name="Absatz-Standardschriftart" style:family="text">
      <style:text-properties fo:letter-spacing="-0.0006in"/>
    </style:style>
    <style:style style:name="P3433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434" style:parent-style-name="Textkörper" style:family="paragraph">
      <style:paragraph-properties fo:text-align="justify" fo:line-height="0.1097in" fo:margin-left="1.05in" fo:margin-right="0.8826in">
        <style:tab-stops/>
      </style:paragraph-properties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0.003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4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4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4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3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fo:letter-spacing="0.074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P348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3482" style:parent-style-name="Standard" style:family="paragraph">
      <style:paragraph-properties fo:margin-left="2.2777in">
        <style:tab-stops>
          <style:tab-stop style:type="left" style:position="1.3555in"/>
        </style:tab-stops>
      </style:paragraph-properties>
    </style:style>
    <style:style style:name="T34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34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7pt" style:font-size-asian="7pt" style:font-size-complex="7pt"/>
    </style:style>
    <style:style style:name="T34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3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34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34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34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34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7pt" style:font-size-asian="7pt" style:font-size-complex="7pt"/>
    </style:style>
    <style:style style:name="T34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34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7pt" style:font-size-asian="7pt" style:font-size-complex="7pt"/>
    </style:style>
    <style:style style:name="T34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P34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495" style:parent-style-name="Standard" style:family="paragraph">
      <style:paragraph-properties fo:text-align="justify" fo:margin-top="0.068in" fo:line-height="96%" fo:margin-left="0.3097in" fo:margin-right="0.8847in">
        <style:tab-stops/>
      </style:paragraph-properties>
    </style:style>
    <style:style style:name="T3496" style:parent-style-name="Absatz-Standardschriftart" style:family="text">
      <style:text-properties style:font-name="Liberation Serif" fo:letter-spacing="-0.0006in"/>
    </style:style>
    <style:style style:name="T3497" style:parent-style-name="Absatz-Standardschriftart" style:family="text">
      <style:text-properties style:font-name="Liberation Serif" fo:letter-spacing="0.0076in"/>
    </style:style>
    <style:style style:name="T3498" style:parent-style-name="Absatz-Standardschriftart" style:family="text">
      <style:text-properties style:font-name="Liberation Serif" fo:letter-spacing="-0.0006in"/>
    </style:style>
    <style:style style:name="T3499" style:parent-style-name="Absatz-Standardschriftart" style:family="text">
      <style:text-properties style:font-name="Liberation Serif" fo:letter-spacing="0.009in"/>
    </style:style>
    <style:style style:name="T3500" style:parent-style-name="Absatz-Standardschriftart" style:family="text">
      <style:text-properties style:font-name="Liberation Serif"/>
    </style:style>
    <style:style style:name="T3501" style:parent-style-name="Absatz-Standardschriftart" style:family="text">
      <style:text-properties style:font-name="Liberation Serif" fo:letter-spacing="0.0069in"/>
    </style:style>
    <style:style style:name="T3502" style:parent-style-name="Absatz-Standardschriftart" style:family="text">
      <style:text-properties style:font-name="Liberation Serif"/>
    </style:style>
    <style:style style:name="T3503" style:parent-style-name="Absatz-Standardschriftart" style:family="text">
      <style:text-properties style:font-name="Liberation Serif" fo:letter-spacing="0.0069in"/>
    </style:style>
    <style:style style:name="T3504" style:parent-style-name="Absatz-Standardschriftart" style:family="text">
      <style:text-properties style:font-name="Liberation Serif" fo:letter-spacing="-0.0006in"/>
    </style:style>
    <style:style style:name="T3505" style:parent-style-name="Absatz-Standardschriftart" style:family="text">
      <style:text-properties style:font-name="Liberation Serif" fo:letter-spacing="0.0076in"/>
    </style:style>
    <style:style style:name="T3506" style:parent-style-name="Absatz-Standardschriftart" style:family="text">
      <style:text-properties style:font-name="Liberation Serif"/>
    </style:style>
    <style:style style:name="T3507" style:parent-style-name="Absatz-Standardschriftart" style:family="text">
      <style:text-properties style:font-name="Liberation Serif" fo:letter-spacing="0.0076in"/>
    </style:style>
    <style:style style:name="T3508" style:parent-style-name="Absatz-Standardschriftart" style:family="text">
      <style:text-properties style:font-name="Liberation Serif" fo:letter-spacing="-0.0006in"/>
    </style:style>
    <style:style style:name="T3509" style:parent-style-name="Absatz-Standardschriftart" style:family="text">
      <style:text-properties style:font-name="Liberation Serif" fo:letter-spacing="0.009in"/>
    </style:style>
    <style:style style:name="T3510" style:parent-style-name="Absatz-Standardschriftart" style:family="text">
      <style:text-properties style:font-name="Liberation Serif"/>
    </style:style>
    <style:style style:name="T3511" style:parent-style-name="Absatz-Standardschriftart" style:family="text">
      <style:text-properties style:font-name="Liberation Serif" fo:letter-spacing="0.0069in"/>
    </style:style>
    <style:style style:name="T3512" style:parent-style-name="Absatz-Standardschriftart" style:family="text">
      <style:text-properties style:font-name="Liberation Serif" fo:letter-spacing="-0.0006in"/>
    </style:style>
    <style:style style:name="T3513" style:parent-style-name="Absatz-Standardschriftart" style:family="text">
      <style:text-properties style:font-name="Liberation Serif" fo:letter-spacing="0.0069in"/>
    </style:style>
    <style:style style:name="T3514" style:parent-style-name="Absatz-Standardschriftart" style:family="text">
      <style:text-properties style:font-name="Liberation Serif"/>
    </style:style>
    <style:style style:name="T3515" style:parent-style-name="Absatz-Standardschriftart" style:family="text">
      <style:text-properties style:font-name="Liberation Serif" fo:letter-spacing="0.009in"/>
    </style:style>
    <style:style style:name="T3516" style:parent-style-name="Absatz-Standardschriftart" style:family="text">
      <style:text-properties style:font-name="Liberation Serif" fo:letter-spacing="-0.0006in"/>
    </style:style>
    <style:style style:name="T3517" style:parent-style-name="Absatz-Standardschriftart" style:family="text">
      <style:text-properties style:font-name="Liberation Serif" fo:letter-spacing="0.0083in"/>
    </style:style>
    <style:style style:name="T3518" style:parent-style-name="Absatz-Standardschriftart" style:family="text">
      <style:text-properties style:font-name="Liberation Serif" fo:letter-spacing="-0.0006in"/>
    </style:style>
    <style:style style:name="T3519" style:parent-style-name="Absatz-Standardschriftart" style:family="text">
      <style:text-properties style:font-name="Liberation Serif" fo:letter-spacing="0.0083in"/>
    </style:style>
    <style:style style:name="T3520" style:parent-style-name="Absatz-Standardschriftart" style:family="text">
      <style:text-properties style:font-name="Liberation Serif"/>
    </style:style>
    <style:style style:name="T3521" style:parent-style-name="Absatz-Standardschriftart" style:family="text">
      <style:text-properties style:font-name="Liberation Serif" fo:letter-spacing="0.0069in"/>
    </style:style>
    <style:style style:name="T3522" style:parent-style-name="Absatz-Standardschriftart" style:family="text">
      <style:text-properties style:font-name="Liberation Serif"/>
    </style:style>
    <style:style style:name="T3523" style:parent-style-name="Absatz-Standardschriftart" style:family="text">
      <style:text-properties style:font-name="Liberation Serif" fo:letter-spacing="0.0083in"/>
    </style:style>
    <style:style style:name="T3524" style:parent-style-name="Absatz-Standardschriftart" style:family="text">
      <style:text-properties style:font-name="Liberation Serif" fo:letter-spacing="-0.0006in"/>
    </style:style>
    <style:style style:name="T3525" style:parent-style-name="Absatz-Standardschriftart" style:family="text">
      <style:text-properties style:font-name="Liberation Serif" fo:letter-spacing="0.0069in"/>
    </style:style>
    <style:style style:name="T3526" style:parent-style-name="Absatz-Standardschriftart" style:family="text">
      <style:text-properties style:font-name="Liberation Serif" fo:letter-spacing="-0.0006in"/>
    </style:style>
    <style:style style:name="T3527" style:parent-style-name="Absatz-Standardschriftart" style:family="text">
      <style:text-properties style:font-name="Liberation Serif" fo:letter-spacing="0.0083in"/>
    </style:style>
    <style:style style:name="T3528" style:parent-style-name="Absatz-Standardschriftart" style:family="text">
      <style:text-properties style:font-name="Liberation Serif" fo:letter-spacing="-0.0006in"/>
    </style:style>
    <style:style style:name="T3529" style:parent-style-name="Absatz-Standardschriftart" style:family="text">
      <style:text-properties style:font-name="Liberation Serif" fo:letter-spacing="0.009in"/>
    </style:style>
    <style:style style:name="T3530" style:parent-style-name="Absatz-Standardschriftart" style:family="text">
      <style:text-properties style:font-name="Liberation Serif"/>
    </style:style>
    <style:style style:name="T3531" style:parent-style-name="Absatz-Standardschriftart" style:family="text">
      <style:text-properties style:font-name="Times New Roman" fo:letter-spacing="0.0493in"/>
    </style:style>
    <style:style style:name="T3532" style:parent-style-name="Absatz-Standardschriftart" style:family="text">
      <style:text-properties style:font-name="Liberation Serif"/>
    </style:style>
    <style:style style:name="T3533" style:parent-style-name="Absatz-Standardschriftart" style:family="text">
      <style:text-properties style:font-name="Liberation Serif" fo:letter-spacing="-0.0013in"/>
    </style:style>
    <style:style style:name="T3534" style:parent-style-name="Absatz-Standardschriftart" style:family="text">
      <style:text-properties style:font-name="Liberation Serif" fo:letter-spacing="-0.0006in"/>
    </style:style>
    <style:style style:name="T3535" style:parent-style-name="Absatz-Standardschriftart" style:family="text">
      <style:text-properties style:font-name="Liberation Serif" fo:letter-spacing="-0.002in"/>
    </style:style>
    <style:style style:name="T3536" style:parent-style-name="Absatz-Standardschriftart" style:family="text">
      <style:text-properties style:font-name="Liberation Serif"/>
    </style:style>
    <style:style style:name="T3537" style:parent-style-name="Absatz-Standardschriftart" style:family="text">
      <style:text-properties style:font-name="Liberation Serif" fo:letter-spacing="-0.0027in"/>
    </style:style>
    <style:style style:name="T3538" style:parent-style-name="Absatz-Standardschriftart" style:family="text">
      <style:text-properties style:font-name="Liberation Serif" fo:letter-spacing="-0.0006in"/>
    </style:style>
    <style:style style:name="T3539" style:parent-style-name="Absatz-Standardschriftart" style:family="text">
      <style:text-properties style:font-name="Liberation Serif" fo:letter-spacing="-0.0013in"/>
    </style:style>
    <style:style style:name="T3540" style:parent-style-name="Absatz-Standardschriftart" style:family="text">
      <style:text-properties style:font-name="Liberation Serif" fo:letter-spacing="-0.0006in"/>
    </style:style>
    <style:style style:name="T3541" style:parent-style-name="Absatz-Standardschriftart" style:family="text">
      <style:text-properties style:font-name="Liberation Serif" fo:letter-spacing="-0.0027in"/>
    </style:style>
    <style:style style:name="T3542" style:parent-style-name="Absatz-Standardschriftart" style:family="text">
      <style:text-properties style:font-name="Liberation Serif"/>
    </style:style>
    <style:style style:name="T3543" style:parent-style-name="Absatz-Standardschriftart" style:family="text">
      <style:text-properties style:font-name="Liberation Serif" fo:letter-spacing="-0.0006in"/>
    </style:style>
    <style:style style:name="T3544" style:parent-style-name="Absatz-Standardschriftart" style:family="text">
      <style:text-properties style:font-name="Liberation Serif" fo:letter-spacing="-0.0013in"/>
    </style:style>
    <style:style style:name="T3545" style:parent-style-name="Absatz-Standardschriftart" style:family="text">
      <style:text-properties style:font-name="Liberation Serif" fo:letter-spacing="-0.0006in"/>
    </style:style>
    <style:style style:name="T3546" style:parent-style-name="Absatz-Standardschriftart" style:family="text">
      <style:text-properties style:font-name="Liberation Serif" fo:letter-spacing="-0.0013in"/>
    </style:style>
    <style:style style:name="T3547" style:parent-style-name="Absatz-Standardschriftart" style:family="text">
      <style:text-properties style:font-name="Liberation Serif" fo:letter-spacing="-0.0006in"/>
    </style:style>
    <style:style style:name="T3548" style:parent-style-name="Absatz-Standardschriftart" style:family="text">
      <style:text-properties style:font-name="Liberation Serif" fo:letter-spacing="-0.0013in"/>
    </style:style>
    <style:style style:name="T3549" style:parent-style-name="Absatz-Standardschriftart" style:family="text">
      <style:text-properties style:font-name="Liberation Serif" fo:letter-spacing="-0.0006in"/>
    </style:style>
    <style:style style:name="T3550" style:parent-style-name="Absatz-Standardschriftart" style:family="text">
      <style:text-properties style:font-name="Liberation Serif" fo:letter-spacing="-0.0013in"/>
    </style:style>
    <style:style style:name="T3551" style:parent-style-name="Absatz-Standardschriftart" style:family="text">
      <style:text-properties style:font-name="Liberation Serif"/>
    </style:style>
    <style:style style:name="T3552" style:parent-style-name="Absatz-Standardschriftart" style:family="text">
      <style:text-properties style:font-name="Liberation Serif" fo:letter-spacing="-0.0027in"/>
    </style:style>
    <style:style style:name="T3553" style:parent-style-name="Absatz-Standardschriftart" style:family="text">
      <style:text-properties style:font-name="Liberation Serif"/>
    </style:style>
    <style:style style:name="T3554" style:parent-style-name="Absatz-Standardschriftart" style:family="text">
      <style:text-properties style:font-name="Liberation Serif" fo:letter-spacing="-0.0027in"/>
    </style:style>
    <style:style style:name="T3555" style:parent-style-name="Absatz-Standardschriftart" style:family="text">
      <style:text-properties style:font-name="Liberation Serif"/>
    </style:style>
    <style:style style:name="T3556" style:parent-style-name="Absatz-Standardschriftart" style:family="text">
      <style:text-properties style:font-name="Liberation Serif" fo:letter-spacing="-0.0027in"/>
    </style:style>
    <style:style style:name="T3557" style:parent-style-name="Absatz-Standardschriftart" style:family="text">
      <style:text-properties style:font-name="Liberation Serif"/>
    </style:style>
    <style:style style:name="T3558" style:parent-style-name="Absatz-Standardschriftart" style:family="text">
      <style:text-properties style:font-name="Liberation Serif" fo:letter-spacing="-0.002in"/>
    </style:style>
    <style:style style:name="T3559" style:parent-style-name="Absatz-Standardschriftart" style:family="text">
      <style:text-properties style:font-name="Liberation Serif"/>
    </style:style>
    <style:style style:name="T3560" style:parent-style-name="Absatz-Standardschriftart" style:family="text">
      <style:text-properties style:font-name="Liberation Serif" fo:letter-spacing="-0.002in"/>
    </style:style>
    <style:style style:name="T3561" style:parent-style-name="Absatz-Standardschriftart" style:family="text">
      <style:text-properties style:font-name="Liberation Serif"/>
    </style:style>
    <style:style style:name="T3562" style:parent-style-name="Absatz-Standardschriftart" style:family="text">
      <style:text-properties style:font-name="Liberation Serif" fo:letter-spacing="-0.0027in"/>
    </style:style>
    <style:style style:name="T3563" style:parent-style-name="Absatz-Standardschriftart" style:family="text">
      <style:text-properties style:font-name="Liberation Serif"/>
    </style:style>
    <style:style style:name="T3564" style:parent-style-name="Absatz-Standardschriftart" style:family="text">
      <style:text-properties style:font-name="Times New Roman" fo:letter-spacing="0.034in"/>
    </style:style>
    <style:style style:name="T3565" style:parent-style-name="Absatz-Standardschriftart" style:family="text">
      <style:text-properties style:font-name="Liberation Serif"/>
    </style:style>
    <style:style style:name="T3566" style:parent-style-name="Absatz-Standardschriftart" style:family="text">
      <style:text-properties style:font-name="Liberation Serif" fo:letter-spacing="0.0375in"/>
    </style:style>
    <style:style style:name="T3567" style:parent-style-name="Absatz-Standardschriftart" style:family="text">
      <style:text-properties style:font-name="Liberation Serif" fo:letter-spacing="-0.0006in"/>
    </style:style>
    <style:style style:name="T3568" style:parent-style-name="Absatz-Standardschriftart" style:family="text">
      <style:text-properties style:font-name="Liberation Serif"/>
    </style:style>
    <style:style style:name="T3569" style:parent-style-name="Absatz-Standardschriftart" style:family="text">
      <style:text-properties style:font-name="Liberation Serif" fo:letter-spacing="-0.0006in"/>
    </style:style>
    <style:style style:name="T3570" style:parent-style-name="Absatz-Standardschriftart" style:family="text">
      <style:text-properties style:font-name="Liberation Serif"/>
    </style:style>
    <style:style style:name="T3571" style:parent-style-name="Absatz-Standardschriftart" style:family="text">
      <style:text-properties style:font-name="Liberation Serif" fo:letter-spacing="-0.0006in"/>
    </style:style>
    <style:style style:name="T3572" style:parent-style-name="Absatz-Standardschriftart" style:family="text">
      <style:text-properties style:font-name="Liberation Serif"/>
    </style:style>
    <style:style style:name="T3573" style:parent-style-name="Absatz-Standardschriftart" style:family="text">
      <style:text-properties style:font-name="Liberation Serif" fo:letter-spacing="-0.0006in"/>
    </style:style>
    <style:style style:name="T3574" style:parent-style-name="Absatz-Standardschriftart" style:family="text">
      <style:text-properties style:font-name="Liberation Serif" fo:letter-spacing="0.0375in"/>
    </style:style>
    <style:style style:name="T3575" style:parent-style-name="Absatz-Standardschriftart" style:family="text">
      <style:text-properties style:font-name="Liberation Serif" fo:letter-spacing="-0.0006in"/>
    </style:style>
    <style:style style:name="T3576" style:parent-style-name="Absatz-Standardschriftart" style:family="text">
      <style:text-properties style:font-name="Liberation Serif"/>
    </style:style>
    <style:style style:name="T3577" style:parent-style-name="Absatz-Standardschriftart" style:family="text">
      <style:text-properties style:font-name="Liberation Serif" fo:letter-spacing="-0.0006in"/>
    </style:style>
    <style:style style:name="T3578" style:parent-style-name="Absatz-Standardschriftart" style:family="text">
      <style:text-properties style:font-name="Liberation Serif"/>
    </style:style>
    <style:style style:name="T3579" style:parent-style-name="Absatz-Standardschriftart" style:family="text">
      <style:text-properties style:font-name="Liberation Serif" fo:letter-spacing="0.0375in"/>
    </style:style>
    <style:style style:name="T3580" style:parent-style-name="Absatz-Standardschriftart" style:family="text">
      <style:text-properties style:font-name="Liberation Serif"/>
    </style:style>
    <style:style style:name="T3581" style:parent-style-name="Absatz-Standardschriftart" style:family="text">
      <style:text-properties style:font-name="Liberation Serif" fo:letter-spacing="0.0375in"/>
    </style:style>
    <style:style style:name="T3582" style:parent-style-name="Absatz-Standardschriftart" style:family="text">
      <style:text-properties style:font-name="Liberation Serif"/>
    </style:style>
    <style:style style:name="T3583" style:parent-style-name="Absatz-Standardschriftart" style:family="text">
      <style:text-properties style:font-name="Liberation Serif" fo:letter-spacing="0.0375in"/>
    </style:style>
    <style:style style:name="T3584" style:parent-style-name="Absatz-Standardschriftart" style:family="text">
      <style:text-properties style:font-name="Liberation Serif" fo:letter-spacing="-0.0006in"/>
    </style:style>
    <style:style style:name="T3585" style:parent-style-name="Absatz-Standardschriftart" style:family="text">
      <style:text-properties style:font-name="Liberation Serif"/>
    </style:style>
    <style:style style:name="T3586" style:parent-style-name="Absatz-Standardschriftart" style:family="text">
      <style:text-properties style:font-name="Liberation Serif" fo:letter-spacing="-0.0006in"/>
    </style:style>
    <style:style style:name="T3587" style:parent-style-name="Absatz-Standardschriftart" style:family="text">
      <style:text-properties style:font-name="Liberation Serif" fo:letter-spacing="0.0375in"/>
    </style:style>
    <style:style style:name="T3588" style:parent-style-name="Absatz-Standardschriftart" style:family="text">
      <style:text-properties style:font-name="Liberation Serif" fo:letter-spacing="-0.0006in"/>
    </style:style>
    <style:style style:name="T3589" style:parent-style-name="Absatz-Standardschriftart" style:family="text">
      <style:text-properties style:font-name="Liberation Serif" fo:letter-spacing="0.0381in"/>
    </style:style>
    <style:style style:name="T3590" style:parent-style-name="Absatz-Standardschriftart" style:family="text">
      <style:text-properties style:font-name="Liberation Serif" fo:letter-spacing="-0.0006in"/>
    </style:style>
    <style:style style:name="T3591" style:parent-style-name="Absatz-Standardschriftart" style:family="text">
      <style:text-properties style:font-name="Liberation Serif" fo:letter-spacing="0.0368in"/>
    </style:style>
    <style:style style:name="T3592" style:parent-style-name="Absatz-Standardschriftart" style:family="text">
      <style:text-properties style:font-name="Liberation Serif"/>
    </style:style>
    <style:style style:name="T3593" style:parent-style-name="Absatz-Standardschriftart" style:family="text">
      <style:text-properties style:font-name="Times New Roman" fo:letter-spacing="0.0465in"/>
    </style:style>
    <style:style style:name="T3594" style:parent-style-name="Absatz-Standardschriftart" style:family="text">
      <style:text-properties style:font-name="Liberation Serif" fo:letter-spacing="-0.0006in"/>
    </style:style>
    <style:style style:name="T3595" style:parent-style-name="Absatz-Standardschriftart" style:family="text">
      <style:text-properties style:font-name="Liberation Serif" fo:letter-spacing="-0.0034in"/>
    </style:style>
    <style:style style:name="T3596" style:parent-style-name="Absatz-Standardschriftart" style:family="text">
      <style:text-properties style:font-name="Liberation Serif"/>
    </style:style>
    <style:style style:name="T3597" style:parent-style-name="Absatz-Standardschriftart" style:family="text">
      <style:text-properties style:font-name="Liberation Serif" fo:letter-spacing="-0.0013in"/>
    </style:style>
    <style:style style:name="T3598" style:parent-style-name="Absatz-Standardschriftart" style:family="text">
      <style:text-properties style:font-name="Liberation Serif" fo:letter-spacing="-0.0006in"/>
    </style:style>
    <style:style style:name="T3599" style:parent-style-name="Absatz-Standardschriftart" style:family="text">
      <style:text-properties style:font-name="Liberation Serif" fo:letter-spacing="-0.002in"/>
    </style:style>
    <style:style style:name="T3600" style:parent-style-name="Absatz-Standardschriftart" style:family="text">
      <style:text-properties style:font-name="Liberation Serif" fo:letter-spacing="-0.0006in"/>
    </style:style>
    <style:style style:name="T3601" style:parent-style-name="Absatz-Standardschriftart" style:family="text">
      <style:text-properties style:font-name="Liberation Serif" fo:letter-spacing="-0.0013in"/>
    </style:style>
    <style:style style:name="T3602" style:parent-style-name="Absatz-Standardschriftart" style:family="text">
      <style:text-properties style:font-name="Liberation Serif"/>
    </style:style>
    <style:style style:name="T3603" style:parent-style-name="Absatz-Standardschriftart" style:family="text">
      <style:text-properties style:font-name="Liberation Serif" fo:letter-spacing="-0.0027in"/>
    </style:style>
    <style:style style:name="T3604" style:parent-style-name="Absatz-Standardschriftart" style:family="text">
      <style:text-properties style:font-name="Liberation Serif"/>
    </style:style>
    <style:style style:name="T3605" style:parent-style-name="Absatz-Standardschriftart" style:family="text">
      <style:text-properties style:font-name="Liberation Serif" fo:letter-spacing="-0.0013in"/>
    </style:style>
    <style:style style:name="T3606" style:parent-style-name="Absatz-Standardschriftart" style:family="text">
      <style:text-properties style:font-name="Liberation Serif" fo:letter-spacing="-0.0006in"/>
    </style:style>
    <style:style style:name="T3607" style:parent-style-name="Absatz-Standardschriftart" style:family="text">
      <style:text-properties style:font-name="Liberation Serif" fo:letter-spacing="-0.002in"/>
    </style:style>
    <style:style style:name="T3608" style:parent-style-name="Absatz-Standardschriftart" style:family="text">
      <style:text-properties style:font-name="Liberation Serif" fo:letter-spacing="-0.0006in"/>
    </style:style>
    <style:style style:name="T3609" style:parent-style-name="Absatz-Standardschriftart" style:family="text">
      <style:text-properties style:font-name="Liberation Serif" fo:letter-spacing="-0.0013in"/>
    </style:style>
    <style:style style:name="T3610" style:parent-style-name="Absatz-Standardschriftart" style:family="text">
      <style:text-properties style:font-name="Liberation Serif" fo:letter-spacing="-0.0006in"/>
    </style:style>
    <style:style style:name="T3611" style:parent-style-name="Absatz-Standardschriftart" style:family="text">
      <style:text-properties style:font-name="Liberation Serif" fo:letter-spacing="-0.0013in"/>
    </style:style>
    <style:style style:name="T3612" style:parent-style-name="Absatz-Standardschriftart" style:family="text">
      <style:text-properties style:font-name="Liberation Serif" fo:letter-spacing="-0.0006in"/>
    </style:style>
    <style:style style:name="T3613" style:parent-style-name="Absatz-Standardschriftart" style:family="text">
      <style:text-properties style:font-name="Liberation Serif" fo:letter-spacing="-0.0013in"/>
    </style:style>
    <style:style style:name="T3614" style:parent-style-name="Absatz-Standardschriftart" style:family="text">
      <style:text-properties style:font-name="Liberation Serif"/>
    </style:style>
    <style:style style:name="T3615" style:parent-style-name="Absatz-Standardschriftart" style:family="text">
      <style:text-properties style:font-name="Liberation Serif" fo:letter-spacing="-0.0027in"/>
    </style:style>
    <style:style style:name="T3616" style:parent-style-name="Absatz-Standardschriftart" style:family="text">
      <style:text-properties style:font-name="Liberation Serif"/>
    </style:style>
    <style:style style:name="T3617" style:parent-style-name="Absatz-Standardschriftart" style:family="text">
      <style:text-properties style:font-name="Liberation Serif" fo:letter-spacing="-0.0027in"/>
    </style:style>
    <style:style style:name="T3618" style:parent-style-name="Absatz-Standardschriftart" style:family="text">
      <style:text-properties style:font-name="Liberation Serif" fo:letter-spacing="-0.0006in"/>
    </style:style>
    <style:style style:name="T3619" style:parent-style-name="Absatz-Standardschriftart" style:family="text">
      <style:text-properties style:font-name="Liberation Serif" fo:letter-spacing="-0.002in"/>
    </style:style>
    <style:style style:name="T3620" style:parent-style-name="Absatz-Standardschriftart" style:family="text">
      <style:text-properties style:font-name="Liberation Serif"/>
    </style:style>
    <style:style style:name="T3621" style:parent-style-name="Absatz-Standardschriftart" style:family="text">
      <style:text-properties style:font-name="Liberation Serif" fo:letter-spacing="-0.0027in"/>
    </style:style>
    <style:style style:name="T3622" style:parent-style-name="Absatz-Standardschriftart" style:family="text">
      <style:text-properties style:font-name="Liberation Serif"/>
    </style:style>
    <style:style style:name="T3623" style:parent-style-name="Absatz-Standardschriftart" style:family="text">
      <style:text-properties style:font-name="Times New Roman" fo:letter-spacing="0.0479in" style:text-scale="99%"/>
    </style:style>
    <style:style style:name="T3624" style:parent-style-name="Absatz-Standardschriftart" style:family="text">
      <style:text-properties style:font-name="Liberation Serif"/>
    </style:style>
    <style:style style:name="T3625" style:parent-style-name="Absatz-Standardschriftart" style:family="text">
      <style:text-properties style:font-name="Liberation Serif" fo:letter-spacing="-0.0034in"/>
    </style:style>
    <style:style style:name="T3626" style:parent-style-name="Absatz-Standardschriftart" style:family="text">
      <style:text-properties style:font-name="Liberation Serif" fo:letter-spacing="-0.0006in"/>
    </style:style>
    <style:style style:name="T3627" style:parent-style-name="Absatz-Standardschriftart" style:family="text">
      <style:text-properties style:font-name="Liberation Serif" fo:letter-spacing="-0.002in"/>
    </style:style>
    <style:style style:name="T3628" style:parent-style-name="Absatz-Standardschriftart" style:family="text">
      <style:text-properties style:font-name="Liberation Serif" fo:letter-spacing="-0.0006in"/>
    </style:style>
    <style:style style:name="T3629" style:parent-style-name="Absatz-Standardschriftart" style:family="text">
      <style:text-properties style:font-name="Liberation Serif" fo:letter-spacing="-0.0027in"/>
    </style:style>
    <style:style style:name="T3630" style:parent-style-name="Absatz-Standardschriftart" style:family="text">
      <style:text-properties style:font-name="Liberation Serif"/>
    </style:style>
    <style:style style:name="T3631" style:parent-style-name="Absatz-Standardschriftart" style:family="text">
      <style:text-properties style:font-name="Liberation Serif" fo:letter-spacing="-0.002in"/>
    </style:style>
    <style:style style:name="T3632" style:parent-style-name="Absatz-Standardschriftart" style:family="text">
      <style:text-properties style:font-name="Liberation Serif"/>
    </style:style>
    <style:style style:name="T3633" style:parent-style-name="Absatz-Standardschriftart" style:family="text">
      <style:text-properties style:font-name="Liberation Serif" fo:letter-spacing="-0.0027in"/>
    </style:style>
    <style:style style:name="T3634" style:parent-style-name="Absatz-Standardschriftart" style:family="text">
      <style:text-properties style:font-name="Liberation Serif"/>
    </style:style>
    <style:style style:name="T3635" style:parent-style-name="Absatz-Standardschriftart" style:family="text">
      <style:text-properties style:font-name="Liberation Serif" fo:letter-spacing="-0.0034in"/>
    </style:style>
    <style:style style:name="T3636" style:parent-style-name="Absatz-Standardschriftart" style:family="text">
      <style:text-properties style:font-name="Liberation Serif" fo:letter-spacing="-0.0006in"/>
    </style:style>
    <style:style style:name="T3637" style:parent-style-name="Absatz-Standardschriftart" style:family="text">
      <style:text-properties style:font-name="Liberation Serif" fo:letter-spacing="-0.0027in"/>
    </style:style>
    <style:style style:name="T3638" style:parent-style-name="Absatz-Standardschriftart" style:family="text">
      <style:text-properties style:font-name="Liberation Serif"/>
    </style:style>
    <style:style style:name="T3639" style:parent-style-name="Absatz-Standardschriftart" style:family="text">
      <style:text-properties style:font-name="Liberation Serif" fo:letter-spacing="-0.0027in"/>
    </style:style>
    <style:style style:name="T3640" style:parent-style-name="Absatz-Standardschriftart" style:family="text">
      <style:text-properties style:font-name="Liberation Serif" fo:letter-spacing="-0.0006in"/>
    </style:style>
    <style:style style:name="T3641" style:parent-style-name="Absatz-Standardschriftart" style:family="text">
      <style:text-properties style:font-name="Liberation Serif" fo:letter-spacing="-0.002in"/>
    </style:style>
    <style:style style:name="T3642" style:parent-style-name="Absatz-Standardschriftart" style:family="text">
      <style:text-properties style:font-name="Liberation Serif" fo:letter-spacing="-0.0006in"/>
    </style:style>
    <style:style style:name="T3643" style:parent-style-name="Absatz-Standardschriftart" style:family="text">
      <style:text-properties style:font-name="Liberation Serif" fo:letter-spacing="-0.0034in"/>
    </style:style>
    <style:style style:name="T3644" style:parent-style-name="Absatz-Standardschriftart" style:family="text">
      <style:text-properties style:font-name="Liberation Serif" fo:letter-spacing="-0.0006in"/>
    </style:style>
    <style:style style:name="T3645" style:parent-style-name="Absatz-Standardschriftart" style:family="text">
      <style:text-properties style:font-name="Liberation Serif" fo:letter-spacing="-0.0013in"/>
    </style:style>
    <style:style style:name="T3646" style:parent-style-name="Absatz-Standardschriftart" style:family="text">
      <style:text-properties style:font-name="Liberation Serif" fo:letter-spacing="-0.0006in"/>
    </style:style>
    <style:style style:name="T3647" style:parent-style-name="Absatz-Standardschriftart" style:family="text">
      <style:text-properties style:font-name="Liberation Serif" fo:letter-spacing="-0.0013in"/>
    </style:style>
    <style:style style:name="T3648" style:parent-style-name="Absatz-Standardschriftart" style:family="text">
      <style:text-properties style:font-name="Liberation Serif" fo:letter-spacing="-0.0006in"/>
    </style:style>
    <style:style style:name="T3649" style:parent-style-name="Absatz-Standardschriftart" style:family="text">
      <style:text-properties style:font-name="Liberation Serif" fo:letter-spacing="-0.002in"/>
    </style:style>
    <style:style style:name="T3650" style:parent-style-name="Absatz-Standardschriftart" style:family="text">
      <style:text-properties style:font-name="Liberation Serif" fo:letter-spacing="-0.0006in"/>
    </style:style>
    <style:style style:name="P3651" style:parent-style-name="Standard" style:family="paragraph">
      <style:paragraph-properties fo:text-align="justify" fo:margin-top="0.0048in" fo:line-height="96%" fo:margin-left="0.3097in" fo:margin-right="0.8812in">
        <style:tab-stops/>
      </style:paragraph-properties>
    </style:style>
    <style:style style:name="T3652" style:parent-style-name="Absatz-Standardschriftart" style:family="text">
      <style:text-properties style:font-name="Liberation Serif" fo:letter-spacing="-0.0006in"/>
    </style:style>
    <style:style style:name="T3653" style:parent-style-name="Absatz-Standardschriftart" style:family="text">
      <style:text-properties style:font-name="Liberation Serif" fo:letter-spacing="0.0291in"/>
    </style:style>
    <style:style style:name="T3654" style:parent-style-name="Absatz-Standardschriftart" style:family="text">
      <style:text-properties style:font-name="Liberation Serif" fo:letter-spacing="-0.0006in"/>
    </style:style>
    <style:style style:name="T3655" style:parent-style-name="Absatz-Standardschriftart" style:family="text">
      <style:text-properties style:font-name="Liberation Serif" fo:letter-spacing="0.0291in"/>
    </style:style>
    <style:style style:name="T3656" style:parent-style-name="Absatz-Standardschriftart" style:family="text">
      <style:text-properties style:font-name="Liberation Serif" fo:letter-spacing="-0.0006in"/>
    </style:style>
    <style:style style:name="T3657" style:parent-style-name="Absatz-Standardschriftart" style:family="text">
      <style:text-properties style:font-name="Liberation Serif" fo:letter-spacing="0.0291in"/>
    </style:style>
    <style:style style:name="T3658" style:parent-style-name="Absatz-Standardschriftart" style:family="text">
      <style:text-properties style:font-name="Liberation Serif" fo:letter-spacing="-0.0006in"/>
    </style:style>
    <style:style style:name="T3659" style:parent-style-name="Absatz-Standardschriftart" style:family="text">
      <style:text-properties style:font-name="Liberation Serif" fo:letter-spacing="0.0298in"/>
    </style:style>
    <style:style style:name="T3660" style:parent-style-name="Absatz-Standardschriftart" style:family="text">
      <style:text-properties style:font-name="Liberation Serif" fo:letter-spacing="-0.0006in"/>
    </style:style>
    <style:style style:name="T3661" style:parent-style-name="Absatz-Standardschriftart" style:family="text">
      <style:text-properties style:font-name="Liberation Serif" fo:letter-spacing="0.0298in"/>
    </style:style>
    <style:style style:name="T3662" style:parent-style-name="Absatz-Standardschriftart" style:family="text">
      <style:text-properties style:font-name="Liberation Serif" fo:letter-spacing="-0.0006in"/>
    </style:style>
    <style:style style:name="T3663" style:parent-style-name="Absatz-Standardschriftart" style:family="text">
      <style:text-properties style:font-name="Liberation Serif" fo:letter-spacing="0.0284in"/>
    </style:style>
    <style:style style:name="T3664" style:parent-style-name="Absatz-Standardschriftart" style:family="text">
      <style:text-properties style:font-name="Liberation Serif" fo:letter-spacing="-0.0006in"/>
    </style:style>
    <style:style style:name="T3665" style:parent-style-name="Absatz-Standardschriftart" style:family="text">
      <style:text-properties style:font-name="Liberation Serif" fo:letter-spacing="0.0305in"/>
    </style:style>
    <style:style style:name="T3666" style:parent-style-name="Absatz-Standardschriftart" style:family="text">
      <style:text-properties style:font-name="Liberation Serif" fo:letter-spacing="-0.0006in"/>
    </style:style>
    <style:style style:name="T3667" style:parent-style-name="Absatz-Standardschriftart" style:family="text">
      <style:text-properties style:font-name="Liberation Serif" fo:letter-spacing="0.0305in"/>
    </style:style>
    <style:style style:name="T3668" style:parent-style-name="Absatz-Standardschriftart" style:family="text">
      <style:text-properties style:font-name="Liberation Serif" fo:letter-spacing="-0.0006in"/>
    </style:style>
    <style:style style:name="T3669" style:parent-style-name="Absatz-Standardschriftart" style:family="text">
      <style:text-properties style:font-name="Liberation Serif" fo:letter-spacing="0.0298in"/>
    </style:style>
    <style:style style:name="T3670" style:parent-style-name="Absatz-Standardschriftart" style:family="text">
      <style:text-properties style:font-name="Liberation Serif" fo:letter-spacing="-0.0006in"/>
    </style:style>
    <style:style style:name="T3671" style:parent-style-name="Absatz-Standardschriftart" style:family="text">
      <style:text-properties style:font-name="Liberation Serif" fo:letter-spacing="0.0298in"/>
    </style:style>
    <style:style style:name="T3672" style:parent-style-name="Absatz-Standardschriftart" style:family="text">
      <style:text-properties style:font-name="Liberation Serif" fo:letter-spacing="-0.0006in"/>
    </style:style>
    <style:style style:name="T3673" style:parent-style-name="Absatz-Standardschriftart" style:family="text">
      <style:text-properties style:font-name="Times New Roman" fo:letter-spacing="0.0326in"/>
    </style:style>
    <style:style style:name="T3674" style:parent-style-name="Absatz-Standardschriftart" style:family="text">
      <style:text-properties style:font-name="Liberation Serif" fo:letter-spacing="-0.0006in"/>
    </style:style>
    <style:style style:name="T3675" style:parent-style-name="Absatz-Standardschriftart" style:family="text">
      <style:text-properties style:font-name="Liberation Serif"/>
    </style:style>
    <style:style style:name="T3676" style:parent-style-name="Absatz-Standardschriftart" style:family="text">
      <style:text-properties style:font-name="Liberation Serif" fo:letter-spacing="0.0375in"/>
    </style:style>
    <style:style style:name="T3677" style:parent-style-name="Absatz-Standardschriftart" style:family="text">
      <style:text-properties style:font-name="Liberation Serif" fo:letter-spacing="-0.0006in"/>
    </style:style>
    <style:style style:name="T3678" style:parent-style-name="Absatz-Standardschriftart" style:family="text">
      <style:text-properties style:font-name="Liberation Serif"/>
    </style:style>
    <style:style style:name="T3679" style:parent-style-name="Absatz-Standardschriftart" style:family="text">
      <style:text-properties style:font-name="Liberation Serif" fo:letter-spacing="-0.0006in"/>
    </style:style>
    <style:style style:name="T3680" style:parent-style-name="Absatz-Standardschriftart" style:family="text">
      <style:text-properties style:font-name="Liberation Serif" fo:letter-spacing="0.0006in"/>
    </style:style>
    <style:style style:name="T3681" style:parent-style-name="Absatz-Standardschriftart" style:family="text">
      <style:text-properties style:font-name="Liberation Serif" fo:letter-spacing="-0.0006in"/>
    </style:style>
    <style:style style:name="T3682" style:parent-style-name="Absatz-Standardschriftart" style:family="text">
      <style:text-properties style:font-name="Liberation Serif" fo:letter-spacing="0.0375in"/>
    </style:style>
    <style:style style:name="T3683" style:parent-style-name="Absatz-Standardschriftart" style:family="text">
      <style:text-properties style:font-name="Liberation Serif" fo:letter-spacing="-0.0006in"/>
    </style:style>
    <style:style style:name="T3684" style:parent-style-name="Absatz-Standardschriftart" style:family="text">
      <style:text-properties style:font-name="Liberation Serif" fo:letter-spacing="0.0006in"/>
    </style:style>
    <style:style style:name="T3685" style:parent-style-name="Absatz-Standardschriftart" style:family="text">
      <style:text-properties style:font-name="Liberation Serif" fo:letter-spacing="-0.0006in"/>
    </style:style>
    <style:style style:name="T3686" style:parent-style-name="Absatz-Standardschriftart" style:family="text">
      <style:text-properties style:font-name="Liberation Serif" fo:letter-spacing="0.0375in"/>
    </style:style>
    <style:style style:name="T3687" style:parent-style-name="Absatz-Standardschriftart" style:family="text">
      <style:text-properties style:font-name="Liberation Serif" fo:letter-spacing="-0.0006in"/>
    </style:style>
    <style:style style:name="T3688" style:parent-style-name="Absatz-Standardschriftart" style:family="text">
      <style:text-properties style:font-name="Liberation Serif"/>
    </style:style>
    <style:style style:name="T3689" style:parent-style-name="Absatz-Standardschriftart" style:family="text">
      <style:text-properties style:font-name="Liberation Serif" fo:letter-spacing="-0.0006in"/>
    </style:style>
    <style:style style:name="T3690" style:parent-style-name="Absatz-Standardschriftart" style:family="text">
      <style:text-properties style:font-name="Liberation Serif"/>
    </style:style>
    <style:style style:name="T3691" style:parent-style-name="Absatz-Standardschriftart" style:family="text">
      <style:text-properties style:font-name="Liberation Serif" fo:letter-spacing="-0.0006in"/>
    </style:style>
    <style:style style:name="T3692" style:parent-style-name="Absatz-Standardschriftart" style:family="text">
      <style:text-properties style:font-name="Liberation Serif" fo:letter-spacing="0.0013in"/>
    </style:style>
    <style:style style:name="T3693" style:parent-style-name="Absatz-Standardschriftart" style:family="text">
      <style:text-properties style:font-name="Liberation Serif"/>
    </style:style>
    <style:style style:name="T3694" style:parent-style-name="Absatz-Standardschriftart" style:family="text">
      <style:text-properties style:font-name="Times New Roman" fo:letter-spacing="0.0243in"/>
    </style:style>
    <style:style style:name="T3695" style:parent-style-name="Absatz-Standardschriftart" style:family="text">
      <style:text-properties style:font-name="Liberation Serif" fo:letter-spacing="-0.0006in"/>
    </style:style>
    <style:style style:name="T3696" style:parent-style-name="Absatz-Standardschriftart" style:family="text">
      <style:text-properties style:font-name="Liberation Serif" fo:letter-spacing="-0.0048in"/>
    </style:style>
    <style:style style:name="T3697" style:parent-style-name="Absatz-Standardschriftart" style:family="text">
      <style:text-properties style:font-name="Liberation Serif" fo:letter-spacing="-0.0006in"/>
    </style:style>
    <style:style style:name="P3698" style:parent-style-name="Standard" style:family="paragraph">
      <style:paragraph-properties fo:margin-top="0.0041in"/>
      <style:text-properties style:font-name="Liberation Serif" style:font-name-asian="Liberation Serif" style:font-name-complex="Liberation Serif"/>
    </style:style>
    <style:style style:name="P3699" style:parent-style-name="Standard" style:family="paragraph">
      <style:paragraph-properties fo:text-align="justify" fo:line-height="96%" fo:margin-left="0.3097in" fo:margin-right="0.8812in">
        <style:tab-stops/>
      </style:paragraph-properties>
    </style:style>
    <style:style style:name="T3700" style:parent-style-name="Absatz-Standardschriftart" style:family="text">
      <style:text-properties style:font-name="Liberation Serif" fo:letter-spacing="-0.0006in"/>
    </style:style>
    <style:style style:name="T3701" style:parent-style-name="Absatz-Standardschriftart" style:family="text">
      <style:text-properties style:font-name="Liberation Serif" fo:letter-spacing="0.0208in"/>
    </style:style>
    <style:style style:name="T3702" style:parent-style-name="Absatz-Standardschriftart" style:family="text">
      <style:text-properties style:font-name="Liberation Serif" fo:letter-spacing="-0.0006in"/>
    </style:style>
    <style:style style:name="T3703" style:parent-style-name="Absatz-Standardschriftart" style:family="text">
      <style:text-properties style:font-name="Liberation Serif" fo:letter-spacing="0.0194in"/>
    </style:style>
    <style:style style:name="T3704" style:parent-style-name="Absatz-Standardschriftart" style:family="text">
      <style:text-properties style:font-name="Liberation Serif"/>
    </style:style>
    <style:style style:name="T3705" style:parent-style-name="Absatz-Standardschriftart" style:family="text">
      <style:text-properties style:font-name="Liberation Serif" fo:letter-spacing="0.0194in"/>
    </style:style>
    <style:style style:name="T3706" style:parent-style-name="Absatz-Standardschriftart" style:family="text">
      <style:text-properties style:font-name="Liberation Serif" fo:letter-spacing="-0.0006in"/>
    </style:style>
    <style:style style:name="T3707" style:parent-style-name="Absatz-Standardschriftart" style:family="text">
      <style:text-properties style:font-name="Liberation Serif" fo:letter-spacing="0.0215in"/>
    </style:style>
    <style:style style:name="T3708" style:parent-style-name="Absatz-Standardschriftart" style:family="text">
      <style:text-properties style:font-name="Liberation Serif" fo:letter-spacing="-0.0006in"/>
    </style:style>
    <style:style style:name="T3709" style:parent-style-name="Absatz-Standardschriftart" style:family="text">
      <style:text-properties style:font-name="Liberation Serif" fo:letter-spacing="0.0215in"/>
    </style:style>
    <style:style style:name="T3710" style:parent-style-name="Absatz-Standardschriftart" style:family="text">
      <style:text-properties style:font-name="Liberation Serif" fo:letter-spacing="-0.0006in"/>
    </style:style>
    <style:style style:name="T3711" style:parent-style-name="Absatz-Standardschriftart" style:family="text">
      <style:text-properties style:font-name="Liberation Serif" fo:letter-spacing="0.0187in"/>
    </style:style>
    <style:style style:name="T3712" style:parent-style-name="Absatz-Standardschriftart" style:family="text">
      <style:text-properties style:font-name="Liberation Serif" fo:letter-spacing="-0.0006in"/>
    </style:style>
    <style:style style:name="T3713" style:parent-style-name="Absatz-Standardschriftart" style:family="text">
      <style:text-properties style:font-name="Liberation Serif" fo:letter-spacing="0.0222in"/>
    </style:style>
    <style:style style:name="T3714" style:parent-style-name="Absatz-Standardschriftart" style:family="text">
      <style:text-properties style:font-name="Liberation Serif" fo:letter-spacing="-0.0006in"/>
    </style:style>
    <style:style style:name="T3715" style:parent-style-name="Absatz-Standardschriftart" style:family="text">
      <style:text-properties style:font-name="Liberation Serif" fo:letter-spacing="0.0215in"/>
    </style:style>
    <style:style style:name="T3716" style:parent-style-name="Absatz-Standardschriftart" style:family="text">
      <style:text-properties style:font-name="Liberation Serif" fo:letter-spacing="-0.0006in"/>
    </style:style>
    <style:style style:name="T3717" style:parent-style-name="Absatz-Standardschriftart" style:family="text">
      <style:text-properties style:font-name="Liberation Serif" fo:letter-spacing="0.0208in"/>
    </style:style>
    <style:style style:name="T3718" style:parent-style-name="Absatz-Standardschriftart" style:family="text">
      <style:text-properties style:font-name="Liberation Serif" fo:letter-spacing="-0.0006in"/>
    </style:style>
    <style:style style:name="T3719" style:parent-style-name="Absatz-Standardschriftart" style:family="text">
      <style:text-properties style:font-name="Liberation Serif" fo:letter-spacing="0.0201in"/>
    </style:style>
    <style:style style:name="T3720" style:parent-style-name="Absatz-Standardschriftart" style:family="text">
      <style:text-properties style:font-name="Liberation Serif" fo:letter-spacing="-0.0006in"/>
    </style:style>
    <style:style style:name="T3721" style:parent-style-name="Absatz-Standardschriftart" style:family="text">
      <style:text-properties style:font-name="Times New Roman" fo:letter-spacing="0.0326in"/>
    </style:style>
    <style:style style:name="T3722" style:parent-style-name="Absatz-Standardschriftart" style:family="text">
      <style:text-properties style:font-name="Liberation Serif" fo:letter-spacing="-0.0006in"/>
    </style:style>
    <style:style style:name="T3723" style:parent-style-name="Absatz-Standardschriftart" style:family="text">
      <style:text-properties style:font-name="Liberation Serif"/>
    </style:style>
    <style:style style:name="T3724" style:parent-style-name="Absatz-Standardschriftart" style:family="text">
      <style:text-properties style:font-name="Liberation Serif" fo:letter-spacing="0.0375in"/>
    </style:style>
    <style:style style:name="T3725" style:parent-style-name="Absatz-Standardschriftart" style:family="text">
      <style:text-properties style:font-name="Liberation Serif" fo:letter-spacing="-0.0006in"/>
    </style:style>
    <style:style style:name="T3726" style:parent-style-name="Absatz-Standardschriftart" style:family="text">
      <style:text-properties style:font-name="Liberation Serif"/>
    </style:style>
    <style:style style:name="T3727" style:parent-style-name="Absatz-Standardschriftart" style:family="text">
      <style:text-properties style:font-name="Liberation Serif" fo:letter-spacing="-0.0006in"/>
    </style:style>
    <style:style style:name="T3728" style:parent-style-name="Absatz-Standardschriftart" style:family="text">
      <style:text-properties style:font-name="Liberation Serif" fo:letter-spacing="0.0006in"/>
    </style:style>
    <style:style style:name="T3729" style:parent-style-name="Absatz-Standardschriftart" style:family="text">
      <style:text-properties style:font-name="Liberation Serif" fo:letter-spacing="-0.0006in"/>
    </style:style>
    <style:style style:name="T3730" style:parent-style-name="Absatz-Standardschriftart" style:family="text">
      <style:text-properties style:font-name="Liberation Serif" fo:letter-spacing="0.0375in"/>
    </style:style>
    <style:style style:name="T3731" style:parent-style-name="Absatz-Standardschriftart" style:family="text">
      <style:text-properties style:font-name="Liberation Serif" fo:letter-spacing="-0.0006in"/>
    </style:style>
    <style:style style:name="T3732" style:parent-style-name="Absatz-Standardschriftart" style:family="text">
      <style:text-properties style:font-name="Liberation Serif" fo:letter-spacing="0.0006in"/>
    </style:style>
    <style:style style:name="T3733" style:parent-style-name="Absatz-Standardschriftart" style:family="text">
      <style:text-properties style:font-name="Liberation Serif" fo:letter-spacing="-0.0006in"/>
    </style:style>
    <style:style style:name="T3734" style:parent-style-name="Absatz-Standardschriftart" style:family="text">
      <style:text-properties style:font-name="Liberation Serif" fo:letter-spacing="0.0375in"/>
    </style:style>
    <style:style style:name="T3735" style:parent-style-name="Absatz-Standardschriftart" style:family="text">
      <style:text-properties style:font-name="Liberation Serif" fo:letter-spacing="-0.0006in"/>
    </style:style>
    <style:style style:name="T3736" style:parent-style-name="Absatz-Standardschriftart" style:family="text">
      <style:text-properties style:font-name="Liberation Serif"/>
    </style:style>
    <style:style style:name="T3737" style:parent-style-name="Absatz-Standardschriftart" style:family="text">
      <style:text-properties style:font-name="Liberation Serif" fo:letter-spacing="-0.0006in"/>
    </style:style>
    <style:style style:name="T3738" style:parent-style-name="Absatz-Standardschriftart" style:family="text">
      <style:text-properties style:font-name="Liberation Serif"/>
    </style:style>
    <style:style style:name="T3739" style:parent-style-name="Absatz-Standardschriftart" style:family="text">
      <style:text-properties style:font-name="Liberation Serif" fo:letter-spacing="-0.0006in"/>
    </style:style>
    <style:style style:name="T3740" style:parent-style-name="Absatz-Standardschriftart" style:family="text">
      <style:text-properties style:font-name="Liberation Serif" fo:letter-spacing="0.0013in"/>
    </style:style>
    <style:style style:name="T3741" style:parent-style-name="Absatz-Standardschriftart" style:family="text">
      <style:text-properties style:font-name="Liberation Serif"/>
    </style:style>
    <style:style style:name="T3742" style:parent-style-name="Absatz-Standardschriftart" style:family="text">
      <style:text-properties style:font-name="Times New Roman" fo:letter-spacing="0.0243in"/>
    </style:style>
    <style:style style:name="T3743" style:parent-style-name="Absatz-Standardschriftart" style:family="text">
      <style:text-properties style:font-name="Liberation Serif" fo:letter-spacing="-0.0006in"/>
    </style:style>
    <style:style style:name="T3744" style:parent-style-name="Absatz-Standardschriftart" style:family="text">
      <style:text-properties style:font-name="Liberation Serif" fo:letter-spacing="-0.0048in"/>
    </style:style>
    <style:style style:name="T3745" style:parent-style-name="Absatz-Standardschriftart" style:family="text">
      <style:text-properties style:font-name="Liberation Serif" fo:letter-spacing="-0.0006in"/>
    </style:style>
    <style:style style:name="P3746" style:parent-style-name="Standard" style:family="paragraph">
      <style:paragraph-properties fo:margin-top="0.0041in"/>
      <style:text-properties style:font-name="Liberation Serif" style:font-name-asian="Liberation Serif" style:font-name-complex="Liberation Serif"/>
    </style:style>
    <style:style style:name="P3747" style:parent-style-name="Standard" style:family="paragraph">
      <style:paragraph-properties fo:text-align="justify" fo:line-height="96%" fo:margin-left="0.3097in" fo:margin-right="0.8875in">
        <style:tab-stops/>
      </style:paragraph-properties>
    </style:style>
    <style:style style:name="T3748" style:parent-style-name="Absatz-Standardschriftart" style:family="text">
      <style:text-properties style:font-name="Liberation Serif" fo:letter-spacing="-0.0006in"/>
    </style:style>
    <style:style style:name="T3749" style:parent-style-name="Absatz-Standardschriftart" style:family="text">
      <style:text-properties style:font-name="Liberation Serif" fo:letter-spacing="0.0326in"/>
    </style:style>
    <style:style style:name="T3750" style:parent-style-name="Absatz-Standardschriftart" style:family="text">
      <style:text-properties style:font-name="Liberation Serif" fo:letter-spacing="-0.0006in"/>
    </style:style>
    <style:style style:name="T3751" style:parent-style-name="Absatz-Standardschriftart" style:family="text">
      <style:text-properties style:font-name="Liberation Serif" fo:letter-spacing="0.0326in"/>
    </style:style>
    <style:style style:name="T3752" style:parent-style-name="Absatz-Standardschriftart" style:family="text">
      <style:text-properties style:font-name="Liberation Serif"/>
    </style:style>
    <style:style style:name="T3753" style:parent-style-name="Absatz-Standardschriftart" style:family="text">
      <style:text-properties style:font-name="Liberation Serif" fo:letter-spacing="0.0312in"/>
    </style:style>
    <style:style style:name="T3754" style:parent-style-name="Absatz-Standardschriftart" style:family="text">
      <style:text-properties style:font-name="Liberation Serif"/>
    </style:style>
    <style:style style:name="T3755" style:parent-style-name="Absatz-Standardschriftart" style:family="text">
      <style:text-properties style:font-name="Liberation Serif" fo:letter-spacing="0.0319in"/>
    </style:style>
    <style:style style:name="T3756" style:parent-style-name="Absatz-Standardschriftart" style:family="text">
      <style:text-properties style:font-name="Liberation Serif" fo:letter-spacing="-0.0006in"/>
    </style:style>
    <style:style style:name="T3757" style:parent-style-name="Absatz-Standardschriftart" style:family="text">
      <style:text-properties style:font-name="Liberation Serif" fo:letter-spacing="0.0326in"/>
    </style:style>
    <style:style style:name="T3758" style:parent-style-name="Absatz-Standardschriftart" style:family="text">
      <style:text-properties style:font-name="Liberation Serif" fo:letter-spacing="-0.0006in"/>
    </style:style>
    <style:style style:name="T3759" style:parent-style-name="Absatz-Standardschriftart" style:family="text">
      <style:text-properties style:font-name="Liberation Serif" fo:letter-spacing="0.0312in"/>
    </style:style>
    <style:style style:name="T3760" style:parent-style-name="Absatz-Standardschriftart" style:family="text">
      <style:text-properties style:font-name="Liberation Serif"/>
    </style:style>
    <style:style style:name="T3761" style:parent-style-name="Absatz-Standardschriftart" style:family="text">
      <style:text-properties style:font-name="Liberation Serif" fo:letter-spacing="0.0312in"/>
    </style:style>
    <style:style style:name="T3762" style:parent-style-name="Absatz-Standardschriftart" style:family="text">
      <style:text-properties style:font-name="Liberation Serif"/>
    </style:style>
    <style:style style:name="T3763" style:parent-style-name="Absatz-Standardschriftart" style:family="text">
      <style:text-properties style:font-name="Liberation Serif" fo:letter-spacing="0.0319in"/>
    </style:style>
    <style:style style:name="T3764" style:parent-style-name="Absatz-Standardschriftart" style:family="text">
      <style:text-properties style:font-name="Liberation Serif" fo:letter-spacing="-0.0006in"/>
    </style:style>
    <style:style style:name="T3765" style:parent-style-name="Absatz-Standardschriftart" style:family="text">
      <style:text-properties style:font-name="Liberation Serif" fo:letter-spacing="0.0319in"/>
    </style:style>
    <style:style style:name="T3766" style:parent-style-name="Absatz-Standardschriftart" style:family="text">
      <style:text-properties style:font-name="Liberation Serif"/>
    </style:style>
    <style:style style:name="T3767" style:parent-style-name="Absatz-Standardschriftart" style:family="text">
      <style:text-properties style:font-name="Liberation Serif" fo:letter-spacing="0.0305in"/>
    </style:style>
    <style:style style:name="T3768" style:parent-style-name="Absatz-Standardschriftart" style:family="text">
      <style:text-properties style:font-name="Liberation Serif" fo:letter-spacing="-0.0006in"/>
    </style:style>
    <style:style style:name="T3769" style:parent-style-name="Absatz-Standardschriftart" style:family="text">
      <style:text-properties style:font-name="Liberation Serif" fo:letter-spacing="0.0326in"/>
    </style:style>
    <style:style style:name="T3770" style:parent-style-name="Absatz-Standardschriftart" style:family="text">
      <style:text-properties style:font-name="Liberation Serif"/>
    </style:style>
    <style:style style:name="T3771" style:parent-style-name="Absatz-Standardschriftart" style:family="text">
      <style:text-properties style:font-name="Liberation Serif" fo:letter-spacing="0.0319in"/>
    </style:style>
    <style:style style:name="T3772" style:parent-style-name="Absatz-Standardschriftart" style:family="text">
      <style:text-properties style:font-name="Liberation Serif" fo:letter-spacing="-0.0006in"/>
    </style:style>
    <style:style style:name="T3773" style:parent-style-name="Absatz-Standardschriftart" style:family="text">
      <style:text-properties style:font-name="Liberation Serif" fo:letter-spacing="0.0312in"/>
    </style:style>
    <style:style style:name="T3774" style:parent-style-name="Absatz-Standardschriftart" style:family="text">
      <style:text-properties style:font-name="Liberation Serif"/>
    </style:style>
    <style:style style:name="T3775" style:parent-style-name="Absatz-Standardschriftart" style:family="text">
      <style:text-properties style:font-name="Times New Roman" fo:letter-spacing="0.0465in" style:text-scale="99%"/>
    </style:style>
    <style:style style:name="T3776" style:parent-style-name="Absatz-Standardschriftart" style:family="text">
      <style:text-properties style:font-name="Liberation Serif" fo:letter-spacing="-0.0006in"/>
    </style:style>
    <style:style style:name="T3777" style:parent-style-name="Absatz-Standardschriftart" style:family="text">
      <style:text-properties style:font-name="Liberation Serif" fo:letter-spacing="0.0187in"/>
    </style:style>
    <style:style style:name="T3778" style:parent-style-name="Absatz-Standardschriftart" style:family="text">
      <style:text-properties style:font-name="Liberation Serif"/>
    </style:style>
    <style:style style:name="T3779" style:parent-style-name="Absatz-Standardschriftart" style:family="text">
      <style:text-properties style:font-name="Liberation Serif" fo:letter-spacing="0.0187in"/>
    </style:style>
    <style:style style:name="T3780" style:parent-style-name="Absatz-Standardschriftart" style:family="text">
      <style:text-properties style:font-name="Liberation Serif" fo:letter-spacing="-0.0006in"/>
    </style:style>
    <style:style style:name="T3781" style:parent-style-name="Absatz-Standardschriftart" style:family="text">
      <style:text-properties style:font-name="Liberation Serif" fo:letter-spacing="0.0194in"/>
    </style:style>
    <style:style style:name="T3782" style:parent-style-name="Absatz-Standardschriftart" style:family="text">
      <style:text-properties style:font-name="Liberation Serif" fo:letter-spacing="-0.0006in"/>
    </style:style>
    <style:style style:name="T3783" style:parent-style-name="Absatz-Standardschriftart" style:family="text">
      <style:text-properties style:font-name="Liberation Serif" fo:letter-spacing="0.0194in"/>
    </style:style>
    <style:style style:name="T3784" style:parent-style-name="Absatz-Standardschriftart" style:family="text">
      <style:text-properties style:font-name="Liberation Serif" fo:letter-spacing="-0.0006in"/>
    </style:style>
    <style:style style:name="T3785" style:parent-style-name="Absatz-Standardschriftart" style:family="text">
      <style:text-properties style:font-name="Liberation Serif" fo:letter-spacing="0.0187in"/>
    </style:style>
    <style:style style:name="T3786" style:parent-style-name="Absatz-Standardschriftart" style:family="text">
      <style:text-properties style:font-name="Liberation Serif" fo:letter-spacing="-0.0006in"/>
    </style:style>
    <style:style style:name="T3787" style:parent-style-name="Absatz-Standardschriftart" style:family="text">
      <style:text-properties style:font-name="Liberation Serif" fo:letter-spacing="0.0194in"/>
    </style:style>
    <style:style style:name="T3788" style:parent-style-name="Absatz-Standardschriftart" style:family="text">
      <style:text-properties style:font-name="Liberation Serif"/>
    </style:style>
    <style:style style:name="T3789" style:parent-style-name="Absatz-Standardschriftart" style:family="text">
      <style:text-properties style:font-name="Liberation Serif" fo:letter-spacing="0.0187in"/>
    </style:style>
    <style:style style:name="T3790" style:parent-style-name="Absatz-Standardschriftart" style:family="text">
      <style:text-properties style:font-name="Liberation Serif" fo:letter-spacing="-0.0006in"/>
    </style:style>
    <style:style style:name="T3791" style:parent-style-name="Absatz-Standardschriftart" style:family="text">
      <style:text-properties style:font-name="Liberation Serif" fo:letter-spacing="0.0194in"/>
    </style:style>
    <style:style style:name="T3792" style:parent-style-name="Absatz-Standardschriftart" style:family="text">
      <style:text-properties style:font-name="Liberation Serif"/>
    </style:style>
    <style:style style:name="T3793" style:parent-style-name="Absatz-Standardschriftart" style:family="text">
      <style:text-properties style:font-name="Liberation Serif" fo:letter-spacing="0.018in"/>
    </style:style>
    <style:style style:name="T3794" style:parent-style-name="Absatz-Standardschriftart" style:family="text">
      <style:text-properties style:font-name="Liberation Serif" fo:letter-spacing="-0.0006in"/>
    </style:style>
    <style:style style:name="T3795" style:parent-style-name="Absatz-Standardschriftart" style:family="text">
      <style:text-properties style:font-name="Liberation Serif" fo:letter-spacing="0.0187in"/>
    </style:style>
    <style:style style:name="T3796" style:parent-style-name="Absatz-Standardschriftart" style:family="text">
      <style:text-properties style:font-name="Liberation Serif"/>
    </style:style>
    <style:style style:name="T3797" style:parent-style-name="Absatz-Standardschriftart" style:family="text">
      <style:text-properties style:font-name="Liberation Serif" fo:letter-spacing="0.0187in"/>
    </style:style>
    <style:style style:name="T3798" style:parent-style-name="Absatz-Standardschriftart" style:family="text">
      <style:text-properties style:font-name="Liberation Serif" fo:letter-spacing="-0.0006in"/>
    </style:style>
    <style:style style:name="T3799" style:parent-style-name="Absatz-Standardschriftart" style:family="text">
      <style:text-properties style:font-name="Liberation Serif" fo:letter-spacing="0.0187in"/>
    </style:style>
    <style:style style:name="T3800" style:parent-style-name="Absatz-Standardschriftart" style:family="text">
      <style:text-properties style:font-name="Liberation Serif"/>
    </style:style>
    <style:style style:name="T3801" style:parent-style-name="Absatz-Standardschriftart" style:family="text">
      <style:text-properties style:font-name="Times New Roman" fo:letter-spacing="0.059in" style:text-scale="99%"/>
    </style:style>
    <style:style style:name="T3802" style:parent-style-name="Absatz-Standardschriftart" style:family="text">
      <style:text-properties style:font-name="Liberation Serif" fo:letter-spacing="-0.0006in"/>
    </style:style>
    <style:style style:name="T3803" style:parent-style-name="Absatz-Standardschriftart" style:family="text">
      <style:text-properties style:font-name="Liberation Serif" fo:letter-spacing="-0.0076in"/>
    </style:style>
    <style:style style:name="T3804" style:parent-style-name="Absatz-Standardschriftart" style:family="text">
      <style:text-properties style:font-name="Liberation Serif" fo:letter-spacing="-0.0006in"/>
    </style:style>
    <style:style style:name="P3805" style:parent-style-name="Standard" style:family="paragraph">
      <style:paragraph-properties fo:margin-top="0.0055in"/>
      <style:text-properties style:font-name="Liberation Serif" style:font-name-asian="Liberation Serif" style:font-name-complex="Liberation Serif"/>
    </style:style>
    <style:style style:name="P3806" style:parent-style-name="Standard" style:family="paragraph">
      <style:paragraph-properties fo:text-align="justify" fo:line-height="0.1708in" fo:margin-left="0.3097in" fo:margin-right="0.884in" fo:text-indent="0.4916in">
        <style:tab-stops/>
      </style:paragraph-properties>
    </style:style>
    <style:style style:name="T3807" style:parent-style-name="Absatz-Standardschriftart" style:family="text">
      <style:text-properties style:font-name="Liberation Sans"/>
    </style:style>
    <style:style style:name="T3808" style:parent-style-name="Absatz-Standardschriftart" style:family="text">
      <style:text-properties style:font-name="Liberation Sans" fo:letter-spacing="0.0027in"/>
    </style:style>
    <style:style style:name="T3809" style:parent-style-name="Absatz-Standardschriftart" style:family="text">
      <style:text-properties style:font-name="Liberation Sans" fo:letter-spacing="-0.0006in"/>
    </style:style>
    <style:style style:name="T3810" style:parent-style-name="Absatz-Standardschriftart" style:family="text">
      <style:text-properties style:font-name="Liberation Sans" fo:letter-spacing="0.002in"/>
    </style:style>
    <style:style style:name="T3811" style:parent-style-name="Absatz-Standardschriftart" style:family="text">
      <style:text-properties style:font-name="Liberation Sans" fo:letter-spacing="-0.0006in"/>
    </style:style>
    <style:style style:name="T3812" style:parent-style-name="Absatz-Standardschriftart" style:family="text">
      <style:text-properties style:font-name="Liberation Sans" fo:letter-spacing="0.0034in"/>
    </style:style>
    <style:style style:name="T3813" style:parent-style-name="Absatz-Standardschriftart" style:family="text">
      <style:text-properties style:font-name="Liberation Sans" fo:letter-spacing="-0.0006in"/>
    </style:style>
    <style:style style:name="T3814" style:parent-style-name="Absatz-Standardschriftart" style:family="text">
      <style:text-properties style:font-name="Liberation Sans" fo:letter-spacing="0.0027in"/>
    </style:style>
    <style:style style:name="T3815" style:parent-style-name="Absatz-Standardschriftart" style:family="text">
      <style:text-properties style:font-name="Liberation Sans"/>
    </style:style>
    <style:style style:name="T3816" style:parent-style-name="Absatz-Standardschriftart" style:family="text">
      <style:text-properties style:font-name="Liberation Sans" fo:letter-spacing="0.0034in"/>
    </style:style>
    <style:style style:name="T3817" style:parent-style-name="Absatz-Standardschriftart" style:family="text">
      <style:text-properties style:font-name="Liberation Sans" fo:letter-spacing="-0.0006in"/>
    </style:style>
    <style:style style:name="T3818" style:parent-style-name="Absatz-Standardschriftart" style:family="text">
      <style:text-properties style:font-name="Liberation Sans" fo:letter-spacing="0.002in"/>
    </style:style>
    <style:style style:name="T3819" style:parent-style-name="Absatz-Standardschriftart" style:family="text">
      <style:text-properties style:font-name="Liberation Sans" fo:letter-spacing="-0.0006in"/>
    </style:style>
    <style:style style:name="T3820" style:parent-style-name="Absatz-Standardschriftart" style:family="text">
      <style:text-properties style:font-name="Liberation Sans" fo:letter-spacing="0.002in"/>
    </style:style>
    <style:style style:name="T3821" style:parent-style-name="Absatz-Standardschriftart" style:family="text">
      <style:text-properties style:font-name="Liberation Sans" fo:letter-spacing="-0.0006in"/>
    </style:style>
    <style:style style:name="T3822" style:parent-style-name="Absatz-Standardschriftart" style:family="text">
      <style:text-properties style:font-name="Liberation Sans" fo:letter-spacing="0.0027in"/>
    </style:style>
    <style:style style:name="T3823" style:parent-style-name="Absatz-Standardschriftart" style:family="text">
      <style:text-properties style:font-name="Liberation Sans" fo:letter-spacing="-0.0006in"/>
    </style:style>
    <style:style style:name="T3824" style:parent-style-name="Absatz-Standardschriftart" style:family="text">
      <style:text-properties style:font-name="Liberation Sans" fo:letter-spacing="0.002in"/>
    </style:style>
    <style:style style:name="T3825" style:parent-style-name="Absatz-Standardschriftart" style:family="text">
      <style:text-properties style:font-name="Liberation Sans" fo:letter-spacing="-0.0006in"/>
    </style:style>
    <style:style style:name="T3826" style:parent-style-name="Absatz-Standardschriftart" style:family="text">
      <style:text-properties style:font-name="Liberation Sans" fo:letter-spacing="0.0034in"/>
    </style:style>
    <style:style style:name="T3827" style:parent-style-name="Absatz-Standardschriftart" style:family="text">
      <style:text-properties style:font-name="Liberation Sans"/>
    </style:style>
    <style:style style:name="T3828" style:parent-style-name="Absatz-Standardschriftart" style:family="text">
      <style:text-properties style:font-name="Liberation Sans" fo:letter-spacing="0.0027in"/>
    </style:style>
    <style:style style:name="T3829" style:parent-style-name="Absatz-Standardschriftart" style:family="text">
      <style:text-properties style:font-name="Liberation Sans" fo:letter-spacing="-0.0006in"/>
    </style:style>
    <style:style style:name="T3830" style:parent-style-name="Absatz-Standardschriftart" style:family="text">
      <style:text-properties style:font-name="Liberation Sans" fo:letter-spacing="0.002in"/>
    </style:style>
    <style:style style:name="T3831" style:parent-style-name="Absatz-Standardschriftart" style:family="text">
      <style:text-properties style:font-name="Liberation Sans" fo:letter-spacing="-0.0006in"/>
    </style:style>
    <style:style style:name="T3832" style:parent-style-name="Absatz-Standardschriftart" style:family="text">
      <style:text-properties style:font-name="Liberation Sans" fo:letter-spacing="0.0027in"/>
    </style:style>
    <style:style style:name="T3833" style:parent-style-name="Absatz-Standardschriftart" style:family="text">
      <style:text-properties style:font-name="Liberation Sans" fo:letter-spacing="-0.0006in"/>
    </style:style>
    <style:style style:name="T3834" style:parent-style-name="Absatz-Standardschriftart" style:family="text">
      <style:text-properties style:font-name="Liberation Sans" fo:letter-spacing="0.002in"/>
    </style:style>
    <style:style style:name="T3835" style:parent-style-name="Absatz-Standardschriftart" style:family="text">
      <style:text-properties style:font-name="Liberation Sans" fo:letter-spacing="-0.0006in"/>
    </style:style>
    <style:style style:name="T3836" style:parent-style-name="Absatz-Standardschriftart" style:family="text">
      <style:text-properties style:font-name="Liberation Sans" fo:letter-spacing="0.002in"/>
    </style:style>
    <style:style style:name="T3837" style:parent-style-name="Absatz-Standardschriftart" style:family="text">
      <style:text-properties style:font-name="Liberation Sans" fo:letter-spacing="-0.0006in"/>
    </style:style>
    <style:style style:name="T3838" style:parent-style-name="Absatz-Standardschriftart" style:family="text">
      <style:text-properties style:font-name="Liberation Sans" fo:letter-spacing="0.0034in"/>
    </style:style>
    <style:style style:name="T3839" style:parent-style-name="Absatz-Standardschriftart" style:family="text">
      <style:text-properties style:font-name="Liberation Sans" fo:letter-spacing="-0.0006in"/>
    </style:style>
    <style:style style:name="T3840" style:parent-style-name="Absatz-Standardschriftart" style:family="text">
      <style:text-properties style:font-name="Liberation Sans" fo:letter-spacing="0.002in"/>
    </style:style>
    <style:style style:name="T3841" style:parent-style-name="Absatz-Standardschriftart" style:family="text">
      <style:text-properties style:font-name="Liberation Sans" fo:letter-spacing="-0.0006in"/>
    </style:style>
    <style:style style:name="T3842" style:parent-style-name="Absatz-Standardschriftart" style:family="text">
      <style:text-properties style:font-name="Times New Roman" fo:letter-spacing="0.0395in" style:text-scale="99%"/>
    </style:style>
    <style:style style:name="T3843" style:parent-style-name="Absatz-Standardschriftart" style:family="text">
      <style:text-properties style:font-name="Liberation Sans" fo:letter-spacing="-0.0006in"/>
    </style:style>
    <style:style style:name="T3844" style:parent-style-name="Absatz-Standardschriftart" style:family="text">
      <style:text-properties style:font-name="Liberation Sans" fo:letter-spacing="0.0131in"/>
    </style:style>
    <style:style style:name="T3845" style:parent-style-name="Absatz-Standardschriftart" style:family="text">
      <style:text-properties style:font-name="Liberation Sans" fo:letter-spacing="-0.0006in"/>
    </style:style>
    <style:style style:name="T3846" style:parent-style-name="Absatz-Standardschriftart" style:family="text">
      <style:text-properties style:font-name="Liberation Sans" fo:letter-spacing="0.0131in"/>
    </style:style>
    <style:style style:name="T3847" style:parent-style-name="Absatz-Standardschriftart" style:family="text">
      <style:text-properties style:font-name="Liberation Sans" fo:letter-spacing="-0.0006in"/>
    </style:style>
    <style:style style:name="T3848" style:parent-style-name="Absatz-Standardschriftart" style:family="text">
      <style:text-properties style:font-name="Liberation Sans" fo:letter-spacing="0.0131in"/>
    </style:style>
    <style:style style:name="T3849" style:parent-style-name="Absatz-Standardschriftart" style:family="text">
      <style:text-properties style:font-name="Liberation Sans" fo:letter-spacing="-0.0006in"/>
    </style:style>
    <style:style style:name="T3850" style:parent-style-name="Absatz-Standardschriftart" style:family="text">
      <style:text-properties style:font-name="Liberation Sans" fo:letter-spacing="0.0138in"/>
    </style:style>
    <style:style style:name="T3851" style:parent-style-name="Absatz-Standardschriftart" style:family="text">
      <style:text-properties style:font-name="Liberation Sans" fo:letter-spacing="-0.0006in"/>
    </style:style>
    <style:style style:name="T3852" style:parent-style-name="Absatz-Standardschriftart" style:family="text">
      <style:text-properties style:font-name="Liberation Sans" fo:letter-spacing="0.0125in"/>
    </style:style>
    <style:style style:name="T3853" style:parent-style-name="Absatz-Standardschriftart" style:family="text">
      <style:text-properties style:font-name="Liberation Sans"/>
    </style:style>
    <style:style style:name="T3854" style:parent-style-name="Absatz-Standardschriftart" style:family="text">
      <style:text-properties style:font-name="Liberation Sans" fo:letter-spacing="0.0118in"/>
    </style:style>
    <style:style style:name="T3855" style:parent-style-name="Absatz-Standardschriftart" style:family="text">
      <style:text-properties style:font-name="Liberation Sans" fo:letter-spacing="-0.0006in"/>
    </style:style>
    <style:style style:name="T3856" style:parent-style-name="Absatz-Standardschriftart" style:family="text">
      <style:text-properties style:font-name="Liberation Sans" fo:letter-spacing="0.0138in"/>
    </style:style>
    <style:style style:name="T3857" style:parent-style-name="Absatz-Standardschriftart" style:family="text">
      <style:text-properties style:font-name="Liberation Sans" fo:letter-spacing="-0.0006in"/>
    </style:style>
    <style:style style:name="T3858" style:parent-style-name="Absatz-Standardschriftart" style:family="text">
      <style:text-properties style:font-name="Liberation Sans" fo:letter-spacing="0.0131in"/>
    </style:style>
    <style:style style:name="T3859" style:parent-style-name="Absatz-Standardschriftart" style:family="text">
      <style:text-properties style:font-name="Liberation Sans" fo:letter-spacing="-0.0006in"/>
    </style:style>
    <style:style style:name="T3860" style:parent-style-name="Absatz-Standardschriftart" style:family="text">
      <style:text-properties style:font-name="Liberation Sans" fo:letter-spacing="0.0118in"/>
    </style:style>
    <style:style style:name="T3861" style:parent-style-name="Absatz-Standardschriftart" style:family="text">
      <style:text-properties style:font-name="Liberation Sans" fo:letter-spacing="-0.0006in"/>
    </style:style>
    <style:style style:name="T3862" style:parent-style-name="Absatz-Standardschriftart" style:family="text">
      <style:text-properties style:font-name="Liberation Sans" fo:letter-spacing="0.0138in"/>
    </style:style>
    <style:style style:name="T3863" style:parent-style-name="Absatz-Standardschriftart" style:family="text">
      <style:text-properties style:font-name="Liberation Sans" fo:letter-spacing="-0.0006in"/>
    </style:style>
    <style:style style:name="T3864" style:parent-style-name="Absatz-Standardschriftart" style:family="text">
      <style:text-properties style:font-name="Liberation Sans" fo:letter-spacing="0.0125in"/>
    </style:style>
    <style:style style:name="T3865" style:parent-style-name="Absatz-Standardschriftart" style:family="text">
      <style:text-properties style:font-name="Liberation Sans"/>
    </style:style>
    <style:style style:name="T3866" style:parent-style-name="Absatz-Standardschriftart" style:family="text">
      <style:text-properties style:font-name="Liberation Sans" fo:letter-spacing="0.0118in"/>
    </style:style>
    <style:style style:name="T3867" style:parent-style-name="Absatz-Standardschriftart" style:family="text">
      <style:text-properties style:font-name="Liberation Sans" fo:letter-spacing="-0.0006in"/>
    </style:style>
    <style:style style:name="T3868" style:parent-style-name="Absatz-Standardschriftart" style:family="text">
      <style:text-properties style:font-name="Liberation Sans" fo:letter-spacing="0.0138in"/>
    </style:style>
    <style:style style:name="T3869" style:parent-style-name="Absatz-Standardschriftart" style:family="text">
      <style:text-properties style:font-name="Liberation Sans" fo:letter-spacing="-0.0006in"/>
    </style:style>
    <style:style style:name="T3870" style:parent-style-name="Absatz-Standardschriftart" style:family="text">
      <style:text-properties style:font-name="Times New Roman" fo:letter-spacing="0.0395in"/>
    </style:style>
    <style:style style:name="T3871" style:parent-style-name="Absatz-Standardschriftart" style:family="text">
      <style:text-properties style:font-name="Liberation Sans" fo:letter-spacing="-0.0006in"/>
    </style:style>
    <style:style style:name="T3872" style:parent-style-name="Absatz-Standardschriftart" style:family="text">
      <style:text-properties style:font-name="Liberation Sans" fo:letter-spacing="-0.002in"/>
    </style:style>
    <style:style style:name="T3873" style:parent-style-name="Absatz-Standardschriftart" style:family="text">
      <style:text-properties style:font-name="Liberation Sans" fo:letter-spacing="-0.0006in"/>
    </style:style>
    <style:style style:name="P3874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3875" style:parent-style-name="Standard" style:family="paragraph">
      <style:paragraph-properties fo:text-align="center" fo:line-height="101%" fo:margin-left="0.525in" fo:margin-right="1.0875in" fo:text-indent="-0.002in">
        <style:tab-stops>
          <style:tab-stop style:type="left" style:position="2.9951in"/>
          <style:tab-stop style:type="left" style:position="3.2479in"/>
        </style:tab-stops>
      </style:paragraph-properties>
    </style:style>
    <style:style style:name="T3876" style:parent-style-name="Absatz-Standardschriftart" style:family="text">
      <style:text-properties style:font-name="Liberation Sans" fo:letter-spacing="-0.0006in"/>
    </style:style>
    <style:style style:name="T3877" style:parent-style-name="Absatz-Standardschriftart" style:family="text">
      <style:text-properties style:font-name="Liberation Sans" fo:letter-spacing="-0.0069in"/>
    </style:style>
    <style:style style:name="T3878" style:parent-style-name="Absatz-Standardschriftart" style:family="text">
      <style:text-properties style:font-name="Liberation Sans" fo:letter-spacing="-0.0006in"/>
    </style:style>
    <style:style style:name="T3879" style:parent-style-name="Absatz-Standardschriftart" style:family="text">
      <style:text-properties style:font-name="Times New Roman" fo:letter-spacing="-0.0006in"/>
    </style:style>
    <style:style style:name="T3880" style:parent-style-name="Absatz-Standardschriftart" style:family="text">
      <style:text-properties style:font-name="Times New Roman" fo:letter-spacing="-0.0006in"/>
    </style:style>
    <style:style style:name="T3881" style:parent-style-name="Absatz-Standardschriftart" style:family="text">
      <style:text-properties style:font-name="Liberation Sans" fo:letter-spacing="-0.0006in"/>
    </style:style>
    <style:style style:name="T3882" style:parent-style-name="Absatz-Standardschriftart" style:family="text">
      <style:text-properties style:font-name="Liberation Sans" fo:letter-spacing="-0.0034in"/>
    </style:style>
    <style:style style:name="T3883" style:parent-style-name="Absatz-Standardschriftart" style:family="text">
      <style:text-properties style:font-name="Liberation Sans" fo:letter-spacing="-0.0006in"/>
    </style:style>
    <style:style style:name="T3884" style:parent-style-name="Absatz-Standardschriftart" style:family="text">
      <style:text-properties style:font-name="Times New Roman" style:text-scale="99%"/>
    </style:style>
    <style:style style:name="T3885" style:parent-style-name="Absatz-Standardschriftart" style:family="text">
      <style:text-properties style:font-name="Times New Roman" fo:letter-spacing="0.0125in" style:text-scale="99%"/>
    </style:style>
    <style:style style:name="T3886" style:parent-style-name="Absatz-Standardschriftart" style:family="text">
      <style:text-properties style:font-name="Liberation Sans" fo:letter-spacing="-0.0006in"/>
    </style:style>
    <style:style style:name="T3887" style:parent-style-name="Absatz-Standardschriftart" style:family="text">
      <style:text-properties style:font-name="Liberation Sans"/>
    </style:style>
    <style:style style:name="T3888" style:parent-style-name="Absatz-Standardschriftart" style:family="text">
      <style:text-properties style:font-name="Liberation Sans" fo:letter-spacing="-0.0006in"/>
    </style:style>
    <style:style style:name="T3889" style:parent-style-name="Absatz-Standardschriftart" style:family="text">
      <style:text-properties style:font-name="Liberation Sans" fo:letter-spacing="-0.0013in"/>
    </style:style>
    <style:style style:name="T3890" style:parent-style-name="Absatz-Standardschriftart" style:family="text">
      <style:text-properties style:font-name="Liberation Sans" fo:letter-spacing="-0.0006in"/>
    </style:style>
    <style:style style:name="T3891" style:parent-style-name="Absatz-Standardschriftart" style:family="text">
      <style:text-properties style:font-name="Times New Roman" fo:letter-spacing="-0.0006in"/>
    </style:style>
    <style:style style:name="T3892" style:parent-style-name="Absatz-Standardschriftart" style:family="text">
      <style:text-properties style:font-name="Liberation Sans" fo:letter-spacing="-0.0006in"/>
    </style:style>
    <style:style style:name="T3893" style:parent-style-name="Absatz-Standardschriftart" style:family="text">
      <style:text-properties style:font-name="Liberation Sans" fo:letter-spacing="-0.0013in"/>
    </style:style>
    <style:style style:name="T3894" style:parent-style-name="Absatz-Standardschriftart" style:family="text">
      <style:text-properties style:font-name="Liberation Sans" fo:letter-spacing="-0.0006in"/>
    </style:style>
    <style:style style:name="T3895" style:parent-style-name="Absatz-Standardschriftart" style:family="text">
      <style:text-properties style:font-name="Liberation Sans" fo:letter-spacing="-0.0013in"/>
    </style:style>
    <style:style style:name="T3896" style:parent-style-name="Absatz-Standardschriftart" style:family="text">
      <style:text-properties style:font-name="Liberation Sans" fo:letter-spacing="-0.0006in"/>
    </style:style>
    <style:style style:name="P3897" style:parent-style-name="Standard" style:family="paragraph">
      <style:paragraph-properties fo:text-align="center" fo:margin-top="0.0076in" fo:margin-right="0.6006in"/>
    </style:style>
    <style:style style:name="T3898" style:parent-style-name="Absatz-Standardschriftart" style:family="text">
      <style:text-properties style:font-name="Liberation Serif" fo:letter-spacing="-0.0006in"/>
    </style:style>
    <style:style style:name="T3899" style:parent-style-name="Absatz-Standardschriftart" style:family="text">
      <style:text-properties style:font-name="Liberation Serif" fo:letter-spacing="-0.0104in"/>
    </style:style>
    <style:style style:name="T3900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3" draw:style-name="a3" draw:name="Text Box 8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47J62MS39TM76JZ</text:span><text:span text:style-name="T46">5Z</text:span><text:span text:style-name="T47">9P66LRA4</text:span></text:p><text:p text:style-name="P48"><text:span text:style-name="T49">V</text:span><text:span text:style-name="T50">erificación:</text:span><text:span text:style-name="T51"><text:s/></text:span><text:span text:style-name="T52">https://t</text:span><text:span text:style-name="T53">ijaraf</text:span><text:span text:style-name="T54">e.</text:span><text:span text:style-name="T55">sedelectronica.</text:span><text:span text:style-name="T56">es/</text:span></text:p><text:p text:style-name="P57"><text:span text:style-name="T58">Documento</text:span><text:span text:style-name="T59"><text:s/></text:span><text:span text:style-name="T60">f</text:span><text:span text:style-name="T61">irmado</text:span><text:span text:style-name="T62"><text:s/></text:span><text:span text:style-name="T63">electrónicamente</text:span><text:span text:style-name="T64"><text:s/></text:span><text:span text:style-name="T65">desde</text:span><text:span text:style-name="T66"><text:s/></text:span><text:span text:style-name="T67">la</text:span><text:span text:style-name="T68"><text:s/></text:span><text:span text:style-name="T69">plat</text:span><text:span text:style-name="T70">af</text:span><text:span text:style-name="T71">orma</text:span><text:span text:style-name="T72"><text:s/></text:span><text:span text:style-name="T73">esPublico</text:span><text:span text:style-name="T74"><text:s/></text:span><text:span text:style-name="T75">Gest</text:span><text:span text:style-name="T76">iona</text:span><text:span text:style-name="T77"><text:s/></text:span><text:span text:style-name="T78">|</text:span><text:span text:style-name="T79"><text:s/></text:span><text:span text:style-name="T80">P</text:span><text:span text:style-name="T81">ágina</text:span><text:span text:style-name="T82"><text:s/></text:span><text:span text:style-name="T83">1</text:span><text:span text:style-name="T84"><text:s/></text:span><text:span text:style-name="T85">de</text:span><text:span text:style-name="T86"><text:s/></text:span><text:span text:style-name="T87">3</text:span></text:p></draw:text-box><svg:title/><svg:desc/></draw:frame></text:p>
      <text:h text:style-name="P88" text:outline-level="1"><draw:frame draw:z-index="251656704" draw:id="id4" draw:style-name="a4" draw:name="Text Box 7" text:anchor-type="paragraph" svg:x="0.41667in" svg:y="0.12361in" svg:width="0.40278in" svg:height="3.20347in" style:rel-width="scale" style:rel-height="scale"><draw:text-box><text:p text:style-name="P89"><text:span text:style-name="T90">NI</text:span><text:span text:style-name="T91">EVES</text:span><text:span text:style-name="T92"><text:s/></text:span><text:span text:style-name="T93">A</text:span><text:span text:style-name="T94">RE</text:span><text:span text:style-name="T95">LI</text:span><text:span text:style-name="T96"><text:s/></text:span><text:span text:style-name="T97">MEDINA</text:span><text:span text:style-name="T98"><text:s/></text:span><text:span text:style-name="T99">GO</text:span><text:span text:style-name="T100">NZ</text:span><text:span text:style-name="T101">A</text:span><text:span text:style-name="T102">LE</text:span><text:span text:style-name="T103">Z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2)</text:span><text:span text:style-name="T110"><text:s/></text:span><text:span text:style-name="T111">SE</text:span><text:span text:style-name="T112">CRE</text:span><text:span text:style-name="T113">TA</text:span><text:span text:style-name="T114">RI</text:span><text:span text:style-name="T115">A-I</text:span><text:span text:style-name="T116">NT</text:span><text:span text:style-name="T117">E</text:span><text:span text:style-name="T118">RV</text:span><text:span text:style-name="T119">E</text:span><text:span text:style-name="T120">NT</text:span><text:span text:style-name="T121">O</text:span><text:span text:style-name="T122">RA</text:span></text:p><text:p text:style-name="P123"><text:span text:style-name="T124">F</text:span><text:span text:style-name="T125">echa</text:span><text:span text:style-name="T126"><text:s/></text:span><text:span text:style-name="T127">F</text:span><text:span text:style-name="T128">irma:</text:span><text:span text:style-name="T129"><text:s/></text:span><text:span text:style-name="T130">11/04/2024</text:span></text:p><text:p text:style-name="P131"><text:span text:style-name="T132">HA</text:span><text:span text:style-name="T133">S</text:span><text:span text:style-name="T134">H:</text:span><text:span text:style-name="T135"><text:s/></text:span><text:span text:style-name="T136">1f</text:span><text:span text:style-name="T137">22c03ac0857a26b719998f173228e9</text:span></text:p></draw:text-box><svg:title/><svg:desc/></draw:frame><text:span text:style-name="T138">DOÑA</text:span><text:span text:style-name="T139"><text:s/></text:span><text:span text:style-name="T140">NIEVES</text:span><text:span text:style-name="T141"><text:s/></text:span><text:span text:style-name="T142">ARELI</text:span><text:span text:style-name="T143"><text:s/></text:span><text:span text:style-name="T144">MEDINA</text:span><text:span text:style-name="T145"><text:s/></text:span><text:span text:style-name="T146">GONZÁLEZ,</text:span><text:span text:style-name="T147"><text:s/></text:span><text:span text:style-name="T148">SECRETARIA–INTERVENTORA</text:span><text:span text:style-name="T149"><text:s/></text:span><text:span text:style-name="T150">DEL</text:span><text:span text:style-name="T151"><text:s/></text:span><text:s/><text:span text:style-name="T152">AYUNTAMIENTO</text:span><text:span text:style-name="T153"><text:s/></text:span><text:span text:style-name="T154">DE</text:span><text:span text:style-name="T155"><text:s/></text:span><text:span text:style-name="T156">TIJARAFE.</text:span></text:h>
      <text:p text:style-name="P157"/>
      <text:p text:style-name="P158"/>
      <text:p text:style-name="P159"/>
      <text:p text:style-name="P160"><text:span text:style-name="T161">CERTIFICO</text:span><text:span text:style-name="T162">:</text:span><text:span text:style-name="T163"><text:s/></text:span><text:span text:style-name="T164">que</text:span><text:span text:style-name="T165"><text:s/></text:span><text:span text:style-name="T166">por</text:span><text:span text:style-name="T167"><text:s/></text:span><text:span text:style-name="T168">la</text:span><text:span text:style-name="T169"><text:s/></text:span><text:span text:style-name="T170">Junta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Local</text:span><text:span text:style-name="T177"><text:s/></text:span><text:span text:style-name="T178">en</text:span><text:span text:style-name="T179"><text:s/></text:span><text:span text:style-name="T180">sesión</text:span><text:span text:style-name="T181"><text:s/></text:span><text:span text:style-name="T182">ordinaria</text:span><text:span text:style-name="T183"><text:s/></text:span><text:span text:style-name="T184">celebrada</text:span><text:span text:style-name="T185"><text:s/></text:span><text:span text:style-name="T186">el</text:span><text:span text:style-name="T187"><text:s/></text:span><text:span text:style-name="T188">día<text:s/></text:span><text:span text:style-name="T189">11</text:span><text:span text:style-name="T190"><text:s/></text:span><text:span text:style-name="T191">de</text:span><text:span text:style-name="T192"><text:s/>abril<text:s/></text:span><text:span text:style-name="T193">de</text:span><text:span text:style-name="T194"><text:s/></text:span><text:span text:style-name="T195">2024,</text:span><text:span text:style-name="T196"><text:s/></text:span><text:span text:style-name="T197">se</text:span><text:span text:style-name="T198"><text:s/></text:span><text:span text:style-name="T199">adoptó<text:s/></text:span><text:span text:style-name="T200">el</text:span><text:span text:style-name="T201"><text:s/>siguiente</text:span><text:span text:style-name="T202"><text:s/></text:span><text:span text:style-name="T203">acuerdo:</text:span></text:p>
      <text:p text:style-name="P204"><text:span text:style-name="T205">5.-</text:span><text:span text:style-name="T206"><text:s/></text:span><text:span text:style-name="T207">CONVENIO</text:span><text:span text:style-name="T208"><text:s/></text:span><text:span text:style-name="T209">ENTRE</text:span><text:span text:style-name="T210"><text:s/></text:span><text:span text:style-name="T211">EL</text:span><text:span text:style-name="T212"><text:s/></text:span><text:span text:style-name="T213">EXCMO.</text:span><text:span text:style-name="T214"><text:s/></text:span><text:span text:style-name="T215">CABILDO</text:span><text:span text:style-name="T216"><text:s/></text:span><text:span text:style-name="T217">INSULAR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<text:s/></text:span><text:span text:style-name="T224">P</text:span><text:span text:style-name="T225">A</text:span><text:span text:style-name="T226">L</text:span><text:span text:style-name="T227">M</text:span><text:span text:style-name="T228">A</text:span><text:span text:style-name="T229"><text:s/></text:span><text:span text:style-name="T230">Y</text:span><text:span text:style-name="T231"><text:s/></text:span><text:span text:style-name="T232">E</text:span><text:span text:style-name="T233">L</text:span><text:span text:style-name="T234"><text:s/></text:span><text:span text:style-name="T235">A</text:span><text:span text:style-name="T236">YUN</text:span><text:span text:style-name="T237">T</text:span><text:span text:style-name="T238">AM</text:span><text:span text:style-name="T239">I</text:span><text:span text:style-name="T240">EN</text:span><text:span text:style-name="T241">T</text:span><text:span text:style-name="T242">O</text:span><text:span text:style-name="T243"><text:s/></text:span><text:span text:style-name="T244">D</text:span><text:span text:style-name="T245">E</text:span><text:span text:style-name="T246"><text:s/></text:span><text:span text:style-name="T247">T</text:span><text:span text:style-name="T248">I</text:span><text:span text:style-name="T249">J</text:span><text:span text:style-name="T250">ARA</text:span><text:span text:style-name="T251">F</text:span><text:span text:style-name="T252">E</text:span><text:span text:style-name="T253">,</text:span><text:span text:style-name="T254"><text:s/></text:span><text:span text:style-name="T255">E</text:span><text:span text:style-name="T256">N</text:span><text:span text:style-name="T257"><text:s/></text:span><text:span text:style-name="T258">M</text:span><text:span text:style-name="T259">A</text:span><text:span text:style-name="T260">TE</text:span><text:span text:style-name="T261">R</text:span><text:span text:style-name="T262">I</text:span><text:span text:style-name="T263">A</text:span><text:span text:style-name="T264"><text:s/></text:span><text:span text:style-name="T265">D</text:span><text:span text:style-name="T266">E</text:span><text:span text:style-name="T267"><text:s/></text:span><text:span text:style-name="T268">OBRAS</text:span><text:span text:style-name="T269"><text:s/></text:span><text:span text:style-name="T270">Y</text:span><text:span text:style-name="T271"><text:s/></text:span><text:span text:style-name="T272">SERVICIOS</text:span><text:span text:style-name="T273"><text:s/></text:span><text:span text:style-name="T274">MUNICIPALES.</text:span></text:p>
      <text:h text:style-name="P275" text:outline-level="2"><text:span text:style-name="T276">Por</text:span><text:span text:style-name="T277"><text:s/></text:span>orden<text:span text:style-name="T278"><text:s/></text:span><text:span text:style-name="T279">de</text:span><text:span text:style-name="T280"><text:s/></text:span>la<text:span text:style-name="T281"><text:s/></text:span><text:span text:style-name="T282">Alcaldía,</text:span><text:span text:style-name="T283"><text:s/></text:span>la<text:span text:style-name="T284"><text:s/></text:span><text:span text:style-name="T285">Secretaria</text:span><text:span text:style-name="T286"><text:s/></text:span>da<text:span text:style-name="T287"><text:s/></text:span><text:span text:style-name="T288">lectura</text:span><text:span text:style-name="T289"><text:s/></text:span>de<text:span text:style-name="T290"><text:s/></text:span>la<text:span text:style-name="T291"><text:s/></text:span><text:span text:style-name="T292">propuesta</text:span><text:span text:style-name="T293"><text:s/></text:span>de<text:span text:style-name="T294"><text:s/></text:span><text:span text:style-name="T295">CONVENIO</text:span><text:span text:style-name="T296"><text:s/></text:span><text:span text:style-name="T297">ENTRE</text:span><text:span text:style-name="T298"><text:s/></text:span><text:span text:style-name="T299">EL</text:span><text:span text:style-name="T300"><text:s/></text:span><text:span text:style-name="T301">EXCMO.</text:span><text:span text:style-name="T302"><text:s/></text:span><text:span text:style-name="T303">CABILDO</text:span><text:span text:style-name="T304"><text:s/></text:span><text:span text:style-name="T305">INSULAR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PALMA</text:span><text:span text:style-name="T312"><text:s/></text:span>Y<text:span text:style-name="T313"><text:s/></text:span><text:span text:style-name="T314">EL</text:span><text:span text:style-name="T315"><text:s/></text:span><text:span text:style-name="T316">AYUNTAMIENTO</text:span><text:span text:style-name="T317"><text:s/></text:span><text:span text:style-name="T318">DE</text:span><text:span text:style-name="T319"><text:s/></text:span><text:span text:style-name="T320">TIJARAFE,</text:span></text:h>
      <text:p text:style-name="P321"><text:span text:style-name="T322">EN</text:span><text:span text:style-name="T323"><text:s/></text:span><text:span text:style-name="T324">MATERIA</text:span><text:span text:style-name="T325"><text:s/></text:span><text:span text:style-name="T326">DE</text:span><text:span text:style-name="T327"><text:s/></text:span><text:span text:style-name="T328">OBRAS<text:s/></text:span><text:span text:style-name="T329">Y</text:span><text:span text:style-name="T330"><text:s/></text:span><text:span text:style-name="T331">SERVICIOS MUNICIPALES,</text:span><text:span text:style-name="T332"><text:s/></text:span><text:span text:style-name="T333">que</text:span><text:span text:style-name="T334"><text:s/></text:span><text:span text:style-name="T335">es</text:span><text:span text:style-name="T336"><text:s/></text:span><text:span text:style-name="T337">del</text:span><text:span text:style-name="T338"><text:s/></text:span><text:span text:style-name="T339">siguiente</text:span><text:span text:style-name="T340"><text:s/></text:span><text:span text:style-name="T341">tenor</text:span><text:span text:style-name="T342"><text:s/></text:span><text:span text:style-name="T343">literal:</text:span></text:p>
      <text:p text:style-name="P344"><draw:frame draw:id="id5" draw:style-name="a5" draw:name="Picture 6" text:anchor-type="paragraph" svg:x="0.45833in" svg:y="0.12847in" svg:width="0.34722in" svg:height="0.34722in" style:rel-width="scale" style:rel-height="scale"><draw:image xlink:href="media/image3.png" xlink:type="simple" xlink:show="embed" xlink:actuate="onLoad"/><svg:title/><svg:desc/></draw:frame><text:span text:style-name="T345">CONVENIO</text:span><text:span text:style-name="T346"><text:s/></text:span><text:span text:style-name="T347">ENTRE</text:span><text:span text:style-name="T348"><text:s/></text:span><text:span text:style-name="T349">EL</text:span><text:span text:style-name="T350"><text:s/></text:span><text:span text:style-name="T351">EXCMO.</text:span><text:span text:style-name="T352"><text:s/></text:span><text:span text:style-name="T353">CABILDO</text:span><text:span text:style-name="T354"><text:s/></text:span><text:span text:style-name="T355">INSULAR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PALMA</text:span><text:span text:style-name="T362"><text:s/></text:span><text:span text:style-name="T363">Y</text:span><text:span text:style-name="T364"><text:s/></text:span><text:span text:style-name="T365">EL</text:span><text:span text:style-name="T366"><text:s/></text:span><text:span text:style-name="T367">AYUNTAMIENTO</text:span><text:span text:style-name="T368"><text:s/></text:span><text:span text:style-name="T369">DE</text:span><text:span text:style-name="T370"><text:s/></text:span><text:span text:style-name="T371">,</text:span><text:span text:style-name="T372"><text:s/></text:span><text:span text:style-name="T373">EN</text:span><text:span text:style-name="T374"><text:s/></text:span><text:span text:style-name="T375">MATERIA</text:span><text:span text:style-name="T376"><text:s/></text:span><text:span text:style-name="T377">DE</text:span><text:span text:style-name="T378"><text:s/></text:span><text:span text:style-name="T379">OBRAS</text:span><text:span text:style-name="T380"><text:s/></text:span><text:span text:style-name="T381">Y</text:span><text:span text:style-name="T382"><text:s/></text:span><text:span text:style-name="T383">SERVICIOS</text:span><text:span text:style-name="T384"><text:s/></text:span><text:span text:style-name="T385">MUNICIPALES.</text:span></text:p>
      <text:p text:style-name="P386"/>
      <text:p text:style-name="P387"><text:span text:style-name="T388">AÑOS</text:span><text:span text:style-name="T389"><text:s/></text:span><text:span text:style-name="T390">2021-2024</text:span></text:p>
      <text:p text:style-name="P391"/>
      <text:p text:style-name="P392">En<text:span text:style-name="T393"><text:s/></text:span><text:span text:style-name="T394">Santa</text:span><text:span text:style-name="T395"><text:s/></text:span><text:span text:style-name="T396">Cruz</text:span><text:span text:style-name="T397"><text:s/></text:span>de<text:span text:style-name="T398"><text:s/></text:span>La<text:span text:style-name="T399"><text:s/></text:span><text:span text:style-name="T400">Palma,</text:span></text:p>
      <text:p text:style-name="P401"/>
      <text:p text:style-name="P402"><draw:frame draw:z-index="251657728" draw:id="id6" draw:style-name="a6" draw:name="Text Box 5" text:anchor-type="paragraph" svg:x="0.41667in" svg:y="0.00625in" svg:width="0.40278in" svg:height="3.20347in" style:rel-width="scale" style:rel-height="scale"><draw:text-box><text:p text:style-name="P403"><text:span text:style-name="T404">YAIZA</text:span><text:span text:style-name="T405"><text:s/></text:span><text:span text:style-name="T406">CÁCERE</text:span><text:span text:style-name="T407">S</text:span><text:span text:style-name="T408"><text:s/></text:span><text:span text:style-name="T409">LO</text:span><text:span text:style-name="T410">RENZ</text:span><text:span text:style-name="T411">O</text:span><text:span text:style-name="T412"><text:s/></text:span><text:span text:style-name="T413">(2</text:span><text:span text:style-name="T414"><text:s/></text:span><text:span text:style-name="T415">de</text:span><text:span text:style-name="T416"><text:s/></text:span><text:span text:style-name="T417">2)</text:span><text:span text:style-name="T418"><text:s/></text:span><text:span text:style-name="T419">A</text:span><text:span text:style-name="T420">LCALDE</text:span><text:span text:style-name="T421">SA</text:span></text:p><text:p text:style-name="P422"><text:span text:style-name="T423">F</text:span><text:span text:style-name="T424">echa</text:span><text:span text:style-name="T425"><text:s/></text:span><text:span text:style-name="T426">F</text:span><text:span text:style-name="T427">irma:</text:span><text:span text:style-name="T428"><text:s/></text:span><text:span text:style-name="T429">11/04/2024</text:span></text:p><text:p text:style-name="P430"><text:span text:style-name="T431">HA</text:span><text:span text:style-name="T432">S</text:span><text:span text:style-name="T433">H:</text:span><text:span text:style-name="T434"><text:s/></text:span><text:span text:style-name="T435">0057580c847d245371b015d533cc8c20</text:span></text:p></draw:text-box><svg:title/><svg:desc/></draw:frame><text:span text:style-name="T436">COMPARECEN:</text:span></text:p>
      <text:p text:style-name="P437"/>
      <text:p text:style-name="P438">De<text:span text:style-name="T439"><text:s/></text:span>una<text:span text:style-name="T440"><text:s/></text:span><text:span text:style-name="T441">parte,</text:span><text:span text:style-name="T442"><text:s/></text:span><text:span text:style-name="T443">el</text:span><text:span text:style-name="T444"><text:s/></text:span><text:span text:style-name="T445">Excmo.</text:span><text:span text:style-name="T446"><text:s/></text:span><text:span text:style-name="T447">Sr.</text:span><text:span text:style-name="T448"><text:s/></text:span>Don<text:span text:style-name="T449"><text:s/></text:span><text:span text:style-name="T450">Sergio</text:span><text:span text:style-name="T451"><text:s/></text:span><text:span text:style-name="T452">Javier</text:span><text:span text:style-name="T453"><text:s/></text:span><text:span text:style-name="T454">Rodríguez</text:span><text:span text:style-name="T455"><text:s/></text:span><text:span text:style-name="T456">Fernández</text:span><text:span text:style-name="T457"><text:s/></text:span><text:span text:style-name="T458">provisto</text:span><text:span text:style-name="T459"><text:s/></text:span>de<text:span text:style-name="T460"><text:s/></text:span><text:span text:style-name="T461">D.N.I</text:span><text:span text:style-name="T462"><text:s/></text:span>nº<text:span text:style-name="T463"><text:s/></text:span><text:span text:style-name="T464">42.172.780-A,</text:span><text:span text:style-name="T465"><text:s/></text:span><text:span text:style-name="T466">en</text:span><text:span text:style-name="T467"><text:s/></text:span><text:span text:style-name="T468">su</text:span><text:span text:style-name="T469"><text:s/></text:span><text:span text:style-name="T470">condición</text:span><text:span text:style-name="T471"><text:s/></text:span><text:span text:style-name="T472">acreditada</text:span><text:span text:style-name="T473"><text:s/></text:span>de<text:span text:style-name="T474"><text:s/></text:span><text:span text:style-name="T475">Presidente</text:span><text:span text:style-name="T476"><text:s/></text:span><text:span text:style-name="T477">del</text:span><text:s/><text:span text:style-name="T478">Excmo. Cabildo</text:span><text:s/><text:span text:style-name="T479">Insular</text:span><text:span text:style-name="T480"><text:s/></text:span>de La<text:span text:style-name="T481"><text:s/></text:span><text:span text:style-name="T482">Palma,</text:span><text:span text:style-name="T483"><text:s/></text:span><text:span text:style-name="T484">entidad</text:span><text:span text:style-name="T485"><text:s/></text:span><text:span text:style-name="T486">con</text:span><text:span text:style-name="T487"><text:s/></text:span><text:span text:style-name="T488">C.I.F. núm.</text:span><text:span text:style-name="T489"><text:s/></text:span><text:span text:style-name="T490">P-3800002B, en</text:span><text:s/><text:span text:style-name="T491">la</text:span><text:s/><text:span text:style-name="T492">representación</text:span><text:span text:style-name="T493"><text:s/></text:span><text:span text:style-name="T494">legal</text:span><text:s/>que<text:s/><text:span text:style-name="T495">del</text:span><text:span text:style-name="T496"><text:s/></text:span><text:span text:style-name="T497">mismo</text:span><text:s/><text:span text:style-name="T498">tiene, facultado</text:span><text:s/><text:span text:style-name="T499">para</text:span><text:span text:style-name="T500"><text:s/></text:span><text:span text:style-name="T501">el</text:span><text:span text:style-name="T502"><text:s/></text:span><text:span text:style-name="T503">presente</text:span><text:s/><text:span text:style-name="T504">acto</text:span><text:span text:style-name="T505"><text:s/></text:span><text:span text:style-name="T506">en</text:span><text:span text:style-name="T507"><text:s/></text:span><text:span text:style-name="T508">virtud</text:span><text:span text:style-name="T509"><text:s/></text:span>de<text:span text:style-name="T510"><text:s/></text:span><text:span text:style-name="T511">acuerdo plenario</text:span><text:s/>de<text:span text:style-name="T512"><text:s/></text:span><text:span text:style-name="T513">fecha</text:span><text:span text:style-name="T514"><text:s/></text:span>27<text:span text:style-name="T515"><text:s/></text:span>de<text:span text:style-name="T516"><text:s/></text:span><text:span text:style-name="T517">Junio</text:span><text:span text:style-name="T518"><text:s/></text:span>de<text:span text:style-name="T519"><text:s/></text:span>2023.</text:p>
      <text:p text:style-name="P520"/>
      <text:p text:style-name="P521">Y<text:span text:style-name="T522"><text:s/></text:span>de<text:span text:style-name="T523"><text:s/></text:span><text:span text:style-name="T524">otra</text:span><text:span text:style-name="T525"><text:s/></text:span><text:span text:style-name="T526">parte,</text:span><text:span text:style-name="T527"><text:s/></text:span><text:span text:style-name="T528">el</text:span><text:span text:style-name="T529"><text:s/></text:span>,<text:span text:style-name="T530"><text:s/></text:span><text:span text:style-name="T531">provisto</text:span><text:span text:style-name="T532"><text:s/></text:span>de<text:span text:style-name="T533"><text:s/></text:span><text:span text:style-name="T534">D.N.I</text:span><text:span text:style-name="T535"><text:s/></text:span>nº<text:span text:style-name="T536"><text:s/></text:span><text:span text:style-name="T537">en</text:span><text:span text:style-name="T538"><text:s/></text:span><text:span text:style-name="T539">su</text:span><text:span text:style-name="T540"><text:s/></text:span><text:span text:style-name="T541">condición</text:span><text:span text:style-name="T542"><text:s/></text:span><text:span text:style-name="T543">acreditada</text:span><text:span text:style-name="T544"><text:s/></text:span>de<text:span text:style-name="T545"><text:s/></text:span><text:span text:style-name="T546">AlcaldePresidente</text:span><text:span text:style-name="T547"><text:s/></text:span><text:span text:style-name="T548">del</text:span><text:span text:style-name="T549"><text:s/></text:span><text:span text:style-name="T550">Ayuntamiento,</text:span><text:span text:style-name="T551"><text:s/></text:span><text:span text:style-name="T552">entidad</text:span><text:span text:style-name="T553"><text:s/></text:span><text:span text:style-name="T554">con</text:span></text:p>
      <text:p text:style-name="P555"><text:span text:style-name="T556">C.I.F.</text:span><text:span text:style-name="T557"><text:s/></text:span><text:span text:style-name="T558">núm.</text:span><text:span text:style-name="T559"><text:s/></text:span>,<text:span text:style-name="T560"><text:s/></text:span><text:span text:style-name="T561">en</text:span><text:span text:style-name="T562"><text:s/></text:span><text:span text:style-name="T563">la</text:span><text:span text:style-name="T564"><text:s/></text:span><text:span text:style-name="T565">representación</text:span><text:span text:style-name="T566"><text:s/></text:span><text:span text:style-name="T567">legal</text:span><text:span text:style-name="T568"><text:s/></text:span>que<text:span text:style-name="T569"><text:s/></text:span><text:span text:style-name="T570">del</text:span><text:span text:style-name="T571"><text:s/></text:span><text:span text:style-name="T572">mismo</text:span><text:span text:style-name="T573"><text:s/></text:span><text:span text:style-name="T574">tiene,</text:span><text:span text:style-name="T575"><text:s/></text:span><text:span text:style-name="T576">facultado</text:span><text:span text:style-name="T577"><text:s/></text:span><text:span text:style-name="T578">para</text:span><text:span text:style-name="T579"><text:s/></text:span><text:span text:style-name="T580">el</text:span><text:span text:style-name="T581"><text:s/></text:span><text:span text:style-name="T582">presente</text:span><text:span text:style-name="T583"><text:s/></text:span><text:span text:style-name="T584">acto</text:span><text:span text:style-name="T585"><text:s/></text:span><text:span text:style-name="T586">en</text:span><text:span text:style-name="T587"><text:s/></text:span><text:span text:style-name="T588">virtud</text:span><text:span text:style-name="T589"><text:s/></text:span>de<text:span text:style-name="T590"><text:s/></text:span><text:span text:style-name="T591">acuerdo</text:span><text:span text:style-name="T592"><text:s/></text:span><text:span text:style-name="T593">plenario</text:span><text:span text:style-name="T594"><text:s/></text:span>de<text:span text:style-name="T595"><text:s/></text:span><text:span text:style-name="T596">fecha</text:span><text:span text:style-name="T597"><text:s/></text:span>de<text:span text:style-name="T598"><text:s/></text:span>de<text:span text:style-name="T599"><text:s/></text:span>202 .</text:p>
      <text:p text:style-name="P600"/>
      <text:p text:style-name="P601">Los<text:span text:style-name="T602"><text:s/></text:span><text:span text:style-name="T603">comparecientes,</text:span><text:span text:style-name="T604"><text:s/></text:span>que<text:span text:style-name="T605"><text:s/></text:span><text:span text:style-name="T606">actúan</text:span><text:span text:style-name="T607"><text:s/></text:span><text:span text:style-name="T608">en</text:span><text:span text:style-name="T609"><text:s/></text:span><text:span text:style-name="T610">función</text:span><text:span text:style-name="T611"><text:s/></text:span>de<text:span text:style-name="T612"><text:s/></text:span><text:span text:style-name="T613">sus</text:span><text:span text:style-name="T614"><text:s/></text:span><text:span text:style-name="T615">respectivos</text:span><text:span text:style-name="T616"><text:s/></text:span><text:span text:style-name="T617">cargos,</text:span><text:span text:style-name="T618"><text:s/></text:span><text:span text:style-name="T619">en</text:span><text:span text:style-name="T620"><text:s/></text:span><text:span text:style-name="T621">nombre</text:span><text:span text:style-name="T622"><text:s/></text:span>y<text:span text:style-name="T623"><text:s/></text:span><text:span text:style-name="T624">representación</text:span><text:span text:style-name="T625"><text:s/></text:span>de<text:span text:style-name="T626"><text:s/></text:span><text:span text:style-name="T627">las</text:span><text:span text:style-name="T628"><text:s/></text:span><text:span text:style-name="T629">Administraciones</text:span><text:span text:style-name="T630"><text:s/></text:span>que<text:span text:style-name="T631"><text:s/></text:span><text:span text:style-name="T632">presiden</text:span><text:s/><text:span text:style-name="T633">se</text:span><text:span text:style-name="T634"><text:s/></text:span><text:span text:style-name="T635">reconocen</text:span><text:s/><text:span text:style-name="T636">mutua</text:span><text:span text:style-name="T637"><text:s/></text:span>y<text:span text:style-name="T638"><text:s/></text:span><text:span text:style-name="T639">recíprocamente la</text:span><text:span text:style-name="T640"><text:s/></text:span><text:span text:style-name="T641">capacidad legal</text:span><text:span text:style-name="T642"><text:s/></text:span><text:span text:style-name="T643">suficiente para</text:span><text:span text:style-name="T644"><text:s/></text:span><text:span text:style-name="T645">suscribir el</text:span><text:span text:style-name="T646"><text:s/></text:span><text:span text:style-name="T647">presente</text:span><text:span text:style-name="T648"><text:s/></text:span><text:span text:style-name="T649">CONVENIO</text:span><text:span text:style-name="T650">,</text:span><text:span text:style-name="T651"><text:s/></text:span>y<text:span text:style-name="T652"><text:s/></text:span>a<text:span text:style-name="T653"><text:s/></text:span><text:span text:style-name="T654">tal</text:span><text:span text:style-name="T655"><text:s/></text:span><text:span text:style-name="T656">efecto</text:span></text:p>
      <text:p text:style-name="P657"/>
      <text:h text:style-name="P658" text:outline-level="3">E<text:span text:style-name="T659"><text:s/></text:span>X<text:span text:style-name="T660"><text:s/></text:span>P<text:span text:style-name="T661"><text:s/></text:span>O<text:span text:style-name="T662"><text:s/></text:span>N E<text:span text:style-name="T663"><text:s/></text:span>N</text:h>
      <text:p text:style-name="P664"/>
      <text:list text:style-name="LFO3" text:continue-numbering="true">
        <text:list-item>
          <text:p text:style-name="P665">La<text:span text:style-name="T666"><text:s/></text:span><text:span text:style-name="T667">Ley</text:span><text:span text:style-name="T668"><text:s/></text:span><text:span text:style-name="T669">7/1985,</text:span><text:span text:style-name="T670"><text:s/></text:span>de<text:span text:style-name="T671"><text:s/></text:span>2<text:span text:style-name="T672"><text:s/></text:span>de<text:span text:style-name="T673"><text:s/></text:span><text:span text:style-name="T674">abril,</text:span><text:span text:style-name="T675"><text:s/></text:span><text:span text:style-name="T676">Reguladora</text:span><text:span text:style-name="T677"><text:s/></text:span>de<text:span text:style-name="T678"><text:s/></text:span><text:span text:style-name="T679">las</text:span><text:span text:style-name="T680"><text:s/></text:span><text:span text:style-name="T681">Bases</text:span><text:span text:style-name="T682"><text:s/></text:span>de<text:span text:style-name="T683"><text:s/></text:span><text:span text:style-name="T684">Régimen</text:span><text:span text:style-name="T685"><text:s/></text:span><text:span text:style-name="T686">Local,</text:span><text:span text:style-name="T687"><text:s/></text:span><text:span text:style-name="T688">atribuye</text:span><text:span text:style-name="T689"><text:s/></text:span><text:span text:style-name="T690">en</text:span><text:span text:style-name="T691"><text:s/></text:span><text:span text:style-name="T692">su</text:span><text:span text:style-name="T693"><text:s/></text:span><text:span text:style-name="T694">artículo</text:span><text:span text:style-name="T695"><text:s/></text:span><text:span text:style-name="T696">36,</text:span><text:span text:style-name="T697"><text:s/></text:span><text:span text:style-name="T698">como</text:span><text:span text:style-name="T699"><text:s/></text:span><text:span text:style-name="T700">competencia</text:span><text:span text:style-name="T701"><text:s/></text:span><text:span text:style-name="T702">propia</text:span><text:span text:style-name="T703"><text:s/></text:span>de<text:span text:style-name="T704"><text:s/></text:span><text:span text:style-name="T705">los</text:span><text:span text:style-name="T706"><text:s/></text:span><text:span text:style-name="T707">Cabildos</text:span><text:span text:style-name="T708"><text:s/></text:span><text:span text:style-name="T709">Insulares,</text:span><text:span text:style-name="T710"><text:s/></text:span><text:span text:style-name="T711">la</text:span><text:span text:style-name="T712"><text:s/></text:span><text:span text:style-name="T713">asistencia</text:span><text:span text:style-name="T714"><text:s/></text:span>y<text:span text:style-name="T715"><text:s/></text:span><text:span text:style-name="T716">la</text:span><text:span text:style-name="T717"><text:s/></text:span><text:span text:style-name="T718">cooperación</text:span><text:span text:style-name="T719"><text:s/></text:span><text:span text:style-name="T720">jurídica,</text:span><text:span text:style-name="T721"><text:s/></text:span><text:span text:style-name="T722">económica</text:span><text:span text:style-name="T723"><text:s/></text:span>y<text:span text:style-name="T724"><text:s/></text:span><text:span text:style-name="T725">técnica</text:span><text:span text:style-name="T726"><text:s/></text:span>a<text:span text:style-name="T727"><text:s/></text:span><text:span text:style-name="T728">los</text:span><text:span text:style-name="T729"><text:s/></text:span><text:span text:style-name="T730">Municipios,</text:span><text:span text:style-name="T731"><text:s/></text:span><text:span text:style-name="T732">estableciendo</text:span><text:span text:style-name="T733"><text:s/></text:span><text:span text:style-name="T734">asimismo</text:span><text:span text:style-name="T735"><text:s/></text:span><text:span text:style-name="T736">la</text:span><text:span text:style-name="T737"><text:s/></text:span><text:span text:style-name="T738">obligatoriedad<text:s/></text:span>de<text:span text:style-name="T739"><text:s/></text:span><text:span text:style-name="T740">aprobar</text:span><text:span text:style-name="T741"><text:s/></text:span><text:span text:style-name="T742">anualmente<text:s/></text:span>un<text:span text:style-name="T743"><text:s/></text:span><text:span text:style-name="T744">Plan</text:span><text:span text:style-name="T745"><text:s/></text:span><text:span text:style-name="T746">Insular<text:s/></text:span>de<text:span text:style-name="T747"><text:s/></text:span><text:span text:style-name="T748">Cooperación</text:span><text:span text:style-name="T749"><text:s/></text:span>a<text:span text:style-name="T750"><text:s/></text:span><text:span text:style-name="T751">las</text:span><text:span text:style-name="T752"><text:s/></text:span><text:span text:style-name="T753">Obras</text:span><text:span text:style-name="T754"><text:s/></text:span>y<text:span text:style-name="T755"><text:s/></text:span><text:span text:style-name="T756">Servicios<text:s/></text:span>de<text:span text:style-name="T757"><text:s/></text:span><text:span text:style-name="T758">competencia municipal.</text:span></text:p>
        </text:list-item>
      </text:list>
      <text:p text:style-name="P759"/>
      <text:list text:style-name="LFO3" text:continue-numbering="true">
        <text:list-item>
          <text:p text:style-name="P760">De<text:span text:style-name="T761"><text:s/></text:span><text:span text:style-name="T762">acuerdo</text:span><text:span text:style-name="T763"><text:s/></text:span><text:span text:style-name="T764">con</text:span><text:span text:style-name="T765"><text:s/></text:span><text:span text:style-name="T766">la</text:span><text:span text:style-name="T767"><text:s/></text:span><text:span text:style-name="T768">Ley</text:span><text:span text:style-name="T769"><text:s/></text:span><text:span text:style-name="T770">8/2015,</text:span><text:span text:style-name="T771"><text:s/></text:span>de<text:span text:style-name="T772"><text:s/></text:span>1<text:span text:style-name="T773"><text:s/></text:span>de<text:span text:style-name="T774"><text:s/></text:span><text:span text:style-name="T775">abril,</text:span><text:span text:style-name="T776"><text:s/></text:span>de<text:span text:style-name="T777"><text:s/></text:span><text:span text:style-name="T778">cabildos</text:span><text:span text:style-name="T779"><text:s/></text:span><text:span text:style-name="T780">insulares,</text:span><text:span text:style-name="T781"><text:s/></text:span><text:span text:style-name="T782">entre</text:span><text:span text:style-name="T783"><text:s/></text:span><text:span text:style-name="T784">las</text:span><text:span text:style-name="T785"><text:s/></text:span><text:span text:style-name="T786">competencia</text:span><text:span text:style-name="T787"><text:s/></text:span>de<text:span text:style-name="T788"><text:s/></text:span><text:span text:style-name="T789">los</text:span><text:span text:style-name="T790"><text:s/></text:span><text:span text:style-name="T791">cabildos</text:span><text:span text:style-name="T792"><text:s/></text:span><text:span text:style-name="T793">está</text:span><text:span text:style-name="T794"><text:s/></text:span><text:span text:style-name="T795">la</text:span><text:span text:style-name="T796"><text:s/></text:span><text:span text:style-name="T797">asistencia</text:span><text:span text:style-name="T798"><text:s/></text:span>a<text:span text:style-name="T799"><text:s/></text:span><text:span text:style-name="T800">los</text:span><text:span text:style-name="T801"><text:s/></text:span><text:span text:style-name="T802">municipios</text:span><text:span text:style-name="T803"><text:s/></text:span><text:span text:style-name="T804">consistente</text:span><text:span text:style-name="T805"><text:s/></text:span><text:span text:style-name="T806">en</text:span><text:span text:style-name="T807"><text:s/></text:span><text:span text:style-name="T808">la</text:span><text:span text:style-name="T809"><text:s/></text:span><text:span text:style-name="T810">cooperación</text:span><text:span text:style-name="T811"><text:s/></text:span><text:span text:style-name="T812">económica</text:span><text:span text:style-name="T813"><text:s/></text:span><text:span text:style-name="T814">para</text:span><text:span text:style-name="T815"><text:s/></text:span><text:span text:style-name="T816">la</text:span><text:span text:style-name="T817"><text:s/></text:span><text:span text:style-name="T818">financiación</text:span><text:span text:style-name="T819"><text:s/></text:span>de<text:span text:style-name="T820"><text:s/></text:span><text:span text:style-name="T821">inversiones,</text:span><text:span text:style-name="T822"><text:s/></text:span><text:span text:style-name="T823">actividades</text:span><text:span text:style-name="T824"><text:s/></text:span>y<text:span text:style-name="T825"><text:s/></text:span><text:span text:style-name="T826">servicios</text:span><text:span text:style-name="T827"><text:s/></text:span>de<text:span text:style-name="T828"><text:s/></text:span><text:span text:style-name="T829">competencia</text:span><text:span text:style-name="T830"><text:s/></text:span><text:span text:style-name="T831">municipal.</text:span></text:p>
        </text:list-item>
      </text:list>
      <text:p text:style-name="P832"/>
      <text:list text:style-name="LFO3" text:continue-numbering="true">
        <text:list-item>
          <text:p text:style-name="P833"><draw:frame draw:id="id7" draw:style-name="a7" draw:name="Picture 4" text:anchor-type="paragraph" svg:x="0.45833in" svg:y="0.06806in" svg:width="0.34722in" svg:height="0.34722in" style:rel-width="scale" style:rel-height="scale"><draw:image xlink:href="media/image3.png" xlink:type="simple" xlink:show="embed" xlink:actuate="onLoad"/><svg:title/><svg:desc/></draw:frame><text:span text:style-name="T834">Asimismo,</text:span><text:span text:style-name="T835"><text:s/></text:span><text:span text:style-name="T836">en</text:span><text:span text:style-name="T837"><text:s/></text:span><text:span text:style-name="T838">dicha</text:span><text:span text:style-name="T839"><text:s/></text:span><text:span text:style-name="T840">Ley,</text:span><text:span text:style-name="T841"><text:s/></text:span><text:span text:style-name="T842">se</text:span><text:s/><text:span text:style-name="T843">establece</text:span><text:span text:style-name="T844"><text:s/></text:span>que<text:span text:style-name="T845"><text:s/></text:span><text:span text:style-name="T846">los</text:span><text:span text:style-name="T847"><text:s/></text:span><text:span text:style-name="T848">cabildos</text:span><text:span text:style-name="T849"><text:s/></text:span><text:span text:style-name="T850">Insulares</text:span><text:span text:style-name="T851"><text:s/></text:span><text:span text:style-name="T852">deberán</text:span><text:span text:style-name="T853"><text:s/></text:span><text:span text:style-name="T854">aprobar</text:span><text:span text:style-name="T855"><text:s/></text:span><text:span text:style-name="T856">anualmente</text:span><text:span text:style-name="T857"><text:s/></text:span><text:span text:style-name="T858">el</text:span><text:span text:style-name="T859"><text:s/></text:span><text:span text:style-name="T860">plan</text:span><text:span text:style-name="T861"><text:s/></text:span><text:span text:style-name="T862">insular</text:span><text:span text:style-name="T863"><text:s/></text:span>de<text:span text:style-name="T864"><text:s/>cooperación</text:span><text:span text:style-name="T865"><text:s/></text:span><text:span text:style-name="T866">en</text:span><text:s/><text:span text:style-name="T867">obras</text:span><text:span text:style-name="T868"><text:s/></text:span>y<text:span text:style-name="T869"><text:s/></text:span><text:span text:style-name="T870">servicios</text:span><text:s/>de<text:span text:style-name="T871"><text:s/></text:span><text:span text:style-name="T872">competencia</text:span><text:s/><text:span text:style-name="T873">municipal,</text:span><text:span text:style-name="T874"><text:s/></text:span><text:span text:style-name="T875">con</text:span><text:span text:style-name="T876"><text:s/></text:span><text:span text:style-name="T877">el</text:span><text:span text:style-name="T878"><text:s/></text:span><text:span text:style-name="T879">objeto</text:span><text:s/>de<text:span text:style-name="T880"><text:s/></text:span><text:span text:style-name="T881">cooperar</text:span><text:s/><text:span text:style-name="T882">económicamente</text:span><text:span text:style-name="T883"><text:s/></text:span><text:span text:style-name="T884">en</text:span><text:span text:style-name="T885"><text:s/></text:span><text:span text:style-name="T886">las</text:span><text:span text:style-name="T887"><text:s/></text:span><text:span text:style-name="T888">obras</text:span><text:span text:style-name="T889"><text:s/></text:span>y<text:span text:style-name="T890"><text:s/></text:span><text:span text:style-name="T891">servicios</text:span><text:s/>de<text:span text:style-name="T892"><text:s/></text:span><text:span text:style-name="T893">competencia</text:span><text:span text:style-name="T894"><text:s/></text:span><text:span text:style-name="T895">municipal,</text:span><text:span text:style-name="T896"><text:s/></text:span><text:span text:style-name="T897">garantizando</text:span><text:span text:style-name="T898"><text:s/></text:span><text:span text:style-name="T899">la</text:span><text:s/><text:span text:style-name="T900">participación</text:span><text:span text:style-name="T901"><text:s/></text:span>de<text:s/><text:span text:style-name="T902">todos</text:span><text:s/><text:span text:style-name="T903">los</text:span><text:s/><text:span text:style-name="T904">municipios</text:span><text:span text:style-name="T905"><text:s/></text:span>de<text:s/><text:span text:style-name="T906">la</text:span><text:s/><text:span text:style-name="T907">isla,</text:span><text:span text:style-name="T908"><text:s/></text:span><text:span text:style-name="T909">mediante</text:span><text:span text:style-name="T910"><text:s/></text:span><text:span text:style-name="T911">la</text:span><text:s/><text:span text:style-name="T912">apertura</text:span><text:span text:style-name="T913"><text:s/></text:span>de una<text:span text:style-name="T914"><text:s/></text:span><text:span text:style-name="T915">fase</text:span><text:s/><text:span text:style-name="T916">previa</text:span><text:span text:style-name="T917"><text:s/></text:span>de<text:span text:style-name="T918"><text:s/></text:span><text:span text:style-name="T919">consulta</text:span><text:span text:style-name="T920"><text:s/></text:span>a<text:s/><text:span text:style-name="T921">los</text:span><text:span text:style-name="T922"><text:s/></text:span><text:span text:style-name="T923">ayuntamientos,</text:span><text:span text:style-name="T924"><text:s/></text:span><text:span text:style-name="T925">para</text:span><text:span text:style-name="T926"><text:s/></text:span>que<text:span text:style-name="T927"><text:s/></text:span><text:span text:style-name="T928">formulen</text:span><text:span text:style-name="T929"><text:s/></text:span><text:span text:style-name="T930">sus</text:span><text:span text:style-name="T931"><text:s/></text:span><text:span text:style-name="T932">propuestas.</text:span><text:span text:style-name="T933"><text:s/></text:span>El<text:s/><text:span text:style-name="T934">plan</text:span><text:span text:style-name="T935"><text:s/></text:span><text:span text:style-name="T936">deberá</text:span><text:span text:style-name="T937"><text:s/></text:span><text:span text:style-name="T938">contener</text:span><text:span text:style-name="T939"><text:s/></text:span>una<text:span text:style-name="T940"><text:s/></text:span><text:span text:style-name="T941">memoria</text:span><text:span text:style-name="T942"><text:s/></text:span><text:span text:style-name="T943">justificativa</text:span><text:span text:style-name="T944"><text:s/></text:span>de<text:span text:style-name="T945"><text:s/></text:span><text:span text:style-name="T946">sus</text:span><text:span text:style-name="T947"><text:s/></text:span><text:span text:style-name="T948">objetivos</text:span><text:span text:style-name="T949"><text:s/></text:span>y<text:span text:style-name="T950"><text:s/></text:span><text:span text:style-name="T951">los</text:span><text:span text:style-name="T952"><text:s/></text:span><text:span text:style-name="T953">criterios</text:span><text:span text:style-name="T954"><text:s/></text:span>de<text:span text:style-name="T955"><text:s/></text:span><text:span text:style-name="T956">distribución</text:span><text:span text:style-name="T957"><text:s/></text:span>de<text:span text:style-name="T958"><text:s/></text:span><text:span text:style-name="T959">los</text:span><text:span text:style-name="T960"><text:s/></text:span><text:span text:style-name="T961">fondos,</text:span><text:span text:style-name="T962"><text:s/></text:span>que<text:span text:style-name="T963"><text:s/></text:span><text:span text:style-name="T964">deben</text:span><text:span text:style-name="T965"><text:s/></text:span><text:span text:style-name="T966">ser</text:span><text:span text:style-name="T967"><text:s/></text:span><text:span text:style-name="T968">objetivos</text:span><text:span text:style-name="T969"><text:s/></text:span>y<text:span text:style-name="T970"><text:s/></text:span><text:span text:style-name="T971">equitativos</text:span><text:span text:style-name="T972"><text:s/></text:span>y<text:span text:style-name="T973"><text:s/></text:span><text:span text:style-name="T974">entre</text:span><text:span text:style-name="T975"><text:s/></text:span><text:span text:style-name="T976">los</text:span><text:span text:style-name="T977"><text:s/></text:span>que<text:span text:style-name="T978"><text:s/></text:span><text:span text:style-name="T979">estará</text:span><text:span text:style-name="T980"><text:s/></text:span><text:span text:style-name="T981">el</text:span><text:span text:style-name="T982"><text:s/></text:span><text:span text:style-name="T983">análisis</text:span><text:span text:style-name="T984"><text:s/></text:span>de<text:span text:style-name="T985"><text:s/></text:span><text:span text:style-name="T986">los</text:span><text:span text:style-name="T987"><text:s/></text:span><text:span text:style-name="T988">costes</text:span><text:span text:style-name="T989"><text:s/></text:span><text:span text:style-name="T990">efectivos</text:span><text:span text:style-name="T991"><text:s/></text:span>de<text:span text:style-name="T992"><text:s/></text:span><text:span text:style-name="T993">los</text:span><text:span text:style-name="T994"><text:s/></text:span><text:span text:style-name="T995">servicios<text:s/></text:span>de<text:span text:style-name="T996"><text:s/></text:span><text:span text:style-name="T997">los</text:span><text:span text:style-name="T998"><text:s/></text:span><text:span text:style-name="T999">municipios,</text:span><text:span text:style-name="T1000"><text:s/></text:span><text:span text:style-name="T1001">así</text:span><text:span text:style-name="T1002"><text:s/></text:span><text:span text:style-name="T1003">como</text:span><text:span text:style-name="T1004"><text:s/></text:span><text:span text:style-name="T1005">el</text:span><text:span text:style-name="T1006"><text:s/></text:span><text:span text:style-name="T1007">correspondiente baremo para</text:span><text:span text:style-name="T1008"><text:s/></text:span><text:span text:style-name="T1009">su</text:span><text:span text:style-name="T1010"><text:s/></text:span><text:span text:style-name="T1011">aplicación.</text:span></text:p>
        </text:list-item>
      </text:list>
      <text:p text:style-name="P1012"/>
      <text:list text:style-name="LFO3" text:continue-numbering="true">
        <text:list-item>
          <text:p text:style-name="P1013"><text:span text:style-name="T1014">Elaborado</text:span><text:span text:style-name="T1015"><text:s/></text:span><text:span text:style-name="T1016">el</text:span><text:s/><text:span text:style-name="T1017">plan,</text:span><text:span text:style-name="T1018"><text:s/></text:span><text:span text:style-name="T1019">deberá</text:span><text:span text:style-name="T1020"><text:s/></text:span><text:span text:style-name="T1021">someterse</text:span><text:span text:style-name="T1022"><text:s/></text:span>a<text:s/><text:span text:style-name="T1023">audiencia</text:span><text:span text:style-name="T1024"><text:s/></text:span>de<text:s/><text:span text:style-name="T1025">los</text:span><text:span text:style-name="T1026"><text:s/></text:span><text:span text:style-name="T1027">ayuntamientos</text:span><text:span text:style-name="T1028"><text:s/></text:span>de<text:s/><text:span text:style-name="T1029">la</text:span><text:span text:style-name="T1030"><text:s/></text:span><text:span text:style-name="T1031">isla</text:span><text:span text:style-name="T1032"><text:s/></text:span>e<text:s/><text:span text:style-name="T1033">información</text:span><text:span text:style-name="T1034"><text:s/></text:span><text:span text:style-name="T1035">pública,</text:span><text:span text:style-name="T1036"><text:s/></text:span><text:span text:style-name="T1037">para</text:span><text:s/><text:span text:style-name="T1038">su</text:span><text:s/><text:span text:style-name="T1039">posterior</text:span><text:span text:style-name="T1040"><text:s/></text:span><text:span text:style-name="T1041">aprobación</text:span><text:span text:style-name="T1042"><text:s/></text:span><text:span text:style-name="T1043">definitiva<text:s/></text:span>por<text:span text:style-name="T1044"><text:s/></text:span><text:span text:style-name="T1045">el</text:span><text:span text:style-name="T1046"><text:s/></text:span><text:span text:style-name="T1047">cabildo</text:span><text:span text:style-name="T1048"><text:s/></text:span><text:span text:style-name="T1049">insular.</text:span></text:p>
        </text:list-item>
      </text:list>
      <text:p text:style-name="P1050"/>
      <text:list text:style-name="LFO3" text:continue-numbering="true">
        <text:list-item>
          <text:p text:style-name="P1051"><text:span text:style-name="T1052">Las</text:span><text:span text:style-name="T1053"><text:s/></text:span><text:span text:style-name="T1054">Administraciones</text:span><text:span text:style-name="T1055"><text:s/></text:span><text:span text:style-name="T1056">Públicas,</text:span><text:span text:style-name="T1057"><text:s/></text:span><text:span text:style-name="T1058">en</text:span><text:span text:style-name="T1059"><text:s/></text:span><text:span text:style-name="T1060">sus</text:span><text:span text:style-name="T1061"><text:s/></text:span><text:span text:style-name="T1062">relaciones,</text:span><text:span text:style-name="T1063"><text:s/></text:span><text:span text:style-name="T1064">se</text:span><text:span text:style-name="T1065"><text:s/></text:span><text:span text:style-name="T1066">rigen</text:span><text:span text:style-name="T1067"><text:s/></text:span>por<text:span text:style-name="T1068"><text:s/></text:span><text:span text:style-name="T1069">los</text:span><text:span text:style-name="T1070"><text:s/></text:span><text:span text:style-name="T1071">principios</text:span><text:span text:style-name="T1072"><text:s/></text:span>de<text:span text:style-name="T1073"><text:s/></text:span><text:span text:style-name="T1074">eficacia,</text:span><text:span text:style-name="T1075"><text:s/></text:span><text:span text:style-name="T1076">jerarquía,</text:span><text:span text:style-name="T1077"><text:s/></text:span><text:span text:style-name="T1078">descentralización,</text:span><text:span text:style-name="T1079"><text:s/></text:span><text:span text:style-name="T1080">desconcentración<text:s/></text:span>y<text:span text:style-name="T1081"><text:s/></text:span><text:span text:style-name="T1082">coordinación,</text:span><text:s/>de<text:span text:style-name="T1083"><text:s/></text:span><text:span text:style-name="T1084">acuerdo</text:span><text:span text:style-name="T1085"><text:s/></text:span><text:span text:style-name="T1086">con</text:span><text:span text:style-name="T1087"><text:s/></text:span><text:span text:style-name="T1088">lo</text:span><text:span text:style-name="T1089"><text:s/></text:span><text:span text:style-name="T1090">dispuesto</text:span><text:s/><text:span text:style-name="T1091">en</text:span><text:span text:style-name="T1092"><text:s/></text:span><text:span text:style-name="T1093">el</text:span><text:span text:style-name="T1094"><text:s/></text:span><text:span text:style-name="T1095">artículo</text:span><text:s/><text:span text:style-name="T1096">3.1</text:span><text:span text:style-name="T1097"><text:s/></text:span>de<text:span text:style-name="T1098"><text:s/></text:span><text:span text:style-name="T1099">la</text:span><text:span text:style-name="T1100"><text:s/></text:span><text:span text:style-name="T1101">Ley</text:span><text:span text:style-name="T1102"><text:s/></text:span><text:span text:style-name="T1103">40/2015.</text:span></text:p>
        </text:list-item>
      </text:list>
      <text:p text:style-name="P1104"/>
      <text:list text:style-name="LFO3" text:continue-numbering="true">
        <text:list-item>
          <text:p text:style-name="P1105">En<text:span text:style-name="T1106"><text:s/></text:span><text:span text:style-name="T1107">el</text:span><text:span text:style-name="T1108"><text:s/></text:span><text:span text:style-name="T1109">Presupuesto</text:span><text:span text:style-name="T1110"><text:s/></text:span><text:span text:style-name="T1111">General</text:span><text:span text:style-name="T1112"><text:s/></text:span><text:span text:style-name="T1113">del</text:span><text:span text:style-name="T1114"><text:s/></text:span><text:span text:style-name="T1115">Excmo.</text:span><text:span text:style-name="T1116"><text:s/></text:span><text:span text:style-name="T1117">Cabildo</text:span><text:span text:style-name="T1118"><text:s/></text:span><text:span text:style-name="T1119">Insular</text:span><text:span text:style-name="T1120"><text:s/></text:span><text:span text:style-name="T1121">para</text:span><text:span text:style-name="T1122"><text:s/></text:span><text:span text:style-name="T1123">el</text:span><text:span text:style-name="T1124"><text:s/></text:span><text:span text:style-name="T1125">ejercicio</text:span><text:span text:style-name="T1126"><text:s/></text:span><text:span text:style-name="T1127">2021,</text:span><text:span text:style-name="T1128"><text:s/></text:span><text:span text:style-name="T1129">se</text:span><text:span text:style-name="T1130"><text:s/></text:span><text:span text:style-name="T1131">incluyen</text:span><text:span text:style-name="T1132"><text:s/></text:span><text:span text:style-name="T1133">las</text:span><text:span text:style-name="T1134"><text:s/></text:span><text:span text:style-name="T1135">siguientes</text:span><text:span text:style-name="T1136"><text:s/></text:span><text:span text:style-name="T1137">aplicaciones</text:span><text:span text:style-name="T1138"><text:s/></text:span><text:span text:style-name="T1139">presupuestarias,</text:span><text:s/><text:span text:style-name="T1140">para</text:span><text:span text:style-name="T1141"><text:s/></text:span><text:span text:style-name="T1142">financiar el</text:span><text:span text:style-name="T1143"><text:s/></text:span><text:span text:style-name="T1144">Plan</text:span><text:span text:style-name="T1145"><text:s/></text:span><text:span text:style-name="T1146">Insular<text:s/></text:span>de<text:span text:style-name="T1147"><text:s/></text:span><text:span text:style-name="T1148">Cooperación en</text:span><text:span text:style-name="T1149"><text:s/></text:span><text:span text:style-name="T1150">Obras</text:span><text:span text:style-name="T1151"><text:s/></text:span>y<text:span text:style-name="T1152"><text:s/></text:span><text:span text:style-name="T1153">Servicios Municipales,</text:span><text:s/><text:span text:style-name="T1154">objeto</text:span><text:span text:style-name="T1155"><text:s/></text:span><text:span text:style-name="T1156">del</text:span><text:span text:style-name="T1157"><text:s/></text:span><text:span text:style-name="T1158">presente Convenio:</text:span></text:p>
        </text:list-item>
      </text:list>
      <text:p text:style-name="P1159"/>
      <text:p text:style-name="P1160"><text:span text:style-name="T1161">APLICACIÓN</text:span><text:span text:style-name="T1162"><text:tab/></text:span><text:span text:style-name="T1163">DENOMINACIÓN</text:span><text:span text:style-name="T1164"><text:tab/></text:span><text:span text:style-name="T1165">CRÉDITO</text:span></text:p>
      <text:p text:style-name="P1166"><text:span text:style-name="T1167">453.762.01</text:span><text:span text:style-name="T1168"><text:tab/></text:span><text:span text:style-name="T1169">Plan</text:span><text:span text:style-name="T1170"><text:s/></text:span><text:span text:style-name="T1171">Insular</text:span><text:s/>de<text:span text:style-name="T1172"><text:s/></text:span><text:span text:style-name="T1173">cooperación</text:span><text:span text:style-name="T1174"><text:s/></text:span><text:span text:style-name="T1175">en</text:span><text:span text:style-name="T1176"><text:s/></text:span><text:span text:style-name="T1177">obras</text:span><text:span text:style-name="T1178"><text:tab/></text:span><text:span text:style-name="T1179">2.842.397,28</text:span><text:s/>€</text:p>
      <text:p text:style-name="P1180"><text:span text:style-name="T1181">453.462.01</text:span><text:span text:style-name="T1182"><text:tab/></text:span><text:span text:style-name="T1183">Plan</text:span><text:span text:style-name="T1184"><text:s/></text:span><text:span text:style-name="T1185">Insular<text:s/></text:span>de<text:span text:style-name="T1186"><text:s/></text:span><text:span text:style-name="T1187">cooperación</text:span><text:span text:style-name="T1188"><text:s/></text:span><text:span text:style-name="T1189">Municipal en</text:span><text:span text:style-name="T1190"><text:s/></text:span><text:span text:style-name="T1191">servicios</text:span><text:span text:style-name="T1192"><text:tab/></text:span><text:span text:style-name="T1193">307.602,72</text:span><text:s/>€</text:p>
      <text:p text:style-name="P1194"/>
      <text:p text:style-name="P1195">En<text:span text:style-name="T1196"><text:s/></text:span><text:span text:style-name="T1197">virtud</text:span><text:s/>de<text:span text:style-name="T1198"><text:s/></text:span><text:span text:style-name="T1199">lo</text:span><text:s/><text:span text:style-name="T1200">expuesto</text:span><text:s/>y<text:span text:style-name="T1201"><text:s/></text:span>de<text:span text:style-name="T1202"><text:s/></text:span><text:span text:style-name="T1203">conformidad con</text:span><text:span text:style-name="T1204"><text:s/></text:span><text:span text:style-name="T1205">lo</text:span><text:s/><text:span text:style-name="T1206">previsto</text:span><text:s/><text:span text:style-name="T1207">en</text:span><text:span text:style-name="T1208"><text:s/></text:span><text:span text:style-name="T1209">la</text:span><text:s/><text:span text:style-name="T1210">legislación</text:span><text:s/><text:span text:style-name="T1211">vigente,</text:span><text:s/><text:span text:style-name="T1212">ambas</text:span><text:span text:style-name="T1213"><text:s/></text:span><text:span text:style-name="T1214">partes</text:span><text:span text:style-name="T1215"><text:s/></text:span><text:span text:style-name="T1216">se</text:span><text:span text:style-name="T1217"><text:s/></text:span><text:span text:style-name="T1218">reconocen</text:span><text:s/><text:span text:style-name="T1219">la</text:span><text:span text:style-name="T1220"><text:s/></text:span><text:span text:style-name="T1221">capacidad jurídica</text:span><text:span text:style-name="T1222"><text:s/></text:span><text:span text:style-name="T1223">necesaria<text:s/></text:span>y<text:span text:style-name="T1224"><text:s/></text:span><text:span text:style-name="T1225">acuerdan</text:span><text:span text:style-name="T1226"><text:s/></text:span><text:span text:style-name="T1227">suscribir el</text:span><text:span text:style-name="T1228"><text:s/></text:span><text:span text:style-name="T1229">presente</text:span><text:s/><text:span text:style-name="T1230">documento con</text:span><text:span text:style-name="T1231"><text:s/></text:span><text:span text:style-name="T1232">arreglo<text:s/></text:span>a<text:span text:style-name="T1233"><text:s/></text:span><text:span text:style-name="T1234">las</text:span><text:span text:style-name="T1235"><text:s/></text:span><text:span text:style-name="T1236">siguientes</text:span></text:p>
      <text:p text:style-name="P1237"/>
      <text:h text:style-name="P1238" text:outline-level="3"><text:span text:style-name="T1239">ESTIPULACIONES:</text:span></text:h>
      <text:p text:style-name="P1240"/>
      <text:p text:style-name="P1241"><text:span text:style-name="T1242">PRIMERA.-</text:span><text:span text:style-name="T1243"><text:s/></text:span><text:span text:style-name="T1244">Es</text:span><text:span text:style-name="T1245"><text:s/></text:span><text:span text:style-name="T1246">objeto</text:span><text:span text:style-name="T1247"><text:s/></text:span><text:span text:style-name="T1248">de</text:span><text:span text:style-name="T1249"><text:s/></text:span><text:span text:style-name="T1250">este</text:span><text:span text:style-name="T1251"><text:s/></text:span><text:span text:style-name="T1252">documento</text:span><text:span text:style-name="T1253"><text:s/></text:span><text:span text:style-name="T1254">la</text:span><text:span text:style-name="T1255"><text:s/></text:span><text:span text:style-name="T1256">definición</text:span><text:span text:style-name="T1257"><text:s/></text:span><text:span text:style-name="T1258">de</text:span><text:span text:style-name="T1259"><text:s/></text:span><text:span text:style-name="T1260">los</text:span><text:span text:style-name="T1261"><text:s/></text:span><text:span text:style-name="T1262">criterios</text:span><text:span text:style-name="T1263"><text:s/></text:span><text:span text:style-name="T1264">objetivos,</text:span><text:span text:style-name="T1265"><text:s/></text:span><text:span text:style-name="T1266">técnicos</text:span><text:span text:style-name="T1267"><text:s/></text:span><text:span text:style-name="T1268">y</text:span><text:span text:style-name="T1269"><text:s/></text:span><text:span text:style-name="T1270">económicos</text:span><text:span text:style-name="T1271"><text:s/></text:span><text:span text:style-name="T1272">para</text:span><text:span text:style-name="T1273"><text:s/></text:span><text:span text:style-name="T1274">la</text:span><text:span text:style-name="T1275"><text:s/></text:span><text:span text:style-name="T1276">elaboración</text:span><text:span text:style-name="T1277"><text:s/></text:span><text:span text:style-name="T1278">y</text:span><text:span text:style-name="T1279"><text:s/></text:span><text:span text:style-name="T1280">ejecución</text:span><text:span text:style-name="T1281"><text:s/></text:span><text:span text:style-name="T1282">del<text:s/></text:span><text:span text:style-name="T1283">Plan</text:span><text:span text:style-name="T1284"><text:s/></text:span><text:span text:style-name="T1285">Insular</text:span><text:span text:style-name="T1286"><text:s/></text:span><text:span text:style-name="T1287">de</text:span><text:span text:style-name="T1288"><text:s/></text:span><text:span text:style-name="T1289">Cooperación<text:s/></text:span><text:span text:style-name="T1290">a</text:span><text:span text:style-name="T1291"><text:s/></text:span><text:span text:style-name="T1292">las Obras</text:span><text:span text:style-name="T1293"><text:s/></text:span><text:span text:style-name="T1294">y</text:span><text:span text:style-name="T1295"><text:s/></text:span><text:span text:style-name="T1296">Servicios</text:span><text:span text:style-name="T1297"><text:s/></text:span><text:span text:style-name="T1298">de</text:span><text:span text:style-name="T1299"><text:s/></text:span><text:span text:style-name="T1300">competencia</text:span><text:span text:style-name="T1301"><text:s/></text:span><text:span text:style-name="T1302">municipal</text:span><text:span text:style-name="T1303"><text:s/></text:span><text:span text:style-name="T1304">para el</text:span><text:span text:style-name="T1305"><text:s/></text:span><text:span text:style-name="T1306">período</text:span><text:span text:style-name="T1307"><text:s/></text:span><text:span text:style-name="T1308">2021-2024</text:span><text:span text:style-name="T1309">.</text:span></text:p>
      <text:soft-page-break/>
      <text:p text:style-name="P1310"><draw:frame draw:z-index="251659776" draw:id="id11" draw:style-name="a11" draw:name="Text Box 3" text:anchor-type="paragraph" svg:x="7.62639in" svg:y="7.25972in" svg:width="0.27778in" svg:height="3.48958in" style:rel-width="scale" style:rel-height="scale"><draw:text-box><text:p text:style-name="P1348"><text:span text:style-name="T1349">Cód.</text:span><text:span text:style-name="T1350"><text:s/></text:span><text:span text:style-name="T1351">V</text:span><text:span text:style-name="T1352">alidación:</text:span><text:span text:style-name="T1353"><text:s/></text:span><text:span text:style-name="T1354">47J62MS39TM76JZ</text:span><text:span text:style-name="T1355">5Z</text:span><text:span text:style-name="T1356">9P66LRA4</text:span></text:p><text:p text:style-name="P1357"><text:span text:style-name="T1358">V</text:span><text:span text:style-name="T1359">erificación:</text:span><text:span text:style-name="T1360"><text:s/></text:span><text:span text:style-name="T1361">https://t</text:span><text:span text:style-name="T1362">ijaraf</text:span><text:span text:style-name="T1363">e.</text:span><text:span text:style-name="T1364">sedelectronica.</text:span><text:span text:style-name="T1365">es/</text:span></text:p><text:p text:style-name="P1366"><text:span text:style-name="T1367">Documento</text:span><text:span text:style-name="T1368"><text:s/></text:span><text:span text:style-name="T1369">f</text:span><text:span text:style-name="T1370">irmado</text:span><text:span text:style-name="T1371"><text:s/></text:span><text:span text:style-name="T1372">electrónicamente</text:span><text:span text:style-name="T1373"><text:s/></text:span><text:span text:style-name="T1374">desde</text:span><text:span text:style-name="T1375"><text:s/></text:span><text:span text:style-name="T1376">la</text:span><text:span text:style-name="T1377"><text:s/></text:span><text:span text:style-name="T1378">plat</text:span><text:span text:style-name="T1379">af</text:span><text:span text:style-name="T1380">orma</text:span><text:span text:style-name="T1381"><text:s/></text:span><text:span text:style-name="T1382">esPublico</text:span><text:span text:style-name="T1383"><text:s/></text:span><text:span text:style-name="T1384">Gest</text:span><text:span text:style-name="T1385">iona</text:span><text:span text:style-name="T1386"><text:s/></text:span><text:span text:style-name="T1387">|</text:span><text:span text:style-name="T1388"><text:s/></text:span><text:span text:style-name="T1389">P</text:span><text:span text:style-name="T1390">ágina</text:span><text:span text:style-name="T1391"><text:s/></text:span><text:span text:style-name="T1392">2</text:span><text:span text:style-name="T1393"><text:s/></text:span><text:span text:style-name="T1394">de</text:span><text:span text:style-name="T1395"><text:s/></text:span><text:span text:style-name="T1396">3</text:span></text:p></draw:text-box><svg:title/><svg:desc/></draw:frame><text:span text:style-name="T1397">Asimismo,</text:span><text:s/><text:span text:style-name="T1398">tiene</text:span><text:span text:style-name="T1399"><text:s/></text:span>por<text:span text:style-name="T1400"><text:s/></text:span><text:span text:style-name="T1401">objeto</text:span><text:span text:style-name="T1402"><text:s/></text:span><text:span text:style-name="T1403">establecer</text:span><text:span text:style-name="T1404"><text:s/></text:span><text:span text:style-name="T1405">las condiciones</text:span><text:span text:style-name="T1406"><text:s/></text:span><text:span text:style-name="T1407">mediante</text:span><text:span text:style-name="T1408"><text:s/></text:span><text:span text:style-name="T1409">las</text:span><text:s/>que<text:s/><text:span text:style-name="T1410">se</text:span><text:s/><text:span text:style-name="T1411">llevará</text:span><text:span text:style-name="T1412"><text:s/></text:span>a<text:span text:style-name="T1413"><text:s/></text:span><text:span text:style-name="T1414">efecto</text:span><text:span text:style-name="T1415"><text:s/></text:span><text:span text:style-name="T1416">la</text:span><text:s/><text:span text:style-name="T1417">ejecución</text:span><text:span text:style-name="T1418"><text:s/></text:span><text:span text:style-name="T1419">del Plan</text:span><text:span text:style-name="T1420"><text:s/></text:span>de<text:span text:style-name="T1421"><text:s/>Cooperación</text:span><text:s/><text:span text:style-name="T1422">con</text:span><text:span text:style-name="T1423"><text:s/></text:span><text:span text:style-name="T1424">los</text:span><text:span text:style-name="T1425"><text:s/></text:span><text:span text:style-name="T1426">Ayuntamientos,</text:span><text:span text:style-name="T1427"><text:s/></text:span><text:span text:style-name="T1428">en</text:span><text:s/><text:span text:style-name="T1429">el</text:span><text:span text:style-name="T1430"><text:s/></text:span>que<text:s/><text:span text:style-name="T1431">se</text:span><text:s/><text:span text:style-name="T1432">materializara</text:span><text:span text:style-name="T1433"><text:s/></text:span><text:span text:style-name="T1434">el</text:span><text:span text:style-name="T1435"><text:s/></text:span><text:span text:style-name="T1436">ejercicio</text:span><text:span text:style-name="T1437"><text:s/></text:span>de<text:s/><text:span text:style-name="T1438">las</text:span><text:span text:style-name="T1439"><text:s/></text:span><text:span text:style-name="T1440">facultades</text:span><text:span text:style-name="T1441"><text:s/></text:span>que<text:s/><text:span text:style-name="T1442">la</text:span><text:span text:style-name="T1443"><text:s/></text:span><text:span text:style-name="T1444">legislación</text:span><text:span text:style-name="T1445"><text:s/></text:span><text:span text:style-name="T1446">vigente</text:span><text:span text:style-name="T1447"><text:s/></text:span><text:span text:style-name="T1448">atribuye</text:span><text:span text:style-name="T1449"><text:s/></text:span>a<text:span text:style-name="T1450"><text:s/></text:span><text:span text:style-name="T1451">este</text:span><text:s/><text:span text:style-name="T1452">Cabildo</text:span><text:span text:style-name="T1453"><text:s/></text:span><text:span text:style-name="T1454">para</text:span><text:s/><text:span text:style-name="T1455">la</text:span><text:span text:style-name="T1456"><text:s/></text:span><text:span text:style-name="T1457">cooperación</text:span><text:span text:style-name="T1458"><text:s/></text:span><text:span text:style-name="T1459">económica<text:s/></text:span>a<text:span text:style-name="T1460"><text:s/></text:span><text:span text:style-name="T1461">las</text:span><text:span text:style-name="T1462"><text:s/></text:span><text:span text:style-name="T1463">obras<text:s/></text:span>y<text:span text:style-name="T1464"><text:s/></text:span><text:span text:style-name="T1465">servicios</text:span><text:span text:style-name="T1466"><text:s/></text:span>de<text:span text:style-name="T1467"><text:s/></text:span><text:span text:style-name="T1468">competencia municipal.</text:span></text:p>
      <text:p text:style-name="P1469"/>
      <text:p text:style-name="P1470"><text:span text:style-name="T1471">SEGUNDA.-</text:span><text:span text:style-name="T1472"><text:s/></text:span>Que<text:span text:style-name="T1473"><text:s/></text:span><text:span text:style-name="T1474">será</text:span><text:span text:style-name="T1475"><text:s/></text:span>de<text:span text:style-name="T1476"><text:s/></text:span><text:span text:style-name="T1477">aplicación</text:span><text:span text:style-name="T1478"><text:s/></text:span><text:span text:style-name="T1479">el</text:span><text:span text:style-name="T1480"><text:s/></text:span><text:span text:style-name="T1481">contenido</text:span><text:span text:style-name="T1482"><text:s/></text:span>de<text:span text:style-name="T1483"><text:s/></text:span><text:span text:style-name="T1484">la</text:span><text:span text:style-name="T1485"><text:s/></text:span><text:span text:style-name="T1486">Memoria</text:span><text:span text:style-name="T1487"><text:s/></text:span>-<text:span text:style-name="T1488"><text:s/></text:span><text:span text:style-name="T1489">Anexo</text:span><text:span text:style-name="T1490"><text:s/></text:span>que<text:span text:style-name="T1491"><text:s/></text:span><text:span text:style-name="T1492">desarrolla</text:span><text:span text:style-name="T1493"><text:s/></text:span><text:span text:style-name="T1494">el</text:span><text:span text:style-name="T1495"><text:s/></text:span><text:span text:style-name="T1496">presente</text:span><text:span text:style-name="T1497"><text:s/></text:span><text:span text:style-name="T1498">Convenio</text:span><text:span text:style-name="T1499"><text:s/></text:span><text:span text:style-name="T1500">con</text:span><text:span text:style-name="T1501"><text:s/></text:span><text:span text:style-name="T1502">los</text:span><text:span text:style-name="T1503"><text:s/></text:span><text:span text:style-name="T1504">Ayuntamientos</text:span><text:span text:style-name="T1505"><text:s/></text:span><text:span text:style-name="T1506">para</text:span><text:span text:style-name="T1507"><text:s/></text:span><text:span text:style-name="T1508">obras</text:span><text:span text:style-name="T1509"><text:s/></text:span>y<text:span text:style-name="T1510"><text:s/></text:span><text:span text:style-name="T1511">servicios</text:span><text:span text:style-name="T1512"><text:s/></text:span><text:span text:style-name="T1513">Municipales</text:span><text:span text:style-name="T1514"><text:s/></text:span><text:span text:style-name="T1515">2021-2024,</text:span><text:span text:style-name="T1516"><text:s/></text:span>y<text:span text:style-name="T1517"><text:s/></text:span>que<text:span text:style-name="T1518"><text:s/></text:span><text:span text:style-name="T1519">se</text:span><text:span text:style-name="T1520"><text:s/></text:span><text:span text:style-name="T1521">incorpora</text:span><text:span text:style-name="T1522"><text:s/></text:span><text:span text:style-name="T1523">al</text:span><text:span text:style-name="T1524"><text:s/></text:span><text:span text:style-name="T1525">presente.</text:span><text:span text:style-name="T1526"><text:s/></text:span>El<text:span text:style-name="T1527"><text:s/></text:span><text:span text:style-name="T1528">incumplimiento</text:span><text:span text:style-name="T1529"><text:s/></text:span>de<text:span text:style-name="T1530"><text:s/></text:span><text:span text:style-name="T1531">cualquiera</text:span><text:span text:style-name="T1532"><text:s/></text:span>de<text:span text:style-name="T1533"><text:s/></text:span><text:span text:style-name="T1534">sus</text:span><text:span text:style-name="T1535"><text:s/></text:span><text:span text:style-name="T1536">cláusulas</text:span><text:s/><text:span text:style-name="T1537">será razón</text:span><text:span text:style-name="T1538"><text:s/></text:span><text:span text:style-name="T1539">suficiente para</text:span><text:span text:style-name="T1540"><text:s/></text:span><text:span text:style-name="T1541">la</text:span><text:span text:style-name="T1542"><text:s/></text:span><text:span text:style-name="T1543">resolución del</text:span><text:span text:style-name="T1544"><text:s/></text:span><text:span text:style-name="T1545">mismo</text:span><text:s/><text:span text:style-name="T1546">respecto<text:s/></text:span>de<text:span text:style-name="T1547"><text:s/></text:span><text:span text:style-name="T1548">la</text:span><text:span text:style-name="T1549"><text:s/></text:span><text:span text:style-name="T1550">parte</text:span><text:span text:style-name="T1551"><text:s/></text:span><text:span text:style-name="T1552">incumplidora.</text:span></text:p>
      <text:p text:style-name="P1553"/>
      <text:p text:style-name="P1554"><text:span text:style-name="T1555">TERCERA.-</text:span><text:span text:style-name="T1556"><text:s/></text:span><text:span text:style-name="T1557">Que</text:span><text:span text:style-name="T1558"><text:s/></text:span><text:span text:style-name="T1559">en</text:span><text:span text:style-name="T1560"><text:s/></text:span><text:span text:style-name="T1561">aplicación</text:span><text:span text:style-name="T1562"><text:s/></text:span>de<text:span text:style-name="T1563"><text:s/></text:span><text:span text:style-name="T1564">lo</text:span><text:span text:style-name="T1565"><text:s/></text:span><text:span text:style-name="T1566">presupuestado</text:span><text:span text:style-name="T1567"><text:s/></text:span>por<text:span text:style-name="T1568"><text:s/></text:span><text:span text:style-name="T1569">el</text:span><text:span text:style-name="T1570"><text:s/></text:span><text:span text:style-name="T1571">Excmo.</text:span><text:span text:style-name="T1572"><text:s/></text:span><text:span text:style-name="T1573">Cabildo</text:span><text:span text:style-name="T1574"><text:s/></text:span><text:span text:style-name="T1575">Insular</text:span><text:span text:style-name="T1576"><text:s/></text:span>de<text:span text:style-name="T1577"><text:s/></text:span>La<text:span text:style-name="T1578"><text:s/></text:span><text:span text:style-name="T1579">Palma</text:span><text:span text:style-name="T1580"><text:s/></text:span><text:span text:style-name="T1581">en</text:span><text:span text:style-name="T1582"><text:s/></text:span><text:span text:style-name="T1583">su</text:span><text:span text:style-name="T1584"><text:s/></text:span><text:span text:style-name="T1585">Presupuesto</text:span><text:span text:style-name="T1586"><text:s/></text:span><text:span text:style-name="T1587">General</text:span><text:span text:style-name="T1588"><text:s/></text:span><text:span text:style-name="T1589">del</text:span><text:span text:style-name="T1590"><text:s/></text:span><text:span text:style-name="T1591">Ejercicio</text:span><text:span text:style-name="T1592"><text:s/></text:span>de<text:span text:style-name="T1593"><text:s/></text:span><text:span text:style-name="T1594">2021,</text:span><text:span text:style-name="T1595"><text:s/></text:span><text:span text:style-name="T1596">aplicación</text:span><text:span text:style-name="T1597"><text:s/></text:span><text:span text:style-name="T1598">presupuestaria</text:span><text:span text:style-name="T1599"><text:s/></text:span><text:span text:style-name="T1600">453.762.01</text:span><text:span text:style-name="T1601"><text:s/></text:span><text:span text:style-name="T1602">“Plan</text:span><text:span text:style-name="T1603"><text:s/></text:span><text:span text:style-name="T1604">Insular</text:span><text:span text:style-name="T1605"><text:s/></text:span><text:span text:style-name="T1606">de</text:span><text:span text:style-name="T1607"><text:s/></text:span><text:span text:style-name="T1608">Cooperación</text:span><text:span text:style-name="T1609"><text:s/></text:span><text:span text:style-name="T1610">en</text:span><text:span text:style-name="T1611"><text:s/></text:span><text:span text:style-name="T1612">obras</text:span><text:span text:style-name="T1613">”,</text:span><text:span text:style-name="T1614"><text:s/></text:span>por<text:span text:style-name="T1615"><text:s/></text:span><text:span text:style-name="T1616">importe</text:span><text:span text:style-name="T1617"><text:s/></text:span>de<text:span text:style-name="T1618"><text:s/></text:span><text:span text:style-name="T1619">2.842.397,28</text:span><text:span text:style-name="T1620"><text:s/></text:span><text:span text:style-name="T1621">Euros,</text:span><text:span text:style-name="T1622"><text:s/></text:span>RC<text:span text:style-name="T1623"><text:s/></text:span>Nº<text:span text:style-name="T1624"><text:s/></text:span>de<text:span text:style-name="T1625"><text:s/></text:span><text:span text:style-name="T1626">Operación</text:span><text:span text:style-name="T1627"><text:s/></text:span>12021000042385,<text:span text:style-name="T1628"><text:s/></text:span>y<text:span text:style-name="T1629"><text:s/></text:span><text:span text:style-name="T1630">aplicación</text:span><text:span text:style-name="T1631"><text:s/></text:span><text:span text:style-name="T1632">presupuestaria</text:span><text:span text:style-name="T1633"><text:s/></text:span><text:span text:style-name="T1634">453.462.01</text:span><text:span text:style-name="T1635"><text:s/></text:span><text:span text:style-name="T1636">“Plan</text:span><text:span text:style-name="T1637"><text:s/></text:span><text:span text:style-name="T1638">Insular</text:span><text:span text:style-name="T1639"><text:s/></text:span><text:span text:style-name="T1640">de</text:span><text:span text:style-name="T1641"><text:s/></text:span><text:span text:style-name="T1642">Cooperación</text:span><text:span text:style-name="T1643"><text:s/></text:span><text:span text:style-name="T1644">municipal</text:span><text:span text:style-name="T1645"><text:s/></text:span><text:span text:style-name="T1646">en</text:span><text:span text:style-name="T1647"><text:s/></text:span><text:span text:style-name="T1648">servicios”,</text:span><text:span text:style-name="T1649"><text:s/></text:span>por<text:span text:style-name="T1650"><text:s/></text:span><text:span text:style-name="T1651">importe</text:span><text:span text:style-name="T1652"><text:s/></text:span>de<text:span text:style-name="T1653"><text:s/></text:span><text:span text:style-name="T1654">307.602,72</text:span><text:span text:style-name="T1655"><text:s/></text:span><text:span text:style-name="T1656">Euros,</text:span><text:span text:style-name="T1657"><text:s/></text:span><text:span text:style-name="T1658">RC</text:span><text:span text:style-name="T1659"><text:s/></text:span><text:span text:style-name="T1660">Nº</text:span><text:span text:style-name="T1661"><text:s/></text:span>de<text:span text:style-name="T1662"><text:s/></text:span><text:span text:style-name="T1663">Operación</text:span><text:span text:style-name="T1664"><text:s/></text:span><text:span text:style-name="T1665">12021000042390,</text:span><text:span text:style-name="T1666"><text:s/></text:span><text:span text:style-name="T1667">en</text:span><text:span text:style-name="T1668"><text:s/></text:span><text:span text:style-name="T1669">concordancia</text:span><text:span text:style-name="T1670"><text:s/></text:span><text:span text:style-name="T1671">con</text:span><text:span text:style-name="T1672"><text:s/></text:span><text:span text:style-name="T1673">lo</text:span><text:span text:style-name="T1674"><text:s/></text:span><text:span text:style-name="T1675">dispuesto</text:span><text:span text:style-name="T1676"><text:s/></text:span><text:span text:style-name="T1677">en</text:span><text:span text:style-name="T1678"><text:s/></text:span><text:span text:style-name="T1679">las</text:span><text:span text:style-name="T1680"><text:s/></text:span><text:span text:style-name="T1681">Bases</text:span><text:span text:style-name="T1682"><text:s/></text:span>de<text:span text:style-name="T1683"><text:s/></text:span><text:span text:style-name="T1684">Ejecución</text:span><text:span text:style-name="T1685"><text:s/></text:span>de<text:span text:style-name="T1686"><text:s/></text:span><text:span text:style-name="T1687">dicho</text:span><text:span text:style-name="T1688"><text:s/></text:span><text:span text:style-name="T1689">Presupuesto,</text:span><text:span text:style-name="T1690"><text:s/></text:span><text:span text:style-name="T1691">en</text:span><text:span text:style-name="T1692"><text:s/></text:span><text:span text:style-name="T1693">su</text:span><text:span text:style-name="T1694"><text:s/></text:span><text:span text:style-name="T1695">previsión</text:span><text:span text:style-name="T1696"><text:s/></text:span><text:span text:style-name="T1697">plurianual</text:span><text:span text:style-name="T1698"><text:s/></text:span><text:span text:style-name="T1699">para</text:span><text:span text:style-name="T1700"><text:s/></text:span><text:span text:style-name="T1701">los</text:span><text:span text:style-name="T1702"><text:s/></text:span><text:span text:style-name="T1703">ejercicios</text:span><text:span text:style-name="T1704"><text:s/></text:span><text:span text:style-name="T1705">inmediatos</text:span><text:span text:style-name="T1706"><text:s/></text:span><text:span text:style-name="T1707">siguientes</text:span><text:span text:style-name="T1708"><text:s/></text:span><text:span text:style-name="T1709">hasta</text:span><text:span text:style-name="T1710"><text:s/></text:span><text:span text:style-name="T1711">el</text:span><text:span text:style-name="T1712"><text:s/></text:span>2024,<text:span text:style-name="T1713"><text:s/></text:span><text:span text:style-name="T1714">se</text:span><text:span text:style-name="T1715"><text:s/></text:span><text:span text:style-name="T1716">determinará</text:span><text:span text:style-name="T1717"><text:s/></text:span><text:span text:style-name="T1718">en</text:span><text:span text:style-name="T1719"><text:s/></text:span><text:span text:style-name="T1720">cada</text:span><text:span text:style-name="T1721"><text:s/></text:span><text:span text:style-name="T1722">ejercicio</text:span><text:span text:style-name="T1723"><text:s/></text:span><text:span text:style-name="T1724">la</text:span><text:span text:style-name="T1725"><text:s/></text:span><text:span text:style-name="T1726">relación</text:span><text:span text:style-name="T1727"><text:s/></text:span>de<text:span text:style-name="T1728"><text:s/></text:span><text:span text:style-name="T1729">obras</text:span><text:span text:style-name="T1730"><text:s/></text:span>o<text:span text:style-name="T1731"><text:s/></text:span><text:span text:style-name="T1732">servicios</text:span><text:span text:style-name="T1733"><text:s/></text:span><text:span text:style-name="T1734">correspondientes</text:span><text:span text:style-name="T1735"><text:s/></text:span>a<text:span text:style-name="T1736"><text:s/></text:span><text:span text:style-name="T1737">cada</text:span><text:span text:style-name="T1738"><text:s/></text:span>uno<text:span text:style-name="T1739"><text:s/></text:span>de<text:span text:style-name="T1740"><text:s/></text:span><text:span text:style-name="T1741">los</text:span><text:span text:style-name="T1742"><text:s/></text:span><text:span text:style-name="T1743">catorce</text:span><text:span text:style-name="T1744"><text:s/></text:span><text:span text:style-name="T1745">municipios</text:span><text:span text:style-name="T1746"><text:s/></text:span><text:span text:style-name="T1747">en</text:span><text:span text:style-name="T1748"><text:s/></text:span><text:span text:style-name="T1749">particular,</text:span><text:span text:style-name="T1750"><text:s/></text:span>que<text:span text:style-name="T1751"><text:s/></text:span><text:span text:style-name="T1752">se</text:span><text:span text:style-name="T1753"><text:s/></text:span><text:span text:style-name="T1754">incorporarán</text:span><text:span text:style-name="T1755"><text:s/></text:span><text:span text:style-name="T1756">al</text:span><text:span text:style-name="T1757"><text:s/></text:span><text:span text:style-name="T1758">Convenio,</text:span><text:span text:style-name="T1759"><text:s/></text:span><text:span text:style-name="T1760">según</text:span><text:span text:style-name="T1761"><text:s/></text:span><text:span text:style-name="T1762">lo previsto</text:span><text:s/><text:span text:style-name="T1763">en</text:span><text:span text:style-name="T1764"><text:s/></text:span><text:span text:style-name="T1765">el artículo</text:span><text:s/>14<text:span text:style-name="T1766"><text:s/></text:span>de<text:span text:style-name="T1767"><text:s/></text:span><text:span text:style-name="T1768">la Ley</text:span><text:span text:style-name="T1769"><text:s/></text:span><text:span text:style-name="T1770">8/2015,</text:span><text:span text:style-name="T1771"><text:s/></text:span>de<text:span text:style-name="T1772"><text:s/></text:span>1<text:span text:style-name="T1773"><text:s/></text:span>de<text:span text:style-name="T1774"><text:s/></text:span><text:span text:style-name="T1775">abril,<text:s/></text:span>de<text:span text:style-name="T1776"><text:s/>Cabildos</text:span><text:span text:style-name="T1777"><text:s/></text:span><text:span text:style-name="T1778">Insulares.</text:span></text:p>
      <text:p text:style-name="P1779"/>
      <text:p text:style-name="P1780">El<text:span text:style-name="T1781"><text:s/></text:span><text:span text:style-name="T1782">Cabildo</text:span><text:span text:style-name="T1783"><text:s/></text:span><text:span text:style-name="T1784">Insular<text:s/></text:span>de<text:span text:style-name="T1785"><text:s/></text:span><text:span text:style-name="T1786">La</text:span><text:span text:style-name="T1787"><text:s/></text:span><text:span text:style-name="T1788">Palma,</text:span><text:span text:style-name="T1789"><text:s/></text:span>a<text:span text:style-name="T1790"><text:s/></text:span><text:span text:style-name="T1791">través</text:span><text:s/><text:span text:style-name="T1792">del</text:span><text:span text:style-name="T1793"><text:s/></text:span><text:span text:style-name="T1794">presente</text:span><text:s/><text:span text:style-name="T1795">convenio,</text:span><text:span text:style-name="T1796"><text:s/></text:span><text:span text:style-name="T1797">adquiere el</text:span><text:span text:style-name="T1798"><text:s/></text:span><text:span text:style-name="T1799">compromiso<text:s/></text:span>de<text:span text:style-name="T1800"><text:s/></text:span><text:span text:style-name="T1801">gasto</text:span><text:span text:style-name="T1802"><text:s/></text:span><text:span text:style-name="T1803">para</text:span><text:span text:style-name="T1804"><text:s/></text:span><text:span text:style-name="T1805">los</text:span><text:span text:style-name="T1806"><text:s/></text:span><text:span text:style-name="T1807">ejercicios 2022-2024:</text:span></text:p>
      <text:p text:style-name="P1808"/>
      <text:p text:style-name="P1809"><text:span text:style-name="T1810">-</text:span><text:span text:style-name="T1811"><text:s/>Anualidad</text:span><text:span text:style-name="T1812"><text:s/>2022:</text:span><text:span text:style-name="T1813"><text:s/></text:span><text:span text:style-name="T1814">3.150.000€</text:span></text:p>
      <text:p text:style-name="P1815"><text:span text:style-name="T1816">453.762.01</text:span><text:span text:style-name="T1817"><text:s/></text:span><text:span text:style-name="T1818">“PLAN</text:span><text:span text:style-name="T1819"><text:s/></text:span><text:span text:style-name="T1820">INSULAR</text:span><text:span text:style-name="T1821"><text:s/></text:span><text:span text:style-name="T1822">DE</text:span><text:span text:style-name="T1823"><text:s/></text:span><text:span text:style-name="T1824">COOPERACIÓN</text:span><text:span text:style-name="T1825"><text:s/></text:span><text:span text:style-name="T1826">EN</text:span><text:span text:style-name="T1827"><text:s/></text:span><text:span text:style-name="T1828">OBRAS”</text:span><text:span text:style-name="T1829">,</text:span><text:span text:style-name="T1830"><text:s/></text:span><text:span text:style-name="T1831">R.C.FUT</text:span><text:span text:style-name="T1832"><text:s/></text:span><text:span text:style-name="T1833">número</text:span><text:span text:style-name="T1834"><text:s/></text:span><text:span text:style-name="T1835">12021000045016,</text:span><text:span text:style-name="T1836"><text:s/></text:span><text:span text:style-name="T1837">en</text:span><text:span text:style-name="T1838"><text:s/></text:span><text:span text:style-name="T1839">la</text:span><text:span text:style-name="T1840"><text:s/></text:span><text:span text:style-name="T1841">cantidad</text:span><text:span text:style-name="T1842"><text:s/></text:span><text:span text:style-name="T1843">de</text:span><text:span text:style-name="T1844"><text:s/></text:span><text:span text:style-name="T1845">3.000.000€</text:span><text:span text:style-name="T1846"><text:s/></text:span><text:span text:style-name="T1847">del</text:span><text:span text:style-name="T1848"><text:s/></text:span><text:span text:style-name="T1849">Presupuesto</text:span><text:span text:style-name="T1850"><text:s/></text:span><text:span text:style-name="T1851">General<text:s/></text:span><text:span text:style-name="T1852">de</text:span><text:span text:style-name="T1853"><text:s/></text:span><text:span text:style-name="T1854">la Corporación</text:span><text:span text:style-name="T1855"><text:s/></text:span><text:span text:style-name="T1856">de</text:span><text:span text:style-name="T1857"><text:s/></text:span><text:span text:style-name="T1858">2022,</text:span><text:span text:style-name="T1859"><text:s/></text:span><text:span text:style-name="T1860">100</text:span><text:span text:style-name="T1861"><text:s/></text:span><text:span text:style-name="T1862">por</text:span><text:span text:style-name="T1863"><text:s/></text:span><text:span text:style-name="T1864">100</text:span><text:span text:style-name="T1865"><text:s/></text:span><text:span text:style-name="T1866">fondos propios.</text:span></text:p>
      <text:p text:style-name="P1867"><text:span text:style-name="T1868">453.462.01</text:span><text:span text:style-name="T1869"><text:s/></text:span><text:span text:style-name="T1870">“PLAN</text:span><text:span text:style-name="T1871"><text:s/></text:span><text:span text:style-name="T1872">INSULAR</text:span><text:span text:style-name="T1873"><text:s/></text:span><text:span text:style-name="T1874">DE</text:span><text:span text:style-name="T1875"><text:s/></text:span><text:span text:style-name="T1876">COOPERACIÓN</text:span><text:span text:style-name="T1877"><text:s/></text:span><text:span text:style-name="T1878">MUNICIPAL:</text:span><text:span text:style-name="T1879"><text:s/></text:span><text:span text:style-name="T1880">SERVICIOS”</text:span><text:span text:style-name="T1881">,</text:span><text:span text:style-name="T1882"><text:s/></text:span><text:span text:style-name="T1883">R.C.FUT</text:span><text:span text:style-name="T1884"><text:s/></text:span><text:span text:style-name="T1885">número</text:span><text:span text:style-name="T1886"><text:s/></text:span><text:span text:style-name="T1887">12021000045020</text:span><text:span text:style-name="T1888">,</text:span><text:span text:style-name="T1889"><text:s/></text:span><text:span text:style-name="T1890">en</text:span><text:span text:style-name="T1891"><text:s/></text:span><text:span text:style-name="T1892">la</text:span><text:span text:style-name="T1893"><text:s/></text:span><text:span text:style-name="T1894">cantidad</text:span><text:span text:style-name="T1895"><text:s/>de</text:span><text:span text:style-name="T1896"><text:s/></text:span><text:span text:style-name="T1897">150.000€</text:span><text:span text:style-name="T1898"><text:s/></text:span><text:span text:style-name="T1899">del Presupuesto</text:span><text:span text:style-name="T1900"><text:s/></text:span><text:span text:style-name="T1901">General<text:s/></text:span><text:span text:style-name="T1902">de</text:span><text:span text:style-name="T1903"><text:s/></text:span><text:span text:style-name="T1904">la<text:s/></text:span><text:span text:style-name="T1905">Corporación</text:span><text:span text:style-name="T1906"><text:s/></text:span><text:span text:style-name="T1907">de</text:span><text:span text:style-name="T1908"><text:s/>2022,</text:span><text:span text:style-name="T1909"><text:s/>100</text:span><text:span text:style-name="T1910"><text:s/></text:span><text:span text:style-name="T1911">por</text:span><text:span text:style-name="T1912"><text:s/></text:span><text:span text:style-name="T1913">100</text:span><text:span text:style-name="T1914"><text:s/></text:span><text:span text:style-name="T1915">fondos propios.</text:span></text:p>
      <text:p text:style-name="P1916"/>
      <text:p text:style-name="P1917"><text:span text:style-name="T1918">-</text:span><text:span text:style-name="T1919"><text:s/>Anualidad</text:span><text:span text:style-name="T1920"><text:s/>2023:</text:span><text:span text:style-name="T1921"><text:s/></text:span><text:span text:style-name="T1922">3.150.000€</text:span></text:p>
      <text:p text:style-name="P1923"><text:span text:style-name="T1924">453.762.01</text:span><text:span text:style-name="T1925"><text:s/></text:span><text:span text:style-name="T1926">“PLAN</text:span><text:span text:style-name="T1927"><text:s/></text:span><text:span text:style-name="T1928">INSULAR</text:span><text:span text:style-name="T1929"><text:s/></text:span><text:span text:style-name="T1930">DE</text:span><text:span text:style-name="T1931"><text:s/></text:span><text:span text:style-name="T1932">COOPERACIÓN</text:span><text:span text:style-name="T1933"><text:s/></text:span><text:span text:style-name="T1934">EN</text:span><text:span text:style-name="T1935"><text:s/></text:span><text:span text:style-name="T1936">OBRAS”</text:span><text:span text:style-name="T1937">,</text:span><text:span text:style-name="T1938"><text:s/></text:span><text:span text:style-name="T1939">R.C.FUT</text:span><text:span text:style-name="T1940"><text:s/></text:span><text:span text:style-name="T1941">número</text:span><text:span text:style-name="T1942"><text:s text:c="2"/></text:span><text:span text:style-name="T1943">12021000045017</text:span><text:span text:style-name="T1944">,</text:span><text:span text:style-name="T1945"><text:s/></text:span><text:span text:style-name="T1946">en</text:span><text:span text:style-name="T1947"><text:s/></text:span><text:span text:style-name="T1948">la</text:span><text:span text:style-name="T1949"><text:s/></text:span><text:span text:style-name="T1950">cantidad</text:span><text:span text:style-name="T1951"><text:s/></text:span><text:span text:style-name="T1952">de</text:span><text:span text:style-name="T1953"><text:s/></text:span><text:span text:style-name="T1954">3.000.000€</text:span><text:span text:style-name="T1955"><text:s/></text:span><text:span text:style-name="T1956">del</text:span><text:span text:style-name="T1957"><text:s/></text:span><text:span text:style-name="T1958">Presupuesto</text:span><text:span text:style-name="T1959"><text:s/></text:span><text:span text:style-name="T1960">General<text:s/></text:span><text:span text:style-name="T1961">de</text:span><text:span text:style-name="T1962"><text:s/></text:span><text:span text:style-name="T1963">la Corporación</text:span><text:span text:style-name="T1964"><text:s/></text:span><text:span text:style-name="T1965">de</text:span><text:span text:style-name="T1966"><text:s/></text:span><text:span text:style-name="T1967">2023,</text:span><text:span text:style-name="T1968"><text:s/></text:span><text:span text:style-name="T1969">100</text:span><text:span text:style-name="T1970"><text:s/></text:span><text:span text:style-name="T1971">por</text:span><text:span text:style-name="T1972"><text:s/></text:span><text:span text:style-name="T1973">100</text:span><text:span text:style-name="T1974"><text:s/></text:span><text:span text:style-name="T1975">fondos propios.</text:span></text:p>
      <text:p text:style-name="P1976"><text:span text:style-name="T1977">453.462.01</text:span><text:span text:style-name="T1978"><text:s/></text:span><text:span text:style-name="T1979">“PLAN</text:span><text:span text:style-name="T1980"><text:s/></text:span><text:span text:style-name="T1981">INSULAR</text:span><text:span text:style-name="T1982"><text:s/></text:span><text:span text:style-name="T1983">DE</text:span><text:span text:style-name="T1984"><text:s/></text:span><text:span text:style-name="T1985">COOPERACIÓN</text:span><text:span text:style-name="T1986"><text:s/></text:span><text:span text:style-name="T1987">MUNICIPAL:</text:span><text:span text:style-name="T1988"><text:s/></text:span><text:span text:style-name="T1989">SERVICIOS”</text:span><text:span text:style-name="T1990">,</text:span><text:span text:style-name="T1991"><text:s/></text:span><text:span text:style-name="T1992">R.C.FUT</text:span><text:span text:style-name="T1993"><text:s/></text:span><text:span text:style-name="T1994">número</text:span><text:span text:style-name="T1995"><text:s/></text:span><text:span text:style-name="T1996">12021000045021</text:span><text:span text:style-name="T1997">,</text:span><text:span text:style-name="T1998"><text:s/></text:span><text:span text:style-name="T1999">en</text:span><text:span text:style-name="T2000"><text:s/></text:span><text:span text:style-name="T2001">la</text:span><text:span text:style-name="T2002"><text:s/></text:span><text:span text:style-name="T2003">cantidad</text:span><text:span text:style-name="T2004"><text:s/>de</text:span><text:span text:style-name="T2005"><text:s/></text:span><text:span text:style-name="T2006">150.000€</text:span><text:span text:style-name="T2007"><text:s/></text:span><text:span text:style-name="T2008">del Presupuesto</text:span><text:span text:style-name="T2009"><text:s/></text:span><text:span text:style-name="T2010">General<text:s/></text:span><text:span text:style-name="T2011">de</text:span><text:span text:style-name="T2012"><text:s/></text:span><text:span text:style-name="T2013">la Corporación</text:span><text:span text:style-name="T2014"><text:s/></text:span><text:span text:style-name="T2015">de</text:span><text:span text:style-name="T2016"><text:s/>2023,</text:span><text:span text:style-name="T2017"><text:s/>100</text:span><text:span text:style-name="T2018"><text:s/></text:span><text:span text:style-name="T2019">por</text:span><text:span text:style-name="T2020"><text:s/></text:span><text:span text:style-name="T2021">100</text:span><text:span text:style-name="T2022"><text:s/></text:span><text:span text:style-name="T2023">fondos propios.</text:span></text:p>
      <text:p text:style-name="P2024"/>
      <text:p text:style-name="P2025"><text:span text:style-name="T2026">-</text:span><text:span text:style-name="T2027"><text:s/>Anualidad</text:span><text:span text:style-name="T2028"><text:s/>2024:</text:span><text:span text:style-name="T2029"><text:s/></text:span><text:span text:style-name="T2030">4.150.000€</text:span></text:p>
      <text:p text:style-name="P2031"><text:span text:style-name="T2032">453.762.01</text:span><text:span text:style-name="T2033"><text:s/></text:span><text:span text:style-name="T2034">“PLAN INSULAR<text:s/></text:span><text:span text:style-name="T2035">DE</text:span><text:span text:style-name="T2036"><text:s/></text:span><text:span text:style-name="T2037">COOPERACIÓN<text:s/></text:span><text:span text:style-name="T2038">EN</text:span><text:span text:style-name="T2039"><text:s/></text:span><text:span text:style-name="T2040">OBRAS”,</text:span><text:span text:style-name="T2041"><text:s/></text:span><text:span text:style-name="T2042">R.C.</text:span><text:span text:style-name="T2043"><text:s/></text:span><text:span text:style-name="T2044">número</text:span><text:span text:style-name="T2045"><text:s/></text:span><text:span text:style-name="T2046">12024000049609</text:span><text:span text:style-name="T2047">,</text:span><text:span text:style-name="T2048"><text:s/></text:span><text:span text:style-name="T2049">en la</text:span><text:span text:style-name="T2050"><text:s/></text:span><text:span text:style-name="T2051">cantidad</text:span><text:span text:style-name="T2052"><text:s/>de</text:span><text:span text:style-name="T2053"><text:s/></text:span><text:span text:style-name="T2054">4.000.000€</text:span></text:p>
      <text:p text:style-name="P2055"><text:span text:style-name="T2056">del</text:span><text:span text:style-name="T2057"><text:s/></text:span><text:span text:style-name="T2058">Presupuesto</text:span><text:span text:style-name="T2059"><text:s/></text:span><text:span text:style-name="T2060">General</text:span><text:span text:style-name="T2061"><text:s/></text:span>de<text:span text:style-name="T2062"><text:s/>la Corporación</text:span><text:s/>de<text:span text:style-name="T2063"><text:s/>2024,<text:s/></text:span>100<text:span text:style-name="T2064"><text:s/></text:span>por<text:span text:style-name="T2065"><text:s/></text:span>100<text:span text:style-name="T2066"><text:s/></text:span><text:span text:style-name="T2067">fondos propios.</text:span></text:p>
      <text:p text:style-name="P2068"><text:span text:style-name="T2069">453.462.01</text:span><text:span text:style-name="T2070"><text:s/></text:span><text:span text:style-name="T2071">“PLAN</text:span><text:span text:style-name="T2072"><text:s/></text:span><text:span text:style-name="T2073">INSULAR</text:span><text:span text:style-name="T2074"><text:s/></text:span><text:span text:style-name="T2075">DE</text:span><text:span text:style-name="T2076"><text:s/></text:span><text:span text:style-name="T2077">COOPERACIÓN</text:span><text:span text:style-name="T2078"><text:s/></text:span><text:span text:style-name="T2079">MUNICIPAL:</text:span><text:span text:style-name="T2080"><text:s/></text:span><text:span text:style-name="T2081">SERVICIOS”,</text:span><text:span text:style-name="T2082"><text:s/></text:span><text:span text:style-name="T2083">R.C.FUT</text:span><text:span text:style-name="T2084"><text:s/></text:span><text:span text:style-name="T2085">número</text:span><text:span text:style-name="T2086"><text:s/></text:span><text:span text:style-name="T2087">12021000045023</text:span><text:span text:style-name="T2088">,</text:span><text:span text:style-name="T2089"><text:s/></text:span><text:span text:style-name="T2090">en</text:span><text:span text:style-name="T2091"><text:s/></text:span><text:span text:style-name="T2092">la</text:span><text:span text:style-name="T2093"><text:s/></text:span><text:span text:style-name="T2094">cantidad</text:span><text:span text:style-name="T2095"><text:s/>de</text:span><text:span text:style-name="T2096"><text:s/></text:span><text:span text:style-name="T2097">150.000€</text:span><text:span text:style-name="T2098"><text:s/></text:span><text:span text:style-name="T2099">del Presupuesto</text:span><text:span text:style-name="T2100"><text:s/></text:span><text:span text:style-name="T2101">General<text:s/></text:span><text:span text:style-name="T2102">de</text:span><text:span text:style-name="T2103"><text:s/></text:span><text:span text:style-name="T2104">la Corporación</text:span><text:span text:style-name="T2105"><text:s/></text:span><text:span text:style-name="T2106">de</text:span><text:span text:style-name="T2107"><text:s/>2024,</text:span><text:span text:style-name="T2108"><text:s/>100</text:span><text:span text:style-name="T2109"><text:s/></text:span><text:span text:style-name="T2110">por</text:span><text:span text:style-name="T2111"><text:s/></text:span><text:span text:style-name="T2112">100</text:span><text:span text:style-name="T2113"><text:s/></text:span><text:span text:style-name="T2114">fondos propios.</text:span></text:p>
      <text:p text:style-name="P2115"/>
      <text:p text:style-name="P2116">La<text:span text:style-name="T2117"><text:s/></text:span><text:span text:style-name="T2118">plurianualidad</text:span><text:span text:style-name="T2119"><text:s/></text:span>de<text:span text:style-name="T2120"><text:s/></text:span><text:span text:style-name="T2121">este</text:span><text:span text:style-name="T2122"><text:s/></text:span><text:span text:style-name="T2123">Convenio</text:span><text:span text:style-name="T2124"><text:s/></text:span><text:span text:style-name="T2125">siempre</text:span><text:span text:style-name="T2126"><text:s/></text:span><text:span text:style-name="T2127">estará</text:span><text:span text:style-name="T2128"><text:s/></text:span><text:span text:style-name="T2129">condicionada</text:span><text:span text:style-name="T2130"><text:s/></text:span>a<text:span text:style-name="T2131"><text:s/></text:span><text:span text:style-name="T2132">la</text:span><text:span text:style-name="T2133"><text:s/></text:span><text:span text:style-name="T2134">existencia</text:span><text:span text:style-name="T2135"><text:s/></text:span>de<text:span text:style-name="T2136"><text:s/></text:span><text:span text:style-name="T2137">crédito</text:span><text:span text:style-name="T2138"><text:s/></text:span><text:span text:style-name="T2139">adecuado</text:span><text:span text:style-name="T2140"><text:s/></text:span>y<text:span text:style-name="T2141"><text:s/></text:span><text:span text:style-name="T2142">suficiente</text:span><text:span text:style-name="T2143"><text:s/></text:span><text:span text:style-name="T2144">en</text:span><text:span text:style-name="T2145"><text:s/></text:span><text:span text:style-name="T2146">las</text:span><text:span text:style-name="T2147"><text:s/></text:span><text:span text:style-name="T2148">anualidades</text:span><text:span text:style-name="T2149"><text:s/></text:span><text:span text:style-name="T2150">previstas.</text:span></text:p>
      <text:p text:style-name="P2151"/>
      <text:p text:style-name="P2152"><text:span text:style-name="T2153">CUARTA.-</text:span><text:span text:style-name="T2154"><text:s/></text:span><text:span text:style-name="T2155">Se</text:span><text:span text:style-name="T2156"><text:s/></text:span><text:span text:style-name="T2157">pacta</text:span><text:span text:style-name="T2158"><text:s/></text:span><text:span text:style-name="T2159">expresamente</text:span><text:span text:style-name="T2160"><text:s/></text:span>que<text:span text:style-name="T2161"><text:s/></text:span><text:span text:style-name="T2162">para</text:span><text:span text:style-name="T2163"><text:s/></text:span><text:span text:style-name="T2164">la</text:span><text:span text:style-name="T2165"><text:s/></text:span><text:span text:style-name="T2166">presente</text:span><text:span text:style-name="T2167"><text:s/></text:span><text:span text:style-name="T2168">Anualidad</text:span><text:span text:style-name="T2169"><text:s/></text:span>de<text:span text:style-name="T2170"><text:s/></text:span>2021<text:span text:style-name="T2171"><text:s/></text:span>y<text:span text:style-name="T2172"><text:s/></text:span><text:span text:style-name="T2173">dada</text:span><text:span text:style-name="T2174"><text:s/></text:span><text:span text:style-name="T2175">la</text:span><text:span text:style-name="T2176"><text:s/></text:span><text:span text:style-name="T2177">fecha</text:span><text:span text:style-name="T2178"><text:s/></text:span>de<text:span text:style-name="T2179"><text:s/></text:span><text:span text:style-name="T2180">la</text:span><text:span text:style-name="T2181"><text:s/></text:span><text:span text:style-name="T2182">firma</text:span><text:span text:style-name="T2183"><text:s/></text:span><text:span text:style-name="T2184">del</text:span><text:span text:style-name="T2185"><text:s/></text:span><text:span text:style-name="T2186">presente</text:span><text:span text:style-name="T2187"><text:s/></text:span><text:span text:style-name="T2188">convenio,</text:span><text:span text:style-name="T2189"><text:s/></text:span><text:span text:style-name="T2190">el</text:span><text:span text:style-name="T2191"><text:s/></text:span><text:span text:style-name="T2192">abono</text:span><text:span text:style-name="T2193"><text:s/></text:span>de<text:span text:style-name="T2194"><text:s/></text:span><text:span text:style-name="T2195">la</text:span><text:span text:style-name="T2196"><text:s/></text:span><text:span text:style-name="T2197">misma</text:span><text:span text:style-name="T2198"><text:s/></text:span><text:span text:style-name="T2199">se</text:span><text:span text:style-name="T2200"><text:s/></text:span><text:span text:style-name="T2201">realizará</text:span><text:span text:style-name="T2202"><text:s/></text:span>de<text:span text:style-name="T2203"><text:s/></text:span><text:span text:style-name="T2204">manera</text:span><text:span text:style-name="T2205"><text:s/></text:span><text:span text:style-name="T2206">anticipada,</text:span><text:span text:style-name="T2207"><text:s/></text:span><text:span text:style-name="T2208">pudiendo</text:span><text:span text:style-name="T2209"><text:s/></text:span><text:span text:style-name="T2210">ejecutarse</text:span><text:span text:style-name="T2211"><text:s/></text:span>y<text:span text:style-name="T2212"><text:s/></text:span><text:span text:style-name="T2213">justificarse</text:span><text:span text:style-name="T2214"><text:s/></text:span><text:span text:style-name="T2215">las</text:span><text:span text:style-name="T2216"><text:s/></text:span><text:span text:style-name="T2217">obras</text:span><text:span text:style-name="T2218"><text:s/></text:span>o<text:span text:style-name="T2219"><text:s/></text:span><text:span text:style-name="T2220">servicios</text:span><text:span text:style-name="T2221"><text:s/></text:span><text:span text:style-name="T2222">hasta</text:span><text:span text:style-name="T2223"><text:s/></text:span><text:span text:style-name="T2224">el</text:span><text:span text:style-name="T2225"><text:s/></text:span>30<text:span text:style-name="T2226"><text:s/></text:span>de<text:span text:style-name="T2227"><text:s/></text:span><text:span text:style-name="T2228">septiembre</text:span><text:span text:style-name="T2229"><text:s/></text:span>de<text:span text:style-name="T2230"><text:s/></text:span>2022.</text:p>
      <text:p text:style-name="P2231"/>
      <text:p text:style-name="P2232"><text:span text:style-name="T2233">Para</text:span><text:s/><text:span text:style-name="T2234">el</text:span><text:span text:style-name="T2235"><text:s/></text:span><text:span text:style-name="T2236">resto</text:span><text:s/>de<text:span text:style-name="T2237"><text:s/></text:span><text:span text:style-name="T2238">anualidades,</text:span><text:span text:style-name="T2239"><text:s/></text:span><text:span text:style-name="T2240">el abono</text:span><text:span text:style-name="T2241"><text:s/></text:span>de<text:span text:style-name="T2242"><text:s/>la</text:span><text:span text:style-name="T2243"><text:s/></text:span><text:span text:style-name="T2244">aportación</text:span><text:span text:style-name="T2245"><text:s/></text:span><text:span text:style-name="T2246">del</text:span><text:span text:style-name="T2247"><text:s/></text:span><text:span text:style-name="T2248">Cabildo</text:span><text:s/><text:span text:style-name="T2249">Insular</text:span><text:s/>de<text:span text:style-name="T2250"><text:s/></text:span>La<text:span text:style-name="T2251"><text:s/>Palma,</text:span><text:span text:style-name="T2252"><text:s/></text:span><text:span text:style-name="T2253">se</text:span><text:span text:style-name="T2254"><text:s/></text:span><text:span text:style-name="T2255">realizará</text:span><text:span text:style-name="T2256"><text:s/></text:span>de<text:span text:style-name="T2257"><text:s/></text:span><text:span text:style-name="T2258">manera</text:span><text:s/><text:span text:style-name="T2259">anticipada,</text:span><text:span text:style-name="T2260"><text:s/></text:span><text:span text:style-name="T2261">pudiendo</text:span><text:span text:style-name="T2262"><text:s/></text:span><text:span text:style-name="T2263">ejecutarse<text:s/></text:span>y<text:span text:style-name="T2264"><text:s/></text:span><text:span text:style-name="T2265">justificarse las</text:span><text:span text:style-name="T2266"><text:s/></text:span><text:span text:style-name="T2267">obras</text:span><text:span text:style-name="T2268"><text:s/></text:span>o<text:span text:style-name="T2269"><text:s/></text:span><text:span text:style-name="T2270">servicios</text:span><text:s/><text:span text:style-name="T2271">hasta</text:span><text:span text:style-name="T2272"><text:s/></text:span><text:span text:style-name="T2273">el</text:span><text:span text:style-name="T2274"><text:s/></text:span>15<text:span text:style-name="T2275"><text:s/></text:span>de<text:span text:style-name="T2276"><text:s/></text:span><text:span text:style-name="T2277">diciembre<text:s/></text:span>de<text:span text:style-name="T2278"><text:s/></text:span><text:span text:style-name="T2279">la</text:span><text:span text:style-name="T2280"><text:s/></text:span><text:span text:style-name="T2281">anualidad correspondiente.</text:span></text:p>
      <text:p text:style-name="P2282"/>
      <text:p text:style-name="P2283"><text:span text:style-name="T2284">QUINTA.-</text:span><text:span text:style-name="T2285"><text:s/></text:span><text:span text:style-name="T2286">Por</text:span><text:span text:style-name="T2287"><text:s/></text:span><text:span text:style-name="T2288">medio</text:span><text:span text:style-name="T2289"><text:s/></text:span><text:span text:style-name="T2290">del</text:span><text:span text:style-name="T2291"><text:s/></text:span><text:span text:style-name="T2292">presente</text:span><text:span text:style-name="T2293"><text:s/></text:span><text:span text:style-name="T2294">convenio,</text:span><text:span text:style-name="T2295"><text:s/></text:span><text:span text:style-name="T2296">se</text:span><text:span text:style-name="T2297"><text:s/></text:span><text:span text:style-name="T2298">delega</text:span><text:span text:style-name="T2299"><text:s/></text:span><text:span text:style-name="T2300">en</text:span><text:span text:style-name="T2301"><text:s/></text:span><text:span text:style-name="T2302">los</text:span><text:span text:style-name="T2303"><text:s/></text:span><text:span text:style-name="T2304">respectivos</text:span><text:span text:style-name="T2305"><text:s/></text:span><text:span text:style-name="T2306">Ayuntamientos</text:span><text:span text:style-name="T2307"><text:s/></text:span><text:span text:style-name="T2308">la</text:span><text:span text:style-name="T2309"><text:s/></text:span><text:span text:style-name="T2310">competencia</text:span><text:span text:style-name="T2311"><text:s/></text:span><text:span text:style-name="T2312">para</text:span><text:span text:style-name="T2313"><text:s/></text:span><text:span text:style-name="T2314">la</text:span><text:span text:style-name="T2315"><text:s/></text:span><text:span text:style-name="T2316">ejecución</text:span><text:span text:style-name="T2317"><text:s/></text:span>de<text:span text:style-name="T2318"><text:s/></text:span><text:span text:style-name="T2319">las</text:span><text:span text:style-name="T2320"><text:s/></text:span><text:span text:style-name="T2321">obras</text:span><text:span text:style-name="T2322"><text:s/></text:span>y<text:span text:style-name="T2323"><text:s/></text:span><text:span text:style-name="T2324">servicios</text:span><text:span text:style-name="T2325"><text:s/></text:span><text:span text:style-name="T2326">incluidos</text:span><text:span text:style-name="T2327"><text:s/></text:span><text:span text:style-name="T2328">en</text:span><text:span text:style-name="T2329"><text:s/></text:span><text:span text:style-name="T2330">el</text:span><text:span text:style-name="T2331"><text:s/></text:span><text:span text:style-name="T2332">Plan,</text:span><text:span text:style-name="T2333"><text:s/></text:span>de<text:span text:style-name="T2334"><text:s/></text:span><text:span text:style-name="T2335">conformidad</text:span><text:span text:style-name="T2336"><text:s/></text:span><text:span text:style-name="T2337">con</text:span><text:span text:style-name="T2338"><text:s/></text:span><text:span text:style-name="T2339">el</text:span><text:span text:style-name="T2340"><text:s/></text:span><text:span text:style-name="T2341">art.</text:span><text:span text:style-name="T2342"><text:s/></text:span><text:span text:style-name="T2343">22.2.g)</text:span><text:span text:style-name="T2344"><text:s/></text:span>y<text:span text:style-name="T2345"><text:s/></text:span><text:span text:style-name="T2346">art.</text:span><text:span text:style-name="T2347"><text:s/></text:span><text:span text:style-name="T2348">47.2.h)</text:span><text:span text:style-name="T2349"><text:s/></text:span>de<text:span text:style-name="T2350"><text:s/></text:span><text:span text:style-name="T2351">la</text:span><text:span text:style-name="T2352"><text:s/></text:span><text:span text:style-name="T2353">Ley</text:span><text:span text:style-name="T2354"><text:s/></text:span>7<text:span text:style-name="T2355"><text:s/></text:span><text:span text:style-name="T2356">/1985,</text:span><text:span text:style-name="T2357"><text:s/></text:span>de<text:span text:style-name="T2358"><text:s/></text:span>2<text:span text:style-name="T2359"><text:s/></text:span>de<text:span text:style-name="T2360"><text:s/></text:span><text:span text:style-name="T2361">abril,</text:span><text:span text:style-name="T2362"><text:s/></text:span>de<text:span text:style-name="T2363"><text:s/></text:span><text:span text:style-name="T2364">Bases</text:span><text:span text:style-name="T2365"><text:s/></text:span>de<text:span text:style-name="T2366"><text:s/></text:span><text:span text:style-name="T2367">Régimen</text:span><text:span text:style-name="T2368"><text:s/></text:span><text:span text:style-name="T2369">Local,</text:span><text:span text:style-name="T2370"><text:s/></text:span>que<text:span text:style-name="T2371"><text:s/></text:span><text:span text:style-name="T2372">se</text:span><text:span text:style-name="T2373"><text:s/></text:span><text:span text:style-name="T2374">entiende aceptada</text:span><text:span text:style-name="T2375"><text:s/></text:span>por<text:span text:style-name="T2376"><text:s/></text:span><text:span text:style-name="T2377">los</text:span><text:span text:style-name="T2378"><text:s/></text:span><text:span text:style-name="T2379">mismos<text:s/></text:span>a<text:span text:style-name="T2380"><text:s/></text:span><text:span text:style-name="T2381">la</text:span><text:span text:style-name="T2382"><text:s/></text:span><text:span text:style-name="T2383">firma del</text:span><text:span text:style-name="T2384"><text:s/></text:span><text:span text:style-name="T2385">convenio.</text:span></text:p>
      <text:p text:style-name="P2386"/>
      <text:p text:style-name="P2387"><text:span text:style-name="T2388">SEXTA.-</text:span><text:span text:style-name="T2389"><text:s/></text:span>En<text:span text:style-name="T2390"><text:s/></text:span><text:span text:style-name="T2391">ningún caso</text:span><text:span text:style-name="T2392"><text:s/></text:span><text:span text:style-name="T2393">se</text:span><text:s/><text:span text:style-name="T2394">modificarán</text:span><text:span text:style-name="T2395"><text:s/></text:span><text:span text:style-name="T2396">unilateralmente</text:span><text:s/><text:span text:style-name="T2397">las</text:span><text:s/><text:span text:style-name="T2398">obras</text:span><text:s/>o<text:span text:style-name="T2399"><text:s/></text:span><text:span text:style-name="T2400">servicios</text:span><text:s/><text:span text:style-name="T2401">pactados</text:span><text:s/><text:span text:style-name="T2402">en el presente</text:span><text:s/><text:span text:style-name="T2403">acuerdo.</text:span><text:s/><text:span text:style-name="T2404">Se</text:span><text:span text:style-name="T2405"><text:s/></text:span><text:span text:style-name="T2406">requerirá,</text:span><text:span text:style-name="T2407"><text:s/></text:span><text:span text:style-name="T2408">en todo</text:span><text:span text:style-name="T2409"><text:s/></text:span><text:span text:style-name="T2410">caso,</text:span><text:span text:style-name="T2411"><text:s/></text:span><text:span text:style-name="T2412">el</text:span><text:span text:style-name="T2413"><text:s/></text:span><text:span text:style-name="T2414">acuerdo</text:span><text:span text:style-name="T2415"><text:s/></text:span>de<text:span text:style-name="T2416"><text:s/></text:span><text:span text:style-name="T2417">ambas</text:span><text:span text:style-name="T2418"><text:s/></text:span><text:span text:style-name="T2419">partes,</text:span><text:span text:style-name="T2420"><text:s/></text:span>y<text:span text:style-name="T2421"><text:s/></text:span><text:span text:style-name="T2422">su</text:span><text:span text:style-name="T2423"><text:s/></text:span><text:span text:style-name="T2424">posterior</text:span><text:span text:style-name="T2425"><text:s/></text:span><text:span text:style-name="T2426">aprobación</text:span><text:span text:style-name="T2427"><text:s/></text:span>por<text:span text:style-name="T2428"><text:s/></text:span><text:span text:style-name="T2429">los</text:span><text:span text:style-name="T2430"><text:s/></text:span><text:span text:style-name="T2431">órganos</text:span><text:span text:style-name="T2432"><text:s/></text:span><text:span text:style-name="T2433">competentes,</text:span><text:span text:style-name="T2434"><text:s/></text:span><text:span text:style-name="T2435">Pleno</text:span><text:span text:style-name="T2436"><text:s/></text:span><text:span text:style-name="T2437">del</text:span><text:span text:style-name="T2438"><text:s/></text:span><text:span text:style-name="T2439">Cabildo</text:span><text:span text:style-name="T2440"><text:s/></text:span><text:span text:style-name="T2441">Insular</text:span><text:span text:style-name="T2442"><text:s/></text:span>y<text:span text:style-name="T2443"><text:s/></text:span><text:span text:style-name="T2444">Pleno</text:span><text:span text:style-name="T2445"><text:s/></text:span><text:span text:style-name="T2446">del</text:span><text:span text:style-name="T2447"><text:s/></text:span><text:span text:style-name="T2448">respectivo</text:span><text:span text:style-name="T2449"><text:s/></text:span><text:span text:style-name="T2450">Ayuntamientos.</text:span></text:p>
      <text:p text:style-name="P2451"/>
      <text:p text:style-name="P2452"><text:span text:style-name="T2453">SÉPTIMA.-</text:span><text:span text:style-name="T2454"><text:s/></text:span>Los<text:span text:style-name="T2455"><text:s/></text:span><text:span text:style-name="T2456">Ayuntamientos</text:span><text:span text:style-name="T2457"><text:s/></text:span><text:span text:style-name="T2458">debían</text:span><text:span text:style-name="T2459"><text:s/></text:span><text:span text:style-name="T2460">presentar,</text:span><text:span text:style-name="T2461"><text:s/></text:span><text:span text:style-name="T2462">antes</text:span><text:span text:style-name="T2463"><text:s/></text:span><text:span text:style-name="T2464">del</text:span><text:span text:style-name="T2465"><text:s/></text:span>31<text:span text:style-name="T2466"><text:s/></text:span>de<text:span text:style-name="T2467"><text:s/></text:span><text:span text:style-name="T2468">mayo</text:span><text:span text:style-name="T2469"><text:s/></text:span>de<text:span text:style-name="T2470"><text:s/></text:span><text:span text:style-name="T2471">2021,</text:span><text:span text:style-name="T2472"><text:s/></text:span><text:span text:style-name="T2473">la</text:span><text:span text:style-name="T2474"><text:s/></text:span><text:span text:style-name="T2475">relación</text:span><text:span text:style-name="T2476"><text:s/></text:span>de<text:span text:style-name="T2477"><text:s/></text:span><text:span text:style-name="T2478">obras</text:span><text:span text:style-name="T2479"><text:s/></text:span>o<text:span text:style-name="T2480"><text:s/></text:span><text:span text:style-name="T2481">servicios</text:span><text:span text:style-name="T2482"><text:s/></text:span>a<text:span text:style-name="T2483"><text:s/></text:span><text:span text:style-name="T2484">incluir</text:span><text:span text:style-name="T2485"><text:s/></text:span><text:span text:style-name="T2486">en</text:span><text:span text:style-name="T2487"><text:s/></text:span><text:span text:style-name="T2488">esta</text:span><text:span text:style-name="T2489"><text:s/></text:span><text:span text:style-name="T2490">anualidad</text:span><text:span text:style-name="T2491"><text:s/></text:span>2021,<text:span text:style-name="T2492"><text:s/></text:span><text:span text:style-name="T2493">acompañada</text:span><text:span text:style-name="T2494"><text:s/></text:span>de<text:span text:style-name="T2495"><text:s/></text:span>una<text:span text:style-name="T2496"><text:s/></text:span><text:span text:style-name="T2497">descripción</text:span><text:span text:style-name="T2498"><text:s/></text:span>o<text:span text:style-name="T2499"><text:s/></text:span><text:span text:style-name="T2500">memoria</text:span><text:span text:style-name="T2501"><text:s/></text:span><text:span text:style-name="T2502">justificativa</text:span><text:span text:style-name="T2503"><text:s/></text:span>de<text:span text:style-name="T2504"><text:s/></text:span><text:span text:style-name="T2505">cada</text:span><text:span text:style-name="T2506"><text:s/></text:span><text:span text:style-name="T2507">actuación</text:span><text:span text:style-name="T2508"><text:s/></text:span><text:span text:style-name="T2509">solicitada,</text:span><text:span text:style-name="T2510"><text:s/></text:span>que<text:span text:style-name="T2511"><text:s/></text:span>nos<text:span text:style-name="T2512"><text:s/></text:span><text:span text:style-name="T2513">permitiera</text:span><text:span text:style-name="T2514"><text:s/></text:span><text:span text:style-name="T2515">tener</text:span><text:span text:style-name="T2516"><text:s/></text:span>una<text:span text:style-name="T2517"><text:s/></text:span><text:span text:style-name="T2518">valoración</text:span><text:span text:style-name="T2519"><text:s/></text:span><text:span text:style-name="T2520">técnica</text:span><text:span text:style-name="T2521"><text:s/></text:span>de<text:span text:style-name="T2522"><text:s/></text:span><text:span text:style-name="T2523">la</text:span><text:span text:style-name="T2524"><text:s/></text:span><text:span text:style-name="T2525">misma</text:span><text:span text:style-name="T2526"><text:s/></text:span>y<text:span text:style-name="T2527"><text:s/></text:span>de<text:span text:style-name="T2528"><text:s/></text:span><text:span text:style-name="T2529">los</text:span><text:span text:style-name="T2530"><text:s/></text:span><text:span text:style-name="T2531">objetivos</text:span><text:span text:style-name="T2532"><text:s/></text:span>que<text:span text:style-name="T2533"><text:s/></text:span><text:span text:style-name="T2534">se</text:span><text:span text:style-name="T2535"><text:s/></text:span><text:span text:style-name="T2536">pretenden</text:span><text:span text:style-name="T2537"><text:s/></text:span><text:span text:style-name="T2538">conseguir,</text:span><text:span text:style-name="T2539"><text:s/></text:span><text:span text:style-name="T2540">así</text:span><text:span text:style-name="T2541"><text:s/></text:span><text:span text:style-name="T2542">como,</text:span><text:span text:style-name="T2543"><text:s/></text:span><text:span text:style-name="T2544">en</text:span><text:span text:style-name="T2545"><text:s/></text:span><text:span text:style-name="T2546">su</text:span><text:span text:style-name="T2547"><text:s/></text:span><text:span text:style-name="T2548">caso,</text:span><text:span text:style-name="T2549"><text:s/></text:span>un<text:span text:style-name="T2550"><text:s/></text:span><text:span text:style-name="T2551">análisis</text:span><text:span text:style-name="T2552"><text:s/></text:span>de<text:span text:style-name="T2553"><text:s/></text:span><text:span text:style-name="T2554">los</text:span><text:span text:style-name="T2555"><text:s/></text:span><text:span text:style-name="T2556">costes</text:span><text:span text:style-name="T2557"><text:s/></text:span><text:span text:style-name="T2558">efectivos<text:s/></text:span>de<text:span text:style-name="T2559"><text:s/></text:span><text:span text:style-name="T2560">los</text:span><text:span text:style-name="T2561"><text:s/></text:span><text:span text:style-name="T2562">servicios, para</text:span><text:span text:style-name="T2563"><text:s/></text:span><text:span text:style-name="T2564">su</text:span><text:span text:style-name="T2565"><text:s/></text:span><text:span text:style-name="T2566">debida</text:span><text:span text:style-name="T2567"><text:s/></text:span><text:span text:style-name="T2568">aprobación</text:span><text:span text:style-name="T2569"><text:s/></text:span>por<text:span text:style-name="T2570"><text:s/></text:span><text:span text:style-name="T2571">el</text:span><text:span text:style-name="T2572"><text:s/></text:span><text:span text:style-name="T2573">Cabildo</text:span><text:span text:style-name="T2574"><text:s/></text:span><text:span text:style-name="T2575">Insular.</text:span></text:p>
      <text:p text:style-name="P2576"><text:span text:style-name="T2577">Para</text:span><text:span text:style-name="T2578"><text:s/></text:span><text:span text:style-name="T2579">las</text:span><text:span text:style-name="T2580"><text:s/></text:span><text:span text:style-name="T2581">anualidades</text:span><text:span text:style-name="T2582"><text:s/></text:span><text:span text:style-name="T2583">2022-2024,</text:span><text:span text:style-name="T2584"><text:s/></text:span><text:span text:style-name="T2585">los</text:span><text:span text:style-name="T2586"><text:s/></text:span><text:span text:style-name="T2587">Ayuntamientos</text:span><text:span text:style-name="T2588"><text:s/></text:span><text:span text:style-name="T2589">remitirán</text:span><text:span text:style-name="T2590"><text:s/></text:span><text:span text:style-name="T2591">la</text:span><text:span text:style-name="T2592"><text:s/></text:span><text:span text:style-name="T2593">relación</text:span><text:span text:style-name="T2594"><text:s/></text:span>de<text:span text:style-name="T2595"><text:s/></text:span><text:span text:style-name="T2596">obras</text:span><text:span text:style-name="T2597"><text:s/></text:span>o<text:span text:style-name="T2598"><text:s/></text:span><text:span text:style-name="T2599">servicios</text:span><text:span text:style-name="T2600"><text:s/></text:span><text:span text:style-name="T2601">municipales</text:span><text:span text:style-name="T2602"><text:s/></text:span>a<text:span text:style-name="T2603"><text:s/></text:span><text:span text:style-name="T2604">incluir</text:span><text:span text:style-name="T2605"><text:s/></text:span><text:span text:style-name="T2606">en</text:span><text:span text:style-name="T2607"><text:s/></text:span><text:span text:style-name="T2608">el</text:span><text:span text:style-name="T2609"><text:s/></text:span><text:span text:style-name="T2610">Plan,</text:span><text:span text:style-name="T2611"><text:s/></text:span><text:span text:style-name="T2612">acompañada</text:span><text:span text:style-name="T2613"><text:s/></text:span>de<text:span text:style-name="T2614"><text:s/></text:span>una<text:span text:style-name="T2615"><text:s/></text:span><text:span text:style-name="T2616">descripción</text:span><text:span text:style-name="T2617"><text:s/></text:span>o<text:span text:style-name="T2618"><text:s/></text:span><text:span text:style-name="T2619">memoria</text:span><text:span text:style-name="T2620"><text:s/></text:span><text:span text:style-name="T2621">justificativa</text:span><text:span text:style-name="T2622"><text:s/></text:span>de<text:span text:style-name="T2623"><text:s/></text:span><text:span text:style-name="T2624">cada</text:span><text:span text:style-name="T2625"><text:s/></text:span><text:span text:style-name="T2626">actuación</text:span><text:span text:style-name="T2627"><text:s/></text:span><text:span text:style-name="T2628">solicitada,</text:span><text:span text:style-name="T2629"><text:s/></text:span>que<text:span text:style-name="T2630"><text:s/></text:span>nos<text:span text:style-name="T2631"><text:s/></text:span><text:span text:style-name="T2632">permitiera</text:span><text:span text:style-name="T2633"><text:s/></text:span><text:span text:style-name="T2634">tener</text:span><text:span text:style-name="T2635"><text:s/></text:span>una<text:span text:style-name="T2636"><text:s/></text:span><text:span text:style-name="T2637">valoración</text:span><text:span text:style-name="T2638"><text:s/></text:span><text:span text:style-name="T2639">técnica</text:span><text:span text:style-name="T2640"><text:s/></text:span>de<text:span text:style-name="T2641"><text:s/></text:span><text:span text:style-name="T2642">la</text:span><text:span text:style-name="T2643"><text:s/></text:span><text:span text:style-name="T2644">misma</text:span><text:span text:style-name="T2645"><text:s/></text:span>y<text:span text:style-name="T2646"><text:s/></text:span>de<text:span text:style-name="T2647"><text:s/></text:span><text:span text:style-name="T2648">los</text:span><text:span text:style-name="T2649"><text:s/></text:span><text:span text:style-name="T2650">objetivos</text:span><text:span text:style-name="T2651"><text:s/></text:span>que<text:span text:style-name="T2652"><text:s/></text:span><text:span text:style-name="T2653">se</text:span><text:span text:style-name="T2654"><text:s/></text:span><text:span text:style-name="T2655">pretenden</text:span><text:span text:style-name="T2656"><text:s/></text:span><text:span text:style-name="T2657">conseguir,</text:span><text:span text:style-name="T2658"><text:s/></text:span><text:span text:style-name="T2659">así</text:span><text:span text:style-name="T2660"><text:s/></text:span><text:span text:style-name="T2661">como,</text:span><text:span text:style-name="T2662"><text:s/></text:span><text:span text:style-name="T2663">en</text:span><text:span text:style-name="T2664"><text:s/></text:span><text:span text:style-name="T2665">su</text:span><text:span text:style-name="T2666"><text:s/></text:span><text:span text:style-name="T2667">caso,</text:span><text:span text:style-name="T2668"><text:s/></text:span>un<text:span text:style-name="T2669"><text:s/></text:span><text:span text:style-name="T2670">análisis</text:span><text:span text:style-name="T2671"><text:s/></text:span>de<text:span text:style-name="T2672"><text:s/></text:span><text:span text:style-name="T2673">los</text:span><text:span text:style-name="T2674"><text:s/></text:span><text:span text:style-name="T2675">costes</text:span><text:span text:style-name="T2676"><text:s/></text:span><text:span text:style-name="T2677">efectivos</text:span><text:span text:style-name="T2678"><text:s/></text:span>de<text:span text:style-name="T2679"><text:s/></text:span><text:span text:style-name="T2680">los</text:span><text:span text:style-name="T2681"><text:s/></text:span><text:span text:style-name="T2682">servicios,</text:span><text:span text:style-name="T2683"><text:s/></text:span><text:span text:style-name="T2684">antes</text:span><text:span text:style-name="T2685"><text:s/></text:span><text:span text:style-name="T2686">del</text:span><text:span text:style-name="T2687"><text:s/></text:span>15<text:span text:style-name="T2688"><text:s/></text:span>de<text:span text:style-name="T2689"><text:s/></text:span><text:span text:style-name="T2690">febrero</text:span><text:span text:style-name="T2691"><text:s/></text:span>de<text:span text:style-name="T2692"><text:s/></text:span><text:span text:style-name="T2693">cada</text:span><text:span text:style-name="T2694"><text:s/></text:span><text:span text:style-name="T2695">anualidad.</text:span></text:p>
      <text:p text:style-name="P2696"/>
      <text:p text:style-name="P2697"><text:span text:style-name="T2698">OCTAVA.-</text:span><text:span text:style-name="T2699"><text:s/></text:span>El<text:span text:style-name="T2700"><text:s/></text:span><text:span text:style-name="T2701">presente</text:span><text:span text:style-name="T2702"><text:s/></text:span><text:span text:style-name="T2703">Convenio</text:span><text:span text:style-name="T2704"><text:s/></text:span><text:span text:style-name="T2705">entrará</text:span><text:span text:style-name="T2706"><text:s/></text:span><text:span text:style-name="T2707">en</text:span><text:span text:style-name="T2708"><text:s/></text:span><text:span text:style-name="T2709">vigor</text:span><text:span text:style-name="T2710"><text:s/></text:span><text:span text:style-name="T2711">el</text:span><text:span text:style-name="T2712"><text:s/></text:span><text:span text:style-name="T2713">día</text:span><text:span text:style-name="T2714"><text:s/></text:span>de<text:span text:style-name="T2715"><text:s/></text:span><text:span text:style-name="T2716">su</text:span><text:span text:style-name="T2717"><text:s/></text:span><text:span text:style-name="T2718">firma,</text:span><text:span text:style-name="T2719"><text:s/></text:span><text:span text:style-name="T2720">extendiéndose</text:span><text:span text:style-name="T2721"><text:s/></text:span><text:span text:style-name="T2722">su</text:span><text:span text:style-name="T2723"><text:s/></text:span><text:span text:style-name="T2724">duración</text:span><text:span text:style-name="T2725"><text:s/></text:span><text:span text:style-name="T2726">hasta</text:span><text:span text:style-name="T2727"><text:s/></text:span><text:span text:style-name="T2728">la</text:span><text:span text:style-name="T2729"><text:s/></text:span><text:span text:style-name="T2730">finalización</text:span><text:span text:style-name="T2731"><text:s/></text:span>de<text:span text:style-name="T2732"><text:s/></text:span><text:span text:style-name="T2733">los</text:span><text:span text:style-name="T2734"><text:s/></text:span><text:span text:style-name="T2735">trámites</text:span><text:span text:style-name="T2736"><text:s/></text:span>y<text:span text:style-name="T2737"><text:s/></text:span><text:span text:style-name="T2738">actuaciones<text:s/></text:span>que<text:span text:style-name="T2739"><text:s/></text:span><text:span text:style-name="T2740">constituyen el</text:span><text:span text:style-name="T2741"><text:s/></text:span><text:span text:style-name="T2742">objeto</text:span><text:span text:style-name="T2743"><text:s/></text:span><text:span text:style-name="T2744">del</text:span><text:span text:style-name="T2745"><text:s/></text:span><text:span text:style-name="T2746">mismo.</text:span></text:p>
      <text:p text:style-name="P2747"/>
      <text:p text:style-name="P2748"><text:span text:style-name="T2749">NOVENA.-</text:span><text:span text:style-name="T2750"><text:s/></text:span>El<text:span text:style-name="T2751"><text:s/></text:span><text:span text:style-name="T2752">presente</text:span><text:s/><text:span text:style-name="T2753">Convenio</text:span><text:span text:style-name="T2754"><text:s/></text:span><text:span text:style-name="T2755">podrá</text:span><text:span text:style-name="T2756"><text:s/></text:span><text:span text:style-name="T2757">resolverse</text:span><text:s/>por<text:span text:style-name="T2758"><text:s/></text:span><text:span text:style-name="T2759">las siguientes</text:span><text:s/><text:span text:style-name="T2760">causas:</text:span></text:p>
      <text:list text:style-name="LFO2" text:continue-numbering="true">
        <text:list-item>
          <text:p text:style-name="P2761"><text:span text:style-name="T2762">Por</text:span><text:span text:style-name="T2763"><text:s/></text:span><text:span text:style-name="T2764">mutuo</text:span><text:span text:style-name="T2765"><text:s/></text:span><text:span text:style-name="T2766">acuerdo</text:span><text:s/>de<text:span text:style-name="T2767"><text:s/></text:span><text:span text:style-name="T2768">las</text:span><text:span text:style-name="T2769"><text:s/></text:span><text:span text:style-name="T2770">partes.</text:span></text:p>
        </text:list-item>
        <text:list-item>
          <text:p text:style-name="P2771"><text:span text:style-name="T2772">Por</text:span><text:span text:style-name="T2773"><text:s/></text:span><text:span text:style-name="T2774">el incumplimiento</text:span><text:span text:style-name="T2775"><text:s/></text:span>de<text:span text:style-name="T2776"><text:s/></text:span><text:span text:style-name="T2777">cualquiera<text:s/></text:span>de<text:span text:style-name="T2778"><text:s/></text:span><text:span text:style-name="T2779">las partes</text:span><text:s/><text:span text:style-name="T2780">intervinientes<text:s/></text:span>de<text:span text:style-name="T2781"><text:s/></text:span><text:span text:style-name="T2782">las</text:span><text:s/><text:span text:style-name="T2783">estipulaciones contenidas</text:span><text:span text:style-name="T2784"><text:s/></text:span><text:span text:style-name="T2785">en</text:span><text:span text:style-name="T2786"><text:s/></text:span><text:span text:style-name="T2787">el</text:span><text:span text:style-name="T2788"><text:s/></text:span><text:span text:style-name="T2789">presente</text:span><text:span text:style-name="T2790"><text:s/></text:span><text:span text:style-name="T2791">convenio.<text:s/></text:span>La<text:span text:style-name="T2792"><text:s/></text:span><text:span text:style-name="T2793">parte</text:span><text:span text:style-name="T2794"><text:s/></text:span><text:span text:style-name="T2795">afectada</text:span><text:span text:style-name="T2796"><text:s/></text:span>por<text:span text:style-name="T2797"><text:s/></text:span><text:span text:style-name="T2798">el</text:span><text:span text:style-name="T2799"><text:s/></text:span><text:span text:style-name="T2800">incumplimiento</text:span><text:span text:style-name="T2801"><text:s/></text:span><text:span text:style-name="T2802">deberá</text:span><text:span text:style-name="T2803"><text:s/></text:span><text:span text:style-name="T2804">justificar</text:span><text:span text:style-name="T2805"><text:s/></text:span>de<text:span text:style-name="T2806"><text:s/></text:span><text:span text:style-name="T2807">manera</text:span><text:span text:style-name="T2808"><text:s/></text:span><text:span text:style-name="T2809">motivada</text:span><text:span text:style-name="T2810"><text:s/></text:span><text:span text:style-name="T2811">dicho</text:span><text:span text:style-name="T2812"><text:s/></text:span><text:span text:style-name="T2813">incumplimiento</text:span><text:span text:style-name="T2814"><text:s/></text:span>y<text:span text:style-name="T2815"><text:s/></text:span><text:span text:style-name="T2816">solicitar</text:span><text:span text:style-name="T2817"><text:s/></text:span><text:span text:style-name="T2818">expresamente</text:span><text:span text:style-name="T2819"><text:s/></text:span><text:span text:style-name="T2820">la</text:span><text:span text:style-name="T2821"><text:s/></text:span><text:span text:style-name="T2822">resolución</text:span><text:span text:style-name="T2823"><text:s/></text:span><text:span text:style-name="T2824">del</text:span><text:span text:style-name="T2825"><text:s/></text:span><text:span text:style-name="T2826">Convenio.</text:span></text:p>
        </text:list-item>
        <text:list-item>
          <text:p text:style-name="P2827"><text:span text:style-name="T2828">Por</text:span><text:span text:style-name="T2829"><text:s/></text:span><text:span text:style-name="T2830">cualquier otra</text:span><text:span text:style-name="T2831"><text:s/></text:span><text:span text:style-name="T2832">causa</text:span><text:span text:style-name="T2833"><text:s/></text:span><text:span text:style-name="T2834">distinta</text:span><text:s/>de<text:span text:style-name="T2835"><text:s/></text:span><text:span text:style-name="T2836">las</text:span><text:s/><text:span text:style-name="T2837">anteriores</text:span><text:s/><text:span text:style-name="T2838">prevista</text:span><text:s/><text:span text:style-name="T2839">en</text:span><text:span text:style-name="T2840"><text:s/></text:span><text:span text:style-name="T2841">el</text:span><text:span text:style-name="T2842"><text:s/></text:span><text:span text:style-name="T2843">Convenio</text:span><text:span text:style-name="T2844"><text:s/></text:span>o<text:span text:style-name="T2845"><text:s/></text:span><text:span text:style-name="T2846">en</text:span><text:span text:style-name="T2847"><text:s/></text:span><text:span text:style-name="T2848">otras</text:span><text:span text:style-name="T2849"><text:s/></text:span><text:span text:style-name="T2850">leyes.</text:span></text:p>
        </text:list-item>
      </text:list>
      <text:p text:style-name="P2851"/>
      <text:p text:style-name="P2852"><text:span text:style-name="T2853">DÉCIMA.-</text:span><text:span text:style-name="T2854"><text:s/></text:span>El<text:span text:style-name="T2855"><text:s/></text:span><text:span text:style-name="T2856">Cabildo</text:span><text:span text:style-name="T2857"><text:s/></text:span>de<text:span text:style-name="T2858"><text:s/></text:span>La<text:span text:style-name="T2859"><text:s/></text:span><text:span text:style-name="T2860">Palma</text:span><text:span text:style-name="T2861"><text:s/></text:span>y<text:span text:style-name="T2862"><text:s/></text:span><text:span text:style-name="T2863">los</text:span><text:span text:style-name="T2864"><text:s/></text:span><text:span text:style-name="T2865">Ayuntamiento</text:span><text:span text:style-name="T2866"><text:s/></text:span>de<text:s/><text:span text:style-name="T2867">la</text:span><text:s/><text:span text:style-name="T2868">isla,</text:span><text:span text:style-name="T2869"><text:s/></text:span><text:span text:style-name="T2870">podrán</text:span><text:s/><text:span text:style-name="T2871">ejercer</text:span><text:span text:style-name="T2872"><text:s/></text:span><text:span text:style-name="T2873">el control</text:span><text:span text:style-name="T2874"><text:s/></text:span>y<text:span text:style-name="T2875"><text:s/></text:span><text:span text:style-name="T2876">la</text:span><text:span text:style-name="T2877"><text:s/></text:span><text:span text:style-name="T2878">inspección</text:span><text:span text:style-name="T2879"><text:s/></text:span><text:span text:style-name="T2880">del cumplimiento</text:span><text:span text:style-name="T2881"><text:s/></text:span>de<text:s/><text:span text:style-name="T2882">las</text:span><text:span text:style-name="T2883"><text:s/></text:span><text:span text:style-name="T2884">obligaciones</text:span><text:span text:style-name="T2885"><text:s/></text:span>que<text:span text:style-name="T2886"><text:s/></text:span><text:span text:style-name="T2887">asumen</text:span><text:span text:style-name="T2888"><text:s/></text:span><text:span text:style-name="T2889">ambas</text:span><text:span text:style-name="T2890"><text:s/></text:span><text:span text:style-name="T2891">entidades</text:span><text:span text:style-name="T2892"><text:s/></text:span><text:span text:style-name="T2893">con</text:span><text:span text:style-name="T2894"><text:s/></text:span><text:span text:style-name="T2895">la</text:span><text:span text:style-name="T2896"><text:s/></text:span><text:span text:style-name="T2897">firma</text:span><text:span text:style-name="T2898"><text:s/></text:span><text:span text:style-name="T2899">del</text:span><text:span text:style-name="T2900"><text:s/></text:span><text:span text:style-name="T2901">convenio,</text:span><text:span text:style-name="T2902"><text:s/></text:span><text:span text:style-name="T2903">así</text:span><text:span text:style-name="T2904"><text:s/></text:span><text:span text:style-name="T2905">como</text:span><text:span text:style-name="T2906"><text:s/></text:span><text:span text:style-name="T2907">el</text:span><text:span text:style-name="T2908"><text:s/></text:span><text:span text:style-name="T2909">seguimiento</text:span><text:span text:style-name="T2910"><text:s/></text:span>de<text:span text:style-name="T2911"><text:s/></text:span><text:span text:style-name="T2912">la</text:span><text:span text:style-name="T2913"><text:s/></text:span><text:span text:style-name="T2914">ejecución</text:span><text:span text:style-name="T2915"><text:s/></text:span>de<text:span text:style-name="T2916"><text:s/></text:span><text:span text:style-name="T2917">las</text:span><text:span text:style-name="T2918"><text:s/></text:span><text:span text:style-name="T2919">obras</text:span><text:span text:style-name="T2920"><text:s/></text:span>o<text:span text:style-name="T2921"><text:s/></text:span><text:span text:style-name="T2922">actuaciones.</text:span><text:span text:style-name="T2923"><text:s/></text:span><text:span text:style-name="T2924">Para</text:span><text:span text:style-name="T2925"><text:s/></text:span><text:span text:style-name="T2926">tal</text:span><text:span text:style-name="T2927"><text:s/></text:span><text:span text:style-name="T2928">fin,</text:span><text:span text:style-name="T2929"><text:s/></text:span><text:span text:style-name="T2930">el</text:span><text:span text:style-name="T2931"><text:s/></text:span><text:span text:style-name="T2932">Cabildo</text:span><text:span text:style-name="T2933"><text:s/></text:span><text:span text:style-name="T2934">solicitará</text:span><text:span text:style-name="T2935"><text:s/></text:span><text:span text:style-name="T2936">al</text:span><text:span text:style-name="T2937"><text:s/></text:span><text:span text:style-name="T2938">ayuntamiento</text:span><text:span text:style-name="T2939"><text:s/></text:span><text:span text:style-name="T2940">la</text:span><text:span text:style-name="T2941"><text:s/></text:span><text:span text:style-name="T2942">documentación</text:span><text:span text:style-name="T2943"><text:s/></text:span><text:span text:style-name="T2944">necesaria</text:span><text:span text:style-name="T2945"><text:s/></text:span>y<text:span text:style-name="T2946"><text:s/></text:span><text:span text:style-name="T2947">realizará</text:span><text:span text:style-name="T2948"><text:s/></text:span><text:span text:style-name="T2949">las</text:span><text:span text:style-name="T2950"><text:s/></text:span><text:span text:style-name="T2951">comprobaciones</text:span><text:span text:style-name="T2952"><text:s/></text:span>que<text:span text:style-name="T2953"><text:s/></text:span><text:span text:style-name="T2954">estime oportunas para</text:span><text:span text:style-name="T2955"><text:s/></text:span><text:span text:style-name="T2956">acreditar los gastos</text:span><text:span text:style-name="T2957"><text:s/></text:span><text:span text:style-name="T2958">realizados.</text:span></text:p>
      <text:p text:style-name="P2959"/>
      <text:p text:style-name="P2960"><text:span text:style-name="T2961">UNDÉCIMA.-</text:span><text:span text:style-name="T2962"><text:s/></text:span><text:span text:style-name="T2963">Se</text:span><text:span text:style-name="T2964"><text:s/></text:span><text:span text:style-name="T2965">creará</text:span><text:span text:style-name="T2966"><text:s/></text:span>una<text:span text:style-name="T2967"><text:s/></text:span><text:span text:style-name="T2968">comisión</text:span><text:span text:style-name="T2969"><text:s/></text:span><text:span text:style-name="T2970">formada</text:span><text:span text:style-name="T2971"><text:s/></text:span>por<text:span text:style-name="T2972"><text:s/></text:span><text:span text:style-name="T2973">tres</text:span><text:span text:style-name="T2974"><text:s/></text:span><text:span text:style-name="T2975">representantes</text:span><text:span text:style-name="T2976"><text:s/></text:span>de<text:span text:style-name="T2977"><text:s/></text:span><text:span text:style-name="T2978">cada</text:span><text:span text:style-name="T2979"><text:s/></text:span>una<text:span text:style-name="T2980"><text:s/></text:span>de<text:span text:style-name="T2981"><text:s/></text:span><text:span text:style-name="T2982">las</text:span><text:span text:style-name="T2983"><text:s/></text:span><text:span text:style-name="T2984">administraciones</text:span><text:span text:style-name="T2985"><text:s/></text:span><text:span text:style-name="T2986">intervinientes,</text:span><text:span text:style-name="T2987"><text:s/></text:span>que<text:span text:style-name="T2988"><text:s/></text:span><text:span text:style-name="T2989">tendrá entre</text:span><text:span text:style-name="T2990"><text:s/></text:span><text:span text:style-name="T2991">sus</text:span><text:span text:style-name="T2992"><text:s/></text:span><text:span text:style-name="T2993">funciones el</text:span><text:span text:style-name="T2994"><text:s/></text:span><text:span text:style-name="T2995">seguimiento,</text:span><text:s/><text:span text:style-name="T2996">vigilancia<text:s/></text:span>y<text:span text:style-name="T2997"><text:s/></text:span><text:span text:style-name="T2998">control</text:span><text:span text:style-name="T2999"><text:s/></text:span>de<text:span text:style-name="T3000"><text:s/></text:span><text:span text:style-name="T3001">la</text:span><text:span text:style-name="T3002"><text:s/></text:span><text:span text:style-name="T3003">ejecución del</text:span><text:span text:style-name="T3004"><text:s/></text:span><text:span text:style-name="T3005">convenio</text:span><text:span text:style-name="T3006"><text:s/></text:span><text:span text:style-name="T3007">y,</text:span><text:span text:style-name="T3008"><text:s/></text:span><text:span text:style-name="T3009">más</text:span><text:span text:style-name="T3010"><text:s/></text:span><text:span text:style-name="T3011">concretamente,</text:span><text:span text:style-name="T3012"><text:s/></text:span><text:span text:style-name="T3013">las</text:span><text:span text:style-name="T3014"><text:s/></text:span><text:span text:style-name="T3015">siguientes:</text:span></text:p>
      <text:list text:style-name="LFO1" text:continue-numbering="true">
        <text:list-item>
          <text:p text:style-name="P3016"><text:span text:style-name="T3017">Resolver</text:span><text:span text:style-name="T3018"><text:s/></text:span><text:span text:style-name="T3019">los</text:span><text:span text:style-name="T3020"><text:s/></text:span><text:span text:style-name="T3021">problemas<text:s/></text:span>de<text:span text:style-name="T3022"><text:s/></text:span><text:span text:style-name="T3023">cumplimiento<text:s/></text:span>que<text:span text:style-name="T3024"><text:s/></text:span><text:span text:style-name="T3025">puedan</text:span><text:span text:style-name="T3026"><text:s/></text:span><text:span text:style-name="T3027">plantearse</text:span><text:span text:style-name="T3028"><text:s/></text:span><text:span text:style-name="T3029">respecto al</text:span><text:span text:style-name="T3030"><text:s/></text:span><text:span text:style-name="T3031">convenio.</text:span><text:span text:style-name="T3032"><text:s/></text:span>–</text:p>
        </text:list-item>
        <text:list-item>
          <text:p text:style-name="P3033"><text:span text:style-name="T3034">Resolver</text:span><text:span text:style-name="T3035"><text:s/></text:span><text:span text:style-name="T3036">los</text:span><text:span text:style-name="T3037"><text:s/></text:span><text:span text:style-name="T3038">problemas<text:s/></text:span>de<text:span text:style-name="T3039"><text:s/></text:span><text:span text:style-name="T3040">interpretación</text:span><text:span text:style-name="T3041"><text:s/></text:span><text:span text:style-name="T3042">del</text:span><text:span text:style-name="T3043"><text:s/></text:span><text:span text:style-name="T3044">Convenio</text:span><text:span text:style-name="T3045"><text:s/></text:span>que<text:span text:style-name="T3046"><text:s/></text:span><text:span text:style-name="T3047">pudieran</text:span><text:span text:style-name="T3048"><text:s/></text:span><text:span text:style-name="T3049">plantearse</text:span><text:span text:style-name="T3050"><text:s/></text:span><text:span text:style-name="T3051">durante</text:span><text:span text:style-name="T3052"><text:s/></text:span><text:span text:style-name="T3053">su</text:span><text:span text:style-name="T3054"><text:s/></text:span><text:span text:style-name="T3055">vigencia.</text:span></text:p>
        </text:list-item>
        <text:list-item>
          <text:p text:style-name="P3056"><text:span text:style-name="T3057">Estudiar<text:s/></text:span>y<text:span text:style-name="T3058"><text:s/></text:span><text:span text:style-name="T3059">proponer</text:span><text:span text:style-name="T3060"><text:s/></text:span><text:span text:style-name="T3061">cualquier</text:span><text:s/><text:span text:style-name="T3062">clase</text:span><text:span text:style-name="T3063"><text:s/></text:span>de<text:span text:style-name="T3064"><text:s/></text:span><text:span text:style-name="T3065">medida</text:span><text:span text:style-name="T3066"><text:s/></text:span>y<text:span text:style-name="T3067"><text:s/></text:span><text:span text:style-name="T3068">acción</text:span><text:span text:style-name="T3069"><text:s/></text:span>que<text:span text:style-name="T3070"><text:s/></text:span><text:span text:style-name="T3071">redunde</text:span><text:span text:style-name="T3072"><text:s/></text:span><text:span text:style-name="T3073">en</text:span><text:span text:style-name="T3074"><text:s/></text:span><text:span text:style-name="T3075">beneficio<text:s/></text:span>de<text:span text:style-name="T3076"><text:s/></text:span><text:span text:style-name="T3077">la</text:span><text:span text:style-name="T3078"><text:s/></text:span><text:span text:style-name="T3079">ejecución</text:span><text:span text:style-name="T3080"><text:s/></text:span><text:span text:style-name="T3081">del</text:span><text:span text:style-name="T3082"><text:s/></text:span><text:span text:style-name="T3083">Convenio.</text:span></text:p>
        </text:list-item>
      </text:list>
      <text:soft-page-break/>
      <text:p text:style-name="P3084"><draw:frame draw:z-index="251660800" draw:id="id15" draw:style-name="a15" draw:name="Text Box 2" text:anchor-type="paragraph" svg:x="7.62639in" svg:y="7.25972in" svg:width="0.27778in" svg:height="3.48958in" style:rel-width="scale" style:rel-height="scale"><draw:text-box><text:p text:style-name="P3122"><text:span text:style-name="T3123">Cód.</text:span><text:span text:style-name="T3124"><text:s/></text:span><text:span text:style-name="T3125">V</text:span><text:span text:style-name="T3126">alidación:</text:span><text:span text:style-name="T3127"><text:s/></text:span><text:span text:style-name="T3128">47J62MS39TM76JZ</text:span><text:span text:style-name="T3129">5Z</text:span><text:span text:style-name="T3130">9P66LRA4</text:span></text:p><text:p text:style-name="P3131"><text:span text:style-name="T3132">V</text:span><text:span text:style-name="T3133">erificación:</text:span><text:span text:style-name="T3134"><text:s/></text:span><text:span text:style-name="T3135">https://t</text:span><text:span text:style-name="T3136">ijaraf</text:span><text:span text:style-name="T3137">e.</text:span><text:span text:style-name="T3138">sedelectronica.</text:span><text:span text:style-name="T3139">es/</text:span></text:p><text:p text:style-name="P3140"><text:span text:style-name="T3141">Documento</text:span><text:span text:style-name="T3142"><text:s/></text:span><text:span text:style-name="T3143">f</text:span><text:span text:style-name="T3144">irmado</text:span><text:span text:style-name="T3145"><text:s/></text:span><text:span text:style-name="T3146">electrónicamente</text:span><text:span text:style-name="T3147"><text:s/></text:span><text:span text:style-name="T3148">desde</text:span><text:span text:style-name="T3149"><text:s/></text:span><text:span text:style-name="T3150">la</text:span><text:span text:style-name="T3151"><text:s/></text:span><text:span text:style-name="T3152">plat</text:span><text:span text:style-name="T3153">af</text:span><text:span text:style-name="T3154">orma</text:span><text:span text:style-name="T3155"><text:s/></text:span><text:span text:style-name="T3156">esPublico</text:span><text:span text:style-name="T3157"><text:s/></text:span><text:span text:style-name="T3158">Gest</text:span><text:span text:style-name="T3159">iona</text:span><text:span text:style-name="T3160"><text:s/></text:span><text:span text:style-name="T3161">|</text:span><text:span text:style-name="T3162"><text:s/></text:span><text:span text:style-name="T3163">P</text:span><text:span text:style-name="T3164">ágina</text:span><text:span text:style-name="T3165"><text:s/></text:span><text:span text:style-name="T3166">3</text:span><text:span text:style-name="T3167"><text:s/></text:span><text:span text:style-name="T3168">de</text:span><text:span text:style-name="T3169"><text:s/></text:span><text:span text:style-name="T3170">3</text:span></text:p></draw:text-box><svg:title/><svg:desc/></draw:frame>Los<text:span text:style-name="T3171"><text:s/></text:span><text:span text:style-name="T3172">tres</text:span><text:span text:style-name="T3173"><text:s/></text:span><text:span text:style-name="T3174">representantes</text:span><text:span text:style-name="T3175"><text:s/></text:span><text:span text:style-name="T3176">del</text:span><text:span text:style-name="T3177"><text:s/></text:span><text:span text:style-name="T3178">Cabildo</text:span><text:span text:style-name="T3179"><text:s/></text:span><text:span text:style-name="T3180">Insular</text:span><text:span text:style-name="T3181"><text:s/></text:span><text:span text:style-name="T3182">serán</text:span><text:span text:style-name="T3183"><text:s/></text:span><text:span text:style-name="T3184">designados</text:span><text:span text:style-name="T3185"><text:s/></text:span>por<text:span text:style-name="T3186"><text:s/></text:span><text:span text:style-name="T3187">el</text:span><text:span text:style-name="T3188"><text:s/></text:span><text:span text:style-name="T3189">Miembro</text:span><text:span text:style-name="T3190"><text:s/></text:span><text:span text:style-name="T3191">titular</text:span><text:span text:style-name="T3192"><text:s/></text:span><text:span text:style-name="T3193">del</text:span><text:span text:style-name="T3194"><text:s/></text:span><text:span text:style-name="T3195">área</text:span><text:span text:style-name="T3196"><text:s/></text:span>de<text:s/><text:span text:style-name="T3197">Infraestructura,</text:span><text:span text:style-name="T3198"><text:s/></text:span><text:span text:style-name="T3199">Innovación,</text:span><text:span text:style-name="T3200"><text:s/></text:span><text:span text:style-name="T3201">Nuevas</text:span><text:span text:style-name="T3202"><text:s/></text:span><text:span text:style-name="T3203">Tecnologías</text:span><text:span text:style-name="T3204"><text:s/></text:span>y<text:s/><text:span text:style-name="T3205">Ordenación</text:span><text:span text:style-name="T3206"><text:s/></text:span><text:span text:style-name="T3207">del</text:span><text:span text:style-name="T3208"><text:s/></text:span><text:span text:style-name="T3209">Territorio</text:span><text:span text:style-name="T3210"><text:s/></text:span>El<text:span text:style-name="T3211"><text:s/></text:span><text:span text:style-name="T3212">Excmo.</text:span><text:span text:style-name="T3213"><text:s/></text:span><text:span text:style-name="T3214">Cabildo</text:span><text:span text:style-name="T3215"><text:s/></text:span><text:span text:style-name="T3216">Insular</text:span><text:span text:style-name="T3217"><text:s/></text:span>de<text:span text:style-name="T3218"><text:s/></text:span><text:span text:style-name="T3219">La</text:span><text:span text:style-name="T3220"><text:s/></text:span><text:span text:style-name="T3221">Palma</text:span><text:span text:style-name="T3222"><text:s/></text:span><text:span text:style-name="T3223">designará</text:span><text:span text:style-name="T3224"><text:s/></text:span>a<text:span text:style-name="T3225"><text:s/></text:span><text:span text:style-name="T3226">la</text:span><text:span text:style-name="T3227"><text:s/></text:span><text:span text:style-name="T3228">Presidencia</text:span><text:span text:style-name="T3229"><text:s/></text:span>y<text:s/><text:span text:style-name="T3230">la</text:span><text:span text:style-name="T3231"><text:s/></text:span><text:span text:style-name="T3232">Secretaría</text:span><text:span text:style-name="T3233"><text:s/></text:span>de<text:s/><text:span text:style-name="T3234">dicha</text:span><text:span text:style-name="T3235"><text:s/></text:span><text:span text:style-name="T3236">Comisión.</text:span><text:span text:style-name="T3237"><text:s/></text:span><text:span text:style-name="T3238">El/la presidente/a</text:span><text:s/>de<text:span text:style-name="T3239"><text:s/></text:span><text:span text:style-name="T3240">la</text:span><text:span text:style-name="T3241"><text:s/></text:span><text:span text:style-name="T3242">Comisión decidirá, en</text:span><text:span text:style-name="T3243"><text:s/></text:span><text:span text:style-name="T3244">el</text:span><text:span text:style-name="T3245"><text:s/></text:span><text:span text:style-name="T3246">caso</text:span><text:span text:style-name="T3247"><text:s/></text:span>de<text:span text:style-name="T3248"><text:s/></text:span><text:span text:style-name="T3249">votaciones,</text:span><text:span text:style-name="T3250"><text:s/></text:span><text:span text:style-name="T3251">el</text:span><text:span text:style-name="T3252"><text:s/></text:span><text:span text:style-name="T3253">resultado</text:span><text:s/>de<text:span text:style-name="T3254"><text:s/></text:span><text:span text:style-name="T3255">empate</text:span><text:s/><text:span text:style-name="T3256">con</text:span><text:span text:style-name="T3257"><text:s/></text:span><text:span text:style-name="T3258">voto</text:span><text:span text:style-name="T3259"><text:s/></text:span>de<text:span text:style-name="T3260"><text:s/></text:span><text:span text:style-name="T3261">calidad.</text:span></text:p>
      <text:p text:style-name="P3262"/>
      <text:p text:style-name="P3263"><text:span text:style-name="T3264">DUODÉCIMA.-</text:span><text:span text:style-name="T3265"><text:s/></text:span>En<text:span text:style-name="T3266"><text:s/></text:span><text:span text:style-name="T3267">caso</text:span><text:span text:style-name="T3268"><text:s/></text:span>de<text:span text:style-name="T3269"><text:s/></text:span><text:span text:style-name="T3270">incumplimiento</text:span><text:span text:style-name="T3271"><text:s/></text:span><text:span text:style-name="T3272">en</text:span><text:span text:style-name="T3273"><text:s/></text:span><text:span text:style-name="T3274">la</text:span><text:span text:style-name="T3275"><text:s/></text:span><text:span text:style-name="T3276">justificación</text:span><text:span text:style-name="T3277"><text:s/></text:span>de<text:span text:style-name="T3278"><text:s/></text:span><text:span text:style-name="T3279">las</text:span><text:span text:style-name="T3280"><text:s/></text:span><text:span text:style-name="T3281">obras</text:span><text:span text:style-name="T3282"><text:s/></text:span>o<text:span text:style-name="T3283"><text:s/></text:span><text:span text:style-name="T3284">servicios</text:span><text:span text:style-name="T3285"><text:s/></text:span>por<text:span text:style-name="T3286"><text:s/></text:span><text:span text:style-name="T3287">parte</text:span><text:span text:style-name="T3288"><text:s/></text:span>de<text:span text:style-name="T3289"><text:s/></text:span><text:span text:style-name="T3290">algún</text:span><text:span text:style-name="T3291"><text:s/></text:span><text:span text:style-name="T3292">Ayuntamiento,</text:span><text:span text:style-name="T3293"><text:s/></text:span><text:span text:style-name="T3294">se</text:span><text:span text:style-name="T3295"><text:s/></text:span><text:span text:style-name="T3296">procederá</text:span><text:span text:style-name="T3297"><text:s/></text:span><text:span text:style-name="T3298">al</text:span><text:span text:style-name="T3299"><text:s/></text:span><text:span text:style-name="T3300">reintegro</text:span><text:span text:style-name="T3301"><text:s/></text:span>de<text:span text:style-name="T3302"><text:s/></text:span><text:span text:style-name="T3303">las</text:span><text:span text:style-name="T3304"><text:s/></text:span><text:span text:style-name="T3305">cantidades</text:span><text:span text:style-name="T3306"><text:s/></text:span><text:span text:style-name="T3307">percibidas,</text:span><text:span text:style-name="T3308"><text:s/></text:span>de<text:span text:style-name="T3309"><text:s/></text:span><text:span text:style-name="T3310">acuerdo</text:span><text:span text:style-name="T3311"><text:s/></text:span><text:span text:style-name="T3312">al</text:span><text:span text:style-name="T3313"><text:s/></text:span><text:span text:style-name="T3314">procedimiento</text:span><text:span text:style-name="T3315"><text:s/></text:span><text:span text:style-name="T3316">establecido</text:span><text:span text:style-name="T3317"><text:s/></text:span><text:span text:style-name="T3318">en</text:span><text:span text:style-name="T3319"><text:s/></text:span><text:span text:style-name="T3320">el</text:span><text:span text:style-name="T3321"><text:s/></text:span><text:span text:style-name="T3322">artículo</text:span><text:span text:style-name="T3323"><text:s/></text:span>42 de<text:span text:style-name="T3324"><text:s/></text:span><text:span text:style-name="T3325">la</text:span><text:span text:style-name="T3326"><text:s/></text:span><text:span text:style-name="T3327">Ley</text:span><text:s/><text:span text:style-name="T3328">38/2003,</text:span><text:span text:style-name="T3329"><text:s/></text:span>de<text:span text:style-name="T3330"><text:s/></text:span>17<text:span text:style-name="T3331"><text:s/></text:span>de<text:span text:style-name="T3332"><text:s/></text:span><text:span text:style-name="T3333">noviembre,</text:span><text:span text:style-name="T3334"><text:s/></text:span><text:span text:style-name="T3335">General</text:span><text:span text:style-name="T3336"><text:s/></text:span>de<text:span text:style-name="T3337"><text:s/></text:span><text:span text:style-name="T3338">Subvenciones</text:span><text:span text:style-name="T3339"><text:s/></text:span>y<text:span text:style-name="T3340"><text:s/></text:span><text:span text:style-name="T3341">en</text:span><text:span text:style-name="T3342"><text:s/></text:span><text:span text:style-name="T3343">el</text:span><text:span text:style-name="T3344"><text:s/></text:span>94<text:span text:style-name="T3345"><text:s/></text:span><text:span text:style-name="T3346">del</text:span><text:span text:style-name="T3347"><text:s/></text:span><text:span text:style-name="T3348">Real</text:span><text:span text:style-name="T3349"><text:s/></text:span><text:span text:style-name="T3350">Decreto</text:span><text:span text:style-name="T3351"><text:s/></text:span><text:span text:style-name="T3352">887/2006,</text:span><text:span text:style-name="T3353"><text:s/></text:span>de<text:span text:style-name="T3354"><text:s/></text:span>21<text:span text:style-name="T3355"><text:s/></text:span>de<text:span text:style-name="T3356"><text:s/></text:span><text:span text:style-name="T3357">julio,</text:span><text:span text:style-name="T3358"><text:s/></text:span>por<text:span text:style-name="T3359"><text:s/></text:span><text:span text:style-name="T3360">el</text:span><text:span text:style-name="T3361"><text:s/></text:span>que<text:span text:style-name="T3362"><text:s/></text:span><text:span text:style-name="T3363">se</text:span><text:span text:style-name="T3364"><text:s/></text:span><text:span text:style-name="T3365">aprueba</text:span><text:span text:style-name="T3366"><text:s/></text:span><text:span text:style-name="T3367">el</text:span><text:span text:style-name="T3368"><text:s/></text:span><text:span text:style-name="T3369">Reglamento<text:s/></text:span>de<text:span text:style-name="T3370"><text:s/></text:span><text:span text:style-name="T3371">la</text:span><text:span text:style-name="T3372"><text:s/></text:span><text:span text:style-name="T3373">Ley</text:span><text:span text:style-name="T3374"><text:s/></text:span><text:span text:style-name="T3375">38/2003,</text:span><text:span text:style-name="T3376"><text:s/></text:span>de<text:span text:style-name="T3377"><text:s/></text:span>17<text:span text:style-name="T3378"><text:s/></text:span>de<text:span text:style-name="T3379"><text:s/></text:span><text:span text:style-name="T3380">noviembre,</text:span><text:span text:style-name="T3381"><text:s/></text:span><text:span text:style-name="T3382">General</text:span><text:span text:style-name="T3383"><text:s/></text:span>de<text:span text:style-name="T3384"><text:s/></text:span><text:span text:style-name="T3385">Subvenciones.</text:span></text:p>
      <text:p text:style-name="P3386"/>
      <text:p text:style-name="P3387"><text:span text:style-name="T3388">DECIMOTERCERA.-</text:span><text:span text:style-name="T3389"><text:s/></text:span>El<text:span text:style-name="T3390"><text:s/></text:span><text:span text:style-name="T3391">presente</text:span><text:span text:style-name="T3392"><text:s/></text:span><text:span text:style-name="T3393">Convenio</text:span><text:span text:style-name="T3394"><text:s/></text:span><text:span text:style-name="T3395">posee</text:span><text:span text:style-name="T3396"><text:s/></text:span><text:span text:style-name="T3397">carácter</text:span><text:span text:style-name="T3398"><text:s/></text:span><text:span text:style-name="T3399">administrativo,</text:span><text:span text:style-name="T3400"><text:s/></text:span><text:span text:style-name="T3401">rigiendo</text:span><text:span text:style-name="T3402"><text:s/></text:span><text:span text:style-name="T3403">en</text:span><text:span text:style-name="T3404"><text:s/></text:span><text:span text:style-name="T3405">su</text:span><text:span text:style-name="T3406"><text:s/></text:span><text:span text:style-name="T3407">interpretación</text:span><text:span text:style-name="T3408"><text:s/></text:span>y<text:span text:style-name="T3409"><text:s/></text:span><text:span text:style-name="T3410">desarrollo</text:span><text:span text:style-name="T3411"><text:s/></text:span><text:span text:style-name="T3412">el</text:span><text:span text:style-name="T3413"><text:s/></text:span><text:span text:style-name="T3414">ordenamiento</text:span><text:span text:style-name="T3415"><text:s/></text:span><text:span text:style-name="T3416">jurídico administrativo,</text:span><text:span text:style-name="T3417"><text:s/></text:span><text:span text:style-name="T3418">con</text:span><text:span text:style-name="T3419"><text:s/></text:span><text:span text:style-name="T3420">expresa</text:span><text:span text:style-name="T3421"><text:s/></text:span><text:span text:style-name="T3422">sumisión</text:span><text:span text:style-name="T3423"><text:s/></text:span>de<text:span text:style-name="T3424"><text:s/></text:span><text:span text:style-name="T3425">las</text:span><text:span text:style-name="T3426"><text:s/></text:span><text:span text:style-name="T3427">partes</text:span><text:span text:style-name="T3428"><text:s/></text:span>a<text:span text:style-name="T3429"><text:s/></text:span><text:span text:style-name="T3430">la</text:span><text:span text:style-name="T3431"><text:s/></text:span><text:span text:style-name="T3432">jurisdicción contenciosa-administrativa.</text:span></text:p>
      <text:p text:style-name="P3433"/>
      <text:p text:style-name="P3434">Y<text:span text:style-name="T3435"><text:s/></text:span><text:span text:style-name="T3436">en</text:span><text:span text:style-name="T3437"><text:s/></text:span><text:span text:style-name="T3438">prueba</text:span><text:span text:style-name="T3439"><text:s/></text:span>de<text:span text:style-name="T3440"><text:s/></text:span><text:span text:style-name="T3441">conformidad</text:span><text:span text:style-name="T3442"><text:s/></text:span><text:span text:style-name="T3443">con</text:span><text:span text:style-name="T3444"><text:s/></text:span><text:span text:style-name="T3445">todo</text:span><text:span text:style-name="T3446"><text:s/></text:span><text:span text:style-name="T3447">lo</text:span><text:span text:style-name="T3448"><text:s/></text:span><text:span text:style-name="T3449">anteriormente</text:span><text:span text:style-name="T3450"><text:s/></text:span><text:span text:style-name="T3451">expuesto,</text:span><text:span text:style-name="T3452"><text:s/></text:span><text:span text:style-name="T3453">las</text:span><text:span text:style-name="T3454"><text:s/></text:span><text:span text:style-name="T3455">partes</text:span><text:span text:style-name="T3456"><text:s/></text:span><text:span text:style-name="T3457">firman</text:span><text:span text:style-name="T3458"><text:s/></text:span><text:span text:style-name="T3459">el</text:span><text:span text:style-name="T3460"><text:s/></text:span><text:span text:style-name="T3461">presente</text:span><text:span text:style-name="T3462"><text:s/></text:span><text:span text:style-name="T3463">Convenio,</text:span><text:span text:style-name="T3464"><text:s/></text:span><text:span text:style-name="T3465">en</text:span><text:span text:style-name="T3466"><text:s/></text:span><text:span text:style-name="T3467">triplicado</text:span><text:span text:style-name="T3468"><text:s/></text:span><text:span text:style-name="T3469">ejemplar,</text:span><text:span text:style-name="T3470"><text:s/></text:span><text:span text:style-name="T3471">en</text:span><text:span text:style-name="T3472"><text:s/></text:span><text:span text:style-name="T3473">el</text:span><text:span text:style-name="T3474"><text:s/></text:span><text:span text:style-name="T3475">lugar</text:span><text:s/>y<text:span text:style-name="T3476"><text:s/></text:span><text:span text:style-name="T3477">fecha</text:span><text:span text:style-name="T3478"><text:s/></text:span><text:span text:style-name="T3479">arriba</text:span><text:s/><text:span text:style-name="T3480">indicados</text:span></text:p>
      <text:p text:style-name="P3481"/>
      <text:p text:style-name="P3482"><text:span text:style-name="T3483">EL</text:span><text:span text:style-name="T3484"><text:s/></text:span><text:span text:style-name="T3485">PRESIDENTE,</text:span><text:span text:style-name="T3486"><text:tab/></text:span><text:span text:style-name="T3487">EL</text:span><text:span text:style-name="T3488"><text:s/></text:span><text:span text:style-name="T3489">ALCALDE</text:span><text:span text:style-name="T3490"><text:s/></text:span><text:span text:style-name="T3491">–</text:span><text:span text:style-name="T3492"><text:s/></text:span><text:span text:style-name="T3493">PRESIDENTE</text:span></text:p>
      <text:p text:style-name="P3494"/>
      <text:p text:style-name="P3495"><text:span text:style-name="T3496">Después</text:span><text:span text:style-name="T3497"><text:s/></text:span><text:span text:style-name="T3498">de</text:span><text:span text:style-name="T3499"><text:s/></text:span><text:span text:style-name="T3500">un</text:span><text:span text:style-name="T3501"><text:s/></text:span><text:span text:style-name="T3502">breve</text:span><text:span text:style-name="T3503"><text:s/></text:span><text:span text:style-name="T3504">debate,</text:span><text:span text:style-name="T3505"><text:s/></text:span><text:span text:style-name="T3506">la</text:span><text:span text:style-name="T3507"><text:s/></text:span><text:span text:style-name="T3508">Junta</text:span><text:span text:style-name="T3509"><text:s/></text:span><text:span text:style-name="T3510">de</text:span><text:span text:style-name="T3511"><text:s/></text:span><text:span text:style-name="T3512">Gobierno</text:span><text:span text:style-name="T3513"><text:s/></text:span><text:span text:style-name="T3514">de</text:span><text:span text:style-name="T3515"><text:s/></text:span><text:span text:style-name="T3516">110424,</text:span><text:span text:style-name="T3517"><text:s/></text:span><text:span text:style-name="T3518">en</text:span><text:span text:style-name="T3519"><text:s/></text:span><text:span text:style-name="T3520">uso</text:span><text:span text:style-name="T3521"><text:s/></text:span><text:span text:style-name="T3522">de</text:span><text:span text:style-name="T3523"><text:s/></text:span><text:span text:style-name="T3524">las</text:span><text:span text:style-name="T3525"><text:s/></text:span><text:span text:style-name="T3526">facultades</text:span><text:span text:style-name="T3527"><text:s/></text:span><text:span text:style-name="T3528">que,</text:span><text:span text:style-name="T3529"><text:s/></text:span><text:span text:style-name="T3530">en</text:span><text:span text:style-name="T3531"><text:s/></text:span><text:span text:style-name="T3532">su</text:span><text:span text:style-name="T3533"><text:s/></text:span><text:span text:style-name="T3534">caso,</text:span><text:span text:style-name="T3535"><text:s/></text:span><text:span text:style-name="T3536">le</text:span><text:span text:style-name="T3537"><text:s/></text:span><text:span text:style-name="T3538">fueron</text:span><text:span text:style-name="T3539"><text:s/></text:span><text:span text:style-name="T3540">delegadas tanto</text:span><text:span text:style-name="T3541"><text:s/></text:span><text:span text:style-name="T3542">por</text:span><text:span text:style-name="T3543"><text:s/>el Pleno en</text:span><text:span text:style-name="T3544"><text:s/></text:span><text:span text:style-name="T3545">sesión</text:span><text:span text:style-name="T3546"><text:s/></text:span><text:span text:style-name="T3547">de</text:span><text:span text:style-name="T3548"><text:s/></text:span><text:span text:style-name="T3549">fecha</text:span><text:span text:style-name="T3550"><text:s/></text:span><text:span text:style-name="T3551">28</text:span><text:span text:style-name="T3552"><text:s/></text:span><text:span text:style-name="T3553">de</text:span><text:span text:style-name="T3554"><text:s/></text:span><text:span text:style-name="T3555">junio</text:span><text:span text:style-name="T3556"><text:s/></text:span><text:span text:style-name="T3557">de</text:span><text:span text:style-name="T3558"><text:s/></text:span><text:span text:style-name="T3559">2023,</text:span><text:span text:style-name="T3560"><text:s/></text:span><text:span text:style-name="T3561">como</text:span><text:span text:style-name="T3562"><text:s/></text:span><text:span text:style-name="T3563">por</text:span><text:span text:style-name="T3564"><text:s/></text:span><text:span text:style-name="T3565">el</text:span><text:span text:style-name="T3566"><text:s/></text:span><text:span text:style-name="T3567">Sr.</text:span><text:span text:style-name="T3568"><text:s text:c="2"/></text:span><text:span text:style-name="T3569">Alcalde</text:span><text:span text:style-name="T3570"><text:s text:c="2"/></text:span><text:span text:style-name="T3571">mediante</text:span><text:span text:style-name="T3572"><text:s text:c="2"/></text:span><text:span text:style-name="T3573">Decreto</text:span><text:span text:style-name="T3574"><text:s/></text:span><text:span text:style-name="T3575">327/2023,</text:span><text:span text:style-name="T3576"><text:s text:c="2"/></text:span><text:span text:style-name="T3577">de</text:span><text:span text:style-name="T3578"><text:s text:c="2"/>290623</text:span><text:span text:style-name="T3579"><text:s/></text:span><text:span text:style-name="T3580">y</text:span><text:span text:style-name="T3581"><text:s/></text:span><text:span text:style-name="T3582">en</text:span><text:span text:style-name="T3583"><text:s/></text:span><text:span text:style-name="T3584">este</text:span><text:span text:style-name="T3585"><text:s text:c="2"/></text:span><text:span text:style-name="T3586">mismo</text:span><text:span text:style-name="T3587"><text:s/></text:span><text:span text:style-name="T3588">acto,</text:span><text:span text:style-name="T3589"><text:s/></text:span><text:span text:style-name="T3590">adoptó</text:span><text:span text:style-name="T3591"><text:s/></text:span><text:span text:style-name="T3592">por</text:span><text:span text:style-name="T3593"><text:s/></text:span><text:span text:style-name="T3594">unanimidad</text:span><text:span text:style-name="T3595"><text:s/></text:span><text:span text:style-name="T3596">de</text:span><text:span text:style-name="T3597"><text:s/></text:span><text:span text:style-name="T3598">los</text:span><text:span text:style-name="T3599"><text:s/></text:span><text:span text:style-name="T3600">presentes, lo</text:span><text:span text:style-name="T3601"><text:s/></text:span><text:span text:style-name="T3602">que</text:span><text:span text:style-name="T3603"><text:s/></text:span><text:span text:style-name="T3604">en</text:span><text:span text:style-name="T3605"><text:s/></text:span><text:span text:style-name="T3606">todo</text:span><text:span text:style-name="T3607"><text:s/></text:span><text:span text:style-name="T3608">caso</text:span><text:span text:style-name="T3609"><text:s/></text:span><text:span text:style-name="T3610">supone</text:span><text:span text:style-name="T3611"><text:s/></text:span><text:span text:style-name="T3612">el quórum establecido</text:span><text:span text:style-name="T3613"><text:s/></text:span><text:span text:style-name="T3614">en</text:span><text:span text:style-name="T3615"><text:s/></text:span><text:span text:style-name="T3616">el</text:span><text:span text:style-name="T3617"><text:s/></text:span><text:span text:style-name="T3618">art.</text:span><text:span text:style-name="T3619"><text:s/></text:span><text:span text:style-name="T3620">47.2</text:span><text:span text:style-name="T3621"><text:s/></text:span><text:span text:style-name="T3622">de</text:span><text:span text:style-name="T3623"><text:s/></text:span><text:span text:style-name="T3624">la</text:span><text:span text:style-name="T3625"><text:s/></text:span><text:span text:style-name="T3626">Ley</text:span><text:span text:style-name="T3627"><text:s/></text:span><text:span text:style-name="T3628">7/1985,</text:span><text:span text:style-name="T3629"><text:s/></text:span><text:span text:style-name="T3630">de</text:span><text:span text:style-name="T3631"><text:s/></text:span><text:span text:style-name="T3632">2</text:span><text:span text:style-name="T3633"><text:s/></text:span><text:span text:style-name="T3634">de</text:span><text:span text:style-name="T3635"><text:s/></text:span><text:span text:style-name="T3636">abril,</text:span><text:span text:style-name="T3637"><text:s/></text:span><text:span text:style-name="T3638">es</text:span><text:span text:style-name="T3639"><text:s/></text:span><text:span text:style-name="T3640">decir,</text:span><text:span text:style-name="T3641"><text:s/></text:span><text:span text:style-name="T3642">mayoría</text:span><text:span text:style-name="T3643"><text:s/></text:span><text:span text:style-name="T3644">absoluta,</text:span><text:span text:style-name="T3645"><text:s/></text:span><text:span text:style-name="T3646">el</text:span><text:span text:style-name="T3647"><text:s/></text:span><text:span text:style-name="T3648">siguiente</text:span><text:span text:style-name="T3649"><text:s/></text:span><text:span text:style-name="T3650">acuerdo:</text:span></text:p>
      <text:p text:style-name="P3651"><text:span text:style-name="T3652">PRIMERO.-</text:span><text:span text:style-name="T3653"><text:s/></text:span><text:span text:style-name="T3654">Aprobar</text:span><text:span text:style-name="T3655"><text:s/></text:span><text:span text:style-name="T3656">el</text:span><text:span text:style-name="T3657"><text:s/></text:span><text:span text:style-name="T3658">CONVENIO</text:span><text:span text:style-name="T3659"><text:s/></text:span><text:span text:style-name="T3660">ENTRE</text:span><text:span text:style-name="T3661"><text:s/></text:span><text:span text:style-name="T3662">EL</text:span><text:span text:style-name="T3663"><text:s/></text:span><text:span text:style-name="T3664">EXCMO.</text:span><text:span text:style-name="T3665"><text:s/></text:span><text:span text:style-name="T3666">CABILDO</text:span><text:span text:style-name="T3667"><text:s/></text:span><text:span text:style-name="T3668">INSULAR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PALMA</text:span><text:span text:style-name="T3675"><text:s/>Y</text:span><text:span text:style-name="T3676"><text:s/></text:span><text:span text:style-name="T3677">EL</text:span><text:span text:style-name="T3678"><text:s text:c="2"/></text:span><text:span text:style-name="T3679">AYUNTAMIENTO</text:span><text:span text:style-name="T3680"><text:s/></text:span><text:span text:style-name="T3681">DE</text:span><text:span text:style-name="T3682"><text:s/></text:span><text:span text:style-name="T3683">TIJARAFE,</text:span><text:span text:style-name="T3684"><text:s/></text:span><text:span text:style-name="T3685">EN</text:span><text:span text:style-name="T3686"><text:s/></text:span><text:span text:style-name="T3687">MATERIA</text:span><text:span text:style-name="T3688"><text:s/></text:span><text:span text:style-name="T3689">DE</text:span><text:span text:style-name="T3690"><text:s text:c="2"/></text:span><text:span text:style-name="T3691">OBRAS</text:span><text:span text:style-name="T3692"><text:s/></text:span><text:span text:style-name="T3693">Y</text:span><text:span text:style-name="T3694"><text:s/></text:span><text:span text:style-name="T3695">SERVICIOS</text:span><text:span text:style-name="T3696"><text:s/></text:span><text:span text:style-name="T3697">MUNICIPALES.</text:span></text:p>
      <text:p text:style-name="P3698"/>
      <text:p text:style-name="P3699"><text:span text:style-name="T3700">SEGUNDO.-</text:span><text:span text:style-name="T3701"><text:s/></text:span><text:span text:style-name="T3702">Suscribir</text:span><text:span text:style-name="T3703"><text:s/></text:span><text:span text:style-name="T3704">el</text:span><text:span text:style-name="T3705"><text:s/></text:span><text:span text:style-name="T3706">CONVENIO</text:span><text:span text:style-name="T3707"><text:s/></text:span><text:span text:style-name="T3708">ENTRE</text:span><text:span text:style-name="T3709"><text:s/></text:span><text:span text:style-name="T3710">EL</text:span><text:span text:style-name="T3711"><text:s/></text:span><text:span text:style-name="T3712">EXCMO.</text:span><text:span text:style-name="T3713"><text:s/></text:span><text:span text:style-name="T3714">CABILDO</text:span><text:span text:style-name="T3715"><text:s/></text:span><text:span text:style-name="T3716">INSULAR</text:span><text:span text:style-name="T3717"><text:s/></text:span><text:span text:style-name="T3718">DE</text:span><text:span text:style-name="T3719"><text:s/></text:span><text:span text:style-name="T3720">LA</text:span><text:span text:style-name="T3721"><text:s/></text:span><text:span text:style-name="T3722">PALMA</text:span><text:span text:style-name="T3723"><text:s/>Y</text:span><text:span text:style-name="T3724"><text:s/></text:span><text:span text:style-name="T3725">EL</text:span><text:span text:style-name="T3726"><text:s text:c="2"/></text:span><text:span text:style-name="T3727">AYUNTAMIENTO</text:span><text:span text:style-name="T3728"><text:s/></text:span><text:span text:style-name="T3729">DE</text:span><text:span text:style-name="T3730"><text:s/></text:span><text:span text:style-name="T3731">TIJARAFE,</text:span><text:span text:style-name="T3732"><text:s/></text:span><text:span text:style-name="T3733">EN</text:span><text:span text:style-name="T3734"><text:s/></text:span><text:span text:style-name="T3735">MATERIA</text:span><text:span text:style-name="T3736"><text:s/></text:span><text:span text:style-name="T3737">DE</text:span><text:span text:style-name="T3738"><text:s text:c="2"/></text:span><text:span text:style-name="T3739">OBRAS</text:span><text:span text:style-name="T3740"><text:s/></text:span><text:span text:style-name="T3741">Y</text:span><text:span text:style-name="T3742"><text:s/></text:span><text:span text:style-name="T3743">SERVICIOS</text:span><text:span text:style-name="T3744"><text:s/></text:span><text:span text:style-name="T3745">MUNICIPALES.</text:span></text:p>
      <text:p text:style-name="P3746"/>
      <text:p text:style-name="P3747"><text:span text:style-name="T3748">TERCERO.-</text:span><text:span text:style-name="T3749"><text:s/></text:span><text:span text:style-name="T3750">Facultar</text:span><text:span text:style-name="T3751"><text:s/></text:span><text:span text:style-name="T3752">a</text:span><text:span text:style-name="T3753"><text:s/></text:span><text:span text:style-name="T3754">la</text:span><text:span text:style-name="T3755"><text:s/></text:span><text:span text:style-name="T3756">Sra.</text:span><text:span text:style-name="T3757"><text:s/></text:span><text:span text:style-name="T3758">Alcaldesa</text:span><text:span text:style-name="T3759"><text:s/></text:span><text:span text:style-name="T3760">de</text:span><text:span text:style-name="T3761"><text:s/></text:span><text:span text:style-name="T3762">la</text:span><text:span text:style-name="T3763"><text:s/></text:span><text:span text:style-name="T3764">Corporación</text:span><text:span text:style-name="T3765"><text:s/></text:span><text:span text:style-name="T3766">o</text:span><text:span text:style-name="T3767"><text:s/></text:span><text:span text:style-name="T3768">Concejal</text:span><text:span text:style-name="T3769"><text:s/></text:span><text:span text:style-name="T3770">que</text:span><text:span text:style-name="T3771"><text:s/></text:span><text:span text:style-name="T3772">legalmente</text:span><text:span text:style-name="T3773"><text:s/></text:span><text:span text:style-name="T3774">le</text:span><text:span text:style-name="T3775"><text:s/></text:span><text:span text:style-name="T3776">sustituya,</text:span><text:span text:style-name="T3777"><text:s/></text:span><text:span text:style-name="T3778">a</text:span><text:span text:style-name="T3779"><text:s/></text:span><text:span text:style-name="T3780">firmar</text:span><text:span text:style-name="T3781"><text:s/></text:span><text:span text:style-name="T3782">cuantos</text:span><text:span text:style-name="T3783"><text:s/></text:span><text:span text:style-name="T3784">documentos</text:span><text:span text:style-name="T3785"><text:s/></text:span><text:span text:style-name="T3786">públicos</text:span><text:span text:style-name="T3787"><text:s/></text:span><text:span text:style-name="T3788">o</text:span><text:span text:style-name="T3789"><text:s/></text:span><text:span text:style-name="T3790">privados</text:span><text:span text:style-name="T3791"><text:s/></text:span><text:span text:style-name="T3792">sean</text:span><text:span text:style-name="T3793"><text:s/></text:span><text:span text:style-name="T3794">necesarios</text:span><text:span text:style-name="T3795"><text:s/></text:span><text:span text:style-name="T3796">en</text:span><text:span text:style-name="T3797"><text:s/></text:span><text:span text:style-name="T3798">ejecución</text:span><text:span text:style-name="T3799"><text:s/></text:span><text:span text:style-name="T3800">del</text:span><text:span text:style-name="T3801"><text:s/></text:span><text:span text:style-name="T3802">presente</text:span><text:span text:style-name="T3803"><text:s/></text:span><text:span text:style-name="T3804">acuerdo.</text:span></text:p>
      <text:p text:style-name="P3805"/>
      <text:p text:style-name="P3806"><text:span text:style-name="T3807">Y</text:span><text:span text:style-name="T3808"><text:s/></text:span><text:span text:style-name="T3809">para</text:span><text:span text:style-name="T3810"><text:s/></text:span><text:span text:style-name="T3811">que</text:span><text:span text:style-name="T3812"><text:s/></text:span><text:span text:style-name="T3813">conste,</text:span><text:span text:style-name="T3814"><text:s/></text:span><text:span text:style-name="T3815">a</text:span><text:span text:style-name="T3816"><text:s/></text:span><text:span text:style-name="T3817">los</text:span><text:span text:style-name="T3818"><text:s/></text:span><text:span text:style-name="T3819">efectos</text:span><text:span text:style-name="T3820"><text:s/></text:span><text:span text:style-name="T3821">oportunos,</text:span><text:span text:style-name="T3822"><text:s/></text:span><text:span text:style-name="T3823">de</text:span><text:span text:style-name="T3824"><text:s/></text:span><text:span text:style-name="T3825">orden</text:span><text:span text:style-name="T3826"><text:s/></text:span><text:span text:style-name="T3827">y</text:span><text:span text:style-name="T3828"><text:s/></text:span><text:span text:style-name="T3829">con</text:span><text:span text:style-name="T3830"><text:s/></text:span><text:span text:style-name="T3831">el</text:span><text:span text:style-name="T3832"><text:s/></text:span><text:span text:style-name="T3833">V.º</text:span><text:span text:style-name="T3834"><text:s/></text:span><text:span text:style-name="T3835">B.º</text:span><text:span text:style-name="T3836"><text:s/></text:span><text:span text:style-name="T3837">de</text:span><text:span text:style-name="T3838"><text:s/></text:span><text:span text:style-name="T3839">la</text:span><text:span text:style-name="T3840"><text:s/></text:span><text:span text:style-name="T3841">Sra.</text:span><text:span text:style-name="T3842"><text:s/></text:span><text:span text:style-name="T3843">Alcaldesa</text:span><text:span text:style-name="T3844"><text:s/></text:span><text:span text:style-name="T3845">doña</text:span><text:span text:style-name="T3846"><text:s/></text:span><text:span text:style-name="T3847">Yaiza</text:span><text:span text:style-name="T3848"><text:s/></text:span><text:span text:style-name="T3849">Cáceres</text:span><text:span text:style-name="T3850"><text:s/></text:span><text:span text:style-name="T3851">Lorenzo,</text:span><text:span text:style-name="T3852"><text:s/></text:span><text:span text:style-name="T3853">se</text:span><text:span text:style-name="T3854"><text:s/></text:span><text:span text:style-name="T3855">expide</text:span><text:span text:style-name="T3856"><text:s/></text:span><text:span text:style-name="T3857">la</text:span><text:span text:style-name="T3858"><text:s/></text:span><text:span text:style-name="T3859">presente</text:span><text:span text:style-name="T3860"><text:s/></text:span><text:span text:style-name="T3861">en</text:span><text:span text:style-name="T3862"><text:s/></text:span><text:span text:style-name="T3863">Tijarafe,</text:span><text:span text:style-name="T3864"><text:s/></text:span><text:span text:style-name="T3865">a</text:span><text:span text:style-name="T3866"><text:s/></text:span><text:span text:style-name="T3867">la</text:span><text:span text:style-name="T3868"><text:s/></text:span><text:span text:style-name="T3869">fecha</text:span><text:span text:style-name="T3870"><text:s/></text:span><text:span text:style-name="T3871">de la firma</text:span><text:span text:style-name="T3872"><text:s/></text:span><text:span text:style-name="T3873">electrónica</text:span></text:p>
      <text:p text:style-name="P3874"/>
      <text:p text:style-name="P3875"><text:span text:style-name="T3876">LA</text:span><text:span text:style-name="T3877"><text:s/></text:span><text:span text:style-name="T3878">ALCALDESA,</text:span><text:span text:style-name="T3879"><text:tab/></text:span><text:span text:style-name="T3880"><text:tab/></text:span><text:span text:style-name="T3881">La</text:span><text:span text:style-name="T3882"><text:s/></text:span><text:span text:style-name="T3883">Secretaria/Interventora,</text:span><text:span text:style-name="T3884"><text:s/></text:span><text:span text:style-name="T3885"><text:s text:c="2"/></text:span><text:span text:style-name="T3886">Fdo.: Yaiza</text:span><text:span text:style-name="T3887"><text:s/></text:span><text:span text:style-name="T3888">Cáceres</text:span><text:span text:style-name="T3889"><text:s/></text:span><text:span text:style-name="T3890">Lorenzo.</text:span><text:span text:style-name="T3891"><text:tab/></text:span><text:span text:style-name="T3892">Fdo.: Nieves</text:span><text:span text:style-name="T3893"><text:s/></text:span><text:span text:style-name="T3894">Areli Medina</text:span><text:span text:style-name="T3895"><text:s/></text:span><text:span text:style-name="T3896">González.</text:span></text:p>
      <text:p text:style-name="P3897"><text:span text:style-name="T3898">FIRMADO</text:span><text:span text:style-name="T3899"><text:s/></text:span><text:span text:style-name="T3900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97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3.4527in">
        <style:tab-stops/>
      </style:paragraph-properties>
      <style:text-properties style:font-name="Liberation Serif" style:font-name-asian="Liberation Serif" fo:font-weight="bold" style:font-weight-asian="bold" style:font-weight-complex="bold" fo:font-style="italic" style:font-style-asian="italic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493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font-style="italic" style:font-style-asian="italic" fo:font-size="7pt" style:font-size-asian="7pt" style:font-size-complex="7pt"/>
    </style:style>
    <style:style style:name="WW_CharLFO2LVL1" style:family="text">
      <style:text-properties style:font-name="Liberation Serif" style:font-name-asian="Liberation Serif" fo:letter-spacing="-0.0006in" style:text-scale="99%" fo:font-size="7pt" style:font-size-asian="7pt" style:font-size-complex="7pt"/>
    </style:style>
    <style:style style:name="WW_CharLFO3LVL1" style:family="text">
      <style:text-properties style:font-name="Liberation Serif" style:font-name-asian="Liberation Serif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576in" text:min-label-width="0.0916in" text:list-level-position-and-space-mode="label-alignment">
          <style:list-level-label-alignment text:label-followed-by="listtab" fo:margin-left="1.0493in" fo:text-indent="-0.0916in"/>
        </style:list-level-properties>
      </text:list-level-style-number>
      <text:list-level-style-bullet text:level="2" text:bullet-char="•">
        <style:list-level-properties text:space-before="1.5618in" text:min-label-width="0.0916in" text:list-level-position-and-space-mode="label-alignment">
          <style:list-level-label-alignment text:label-followed-by="listtab" fo:margin-left="1.6534in" fo:text-indent="-0.0916in"/>
        </style:list-level-properties>
      </text:list-level-style-bullet>
      <text:list-level-style-bullet text:level="3" text:bullet-char="•">
        <style:list-level-properties text:space-before="2.1652in" text:min-label-width="0.0916in" text:list-level-position-and-space-mode="label-alignment">
          <style:list-level-label-alignment text:label-followed-by="listtab" fo:margin-left="2.2569in" fo:text-indent="-0.0916in"/>
        </style:list-level-properties>
      </text:list-level-style-bullet>
      <text:list-level-style-bullet text:level="4" text:bullet-char="•">
        <style:list-level-properties text:space-before="2.7694in" text:min-label-width="0.0916in" text:list-level-position-and-space-mode="label-alignment">
          <style:list-level-label-alignment text:label-followed-by="listtab" fo:margin-left="2.8611in" fo:text-indent="-0.0916in"/>
        </style:list-level-properties>
      </text:list-level-style-bullet>
      <text:list-level-style-bullet text:level="5" text:bullet-char="•">
        <style:list-level-properties text:space-before="3.3729in" text:min-label-width="0.0916in" text:list-level-position-and-space-mode="label-alignment">
          <style:list-level-label-alignment text:label-followed-by="listtab" fo:margin-left="3.4645in" fo:text-indent="-0.0916in"/>
        </style:list-level-properties>
      </text:list-level-style-bullet>
      <text:list-level-style-bullet text:level="6" text:bullet-char="•">
        <style:list-level-properties text:space-before="3.9763in" text:min-label-width="0.0916in" text:list-level-position-and-space-mode="label-alignment">
          <style:list-level-label-alignment text:label-followed-by="listtab" fo:margin-left="4.068in" fo:text-indent="-0.0916in"/>
        </style:list-level-properties>
      </text:list-level-style-bullet>
      <text:list-level-style-bullet text:level="7" text:bullet-char="•">
        <style:list-level-properties text:space-before="4.5805in" text:min-label-width="0.0916in" text:list-level-position-and-space-mode="label-alignment">
          <style:list-level-label-alignment text:label-followed-by="listtab" fo:margin-left="4.6722in" fo:text-indent="-0.0916in"/>
        </style:list-level-properties>
      </text:list-level-style-bullet>
      <text:list-level-style-bullet text:level="8" text:bullet-char="•">
        <style:list-level-properties text:space-before="5.184in" text:min-label-width="0.0916in" text:list-level-position-and-space-mode="label-alignment">
          <style:list-level-label-alignment text:label-followed-by="listtab" fo:margin-left="5.2756in" fo:text-indent="-0.0916in"/>
        </style:list-level-properties>
      </text:list-level-style-bullet>
      <text:list-level-style-bullet text:level="9" text:bullet-char="•">
        <style:list-level-properties text:space-before="5.7881in" text:min-label-width="0.0916in" text:list-level-position-and-space-mode="label-alignment">
          <style:list-level-label-alignment text:label-followed-by="listtab" fo:margin-left="5.8798in" fo:text-indent="-0.09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bullet text:level="2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3" text:bullet-char="•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bullet>
      <text:list-level-style-bullet text:level="4" text:bullet-char="•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bullet>
      <text:list-level-style-bullet text:level="5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6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7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8" text:bullet-char="•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</text:list-level-style-bullet>
      <text:list-level-style-bullet text:level="9" text:bullet-char="•">
        <style:list-level-properties text:space-before="6.3743in" text:min-label-width="0.25in" text:list-level-position-and-space-mode="label-alignment">
          <style:list-level-label-alignment text:label-followed-by="listtab" fo:margin-left="6.62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375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Standard" style:family="paragraph">
      <style:paragraph-properties fo:line-height="5%"/>
    </style:style>
    <style:style style:name="P1312" style:parent-style-name="Standard" style:family="paragraph">
      <style:paragraph-properties fo:line-height="5%"/>
    </style:style>
    <style:style style:name="P131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314" style:parent-style-name="Absatz-Standardschriftart" style:family="text">
      <style:text-properties style:font-name="Liberation Serif" fo:font-weight="bold" style:font-weight-asian="bold" fo:letter-spacing="-0.0006in"/>
    </style:style>
    <style:style style:name="T1315" style:parent-style-name="Absatz-Standardschriftart" style:family="text">
      <style:text-properties style:font-name="Liberation Serif" fo:font-weight="bold" style:font-weight-asian="bold" fo:letter-spacing="-0.0041in"/>
    </style:style>
    <style:style style:name="T1316" style:parent-style-name="Absatz-Standardschriftart" style:family="text">
      <style:text-properties style:font-name="Liberation Serif" fo:font-weight="bold" style:font-weight-asian="bold" fo:letter-spacing="-0.0006in"/>
    </style:style>
    <style:style style:name="T1317" style:parent-style-name="Absatz-Standardschriftart" style:family="text">
      <style:text-properties style:font-name="Liberation Serif" fo:font-weight="bold" style:font-weight-asian="bold" fo:letter-spacing="-0.0027in"/>
    </style:style>
    <style:style style:name="T1318" style:parent-style-name="Absatz-Standardschriftart" style:family="text">
      <style:text-properties style:font-name="Liberation Serif" fo:font-weight="bold" style:font-weight-asian="bold" fo:letter-spacing="-0.0006in"/>
    </style:style>
    <style:style style:name="P1319" style:parent-style-name="Standard" style:family="paragraph">
      <style:paragraph-properties fo:text-align="center" fo:margin-top="0.0298in"/>
    </style:style>
    <style:style style:name="T1320" style:parent-style-name="Absatz-Standardschriftart" style:family="text">
      <style:text-properties style:font-name="Liberation Serif" fo:letter-spacing="-0.0006in" fo:font-size="8pt" style:font-size-asian="8pt"/>
    </style:style>
    <style:style style:name="T1321" style:parent-style-name="Absatz-Standardschriftart" style:family="text">
      <style:text-properties style:font-name="Liberation Serif" fo:letter-spacing="-0.0013in" fo:font-size="8pt" style:font-size-asian="8pt"/>
    </style:style>
    <style:style style:name="T1322" style:parent-style-name="Absatz-Standardschriftart" style:family="text">
      <style:text-properties style:font-name="Liberation Serif" fo:font-size="8pt" style:font-size-asian="8pt"/>
    </style:style>
    <style:style style:name="T1323" style:parent-style-name="Absatz-Standardschriftart" style:family="text">
      <style:text-properties style:font-name="Liberation Serif" fo:letter-spacing="-0.002in" fo:font-size="8pt" style:font-size-asian="8pt"/>
    </style:style>
    <style:style style:name="T1324" style:parent-style-name="Absatz-Standardschriftart" style:family="text">
      <style:text-properties style:font-name="Liberation Serif" fo:letter-spacing="-0.0006in" fo:font-size="8pt" style:font-size-asian="8pt"/>
    </style:style>
    <style:style style:name="T1325" style:parent-style-name="Absatz-Standardschriftart" style:family="text">
      <style:text-properties style:font-name="Liberation Serif" fo:letter-spacing="-0.0013in" fo:font-size="8pt" style:font-size-asian="8pt"/>
    </style:style>
    <style:style style:name="T1326" style:parent-style-name="Absatz-Standardschriftart" style:family="text">
      <style:text-properties style:font-name="Liberation Serif" fo:letter-spacing="-0.0006in" fo:font-size="8pt" style:font-size-asian="8pt"/>
    </style:style>
    <style:style style:name="T1327" style:parent-style-name="Absatz-Standardschriftart" style:family="text">
      <style:text-properties style:font-name="Liberation Serif" fo:font-size="8pt" style:font-size-asian="8pt"/>
    </style:style>
    <style:style style:name="T1328" style:parent-style-name="Absatz-Standardschriftart" style:family="text">
      <style:text-properties style:font-name="Liberation Serif" fo:letter-spacing="-0.0006in" fo:font-size="8pt" style:font-size-asian="8pt"/>
    </style:style>
    <style:style style:name="T1329" style:parent-style-name="Absatz-Standardschriftart" style:family="text">
      <style:text-properties style:font-name="Liberation Serif" fo:letter-spacing="-0.0013in" fo:font-size="8pt" style:font-size-asian="8pt"/>
    </style:style>
    <style:style style:name="T1330" style:parent-style-name="Absatz-Standardschriftart" style:family="text">
      <style:text-properties style:font-name="Liberation Serif" fo:letter-spacing="-0.0006in" fo:font-size="8pt" style:font-size-asian="8pt"/>
    </style:style>
    <style:style style:name="T1331" style:parent-style-name="Absatz-Standardschriftart" style:family="text">
      <style:text-properties style:font-name="Liberation Serif" fo:letter-spacing="-0.0013in" fo:font-size="8pt" style:font-size-asian="8pt"/>
    </style:style>
    <style:style style:name="T1332" style:parent-style-name="Absatz-Standardschriftart" style:family="text">
      <style:text-properties style:font-name="Liberation Serif" fo:letter-spacing="-0.0006in" fo:font-size="8pt" style:font-size-asian="8pt"/>
    </style:style>
    <style:style style:name="T1333" style:parent-style-name="Absatz-Standardschriftart" style:family="text">
      <style:text-properties style:font-name="Liberation Serif" fo:letter-spacing="-0.0013in" fo:font-size="8pt" style:font-size-asian="8pt"/>
    </style:style>
    <style:style style:name="T1334" style:parent-style-name="Absatz-Standardschriftart" style:family="text">
      <style:text-properties style:font-name="Liberation Serif" fo:font-size="8pt" style:font-size-asian="8pt"/>
    </style:style>
    <style:style style:name="T1335" style:parent-style-name="Absatz-Standardschriftart" style:family="text">
      <style:text-properties style:font-name="Liberation Serif" fo:letter-spacing="-0.0006in" fo:font-size="8pt" style:font-size-asian="8pt"/>
    </style:style>
    <style:style style:name="T1336" style:parent-style-name="Absatz-Standardschriftart" style:family="text">
      <style:text-properties style:font-name="Liberation Serif" fo:font-size="8pt" style:font-size-asian="8pt"/>
    </style:style>
    <style:style style:name="T1337" style:parent-style-name="Absatz-Standardschriftart" style:family="text">
      <style:text-properties style:font-name="Liberation Serif" fo:letter-spacing="-0.0006in" fo:font-size="8pt" style:font-size-asian="8pt"/>
    </style:style>
    <style:style style:name="T1338" style:parent-style-name="Absatz-Standardschriftart" style:family="text">
      <style:text-properties style:font-name="Liberation Serif" fo:font-size="8pt" style:font-size-asian="8pt"/>
    </style:style>
    <style:style style:name="T1339" style:parent-style-name="Absatz-Standardschriftart" style:family="text">
      <style:text-properties style:font-name="Liberation Serif" fo:letter-spacing="-0.0013in" fo:font-size="8pt" style:font-size-asian="8pt"/>
    </style:style>
    <style:style style:name="T1340" style:parent-style-name="Absatz-Standardschriftart" style:family="text">
      <style:text-properties style:font-name="Liberation Serif" fo:font-size="8pt" style:font-size-asian="8pt"/>
    </style:style>
    <style:style style:name="T1341" style:parent-style-name="Absatz-Standardschriftart" style:family="text">
      <style:text-properties style:font-name="Liberation Serif" fo:letter-spacing="-0.0006in" fo:font-size="8pt" style:font-size-asian="8pt"/>
    </style:style>
    <style:style style:name="T1342" style:parent-style-name="Absatz-Standardschriftart" style:family="text">
      <style:text-properties style:font-name="Liberation Serif" fo:letter-spacing="-0.0013in" fo:font-size="8pt" style:font-size-asian="8pt"/>
    </style:style>
    <style:style style:name="T1343" style:parent-style-name="Absatz-Standardschriftart" style:family="text">
      <style:text-properties style:font-name="Liberation Serif" fo:font-size="8pt" style:font-size-asian="8pt"/>
    </style:style>
    <style:style style:name="T1344" style:parent-style-name="Absatz-Standardschriftart" style:family="text">
      <style:text-properties style:font-name="Liberation Serif" fo:letter-spacing="-0.0013in" fo:font-size="8pt" style:font-size-asian="8pt"/>
    </style:style>
    <style:style style:name="T1345" style:parent-style-name="Absatz-Standardschriftart" style:family="text">
      <style:text-properties style:font-name="Liberation Serif" fo:font-size="8pt" style:font-size-asian="8pt"/>
    </style:style>
    <style:style style:name="T1346" style:parent-style-name="Absatz-Standardschriftart" style:family="text">
      <style:text-properties style:font-name="Liberation Serif" fo:letter-spacing="-0.0006in" fo:font-size="8pt" style:font-size-asian="8pt"/>
    </style:style>
    <style:style style:name="T1347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5" style:parent-style-name="Standard" style:family="paragraph">
      <style:paragraph-properties fo:line-height="5%"/>
    </style:style>
    <style:style style:name="P3086" style:parent-style-name="Standard" style:family="paragraph">
      <style:paragraph-properties fo:line-height="5%"/>
    </style:style>
    <style:style style:name="P308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088" style:parent-style-name="Absatz-Standardschriftart" style:family="text">
      <style:text-properties style:font-name="Liberation Serif" fo:font-weight="bold" style:font-weight-asian="bold" fo:letter-spacing="-0.0006in"/>
    </style:style>
    <style:style style:name="T3089" style:parent-style-name="Absatz-Standardschriftart" style:family="text">
      <style:text-properties style:font-name="Liberation Serif" fo:font-weight="bold" style:font-weight-asian="bold" fo:letter-spacing="-0.0041in"/>
    </style:style>
    <style:style style:name="T3090" style:parent-style-name="Absatz-Standardschriftart" style:family="text">
      <style:text-properties style:font-name="Liberation Serif" fo:font-weight="bold" style:font-weight-asian="bold" fo:letter-spacing="-0.0006in"/>
    </style:style>
    <style:style style:name="T3091" style:parent-style-name="Absatz-Standardschriftart" style:family="text">
      <style:text-properties style:font-name="Liberation Serif" fo:font-weight="bold" style:font-weight-asian="bold" fo:letter-spacing="-0.0027in"/>
    </style:style>
    <style:style style:name="T3092" style:parent-style-name="Absatz-Standardschriftart" style:family="text">
      <style:text-properties style:font-name="Liberation Serif" fo:font-weight="bold" style:font-weight-asian="bold" fo:letter-spacing="-0.0006in"/>
    </style:style>
    <style:style style:name="P3093" style:parent-style-name="Standard" style:family="paragraph">
      <style:paragraph-properties fo:text-align="center" fo:margin-top="0.0298in"/>
    </style:style>
    <style:style style:name="T3094" style:parent-style-name="Absatz-Standardschriftart" style:family="text">
      <style:text-properties style:font-name="Liberation Serif" fo:letter-spacing="-0.0006in" fo:font-size="8pt" style:font-size-asian="8pt"/>
    </style:style>
    <style:style style:name="T3095" style:parent-style-name="Absatz-Standardschriftart" style:family="text">
      <style:text-properties style:font-name="Liberation Serif" fo:letter-spacing="-0.0013in" fo:font-size="8pt" style:font-size-asian="8pt"/>
    </style:style>
    <style:style style:name="T3096" style:parent-style-name="Absatz-Standardschriftart" style:family="text">
      <style:text-properties style:font-name="Liberation Serif" fo:font-size="8pt" style:font-size-asian="8pt"/>
    </style:style>
    <style:style style:name="T3097" style:parent-style-name="Absatz-Standardschriftart" style:family="text">
      <style:text-properties style:font-name="Liberation Serif" fo:letter-spacing="-0.002in" fo:font-size="8pt" style:font-size-asian="8pt"/>
    </style:style>
    <style:style style:name="T3098" style:parent-style-name="Absatz-Standardschriftart" style:family="text">
      <style:text-properties style:font-name="Liberation Serif" fo:letter-spacing="-0.0006in" fo:font-size="8pt" style:font-size-asian="8pt"/>
    </style:style>
    <style:style style:name="T3099" style:parent-style-name="Absatz-Standardschriftart" style:family="text">
      <style:text-properties style:font-name="Liberation Serif" fo:letter-spacing="-0.0013in" fo:font-size="8pt" style:font-size-asian="8pt"/>
    </style:style>
    <style:style style:name="T3100" style:parent-style-name="Absatz-Standardschriftart" style:family="text">
      <style:text-properties style:font-name="Liberation Serif" fo:letter-spacing="-0.0006in" fo:font-size="8pt" style:font-size-asian="8pt"/>
    </style:style>
    <style:style style:name="T3101" style:parent-style-name="Absatz-Standardschriftart" style:family="text">
      <style:text-properties style:font-name="Liberation Serif" fo:font-size="8pt" style:font-size-asian="8pt"/>
    </style:style>
    <style:style style:name="T3102" style:parent-style-name="Absatz-Standardschriftart" style:family="text">
      <style:text-properties style:font-name="Liberation Serif" fo:letter-spacing="-0.0006in" fo:font-size="8pt" style:font-size-asian="8pt"/>
    </style:style>
    <style:style style:name="T3103" style:parent-style-name="Absatz-Standardschriftart" style:family="text">
      <style:text-properties style:font-name="Liberation Serif" fo:letter-spacing="-0.0013in" fo:font-size="8pt" style:font-size-asian="8pt"/>
    </style:style>
    <style:style style:name="T3104" style:parent-style-name="Absatz-Standardschriftart" style:family="text">
      <style:text-properties style:font-name="Liberation Serif" fo:letter-spacing="-0.0006in" fo:font-size="8pt" style:font-size-asian="8pt"/>
    </style:style>
    <style:style style:name="T3105" style:parent-style-name="Absatz-Standardschriftart" style:family="text">
      <style:text-properties style:font-name="Liberation Serif" fo:letter-spacing="-0.0013in" fo:font-size="8pt" style:font-size-asian="8pt"/>
    </style:style>
    <style:style style:name="T3106" style:parent-style-name="Absatz-Standardschriftart" style:family="text">
      <style:text-properties style:font-name="Liberation Serif" fo:letter-spacing="-0.0006in" fo:font-size="8pt" style:font-size-asian="8pt"/>
    </style:style>
    <style:style style:name="T3107" style:parent-style-name="Absatz-Standardschriftart" style:family="text">
      <style:text-properties style:font-name="Liberation Serif" fo:letter-spacing="-0.0013in" fo:font-size="8pt" style:font-size-asian="8pt"/>
    </style:style>
    <style:style style:name="T3108" style:parent-style-name="Absatz-Standardschriftart" style:family="text">
      <style:text-properties style:font-name="Liberation Serif" fo:font-size="8pt" style:font-size-asian="8pt"/>
    </style:style>
    <style:style style:name="T3109" style:parent-style-name="Absatz-Standardschriftart" style:family="text">
      <style:text-properties style:font-name="Liberation Serif" fo:letter-spacing="-0.0006in" fo:font-size="8pt" style:font-size-asian="8pt"/>
    </style:style>
    <style:style style:name="T3110" style:parent-style-name="Absatz-Standardschriftart" style:family="text">
      <style:text-properties style:font-name="Liberation Serif" fo:font-size="8pt" style:font-size-asian="8pt"/>
    </style:style>
    <style:style style:name="T3111" style:parent-style-name="Absatz-Standardschriftart" style:family="text">
      <style:text-properties style:font-name="Liberation Serif" fo:letter-spacing="-0.0006in" fo:font-size="8pt" style:font-size-asian="8pt"/>
    </style:style>
    <style:style style:name="T3112" style:parent-style-name="Absatz-Standardschriftart" style:family="text">
      <style:text-properties style:font-name="Liberation Serif" fo:font-size="8pt" style:font-size-asian="8pt"/>
    </style:style>
    <style:style style:name="T3113" style:parent-style-name="Absatz-Standardschriftart" style:family="text">
      <style:text-properties style:font-name="Liberation Serif" fo:letter-spacing="-0.0013in" fo:font-size="8pt" style:font-size-asian="8pt"/>
    </style:style>
    <style:style style:name="T3114" style:parent-style-name="Absatz-Standardschriftart" style:family="text">
      <style:text-properties style:font-name="Liberation Serif" fo:font-size="8pt" style:font-size-asian="8pt"/>
    </style:style>
    <style:style style:name="T3115" style:parent-style-name="Absatz-Standardschriftart" style:family="text">
      <style:text-properties style:font-name="Liberation Serif" fo:letter-spacing="-0.0006in" fo:font-size="8pt" style:font-size-asian="8pt"/>
    </style:style>
    <style:style style:name="T3116" style:parent-style-name="Absatz-Standardschriftart" style:family="text">
      <style:text-properties style:font-name="Liberation Serif" fo:letter-spacing="-0.0013in" fo:font-size="8pt" style:font-size-asian="8pt"/>
    </style:style>
    <style:style style:name="T3117" style:parent-style-name="Absatz-Standardschriftart" style:family="text">
      <style:text-properties style:font-name="Liberation Serif" fo:font-size="8pt" style:font-size-asian="8pt"/>
    </style:style>
    <style:style style:name="T3118" style:parent-style-name="Absatz-Standardschriftart" style:family="text">
      <style:text-properties style:font-name="Liberation Serif" fo:letter-spacing="-0.0013in" fo:font-size="8pt" style:font-size-asian="8pt"/>
    </style:style>
    <style:style style:name="T3119" style:parent-style-name="Absatz-Standardschriftart" style:family="text">
      <style:text-properties style:font-name="Liberation Serif" fo:font-size="8pt" style:font-size-asian="8pt"/>
    </style:style>
    <style:style style:name="T3120" style:parent-style-name="Absatz-Standardschriftart" style:family="text">
      <style:text-properties style:font-name="Liberation Serif" fo:letter-spacing="-0.0006in" fo:font-size="8pt" style:font-size-asian="8pt"/>
    </style:style>
    <style:style style:name="T312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46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311"><draw:frame draw:id="id8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2"><draw:frame draw:id="id9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464" draw:id="id10" draw:style-name="a10" draw:name="Text Box 1" text:anchor-type="paragraph" svg:x="1.98472in" svg:y="10.54792in" svg:width="4.27153in" svg:height="0.33958in" style:rel-width="scale" style:rel-height="scale"><draw:text-box><text:p text:style-name="P1313"><text:span text:style-name="T1314">Ayuntamiento</text:span><text:span text:style-name="T1315"><text:s/></text:span><text:span text:style-name="T1316">de</text:span><text:span text:style-name="T1317"><text:s/></text:span><text:span text:style-name="T1318">Tijarafe</text:span></text:p><text:p text:style-name="P1319"><text:span text:style-name="T1320">Plaza</text:span><text:span text:style-name="T1321"><text:s/></text:span><text:span text:style-name="T1322">La</text:span><text:span text:style-name="T1323"><text:s/></text:span><text:span text:style-name="T1324">Paz s/n,</text:span><text:span text:style-name="T1325"><text:s/></text:span><text:span text:style-name="T1326">Tijarafe.<text:s/></text:span><text:span text:style-name="T1327">38780</text:span><text:span text:style-name="T1328"><text:s/>Santa</text:span><text:span text:style-name="T1329"><text:s/></text:span><text:span text:style-name="T1330">Cruz<text:s/></text:span><text:span text:style-name="T1331">de</text:span><text:span text:style-name="T1332"><text:s/>Tenerife.</text:span><text:span text:style-name="T1333"><text:s/></text:span><text:span text:style-name="T1334">Tfno.</text:span><text:span text:style-name="T1335"><text:s/></text:span><text:span text:style-name="T1336">922</text:span><text:span text:style-name="T1337"><text:s/></text:span><text:span text:style-name="T1338">490</text:span><text:span text:style-name="T1339"><text:s/></text:span><text:span text:style-name="T1340">003.</text:span><text:span text:style-name="T1341"><text:s/>Fax:</text:span><text:span text:style-name="T1342"><text:s/></text:span><text:span text:style-name="T1343">922</text:span><text:span text:style-name="T1344"><text:s/></text:span><text:span text:style-name="T1345">490</text:span><text:span text:style-name="T1346"><text:s/></text:span><text:span text:style-name="T1347">249</text:span></text:p></draw:text-box><svg:title/><svg:desc/></draw:frame></text:p>
      </style:footer>
    </style:master-page>
    <style:master-page style:name="MP2" style:page-layout-name="PL2">
      <style:header>
        <text:p text:style-name="P3085"><draw:frame draw:id="id12" draw:style-name="a12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86"><draw:frame draw:id="id13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464" draw:id="id14" draw:style-name="a14" draw:name="Text Box 1" text:anchor-type="paragraph" svg:x="1.98472in" svg:y="10.54792in" svg:width="4.27153in" svg:height="0.33958in" style:rel-width="scale" style:rel-height="scale"><draw:text-box><text:p text:style-name="P3087"><text:span text:style-name="T3088">Ayuntamiento</text:span><text:span text:style-name="T3089"><text:s/></text:span><text:span text:style-name="T3090">de</text:span><text:span text:style-name="T3091"><text:s/></text:span><text:span text:style-name="T3092">Tijarafe</text:span></text:p><text:p text:style-name="P3093"><text:span text:style-name="T3094">Plaza</text:span><text:span text:style-name="T3095"><text:s/></text:span><text:span text:style-name="T3096">La</text:span><text:span text:style-name="T3097"><text:s/></text:span><text:span text:style-name="T3098">Paz s/n,</text:span><text:span text:style-name="T3099"><text:s/></text:span><text:span text:style-name="T3100">Tijarafe.<text:s/></text:span><text:span text:style-name="T3101">38780</text:span><text:span text:style-name="T3102"><text:s/>Santa</text:span><text:span text:style-name="T3103"><text:s/></text:span><text:span text:style-name="T3104">Cruz<text:s/></text:span><text:span text:style-name="T3105">de</text:span><text:span text:style-name="T3106"><text:s/>Tenerife.</text:span><text:span text:style-name="T3107"><text:s/></text:span><text:span text:style-name="T3108">Tfno.</text:span><text:span text:style-name="T3109"><text:s/></text:span><text:span text:style-name="T3110">922</text:span><text:span text:style-name="T3111"><text:s/></text:span><text:span text:style-name="T3112">490</text:span><text:span text:style-name="T3113"><text:s/></text:span><text:span text:style-name="T3114">003.</text:span><text:span text:style-name="T3115"><text:s/>Fax:</text:span><text:span text:style-name="T3116"><text:s/></text:span><text:span text:style-name="T3117">922</text:span><text:span text:style-name="T3118"><text:s/></text:span><text:span text:style-name="T3119">490</text:span><text:span text:style-name="T3120"><text:s/></text:span><text:span text:style-name="T312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19:00Z</meta:creation-date>
    <dc:date>2025-06-03T13:19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69" meta:word-count="2127" meta:character-count="13569" meta:row-count="197" meta:non-whitespace-character-count="11496"/>
  </office:meta>
</office:document-meta>
</file>