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" style:parent-style-name="Überschrift1" style:family="paragraph">
      <style:paragraph-properties fo:margin-top="0.05in" fo:line-height="107%" fo:margin-left="2.6083in" fo:margin-right="1.1076in" fo:text-indent="-1.7402in">
        <style:tab-stops/>
      </style:paragraph-properties>
    </style:style>
    <style:style style:name="P40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" style:parent-style-name="Absatz-Standardschriftart" style:family="text">
      <style:text-properties style:font-name="Times New Roman" fo:letter-spacing="0.0013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Times New Roman" fo:letter-spacing="0.0013in" fo:font-size="5pt" style:font-size-asian="5pt"/>
    </style:style>
    <style:style style:name="T48" style:parent-style-name="Absatz-Standardschriftart" style:family="text">
      <style:text-properties style:font-name="Arial" fo:letter-spacing="-0.0006in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" style:parent-style-name="Absatz-Standardschriftart" style:family="text">
      <style:text-properties style:font-name="Arial" fo:letter-spacing="-0.0006in" fo:font-size="5pt" style:font-size-asian="5pt"/>
    </style:style>
    <style:style style:name="T5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5" style:parent-style-name="Absatz-Standardschriftart" style:family="text">
      <style:text-properties style:font-name="Times New Roman" fo:letter-spacing="0.0013in" fo:font-size="5pt" style:font-size-asian="5pt"/>
    </style:style>
    <style:style style:name="T56" style:parent-style-name="Absatz-Standardschriftart" style:family="text">
      <style:text-properties style:font-name="Arial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font-size="5pt" style:font-size-asian="5pt"/>
    </style:style>
    <style:style style:name="T61" style:parent-style-name="Absatz-Standardschriftart" style:family="text">
      <style:text-properties style:font-name="Times New Roman" fo:letter-spacing="0.0187in" fo:font-size="5pt" style:font-size-asian="5pt"/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T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P74" style:parent-style-name="Standard" style:family="paragraph">
      <style:paragraph-properties fo:line-height="0.0652in" fo:margin-left="0.8437in">
        <style:tab-stops/>
      </style:paragraph-properties>
    </style:style>
    <style:style style:name="T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6" style:parent-style-name="Absatz-Standardschriftart" style:family="text">
      <style:text-properties style:font-name="Arial" fo:letter-spacing="-0.0006in" fo:font-size="5pt" style:font-size-asian="5pt"/>
    </style:style>
    <style:style style:name="T77" style:parent-style-name="Absatz-Standardschriftart" style:family="text">
      <style:text-properties style:font-name="Times New Roman" fo:letter-spacing="0.0013in" fo:font-size="5pt" style:font-size-asian="5pt"/>
    </style:style>
    <style:style style:name="T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9" style:parent-style-name="Absatz-Standardschriftart" style:family="text">
      <style:text-properties style:font-name="Arial" fo:letter-spacing="-0.0006in" fo:font-size="5pt" style:font-size-asian="5pt"/>
    </style:style>
    <style:style style:name="T80" style:parent-style-name="Absatz-Standardschriftart" style:family="text">
      <style:text-properties style:font-name="Times New Roman" fo:letter-spacing="0.0013in" fo:font-size="5pt" style:font-size-asian="5pt"/>
    </style:style>
    <style:style style:name="T81" style:parent-style-name="Absatz-Standardschriftart" style:family="text">
      <style:text-properties style:font-name="Arial" fo:letter-spacing="-0.0006in" fo:font-size="5pt" style:font-size-asian="5pt"/>
    </style:style>
    <style:style style:name="P82" style:parent-style-name="Standard" style:family="paragraph">
      <style:paragraph-properties fo:line-height="0.075in" fo:margin-left="0.8437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5pt" style:font-size-asian="5pt"/>
    </style:style>
    <style:style style:name="T8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5" style:parent-style-name="Absatz-Standardschriftart" style:family="text">
      <style:text-properties style:font-name="Arial" fo:letter-spacing="-0.0006in" fo:font-size="5pt" style:font-size-asian="5pt"/>
    </style:style>
    <style:style style:name="T86" style:parent-style-name="Absatz-Standardschriftart" style:family="text">
      <style:text-properties style:font-name="Times New Roman" fo:letter-spacing="0.0013in" fo:font-size="5pt" style:font-size-asian="5pt"/>
    </style:style>
    <style:style style:name="T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8" style:parent-style-name="Absatz-Standardschriftart" style:family="text">
      <style:text-properties style:font-name="Arial" fo:letter-spacing="-0.0006in" fo:font-size="5pt" style:font-size-asian="5pt"/>
    </style:style>
    <style:style style:name="T89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style:font-name="Liberation Sans" style:font-name-asian="Liberation Sans" style:font-name-complex="Liberation Sans" fo:letter-spacing="-0.0062in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style:font-name="Liberation Sans" style:font-name-asian="Liberation Sans" style:font-name-complex="Liberation Sans" fo:letter-spacing="-0.0034in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style:font-name="Liberation Sans" style:font-name-asian="Liberation Sans" style:font-name-complex="Liberation Sans" fo:letter-spacing="-0.0034in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96" style:parent-style-name="Absatz-Standardschriftart" style:family="text">
      <style:text-properties style:font-name="Liberation Sans" style:font-name-asian="Liberation Sans" style:font-name-complex="Liberation Sans" fo:letter-spacing="-0.0055in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style:font-name="Liberation Sans" style:font-name-asian="Liberation Sans" style:font-name-complex="Liberation Sans" fo:letter-spacing="-0.0048in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style:font-name="Liberation Sans" style:font-name-asian="Liberation Sans" style:font-name-complex="Liberation Sans" fo:letter-spacing="-0.002in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3" style:parent-style-name="Absatz-Standardschriftart" style:family="text">
      <style:text-properties style:font-name="Liberation Sans" style:font-name-asian="Liberation Sans" style:font-name-complex="Liberation Sans"/>
    </style:style>
    <style:style style:name="T104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style:font-name="Liberation Sans" style:font-name-asian="Liberation Sans" style:font-name-complex="Liberation Sans" fo:letter-spacing="-0.0048in" style:text-underline-type="single" style:text-underline-style="solid" style:text-underline-width="auto" style:text-underline-mode="continuous" style:text-underline-color="#000000"/>
    </style:style>
    <style:style style:name="T106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107" style:parent-style-name="Absatz-Standardschriftart" style:family="text">
      <style:text-properties style:font-name="Liberation Sans" style:font-name-asian="Liberation Sans" style:font-name-complex="Liberation Sans" fo:letter-spacing="-0.0048in" style:text-underline-type="single" style:text-underline-style="solid" style:text-underline-width="auto" style:text-underline-mode="continuous" style:text-underline-color="#000000"/>
    </style:style>
    <style:style style:name="T108" style:parent-style-name="Absatz-Standardschriftart" style:family="text">
      <style:text-properties style:font-name="Liberation Sans" style:font-name-asian="Liberation Sans" style:font-name-complex="Liberation Sans" fo:letter-spacing="-0.0006in" style:text-underline-type="single" style:text-underline-style="solid" style:text-underline-width="auto" style:text-underline-mode="continuous" style:text-underline-color="#000000"/>
    </style:style>
    <style:style style:name="P10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margin-top="0.1305in" fo:margin-left="0.8097in" fo:margin-right="1.1076in">
        <style:tab-stops/>
      </style:paragraph-properties>
    </style:style>
    <style:style style:name="T113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4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115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116" style:parent-style-name="Absatz-Standardschriftart" style:family="text">
      <style:text-properties style:font-name="Liberation Sans" fo:letter-spacing="-0.0006in" fo:font-size="12pt" style:font-size-asian="12pt"/>
    </style:style>
    <style:style style:name="T117" style:parent-style-name="Absatz-Standardschriftart" style:family="text">
      <style:text-properties style:font-name="Liberation Sans" fo:letter-spacing="0.0062in" fo:font-size="12pt" style:font-size-asian="12pt"/>
    </style:style>
    <style:style style:name="T118" style:parent-style-name="Absatz-Standardschriftart" style:family="text">
      <style:text-properties style:font-name="Liberation Sans" fo:letter-spacing="-0.0006in" fo:font-size="12pt" style:font-size-asian="12pt"/>
    </style:style>
    <style:style style:name="T119" style:parent-style-name="Absatz-Standardschriftart" style:family="text">
      <style:text-properties style:font-name="Liberation Sans" fo:letter-spacing="0.0069in" fo:font-size="12pt" style:font-size-asian="12pt"/>
    </style:style>
    <style:style style:name="T120" style:parent-style-name="Absatz-Standardschriftart" style:family="text">
      <style:text-properties style:font-name="Liberation Sans" fo:letter-spacing="-0.0006in" fo:font-size="12pt" style:font-size-asian="12pt"/>
    </style:style>
    <style:style style:name="T121" style:parent-style-name="Absatz-Standardschriftart" style:family="text">
      <style:text-properties style:font-name="Liberation Sans" fo:letter-spacing="0.0055in" fo:font-size="12pt" style:font-size-asian="12pt"/>
    </style:style>
    <style:style style:name="T122" style:parent-style-name="Absatz-Standardschriftart" style:family="text">
      <style:text-properties style:font-name="Liberation Sans" fo:letter-spacing="-0.0006in" fo:font-size="12pt" style:font-size-asian="12pt"/>
    </style:style>
    <style:style style:name="T123" style:parent-style-name="Absatz-Standardschriftart" style:family="text">
      <style:text-properties style:font-name="Liberation Sans" fo:letter-spacing="0.0055in" fo:font-size="12pt" style:font-size-asian="12pt"/>
    </style:style>
    <style:style style:name="T124" style:parent-style-name="Absatz-Standardschriftart" style:family="text">
      <style:text-properties style:font-name="Liberation Sans" fo:font-size="12pt" style:font-size-asian="12pt"/>
    </style:style>
    <style:style style:name="T125" style:parent-style-name="Absatz-Standardschriftart" style:family="text">
      <style:text-properties style:font-name="Liberation Sans" fo:letter-spacing="0.0062in" fo:font-size="12pt" style:font-size-asian="12pt"/>
    </style:style>
    <style:style style:name="T126" style:parent-style-name="Absatz-Standardschriftart" style:family="text">
      <style:text-properties style:font-name="Liberation Sans" fo:letter-spacing="-0.0006in" fo:font-size="12pt" style:font-size-asian="12pt"/>
    </style:style>
    <style:style style:name="T127" style:parent-style-name="Absatz-Standardschriftart" style:family="text">
      <style:text-properties style:font-name="Liberation Sans" fo:letter-spacing="0.0055in" fo:font-size="12pt" style:font-size-asian="12pt"/>
    </style:style>
    <style:style style:name="T128" style:parent-style-name="Absatz-Standardschriftart" style:family="text">
      <style:text-properties style:font-name="Liberation Sans" fo:letter-spacing="-0.0006in" fo:font-size="12pt" style:font-size-asian="12pt"/>
    </style:style>
    <style:style style:name="T129" style:parent-style-name="Absatz-Standardschriftart" style:family="text">
      <style:text-properties style:font-name="Liberation Sans" fo:letter-spacing="0.0055in" fo:font-size="12pt" style:font-size-asian="12pt"/>
    </style:style>
    <style:style style:name="T130" style:parent-style-name="Absatz-Standardschriftart" style:family="text">
      <style:text-properties style:font-name="Liberation Sans" fo:font-size="12pt" style:font-size-asian="12pt"/>
    </style:style>
    <style:style style:name="T131" style:parent-style-name="Absatz-Standardschriftart" style:family="text">
      <style:text-properties style:font-name="Liberation Sans" fo:letter-spacing="0.0062in" fo:font-size="12pt" style:font-size-asian="12pt"/>
    </style:style>
    <style:style style:name="T132" style:parent-style-name="Absatz-Standardschriftart" style:family="text">
      <style:text-properties style:font-name="Liberation Sans" fo:letter-spacing="-0.0006in" fo:font-size="12pt" style:font-size-asian="12pt"/>
    </style:style>
    <style:style style:name="T133" style:parent-style-name="Absatz-Standardschriftart" style:family="text">
      <style:text-properties style:font-name="Liberation Sans" fo:letter-spacing="0.0055in" fo:font-size="12pt" style:font-size-asian="12pt"/>
    </style:style>
    <style:style style:name="T134" style:parent-style-name="Absatz-Standardschriftart" style:family="text">
      <style:text-properties style:font-name="Liberation Sans" fo:letter-spacing="-0.0006in" fo:font-size="12pt" style:font-size-asian="12pt"/>
    </style:style>
    <style:style style:name="T135" style:parent-style-name="Absatz-Standardschriftart" style:family="text">
      <style:text-properties style:font-name="Liberation Sans" fo:letter-spacing="0.0055in" fo:font-size="12pt" style:font-size-asian="12pt"/>
    </style:style>
    <style:style style:name="T136" style:parent-style-name="Absatz-Standardschriftart" style:family="text">
      <style:text-properties style:font-name="Liberation Sans" fo:letter-spacing="-0.0006in" fo:font-size="12pt" style:font-size-asian="12pt"/>
    </style:style>
    <style:style style:name="T137" style:parent-style-name="Absatz-Standardschriftart" style:family="text">
      <style:text-properties style:font-name="Times New Roman" fo:letter-spacing="0.052in" fo:font-size="12pt" style:font-size-asian="12pt"/>
    </style:style>
    <style:style style:name="T138" style:parent-style-name="Absatz-Standardschriftart" style:family="text">
      <style:text-properties style:font-name="Liberation Sans" fo:font-size="12pt" style:font-size-asian="12pt"/>
    </style:style>
    <style:style style:name="T139" style:parent-style-name="Absatz-Standardschriftart" style:family="text">
      <style:text-properties style:font-name="Liberation Sans" fo:letter-spacing="-0.0013in" fo:font-size="12pt" style:font-size-asian="12pt"/>
    </style:style>
    <style:style style:name="T140" style:parent-style-name="Absatz-Standardschriftart" style:family="text">
      <style:text-properties style:font-name="Liberation Sans" fo:letter-spacing="-0.0006in" fo:font-size="12pt" style:font-size-asian="12pt"/>
    </style:style>
    <style:style style:name="T141" style:parent-style-name="Absatz-Standardschriftart" style:family="text">
      <style:text-properties style:font-name="Liberation Sans" fo:font-size="12pt" style:font-size-asian="12pt"/>
    </style:style>
    <style:style style:name="T142" style:parent-style-name="Absatz-Standardschriftart" style:family="text">
      <style:text-properties style:font-name="Liberation Sans" fo:letter-spacing="-0.0006in" fo:font-size="12pt" style:font-size-asian="12pt"/>
    </style:style>
    <style:style style:name="T143" style:parent-style-name="Absatz-Standardschriftart" style:family="text">
      <style:text-properties style:font-name="Liberation Sans" fo:font-size="12pt" style:font-size-asian="12pt"/>
    </style:style>
    <style:style style:name="T144" style:parent-style-name="Absatz-Standardschriftart" style:family="text">
      <style:text-properties style:font-name="Liberation Sans" fo:letter-spacing="-0.0006in" fo:font-size="12pt" style:font-size-asian="12pt"/>
    </style:style>
    <style:style style:name="T145" style:parent-style-name="Absatz-Standardschriftart" style:family="text">
      <style:text-properties style:font-name="Liberation Sans" fo:font-size="12pt" style:font-size-asian="12pt"/>
    </style:style>
    <style:style style:name="T146" style:parent-style-name="Absatz-Standardschriftart" style:family="text">
      <style:text-properties style:font-name="Liberation Sans" fo:letter-spacing="-0.0006in" fo:font-size="12pt" style:font-size-asian="12pt"/>
    </style:style>
    <style:style style:name="T147" style:parent-style-name="Absatz-Standardschriftart" style:family="text">
      <style:text-properties style:font-name="Liberation Sans" fo:font-size="12pt" style:font-size-asian="12pt"/>
    </style:style>
    <style:style style:name="T148" style:parent-style-name="Absatz-Standardschriftart" style:family="text">
      <style:text-properties style:font-name="Liberation Sans" fo:letter-spacing="-0.0006in" fo:font-size="12pt" style:font-size-asian="12pt"/>
    </style:style>
    <style:style style:name="T149" style:parent-style-name="Absatz-Standardschriftart" style:family="text">
      <style:text-properties style:font-name="Liberation Sans" fo:font-size="12pt" style:font-size-asian="12pt"/>
    </style:style>
    <style:style style:name="T150" style:parent-style-name="Absatz-Standardschriftart" style:family="text">
      <style:text-properties style:font-name="Liberation Sans" fo:letter-spacing="-0.0006in" fo:font-size="12pt" style:font-size-asian="12pt"/>
    </style:style>
    <style:style style:name="P151" style:parent-style-name="Standard" style:family="paragraph">
      <style:paragraph-properties fo:margin-top="0.0062in"/>
      <style:text-properties style:font-name="Liberation Sans" style:font-name-asian="Liberation Sans" style:font-name-complex="Liberation Sans" fo:font-size="13.5pt" style:font-size-asian="13.5pt" style:font-size-complex="13.5pt"/>
    </style:style>
    <style:style style:name="P152" style:parent-style-name="Standard" style:family="paragraph">
      <style:paragraph-properties fo:margin-left="0.8083in" fo:margin-right="0.6409in" fo:text-indent="-0.0006in">
        <style:tab-stops/>
      </style:paragraph-properties>
    </style:style>
    <style:style style:name="T15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Liberation Serif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Liberation Serif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Liberation Serif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Liberation Serif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Liberation Serif" fo:font-weight="bold" style:font-weight-asian="bold" fo:letter-spacing="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73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7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style:font-name="Liberation Serif" fo:font-weight="bold" style:font-weight-asian="bold" fo:letter-spacing="-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font-name="Liberation Serif" fo:font-weight="bold" style:font-weight-asian="bold" fo:letter-spacing="-0.020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Liberation Serif" fo:font-weight="bold" style:font-weight-asian="bold" fo:letter-spacing="-0.020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erif" fo:font-weight="bold" style:font-weight-asian="bold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11" style:parent-style-name="Textkörper" style:family="paragraph">
      <style:paragraph-properties fo:margin-left="0.8083in" fo:margin-right="1.1076in">
        <style:tab-stops/>
      </style:paragraph-properties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8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0.008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40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2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6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3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83in"/>
    </style:style>
    <style:style style:name="T256" style:parent-style-name="Absatz-Standardschriftart" style:family="text">
      <style:text-properties fo:letter-spacing="-0.0062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fo:letter-spacing="-0.0034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34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34in"/>
    </style:style>
    <style:style style:name="T263" style:parent-style-name="Absatz-Standardschriftart" style:family="text">
      <style:text-properties fo:letter-spacing="-0.0027in"/>
    </style:style>
    <style:style style:name="P264" style:parent-style-name="Textkörper" style:family="paragraph">
      <style:paragraph-properties fo:line-height="0.175in" fo:margin-left="0.8083in">
        <style:tab-stops/>
      </style:paragraph-properties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5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06in"/>
    </style:style>
    <style:style style:name="P279" style:parent-style-name="Standard" style:family="paragraph">
      <style:paragraph-properties fo:margin-top="0.0034in"/>
      <style:text-properties style:font-name="Liberation Serif" style:font-name-asian="Liberation Serif" style:font-name-complex="Liberation Serif"/>
    </style:style>
    <style:style style:name="P280" style:parent-style-name="Überschrift1" style:family="paragraph">
      <style:paragraph-properties fo:line-height="68%" fo:margin-left="0.8076in" fo:margin-right="0.6409in" fo:text-indent="-0.725in">
        <style:tab-stops/>
      </style:paragraph-properties>
    </style:style>
    <style:style style:name="T281" style:parent-style-name="Absatz-Standardschriftart" style:family="text">
      <style:text-properties fo:font-weight="normal" style:font-weight-asian="normal" style:text-position="-90.9% 100%"/>
    </style:style>
    <style:style style:name="T282" style:parent-style-name="Absatz-Standardschriftart" style:family="text">
      <style:text-properties style:font-name="Times New Roman" fo:font-weight="normal" style:font-weight-asian="normal" fo:font-size="10pt" style:font-size-asian="10pt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0.006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8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8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fo:letter-spacing="0.0381in" style:text-scale="99%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159in"/>
    </style:style>
    <style:style style:name="T305" style:parent-style-name="Absatz-Standardschriftart" style:family="text">
      <style:text-properties fo:letter-spacing="-0.0173in"/>
    </style:style>
    <style:style style:name="T306" style:parent-style-name="Absatz-Standardschriftart" style:family="text">
      <style:text-properties fo:letter-spacing="-0.0027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34in"/>
    </style:style>
    <style:style style:name="T310" style:parent-style-name="Absatz-Standardschriftart" style:family="text">
      <style:text-properties fo:letter-spacing="-0.0027in"/>
    </style:style>
    <style:style style:name="T311" style:parent-style-name="Absatz-Standardschriftart" style:family="text">
      <style:text-properties fo:letter-spacing="-0.0034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-0.0034in"/>
    </style:style>
    <style:style style:name="T314" style:parent-style-name="Absatz-Standardschriftart" style:family="text">
      <style:text-properties fo:letter-spacing="-0.0055in"/>
    </style:style>
    <style:style style:name="T315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3332*" fo:start-indent="0in" fo:end-indent="0.0138in"/>
          <style:column style:rel-width="8038*" fo:start-indent="0.0138in" fo:end-indent="0in"/>
        </style:columns>
      </style:section-properties>
    </style:style>
    <style:style style:name="P316" style:parent-style-name="Textkörper" style:family="paragraph">
      <style:paragraph-properties fo:margin-top="0.0097in" fo:margin-left="0.8076in">
        <style:tab-stops/>
      </style:paragraph-properties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41in"/>
    </style:style>
    <style:style style:name="T319" style:parent-style-name="Absatz-Standardschriftart" style:family="text">
      <style:text-properties fo:letter-spacing="-0.0055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style:font-name="Times New Roman" fo:letter-spacing="-0.0013in"/>
    </style:style>
    <style:style style:name="T3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4" style:parent-style-name="Textkörper" style:family="paragraph">
      <style:paragraph-properties fo:break-before="column" fo:margin-top="0.0097in" fo:margin-left="0.3541in">
        <style:tab-stops/>
      </style:paragraph-properties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in"/>
    </style:style>
    <style:style style:name="T328" style:parent-style-name="Absatz-Standardschriftart" style:family="text">
      <style:text-properties fo:letter-spacing="-0.0027in"/>
    </style:style>
    <style:style style:name="P329" style:parent-style-name="Überschrift1" style:family="paragraph">
      <style:paragraph-properties fo:margin-top="0.0006in" fo:margin-left="1.0347in">
        <style:tab-stops/>
      </style:paragraph-properties>
    </style:style>
    <style:style style:name="T330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31" style:parent-style-name="Textkörper" style:family="paragraph">
      <style:paragraph-properties fo:text-align="justify" fo:margin-left="0.8076in" fo:margin-right="1.1812in">
        <style:tab-stops/>
      </style:paragraph-properties>
    </style:style>
    <style:style style:name="P332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4" style:parent-style-name="Absatz-Standardschriftart" style:family="text">
      <style:text-properties style:font-name="Times New Roman" fo:letter-spacing="0.0013in" fo:font-size="5pt" style:font-size-asian="5pt"/>
    </style:style>
    <style:style style:name="T335" style:parent-style-name="Absatz-Standardschriftart" style:family="text">
      <style:text-properties style:font-name="Arial" fo:letter-spacing="-0.0006in" fo:font-size="5pt" style:font-size-asian="5pt"/>
    </style:style>
    <style:style style:name="T3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7" style:parent-style-name="Absatz-Standardschriftart" style:family="text">
      <style:text-properties style:font-name="Times New Roman" fo:letter-spacing="0.0013in" fo:font-size="5pt" style:font-size-asian="5pt"/>
    </style:style>
    <style:style style:name="T3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9" style:parent-style-name="Absatz-Standardschriftart" style:family="text">
      <style:text-properties style:font-name="Arial" fo:letter-spacing="-0.0006in" fo:font-size="5pt" style:font-size-asian="5pt"/>
    </style:style>
    <style:style style:name="T3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1" style:parent-style-name="Absatz-Standardschriftart" style:family="text">
      <style:text-properties style:font-name="Times New Roman" fo:letter-spacing="0.0013in" fo:font-size="5pt" style:font-size-asian="5pt"/>
    </style:style>
    <style:style style:name="T342" style:parent-style-name="Absatz-Standardschriftart" style:family="text">
      <style:text-properties style:font-name="Arial" fo:font-size="5pt" style:font-size-asian="5pt"/>
    </style:style>
    <style:style style:name="T343" style:parent-style-name="Absatz-Standardschriftart" style:family="text">
      <style:text-properties style:font-name="Times New Roman" fo:letter-spacing="0.0013in" fo:font-size="5pt" style:font-size-asian="5pt"/>
    </style:style>
    <style:style style:name="T344" style:parent-style-name="Absatz-Standardschriftart" style:family="text">
      <style:text-properties style:font-name="Arial" fo:letter-spacing="-0.0006in" fo:font-size="5pt" style:font-size-asian="5pt"/>
    </style:style>
    <style:style style:name="T345" style:parent-style-name="Absatz-Standardschriftart" style:family="text">
      <style:text-properties style:font-name="Times New Roman" fo:letter-spacing="0.0013in" fo:font-size="5pt" style:font-size-asian="5pt"/>
    </style:style>
    <style:style style:name="T346" style:parent-style-name="Absatz-Standardschriftart" style:family="text">
      <style:text-properties style:font-name="Arial" fo:font-size="5pt" style:font-size-asian="5pt"/>
    </style:style>
    <style:style style:name="T347" style:parent-style-name="Absatz-Standardschriftart" style:family="text">
      <style:text-properties style:font-name="Times New Roman" fo:letter-spacing="0.0145in" fo:font-size="5pt" style:font-size-asian="5pt"/>
    </style:style>
    <style:style style:name="T3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9" style:parent-style-name="Absatz-Standardschriftart" style:family="text">
      <style:text-properties style:font-name="Arial" fo:letter-spacing="-0.0006in" fo:font-size="5pt" style:font-size-asian="5pt"/>
    </style:style>
    <style:style style:name="T3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51" style:parent-style-name="Standard" style:family="paragraph">
      <style:paragraph-properties fo:line-height="0.0652in" fo:margin-left="0.8437in">
        <style:tab-stops/>
      </style:paragraph-properties>
    </style:style>
    <style:style style:name="T35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3" style:parent-style-name="Absatz-Standardschriftart" style:family="text">
      <style:text-properties style:font-name="Arial" fo:letter-spacing="-0.0006in" fo:font-size="5pt" style:font-size-asian="5pt"/>
    </style:style>
    <style:style style:name="T354" style:parent-style-name="Absatz-Standardschriftart" style:family="text">
      <style:text-properties style:font-name="Times New Roman" fo:letter-spacing="0.0013in" fo:font-size="5pt" style:font-size-asian="5pt"/>
    </style:style>
    <style:style style:name="T3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6" style:parent-style-name="Absatz-Standardschriftart" style:family="text">
      <style:text-properties style:font-name="Arial" fo:letter-spacing="-0.0006in" fo:font-size="5pt" style:font-size-asian="5pt"/>
    </style:style>
    <style:style style:name="T357" style:parent-style-name="Absatz-Standardschriftart" style:family="text">
      <style:text-properties style:font-name="Times New Roman" fo:letter-spacing="0.0013in" fo:font-size="5pt" style:font-size-asian="5pt"/>
    </style:style>
    <style:style style:name="T358" style:parent-style-name="Absatz-Standardschriftart" style:family="text">
      <style:text-properties style:font-name="Arial" fo:letter-spacing="-0.0006in" fo:font-size="5pt" style:font-size-asian="5pt"/>
    </style:style>
    <style:style style:name="P359" style:parent-style-name="Standard" style:family="paragraph">
      <style:paragraph-properties fo:line-height="0.075in" fo:margin-left="0.8437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5pt" style:font-size-asian="5pt"/>
    </style:style>
    <style:style style:name="T3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2" style:parent-style-name="Absatz-Standardschriftart" style:family="text">
      <style:text-properties style:font-name="Arial" fo:letter-spacing="-0.0006in" fo:font-size="5pt" style:font-size-asian="5pt"/>
    </style:style>
    <style:style style:name="T363" style:parent-style-name="Absatz-Standardschriftart" style:family="text">
      <style:text-properties style:font-name="Times New Roman" fo:letter-spacing="0.0013in" fo:font-size="5pt" style:font-size-asian="5pt"/>
    </style:style>
    <style:style style:name="T364" style:parent-style-name="Absatz-Standardschriftart" style:family="text">
      <style:text-properties style:font-name="Arial" fo:font-size="5pt" style:font-size-asian="5pt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7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6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08in"/>
    </style:style>
    <style:style style:name="T373" style:parent-style-name="Absatz-Standardschriftart" style:family="text">
      <style:text-properties fo:letter-spacing="-0.0034in"/>
    </style:style>
    <style:style style:name="T374" style:parent-style-name="Absatz-Standardschriftart" style:family="text">
      <style:text-properties fo:letter-spacing="-0.0041in"/>
    </style:style>
    <style:style style:name="T375" style:parent-style-name="Absatz-Standardschriftart" style:family="text">
      <style:text-properties fo:letter-spacing="0.026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5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63in"/>
    </style:style>
    <style:style style:name="T388" style:parent-style-name="Absatz-Standardschriftart" style:family="text">
      <style:text-properties style:font-name="Times New Roman" fo:letter-spacing="0.0548in" style:text-scale="99%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-0.0048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fo:letter-spacing="0.05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27in"/>
    </style:style>
    <style:style style:name="T417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>
        <style:columns fo:column-count="2">
          <style:column style:rel-width="5120*" fo:start-indent="0in" fo:end-indent="0.034in"/>
          <style:column style:rel-width="6250*" fo:start-indent="0.0347in" fo:end-indent="0in"/>
        </style:columns>
      </style:section-properties>
    </style:style>
    <style:style style:name="P418" style:parent-style-name="Textkörper" style:family="paragraph">
      <style:paragraph-properties fo:margin-top="0.0006in" fo:margin-left="0.8076in">
        <style:tab-stops/>
      </style:paragraph-properties>
    </style:style>
    <style:style style:name="T419" style:parent-style-name="Absatz-Standardschriftart" style:family="text">
      <style:text-properties fo:letter-spacing="0.013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8in"/>
    </style:style>
    <style:style style:name="T422" style:parent-style-name="Absatz-Standardschriftart" style:family="text">
      <style:text-properties fo:letter-spacing="0.018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8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 fo:letter-spacing="-0.018in"/>
    </style:style>
    <style:style style:name="T4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 fo:letter-spacing="0.0006in"/>
    </style:style>
    <style:style style:name="T431" style:parent-style-name="Absatz-Standardschriftart" style:family="text">
      <style:text-properties fo:letter-spacing="-0.0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41in"/>
    </style:style>
    <style:style style:name="T434" style:parent-style-name="Absatz-Standardschriftart" style:family="text">
      <style:text-properties fo:letter-spacing="-0.0055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2" style:parent-style-name="Textkörper" style:family="paragraph">
      <style:paragraph-properties fo:break-before="column" fo:margin-top="0.0006in" fo:line-height="0.175in" fo:margin-left="1.3118in">
        <style:tab-stops/>
      </style:paragraph-properties>
    </style:style>
    <style:style style:name="T443" style:parent-style-name="Absatz-Standardschriftart" style:family="text">
      <style:text-properties fo:letter-spacing="0.0173in"/>
    </style:style>
    <style:style style:name="T444" style:parent-style-name="Absatz-Standardschriftart" style:family="text">
      <style:text-properties fo:letter-spacing="0.016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66in"/>
    </style:style>
    <style:style style:name="T447" style:parent-style-name="Absatz-Standardschriftart" style:family="text">
      <style:text-properties fo:letter-spacing="0.0166in"/>
    </style:style>
    <style:style style:name="T448" style:parent-style-name="Absatz-Standardschriftart" style:family="text">
      <style:text-properties fo:letter-spacing="-0.0006in"/>
    </style:style>
    <style:style style:name="P449" style:parent-style-name="Textkörper" style:family="paragraph">
      <style:paragraph-properties fo:line-height="0.175in" fo:margin-left="0.8076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450" style:parent-style-name="Textkörper" style:family="paragraph">
      <style:paragraph-properties fo:text-align="justify" fo:margin-top="0.0006in" fo:margin-left="0.8076in" fo:margin-right="1.1777in">
        <style:tab-stops/>
      </style:paragraph-properties>
    </style:style>
    <style:style style:name="P451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Times New Roman" fo:letter-spacing="0.002in" fo:font-size="6pt" style:font-size-asian="6pt"/>
    </style:style>
    <style:style style:name="T4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5" style:parent-style-name="Absatz-Standardschriftart" style:family="text">
      <style:text-properties style:font-name="Arial" fo:letter-spacing="-0.0006in" fo:font-size="6pt" style:font-size-asian="6pt"/>
    </style:style>
    <style:style style:name="T456" style:parent-style-name="Absatz-Standardschriftart" style:family="text">
      <style:text-properties style:font-name="Times New Roman" fo:letter-spacing="0.002in" fo:font-size="6pt" style:font-size-asian="6pt"/>
    </style:style>
    <style:style style:name="T457" style:parent-style-name="Absatz-Standardschriftart" style:family="text">
      <style:text-properties style:font-name="Arial" fo:letter-spacing="-0.0006in" fo:font-size="6pt" style:font-size-asian="6pt"/>
    </style:style>
    <style:style style:name="T4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9" style:parent-style-name="Absatz-Standardschriftart" style:family="text">
      <style:text-properties style:font-name="Arial" fo:letter-spacing="-0.0006in" fo:font-size="6pt" style:font-size-asian="6pt"/>
    </style:style>
    <style:style style:name="T4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1" style:parent-style-name="Absatz-Standardschriftart" style:family="text">
      <style:text-properties style:font-name="Arial" fo:letter-spacing="-0.0006in" fo:font-size="6pt" style:font-size-asian="6pt"/>
    </style:style>
    <style:style style:name="P462" style:parent-style-name="Standard" style:family="paragraph">
      <style:paragraph-properties fo:line-height="0.0833in" fo:margin-left="0.0138in">
        <style:tab-stops/>
      </style:paragraph-properties>
    </style:style>
    <style:style style:name="T46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64" style:parent-style-name="Absatz-Standardschriftart" style:family="text">
      <style:text-properties style:font-name="Arial" fo:letter-spacing="-0.0013in" fo:font-size="6pt" style:font-size-asian="6pt"/>
    </style:style>
    <style:style style:name="T465" style:parent-style-name="Absatz-Standardschriftart" style:family="text">
      <style:text-properties style:font-name="Times New Roman" fo:letter-spacing="0.002in" fo:font-size="6pt" style:font-size-asian="6pt"/>
    </style:style>
    <style:style style:name="T4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9" style:parent-style-name="Absatz-Standardschriftart" style:family="text">
      <style:text-properties style:font-name="Arial" fo:letter-spacing="-0.0006in" fo:font-size="6pt" style:font-size-asian="6pt"/>
    </style:style>
    <style:style style:name="T4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71" style:parent-style-name="Standard" style:family="paragraph">
      <style:paragraph-properties fo:line-height="0.0895in" fo:margin-left="0.0138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6pt" style:font-size-asian="6pt"/>
    </style:style>
    <style:style style:name="T473" style:parent-style-name="Absatz-Standardschriftart" style:family="text">
      <style:text-properties style:font-name="Times New Roman" fo:letter-spacing="0.002in" fo:font-size="6pt" style:font-size-asian="6pt"/>
    </style:style>
    <style:style style:name="T4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Times New Roman" fo:letter-spacing="0.002in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Times New Roman" fo:letter-spacing="0.002in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Times New Roman" fo:letter-spacing="0.002in" fo:font-size="6pt" style:font-size-asian="6pt"/>
    </style:style>
    <style:style style:name="T481" style:parent-style-name="Absatz-Standardschriftart" style:family="text">
      <style:text-properties style:font-name="Arial" fo:letter-spacing="-0.0006in" fo:font-size="6pt" style:font-size-asian="6pt"/>
    </style:style>
    <style:style style:name="T482" style:parent-style-name="Absatz-Standardschriftart" style:family="text">
      <style:text-properties style:font-name="Times New Roman" fo:letter-spacing="0.002in" fo:font-size="6pt" style:font-size-asian="6pt"/>
    </style:style>
    <style:style style:name="T483" style:parent-style-name="Absatz-Standardschriftart" style:family="text">
      <style:text-properties style:font-name="Arial" fo:letter-spacing="-0.0006in" fo:font-size="6pt" style:font-size-asian="6pt"/>
    </style:style>
    <style:style style:name="T4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5" style:parent-style-name="Absatz-Standardschriftart" style:family="text">
      <style:text-properties style:font-name="Arial" fo:letter-spacing="-0.0006in" fo:font-size="6pt" style:font-size-asian="6pt"/>
    </style:style>
    <style:style style:name="T486" style:parent-style-name="Absatz-Standardschriftart" style:family="text">
      <style:text-properties style:font-name="Times New Roman" fo:letter-spacing="0.002in" fo:font-size="6pt" style:font-size-asian="6pt"/>
    </style:style>
    <style:style style:name="T487" style:parent-style-name="Absatz-Standardschriftart" style:family="text">
      <style:text-properties style:font-name="Arial" fo:letter-spacing="-0.0006in" fo:font-size="6pt" style:font-size-asian="6pt"/>
    </style:style>
    <style:style style:name="T488" style:parent-style-name="Absatz-Standardschriftart" style:family="text">
      <style:text-properties style:font-name="Times New Roman" fo:letter-spacing="0.002in" fo:font-size="6pt" style:font-size-asian="6pt"/>
    </style:style>
    <style:style style:name="T4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Times New Roman" fo:letter-spacing="0.002in" fo:font-size="6pt" style:font-size-asian="6pt"/>
    </style:style>
    <style:style style:name="T492" style:parent-style-name="Absatz-Standardschriftart" style:family="text">
      <style:text-properties style:font-name="Arial" style:text-scale="99%" fo:font-size="6pt" style:font-size-asian="6pt"/>
    </style:style>
    <style:style style:name="T493" style:parent-style-name="Absatz-Standardschriftart" style:family="text">
      <style:text-properties style:font-name="Times New Roman" fo:letter-spacing="0.002in" fo:font-size="6pt" style:font-size-asian="6pt"/>
    </style:style>
    <style:style style:name="T4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5" style:parent-style-name="Absatz-Standardschriftart" style:family="text">
      <style:text-properties style:font-name="Arial" fo:letter-spacing="-0.0006in" fo:font-size="6pt" style:font-size-asian="6pt"/>
    </style:style>
    <style:style style:name="T496" style:parent-style-name="Absatz-Standardschriftart" style:family="text">
      <style:text-properties style:font-name="Times New Roman" fo:letter-spacing="0.002in" fo:font-size="6pt" style:font-size-asian="6pt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T498" style:parent-style-name="Absatz-Standardschriftart" style:family="text">
      <style:text-properties style:font-name="Times New Roman" fo:letter-spacing="0.002in" fo:font-size="6pt" style:font-size-asian="6pt"/>
    </style:style>
    <style:style style:name="T499" style:parent-style-name="Absatz-Standardschriftart" style:family="text">
      <style:text-properties style:font-name="Arial" fo:letter-spacing="-0.0006in" fo:font-size="6pt" style:font-size-asian="6pt"/>
    </style:style>
    <style:style style:name="T500" style:parent-style-name="Absatz-Standardschriftart" style:family="text">
      <style:text-properties style:font-name="Times New Roman" fo:letter-spacing="0.002in" fo:font-size="6pt" style:font-size-asian="6pt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9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9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98in"/>
    </style:style>
    <style:style style:name="T508" style:parent-style-name="Absatz-Standardschriftart" style:family="text">
      <style:text-properties fo:letter-spacing="0.0291in"/>
    </style:style>
    <style:style style:name="T509" style:parent-style-name="Absatz-Standardschriftart" style:family="text">
      <style:text-properties fo:letter-spacing="0.029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91in"/>
    </style:style>
    <style:style style:name="T512" style:parent-style-name="Absatz-Standardschriftart" style:family="text">
      <style:text-properties fo:letter-spacing="0.030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91in"/>
    </style:style>
    <style:style style:name="T515" style:parent-style-name="Absatz-Standardschriftart" style:family="text">
      <style:text-properties fo:letter-spacing="0.0298in"/>
    </style:style>
    <style:style style:name="T516" style:parent-style-name="Absatz-Standardschriftart" style:family="text">
      <style:text-properties fo:letter-spacing="0.029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0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91in"/>
    </style:style>
    <style:style style:name="T521" style:parent-style-name="Absatz-Standardschriftart" style:family="text">
      <style:text-properties fo:letter-spacing="0.029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5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0.0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7in"/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604in" style:text-scale="99%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06in"/>
    </style:style>
    <style:style style:name="P555" style:parent-style-name="Überschrift1" style:family="paragraph">
      <style:paragraph-properties fo:text-align="center" fo:line-height="0.175in" fo:margin-left="0in" fo:margin-right="0.359in">
        <style:tab-stops/>
      </style:paragraph-properties>
    </style:style>
    <style:style style:name="T556" style:parent-style-name="Absatz-Standardschriftart" style:family="text">
      <style:text-properties fo:letter-spacing="-0.0006in"/>
    </style:style>
    <style:style style:name="P557" style:parent-style-name="Textkörper" style:family="paragraph">
      <style:paragraph-properties fo:text-align="justify" fo:margin-top="0.0006in" fo:margin-left="0.8076in" fo:margin-right="1.1784in">
        <style:tab-stops/>
      </style:paragraph-properties>
    </style:style>
    <style:style style:name="T558" style:parent-style-name="Absatz-Standardschriftart" style:family="text">
      <style:text-properties fo:font-weight="bold" style:font-weight-asian="bold" fo:letter-spacing="-0.0006in"/>
    </style:style>
    <style:style style:name="T559" style:parent-style-name="Absatz-Standardschriftart" style:family="text">
      <style:text-properties fo:font-weight="bold" style:font-weight-asian="bold" fo:letter-spacing="0.0354in"/>
    </style:style>
    <style:style style:name="T560" style:parent-style-name="Absatz-Standardschriftart" style:family="text">
      <style:text-properties fo:font-weight="bold" style:font-weight-asian="bold"/>
    </style:style>
    <style:style style:name="T561" style:parent-style-name="Absatz-Standardschriftart" style:family="text">
      <style:text-properties fo:font-weight="bold" style:font-weight-asian="bold" fo:letter-spacing="0.036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6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4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61in"/>
    </style:style>
    <style:style style:name="T568" style:parent-style-name="Absatz-Standardschriftart" style:family="text">
      <style:text-properties fo:letter-spacing="0.034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36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6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6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4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347in"/>
    </style:style>
    <style:style style:name="T579" style:parent-style-name="Absatz-Standardschriftart" style:family="text">
      <style:text-properties fo:letter-spacing="0.034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4in"/>
    </style:style>
    <style:style style:name="T582" style:parent-style-name="Absatz-Standardschriftart" style:family="text">
      <style:text-properties style:font-name="Times New Roman" fo:letter-spacing="0.0493in" style:text-scale="99%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0.0069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8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7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8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7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62in"/>
    </style:style>
    <style:style style:name="T600" style:parent-style-name="Absatz-Standardschriftart" style:family="text">
      <style:text-properties fo:letter-spacing="0.007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6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83in"/>
    </style:style>
    <style:style style:name="T610" style:parent-style-name="Absatz-Standardschriftart" style:family="text">
      <style:text-properties style:font-name="Times New Roman" fo:letter-spacing="0.0562in" style:text-scale="99%"/>
    </style:style>
    <style:style style:name="T611" style:parent-style-name="Absatz-Standardschriftart" style:family="text">
      <style:text-properties fo:letter-spacing="-0.004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48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41in"/>
    </style:style>
    <style:style style:name="T626" style:parent-style-name="Absatz-Standardschriftart" style:family="text">
      <style:text-properties fo:letter-spacing="-0.0055in"/>
    </style:style>
    <style:style style:name="T627" style:parent-style-name="Absatz-Standardschriftart" style:family="text">
      <style:text-properties fo:letter-spacing="-0.0013in"/>
    </style:style>
    <style:style style:name="P628" style:parent-style-name="Textkörper" style:family="paragraph">
      <style:paragraph-properties fo:text-align="justify" fo:margin-left="0.8076in" fo:margin-right="1.1812in">
        <style:tab-stops/>
      </style:paragraph-properties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3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0.003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3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style:font-name="Times New Roman" fo:letter-spacing="0.0618in"/>
    </style:style>
    <style:style style:name="T649" style:parent-style-name="Absatz-Standardschriftart" style:family="text">
      <style:text-properties fo:letter-spacing="0.020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9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87in"/>
    </style:style>
    <style:style style:name="T656" style:parent-style-name="Absatz-Standardschriftart" style:family="text">
      <style:text-properties fo:letter-spacing="0.0208in"/>
    </style:style>
    <style:style style:name="T657" style:parent-style-name="Absatz-Standardschriftart" style:family="text">
      <style:text-properties fo:letter-spacing="0.0194in"/>
    </style:style>
    <style:style style:name="T658" style:parent-style-name="Absatz-Standardschriftart" style:family="text">
      <style:text-properties fo:letter-spacing="0.0194in"/>
    </style:style>
    <style:style style:name="T659" style:parent-style-name="Absatz-Standardschriftart" style:family="text">
      <style:text-properties fo:letter-spacing="0.020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0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9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94in"/>
    </style:style>
    <style:style style:name="T666" style:parent-style-name="Absatz-Standardschriftart" style:family="text">
      <style:text-properties fo:letter-spacing="0.0187in"/>
    </style:style>
    <style:style style:name="T667" style:parent-style-name="Absatz-Standardschriftart" style:family="text">
      <style:text-properties fo:letter-spacing="0.020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1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01in"/>
    </style:style>
    <style:style style:name="T672" style:parent-style-name="Absatz-Standardschriftart" style:family="text">
      <style:text-properties fo:letter-spacing="0.0194in"/>
    </style:style>
    <style:style style:name="T673" style:parent-style-name="Absatz-Standardschriftart" style:family="text">
      <style:text-properties style:font-name="Times New Roman" fo:letter-spacing="0.0465in" style:text-scale="99%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27in"/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7in"/>
    </style:style>
    <style:style style:name="T682" style:parent-style-name="Absatz-Standardschriftart" style:family="text">
      <style:text-properties fo:letter-spacing="-0.0006in"/>
    </style:style>
    <style:style style:name="P683" style:parent-style-name="Textkörper" style:family="paragraph">
      <style:paragraph-properties fo:text-align="justify" fo:margin-top="0.0006in" fo:margin-left="0.8076in" fo:margin-right="1.1812in">
        <style:tab-stops/>
      </style:paragraph-properties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fo:letter-spacing="0.0687in" style:text-scale="99%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34in"/>
    </style:style>
    <style:style style:name="T709" style:parent-style-name="Absatz-Standardschriftart" style:family="text">
      <style:text-properties fo:letter-spacing="-0.0027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-0.0006in"/>
    </style:style>
    <style:style style:name="P712" style:parent-style-name="Textkörper" style:family="paragraph">
      <style:paragraph-properties fo:text-align="justify" fo:margin-top="0.0006in" fo:margin-left="0.8076in" fo:margin-right="1.1777in">
        <style:tab-stops/>
      </style:paragraph-properties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fo:letter-spacing="0.0562in"/>
    </style:style>
    <style:style style:name="T730" style:parent-style-name="Absatz-Standardschriftart" style:family="text">
      <style:text-properties fo:letter-spacing="-0.0006in"/>
    </style:style>
    <style:style style:name="P731" style:parent-style-name="Textkörper" style:family="paragraph">
      <style:paragraph-properties fo:text-align="justify" fo:margin-top="0.0006in" fo:margin-left="0.8076in" fo:margin-right="1.1777in">
        <style:tab-stops/>
      </style:paragraph-properties>
    </style:style>
    <style:style style:name="T732" style:parent-style-name="Absatz-Standardschriftart" style:family="text">
      <style:text-properties fo:font-weight="bold" style:font-weight-asian="bold" fo:letter-spacing="-0.0006in"/>
    </style:style>
    <style:style style:name="T733" style:parent-style-name="Absatz-Standardschriftart" style:family="text">
      <style:text-properties fo:font-weight="bold" style:font-weight-asian="bold" fo:letter-spacing="0.0027in"/>
    </style:style>
    <style:style style:name="T734" style:parent-style-name="Absatz-Standardschriftart" style:family="text">
      <style:text-properties fo:font-weight="bold" style:font-weight-asian="bold"/>
    </style:style>
    <style:style style:name="T735" style:parent-style-name="Absatz-Standardschriftart" style:family="text">
      <style:text-properties fo:font-weight="bold" style:font-weight-asian="bold" fo:letter-spacing="0.004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-0.0048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027in"/>
    </style:style>
    <style:style style:name="T746" style:parent-style-name="Absatz-Standardschriftart" style:family="text">
      <style:text-properties fo:letter-spacing="0.0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4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0.0027in"/>
    </style:style>
    <style:style style:name="T752" style:parent-style-name="Absatz-Standardschriftart" style:family="text">
      <style:text-properties fo:letter-spacing="0.002in"/>
    </style:style>
    <style:style style:name="T753" style:parent-style-name="Absatz-Standardschriftart" style:family="text">
      <style:text-properties fo:letter-spacing="0.004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576in" style:text-scale="99%"/>
    </style:style>
    <style:style style:name="T756" style:parent-style-name="Absatz-Standardschriftart" style:family="text">
      <style:text-properties fo:letter-spacing="0.015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5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59in"/>
    </style:style>
    <style:style style:name="T761" style:parent-style-name="Absatz-Standardschriftart" style:family="text">
      <style:text-properties fo:letter-spacing="0.0159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6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6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59in"/>
    </style:style>
    <style:style style:name="T768" style:parent-style-name="Absatz-Standardschriftart" style:family="text">
      <style:text-properties fo:letter-spacing="0.015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6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6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66in"/>
    </style:style>
    <style:style style:name="T775" style:parent-style-name="Absatz-Standardschriftart" style:family="text">
      <style:text-properties fo:letter-spacing="0.015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5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66in"/>
    </style:style>
    <style:style style:name="T780" style:parent-style-name="Absatz-Standardschriftart" style:family="text">
      <style:text-properties fo:letter-spacing="0.015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59in"/>
    </style:style>
    <style:style style:name="T783" style:parent-style-name="Absatz-Standardschriftart" style:family="text">
      <style:text-properties style:font-name="Times New Roman" fo:letter-spacing="0.052in" style:text-scale="99%"/>
    </style:style>
    <style:style style:name="T784" style:parent-style-name="Absatz-Standardschriftart" style:family="text">
      <style:text-properties fo:letter-spacing="0.004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6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6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55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55in"/>
    </style:style>
    <style:style style:name="T794" style:parent-style-name="Absatz-Standardschriftart" style:family="text">
      <style:text-properties fo:letter-spacing="0.005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0.006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55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style:font-name="Times New Roman" fo:letter-spacing="0.059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55in"/>
    </style:style>
    <style:style style:name="T811" style:parent-style-name="Absatz-Standardschriftart" style:family="text">
      <style:text-properties fo:letter-spacing="0.005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0.0048in"/>
    </style:style>
    <style:style style:name="T815" style:parent-style-name="Absatz-Standardschriftart" style:family="text">
      <style:text-properties fo:letter-spacing="0.004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62in"/>
    </style:style>
    <style:style style:name="T818" style:parent-style-name="Absatz-Standardschriftart" style:family="text">
      <style:text-properties fo:letter-spacing="0.004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4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55in"/>
    </style:style>
    <style:style style:name="T825" style:parent-style-name="Absatz-Standardschriftart" style:family="text">
      <style:text-properties fo:letter-spacing="0.005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55in"/>
    </style:style>
    <style:style style:name="T830" style:parent-style-name="Absatz-Standardschriftart" style:family="text">
      <style:text-properties fo:letter-spacing="0.005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5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style:font-name="Times New Roman" fo:letter-spacing="0.0534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7in"/>
    </style:style>
    <style:style style:name="T840" style:parent-style-name="Absatz-Standardschriftart" style:family="text">
      <style:text-properties fo:letter-spacing="-0.0027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3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2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3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3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06in"/>
    </style:style>
    <style:style style:name="P860" style:parent-style-name="Textkörper" style:family="paragraph">
      <style:paragraph-properties fo:text-align="justify" fo:margin-left="0.8076in" fo:margin-right="1.1812in">
        <style:tab-stops/>
      </style:paragraph-properties>
    </style:style>
    <style:style style:name="T861" style:parent-style-name="Absatz-Standardschriftart" style:family="text">
      <style:text-properties fo:font-weight="bold" style:font-weight-asian="bold" fo:letter-spacing="-0.0006in"/>
    </style:style>
    <style:style style:name="T862" style:parent-style-name="Absatz-Standardschriftart" style:family="text">
      <style:text-properties fo:font-weight="bold" style:font-weight-asian="bold" fo:letter-spacing="0.0222in"/>
    </style:style>
    <style:style style:name="T863" style:parent-style-name="Absatz-Standardschriftart" style:family="text">
      <style:text-properties fo:font-weight="bold" style:font-weight-asian="bold"/>
    </style:style>
    <style:style style:name="T864" style:parent-style-name="Absatz-Standardschriftart" style:family="text">
      <style:text-properties fo:font-weight="bold" style:font-weight-asian="bold" fo:letter-spacing="0.0236in"/>
    </style:style>
    <style:style style:name="T865" style:parent-style-name="Absatz-Standardschriftart" style:family="text">
      <style:text-properties fo:letter-spacing="0.013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2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29in"/>
    </style:style>
    <style:style style:name="T870" style:parent-style-name="Absatz-Standardschriftart" style:family="text">
      <style:text-properties fo:letter-spacing="0.022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2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22in"/>
    </style:style>
    <style:style style:name="T877" style:parent-style-name="Absatz-Standardschriftart" style:family="text">
      <style:text-properties fo:letter-spacing="0.022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15in"/>
    </style:style>
    <style:style style:name="T880" style:parent-style-name="Absatz-Standardschriftart" style:family="text">
      <style:text-properties fo:letter-spacing="0.022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1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2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1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22in"/>
    </style:style>
    <style:style style:name="T889" style:parent-style-name="Absatz-Standardschriftart" style:family="text">
      <style:text-properties style:font-name="Times New Roman" fo:letter-spacing="0.0451in" style:text-scale="99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25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0.013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fo:letter-spacing="0.00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3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38in"/>
    </style:style>
    <style:style style:name="T901" style:parent-style-name="Absatz-Standardschriftart" style:family="text">
      <style:text-properties fo:letter-spacing="0.011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3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2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31in"/>
    </style:style>
    <style:style style:name="T911" style:parent-style-name="Absatz-Standardschriftart" style:family="text">
      <style:text-properties fo:letter-spacing="0.0118in"/>
    </style:style>
    <style:style style:name="T912" style:parent-style-name="Absatz-Standardschriftart" style:family="text">
      <style:text-properties fo:letter-spacing="0.0118in"/>
    </style:style>
    <style:style style:name="T913" style:parent-style-name="Absatz-Standardschriftart" style:family="text">
      <style:text-properties style:font-name="Times New Roman" fo:letter-spacing="0.0423in" style:text-scale="99%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69in"/>
    </style:style>
    <style:style style:name="T918" style:parent-style-name="Absatz-Standardschriftart" style:family="text">
      <style:text-properties fo:letter-spacing="0.006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7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7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0.0069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0.0062in"/>
    </style:style>
    <style:style style:name="T934" style:parent-style-name="Absatz-Standardschriftart" style:family="text">
      <style:text-properties fo:letter-spacing="0.0076in"/>
    </style:style>
    <style:style style:name="T935" style:parent-style-name="Absatz-Standardschriftart" style:family="text">
      <style:text-properties fo:letter-spacing="0.006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fo:letter-spacing="0.0562in"/>
    </style:style>
    <style:style style:name="T938" style:parent-style-name="Absatz-Standardschriftart" style:family="text">
      <style:text-properties fo:letter-spacing="-0.0006in"/>
    </style:style>
    <style:style style:name="P939" style:parent-style-name="Textkörper" style:family="paragraph">
      <style:paragraph-properties fo:text-align="justify" fo:margin-left="0.8076in" fo:margin-right="1.1798in">
        <style:tab-stops/>
      </style:paragraph-properties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fo:letter-spacing="0.0041in"/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41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0.003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7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0.0041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4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548in"/>
    </style:style>
    <style:style style:name="T969" style:parent-style-name="Absatz-Standardschriftart" style:family="text">
      <style:text-properties fo:letter-spacing="0.0131in"/>
    </style:style>
    <style:style style:name="T970" style:parent-style-name="Absatz-Standardschriftart" style:family="text">
      <style:text-properties fo:letter-spacing="0.0118in"/>
    </style:style>
    <style:style style:name="T971" style:parent-style-name="Absatz-Standardschriftart" style:family="text">
      <style:text-properties fo:letter-spacing="0.011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25in"/>
    </style:style>
    <style:style style:name="T974" style:parent-style-name="Absatz-Standardschriftart" style:family="text">
      <style:text-properties fo:letter-spacing="0.013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1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25in"/>
    </style:style>
    <style:style style:name="T979" style:parent-style-name="Absatz-Standardschriftart" style:family="text">
      <style:text-properties fo:letter-spacing="0.012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3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31in"/>
    </style:style>
    <style:style style:name="T984" style:parent-style-name="Absatz-Standardschriftart" style:family="text">
      <style:text-properties fo:letter-spacing="0.0118in"/>
    </style:style>
    <style:style style:name="T985" style:parent-style-name="Absatz-Standardschriftart" style:family="text">
      <style:text-properties fo:letter-spacing="0.0118in"/>
    </style:style>
    <style:style style:name="T986" style:parent-style-name="Absatz-Standardschriftart" style:family="text">
      <style:text-properties fo:letter-spacing="0.011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3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fo:letter-spacing="0.05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4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0.005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8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55in"/>
    </style:style>
    <style:style style:name="T1009" style:parent-style-name="Absatz-Standardschriftart" style:family="text">
      <style:text-properties fo:letter-spacing="0.004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0.005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8in"/>
    </style:style>
    <style:style style:name="T1017" style:parent-style-name="Absatz-Standardschriftart" style:family="text">
      <style:text-properties style:font-name="Times New Roman" fo:letter-spacing="0.0604in" style:text-scale="99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2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P1029" style:parent-style-name="Überschrift1" style:master-page-name="MP5" style:family="paragraph">
      <style:paragraph-properties fo:break-before="page" fo:margin-right="2.6138in" fo:text-indent="2.4958in"/>
    </style:style>
    <style:style style:name="P106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6pt" style:font-size-asian="6pt"/>
    </style:style>
    <style:style style:name="T1069" style:parent-style-name="Absatz-Standardschriftart" style:family="text">
      <style:text-properties style:font-name="Times New Roman" fo:letter-spacing="0.002in" fo:font-size="6pt" style:font-size-asian="6pt"/>
    </style:style>
    <style:style style:name="T10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1" style:parent-style-name="Absatz-Standardschriftart" style:family="text">
      <style:text-properties style:font-name="Arial" fo:letter-spacing="-0.0006in" fo:font-size="6pt" style:font-size-asian="6pt"/>
    </style:style>
    <style:style style:name="T1072" style:parent-style-name="Absatz-Standardschriftart" style:family="text">
      <style:text-properties style:font-name="Times New Roman" fo:letter-spacing="0.002in" fo:font-size="6pt" style:font-size-asian="6pt"/>
    </style:style>
    <style:style style:name="T1073" style:parent-style-name="Absatz-Standardschriftart" style:family="text">
      <style:text-properties style:font-name="Arial" fo:letter-spacing="-0.0006in" fo:font-size="6pt" style:font-size-asian="6pt"/>
    </style:style>
    <style:style style:name="T10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5" style:parent-style-name="Absatz-Standardschriftart" style:family="text">
      <style:text-properties style:font-name="Arial" fo:letter-spacing="-0.0006in" fo:font-size="6pt" style:font-size-asian="6pt"/>
    </style:style>
    <style:style style:name="T10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7" style:parent-style-name="Absatz-Standardschriftart" style:family="text">
      <style:text-properties style:font-name="Arial" fo:letter-spacing="-0.0006in" fo:font-size="6pt" style:font-size-asian="6pt"/>
    </style:style>
    <style:style style:name="P1078" style:parent-style-name="Standard" style:family="paragraph">
      <style:paragraph-properties fo:line-height="0.0833in" fo:margin-left="0.0138in">
        <style:tab-stops/>
      </style:paragraph-properties>
    </style:style>
    <style:style style:name="T107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80" style:parent-style-name="Absatz-Standardschriftart" style:family="text">
      <style:text-properties style:font-name="Arial" fo:letter-spacing="-0.0013in" fo:font-size="6pt" style:font-size-asian="6pt"/>
    </style:style>
    <style:style style:name="T1081" style:parent-style-name="Absatz-Standardschriftart" style:family="text">
      <style:text-properties style:font-name="Times New Roman" fo:letter-spacing="0.002in" fo:font-size="6pt" style:font-size-asian="6pt"/>
    </style:style>
    <style:style style:name="T10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83" style:parent-style-name="Absatz-Standardschriftart" style:family="text">
      <style:text-properties style:font-name="Arial" fo:letter-spacing="-0.0006in" fo:font-size="6pt" style:font-size-asian="6pt"/>
    </style:style>
    <style:style style:name="T10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85" style:parent-style-name="Absatz-Standardschriftart" style:family="text">
      <style:text-properties style:font-name="Arial" fo:letter-spacing="-0.0006in" fo:font-size="6pt" style:font-size-asian="6pt"/>
    </style:style>
    <style:style style:name="T10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087" style:parent-style-name="Standard" style:family="paragraph">
      <style:paragraph-properties fo:line-height="0.0895in" fo:margin-left="0.0138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6pt" style:font-size-asian="6pt"/>
    </style:style>
    <style:style style:name="T1089" style:parent-style-name="Absatz-Standardschriftart" style:family="text">
      <style:text-properties style:font-name="Times New Roman" fo:letter-spacing="0.002in" fo:font-size="6pt" style:font-size-asian="6pt"/>
    </style:style>
    <style:style style:name="T10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91" style:parent-style-name="Absatz-Standardschriftart" style:family="text">
      <style:text-properties style:font-name="Arial" fo:letter-spacing="-0.0006in" fo:font-size="6pt" style:font-size-asian="6pt"/>
    </style:style>
    <style:style style:name="T1092" style:parent-style-name="Absatz-Standardschriftart" style:family="text">
      <style:text-properties style:font-name="Times New Roman" fo:letter-spacing="0.002in" fo:font-size="6pt" style:font-size-asian="6pt"/>
    </style:style>
    <style:style style:name="T1093" style:parent-style-name="Absatz-Standardschriftart" style:family="text">
      <style:text-properties style:font-name="Arial" fo:letter-spacing="-0.0006in" fo:font-size="6pt" style:font-size-asian="6pt"/>
    </style:style>
    <style:style style:name="T1094" style:parent-style-name="Absatz-Standardschriftart" style:family="text">
      <style:text-properties style:font-name="Times New Roman" fo:letter-spacing="0.002in" fo:font-size="6pt" style:font-size-asian="6pt"/>
    </style:style>
    <style:style style:name="T1095" style:parent-style-name="Absatz-Standardschriftart" style:family="text">
      <style:text-properties style:font-name="Arial" fo:letter-spacing="-0.0006in" fo:font-size="6pt" style:font-size-asian="6pt"/>
    </style:style>
    <style:style style:name="T1096" style:parent-style-name="Absatz-Standardschriftart" style:family="text">
      <style:text-properties style:font-name="Times New Roman" fo:letter-spacing="0.002in" fo:font-size="6pt" style:font-size-asian="6pt"/>
    </style:style>
    <style:style style:name="T1097" style:parent-style-name="Absatz-Standardschriftart" style:family="text">
      <style:text-properties style:font-name="Arial" fo:letter-spacing="-0.0006in" fo:font-size="6pt" style:font-size-asian="6pt"/>
    </style:style>
    <style:style style:name="T1098" style:parent-style-name="Absatz-Standardschriftart" style:family="text">
      <style:text-properties style:font-name="Times New Roman" fo:letter-spacing="0.002in" fo:font-size="6pt" style:font-size-asian="6pt"/>
    </style:style>
    <style:style style:name="T1099" style:parent-style-name="Absatz-Standardschriftart" style:family="text">
      <style:text-properties style:font-name="Arial" fo:letter-spacing="-0.0006in" fo:font-size="6pt" style:font-size-asian="6pt"/>
    </style:style>
    <style:style style:name="T110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01" style:parent-style-name="Absatz-Standardschriftart" style:family="text">
      <style:text-properties style:font-name="Arial" fo:letter-spacing="-0.0006in" fo:font-size="6pt" style:font-size-asian="6pt"/>
    </style:style>
    <style:style style:name="T1102" style:parent-style-name="Absatz-Standardschriftart" style:family="text">
      <style:text-properties style:font-name="Times New Roman" fo:letter-spacing="0.002in" fo:font-size="6pt" style:font-size-asian="6pt"/>
    </style:style>
    <style:style style:name="T1103" style:parent-style-name="Absatz-Standardschriftart" style:family="text">
      <style:text-properties style:font-name="Arial" fo:letter-spacing="-0.0006in" fo:font-size="6pt" style:font-size-asian="6pt"/>
    </style:style>
    <style:style style:name="T1104" style:parent-style-name="Absatz-Standardschriftart" style:family="text">
      <style:text-properties style:font-name="Times New Roman" fo:letter-spacing="0.002in" fo:font-size="6pt" style:font-size-asian="6pt"/>
    </style:style>
    <style:style style:name="T11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06" style:parent-style-name="Absatz-Standardschriftart" style:family="text">
      <style:text-properties style:font-name="Arial" fo:letter-spacing="-0.0006in" fo:font-size="6pt" style:font-size-asian="6pt"/>
    </style:style>
    <style:style style:name="T1107" style:parent-style-name="Absatz-Standardschriftart" style:family="text">
      <style:text-properties style:font-name="Times New Roman" fo:letter-spacing="0.002in" fo:font-size="6pt" style:font-size-asian="6pt"/>
    </style:style>
    <style:style style:name="T1108" style:parent-style-name="Absatz-Standardschriftart" style:family="text">
      <style:text-properties style:font-name="Arial" style:text-scale="99%" fo:font-size="6pt" style:font-size-asian="6pt"/>
    </style:style>
    <style:style style:name="T1109" style:parent-style-name="Absatz-Standardschriftart" style:family="text">
      <style:text-properties style:font-name="Times New Roman" fo:letter-spacing="0.002in" fo:font-size="6pt" style:font-size-asian="6pt"/>
    </style:style>
    <style:style style:name="T11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11" style:parent-style-name="Absatz-Standardschriftart" style:family="text">
      <style:text-properties style:font-name="Arial" fo:letter-spacing="-0.0006in" fo:font-size="6pt" style:font-size-asian="6pt"/>
    </style:style>
    <style:style style:name="T1112" style:parent-style-name="Absatz-Standardschriftart" style:family="text">
      <style:text-properties style:font-name="Times New Roman" fo:letter-spacing="0.002in" fo:font-size="6pt" style:font-size-asian="6pt"/>
    </style:style>
    <style:style style:name="T1113" style:parent-style-name="Absatz-Standardschriftart" style:family="text">
      <style:text-properties style:font-name="Arial" fo:font-size="6pt" style:font-size-asian="6pt"/>
    </style:style>
    <style:style style:name="T1114" style:parent-style-name="Absatz-Standardschriftart" style:family="text">
      <style:text-properties style:font-name="Times New Roman" fo:letter-spacing="0.002in" fo:font-size="6pt" style:font-size-asian="6pt"/>
    </style:style>
    <style:style style:name="T1115" style:parent-style-name="Absatz-Standardschriftart" style:family="text">
      <style:text-properties style:font-name="Arial" fo:letter-spacing="-0.0006in" fo:font-size="6pt" style:font-size-asian="6pt"/>
    </style:style>
    <style:style style:name="T1116" style:parent-style-name="Absatz-Standardschriftart" style:family="text">
      <style:text-properties style:font-name="Times New Roman" fo:letter-spacing="0.002in" fo:font-size="6pt" style:font-size-asian="6pt"/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16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34in"/>
    </style:style>
    <style:style style:name="T1122" style:parent-style-name="Absatz-Standardschriftart" style:family="text">
      <style:text-properties fo:letter-spacing="-0.0048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3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111in"/>
    </style:style>
    <style:style style:name="T1127" style:parent-style-name="Absatz-Standardschriftart" style:family="text">
      <style:text-properties fo:letter-spacing="-0.0006in"/>
    </style:style>
    <style:style style:name="P1128" style:parent-style-name="Textkörper" style:family="paragraph">
      <style:paragraph-properties fo:text-align="justify" fo:margin-right="0.873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4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2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1in"/>
    </style:style>
    <style:style style:name="T1135" style:parent-style-name="Absatz-Standardschriftart" style:family="text">
      <style:text-properties fo:letter-spacing="0.002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4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4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4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0.003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0.0048in"/>
    </style:style>
    <style:style style:name="T1152" style:parent-style-name="Absatz-Standardschriftart" style:family="text">
      <style:text-properties fo:letter-spacing="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in"/>
    </style:style>
    <style:style style:name="T1155" style:parent-style-name="Absatz-Standardschriftart" style:family="text">
      <style:text-properties style:font-name="Times New Roman" fo:letter-spacing="0.0576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2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2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2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22in"/>
    </style:style>
    <style:style style:name="T1164" style:parent-style-name="Absatz-Standardschriftart" style:family="text">
      <style:text-properties fo:letter-spacing="0.0222in"/>
    </style:style>
    <style:style style:name="T1165" style:parent-style-name="Absatz-Standardschriftart" style:family="text">
      <style:text-properties fo:letter-spacing="0.0215in"/>
    </style:style>
    <style:style style:name="T1166" style:parent-style-name="Absatz-Standardschriftart" style:family="text">
      <style:text-properties fo:letter-spacing="0.023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15in"/>
    </style:style>
    <style:style style:name="T1169" style:parent-style-name="Absatz-Standardschriftart" style:family="text">
      <style:text-properties fo:letter-spacing="0.022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22in"/>
    </style:style>
    <style:style style:name="T1172" style:parent-style-name="Absatz-Standardschriftart" style:family="text">
      <style:text-properties fo:letter-spacing="0.022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2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3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2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2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36in"/>
    </style:style>
    <style:style style:name="T1183" style:parent-style-name="Absatz-Standardschriftart" style:family="text">
      <style:text-properties style:font-name="Times New Roman" fo:letter-spacing="0.040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8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9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0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11in"/>
    </style:style>
    <style:style style:name="T1192" style:parent-style-name="Absatz-Standardschriftart" style:family="text">
      <style:text-properties fo:letter-spacing="-0.002in"/>
    </style:style>
    <style:style style:name="T1193" style:parent-style-name="Absatz-Standardschriftart" style:family="text">
      <style:text-properties fo:letter-spacing="0.0187in"/>
    </style:style>
    <style:style style:name="T1194" style:parent-style-name="Absatz-Standardschriftart" style:family="text">
      <style:text-properties fo:letter-spacing="0.0159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0.019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8in"/>
    </style:style>
    <style:style style:name="T1199" style:parent-style-name="Absatz-Standardschriftart" style:family="text">
      <style:text-properties fo:letter-spacing="0.0187in"/>
    </style:style>
    <style:style style:name="T1200" style:parent-style-name="Absatz-Standardschriftart" style:family="text">
      <style:text-properties fo:letter-spacing="0.0194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1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6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97in"/>
    </style:style>
    <style:style style:name="T1207" style:parent-style-name="Absatz-Standardschriftart" style:family="text">
      <style:text-properties fo:letter-spacing="0.00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9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97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in"/>
    </style:style>
    <style:style style:name="T1218" style:parent-style-name="Absatz-Standardschriftart" style:family="text">
      <style:text-properties fo:letter-spacing="0.009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0.009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9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0.00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7in"/>
    </style:style>
    <style:style style:name="T1230" style:parent-style-name="Absatz-Standardschriftart" style:family="text">
      <style:text-properties fo:letter-spacing="0.009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437in" style:text-scale="99%"/>
    </style:style>
    <style:style style:name="T1233" style:parent-style-name="Absatz-Standardschriftart" style:family="text">
      <style:text-properties fo:letter-spacing="-0.0006in"/>
    </style:style>
    <style:style style:name="P1234" style:parent-style-name="Überschrift1" style:family="paragraph">
      <style:paragraph-properties fo:text-align="justify" fo:margin-top="0.0006in" fo:line-height="0.17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34in"/>
    </style:style>
    <style:style style:name="T1237" style:parent-style-name="Absatz-Standardschriftart" style:family="text">
      <style:text-properties fo:letter-spacing="-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3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10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76in"/>
    </style:style>
    <style:style style:name="T1244" style:parent-style-name="Absatz-Standardschriftart" style:family="text">
      <style:text-properties fo:letter-spacing="-0.00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34in"/>
    </style:style>
    <style:style style:name="T1247" style:parent-style-name="Absatz-Standardschriftart" style:family="text">
      <style:text-properties fo:letter-spacing="-0.0006in"/>
    </style:style>
    <style:style style:name="P1248" style:parent-style-name="Textkörper" style:family="paragraph">
      <style:paragraph-properties fo:text-align="justify" fo:line-height="0.17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2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48in"/>
    </style:style>
    <style:style style:name="T1255" style:parent-style-name="Absatz-Standardschriftart" style:family="text">
      <style:text-properties fo:letter-spacing="-0.0041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48in"/>
    </style:style>
    <style:style style:name="T1258" style:parent-style-name="Absatz-Standardschriftart" style:family="text">
      <style:text-properties fo:letter-spacing="-0.004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4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118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41in"/>
    </style:style>
    <style:style style:name="T1267" style:parent-style-name="Absatz-Standardschriftart" style:family="text">
      <style:text-properties fo:letter-spacing="-0.0062in"/>
    </style:style>
    <style:style style:name="T1268" style:parent-style-name="Absatz-Standardschriftart" style:family="text">
      <style:text-properties fo:letter-spacing="-0.0013in"/>
    </style:style>
    <style:style style:name="P1269" style:parent-style-name="Textkörper" style:family="paragraph">
      <style:paragraph-properties fo:text-align="justify" fo:margin-top="0.0006in" fo:margin-right="0.868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8in"/>
    </style:style>
    <style:style style:name="T1276" style:parent-style-name="Absatz-Standardschriftart" style:family="text">
      <style:text-properties fo:letter-spacing="0.005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6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6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6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6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6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69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6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6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4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69in"/>
    </style:style>
    <style:style style:name="T1297" style:parent-style-name="Absatz-Standardschriftart" style:family="text">
      <style:text-properties fo:letter-spacing="0.0062in"/>
    </style:style>
    <style:style style:name="T1298" style:parent-style-name="Absatz-Standardschriftart" style:family="text">
      <style:text-properties style:font-name="Times New Roman" fo:letter-spacing="0.059in"/>
    </style:style>
    <style:style style:name="T1299" style:parent-style-name="Absatz-Standardschriftart" style:family="text">
      <style:text-properties fo:letter-spacing="0.03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4in"/>
    </style:style>
    <style:style style:name="T1302" style:parent-style-name="Absatz-Standardschriftart" style:family="text">
      <style:text-properties fo:letter-spacing="0.034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34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47in"/>
    </style:style>
    <style:style style:name="T1311" style:parent-style-name="Absatz-Standardschriftart" style:family="text">
      <style:text-properties fo:letter-spacing="0.034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47in"/>
    </style:style>
    <style:style style:name="T1314" style:parent-style-name="Absatz-Standardschriftart" style:family="text">
      <style:text-properties fo:letter-spacing="0.034in"/>
    </style:style>
    <style:style style:name="T1315" style:parent-style-name="Absatz-Standardschriftart" style:family="text">
      <style:text-properties fo:letter-spacing="0.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4in"/>
    </style:style>
    <style:style style:name="T1318" style:parent-style-name="Absatz-Standardschriftart" style:family="text">
      <style:text-properties fo:letter-spacing="0.034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fo:letter-spacing="0.049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9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7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9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8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84in"/>
    </style:style>
    <style:style style:name="T1335" style:parent-style-name="Absatz-Standardschriftart" style:family="text">
      <style:text-properties fo:letter-spacing="0.0277in"/>
    </style:style>
    <style:style style:name="T1336" style:parent-style-name="Absatz-Standardschriftart" style:family="text">
      <style:text-properties fo:letter-spacing="0.0277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7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84in"/>
    </style:style>
    <style:style style:name="T1341" style:parent-style-name="Absatz-Standardschriftart" style:family="text">
      <style:text-properties style:font-name="Times New Roman" fo:letter-spacing="0.05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2in"/>
    </style:style>
    <style:style style:name="T1344" style:parent-style-name="Absatz-Standardschriftart" style:family="text">
      <style:text-properties fo:letter-spacing="-0.0027in"/>
    </style:style>
    <style:style style:name="T1345" style:parent-style-name="Absatz-Standardschriftart" style:family="text">
      <style:text-properties fo:letter-spacing="-0.0013in"/>
    </style:style>
    <style:style style:name="T1346" style:parent-style-name="Absatz-Standardschriftart" style:family="text">
      <style:text-properties fo:letter-spacing="-0.002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27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2in"/>
    </style:style>
    <style:style style:name="T1353" style:parent-style-name="Absatz-Standardschriftart" style:family="text">
      <style:text-properties fo:letter-spacing="-0.002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27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2in"/>
    </style:style>
    <style:style style:name="T1359" style:parent-style-name="Absatz-Standardschriftart" style:family="text">
      <style:text-properties fo:letter-spacing="-0.0027in"/>
    </style:style>
    <style:style style:name="T1360" style:parent-style-name="Absatz-Standardschriftart" style:family="text">
      <style:text-properties fo:letter-spacing="-0.0013in"/>
    </style:style>
    <style:style style:name="T1361" style:parent-style-name="Absatz-Standardschriftart" style:family="text">
      <style:text-properties fo:letter-spacing="-0.0006in"/>
    </style:style>
    <style:style style:name="P1362" style:parent-style-name="Textkörper" style:family="paragraph">
      <style:paragraph-properties fo:text-align="justify" fo:margin-top="0.0006in" fo:margin-right="0.875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style:font-name="Times New Roman" fo:letter-spacing="0.053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2in"/>
    </style:style>
    <style:style style:name="T1391" style:parent-style-name="Absatz-Standardschriftart" style:family="text">
      <style:text-properties fo:letter-spacing="-0.0034in"/>
    </style:style>
    <style:style style:name="T1392" style:parent-style-name="Absatz-Standardschriftart" style:family="text">
      <style:text-properties fo:letter-spacing="-0.003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27in"/>
    </style:style>
    <style:style style:name="T1397" style:parent-style-name="Absatz-Standardschriftart" style:family="text">
      <style:text-properties fo:letter-spacing="-0.002in"/>
    </style:style>
    <style:style style:name="T1398" style:parent-style-name="Absatz-Standardschriftart" style:family="text">
      <style:text-properties fo:letter-spacing="-0.0034in"/>
    </style:style>
    <style:style style:name="T1399" style:parent-style-name="Absatz-Standardschriftart" style:family="text">
      <style:text-properties fo:letter-spacing="-0.00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2in"/>
    </style:style>
    <style:style style:name="T1404" style:parent-style-name="Absatz-Standardschriftart" style:family="text">
      <style:text-properties fo:letter-spacing="-0.00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7in"/>
    </style:style>
    <style:style style:name="T1409" style:parent-style-name="Absatz-Standardschriftart" style:family="text">
      <style:text-properties fo:letter-spacing="-0.0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2in"/>
    </style:style>
    <style:style style:name="T1412" style:parent-style-name="Absatz-Standardschriftart" style:family="text">
      <style:text-properties fo:letter-spacing="-0.0006in"/>
    </style:style>
    <style:style style:name="P1413" style:parent-style-name="Überschrift1" style:family="paragraph">
      <style:paragraph-properties fo:text-align="justify" fo:margin-top="0.0006in" fo:line-height="0.17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34in"/>
    </style:style>
    <style:style style:name="T1416" style:parent-style-name="Absatz-Standardschriftart" style:family="text">
      <style:text-properties fo:letter-spacing="-0.004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9in"/>
    </style:style>
    <style:style style:name="T1419" style:parent-style-name="Absatz-Standardschriftart" style:family="text">
      <style:text-properties fo:letter-spacing="-0.009in"/>
    </style:style>
    <style:style style:name="T1420" style:parent-style-name="Absatz-Standardschriftart" style:family="text">
      <style:text-properties fo:letter-spacing="-0.0006in"/>
    </style:style>
    <style:style style:name="P1421" style:parent-style-name="Textkörper" style:family="paragraph">
      <style:paragraph-properties fo:text-align="justify" fo:margin-right="0.880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97in"/>
    </style:style>
    <style:style style:name="T1424" style:parent-style-name="Absatz-Standardschriftart" style:family="text">
      <style:text-properties fo:letter-spacing="-0.002in"/>
    </style:style>
    <style:style style:name="T1425" style:parent-style-name="Absatz-Standardschriftart" style:family="text">
      <style:text-properties fo:letter-spacing="-0.0055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-0.00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2in"/>
    </style:style>
    <style:style style:name="T1432" style:parent-style-name="Absatz-Standardschriftart" style:family="text">
      <style:text-properties fo:letter-spacing="-0.002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2in"/>
    </style:style>
    <style:style style:name="T1436" style:parent-style-name="Absatz-Standardschriftart" style:family="text">
      <style:text-properties fo:letter-spacing="-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style:font-name="Times New Roman" fo:letter-spacing="0.0659in" style:text-scale="99%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27in"/>
    </style:style>
    <style:style style:name="T1449" style:parent-style-name="Absatz-Standardschriftart" style:family="text">
      <style:text-properties fo:letter-spacing="-0.004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2in"/>
    </style:style>
    <style:style style:name="T1452" style:parent-style-name="Absatz-Standardschriftart" style:family="text">
      <style:text-properties fo:letter-spacing="-0.004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2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34in"/>
    </style:style>
    <style:style style:name="T1457" style:parent-style-name="Absatz-Standardschriftart" style:family="text">
      <style:text-properties fo:letter-spacing="-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41in"/>
    </style:style>
    <style:style style:name="T1460" style:parent-style-name="Absatz-Standardschriftart" style:family="text">
      <style:text-properties fo:letter-spacing="-0.0027in"/>
    </style:style>
    <style:style style:name="T1461" style:parent-style-name="Absatz-Standardschriftart" style:family="text">
      <style:text-properties fo:letter-spacing="-0.0034in"/>
    </style:style>
    <style:style style:name="T1462" style:parent-style-name="Absatz-Standardschriftart" style:family="text">
      <style:text-properties fo:letter-spacing="-0.0006in"/>
    </style:style>
    <style:style style:name="P1463" style:parent-style-name="Textkörper" style:family="paragraph">
      <style:paragraph-properties fo:text-align="justify" fo:margin-right="0.872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94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8in"/>
    </style:style>
    <style:style style:name="T1468" style:parent-style-name="Absatz-Standardschriftart" style:family="text">
      <style:text-properties fo:letter-spacing="0.020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9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87in"/>
    </style:style>
    <style:style style:name="T1473" style:parent-style-name="Absatz-Standardschriftart" style:family="text">
      <style:text-properties fo:letter-spacing="0.019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87in"/>
    </style:style>
    <style:style style:name="T1478" style:parent-style-name="Absatz-Standardschriftart" style:family="text">
      <style:text-properties fo:letter-spacing="0.019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9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0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style:font-name="Times New Roman" fo:letter-spacing="0.067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9in"/>
    </style:style>
    <style:style style:name="T1489" style:parent-style-name="Absatz-Standardschriftart" style:family="text">
      <style:text-properties fo:letter-spacing="0.00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9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97in"/>
    </style:style>
    <style:style style:name="T1499" style:parent-style-name="Absatz-Standardschriftart" style:family="text">
      <style:text-properties fo:letter-spacing="0.00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97in"/>
    </style:style>
    <style:style style:name="T1504" style:parent-style-name="Absatz-Standardschriftart" style:family="text">
      <style:text-properties fo:letter-spacing="0.00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97in"/>
    </style:style>
    <style:style style:name="T1507" style:parent-style-name="Absatz-Standardschriftart" style:family="text">
      <style:text-properties fo:letter-spacing="0.009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fo:letter-spacing="0.0659in" style:text-scale="99%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01in"/>
    </style:style>
    <style:style style:name="T1514" style:parent-style-name="Absatz-Standardschriftart" style:family="text">
      <style:text-properties fo:letter-spacing="0.018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9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20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94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0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01in"/>
    </style:style>
    <style:style style:name="T1525" style:parent-style-name="Absatz-Standardschriftart" style:family="text">
      <style:text-properties fo:letter-spacing="0.018in"/>
    </style:style>
    <style:style style:name="T1526" style:parent-style-name="Absatz-Standardschriftart" style:family="text">
      <style:text-properties fo:letter-spacing="0.020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01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94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0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style:font-name="Times New Roman" fo:letter-spacing="0.05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5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6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59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5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6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52in"/>
    </style:style>
    <style:style style:name="T1547" style:parent-style-name="Absatz-Standardschriftart" style:family="text">
      <style:text-properties fo:letter-spacing="0.015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5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52in"/>
    </style:style>
    <style:style style:name="T1554" style:parent-style-name="Absatz-Standardschriftart" style:family="text">
      <style:text-properties fo:letter-spacing="0.015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6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45in"/>
    </style:style>
    <style:style style:name="T1559" style:parent-style-name="Absatz-Standardschriftart" style:family="text">
      <style:text-properties fo:letter-spacing="0.0159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59in"/>
    </style:style>
    <style:style style:name="T1562" style:parent-style-name="Absatz-Standardschriftart" style:family="text">
      <style:text-properties style:font-name="Times New Roman" fo:letter-spacing="0.0479in" style:text-scale="99%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03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34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-0.0006in"/>
    </style:style>
    <style:style style:name="P1573" style:parent-style-name="Textkörper" style:family="paragraph">
      <style:paragraph-properties fo:text-align="justify" fo:margin-top="0.0006in" fo:margin-right="0.872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2in"/>
    </style:style>
    <style:style style:name="T1577" style:parent-style-name="Absatz-Standardschriftart" style:family="text">
      <style:text-properties fo:letter-spacing="0.0048in"/>
    </style:style>
    <style:style style:name="T1578" style:parent-style-name="Absatz-Standardschriftart" style:family="text">
      <style:text-properties fo:letter-spacing="0.0041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0.006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6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55in"/>
    </style:style>
    <style:style style:name="T1585" style:parent-style-name="Absatz-Standardschriftart" style:family="text">
      <style:text-properties fo:letter-spacing="0.0069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0.0055in"/>
    </style:style>
    <style:style style:name="T1588" style:parent-style-name="Absatz-Standardschriftart" style:family="text">
      <style:text-properties fo:letter-spacing="0.006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6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62in"/>
    </style:style>
    <style:style style:name="T1593" style:parent-style-name="Absatz-Standardschriftart" style:family="text">
      <style:text-properties fo:letter-spacing="0.004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69in"/>
    </style:style>
    <style:style style:name="T1596" style:parent-style-name="Absatz-Standardschriftart" style:family="text">
      <style:text-properties fo:letter-spacing="0.0041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style:font-name="Times New Roman" fo:letter-spacing="0.0548in" style:text-scale="99%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2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-0.0034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34in"/>
    </style:style>
    <style:style style:name="T1606" style:parent-style-name="Absatz-Standardschriftart" style:family="text">
      <style:text-properties fo:letter-spacing="-0.0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34in"/>
    </style:style>
    <style:style style:name="T1609" style:parent-style-name="Absatz-Standardschriftart" style:family="text">
      <style:text-properties fo:letter-spacing="-0.0048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-0.003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34in"/>
    </style:style>
    <style:style style:name="T1614" style:parent-style-name="Absatz-Standardschriftart" style:family="text">
      <style:text-properties fo:letter-spacing="-0.004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34in"/>
    </style:style>
    <style:style style:name="T1621" style:parent-style-name="Absatz-Standardschriftart" style:family="text">
      <style:text-properties fo:letter-spacing="-0.00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fo:letter-spacing="0.0631in" style:text-scale="99%"/>
    </style:style>
    <style:style style:name="T1624" style:parent-style-name="Absatz-Standardschriftart" style:family="text">
      <style:text-properties fo:letter-spacing="-0.006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62in"/>
    </style:style>
    <style:style style:name="T1627" style:parent-style-name="Absatz-Standardschriftart" style:family="text">
      <style:text-properties fo:letter-spacing="-0.0006in"/>
    </style:style>
    <style:style style:name="P1628" style:parent-style-name="Überschrift1" style:family="paragraph">
      <style:paragraph-properties fo:text-align="justify" fo:line-height="0.175in"/>
    </style:style>
    <style:style style:name="T1629" style:parent-style-name="Absatz-Standardschriftart" style:family="text">
      <style:text-properties fo:letter-spacing="-0.0027in"/>
    </style:style>
    <style:style style:name="T1630" style:parent-style-name="Absatz-Standardschriftart" style:family="text">
      <style:text-properties fo:letter-spacing="-0.0034in"/>
    </style:style>
    <style:style style:name="T1631" style:parent-style-name="Absatz-Standardschriftart" style:family="text">
      <style:text-properties fo:letter-spacing="-0.0027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34in"/>
    </style:style>
    <style:style style:name="T1635" style:parent-style-name="Absatz-Standardschriftart" style:family="text">
      <style:text-properties fo:letter-spacing="-0.0097in"/>
    </style:style>
    <style:style style:name="T1636" style:parent-style-name="Absatz-Standardschriftart" style:family="text">
      <style:text-properties fo:letter-spacing="-0.0006in"/>
    </style:style>
    <style:style style:name="P1637" style:parent-style-name="Textkörper" style:family="paragraph">
      <style:paragraph-properties fo:text-align="justify" fo:margin-top="0.0006in" fo:margin-right="0.872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2in"/>
    </style:style>
    <style:style style:name="T1646" style:parent-style-name="Absatz-Standardschriftart" style:family="text">
      <style:text-properties fo:letter-spacing="-0.00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2i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2in"/>
    </style:style>
    <style:style style:name="T1661" style:parent-style-name="Absatz-Standardschriftart" style:family="text">
      <style:text-properties fo:letter-spacing="-0.00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2in"/>
    </style:style>
    <style:style style:name="T1664" style:parent-style-name="Absatz-Standardschriftart" style:family="text">
      <style:text-properties style:font-name="Times New Roman" fo:letter-spacing="0.052in" style:text-scale="99%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6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6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6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76in"/>
    </style:style>
    <style:style style:name="T1675" style:parent-style-name="Absatz-Standardschriftart" style:family="text">
      <style:text-properties fo:letter-spacing="0.005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6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6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7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6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7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55in"/>
    </style:style>
    <style:style style:name="T1688" style:parent-style-name="Absatz-Standardschriftart" style:family="text">
      <style:text-properties fo:letter-spacing="0.005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6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69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76in"/>
    </style:style>
    <style:style style:name="T1695" style:parent-style-name="Absatz-Standardschriftart" style:family="text">
      <style:text-properties style:font-name="Times New Roman" fo:letter-spacing="0.0562in" style:text-scale="99%"/>
    </style:style>
    <style:style style:name="T1696" style:parent-style-name="Absatz-Standardschriftart" style:family="text">
      <style:text-properties fo:letter-spacing="-0.002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27in"/>
    </style:style>
    <style:style style:name="T1699" style:parent-style-name="Absatz-Standardschriftart" style:family="text">
      <style:text-properties fo:letter-spacing="-0.0034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3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3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-0.0034in"/>
    </style:style>
    <style:style style:name="T1712" style:parent-style-name="Absatz-Standardschriftart" style:family="text">
      <style:text-properties fo:letter-spacing="-0.0034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-0.0006in"/>
    </style:style>
    <style:style style:name="P1718" style:parent-style-name="Überschrift1" style:family="paragraph">
      <style:paragraph-properties fo:text-align="justify" fo:line-height="0.175in"/>
    </style:style>
    <style:style style:name="T1719" style:parent-style-name="Absatz-Standardschriftart" style:family="text">
      <style:text-properties fo:letter-spacing="-0.002in"/>
    </style:style>
    <style:style style:name="T1720" style:parent-style-name="Absatz-Standardschriftart" style:family="text">
      <style:text-properties fo:letter-spacing="-0.0076in"/>
    </style:style>
    <style:style style:name="T1721" style:parent-style-name="Absatz-Standardschriftart" style:family="text">
      <style:text-properties fo:letter-spacing="-0.0006in"/>
    </style:style>
    <style:style style:name="P1722" style:parent-style-name="Textkörper" style:family="paragraph">
      <style:paragraph-properties fo:text-align="justify" fo:margin-top="0.0006in" fo:margin-right="0.870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13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1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13in"/>
    </style:style>
    <style:style style:name="T1737" style:parent-style-name="Absatz-Standardschriftart" style:family="text">
      <style:text-properties fo:letter-spacing="0.0013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1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style:font-name="Times New Roman" fo:letter-spacing="0.059in" style:text-scale="99%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9in"/>
    </style:style>
    <style:style style:name="T1752" style:parent-style-name="Absatz-Standardschriftart" style:family="text">
      <style:text-properties fo:letter-spacing="0.009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97in"/>
    </style:style>
    <style:style style:name="T1755" style:parent-style-name="Absatz-Standardschriftart" style:family="text">
      <style:text-properties fo:letter-spacing="0.00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04in"/>
    </style:style>
    <style:style style:name="T1758" style:parent-style-name="Absatz-Standardschriftart" style:family="text">
      <style:text-properties fo:letter-spacing="0.00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9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0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9in"/>
    </style:style>
    <style:style style:name="T1765" style:parent-style-name="Absatz-Standardschriftart" style:family="text">
      <style:text-properties fo:letter-spacing="0.0104in"/>
    </style:style>
    <style:style style:name="T1766" style:parent-style-name="Absatz-Standardschriftart" style:family="text">
      <style:text-properties fo:letter-spacing="0.009in"/>
    </style:style>
    <style:style style:name="T1767" style:parent-style-name="Absatz-Standardschriftart" style:family="text">
      <style:text-properties fo:letter-spacing="0.009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9in"/>
    </style:style>
    <style:style style:name="T1772" style:parent-style-name="Absatz-Standardschriftart" style:family="text">
      <style:text-properties fo:letter-spacing="0.010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style:font-name="Times New Roman" fo:letter-spacing="0.0465in"/>
    </style:style>
    <style:style style:name="T1775" style:parent-style-name="Absatz-Standardschriftart" style:family="text">
      <style:text-properties fo:letter-spacing="0.0187in"/>
    </style:style>
    <style:style style:name="T1776" style:parent-style-name="Absatz-Standardschriftart" style:family="text">
      <style:text-properties fo:letter-spacing="0.019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8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94in"/>
    </style:style>
    <style:style style:name="T1781" style:parent-style-name="Absatz-Standardschriftart" style:family="text">
      <style:text-properties fo:letter-spacing="0.019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94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87in"/>
    </style:style>
    <style:style style:name="T1786" style:parent-style-name="Absatz-Standardschriftart" style:family="text">
      <style:text-properties fo:letter-spacing="0.019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94in"/>
    </style:style>
    <style:style style:name="T1789" style:parent-style-name="Absatz-Standardschriftart" style:family="text">
      <style:text-properties fo:letter-spacing="0.0187in"/>
    </style:style>
    <style:style style:name="T1790" style:parent-style-name="Absatz-Standardschriftart" style:family="text">
      <style:text-properties fo:letter-spacing="0.019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9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94in"/>
    </style:style>
    <style:style style:name="T1795" style:parent-style-name="Absatz-Standardschriftart" style:family="text">
      <style:text-properties fo:letter-spacing="0.018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9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87in"/>
    </style:style>
    <style:style style:name="T1800" style:parent-style-name="Absatz-Standardschriftart" style:family="text">
      <style:text-properties style:font-name="Times New Roman" fo:letter-spacing="0.0493in" style:text-scale="99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2in"/>
    </style:style>
    <style:style style:name="T1807" style:parent-style-name="Absatz-Standardschriftart" style:family="text">
      <style:text-properties fo:letter-spacing="-0.0034in"/>
    </style:style>
    <style:style style:name="T1808" style:parent-style-name="Absatz-Standardschriftart" style:family="text">
      <style:text-properties fo:letter-spacing="-0.0006in"/>
    </style:style>
    <style:style style:name="P1809" style:parent-style-name="Überschrift1" style:family="paragraph">
      <style:paragraph-properties fo:text-align="justify" fo:margin-top="0.0006in" fo:line-height="0.175in"/>
    </style:style>
    <style:style style:name="T1810" style:parent-style-name="Absatz-Standardschriftart" style:family="text">
      <style:text-properties fo:letter-spacing="-0.0027in"/>
    </style:style>
    <style:style style:name="T1811" style:parent-style-name="Absatz-Standardschriftart" style:family="text">
      <style:text-properties fo:letter-spacing="-0.0034in"/>
    </style:style>
    <style:style style:name="T1812" style:parent-style-name="Absatz-Standardschriftart" style:family="text">
      <style:text-properties fo:letter-spacing="-0.0027in"/>
    </style:style>
    <style:style style:name="T1813" style:parent-style-name="Absatz-Standardschriftart" style:family="text">
      <style:text-properties fo:letter-spacing="-0.0034in"/>
    </style:style>
    <style:style style:name="T1814" style:parent-style-name="Absatz-Standardschriftart" style:family="text">
      <style:text-properties fo:letter-spacing="-0.0027in"/>
    </style:style>
    <style:style style:name="T1815" style:parent-style-name="Absatz-Standardschriftart" style:family="text">
      <style:text-properties fo:letter-spacing="-0.0055in"/>
    </style:style>
    <style:style style:name="T1816" style:parent-style-name="Absatz-Standardschriftart" style:family="text">
      <style:text-properties fo:letter-spacing="-0.0006in"/>
    </style:style>
    <style:style style:name="P1817" style:parent-style-name="Textkörper" style:family="paragraph">
      <style:paragraph-properties fo:text-align="justify" fo:margin-right="0.87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76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55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7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62in"/>
    </style:style>
    <style:style style:name="T1826" style:parent-style-name="Absatz-Standardschriftart" style:family="text">
      <style:text-properties fo:letter-spacing="0.008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55in"/>
    </style:style>
    <style:style style:name="T1829" style:parent-style-name="Absatz-Standardschriftart" style:family="text">
      <style:text-properties fo:letter-spacing="0.0076in"/>
    </style:style>
    <style:style style:name="T1830" style:parent-style-name="Absatz-Standardschriftart" style:family="text">
      <style:text-properties fo:letter-spacing="0.005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7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55in"/>
    </style:style>
    <style:style style:name="T1835" style:parent-style-name="Absatz-Standardschriftart" style:family="text">
      <style:text-properties fo:letter-spacing="0.008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5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style:font-name="Times New Roman" fo:letter-spacing="0.0631in"/>
    </style:style>
    <style:style style:name="T1840" style:parent-style-name="Absatz-Standardschriftart" style:family="text">
      <style:text-properties fo:letter-spacing="0.006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7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62in"/>
    </style:style>
    <style:style style:name="T1845" style:parent-style-name="Absatz-Standardschriftart" style:family="text">
      <style:text-properties fo:letter-spacing="0.007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62in"/>
    </style:style>
    <style:style style:name="T1848" style:parent-style-name="Absatz-Standardschriftart" style:family="text">
      <style:text-properties fo:letter-spacing="0.0062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62in"/>
    </style:style>
    <style:style style:name="T1851" style:parent-style-name="Absatz-Standardschriftart" style:family="text">
      <style:text-properties fo:letter-spacing="0.0069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62in"/>
    </style:style>
    <style:style style:name="T1854" style:parent-style-name="Absatz-Standardschriftart" style:family="text">
      <style:text-properties fo:letter-spacing="0.006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7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62in"/>
    </style:style>
    <style:style style:name="T1859" style:parent-style-name="Absatz-Standardschriftart" style:family="text">
      <style:text-properties fo:letter-spacing="0.0069in"/>
    </style:style>
    <style:style style:name="T1860" style:parent-style-name="Absatz-Standardschriftart" style:family="text">
      <style:text-properties fo:letter-spacing="0.007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style:font-name="Times New Roman" fo:letter-spacing="0.0562in" style:text-scale="99%"/>
    </style:style>
    <style:style style:name="T1863" style:parent-style-name="Absatz-Standardschriftart" style:family="text">
      <style:text-properties fo:letter-spacing="0.0041in"/>
    </style:style>
    <style:style style:name="T1864" style:parent-style-name="Absatz-Standardschriftart" style:family="text">
      <style:text-properties fo:letter-spacing="0.003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5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4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34in"/>
    </style:style>
    <style:style style:name="T1873" style:parent-style-name="Absatz-Standardschriftart" style:family="text">
      <style:text-properties fo:letter-spacing="0.004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41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4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48in"/>
    </style:style>
    <style:style style:name="T1880" style:parent-style-name="Absatz-Standardschriftart" style:family="text">
      <style:text-properties fo:letter-spacing="0.003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4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4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41in"/>
    </style:style>
    <style:style style:name="T1887" style:parent-style-name="Absatz-Standardschriftart" style:family="text">
      <style:text-properties fo:letter-spacing="0.0034in"/>
    </style:style>
    <style:style style:name="T1888" style:parent-style-name="Absatz-Standardschriftart" style:family="text">
      <style:text-properties style:font-name="Times New Roman" fo:letter-spacing="0.0409in" style:text-scale="99%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6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4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4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48in"/>
    </style:style>
    <style:style style:name="T1897" style:parent-style-name="Absatz-Standardschriftart" style:family="text">
      <style:text-properties fo:letter-spacing="-0.0006in"/>
    </style:style>
    <style:style style:name="P1898" style:parent-style-name="Überschrift1" style:family="paragraph">
      <style:paragraph-properties fo:text-align="justify" fo:line-height="0.17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48in"/>
    </style:style>
    <style:style style:name="T1901" style:parent-style-name="Absatz-Standardschriftart" style:family="text">
      <style:text-properties fo:letter-spacing="-0.004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41in"/>
    </style:style>
    <style:style style:name="T1904" style:parent-style-name="Absatz-Standardschriftart" style:family="text">
      <style:text-properties fo:letter-spacing="-0.0118in"/>
    </style:style>
    <style:style style:name="T1905" style:parent-style-name="Absatz-Standardschriftart" style:family="text">
      <style:text-properties fo:letter-spacing="-0.0006in"/>
    </style:style>
    <style:style style:name="P1906" style:parent-style-name="Textkörper" style:family="paragraph">
      <style:paragraph-properties fo:text-align="justify" fo:margin-top="0.0006in" fo:margin-right="0.872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11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11in"/>
    </style:style>
    <style:style style:name="T1911" style:parent-style-name="Absatz-Standardschriftart" style:family="text">
      <style:text-properties fo:letter-spacing="0.0097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9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1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1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0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97in"/>
    </style:style>
    <style:style style:name="T1922" style:parent-style-name="Absatz-Standardschriftart" style:family="text">
      <style:text-properties fo:letter-spacing="0.0118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0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97in"/>
    </style:style>
    <style:style style:name="T1927" style:parent-style-name="Absatz-Standardschriftart" style:family="text">
      <style:text-properties fo:letter-spacing="0.0097in"/>
    </style:style>
    <style:style style:name="T1928" style:parent-style-name="Absatz-Standardschriftart" style:family="text">
      <style:text-properties fo:letter-spacing="0.010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0.0097in"/>
    </style:style>
    <style:style style:name="T1932" style:parent-style-name="Absatz-Standardschriftart" style:family="text">
      <style:text-properties fo:letter-spacing="0.011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0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style:font-name="Times New Roman" fo:letter-spacing="0.0465in" style:text-scale="99%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97in"/>
    </style:style>
    <style:style style:name="T1941" style:parent-style-name="Absatz-Standardschriftart" style:family="text">
      <style:text-properties fo:letter-spacing="0.009in"/>
    </style:style>
    <style:style style:name="T1942" style:parent-style-name="Absatz-Standardschriftart" style:family="text">
      <style:text-properties fo:letter-spacing="0.0097in"/>
    </style:style>
    <style:style style:name="T1943" style:parent-style-name="Absatz-Standardschriftart" style:family="text">
      <style:text-properties fo:letter-spacing="0.00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97in"/>
    </style:style>
    <style:style style:name="T1946" style:parent-style-name="Absatz-Standardschriftart" style:family="text">
      <style:text-properties fo:letter-spacing="0.009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9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9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04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9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9in"/>
    </style:style>
    <style:style style:name="T1959" style:parent-style-name="Absatz-Standardschriftart" style:family="text">
      <style:text-properties fo:letter-spacing="0.010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fo:letter-spacing="0.060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3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2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27in"/>
    </style:style>
    <style:style style:name="T1970" style:parent-style-name="Absatz-Standardschriftart" style:family="text">
      <style:text-properties fo:letter-spacing="-0.0041in"/>
    </style:style>
    <style:style style:name="T1971" style:parent-style-name="Absatz-Standardschriftart" style:family="text">
      <style:text-properties fo:letter-spacing="-0.0027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4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27in"/>
    </style:style>
    <style:style style:name="T1976" style:parent-style-name="Absatz-Standardschriftart" style:family="text">
      <style:text-properties fo:letter-spacing="-0.0006in"/>
    </style:style>
    <style:style style:name="P1977" style:parent-style-name="Überschrift1" style:family="paragraph">
      <style:paragraph-properties fo:text-align="justify" fo:line-height="0.175in"/>
    </style:style>
    <style:style style:name="T1978" style:parent-style-name="Absatz-Standardschriftart" style:family="text">
      <style:text-properties fo:letter-spacing="-0.0083in"/>
    </style:style>
    <style:style style:name="T1979" style:parent-style-name="Absatz-Standardschriftart" style:family="text">
      <style:text-properties fo:letter-spacing="-0.0076in"/>
    </style:style>
    <style:style style:name="T1980" style:parent-style-name="Absatz-Standardschriftart" style:family="text">
      <style:text-properties fo:letter-spacing="-0.0083in"/>
    </style:style>
    <style:style style:name="T1981" style:parent-style-name="Absatz-Standardschriftart" style:family="text">
      <style:text-properties fo:letter-spacing="-0.0076in"/>
    </style:style>
    <style:style style:name="T1982" style:parent-style-name="Absatz-Standardschriftart" style:family="text">
      <style:text-properties fo:letter-spacing="-0.0027in"/>
    </style:style>
    <style:style style:name="T1983" style:parent-style-name="Absatz-Standardschriftart" style:family="text">
      <style:text-properties fo:letter-spacing="-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-0.00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2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97in"/>
    </style:style>
    <style:style style:name="T1991" style:parent-style-name="Absatz-Standardschriftart" style:family="text">
      <style:text-properties fo:letter-spacing="-0.0006in"/>
    </style:style>
    <style:style style:name="P1992" style:parent-style-name="Textkörper" style:family="paragraph">
      <style:paragraph-properties fo:text-align="justify" fo:margin-top="0.0006in" fo:margin-right="0.87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7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2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fo:letter-spacing="-0.00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2in"/>
    </style:style>
    <style:style style:name="T2013" style:parent-style-name="Absatz-Standardschriftart" style:family="text">
      <style:text-properties fo:letter-spacing="-0.00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27in"/>
    </style:style>
    <style:style style:name="T2016" style:parent-style-name="Absatz-Standardschriftart" style:family="text">
      <style:text-properties style:font-name="Times New Roman" fo:letter-spacing="0.060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2in"/>
    </style:style>
    <style:style style:name="T2019" style:parent-style-name="Absatz-Standardschriftart" style:family="text">
      <style:text-properties fo:letter-spacing="-0.0034in"/>
    </style:style>
    <style:style style:name="T2020" style:parent-style-name="Absatz-Standardschriftart" style:family="text">
      <style:text-properties fo:letter-spacing="-0.00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27in"/>
    </style:style>
    <style:style style:name="T2024" style:parent-style-name="Absatz-Standardschriftart" style:family="text">
      <style:text-properties fo:letter-spacing="-0.0034in"/>
    </style:style>
    <style:style style:name="T2025" style:parent-style-name="Absatz-Standardschriftart" style:family="text">
      <style:text-properties fo:letter-spacing="-0.0027in"/>
    </style:style>
    <style:style style:name="T2026" style:parent-style-name="Absatz-Standardschriftart" style:family="text">
      <style:text-properties fo:letter-spacing="-0.0006in"/>
    </style:style>
    <style:style style:name="P2027" style:parent-style-name="Textkörper" style:family="paragraph">
      <style:paragraph-properties fo:text-align="justify" fo:margin-top="0.0006in" fo:line-height="0.17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48in"/>
    </style:style>
    <style:style style:name="T2030" style:parent-style-name="Absatz-Standardschriftart" style:family="text">
      <style:text-properties fo:letter-spacing="-0.0041in"/>
    </style:style>
    <style:style style:name="T2031" style:parent-style-name="Absatz-Standardschriftart" style:family="text">
      <style:text-properties fo:letter-spacing="-0.004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48in"/>
    </style:style>
    <style:style style:name="T2034" style:parent-style-name="Absatz-Standardschriftart" style:family="text">
      <style:text-properties fo:letter-spacing="-0.004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41in"/>
    </style:style>
    <style:style style:name="T2037" style:parent-style-name="Absatz-Standardschriftart" style:family="text">
      <style:text-properties fo:letter-spacing="-0.0006in"/>
    </style:style>
    <style:style style:name="P2038" style:parent-style-name="Textkörper" style:family="paragraph">
      <style:paragraph-properties fo:text-align="justify" fo:line-height="0.175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3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27in"/>
    </style:style>
    <style:style style:name="T2049" style:parent-style-name="Absatz-Standardschriftart" style:family="text">
      <style:text-properties fo:letter-spacing="-0.0006in"/>
    </style:style>
    <style:style style:name="P2050" style:parent-style-name="Textkörper" style:family="paragraph">
      <style:paragraph-properties fo:text-align="justify" fo:margin-top="0.0006in" fo:line-height="0.17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3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2in"/>
    </style:style>
    <style:style style:name="T2055" style:parent-style-name="Absatz-Standardschriftart" style:family="text">
      <style:text-properties fo:letter-spacing="-0.004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2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2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P2063" style:parent-style-name="Textkörper" style:family="paragraph">
      <style:paragraph-properties fo:text-align="justify" fo:line-height="0.17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3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41in"/>
    </style:style>
    <style:style style:name="T2068" style:parent-style-name="Absatz-Standardschriftart" style:family="text">
      <style:text-properties fo:letter-spacing="-0.0027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2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34in"/>
    </style:style>
    <style:style style:name="T2073" style:parent-style-name="Absatz-Standardschriftart" style:family="text">
      <style:text-properties fo:letter-spacing="-0.002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3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34in"/>
    </style:style>
    <style:style style:name="T2078" style:parent-style-name="Absatz-Standardschriftart" style:family="text">
      <style:text-properties fo:letter-spacing="-0.0034in"/>
    </style:style>
    <style:style style:name="T2079" style:parent-style-name="Absatz-Standardschriftart" style:family="text">
      <style:text-properties fo:letter-spacing="-0.0041in"/>
    </style:style>
    <style:style style:name="T2080" style:parent-style-name="Absatz-Standardschriftart" style:family="text">
      <style:text-properties fo:letter-spacing="-0.0041in"/>
    </style:style>
    <style:style style:name="T2081" style:parent-style-name="Absatz-Standardschriftart" style:family="text">
      <style:text-properties fo:letter-spacing="-0.0034in"/>
    </style:style>
    <style:style style:name="T2082" style:parent-style-name="Absatz-Standardschriftart" style:family="text">
      <style:text-properties fo:letter-spacing="-0.0006in"/>
    </style:style>
    <style:style style:name="P2083" style:parent-style-name="Textkörper" style:family="paragraph">
      <style:paragraph-properties fo:text-align="justify" fo:margin-top="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4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3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41in"/>
    </style:style>
    <style:style style:name="T2090" style:parent-style-name="Absatz-Standardschriftart" style:family="text">
      <style:text-properties fo:letter-spacing="-0.0034in"/>
    </style:style>
    <style:style style:name="T2091" style:parent-style-name="Absatz-Standardschriftart" style:family="text">
      <style:text-properties fo:letter-spacing="-0.0006in"/>
    </style:style>
    <style:style style:name="P2092" style:parent-style-name="Textkörper" style:master-page-name="MP6" style:family="paragraph">
      <style:paragraph-properties fo:break-before="page" fo:text-align="justify"/>
    </style:style>
    <style:style style:name="P213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131" style:parent-style-name="Absatz-Standardschriftart" style:family="text">
      <style:text-properties style:font-name="Arial" fo:letter-spacing="-0.0006in" fo:font-size="6pt" style:font-size-asian="6pt"/>
    </style:style>
    <style:style style:name="T2132" style:parent-style-name="Absatz-Standardschriftart" style:family="text">
      <style:text-properties style:font-name="Times New Roman" fo:letter-spacing="0.002in" fo:font-size="6pt" style:font-size-asian="6pt"/>
    </style:style>
    <style:style style:name="T21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34" style:parent-style-name="Absatz-Standardschriftart" style:family="text">
      <style:text-properties style:font-name="Arial" fo:letter-spacing="-0.0006in" fo:font-size="6pt" style:font-size-asian="6pt"/>
    </style:style>
    <style:style style:name="T2135" style:parent-style-name="Absatz-Standardschriftart" style:family="text">
      <style:text-properties style:font-name="Times New Roman" fo:letter-spacing="0.002in" fo:font-size="6pt" style:font-size-asian="6pt"/>
    </style:style>
    <style:style style:name="T2136" style:parent-style-name="Absatz-Standardschriftart" style:family="text">
      <style:text-properties style:font-name="Arial" fo:letter-spacing="-0.0006in" fo:font-size="6pt" style:font-size-asian="6pt"/>
    </style:style>
    <style:style style:name="T21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38" style:parent-style-name="Absatz-Standardschriftart" style:family="text">
      <style:text-properties style:font-name="Arial" fo:letter-spacing="-0.0006in" fo:font-size="6pt" style:font-size-asian="6pt"/>
    </style:style>
    <style:style style:name="T21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40" style:parent-style-name="Absatz-Standardschriftart" style:family="text">
      <style:text-properties style:font-name="Arial" fo:letter-spacing="-0.0006in" fo:font-size="6pt" style:font-size-asian="6pt"/>
    </style:style>
    <style:style style:name="P2141" style:parent-style-name="Standard" style:family="paragraph">
      <style:paragraph-properties fo:line-height="0.0833in" fo:margin-left="0.0138in">
        <style:tab-stops/>
      </style:paragraph-properties>
    </style:style>
    <style:style style:name="T214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143" style:parent-style-name="Absatz-Standardschriftart" style:family="text">
      <style:text-properties style:font-name="Arial" fo:letter-spacing="-0.0013in" fo:font-size="6pt" style:font-size-asian="6pt"/>
    </style:style>
    <style:style style:name="T2144" style:parent-style-name="Absatz-Standardschriftart" style:family="text">
      <style:text-properties style:font-name="Times New Roman" fo:letter-spacing="0.002in" fo:font-size="6pt" style:font-size-asian="6pt"/>
    </style:style>
    <style:style style:name="T21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46" style:parent-style-name="Absatz-Standardschriftart" style:family="text">
      <style:text-properties style:font-name="Arial" fo:letter-spacing="-0.0006in" fo:font-size="6pt" style:font-size-asian="6pt"/>
    </style:style>
    <style:style style:name="T21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48" style:parent-style-name="Absatz-Standardschriftart" style:family="text">
      <style:text-properties style:font-name="Arial" fo:letter-spacing="-0.0006in" fo:font-size="6pt" style:font-size-asian="6pt"/>
    </style:style>
    <style:style style:name="T21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150" style:parent-style-name="Standard" style:family="paragraph">
      <style:paragraph-properties fo:line-height="0.0895in" fo:margin-left="0.0138in">
        <style:tab-stops/>
      </style:paragraph-properties>
    </style:style>
    <style:style style:name="T2151" style:parent-style-name="Absatz-Standardschriftart" style:family="text">
      <style:text-properties style:font-name="Arial" fo:letter-spacing="-0.0006in" fo:font-size="6pt" style:font-size-asian="6pt"/>
    </style:style>
    <style:style style:name="T2152" style:parent-style-name="Absatz-Standardschriftart" style:family="text">
      <style:text-properties style:font-name="Times New Roman" fo:letter-spacing="0.002in" fo:font-size="6pt" style:font-size-asian="6pt"/>
    </style:style>
    <style:style style:name="T21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54" style:parent-style-name="Absatz-Standardschriftart" style:family="text">
      <style:text-properties style:font-name="Arial" fo:letter-spacing="-0.0006in" fo:font-size="6pt" style:font-size-asian="6pt"/>
    </style:style>
    <style:style style:name="T2155" style:parent-style-name="Absatz-Standardschriftart" style:family="text">
      <style:text-properties style:font-name="Times New Roman" fo:letter-spacing="0.002in" fo:font-size="6pt" style:font-size-asian="6pt"/>
    </style:style>
    <style:style style:name="T2156" style:parent-style-name="Absatz-Standardschriftart" style:family="text">
      <style:text-properties style:font-name="Arial" fo:letter-spacing="-0.0006in" fo:font-size="6pt" style:font-size-asian="6pt"/>
    </style:style>
    <style:style style:name="T2157" style:parent-style-name="Absatz-Standardschriftart" style:family="text">
      <style:text-properties style:font-name="Times New Roman" fo:letter-spacing="0.002in" fo:font-size="6pt" style:font-size-asian="6pt"/>
    </style:style>
    <style:style style:name="T2158" style:parent-style-name="Absatz-Standardschriftart" style:family="text">
      <style:text-properties style:font-name="Arial" fo:letter-spacing="-0.0006in" fo:font-size="6pt" style:font-size-asian="6pt"/>
    </style:style>
    <style:style style:name="T2159" style:parent-style-name="Absatz-Standardschriftart" style:family="text">
      <style:text-properties style:font-name="Times New Roman" fo:letter-spacing="0.002in" fo:font-size="6pt" style:font-size-asian="6pt"/>
    </style:style>
    <style:style style:name="T2160" style:parent-style-name="Absatz-Standardschriftart" style:family="text">
      <style:text-properties style:font-name="Arial" fo:letter-spacing="-0.0006in" fo:font-size="6pt" style:font-size-asian="6pt"/>
    </style:style>
    <style:style style:name="T2161" style:parent-style-name="Absatz-Standardschriftart" style:family="text">
      <style:text-properties style:font-name="Times New Roman" fo:letter-spacing="0.002in" fo:font-size="6pt" style:font-size-asian="6pt"/>
    </style:style>
    <style:style style:name="T2162" style:parent-style-name="Absatz-Standardschriftart" style:family="text">
      <style:text-properties style:font-name="Arial" fo:letter-spacing="-0.0006in" fo:font-size="6pt" style:font-size-asian="6pt"/>
    </style:style>
    <style:style style:name="T21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64" style:parent-style-name="Absatz-Standardschriftart" style:family="text">
      <style:text-properties style:font-name="Arial" fo:letter-spacing="-0.0006in" fo:font-size="6pt" style:font-size-asian="6pt"/>
    </style:style>
    <style:style style:name="T2165" style:parent-style-name="Absatz-Standardschriftart" style:family="text">
      <style:text-properties style:font-name="Times New Roman" fo:letter-spacing="0.002in" fo:font-size="6pt" style:font-size-asian="6pt"/>
    </style:style>
    <style:style style:name="T2166" style:parent-style-name="Absatz-Standardschriftart" style:family="text">
      <style:text-properties style:font-name="Arial" fo:letter-spacing="-0.0006in" fo:font-size="6pt" style:font-size-asian="6pt"/>
    </style:style>
    <style:style style:name="T2167" style:parent-style-name="Absatz-Standardschriftart" style:family="text">
      <style:text-properties style:font-name="Times New Roman" fo:letter-spacing="0.002in" fo:font-size="6pt" style:font-size-asian="6pt"/>
    </style:style>
    <style:style style:name="T21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69" style:parent-style-name="Absatz-Standardschriftart" style:family="text">
      <style:text-properties style:font-name="Arial" fo:letter-spacing="-0.0006in" fo:font-size="6pt" style:font-size-asian="6pt"/>
    </style:style>
    <style:style style:name="T2170" style:parent-style-name="Absatz-Standardschriftart" style:family="text">
      <style:text-properties style:font-name="Times New Roman" fo:letter-spacing="0.002in" fo:font-size="6pt" style:font-size-asian="6pt"/>
    </style:style>
    <style:style style:name="T2171" style:parent-style-name="Absatz-Standardschriftart" style:family="text">
      <style:text-properties style:font-name="Arial" style:text-scale="99%" fo:font-size="6pt" style:font-size-asian="6pt"/>
    </style:style>
    <style:style style:name="T2172" style:parent-style-name="Absatz-Standardschriftart" style:family="text">
      <style:text-properties style:font-name="Times New Roman" fo:letter-spacing="0.002in" fo:font-size="6pt" style:font-size-asian="6pt"/>
    </style:style>
    <style:style style:name="T21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74" style:parent-style-name="Absatz-Standardschriftart" style:family="text">
      <style:text-properties style:font-name="Arial" fo:letter-spacing="-0.0006in" fo:font-size="6pt" style:font-size-asian="6pt"/>
    </style:style>
    <style:style style:name="T2175" style:parent-style-name="Absatz-Standardschriftart" style:family="text">
      <style:text-properties style:font-name="Times New Roman" fo:letter-spacing="0.002in" fo:font-size="6pt" style:font-size-asian="6pt"/>
    </style:style>
    <style:style style:name="T2176" style:parent-style-name="Absatz-Standardschriftart" style:family="text">
      <style:text-properties style:font-name="Arial" fo:font-size="6pt" style:font-size-asian="6pt"/>
    </style:style>
    <style:style style:name="T2177" style:parent-style-name="Absatz-Standardschriftart" style:family="text">
      <style:text-properties style:font-name="Times New Roman" fo:letter-spacing="0.002in" fo:font-size="6pt" style:font-size-asian="6pt"/>
    </style:style>
    <style:style style:name="T2178" style:parent-style-name="Absatz-Standardschriftart" style:family="text">
      <style:text-properties style:font-name="Arial" fo:letter-spacing="-0.0006in" fo:font-size="6pt" style:font-size-asian="6pt"/>
    </style:style>
    <style:style style:name="T2179" style:parent-style-name="Absatz-Standardschriftart" style:family="text">
      <style:text-properties style:font-name="Times New Roman" fo:letter-spacing="0.002in" fo:font-size="6pt" style:font-size-asian="6pt"/>
    </style:style>
    <style:style style:name="T2180" style:parent-style-name="Absatz-Standardschriftart" style:family="text">
      <style:text-properties style:font-name="Arial" fo:font-size="6pt" style:font-size-asian="6pt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3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2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34in"/>
    </style:style>
    <style:style style:name="T2191" style:parent-style-name="Absatz-Standardschriftart" style:family="text">
      <style:text-properties fo:letter-spacing="-0.00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27in"/>
    </style:style>
    <style:style style:name="T2194" style:parent-style-name="Absatz-Standardschriftart" style:family="text">
      <style:text-properties fo:letter-spacing="-0.0006in"/>
    </style:style>
    <style:style style:name="P2195" style:parent-style-name="Überschrift1" style:family="paragraph">
      <style:paragraph-properties fo:text-align="justify" fo:margin-top="0.0006in" fo:line-height="0.17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34in"/>
    </style:style>
    <style:style style:name="T2198" style:parent-style-name="Absatz-Standardschriftart" style:family="text">
      <style:text-properties fo:letter-spacing="-0.004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76in"/>
    </style:style>
    <style:style style:name="T2201" style:parent-style-name="Absatz-Standardschriftart" style:family="text">
      <style:text-properties fo:letter-spacing="-0.010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111in"/>
    </style:style>
    <style:style style:name="T2204" style:parent-style-name="Absatz-Standardschriftart" style:family="text">
      <style:text-properties fo:letter-spacing="-0.0111in"/>
    </style:style>
    <style:style style:name="T2205" style:parent-style-name="Absatz-Standardschriftart" style:family="text">
      <style:text-properties fo:letter-spacing="-0.0006in"/>
    </style:style>
    <style:style style:name="P2206" style:parent-style-name="Textkörper" style:family="paragraph">
      <style:paragraph-properties fo:text-align="justify" fo:margin-right="0.87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style:font-name="Times New Roman" fo:letter-spacing="0.0645in" style:text-scale="99%"/>
    </style:style>
    <style:style style:name="T2220" style:parent-style-name="Absatz-Standardschriftart" style:family="text">
      <style:text-properties fo:letter-spacing="0.0354in"/>
    </style:style>
    <style:style style:name="T2221" style:parent-style-name="Absatz-Standardschriftart" style:family="text">
      <style:text-properties fo:letter-spacing="0.036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6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77in"/>
    </style:style>
    <style:style style:name="T2226" style:parent-style-name="Absatz-Standardschriftart" style:family="text">
      <style:text-properties fo:letter-spacing="-0.0013in"/>
    </style:style>
    <style:style style:name="T2227" style:parent-style-name="Absatz-Standardschriftart" style:family="text">
      <style:text-properties fo:letter-spacing="0.0354in"/>
    </style:style>
    <style:style style:name="T2228" style:parent-style-name="Absatz-Standardschriftart" style:family="text">
      <style:text-properties fo:letter-spacing="0.034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0.0361in"/>
    </style:style>
    <style:style style:name="T2231" style:parent-style-name="Absatz-Standardschriftart" style:family="text">
      <style:text-properties fo:letter-spacing="0.0368in"/>
    </style:style>
    <style:style style:name="T2232" style:parent-style-name="Absatz-Standardschriftart" style:family="text">
      <style:text-properties fo:letter-spacing="0.035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347in"/>
    </style:style>
    <style:style style:name="T2235" style:parent-style-name="Absatz-Standardschriftart" style:family="text">
      <style:text-properties fo:letter-spacing="0.036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6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style:font-name="Times New Roman" fo:letter-spacing="0.0423in" style:text-scale="99%"/>
    </style:style>
    <style:style style:name="T2240" style:parent-style-name="Absatz-Standardschriftart" style:family="text">
      <style:text-properties fo:letter-spacing="-0.002in"/>
    </style:style>
    <style:style style:name="T2241" style:parent-style-name="Absatz-Standardschriftart" style:family="text">
      <style:text-properties fo:letter-spacing="-0.0013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2in"/>
    </style:style>
    <style:style style:name="T2253" style:parent-style-name="Absatz-Standardschriftart" style:family="text">
      <style:text-properties fo:letter-spacing="-0.002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1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style:font-name="Times New Roman" fo:letter-spacing="0.054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5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6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6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6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6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48in"/>
    </style:style>
    <style:style style:name="T2272" style:parent-style-name="Absatz-Standardschriftart" style:family="text">
      <style:text-properties fo:letter-spacing="0.004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48in"/>
    </style:style>
    <style:style style:name="T2275" style:parent-style-name="Absatz-Standardschriftart" style:family="text">
      <style:text-properties fo:letter-spacing="0.006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5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6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55in"/>
    </style:style>
    <style:style style:name="T2282" style:parent-style-name="Absatz-Standardschriftart" style:family="text">
      <style:text-properties fo:letter-spacing="0.005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style:font-name="Times New Roman" fo:letter-spacing="0.0548in" style:text-scale="99%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34in"/>
    </style:style>
    <style:style style:name="T2287" style:parent-style-name="Absatz-Standardschriftart" style:family="text">
      <style:text-properties fo:letter-spacing="-0.004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3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2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2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2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34in"/>
    </style:style>
    <style:style style:name="T2298" style:parent-style-name="Absatz-Standardschriftart" style:family="text">
      <style:text-properties fo:letter-spacing="-0.0006in"/>
    </style:style>
    <style:style style:name="P2299" style:parent-style-name="Textkörper" style:family="paragraph">
      <style:paragraph-properties fo:text-align="justify" fo:margin-top="0.0006in" fo:margin-right="0.873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9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9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9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04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97in"/>
    </style:style>
    <style:style style:name="T2310" style:parent-style-name="Absatz-Standardschriftart" style:family="text">
      <style:text-properties fo:letter-spacing="0.009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1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04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97in"/>
    </style:style>
    <style:style style:name="T2317" style:parent-style-name="Absatz-Standardschriftart" style:family="text">
      <style:text-properties fo:letter-spacing="0.010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style:font-name="Times New Roman" fo:letter-spacing="0.0631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06in"/>
    </style:style>
    <style:style style:name="T2325" style:parent-style-name="Absatz-Standardschriftart" style:family="text">
      <style:text-properties fo:letter-spacing="0.0013in"/>
    </style:style>
    <style:style style:name="T2326" style:parent-style-name="Absatz-Standardschriftart" style:family="text">
      <style:text-properties fo:letter-spacing="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06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0.0006in"/>
    </style:style>
    <style:style style:name="T2337" style:parent-style-name="Absatz-Standardschriftart" style:family="text">
      <style:text-properties fo:letter-spacing="0.001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13in"/>
    </style:style>
    <style:style style:name="T2342" style:parent-style-name="Absatz-Standardschriftart" style:family="text">
      <style:text-properties style:font-name="Times New Roman" fo:letter-spacing="0.0562in" style:text-scale="99%"/>
    </style:style>
    <style:style style:name="T2343" style:parent-style-name="Absatz-Standardschriftart" style:family="text">
      <style:text-properties fo:letter-spacing="0.007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6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7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7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8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7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69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83in"/>
    </style:style>
    <style:style style:name="T2358" style:parent-style-name="Absatz-Standardschriftart" style:family="text">
      <style:text-properties fo:letter-spacing="0.007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69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83in"/>
    </style:style>
    <style:style style:name="T2363" style:parent-style-name="Absatz-Standardschriftart" style:family="text">
      <style:text-properties fo:letter-spacing="0.006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style:font-name="Times New Roman" fo:letter-spacing="0.0673in"/>
    </style:style>
    <style:style style:name="T2366" style:parent-style-name="Absatz-Standardschriftart" style:family="text">
      <style:text-properties fo:letter-spacing="-0.002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2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27in"/>
    </style:style>
    <style:style style:name="T2371" style:parent-style-name="Absatz-Standardschriftart" style:family="text">
      <style:text-properties fo:letter-spacing="-0.0006in"/>
    </style:style>
    <style:style style:name="P2372" style:parent-style-name="Textkörper" style:family="paragraph">
      <style:paragraph-properties fo:text-align="justify" fo:margin-top="0.0006in" fo:margin-right="0.871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27in"/>
    </style:style>
    <style:style style:name="T2381" style:parent-style-name="Absatz-Standardschriftart" style:family="text">
      <style:text-properties fo:letter-spacing="0.002in"/>
    </style:style>
    <style:style style:name="T2382" style:parent-style-name="Absatz-Standardschriftart" style:family="text">
      <style:text-properties fo:letter-spacing="0.002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2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2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27in"/>
    </style:style>
    <style:style style:name="T2395" style:parent-style-name="Absatz-Standardschriftart" style:family="text">
      <style:text-properties fo:letter-spacing="0.002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style:font-name="Times New Roman" fo:letter-spacing="0.063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4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29in"/>
    </style:style>
    <style:style style:name="T2404" style:parent-style-name="Absatz-Standardschriftart" style:family="text">
      <style:text-properties fo:letter-spacing="0.0229in"/>
    </style:style>
    <style:style style:name="T2405" style:parent-style-name="Absatz-Standardschriftart" style:family="text">
      <style:text-properties fo:letter-spacing="0.0229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4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23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4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22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229in"/>
    </style:style>
    <style:style style:name="T2416" style:parent-style-name="Absatz-Standardschriftart" style:family="text">
      <style:text-properties fo:letter-spacing="0.024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229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3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style:font-name="Times New Roman" fo:letter-spacing="0.0631in" style:text-scale="99%"/>
    </style:style>
    <style:style style:name="T2423" style:parent-style-name="Absatz-Standardschriftart" style:family="text">
      <style:text-properties fo:letter-spacing="-0.0006in"/>
    </style:style>
    <style:style style:name="P2424" style:parent-style-name="Textkörper" style:family="paragraph">
      <style:paragraph-properties fo:text-align="justify" fo:margin-right="0.876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83in"/>
    </style:style>
    <style:style style:name="T2427" style:parent-style-name="Absatz-Standardschriftart" style:family="text">
      <style:text-properties fo:letter-spacing="0.009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97in"/>
    </style:style>
    <style:style style:name="T2432" style:parent-style-name="Absatz-Standardschriftart" style:family="text">
      <style:text-properties fo:letter-spacing="0.0083in"/>
    </style:style>
    <style:style style:name="T2433" style:parent-style-name="Absatz-Standardschriftart" style:family="text">
      <style:text-properties fo:letter-spacing="0.009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9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9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9in"/>
    </style:style>
    <style:style style:name="T2440" style:parent-style-name="Absatz-Standardschriftart" style:family="text">
      <style:text-properties fo:letter-spacing="0.0083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76in"/>
    </style:style>
    <style:style style:name="T2443" style:parent-style-name="Absatz-Standardschriftart" style:family="text">
      <style:text-properties fo:letter-spacing="0.0083in"/>
    </style:style>
    <style:style style:name="T2444" style:parent-style-name="Absatz-Standardschriftart" style:family="text">
      <style:text-properties fo:letter-spacing="0.009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04in"/>
    </style:style>
    <style:style style:name="T2447" style:parent-style-name="Absatz-Standardschriftart" style:family="text">
      <style:text-properties fo:letter-spacing="0.0076in"/>
    </style:style>
    <style:style style:name="T2448" style:parent-style-name="Absatz-Standardschriftart" style:family="text">
      <style:text-properties fo:letter-spacing="0.00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style:font-name="Times New Roman" fo:letter-spacing="0.0506in"/>
    </style:style>
    <style:style style:name="T2453" style:parent-style-name="Absatz-Standardschriftart" style:family="text">
      <style:text-properties fo:letter-spacing="-0.002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2in"/>
    </style:style>
    <style:style style:name="T2456" style:parent-style-name="Absatz-Standardschriftart" style:family="text">
      <style:text-properties fo:letter-spacing="-0.0027in"/>
    </style:style>
    <style:style style:name="T2457" style:parent-style-name="Absatz-Standardschriftart" style:family="text">
      <style:text-properties fo:letter-spacing="-0.002in"/>
    </style:style>
    <style:style style:name="T2458" style:parent-style-name="Absatz-Standardschriftart" style:family="text">
      <style:text-properties fo:letter-spacing="-0.0034in"/>
    </style:style>
    <style:style style:name="T2459" style:parent-style-name="Absatz-Standardschriftart" style:family="text">
      <style:text-properties fo:letter-spacing="-0.002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-0.0034in"/>
    </style:style>
    <style:style style:name="T2463" style:parent-style-name="Absatz-Standardschriftart" style:family="text">
      <style:text-properties fo:letter-spacing="-0.00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03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13in"/>
    </style:style>
    <style:style style:name="T2471" style:parent-style-name="Absatz-Standardschriftart" style:family="text">
      <style:text-properties fo:letter-spacing="-0.0034in"/>
    </style:style>
    <style:style style:name="T2472" style:parent-style-name="Absatz-Standardschriftart" style:family="text">
      <style:text-properties fo:letter-spacing="-0.002in"/>
    </style:style>
    <style:style style:name="T2473" style:parent-style-name="Absatz-Standardschriftart" style:family="text">
      <style:text-properties fo:letter-spacing="-0.0006in"/>
    </style:style>
    <style:style style:name="P2474" style:parent-style-name="Standard" style:family="paragraph">
      <style:text-properties style:font-name="Liberation Serif" style:font-name-asian="Liberation Serif" style:font-name-complex="Liberation Serif"/>
    </style:style>
    <style:style style:name="P2475" style:parent-style-name="Textkörper" style:family="paragraph">
      <style:paragraph-properties fo:text-align="justify"/>
    </style:style>
    <style:style style:name="T2476" style:parent-style-name="Absatz-Standardschriftart" style:family="text">
      <style:text-properties fo:letter-spacing="-0.0006in"/>
    </style:style>
    <style:style style:name="P2477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2478" style:parent-style-name="Textkörper" style:family="paragraph">
      <style:paragraph-properties fo:margin-top="0.0493in" fo:line-height="0.175in">
        <style:tab-stops>
          <style:tab-stop style:type="left" style:position="3.393in"/>
        </style:tab-stops>
      </style:paragraph-properties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118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-0.0048in"/>
    </style:style>
    <style:style style:name="T2485" style:parent-style-name="Absatz-Standardschriftart" style:family="text">
      <style:text-properties fo:letter-spacing="-0.0062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style:font-name="Times New Roman" fo:letter-spacing="-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7in"/>
    </style:style>
    <style:style style:name="T2490" style:parent-style-name="Absatz-Standardschriftart" style:family="text">
      <style:text-properties fo:letter-spacing="-0.0027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41in"/>
    </style:style>
    <style:style style:name="T2493" style:parent-style-name="Absatz-Standardschriftart" style:family="text">
      <style:text-properties fo:letter-spacing="-0.0048in"/>
    </style:style>
    <style:style style:name="T2494" style:parent-style-name="Absatz-Standardschriftart" style:family="text">
      <style:text-properties fo:letter-spacing="-0.002in"/>
    </style:style>
    <style:style style:name="P2495" style:parent-style-name="Textkörper" style:family="paragraph">
      <style:paragraph-properties fo:margin-right="1.5361in">
        <style:tab-stops>
          <style:tab-stop style:type="left" style:position="3.4125in"/>
          <style:tab-stop style:type="left" style:position="5.2027in"/>
        </style:tab-stops>
      </style:paragraph-properties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243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style:font-name="Times New Roman" fo:letter-spacing="-0.0013in"/>
    </style:style>
    <style:style style:name="T2500" style:parent-style-name="Absatz-Standardschriftart" style:family="text">
      <style:text-properties fo:letter-spacing="-0.0006in" style:text-scale="95%"/>
    </style:style>
    <style:style style:name="T2501" style:parent-style-name="Absatz-Standardschriftart" style:family="text">
      <style:text-properties style:font-name="Times New Roman" fo:letter-spacing="-0.0006in" style:text-scale="95%"/>
    </style:style>
    <style:style style:name="T2502" style:parent-style-name="Absatz-Standardschriftart" style:family="text">
      <style:text-properties style:font-name="Times New Roman" fo:letter-spacing="0.017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97in"/>
    </style:style>
    <style:style style:name="T2505" style:parent-style-name="Absatz-Standardschriftart" style:family="text">
      <style:text-properties fo:letter-spacing="-0.0034in"/>
    </style:style>
    <style:style style:name="T2506" style:parent-style-name="Absatz-Standardschriftart" style:family="text">
      <style:text-properties fo:letter-spacing="-0.0041in"/>
    </style:style>
    <style:style style:name="T2507" style:parent-style-name="Absatz-Standardschriftart" style:family="text">
      <style:text-properties fo:letter-spacing="-0.0034in"/>
    </style:style>
    <style:style style:name="T2508" style:parent-style-name="Absatz-Standardschriftart" style:family="text">
      <style:text-properties fo:letter-spacing="-0.0104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34in"/>
    </style:style>
    <style:style style:name="T2511" style:parent-style-name="Absatz-Standardschriftart" style:family="text">
      <style:text-properties fo:letter-spacing="-0.0006in"/>
    </style:style>
    <style:style style:name="P2512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2513" style:parent-style-name="Textkörper" style:family="paragraph">
      <style:paragraph-properties fo:text-align="justify" fo:margin-top="0.0493in" fo:margin-right="0.870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1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1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2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13in"/>
    </style:style>
    <style:style style:name="T2532" style:parent-style-name="Absatz-Standardschriftart" style:family="text">
      <style:text-properties fo:letter-spacing="-0.0013in"/>
    </style:style>
    <style:style style:name="T2533" style:parent-style-name="Absatz-Standardschriftart" style:family="text">
      <style:text-properties fo:letter-spacing="-0.002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2in"/>
    </style:style>
    <style:style style:name="T2536" style:parent-style-name="Absatz-Standardschriftart" style:family="text">
      <style:text-properties style:font-name="Times New Roman" fo:letter-spacing="0.053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06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0.000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1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style:font-name="Times New Roman" fo:letter-spacing="0.0451in" style:text-scale="99%"/>
    </style:style>
    <style:style style:name="T2560" style:parent-style-name="Absatz-Standardschriftart" style:family="text">
      <style:text-properties fo:letter-spacing="-0.0034in"/>
    </style:style>
    <style:style style:name="T2561" style:parent-style-name="Absatz-Standardschriftart" style:family="text">
      <style:text-properties fo:letter-spacing="0.006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5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5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59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59in"/>
    </style:style>
    <style:style style:name="T2570" style:parent-style-name="Absatz-Standardschriftart" style:family="text">
      <style:text-properties fo:letter-spacing="0.0152in"/>
    </style:style>
    <style:style style:name="T2571" style:parent-style-name="Absatz-Standardschriftart" style:family="text">
      <style:text-properties fo:letter-spacing="0.0152in"/>
    </style:style>
    <style:style style:name="T2572" style:parent-style-name="Absatz-Standardschriftart" style:family="text">
      <style:text-properties fo:letter-spacing="0.0159in"/>
    </style:style>
    <style:style style:name="T2573" style:parent-style-name="Absatz-Standardschriftart" style:family="text">
      <style:text-properties fo:letter-spacing="0.015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5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5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59in"/>
    </style:style>
    <style:style style:name="T2580" style:parent-style-name="Absatz-Standardschriftart" style:family="text">
      <style:text-properties fo:letter-spacing="0.0159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style:font-name="Times New Roman" fo:letter-spacing="0.042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2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0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-0.002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1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-0.001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2in"/>
    </style:style>
    <style:style style:name="T2604" style:parent-style-name="Absatz-Standardschriftart" style:family="text">
      <style:text-properties style:font-name="Times New Roman" fo:letter-spacing="0.0312in" style:text-scale="99%"/>
    </style:style>
    <style:style style:name="T2605" style:parent-style-name="Absatz-Standardschriftart" style:family="text">
      <style:text-properties fo:letter-spacing="-0.0034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27in"/>
    </style:style>
    <style:style style:name="T2610" style:parent-style-name="Absatz-Standardschriftart" style:family="text">
      <style:text-properties fo:letter-spacing="-0.002in"/>
    </style:style>
    <style:style style:name="T2611" style:parent-style-name="Absatz-Standardschriftart" style:family="text">
      <style:text-properties fo:letter-spacing="-0.0034in"/>
    </style:style>
    <style:style style:name="T2612" style:parent-style-name="Absatz-Standardschriftart" style:family="text">
      <style:text-properties fo:letter-spacing="-0.0034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7in"/>
    </style:style>
    <style:style style:name="T2615" style:parent-style-name="Absatz-Standardschriftart" style:family="text">
      <style:text-properties fo:letter-spacing="-0.0027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27in"/>
    </style:style>
    <style:style style:name="T2621" style:parent-style-name="Absatz-Standardschriftart" style:family="text">
      <style:text-properties fo:letter-spacing="-0.002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34in"/>
    </style:style>
    <style:style style:name="T2624" style:parent-style-name="Absatz-Standardschriftart" style:family="text">
      <style:text-properties fo:letter-spacing="-0.0006in"/>
    </style:style>
    <style:style style:name="P2625" style:parent-style-name="Textkörper" style:family="paragraph">
      <style:paragraph-properties fo:text-align="justify" fo:margin-right="0.872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6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5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24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4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4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43in"/>
    </style:style>
    <style:style style:name="T2640" style:parent-style-name="Absatz-Standardschriftart" style:family="text">
      <style:text-properties fo:letter-spacing="0.024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4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59in"/>
    </style:style>
    <style:style style:name="T2645" style:parent-style-name="Absatz-Standardschriftart" style:family="text">
      <style:text-properties fo:letter-spacing="-0.002in"/>
    </style:style>
    <style:style style:name="T2646" style:parent-style-name="Absatz-Standardschriftart" style:family="text">
      <style:text-properties fo:letter-spacing="0.0159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style:font-name="Times New Roman" fo:letter-spacing="0.0354in" style:text-scale="99%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9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152in"/>
    </style:style>
    <style:style style:name="T2657" style:parent-style-name="Absatz-Standardschriftart" style:family="text">
      <style:text-properties fo:letter-spacing="-0.0152in"/>
    </style:style>
    <style:style style:name="T2658" style:parent-style-name="Absatz-Standardschriftart" style:family="text">
      <style:text-properties fo:letter-spacing="-0.0027in"/>
    </style:style>
    <style:style style:name="T2659" style:parent-style-name="Absatz-Standardschriftart" style:family="text">
      <style:text-properties fo:letter-spacing="-0.0034in"/>
    </style:style>
    <style:style style:name="T2660" style:parent-style-name="Absatz-Standardschriftart" style:family="text">
      <style:text-properties fo:letter-spacing="-0.0027in"/>
    </style:style>
    <style:style style:name="T2661" style:parent-style-name="Absatz-Standardschriftart" style:family="text">
      <style:text-properties fo:letter-spacing="-0.0034in"/>
    </style:style>
    <style:style style:name="T2662" style:parent-style-name="Absatz-Standardschriftart" style:family="text">
      <style:text-properties fo:letter-spacing="-0.0027in"/>
    </style:style>
    <style:style style:name="T2663" style:parent-style-name="Absatz-Standardschriftart" style:family="text">
      <style:text-properties fo:letter-spacing="-0.0034in"/>
    </style:style>
    <style:style style:name="T2664" style:parent-style-name="Absatz-Standardschriftart" style:family="text">
      <style:text-properties fo:letter-spacing="-0.0027in"/>
    </style:style>
    <style:style style:name="T2665" style:parent-style-name="Absatz-Standardschriftart" style:family="text">
      <style:text-properties fo:letter-spacing="-0.00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41in"/>
    </style:style>
    <style:style style:name="T2668" style:parent-style-name="Absatz-Standardschriftart" style:family="text">
      <style:text-properties fo:letter-spacing="-0.0006in"/>
    </style:style>
    <style:style style:name="P2669" style:parent-style-name="Standard" style:family="paragraph">
      <style:text-properties style:font-name="Liberation Serif" style:font-name-asian="Liberation Serif" style:font-name-complex="Liberation Serif"/>
    </style:style>
    <style:style style:name="P2670" style:parent-style-name="Textkörper" style:family="paragraph">
      <style:paragraph-properties fo:text-align="justify" fo:margin-right="0.8701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5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59in"/>
    </style:style>
    <style:style style:name="T2675" style:parent-style-name="Absatz-Standardschriftart" style:family="text">
      <style:text-properties fo:letter-spacing="0.0159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59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45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5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52in"/>
    </style:style>
    <style:style style:name="T2684" style:parent-style-name="Absatz-Standardschriftart" style:family="text">
      <style:text-properties fo:letter-spacing="0.0145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52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76in"/>
    </style:style>
    <style:style style:name="T2689" style:parent-style-name="Absatz-Standardschriftart" style:family="text">
      <style:text-properties fo:letter-spacing="-0.002in"/>
    </style:style>
    <style:style style:name="T2690" style:parent-style-name="Absatz-Standardschriftart" style:family="text">
      <style:text-properties fo:letter-spacing="0.006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style:font-name="Times New Roman" fo:letter-spacing="0.0368in" style:text-scale="99%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97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152in"/>
    </style:style>
    <style:style style:name="T2701" style:parent-style-name="Absatz-Standardschriftart" style:family="text">
      <style:text-properties fo:letter-spacing="-0.0152in"/>
    </style:style>
    <style:style style:name="T2702" style:parent-style-name="Absatz-Standardschriftart" style:family="text">
      <style:text-properties fo:letter-spacing="-0.0027in"/>
    </style:style>
    <style:style style:name="T2703" style:parent-style-name="Absatz-Standardschriftart" style:family="text">
      <style:text-properties fo:letter-spacing="-0.0034in"/>
    </style:style>
    <style:style style:name="T2704" style:parent-style-name="Absatz-Standardschriftart" style:family="text">
      <style:text-properties fo:letter-spacing="-0.0027in"/>
    </style:style>
    <style:style style:name="T2705" style:parent-style-name="Absatz-Standardschriftart" style:family="text">
      <style:text-properties fo:letter-spacing="-0.0034in"/>
    </style:style>
    <style:style style:name="T2706" style:parent-style-name="Absatz-Standardschriftart" style:family="text">
      <style:text-properties fo:letter-spacing="-0.0027in"/>
    </style:style>
    <style:style style:name="T2707" style:parent-style-name="Absatz-Standardschriftart" style:family="text">
      <style:text-properties fo:letter-spacing="-0.0034in"/>
    </style:style>
    <style:style style:name="T2708" style:parent-style-name="Absatz-Standardschriftart" style:family="text">
      <style:text-properties fo:letter-spacing="-0.0027in"/>
    </style:style>
    <style:style style:name="T2709" style:parent-style-name="Absatz-Standardschriftart" style:family="text">
      <style:text-properties fo:letter-spacing="-0.00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41in"/>
    </style:style>
    <style:style style:name="T2712" style:parent-style-name="Absatz-Standardschriftart" style:family="text">
      <style:text-properties fo:letter-spacing="-0.0006in"/>
    </style:style>
    <style:style style:name="P2713" style:parent-style-name="Standard" style:family="paragraph">
      <style:text-properties style:font-name="Liberation Serif" style:font-name-asian="Liberation Serif" style:font-name-complex="Liberation Serif"/>
    </style:style>
    <style:style style:name="P2714" style:parent-style-name="Textkörper" style:family="paragraph">
      <style:paragraph-properties fo:text-align="justify" fo:margin-right="0.870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3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34in"/>
    </style:style>
    <style:style style:name="T2719" style:parent-style-name="Absatz-Standardschriftart" style:family="text">
      <style:text-properties fo:letter-spacing="0.034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3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63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34in"/>
    </style:style>
    <style:style style:name="T2726" style:parent-style-name="Absatz-Standardschriftart" style:family="text">
      <style:text-properties fo:letter-spacing="0.034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3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333in"/>
    </style:style>
    <style:style style:name="T2731" style:parent-style-name="Absatz-Standardschriftart" style:family="text">
      <style:text-properties fo:letter-spacing="0.034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34in"/>
    </style:style>
    <style:style style:name="T2734" style:parent-style-name="Absatz-Standardschriftart" style:family="text">
      <style:text-properties fo:letter-spacing="0.03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3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style:font-name="Times New Roman" fo:letter-spacing="0.0493in" style:text-scale="99%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01in"/>
    </style:style>
    <style:style style:name="T2741" style:parent-style-name="Absatz-Standardschriftart" style:family="text">
      <style:text-properties fo:letter-spacing="0.020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0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01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9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201in"/>
    </style:style>
    <style:style style:name="T2750" style:parent-style-name="Absatz-Standardschriftart" style:family="text">
      <style:text-properties fo:letter-spacing="0.0201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01in"/>
    </style:style>
    <style:style style:name="T2753" style:parent-style-name="Absatz-Standardschriftart" style:family="text">
      <style:text-properties fo:letter-spacing="0.0194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201in"/>
    </style:style>
    <style:style style:name="T2756" style:parent-style-name="Absatz-Standardschriftart" style:family="text">
      <style:text-properties fo:letter-spacing="0.020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01in"/>
    </style:style>
    <style:style style:name="T2759" style:parent-style-name="Absatz-Standardschriftart" style:family="text">
      <style:text-properties style:font-name="Times New Roman" fo:letter-spacing="0.059in" style:text-scale="99%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76in"/>
    </style:style>
    <style:style style:name="T2762" style:parent-style-name="Absatz-Standardschriftart" style:family="text">
      <style:text-properties fo:letter-spacing="-0.0006in"/>
    </style:style>
    <style:style style:name="P2763" style:parent-style-name="Standard" style:family="paragraph">
      <style:paragraph-properties fo:margin-top="0.0006in"/>
      <style:text-properties style:font-name="Liberation Serif" style:font-name-asian="Liberation Serif" style:font-name-complex="Liberation Serif"/>
    </style:style>
    <style:style style:name="P2764" style:parent-style-name="Textkörper" style:family="paragraph">
      <style:paragraph-properties fo:text-align="justify" fo:line-height="0.1708in" fo:margin-left="0.3097in" fo:margin-right="0.884in" fo:text-indent="0.4916in">
        <style:tab-stops/>
      </style:paragraph-properties>
    </style:style>
    <style:style style:name="T2765" style:parent-style-name="Absatz-Standardschriftart" style:family="text">
      <style:text-properties style:font-name="Liberation Sans"/>
    </style:style>
    <style:style style:name="T2766" style:parent-style-name="Absatz-Standardschriftart" style:family="text">
      <style:text-properties style:font-name="Liberation Sans" fo:letter-spacing="0.0027in"/>
    </style:style>
    <style:style style:name="T2767" style:parent-style-name="Absatz-Standardschriftart" style:family="text">
      <style:text-properties style:font-name="Liberation Sans" fo:letter-spacing="-0.0006in"/>
    </style:style>
    <style:style style:name="T2768" style:parent-style-name="Absatz-Standardschriftart" style:family="text">
      <style:text-properties style:font-name="Liberation Sans" fo:letter-spacing="0.002in"/>
    </style:style>
    <style:style style:name="T2769" style:parent-style-name="Absatz-Standardschriftart" style:family="text">
      <style:text-properties style:font-name="Liberation Sans" fo:letter-spacing="-0.0006in"/>
    </style:style>
    <style:style style:name="T2770" style:parent-style-name="Absatz-Standardschriftart" style:family="text">
      <style:text-properties style:font-name="Liberation Sans" fo:letter-spacing="0.0034in"/>
    </style:style>
    <style:style style:name="T2771" style:parent-style-name="Absatz-Standardschriftart" style:family="text">
      <style:text-properties style:font-name="Liberation Sans" fo:letter-spacing="-0.0006in"/>
    </style:style>
    <style:style style:name="T2772" style:parent-style-name="Absatz-Standardschriftart" style:family="text">
      <style:text-properties style:font-name="Liberation Sans" fo:letter-spacing="0.0027in"/>
    </style:style>
    <style:style style:name="T2773" style:parent-style-name="Absatz-Standardschriftart" style:family="text">
      <style:text-properties style:font-name="Liberation Sans"/>
    </style:style>
    <style:style style:name="T2774" style:parent-style-name="Absatz-Standardschriftart" style:family="text">
      <style:text-properties style:font-name="Liberation Sans" fo:letter-spacing="0.0034in"/>
    </style:style>
    <style:style style:name="T2775" style:parent-style-name="Absatz-Standardschriftart" style:family="text">
      <style:text-properties style:font-name="Liberation Sans" fo:letter-spacing="-0.0006in"/>
    </style:style>
    <style:style style:name="T2776" style:parent-style-name="Absatz-Standardschriftart" style:family="text">
      <style:text-properties style:font-name="Liberation Sans" fo:letter-spacing="0.002in"/>
    </style:style>
    <style:style style:name="T2777" style:parent-style-name="Absatz-Standardschriftart" style:family="text">
      <style:text-properties style:font-name="Liberation Sans" fo:letter-spacing="-0.0006in"/>
    </style:style>
    <style:style style:name="T2778" style:parent-style-name="Absatz-Standardschriftart" style:family="text">
      <style:text-properties style:font-name="Liberation Sans" fo:letter-spacing="0.002in"/>
    </style:style>
    <style:style style:name="T2779" style:parent-style-name="Absatz-Standardschriftart" style:family="text">
      <style:text-properties style:font-name="Liberation Sans" fo:letter-spacing="-0.0006in"/>
    </style:style>
    <style:style style:name="T2780" style:parent-style-name="Absatz-Standardschriftart" style:family="text">
      <style:text-properties style:font-name="Liberation Sans" fo:letter-spacing="0.0027in"/>
    </style:style>
    <style:style style:name="T2781" style:parent-style-name="Absatz-Standardschriftart" style:family="text">
      <style:text-properties style:font-name="Liberation Sans" fo:letter-spacing="-0.0006in"/>
    </style:style>
    <style:style style:name="T2782" style:parent-style-name="Absatz-Standardschriftart" style:family="text">
      <style:text-properties style:font-name="Liberation Sans" fo:letter-spacing="0.002in"/>
    </style:style>
    <style:style style:name="T2783" style:parent-style-name="Absatz-Standardschriftart" style:family="text">
      <style:text-properties style:font-name="Liberation Sans" fo:letter-spacing="-0.0006in"/>
    </style:style>
    <style:style style:name="T2784" style:parent-style-name="Absatz-Standardschriftart" style:family="text">
      <style:text-properties style:font-name="Liberation Sans" fo:letter-spacing="0.0034in"/>
    </style:style>
    <style:style style:name="T2785" style:parent-style-name="Absatz-Standardschriftart" style:family="text">
      <style:text-properties style:font-name="Liberation Sans"/>
    </style:style>
    <style:style style:name="T2786" style:parent-style-name="Absatz-Standardschriftart" style:family="text">
      <style:text-properties style:font-name="Liberation Sans" fo:letter-spacing="0.0027in"/>
    </style:style>
    <style:style style:name="T2787" style:parent-style-name="Absatz-Standardschriftart" style:family="text">
      <style:text-properties style:font-name="Liberation Sans" fo:letter-spacing="-0.0006in"/>
    </style:style>
    <style:style style:name="T2788" style:parent-style-name="Absatz-Standardschriftart" style:family="text">
      <style:text-properties style:font-name="Liberation Sans" fo:letter-spacing="0.002in"/>
    </style:style>
    <style:style style:name="T2789" style:parent-style-name="Absatz-Standardschriftart" style:family="text">
      <style:text-properties style:font-name="Liberation Sans" fo:letter-spacing="-0.0006in"/>
    </style:style>
    <style:style style:name="T2790" style:parent-style-name="Absatz-Standardschriftart" style:family="text">
      <style:text-properties style:font-name="Liberation Sans" fo:letter-spacing="0.0027in"/>
    </style:style>
    <style:style style:name="T2791" style:parent-style-name="Absatz-Standardschriftart" style:family="text">
      <style:text-properties style:font-name="Liberation Sans" fo:letter-spacing="-0.0006in"/>
    </style:style>
    <style:style style:name="T2792" style:parent-style-name="Absatz-Standardschriftart" style:family="text">
      <style:text-properties style:font-name="Liberation Sans" fo:letter-spacing="0.002in"/>
    </style:style>
    <style:style style:name="T2793" style:parent-style-name="Absatz-Standardschriftart" style:family="text">
      <style:text-properties style:font-name="Liberation Sans" fo:letter-spacing="-0.0006in"/>
    </style:style>
    <style:style style:name="T2794" style:parent-style-name="Absatz-Standardschriftart" style:family="text">
      <style:text-properties style:font-name="Liberation Sans" fo:letter-spacing="0.002in"/>
    </style:style>
    <style:style style:name="T2795" style:parent-style-name="Absatz-Standardschriftart" style:family="text">
      <style:text-properties style:font-name="Liberation Sans" fo:letter-spacing="-0.0006in"/>
    </style:style>
    <style:style style:name="T2796" style:parent-style-name="Absatz-Standardschriftart" style:family="text">
      <style:text-properties style:font-name="Liberation Sans" fo:letter-spacing="0.0034in"/>
    </style:style>
    <style:style style:name="T2797" style:parent-style-name="Absatz-Standardschriftart" style:family="text">
      <style:text-properties style:font-name="Liberation Sans" fo:letter-spacing="-0.0006in"/>
    </style:style>
    <style:style style:name="T2798" style:parent-style-name="Absatz-Standardschriftart" style:family="text">
      <style:text-properties style:font-name="Liberation Sans" fo:letter-spacing="0.002in"/>
    </style:style>
    <style:style style:name="T2799" style:parent-style-name="Absatz-Standardschriftart" style:family="text">
      <style:text-properties style:font-name="Liberation Sans" fo:letter-spacing="-0.0006in"/>
    </style:style>
    <style:style style:name="T2800" style:parent-style-name="Absatz-Standardschriftart" style:family="text">
      <style:text-properties style:font-name="Times New Roman" fo:letter-spacing="0.0395in" style:text-scale="99%"/>
    </style:style>
    <style:style style:name="T2801" style:parent-style-name="Absatz-Standardschriftart" style:family="text">
      <style:text-properties style:font-name="Liberation Sans" fo:letter-spacing="-0.0006in"/>
    </style:style>
    <style:style style:name="T2802" style:parent-style-name="Absatz-Standardschriftart" style:family="text">
      <style:text-properties style:font-name="Liberation Sans" fo:letter-spacing="0.0131in"/>
    </style:style>
    <style:style style:name="T2803" style:parent-style-name="Absatz-Standardschriftart" style:family="text">
      <style:text-properties style:font-name="Liberation Sans" fo:letter-spacing="-0.0006in"/>
    </style:style>
    <style:style style:name="T2804" style:parent-style-name="Absatz-Standardschriftart" style:family="text">
      <style:text-properties style:font-name="Liberation Sans" fo:letter-spacing="0.0131in"/>
    </style:style>
    <style:style style:name="T2805" style:parent-style-name="Absatz-Standardschriftart" style:family="text">
      <style:text-properties style:font-name="Liberation Sans" fo:letter-spacing="-0.0006in"/>
    </style:style>
    <style:style style:name="T2806" style:parent-style-name="Absatz-Standardschriftart" style:family="text">
      <style:text-properties style:font-name="Liberation Sans" fo:letter-spacing="0.0131in"/>
    </style:style>
    <style:style style:name="T2807" style:parent-style-name="Absatz-Standardschriftart" style:family="text">
      <style:text-properties style:font-name="Liberation Sans" fo:letter-spacing="-0.0006in"/>
    </style:style>
    <style:style style:name="T2808" style:parent-style-name="Absatz-Standardschriftart" style:family="text">
      <style:text-properties style:font-name="Liberation Sans" fo:letter-spacing="0.0138in"/>
    </style:style>
    <style:style style:name="T2809" style:parent-style-name="Absatz-Standardschriftart" style:family="text">
      <style:text-properties style:font-name="Liberation Sans" fo:letter-spacing="-0.0006in"/>
    </style:style>
    <style:style style:name="T2810" style:parent-style-name="Absatz-Standardschriftart" style:family="text">
      <style:text-properties style:font-name="Liberation Sans" fo:letter-spacing="0.0125in"/>
    </style:style>
    <style:style style:name="T2811" style:parent-style-name="Absatz-Standardschriftart" style:family="text">
      <style:text-properties style:font-name="Liberation Sans"/>
    </style:style>
    <style:style style:name="T2812" style:parent-style-name="Absatz-Standardschriftart" style:family="text">
      <style:text-properties style:font-name="Liberation Sans" fo:letter-spacing="0.0118in"/>
    </style:style>
    <style:style style:name="T2813" style:parent-style-name="Absatz-Standardschriftart" style:family="text">
      <style:text-properties style:font-name="Liberation Sans" fo:letter-spacing="-0.0006in"/>
    </style:style>
    <style:style style:name="T2814" style:parent-style-name="Absatz-Standardschriftart" style:family="text">
      <style:text-properties style:font-name="Liberation Sans" fo:letter-spacing="0.0138in"/>
    </style:style>
    <style:style style:name="T2815" style:parent-style-name="Absatz-Standardschriftart" style:family="text">
      <style:text-properties style:font-name="Liberation Sans" fo:letter-spacing="-0.0006in"/>
    </style:style>
    <style:style style:name="T2816" style:parent-style-name="Absatz-Standardschriftart" style:family="text">
      <style:text-properties style:font-name="Liberation Sans" fo:letter-spacing="0.0131in"/>
    </style:style>
    <style:style style:name="T2817" style:parent-style-name="Absatz-Standardschriftart" style:family="text">
      <style:text-properties style:font-name="Liberation Sans" fo:letter-spacing="-0.0006in"/>
    </style:style>
    <style:style style:name="T2818" style:parent-style-name="Absatz-Standardschriftart" style:family="text">
      <style:text-properties style:font-name="Liberation Sans" fo:letter-spacing="0.0118in"/>
    </style:style>
    <style:style style:name="T2819" style:parent-style-name="Absatz-Standardschriftart" style:family="text">
      <style:text-properties style:font-name="Liberation Sans" fo:letter-spacing="-0.0006in"/>
    </style:style>
    <style:style style:name="T2820" style:parent-style-name="Absatz-Standardschriftart" style:family="text">
      <style:text-properties style:font-name="Liberation Sans" fo:letter-spacing="0.0138in"/>
    </style:style>
    <style:style style:name="T2821" style:parent-style-name="Absatz-Standardschriftart" style:family="text">
      <style:text-properties style:font-name="Liberation Sans" fo:letter-spacing="-0.0006in"/>
    </style:style>
    <style:style style:name="T2822" style:parent-style-name="Absatz-Standardschriftart" style:family="text">
      <style:text-properties style:font-name="Liberation Sans" fo:letter-spacing="0.0125in"/>
    </style:style>
    <style:style style:name="T2823" style:parent-style-name="Absatz-Standardschriftart" style:family="text">
      <style:text-properties style:font-name="Liberation Sans"/>
    </style:style>
    <style:style style:name="T2824" style:parent-style-name="Absatz-Standardschriftart" style:family="text">
      <style:text-properties style:font-name="Liberation Sans" fo:letter-spacing="0.0118in"/>
    </style:style>
    <style:style style:name="T2825" style:parent-style-name="Absatz-Standardschriftart" style:family="text">
      <style:text-properties style:font-name="Liberation Sans" fo:letter-spacing="-0.0006in"/>
    </style:style>
    <style:style style:name="T2826" style:parent-style-name="Absatz-Standardschriftart" style:family="text">
      <style:text-properties style:font-name="Liberation Sans" fo:letter-spacing="0.0138in"/>
    </style:style>
    <style:style style:name="T2827" style:parent-style-name="Absatz-Standardschriftart" style:family="text">
      <style:text-properties style:font-name="Liberation Sans" fo:letter-spacing="-0.0006in"/>
    </style:style>
    <style:style style:name="T2828" style:parent-style-name="Absatz-Standardschriftart" style:family="text">
      <style:text-properties style:font-name="Times New Roman" fo:letter-spacing="0.0395in"/>
    </style:style>
    <style:style style:name="T2829" style:parent-style-name="Absatz-Standardschriftart" style:family="text">
      <style:text-properties style:font-name="Liberation Sans" fo:letter-spacing="-0.0006in"/>
    </style:style>
    <style:style style:name="T2830" style:parent-style-name="Absatz-Standardschriftart" style:family="text">
      <style:text-properties style:font-name="Liberation Sans" fo:letter-spacing="-0.002in"/>
    </style:style>
    <style:style style:name="T2831" style:parent-style-name="Absatz-Standardschriftart" style:family="text">
      <style:text-properties style:font-name="Liberation Sans" fo:letter-spacing="-0.0006in"/>
    </style:style>
    <style:style style:name="P2832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2833" style:parent-style-name="Textkörper" style:family="paragraph">
      <style:paragraph-properties fo:line-height="101%" fo:margin-left="0.525in" fo:margin-right="1.0875in" fo:text-indent="0.2069in">
        <style:tab-stops>
          <style:tab-stop style:type="left" style:position="2.9951in"/>
          <style:tab-stop style:type="left" style:position="3.4562in"/>
        </style:tab-stops>
      </style:paragraph-properties>
    </style:style>
    <style:style style:name="T2834" style:parent-style-name="Absatz-Standardschriftart" style:family="text">
      <style:text-properties style:font-name="Liberation Sans" fo:letter-spacing="-0.0006in"/>
    </style:style>
    <style:style style:name="T2835" style:parent-style-name="Absatz-Standardschriftart" style:family="text">
      <style:text-properties style:font-name="Liberation Sans" fo:letter-spacing="-0.0069in"/>
    </style:style>
    <style:style style:name="T2836" style:parent-style-name="Absatz-Standardschriftart" style:family="text">
      <style:text-properties style:font-name="Liberation Sans" fo:letter-spacing="-0.0006in"/>
    </style:style>
    <style:style style:name="T2837" style:parent-style-name="Absatz-Standardschriftart" style:family="text">
      <style:text-properties style:font-name="Times New Roman" fo:letter-spacing="-0.0006in"/>
    </style:style>
    <style:style style:name="T2838" style:parent-style-name="Absatz-Standardschriftart" style:family="text">
      <style:text-properties style:font-name="Times New Roman" fo:letter-spacing="-0.0006in"/>
    </style:style>
    <style:style style:name="T2839" style:parent-style-name="Absatz-Standardschriftart" style:family="text">
      <style:text-properties style:font-name="Liberation Sans" fo:letter-spacing="-0.0006in"/>
    </style:style>
    <style:style style:name="T2840" style:parent-style-name="Absatz-Standardschriftart" style:family="text">
      <style:text-properties style:font-name="Liberation Sans" fo:letter-spacing="-0.0034in"/>
    </style:style>
    <style:style style:name="T2841" style:parent-style-name="Absatz-Standardschriftart" style:family="text">
      <style:text-properties style:font-name="Liberation Sans" fo:letter-spacing="-0.0006in"/>
    </style:style>
    <style:style style:name="T2842" style:parent-style-name="Absatz-Standardschriftart" style:family="text">
      <style:text-properties style:font-name="Times New Roman" fo:letter-spacing="0.0243in" style:text-scale="99%"/>
    </style:style>
    <style:style style:name="T2843" style:parent-style-name="Absatz-Standardschriftart" style:family="text">
      <style:text-properties style:font-name="Liberation Sans" fo:letter-spacing="-0.0006in"/>
    </style:style>
    <style:style style:name="T2844" style:parent-style-name="Absatz-Standardschriftart" style:family="text">
      <style:text-properties style:font-name="Liberation Sans"/>
    </style:style>
    <style:style style:name="T2845" style:parent-style-name="Absatz-Standardschriftart" style:family="text">
      <style:text-properties style:font-name="Liberation Sans" fo:letter-spacing="-0.0006in"/>
    </style:style>
    <style:style style:name="T2846" style:parent-style-name="Absatz-Standardschriftart" style:family="text">
      <style:text-properties style:font-name="Liberation Sans" fo:letter-spacing="-0.0013in"/>
    </style:style>
    <style:style style:name="T2847" style:parent-style-name="Absatz-Standardschriftart" style:family="text">
      <style:text-properties style:font-name="Liberation Sans" fo:letter-spacing="-0.0006in"/>
    </style:style>
    <style:style style:name="T2848" style:parent-style-name="Absatz-Standardschriftart" style:family="text">
      <style:text-properties style:font-name="Times New Roman" fo:letter-spacing="-0.0006in"/>
    </style:style>
    <style:style style:name="T2849" style:parent-style-name="Absatz-Standardschriftart" style:family="text">
      <style:text-properties style:font-name="Liberation Sans" fo:letter-spacing="-0.0006in"/>
    </style:style>
    <style:style style:name="T2850" style:parent-style-name="Absatz-Standardschriftart" style:family="text">
      <style:text-properties style:font-name="Liberation Sans" fo:letter-spacing="-0.0013in"/>
    </style:style>
    <style:style style:name="T2851" style:parent-style-name="Absatz-Standardschriftart" style:family="text">
      <style:text-properties style:font-name="Liberation Sans" fo:letter-spacing="-0.0006in"/>
    </style:style>
    <style:style style:name="T2852" style:parent-style-name="Absatz-Standardschriftart" style:family="text">
      <style:text-properties style:font-name="Liberation Sans" fo:letter-spacing="-0.0013in"/>
    </style:style>
    <style:style style:name="T2853" style:parent-style-name="Absatz-Standardschriftart" style:family="text">
      <style:text-properties style:font-name="Liberation Sans" fo:letter-spacing="-0.0006in"/>
    </style:style>
    <style:style style:name="P2854" style:parent-style-name="Textkörper" style:family="paragraph">
      <style:paragraph-properties fo:margin-top="0.0076in" fo:margin-left="2.0791in">
        <style:tab-stops/>
      </style:paragraph-properties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104in"/>
    </style:style>
    <style:style style:name="T2857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39" text:outline-level="1"><draw:frame draw:z-index="251657216" draw:id="id3" draw:style-name="a3" draw:name="Text Box 7" text:anchor-type="paragraph" svg:x="0.41667in" svg:y="0.12361in" svg:width="0.40278in" svg:height="3.20347in" style:rel-width="scale" style:rel-height="scale"><draw:text-box><text:p text:style-name="P40"><text:span text:style-name="T41">NI</text:span><text:span text:style-name="T42">EVES</text:span><text:span text:style-name="T43"><text:s/></text:span><text:span text:style-name="T44">A</text:span><text:span text:style-name="T45">RE</text:span><text:span text:style-name="T46">LI</text:span><text:span text:style-name="T47"><text:s/></text:span><text:span text:style-name="T48">MEDINA</text:span><text:span text:style-name="T49"><text:s/></text:span><text:span text:style-name="T50">GO</text:span><text:span text:style-name="T51">NZ</text:span><text:span text:style-name="T52">A</text:span><text:span text:style-name="T53">LE</text:span><text:span text:style-name="T54">Z</text:span><text:span text:style-name="T55"><text:s/></text:span><text:span text:style-name="T56">(1</text:span><text:span text:style-name="T57"><text:s/></text:span><text:span text:style-name="T58">de</text:span><text:span text:style-name="T59"><text:s/></text:span><text:span text:style-name="T60">2)</text:span><text:span text:style-name="T61"><text:s/></text:span><text:span text:style-name="T62">SE</text:span><text:span text:style-name="T63">CRE</text:span><text:span text:style-name="T64">TA</text:span><text:span text:style-name="T65">RI</text:span><text:span text:style-name="T66">A-I</text:span><text:span text:style-name="T67">NT</text:span><text:span text:style-name="T68">E</text:span><text:span text:style-name="T69">RV</text:span><text:span text:style-name="T70">E</text:span><text:span text:style-name="T71">NT</text:span><text:span text:style-name="T72">O</text:span><text:span text:style-name="T73">RA</text:span></text:p><text:p text:style-name="P74"><text:span text:style-name="T75">F</text:span><text:span text:style-name="T76">echa</text:span><text:span text:style-name="T77"><text:s/></text:span><text:span text:style-name="T78">F</text:span><text:span text:style-name="T79">irma:</text:span><text:span text:style-name="T80"><text:s/></text:span><text:span text:style-name="T81">26/02/2024</text:span></text:p><text:p text:style-name="P82"><text:span text:style-name="T83">HA</text:span><text:span text:style-name="T84">S</text:span><text:span text:style-name="T85">H:</text:span><text:span text:style-name="T86"><text:s/></text:span><text:span text:style-name="T87">1f</text:span><text:span text:style-name="T88">22c03ac0857a26b719998f173228e9</text:span></text:p></draw:text-box><svg:title/><svg:desc/></draw:frame><text:span text:style-name="T89">DOÑA</text:span><text:span text:style-name="T90"><text:s/></text:span><text:span text:style-name="T91">NIEVES</text:span><text:span text:style-name="T92"><text:s/></text:span><text:span text:style-name="T93">ARELI</text:span><text:span text:style-name="T94"><text:s/></text:span><text:span text:style-name="T95">MEDINA</text:span><text:span text:style-name="T96"><text:s/></text:span><text:span text:style-name="T97">GONZÁLEZ,</text:span><text:span text:style-name="T98"><text:s/></text:span><text:span text:style-name="T99">SECRETARIA–INTERVENTORA</text:span><text:span text:style-name="T100"><text:s/></text:span><text:span text:style-name="T101">DEL</text:span><text:span text:style-name="T102"><text:s/></text:span><text:span text:style-name="T103"><text:s/></text:span><text:span text:style-name="T104">AYUNTAMIENTO</text:span><text:span text:style-name="T105"><text:s/></text:span><text:span text:style-name="T106">DE</text:span><text:span text:style-name="T107"><text:s/></text:span><text:span text:style-name="T108">TIJARAFE.</text:span></text:h>
      <text:p text:style-name="P109"/>
      <text:p text:style-name="P110"/>
      <text:p text:style-name="P111"/>
      <text:p text:style-name="P112"><text:span text:style-name="T113">CERTIFICO</text:span><text:span text:style-name="T114">:</text:span><text:span text:style-name="T115"><text:s/></text:span><text:span text:style-name="T116">que</text:span><text:span text:style-name="T117"><text:s/></text:span><text:span text:style-name="T118">por</text:span><text:span text:style-name="T119"><text:s/></text:span><text:span text:style-name="T120">la</text:span><text:span text:style-name="T121"><text:s/></text:span><text:span text:style-name="T122">Junta</text:span><text:span text:style-name="T123"><text:s/></text:span><text:span text:style-name="T124">de</text:span><text:span text:style-name="T125"><text:s/></text:span><text:span text:style-name="T126">Gobierno</text:span><text:span text:style-name="T127"><text:s/></text:span><text:span text:style-name="T128">Local</text:span><text:span text:style-name="T129"><text:s/></text:span><text:span text:style-name="T130">en</text:span><text:span text:style-name="T131"><text:s/></text:span><text:span text:style-name="T132">sesión</text:span><text:span text:style-name="T133"><text:s/></text:span><text:span text:style-name="T134">ordinaria</text:span><text:span text:style-name="T135"><text:s/></text:span><text:span text:style-name="T136">celebrada</text:span><text:span text:style-name="T137"><text:s/></text:span><text:span text:style-name="T138">el</text:span><text:span text:style-name="T139"><text:s/></text:span><text:span text:style-name="T140">día<text:s/></text:span><text:span text:style-name="T141">20</text:span><text:span text:style-name="T142"><text:s/></text:span><text:span text:style-name="T143">de</text:span><text:span text:style-name="T144"><text:s/>febrero</text:span><text:span text:style-name="T145"><text:s/></text:span><text:span text:style-name="T146">de 2024,</text:span><text:span text:style-name="T147"><text:s/>se</text:span><text:span text:style-name="T148"><text:s/>adoptó</text:span><text:span text:style-name="T149"><text:s/></text:span><text:span text:style-name="T150">el siguiente acuerdo:</text:span></text:p>
      <text:p text:style-name="P151"/>
      <text:p text:style-name="P152"><text:span text:style-name="T153">9.-</text:span><text:span text:style-name="T154"><text:s/></text:span><text:span text:style-name="T155">CONVENIO</text:span><text:span text:style-name="T156"><text:s/></text:span><text:span text:style-name="T157">DE</text:span><text:span text:style-name="T158"><text:s/></text:span><text:span text:style-name="T159">CESIÓN</text:span><text:span text:style-name="T160"><text:s/></text:span><text:span text:style-name="T161">DE</text:span><text:span text:style-name="T162"><text:s/></text:span><text:span text:style-name="T163">USO</text:span><text:span text:style-name="T164"><text:s/></text:span><text:span text:style-name="T165">ENTRE</text:span><text:span text:style-name="T166"><text:s/></text:span><text:span text:style-name="T167">LA</text:span><text:span text:style-name="T168"><text:s/></text:span><text:span text:style-name="T169">PARROQUIA</text:span><text:span text:style-name="T170"><text:s/></text:span><text:span text:style-name="T171">DE</text:span><text:span text:style-name="T172"><text:s/></text:span><text:span text:style-name="T173"><text:s/></text:span><text:span text:style-name="T174">NTRA</text:span><text:span text:style-name="T175">.</text:span><text:span text:style-name="T176"><text:s/></text:span><text:span text:style-name="T177">SER</text:span><text:span text:style-name="T178">O</text:span><text:span text:style-name="T179">Ñ</text:span><text:span text:style-name="T180">A</text:span><text:span text:style-name="T181"><text:s/></text:span><text:span text:style-name="T182">D</text:span><text:span text:style-name="T183">E</text:span><text:span text:style-name="T184"><text:s/></text:span><text:span text:style-name="T185">F</text:span><text:span text:style-name="T186">ÁTI</text:span><text:span text:style-name="T187">M</text:span><text:span text:style-name="T188">A</text:span><text:span text:style-name="T189"><text:s/></text:span><text:span text:style-name="T190">Y</text:span><text:span text:style-name="T191"><text:s/></text:span><text:span text:style-name="T192">A</text:span><text:span text:style-name="T193">YUN</text:span><text:span text:style-name="T194">T</text:span><text:span text:style-name="T195">A</text:span><text:span text:style-name="T196">MI</text:span><text:span text:style-name="T197">E</text:span><text:span text:style-name="T198">N</text:span><text:span text:style-name="T199">T</text:span><text:span text:style-name="T200">O</text:span><text:span text:style-name="T201"><text:s/></text:span><text:span text:style-name="T202">D</text:span><text:span text:style-name="T203">E</text:span><text:span text:style-name="T204"><text:s/></text:span><text:span text:style-name="T205">TI</text:span><text:span text:style-name="T206">J</text:span><text:span text:style-name="T207">ARA</text:span><text:span text:style-name="T208">F</text:span><text:span text:style-name="T209">E</text:span><text:span text:style-name="T210">.</text:span></text:p>
      <text:p text:style-name="P211"><text:span text:style-name="T212">Por</text:span><text:span text:style-name="T213"><text:s/></text:span><text:span text:style-name="T214">orden</text:span><text:span text:style-name="T215"><text:s/></text:span><text:span text:style-name="T216">de</text:span><text:span text:style-name="T217"><text:s/></text:span><text:span text:style-name="T218">la</text:span><text:s/><text:span text:style-name="T219">Alcaldía,</text:span><text:span text:style-name="T220"><text:s/></text:span>la<text:span text:style-name="T221"><text:s/></text:span><text:span text:style-name="T222">Secretaria</text:span><text:span text:style-name="T223"><text:s/></text:span>da<text:span text:style-name="T224"><text:s/></text:span><text:span text:style-name="T225">lectura</text:span><text:span text:style-name="T226"><text:s/></text:span>de<text:span text:style-name="T227"><text:s/></text:span>la<text:span text:style-name="T228"><text:s/></text:span><text:span text:style-name="T229">propuesta</text:span><text:span text:style-name="T230"><text:s/></text:span>de<text:span text:style-name="T231"><text:s/></text:span><text:span text:style-name="T232">CONVENIO</text:span><text:span text:style-name="T233"><text:s/></text:span>DE<text:span text:style-name="T234"><text:s/></text:span><text:span text:style-name="T235">CESIÓN</text:span><text:span text:style-name="T236"><text:s/></text:span><text:span text:style-name="T237">DE</text:span><text:span text:style-name="T238"><text:s/></text:span><text:span text:style-name="T239">USO</text:span><text:span text:style-name="T240"><text:s/></text:span><text:span text:style-name="T241">ENTRE</text:span><text:span text:style-name="T242"><text:s/></text:span><text:span text:style-name="T243">LA</text:span><text:span text:style-name="T244"><text:s/>PARROQUIA</text:span><text:span text:style-name="T245"><text:s/></text:span><text:span text:style-name="T246">DE</text:span><text:span text:style-name="T247"><text:s/></text:span><text:span text:style-name="T248">NTRA.</text:span><text:span text:style-name="T249"><text:s/></text:span><text:span text:style-name="T250">SEROÑA</text:span><text:span text:style-name="T251"><text:s/></text:span><text:span text:style-name="T252">DE</text:span><text:span text:style-name="T253"><text:s/></text:span><text:span text:style-name="T254">FÁTIMA</text:span><text:span text:style-name="T255"><text:s/></text:span>Y<text:span text:style-name="T256"><text:s/></text:span><text:span text:style-name="T257">AYUN</text:span><text:span text:style-name="T258">T</text:span><text:span text:style-name="T259">AMI</text:span><text:span text:style-name="T260">E</text:span><text:span text:style-name="T261">N</text:span><text:span text:style-name="T262">T</text:span><text:span text:style-name="T263">O</text:span></text:p>
      <text:p text:style-name="P264"><text:span text:style-name="T265">DE</text:span><text:span text:style-name="T266"><text:s/></text:span><text:span text:style-name="T267">TIJARAFE,</text:span><text:span text:style-name="T268"><text:s/></text:span><text:span text:style-name="T269">que</text:span><text:span text:style-name="T270"><text:s/></text:span>es<text:span text:style-name="T271"><text:s/></text:span><text:span text:style-name="T272">del</text:span><text:span text:style-name="T273"><text:s/></text:span><text:span text:style-name="T274">siguiente</text:span><text:span text:style-name="T275"><text:s/></text:span><text:span text:style-name="T276">tenor</text:span><text:span text:style-name="T277"><text:s/></text:span><text:span text:style-name="T278">literal:</text:span></text:p>
      <text:p text:style-name="P279"/>
      <text:h text:style-name="P280" text:outline-level="1"><text:span text:style-name="T281"><draw:frame draw:style-name="a4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282"><text:s text:c="12"/></text:span><text:span text:style-name="T283">CONVENIO</text:span><text:span text:style-name="T284"><text:s/></text:span>DE<text:span text:style-name="T285"><text:s/></text:span><text:span text:style-name="T286">CESIÓN</text:span><text:span text:style-name="T287"><text:s/></text:span><text:span text:style-name="T288">DE</text:span><text:span text:style-name="T289"><text:s/></text:span><text:span text:style-name="T290">USO</text:span><text:span text:style-name="T291"><text:s/></text:span><text:span text:style-name="T292">ENTRE</text:span><text:span text:style-name="T293"><text:s/></text:span><text:span text:style-name="T294">LA</text:span><text:span text:style-name="T295"><text:s/></text:span><text:span text:style-name="T296">PARROQUIA</text:span><text:span text:style-name="T297"><text:s/>DE</text:span><text:span text:style-name="T298"><text:s/></text:span><text:span text:style-name="T299">NTRA.</text:span><text:span text:style-name="T300"><text:s/></text:span><text:span text:style-name="T301">SEÑORA<text:s/></text:span>DE<text:span text:style-name="T302"><text:s/></text:span><text:span text:style-name="T303">FÁTIMA</text:span><text:span text:style-name="T304"><text:s/></text:span>Y<text:span text:style-name="T305"><text:s/></text:span><text:span text:style-name="T306">AYUN</text:span><text:span text:style-name="T307">T</text:span><text:span text:style-name="T308">A</text:span><text:span text:style-name="T309">M</text:span><text:span text:style-name="T310">I</text:span><text:span text:style-name="T311">E</text:span><text:span text:style-name="T312">N</text:span><text:span text:style-name="T313">TO<text:s/></text:span>DE<text:span text:style-name="T314"><text:s/></text:span><text:span text:style-name="T315">TIJARAFE</text:span></text:h>
      <text:section text:name="Sect1" text:style-name="S1">
        <text:p text:style-name="P316"><text:span text:style-name="T317">Reunidos</text:span><text:span text:style-name="T318"><text:s/></text:span>en<text:span text:style-name="T319"><text:s/></text:span><text:span text:style-name="T320">Tijarafe,</text:span><text:span text:style-name="T321"><text:s/></text:span>a<text:span text:style-name="T322"><text:s/></text:span><text:span text:style-name="T323"><text:s/></text:span></text:p>
        <text:p text:style-name="P324">de<text:span text:style-name="T325"><text:s/></text:span><text:span text:style-name="T326">Febrero</text:span><text:span text:style-name="T327"><text:s/></text:span>de<text:span text:style-name="T328"><text:s/></text:span>2024.</text:p>
        <text:h text:style-name="P329" text:outline-level="1"><text:span text:style-name="T330">REUNIDOS</text:span></text:h>
      </text:section>
      <text:section text:name="Sect2" text:style-name="S2">
        <text:p text:style-name="P331"><draw:frame draw:z-index="251659264" draw:id="id4" draw:style-name="a5" draw:name="Text Box 6" text:anchor-type="paragraph" svg:x="0.41667in" svg:y="-0.09722in" svg:width="0.40278in" svg:height="3.20347in" style:rel-width="scale" style:rel-height="scale"><draw:text-box><text:p text:style-name="P332"><text:span text:style-name="T333">YAIZA</text:span><text:span text:style-name="T334"><text:s/></text:span><text:span text:style-name="T335">CÁCERE</text:span><text:span text:style-name="T336">S</text:span><text:span text:style-name="T337"><text:s/></text:span><text:span text:style-name="T338">LO</text:span><text:span text:style-name="T339">RENZ</text:span><text:span text:style-name="T340">O</text:span><text:span text:style-name="T341"><text:s/></text:span><text:span text:style-name="T342">(2</text:span><text:span text:style-name="T343"><text:s/></text:span><text:span text:style-name="T344">de</text:span><text:span text:style-name="T345"><text:s/></text:span><text:span text:style-name="T346">2)</text:span><text:span text:style-name="T347"><text:s/></text:span><text:span text:style-name="T348">A</text:span><text:span text:style-name="T349">LCALDE</text:span><text:span text:style-name="T350">SA</text:span></text:p><text:p text:style-name="P351"><text:span text:style-name="T352">F</text:span><text:span text:style-name="T353">echa</text:span><text:span text:style-name="T354"><text:s/></text:span><text:span text:style-name="T355">F</text:span><text:span text:style-name="T356">irma:</text:span><text:span text:style-name="T357"><text:s/></text:span><text:span text:style-name="T358">26/02/2024</text:span></text:p><text:p text:style-name="P359"><text:span text:style-name="T360">HA</text:span><text:span text:style-name="T361">S</text:span><text:span text:style-name="T362">H:</text:span><text:span text:style-name="T363"><text:s/></text:span><text:span text:style-name="T364">0057580c847d245371b015d533cc8c20</text:span></text:p></draw:text-box><svg:title/><svg:desc/></draw:frame><text:span text:style-name="T365">De</text:span><text:span text:style-name="T366"><text:s/></text:span><text:span text:style-name="T367">una</text:span><text:span text:style-name="T368"><text:s/></text:span><text:span text:style-name="T369">parte,</text:span><text:span text:style-name="T370"><text:s/></text:span><text:span text:style-name="T371">Doña</text:span><text:span text:style-name="T372"><text:s/></text:span><text:span text:style-name="T373">Y</text:span><text:span text:style-name="T374">aiza</text:span><text:span text:style-name="T375"><text:s/></text:span><text:span text:style-name="T376">Cáceres</text:span><text:span text:style-name="T377"><text:s/></text:span><text:span text:style-name="T378">Lorenzo,</text:span><text:span text:style-name="T379"><text:s/></text:span><text:span text:style-name="T380">actuando</text:span><text:span text:style-name="T381"><text:s/></text:span><text:span text:style-name="T382">como</text:span><text:span text:style-name="T383"><text:s/></text:span><text:span text:style-name="T384">Alcaldesa</text:span><text:span text:style-name="T385"><text:s/></text:span><text:span text:style-name="T386">Presidente</text:span><text:span text:style-name="T387"><text:s/></text:span>del<text:span text:style-name="T388"><text:s/></text:span><text:span text:style-name="T389">Ayuntamiento</text:span><text:span text:style-name="T390"><text:s/></text:span>de<text:span text:style-name="T391"><text:s/></text:span><text:span text:style-name="T392">Tijarafe,</text:span><text:span text:style-name="T393"><text:s/></text:span>en<text:span text:style-name="T394"><text:s/></text:span><text:span text:style-name="T395">nombre<text:s/></text:span>y<text:span text:style-name="T396"><text:s/></text:span><text:span text:style-name="T397">representación</text:span><text:span text:style-name="T398"><text:s/></text:span>de<text:span text:style-name="T399"><text:s/>esta</text:span><text:span text:style-name="T400"><text:s/></text:span><text:span text:style-name="T401">Corporación</text:span><text:span text:style-name="T402"><text:s/></text:span><text:span text:style-name="T403">Local,<text:s/></text:span>con<text:span text:style-name="T404"><text:s/></text:span><text:span text:style-name="T405">domicilio</text:span><text:span text:style-name="T406"><text:s/></text:span>en<text:span text:style-name="T407"><text:s/></text:span><text:span text:style-name="T408">Plaza</text:span><text:span text:style-name="T409"><text:s/></text:span>de<text:span text:style-name="T410"><text:s/>La</text:span><text:span text:style-name="T411"><text:s/></text:span><text:span text:style-name="T412">Paz,</text:span><text:span text:style-name="T413"><text:s/></text:span><text:span text:style-name="T414">S/N</text:span><text:span text:style-name="T415"><text:s/></text:span>y<text:span text:style-name="T416"><text:s/></text:span><text:span text:style-name="T417">CIF P3804700G.</text:span></text:p>
      </text:section>
      <text:section text:name="Sect3" text:style-name="S3">
        <text:p text:style-name="P418">Y<text:span text:style-name="T419"><text:s/></text:span><text:span text:style-name="T420">de</text:span><text:span text:style-name="T421"><text:s/></text:span>otra<text:span text:style-name="T422"><text:s/></text:span><text:span text:style-name="T423">parte,</text:span><text:span text:style-name="T424"><text:s/></text:span><text:span text:style-name="T425">D.</text:span><text:span text:style-name="T426"><text:s/></text:span><text:span text:style-name="T427"><text:s/></text:span><text:span text:style-name="T428"><text:s/></text:span><text:span text:style-name="T429"><text:s/></text:span><text:span text:style-name="T430"><text:s text:c="32"/></text:span>del<text:span text:style-name="T431"><text:s/></text:span><text:span text:style-name="T432">Obispado</text:span><text:span text:style-name="T433"><text:s/></text:span>de<text:span text:style-name="T434"><text:s/></text:span><text:span text:style-name="T435">Tenerife,<text:s/></text:span><text:span text:style-name="T436">con</text:span><text:span text:style-name="T437"><text:s/></text:span><text:span text:style-name="T438">domicilio</text:span><text:span text:style-name="T439"><text:s/></text:span>en<text:span text:style-name="T440"><text:s/></text:span><text:span text:style-name="T441"><text:s/></text:span></text:p>
        <text:p text:style-name="P442">,<text:span text:style-name="T443"><text:s/></text:span>en<text:span text:style-name="T444"><text:s/></text:span><text:span text:style-name="T445">calidad</text:span><text:span text:style-name="T446"><text:s/></text:span>de<text:span text:style-name="T447"><text:s/></text:span><text:span text:style-name="T448">representante</text:span></text:p>
        <text:p text:style-name="P449">.</text:p>
      </text:section>
      <text:section text:name="Sect4" text:style-name="S4">
        <text:p text:style-name="P450"><draw:frame draw:z-index="251660288" draw:id="id5" draw:style-name="a6" draw:name="Text Box 5" text:anchor-type="paragraph" svg:x="7.62639in" svg:y="7.25972in" svg:width="0.27778in" svg:height="3.48958in" style:rel-width="scale" style:rel-height="scale"><draw:text-box><text:p text:style-name="P451"><text:span text:style-name="T452">Cód.</text:span><text:span text:style-name="T453"><text:s/></text:span><text:span text:style-name="T454">V</text:span><text:span text:style-name="T455">alidación:</text:span><text:span text:style-name="T456"><text:s/></text:span><text:span text:style-name="T457">757T7P</text:span><text:span text:style-name="T458">Z</text:span><text:span text:style-name="T459">7E</text:span><text:span text:style-name="T460">5G</text:span><text:span text:style-name="T461">R4A34Q46PHY39N</text:span></text:p><text:p text:style-name="P462"><text:span text:style-name="T463">V</text:span><text:span text:style-name="T464">erificación:</text:span><text:span text:style-name="T465"><text:s/></text:span><text:span text:style-name="T466">https://t</text:span><text:span text:style-name="T467">ijaraf</text:span><text:span text:style-name="T468">e.</text:span><text:span text:style-name="T469">sedelectronica.</text:span><text:span text:style-name="T470">es/</text:span></text:p><text:p text:style-name="P471"><text:span text:style-name="T472">Documento</text:span><text:span text:style-name="T473"><text:s/></text:span><text:span text:style-name="T474">f</text:span><text:span text:style-name="T475">irmado</text:span><text:span text:style-name="T476"><text:s/></text:span><text:span text:style-name="T477">electrónicamente</text:span><text:span text:style-name="T478"><text:s/></text:span><text:span text:style-name="T479">desde</text:span><text:span text:style-name="T480"><text:s/></text:span><text:span text:style-name="T481">la</text:span><text:span text:style-name="T482"><text:s/></text:span><text:span text:style-name="T483">plat</text:span><text:span text:style-name="T484">af</text:span><text:span text:style-name="T485">orma</text:span><text:span text:style-name="T486"><text:s/></text:span><text:span text:style-name="T487">esPublico</text:span><text:span text:style-name="T488"><text:s/></text:span><text:span text:style-name="T489">Gest</text:span><text:span text:style-name="T490">iona</text:span><text:span text:style-name="T491"><text:s/></text:span><text:span text:style-name="T492">|</text:span><text:span text:style-name="T493"><text:s/></text:span><text:span text:style-name="T494">P</text:span><text:span text:style-name="T495">ágina</text:span><text:span text:style-name="T496"><text:s/></text:span><text:span text:style-name="T497">1</text:span><text:span text:style-name="T498"><text:s/></text:span><text:span text:style-name="T499">de</text:span><text:span text:style-name="T500"><text:s/></text:span><text:span text:style-name="T501">3</text:span></text:p></draw:text-box><svg:title/><svg:desc/></draw:frame><text:span text:style-name="T502">Los</text:span><text:span text:style-name="T503"><text:s/></text:span><text:span text:style-name="T504">comparecientes</text:span><text:span text:style-name="T505"><text:s/></text:span><text:span text:style-name="T506">intervienen</text:span><text:span text:style-name="T507"><text:s/></text:span>con<text:span text:style-name="T508"><text:s/></text:span>la<text:span text:style-name="T509"><text:s/></text:span><text:span text:style-name="T510">representación</text:span><text:span text:style-name="T511"><text:s/></text:span>que<text:span text:style-name="T512"><text:s/></text:span><text:span text:style-name="T513">ostentan</text:span><text:span text:style-name="T514"><text:s/></text:span>y<text:span text:style-name="T515"><text:s/></text:span>en<text:span text:style-name="T516"><text:s/></text:span><text:span text:style-name="T517">el</text:span><text:span text:style-name="T518"><text:s/></text:span><text:span text:style-name="T519">ejercicio</text:span><text:span text:style-name="T520"><text:s/></text:span>de<text:span text:style-name="T521"><text:s/></text:span><text:span text:style-name="T522">las</text:span><text:span text:style-name="T523"><text:s/></text:span><text:span text:style-name="T524">facultades</text:span><text:span text:style-name="T525"><text:s/></text:span>que<text:span text:style-name="T526"><text:s/></text:span>sus<text:span text:style-name="T527"><text:s/></text:span><text:span text:style-name="T528">respectivos</text:span><text:span text:style-name="T529"><text:s/></text:span><text:span text:style-name="T530">cargos</text:span><text:span text:style-name="T531"><text:s/></text:span><text:span text:style-name="T532">les</text:span><text:span text:style-name="T533"><text:s/></text:span><text:span text:style-name="T534">confieren,</text:span><text:span text:style-name="T535"><text:s/></text:span>se<text:span text:style-name="T536"><text:s/></text:span><text:span text:style-name="T537">reconoce</text:span><text:span text:style-name="T538"><text:s/></text:span><text:span text:style-name="T539">mutua</text:span><text:span text:style-name="T540"><text:s/></text:span><text:span text:style-name="T541">capacidad</text:span><text:span text:style-name="T542"><text:s/></text:span><text:span text:style-name="T543">para</text:span><text:span text:style-name="T544"><text:s/></text:span><text:span text:style-name="T545">obligarse</text:span><text:span text:style-name="T546"><text:s/></text:span>y<text:span text:style-name="T547"><text:s/></text:span><text:span text:style-name="T548">convenir</text:span><text:span text:style-name="T549"><text:s/></text:span>y<text:span text:style-name="T550"><text:s/></text:span>en<text:span text:style-name="T551"><text:s/></text:span>orden<text:span text:style-name="T552"><text:s/></text:span>al<text:span text:style-name="T553"><text:s/></text:span><text:span text:style-name="T554">mismo,</text:span></text:p>
        <text:h text:style-name="P555" text:outline-level="1"><text:span text:style-name="T556">EXPONEN</text:span></text:h>
        <text:p text:style-name="P557"><text:span text:style-name="T558">PRIMERO.</text:span><text:span text:style-name="T559"><text:s/></text:span><text:span text:style-name="T560">-</text:span><text:span text:style-name="T561"><text:s/></text:span><text:span text:style-name="T562">Que</text:span><text:span text:style-name="T563"><text:s/></text:span><text:span text:style-name="T564">la</text:span><text:span text:style-name="T565"><text:s/></text:span><text:span text:style-name="T566">Parroquia</text:span><text:span text:style-name="T567"><text:s/></text:span>de<text:span text:style-name="T568"><text:s/></text:span><text:span text:style-name="T569">Ntra.</text:span><text:span text:style-name="T570"><text:s/></text:span><text:span text:style-name="T571">Señora</text:span><text:span text:style-name="T572"><text:s/></text:span><text:span text:style-name="T573">de</text:span><text:span text:style-name="T574"><text:s/></text:span><text:span text:style-name="T575">Fátima,</text:span><text:span text:style-name="T576"><text:s/></text:span><text:span text:style-name="T577">perteneciente</text:span><text:span text:style-name="T578"><text:s/></text:span>al<text:span text:style-name="T579"><text:s/></text:span><text:span text:style-name="T580">Obispado</text:span><text:span text:style-name="T581"><text:s/></text:span>de<text:span text:style-name="T582"><text:s/></text:span><text:span text:style-name="T583">Tenerife,</text:span><text:span text:style-name="T584"><text:s/></text:span>es<text:span text:style-name="T585"><text:s/></text:span><text:span text:style-name="T586">titular</text:span><text:span text:style-name="T587"><text:s/></text:span><text:span text:style-name="T588">catastral</text:span><text:span text:style-name="T589"><text:s/></text:span><text:span text:style-name="T590">según</text:span><text:span text:style-name="T591"><text:s/></text:span><text:span text:style-name="T592">los</text:span><text:span text:style-name="T593"><text:s/></text:span><text:span text:style-name="T594">datos</text:span><text:span text:style-name="T595"><text:s/></text:span><text:span text:style-name="T596">que</text:span><text:span text:style-name="T597"><text:s/></text:span><text:span text:style-name="T598">figuran</text:span><text:span text:style-name="T599"><text:s/></text:span>en<text:span text:style-name="T600"><text:s/></text:span><text:span text:style-name="T601">la</text:span><text:span text:style-name="T602"><text:s/></text:span><text:span text:style-name="T603">Sede</text:span><text:span text:style-name="T604"><text:s/></text:span><text:span text:style-name="T605">Electrónica</text:span><text:span text:style-name="T606"><text:s/></text:span>del<text:span text:style-name="T607"><text:s/></text:span><text:span text:style-name="T608">Catastro,</text:span><text:span text:style-name="T609"><text:s/></text:span>de<text:span text:style-name="T610"><text:s/></text:span>las<text:span text:style-name="T611"><text:s/></text:span><text:span text:style-name="T612">siguientes</text:span><text:span text:style-name="T613"><text:s/></text:span><text:span text:style-name="T614">parcelas</text:span><text:span text:style-name="T615"><text:s/></text:span><text:span text:style-name="T616">catastrales</text:span><text:span text:style-name="T617"><text:s/></text:span><text:span text:style-name="T618">ubicadas</text:span><text:span text:style-name="T619"><text:s/></text:span>en<text:span text:style-name="T620"><text:s/></text:span>el<text:span text:style-name="T621"><text:s/></text:span><text:span text:style-name="T622">término</text:span><text:span text:style-name="T623"><text:s/></text:span><text:span text:style-name="T624">municipal</text:span><text:span text:style-name="T625"><text:s/></text:span>de<text:span text:style-name="T626"><text:s/></text:span><text:span text:style-name="T627">Tijarafe:</text:span></text:p>
        <text:p text:style-name="P628"><draw:frame draw:id="id6" draw:style-name="a7" draw:name="Picture 4" text:anchor-type="paragraph" svg:x="0.45833in" svg:y="0.40069in" svg:width="0.34722in" svg:height="0.34722in" style:rel-width="scale" style:rel-height="scale"><draw:image xlink:href="media/image3.png" xlink:type="simple" xlink:show="embed" xlink:actuate="onLoad"/><svg:title/><svg:desc/></draw:frame><text:span text:style-name="T629">-Urbano:</text:span><text:span text:style-name="T630"><text:s/></text:span><text:span text:style-name="T631">Parcela</text:span><text:span text:style-name="T632"><text:s/></text:span>con<text:span text:style-name="T633"><text:s/></text:span><text:span text:style-name="T634">referencia</text:span><text:span text:style-name="T635"><text:s/></text:span><text:span text:style-name="T636">catastral</text:span><text:span text:style-name="T637"><text:s/></text:span><text:span text:style-name="T638">2257701BS1725N0001TK,</text:span><text:span text:style-name="T639"><text:s/></text:span><text:span text:style-name="T640">sito</text:span><text:span text:style-name="T641"><text:s/></text:span>en<text:span text:style-name="T642"><text:s/></text:span><text:span text:style-name="T643">Calle</text:span><text:span text:style-name="T644"><text:s/></text:span><text:span text:style-name="T645">Molina</text:span><text:span text:style-name="T646"><text:s/></text:span><text:span text:style-name="T647">nº11,</text:span><text:span text:style-name="T648"><text:s/></text:span>con<text:span text:style-name="T649"><text:s/></text:span><text:span text:style-name="T650">una</text:span><text:span text:style-name="T651"><text:s/></text:span><text:span text:style-name="T652">superficie</text:span><text:span text:style-name="T653"><text:s/></text:span><text:span text:style-name="T654">gráfica</text:span><text:span text:style-name="T655"><text:s/></text:span>de<text:span text:style-name="T656"><text:s/></text:span>801<text:span text:style-name="T657"><text:s/></text:span>m2<text:span text:style-name="T658"><text:s/></text:span>y<text:span text:style-name="T659"><text:s/></text:span><text:span text:style-name="T660">una</text:span><text:span text:style-name="T661"><text:s/></text:span><text:span text:style-name="T662">superficie</text:span><text:span text:style-name="T663"><text:s/></text:span><text:span text:style-name="T664">construida</text:span><text:span text:style-name="T665"><text:s/></text:span>de<text:span text:style-name="T666"><text:s/></text:span>149<text:span text:style-name="T667"><text:s/></text:span><text:span text:style-name="T668">m2,</text:span><text:span text:style-name="T669"><text:s/></text:span><text:span text:style-name="T670">destinado</text:span><text:span text:style-name="T671"><text:s/></text:span>a<text:span text:style-name="T672"><text:s/></text:span>la<text:span text:style-name="T673"><text:s/></text:span><text:span text:style-name="T674">celebración</text:span><text:span text:style-name="T675"><text:s/></text:span>de<text:span text:style-name="T676"><text:s/></text:span><text:span text:style-name="T677">actos</text:span><text:span text:style-name="T678"><text:s/></text:span>de<text:span text:style-name="T679"><text:s/></text:span><text:span text:style-name="T680">culto</text:span><text:span text:style-name="T681"><text:s/></text:span><text:span text:style-name="T682">católico.</text:span></text:p>
        <text:p text:style-name="P683"><text:span text:style-name="T684">-Rústica:</text:span><text:s/><text:span text:style-name="T685">Parcela</text:span><text:s/>con<text:span text:style-name="T686"><text:s/></text:span><text:span text:style-name="T687">referencia</text:span><text:span text:style-name="T688"><text:s/></text:span><text:span text:style-name="T689">catastral</text:span><text:span text:style-name="T690"><text:s/></text:span><text:span text:style-name="T691">38047A014004400000JL,</text:span><text:s/><text:span text:style-name="T692">sito</text:span><text:span text:style-name="T693"><text:s/></text:span>en<text:span text:style-name="T694"><text:s/>Polígono<text:s/></text:span>14,<text:s/><text:span text:style-name="T695">Parcela</text:span><text:span text:style-name="T696"><text:s/></text:span>440,<text:span text:style-name="T697"><text:s/></text:span><text:span text:style-name="T698">La</text:span><text:span text:style-name="T699"><text:s/></text:span><text:span text:style-name="T700">Ermita,</text:span><text:span text:style-name="T701"><text:s/></text:span>con<text:span text:style-name="T702"><text:s/></text:span><text:span text:style-name="T703">una</text:span><text:span text:style-name="T704"><text:s/></text:span><text:span text:style-name="T705">superficie</text:span><text:span text:style-name="T706"><text:s/></text:span><text:span text:style-name="T707">gráfica</text:span><text:span text:style-name="T708"><text:s/></text:span>de<text:span text:style-name="T709"><text:s/></text:span>167<text:span text:style-name="T710"><text:s/></text:span><text:span text:style-name="T711">m2.</text:span></text:p>
        <text:p text:style-name="P712"><text:span text:style-name="T713">Se adjunta</text:span><text:span text:style-name="T714"><text:s/></text:span><text:span text:style-name="T715">copia</text:span><text:s/>de<text:span text:style-name="T716"><text:s/></text:span>la<text:span text:style-name="T717"><text:s/></text:span><text:span text:style-name="T718">consulta</text:span><text:span text:style-name="T719"><text:s/></text:span><text:span text:style-name="T720">descriptiva</text:span><text:s/>y<text:span text:style-name="T721"><text:s/></text:span><text:span text:style-name="T722">gráfica<text:s/></text:span>de<text:span text:style-name="T723"><text:s/></text:span>datos<text:span text:style-name="T724"><text:s/></text:span><text:span text:style-name="T725">catastrales</text:span><text:s/>de<text:span text:style-name="T726"><text:s/></text:span><text:span text:style-name="T727">las parcelas</text:span><text:s/><text:span text:style-name="T728">descritas</text:span><text:span text:style-name="T729"><text:s/></text:span><text:span text:style-name="T730">anteriormente.</text:span></text:p>
        <text:p text:style-name="P731"><text:span text:style-name="T732">SEGUNDO.</text:span><text:span text:style-name="T733"><text:s/></text:span><text:span text:style-name="T734">-</text:span><text:span text:style-name="T735"><text:s/></text:span><text:span text:style-name="T736">Que</text:span><text:span text:style-name="T737"><text:s/></text:span><text:span text:style-name="T738">interesando</text:span><text:span text:style-name="T739"><text:s/></text:span>al<text:span text:style-name="T740"><text:s/></text:span><text:span text:style-name="T741">Ayuntamiento</text:span><text:span text:style-name="T742"><text:s/></text:span>de<text:span text:style-name="T743"><text:s/></text:span><text:span text:style-name="T744">Tijarafe</text:span><text:span text:style-name="T745"><text:s/></text:span>la<text:span text:style-name="T746"><text:s/></text:span><text:span text:style-name="T747">cesión</text:span><text:span text:style-name="T748"><text:s/></text:span><text:span text:style-name="T749">gratuita</text:span><text:span text:style-name="T750"><text:s/></text:span>del<text:span text:style-name="T751"><text:s/></text:span>uso<text:span text:style-name="T752"><text:s/></text:span>y<text:span text:style-name="T753"><text:s/></text:span><text:span text:style-name="T754">disfrute</text:span><text:span text:style-name="T755"><text:s/></text:span>en<text:span text:style-name="T756"><text:s/></text:span><text:span text:style-name="T757">exclusiva</text:span><text:span text:style-name="T758"><text:s/></text:span><text:span text:style-name="T759">de</text:span><text:span text:style-name="T760"><text:s/></text:span>la<text:span text:style-name="T761"><text:s/></text:span><text:span text:style-name="T762">parte</text:span><text:span text:style-name="T763"><text:s/></text:span><text:span text:style-name="T764">del</text:span><text:span text:style-name="T765"><text:s/></text:span><text:span text:style-name="T766">terreno</text:span><text:span text:style-name="T767"><text:s/></text:span>de<text:span text:style-name="T768"><text:s/></text:span><text:span text:style-name="T769">las</text:span><text:span text:style-name="T770"><text:s/></text:span><text:span text:style-name="T771">citadas</text:span><text:span text:style-name="T772"><text:s/></text:span><text:span text:style-name="T773">parcelas,</text:span><text:span text:style-name="T774"><text:s/></text:span>cuyo<text:span text:style-name="T775"><text:s/></text:span><text:span text:style-name="T776">destino</text:span><text:span text:style-name="T777"><text:s/></text:span><text:span text:style-name="T778">será</text:span><text:span text:style-name="T779"><text:s/></text:span>la<text:span text:style-name="T780"><text:s/></text:span><text:span text:style-name="T781">ejecución</text:span><text:span text:style-name="T782"><text:s/></text:span>de<text:span text:style-name="T783"><text:s/></text:span>obras<text:span text:style-name="T784"><text:s/></text:span><text:span text:style-name="T785">para</text:span><text:span text:style-name="T786"><text:s/></text:span><text:span text:style-name="T787">la</text:span><text:span text:style-name="T788"><text:s/></text:span><text:span text:style-name="T789">ampliar</text:span><text:span text:style-name="T790"><text:s/></text:span>la<text:span text:style-name="T791"><text:s/></text:span><text:span text:style-name="T792">dotación</text:span><text:span text:style-name="T793"><text:s/></text:span>de<text:span text:style-name="T794"><text:s/></text:span><text:span text:style-name="T795">espacios</text:span><text:span text:style-name="T796"><text:s/></text:span><text:span text:style-name="T797">municipales</text:span><text:span text:style-name="T798"><text:s/></text:span><text:span text:style-name="T799">destinados</text:span><text:span text:style-name="T800"><text:s/></text:span>a<text:span text:style-name="T801"><text:s/></text:span><text:span text:style-name="T802">la</text:span><text:span text:style-name="T803"><text:s/></text:span><text:span text:style-name="T804">promoción</text:span><text:span text:style-name="T805"><text:s/></text:span>de<text:span text:style-name="T806"><text:s/></text:span><text:span text:style-name="T807">locales</text:span><text:span text:style-name="T808"><text:s/></text:span><text:span text:style-name="T809">sociales,</text:span><text:span text:style-name="T810"><text:s/></text:span>una<text:span text:style-name="T811"><text:s/></text:span><text:span text:style-name="T812">plaza</text:span><text:span text:style-name="T813"><text:s/></text:span>y<text:span text:style-name="T814"><text:s/></text:span>un<text:span text:style-name="T815"><text:s/></text:span><text:span text:style-name="T816">parque,</text:span><text:span text:style-name="T817"><text:s/></text:span>y<text:span text:style-name="T818"><text:s/></text:span><text:span text:style-name="T819">teniendo</text:span><text:span text:style-name="T820"><text:s/></text:span><text:span text:style-name="T821">la</text:span><text:span text:style-name="T822"><text:s/></text:span><text:span text:style-name="T823">Parroquia</text:span><text:span text:style-name="T824"><text:s/></text:span>de<text:span text:style-name="T825"><text:s/></text:span><text:span text:style-name="T826">Ntra.</text:span><text:span text:style-name="T827"><text:s/></text:span><text:span text:style-name="T828">Señora</text:span><text:span text:style-name="T829"><text:s/></text:span>de<text:span text:style-name="T830"><text:s/></text:span><text:span text:style-name="T831">Fátima</text:span><text:span text:style-name="T832"><text:s/></text:span><text:span text:style-name="T833">la</text:span><text:span text:style-name="T834"><text:s/></text:span><text:span text:style-name="T835">intención</text:span><text:span text:style-name="T836"><text:s/></text:span>de<text:span text:style-name="T837"><text:s/></text:span><text:span text:style-name="T838">ceder</text:span><text:span text:style-name="T839"><text:s/></text:span>el<text:span text:style-name="T840"><text:s/></text:span>uso<text:span text:style-name="T841"><text:s/></text:span>y<text:span text:style-name="T842"><text:s/></text:span><text:span text:style-name="T843">disfrute</text:span><text:span text:style-name="T844"><text:s/></text:span><text:span text:style-name="T845">exclusivo</text:span><text:span text:style-name="T846"><text:s/></text:span>de<text:span text:style-name="T847"><text:s/></text:span>dicho<text:span text:style-name="T848"><text:s/></text:span><text:span text:style-name="T849">terreno</text:span><text:span text:style-name="T850"><text:s/></text:span><text:span text:style-name="T851">gratuitamente</text:span><text:span text:style-name="T852"><text:s/></text:span><text:span text:style-name="T853">para</text:span><text:span text:style-name="T854"><text:s/></text:span><text:span text:style-name="T855">tal</text:span><text:span text:style-name="T856"><text:s/></text:span><text:span text:style-name="T857">fin</text:span><text:span text:style-name="T858"><text:s/></text:span><text:span text:style-name="T859">específico.</text:span></text:p>
        <text:p text:style-name="P860"><text:span text:style-name="T861">TERCERO.</text:span><text:span text:style-name="T862"><text:s/></text:span><text:span text:style-name="T863">-</text:span><text:span text:style-name="T864"><text:s/></text:span>A<text:span text:style-name="T865"><text:s/></text:span><text:span text:style-name="T866">tal</text:span><text:span text:style-name="T867"><text:s/></text:span><text:span text:style-name="T868">efecto,</text:span><text:span text:style-name="T869"><text:s/></text:span>el<text:span text:style-name="T870"><text:s/></text:span><text:span text:style-name="T871">RBEL</text:span><text:span text:style-name="T872"><text:s/></text:span><text:span text:style-name="T873">prevé,</text:span><text:span text:style-name="T874"><text:s/></text:span><text:span text:style-name="T875">en</text:span><text:span text:style-name="T876"><text:s/></text:span>su<text:span text:style-name="T877"><text:s/></text:span><text:span text:style-name="T878">artículo</text:span><text:span text:style-name="T879"><text:s/></text:span>10,<text:span text:style-name="T880"><text:s/></text:span><text:span text:style-name="T881">las</text:span><text:span text:style-name="T882"><text:s/></text:span><text:span text:style-name="T883">formas</text:span><text:span text:style-name="T884"><text:s/></text:span><text:span text:style-name="T885">de</text:span><text:span text:style-name="T886"><text:s/></text:span><text:span text:style-name="T887">adquisición</text:span><text:span text:style-name="T888"><text:s/></text:span>de<text:span text:style-name="T889"><text:s/></text:span><text:span text:style-name="T890">bienes</text:span><text:span text:style-name="T891"><text:s/></text:span>de<text:span text:style-name="T892"><text:s/></text:span>que<text:span text:style-name="T893"><text:s/></text:span><text:span text:style-name="T894">disponen</text:span><text:span text:style-name="T895"><text:s/></text:span>las<text:span text:style-name="T896"><text:s/></text:span><text:span text:style-name="T897">Administraciones</text:span><text:span text:style-name="T898"><text:s/></text:span><text:span text:style-name="T899">Locales,</text:span><text:span text:style-name="T900"><text:s/></text:span>de<text:span text:style-name="T901"><text:s/></text:span><text:span text:style-name="T902">forma</text:span><text:span text:style-name="T903"><text:s/></text:span>que<text:span text:style-name="T904"><text:s/></text:span><text:span text:style-name="T905">una</text:span><text:span text:style-name="T906"><text:s/></text:span><text:span text:style-name="T907">cesión</text:span><text:span text:style-name="T908"><text:s/></text:span><text:span text:style-name="T909">de</text:span><text:span text:style-name="T910"><text:s/></text:span>uso<text:span text:style-name="T911"><text:s/></text:span>es<text:span text:style-name="T912"><text:s/></text:span>una<text:span text:style-name="T913"><text:s/></text:span><text:span text:style-name="T914">fórmula</text:span><text:span text:style-name="T915"><text:s/></text:span><text:span text:style-name="T916">válida</text:span><text:span text:style-name="T917"><text:s/></text:span>en<text:span text:style-name="T918"><text:s/></text:span><text:span text:style-name="T919">Derecho</text:span><text:span text:style-name="T920"><text:s/></text:span><text:span text:style-name="T921">para</text:span><text:span text:style-name="T922"><text:s/></text:span><text:span text:style-name="T923">poder</text:span><text:span text:style-name="T924"><text:s/></text:span><text:span text:style-name="T925">permitir</text:span><text:span text:style-name="T926"><text:s/></text:span>que<text:span text:style-name="T927"><text:s/></text:span>el<text:span text:style-name="T928"><text:s/></text:span><text:span text:style-name="T929">Ayuntamiento</text:span><text:span text:style-name="T930"><text:s/></text:span><text:span text:style-name="T931">disponga</text:span><text:span text:style-name="T932"><text:s/></text:span>del<text:span text:style-name="T933"><text:s/></text:span>uso<text:span text:style-name="T934"><text:s/></text:span>de<text:span text:style-name="T935"><text:s/></text:span><text:span text:style-name="T936">dicho</text:span><text:span text:style-name="T937"><text:s/></text:span><text:span text:style-name="T938">inmueble.</text:span></text:p>
        <text:p text:style-name="P939"><text:span text:style-name="T940">Así</text:span><text:span text:style-name="T941"><text:s/></text:span><text:span text:style-name="T942">pues,</text:span><text:span text:style-name="T943"><text:s/></text:span>y<text:span text:style-name="T944"><text:s/></text:span>de<text:span text:style-name="T945"><text:s/></text:span><text:span text:style-name="T946">conformidad</text:span><text:span text:style-name="T947"><text:s/></text:span>con<text:span text:style-name="T948"><text:s/></text:span>lo<text:span text:style-name="T949"><text:s/></text:span><text:span text:style-name="T950">dispuesto</text:span><text:span text:style-name="T951"><text:s/></text:span>en<text:span text:style-name="T952"><text:s/></text:span><text:span text:style-name="T953">los</text:span><text:span text:style-name="T954"><text:s/></text:span><text:span text:style-name="T955">artículos</text:span><text:span text:style-name="T956"><text:s/></text:span>47<text:span text:style-name="T957"><text:s/></text:span>y<text:span text:style-name="T958"><text:s/></text:span><text:span text:style-name="T959">siguientes</text:span><text:span text:style-name="T960"><text:s/></text:span><text:span text:style-name="T961">de</text:span><text:span text:style-name="T962"><text:s/></text:span><text:span text:style-name="T963">la</text:span><text:span text:style-name="T964"><text:s/></text:span><text:span text:style-name="T965">Ley</text:span><text:span text:style-name="T966"><text:s/></text:span><text:span text:style-name="T967">40/2015,</text:span><text:span text:style-name="T968"><text:s/></text:span>de<text:span text:style-name="T969"><text:s/></text:span>1<text:span text:style-name="T970"><text:s/></text:span>de<text:span text:style-name="T971"><text:s/></text:span><text:span text:style-name="T972">octubre,</text:span><text:span text:style-name="T973"><text:s/></text:span>de<text:span text:style-name="T974"><text:s/></text:span><text:span text:style-name="T975">Régimen</text:span><text:span text:style-name="T976"><text:s/></text:span><text:span text:style-name="T977">Jurídico</text:span><text:span text:style-name="T978"><text:s/></text:span>del<text:span text:style-name="T979"><text:s/></text:span><text:span text:style-name="T980">Sector</text:span><text:span text:style-name="T981"><text:s/></text:span><text:span text:style-name="T982">Público</text:span><text:span text:style-name="T983"><text:s/></text:span>y<text:span text:style-name="T984"><text:s/></text:span>con<text:span text:style-name="T985"><text:s/></text:span>lo<text:span text:style-name="T986"><text:s/></text:span><text:span text:style-name="T987">anteriormente</text:span><text:span text:style-name="T988"><text:s/></text:span><text:span text:style-name="T989">expuesto,</text:span><text:span text:style-name="T990"><text:s/></text:span><text:span text:style-name="T991">las</text:span><text:span text:style-name="T992"><text:s/></text:span><text:span text:style-name="T993">partes</text:span><text:span text:style-name="T994"><text:s/></text:span><text:span text:style-name="T995">acuerdan</text:span><text:span text:style-name="T996"><text:s/></text:span><text:span text:style-name="T997">celebrar</text:span><text:span text:style-name="T998"><text:s/></text:span>el<text:span text:style-name="T999"><text:s/></text:span><text:span text:style-name="T1000">presente</text:span><text:span text:style-name="T1001"><text:s/></text:span><text:span text:style-name="T1002">Convenio</text:span><text:span text:style-name="T1003"><text:s/></text:span>de<text:span text:style-name="T1004"><text:s/></text:span><text:span text:style-name="T1005">cesión</text:span><text:span text:style-name="T1006"><text:s/></text:span><text:span text:style-name="T1007">temporal</text:span><text:span text:style-name="T1008"><text:s/></text:span>de<text:span text:style-name="T1009"><text:s/></text:span><text:span text:style-name="T1010">suelo</text:span><text:span text:style-name="T1011"><text:s/></text:span><text:span text:style-name="T1012">para</text:span><text:span text:style-name="T1013"><text:s/></text:span>la<text:span text:style-name="T1014"><text:s/></text:span><text:span text:style-name="T1015">ejecución</text:span><text:span text:style-name="T1016"><text:s/></text:span>de<text:span text:style-name="T1017"><text:s/></text:span><text:soft-page-break/><text:span text:style-name="T1018">obras,</text:span><text:span text:style-name="T1019"><text:s/></text:span><text:span text:style-name="T1020">de</text:span><text:span text:style-name="T1021"><text:s/></text:span><text:span text:style-name="T1022">conformidad</text:span><text:span text:style-name="T1023"><text:s/></text:span><text:span text:style-name="T1024">con</text:span><text:span text:style-name="T1025"><text:s/></text:span><text:span text:style-name="T1026">las</text:span><text:span text:style-name="T1027"><text:s/></text:span><text:span text:style-name="T1028">siguientes:</text:span></text:p>
      </text:section>
      <text:soft-page-break/>
      <text:h text:style-name="P1029" text:outline-level="1"><draw:frame draw:z-index="251655168" draw:id="id10" draw:style-name="a11" draw:name="Text Box 3" text:anchor-type="paragraph" svg:x="7.62639in" svg:y="7.25972in" svg:width="0.27778in" svg:height="3.48958in" style:rel-width="scale" style:rel-height="scale"><draw:text-box><text:p text:style-name="P1067"><text:span text:style-name="T1068">Cód.</text:span><text:span text:style-name="T1069"><text:s/></text:span><text:span text:style-name="T1070">V</text:span><text:span text:style-name="T1071">alidación:</text:span><text:span text:style-name="T1072"><text:s/></text:span><text:span text:style-name="T1073">757T7P</text:span><text:span text:style-name="T1074">Z</text:span><text:span text:style-name="T1075">7E</text:span><text:span text:style-name="T1076">5G</text:span><text:span text:style-name="T1077">R4A34Q46PHY39N</text:span></text:p><text:p text:style-name="P1078"><text:span text:style-name="T1079">V</text:span><text:span text:style-name="T1080">erificación:</text:span><text:span text:style-name="T1081"><text:s/></text:span><text:span text:style-name="T1082">https://t</text:span><text:span text:style-name="T1083">ijaraf</text:span><text:span text:style-name="T1084">e.</text:span><text:span text:style-name="T1085">sedelectronica.</text:span><text:span text:style-name="T1086">es/</text:span></text:p><text:p text:style-name="P1087"><text:span text:style-name="T1088">Documento</text:span><text:span text:style-name="T1089"><text:s/></text:span><text:span text:style-name="T1090">f</text:span><text:span text:style-name="T1091">irmado</text:span><text:span text:style-name="T1092"><text:s/></text:span><text:span text:style-name="T1093">electrónicamente</text:span><text:span text:style-name="T1094"><text:s/></text:span><text:span text:style-name="T1095">desde</text:span><text:span text:style-name="T1096"><text:s/></text:span><text:span text:style-name="T1097">la</text:span><text:span text:style-name="T1098"><text:s/></text:span><text:span text:style-name="T1099">plat</text:span><text:span text:style-name="T1100">af</text:span><text:span text:style-name="T1101">orma</text:span><text:span text:style-name="T1102"><text:s/></text:span><text:span text:style-name="T1103">esPublico</text:span><text:span text:style-name="T1104"><text:s/></text:span><text:span text:style-name="T1105">Gest</text:span><text:span text:style-name="T1106">iona</text:span><text:span text:style-name="T1107"><text:s/></text:span><text:span text:style-name="T1108">|</text:span><text:span text:style-name="T1109"><text:s/></text:span><text:span text:style-name="T1110">P</text:span><text:span text:style-name="T1111">ágina</text:span><text:span text:style-name="T1112"><text:s/></text:span><text:span text:style-name="T1113">2</text:span><text:span text:style-name="T1114"><text:s/></text:span><text:span text:style-name="T1115">de</text:span><text:span text:style-name="T1116"><text:s/></text:span><text:span text:style-name="T1117">3</text:span></text:p></draw:text-box><svg:title/><svg:desc/></draw:frame><text:span text:style-name="T1118">CLÁUSULAS</text:span><text:span text:style-name="T1119"><text:s/></text:span><text:span text:style-name="T1120">PRIMERA.</text:span><text:span text:style-name="T1121"><text:s/></text:span>-<text:span text:style-name="T1122"><text:s/></text:span><text:span text:style-name="T1123">OBJETO</text:span><text:span text:style-name="T1124"><text:s/></text:span><text:span text:style-name="T1125">DEL</text:span><text:span text:style-name="T1126"><text:s/></text:span><text:span text:style-name="T1127">CONVENIO.</text:span></text:h>
      <text:p text:style-name="P1128"><text:span text:style-name="T1129">1.-</text:span><text:span text:style-name="T1130"><text:s/></text:span><text:span text:style-name="T1131">La</text:span><text:span text:style-name="T1132"><text:s/></text:span><text:span text:style-name="T1133">Parroquia</text:span><text:span text:style-name="T1134"><text:s/></text:span>de<text:span text:style-name="T1135"><text:s/></text:span><text:span text:style-name="T1136">Ntra.</text:span><text:span text:style-name="T1137"><text:s/></text:span><text:span text:style-name="T1138">Señora</text:span><text:span text:style-name="T1139"><text:s/></text:span><text:span text:style-name="T1140">de</text:span><text:span text:style-name="T1141"><text:s/></text:span><text:span text:style-name="T1142">Fátima,</text:span><text:span text:style-name="T1143"><text:s/></text:span><text:span text:style-name="T1144">perteneciente</text:span><text:span text:style-name="T1145"><text:s/></text:span>al<text:span text:style-name="T1146"><text:s/></text:span><text:span text:style-name="T1147">Obispado</text:span><text:span text:style-name="T1148"><text:s/></text:span>de<text:span text:style-name="T1149"><text:s/></text:span><text:span text:style-name="T1150">Tenerife,</text:span><text:span text:style-name="T1151"><text:s/></text:span>en<text:span text:style-name="T1152"><text:s/></text:span><text:span text:style-name="T1153">virtud</text:span><text:span text:style-name="T1154"><text:s/></text:span>de<text:span text:style-name="T1155"><text:s/></text:span><text:span text:style-name="T1156">este</text:span><text:span text:style-name="T1157"><text:s/></text:span><text:span text:style-name="T1158">acto</text:span><text:span text:style-name="T1159"><text:s/></text:span><text:span text:style-name="T1160">cede</text:span><text:span text:style-name="T1161"><text:s/></text:span><text:span text:style-name="T1162">gratuitamente</text:span><text:span text:style-name="T1163"><text:s/></text:span>el<text:span text:style-name="T1164"><text:s/></text:span>uso<text:span text:style-name="T1165"><text:s/></text:span>y<text:span text:style-name="T1166"><text:s/></text:span><text:span text:style-name="T1167">disfrute</text:span><text:span text:style-name="T1168"><text:s/></text:span>del<text:span text:style-name="T1169"><text:s/></text:span><text:span text:style-name="T1170">terreno</text:span><text:span text:style-name="T1171"><text:s/></text:span>de<text:span text:style-name="T1172"><text:s/></text:span><text:span text:style-name="T1173">la</text:span><text:span text:style-name="T1174"><text:s/></text:span><text:span text:style-name="T1175">parcela</text:span><text:span text:style-name="T1176"><text:s/></text:span><text:span text:style-name="T1177">descrito</text:span><text:span text:style-name="T1178"><text:s/></text:span><text:span text:style-name="T1179">en</text:span><text:span text:style-name="T1180"><text:s/></text:span><text:span text:style-name="T1181">el</text:span><text:span text:style-name="T1182"><text:s/></text:span>hecho<text:span text:style-name="T1183"><text:s/></text:span><text:span text:style-name="T1184">exponente</text:span><text:span text:style-name="T1185"><text:s/></text:span><text:span text:style-name="T1186">primero</text:span><text:span text:style-name="T1187"><text:s/></text:span><text:span text:style-name="T1188">al</text:span><text:span text:style-name="T1189"><text:s/></text:span><text:span text:style-name="T1190">Excmo.</text:span><text:span text:style-name="T1191"><text:s/></text:span><text:span text:style-name="T1192">Ayuntamiento</text:span><text:span text:style-name="T1193"><text:s/></text:span>de<text:span text:style-name="T1194"><text:s/></text:span><text:span text:style-name="T1195">Tijarafe,</text:span><text:span text:style-name="T1196"><text:s/></text:span><text:span text:style-name="T1197">representado</text:span><text:span text:style-name="T1198"><text:s/></text:span>por<text:span text:style-name="T1199"><text:s/></text:span>su<text:span text:style-name="T1200"><text:s/></text:span><text:span text:style-name="T1201">Ilma.</text:span><text:span text:style-name="T1202"><text:s/></text:span><text:span text:style-name="T1203">Alcadesa-</text:span><text:span text:style-name="T1204"><text:s/></text:span><text:span text:style-name="T1205">Presidenta,</text:span><text:span text:style-name="T1206"><text:s/></text:span>que<text:span text:style-name="T1207"><text:s/></text:span><text:span text:style-name="T1208">acepta</text:span><text:span text:style-name="T1209"><text:s/></text:span><text:span text:style-name="T1210">la</text:span><text:span text:style-name="T1211"><text:s/></text:span><text:span text:style-name="T1212">citada</text:span><text:span text:style-name="T1213"><text:s/></text:span><text:span text:style-name="T1214">cesión,</text:span><text:span text:style-name="T1215"><text:s/></text:span><text:span text:style-name="T1216">en</text:span><text:span text:style-name="T1217"><text:s/></text:span>los<text:span text:style-name="T1218"><text:s/></text:span><text:span text:style-name="T1219">términos</text:span><text:span text:style-name="T1220"><text:s/></text:span>y<text:span text:style-name="T1221"><text:s/></text:span><text:span text:style-name="T1222">plazos</text:span><text:span text:style-name="T1223"><text:s/></text:span>que<text:span text:style-name="T1224"><text:s/></text:span><text:span text:style-name="T1225">se</text:span><text:span text:style-name="T1226"><text:s/></text:span>recogen<text:span text:style-name="T1227"><text:s/></text:span><text:span text:style-name="T1228">en</text:span><text:span text:style-name="T1229"><text:s/></text:span>el<text:span text:style-name="T1230"><text:s/></text:span><text:span text:style-name="T1231">presente</text:span><text:span text:style-name="T1232"><text:s/></text:span><text:span text:style-name="T1233">documento.</text:span></text:p>
      <text:h text:style-name="P1234" text:outline-level="1"><text:span text:style-name="T1235">SEGUNDA.</text:span><text:span text:style-name="T1236"><text:s/></text:span>-<text:span text:style-name="T1237"><text:s/></text:span><text:span text:style-name="T1238">ÁMBITO</text:span><text:span text:style-name="T1239"><text:s/></text:span><text:span text:style-name="T1240">DE</text:span><text:span text:style-name="T1241"><text:s/></text:span><text:span text:style-name="T1242">APLICACIÓN</text:span><text:span text:style-name="T1243"><text:s/></text:span>Y<text:span text:style-name="T1244"><text:s/></text:span><text:span text:style-name="T1245">RÉGIMEN</text:span><text:span text:style-name="T1246"><text:s/></text:span><text:span text:style-name="T1247">JURÍDICO.</text:span></text:h>
      <text:p text:style-name="P1248"><text:span text:style-name="T1249">1.-El</text:span><text:span text:style-name="T1250"><text:s/></text:span><text:span text:style-name="T1251">presente</text:span><text:span text:style-name="T1252"><text:s/></text:span><text:span text:style-name="T1253">Convenio</text:span><text:span text:style-name="T1254"><text:s/></text:span>se<text:span text:style-name="T1255"><text:s/></text:span><text:span text:style-name="T1256">circunscribe</text:span><text:span text:style-name="T1257"><text:s/></text:span>al<text:span text:style-name="T1258"><text:s/></text:span><text:span text:style-name="T1259">término</text:span><text:span text:style-name="T1260"><text:s/></text:span><text:span text:style-name="T1261">municipal</text:span><text:span text:style-name="T1262"><text:s/></text:span><text:span text:style-name="T1263">del</text:span><text:span text:style-name="T1264"><text:s/></text:span><text:span text:style-name="T1265">Ayuntamiento</text:span><text:span text:style-name="T1266"><text:s/></text:span>de<text:span text:style-name="T1267"><text:s/></text:span><text:span text:style-name="T1268">Tijarafe.</text:span></text:p>
      <text:p text:style-name="P1269"><text:span text:style-name="T1270">2.-El</text:span><text:span text:style-name="T1271"><text:s/></text:span><text:span text:style-name="T1272">presente</text:span><text:span text:style-name="T1273"><text:s/></text:span><text:span text:style-name="T1274">Convenio</text:span><text:span text:style-name="T1275"><text:s/></text:span>se<text:span text:style-name="T1276"><text:s/></text:span><text:span text:style-name="T1277">encuentra</text:span><text:span text:style-name="T1278"><text:s/></text:span><text:span text:style-name="T1279">excluido</text:span><text:span text:style-name="T1280"><text:s/></text:span><text:span text:style-name="T1281">del</text:span><text:span text:style-name="T1282"><text:s/></text:span><text:span text:style-name="T1283">ámbito</text:span><text:span text:style-name="T1284"><text:s/></text:span><text:span text:style-name="T1285">de</text:span><text:span text:style-name="T1286"><text:s/></text:span><text:span text:style-name="T1287">aplicación</text:span><text:span text:style-name="T1288"><text:s/></text:span><text:span text:style-name="T1289">de</text:span><text:span text:style-name="T1290"><text:s/></text:span><text:span text:style-name="T1291">la</text:span><text:span text:style-name="T1292"><text:s/></text:span><text:span text:style-name="T1293">Ley</text:span><text:span text:style-name="T1294"><text:s/></text:span><text:span text:style-name="T1295">9/2017,</text:span><text:span text:style-name="T1296"><text:s/></text:span>de<text:span text:style-name="T1297"><text:s/></text:span>8<text:span text:style-name="T1298"><text:s/></text:span>de<text:span text:style-name="T1299"><text:s/></text:span><text:span text:style-name="T1300">noviembre,</text:span><text:span text:style-name="T1301"><text:s/></text:span>de<text:span text:style-name="T1302"><text:s/></text:span><text:span text:style-name="T1303">Contratos</text:span><text:span text:style-name="T1304"><text:s/></text:span><text:span text:style-name="T1305">del</text:span><text:span text:style-name="T1306"><text:s/></text:span><text:span text:style-name="T1307">Sector</text:span><text:span text:style-name="T1308"><text:s/></text:span><text:span text:style-name="T1309">Público,</text:span><text:span text:style-name="T1310"><text:s/></text:span>por<text:span text:style-name="T1311"><text:s/></text:span><text:span text:style-name="T1312">la</text:span><text:span text:style-name="T1313"><text:s/></text:span>que<text:span text:style-name="T1314"><text:s/></text:span>se<text:span text:style-name="T1315"><text:s/></text:span><text:span text:style-name="T1316">transponen</text:span><text:span text:style-name="T1317"><text:s/></text:span>al<text:span text:style-name="T1318"><text:s/></text:span><text:span text:style-name="T1319">ordenamiento</text:span><text:span text:style-name="T1320"><text:s/></text:span><text:span text:style-name="T1321">jurídico</text:span><text:span text:style-name="T1322"><text:s/></text:span><text:span text:style-name="T1323">español</text:span><text:span text:style-name="T1324"><text:s/></text:span><text:span text:style-name="T1325">las</text:span><text:span text:style-name="T1326"><text:s/></text:span><text:span text:style-name="T1327">Directivas</text:span><text:span text:style-name="T1328"><text:s/></text:span><text:span text:style-name="T1329">del</text:span><text:span text:style-name="T1330"><text:s/></text:span><text:span text:style-name="T1331">Parlamento</text:span><text:span text:style-name="T1332"><text:s/></text:span><text:span text:style-name="T1333">Europeo</text:span><text:span text:style-name="T1334"><text:s/></text:span>y<text:span text:style-name="T1335"><text:s/></text:span>del<text:span text:style-name="T1336"><text:s/></text:span><text:span text:style-name="T1337">Consejo</text:span><text:span text:style-name="T1338"><text:s/></text:span><text:span text:style-name="T1339">2014/23/UE</text:span><text:span text:style-name="T1340"><text:s/></text:span>y<text:span text:style-name="T1341"><text:s/></text:span><text:span text:style-name="T1342">2014/24/UE,</text:span><text:span text:style-name="T1343"><text:s/></text:span>de<text:span text:style-name="T1344"><text:s/></text:span>26<text:span text:style-name="T1345"><text:s/></text:span>de<text:span text:style-name="T1346"><text:s/></text:span><text:span text:style-name="T1347">febrero</text:span><text:span text:style-name="T1348"><text:s/></text:span>de<text:span text:style-name="T1349"><text:s/></text:span><text:span text:style-name="T1350">2014, conforme</text:span><text:span text:style-name="T1351"><text:s/></text:span>a<text:span text:style-name="T1352"><text:s/></text:span>lo<text:span text:style-name="T1353"><text:s/></text:span><text:span text:style-name="T1354">dispuesto</text:span><text:span text:style-name="T1355"><text:s/></text:span>en<text:span text:style-name="T1356"><text:s/></text:span><text:span text:style-name="T1357">los artículos</text:span><text:span text:style-name="T1358"><text:s/></text:span>4.1<text:span text:style-name="T1359"><text:s/></text:span>y<text:span text:style-name="T1360"><text:s/></text:span><text:span text:style-name="T1361">6.2.</text:span></text:p>
      <text:p text:style-name="P1362"><text:span text:style-name="T1363">3.-</text:span><text:s/><text:span text:style-name="T1364">Por ende,</text:span><text:span text:style-name="T1365"><text:s/></text:span><text:span text:style-name="T1366">será</text:span><text:span text:style-name="T1367"><text:s/></text:span><text:span text:style-name="T1368">de</text:span><text:span text:style-name="T1369"><text:s/></text:span><text:span text:style-name="T1370">aplicación</text:span><text:s/><text:span text:style-name="T1371">la</text:span><text:span text:style-name="T1372"><text:s/></text:span><text:span text:style-name="T1373">Ley</text:span><text:s/><text:span text:style-name="T1374">40/2015,</text:span><text:span text:style-name="T1375"><text:s/></text:span><text:span text:style-name="T1376">de</text:span><text:span text:style-name="T1377"><text:s/></text:span>1<text:span text:style-name="T1378"><text:s/></text:span>de<text:span text:style-name="T1379"><text:s/></text:span><text:span text:style-name="T1380">octubre,</text:span><text:span text:style-name="T1381"><text:s/></text:span><text:span text:style-name="T1382">de</text:span><text:s/><text:span text:style-name="T1383">Régimen</text:span><text:s/><text:span text:style-name="T1384">Jurídico</text:span><text:s/><text:span text:style-name="T1385">del</text:span><text:span text:style-name="T1386"><text:s/></text:span><text:span text:style-name="T1387">Sector</text:span><text:span text:style-name="T1388"><text:s/></text:span><text:span text:style-name="T1389">Público</text:span><text:span text:style-name="T1390"><text:s/></text:span>y<text:span text:style-name="T1391"><text:s/></text:span>la<text:span text:style-name="T1392"><text:s/></text:span><text:span text:style-name="T1393">Ley</text:span><text:span text:style-name="T1394"><text:s/></text:span><text:span text:style-name="T1395">7/1985,</text:span><text:span text:style-name="T1396"><text:s/></text:span>de<text:span text:style-name="T1397"><text:s/></text:span>2<text:span text:style-name="T1398"><text:s/></text:span>de<text:span text:style-name="T1399"><text:s/></text:span><text:span text:style-name="T1400">abril,</text:span><text:span text:style-name="T1401"><text:s/></text:span><text:span text:style-name="T1402">Reguladora</text:span><text:span text:style-name="T1403"><text:s/></text:span>de<text:span text:style-name="T1404"><text:s/></text:span><text:span text:style-name="T1405">las</text:span><text:span text:style-name="T1406"><text:s/></text:span><text:span text:style-name="T1407">Bases</text:span><text:span text:style-name="T1408"><text:s/></text:span>del<text:span text:style-name="T1409"><text:s/></text:span><text:span text:style-name="T1410">Régimen</text:span><text:span text:style-name="T1411"><text:s/></text:span><text:span text:style-name="T1412">Local.</text:span></text:p>
      <text:h text:style-name="P1413" text:outline-level="1"><text:span text:style-name="T1414">TERCERA.</text:span><text:span text:style-name="T1415"><text:s/></text:span>-<text:span text:style-name="T1416"><text:s/></text:span><text:span text:style-name="T1417">DERECHOS</text:span><text:span text:style-name="T1418"><text:s/></text:span>Y<text:span text:style-name="T1419"><text:s/></text:span><text:span text:style-name="T1420">OBLIGACIONES.</text:span></text:h>
      <text:p text:style-name="P1421"><text:span text:style-name="T1422">1.-El</text:span><text:span text:style-name="T1423"><text:s/></text:span><text:span text:style-name="T1424">Ayuntamiento<text:s/></text:span>de<text:span text:style-name="T1425"><text:s/></text:span><text:span text:style-name="T1426">Tijarafe</text:span><text:span text:style-name="T1427"><text:s/></text:span><text:span text:style-name="T1428">se</text:span><text:span text:style-name="T1429"><text:s/></text:span><text:span text:style-name="T1430">compromete</text:span><text:span text:style-name="T1431"><text:s/></text:span>a<text:span text:style-name="T1432"><text:s/></text:span><text:span text:style-name="T1433">licitar</text:span><text:span text:style-name="T1434"><text:s/></text:span>y<text:span text:style-name="T1435"><text:s/></text:span>a<text:span text:style-name="T1436"><text:s/></text:span><text:span text:style-name="T1437">ejecutar</text:span><text:span text:style-name="T1438"><text:s/></text:span><text:span text:style-name="T1439">las</text:span><text:span text:style-name="T1440"><text:s/></text:span><text:span text:style-name="T1441">obras</text:span><text:span text:style-name="T1442"><text:s/></text:span><text:span text:style-name="T1443">correspondientes</text:span><text:span text:style-name="T1444"><text:s/></text:span><text:span text:style-name="T1445">al</text:span><text:span text:style-name="T1446"><text:s/></text:span><text:span text:style-name="T1447">proyecto</text:span><text:span text:style-name="T1448"><text:s/></text:span>de<text:span text:style-name="T1449"><text:s/></text:span><text:span text:style-name="T1450">construcción</text:span><text:span text:style-name="T1451"><text:s/></text:span>de<text:span text:style-name="T1452"><text:s/></text:span><text:span text:style-name="T1453">locales</text:span><text:span text:style-name="T1454"><text:s/></text:span><text:span text:style-name="T1455">sociales,</text:span><text:span text:style-name="T1456"><text:s/></text:span>una<text:span text:style-name="T1457"><text:s/></text:span><text:span text:style-name="T1458">plaza</text:span><text:span text:style-name="T1459"><text:s/></text:span>y<text:span text:style-name="T1460"><text:s/></text:span>un<text:span text:style-name="T1461"><text:s/></text:span><text:span text:style-name="T1462">parque.</text:span></text:p>
      <text:p text:style-name="P1463"><text:span text:style-name="T1464">2.-Los</text:span><text:span text:style-name="T1465"><text:s/></text:span><text:span text:style-name="T1466">derechos</text:span><text:span text:style-name="T1467"><text:s/></text:span>y<text:span text:style-name="T1468"><text:s/></text:span><text:span text:style-name="T1469">obligaciones</text:span><text:span text:style-name="T1470"><text:s/></text:span><text:span text:style-name="T1471">dimanantes</text:span><text:span text:style-name="T1472"><text:s/></text:span>del<text:span text:style-name="T1473"><text:s/></text:span><text:span text:style-name="T1474">presente</text:span><text:span text:style-name="T1475"><text:s/></text:span><text:span text:style-name="T1476">Convenio</text:span><text:span text:style-name="T1477"><text:s/></text:span>no<text:span text:style-name="T1478"><text:s/></text:span><text:span text:style-name="T1479">podrán</text:span><text:span text:style-name="T1480"><text:s/></text:span><text:span text:style-name="T1481">ser</text:span><text:span text:style-name="T1482"><text:s/></text:span><text:span text:style-name="T1483">enajenados,</text:span><text:span text:style-name="T1484"><text:s/></text:span><text:span text:style-name="T1485">cedidos,</text:span><text:span text:style-name="T1486"><text:s/></text:span><text:span text:style-name="T1487">arrendados</text:span><text:span text:style-name="T1488"><text:s/></text:span>o<text:span text:style-name="T1489"><text:s/></text:span><text:span text:style-name="T1490">traspasados</text:span><text:span text:style-name="T1491"><text:s/></text:span>a<text:span text:style-name="T1492"><text:s/></text:span><text:span text:style-name="T1493">ninguna</text:span><text:span text:style-name="T1494"><text:s/></text:span><text:span text:style-name="T1495">persona</text:span><text:span text:style-name="T1496"><text:s/></text:span><text:span text:style-name="T1497">física</text:span><text:span text:style-name="T1498"><text:s/></text:span>o<text:span text:style-name="T1499"><text:s/></text:span><text:span text:style-name="T1500">jurídica,</text:span><text:span text:style-name="T1501"><text:s/></text:span><text:span text:style-name="T1502">pública</text:span><text:span text:style-name="T1503"><text:s/></text:span>o<text:span text:style-name="T1504"><text:s/></text:span><text:span text:style-name="T1505">privada,</text:span><text:span text:style-name="T1506"><text:s/></text:span>sin<text:span text:style-name="T1507"><text:s/></text:span><text:span text:style-name="T1508">el</text:span><text:span text:style-name="T1509"><text:s/></text:span><text:span text:style-name="T1510">consentimiento</text:span><text:span text:style-name="T1511"><text:s/></text:span><text:span text:style-name="T1512">expreso</text:span><text:span text:style-name="T1513"><text:s/></text:span>de<text:span text:style-name="T1514"><text:s/></text:span><text:span text:style-name="T1515">ambas</text:span><text:span text:style-name="T1516"><text:s/></text:span><text:span text:style-name="T1517">partes</text:span><text:span text:style-name="T1518"><text:s/></text:span><text:span text:style-name="T1519">firmantes</text:span><text:span text:style-name="T1520"><text:s/></text:span><text:span text:style-name="T1521">del</text:span><text:span text:style-name="T1522"><text:s/></text:span><text:span text:style-name="T1523">mismo</text:span><text:span text:style-name="T1524"><text:s/></text:span>y<text:span text:style-name="T1525"><text:s/></text:span>en<text:span text:style-name="T1526"><text:s/></text:span><text:span text:style-name="T1527">las</text:span><text:span text:style-name="T1528"><text:s/></text:span><text:span text:style-name="T1529">condiciones</text:span><text:span text:style-name="T1530"><text:s/></text:span><text:span text:style-name="T1531">que</text:span><text:span text:style-name="T1532"><text:s/></text:span><text:span text:style-name="T1533">éstas</text:span><text:span text:style-name="T1534"><text:s/></text:span><text:span text:style-name="T1535">determinen</text:span><text:span text:style-name="T1536"><text:s/></text:span><text:span text:style-name="T1537">por</text:span><text:span text:style-name="T1538"><text:s/></text:span><text:span text:style-name="T1539">escrito.</text:span><text:span text:style-name="T1540"><text:s/></text:span><text:span text:style-name="T1541">En</text:span><text:span text:style-name="T1542"><text:s/></text:span><text:span text:style-name="T1543">todo</text:span><text:span text:style-name="T1544"><text:s/></text:span><text:span text:style-name="T1545">caso,</text:span><text:span text:style-name="T1546"><text:s/></text:span>esta<text:span text:style-name="T1547"><text:s/></text:span><text:span text:style-name="T1548">cesión</text:span><text:span text:style-name="T1549"><text:s/></text:span><text:span text:style-name="T1550">se</text:span><text:span text:style-name="T1551"><text:s/></text:span><text:span text:style-name="T1552">extinguirá</text:span><text:span text:style-name="T1553"><text:s/></text:span>cuando<text:span text:style-name="T1554"><text:s/></text:span><text:span text:style-name="T1555">se</text:span><text:span text:style-name="T1556"><text:s/></text:span><text:span text:style-name="T1557">cumpla</text:span><text:span text:style-name="T1558"><text:s/></text:span>el<text:span text:style-name="T1559"><text:s/></text:span><text:span text:style-name="T1560">plazo</text:span><text:span text:style-name="T1561"><text:s/></text:span>de<text:span text:style-name="T1562"><text:s/></text:span><text:span text:style-name="T1563">duración</text:span><text:span text:style-name="T1564"><text:s/></text:span>de<text:span text:style-name="T1565"><text:s/></text:span><text:span text:style-name="T1566">este</text:span><text:span text:style-name="T1567"><text:s/></text:span><text:span text:style-name="T1568">Convenio</text:span><text:span text:style-name="T1569"><text:s/></text:span>o<text:span text:style-name="T1570"><text:s/></text:span>de<text:span text:style-name="T1571"><text:s/></text:span><text:span text:style-name="T1572">sus prórrogas.</text:span></text:p>
      <text:p text:style-name="P1573"><text:span text:style-name="T1574">3.-El</text:span><text:span text:style-name="T1575"><text:s/></text:span><text:span text:style-name="T1576">Ayuntamiento</text:span><text:span text:style-name="T1577"><text:s/></text:span>de<text:span text:style-name="T1578"><text:s/></text:span><text:span text:style-name="T1579">Tijarafe</text:span><text:span text:style-name="T1580"><text:s/></text:span><text:span text:style-name="T1581">se</text:span><text:span text:style-name="T1582"><text:s/></text:span><text:span text:style-name="T1583">compromete</text:span><text:span text:style-name="T1584"><text:s/></text:span>a<text:span text:style-name="T1585"><text:s/></text:span><text:span text:style-name="T1586">reservar,</text:span><text:span text:style-name="T1587"><text:s/></text:span>una<text:span text:style-name="T1588"><text:s/></text:span><text:span text:style-name="T1589">vez</text:span><text:span text:style-name="T1590"><text:s/></text:span><text:span text:style-name="T1591">construido</text:span><text:span text:style-name="T1592"><text:s/></text:span>un<text:span text:style-name="T1593"><text:s/></text:span><text:span text:style-name="T1594">local</text:span><text:span text:style-name="T1595"><text:s/></text:span>en<text:span text:style-name="T1596"><text:s/></text:span><text:span text:style-name="T1597">dicha</text:span><text:span text:style-name="T1598"><text:s/></text:span><text:span text:style-name="T1599">parcela,</text:span><text:span text:style-name="T1600"><text:s/></text:span><text:span text:style-name="T1601">para</text:span><text:span text:style-name="T1602"><text:s/></text:span>uso<text:span text:style-name="T1603"><text:s/></text:span><text:span text:style-name="T1604">exclusivo</text:span><text:span text:style-name="T1605"><text:s/></text:span>del<text:span text:style-name="T1606"><text:s/></text:span><text:span text:style-name="T1607">Obispado</text:span><text:span text:style-name="T1608"><text:s/></text:span>de<text:span text:style-name="T1609"><text:s/></text:span><text:span text:style-name="T1610">Tenerife</text:span><text:span text:style-name="T1611"><text:s/></text:span><text:span text:style-name="T1612">durante</text:span><text:span text:style-name="T1613"><text:s/></text:span>la<text:span text:style-name="T1614"><text:s/></text:span><text:span text:style-name="T1615">totalidad</text:span><text:span text:style-name="T1616"><text:s/></text:span><text:span text:style-name="T1617">del</text:span><text:span text:style-name="T1618"><text:s/></text:span><text:span text:style-name="T1619">período</text:span><text:span text:style-name="T1620"><text:s/></text:span>de<text:span text:style-name="T1621"><text:s/></text:span><text:span text:style-name="T1622">vigencia</text:span><text:span text:style-name="T1623"><text:s/></text:span>del<text:span text:style-name="T1624"><text:s/></text:span><text:span text:style-name="T1625">presente</text:span><text:span text:style-name="T1626"><text:s/></text:span><text:span text:style-name="T1627">Convenio.</text:span></text:p>
      <text:h text:style-name="P1628" text:outline-level="1"><text:span text:style-name="T1629">CUAR</text:span><text:span text:style-name="T1630">T</text:span><text:span text:style-name="T1631">A.</text:span><text:span text:style-name="T1632"><text:s/></text:span><text:span text:style-name="T1633">–DURACIÓN</text:span><text:span text:style-name="T1634"><text:s/></text:span>DEL<text:span text:style-name="T1635"><text:s/></text:span><text:span text:style-name="T1636">CONVENIO.</text:span></text:h>
      <text:p text:style-name="P1637"><text:span text:style-name="T1638">1.-El</text:span><text:span text:style-name="T1639"><text:s/></text:span><text:span text:style-name="T1640">presente</text:span><text:span text:style-name="T1641"><text:s/></text:span><text:span text:style-name="T1642">Convenio</text:span><text:span text:style-name="T1643"><text:s/></text:span><text:span text:style-name="T1644">entrará</text:span><text:span text:style-name="T1645"><text:s/></text:span>en<text:span text:style-name="T1646"><text:s/></text:span><text:span text:style-name="T1647">vigor<text:s/></text:span>desde<text:span text:style-name="T1648"><text:s/></text:span><text:span text:style-name="T1649">el</text:span><text:span text:style-name="T1650"><text:s/></text:span><text:span text:style-name="T1651">momento</text:span><text:span text:style-name="T1652"><text:s/></text:span><text:span text:style-name="T1653">de</text:span><text:span text:style-name="T1654"><text:s/></text:span>su<text:span text:style-name="T1655"><text:s/></text:span><text:span text:style-name="T1656">firma</text:span><text:span text:style-name="T1657"><text:s/></text:span>y<text:span text:style-name="T1658"><text:s/></text:span><text:span text:style-name="T1659">tendrá</text:span><text:span text:style-name="T1660"><text:s/></text:span>una<text:span text:style-name="T1661"><text:s/></text:span><text:span text:style-name="T1662">vigencia</text:span><text:span text:style-name="T1663"><text:s/></text:span>de<text:span text:style-name="T1664"><text:s/></text:span><text:span text:style-name="T1665">cuatros</text:span><text:span text:style-name="T1666"><text:s/></text:span><text:span text:style-name="T1667">años.</text:span><text:span text:style-name="T1668"><text:s/></text:span><text:span text:style-name="T1669">No</text:span><text:span text:style-name="T1670"><text:s/></text:span><text:span text:style-name="T1671">obstante,</text:span><text:span text:style-name="T1672"><text:s/></text:span><text:span text:style-name="T1673">si</text:span><text:span text:style-name="T1674"><text:s/></text:span>un<text:span text:style-name="T1675"><text:s/></text:span><text:span text:style-name="T1676">mes</text:span><text:span text:style-name="T1677"><text:s/></text:span><text:span text:style-name="T1678">antes</text:span><text:span text:style-name="T1679"><text:s/></text:span><text:span text:style-name="T1680">de</text:span><text:span text:style-name="T1681"><text:s/></text:span><text:span text:style-name="T1682">finalizar</text:span><text:span text:style-name="T1683"><text:s/></text:span><text:span text:style-name="T1684">este</text:span><text:span text:style-name="T1685"><text:s/></text:span><text:span text:style-name="T1686">período</text:span><text:span text:style-name="T1687"><text:s/></text:span>de<text:span text:style-name="T1688"><text:s/></text:span><text:span text:style-name="T1689">cuatros</text:span><text:span text:style-name="T1690"><text:s/></text:span><text:span text:style-name="T1691">años</text:span><text:span text:style-name="T1692"><text:s/></text:span><text:span text:style-name="T1693">ninguna</text:span><text:span text:style-name="T1694"><text:s/></text:span>de<text:span text:style-name="T1695"><text:s/></text:span>las<text:span text:style-name="T1696"><text:s/></text:span><text:span text:style-name="T1697">partes</text:span><text:span text:style-name="T1698"><text:s/></text:span>se<text:span text:style-name="T1699"><text:s/></text:span>opone,<text:span text:style-name="T1700"><text:s/></text:span>se<text:span text:style-name="T1701"><text:s/></text:span><text:span text:style-name="T1702">producirá</text:span><text:span text:style-name="T1703"><text:s/></text:span><text:span text:style-name="T1704">la</text:span><text:span text:style-name="T1705"><text:s/></text:span><text:span text:style-name="T1706">prórroga</text:span><text:span text:style-name="T1707"><text:s/></text:span><text:span text:style-name="T1708">por</text:span><text:span text:style-name="T1709"><text:s/></text:span>un<text:span text:style-name="T1710"><text:s/></text:span>período<text:span text:style-name="T1711"><text:s/></text:span>de<text:span text:style-name="T1712"><text:s/></text:span><text:span text:style-name="T1713">cuatro</text:span><text:span text:style-name="T1714"><text:s/></text:span><text:span text:style-name="T1715">años</text:span><text:span text:style-name="T1716"><text:s/></text:span><text:span text:style-name="T1717">adicionales.</text:span></text:p>
      <text:h text:style-name="P1718" text:outline-level="1"><text:span text:style-name="T1719">QUINTA.</text:span><text:span text:style-name="T1720"><text:s/></text:span><text:span text:style-name="T1721">–GASTOS.</text:span></text:h>
      <text:p text:style-name="P1722"><text:span text:style-name="T1723">1.-Será</text:span><text:span text:style-name="T1724"><text:s/></text:span>de<text:span text:style-name="T1725"><text:s/></text:span><text:span text:style-name="T1726">cuenta</text:span><text:span text:style-name="T1727"><text:s/></text:span>de<text:span text:style-name="T1728"><text:s/></text:span><text:span text:style-name="T1729">la</text:span><text:span text:style-name="T1730"><text:s/></text:span><text:span text:style-name="T1731">parte</text:span><text:span text:style-name="T1732"><text:s/></text:span><text:span text:style-name="T1733">cesionaria</text:span><text:span text:style-name="T1734"><text:s/></text:span><text:span text:style-name="T1735">todas</text:span><text:span text:style-name="T1736"><text:s/></text:span>las<text:span text:style-name="T1737"><text:s/></text:span><text:span text:style-name="T1738">obras</text:span><text:span text:style-name="T1739"><text:s/></text:span>de<text:span text:style-name="T1740"><text:s/></text:span><text:span text:style-name="T1741">acondicionamiento</text:span><text:span text:style-name="T1742"><text:s/></text:span><text:span text:style-name="T1743">del</text:span><text:span text:style-name="T1744"><text:s/></text:span><text:span text:style-name="T1745">terreno</text:span><text:span text:style-name="T1746"><text:s/></text:span><text:span text:style-name="T1747">para</text:span><text:span text:style-name="T1748"><text:s/></text:span>el<text:span text:style-name="T1749"><text:s/></text:span><text:span text:style-name="T1750">cumplimiento</text:span><text:span text:style-name="T1751"><text:s/></text:span>de<text:span text:style-name="T1752"><text:s/></text:span><text:span text:style-name="T1753">propósito</text:span><text:span text:style-name="T1754"><text:s/></text:span>que<text:span text:style-name="T1755"><text:s/></text:span><text:span text:style-name="T1756">motiva</text:span><text:span text:style-name="T1757"><text:s/></text:span>su<text:span text:style-name="T1758"><text:s/></text:span><text:span text:style-name="T1759">cesión,</text:span><text:span text:style-name="T1760"><text:s/></text:span><text:span text:style-name="T1761">así</text:span><text:span text:style-name="T1762"><text:s/></text:span><text:span text:style-name="T1763">como</text:span><text:span text:style-name="T1764"><text:s/></text:span>el<text:span text:style-name="T1765"><text:s/></text:span>abono<text:span text:style-name="T1766"><text:s/></text:span>de<text:span text:style-name="T1767"><text:s/></text:span><text:span text:style-name="T1768">los</text:span><text:span text:style-name="T1769"><text:s/></text:span><text:span text:style-name="T1770">gastos</text:span><text:span text:style-name="T1771"><text:s/></text:span>e<text:span text:style-name="T1772"><text:s/></text:span><text:span text:style-name="T1773">impuestos</text:span><text:span text:style-name="T1774"><text:s/></text:span>que<text:span text:style-name="T1775"><text:s/></text:span>se<text:span text:style-name="T1776"><text:s/></text:span><text:span text:style-name="T1777">produzcan</text:span><text:span text:style-name="T1778"><text:s/></text:span><text:span text:style-name="T1779">tanto</text:span><text:span text:style-name="T1780"><text:s/></text:span>por<text:span text:style-name="T1781"><text:s/></text:span><text:span text:style-name="T1782">la</text:span><text:span text:style-name="T1783"><text:s/></text:span><text:span text:style-name="T1784">titularidad</text:span><text:span text:style-name="T1785"><text:s/></text:span>del<text:span text:style-name="T1786"><text:s/></text:span><text:span text:style-name="T1787">terreno</text:span><text:span text:style-name="T1788"><text:s/></text:span>y<text:span text:style-name="T1789"><text:s/></text:span>de<text:span text:style-name="T1790"><text:s/></text:span><text:span text:style-name="T1791">locales</text:span><text:span text:style-name="T1792"><text:s/></text:span><text:span text:style-name="T1793">que</text:span><text:span text:style-name="T1794"><text:s/></text:span>se<text:span text:style-name="T1795"><text:s/></text:span><text:span text:style-name="T1796">construyan</text:span><text:span text:style-name="T1797"><text:s/></text:span><text:span text:style-name="T1798">sobre</text:span><text:span text:style-name="T1799"><text:s/></text:span>el<text:span text:style-name="T1800"><text:s/></text:span><text:span text:style-name="T1801">mismo,</text:span><text:span text:style-name="T1802"><text:s/></text:span><text:span text:style-name="T1803">como</text:span><text:span text:style-name="T1804"><text:s/></text:span><text:span text:style-name="T1805">por</text:span><text:span text:style-name="T1806"><text:s/></text:span>su<text:span text:style-name="T1807"><text:s/></text:span><text:span text:style-name="T1808">utilización.</text:span></text:p>
      <text:h text:style-name="P1809" text:outline-level="1"><text:span text:style-name="T1810">S</text:span><text:span text:style-name="T1811">E</text:span><text:span text:style-name="T1812">X</text:span><text:span text:style-name="T1813">T</text:span><text:span text:style-name="T1814">A.</text:span><text:span text:style-name="T1815"><text:s/></text:span><text:span text:style-name="T1816">–RESPONSABILIDAD.</text:span></text:h>
      <text:p text:style-name="P1817"><text:span text:style-name="T1818">1.-El</text:span><text:span text:style-name="T1819"><text:s/></text:span><text:span text:style-name="T1820">cesionario</text:span><text:span text:style-name="T1821"><text:s/></text:span><text:span text:style-name="T1822">responderán</text:span><text:span text:style-name="T1823"><text:s/></text:span><text:span text:style-name="T1824">directamente</text:span><text:span text:style-name="T1825"><text:s/></text:span>de<text:span text:style-name="T1826"><text:s/></text:span><text:span text:style-name="T1827">los</text:span><text:span text:style-name="T1828"><text:s/></text:span>daños<text:span text:style-name="T1829"><text:s/></text:span>y<text:span text:style-name="T1830"><text:s/></text:span><text:span text:style-name="T1831">perjuicios</text:span><text:span text:style-name="T1832"><text:s/></text:span><text:span text:style-name="T1833">causados</text:span><text:span text:style-name="T1834"><text:s/></text:span>a<text:span text:style-name="T1835"><text:s/></text:span><text:span text:style-name="T1836">los</text:span><text:span text:style-name="T1837"><text:s/></text:span><text:span text:style-name="T1838">particulares</text:span><text:span text:style-name="T1839"><text:s/></text:span>en<text:span text:style-name="T1840"><text:s/></text:span><text:span text:style-name="T1841">sus</text:span><text:span text:style-name="T1842"><text:s/></text:span><text:span text:style-name="T1843">bienes</text:span><text:span text:style-name="T1844"><text:s/></text:span>y<text:span text:style-name="T1845"><text:s/></text:span><text:span text:style-name="T1846">derechos</text:span><text:span text:style-name="T1847"><text:s/></text:span>como<text:span text:style-name="T1848"><text:s/></text:span><text:span text:style-name="T1849">consecuencia</text:span><text:span text:style-name="T1850"><text:s/></text:span>del<text:span text:style-name="T1851"><text:s/></text:span><text:span text:style-name="T1852">funcionamiento</text:span><text:span text:style-name="T1853"><text:s/></text:span>del<text:span text:style-name="T1854"><text:s/></text:span><text:span text:style-name="T1855">servicio</text:span><text:span text:style-name="T1856"><text:s/></text:span><text:span text:style-name="T1857">público</text:span><text:span text:style-name="T1858"><text:s/></text:span>al<text:span text:style-name="T1859"><text:s/></text:span>que<text:span text:style-name="T1860"><text:s/></text:span><text:span text:style-name="T1861">se</text:span><text:span text:style-name="T1862"><text:s/></text:span>va<text:span text:style-name="T1863"><text:s/></text:span>a<text:span text:style-name="T1864"><text:s/></text:span><text:span text:style-name="T1865">destinar</text:span><text:span text:style-name="T1866"><text:s/></text:span><text:span text:style-name="T1867">el</text:span><text:span text:style-name="T1868"><text:s/></text:span><text:span text:style-name="T1869">terreno</text:span><text:span text:style-name="T1870"><text:s/></text:span><text:span text:style-name="T1871">objeto</text:span><text:span text:style-name="T1872"><text:s/></text:span>de<text:span text:style-name="T1873"><text:s/></text:span><text:span text:style-name="T1874">la</text:span><text:span text:style-name="T1875"><text:s/></text:span><text:span text:style-name="T1876">presente</text:span><text:span text:style-name="T1877"><text:s/></text:span><text:span text:style-name="T1878">cesión,</text:span><text:span text:style-name="T1879"><text:s/></text:span>en<text:span text:style-name="T1880"><text:s/></text:span><text:span text:style-name="T1881">los</text:span><text:span text:style-name="T1882"><text:s/></text:span><text:span text:style-name="T1883">términos</text:span><text:span text:style-name="T1884"><text:s/></text:span><text:span text:style-name="T1885">establecidos</text:span><text:span text:style-name="T1886"><text:s/></text:span>en<text:span text:style-name="T1887"><text:s/></text:span>la<text:span text:style-name="T1888"><text:s/></text:span><text:span text:style-name="T1889">legislación</text:span><text:span text:style-name="T1890"><text:s/></text:span><text:span text:style-name="T1891">general</text:span><text:span text:style-name="T1892"><text:s/></text:span><text:span text:style-name="T1893">sobre</text:span><text:span text:style-name="T1894"><text:s/></text:span><text:span text:style-name="T1895">responsabilidad</text:span><text:span text:style-name="T1896"><text:s/></text:span><text:span text:style-name="T1897">administrativa.</text:span></text:p>
      <text:h text:style-name="P1898" text:outline-level="1"><text:span text:style-name="T1899">SÉPTIMA.</text:span><text:span text:style-name="T1900"><text:s/></text:span>–<text:span text:style-name="T1901"><text:s/></text:span><text:span text:style-name="T1902">MODIFICACIÓN</text:span><text:span text:style-name="T1903"><text:s/></text:span>DEL<text:span text:style-name="T1904"><text:s/></text:span><text:span text:style-name="T1905">CONVENIO.</text:span></text:h>
      <text:p text:style-name="P1906"><text:span text:style-name="T1907">1.-El</text:span><text:span text:style-name="T1908"><text:s/></text:span><text:span text:style-name="T1909">régimen</text:span><text:span text:style-name="T1910"><text:s/></text:span>de<text:span text:style-name="T1911"><text:s/></text:span><text:span text:style-name="T1912">modificación</text:span><text:span text:style-name="T1913"><text:s/></text:span><text:span text:style-name="T1914">del</text:span><text:span text:style-name="T1915"><text:s/></text:span><text:span text:style-name="T1916">convenio</text:span><text:span text:style-name="T1917"><text:s/></text:span><text:span text:style-name="T1918">se</text:span><text:span text:style-name="T1919"><text:s/></text:span><text:span text:style-name="T1920">rige</text:span><text:span text:style-name="T1921"><text:s/></text:span>por<text:span text:style-name="T1922"><text:s/></text:span><text:span text:style-name="T1923">lo</text:span><text:span text:style-name="T1924"><text:s/></text:span><text:span text:style-name="T1925">prevenido</text:span><text:span text:style-name="T1926"><text:s/></text:span>en<text:span text:style-name="T1927"><text:s/></text:span>el<text:span text:style-name="T1928"><text:s/></text:span><text:span text:style-name="T1929">artículo</text:span><text:span text:style-name="T1930"><text:s/></text:span>49<text:span text:style-name="T1931"><text:s/></text:span>g)<text:span text:style-name="T1932"><text:s/></text:span><text:span text:style-name="T1933">de</text:span><text:span text:style-name="T1934"><text:s/></text:span><text:span text:style-name="T1935">la</text:span><text:span text:style-name="T1936"><text:s/></text:span><text:span text:style-name="T1937">Ley</text:span><text:span text:style-name="T1938"><text:s/></text:span><text:span text:style-name="T1939">40/2015,</text:span><text:span text:style-name="T1940"><text:s/></text:span>de<text:span text:style-name="T1941"><text:s/></text:span>1<text:span text:style-name="T1942"><text:s/></text:span>de<text:span text:style-name="T1943"><text:s/></text:span><text:span text:style-name="T1944">octubre,</text:span><text:span text:style-name="T1945"><text:s/></text:span>de<text:span text:style-name="T1946"><text:s/></text:span><text:span text:style-name="T1947">Régimen</text:span><text:span text:style-name="T1948"><text:s/></text:span><text:span text:style-name="T1949">Jurídico</text:span><text:span text:style-name="T1950"><text:s/></text:span><text:span text:style-name="T1951">del</text:span><text:span text:style-name="T1952"><text:s/></text:span><text:span text:style-name="T1953">Sector</text:span><text:span text:style-name="T1954"><text:s/></text:span><text:span text:style-name="T1955">Público,</text:span><text:span text:style-name="T1956"><text:s/></text:span><text:span text:style-name="T1957">requiriendo</text:span><text:span text:style-name="T1958"><text:s/></text:span>el<text:span text:style-name="T1959"><text:s/></text:span><text:span text:style-name="T1960">acuerdo</text:span><text:span text:style-name="T1961"><text:s/></text:span><text:span text:style-name="T1962">unánime</text:span><text:span text:style-name="T1963"><text:s/></text:span><text:span text:style-name="T1964">de</text:span><text:span text:style-name="T1965"><text:s/></text:span><text:span text:style-name="T1966">los</text:span><text:span text:style-name="T1967"><text:s/></text:span><text:span text:style-name="T1968">firmantes</text:span><text:span text:style-name="T1969"><text:s/></text:span>y<text:span text:style-name="T1970"><text:s/></text:span>su<text:span text:style-name="T1971"><text:s/></text:span><text:span text:style-name="T1972">instrumentación</text:span><text:span text:style-name="T1973"><text:s/></text:span><text:span text:style-name="T1974">mediante</text:span><text:span text:style-name="T1975"><text:s/></text:span><text:span text:style-name="T1976">adendas.</text:span></text:p>
      <text:h text:style-name="P1977" text:outline-level="1"><text:span text:style-name="T1978">O</text:span><text:span text:style-name="T1979">C</text:span><text:span text:style-name="T1980">T</text:span><text:span text:style-name="T1981">AVA.</text:span><text:span text:style-name="T1982"><text:s/></text:span>–<text:span text:style-name="T1983"><text:s/></text:span><text:span text:style-name="T1984">CAUSAS</text:span><text:span text:style-name="T1985"><text:s/></text:span>DE<text:span text:style-name="T1986"><text:s/></text:span><text:span text:style-name="T1987">RESOLUCIÓN</text:span><text:span text:style-name="T1988"><text:s/></text:span><text:span text:style-name="T1989">DEL</text:span><text:span text:style-name="T1990"><text:s/></text:span><text:span text:style-name="T1991">CONVENIO.</text:span></text:h>
      <text:p text:style-name="P1992"><text:span text:style-name="T1993">1.-El</text:span><text:span text:style-name="T1994"><text:s/></text:span><text:span text:style-name="T1995">presente</text:span><text:span text:style-name="T1996"><text:s/></text:span><text:span text:style-name="T1997">Convenio</text:span><text:span text:style-name="T1998"><text:s/></text:span><text:span text:style-name="T1999">se</text:span><text:span text:style-name="T2000"><text:s/></text:span><text:span text:style-name="T2001">extinguirá</text:span><text:span text:style-name="T2002"><text:s/></text:span>por<text:span text:style-name="T2003"><text:s/></text:span><text:span text:style-name="T2004">el</text:span><text:span text:style-name="T2005"><text:s/></text:span><text:span text:style-name="T2006">cumplimiento</text:span><text:span text:style-name="T2007"><text:s/></text:span><text:span text:style-name="T2008">de</text:span><text:span text:style-name="T2009"><text:s/></text:span>las<text:span text:style-name="T2010"><text:s/></text:span><text:span text:style-name="T2011">actuaciones</text:span><text:span text:style-name="T2012"><text:s/></text:span>que<text:span text:style-name="T2013"><text:s/></text:span><text:span text:style-name="T2014">constituyen</text:span><text:span text:style-name="T2015"><text:s/></text:span>su<text:span text:style-name="T2016"><text:s/></text:span><text:span text:style-name="T2017">objeto</text:span><text:span text:style-name="T2018"><text:s/></text:span>o<text:span text:style-name="T2019"><text:s/></text:span>por<text:span text:style-name="T2020"><text:s/></text:span><text:span text:style-name="T2021">incurrir</text:span><text:span text:style-name="T2022"><text:s/></text:span>en<text:span text:style-name="T2023"><text:s/></text:span>causa<text:span text:style-name="T2024"><text:s/></text:span>de<text:span text:style-name="T2025"><text:s/></text:span><text:span text:style-name="T2026">resolución.</text:span></text:p>
      <text:p text:style-name="P2027"><text:span text:style-name="T2028">2.-Serán</text:span><text:span text:style-name="T2029"><text:s/></text:span>causas<text:span text:style-name="T2030"><text:s/></text:span>de<text:span text:style-name="T2031"><text:s/></text:span><text:span text:style-name="T2032">resolución</text:span><text:span text:style-name="T2033"><text:s/></text:span>del<text:span text:style-name="T2034"><text:s/></text:span><text:span text:style-name="T2035">presente</text:span><text:span text:style-name="T2036"><text:s/></text:span><text:span text:style-name="T2037">Convenio:</text:span></text:p>
      <text:p text:style-name="P2038"><text:span text:style-name="T2039">-El</text:span><text:span text:style-name="T2040"><text:s/></text:span><text:span text:style-name="T2041">transcurso</text:span><text:span text:style-name="T2042"><text:s/></text:span><text:span text:style-name="T2043">del</text:span><text:span text:style-name="T2044"><text:s/></text:span><text:span text:style-name="T2045">plazo</text:span><text:span text:style-name="T2046"><text:s/></text:span><text:span text:style-name="T2047">de</text:span><text:span text:style-name="T2048"><text:s/></text:span><text:span text:style-name="T2049">vigencia.</text:span></text:p>
      <text:p text:style-name="P2050"><text:span text:style-name="T2051">-El</text:span><text:span text:style-name="T2052"><text:s/></text:span><text:span text:style-name="T2053">acuerdo</text:span><text:span text:style-name="T2054"><text:s/></text:span>de<text:span text:style-name="T2055"><text:s/></text:span><text:span text:style-name="T2056">unánime</text:span><text:span text:style-name="T2057"><text:s/></text:span><text:span text:style-name="T2058">de</text:span><text:span text:style-name="T2059"><text:s/></text:span><text:span text:style-name="T2060">las</text:span><text:span text:style-name="T2061"><text:s/></text:span><text:span text:style-name="T2062">partes.</text:span></text:p>
      <text:p text:style-name="P2063"><text:span text:style-name="T2064">-El</text:span><text:span text:style-name="T2065"><text:s/></text:span><text:span text:style-name="T2066">incumplimiento</text:span><text:span text:style-name="T2067"><text:s/></text:span>de<text:span text:style-name="T2068"><text:s/></text:span><text:span text:style-name="T2069">las</text:span><text:span text:style-name="T2070"><text:s/></text:span><text:span text:style-name="T2071">obligaciones</text:span><text:span text:style-name="T2072"><text:s/></text:span>y<text:span text:style-name="T2073"><text:s/></text:span><text:span text:style-name="T2074">compromisos</text:span><text:span text:style-name="T2075"><text:s/></text:span><text:span text:style-name="T2076">asumidos</text:span><text:span text:style-name="T2077"><text:s/></text:span>por<text:span text:style-name="T2078"><text:s/></text:span>alguna<text:span text:style-name="T2079"><text:s/></text:span>de<text:span text:style-name="T2080"><text:s/></text:span>las<text:span text:style-name="T2081"><text:s/></text:span><text:span text:style-name="T2082">partes.</text:span></text:p>
      <text:p text:style-name="P2083"><text:span text:style-name="T2084">-Por</text:span><text:span text:style-name="T2085"><text:s/></text:span><text:span text:style-name="T2086">declaración</text:span><text:span text:style-name="T2087"><text:s/></text:span><text:span text:style-name="T2088">judicial</text:span><text:span text:style-name="T2089"><text:s/></text:span>de<text:span text:style-name="T2090"><text:s/></text:span><text:span text:style-name="T2091">nulidad.</text:span></text:p>
      <text:soft-page-break/>
      <text:p text:style-name="P2092"><draw:frame draw:z-index="251656192" draw:id="id14" draw:style-name="a15" draw:name="Text Box 2" text:anchor-type="paragraph" svg:x="7.62639in" svg:y="7.25972in" svg:width="0.27778in" svg:height="3.48958in" style:rel-width="scale" style:rel-height="scale"><draw:text-box><text:p text:style-name="P2130"><text:span text:style-name="T2131">Cód.</text:span><text:span text:style-name="T2132"><text:s/></text:span><text:span text:style-name="T2133">V</text:span><text:span text:style-name="T2134">alidación:</text:span><text:span text:style-name="T2135"><text:s/></text:span><text:span text:style-name="T2136">757T7P</text:span><text:span text:style-name="T2137">Z</text:span><text:span text:style-name="T2138">7E</text:span><text:span text:style-name="T2139">5G</text:span><text:span text:style-name="T2140">R4A34Q46PHY39N</text:span></text:p><text:p text:style-name="P2141"><text:span text:style-name="T2142">V</text:span><text:span text:style-name="T2143">erificación:</text:span><text:span text:style-name="T2144"><text:s/></text:span><text:span text:style-name="T2145">https://t</text:span><text:span text:style-name="T2146">ijaraf</text:span><text:span text:style-name="T2147">e.</text:span><text:span text:style-name="T2148">sedelectronica.</text:span><text:span text:style-name="T2149">es/</text:span></text:p><text:p text:style-name="P2150"><text:span text:style-name="T2151">Documento</text:span><text:span text:style-name="T2152"><text:s/></text:span><text:span text:style-name="T2153">f</text:span><text:span text:style-name="T2154">irmado</text:span><text:span text:style-name="T2155"><text:s/></text:span><text:span text:style-name="T2156">electrónicamente</text:span><text:span text:style-name="T2157"><text:s/></text:span><text:span text:style-name="T2158">desde</text:span><text:span text:style-name="T2159"><text:s/></text:span><text:span text:style-name="T2160">la</text:span><text:span text:style-name="T2161"><text:s/></text:span><text:span text:style-name="T2162">plat</text:span><text:span text:style-name="T2163">af</text:span><text:span text:style-name="T2164">orma</text:span><text:span text:style-name="T2165"><text:s/></text:span><text:span text:style-name="T2166">esPublico</text:span><text:span text:style-name="T2167"><text:s/></text:span><text:span text:style-name="T2168">Gest</text:span><text:span text:style-name="T2169">iona</text:span><text:span text:style-name="T2170"><text:s/></text:span><text:span text:style-name="T2171">|</text:span><text:span text:style-name="T2172"><text:s/></text:span><text:span text:style-name="T2173">P</text:span><text:span text:style-name="T2174">ágina</text:span><text:span text:style-name="T2175"><text:s/></text:span><text:span text:style-name="T2176">3</text:span><text:span text:style-name="T2177"><text:s/></text:span><text:span text:style-name="T2178">de</text:span><text:span text:style-name="T2179"><text:s/></text:span><text:span text:style-name="T2180">3</text:span></text:p></draw:text-box><svg:title/><svg:desc/></draw:frame><text:span text:style-name="T2181">-Por</text:span><text:span text:style-name="T2182"><text:s/></text:span><text:span text:style-name="T2183">cualquier</text:span><text:span text:style-name="T2184"><text:s/></text:span><text:span text:style-name="T2185">otra</text:span><text:span text:style-name="T2186"><text:s/></text:span><text:span text:style-name="T2187">causa</text:span><text:span text:style-name="T2188"><text:s/></text:span><text:span text:style-name="T2189">prevista</text:span><text:span text:style-name="T2190"><text:s/></text:span>en<text:span text:style-name="T2191"><text:s/></text:span><text:span text:style-name="T2192">las</text:span><text:span text:style-name="T2193"><text:s/></text:span><text:span text:style-name="T2194">leyes.</text:span></text:p>
      <text:h text:style-name="P2195" text:outline-level="1"><text:span text:style-name="T2196">NOVENA.</text:span><text:span text:style-name="T2197"><text:s/></text:span>–<text:span text:style-name="T2198"><text:s/></text:span><text:span text:style-name="T2199">SEGUIMIENTO</text:span><text:span text:style-name="T2200"><text:s/></text:span>Y<text:span text:style-name="T2201"><text:s/></text:span><text:span text:style-name="T2202">CONTROL</text:span><text:span text:style-name="T2203"><text:s/></text:span>DEL<text:span text:style-name="T2204"><text:s/></text:span><text:span text:style-name="T2205">CONVENIO.</text:span></text:h>
      <text:p text:style-name="P2206"><text:span text:style-name="T2207">1.-Para</text:span><text:span text:style-name="T2208"><text:s/></text:span><text:span text:style-name="T2209">el</text:span><text:s/><text:span text:style-name="T2210">seguimiento</text:span><text:span text:style-name="T2211"><text:s/></text:span>y<text:span text:style-name="T2212"><text:s/>control</text:span><text:s/><text:span text:style-name="T2213">del presente convenio,</text:span><text:s/><text:span text:style-name="T2214">se creará<text:s/></text:span>una<text:span text:style-name="T2215"><text:s/>Comisión</text:span><text:span text:style-name="T2216"><text:s/></text:span><text:span text:style-name="T2217">Mixta,</text:span><text:s/><text:span text:style-name="T2218">integrada</text:span><text:span text:style-name="T2219"><text:s/></text:span>por<text:span text:style-name="T2220"><text:s/></text:span>dos<text:span text:style-name="T2221"><text:s/></text:span><text:span text:style-name="T2222">representantes</text:span><text:span text:style-name="T2223"><text:s/></text:span><text:span text:style-name="T2224">del</text:span><text:span text:style-name="T2225"><text:s/></text:span><text:span text:style-name="T2226">Ayuntamiento</text:span><text:span text:style-name="T2227"><text:s/></text:span>de<text:span text:style-name="T2228"><text:s/></text:span><text:span text:style-name="T2229">Tijarafe</text:span><text:span text:style-name="T2230"><text:s/></text:span>y<text:span text:style-name="T2231"><text:s/></text:span>dos<text:span text:style-name="T2232"><text:s/></text:span><text:span text:style-name="T2233">representantes</text:span><text:span text:style-name="T2234"><text:s/></text:span>de<text:span text:style-name="T2235"><text:s/></text:span><text:span text:style-name="T2236">Obispado</text:span><text:span text:style-name="T2237"><text:s/></text:span><text:span text:style-name="T2238">de</text:span><text:span text:style-name="T2239"><text:s/></text:span><text:span text:style-name="T2240">Tenerife,</text:span><text:span text:style-name="T2241"><text:s/></text:span>cuyas<text:span text:style-name="T2242"><text:s/></text:span><text:span text:style-name="T2243">funciones</text:span><text:span text:style-name="T2244"><text:s/></text:span>serán<text:span text:style-name="T2245"><text:s/></text:span><text:span text:style-name="T2246">las<text:s/></text:span>de<text:span text:style-name="T2247"><text:s/></text:span><text:span text:style-name="T2248">llevar</text:span><text:span text:style-name="T2249"><text:s/></text:span>a<text:span text:style-name="T2250"><text:s/>cabo el</text:span><text:s/><text:span text:style-name="T2251">seguimiento<text:s/></text:span>de<text:span text:style-name="T2252"><text:s/></text:span>la<text:span text:style-name="T2253"><text:s/></text:span><text:span text:style-name="T2254">normal</text:span><text:span text:style-name="T2255"><text:s/></text:span><text:span text:style-name="T2256">ejecución</text:span><text:span text:style-name="T2257"><text:s/></text:span>de<text:s/><text:span text:style-name="T2258">las</text:span><text:span text:style-name="T2259"><text:s/></text:span><text:span text:style-name="T2260">actuaciones</text:span><text:span text:style-name="T2261"><text:s/></text:span><text:span text:style-name="T2262">previstas</text:span><text:span text:style-name="T2263"><text:s/></text:span><text:span text:style-name="T2264">en</text:span><text:span text:style-name="T2265"><text:s/></text:span><text:span text:style-name="T2266">el</text:span><text:span text:style-name="T2267"><text:s/></text:span><text:span text:style-name="T2268">mismo</text:span><text:span text:style-name="T2269"><text:s/></text:span><text:span text:style-name="T2270">determinando</text:span><text:span text:style-name="T2271"><text:s/></text:span>los<text:span text:style-name="T2272"><text:s/></text:span><text:span text:style-name="T2273">criterios</text:span><text:span text:style-name="T2274"><text:s/></text:span>y<text:span text:style-name="T2275"><text:s/></text:span><text:span text:style-name="T2276">modos</text:span><text:span text:style-name="T2277"><text:s/></text:span><text:span text:style-name="T2278">para</text:span><text:span text:style-name="T2279"><text:s/></text:span><text:span text:style-name="T2280">posibilitar</text:span><text:span text:style-name="T2281"><text:s/></text:span>la<text:span text:style-name="T2282"><text:s/></text:span><text:span text:style-name="T2283">mutua</text:span><text:span text:style-name="T2284"><text:s/></text:span><text:span text:style-name="T2285">información</text:span><text:span text:style-name="T2286"><text:s/></text:span>y<text:span text:style-name="T2287"><text:s/></text:span><text:span text:style-name="T2288">adecuado</text:span><text:span text:style-name="T2289"><text:s/></text:span><text:span text:style-name="T2290">cumplimiento</text:span><text:span text:style-name="T2291"><text:s/></text:span><text:span text:style-name="T2292">de</text:span><text:span text:style-name="T2293"><text:s/></text:span><text:span text:style-name="T2294">los</text:span><text:span text:style-name="T2295"><text:s/></text:span><text:span text:style-name="T2296">compromisos</text:span><text:span text:style-name="T2297"><text:s/></text:span><text:span text:style-name="T2298">respectivos.</text:span></text:p>
      <text:p text:style-name="P2299"><text:span text:style-name="T2300">2.-Las</text:span><text:span text:style-name="T2301"><text:s/></text:span><text:span text:style-name="T2302">cuestiones</text:span><text:span text:style-name="T2303"><text:s/></text:span><text:span text:style-name="T2304">litigiosas</text:span><text:span text:style-name="T2305"><text:s/></text:span><text:span text:style-name="T2306">surgidas</text:span><text:span text:style-name="T2307"><text:s/></text:span><text:span text:style-name="T2308">sobre</text:span><text:span text:style-name="T2309"><text:s/></text:span>la<text:span text:style-name="T2310"><text:s/></text:span><text:span text:style-name="T2311">interpretación,</text:span><text:span text:style-name="T2312"><text:s/></text:span><text:span text:style-name="T2313">modificación,</text:span><text:span text:style-name="T2314"><text:s/></text:span><text:span text:style-name="T2315">resolución</text:span><text:span text:style-name="T2316"><text:s/></text:span>y<text:span text:style-name="T2317"><text:s/></text:span><text:span text:style-name="T2318">efectos</text:span><text:span text:style-name="T2319"><text:s/></text:span>que<text:span text:style-name="T2320"><text:s/></text:span><text:span text:style-name="T2321">pudieran</text:span><text:span text:style-name="T2322"><text:s/></text:span><text:span text:style-name="T2323">derivarse</text:span><text:span text:style-name="T2324"><text:s/></text:span>de<text:span text:style-name="T2325"><text:s/></text:span>la<text:span text:style-name="T2326"><text:s/></text:span><text:span text:style-name="T2327">aplicación</text:span><text:span text:style-name="T2328"><text:s/></text:span><text:span text:style-name="T2329">del</text:span><text:span text:style-name="T2330"><text:s/></text:span><text:span text:style-name="T2331">presente</text:span><text:span text:style-name="T2332"><text:s/></text:span><text:span text:style-name="T2333">Convenio</text:span><text:span text:style-name="T2334"><text:s/></text:span>y<text:span text:style-name="T2335"><text:s/></text:span>de<text:span text:style-name="T2336"><text:s/></text:span>los<text:span text:style-name="T2337"><text:s/></text:span><text:span text:style-name="T2338">acuerdos</text:span><text:span text:style-name="T2339"><text:s/></text:span><text:span text:style-name="T2340">específicos</text:span><text:span text:style-name="T2341"><text:s/></text:span>que<text:span text:style-name="T2342"><text:s/></text:span>se<text:span text:style-name="T2343"><text:s/></text:span><text:span text:style-name="T2344">establezcan</text:span><text:span text:style-name="T2345"><text:s/></text:span><text:span text:style-name="T2346">como</text:span><text:span text:style-name="T2347"><text:s/></text:span><text:span text:style-name="T2348">consecuencia</text:span><text:span text:style-name="T2349"><text:s/></text:span><text:span text:style-name="T2350">del</text:span><text:span text:style-name="T2351"><text:s/></text:span><text:span text:style-name="T2352">mismo,</text:span><text:span text:style-name="T2353"><text:s/></text:span><text:span text:style-name="T2354">deberán</text:span><text:span text:style-name="T2355"><text:s/></text:span><text:span text:style-name="T2356">solventarse,</text:span><text:span text:style-name="T2357"><text:s/></text:span>de<text:span text:style-name="T2358"><text:s/></text:span><text:span text:style-name="T2359">mutuo</text:span><text:span text:style-name="T2360"><text:s/></text:span><text:span text:style-name="T2361">acuerdo,</text:span><text:span text:style-name="T2362"><text:s/></text:span>a<text:span text:style-name="T2363"><text:s/></text:span><text:span text:style-name="T2364">través</text:span><text:span text:style-name="T2365"><text:s/></text:span>de<text:span text:style-name="T2366"><text:s/></text:span><text:span text:style-name="T2367">la</text:span><text:span text:style-name="T2368"><text:s/></text:span><text:span text:style-name="T2369">Comisión</text:span><text:span text:style-name="T2370"><text:s/></text:span><text:span text:style-name="T2371">Mixta.</text:span></text:p>
      <text:p text:style-name="P2372"><text:span text:style-name="T2373">3.-Intentada</text:span><text:span text:style-name="T2374"><text:s/></text:span><text:span text:style-name="T2375">sin</text:span><text:span text:style-name="T2376"><text:s/></text:span><text:span text:style-name="T2377">efecto</text:span><text:span text:style-name="T2378"><text:s/></text:span><text:span text:style-name="T2379">la</text:span><text:span text:style-name="T2380"><text:s/></text:span>vía<text:span text:style-name="T2381"><text:s/></text:span>de<text:span text:style-name="T2382"><text:s/></text:span><text:span text:style-name="T2383">la</text:span><text:span text:style-name="T2384"><text:s/></text:span><text:span text:style-name="T2385">Comisión</text:span><text:span text:style-name="T2386"><text:s/></text:span><text:span text:style-name="T2387">Mixta</text:span><text:span text:style-name="T2388"><text:s/></text:span><text:span text:style-name="T2389">señalada,</text:span><text:span text:style-name="T2390"><text:s/></text:span><text:span text:style-name="T2391">habrá</text:span><text:span text:style-name="T2392"><text:s/></text:span><text:span text:style-name="T2393">lugar</text:span><text:span text:style-name="T2394"><text:s/></text:span>a<text:span text:style-name="T2395"><text:s/></text:span><text:span text:style-name="T2396">recurso</text:span><text:span text:style-name="T2397"><text:s/></text:span><text:span text:style-name="T2398">contencioso-</text:span><text:span text:style-name="T2399"><text:s/></text:span><text:span text:style-name="T2400">administrativo,</text:span><text:span text:style-name="T2401"><text:s/></text:span><text:span text:style-name="T2402">conforme</text:span><text:span text:style-name="T2403"><text:s/></text:span>a<text:span text:style-name="T2404"><text:s/></text:span>lo<text:span text:style-name="T2405"><text:s/></text:span><text:span text:style-name="T2406">dispuesto</text:span><text:span text:style-name="T2407"><text:s/></text:span><text:span text:style-name="T2408">en</text:span><text:span text:style-name="T2409"><text:s/></text:span><text:span text:style-name="T2410">le</text:span><text:span text:style-name="T2411"><text:s/></text:span><text:span text:style-name="T2412">Ley</text:span><text:span text:style-name="T2413"><text:s/></text:span><text:span text:style-name="T2414">reguladora</text:span><text:span text:style-name="T2415"><text:s/></text:span>de<text:span text:style-name="T2416"><text:s/></text:span><text:span text:style-name="T2417">dicha</text:span><text:span text:style-name="T2418"><text:s/></text:span><text:span text:style-name="T2419">Jurisdicción</text:span><text:span text:style-name="T2420"><text:s/></text:span><text:span text:style-name="T2421">presente</text:span><text:span text:style-name="T2422"><text:s/></text:span><text:span text:style-name="T2423">convenio.</text:span></text:p>
      <text:p text:style-name="P2424"><text:span text:style-name="T2425">Para</text:span><text:span text:style-name="T2426"><text:s/></text:span>que<text:span text:style-name="T2427"><text:s/></text:span><text:span text:style-name="T2428">así</text:span><text:span text:style-name="T2429"><text:s/></text:span><text:span text:style-name="T2430">conste</text:span><text:span text:style-name="T2431"><text:s/></text:span>y<text:span text:style-name="T2432"><text:s/></text:span>en<text:span text:style-name="T2433"><text:s/></text:span><text:span text:style-name="T2434">prueba</text:span><text:span text:style-name="T2435"><text:s/></text:span><text:span text:style-name="T2436">de</text:span><text:span text:style-name="T2437"><text:s/></text:span><text:span text:style-name="T2438">conformidad,</text:span><text:span text:style-name="T2439"><text:s/></text:span>lo<text:span text:style-name="T2440"><text:s/></text:span><text:span text:style-name="T2441">firman</text:span><text:span text:style-name="T2442"><text:s/></text:span>en<text:span text:style-name="T2443"><text:s/></text:span>el<text:span text:style-name="T2444"><text:s/></text:span><text:span text:style-name="T2445">lugar</text:span><text:span text:style-name="T2446"><text:s/></text:span>y<text:span text:style-name="T2447"><text:s/></text:span>fecha<text:span text:style-name="T2448"><text:s/></text:span><text:span text:style-name="T2449">arriba</text:span><text:span text:style-name="T2450"><text:s/></text:span><text:span text:style-name="T2451">indicado,</text:span><text:span text:style-name="T2452"><text:s/></text:span>por<text:span text:style-name="T2453"><text:s/></text:span><text:span text:style-name="T2454">duplicado</text:span><text:span text:style-name="T2455"><text:s/></text:span>y<text:span text:style-name="T2456"><text:s/></text:span>a<text:span text:style-name="T2457"><text:s/></text:span>un<text:span text:style-name="T2458"><text:s/></text:span>solo<text:span text:style-name="T2459"><text:s/></text:span><text:span text:style-name="T2460">efecto,</text:span><text:span text:style-name="T2461"><text:s/></text:span>en<text:span text:style-name="T2462"><text:s/></text:span>el<text:span text:style-name="T2463"><text:s/></text:span><text:span text:style-name="T2464">lugar</text:span><text:span text:style-name="T2465"><text:s/></text:span>y<text:span text:style-name="T2466"><text:s/></text:span><text:span text:style-name="T2467">fecha</text:span><text:span text:style-name="T2468"><text:s/></text:span><text:span text:style-name="T2469">citados</text:span><text:span text:style-name="T2470"><text:s/></text:span>en<text:span text:style-name="T2471"><text:s/></text:span>el<text:span text:style-name="T2472"><text:s/></text:span><text:span text:style-name="T2473">encabezamiento.</text:span></text:p>
      <text:p text:style-name="P2474"/>
      <text:p text:style-name="P2475"><text:span text:style-name="T2476">FIRMADO.</text:span></text:p>
      <text:p text:style-name="P2477"/>
      <text:p text:style-name="P2478"><text:span text:style-name="T2479">Por</text:span><text:span text:style-name="T2480"><text:s/></text:span><text:span text:style-name="T2481">el</text:span><text:span text:style-name="T2482"><text:s/></text:span><text:span text:style-name="T2483">Ayuntamiento</text:span><text:span text:style-name="T2484"><text:s/></text:span>de<text:span text:style-name="T2485"><text:s/></text:span><text:span text:style-name="T2486">Tijarafe.</text:span><text:span text:style-name="T2487"><text:tab/></text:span><text:span text:style-name="T2488">Por</text:span><text:span text:style-name="T2489"><text:s/></text:span>el<text:span text:style-name="T2490"><text:s/></text:span><text:span text:style-name="T2491">Obispado</text:span><text:span text:style-name="T2492"><text:s/></text:span>de<text:span text:style-name="T2493"><text:s/></text:span><text:span text:style-name="T2494">Tenerife,</text:span></text:p>
      <text:p text:style-name="P2495"><text:span text:style-name="T2496">LA</text:span><text:span text:style-name="T2497"><text:s/></text:span><text:span text:style-name="T2498">ALCADESA-PRESIDENTA</text:span><text:span text:style-name="T2499"><text:tab/></text:span><text:span text:style-name="T2500">D.</text:span><text:span text:style-name="T2501"><text:tab/></text:span>.<text:span text:style-name="T2502"><text:s/></text:span><text:span text:style-name="T2503">DÑA.</text:span><text:span text:style-name="T2504"><text:s/></text:span><text:span text:style-name="T2505">YAI</text:span><text:span text:style-name="T2506">Z</text:span><text:span text:style-name="T2507">A</text:span><text:span text:style-name="T2508"><text:s/></text:span><text:span text:style-name="T2509">CÁCERES</text:span><text:span text:style-name="T2510"><text:s/></text:span><text:span text:style-name="T2511">LORENZO.</text:span></text:p>
      <text:p text:style-name="P2512"/>
      <text:p text:style-name="P2513"><text:span text:style-name="T2514">Después</text:span><text:span text:style-name="T2515"><text:s/></text:span>de<text:span text:style-name="T2516"><text:s/></text:span>un<text:span text:style-name="T2517"><text:s/></text:span><text:span text:style-name="T2518">breve</text:span><text:span text:style-name="T2519"><text:s/></text:span><text:span text:style-name="T2520">debate,</text:span><text:span text:style-name="T2521"><text:s/></text:span><text:span text:style-name="T2522">la</text:span><text:span text:style-name="T2523"><text:s/></text:span><text:span text:style-name="T2524">Junta</text:span><text:span text:style-name="T2525"><text:s/></text:span>de<text:span text:style-name="T2526"><text:s/></text:span><text:span text:style-name="T2527">Gobierno</text:span><text:span text:style-name="T2528"><text:s/></text:span>de<text:span text:style-name="T2529"><text:s/></text:span><text:span text:style-name="T2530">200224,<text:s/></text:span>en<text:span text:style-name="T2531"><text:s/></text:span>uso<text:span text:style-name="T2532"><text:s/></text:span>de<text:span text:style-name="T2533"><text:s/></text:span><text:span text:style-name="T2534">las facultades que,<text:s/></text:span>en<text:span text:style-name="T2535"><text:s/></text:span>su<text:span text:style-name="T2536"><text:s/></text:span><text:span text:style-name="T2537">caso,</text:span><text:span text:style-name="T2538"><text:s/></text:span>le<text:s/><text:span text:style-name="T2539">fueron</text:span><text:s/><text:span text:style-name="T2540">delegadas</text:span><text:span text:style-name="T2541"><text:s/></text:span><text:span text:style-name="T2542">tanto</text:span><text:s/><text:span text:style-name="T2543">por</text:span><text:span text:style-name="T2544"><text:s/></text:span>el<text:span text:style-name="T2545"><text:s/></text:span><text:span text:style-name="T2546">Pleno</text:span><text:s/>en<text:span text:style-name="T2547"><text:s/></text:span><text:span text:style-name="T2548">sesión</text:span><text:s/>de<text:span text:style-name="T2549"><text:s/></text:span><text:span text:style-name="T2550">fecha</text:span><text:span text:style-name="T2551"><text:s/></text:span>28 de<text:span text:style-name="T2552"><text:s/></text:span><text:span text:style-name="T2553">junio</text:span><text:s/>de<text:span text:style-name="T2554"><text:s/></text:span>2023,<text:span text:style-name="T2555"><text:s/></text:span><text:span text:style-name="T2556">como</text:span><text:s/>por<text:span text:style-name="T2557"><text:s/></text:span><text:span text:style-name="T2558">el</text:span><text:span text:style-name="T2559"><text:s/></text:span><text:span text:style-name="T2560">Sr.</text:span><text:span text:style-name="T2561"><text:s/></text:span><text:span text:style-name="T2562">Alcalde</text:span><text:span text:style-name="T2563"><text:s/></text:span><text:span text:style-name="T2564">mediante</text:span><text:span text:style-name="T2565"><text:s/></text:span><text:span text:style-name="T2566">Decreto</text:span><text:span text:style-name="T2567"><text:s/></text:span><text:span text:style-name="T2568">327/2023,</text:span><text:span text:style-name="T2569"><text:s/></text:span>de<text:span text:style-name="T2570"><text:s/></text:span>290623<text:span text:style-name="T2571"><text:s/></text:span>y<text:span text:style-name="T2572"><text:s/></text:span>en<text:span text:style-name="T2573"><text:s/></text:span><text:span text:style-name="T2574">este</text:span><text:span text:style-name="T2575"><text:s/></text:span><text:span text:style-name="T2576">mismo</text:span><text:span text:style-name="T2577"><text:s/></text:span><text:span text:style-name="T2578">acto,</text:span><text:span text:style-name="T2579"><text:s/></text:span>adoptó<text:span text:style-name="T2580"><text:s/></text:span><text:span text:style-name="T2581">por</text:span><text:span text:style-name="T2582"><text:s/></text:span><text:span text:style-name="T2583">unanimidad</text:span><text:span text:style-name="T2584"><text:s/></text:span>de<text:span text:style-name="T2585"><text:s/></text:span><text:span text:style-name="T2586">los</text:span><text:span text:style-name="T2587"><text:s/></text:span><text:span text:style-name="T2588">presentes, lo</text:span><text:span text:style-name="T2589"><text:s/></text:span>que<text:span text:style-name="T2590"><text:s/></text:span>en<text:span text:style-name="T2591"><text:s/></text:span>todo<text:span text:style-name="T2592"><text:s/></text:span><text:span text:style-name="T2593">caso</text:span><text:span text:style-name="T2594"><text:s/></text:span>supone<text:span text:style-name="T2595"><text:s/></text:span><text:span text:style-name="T2596">el<text:s/></text:span>quórum<text:span text:style-name="T2597"><text:s/></text:span><text:span text:style-name="T2598">establecido</text:span><text:span text:style-name="T2599"><text:s/></text:span>en<text:span text:style-name="T2600"><text:s/></text:span>el<text:span text:style-name="T2601"><text:s/></text:span><text:span text:style-name="T2602">art.<text:s/></text:span>47.2<text:span text:style-name="T2603"><text:s/></text:span>de<text:span text:style-name="T2604"><text:s/></text:span>la<text:span text:style-name="T2605"><text:s/></text:span><text:span text:style-name="T2606">Ley</text:span><text:span text:style-name="T2607"><text:s/></text:span><text:span text:style-name="T2608">7/1985,</text:span><text:span text:style-name="T2609"><text:s/></text:span>de<text:span text:style-name="T2610"><text:s/></text:span>2<text:span text:style-name="T2611"><text:s/></text:span>de<text:span text:style-name="T2612"><text:s/></text:span><text:span text:style-name="T2613">abril,</text:span><text:span text:style-name="T2614"><text:s/></text:span>es<text:span text:style-name="T2615"><text:s/></text:span><text:span text:style-name="T2616">decir,<text:s/></text:span><text:span text:style-name="T2617">mayoría</text:span><text:span text:style-name="T2618"><text:s/></text:span><text:span text:style-name="T2619">absoluta,</text:span><text:span text:style-name="T2620"><text:s/></text:span>el<text:span text:style-name="T2621"><text:s/></text:span><text:span text:style-name="T2622">siguiente</text:span><text:span text:style-name="T2623"><text:s/></text:span><text:span text:style-name="T2624">acuerdo:</text:span></text:p>
      <text:p text:style-name="P2625"><text:span text:style-name="T2626">PRIMERO.-</text:span><text:span text:style-name="T2627"><text:s/></text:span><text:span text:style-name="T2628">Aprobar</text:span><text:span text:style-name="T2629"><text:s/></text:span><text:span text:style-name="T2630">el</text:span><text:span text:style-name="T2631"><text:s/></text:span><text:span text:style-name="T2632">CONVENIO</text:span><text:span text:style-name="T2633"><text:s/></text:span><text:span text:style-name="T2634">DE</text:span><text:span text:style-name="T2635"><text:s/></text:span><text:span text:style-name="T2636">CESIÓN</text:span><text:span text:style-name="T2637"><text:s/></text:span><text:span text:style-name="T2638">DE</text:span><text:span text:style-name="T2639"><text:s/></text:span>USO<text:span text:style-name="T2640"><text:s/></text:span><text:span text:style-name="T2641">ENTRE</text:span><text:span text:style-name="T2642"><text:s/></text:span><text:span text:style-name="T2643">LA</text:span><text:span text:style-name="T2644"><text:s/></text:span><text:span text:style-name="T2645">PARROQUIA</text:span><text:span text:style-name="T2646"><text:s/></text:span><text:span text:style-name="T2647">DE</text:span><text:span text:style-name="T2648"><text:s/></text:span><text:span text:style-name="T2649">NTRA.</text:span><text:span text:style-name="T2650"><text:s/></text:span><text:span text:style-name="T2651">SEROÑA</text:span><text:span text:style-name="T2652"><text:s/></text:span><text:span text:style-name="T2653">DE</text:span><text:span text:style-name="T2654"><text:s/></text:span><text:span text:style-name="T2655">FÁTIMA</text:span><text:span text:style-name="T2656"><text:s/></text:span>Y<text:span text:style-name="T2657"><text:s/></text:span><text:span text:style-name="T2658">AYUN</text:span><text:span text:style-name="T2659">T</text:span><text:span text:style-name="T2660">AMI</text:span><text:span text:style-name="T2661">E</text:span><text:span text:style-name="T2662">N</text:span><text:span text:style-name="T2663">T</text:span><text:span text:style-name="T2664">O</text:span><text:span text:style-name="T2665"><text:s/></text:span><text:span text:style-name="T2666">DE</text:span><text:span text:style-name="T2667"><text:s/></text:span><text:span text:style-name="T2668">TIJARAFE.</text:span></text:p>
      <text:p text:style-name="P2669"/>
      <text:p text:style-name="P2670"><text:span text:style-name="T2671">SEGUNDO.-</text:span><text:span text:style-name="T2672"><text:s/></text:span><text:span text:style-name="T2673">Suscribir</text:span><text:span text:style-name="T2674"><text:s/></text:span>el<text:span text:style-name="T2675"><text:s/></text:span><text:span text:style-name="T2676">CONVENIO</text:span><text:span text:style-name="T2677"><text:s/></text:span><text:span text:style-name="T2678">DE</text:span><text:span text:style-name="T2679"><text:s/></text:span><text:span text:style-name="T2680">CESIÓN</text:span><text:span text:style-name="T2681"><text:s/></text:span><text:span text:style-name="T2682">DE</text:span><text:span text:style-name="T2683"><text:s/></text:span>USO<text:span text:style-name="T2684"><text:s/></text:span><text:span text:style-name="T2685">ENTRE</text:span><text:span text:style-name="T2686"><text:s/></text:span><text:span text:style-name="T2687">LA</text:span><text:span text:style-name="T2688"><text:s/></text:span><text:span text:style-name="T2689">PARROQUIA</text:span><text:span text:style-name="T2690"><text:s/></text:span><text:span text:style-name="T2691">DE</text:span><text:span text:style-name="T2692"><text:s/></text:span><text:span text:style-name="T2693">NTRA.</text:span><text:span text:style-name="T2694"><text:s/></text:span><text:span text:style-name="T2695">SEROÑA</text:span><text:span text:style-name="T2696"><text:s/></text:span><text:span text:style-name="T2697">DE</text:span><text:span text:style-name="T2698"><text:s/></text:span><text:span text:style-name="T2699">FÁTIMA</text:span><text:span text:style-name="T2700"><text:s/></text:span>Y<text:span text:style-name="T2701"><text:s/></text:span><text:span text:style-name="T2702">AYUN</text:span><text:span text:style-name="T2703">T</text:span><text:span text:style-name="T2704">AMI</text:span><text:span text:style-name="T2705">E</text:span><text:span text:style-name="T2706">N</text:span><text:span text:style-name="T2707">T</text:span><text:span text:style-name="T2708">O</text:span><text:span text:style-name="T2709"><text:s/></text:span><text:span text:style-name="T2710">DE</text:span><text:span text:style-name="T2711"><text:s/></text:span><text:span text:style-name="T2712">TIJARAFE.</text:span></text:p>
      <text:p text:style-name="P2713"/>
      <text:p text:style-name="P2714"><text:span text:style-name="T2715">TERCERO.-</text:span><text:span text:style-name="T2716"><text:s/></text:span><text:span text:style-name="T2717">Facultar</text:span><text:span text:style-name="T2718"><text:s/></text:span>a<text:span text:style-name="T2719"><text:s/></text:span><text:span text:style-name="T2720">la</text:span><text:span text:style-name="T2721"><text:s/></text:span><text:span text:style-name="T2722">Sra.</text:span><text:span text:style-name="T2723"><text:s/></text:span><text:span text:style-name="T2724">Alcaldesa</text:span><text:span text:style-name="T2725"><text:s/></text:span>de<text:span text:style-name="T2726"><text:s/></text:span><text:span text:style-name="T2727">la</text:span><text:span text:style-name="T2728"><text:s/></text:span><text:span text:style-name="T2729">Corporación</text:span><text:span text:style-name="T2730"><text:s/></text:span>o<text:span text:style-name="T2731"><text:s/></text:span><text:span text:style-name="T2732">Concejal</text:span><text:span text:style-name="T2733"><text:s/></text:span>que<text:span text:style-name="T2734"><text:s/></text:span><text:span text:style-name="T2735">legalmente</text:span><text:span text:style-name="T2736"><text:s/></text:span><text:span text:style-name="T2737">le</text:span><text:span text:style-name="T2738"><text:s/></text:span><text:span text:style-name="T2739">sustituya,</text:span><text:span text:style-name="T2740"><text:s/></text:span>a<text:span text:style-name="T2741"><text:s/></text:span><text:span text:style-name="T2742">firmar</text:span><text:span text:style-name="T2743"><text:s/></text:span><text:span text:style-name="T2744">cuantos</text:span><text:span text:style-name="T2745"><text:s/></text:span><text:span text:style-name="T2746">documentos</text:span><text:span text:style-name="T2747"><text:s/></text:span><text:span text:style-name="T2748">públicos</text:span><text:span text:style-name="T2749"><text:s/></text:span>o<text:span text:style-name="T2750"><text:s/></text:span><text:span text:style-name="T2751">privados</text:span><text:span text:style-name="T2752"><text:s/></text:span>sean<text:span text:style-name="T2753"><text:s/></text:span><text:span text:style-name="T2754">necesarios</text:span><text:span text:style-name="T2755"><text:s/></text:span>en<text:span text:style-name="T2756"><text:s/></text:span><text:span text:style-name="T2757">ejecución</text:span><text:span text:style-name="T2758"><text:s/></text:span>del<text:span text:style-name="T2759"><text:s/></text:span><text:span text:style-name="T2760">presente</text:span><text:span text:style-name="T2761"><text:s/></text:span><text:span text:style-name="T2762">acuerdo.</text:span></text:p>
      <text:p text:style-name="P2763"/>
      <text:p text:style-name="P2764"><text:span text:style-name="T2765">Y</text:span><text:span text:style-name="T2766"><text:s/></text:span><text:span text:style-name="T2767">para</text:span><text:span text:style-name="T2768"><text:s/></text:span><text:span text:style-name="T2769">que</text:span><text:span text:style-name="T2770"><text:s/></text:span><text:span text:style-name="T2771">conste,</text:span><text:span text:style-name="T2772"><text:s/></text:span><text:span text:style-name="T2773">a</text:span><text:span text:style-name="T2774"><text:s/></text:span><text:span text:style-name="T2775">los</text:span><text:span text:style-name="T2776"><text:s/></text:span><text:span text:style-name="T2777">efectos</text:span><text:span text:style-name="T2778"><text:s/></text:span><text:span text:style-name="T2779">oportunos,</text:span><text:span text:style-name="T2780"><text:s/></text:span><text:span text:style-name="T2781">de</text:span><text:span text:style-name="T2782"><text:s/></text:span><text:span text:style-name="T2783">orden</text:span><text:span text:style-name="T2784"><text:s/></text:span><text:span text:style-name="T2785">y</text:span><text:span text:style-name="T2786"><text:s/></text:span><text:span text:style-name="T2787">con</text:span><text:span text:style-name="T2788"><text:s/></text:span><text:span text:style-name="T2789">el</text:span><text:span text:style-name="T2790"><text:s/></text:span><text:span text:style-name="T2791">V.º</text:span><text:span text:style-name="T2792"><text:s/></text:span><text:span text:style-name="T2793">B.º</text:span><text:span text:style-name="T2794"><text:s/></text:span><text:span text:style-name="T2795">de</text:span><text:span text:style-name="T2796"><text:s/></text:span><text:span text:style-name="T2797">la</text:span><text:span text:style-name="T2798"><text:s/></text:span><text:span text:style-name="T2799">Sra.</text:span><text:span text:style-name="T2800"><text:s/></text:span><text:span text:style-name="T2801">Alcaldesa</text:span><text:span text:style-name="T2802"><text:s/></text:span><text:span text:style-name="T2803">doña</text:span><text:span text:style-name="T2804"><text:s/></text:span><text:span text:style-name="T2805">Yaiza</text:span><text:span text:style-name="T2806"><text:s/></text:span><text:span text:style-name="T2807">Cáceres</text:span><text:span text:style-name="T2808"><text:s/></text:span><text:span text:style-name="T2809">Lorenzo,</text:span><text:span text:style-name="T2810"><text:s/></text:span><text:span text:style-name="T2811">se</text:span><text:span text:style-name="T2812"><text:s/></text:span><text:span text:style-name="T2813">expide</text:span><text:span text:style-name="T2814"><text:s/></text:span><text:span text:style-name="T2815">la</text:span><text:span text:style-name="T2816"><text:s/></text:span><text:span text:style-name="T2817">presente</text:span><text:span text:style-name="T2818"><text:s/></text:span><text:span text:style-name="T2819">en</text:span><text:span text:style-name="T2820"><text:s/></text:span><text:span text:style-name="T2821">Tijarafe,</text:span><text:span text:style-name="T2822"><text:s/></text:span><text:span text:style-name="T2823">a</text:span><text:span text:style-name="T2824"><text:s/></text:span><text:span text:style-name="T2825">la</text:span><text:span text:style-name="T2826"><text:s/></text:span><text:span text:style-name="T2827">fecha</text:span><text:span text:style-name="T2828"><text:s/></text:span><text:span text:style-name="T2829">de la firma</text:span><text:span text:style-name="T2830"><text:s/></text:span><text:span text:style-name="T2831">electrónica</text:span></text:p>
      <text:p text:style-name="P2832"/>
      <text:p text:style-name="P2833"><text:span text:style-name="T2834">LA</text:span><text:span text:style-name="T2835"><text:s/></text:span><text:span text:style-name="T2836">ALCALDESA,</text:span><text:span text:style-name="T2837"><text:tab/></text:span><text:span text:style-name="T2838"><text:tab/></text:span><text:span text:style-name="T2839">La</text:span><text:span text:style-name="T2840"><text:s/></text:span><text:span text:style-name="T2841">Secretaria/Interventora,</text:span><text:span text:style-name="T2842"><text:s/></text:span><text:span text:style-name="T2843">Fdo.: Yaiza</text:span><text:span text:style-name="T2844"><text:s/></text:span><text:span text:style-name="T2845">Cáceres</text:span><text:span text:style-name="T2846"><text:s/></text:span><text:span text:style-name="T2847">Lorenzo.</text:span><text:span text:style-name="T2848"><text:tab/></text:span><text:span text:style-name="T2849">Fdo.: Nieves</text:span><text:span text:style-name="T2850"><text:s/></text:span><text:span text:style-name="T2851">Areli Medina</text:span><text:span text:style-name="T2852"><text:s/></text:span><text:span text:style-name="T2853">González.</text:span></text:p>
      <text:p text:style-name="P2854"><text:span text:style-name="T2855">FIRMADO</text:span><text:span text:style-name="T2856"><text:s/></text:span><text:span text:style-name="T2857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083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083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375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5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0" style:parent-style-name="Standard" style:family="paragraph">
      <style:paragraph-properties fo:line-height="5%"/>
    </style:style>
    <style:style style:name="P1031" style:parent-style-name="Standard" style:family="paragraph">
      <style:paragraph-properties fo:line-height="5%"/>
    </style:style>
    <style:style style:name="P1032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033" style:parent-style-name="Absatz-Standardschriftart" style:family="text">
      <style:text-properties style:font-name="Liberation Serif" fo:font-weight="bold" style:font-weight-asian="bold" fo:letter-spacing="-0.0006in"/>
    </style:style>
    <style:style style:name="T1034" style:parent-style-name="Absatz-Standardschriftart" style:family="text">
      <style:text-properties style:font-name="Liberation Serif" fo:font-weight="bold" style:font-weight-asian="bold" fo:letter-spacing="-0.0041in"/>
    </style:style>
    <style:style style:name="T1035" style:parent-style-name="Absatz-Standardschriftart" style:family="text">
      <style:text-properties style:font-name="Liberation Serif" fo:font-weight="bold" style:font-weight-asian="bold" fo:letter-spacing="-0.0006in"/>
    </style:style>
    <style:style style:name="T1036" style:parent-style-name="Absatz-Standardschriftart" style:family="text">
      <style:text-properties style:font-name="Liberation Serif" fo:font-weight="bold" style:font-weight-asian="bold" fo:letter-spacing="-0.0027in"/>
    </style:style>
    <style:style style:name="T1037" style:parent-style-name="Absatz-Standardschriftart" style:family="text">
      <style:text-properties style:font-name="Liberation Serif" fo:font-weight="bold" style:font-weight-asian="bold" fo:letter-spacing="-0.0006in"/>
    </style:style>
    <style:style style:name="P1038" style:parent-style-name="Standard" style:family="paragraph">
      <style:paragraph-properties fo:text-align="center" fo:margin-top="0.0298in"/>
    </style:style>
    <style:style style:name="T1039" style:parent-style-name="Absatz-Standardschriftart" style:family="text">
      <style:text-properties style:font-name="Liberation Serif" fo:letter-spacing="-0.0006in" fo:font-size="8pt" style:font-size-asian="8pt"/>
    </style:style>
    <style:style style:name="T1040" style:parent-style-name="Absatz-Standardschriftart" style:family="text">
      <style:text-properties style:font-name="Liberation Serif" fo:letter-spacing="-0.0013in" fo:font-size="8pt" style:font-size-asian="8pt"/>
    </style:style>
    <style:style style:name="T1041" style:parent-style-name="Absatz-Standardschriftart" style:family="text">
      <style:text-properties style:font-name="Liberation Serif" fo:font-size="8pt" style:font-size-asian="8pt"/>
    </style:style>
    <style:style style:name="T1042" style:parent-style-name="Absatz-Standardschriftart" style:family="text">
      <style:text-properties style:font-name="Liberation Serif" fo:letter-spacing="-0.002in" fo:font-size="8pt" style:font-size-asian="8pt"/>
    </style:style>
    <style:style style:name="T1043" style:parent-style-name="Absatz-Standardschriftart" style:family="text">
      <style:text-properties style:font-name="Liberation Serif" fo:letter-spacing="-0.0006in" fo:font-size="8pt" style:font-size-asian="8pt"/>
    </style:style>
    <style:style style:name="T1044" style:parent-style-name="Absatz-Standardschriftart" style:family="text">
      <style:text-properties style:font-name="Liberation Serif" fo:letter-spacing="-0.0013in" fo:font-size="8pt" style:font-size-asian="8pt"/>
    </style:style>
    <style:style style:name="T1045" style:parent-style-name="Absatz-Standardschriftart" style:family="text">
      <style:text-properties style:font-name="Liberation Serif" fo:letter-spacing="-0.0006in" fo:font-size="8pt" style:font-size-asian="8pt"/>
    </style:style>
    <style:style style:name="T1046" style:parent-style-name="Absatz-Standardschriftart" style:family="text">
      <style:text-properties style:font-name="Liberation Serif" fo:font-size="8pt" style:font-size-asian="8pt"/>
    </style:style>
    <style:style style:name="T1047" style:parent-style-name="Absatz-Standardschriftart" style:family="text">
      <style:text-properties style:font-name="Liberation Serif" fo:letter-spacing="-0.0006in" fo:font-size="8pt" style:font-size-asian="8pt"/>
    </style:style>
    <style:style style:name="T1048" style:parent-style-name="Absatz-Standardschriftart" style:family="text">
      <style:text-properties style:font-name="Liberation Serif" fo:letter-spacing="-0.0013in" fo:font-size="8pt" style:font-size-asian="8pt"/>
    </style:style>
    <style:style style:name="T1049" style:parent-style-name="Absatz-Standardschriftart" style:family="text">
      <style:text-properties style:font-name="Liberation Serif" fo:letter-spacing="-0.0006in" fo:font-size="8pt" style:font-size-asian="8pt"/>
    </style:style>
    <style:style style:name="T1050" style:parent-style-name="Absatz-Standardschriftart" style:family="text">
      <style:text-properties style:font-name="Liberation Serif" fo:letter-spacing="-0.0013in" fo:font-size="8pt" style:font-size-asian="8pt"/>
    </style:style>
    <style:style style:name="T1051" style:parent-style-name="Absatz-Standardschriftart" style:family="text">
      <style:text-properties style:font-name="Liberation Serif" fo:letter-spacing="-0.0006in" fo:font-size="8pt" style:font-size-asian="8pt"/>
    </style:style>
    <style:style style:name="T1052" style:parent-style-name="Absatz-Standardschriftart" style:family="text">
      <style:text-properties style:font-name="Liberation Serif" fo:letter-spacing="-0.0013in" fo:font-size="8pt" style:font-size-asian="8pt"/>
    </style:style>
    <style:style style:name="T1053" style:parent-style-name="Absatz-Standardschriftart" style:family="text">
      <style:text-properties style:font-name="Liberation Serif" fo:font-size="8pt" style:font-size-asian="8pt"/>
    </style:style>
    <style:style style:name="T1054" style:parent-style-name="Absatz-Standardschriftart" style:family="text">
      <style:text-properties style:font-name="Liberation Serif" fo:letter-spacing="-0.0006in" fo:font-size="8pt" style:font-size-asian="8pt"/>
    </style:style>
    <style:style style:name="T1055" style:parent-style-name="Absatz-Standardschriftart" style:family="text">
      <style:text-properties style:font-name="Liberation Serif" fo:font-size="8pt" style:font-size-asian="8pt"/>
    </style:style>
    <style:style style:name="T1056" style:parent-style-name="Absatz-Standardschriftart" style:family="text">
      <style:text-properties style:font-name="Liberation Serif" fo:letter-spacing="-0.0006in" fo:font-size="8pt" style:font-size-asian="8pt"/>
    </style:style>
    <style:style style:name="T1057" style:parent-style-name="Absatz-Standardschriftart" style:family="text">
      <style:text-properties style:font-name="Liberation Serif" fo:font-size="8pt" style:font-size-asian="8pt"/>
    </style:style>
    <style:style style:name="T1058" style:parent-style-name="Absatz-Standardschriftart" style:family="text">
      <style:text-properties style:font-name="Liberation Serif" fo:letter-spacing="-0.0013in" fo:font-size="8pt" style:font-size-asian="8pt"/>
    </style:style>
    <style:style style:name="T1059" style:parent-style-name="Absatz-Standardschriftart" style:family="text">
      <style:text-properties style:font-name="Liberation Serif" fo:font-size="8pt" style:font-size-asian="8pt"/>
    </style:style>
    <style:style style:name="T1060" style:parent-style-name="Absatz-Standardschriftart" style:family="text">
      <style:text-properties style:font-name="Liberation Serif" fo:letter-spacing="-0.0006in" fo:font-size="8pt" style:font-size-asian="8pt"/>
    </style:style>
    <style:style style:name="T1061" style:parent-style-name="Absatz-Standardschriftart" style:family="text">
      <style:text-properties style:font-name="Liberation Serif" fo:letter-spacing="-0.0013in" fo:font-size="8pt" style:font-size-asian="8pt"/>
    </style:style>
    <style:style style:name="T1062" style:parent-style-name="Absatz-Standardschriftart" style:family="text">
      <style:text-properties style:font-name="Liberation Serif" fo:font-size="8pt" style:font-size-asian="8pt"/>
    </style:style>
    <style:style style:name="T1063" style:parent-style-name="Absatz-Standardschriftart" style:family="text">
      <style:text-properties style:font-name="Liberation Serif" fo:letter-spacing="-0.0013in" fo:font-size="8pt" style:font-size-asian="8pt"/>
    </style:style>
    <style:style style:name="T1064" style:parent-style-name="Absatz-Standardschriftart" style:family="text">
      <style:text-properties style:font-name="Liberation Serif" fo:font-size="8pt" style:font-size-asian="8pt"/>
    </style:style>
    <style:style style:name="T1065" style:parent-style-name="Absatz-Standardschriftart" style:family="text">
      <style:text-properties style:font-name="Liberation Serif" fo:letter-spacing="-0.0006in" fo:font-size="8pt" style:font-size-asian="8pt"/>
    </style:style>
    <style:style style:name="T1066" style:parent-style-name="Absatz-Standardschriftart" style:family="text">
      <style:text-properties style:font-name="Liberation Serif" fo:font-size="8pt" style:font-size-asian="8pt"/>
    </style:style>
    <style:page-layout style:name="PL6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3" style:parent-style-name="Standard" style:family="paragraph">
      <style:paragraph-properties fo:line-height="5%"/>
    </style:style>
    <style:style style:name="P2094" style:parent-style-name="Standard" style:family="paragraph">
      <style:paragraph-properties fo:line-height="5%"/>
    </style:style>
    <style:style style:name="P2095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096" style:parent-style-name="Absatz-Standardschriftart" style:family="text">
      <style:text-properties style:font-name="Liberation Serif" fo:font-weight="bold" style:font-weight-asian="bold" fo:letter-spacing="-0.0006in"/>
    </style:style>
    <style:style style:name="T2097" style:parent-style-name="Absatz-Standardschriftart" style:family="text">
      <style:text-properties style:font-name="Liberation Serif" fo:font-weight="bold" style:font-weight-asian="bold" fo:letter-spacing="-0.0041in"/>
    </style:style>
    <style:style style:name="T2098" style:parent-style-name="Absatz-Standardschriftart" style:family="text">
      <style:text-properties style:font-name="Liberation Serif" fo:font-weight="bold" style:font-weight-asian="bold" fo:letter-spacing="-0.0006in"/>
    </style:style>
    <style:style style:name="T2099" style:parent-style-name="Absatz-Standardschriftart" style:family="text">
      <style:text-properties style:font-name="Liberation Serif" fo:font-weight="bold" style:font-weight-asian="bold" fo:letter-spacing="-0.0027in"/>
    </style:style>
    <style:style style:name="T2100" style:parent-style-name="Absatz-Standardschriftart" style:family="text">
      <style:text-properties style:font-name="Liberation Serif" fo:font-weight="bold" style:font-weight-asian="bold" fo:letter-spacing="-0.0006in"/>
    </style:style>
    <style:style style:name="P2101" style:parent-style-name="Standard" style:family="paragraph">
      <style:paragraph-properties fo:text-align="center" fo:margin-top="0.0298in"/>
    </style:style>
    <style:style style:name="T2102" style:parent-style-name="Absatz-Standardschriftart" style:family="text">
      <style:text-properties style:font-name="Liberation Serif" fo:letter-spacing="-0.0006in" fo:font-size="8pt" style:font-size-asian="8pt"/>
    </style:style>
    <style:style style:name="T2103" style:parent-style-name="Absatz-Standardschriftart" style:family="text">
      <style:text-properties style:font-name="Liberation Serif" fo:letter-spacing="-0.0013in" fo:font-size="8pt" style:font-size-asian="8pt"/>
    </style:style>
    <style:style style:name="T2104" style:parent-style-name="Absatz-Standardschriftart" style:family="text">
      <style:text-properties style:font-name="Liberation Serif" fo:font-size="8pt" style:font-size-asian="8pt"/>
    </style:style>
    <style:style style:name="T2105" style:parent-style-name="Absatz-Standardschriftart" style:family="text">
      <style:text-properties style:font-name="Liberation Serif" fo:letter-spacing="-0.002in" fo:font-size="8pt" style:font-size-asian="8pt"/>
    </style:style>
    <style:style style:name="T2106" style:parent-style-name="Absatz-Standardschriftart" style:family="text">
      <style:text-properties style:font-name="Liberation Serif" fo:letter-spacing="-0.0006in" fo:font-size="8pt" style:font-size-asian="8pt"/>
    </style:style>
    <style:style style:name="T2107" style:parent-style-name="Absatz-Standardschriftart" style:family="text">
      <style:text-properties style:font-name="Liberation Serif" fo:letter-spacing="-0.0013in" fo:font-size="8pt" style:font-size-asian="8pt"/>
    </style:style>
    <style:style style:name="T2108" style:parent-style-name="Absatz-Standardschriftart" style:family="text">
      <style:text-properties style:font-name="Liberation Serif" fo:letter-spacing="-0.0006in" fo:font-size="8pt" style:font-size-asian="8pt"/>
    </style:style>
    <style:style style:name="T2109" style:parent-style-name="Absatz-Standardschriftart" style:family="text">
      <style:text-properties style:font-name="Liberation Serif" fo:font-size="8pt" style:font-size-asian="8pt"/>
    </style:style>
    <style:style style:name="T2110" style:parent-style-name="Absatz-Standardschriftart" style:family="text">
      <style:text-properties style:font-name="Liberation Serif" fo:letter-spacing="-0.0006in" fo:font-size="8pt" style:font-size-asian="8pt"/>
    </style:style>
    <style:style style:name="T2111" style:parent-style-name="Absatz-Standardschriftart" style:family="text">
      <style:text-properties style:font-name="Liberation Serif" fo:letter-spacing="-0.0013in" fo:font-size="8pt" style:font-size-asian="8pt"/>
    </style:style>
    <style:style style:name="T2112" style:parent-style-name="Absatz-Standardschriftart" style:family="text">
      <style:text-properties style:font-name="Liberation Serif" fo:letter-spacing="-0.0006in" fo:font-size="8pt" style:font-size-asian="8pt"/>
    </style:style>
    <style:style style:name="T2113" style:parent-style-name="Absatz-Standardschriftart" style:family="text">
      <style:text-properties style:font-name="Liberation Serif" fo:letter-spacing="-0.0013in" fo:font-size="8pt" style:font-size-asian="8pt"/>
    </style:style>
    <style:style style:name="T2114" style:parent-style-name="Absatz-Standardschriftart" style:family="text">
      <style:text-properties style:font-name="Liberation Serif" fo:letter-spacing="-0.0006in" fo:font-size="8pt" style:font-size-asian="8pt"/>
    </style:style>
    <style:style style:name="T2115" style:parent-style-name="Absatz-Standardschriftart" style:family="text">
      <style:text-properties style:font-name="Liberation Serif" fo:letter-spacing="-0.0013in" fo:font-size="8pt" style:font-size-asian="8pt"/>
    </style:style>
    <style:style style:name="T2116" style:parent-style-name="Absatz-Standardschriftart" style:family="text">
      <style:text-properties style:font-name="Liberation Serif" fo:font-size="8pt" style:font-size-asian="8pt"/>
    </style:style>
    <style:style style:name="T2117" style:parent-style-name="Absatz-Standardschriftart" style:family="text">
      <style:text-properties style:font-name="Liberation Serif" fo:letter-spacing="-0.0006in" fo:font-size="8pt" style:font-size-asian="8pt"/>
    </style:style>
    <style:style style:name="T2118" style:parent-style-name="Absatz-Standardschriftart" style:family="text">
      <style:text-properties style:font-name="Liberation Serif" fo:font-size="8pt" style:font-size-asian="8pt"/>
    </style:style>
    <style:style style:name="T2119" style:parent-style-name="Absatz-Standardschriftart" style:family="text">
      <style:text-properties style:font-name="Liberation Serif" fo:letter-spacing="-0.0006in" fo:font-size="8pt" style:font-size-asian="8pt"/>
    </style:style>
    <style:style style:name="T2120" style:parent-style-name="Absatz-Standardschriftart" style:family="text">
      <style:text-properties style:font-name="Liberation Serif" fo:font-size="8pt" style:font-size-asian="8pt"/>
    </style:style>
    <style:style style:name="T2121" style:parent-style-name="Absatz-Standardschriftart" style:family="text">
      <style:text-properties style:font-name="Liberation Serif" fo:letter-spacing="-0.0013in" fo:font-size="8pt" style:font-size-asian="8pt"/>
    </style:style>
    <style:style style:name="T2122" style:parent-style-name="Absatz-Standardschriftart" style:family="text">
      <style:text-properties style:font-name="Liberation Serif" fo:font-size="8pt" style:font-size-asian="8pt"/>
    </style:style>
    <style:style style:name="T2123" style:parent-style-name="Absatz-Standardschriftart" style:family="text">
      <style:text-properties style:font-name="Liberation Serif" fo:letter-spacing="-0.0006in" fo:font-size="8pt" style:font-size-asian="8pt"/>
    </style:style>
    <style:style style:name="T2124" style:parent-style-name="Absatz-Standardschriftart" style:family="text">
      <style:text-properties style:font-name="Liberation Serif" fo:letter-spacing="-0.0013in" fo:font-size="8pt" style:font-size-asian="8pt"/>
    </style:style>
    <style:style style:name="T2125" style:parent-style-name="Absatz-Standardschriftart" style:family="text">
      <style:text-properties style:font-name="Liberation Serif" fo:font-size="8pt" style:font-size-asian="8pt"/>
    </style:style>
    <style:style style:name="T2126" style:parent-style-name="Absatz-Standardschriftart" style:family="text">
      <style:text-properties style:font-name="Liberation Serif" fo:letter-spacing="-0.0013in" fo:font-size="8pt" style:font-size-asian="8pt"/>
    </style:style>
    <style:style style:name="T2127" style:parent-style-name="Absatz-Standardschriftart" style:family="text">
      <style:text-properties style:font-name="Liberation Serif" fo:font-size="8pt" style:font-size-asian="8pt"/>
    </style:style>
    <style:style style:name="T2128" style:parent-style-name="Absatz-Standardschriftart" style:family="text">
      <style:text-properties style:font-name="Liberation Serif" fo:letter-spacing="-0.0006in" fo:font-size="8pt" style:font-size-asian="8pt"/>
    </style:style>
    <style:style style:name="T2129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1424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5" style:page-layout-name="PL5">
      <style:header>
        <text:p text:style-name="P1030"><draw:frame draw:id="id7" draw:style-name="a8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31"><draw:frame draw:id="id8" draw:style-name="a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1424" draw:id="id9" draw:style-name="a10" draw:name="Text Box 1" text:anchor-type="paragraph" svg:x="1.98472in" svg:y="10.54792in" svg:width="4.27153in" svg:height="0.33958in" style:rel-width="scale" style:rel-height="scale"><draw:text-box><text:p text:style-name="P1032"><text:span text:style-name="T1033">Ayuntamiento</text:span><text:span text:style-name="T1034"><text:s/></text:span><text:span text:style-name="T1035">de</text:span><text:span text:style-name="T1036"><text:s/></text:span><text:span text:style-name="T1037">Tijarafe</text:span></text:p><text:p text:style-name="P1038"><text:span text:style-name="T1039">Plaza</text:span><text:span text:style-name="T1040"><text:s/></text:span><text:span text:style-name="T1041">La</text:span><text:span text:style-name="T1042"><text:s/></text:span><text:span text:style-name="T1043">Paz s/n,</text:span><text:span text:style-name="T1044"><text:s/></text:span><text:span text:style-name="T1045">Tijarafe.<text:s/></text:span><text:span text:style-name="T1046">38780</text:span><text:span text:style-name="T1047"><text:s/>Santa</text:span><text:span text:style-name="T1048"><text:s/></text:span><text:span text:style-name="T1049">Cruz<text:s/></text:span><text:span text:style-name="T1050">de</text:span><text:span text:style-name="T1051"><text:s/>Tenerife.</text:span><text:span text:style-name="T1052"><text:s/></text:span><text:span text:style-name="T1053">Tfno.</text:span><text:span text:style-name="T1054"><text:s/></text:span><text:span text:style-name="T1055">922</text:span><text:span text:style-name="T1056"><text:s/></text:span><text:span text:style-name="T1057">490</text:span><text:span text:style-name="T1058"><text:s/></text:span><text:span text:style-name="T1059">003.</text:span><text:span text:style-name="T1060"><text:s/>Fax:</text:span><text:span text:style-name="T1061"><text:s/></text:span><text:span text:style-name="T1062">922</text:span><text:span text:style-name="T1063"><text:s/></text:span><text:span text:style-name="T1064">490</text:span><text:span text:style-name="T1065"><text:s/></text:span><text:span text:style-name="T1066">249</text:span></text:p></draw:text-box><svg:title/><svg:desc/></draw:frame></text:p>
      </style:footer>
    </style:master-page>
    <style:master-page style:name="MP6" style:page-layout-name="PL6">
      <style:header>
        <text:p text:style-name="P2093"><draw:frame draw:id="id11" draw:style-name="a12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94"><draw:frame draw:id="id12" draw:style-name="a13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1424" draw:id="id13" draw:style-name="a14" draw:name="Text Box 1" text:anchor-type="paragraph" svg:x="1.98472in" svg:y="10.54792in" svg:width="4.27153in" svg:height="0.33958in" style:rel-width="scale" style:rel-height="scale"><draw:text-box><text:p text:style-name="P2095"><text:span text:style-name="T2096">Ayuntamiento</text:span><text:span text:style-name="T2097"><text:s/></text:span><text:span text:style-name="T2098">de</text:span><text:span text:style-name="T2099"><text:s/></text:span><text:span text:style-name="T2100">Tijarafe</text:span></text:p><text:p text:style-name="P2101"><text:span text:style-name="T2102">Plaza</text:span><text:span text:style-name="T2103"><text:s/></text:span><text:span text:style-name="T2104">La</text:span><text:span text:style-name="T2105"><text:s/></text:span><text:span text:style-name="T2106">Paz s/n,</text:span><text:span text:style-name="T2107"><text:s/></text:span><text:span text:style-name="T2108">Tijarafe.<text:s/></text:span><text:span text:style-name="T2109">38780</text:span><text:span text:style-name="T2110"><text:s/>Santa</text:span><text:span text:style-name="T2111"><text:s/></text:span><text:span text:style-name="T2112">Cruz<text:s/></text:span><text:span text:style-name="T2113">de</text:span><text:span text:style-name="T2114"><text:s/>Tenerife.</text:span><text:span text:style-name="T2115"><text:s/></text:span><text:span text:style-name="T2116">Tfno.</text:span><text:span text:style-name="T2117"><text:s/></text:span><text:span text:style-name="T2118">922</text:span><text:span text:style-name="T2119"><text:s/></text:span><text:span text:style-name="T2120">490</text:span><text:span text:style-name="T2121"><text:s/></text:span><text:span text:style-name="T2122">003.</text:span><text:span text:style-name="T2123"><text:s/>Fax:</text:span><text:span text:style-name="T2124"><text:s/></text:span><text:span text:style-name="T2125">922</text:span><text:span text:style-name="T2126"><text:s/></text:span><text:span text:style-name="T2127">490</text:span><text:span text:style-name="T2128"><text:s/></text:span><text:span text:style-name="T2129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19:00Z</meta:creation-date>
    <dc:date>2025-06-03T13:19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4" meta:paragraph-count="63" meta:word-count="1491" meta:character-count="9283" meta:row-count="159" meta:non-whitespace-character-count="7805"/>
  </office:meta>
</office:document-meta>
</file>