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2312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609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609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609in" fo:margin-right="4.1444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41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609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Textkörper" style:family="paragraph">
      <style:paragraph-properties fo:margin-top="0.0375in" fo:line-height="121%" fo:margin-left="0.609in" fo:margin-right="0.6236in">
        <style:tab-stops/>
      </style:paragraph-properties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style:text-scale="99%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T178" style:parent-style-name="Absatz-Standardschriftart" style:family="text">
      <style:text-properties fo:letter-spacing="-0.009in"/>
    </style:style>
    <style:style style:name="T179" style:parent-style-name="Absatz-Standardschriftart" style:family="text">
      <style:text-properties fo:letter-spacing="-0.009in"/>
    </style:style>
    <style:style style:name="P1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1" style:parent-style-name="Textkörper" style:family="paragraph">
      <style:paragraph-properties fo:line-height="121%" fo:margin-left="0.609in" fo:margin-right="0.6236in">
        <style:tab-stops/>
      </style:paragraph-properties>
    </style:style>
    <style:style style:name="P1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Times New Roman" fo:letter-spacing="0.002in" fo:font-size="6pt" style:font-size-asian="6pt"/>
    </style:style>
    <style:style style:name="T1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13in" fo:font-size="6pt" style:font-size-asian="6pt"/>
    </style:style>
    <style:style style:name="T1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13in" fo:font-size="6pt" style:font-size-asian="6pt"/>
    </style:style>
    <style:style style:name="T1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13in" fo:font-size="6pt" style:font-size-asian="6pt"/>
    </style:style>
    <style:style style:name="T1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5" style:parent-style-name="Absatz-Standardschriftart" style:family="text">
      <style:text-properties style:font-name="Arial" fo:letter-spacing="-0.0013in" fo:font-size="6pt" style:font-size-asian="6pt"/>
    </style:style>
    <style:style style:name="P196" style:parent-style-name="Standard" style:family="paragraph">
      <style:paragraph-properties fo:line-height="0.0833in" fo:margin-left="0.0138in">
        <style:tab-stops/>
      </style:paragraph-properties>
    </style:style>
    <style:style style:name="T1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13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5" style:parent-style-name="Standard" style:family="paragraph">
      <style:paragraph-properties fo:line-height="0.0895in" fo:margin-left="0.013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Times New Roman" fo:letter-spacing="0.002in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Times New Roman" fo:letter-spacing="0.002in" fo:font-size="6pt" style:font-size-asian="6pt"/>
    </style:style>
    <style:style style:name="T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style:text-scale="99%" fo:font-size="6pt" style:font-size-asian="6pt"/>
    </style:style>
    <style:style style:name="T227" style:parent-style-name="Absatz-Standardschriftart" style:family="text">
      <style:text-properties style:font-name="Times New Roman" fo:letter-spacing="0.002in" fo:font-size="6pt" style:font-size-asian="6pt"/>
    </style:style>
    <style:style style:name="T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0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875in" style:text-scale="99%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P2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margin-left="0.609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48in"/>
    </style:style>
    <style:style style:name="T273" style:parent-style-name="Absatz-Standardschriftart" style:family="text">
      <style:text-properties style:font-name="Times New Roman"/>
    </style:style>
    <style:style style:name="P274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style:line-height-at-least="0.1388in" fo:margin-left="0.6034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margin-top="0.0611in" fo:margin-left="0.0437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 fo:font-weight="bold" style:font-weight-asian="bold" fo:letter-spacing="-0.009in"/>
    </style:style>
    <style:style style:name="T284" style:parent-style-name="Absatz-Standardschriftart" style:family="text">
      <style:text-properties style:font-name="Times New Roman" fo:font-weight="bold" style:font-weight-asian="bold"/>
    </style:style>
    <style:style style:name="P2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letter-spacing="-0.0159in"/>
    </style:style>
    <style:style style:name="P28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9" style:parent-style-name="Textkörper" style:family="paragraph">
      <style:paragraph-properties fo:text-align="justify" fo:margin-top="0.0493in" fo:line-height="121%" fo:margin-right="0.9826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611in" style:text-scale="99%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222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0.0222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388in" style:text-scale="99%"/>
    </style:style>
    <style:style style:name="T328" style:parent-style-name="Absatz-Standardschriftart" style:family="text">
      <style:text-properties fo:letter-spacing="-0.0076in"/>
    </style:style>
    <style:style style:name="T329" style:parent-style-name="Absatz-Standardschriftart" style:family="text">
      <style:text-properties fo:letter-spacing="-0.0076in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1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32" style:parent-style-name="Absatz-Standardschriftart" style:family="text">
      <style:text-properties fo:letter-spacing="-0.0076in"/>
    </style:style>
    <style:style style:name="T333" style:parent-style-name="Absatz-Standardschriftart" style:family="text">
      <style:text-properties fo:letter-spacing="-0.0069in"/>
    </style:style>
    <style:style style:name="T334" style:parent-style-name="Absatz-Standardschriftart" style:family="text">
      <style:text-properties fo:letter-spacing="-0.0069in"/>
    </style:style>
    <style:style style:name="T335" style:parent-style-name="Absatz-Standardschriftart" style:family="text">
      <style:text-properties fo:letter-spacing="-0.0076in"/>
    </style:style>
    <style:style style:name="T336" style:parent-style-name="Absatz-Standardschriftart" style:family="text">
      <style:text-properties fo:letter-spacing="-0.0069in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76in"/>
    </style:style>
    <style:style style:name="P339" style:parent-style-name="Textkörper" style:master-page-name="MP1" style:family="paragraph">
      <style:paragraph-properties fo:break-before="page" fo:text-align="justify" fo:margin-top="0.1166in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361in" style:text-scale="99%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style:text-scale="99%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5" style:parent-style-name="Textkörper" style:family="paragraph">
      <style:paragraph-properties fo:text-align="start" fo:margin-left="0.4145in">
        <style:tab-stops>
          <style:tab-stop style:type="left" style:position="0in"/>
        </style:tab-stops>
      </style:paragraph-properties>
    </style:style>
    <style:style style:name="T376" style:parent-style-name="Absatz-Standardschriftart" style:family="text">
      <style:text-properties fo:letter-spacing="-0.0076in"/>
    </style:style>
    <style:style style:name="T377" style:parent-style-name="Absatz-Standardschriftart" style:family="text">
      <style:text-properties fo:letter-spacing="-0.0069in"/>
    </style:style>
    <style:style style:name="T378" style:parent-style-name="Absatz-Standardschriftart" style:family="text">
      <style:text-properties fo:letter-spacing="-0.0076in"/>
    </style:style>
    <style:style style:name="T379" style:parent-style-name="Absatz-Standardschriftart" style:family="text">
      <style:text-properties fo:letter-spacing="-0.0069in"/>
    </style:style>
    <style:style style:name="T380" style:parent-style-name="Absatz-Standardschriftart" style:family="text">
      <style:text-properties fo:letter-spacing="-0.0076in"/>
    </style:style>
    <style:style style:name="T381" style:parent-style-name="Absatz-Standardschriftart" style:family="text">
      <style:text-properties fo:letter-spacing="-0.0069in"/>
    </style:style>
    <style:style style:name="T382" style:parent-style-name="Absatz-Standardschriftart" style:family="text">
      <style:text-properties fo:letter-spacing="-0.0076in"/>
    </style:style>
    <style:style style:name="T383" style:parent-style-name="Absatz-Standardschriftart" style:family="text">
      <style:text-properties fo:letter-spacing="-0.0069in"/>
    </style:style>
    <style:style style:name="P3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5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0.0375in" style:text-scale="99%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5" style:parent-style-name="Textkörper" style:family="paragraph">
      <style:paragraph-properties fo:text-align="justify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354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354in"/>
    </style:style>
    <style:style style:name="T410" style:parent-style-name="Absatz-Standardschriftart" style:family="text">
      <style:text-properties fo:letter-spacing="0.0361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354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354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361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354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361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354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458in" style:text-scale="99%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069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69in"/>
    </style:style>
    <style:style style:name="T432" style:parent-style-name="Absatz-Standardschriftart" style:family="text">
      <style:text-properties fo:letter-spacing="-0.0069in"/>
    </style:style>
    <style:style style:name="T433" style:parent-style-name="Absatz-Standardschriftart" style:family="text">
      <style:text-properties fo:letter-spacing="-0.0062in"/>
    </style:style>
    <style:style style:name="P43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5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P436" style:parent-style-name="Standard" style:family="paragraph">
      <style:paragraph-properties fo:line-height="0.2625in" fo:margin-left="0.0138in">
        <style:tab-stops/>
      </style:paragraph-properties>
    </style:style>
    <style:style style:name="T437" style:parent-style-name="Absatz-Standardschriftart" style:family="text">
      <style:text-properties style:font-name="Tahoma" fo:letter-spacing="-0.0013in" fo:font-size="18pt" style:font-size-asian="18pt"/>
    </style:style>
    <style:style style:name="P438" style:parent-style-name="Standard" style:family="paragraph">
      <style:paragraph-properties fo:line-height="0.1395in" fo:margin-left="0.0277in">
        <style:tab-stops/>
      </style:paragraph-properties>
    </style:style>
    <style:style style:name="T439" style:parent-style-name="Absatz-Standardschriftart" style:family="text">
      <style:text-properties style:font-name="Tahoma" fo:letter-spacing="-0.0006in" fo:font-size="9pt" style:font-size-asian="9pt"/>
    </style:style>
    <style:style style:name="T440" style:parent-style-name="Absatz-Standardschriftart" style:family="text">
      <style:text-properties style:font-name="Times New Roman" fo:letter-spacing="0.0076in" fo:font-size="9pt" style:font-size-asian="9pt"/>
    </style:style>
    <style:style style:name="T441" style:parent-style-name="Absatz-Standardschriftart" style:family="text">
      <style:text-properties style:font-name="Tahoma" fo:letter-spacing="-0.0006in" fo:font-size="9pt" style:font-size-asian="9pt"/>
    </style:style>
    <style:style style:name="T442" style:parent-style-name="Absatz-Standardschriftart" style:family="text">
      <style:text-properties style:font-name="Times New Roman" fo:font-size="9pt" style:font-size-asian="9pt"/>
    </style:style>
    <style:style style:name="T443" style:parent-style-name="Absatz-Standardschriftart" style:family="text">
      <style:text-properties style:font-name="Times New Roman" fo:letter-spacing="-0.0083in" fo:font-size="9pt" style:font-size-asian="9pt"/>
    </style:style>
    <style:style style:name="T444" style:parent-style-name="Absatz-Standardschriftart" style:family="text">
      <style:text-properties style:font-name="Tahoma" fo:letter-spacing="-0.0013in" fo:font-size="9pt" style:font-size-asian="9pt"/>
    </style:style>
    <style:style style:name="T445" style:parent-style-name="Absatz-Standardschriftart" style:family="text">
      <style:text-properties style:font-name="Times New Roman" fo:letter-spacing="0.0076in" fo:font-size="9pt" style:font-size-asian="9pt"/>
    </style:style>
    <style:style style:name="T446" style:parent-style-name="Absatz-Standardschriftart" style:family="text">
      <style:text-properties style:font-name="Tahoma" fo:letter-spacing="-0.0006in" fo:font-size="9pt" style:font-size-asian="9pt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277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284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284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284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0.0256in" style:text-scale="99%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0.0638in" style:text-scale="99%"/>
    </style:style>
    <style:style style:name="T476" style:parent-style-name="Absatz-Standardschriftart" style:family="text">
      <style:text-properties fo:letter-spacing="-0.009in"/>
    </style:style>
    <style:style style:name="T477" style:parent-style-name="Absatz-Standardschriftart" style:family="text">
      <style:text-properties fo:letter-spacing="-0.009in"/>
    </style:style>
    <style:style style:name="T478" style:parent-style-name="Absatz-Standardschriftart" style:family="text">
      <style:text-properties fo:letter-spacing="-0.009in"/>
    </style:style>
    <style:style style:name="T479" style:parent-style-name="Absatz-Standardschriftart" style:family="text">
      <style:text-properties fo:letter-spacing="-0.0083in"/>
    </style:style>
    <style:style style:name="T480" style:parent-style-name="Absatz-Standardschriftart" style:family="text">
      <style:text-properties fo:letter-spacing="-0.009in"/>
    </style:style>
    <style:style style:name="T481" style:parent-style-name="Absatz-Standardschriftart" style:family="text">
      <style:text-properties fo:letter-spacing="-0.009in"/>
    </style:style>
    <style:style style:name="P482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83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484" style:parent-style-name="Absatz-Standardschriftart" style:family="text">
      <style:text-properties fo:letter-spacing="-0.0104in"/>
    </style:style>
    <style:style style:name="T485" style:parent-style-name="Absatz-Standardschriftart" style:family="text">
      <style:text-properties fo:letter-spacing="-0.0097in"/>
    </style:style>
    <style:style style:name="P4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487" style:parent-style-name="Textkörper" style:family="paragraph">
      <style:paragraph-properties fo:text-align="center" fo:margin-top="0.0493in" fo:margin-left="0.2229in">
        <style:tab-stops/>
      </style:paragraph-properties>
    </style:style>
    <style:style style:name="T488" style:parent-style-name="Absatz-Standardschriftart" style:family="text">
      <style:text-properties style:text-scale="95%"/>
    </style:style>
    <style:style style:name="P4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0" style:parent-style-name="Textkörper" style:family="paragraph">
      <style:paragraph-properties fo:text-align="center" fo:margin-left="0.1472in">
        <style:tab-stops/>
      </style:paragraph-properties>
    </style:style>
    <style:style style:name="T491" style:parent-style-name="Absatz-Standardschriftart" style:family="text">
      <style:text-properties style:text-scale="95%"/>
    </style:style>
    <style:style style:name="P492" style:parent-style-name="Standard" style:family="paragraph">
      <style:text-properties style:font-name="Times New Roman" style:font-name-asian="Times New Roman" style:font-name-complex="Times New Roman"/>
    </style:style>
    <style:style style:name="P493" style:parent-style-name="Standard" style:family="paragraph">
      <style:text-properties style:font-name="Times New Roman" style:font-name-asian="Times New Roman" style:font-name-complex="Times New Roman"/>
    </style:style>
    <style:style style:name="P494" style:parent-style-name="Standard" style:family="paragraph">
      <style:text-properties style:font-name="Times New Roman" style:font-name-asian="Times New Roman" style:font-name-complex="Times New Roman"/>
    </style:style>
    <style:style style:name="P495" style:parent-style-name="Textkörper" style:family="paragraph">
      <style:paragraph-properties fo:text-align="center" fo:margin-top="0.1041in" fo:margin-left="0.1472in">
        <style:tab-stops/>
      </style:paragraph-properties>
    </style:style>
    <style:style style:name="T496" style:parent-style-name="Absatz-Standardschriftart" style:family="text">
      <style:text-properties style:text-scale="95%"/>
    </style:style>
    <style:style style:name="P497" style:parent-style-name="Textkörper" style:family="paragraph">
      <style:paragraph-properties fo:break-before="column" fo:text-align="justify" fo:margin-top="0.0493in" fo:margin-left="0.0486in">
        <style:tab-stops/>
      </style:paragraph-properties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62in"/>
    </style:style>
    <style:style style:name="P50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4" style:parent-style-name="Textkörper" style:family="paragraph">
      <style:paragraph-properties fo:text-align="justify" fo:line-height="121%" fo:margin-left="0.0486in" fo:margin-right="0.677in">
        <style:tab-stops/>
      </style:paragraph-properties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style:text-scale="99%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0.0222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0.0652in" style:text-scale="99%"/>
    </style:style>
    <style:style style:name="T526" style:parent-style-name="Absatz-Standardschriftart" style:family="text">
      <style:text-properties fo:letter-spacing="-0.0076in"/>
    </style:style>
    <style:style style:name="T527" style:parent-style-name="Absatz-Standardschriftart" style:family="text">
      <style:text-properties fo:letter-spacing="-0.0076in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9" style:parent-style-name="Textkörper" style:family="paragraph">
      <style:paragraph-properties fo:text-align="justify" fo:line-height="121%" fo:margin-left="0.0486in" fo:margin-right="0.6777in">
        <style:tab-stops/>
      </style:paragraph-properties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625in" style:text-scale="99%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0.0201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0.0708in" style:text-scale="99%"/>
    </style:style>
    <style:style style:name="T547" style:parent-style-name="Absatz-Standardschriftart" style:family="text">
      <style:text-properties fo:letter-spacing="-0.009in"/>
    </style:style>
    <style:style style:name="T548" style:parent-style-name="Absatz-Standardschriftart" style:family="text">
      <style:text-properties fo:letter-spacing="-0.0083in"/>
    </style:style>
    <style:style style:name="T549" style:parent-style-name="Absatz-Standardschriftart" style:family="text">
      <style:text-properties fo:letter-spacing="-0.0083in"/>
    </style:style>
    <style:style style:name="S3" style:family="section">
      <style:section-properties fo:margin-left="0in" fo:margin-right="0in" style:writing-mode="lr-tb"/>
    </style:style>
    <style:style style:name="P550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1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52" style:parent-style-name="Absatz-Standardschriftart" style:family="text">
      <style:text-properties fo:letter-spacing="-0.0097in"/>
    </style:style>
    <style:style style:name="T553" style:parent-style-name="Absatz-Standardschriftart" style:family="text">
      <style:text-properties fo:letter-spacing="-0.009in"/>
    </style:style>
    <style:style style:name="P55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4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555" style:parent-style-name="Textkörper" style:family="paragraph">
      <style:paragraph-properties fo:margin-top="0.0493in" fo:margin-left="0.1472in">
        <style:tab-stops/>
      </style:paragraph-properties>
    </style:style>
    <style:style style:name="P556" style:parent-style-name="Textkörper" style:family="paragraph">
      <style:paragraph-properties fo:break-before="column" fo:margin-top="0.0493in" fo:margin-left="0.0486in">
        <style:tab-stops/>
      </style:paragraph-properties>
    </style:style>
    <style:style style:name="T557" style:parent-style-name="Absatz-Standardschriftart" style:family="text">
      <style:text-properties fo:letter-spacing="-0.009in"/>
    </style:style>
    <style:style style:name="T558" style:parent-style-name="Absatz-Standardschriftart" style:family="text">
      <style:text-properties fo:letter-spacing="-0.009in"/>
    </style:style>
    <style:style style:name="P559" style:parent-style-name="Standard" style:family="paragraph">
      <style:text-properties style:font-name="Times New Roman" style:font-name-asian="Times New Roman" style:font-name-complex="Times New Roman"/>
    </style:style>
    <style:style style:name="P560" style:parent-style-name="Überschrift1" style:family="paragraph">
      <style:paragraph-properties fo:margin-top="0.0979in" fo:margin-left="1.1208in">
        <style:tab-stops/>
      </style:paragraph-properties>
    </style:style>
    <style:style style:name="P56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Times New Roman" fo:letter-spacing="0.002in" fo:font-size="6pt" style:font-size-asian="6pt"/>
    </style:style>
    <style:style style:name="T5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5" style:parent-style-name="Absatz-Standardschriftart" style:family="text">
      <style:text-properties style:font-name="Arial" fo:letter-spacing="-0.0006in" fo:font-size="6pt" style:font-size-asian="6pt"/>
    </style:style>
    <style:style style:name="T566" style:parent-style-name="Absatz-Standardschriftart" style:family="text">
      <style:text-properties style:font-name="Times New Roman" fo:letter-spacing="0.002in" fo:font-size="6pt" style:font-size-asian="6pt"/>
    </style:style>
    <style:style style:name="T56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8" style:parent-style-name="Absatz-Standardschriftart" style:family="text">
      <style:text-properties style:font-name="Arial" fo:letter-spacing="-0.0013in" fo:font-size="6pt" style:font-size-asian="6pt"/>
    </style:style>
    <style:style style:name="T5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13in" fo:font-size="6pt" style:font-size-asian="6pt"/>
    </style:style>
    <style:style style:name="T5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13in" fo:font-size="6pt" style:font-size-asian="6pt"/>
    </style:style>
    <style:style style:name="T5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4" style:parent-style-name="Absatz-Standardschriftart" style:family="text">
      <style:text-properties style:font-name="Arial" fo:letter-spacing="-0.0013in" fo:font-size="6pt" style:font-size-asian="6pt"/>
    </style:style>
    <style:style style:name="P575" style:parent-style-name="Standard" style:family="paragraph">
      <style:paragraph-properties fo:line-height="0.0833in" fo:margin-left="0.0138in">
        <style:tab-stops/>
      </style:paragraph-properties>
    </style:style>
    <style:style style:name="T5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4" style:parent-style-name="Standard" style:family="paragraph">
      <style:paragraph-properties fo:line-height="0.0895in" fo:margin-left="0.0138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Times New Roman" fo:letter-spacing="0.002in" fo:font-size="6pt" style:font-size-asian="6pt"/>
    </style:style>
    <style:style style:name="T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Times New Roman" fo:letter-spacing="0.002in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Times New Roman" fo:letter-spacing="0.002in" fo:font-size="6pt" style:font-size-asian="6pt"/>
    </style:style>
    <style:style style:name="T605" style:parent-style-name="Absatz-Standardschriftart" style:family="text">
      <style:text-properties style:font-name="Arial" style:text-scale="99%" fo:font-size="6pt" style:font-size-asian="6pt"/>
    </style:style>
    <style:style style:name="T606" style:parent-style-name="Absatz-Standardschriftart" style:family="text">
      <style:text-properties style:font-name="Times New Roman" fo:letter-spacing="0.002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T609" style:parent-style-name="Absatz-Standardschriftart" style:family="text">
      <style:text-properties style:font-name="Times New Roman" fo:letter-spacing="0.002in" fo:font-size="6pt" style:font-size-asian="6pt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fo:letter-spacing="-0.0006in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615" style:parent-style-name="Absatz-Standardschriftart" style:family="text">
      <style:text-properties fo:letter-spacing="-0.018in"/>
    </style:style>
    <style:style style:name="T616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1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1/02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108</text:span><text:span text:style-name="T119"><text:s text:c="3"/></text:span><text:span text:style-name="T120"><text:s/></text:span><text:span text:style-name="T121">Fecha:</text:span><text:span text:style-name="T122"><text:s/></text:span><text:span text:style-name="T123">21/02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26<text:span text:style-name="T132"><text:s/></text:span>de<text:span text:style-name="T133"><text:s/></text:span>febrero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8:00<text:span text:style-name="T139"><text:s/></text:span>2ª<text:span text:style-name="T140"><text:s/></text:span>convocatoria:<text:span text:style-name="T141"><text:s/></text:span>28<text:span text:style-name="T142"><text:s/></text:span>de<text:span text:style-name="T143"><text:s/></text:span>febrero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8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>Admite<text:span text:style-name="T161"><text:s/></text:span>participación<text:span text:style-name="T162"><text:s/></text:span>a<text:span text:style-name="T163"><text:s/></text:span>distancia,<text:span text:style-name="T164"><text:s/></text:span>pudiendo<text:span text:style-name="T165"><text:s/></text:span>conectar<text:span text:style-name="T166"><text:s/></text:span>mediante:<text:span text:style-name="T167"><text:s/></text:span>«A<text:span text:style-name="T168"><text:s/></text:span>través<text:span text:style-name="T169"><text:s/></text:span>de<text:span text:style-name="T170"><text:s/></text:span>la<text:span text:style-name="T171"><text:s/></text:span>Sede<text:span text:style-name="T172"><text:s/></text:span>Electrónica<text:span text:style-name="T173"><text:s/></text:span>de<text:span text:style-name="T174"><text:s/></text:span>la<text:span text:style-name="T175"><text:s/></text:span>entidad<text:span text:style-name="T176"><text:s/></text:span>en<text:span text:style-name="T177"><text:s/></text:span>la<text:span text:style-name="T178"><text:s/></text:span>dirección<text:span text:style-name="T179"><text:s/></text:span>https://tijarafe.sedelectronica.es»</text:p>
      <text:p text:style-name="P180"/>
      <text:p text:style-name="P181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2"><text:span text:style-name="T183">Cód.</text:span><text:span text:style-name="T184"><text:s/></text:span><text:span text:style-name="T185">V</text:span><text:span text:style-name="T186">alidación:</text:span><text:span text:style-name="T187"><text:s/></text:span><text:span text:style-name="T188">5G</text:span><text:span text:style-name="T189">2W</text:span><text:span text:style-name="T190">JE</text:span><text:span text:style-name="T191">CA</text:span><text:span text:style-name="T192">QWXYA</text:span><text:span text:style-name="T193">292A</text:span><text:span text:style-name="T194">F</text:span><text:span text:style-name="T195">RNC3D7K</text:span></text:p><text:p text:style-name="P196"><text:span text:style-name="T197">V</text:span><text:span text:style-name="T198">erificación:</text:span><text:span text:style-name="T199"><text:s/></text:span><text:span text:style-name="T200">https://t</text:span><text:span text:style-name="T201">ijaraf</text:span><text:span text:style-name="T202">e.</text:span><text:span text:style-name="T203">sedelectronica.</text:span><text:span text:style-name="T204">es/</text:span></text:p><text:p text:style-name="P205"><text:span text:style-name="T206">Documento</text:span><text:span text:style-name="T207"><text:s/></text:span><text:span text:style-name="T208">f</text:span><text:span text:style-name="T209">irmado</text:span><text:span text:style-name="T210"><text:s/></text:span><text:span text:style-name="T211">electrónicamente</text:span><text:span text:style-name="T212"><text:s/></text:span><text:span text:style-name="T213">desde</text:span><text:span text:style-name="T214"><text:s/></text:span><text:span text:style-name="T215">la</text:span><text:span text:style-name="T216"><text:s/></text:span><text:span text:style-name="T217">plat</text:span><text:span text:style-name="T218">af</text:span><text:span text:style-name="T219">orma</text:span><text:span text:style-name="T220"><text:s/></text:span><text:span text:style-name="T221">esPublico</text:span><text:span text:style-name="T222"><text:s/></text:span><text:span text:style-name="T223">Gest</text:span><text:span text:style-name="T224">iona</text:span><text:span text:style-name="T225"><text:s/></text:span><text:span text:style-name="T226">|</text:span><text:span text:style-name="T227"><text:s/></text:span><text:span text:style-name="T228">P</text:span><text:span text:style-name="T229">ágina</text:span><text:span text:style-name="T230"><text:s/></text:span><text:span text:style-name="T231">1</text:span><text:span text:style-name="T232"><text:s/></text:span><text:span text:style-name="T233">de</text:span><text:span text:style-name="T234"><text:s/></text:span><text:span text:style-name="T235">2</text:span></text:p></draw:text-box><svg:title/><svg:desc/></draw:frame><text:span text:style-name="T236">SEGUNDO.</text:span><text:span text:style-name="T237"><text:s/></text:span>Que<text:span text:style-name="T238"><text:s/></text:span>se<text:span text:style-name="T239"><text:s/></text:span>lleven<text:span text:style-name="T240"><text:s/></text:span>a<text:span text:style-name="T241"><text:s/></text:span>cabo<text:span text:style-name="T242"><text:s/></text:span>los<text:span text:style-name="T243"><text:s/></text:span>trámites<text:span text:style-name="T244"><text:s/></text:span>legales<text:span text:style-name="T245"><text:s/></text:span>oportunos<text:span text:style-name="T246"><text:s/></text:span>para<text:span text:style-name="T247"><text:s/></text:span>efectuar<text:span text:style-name="T248"><text:s/></text:span>la<text:span text:style-name="T249"><text:s/></text:span>convocatoria<text:span text:style-name="T250"><text:s/></text:span>y<text:span text:style-name="T251"><text:s/></text:span>notificación<text:span text:style-name="T252"><text:s/></text:span>a<text:span text:style-name="T253"><text:s/></text:span>los<text:span text:style-name="T254"><text:s/></text:span>miembros<text:span text:style-name="T255"><text:s/></text:span>de<text:span text:style-name="T256"><text:s/></text:span>este<text:span text:style-name="T257"><text:s/></text:span>órgano<text:span text:style-name="T258"><text:s/></text:span>colegiado.</text:p>
      <text:p text:style-name="P259"/>
      <text:p text:style-name="P260"><text:span text:style-name="T261">TERCERO.</text:span><text:span text:style-name="T262"><text:s/></text:span><text:span text:style-name="T263">Fijar</text:span><text:span text:style-name="T264"><text:s/></text:span><text:span text:style-name="T265">el</text:span><text:span text:style-name="T266"><text:s/></text:span><text:span text:style-name="T267">siguiente</text:span><text:span text:style-name="T268"><text:s/></text:span><text:span text:style-name="T269">orden</text:span><text:span text:style-name="T270"><text:s/></text:span><text:span text:style-name="T271">del</text:span><text:span text:style-name="T272"><text:s/></text:span><text:span text:style-name="T273">día:</text:span></text:p>
      <text:p text:style-name="P274"/>
      <text:p text:style-name="P275"><text:span text:style-name="T276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7"><text:span text:style-name="T278">ASUNTOS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NVOCATORIA</text:span></text:p></draw:text-box><svg:title/><svg:desc/></draw:frame></draw:g></draw:g></text:span></text:p>
      <text:p text:style-name="P285"/>
      <text:list text:style-name="LFO1" text:continue-numbering="true">
        <text:list-item>
          <text:p text:style-name="P286">PARTE<text:span text:style-name="T287"><text:s/></text:span>RESOLUTIVA</text:p>
        </text:list-item>
      </text:list>
      <text:p text:style-name="P288"/>
      <text:list text:style-name="LFO1" text:continue-numbering="true">
        <text:list-item>
          <text:list>
            <text:list-item>
              <text:p text:style-name="P289">APROBACIÓN,<text:span text:style-name="T290"><text:s/></text:span>SI<text:span text:style-name="T291"><text:s/></text:span>PROCEDE<text:span text:style-name="T292"><text:s/></text:span>DE<text:span text:style-name="T293"><text:s/></text:span>LAS<text:span text:style-name="T294"><text:s/></text:span>ACTAS<text:span text:style-name="T295"><text:s/></text:span>DE<text:span text:style-name="T296"><text:s/></text:span>LA<text:span text:style-name="T297"><text:s/></text:span>SESIÓN<text:span text:style-name="T298"><text:s/></text:span>DE<text:span text:style-name="T299"><text:s/></text:span>PLENO<text:span text:style-name="T300"><text:s/></text:span>ORDINARIA<text:span text:style-name="T301"><text:s/></text:span><text:span text:style-name="T302">DE</text:span><text:span text:style-name="T303"><text:s/></text:span><text:span text:style-name="T304">11</text:span><text:span text:style-name="T305"><text:s/></text:span><text:span text:style-name="T306">DE</text:span><text:span text:style-name="T307"><text:s/></text:span><text:span text:style-name="T308">DICIEMBRE</text:span><text:span text:style-name="T309"><text:s/></text:span><text:span text:style-name="T310">DE</text:span><text:span text:style-name="T311"><text:s/></text:span><text:span text:style-name="T312">2023</text:span><text:span text:style-name="T313"><text:s/></text:span>Y<text:span text:style-name="T314"><text:s/></text:span><text:span text:style-name="T315">EXTRAORDINARIAS</text:span><text:span text:style-name="T316"><text:s/></text:span><text:span text:style-name="T317">URGENTES</text:span><text:span text:style-name="T318"><text:s/></text:span><text:span text:style-name="T319">DE</text:span><text:span text:style-name="T320"><text:s/></text:span><text:span text:style-name="T321">22</text:span><text:span text:style-name="T322"><text:s/></text:span>Y<text:span text:style-name="T323"><text:s/></text:span><text:span text:style-name="T324">29</text:span><text:span text:style-name="T325"><text:s/></text:span><text:span text:style-name="T326">DE</text:span><text:span text:style-name="T327"><text:s/></text:span>DICIEMBRE<text:span text:style-name="T328"><text:s/></text:span>DE<text:span text:style-name="T329"><text:s/></text:span>2023.</text:p>
            </text:list-item>
          </text:list>
        </text:list-item>
      </text:list>
      <text:p text:style-name="P330"/>
      <text:list text:style-name="LFO1" text:continue-numbering="true">
        <text:list-item>
          <text:list>
            <text:list-item>
              <text:p text:style-name="P331">PRESUPUESTO<text:span text:style-name="T332"><text:s/></text:span>GENERAL<text:span text:style-name="T333"><text:s/></text:span>DEL<text:span text:style-name="T334"><text:s/></text:span>AYUNTAMIENTO<text:span text:style-name="T335"><text:s/></text:span>PARA<text:span text:style-name="T336"><text:s/></text:span>EL<text:span text:style-name="T337"><text:s/></text:span>AÑO<text:span text:style-name="T338"><text:s/></text:span>2024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39"><text:span text:style-name="T346">EXPEDIENTE</text:span><text:span text:style-name="T347"><text:s/></text:span><text:span text:style-name="T348">DE</text:span><text:span text:style-name="T349"><text:s/></text:span><text:span text:style-name="T350">BAJA</text:span><text:span text:style-name="T351"><text:s/></text:span><text:span text:style-name="T352">DE</text:span><text:span text:style-name="T353"><text:s/></text:span><text:span text:style-name="T354">DERECHOS</text:span><text:span text:style-name="T355"><text:s/></text:span>Y<text:span text:style-name="T356"><text:s/></text:span><text:span text:style-name="T357">OBLIGACIONES</text:span><text:span text:style-name="T358"><text:s/></text:span><text:span text:style-name="T359">DE</text:span><text:span text:style-name="T360"><text:s/></text:span><text:span text:style-name="T361">EJERCICIOS</text:span><text:span text:style-name="T362"><text:s/></text:span>CERRADOS.</text:p>
            </text:list-item>
          </text:list>
        </text:list-item>
      </text:list>
      <text:p text:style-name="P363"/>
      <text:list text:style-name="LFO1" text:continue-numbering="true">
        <text:list-item>
          <text:list>
            <text:list-item>
              <text:p text:style-name="P364">ELECCIÓN<text:span text:style-name="T365"><text:s/></text:span>DE<text:span text:style-name="T366"><text:s/></text:span>REPRESENTANTES<text:span text:style-name="T367"><text:s/></text:span>DE<text:span text:style-name="T368"><text:s/></text:span>LA<text:span text:style-name="T369"><text:s/></text:span>CORPORACIÓN<text:span text:style-name="T370"><text:s/></text:span>MUNICIPAL<text:span text:style-name="T371"><text:s/></text:span>EN<text:span text:style-name="T372"><text:s/></text:span>ORGANOS<text:span text:style-name="T373"><text:s/></text:span>COLEGIADOS.</text:p>
            </text:list-item>
          </text:list>
        </text:list-item>
      </text:list>
      <text:p text:style-name="P374"/>
      <text:list text:style-name="LFO1" text:continue-numbering="true">
        <text:list-item>
          <text:list>
            <text:list-item>
              <text:p text:style-name="P375">EXPEDIENTE<text:span text:style-name="T376"><text:s/></text:span>DE<text:span text:style-name="T377"><text:s/></text:span>COMPATIBILIDAD<text:span text:style-name="T378"><text:s/></text:span>DE<text:span text:style-name="T379"><text:s/></text:span>LOS<text:span text:style-name="T380"><text:s/></text:span>MIEMBROS<text:span text:style-name="T381"><text:s/></text:span>DE<text:span text:style-name="T382"><text:s/></text:span>LA<text:span text:style-name="T383"><text:s/></text:span>CORPORACIÓN</text:p>
            </text:list-item>
          </text:list>
        </text:list-item>
      </text:list>
      <text:p text:style-name="P384"/>
      <text:list text:style-name="LFO1" text:continue-numbering="true">
        <text:list-item>
          <text:list>
            <text:list-item>
              <text:p text:style-name="P385"><text:span text:style-name="T386">MOCIÓN</text:span><text:span text:style-name="T387"><text:s/></text:span><text:span text:style-name="T388">DE</text:span><text:span text:style-name="T389"><text:s/></text:span><text:span text:style-name="T390">APOYO</text:span><text:span text:style-name="T391"><text:s/></text:span>A<text:span text:style-name="T392"><text:s/></text:span><text:span text:style-name="T393">LAS</text:span><text:span text:style-name="T394"><text:s/></text:span><text:span text:style-name="T395">REIVINDICACIONES</text:span><text:span text:style-name="T396"><text:s/></text:span><text:span text:style-name="T397">DEL</text:span><text:span text:style-name="T398"><text:s/></text:span><text:span text:style-name="T399">SECTOR</text:span><text:span text:style-name="T400"><text:s/></text:span><text:span text:style-name="T401">AGRÍCOLA</text:span><text:span text:style-name="T402"><text:s/></text:span>Y<text:span text:style-name="T403"><text:s/></text:span>GANADERO</text:p>
            </text:list-item>
          </text:list>
        </text:list-item>
      </text:list>
      <text:p text:style-name="P404"/>
      <text:list text:style-name="LFO1" text:continue-numbering="true">
        <text:list-item>
          <text:list>
            <text:list-item>
              <text:p text:style-name="P405"><text:span text:style-name="T406">APOYO</text:span><text:span text:style-name="T407"><text:s/></text:span><text:span text:style-name="T408">INSTITUCIONAL</text:span><text:span text:style-name="T409"><text:s/></text:span>A<text:span text:style-name="T410"><text:s/></text:span><text:span text:style-name="T411">LA</text:span><text:span text:style-name="T412"><text:s/></text:span><text:span text:style-name="T413">PETICIÓN</text:span><text:span text:style-name="T414"><text:s/></text:span><text:span text:style-name="T415">DEL</text:span><text:span text:style-name="T416"><text:s/></text:span><text:span text:style-name="T417">CFGM</text:span><text:span text:style-name="T418"><text:s/></text:span><text:span text:style-name="T419">TÉCNICO</text:span><text:span text:style-name="T420"><text:s/></text:span><text:span text:style-name="T421">EN</text:span><text:span text:style-name="T422"><text:s/></text:span><text:span text:style-name="T423">ACEITES</text:span><text:span text:style-name="T424"><text:s/></text:span><text:span text:style-name="T425">DE</text:span><text:span text:style-name="T426"><text:s/></text:span>OLIVA<text:span text:style-name="T427"><text:s/></text:span>Y<text:span text:style-name="T428"><text:s/></text:span>VINOS<text:span text:style-name="T429"><text:s/></text:span>DE<text:span text:style-name="T430"><text:s/></text:span>LA<text:span text:style-name="T431"><text:s/></text:span>FAMILIA:<text:span text:style-name="T432"><text:s/></text:span>INDUSTRIAS<text:span text:style-name="T433"><text:s/></text:span>ALIMENTARIAS.</text:p>
            </text:list-item>
          </text:list>
        </text:list-item>
      </text:list>
      <text:p text:style-name="P434"/>
      <text:list text:style-name="LFO1" text:continue-numbering="true">
        <text:list-item>
          <text:list>
            <text:list-item>
              <text:p text:style-name="P435"><draw:frame draw:z-index="1216" draw:id="id28" draw:style-name="a29" draw:name="Text Box 3" text:anchor-type="paragraph" svg:x="7.4875in" svg:y="0.49375in" svg:width="0.41111in" svg:height="2.31736in" style:rel-width="scale" style:rel-height="scale"><draw:text-box><text:p text:style-name="P436"><text:span text:style-name="T437">DECRETO</text:span></text:p><text:p text:style-name="P438"><text:span text:style-name="T439">Número:</text:span><text:span text:style-name="T440"><text:s/></text:span><text:span text:style-name="T441">2024-0108</text:span><text:span text:style-name="T442"><text:s text:c="3"/></text:span><text:span text:style-name="T443"><text:s/></text:span><text:span text:style-name="T444">Fecha:</text:span><text:span text:style-name="T445"><text:s/></text:span><text:span text:style-name="T446">21/02/2024</text:span></text:p></draw:text-box><svg:title/><svg:desc/></draw:frame><text:span text:style-name="T447">MOCION</text:span><text:span text:style-name="T448"><text:s/></text:span><text:span text:style-name="T449">DEL</text:span><text:span text:style-name="T450"><text:s/></text:span><text:span text:style-name="T451">GRUPO</text:span><text:span text:style-name="T452"><text:s/></text:span><text:span text:style-name="T453">SOCIALISTA</text:span><text:span text:style-name="T454"><text:s/></text:span><text:span text:style-name="T455">PARA</text:span><text:span text:style-name="T456"><text:s/></text:span><text:span text:style-name="T457">LA</text:span><text:span text:style-name="T458"><text:s/></text:span><text:span text:style-name="T459">INSTAURACIÓN</text:span><text:span text:style-name="T460"><text:s/></text:span><text:span text:style-name="T461">DE</text:span><text:span text:style-name="T462"><text:s/></text:span><text:span text:style-name="T463">UN</text:span><text:span text:style-name="T464"><text:s/></text:span><text:span text:style-name="T465">PLUS</text:span><text:span text:style-name="T466"><text:s/></text:span>SALARIAL<text:span text:style-name="T467"><text:s/></text:span>DE<text:span text:style-name="T468"><text:s/></text:span>NOCTURNIDAD<text:span text:style-name="T469"><text:s/></text:span>PARA<text:span text:style-name="T470"><text:s/></text:span>LOS<text:span text:style-name="T471"><text:s/></text:span>TRABAJADORES<text:span text:style-name="T472"><text:s/></text:span>Y<text:span text:style-name="T473"><text:s/></text:span>TRABAJADORAS<text:span text:style-name="T474"><text:s/></text:span>DE<text:span text:style-name="T475"><text:s/></text:span>LOS<text:span text:style-name="T476"><text:s/></text:span>SERVICIOS<text:span text:style-name="T477"><text:s/></text:span>SOCIOSANITARIOS<text:span text:style-name="T478"><text:s/></text:span>DEL<text:span text:style-name="T479"><text:s/></text:span>AYUNTAMIENTO<text:span text:style-name="T480"><text:s/></text:span>DE<text:span text:style-name="T481"><text:s/></text:span>TIJARAFE</text:p>
            </text:list-item>
          </text:list>
        </text:list-item>
      </text:list>
      <text:p text:style-name="P482"/>
      <text:list text:style-name="LFO1" text:continue-numbering="true">
        <text:list-item>
          <text:p text:style-name="P483">ACTIVIDAD<text:span text:style-name="T484"><text:s/></text:span>DE<text:span text:style-name="T485"><text:s/></text:span>CONTROL</text:p>
        </text:list-item>
      </text:list>
      <text:p text:style-name="P486"/>
      <text:section text:name="Sect2" text:style-name="S2">
        <text:p text:style-name="P487"><text:span text:style-name="T488">9.</text:span></text:p>
        <text:p text:style-name="P489"/>
        <text:p text:style-name="P490"><text:span text:style-name="T491">10.</text:span></text:p>
        <text:p text:style-name="P492"/>
        <text:p text:style-name="P493"/>
        <text:p text:style-name="P494"/>
        <text:p text:style-name="P495"><text:span text:style-name="T496">11.</text:span></text:p>
        <text:p text:style-name="P497">DECRETOS<text:span text:style-name="T498"><text:s/></text:span>E<text:span text:style-name="T499"><text:s/></text:span>INFORMES<text:span text:style-name="T500"><text:s/></text:span>DE<text:span text:style-name="T501"><text:s/></text:span>LA<text:span text:style-name="T502"><text:s/></text:span>PRESIDENCIA</text:p>
        <text:p text:style-name="P503"/>
        <text:p text:style-name="P504">TOMA<text:span text:style-name="T505"><text:s/></text:span>DE<text:span text:style-name="T506"><text:s/></text:span>CONOCIMIENTO<text:span text:style-name="T507"><text:s/></text:span>DEL<text:span text:style-name="T508"><text:s/></text:span>INFORME<text:span text:style-name="T509"><text:s/></text:span>DE<text:span text:style-name="T510"><text:s/></text:span>FISCALIZACIÓN<text:span text:style-name="T511"><text:s/></text:span>DE<text:span text:style-name="T512"><text:s/></text:span>LA<text:span text:style-name="T513"><text:s/></text:span>GESTIÓN<text:span text:style-name="T514"><text:s/></text:span>DE<text:span text:style-name="T515"><text:s/></text:span>RESIDUOS<text:span text:style-name="T516"><text:s/></text:span>SOLIDOS<text:span text:style-name="T517"><text:s/></text:span>URBANOS<text:span text:style-name="T518"><text:s/></text:span>POR<text:span text:style-name="T519"><text:s/></text:span>LOS<text:span text:style-name="T520"><text:s/></text:span>AYTOS<text:span text:style-name="T521"><text:s/></text:span>INFERIOR<text:span text:style-name="T522"><text:s/></text:span>A<text:span text:style-name="T523"><text:s/></text:span>20.000<text:span text:style-name="T524"><text:s/></text:span>HABTANTES<text:span text:style-name="T525"><text:s/></text:span>DEL<text:span text:style-name="T526"><text:s/></text:span>EJERCICIO<text:span text:style-name="T527"><text:s/></text:span>2020</text:p>
        <text:p text:style-name="P528"/>
        <text:p text:style-name="P529">TOMA<text:span text:style-name="T530"><text:s/></text:span>DE<text:span text:style-name="T531"><text:s/></text:span>CONOCIMIENTO<text:span text:style-name="T532"><text:s/></text:span>DEL<text:span text:style-name="T533"><text:s/></text:span>NFORME<text:span text:style-name="T534"><text:s/></text:span>FISCALIZACIÓN<text:span text:style-name="T535"><text:s/></text:span>SOBRE<text:span text:style-name="T536"><text:s/></text:span>EL<text:span text:style-name="T537"><text:s/></text:span>GASTOS<text:span text:style-name="T538"><text:s/></text:span>DE<text:span text:style-name="T539"><text:s/></text:span>LOS<text:span text:style-name="T540"><text:s/></text:span>AYTOS<text:span text:style-name="T541"><text:s/></text:span>EN<text:span text:style-name="T542"><text:s/></text:span>CONSERVACIÓN,<text:span text:style-name="T543"><text:s/></text:span>MANTENIMIENTO,VIGILANCIA,<text:span text:style-name="T544"><text:s/></text:span>APOYO<text:span text:style-name="T545"><text:s/></text:span>AMPAS<text:span text:style-name="T546"><text:s/></text:span>DE<text:span text:style-name="T547"><text:s/></text:span>COLEGIOS,<text:span text:style-name="T548"><text:s/></text:span>EJERCICIOS<text:span text:style-name="T549"><text:s/></text:span>2019-20</text:p>
      </text:section>
      <text:section text:name="Sect3" text:style-name="S3">
        <text:p text:style-name="P550"/>
        <text:list text:style-name="LFO1" text:continue-numbering="true">
          <text:list-item>
            <text:p text:style-name="P551">RUEGOS<text:span text:style-name="T552"><text:s/></text:span>Y<text:span text:style-name="T553"><text:s/></text:span>PREGUNTAS</text:p>
          </text:list-item>
        </text:list>
        <text:p text:style-name="P554"/>
      </text:section>
      <text:section text:name="Sect4" text:style-name="S4">
        <text:p text:style-name="P555">12.</text:p>
        <text:p text:style-name="P556">RUEGOS<text:span text:style-name="T557"><text:s/></text:span>Y<text:span text:style-name="T558"><text:s/></text:span>PREGUNTAS</text:p>
        <text:p text:style-name="P559"/>
        <text:h text:style-name="P560" text:outline-level="1"><draw:frame draw:z-index="1240" draw:id="id29" draw:style-name="a30" draw:name="Text Box 2" text:anchor-type="paragraph" svg:x="7.62569in" svg:y="-0.41181in" svg:width="0.27778in" svg:height="3.48958in" style:rel-width="scale" style:rel-height="scale"><draw:text-box><text:p text:style-name="P561"><text:span text:style-name="T562">Cód.</text:span><text:span text:style-name="T563"><text:s/></text:span><text:span text:style-name="T564">V</text:span><text:span text:style-name="T565">alidación:</text:span><text:span text:style-name="T566"><text:s/></text:span><text:span text:style-name="T567">5G</text:span><text:span text:style-name="T568">2W</text:span><text:span text:style-name="T569">JE</text:span><text:span text:style-name="T570">CA</text:span><text:span text:style-name="T571">QWXYA</text:span><text:span text:style-name="T572">292A</text:span><text:span text:style-name="T573">F</text:span><text:span text:style-name="T574">RNC3D7K</text:span></text:p><text:p text:style-name="P575"><text:span text:style-name="T576">V</text:span><text:span text:style-name="T577">erificación:</text:span><text:span text:style-name="T578"><text:s/></text:span><text:span text:style-name="T579">https://t</text:span><text:span text:style-name="T580">ijaraf</text:span><text:span text:style-name="T581">e.</text:span><text:span text:style-name="T582">sedelectronica.</text:span><text:span text:style-name="T583">es/</text:span></text:p><text:p text:style-name="P584"><text:span text:style-name="T585">Documento</text:span><text:span text:style-name="T586"><text:s/></text:span><text:span text:style-name="T587">f</text:span><text:span text:style-name="T588">irmado</text:span><text:span text:style-name="T589"><text:s/></text:span><text:span text:style-name="T590">electrónicamente</text:span><text:span text:style-name="T591"><text:s/></text:span><text:span text:style-name="T592">desde</text:span><text:span text:style-name="T593"><text:s/></text:span><text:span text:style-name="T594">la</text:span><text:span text:style-name="T595"><text:s/></text:span><text:span text:style-name="T596">plat</text:span><text:span text:style-name="T597">af</text:span><text:span text:style-name="T598">orma</text:span><text:span text:style-name="T599"><text:s/></text:span><text:span text:style-name="T600">esPublico</text:span><text:span text:style-name="T601"><text:s/></text:span><text:span text:style-name="T602">Gest</text:span><text:span text:style-name="T603">iona</text:span><text:span text:style-name="T604"><text:s/></text:span><text:span text:style-name="T605">|</text:span><text:span text:style-name="T606"><text:s/></text:span><text:span text:style-name="T607">P</text:span><text:span text:style-name="T608">ágina</text:span><text:span text:style-name="T609"><text:s/></text:span><text:span text:style-name="T610">2</text:span><text:span text:style-name="T611"><text:s/></text:span><text:span text:style-name="T612">de</text:span><text:span text:style-name="T613"><text:s/></text:span><text:span text:style-name="T614">2</text:span></text:p></draw:text-box><svg:title/><svg:desc/></draw:frame>DOCUMENTO<text:span text:style-name="T615"><text:s/></text:span>FIRMADO<text:span text:style-name="T616"><text:s/></text:span>ELECTRÓNICAME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Standard" style:family="paragraph">
      <style:paragraph-properties fo:line-height="5%"/>
    </style:style>
    <style:style style:name="P341" style:parent-style-name="Standard" style:family="paragraph">
      <style:paragraph-properties fo:line-height="5%"/>
    </style:style>
    <style:style style:name="P342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44" style:parent-style-name="Standard" style:family="paragraph">
      <style:paragraph-properties fo:text-align="center" fo:margin-top="0.102in"/>
    </style:style>
    <style:style style:name="T345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0968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40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1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0968" draw:id="id27" draw:style-name="a28" draw:name="Text Box 1" text:anchor-type="paragraph" svg:x="2.09444in" svg:y="11.01528in" svg:width="4.07847in" svg:height="0.37569in" style:rel-width="scale" style:rel-height="scale"><draw:text-box><text:p text:style-name="P342"><text:span text:style-name="T343">Ayuntamiento de Tijarafe</text:span></text:p><text:p text:style-name="P344"><text:span text:style-name="T345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36" meta:word-count="318" meta:character-count="2043" meta:row-count="453" meta:non-whitespace-character-count="1755"/>
  </office:meta>
</office:document-meta>
</file>