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" style:parent-style-name="Standard" style:family="paragraph">
      <style:paragraph-properties style:line-height-at-least="0.1388in" fo:margin-left="4.960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1" style:parent-style-name="Standard" style:family="paragraph">
      <style:paragraph-properties fo:margin-left="0.3326in">
        <style:tab-stops/>
      </style:paragraph-properties>
    </style:style>
    <style:style style:name="T12" style:parent-style-name="Absatz-Standardschriftart" style:family="text">
      <style:text-properties style:font-name="Times New Roman" fo:font-size="19.5pt" style:font-size-asian="19.5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6" style:family="table-column">
      <style:table-column-properties style:column-width="2.7486in" style:use-optimal-column-width="false"/>
    </style:style>
    <style:style style:name="TableColumn17" style:family="table-column">
      <style:table-column-properties style:column-width="3.5451in" style:use-optimal-column-width="false"/>
    </style:style>
    <style:style style:name="Table15" style:family="table">
      <style:table-properties style:width="6.2937in" fo:margin-left="0.6083in" table:align="left"/>
    </style:style>
    <style:style style:name="TableRow18" style:family="table-row">
      <style:table-row-properties style:min-row-height="0.2972in" style:use-optimal-row-height="false"/>
    </style:style>
    <style:style style:name="TableCell19" style:family="table-cell">
      <style:table-cell-properties fo:border-top="0.0138in solid #CCCCCC" fo:border-left="0.0069in solid #CCCCCC" fo:border-bottom="0.0138in solid #CCCCCC" fo:border-right="0.0138in solid #CCCCCC" fo:background-color="#F3F3F3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8in" fo:margin-left="0.0409in">
        <style:tab-stops/>
      </style:paragraph-properties>
    </style:style>
    <style:style style:name="T21" style:parent-style-name="Absatz-Standardschriftart" style:family="text">
      <style:text-properties style:font-name="Times New Roman" fo:font-weight="bold" style:font-weight-asian="bold"/>
    </style:style>
    <style:style style:name="T22" style:parent-style-name="Absatz-Standardschriftart" style:family="text">
      <style:text-properties style:font-name="Times New Roman" fo:font-weight="bold" style:font-weight-asian="bold" fo:letter-spacing="-0.0097in"/>
    </style:style>
    <style:style style:name="T23" style:parent-style-name="Absatz-Standardschriftart" style:family="text">
      <style:text-properties style:font-name="Times New Roman" fo:font-weight="bold" style:font-weight-asian="bold"/>
    </style:style>
    <style:style style:name="TableCell24" style:family="table-cell">
      <style:table-cell-properties fo:border-top="0.0138in solid #CCCCCC" fo:border-left="0.0138in solid #CCCCCC" fo:border-bottom="0.0138in solid #CCCCCC" fo:border-right="0.0069in solid #CCCCCC" fo:background-color="#F3F3F3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48in" fo:margin-left="0.0402in">
        <style:tab-stops/>
      </style:paragraph-properties>
    </style:style>
    <style:style style:name="T26" style:parent-style-name="Absatz-Standardschriftart" style:family="text">
      <style:text-properties style:font-name="Times New Roman" fo:font-weight="bold" style:font-weight-asian="bold"/>
    </style:style>
    <style:style style:name="T27" style:parent-style-name="Absatz-Standardschriftart" style:family="text">
      <style:text-properties style:font-name="Times New Roman" fo:font-weight="bold" style:font-weight-asian="bold" fo:letter-spacing="-0.0125in"/>
    </style:style>
    <style:style style:name="T28" style:parent-style-name="Absatz-Standardschriftart" style:family="text">
      <style:text-properties style:font-name="Times New Roman" fo:font-weight="bold" style:font-weight-asian="bold"/>
    </style:style>
    <style:style style:name="TableRow29" style:family="table-row">
      <style:table-row-properties style:row-height="0.2944in" style:use-optimal-row-height="false"/>
    </style:style>
    <style:style style:name="TableCell30" style:family="table-cell">
      <style:table-cell-properties fo:border-top="0.0138in solid #CCCCCC" fo:border-left="0.0069in solid #CCCCCC" fo:border-bottom="0.0138in solid #CCCCCC" fo:border-right="0.013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2in" fo:margin-left="0.0409in">
        <style:tab-stops/>
      </style:paragraph-properties>
    </style:style>
    <style:style style:name="T32" style:parent-style-name="Absatz-Standardschriftart" style:family="text">
      <style:text-properties style:font-name="Times New Roman"/>
    </style:style>
    <style:style style:name="TableCell33" style:family="table-cell">
      <style:table-cell-properties fo:border-top="0.0138in solid #CCCCCC" fo:border-left="0.0138in solid #CCCCCC" fo:border-bottom="0.0138in solid #CCCCCC" fo:border-right="0.0069in solid 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2in" fo:margin-left="0.0402in">
        <style:tab-stops/>
      </style:paragraph-properties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 fo:letter-spacing="-0.0055in"/>
    </style:style>
    <style:style style:name="T37" style:parent-style-name="Absatz-Standardschriftart" style:family="text">
      <style:text-properties style:font-name="Times New Roman"/>
    </style:style>
    <style:style style:name="P3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" style:parent-style-name="Überschrift1" style:family="paragraph">
      <style:paragraph-properties fo:margin-top="0.0493in" fo:line-height="121%" fo:margin-right="0.9833in"/>
    </style:style>
    <style:style style:name="P40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fo:font-size="5pt" style:font-size-asian="5pt"/>
    </style:style>
    <style:style style:name="T53" style:parent-style-name="Absatz-Standardschriftart" style:family="text">
      <style:text-properties style:font-name="Times New Roman" fo:letter-spacing="0.0013in" fo:font-size="5pt" style:font-size-asian="5pt"/>
    </style:style>
    <style:style style:name="T54" style:parent-style-name="Absatz-Standardschriftart" style:family="text">
      <style:text-properties style:font-name="Arial" fo:font-size="5pt" style:font-size-asian="5pt"/>
    </style:style>
    <style:style style:name="T55" style:parent-style-name="Absatz-Standardschriftart" style:family="text">
      <style:text-properties style:font-name="Times New Roman" fo:letter-spacing="0.0145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9" style:parent-style-name="Standard" style:family="paragraph">
      <style:paragraph-properties fo:line-height="0.0652in" fo:margin-left="0.8437in">
        <style:tab-stops/>
      </style:paragraph-properties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4" style:parent-style-name="Absatz-Standardschriftart" style:family="text">
      <style:text-properties style:font-name="Arial" fo:letter-spacing="-0.0006in" fo:font-size="5pt" style:font-size-asian="5pt"/>
    </style:style>
    <style:style style:name="T65" style:parent-style-name="Absatz-Standardschriftart" style:family="text">
      <style:text-properties style:font-name="Times New Roman" fo:letter-spacing="0.0013in" fo:font-size="5pt" style:font-size-asian="5pt"/>
    </style:style>
    <style:style style:name="T66" style:parent-style-name="Absatz-Standardschriftart" style:family="text">
      <style:text-properties style:font-name="Arial" fo:letter-spacing="-0.0006in" fo:font-size="5pt" style:font-size-asian="5pt"/>
    </style:style>
    <style:style style:name="P67" style:parent-style-name="Standard" style:family="paragraph">
      <style:paragraph-properties fo:line-height="0.075in" fo:margin-left="0.84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font-size="5pt" style:font-size-asian="5pt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472in" style:text-scale="99%"/>
    </style:style>
    <style:style style:name="P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5" style:parent-style-name="Absatz-Standardschriftart" style:family="text">
      <style:text-properties fo:font-weight="bold" style:font-weight-asian="bold"/>
    </style:style>
    <style:style style:name="T86" style:parent-style-name="Absatz-Standardschriftart" style:family="text">
      <style:text-properties fo:font-weight="bold" style:font-weight-asian="bold" fo:letter-spacing="-0.0048in"/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fo:letter-spacing="-0.0048in"/>
    </style:style>
    <style:style style:name="T89" style:parent-style-name="Absatz-Standardschriftart" style:family="text">
      <style:text-properties fo:letter-spacing="-0.0048in"/>
    </style:style>
    <style:style style:name="T90" style:parent-style-name="Absatz-Standardschriftart" style:family="text">
      <style:text-properties fo:letter-spacing="-0.0048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48in"/>
    </style:style>
    <style:style style:name="P96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style:line-height-at-least="0.1388in" fo:margin-left="0.0833in">
        <style:tab-stops>
          <style:tab-stop style:type="left" style:position="0.5201in"/>
        </style:tab-stops>
      </style:paragraph-properties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style:font-name="Times New Roman" style:text-position="200% 100%" fo:font-size="10pt" style:font-size-asian="10pt"/>
    </style:style>
    <style:style style:name="P101" style:parent-style-name="Standard" style:family="paragraph">
      <style:paragraph-properties fo:margin-top="0.0611in" fo:margin-left="0.0437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/>
    </style:style>
    <style:style style:name="T103" style:parent-style-name="Absatz-Standardschriftart" style:family="text">
      <style:text-properties style:font-name="Times New Roman" fo:font-weight="bold" style:font-weight-asian="bold" fo:letter-spacing="-0.0083in"/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83in"/>
    </style:style>
    <style:style style:name="T106" style:parent-style-name="Absatz-Standardschriftart" style:family="text">
      <style:text-properties style:font-name="Times New Roman" fo:font-weight="bold" style:font-weight-asian="bold"/>
    </style:style>
    <style:style style:name="T107" style:parent-style-name="Absatz-Standardschriftart" style:family="text">
      <style:text-properties style:font-name="Times New Roman" fo:font-weight="bold" style:font-weight-asian="bold" fo:letter-spacing="-0.0083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P109" style:parent-style-name="Überschrift1" style:family="paragraph">
      <style:paragraph-properties fo:line-height="0.159in"/>
    </style:style>
    <style:style style:name="P110" style:parent-style-name="Standard" style:family="paragraph">
      <style:paragraph-properties fo:line-height="0.2625in" fo:margin-left="0.0138in">
        <style:tab-stops/>
      </style:paragraph-properties>
    </style:style>
    <style:style style:name="T111" style:parent-style-name="Absatz-Standardschriftart" style:family="text">
      <style:text-properties style:font-name="Tahoma" fo:letter-spacing="-0.0013in" fo:font-size="18pt" style:font-size-asian="18pt"/>
    </style:style>
    <style:style style:name="P112" style:parent-style-name="Standard" style:family="paragraph">
      <style:paragraph-properties fo:line-height="0.1395in" fo:margin-left="0.0277in">
        <style:tab-stops/>
      </style:paragraph-properties>
    </style:style>
    <style:style style:name="T113" style:parent-style-name="Absatz-Standardschriftart" style:family="text">
      <style:text-properties style:font-name="Tahoma" fo:letter-spacing="-0.0006in" fo:font-size="9pt" style:font-size-asian="9pt"/>
    </style:style>
    <style:style style:name="T114" style:parent-style-name="Absatz-Standardschriftart" style:family="text">
      <style:text-properties style:font-name="Times New Roman" fo:letter-spacing="0.0076in" fo:font-size="9pt" style:font-size-asian="9pt"/>
    </style:style>
    <style:style style:name="T115" style:parent-style-name="Absatz-Standardschriftart" style:family="text">
      <style:text-properties style:font-name="Tahoma" fo:letter-spacing="-0.0006in" fo:font-size="9pt" style:font-size-asian="9pt"/>
    </style:style>
    <style:style style:name="T116" style:parent-style-name="Absatz-Standardschriftart" style:family="text">
      <style:text-properties style:font-name="Times New Roman" fo:font-size="9pt" style:font-size-asian="9pt"/>
    </style:style>
    <style:style style:name="T117" style:parent-style-name="Absatz-Standardschriftart" style:family="text">
      <style:text-properties style:font-name="Times New Roman" fo:letter-spacing="-0.0083in" fo:font-size="9pt" style:font-size-asian="9pt"/>
    </style:style>
    <style:style style:name="T118" style:parent-style-name="Absatz-Standardschriftart" style:family="text">
      <style:text-properties style:font-name="Tahoma" fo:letter-spacing="-0.0013in" fo:font-size="9pt" style:font-size-asian="9pt"/>
    </style:style>
    <style:style style:name="T119" style:parent-style-name="Absatz-Standardschriftart" style:family="text">
      <style:text-properties style:font-name="Times New Roman" fo:letter-spacing="0.0076in" fo:font-size="9pt" style:font-size-asian="9pt"/>
    </style:style>
    <style:style style:name="T120" style:parent-style-name="Absatz-Standardschriftart" style:family="text">
      <style:text-properties style:font-name="Tahoma" fo:letter-spacing="-0.0006in" fo:font-size="9pt" style:font-size-asian="9pt"/>
    </style:style>
    <style:style style:name="T121" style:parent-style-name="Absatz-Standardschriftart" style:family="text">
      <style:text-properties fo:letter-spacing="-0.0131in"/>
    </style:style>
    <style:style style:name="P122" style:parent-style-name="Textkörper" style:family="paragraph">
      <style:paragraph-properties fo:margin-top="0.0375in"/>
    </style:style>
    <style:style style:name="T123" style:parent-style-name="Absatz-Standardschriftart" style:family="text">
      <style:text-properties fo:letter-spacing="-0.0145in"/>
    </style:style>
    <style:style style:name="P12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25" style:parent-style-name="Absatz-Standardschriftart" style:family="text">
      <style:text-properties fo:letter-spacing="-0.0048in"/>
    </style:style>
    <style:style style:name="T126" style:parent-style-name="Absatz-Standardschriftart" style:family="text">
      <style:text-properties fo:letter-spacing="-0.0048in"/>
    </style:style>
    <style:style style:name="P127" style:parent-style-name="Textkörper" style:family="paragraph">
      <style:paragraph-properties fo:margin-top="0.0375in" fo:line-height="121%" fo:margin-right="3.975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41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style:text-scale="99%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34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34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34in"/>
    </style:style>
    <style:style style:name="P1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8" style:parent-style-name="Textkörper" style:family="paragraph">
      <style:paragraph-properties fo:margin-top="0.0375in"/>
    </style:style>
    <style:style style:name="T149" style:parent-style-name="Absatz-Standardschriftart" style:family="text">
      <style:text-properties fo:letter-spacing="-0.0069in"/>
    </style:style>
    <style:style style:name="T150" style:parent-style-name="Absatz-Standardschriftart" style:family="text">
      <style:text-properties fo:letter-spacing="-0.0069in"/>
    </style:style>
    <style:style style:name="T151" style:parent-style-name="Absatz-Standardschriftart" style:family="text">
      <style:text-properties fo:letter-spacing="-0.0069in"/>
    </style:style>
    <style:style style:name="T152" style:parent-style-name="Absatz-Standardschriftart" style:family="text">
      <style:text-properties fo:letter-spacing="-0.0069in"/>
    </style:style>
    <style:style style:name="T153" style:parent-style-name="Absatz-Standardschriftart" style:family="text">
      <style:text-properties fo:letter-spacing="-0.0069in"/>
    </style:style>
    <style:style style:name="T154" style:parent-style-name="Absatz-Standardschriftart" style:family="text">
      <style:text-properties fo:letter-spacing="-0.0069in"/>
    </style:style>
    <style:style style:name="P15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56" style:parent-style-name="Absatz-Standardschriftart" style:family="text">
      <style:text-properties fo:letter-spacing="-0.009in"/>
    </style:style>
    <style:style style:name="T157" style:parent-style-name="Absatz-Standardschriftart" style:family="text">
      <style:text-properties fo:letter-spacing="-0.0083in"/>
    </style:style>
    <style:style style:name="P158" style:parent-style-name="Textkörper" style:family="paragraph">
      <style:paragraph-properties fo:margin-top="0.0375in" fo:line-height="121%" fo:margin-right="0.6236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style:text-scale="99%"/>
    </style:style>
    <style:style style:name="T174" style:parent-style-name="Absatz-Standardschriftart" style:family="text">
      <style:text-properties fo:letter-spacing="-0.009in"/>
    </style:style>
    <style:style style:name="T175" style:parent-style-name="Absatz-Standardschriftart" style:family="text">
      <style:text-properties fo:letter-spacing="-0.009in"/>
    </style:style>
    <style:style style:name="T176" style:parent-style-name="Absatz-Standardschriftart" style:family="text">
      <style:text-properties fo:letter-spacing="-0.009in"/>
    </style:style>
    <style:style style:name="T177" style:parent-style-name="Absatz-Standardschriftart" style:family="text">
      <style:text-properties fo:letter-spacing="-0.009in"/>
    </style:style>
    <style:style style:name="P17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9" style:parent-style-name="Textkörper" style:family="paragraph">
      <style:paragraph-properties fo:line-height="121%" fo:margin-right="0.6236in"/>
    </style:style>
    <style:style style:name="P18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6pt" style:font-size-asian="6pt"/>
    </style:style>
    <style:style style:name="T182" style:parent-style-name="Absatz-Standardschriftart" style:family="text">
      <style:text-properties style:font-name="Times New Roman" fo:letter-spacing="0.002in" fo:font-size="6pt" style:font-size-asian="6pt"/>
    </style:style>
    <style:style style:name="T1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4" style:parent-style-name="Absatz-Standardschriftart" style:family="text">
      <style:text-properties style:font-name="Arial" fo:letter-spacing="-0.0006in" fo:font-size="6pt" style:font-size-asian="6pt"/>
    </style:style>
    <style:style style:name="T185" style:parent-style-name="Absatz-Standardschriftart" style:family="text">
      <style:text-properties style:font-name="Times New Roman" fo:letter-spacing="-0.0027in" fo:font-size="6pt" style:font-size-asian="6pt"/>
    </style:style>
    <style:style style:name="T1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" style:parent-style-name="Absatz-Standardschriftart" style:family="text">
      <style:text-properties style:font-name="Arial" fo:letter-spacing="-0.0006in" fo:font-size="6pt" style:font-size-asian="6pt"/>
    </style:style>
    <style:style style:name="T1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1" style:parent-style-name="Absatz-Standardschriftart" style:family="text">
      <style:text-properties style:font-name="Arial" fo:letter-spacing="-0.0006in" fo:font-size="6pt" style:font-size-asian="6pt"/>
    </style:style>
    <style:style style:name="T1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3" style:parent-style-name="Absatz-Standardschriftart" style:family="text">
      <style:text-properties style:font-name="Arial" fo:letter-spacing="-0.0006in" fo:font-size="6pt" style:font-size-asian="6pt"/>
    </style:style>
    <style:style style:name="P194" style:parent-style-name="Standard" style:family="paragraph">
      <style:paragraph-properties fo:line-height="0.0833in" fo:margin-left="0.0138in">
        <style:tab-stops/>
      </style:paragraph-properties>
    </style:style>
    <style:style style:name="T19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96" style:parent-style-name="Absatz-Standardschriftart" style:family="text">
      <style:text-properties style:font-name="Arial" fo:letter-spacing="-0.0013in" fo:font-size="6pt" style:font-size-asian="6pt"/>
    </style:style>
    <style:style style:name="T197" style:parent-style-name="Absatz-Standardschriftart" style:family="text">
      <style:text-properties style:font-name="Times New Roman" fo:letter-spacing="0.002in" fo:font-size="6pt" style:font-size-asian="6pt"/>
    </style:style>
    <style:style style:name="T1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03" style:parent-style-name="Standard" style:family="paragraph">
      <style:paragraph-properties fo:line-height="0.0895in" fo:margin-left="0.0138in">
        <style:tab-stops/>
      </style:paragraph-properties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Times New Roman" fo:letter-spacing="0.002in" fo:font-size="6pt" style:font-size-asian="6pt"/>
    </style:style>
    <style:style style:name="T2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07" style:parent-style-name="Absatz-Standardschriftart" style:family="text">
      <style:text-properties style:font-name="Arial" fo:letter-spacing="-0.0006in" fo:font-size="6pt" style:font-size-asian="6pt"/>
    </style:style>
    <style:style style:name="T208" style:parent-style-name="Absatz-Standardschriftart" style:family="text">
      <style:text-properties style:font-name="Times New Roman" fo:letter-spacing="0.002in" fo:font-size="6pt" style:font-size-asian="6pt"/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Times New Roman" fo:letter-spacing="0.002in" fo:font-size="6pt" style:font-size-asian="6pt"/>
    </style:style>
    <style:style style:name="T211" style:parent-style-name="Absatz-Standardschriftart" style:family="text">
      <style:text-properties style:font-name="Arial" fo:letter-spacing="-0.0006in" fo:font-size="6pt" style:font-size-asian="6pt"/>
    </style:style>
    <style:style style:name="T212" style:parent-style-name="Absatz-Standardschriftart" style:family="text">
      <style:text-properties style:font-name="Times New Roman" fo:letter-spacing="0.002in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Times New Roman" fo:letter-spacing="0.002in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Times New Roman" fo:letter-spacing="0.002in" fo:font-size="6pt" style:font-size-asian="6pt"/>
    </style:style>
    <style:style style:name="T219" style:parent-style-name="Absatz-Standardschriftart" style:family="text">
      <style:text-properties style:font-name="Arial" fo:letter-spacing="-0.0006in" fo:font-size="6pt" style:font-size-asian="6pt"/>
    </style:style>
    <style:style style:name="T220" style:parent-style-name="Absatz-Standardschriftart" style:family="text">
      <style:text-properties style:font-name="Times New Roman" fo:letter-spacing="0.002in" fo:font-size="6pt" style:font-size-asian="6pt"/>
    </style:style>
    <style:style style:name="T2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Times New Roman" fo:letter-spacing="0.002in" fo:font-size="6pt" style:font-size-asian="6pt"/>
    </style:style>
    <style:style style:name="T224" style:parent-style-name="Absatz-Standardschriftart" style:family="text">
      <style:text-properties style:font-name="Arial" style:text-scale="99%" fo:font-size="6pt" style:font-size-asian="6pt"/>
    </style:style>
    <style:style style:name="T225" style:parent-style-name="Absatz-Standardschriftart" style:family="text">
      <style:text-properties style:font-name="Times New Roman" fo:letter-spacing="0.002in" fo:font-size="6pt" style:font-size-asian="6pt"/>
    </style:style>
    <style:style style:name="T2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Times New Roman" fo:letter-spacing="0.002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Times New Roman" fo:letter-spacing="0.002in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Times New Roman" fo:letter-spacing="0.002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0.0215in"/>
    </style:style>
    <style:style style:name="T236" style:parent-style-name="Absatz-Standardschriftart" style:family="text">
      <style:text-properties fo:letter-spacing="0.0208in"/>
    </style:style>
    <style:style style:name="T237" style:parent-style-name="Absatz-Standardschriftart" style:family="text">
      <style:text-properties fo:letter-spacing="0.0215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0.0215in"/>
    </style:style>
    <style:style style:name="T240" style:parent-style-name="Absatz-Standardschriftart" style:family="text">
      <style:text-properties fo:letter-spacing="0.0215in"/>
    </style:style>
    <style:style style:name="T241" style:parent-style-name="Absatz-Standardschriftart" style:family="text">
      <style:text-properties fo:letter-spacing="0.0208in"/>
    </style:style>
    <style:style style:name="T242" style:parent-style-name="Absatz-Standardschriftart" style:family="text">
      <style:text-properties fo:letter-spacing="0.0215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0.0208in"/>
    </style:style>
    <style:style style:name="T246" style:parent-style-name="Absatz-Standardschriftart" style:family="text">
      <style:text-properties fo:letter-spacing="0.0215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0.0215in"/>
    </style:style>
    <style:style style:name="T249" style:parent-style-name="Absatz-Standardschriftart" style:family="text">
      <style:text-properties fo:letter-spacing="0.0875in" style:text-scale="99%"/>
    </style:style>
    <style:style style:name="T250" style:parent-style-name="Absatz-Standardschriftart" style:family="text">
      <style:text-properties fo:letter-spacing="-0.0055in"/>
    </style:style>
    <style:style style:name="T251" style:parent-style-name="Absatz-Standardschriftart" style:family="text">
      <style:text-properties fo:letter-spacing="-0.0048in"/>
    </style:style>
    <style:style style:name="T252" style:parent-style-name="Absatz-Standardschriftart" style:family="text">
      <style:text-properties fo:letter-spacing="-0.0048in"/>
    </style:style>
    <style:style style:name="T253" style:parent-style-name="Absatz-Standardschriftart" style:family="text">
      <style:text-properties fo:letter-spacing="-0.0048in"/>
    </style:style>
    <style:style style:name="T254" style:parent-style-name="Absatz-Standardschriftart" style:family="text">
      <style:text-properties fo:letter-spacing="-0.0055in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48in"/>
    </style:style>
    <style:style style:name="P25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8" style:parent-style-name="Standard" style:family="paragraph">
      <style:paragraph-properties fo:margin-left="0.609in">
        <style:tab-stops/>
      </style:paragraph-properties>
    </style:style>
    <style:style style:name="T259" style:parent-style-name="Absatz-Standardschriftart" style:family="text">
      <style:text-properties style:font-name="Times New Roman" fo:font-weight="bold" style:font-weight-asian="bold"/>
    </style:style>
    <style:style style:name="T260" style:parent-style-name="Absatz-Standardschriftart" style:family="text">
      <style:text-properties style:font-name="Times New Roman" fo:font-weight="bold" style:font-weight-asian="bold" fo:letter-spacing="-0.0048i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 fo:letter-spacing="-0.0048i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 fo:letter-spacing="-0.0048i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 fo:letter-spacing="-0.0048i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 fo:letter-spacing="-0.0048i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 fo:letter-spacing="-0.0048in"/>
    </style:style>
    <style:style style:name="T271" style:parent-style-name="Absatz-Standardschriftart" style:family="text">
      <style:text-properties style:font-name="Times New Roman"/>
    </style:style>
    <style:style style:name="P272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73" style:parent-style-name="Standard" style:family="paragraph">
      <style:paragraph-properties style:line-height-at-least="0.1388in" fo:margin-left="0.6034in">
        <style:tab-stops/>
      </style:paragraph-properties>
    </style:style>
    <style:style style:name="T2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margin-top="0.0611in" fo:margin-left="0.0437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/>
    </style:style>
    <style:style style:name="T277" style:parent-style-name="Absatz-Standardschriftart" style:family="text">
      <style:text-properties style:font-name="Times New Roman" fo:font-weight="bold" style:font-weight-asian="bold" fo:letter-spacing="-0.009in"/>
    </style:style>
    <style:style style:name="T278" style:parent-style-name="Absatz-Standardschriftart" style:family="text">
      <style:text-properties style:font-name="Times New Roman"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-0.009in"/>
    </style:style>
    <style:style style:name="T280" style:parent-style-name="Absatz-Standardschriftart" style:family="text">
      <style:text-properties style:font-name="Times New Roman" fo:font-weight="bold" style:font-weight-asian="bold"/>
    </style:style>
    <style:style style:name="T281" style:parent-style-name="Absatz-Standardschriftart" style:family="text">
      <style:text-properties style:font-name="Times New Roman" fo:font-weight="bold" style:font-weight-asian="bold" fo:letter-spacing="-0.009in"/>
    </style:style>
    <style:style style:name="T282" style:parent-style-name="Absatz-Standardschriftart" style:family="text">
      <style:text-properties style:font-name="Times New Roman" fo:font-weight="bold" style:font-weight-asian="bold"/>
    </style:style>
    <style:style style:name="P28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4" style:parent-style-name="Überschrift1" style:family="paragraph">
      <style:paragraph-properties fo:text-align="start" fo:margin-top="0.0493in">
        <style:tab-stops>
          <style:tab-stop style:type="left" style:position="0.0006in"/>
        </style:tab-stops>
      </style:paragraph-properties>
    </style:style>
    <style:style style:name="T285" style:parent-style-name="Absatz-Standardschriftart" style:family="text">
      <style:text-properties fo:letter-spacing="-0.0159in"/>
    </style:style>
    <style:style style:name="P28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7" style:parent-style-name="Textkörper" style:family="paragraph">
      <style:paragraph-properties fo:text-align="justify" fo:margin-top="0.0493in" fo:line-height="121%" fo:margin-right="0.9826in">
        <style:tab-stops>
          <style:tab-stop style:type="left" style:position="0in"/>
        </style:tab-stops>
      </style:paragraph-properties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333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0.034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0.034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0.034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0.034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0.0333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0.034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0.034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0.0368in" style:text-scale="99%"/>
    </style:style>
    <style:style style:name="T306" style:parent-style-name="Absatz-Standardschriftart" style:family="text">
      <style:text-properties fo:letter-spacing="0.027in"/>
    </style:style>
    <style:style style:name="T307" style:parent-style-name="Absatz-Standardschriftart" style:family="text">
      <style:text-properties fo:letter-spacing="0.0277in"/>
    </style:style>
    <style:style style:name="T308" style:parent-style-name="Absatz-Standardschriftart" style:family="text">
      <style:text-properties fo:letter-spacing="0.0277in"/>
    </style:style>
    <style:style style:name="T309" style:parent-style-name="Absatz-Standardschriftart" style:family="text">
      <style:text-properties fo:letter-spacing="0.0277in"/>
    </style:style>
    <style:style style:name="T310" style:parent-style-name="Absatz-Standardschriftart" style:family="text">
      <style:text-properties fo:letter-spacing="0.0277in"/>
    </style:style>
    <style:style style:name="T311" style:parent-style-name="Absatz-Standardschriftart" style:family="text">
      <style:text-properties fo:letter-spacing="0.0277in"/>
    </style:style>
    <style:style style:name="T312" style:parent-style-name="Absatz-Standardschriftart" style:family="text">
      <style:text-properties fo:letter-spacing="0.0277in"/>
    </style:style>
    <style:style style:name="T313" style:parent-style-name="Absatz-Standardschriftart" style:family="text">
      <style:text-properties fo:letter-spacing="0.0277in"/>
    </style:style>
    <style:style style:name="T314" style:parent-style-name="Absatz-Standardschriftart" style:family="text">
      <style:text-properties fo:letter-spacing="0.0625in" style:text-scale="99%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027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0.0027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0.0034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527in" style:text-scale="99%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0.009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style:text-scale="99%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361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361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361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361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361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361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361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361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361in"/>
    </style:style>
    <style:style style:name="T361" style:parent-style-name="Absatz-Standardschriftart" style:family="text">
      <style:text-properties fo:letter-spacing="0.0361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361in"/>
    </style:style>
    <style:style style:name="T364" style:parent-style-name="Absatz-Standardschriftart" style:family="text">
      <style:text-properties fo:letter-spacing="0.043in" style:text-scale="99%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0.0173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0.0166in"/>
    </style:style>
    <style:style style:name="T370" style:parent-style-name="Absatz-Standardschriftart" style:family="text">
      <style:text-properties fo:letter-spacing="0.0173in"/>
    </style:style>
    <style:style style:name="T371" style:parent-style-name="Absatz-Standardschriftart" style:family="text">
      <style:text-properties fo:letter-spacing="0.0173in"/>
    </style:style>
    <style:style style:name="T372" style:parent-style-name="Absatz-Standardschriftart" style:family="text">
      <style:text-properties fo:letter-spacing="0.0166in"/>
    </style:style>
    <style:style style:name="T373" style:parent-style-name="Absatz-Standardschriftart" style:family="text">
      <style:text-properties fo:letter-spacing="0.0173in"/>
    </style:style>
    <style:style style:name="T374" style:parent-style-name="Absatz-Standardschriftart" style:family="text">
      <style:text-properties fo:letter-spacing="0.0625in" style:text-scale="99%"/>
    </style:style>
    <style:style style:name="T375" style:parent-style-name="Absatz-Standardschriftart" style:family="text">
      <style:text-properties fo:letter-spacing="-0.0166in"/>
    </style:style>
    <style:style style:name="P376" style:parent-style-name="Standard" style:master-page-name="MP1" style:family="paragraph">
      <style:paragraph-properties fo:break-before="page"/>
    </style:style>
    <style:style style:name="P38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6pt" style:font-size-asian="6pt"/>
    </style:style>
    <style:style style:name="T385" style:parent-style-name="Absatz-Standardschriftart" style:family="text">
      <style:text-properties style:font-name="Times New Roman" fo:letter-spacing="0.002in" fo:font-size="6pt" style:font-size-asian="6pt"/>
    </style:style>
    <style:style style:name="T3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Times New Roman" fo:letter-spacing="-0.0027in" fo:font-size="6pt" style:font-size-asian="6pt"/>
    </style:style>
    <style:style style:name="T3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4" style:parent-style-name="Absatz-Standardschriftart" style:family="text">
      <style:text-properties style:font-name="Arial" fo:letter-spacing="-0.0006in" fo:font-size="6pt" style:font-size-asian="6pt"/>
    </style:style>
    <style:style style:name="T3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P397" style:parent-style-name="Standard" style:family="paragraph">
      <style:paragraph-properties fo:line-height="0.0833in" fo:margin-left="0.0138in">
        <style:tab-stops/>
      </style:paragraph-properties>
    </style:style>
    <style:style style:name="T39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99" style:parent-style-name="Absatz-Standardschriftart" style:family="text">
      <style:text-properties style:font-name="Arial" fo:letter-spacing="-0.0013in" fo:font-size="6pt" style:font-size-asian="6pt"/>
    </style:style>
    <style:style style:name="T400" style:parent-style-name="Absatz-Standardschriftart" style:family="text">
      <style:text-properties style:font-name="Times New Roman" fo:letter-spacing="0.002in" fo:font-size="6pt" style:font-size-asian="6pt"/>
    </style:style>
    <style:style style:name="T4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06" style:parent-style-name="Standard" style:family="paragraph">
      <style:paragraph-properties fo:line-height="0.0895in" fo:margin-left="0.0138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6pt" style:font-size-asian="6pt"/>
    </style:style>
    <style:style style:name="T408" style:parent-style-name="Absatz-Standardschriftart" style:family="text">
      <style:text-properties style:font-name="Times New Roman" fo:letter-spacing="0.002in" fo:font-size="6pt" style:font-size-asian="6pt"/>
    </style:style>
    <style:style style:name="T4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Times New Roman" fo:letter-spacing="0.002in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Times New Roman" fo:letter-spacing="0.002in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Times New Roman" fo:letter-spacing="0.002in" fo:font-size="6pt" style:font-size-asian="6pt"/>
    </style:style>
    <style:style style:name="T416" style:parent-style-name="Absatz-Standardschriftart" style:family="text">
      <style:text-properties style:font-name="Arial" fo:letter-spacing="-0.0006in" fo:font-size="6pt" style:font-size-asian="6pt"/>
    </style:style>
    <style:style style:name="T417" style:parent-style-name="Absatz-Standardschriftart" style:family="text">
      <style:text-properties style:font-name="Times New Roman" fo:letter-spacing="0.002in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Times New Roman" fo:letter-spacing="0.002in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Times New Roman" fo:letter-spacing="0.002in" fo:font-size="6pt" style:font-size-asian="6pt"/>
    </style:style>
    <style:style style:name="T42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Times New Roman" fo:letter-spacing="0.002in" fo:font-size="6pt" style:font-size-asian="6pt"/>
    </style:style>
    <style:style style:name="T427" style:parent-style-name="Absatz-Standardschriftart" style:family="text">
      <style:text-properties style:font-name="Arial" style:text-scale="99%" fo:font-size="6pt" style:font-size-asian="6pt"/>
    </style:style>
    <style:style style:name="T428" style:parent-style-name="Absatz-Standardschriftart" style:family="text">
      <style:text-properties style:font-name="Times New Roman" fo:letter-spacing="0.002in" fo:font-size="6pt" style:font-size-asian="6pt"/>
    </style:style>
    <style:style style:name="T4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0" style:parent-style-name="Absatz-Standardschriftart" style:family="text">
      <style:text-properties style:font-name="Arial" fo:letter-spacing="-0.0006in" fo:font-size="6pt" style:font-size-asian="6pt"/>
    </style:style>
    <style:style style:name="T431" style:parent-style-name="Absatz-Standardschriftart" style:family="text">
      <style:text-properties style:font-name="Times New Roman" fo:letter-spacing="0.002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Times New Roman" fo:letter-spacing="0.002in" fo:font-size="6pt" style:font-size-asian="6pt"/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Times New Roman" fo:letter-spacing="0.002i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Überschrift1" style:family="paragraph">
      <style:paragraph-properties fo:text-align="start" fo:margin-top="0.0493in" fo:margin-left="0.3in" fo:text-indent="-0.1909in">
        <style:tab-stops>
          <style:tab-stop style:type="left" style:position="0.0006in"/>
        </style:tab-stops>
      </style:paragraph-properties>
    </style:style>
    <style:style style:name="T438" style:parent-style-name="Absatz-Standardschriftart" style:family="text">
      <style:text-properties fo:letter-spacing="-0.0104in"/>
    </style:style>
    <style:style style:name="T439" style:parent-style-name="Absatz-Standardschriftart" style:family="text">
      <style:text-properties fo:letter-spacing="-0.0097in"/>
    </style:style>
    <style:style style:name="P4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41" style:parent-style-name="Textkörper" style:family="paragraph">
      <style:paragraph-properties fo:margin-left="0.109in">
        <style:tab-stops/>
      </style:paragraph-properties>
    </style:style>
    <style:style style:name="T442" style:parent-style-name="Absatz-Standardschriftart" style:family="text">
      <style:text-properties fo:letter-spacing="-0.0055in"/>
    </style:style>
    <style:style style:name="T443" style:parent-style-name="Absatz-Standardschriftart" style:family="text">
      <style:text-properties fo:letter-spacing="-0.0048in"/>
    </style:style>
    <style:style style:name="P44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45" style:parent-style-name="Überschrift1" style:family="paragraph">
      <style:paragraph-properties fo:text-align="start" fo:margin-left="0.3083in">
        <style:tab-stops>
          <style:tab-stop style:type="left" style:position="0.0006in"/>
        </style:tab-stops>
      </style:paragraph-properties>
    </style:style>
    <style:style style:name="T446" style:parent-style-name="Absatz-Standardschriftart" style:family="text">
      <style:text-properties fo:letter-spacing="-0.0097in"/>
    </style:style>
    <style:style style:name="T447" style:parent-style-name="Absatz-Standardschriftart" style:family="text">
      <style:text-properties fo:letter-spacing="-0.009in"/>
    </style:style>
    <style:style style:name="P44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49" style:parent-style-name="Textkörper" style:family="paragraph">
      <style:paragraph-properties fo:margin-left="0.109in">
        <style:tab-stops/>
      </style:paragraph-properties>
    </style:style>
    <style:style style:name="T450" style:parent-style-name="Absatz-Standardschriftart" style:family="text">
      <style:text-properties fo:letter-spacing="-0.0055in"/>
    </style:style>
    <style:style style:name="T451" style:parent-style-name="Absatz-Standardschriftart" style:family="text">
      <style:text-properties fo:letter-spacing="-0.0048in"/>
    </style:style>
    <style:style style:name="P452" style:parent-style-name="Standard" style:family="paragraph">
      <style:text-properties style:font-name="Times New Roman" style:font-name-asian="Times New Roman" style:font-name-complex="Times New Roman"/>
    </style:style>
    <style:style style:name="P453" style:parent-style-name="Überschrift1" style:family="paragraph">
      <style:paragraph-properties fo:margin-top="0.0979in" fo:margin-left="1.4868in">
        <style:tab-stops/>
      </style:paragraph-properties>
    </style:style>
    <style:style style:name="P454" style:parent-style-name="Standard" style:family="paragraph">
      <style:paragraph-properties fo:line-height="0.2625in" fo:margin-left="0.0138in">
        <style:tab-stops/>
      </style:paragraph-properties>
    </style:style>
    <style:style style:name="T455" style:parent-style-name="Absatz-Standardschriftart" style:family="text">
      <style:text-properties style:font-name="Tahoma" fo:letter-spacing="-0.0013in" fo:font-size="18pt" style:font-size-asian="18pt"/>
    </style:style>
    <style:style style:name="P456" style:parent-style-name="Standard" style:family="paragraph">
      <style:paragraph-properties fo:line-height="0.1395in" fo:margin-left="0.0277in">
        <style:tab-stops/>
      </style:paragraph-properties>
    </style:style>
    <style:style style:name="T457" style:parent-style-name="Absatz-Standardschriftart" style:family="text">
      <style:text-properties style:font-name="Tahoma" fo:letter-spacing="-0.0006in" fo:font-size="9pt" style:font-size-asian="9pt"/>
    </style:style>
    <style:style style:name="T458" style:parent-style-name="Absatz-Standardschriftart" style:family="text">
      <style:text-properties style:font-name="Times New Roman" fo:letter-spacing="0.0076in" fo:font-size="9pt" style:font-size-asian="9pt"/>
    </style:style>
    <style:style style:name="T459" style:parent-style-name="Absatz-Standardschriftart" style:family="text">
      <style:text-properties style:font-name="Tahoma" fo:letter-spacing="-0.0006in" fo:font-size="9pt" style:font-size-asian="9pt"/>
    </style:style>
    <style:style style:name="T460" style:parent-style-name="Absatz-Standardschriftart" style:family="text">
      <style:text-properties style:font-name="Times New Roman" fo:font-size="9pt" style:font-size-asian="9pt"/>
    </style:style>
    <style:style style:name="T461" style:parent-style-name="Absatz-Standardschriftart" style:family="text">
      <style:text-properties style:font-name="Times New Roman" fo:letter-spacing="-0.0083in" fo:font-size="9pt" style:font-size-asian="9pt"/>
    </style:style>
    <style:style style:name="T462" style:parent-style-name="Absatz-Standardschriftart" style:family="text">
      <style:text-properties style:font-name="Tahoma" fo:letter-spacing="-0.0013in" fo:font-size="9pt" style:font-size-asian="9pt"/>
    </style:style>
    <style:style style:name="T463" style:parent-style-name="Absatz-Standardschriftart" style:family="text">
      <style:text-properties style:font-name="Times New Roman" fo:letter-spacing="0.0076in" fo:font-size="9pt" style:font-size-asian="9pt"/>
    </style:style>
    <style:style style:name="T464" style:parent-style-name="Absatz-Standardschriftart" style:family="text">
      <style:text-properties style:font-name="Tahoma" fo:letter-spacing="-0.0006in" fo:font-size="9pt" style:font-size-asian="9pt"/>
    </style:style>
    <style:style style:name="T465" style:parent-style-name="Absatz-Standardschriftart" style:family="text">
      <style:text-properties fo:letter-spacing="-0.018in"/>
    </style:style>
    <style:style style:name="T466" style:parent-style-name="Absatz-Standardschriftart" style:family="text">
      <style:text-properties fo:letter-spacing="-0.018in"/>
    </style:style>
    <style:style style:family="graphic" style:name="a20">
      <style:graphic-properties style:writing-mode="lr-tb" draw:fill="none" draw:stroke="solid" svg:stroke-width="0.01181in" svg:stroke-color="#cccccc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2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in" svg:stroke-color="#cccccc" svg:stroke-opacity="100%" draw:stroke-linejoin="round"/>
      <style:paragraph-properties/>
    </style:style>
    <style:style style:family="graphic" style:name="a12" style:parent-style-name="Graphics">
      <style:graphic-properties fo:min-width="0.29792in" fo:min-height="6.2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solid" draw:fill-color="#f3f3f3" draw:opacity="100%" draw:stroke="none"/>
      <style:paragraph-properties/>
    </style:style>
    <style:style style:family="graphic" style:name="a18">
      <style:graphic-properties style:writing-mode="lr-tb" draw:fill="none" draw:stroke="solid" svg:stroke-width="0.01179in" svg:stroke-color="#cccccc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4" style:parent-style-name="Graphics">
      <style:graphic-properties fo:min-width="0.83958in" fo:min-height="1.94306in" fo:wrap-option="wrap" fo:border="0.01179in solid #cccccc" fo:padding-top="0in" fo:padding-bottom="0in" fo:padding-left="0in" fo:padding-right="0in" fo:background-color="#f3f3f3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f3f3f3" draw:opacity="100%" draw:stroke="none"/>
      <style:paragraph-properties/>
    </style:style>
    <style:style style:family="graphic" style:name="a8">
      <style:graphic-properties style:writing-mode="lr-tb" draw:fill="none" draw:stroke="solid" svg:stroke-width="0.01182in" svg:stroke-color="#cccccc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59in" svg:stroke-color="#cccccc" svg:stroke-opacity="100%" draw:stroke-linejoin="round"/>
      <style:paragraph-properties/>
    </style:style>
    <style:style style:family="graphic" style:name="a30" style:parent-style-name="Graphics">
      <style:graphic-properties fo:min-width="2.31736in" fo:min-height="0.4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z-index="0" draw:id="id4" draw:style-name="a4" draw:name="Text Box 31" text:anchor-type="as-char" svg:x="0in" svg:y="0in" svg:width="1.94306in" svg:height="0.83958in" style:rel-width="scale" style:rel-height="scale"><draw:text-box><text:p text:style-name="P10"/><text:p text:style-name="P11"><text:span text:style-name="T12">DECRETO</text:span></text:p></draw:text-box><svg:title/><svg:desc/></draw:frame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/text:span><text:span text:style-name="T22"><text:s/></text:span><text:span text:style-name="T23">nº</text:span></text:p>
          </table:table-cell>
          <table:table-cell table:style-name="TableCell24">
            <text:p text:style-name="P25"><text:span text:style-name="T26">Órgano</text:span><text:span text:style-name="T27"><text:s/></text:span><text:span text:style-name="T28">Colegiado</text:span></text:p>
          </table:table-cell>
        </table:table-row>
        <table:table-row table:style-name="TableRow29">
          <table:table-cell table:style-name="TableCell30">
            <text:p text:style-name="P31"><text:span text:style-name="T32">PLN/2023/23</text:span></text:p>
          </table:table-cell>
          <table:table-cell table:style-name="TableCell33">
            <text:p text:style-name="P34"><text:span text:style-name="T35">El</text:span><text:span text:style-name="T36"><text:s/></text:span><text:span text:style-name="T37">Pleno</text:span></text:p>
          </table:table-cell>
        </table:table-row>
      </table:table>
      <text:p text:style-name="P38"/>
      <text:h text:style-name="P39" text:outline-level="1"><draw:frame draw:z-index="1144" draw:id="id5" draw:style-name="a5" draw:name="Text Box 30" text:anchor-type="paragraph" svg:x="0.41667in" svg:y="-1.36806in" svg:width="0.40278in" svg:height="3.20347in" style:rel-width="scale" style:rel-height="scale"><draw:text-box><text:p text:style-name="P40"><text:span text:style-name="T41">YAIZA</text:span><text:span text:style-name="T42"><text:s/></text:span><text:span text:style-name="T43">CÁCERE</text:span><text:span text:style-name="T44">S</text:span><text:span text:style-name="T45"><text:s/></text:span><text:span text:style-name="T46">LO</text:span><text:span text:style-name="T47">RENZ</text:span><text:span text:style-name="T48">O</text:span><text:span text:style-name="T49"><text:s/></text:span><text:span text:style-name="T50">(1</text:span><text:span text:style-name="T51"><text:s/></text:span><text:span text:style-name="T52">de</text:span><text:span text:style-name="T53"><text:s/></text:span><text:span text:style-name="T54">1)</text:span><text:span text:style-name="T55"><text:s/></text:span><text:span text:style-name="T56">A</text:span><text:span text:style-name="T57">LCALDE</text:span><text:span text:style-name="T58">SA</text:span></text:p><text:p text:style-name="P59"><text:span text:style-name="T60">F</text:span><text:span text:style-name="T61">echa</text:span><text:span text:style-name="T62"><text:s/></text:span><text:span text:style-name="T63">F</text:span><text:span text:style-name="T64">irma:</text:span><text:span text:style-name="T65"><text:s/></text:span><text:span text:style-name="T66">21/12/2023</text:span></text:p><text:p text:style-name="P67"><text:span text:style-name="T68">HA</text:span><text:span text:style-name="T69">S</text:span><text:span text:style-name="T70">H:</text:span><text:span text:style-name="T71"><text:s/></text:span><text:span text:style-name="T72">0057580c847d245371b015d533cc8c20</text:span></text:p></draw:text-box><svg:title/><svg:desc/></draw:frame><text:span text:style-name="T73">YAIZA</text:span><text:s text:c="2"/><text:span text:style-name="T74">CÁCERES</text:span><text:s text:c="2"/><text:span text:style-name="T75">LORENZO,</text:span><text:s text:c="2"/><text:span text:style-name="T76">EN</text:span><text:s text:c="2"/><text:span text:style-name="T77">CALIDAD</text:span><text:s/><text:span text:style-name="T78"><text:s/>DE</text:span><text:s text:c="2"/><text:span text:style-name="T79">PRESIDENTA</text:span><text:s text:c="2"/><text:span text:style-name="T80">DE</text:span><text:s text:c="2"/><text:span text:style-name="T81">ESTE</text:span><text:s/><text:span text:style-name="T82"><text:s/>ÓRGANO,</text:span><text:span text:style-name="T83"><text:s/></text:span>DISPONGO:</text:h>
      <text:p text:style-name="P84"/>
      <text:p text:style-name="Textkörper"><text:span text:style-name="T85">PRIMERO.</text:span><text:span text:style-name="T86"><text:s/></text:span>Que<text:span text:style-name="T87"><text:s/></text:span>se<text:span text:style-name="T88"><text:s/></text:span>convoque<text:span text:style-name="T89"><text:s/></text:span>la<text:span text:style-name="T90"><text:s/></text:span>próxima<text:span text:style-name="T91"><text:s/></text:span>sesión<text:span text:style-name="T92"><text:s/></text:span>de<text:span text:style-name="T93"><text:s/></text:span>este<text:span text:style-name="T94"><text:s/></text:span>órgano<text:span text:style-name="T95"><text:s/></text:span>colegiado:</text:p>
      <text:p text:style-name="P96"/>
      <text:p text:style-name="P97"><text:span text:style-name="T98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99"><text:tab/></text:span><text:span text:style-name="T100"><draw:g draw:z-index="0" draw:name="Group 18" draw:id="id13" draw:style-name="a14" text:anchor-type="as-char"><svg:title/><svg:desc/><draw:custom-shape svg:x="0.01111in" svg:y="0.01111in" svg:width="6.28889in" svg:height="0.2875in" draw:z-index="0" draw:id="id6" draw:style-name="a7" draw:name="Freeform 29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25in" svg:y="0.00625in" svg:width="6.29931in" svg:height="0.00139in" draw:z-index="0" draw:id="id7" draw:style-name="a8" draw:name="Freeform 27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custom-shape svg:x="6.30208in" svg:y="0.00625in" svg:width="0.00139in" svg:height="0.29792in" draw:z-index="0" draw:id="id8" draw:style-name="a9" draw:name="Freeform 25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625in" svg:y="0.30347in" svg:width="6.29931in" svg:height="0.00139in" draw:z-index="0" draw:id="id9" draw:style-name="a10" draw:name="Freeform 2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g draw:z-index="251663360" draw:name="Group 19" draw:id="id12" draw:style-name="a13"><svg:title/><svg:desc/><draw:custom-shape svg:x="0.00833in" svg:y="0.00625in" svg:width="0.00139in" svg:height="0.29792in" draw:z-index="0" draw:id="id10" draw:style-name="a11" draw:name="Freeform 21"><svg:title/><svg:desc/><draw:enhanced-geometry draw:type="non-primitive" svg:viewBox="0 0 1270 272415" draw:enhanced-path="M 0 0 L 0 271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715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11" draw:style-name="a12" draw:name="Text Box 20" svg:x="0.00833in" svg:y="0.00625in" svg:width="6.29375in" svg:height="0.29792in" style:rel-width="scale" style:rel-height="scale"><draw:text-box><text:p text:style-name="P101"><text:span text:style-name="T102">DATOS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CONVOCATORIA</text:span></text:p></draw:text-box><svg:title/><svg:desc/></draw:frame></draw:g></draw:g></text:span></text:p>
      <text:h text:style-name="P109" text:outline-level="1"><draw:frame draw:z-index="1168" draw:id="id14" draw:style-name="a15" draw:name="Text Box 17" text:anchor-type="paragraph" svg:x="7.4875in" svg:y="-0.23472in" svg:width="0.41111in" svg:height="2.31736in" style:rel-width="scale" style:rel-height="scale"><draw:text-box><text:p text:style-name="P110"><text:span text:style-name="T111">DECRETO</text:span></text:p><text:p text:style-name="P112"><text:span text:style-name="T113">Número:</text:span><text:span text:style-name="T114"><text:s/></text:span><text:span text:style-name="T115">2023-0612</text:span><text:span text:style-name="T116"><text:s text:c="3"/></text:span><text:span text:style-name="T117"><text:s/></text:span><text:span text:style-name="T118">Fecha:</text:span><text:span text:style-name="T119"><text:s/></text:span><text:span text:style-name="T120">21/12/2023</text:span></text:p></draw:text-box><svg:title/><svg:desc/></draw:frame>Tipo<text:span text:style-name="T121"><text:s/></text:span>Convocatoria:</text:h>
      <text:p text:style-name="P122">Extraordinaria<text:span text:style-name="T123"><text:s/></text:span>urgente</text:p>
      <text:p text:style-name="P124"/>
      <text:h text:style-name="Überschrift1" text:outline-level="1">Fecha<text:span text:style-name="T125"><text:s/></text:span>y<text:span text:style-name="T126"><text:s/></text:span>hora:</text:h>
      <text:p text:style-name="P127">1ª<text:span text:style-name="T128"><text:s/></text:span>convocatoria:<text:span text:style-name="T129"><text:s/></text:span>22<text:span text:style-name="T130"><text:s/></text:span>de<text:span text:style-name="T131"><text:s/></text:span>diciembre<text:span text:style-name="T132"><text:s/></text:span>de<text:span text:style-name="T133"><text:s/></text:span>2023<text:span text:style-name="T134"><text:s/></text:span>a<text:span text:style-name="T135"><text:s/></text:span>las<text:span text:style-name="T136"><text:s/></text:span>17:00<text:span text:style-name="T137"><text:s/></text:span>2ª<text:span text:style-name="T138"><text:s/></text:span>convocatoria:<text:span text:style-name="T139"><text:s/></text:span>28<text:span text:style-name="T140"><text:s/></text:span>de<text:span text:style-name="T141"><text:s/></text:span>diciembre<text:span text:style-name="T142"><text:s/></text:span>de<text:span text:style-name="T143"><text:s/></text:span>2023<text:span text:style-name="T144"><text:s/></text:span>a<text:span text:style-name="T145"><text:s/></text:span>las<text:span text:style-name="T146"><text:s/></text:span>18:30</text:p>
      <text:p text:style-name="P147"/>
      <text:h text:style-name="Überschrift1" text:outline-level="1">Lugar:</text:h>
      <text:p text:style-name="P148">SALÓN<text:span text:style-name="T149"><text:s/></text:span>DE<text:span text:style-name="T150"><text:s/></text:span>PLENOS<text:span text:style-name="T151"><text:s/></text:span>DEL<text:span text:style-name="T152"><text:s/></text:span>AYUNTAMIENTO<text:span text:style-name="T153"><text:s/></text:span>DE<text:span text:style-name="T154"><text:s/></text:span>TIJARAFE</text:p>
      <text:p text:style-name="P155"/>
      <text:h text:style-name="Überschrift1" text:outline-level="1">Participación<text:span text:style-name="T156"><text:s/></text:span>a<text:span text:style-name="T157"><text:s/></text:span>distancia:</text:h>
      <text:p text:style-name="P158">Admite<text:span text:style-name="T159"><text:s/></text:span>participación<text:span text:style-name="T160"><text:s/></text:span>a<text:span text:style-name="T161"><text:s/></text:span>distancia,<text:span text:style-name="T162"><text:s/></text:span>pudiendo<text:span text:style-name="T163"><text:s/></text:span>conectar<text:span text:style-name="T164"><text:s/></text:span>mediante:<text:span text:style-name="T165"><text:s/></text:span>«A<text:span text:style-name="T166"><text:s/></text:span>través<text:span text:style-name="T167"><text:s/></text:span>de<text:span text:style-name="T168"><text:s/></text:span>la<text:span text:style-name="T169"><text:s/></text:span>Sede<text:span text:style-name="T170"><text:s/></text:span>Electrónica<text:span text:style-name="T171"><text:s/></text:span>de<text:span text:style-name="T172"><text:s/></text:span>la<text:span text:style-name="T173"><text:s/></text:span>entidad<text:span text:style-name="T174"><text:s/></text:span>en<text:span text:style-name="T175"><text:s/></text:span>la<text:span text:style-name="T176"><text:s/></text:span>dirección<text:span text:style-name="T177"><text:s/></text:span>https://tijarafe.sedelectronica.es»</text:p>
      <text:p text:style-name="P178"/>
      <text:p text:style-name="P179"><draw:frame draw:z-index="1192" draw:id="id15" draw:style-name="a16" draw:name="Text Box 16" text:anchor-type="paragraph" svg:x="7.62569in" svg:y="-0.01736in" svg:width="0.27778in" svg:height="3.48958in" style:rel-width="scale" style:rel-height="scale"><draw:text-box><text:p text:style-name="P180"><text:span text:style-name="T181">Cód.</text:span><text:span text:style-name="T182"><text:s/></text:span><text:span text:style-name="T183">V</text:span><text:span text:style-name="T184">alidación:</text:span><text:span text:style-name="T185"><text:s/></text:span><text:span text:style-name="T186">AF</text:span><text:span text:style-name="T187">32W</text:span><text:span text:style-name="T188">Q</text:span><text:span text:style-name="T189">4LJ3X</text:span><text:span text:style-name="T190">6T</text:span><text:span text:style-name="T191">RZHM6T</text:span><text:span text:style-name="T192">KT</text:span><text:span text:style-name="T193">9DT4</text:span></text:p><text:p text:style-name="P194"><text:span text:style-name="T195">V</text:span><text:span text:style-name="T196">erificación:</text:span><text:span text:style-name="T197"><text:s/></text:span><text:span text:style-name="T198">https://t</text:span><text:span text:style-name="T199">ijaraf</text:span><text:span text:style-name="T200">e.</text:span><text:span text:style-name="T201">sedelectronica.</text:span><text:span text:style-name="T202">es/</text:span></text:p><text:p text:style-name="P203"><text:span text:style-name="T204">Documento</text:span><text:span text:style-name="T205"><text:s/></text:span><text:span text:style-name="T206">f</text:span><text:span text:style-name="T207">irmado</text:span><text:span text:style-name="T208"><text:s/></text:span><text:span text:style-name="T209">electrónicamente</text:span><text:span text:style-name="T210"><text:s/></text:span><text:span text:style-name="T211">desde</text:span><text:span text:style-name="T212"><text:s/></text:span><text:span text:style-name="T213">la</text:span><text:span text:style-name="T214"><text:s/></text:span><text:span text:style-name="T215">plat</text:span><text:span text:style-name="T216">af</text:span><text:span text:style-name="T217">orma</text:span><text:span text:style-name="T218"><text:s/></text:span><text:span text:style-name="T219">esPublico</text:span><text:span text:style-name="T220"><text:s/></text:span><text:span text:style-name="T221">Gest</text:span><text:span text:style-name="T222">iona</text:span><text:span text:style-name="T223"><text:s/></text:span><text:span text:style-name="T224">|</text:span><text:span text:style-name="T225"><text:s/></text:span><text:span text:style-name="T226">P</text:span><text:span text:style-name="T227">ágina</text:span><text:span text:style-name="T228"><text:s/></text:span><text:span text:style-name="T229">1</text:span><text:span text:style-name="T230"><text:s/></text:span><text:span text:style-name="T231">de</text:span><text:span text:style-name="T232"><text:s/></text:span><text:span text:style-name="T233">2</text:span></text:p></draw:text-box><svg:title/><svg:desc/></draw:frame><text:span text:style-name="T234">SEGUNDO.</text:span><text:span text:style-name="T235"><text:s/></text:span>Que<text:span text:style-name="T236"><text:s/></text:span>se<text:span text:style-name="T237"><text:s/></text:span>lleven<text:span text:style-name="T238"><text:s/></text:span>a<text:span text:style-name="T239"><text:s/></text:span>cabo<text:span text:style-name="T240"><text:s/></text:span>los<text:span text:style-name="T241"><text:s/></text:span>trámites<text:span text:style-name="T242"><text:s/></text:span>legales<text:span text:style-name="T243"><text:s/></text:span>oportunos<text:span text:style-name="T244"><text:s/></text:span>para<text:span text:style-name="T245"><text:s/></text:span>efectuar<text:span text:style-name="T246"><text:s/></text:span>la<text:span text:style-name="T247"><text:s/></text:span>convocatoria<text:span text:style-name="T248"><text:s/></text:span>y<text:span text:style-name="T249"><text:s/></text:span>notificación<text:span text:style-name="T250"><text:s/></text:span>a<text:span text:style-name="T251"><text:s/></text:span>los<text:span text:style-name="T252"><text:s/></text:span>miembros<text:span text:style-name="T253"><text:s/></text:span>de<text:span text:style-name="T254"><text:s/></text:span>este<text:span text:style-name="T255"><text:s/></text:span>órgano<text:span text:style-name="T256"><text:s/></text:span>colegiado.</text:p>
      <text:p text:style-name="P257"/>
      <text:p text:style-name="P258"><text:span text:style-name="T259">TERCERO.</text:span><text:span text:style-name="T260"><text:s/></text:span><text:span text:style-name="T261">Fijar</text:span><text:span text:style-name="T262"><text:s/></text:span><text:span text:style-name="T263">el</text:span><text:span text:style-name="T264"><text:s/></text:span><text:span text:style-name="T265">siguiente</text:span><text:span text:style-name="T266"><text:s/></text:span><text:span text:style-name="T267">orden</text:span><text:span text:style-name="T268"><text:s/></text:span><text:span text:style-name="T269">del</text:span><text:span text:style-name="T270"><text:s/></text:span><text:span text:style-name="T271">día:</text:span></text:p>
      <text:p text:style-name="P272"/>
      <text:p text:style-name="P273"><text:span text:style-name="T274"><draw:g draw:z-index="0" draw:name="Group 4" draw:id="id23" draw:style-name="a24" text:anchor-type="as-char"><svg:title/><svg:desc/><draw:custom-shape svg:x="0.01111in" svg:y="0.01111in" svg:width="6.28889in" svg:height="0.2875in" draw:z-index="0" draw:id="id16" draw:style-name="a17" draw:name="Freeform 15"><svg:title/><svg:desc/><draw:enhanced-geometry draw:type="non-primitive" svg:viewBox="0 0 9056 414" draw:enhanced-path="M 0 413 L 9055 413 9055 0 0 0 0 4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6"/><draw:equation draw:name="f7" draw:formula="?f4 / 414"/><draw:equation draw:name="f8" draw:formula="0 + 16 - 16"/><draw:equation draw:name="f9" draw:formula="?f8 * ?f5 / 9056"/><draw:equation draw:name="f10" draw:formula="429 * ?f4 / 414"/><draw:equation draw:name="f11" draw:formula="0 + 9071 - 16"/><draw:equation draw:name="f12" draw:formula="?f11 * ?f5 / 9056"/><draw:equation draw:name="f13" draw:formula="16 * ?f4 / 4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556in" svg:y="0.00556in" svg:width="6.29931in" svg:height="0.00139in" draw:z-index="0" draw:id="id17" draw:style-name="a18" draw:name="Freeform 1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6.30208in" svg:y="0.00556in" svg:width="0.00139in" svg:height="0.29792in" draw:z-index="0" draw:id="id18" draw:style-name="a19" draw:name="Freeform 11"><svg:title/><svg:desc/><draw:enhanced-geometry draw:type="non-primitive" svg:viewBox="0 0 1270 272415" draw:enhanced-path="M 0 0 L 0 272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080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custom-shape svg:x="0.00556in" svg:y="0.30347in" svg:width="6.29931in" svg:height="0.00139in" draw:z-index="0" draw:id="id19" draw:style-name="a20" draw:name="Freeform 9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g draw:z-index="251663360" draw:name="Group 5" draw:id="id22" draw:style-name="a23"><svg:title/><svg:desc/><draw:custom-shape svg:x="0.00833in" svg:y="0.00556in" svg:width="0.00139in" svg:height="0.29792in" draw:z-index="0" draw:id="id20" draw:style-name="a21" draw:name="Freeform 7"><svg:title/><svg:desc/><draw:enhanced-geometry draw:type="non-primitive" svg:viewBox="0 0 1270 272415" draw:enhanced-path="M 0 0 L 0 2724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415"/><draw:equation draw:name="f8" draw:formula="0 / ?f6"/><draw:equation draw:name="f9" draw:formula="5080 / ?f7"/><draw:equation draw:name="f10" draw:formula="277495 / ?f7"/><draw:equation draw:name="f11" draw:formula="1270 / ?f6"/><draw:equation draw:name="f12" draw:formula="0 / ?f7"/><draw:equation draw:name="f13" draw:formula="272415 / ?f7"/></draw:enhanced-geometry></draw:custom-shape><draw:frame draw:z-index="0" draw:id="id21" draw:style-name="a22" draw:name="Text Box 6" svg:x="0.00833in" svg:y="0.00556in" svg:width="6.29375in" svg:height="0.29792in" style:rel-width="scale" style:rel-height="scale"><draw:text-box><text:p text:style-name="P275"><text:span text:style-name="T276">ASUNTOS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CONVOCATORIA</text:span></text:p></draw:text-box><svg:title/><svg:desc/></draw:frame></draw:g></draw:g></text:span></text:p>
      <text:p text:style-name="P283"/>
      <text:list text:style-name="LFO1" text:continue-numbering="true">
        <text:list-item>
          <text:p text:style-name="P284">PARTE<text:span text:style-name="T285"><text:s/></text:span>RESOLUTIVA</text:p>
        </text:list-item>
      </text:list>
      <text:p text:style-name="P286"/>
      <text:list text:style-name="LFO1" text:continue-numbering="true">
        <text:list-item>
          <text:list>
            <text:list-item>
              <text:p text:style-name="P287"><text:span text:style-name="T288">APROBACIÓN,</text:span><text:span text:style-name="T289"><text:s/></text:span><text:span text:style-name="T290">SI</text:span><text:span text:style-name="T291"><text:s/></text:span><text:span text:style-name="T292">PROCEDE,</text:span><text:span text:style-name="T293"><text:s/></text:span><text:span text:style-name="T294">DEL</text:span><text:span text:style-name="T295"><text:s/></text:span><text:span text:style-name="T296">CONVENIO</text:span><text:span text:style-name="T297"><text:s/></text:span><text:span text:style-name="T298">DE</text:span><text:span text:style-name="T299"><text:s/></text:span><text:span text:style-name="T300">COLABORACIÓN</text:span><text:span text:style-name="T301"><text:s/></text:span><text:span text:style-name="T302">CON</text:span><text:span text:style-name="T303"><text:s/></text:span><text:span text:style-name="T304">LA</text:span><text:span text:style-name="T305"><text:s/></text:span>ADMINISTRACIÓN<text:span text:style-name="T306"><text:s/></text:span>PÚBLICA<text:span text:style-name="T307"><text:s/></text:span>DE<text:span text:style-name="T308"><text:s/></text:span>LA<text:span text:style-name="T309"><text:s/></text:span>COMUNIDAD<text:span text:style-name="T310"><text:s/></text:span>AUTÓNOMA<text:span text:style-name="T311"><text:s/></text:span>DE<text:span text:style-name="T312"><text:s/></text:span>CANARIAS,<text:span text:style-name="T313"><text:s/></text:span>A<text:span text:style-name="T314"><text:s/></text:span><text:span text:style-name="T315">TRAVÉS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CONSEJERÍA</text:span><text:span text:style-name="T322"><text:s/></text:span><text:span text:style-name="T323">DE</text:span><text:span text:style-name="T324"><text:s/></text:span><text:span text:style-name="T325">BIENESTAR</text:span><text:span text:style-name="T326"><text:s/></text:span><text:span text:style-name="T327">SOCIAL,</text:span><text:span text:style-name="T328"><text:s/></text:span><text:span text:style-name="T329">IGUALDAD,</text:span><text:span text:style-name="T330"><text:s/></text:span><text:span text:style-name="T331">JUVENTUD,</text:span><text:span text:style-name="T332"><text:s/></text:span>INFANCIA<text:span text:style-name="T333"><text:s/></text:span>Y<text:span text:style-name="T334"><text:s/></text:span>FAMILIAS<text:span text:style-name="T335"><text:s/></text:span>PARA<text:span text:style-name="T336"><text:s/></text:span>LA<text:span text:style-name="T337"><text:s/></text:span>ENCOMIENDA<text:span text:style-name="T338"><text:s/></text:span>DE<text:span text:style-name="T339"><text:s/></text:span>GESTIÓN<text:span text:style-name="T340"><text:s/></text:span>AL<text:span text:style-name="T341"><text:s/></text:span>AYUNTAMIENTO<text:span text:style-name="T342"><text:s/></text:span><text:span text:style-name="T343">DE</text:span><text:span text:style-name="T344"><text:s/></text:span><text:span text:style-name="T345">TIJARAFE</text:span><text:span text:style-name="T346"><text:s/></text:span><text:span text:style-name="T347">DE</text:span><text:span text:style-name="T348"><text:s/></text:span><text:span text:style-name="T349">LA</text:span><text:span text:style-name="T350"><text:s/></text:span><text:span text:style-name="T351">PRESTACIÓN</text:span><text:span text:style-name="T352"><text:s/></text:span><text:span text:style-name="T353">DEL</text:span><text:span text:style-name="T354"><text:s/></text:span><text:span text:style-name="T355">SERVICIO</text:span><text:span text:style-name="T356"><text:s/></text:span><text:span text:style-name="T357">DE</text:span><text:span text:style-name="T358"><text:s/></text:span><text:span text:style-name="T359">AYUDA</text:span><text:span text:style-name="T360"><text:s/></text:span>A<text:span text:style-name="T361"><text:s/></text:span><text:span text:style-name="T362">DOMICILIO</text:span><text:span text:style-name="T363"><text:s/></text:span>A<text:span text:style-name="T364"><text:s/></text:span>PERSONAS<text:span text:style-name="T365"><text:s/></text:span>QUE<text:span text:style-name="T366"><text:s/></text:span>TENGAN<text:span text:style-name="T367"><text:s/></text:span>RECONOCIDA<text:span text:style-name="T368"><text:s/></text:span>LA<text:span text:style-name="T369"><text:s/></text:span>SITUACIÓN<text:span text:style-name="T370"><text:s/></text:span>DE<text:span text:style-name="T371"><text:s/></text:span>DEPENDENCIA<text:span text:style-name="T372"><text:s/></text:span>EN<text:span text:style-name="T373"><text:s/></text:span>EL<text:span text:style-name="T374"><text:s/></text:span>TÉRMINO<text:span text:style-name="T375"><text:s/></text:span>MUNICIPAL.</text:p>
            </text:list-item>
          </text:list>
        </text:list-item>
      </text:list>
      <text:soft-page-break/>
      <text:p text:style-name="P376"><draw:frame draw:z-index="1240" draw:id="id28" draw:style-name="a29" draw:name="Text Box 3" text:anchor-type="paragraph" svg:x="7.62569in" svg:y="7.25903in" svg:width="0.27778in" svg:height="3.48958in" style:rel-width="scale" style:rel-height="scale"><draw:text-box><text:p text:style-name="P383"><text:span text:style-name="T384">Cód.</text:span><text:span text:style-name="T385"><text:s/></text:span><text:span text:style-name="T386">V</text:span><text:span text:style-name="T387">alidación:</text:span><text:span text:style-name="T388"><text:s/></text:span><text:span text:style-name="T389">AF</text:span><text:span text:style-name="T390">32W</text:span><text:span text:style-name="T391">Q</text:span><text:span text:style-name="T392">4LJ3X</text:span><text:span text:style-name="T393">6T</text:span><text:span text:style-name="T394">RZHM6T</text:span><text:span text:style-name="T395">KT</text:span><text:span text:style-name="T396">9DT4</text:span></text:p><text:p text:style-name="P397"><text:span text:style-name="T398">V</text:span><text:span text:style-name="T399">erificación:</text:span><text:span text:style-name="T400"><text:s/></text:span><text:span text:style-name="T401">https://t</text:span><text:span text:style-name="T402">ijaraf</text:span><text:span text:style-name="T403">e.</text:span><text:span text:style-name="T404">sedelectronica.</text:span><text:span text:style-name="T405">es/</text:span></text:p><text:p text:style-name="P406"><text:span text:style-name="T407">Documento</text:span><text:span text:style-name="T408"><text:s/></text:span><text:span text:style-name="T409">f</text:span><text:span text:style-name="T410">irmado</text:span><text:span text:style-name="T411"><text:s/></text:span><text:span text:style-name="T412">electrónicamente</text:span><text:span text:style-name="T413"><text:s/></text:span><text:span text:style-name="T414">desde</text:span><text:span text:style-name="T415"><text:s/></text:span><text:span text:style-name="T416">la</text:span><text:span text:style-name="T417"><text:s/></text:span><text:span text:style-name="T418">plat</text:span><text:span text:style-name="T419">af</text:span><text:span text:style-name="T420">orma</text:span><text:span text:style-name="T421"><text:s/></text:span><text:span text:style-name="T422">esPublico</text:span><text:span text:style-name="T423"><text:s/></text:span><text:span text:style-name="T424">Gest</text:span><text:span text:style-name="T425">iona</text:span><text:span text:style-name="T426"><text:s/></text:span><text:span text:style-name="T427">|</text:span><text:span text:style-name="T428"><text:s/></text:span><text:span text:style-name="T429">P</text:span><text:span text:style-name="T430">ágina</text:span><text:span text:style-name="T431"><text:s/></text:span><text:span text:style-name="T432">2</text:span><text:span text:style-name="T433"><text:s/></text:span><text:span text:style-name="T434">de</text:span><text:span text:style-name="T435"><text:s/></text:span><text:span text:style-name="T436">2</text:span></text:p></draw:text-box><svg:title/><svg:desc/></draw:frame></text:p>
      <text:list text:style-name="LFO1" text:continue-numbering="true">
        <text:list-item>
          <text:p text:style-name="P437">ACTIVIDAD<text:span text:style-name="T438"><text:s/></text:span>DE<text:span text:style-name="T439"><text:s/></text:span>CONTROL</text:p>
        </text:list-item>
      </text:list>
      <text:p text:style-name="P440"/>
      <text:p text:style-name="P441">No<text:span text:style-name="T442"><text:s/></text:span>hay<text:span text:style-name="T443"><text:s/></text:span>asuntos</text:p>
      <text:p text:style-name="P444"/>
      <text:list text:style-name="LFO1" text:continue-numbering="true">
        <text:list-item>
          <text:p text:style-name="P445">RUEGOS<text:span text:style-name="T446"><text:s/></text:span>Y<text:span text:style-name="T447"><text:s/></text:span>PREGUNTAS</text:p>
        </text:list-item>
      </text:list>
      <text:p text:style-name="P448"/>
      <text:p text:style-name="P449">No<text:span text:style-name="T450"><text:s/></text:span>hay<text:span text:style-name="T451"><text:s/></text:span>asuntos</text:p>
      <text:p text:style-name="P452"/>
      <text:h text:style-name="P453" text:outline-level="1"><draw:frame draw:z-index="1216" draw:id="id29" draw:style-name="a30" draw:name="Text Box 2" text:anchor-type="paragraph" svg:x="7.4875in" svg:y="1.64167in" svg:width="0.41111in" svg:height="2.31736in" style:rel-width="scale" style:rel-height="scale"><draw:text-box><text:p text:style-name="P454"><text:span text:style-name="T455">DECRETO</text:span></text:p><text:p text:style-name="P456"><text:span text:style-name="T457">Número:</text:span><text:span text:style-name="T458"><text:s/></text:span><text:span text:style-name="T459">2023-0612</text:span><text:span text:style-name="T460"><text:s text:c="3"/></text:span><text:span text:style-name="T461"><text:s/></text:span><text:span text:style-name="T462">Fecha:</text:span><text:span text:style-name="T463"><text:s/></text:span><text:span text:style-name="T464">21/12/2023</text:span></text:p></draw:text-box><svg:title/><svg:desc/></draw:frame>DOCUMENTO<text:span text:style-name="T465"><text:s/></text:span>FIRMADO<text:span text:style-name="T466"><text:s/></text:span>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9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09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09in" text:min-label-width="0.1993in" text:list-level-position-and-space-mode="label-alignment">
          <style:list-level-label-alignment text:label-followed-by="listtab" fo:margin-left="0.8083in" fo:text-indent="-0.1993in"/>
        </style:list-level-properties>
      </text:list-level-style-number>
      <text:list-level-style-number text:level="2" text:style-name="WW_CharLFO1LVL2" style:num-suffix="." style:num-format="1">
        <style:list-level-properties text:space-before="0.7229in" text:min-label-width="0.1916in" text:list-level-position-and-space-mode="label-alignment">
          <style:list-level-label-alignment text:label-followed-by="listtab" fo:margin-left="0.9145in" fo:text-indent="-0.1916in"/>
        </style:list-level-properties>
      </text:list-level-style-number>
      <text:list-level-style-bullet text:level="3" text:bullet-char="•">
        <style:list-level-properties text:space-before="1.4979in" text:min-label-width="0.1916in" text:list-level-position-and-space-mode="label-alignment">
          <style:list-level-label-alignment text:label-followed-by="listtab" fo:margin-left="1.6895in" fo:text-indent="-0.1916in"/>
        </style:list-level-properties>
      </text:list-level-style-bullet>
      <text:list-level-style-bullet text:level="4" text:bullet-char="•">
        <style:list-level-properties text:space-before="2.2736in" text:min-label-width="0.1916in" text:list-level-position-and-space-mode="label-alignment">
          <style:list-level-label-alignment text:label-followed-by="listtab" fo:margin-left="2.4652in" fo:text-indent="-0.1916in"/>
        </style:list-level-properties>
      </text:list-level-style-bullet>
      <text:list-level-style-bullet text:level="5" text:bullet-char="•">
        <style:list-level-properties text:space-before="3.0486in" text:min-label-width="0.1916in" text:list-level-position-and-space-mode="label-alignment">
          <style:list-level-label-alignment text:label-followed-by="listtab" fo:margin-left="3.2402in" fo:text-indent="-0.1916in"/>
        </style:list-level-properties>
      </text:list-level-style-bullet>
      <text:list-level-style-bullet text:level="6" text:bullet-char="•">
        <style:list-level-properties text:space-before="3.8243in" text:min-label-width="0.1916in" text:list-level-position-and-space-mode="label-alignment">
          <style:list-level-label-alignment text:label-followed-by="listtab" fo:margin-left="4.0159in" fo:text-indent="-0.1916in"/>
        </style:list-level-properties>
      </text:list-level-style-bullet>
      <text:list-level-style-bullet text:level="7" text:bullet-char="•">
        <style:list-level-properties text:space-before="4.5993in" text:min-label-width="0.1916in" text:list-level-position-and-space-mode="label-alignment">
          <style:list-level-label-alignment text:label-followed-by="listtab" fo:margin-left="4.7909in" fo:text-indent="-0.1916in"/>
        </style:list-level-properties>
      </text:list-level-style-bullet>
      <text:list-level-style-bullet text:level="8" text:bullet-char="•">
        <style:list-level-properties text:space-before="5.375in" text:min-label-width="0.1916in" text:list-level-position-and-space-mode="label-alignment">
          <style:list-level-label-alignment text:label-followed-by="listtab" fo:margin-left="5.5666in" fo:text-indent="-0.1916in"/>
        </style:list-level-properties>
      </text:list-level-style-bullet>
      <text:list-level-style-bullet text:level="9" text:bullet-char="•">
        <style:list-level-properties text:space-before="6.15in" text:min-label-width="0.1916in" text:list-level-position-and-space-mode="label-alignment">
          <style:list-level-label-alignment text:label-followed-by="listtab" fo:margin-left="6.3416in" fo:text-indent="-0.1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6" style:parent-style-name="Standard" style:family="paragraph">
      <style:paragraph-properties fo:text-align="center" fo:margin-top="0.102in"/>
    </style:style>
    <style:style style:name="T7" style:parent-style-name="Absatz-Standardschriftart" style:family="text">
      <style:text-properties style:font-name="Times New Roman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Standard" style:family="paragraph">
      <style:paragraph-properties fo:line-height="5%"/>
    </style:style>
    <style:style style:name="P378" style:parent-style-name="Standard" style:family="paragraph">
      <style:paragraph-properties fo:line-height="5%"/>
    </style:style>
    <style:style style:name="P379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3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P381" style:parent-style-name="Standard" style:family="paragraph">
      <style:paragraph-properties fo:text-align="center" fo:margin-top="0.102in"/>
    </style:style>
    <style:style style:name="T382" style:parent-style-name="Absatz-Standardschriftart" style:family="text">
      <style:text-properties style:font-name="Times New Roman" fo:font-size="7.5pt" style:font-size-asian="7.5pt"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37569in" fo:min-height="4.0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" draw:style-name="a2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712" draw:id="id3" draw:style-name="a3" draw:name="Text Box 1" text:anchor-type="paragraph" svg:x="2.09444in" svg:y="11.01528in" svg:width="4.07847in" svg:height="0.37569in" style:rel-width="scale" style:rel-height="scale"><draw:text-box><text:p text:style-name="P4"><text:span text:style-name="T5">Ayuntamiento de Tijarafe</text:span></text:p><text:p text:style-name="P6"><text:span text:style-name="T7">Plaza La Paz s/n, Tijarafe. 38780 (Santa Cruz de Tenerife). Tfno. 922 490 003. Fax: 922 490 249</text:span></text:p></draw:text-box><svg:title/><svg:desc/></draw:frame></text:p>
      </style:footer>
    </style:master-page>
    <style:master-page style:name="MP1" style:page-layout-name="PL1">
      <style:header>
        <text:p text:style-name="P377"><draw:frame draw:id="id24" draw:style-name="a25" draw:name="Picture 5" text:anchor-type="paragraph" svg:x="0.98472in" svg:y="0.15625in" svg:width="1.82292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8"><draw:frame draw:id="id25" draw:style-name="a26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z-index="0" draw:id="id26" draw:style-name="a27" draw:name="Freeform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503311712" draw:id="id27" draw:style-name="a28" draw:name="Text Box 1" text:anchor-type="paragraph" svg:x="2.09444in" svg:y="11.01528in" svg:width="4.07847in" svg:height="0.37569in" style:rel-width="scale" style:rel-height="scale"><draw:text-box><text:p text:style-name="P379"><text:span text:style-name="T380">Ayuntamiento de Tijarafe</text:span></text:p><text:p text:style-name="P381"><text:span text:style-name="T382">Plaza La Paz s/n, Tijarafe. 38780 (Santa Cruz de Tenerife). Tfno. 922 490 003. Fax: 922 490 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6:00Z</meta:creation-date>
    <dc:date>2025-06-27T10:16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23" meta:word-count="199" meta:character-count="1310" meta:row-count="56" meta:non-whitespace-character-count="1125"/>
  </office:meta>
</office:document-meta>
</file>