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11in" text:min-label-width="0.4902in" text:list-level-position-and-space-mode="label-alignment">
          <style:list-level-label-alignment text:label-followed-by="listtab" fo:margin-left="1.3013in" fo:text-indent="-0.4902in"/>
        </style:list-level-properties>
      </text:list-level-style-number>
      <text:list-level-style-bullet text:level="2" text:bullet-char="•">
        <style:list-level-properties text:space-before="1.4701in" text:min-label-width="0.4902in" text:list-level-position-and-space-mode="label-alignment">
          <style:list-level-label-alignment text:label-followed-by="listtab" fo:margin-left="1.9604in" fo:text-indent="-0.4902in"/>
        </style:list-level-properties>
      </text:list-level-style-bullet>
      <text:list-level-style-bullet text:level="3" text:bullet-char="•">
        <style:list-level-properties text:space-before="2.1291in" text:min-label-width="0.4902in" text:list-level-position-and-space-mode="label-alignment">
          <style:list-level-label-alignment text:label-followed-by="listtab" fo:margin-left="2.6194in" fo:text-indent="-0.4902in"/>
        </style:list-level-properties>
      </text:list-level-style-bullet>
      <text:list-level-style-bullet text:level="4" text:bullet-char="•">
        <style:list-level-properties text:space-before="2.7881in" text:min-label-width="0.4902in" text:list-level-position-and-space-mode="label-alignment">
          <style:list-level-label-alignment text:label-followed-by="listtab" fo:margin-left="3.2784in" fo:text-indent="-0.4902in"/>
        </style:list-level-properties>
      </text:list-level-style-bullet>
      <text:list-level-style-bullet text:level="5" text:bullet-char="•">
        <style:list-level-properties text:space-before="3.4472in" text:min-label-width="0.4902in" text:list-level-position-and-space-mode="label-alignment">
          <style:list-level-label-alignment text:label-followed-by="listtab" fo:margin-left="3.9375in" fo:text-indent="-0.4902in"/>
        </style:list-level-properties>
      </text:list-level-style-bullet>
      <text:list-level-style-bullet text:level="6" text:bullet-char="•">
        <style:list-level-properties text:space-before="4.1069in" text:min-label-width="0.4902in" text:list-level-position-and-space-mode="label-alignment">
          <style:list-level-label-alignment text:label-followed-by="listtab" fo:margin-left="4.5972in" fo:text-indent="-0.4902in"/>
        </style:list-level-properties>
      </text:list-level-style-bullet>
      <text:list-level-style-bullet text:level="7" text:bullet-char="•">
        <style:list-level-properties text:space-before="4.7659in" text:min-label-width="0.4902in" text:list-level-position-and-space-mode="label-alignment">
          <style:list-level-label-alignment text:label-followed-by="listtab" fo:margin-left="5.2562in" fo:text-indent="-0.4902in"/>
        </style:list-level-properties>
      </text:list-level-style-bullet>
      <text:list-level-style-bullet text:level="8" text:bullet-char="•">
        <style:list-level-properties text:space-before="5.425in" text:min-label-width="0.4902in" text:list-level-position-and-space-mode="label-alignment">
          <style:list-level-label-alignment text:label-followed-by="listtab" fo:margin-left="5.9152in" fo:text-indent="-0.4902in"/>
        </style:list-level-properties>
      </text:list-level-style-bullet>
      <text:list-level-style-bullet text:level="9" text:bullet-char="•">
        <style:list-level-properties text:space-before="6.084in" text:min-label-width="0.4902in" text:list-level-position-and-space-mode="label-alignment">
          <style:list-level-label-alignment text:label-followed-by="listtab" fo:margin-left="6.5743in" fo:text-indent="-0.490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text-align="center" fo:line-height="125%" fo:margin-left="1.0375in" fo:margin-right="1.4097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font-size="5pt" style:font-size-asian="5pt"/>
    </style:style>
    <style:style style:name="T63" style:parent-style-name="Absatz-Standardschriftart" style:family="text">
      <style:text-properties style:font-name="Times New Roman" fo:letter-spacing="0.0187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P76" style:parent-style-name="Standard" style:family="paragraph">
      <style:paragraph-properties fo:line-height="0.0652in" fo:margin-left="0.8437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P84" style:parent-style-name="Standard" style:family="paragraph">
      <style:paragraph-properties fo:line-height="0.075in" fo:margin-left="0.8437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Times New Roman" style:font-name-asian="Times New Roman" style:font-name-complex="Times New Roman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0" style:parent-style-name="Standard" style:family="paragraph">
      <style:paragraph-properties fo:text-align="justify" fo:margin-top="0.0826in" fo:line-height="100%" fo:margin-left="0.8097in" fo:margin-right="1.6409in">
        <style:tab-stops/>
      </style:paragraph-properties>
    </style:style>
    <style:style style:name="T111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font-size="12pt" style:font-size-asian="12pt"/>
    </style:style>
    <style:style style:name="T118" style:parent-style-name="Absatz-Standardschriftart" style:family="text">
      <style:text-properties style:font-name="Liberation Sans" fo:letter-spacing="-0.0013in" fo:font-size="12pt" style:font-size-asian="12pt"/>
    </style:style>
    <style:style style:name="T119" style:parent-style-name="Absatz-Standardschriftart" style:family="text">
      <style:text-properties style:font-name="Liberation Sans" fo:letter-spacing="-0.0006in" fo:font-size="12pt" style:font-size-asian="12pt"/>
    </style:style>
    <style:style style:name="T120" style:parent-style-name="Absatz-Standardschriftart" style:family="text">
      <style:text-properties style:font-name="Liberation Sans" fo:letter-spacing="-0.0013in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letter-spacing="-0.0013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-0.0013in" fo:font-size="12pt" style:font-size-asian="12pt"/>
    </style:style>
    <style:style style:name="T125" style:parent-style-name="Absatz-Standardschriftart" style:family="text">
      <style:text-properties style:font-name="Liberation Sans" fo:letter-spacing="-0.0006in" fo:font-size="12pt" style:font-size-asian="12pt"/>
    </style:style>
    <style:style style:name="T126" style:parent-style-name="Absatz-Standardschriftart" style:family="text">
      <style:text-properties style:font-name="Times New Roman" fo:letter-spacing="0.0479in" fo:font-size="12pt" style:font-size-asian="12pt"/>
    </style:style>
    <style:style style:name="T127" style:parent-style-name="Absatz-Standardschriftart" style:family="text">
      <style:text-properties style:font-name="Liberation Sans" fo:letter-spacing="-0.0006in" fo:font-size="12pt" style:font-size-asian="12pt"/>
    </style:style>
    <style:style style:name="T128" style:parent-style-name="Absatz-Standardschriftart" style:family="text">
      <style:text-properties style:font-name="Liberation Sans" fo:font-size="12pt" style:font-size-asian="12pt"/>
    </style:style>
    <style:style style:name="T129" style:parent-style-name="Absatz-Standardschriftart" style:family="text">
      <style:text-properties style:font-name="Liberation Sans" fo:letter-spacing="-0.0006in" fo:font-size="12pt" style:font-size-asian="12pt"/>
    </style:style>
    <style:style style:name="T130" style:parent-style-name="Absatz-Standardschriftart" style:family="text">
      <style:text-properties style:font-name="Liberation Sans" fo:font-size="12pt" style:font-size-asian="12pt"/>
    </style:style>
    <style:style style:name="T131" style:parent-style-name="Absatz-Standardschriftart" style:family="text">
      <style:text-properties style:font-name="Liberation Sans" fo:letter-spacing="-0.0006in" fo:font-size="12pt" style:font-size-asian="12pt"/>
    </style:style>
    <style:style style:name="T132" style:parent-style-name="Absatz-Standardschriftart" style:family="text">
      <style:text-properties style:font-name="Liberation Sans" fo:font-size="12pt" style:font-size-asian="12pt"/>
    </style:style>
    <style:style style:name="T133" style:parent-style-name="Absatz-Standardschriftart" style:family="text">
      <style:text-properties style:font-name="Liberation Sans" fo:letter-spacing="-0.0006in" fo:font-size="12pt" style:font-size-asian="12pt"/>
    </style:style>
    <style:style style:name="T134" style:parent-style-name="Absatz-Standardschriftart" style:family="text">
      <style:text-properties style:font-name="Liberation Sans" fo:font-size="12pt" style:font-size-asian="12pt"/>
    </style:style>
    <style:style style:name="T135" style:parent-style-name="Absatz-Standardschriftart" style:family="text">
      <style:text-properties style:font-name="Liberation Sans" fo:letter-spacing="-0.0006in" fo:font-size="12pt" style:font-size-asian="12pt"/>
    </style:style>
    <style:style style:name="T136" style:parent-style-name="Absatz-Standardschriftart" style:family="text">
      <style:text-properties style:font-name="Liberation Sans" fo:font-size="12pt" style:font-size-asian="12pt"/>
    </style:style>
    <style:style style:name="T137" style:parent-style-name="Absatz-Standardschriftart" style:family="text">
      <style:text-properties style:font-name="Liberation Sans" fo:letter-spacing="-0.0006in" fo:font-size="12pt" style:font-size-asian="12pt"/>
    </style:style>
    <style:style style:name="T138" style:parent-style-name="Absatz-Standardschriftart" style:family="text">
      <style:text-properties style:font-name="Liberation Sans" fo:font-size="12pt" style:font-size-asian="12pt"/>
    </style:style>
    <style:style style:name="T139" style:parent-style-name="Absatz-Standardschriftart" style:family="text">
      <style:text-properties style:font-name="Liberation Sans" fo:letter-spacing="-0.0006in" fo:font-size="12pt" style:font-size-asian="12pt"/>
    </style:style>
    <style:style style:name="T140" style:parent-style-name="Absatz-Standardschriftart" style:family="text">
      <style:text-properties style:font-name="Liberation Sans" fo:font-size="12pt" style:font-size-asian="12pt"/>
    </style:style>
    <style:style style:name="T141" style:parent-style-name="Absatz-Standardschriftart" style:family="text">
      <style:text-properties style:font-name="Liberation Sans" fo:letter-spacing="-0.0006in" fo:font-size="12pt" style:font-size-asian="12pt"/>
    </style:style>
    <style:style style:name="T142" style:parent-style-name="Absatz-Standardschriftart" style:family="text">
      <style:text-properties style:font-name="Times New Roman" fo:letter-spacing="0.0395in" fo:font-size="12pt" style:font-size-asian="12pt"/>
    </style:style>
    <style:style style:name="T143" style:parent-style-name="Absatz-Standardschriftart" style:family="text">
      <style:text-properties style:font-name="Liberation Sans" fo:letter-spacing="-0.0006in" fo:font-size="12pt" style:font-size-asian="12pt"/>
    </style:style>
    <style:style style:name="P144" style:parent-style-name="Standard" style:family="paragraph">
      <style:paragraph-properties fo:text-align="justify" fo:margin-top="0.1444in" fo:margin-left="0.8083in" fo:margin-right="1.1611in">
        <style:tab-stops/>
      </style:paragraph-properties>
    </style:style>
    <style:style style:name="T1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9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3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1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4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1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3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3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6" style:parent-style-name="Überschrift2" style:family="paragraph">
      <style:paragraph-properties fo:text-align="justify" fo:margin-left="0.8083in" fo:margin-right="1.1708in">
        <style:tab-stops/>
      </style:paragraph-properties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37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paragraph-properties fo:line-height="0.2131in" fo:margin-left="0.0826in">
        <style:tab-stops>
          <style:tab-stop style:type="left" style:position="1.2736in"/>
          <style:tab-stop style:type="left" style:position="2.327in"/>
          <style:tab-stop style:type="left" style:position="2.7812in"/>
          <style:tab-stop style:type="left" style:position="3.8152in"/>
          <style:tab-stop style:type="left" style:position="4.1819in"/>
          <style:tab-stop style:type="left" style:position="5.175in"/>
          <style:tab-stop style:type="left" style:position="5.5416in"/>
          <style:tab-stop style:type="left" style:position="6.4395in"/>
        </style:tab-stops>
      </style:paragraph-properties>
    </style:style>
    <style:style style:name="T285" style:parent-style-name="Absatz-Standardschriftart" style:family="text">
      <style:text-properties style:text-position="-68.1% 100%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letter-spacing="-0.0041in" style:text-scale="95%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-0.0041in" style:text-scale="95%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1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5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01" style:parent-style-name="Absatz-Standardschriftart" style:family="text">
      <style:text-properties style:font-name="Liberation Serif" style:font-name-asian="Liberation Serif" style:font-name-complex="Liberation Serif" fo:letter-spacing="-0.0006in" style:text-scale="95%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304" style:parent-style-name="Standard" style:family="paragraph">
      <style:paragraph-properties fo:text-align="justify" fo:line-height="0.1381in" fo:margin-left="0.8083in">
        <style:tab-stops/>
      </style:paragraph-properties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0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1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12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1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3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22" style:parent-style-name="Absatz-Standardschriftart" style:family="text">
      <style:text-properties style:font-name="Liberation Serif" style:font-name-asian="Liberation Serif" style:font-name-complex="Liberation Serif"/>
    </style:style>
    <style:style style:name="T32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24" style:parent-style-name="Absatz-Standardschriftart" style:family="text">
      <style:text-properties style:font-name="Liberation Serif" style:font-name-asian="Liberation Serif" style:font-name-complex="Liberation Serif"/>
    </style:style>
    <style:style style:name="T32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7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33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32" style:parent-style-name="Standard" style:family="paragraph">
      <style:paragraph-properties style:line-height-at-least="0.1388in" fo:margin-left="1.2763in">
        <style:tab-stops/>
      </style:paragraph-properties>
    </style:style>
    <style:style style:name="T333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4" style:parent-style-name="Standard" style:family="paragraph">
      <style:paragraph-properties fo:margin-top="0.0062in" fo:line-height="114%" fo:margin-left="0.009in" fo:margin-right="0.4631in" fo:text-indent="0.4916in">
        <style:tab-stops/>
      </style:paragraph-properties>
    </style:style>
    <style:style style:name="T3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4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3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3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7pt" style:font-size-asian="7pt" style:font-size-complex="7pt"/>
    </style:style>
    <style:style style:name="T35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5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6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6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6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6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6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6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6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7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7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37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7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7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7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P377" style:parent-style-name="Standard" style:family="paragraph">
      <style:paragraph-properties fo:margin-top="0.0194in" fo:margin-left="0.002in">
        <style:tab-stops/>
      </style:paragraph-properties>
    </style:style>
    <style:style style:name="T37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7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8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8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38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38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7pt" style:font-size-asian="7pt" style:font-size-complex="7pt"/>
    </style:style>
    <style:style style:name="T38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38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39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P3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2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93" style:parent-style-name="Textkörper" style:family="paragraph">
      <style:paragraph-properties fo:margin-left="1.2944in" fo:text-indent="0in">
        <style:tab-stops/>
      </style:paragraph-properties>
    </style:style>
    <style:style style:name="P3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6" style:parent-style-name="Absatz-Standardschriftart" style:family="text">
      <style:text-properties style:font-name="Times New Roman" fo:letter-spacing="0.0013in" fo:font-size="5pt" style:font-size-asian="5pt"/>
    </style:style>
    <style:style style:name="T397" style:parent-style-name="Absatz-Standardschriftart" style:family="text">
      <style:text-properties style:font-name="Arial" fo:letter-spacing="-0.0006in" fo:font-size="5pt" style:font-size-asian="5pt"/>
    </style:style>
    <style:style style:name="T3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9" style:parent-style-name="Absatz-Standardschriftart" style:family="text">
      <style:text-properties style:font-name="Times New Roman" fo:letter-spacing="0.0013in" fo:font-size="5pt" style:font-size-asian="5pt"/>
    </style:style>
    <style:style style:name="T4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1" style:parent-style-name="Absatz-Standardschriftart" style:family="text">
      <style:text-properties style:font-name="Arial" fo:letter-spacing="-0.0006in" fo:font-size="5pt" style:font-size-asian="5pt"/>
    </style:style>
    <style:style style:name="T4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3" style:parent-style-name="Absatz-Standardschriftart" style:family="text">
      <style:text-properties style:font-name="Times New Roman" fo:letter-spacing="0.0013in" fo:font-size="5pt" style:font-size-asian="5pt"/>
    </style:style>
    <style:style style:name="T404" style:parent-style-name="Absatz-Standardschriftart" style:family="text">
      <style:text-properties style:font-name="Arial" fo:font-size="5pt" style:font-size-asian="5pt"/>
    </style:style>
    <style:style style:name="T405" style:parent-style-name="Absatz-Standardschriftart" style:family="text">
      <style:text-properties style:font-name="Times New Roman" fo:letter-spacing="0.0013in" fo:font-size="5pt" style:font-size-asian="5pt"/>
    </style:style>
    <style:style style:name="T406" style:parent-style-name="Absatz-Standardschriftart" style:family="text">
      <style:text-properties style:font-name="Arial" fo:letter-spacing="-0.0006in" fo:font-size="5pt" style:font-size-asian="5pt"/>
    </style:style>
    <style:style style:name="T407" style:parent-style-name="Absatz-Standardschriftart" style:family="text">
      <style:text-properties style:font-name="Times New Roman" fo:letter-spacing="0.0013in" fo:font-size="5pt" style:font-size-asian="5pt"/>
    </style:style>
    <style:style style:name="T408" style:parent-style-name="Absatz-Standardschriftart" style:family="text">
      <style:text-properties style:font-name="Arial" fo:font-size="5pt" style:font-size-asian="5pt"/>
    </style:style>
    <style:style style:name="T409" style:parent-style-name="Absatz-Standardschriftart" style:family="text">
      <style:text-properties style:font-name="Times New Roman" fo:letter-spacing="0.0145in" fo:font-size="5pt" style:font-size-asian="5pt"/>
    </style:style>
    <style:style style:name="T4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1" style:parent-style-name="Absatz-Standardschriftart" style:family="text">
      <style:text-properties style:font-name="Arial" fo:letter-spacing="-0.0006in" fo:font-size="5pt" style:font-size-asian="5pt"/>
    </style:style>
    <style:style style:name="T4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413" style:parent-style-name="Standard" style:family="paragraph">
      <style:paragraph-properties fo:line-height="0.0652in" fo:margin-left="0.8437in">
        <style:tab-stops/>
      </style:paragraph-properties>
    </style:style>
    <style:style style:name="T4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5" style:parent-style-name="Absatz-Standardschriftart" style:family="text">
      <style:text-properties style:font-name="Arial" fo:letter-spacing="-0.0006in" fo:font-size="5pt" style:font-size-asian="5pt"/>
    </style:style>
    <style:style style:name="T416" style:parent-style-name="Absatz-Standardschriftart" style:family="text">
      <style:text-properties style:font-name="Times New Roman" fo:letter-spacing="0.0013in" fo:font-size="5pt" style:font-size-asian="5pt"/>
    </style:style>
    <style:style style:name="T4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8" style:parent-style-name="Absatz-Standardschriftart" style:family="text">
      <style:text-properties style:font-name="Arial" fo:letter-spacing="-0.0006in" fo:font-size="5pt" style:font-size-asian="5pt"/>
    </style:style>
    <style:style style:name="T419" style:parent-style-name="Absatz-Standardschriftart" style:family="text">
      <style:text-properties style:font-name="Times New Roman" fo:letter-spacing="0.0013in" fo:font-size="5pt" style:font-size-asian="5pt"/>
    </style:style>
    <style:style style:name="T420" style:parent-style-name="Absatz-Standardschriftart" style:family="text">
      <style:text-properties style:font-name="Arial" fo:letter-spacing="-0.0006in" fo:font-size="5pt" style:font-size-asian="5pt"/>
    </style:style>
    <style:style style:name="P421" style:parent-style-name="Standard" style:family="paragraph">
      <style:paragraph-properties fo:line-height="0.075in" fo:margin-left="0.8437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5pt" style:font-size-asian="5pt"/>
    </style:style>
    <style:style style:name="T4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4" style:parent-style-name="Absatz-Standardschriftart" style:family="text">
      <style:text-properties style:font-name="Arial" fo:letter-spacing="-0.0006in" fo:font-size="5pt" style:font-size-asian="5pt"/>
    </style:style>
    <style:style style:name="T425" style:parent-style-name="Absatz-Standardschriftart" style:family="text">
      <style:text-properties style:font-name="Times New Roman" fo:letter-spacing="0.0013in" fo:font-size="5pt" style:font-size-asian="5pt"/>
    </style:style>
    <style:style style:name="T426" style:parent-style-name="Absatz-Standardschriftart" style:family="text">
      <style:text-properties style:font-name="Arial" fo:letter-spacing="-0.0006in" fo:font-size="5pt" style:font-size-asian="5pt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1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442" style:parent-style-name="Standard" style:family="paragraph">
      <style:paragraph-properties style:line-height-at-least="0.1041in" fo:margin-left="1.2979in">
        <style:tab-stops/>
      </style:paragraph-properties>
    </style:style>
    <style:style style:name="T443" style:parent-style-name="Absatz-Standardschriftart" style:family="text"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444" style:parent-style-name="Standard" style:family="paragraph">
      <style:paragraph-properties fo:text-align="center" fo:margin-top="0.0006in" fo:line-height="0.1097in" fo:margin-left="0.002in">
        <style:tab-stops/>
      </style:paragraph-properties>
    </style:style>
    <style:style style:name="T44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4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4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4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4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5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5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5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5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5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5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5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5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5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6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6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6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6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464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65" style:parent-style-name="Textkörper" style:family="paragraph">
      <style:paragraph-properties fo:text-align="justify" fo:line-height="103%" fo:margin-left="1.2944in" fo:margin-right="1.1743in" fo:text-indent="0.3861in">
        <style:tab-stops/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22" style:parent-style-name="Textkörper" style:family="paragraph">
      <style:paragraph-properties fo:line-height="102%" fo:margin-left="1.2944in" fo:margin-right="1.2069in" fo:text-indent="0.4916in">
        <style:tab-stops/>
      </style:paragraph-properties>
    </style:style>
    <style:style style:name="P62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Times New Roman" fo:letter-spacing="0.002in" fo:font-size="6pt" style:font-size-asian="6pt"/>
    </style:style>
    <style:style style:name="T6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T628" style:parent-style-name="Absatz-Standardschriftart" style:family="text">
      <style:text-properties style:font-name="Times New Roman" fo:letter-spacing="0.002in" fo:font-size="6pt" style:font-size-asian="6pt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1" style:parent-style-name="Absatz-Standardschriftart" style:family="text">
      <style:text-properties style:font-name="Arial" fo:letter-spacing="-0.0006in" fo:font-size="6pt" style:font-size-asian="6pt"/>
    </style:style>
    <style:style style:name="T6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5" style:parent-style-name="Absatz-Standardschriftart" style:family="text">
      <style:text-properties style:font-name="Arial" fo:letter-spacing="-0.0006in" fo:font-size="6pt" style:font-size-asian="6pt"/>
    </style:style>
    <style:style style:name="P636" style:parent-style-name="Standard" style:family="paragraph">
      <style:paragraph-properties fo:line-height="0.0833in" fo:margin-left="0.0138in">
        <style:tab-stops/>
      </style:paragraph-properties>
    </style:style>
    <style:style style:name="T63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38" style:parent-style-name="Absatz-Standardschriftart" style:family="text">
      <style:text-properties style:font-name="Arial" fo:letter-spacing="-0.0013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45" style:parent-style-name="Standard" style:family="paragraph">
      <style:paragraph-properties fo:line-height="0.0895in" fo:margin-left="0.0138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Times New Roman" fo:letter-spacing="0.002in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Times New Roman" fo:letter-spacing="0.002in" fo:font-size="6pt" style:font-size-asian="6pt"/>
    </style:style>
    <style:style style:name="T655" style:parent-style-name="Absatz-Standardschriftart" style:family="text">
      <style:text-properties style:font-name="Arial" fo:letter-spacing="-0.0006in" fo:font-size="6pt" style:font-size-asian="6pt"/>
    </style:style>
    <style:style style:name="T656" style:parent-style-name="Absatz-Standardschriftart" style:family="text">
      <style:text-properties style:font-name="Times New Roman" fo:letter-spacing="0.002in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Times New Roman" fo:letter-spacing="0.002in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Times New Roman" fo:letter-spacing="0.002in" fo:font-size="6pt" style:font-size-asian="6pt"/>
    </style:style>
    <style:style style:name="T6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Times New Roman" fo:letter-spacing="0.002in" fo:font-size="6pt" style:font-size-asian="6pt"/>
    </style:style>
    <style:style style:name="T666" style:parent-style-name="Absatz-Standardschriftart" style:family="text">
      <style:text-properties style:font-name="Arial" style:text-scale="99%" fo:font-size="6pt" style:font-size-asian="6pt"/>
    </style:style>
    <style:style style:name="T667" style:parent-style-name="Absatz-Standardschriftart" style:family="text">
      <style:text-properties style:font-name="Times New Roman" fo:letter-spacing="0.002in" fo:font-size="6pt" style:font-size-asian="6pt"/>
    </style:style>
    <style:style style:name="T6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Times New Roman" fo:letter-spacing="0.002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Times New Roman" fo:letter-spacing="0.002in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Times New Roman" fo:letter-spacing="0.002in" fo:font-size="6pt" style:font-size-asian="6pt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color="#1F2023"/>
    </style:style>
    <style:style style:name="T706" style:parent-style-name="Absatz-Standardschriftart" style:family="text">
      <style:text-properties fo:color="#1F2023" fo:letter-spacing="-0.002in"/>
    </style:style>
    <style:style style:name="T707" style:parent-style-name="Absatz-Standardschriftart" style:family="text">
      <style:text-properties fo:color="#1F2023" fo:letter-spacing="-0.0006in"/>
    </style:style>
    <style:style style:name="T708" style:parent-style-name="Absatz-Standardschriftart" style:family="text">
      <style:text-properties fo:color="#1F2023" fo:letter-spacing="-0.0013in"/>
    </style:style>
    <style:style style:name="T709" style:parent-style-name="Absatz-Standardschriftart" style:family="text">
      <style:text-properties fo:color="#1F2023" fo:letter-spacing="-0.0006in"/>
    </style:style>
    <style:style style:name="T710" style:parent-style-name="Absatz-Standardschriftart" style:family="text">
      <style:text-properties fo:color="#1F2023" fo:letter-spacing="-0.0027in"/>
    </style:style>
    <style:style style:name="T711" style:parent-style-name="Absatz-Standardschriftart" style:family="text">
      <style:text-properties fo:color="#1F2023" fo:letter-spacing="-0.0006in"/>
    </style:style>
    <style:style style:name="T712" style:parent-style-name="Absatz-Standardschriftart" style:family="text">
      <style:text-properties fo:color="#1F2023"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P730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731" style:parent-style-name="Standard" style:family="paragraph">
      <style:paragraph-properties style:line-height-at-least="0.1111in" fo:margin-left="0.0833in">
        <style:tab-stops>
          <style:tab-stop style:type="left" style:position="1.2145in"/>
        </style:tab-stops>
      </style:paragraph-properties>
    </style:style>
    <style:style style:name="T732" style:parent-style-name="Absatz-Standardschriftart" style:family="text">
      <style:text-properties style:font-name="Liberation Sans" fo:font-size="10pt" style:font-size-asian="10pt"/>
    </style:style>
    <style:style style:name="T733" style:parent-style-name="Absatz-Standardschriftart" style:family="text">
      <style:text-properties style:font-name="Liberation Sans" fo:font-size="10pt" style:font-size-asian="10pt"/>
    </style:style>
    <style:style style:name="T734" style:parent-style-name="Absatz-Standardschriftart" style:family="text">
      <style:text-properties style:font-name="Liberation Sans" style:text-position="87.5% 100%" fo:font-size="8pt" style:font-size-asian="8pt"/>
    </style:style>
    <style:style style:name="P735" style:parent-style-name="Standard" style:family="paragraph">
      <style:paragraph-properties fo:text-align="center" fo:margin-top="0.0006in" fo:line-height="0.1111in" fo:margin-left="0.002in">
        <style:tab-stops/>
      </style:paragraph-properties>
    </style:style>
    <style:style style:name="T73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3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73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3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4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74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4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4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74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49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75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5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5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75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5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757" style:parent-style-name="Textkörper" style:family="paragraph">
      <style:paragraph-properties fo:margin-top="0.0673in" fo:line-height="102%" fo:margin-left="1.2937in" fo:margin-right="0.9215in" fo:text-indent="0.4916in">
        <style:tab-stops/>
      </style:paragraph-properties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84" style:parent-style-name="Textkörper" style:family="paragraph">
      <style:paragraph-properties fo:margin-top="0.0576in" fo:line-height="104%" fo:margin-left="1.2937in" fo:margin-right="0.9215in" fo:text-indent="0.4916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style:font-name="Times New Roman" fo:letter-spacing="0.029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820" style:parent-style-name="Standard" style:family="paragraph">
      <style:paragraph-properties style:line-height-at-least="0.1041in" fo:margin-left="1.2979in">
        <style:tab-stops/>
      </style:paragraph-properties>
    </style:style>
    <style:style style:name="T821" style:parent-style-name="Absatz-Standardschriftart" style:family="text"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822" style:parent-style-name="Standard" style:family="paragraph">
      <style:paragraph-properties fo:text-align="center" fo:margin-top="0.0006in" fo:line-height="0.1097in" fo:margin-left="0.002in">
        <style:tab-stops/>
      </style:paragraph-properties>
    </style:style>
    <style:style style:name="T82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2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2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2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2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2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2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3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3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3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3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834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4pt" style:font-size-asian="4pt" style:font-size-complex="4pt"/>
    </style:style>
    <style:style style:name="P835" style:parent-style-name="Textkörper" style:family="paragraph">
      <style:paragraph-properties fo:text-align="justify" fo:line-height="103%" fo:margin-left="1.3006in" fo:margin-right="1.1708in">
        <style:tab-stops/>
      </style:paragraph-properties>
    </style:style>
    <style:style style:name="T83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fo:font-weight="bold" style:font-weight-asian="bold" fo:letter-spacing="-0.0006in"/>
    </style:style>
    <style:style style:name="T838" style:parent-style-name="Absatz-Standardschriftart" style:family="text">
      <style:text-properties fo:font-weight="bold" style:font-weight-asian="bold" fo:letter-spacing="0.01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4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9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8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36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16" style:parent-style-name="Standard" style:family="paragraph">
      <style:paragraph-properties fo:margin-top="0.0569in" fo:margin-left="1.2937in">
        <style:tab-stops/>
      </style:paragraph-properties>
    </style:style>
    <style:style style:name="T917" style:parent-style-name="Absatz-Standardschriftart" style:family="text">
      <style:text-properties style:font-name="Liberation Sans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1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19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920" style:parent-style-name="Absatz-Standardschriftart" style:family="text">
      <style:text-properties style:font-name="Liberation Sans" fo:letter-spacing="-0.0006in" fo:font-size="7pt" style:font-size-asian="7pt"/>
    </style:style>
    <style:style style:name="T921" style:parent-style-name="Absatz-Standardschriftart" style:family="text">
      <style:text-properties style:font-name="Liberation Sans" fo:letter-spacing="-0.0048in" fo:font-size="7pt" style:font-size-asian="7pt"/>
    </style:style>
    <style:style style:name="T922" style:parent-style-name="Absatz-Standardschriftart" style:family="text">
      <style:text-properties style:font-name="Liberation Sans" fo:letter-spacing="-0.0006in" fo:font-size="7pt" style:font-size-asian="7pt"/>
    </style:style>
    <style:style style:name="P92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2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25" style:parent-style-name="Textkörper" style:family="paragraph">
      <style:paragraph-properties fo:margin-top="0in" fo:line-height="103%" fo:margin-right="1.2069in" fo:text-indent="0in">
        <style:tab-stops>
          <style:tab-stop style:type="left" style:position="0.4902in"/>
        </style:tab-stops>
      </style:paragraph-properties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32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 fo:letter-spacing="0.032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39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07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008" style:parent-style-name="Textkörper" style:family="paragraph">
      <style:paragraph-properties fo:margin-top="0in" fo:line-height="102%" fo:margin-right="1.4875in" fo:text-indent="0in">
        <style:tab-stops>
          <style:tab-stop style:type="left" style:position="0.4902in"/>
        </style:tab-stops>
      </style:paragraph-properties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39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master-page-name="MP1" style:family="paragraph">
      <style:paragraph-properties fo:break-before="page" fo:text-align="justify" fo:margin-top="0.0013in" fo:text-indent="0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92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093" style:parent-style-name="Textkörper" style:family="paragraph">
      <style:paragraph-properties fo:text-align="justify" fo:margin-top="0in" fo:line-height="103%" fo:margin-left="0.8006in" fo:margin-right="0.8659in">
        <style:tab-stops/>
      </style:paragraph-properties>
    </style:style>
    <style:style style:name="T109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095" style:parent-style-name="Absatz-Standardschriftart" style:family="text">
      <style:text-properties fo:font-weight="bold" style:font-weight-asian="bold" fo:letter-spacing="-0.0006in"/>
    </style:style>
    <style:style style:name="T1096" style:parent-style-name="Absatz-Standardschriftart" style:family="text">
      <style:text-properties fo:font-weight="bold" style:font-weight-asian="bold" fo:letter-spacing="0.0159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6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52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6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5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9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style:font-name="Times New Roman" fo:letter-spacing="0.036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7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4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8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190" style:parent-style-name="Textkörper" style:family="paragraph">
      <style:paragraph-properties fo:text-align="justify" fo:margin-top="0in" fo:line-height="103%" fo:margin-left="0.8006in" fo:margin-right="0.859in">
        <style:tab-stops/>
      </style:paragraph-properties>
    </style:style>
    <style:style style:name="T119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192" style:parent-style-name="Absatz-Standardschriftart" style:family="text">
      <style:text-properties fo:font-weight="bold" style:font-weight-asian="bold"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37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font-weight="bold" style:font-weight-asian="bold" fo:letter-spacing="-0.0006in"/>
    </style:style>
    <style:style style:name="T1236" style:parent-style-name="Absatz-Standardschriftart" style:family="text">
      <style:text-properties fo:font-weight="bold" style:font-weight-asian="bold"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5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35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3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31in"/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312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P136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69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370" style:parent-style-name="Textkörper" style:family="paragraph">
      <style:paragraph-properties fo:margin-top="0in" fo:margin-left="0.8041in" fo:margin-right="0.8472in" fo:text-indent="0in">
        <style:tab-stops/>
      </style:paragraph-properties>
    </style:style>
    <style:style style:name="T13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style:font-name="Times New Roman" fo:letter-spacing="0.05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839*" fo:start-indent="0in" fo:end-indent="0.0138in"/>
          <style:column style:rel-width="8371*" fo:start-indent="0.0138in" fo:end-indent="0in"/>
        </style:columns>
      </style:section-properties>
    </style:style>
    <style:style style:name="P141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18" style:parent-style-name="Textkörper" style:family="paragraph">
      <style:paragraph-properties fo:margin-top="0.0604in" fo:margin-left="0.7944in" fo:text-indent="0in">
        <style:tab-stops/>
      </style:paragraph-properties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DejaVu Sans" fo:letter-spacing="-0.0006in"/>
    </style:style>
    <style:style style:name="P1421" style:parent-style-name="Textkörper" style:family="paragraph">
      <style:paragraph-properties fo:break-before="column" fo:margin-left="-0.0048in" fo:text-indent="0in">
        <style:tab-stops/>
      </style:paragraph-properties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4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51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452" style:parent-style-name="Standard" style:family="paragraph">
      <style:paragraph-properties fo:text-align="justify" fo:margin-top="0.0569in" fo:margin-left="0.7972in">
        <style:tab-stops>
          <style:tab-stop style:type="left" style:position="2.3104in"/>
        </style:tab-stops>
      </style:paragraph-properties>
    </style:style>
    <style:style style:name="T1453" style:parent-style-name="Absatz-Standardschriftart" style:family="text">
      <style:text-properties style:font-name="Liberation Sans" fo:font-weight="bold" style:font-weight-asian="bold" style:text-scale="99%" fo:font-size="7pt" style:font-size-asian="7pt" fo:background-color="#D3D3D3"/>
    </style:style>
    <style:style style:name="T14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55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56" style:parent-style-name="Absatz-Standardschriftart" style:family="text">
      <style:text-properties style:font-name="Liberation Sans" fo:font-weight="bold" style:font-weight-asian="bold" fo:letter-spacing="-0.0013in" fo:font-size="7pt" style:font-size-asian="7pt" fo:background-color="#D3D3D3"/>
    </style:style>
    <style:style style:name="T1457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58" style:parent-style-name="Absatz-Standardschriftart" style:family="text">
      <style:text-properties style:font-name="Liberation Sans" fo:font-weight="bold" style:font-weight-asian="bold" fo:letter-spacing="-0.0013in" fo:font-size="7pt" style:font-size-asian="7pt" fo:background-color="#D3D3D3"/>
    </style:style>
    <style:style style:name="T1459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60" style:parent-style-name="Absatz-Standardschriftart" style:family="text">
      <style:text-properties style:font-name="Liberation Sans" fo:font-weight="bold" style:font-weight-asian="bold" fo:letter-spacing="-0.0013in" fo:font-size="7pt" style:font-size-asian="7pt" fo:background-color="#D3D3D3"/>
    </style:style>
    <style:style style:name="T1461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62" style:parent-style-name="Absatz-Standardschriftart" style:family="text">
      <style:text-properties style:font-name="Liberation Sans" fo:font-weight="bold" style:font-weight-asian="bold" fo:letter-spacing="-0.0013in" fo:font-size="7pt" style:font-size-asian="7pt" fo:background-color="#D3D3D3"/>
    </style:style>
    <style:style style:name="T1463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64" style:parent-style-name="Absatz-Standardschriftart" style:family="text">
      <style:text-properties style:font-name="Liberation Sans" fo:font-weight="bold" style:font-weight-asian="bold" fo:letter-spacing="-0.0013in" fo:font-size="7pt" style:font-size-asian="7pt" fo:background-color="#D3D3D3"/>
    </style:style>
    <style:style style:name="T1465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66" style:parent-style-name="Absatz-Standardschriftart" style:family="text">
      <style:text-properties style:font-name="Liberation Sans" fo:font-weight="bold" style:font-weight-asian="bold" fo:letter-spacing="-0.0006in" fo:font-size="7pt" style:font-size-asian="7pt" fo:background-color="#D3D3D3"/>
    </style:style>
    <style:style style:name="T1467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68" style:parent-style-name="Absatz-Standardschriftart" style:family="text">
      <style:text-properties style:font-name="Liberation Sans" fo:font-weight="bold" style:font-weight-asian="bold" fo:letter-spacing="-0.0013in" fo:font-size="7pt" style:font-size-asian="7pt" fo:background-color="#D3D3D3"/>
    </style:style>
    <style:style style:name="T1469" style:parent-style-name="Absatz-Standardschriftart" style:family="text">
      <style:text-properties style:font-name="Liberation Sans" fo:font-weight="bold" style:font-weight-asian="bold" fo:font-size="7pt" style:font-size-asian="7pt" fo:background-color="#D3D3D3"/>
    </style:style>
    <style:style style:name="T1470" style:parent-style-name="Absatz-Standardschriftart" style:family="text">
      <style:text-properties style:font-name="Liberation Sans" fo:font-weight="bold" style:font-weight-asian="bold" style:text-scale="99%" fo:font-size="7pt" style:font-size-asian="7pt" fo:background-color="#D3D3D3"/>
    </style:style>
    <style:style style:name="P1471" style:parent-style-name="Standard" style:family="paragraph">
      <style:paragraph-properties fo:text-align="justify" fo:margin-top="0.0187in" fo:line-height="110%" fo:margin-left="0.7993in" fo:margin-right="0.8562in" fo:text-indent="-0.0069in">
        <style:tab-stops/>
      </style:paragraph-properties>
    </style:style>
    <style:style style:name="T14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47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1in" fo:font-size="7pt" style:font-size-asian="7pt" style:font-size-complex="7pt"/>
    </style:style>
    <style:style style:name="T147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75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47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77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47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79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48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81" style:parent-style-name="Absatz-Standardschriftart" style:family="text">
      <style:text-properties style:font-name="Liberation Sans" style:font-name-asian="Liberation Sans" style:font-name-complex="Liberation Sans" fo:letter-spacing="0.0048in" fo:font-size="7pt" style:font-size-asian="7pt" style:font-size-complex="7pt"/>
    </style:style>
    <style:style style:name="T148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83" style:parent-style-name="Absatz-Standardschriftart" style:family="text">
      <style:text-properties style:font-name="Liberation Sans" style:font-name-asian="Liberation Sans" style:font-name-complex="Liberation Sans" fo:letter-spacing="0.0048in" fo:font-size="7pt" style:font-size-asian="7pt" style:font-size-complex="7pt"/>
    </style:style>
    <style:style style:name="T148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85" style:parent-style-name="Absatz-Standardschriftart" style:family="text">
      <style:text-properties style:font-name="Liberation Sans" style:font-name-asian="Liberation Sans" style:font-name-complex="Liberation Sans" fo:letter-spacing="0.009in" fo:font-size="7pt" style:font-size-asian="7pt" style:font-size-complex="7pt"/>
    </style:style>
    <style:style style:name="T148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87" style:parent-style-name="Absatz-Standardschriftart" style:family="text">
      <style:text-properties style:font-name="Liberation Sans" style:font-name-asian="Liberation Sans" style:font-name-complex="Liberation Sans" fo:letter-spacing="0.0048in" fo:font-size="7pt" style:font-size-asian="7pt" style:font-size-complex="7pt"/>
    </style:style>
    <style:style style:name="T148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48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49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149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7pt" style:font-size-asian="7pt" style:font-size-complex="7pt"/>
    </style:style>
    <style:style style:name="T14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4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55in" fo:font-size="7pt" style:font-size-asian="7pt" style:font-size-complex="7pt"/>
    </style:style>
    <style:style style:name="T14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4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55in" fo:font-size="7pt" style:font-size-asian="7pt" style:font-size-complex="7pt"/>
    </style:style>
    <style:style style:name="T14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49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7pt" style:font-size-asian="7pt" style:font-size-complex="7pt"/>
    </style:style>
    <style:style style:name="T149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7pt" style:font-size-asian="7pt" style:font-size-complex="7pt"/>
    </style:style>
    <style:style style:name="T150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 fo:font-size="7pt" style:font-size-asian="7pt" style:font-size-complex="7pt"/>
    </style:style>
    <style:style style:name="T150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150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50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0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5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0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5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5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5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62in" fo:font-size="7pt" style:font-size-asian="7pt" style:font-size-complex="7pt"/>
    </style:style>
    <style:style style:name="T151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15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1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17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1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19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2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21" style:parent-style-name="Absatz-Standardschriftart" style:family="text">
      <style:text-properties style:font-name="Liberation Sans" style:font-name-asian="Liberation Sans" style:font-name-complex="Liberation Sans" fo:letter-spacing="0.0041in" fo:font-size="7pt" style:font-size-asian="7pt" style:font-size-complex="7pt"/>
    </style:style>
    <style:style style:name="T152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523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2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25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2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27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2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529" style:parent-style-name="Absatz-Standardschriftart" style:family="text">
      <style:text-properties style:font-name="Liberation Sans" style:font-name-asian="Liberation Sans" style:font-name-complex="Liberation Sans" fo:letter-spacing="0.0006in" fo:font-size="7pt" style:font-size-asian="7pt" style:font-size-complex="7pt"/>
    </style:style>
    <style:style style:name="T153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31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53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33" style:parent-style-name="Absatz-Standardschriftart" style:family="text">
      <style:text-properties style:font-name="Liberation Sans" style:font-name-asian="Liberation Sans" style:font-name-complex="Liberation Sans" fo:letter-spacing="0.0048in" fo:font-size="7pt" style:font-size-asian="7pt" style:font-size-complex="7pt"/>
    </style:style>
    <style:style style:name="T15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7pt" style:font-size-asian="7pt" style:font-size-complex="7pt"/>
    </style:style>
    <style:style style:name="T15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15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15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4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15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15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7pt" style:font-size-asian="7pt" style:font-size-complex="7pt"/>
    </style:style>
    <style:style style:name="T15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5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 fo:font-size="7pt" style:font-size-asian="7pt" style:font-size-complex="7pt"/>
    </style:style>
    <style:style style:name="T155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55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7pt" style:font-size-asian="7pt" style:font-size-complex="7pt"/>
    </style:style>
    <style:style style:name="T156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P15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562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563" style:parent-style-name="Textkörper" style:family="paragraph">
      <style:paragraph-properties fo:text-align="justify" fo:margin-top="0in" fo:line-height="103%" fo:margin-right="0.8576in" fo:text-indent="-0.0076in"/>
    </style:style>
    <style:style style:name="T1564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565" style:parent-style-name="Absatz-Standardschriftart" style:family="text">
      <style:text-properties style:font-name-complex="Liberation Sans" fo:font-weight="bold" style:font-weight-asian="bold" style:font-weight-complex="bold" fo:letter-spacing="0.020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9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0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0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0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0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0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608" style:parent-style-name="Absatz-Standardschriftart" style:family="text">
      <style:text-properties style:font-name-complex="Liberation Sans" fo:font-weight="bold" style:font-weight-asian="bold" style:font-weight-complex="bold" fo:letter-spacing="0.0013in"/>
    </style:style>
    <style:style style:name="T1609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610" style:parent-style-name="Absatz-Standardschriftart" style:family="text">
      <style:text-properties style:font-name-complex="Liberation Sans" fo:font-weight="bold" style:font-weight-asian="bold" style:font-weight-complex="bold" fo:letter-spacing="0.0027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/>
    </style:style>
    <style:style style:name="T162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629" style:parent-style-name="Absatz-Standardschriftart" style:family="text">
      <style:text-properties style:font-name-complex="Liberation Sans" fo:font-weight="bold" style:font-weight-asian="bold" style:font-weight-complex="bold" fo:letter-spacing="-0.0027in"/>
    </style:style>
    <style:style style:name="T1630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631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fo:letter-spacing="-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46" style:parent-style-name="Standard" style:family="paragraph">
      <style:paragraph-properties fo:text-align="justify" fo:margin-top="0.0569in" fo:line-height="102%" fo:margin-left="0.8013in" fo:margin-right="0.8638in" fo:text-indent="-0.0069in">
        <style:tab-stops/>
      </style:paragraph-properties>
    </style:style>
    <style:style style:name="T16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48" style:parent-style-name="Absatz-Standardschriftart" style:family="text">
      <style:text-properties style:font-name="Liberation Sans" fo:font-weight="bold" style:font-weight-asian="bold" fo:letter-spacing="0.0076in" fo:font-size="7pt" style:font-size-asian="7pt"/>
    </style:style>
    <style:style style:name="T1649" style:parent-style-name="Absatz-Standardschriftart" style:family="text">
      <style:text-properties style:font-name="Liberation Sans" fo:letter-spacing="-0.0006in" fo:font-size="7pt" style:font-size-asian="7pt"/>
    </style:style>
    <style:style style:name="T1650" style:parent-style-name="Absatz-Standardschriftart" style:family="text">
      <style:text-properties style:font-name="Liberation Sans" fo:letter-spacing="0.0055in" fo:font-size="7pt" style:font-size-asian="7pt"/>
    </style:style>
    <style:style style:name="T1651" style:parent-style-name="Absatz-Standardschriftart" style:family="text">
      <style:text-properties style:font-name="Liberation Sans" fo:letter-spacing="-0.0006in" fo:font-size="7pt" style:font-size-asian="7pt"/>
    </style:style>
    <style:style style:name="T1652" style:parent-style-name="Absatz-Standardschriftart" style:family="text">
      <style:text-properties style:font-name="Liberation Sans" fo:letter-spacing="0.0076in" fo:font-size="7pt" style:font-size-asian="7pt"/>
    </style:style>
    <style:style style:name="T1653" style:parent-style-name="Absatz-Standardschriftart" style:family="text">
      <style:text-properties style:font-name="Liberation Sans" fo:font-size="7pt" style:font-size-asian="7pt"/>
    </style:style>
    <style:style style:name="T1654" style:parent-style-name="Absatz-Standardschriftart" style:family="text">
      <style:text-properties style:font-name="Liberation Sans" fo:letter-spacing="0.0069in" fo:font-size="7pt" style:font-size-asian="7pt"/>
    </style:style>
    <style:style style:name="T1655" style:parent-style-name="Absatz-Standardschriftart" style:family="text">
      <style:text-properties style:font-name="Liberation Sans" fo:letter-spacing="-0.0006in" fo:font-size="7pt" style:font-size-asian="7pt"/>
    </style:style>
    <style:style style:name="T1656" style:parent-style-name="Absatz-Standardschriftart" style:family="text">
      <style:text-properties style:font-name="Liberation Sans" fo:letter-spacing="0.0069in" fo:font-size="7pt" style:font-size-asian="7pt"/>
    </style:style>
    <style:style style:name="T1657" style:parent-style-name="Absatz-Standardschriftart" style:family="text">
      <style:text-properties style:font-name="Liberation Sans" fo:letter-spacing="-0.0006in" fo:font-size="7pt" style:font-size-asian="7pt"/>
    </style:style>
    <style:style style:name="T1658" style:parent-style-name="Absatz-Standardschriftart" style:family="text">
      <style:text-properties style:font-name="Liberation Sans" fo:letter-spacing="0.0062in" fo:font-size="7pt" style:font-size-asian="7pt"/>
    </style:style>
    <style:style style:name="T1659" style:parent-style-name="Absatz-Standardschriftart" style:family="text">
      <style:text-properties style:font-name="Liberation Sans" fo:letter-spacing="-0.0006in" fo:font-size="7pt" style:font-size-asian="7pt"/>
    </style:style>
    <style:style style:name="T1660" style:parent-style-name="Absatz-Standardschriftart" style:family="text">
      <style:text-properties style:font-name="Liberation Sans" fo:letter-spacing="0.0062in" fo:font-size="7pt" style:font-size-asian="7pt"/>
    </style:style>
    <style:style style:name="T1661" style:parent-style-name="Absatz-Standardschriftart" style:family="text">
      <style:text-properties style:font-name="Liberation Sans" fo:letter-spacing="-0.0006in" fo:font-size="7pt" style:font-size-asian="7pt"/>
    </style:style>
    <style:style style:name="T1662" style:parent-style-name="Absatz-Standardschriftart" style:family="text">
      <style:text-properties style:font-name="Liberation Sans" fo:letter-spacing="0.0076in" fo:font-size="7pt" style:font-size-asian="7pt"/>
    </style:style>
    <style:style style:name="T1663" style:parent-style-name="Absatz-Standardschriftart" style:family="text">
      <style:text-properties style:font-name="Liberation Sans" fo:letter-spacing="-0.0006in" fo:font-size="7pt" style:font-size-asian="7pt"/>
    </style:style>
    <style:style style:name="T1664" style:parent-style-name="Absatz-Standardschriftart" style:family="text">
      <style:text-properties style:font-name="Liberation Sans" fo:letter-spacing="0.0076in" fo:font-size="7pt" style:font-size-asian="7pt"/>
    </style:style>
    <style:style style:name="T1665" style:parent-style-name="Absatz-Standardschriftart" style:family="text">
      <style:text-properties style:font-name="Liberation Sans" fo:letter-spacing="-0.0006in" fo:font-size="7pt" style:font-size-asian="7pt"/>
    </style:style>
    <style:style style:name="T1666" style:parent-style-name="Absatz-Standardschriftart" style:family="text">
      <style:text-properties style:font-name="Liberation Sans" fo:letter-spacing="0.0069in" fo:font-size="7pt" style:font-size-asian="7pt"/>
    </style:style>
    <style:style style:name="T1667" style:parent-style-name="Absatz-Standardschriftart" style:family="text">
      <style:text-properties style:font-name="Liberation Sans" fo:letter-spacing="-0.0006in" fo:font-size="7pt" style:font-size-asian="7pt"/>
    </style:style>
    <style:style style:name="T1668" style:parent-style-name="Absatz-Standardschriftart" style:family="text">
      <style:text-properties style:font-name="Liberation Sans" fo:letter-spacing="0.0062in" fo:font-size="7pt" style:font-size-asian="7pt"/>
    </style:style>
    <style:style style:name="T1669" style:parent-style-name="Absatz-Standardschriftart" style:family="text">
      <style:text-properties style:font-name="Liberation Sans" fo:letter-spacing="-0.0006in" fo:font-size="7pt" style:font-size-asian="7pt"/>
    </style:style>
    <style:style style:name="T1670" style:parent-style-name="Absatz-Standardschriftart" style:family="text">
      <style:text-properties style:font-name="Liberation Sans" fo:letter-spacing="0.0076in" fo:font-size="7pt" style:font-size-asian="7pt"/>
    </style:style>
    <style:style style:name="T1671" style:parent-style-name="Absatz-Standardschriftart" style:family="text">
      <style:text-properties style:font-name="Liberation Sans" fo:letter-spacing="-0.0006in" fo:font-size="7pt" style:font-size-asian="7pt"/>
    </style:style>
    <style:style style:name="T1672" style:parent-style-name="Absatz-Standardschriftart" style:family="text">
      <style:text-properties style:font-name="Liberation Sans" fo:letter-spacing="0.0062in" fo:font-size="7pt" style:font-size-asian="7pt"/>
    </style:style>
    <style:style style:name="T1673" style:parent-style-name="Absatz-Standardschriftart" style:family="text">
      <style:text-properties style:font-name="Liberation Sans" fo:letter-spacing="-0.0006in" fo:font-size="7pt" style:font-size-asian="7pt"/>
    </style:style>
    <style:style style:name="T1674" style:parent-style-name="Absatz-Standardschriftart" style:family="text">
      <style:text-properties style:font-name="Liberation Sans" fo:letter-spacing="0.0069in" fo:font-size="7pt" style:font-size-asian="7pt"/>
    </style:style>
    <style:style style:name="T1675" style:parent-style-name="Absatz-Standardschriftart" style:family="text">
      <style:text-properties style:font-name="Liberation Sans" fo:letter-spacing="-0.0006in" fo:font-size="7pt" style:font-size-asian="7pt"/>
    </style:style>
    <style:style style:name="T1676" style:parent-style-name="Absatz-Standardschriftart" style:family="text">
      <style:text-properties style:font-name="Liberation Sans" fo:letter-spacing="0.0069in" fo:font-size="7pt" style:font-size-asian="7pt"/>
    </style:style>
    <style:style style:name="T1677" style:parent-style-name="Absatz-Standardschriftart" style:family="text">
      <style:text-properties style:font-name="Liberation Sans" fo:letter-spacing="-0.0006in" fo:font-size="7pt" style:font-size-asian="7pt"/>
    </style:style>
    <style:style style:name="T1678" style:parent-style-name="Absatz-Standardschriftart" style:family="text">
      <style:text-properties style:font-name="Times New Roman" fo:letter-spacing="0.0409in" fo:font-size="7pt" style:font-size-asian="7pt"/>
    </style:style>
    <style:style style:name="T1679" style:parent-style-name="Absatz-Standardschriftart" style:family="text">
      <style:text-properties style:font-name="Liberation Sans" fo:letter-spacing="-0.0006in" fo:font-size="7pt" style:font-size-asian="7pt"/>
    </style:style>
    <style:style style:name="T1680" style:parent-style-name="Absatz-Standardschriftart" style:family="text">
      <style:text-properties style:font-name="Liberation Sans" fo:letter-spacing="-0.0013in" fo:font-size="7pt" style:font-size-asian="7pt"/>
    </style:style>
    <style:style style:name="T1681" style:parent-style-name="Absatz-Standardschriftart" style:family="text">
      <style:text-properties style:font-name="Liberation Sans" fo:letter-spacing="-0.0006in" fo:font-size="7pt" style:font-size-asian="7pt"/>
    </style:style>
    <style:style style:name="T1682" style:parent-style-name="Absatz-Standardschriftart" style:family="text">
      <style:text-properties style:font-name="Liberation Sans" fo:letter-spacing="-0.0027in" fo:font-size="7pt" style:font-size-asian="7pt"/>
    </style:style>
    <style:style style:name="T1683" style:parent-style-name="Absatz-Standardschriftart" style:family="text">
      <style:text-properties style:font-name="Liberation Sans" fo:letter-spacing="-0.0006in" fo:font-size="7pt" style:font-size-asian="7pt"/>
    </style:style>
    <style:style style:name="T168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8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68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8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68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8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69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69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6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69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69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99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70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70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70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70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70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70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706" style:parent-style-name="Textkörper" style:family="paragraph">
      <style:paragraph-properties fo:text-align="justify" fo:margin-top="0.0576in" fo:line-height="103%" fo:margin-right="0.8638in"/>
    </style:style>
    <style:style style:name="T1707" style:parent-style-name="Absatz-Standardschriftart" style:family="text">
      <style:text-properties fo:font-weight="bold" style:font-weight-asian="bold"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31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9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9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9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9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0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0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0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9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style:font-name="Times New Roman" fo:letter-spacing="0.0236in"/>
    </style:style>
    <style:style style:name="T1761" style:parent-style-name="Absatz-Standardschriftart" style:family="text">
      <style:text-properties fo:letter-spacing="-0.0013in"/>
    </style:style>
    <style:style style:name="P176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63" style:parent-style-name="Textkörper" style:family="paragraph">
      <style:paragraph-properties fo:text-align="justify" fo:line-height="103%" fo:margin-left="0.7937in" fo:margin-right="0.8659in" fo:text-indent="0.4916in">
        <style:tab-stops/>
      </style:paragraph-properties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fo:letter-spacing="0.036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5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5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5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55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5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458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28" style:parent-style-name="Textkörper" style:family="paragraph">
      <style:paragraph-properties fo:text-align="justify" fo:line-height="104%" fo:margin-left="0.7937in" fo:margin-right="0.8701in" fo:text-indent="0.4916in">
        <style:tab-stops/>
      </style:paragraph-properties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style:font-name="Times New Roman" fo:letter-spacing="0.019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P185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60" style:parent-style-name="Textkörper" style:family="paragraph">
      <style:paragraph-properties fo:text-align="justify" fo:margin-top="0.0562in" fo:line-height="103%" fo:margin-right="0.8659in" fo:text-indent="-0.0076in"/>
    </style:style>
    <style:style style:name="P186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1863" style:parent-style-name="Absatz-Standardschriftart" style:family="text">
      <style:text-properties style:font-name="Times New Roman" fo:letter-spacing="0.002in" fo:font-size="6pt" style:font-size-asian="6pt"/>
    </style:style>
    <style:style style:name="T18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Times New Roman" fo:letter-spacing="0.002in" fo:font-size="6pt" style:font-size-asian="6pt"/>
    </style:style>
    <style:style style:name="T1867" style:parent-style-name="Absatz-Standardschriftart" style:family="text">
      <style:text-properties style:font-name="Arial" fo:letter-spacing="-0.0006in" fo:font-size="6pt" style:font-size-asian="6pt"/>
    </style:style>
    <style:style style:name="T18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1" style:parent-style-name="Absatz-Standardschriftart" style:family="text">
      <style:text-properties style:font-name="Arial" fo:letter-spacing="-0.0006in" fo:font-size="6pt" style:font-size-asian="6pt"/>
    </style:style>
    <style:style style:name="T1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P1874" style:parent-style-name="Standard" style:family="paragraph">
      <style:paragraph-properties fo:line-height="0.0833in" fo:margin-left="0.0138in">
        <style:tab-stops/>
      </style:paragraph-properties>
    </style:style>
    <style:style style:name="T18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76" style:parent-style-name="Absatz-Standardschriftart" style:family="text">
      <style:text-properties style:font-name="Arial" fo:letter-spacing="-0.0013in" fo:font-size="6pt" style:font-size-asian="6pt"/>
    </style:style>
    <style:style style:name="T1877" style:parent-style-name="Absatz-Standardschriftart" style:family="text">
      <style:text-properties style:font-name="Times New Roman" fo:letter-spacing="0.002in" fo:font-size="6pt" style:font-size-asian="6pt"/>
    </style:style>
    <style:style style:name="T18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9" style:parent-style-name="Absatz-Standardschriftart" style:family="text">
      <style:text-properties style:font-name="Arial" fo:letter-spacing="-0.0006in" fo:font-size="6pt" style:font-size-asian="6pt"/>
    </style:style>
    <style:style style:name="T18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1" style:parent-style-name="Absatz-Standardschriftart" style:family="text">
      <style:text-properties style:font-name="Arial" fo:letter-spacing="-0.0006in" fo:font-size="6pt" style:font-size-asian="6pt"/>
    </style:style>
    <style:style style:name="T18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83" style:parent-style-name="Standard" style:family="paragraph">
      <style:paragraph-properties fo:line-height="0.0895in" fo:margin-left="0.0138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6pt" style:font-size-asian="6pt"/>
    </style:style>
    <style:style style:name="T1885" style:parent-style-name="Absatz-Standardschriftart" style:family="text">
      <style:text-properties style:font-name="Times New Roman" fo:letter-spacing="0.002in" fo:font-size="6pt" style:font-size-asian="6pt"/>
    </style:style>
    <style:style style:name="T18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7" style:parent-style-name="Absatz-Standardschriftart" style:family="text">
      <style:text-properties style:font-name="Arial" fo:letter-spacing="-0.0006in" fo:font-size="6pt" style:font-size-asian="6pt"/>
    </style:style>
    <style:style style:name="T1888" style:parent-style-name="Absatz-Standardschriftart" style:family="text">
      <style:text-properties style:font-name="Times New Roman" fo:letter-spacing="0.002in" fo:font-size="6pt" style:font-size-asian="6pt"/>
    </style:style>
    <style:style style:name="T1889" style:parent-style-name="Absatz-Standardschriftart" style:family="text">
      <style:text-properties style:font-name="Arial" fo:letter-spacing="-0.0006in" fo:font-size="6pt" style:font-size-asian="6pt"/>
    </style:style>
    <style:style style:name="T1890" style:parent-style-name="Absatz-Standardschriftart" style:family="text">
      <style:text-properties style:font-name="Times New Roman" fo:letter-spacing="0.002in" fo:font-size="6pt" style:font-size-asian="6pt"/>
    </style:style>
    <style:style style:name="T1891" style:parent-style-name="Absatz-Standardschriftart" style:family="text">
      <style:text-properties style:font-name="Arial" fo:letter-spacing="-0.0006in" fo:font-size="6pt" style:font-size-asian="6pt"/>
    </style:style>
    <style:style style:name="T1892" style:parent-style-name="Absatz-Standardschriftart" style:family="text">
      <style:text-properties style:font-name="Times New Roman" fo:letter-spacing="0.002in" fo:font-size="6pt" style:font-size-asian="6pt"/>
    </style:style>
    <style:style style:name="T1893" style:parent-style-name="Absatz-Standardschriftart" style:family="text">
      <style:text-properties style:font-name="Arial" fo:letter-spacing="-0.0006in" fo:font-size="6pt" style:font-size-asian="6pt"/>
    </style:style>
    <style:style style:name="T1894" style:parent-style-name="Absatz-Standardschriftart" style:family="text">
      <style:text-properties style:font-name="Times New Roman" fo:letter-spacing="0.002in" fo:font-size="6pt" style:font-size-asian="6pt"/>
    </style:style>
    <style:style style:name="T1895" style:parent-style-name="Absatz-Standardschriftart" style:family="text">
      <style:text-properties style:font-name="Arial" fo:letter-spacing="-0.0006in" fo:font-size="6pt" style:font-size-asian="6pt"/>
    </style:style>
    <style:style style:name="T18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7" style:parent-style-name="Absatz-Standardschriftart" style:family="text">
      <style:text-properties style:font-name="Arial" fo:letter-spacing="-0.0006in" fo:font-size="6pt" style:font-size-asian="6pt"/>
    </style:style>
    <style:style style:name="T1898" style:parent-style-name="Absatz-Standardschriftart" style:family="text">
      <style:text-properties style:font-name="Times New Roman" fo:letter-spacing="0.002in" fo:font-size="6pt" style:font-size-asian="6pt"/>
    </style:style>
    <style:style style:name="T1899" style:parent-style-name="Absatz-Standardschriftart" style:family="text">
      <style:text-properties style:font-name="Arial" fo:letter-spacing="-0.0006in" fo:font-size="6pt" style:font-size-asian="6pt"/>
    </style:style>
    <style:style style:name="T1900" style:parent-style-name="Absatz-Standardschriftart" style:family="text">
      <style:text-properties style:font-name="Times New Roman" fo:letter-spacing="0.002in" fo:font-size="6pt" style:font-size-asian="6pt"/>
    </style:style>
    <style:style style:name="T1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2" style:parent-style-name="Absatz-Standardschriftart" style:family="text">
      <style:text-properties style:font-name="Arial" fo:letter-spacing="-0.0006in" fo:font-size="6pt" style:font-size-asian="6pt"/>
    </style:style>
    <style:style style:name="T1903" style:parent-style-name="Absatz-Standardschriftart" style:family="text">
      <style:text-properties style:font-name="Times New Roman" fo:letter-spacing="0.002in" fo:font-size="6pt" style:font-size-asian="6pt"/>
    </style:style>
    <style:style style:name="T1904" style:parent-style-name="Absatz-Standardschriftart" style:family="text">
      <style:text-properties style:font-name="Arial" style:text-scale="99%" fo:font-size="6pt" style:font-size-asian="6pt"/>
    </style:style>
    <style:style style:name="T1905" style:parent-style-name="Absatz-Standardschriftart" style:family="text">
      <style:text-properties style:font-name="Times New Roman" fo:letter-spacing="0.002in" fo:font-size="6pt" style:font-size-asian="6pt"/>
    </style:style>
    <style:style style:name="T19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Times New Roman" fo:letter-spacing="0.002in" fo:font-size="6pt" style:font-size-asian="6pt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1910" style:parent-style-name="Absatz-Standardschriftart" style:family="text">
      <style:text-properties style:font-name="Times New Roman" fo:letter-spacing="0.002in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Times New Roman" fo:letter-spacing="0.002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1914" style:parent-style-name="Absatz-Standardschriftart" style:family="text">
      <style:text-properties fo:font-weight="bold" style:font-weight-asian="bold" fo:letter-spacing="-0.0006in"/>
    </style:style>
    <style:style style:name="T1915" style:parent-style-name="Absatz-Standardschriftart" style:family="text">
      <style:text-properties fo:font-weight="bold" style:font-weight-asian="bold" fo:letter-spacing="0.018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9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9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9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7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8in"/>
    </style:style>
    <style:style style:name="T1936" style:parent-style-name="Absatz-Standardschriftart" style:family="text">
      <style:text-properties fo:letter-spacing="0.01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7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9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37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3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4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3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3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38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0.013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style:font-name="Times New Roman" fo:letter-spacing="0.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P19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91" style:parent-style-name="Textkörper" style:family="paragraph">
      <style:paragraph-properties fo:text-align="justify" fo:line-height="102%" fo:margin-right="0.8666in"/>
    </style:style>
    <style:style style:name="T1992" style:parent-style-name="Absatz-Standardschriftart" style:family="text">
      <style:text-properties fo:font-weight="bold" style:font-weight-asian="bold" fo:letter-spacing="-0.0006in"/>
    </style:style>
    <style:style style:name="T1993" style:parent-style-name="Absatz-Standardschriftart" style:family="text">
      <style:text-properties fo:font-weight="bold" style:font-weight-asian="bold" fo:letter-spacing="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0.0291in" style:text-scale="99%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P20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32" style:parent-style-name="Textkörper" style:family="paragraph">
      <style:paragraph-properties fo:text-align="justify" fo:margin-top="0.0576in" fo:line-height="104%" fo:margin-right="0.8694in"/>
    </style:style>
    <style:style style:name="T2033" style:parent-style-name="Absatz-Standardschriftart" style:family="text">
      <style:text-properties fo:font-weight="bold" style:font-weight-asian="bold" fo:letter-spacing="-0.0006in"/>
    </style:style>
    <style:style style:name="T2034" style:parent-style-name="Absatz-Standardschriftart" style:family="text">
      <style:text-properties fo:font-weight="bold" style:font-weight-asian="bold" fo:letter-spacing="0.0027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38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P208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84" style:parent-style-name="Textkörper" style:family="paragraph">
      <style:paragraph-properties fo:text-align="justify" fo:margin-top="0.0562in" fo:line-height="102%" fo:margin-left="0.7944in" fo:margin-right="0.8694in" fo:text-indent="0.4916in">
        <style:tab-stops/>
      </style:paragraph-properties>
    </style:style>
    <style:style style:name="T2085" style:parent-style-name="Absatz-Standardschriftart" style:family="text">
      <style:text-properties fo:letter-spacing="0.011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1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0.011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43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35" style:parent-style-name="Textkörper" style:family="paragraph">
      <style:paragraph-properties fo:text-align="justify" fo:margin-top="0.0576in" fo:line-height="103%" fo:margin-left="0.8006in" fo:margin-right="0.8659in">
        <style:tab-stops/>
      </style:paragraph-properties>
    </style:style>
    <style:style style:name="T2136" style:parent-style-name="Absatz-Standardschriftart" style:family="text">
      <style:text-properties fo:font-weight="bold" style:font-weight-asian="bold" fo:letter-spacing="-0.0006in"/>
    </style:style>
    <style:style style:name="T2137" style:parent-style-name="Absatz-Standardschriftart" style:family="text">
      <style:text-properties fo:font-weight="bold" style:font-weight-asian="bold"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24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5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52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6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8in"/>
    </style:style>
    <style:style style:name="T2186" style:parent-style-name="Absatz-Standardschriftart" style:family="text">
      <style:text-properties fo:font-weight="bold" style:font-weight-asian="bold" fo:letter-spacing="-0.0006in"/>
    </style:style>
    <style:style style:name="T2187" style:parent-style-name="Absatz-Standardschriftart" style:family="text">
      <style:text-properties fo:font-weight="bold" style:font-weight-asian="bold" fo:letter-spacing="0.0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7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5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6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6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29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2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451in"/>
    </style:style>
    <style:style style:name="T2246" style:parent-style-name="Absatz-Standardschriftart" style:family="text">
      <style:text-properties fo:letter-spacing="-0.0013in"/>
    </style:style>
    <style:style style:name="P224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48" style:parent-style-name="Standard" style:family="paragraph">
      <style:paragraph-properties fo:text-align="justify" fo:margin-top="0.0569in" fo:line-height="102%" fo:margin-left="0.8006in" fo:margin-right="0.8541in" fo:text-indent="-0.0069in">
        <style:tab-stops/>
      </style:paragraph-properties>
    </style:style>
    <style:style style:name="T22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50" style:parent-style-name="Absatz-Standardschriftart" style:family="text">
      <style:text-properties style:font-name="Liberation Sans" fo:font-weight="bold" style:font-weight-asian="bold" fo:letter-spacing="0.0208in" fo:font-size="7pt" style:font-size-asian="7pt"/>
    </style:style>
    <style:style style:name="T2251" style:parent-style-name="Absatz-Standardschriftart" style:family="text">
      <style:text-properties style:font-name="Liberation Sans" fo:font-size="7pt" style:font-size-asian="7pt"/>
    </style:style>
    <style:style style:name="T2252" style:parent-style-name="Absatz-Standardschriftart" style:family="text">
      <style:text-properties style:font-name="Liberation Sans" fo:letter-spacing="0.0194in" fo:font-size="7pt" style:font-size-asian="7pt"/>
    </style:style>
    <style:style style:name="T2253" style:parent-style-name="Absatz-Standardschriftart" style:family="text">
      <style:text-properties style:font-name="Liberation Sans" fo:font-size="7pt" style:font-size-asian="7pt"/>
    </style:style>
    <style:style style:name="T2254" style:parent-style-name="Absatz-Standardschriftart" style:family="text">
      <style:text-properties style:font-name="Liberation Sans" fo:letter-spacing="0.0208in" fo:font-size="7pt" style:font-size-asian="7pt"/>
    </style:style>
    <style:style style:name="T2255" style:parent-style-name="Absatz-Standardschriftart" style:family="text">
      <style:text-properties style:font-name="Liberation Sans" fo:letter-spacing="-0.0006in" fo:font-size="7pt" style:font-size-asian="7pt"/>
    </style:style>
    <style:style style:name="T2256" style:parent-style-name="Absatz-Standardschriftart" style:family="text">
      <style:text-properties style:font-name="Liberation Sans" fo:letter-spacing="0.0208in" fo:font-size="7pt" style:font-size-asian="7pt"/>
    </style:style>
    <style:style style:name="T2257" style:parent-style-name="Absatz-Standardschriftart" style:family="text">
      <style:text-properties style:font-name="Liberation Sans" fo:letter-spacing="-0.0006in" fo:font-size="7pt" style:font-size-asian="7pt"/>
    </style:style>
    <style:style style:name="T2258" style:parent-style-name="Absatz-Standardschriftart" style:family="text">
      <style:text-properties style:font-name="Liberation Sans" fo:letter-spacing="0.0201in" fo:font-size="7pt" style:font-size-asian="7pt"/>
    </style:style>
    <style:style style:name="T2259" style:parent-style-name="Absatz-Standardschriftart" style:family="text">
      <style:text-properties style:font-name="Liberation Sans" fo:letter-spacing="-0.0006in" fo:font-size="7pt" style:font-size-asian="7pt"/>
    </style:style>
    <style:style style:name="T2260" style:parent-style-name="Absatz-Standardschriftart" style:family="text">
      <style:text-properties style:font-name="Liberation Sans" fo:letter-spacing="0.0208in" fo:font-size="7pt" style:font-size-asian="7pt"/>
    </style:style>
    <style:style style:name="T2261" style:parent-style-name="Absatz-Standardschriftart" style:family="text">
      <style:text-properties style:font-name="Liberation Sans" fo:letter-spacing="-0.0006in" fo:font-size="7pt" style:font-size-asian="7pt"/>
    </style:style>
    <style:style style:name="T2262" style:parent-style-name="Absatz-Standardschriftart" style:family="text">
      <style:text-properties style:font-name="Liberation Sans" fo:letter-spacing="0.0215in" fo:font-size="7pt" style:font-size-asian="7pt"/>
    </style:style>
    <style:style style:name="T2263" style:parent-style-name="Absatz-Standardschriftart" style:family="text">
      <style:text-properties style:font-name="Liberation Sans" fo:letter-spacing="-0.0006in" fo:font-size="7pt" style:font-size-asian="7pt"/>
    </style:style>
    <style:style style:name="T2264" style:parent-style-name="Absatz-Standardschriftart" style:family="text">
      <style:text-properties style:font-name="Liberation Sans" fo:letter-spacing="0.0208in" fo:font-size="7pt" style:font-size-asian="7pt"/>
    </style:style>
    <style:style style:name="T2265" style:parent-style-name="Absatz-Standardschriftart" style:family="text">
      <style:text-properties style:font-name="Liberation Sans" fo:letter-spacing="-0.0006in" fo:font-size="7pt" style:font-size-asian="7pt"/>
    </style:style>
    <style:style style:name="T2266" style:parent-style-name="Absatz-Standardschriftart" style:family="text">
      <style:text-properties style:font-name="Liberation Sans" fo:letter-spacing="0.0187in" fo:font-size="7pt" style:font-size-asian="7pt"/>
    </style:style>
    <style:style style:name="T2267" style:parent-style-name="Absatz-Standardschriftart" style:family="text">
      <style:text-properties style:font-name="Liberation Sans" fo:font-size="7pt" style:font-size-asian="7pt"/>
    </style:style>
    <style:style style:name="T2268" style:parent-style-name="Absatz-Standardschriftart" style:family="text">
      <style:text-properties style:font-name="Liberation Sans" fo:letter-spacing="0.0194in" fo:font-size="7pt" style:font-size-asian="7pt"/>
    </style:style>
    <style:style style:name="T2269" style:parent-style-name="Absatz-Standardschriftart" style:family="text">
      <style:text-properties style:font-name="Liberation Sans" fo:letter-spacing="-0.0006in" fo:font-size="7pt" style:font-size-asian="7pt"/>
    </style:style>
    <style:style style:name="T2270" style:parent-style-name="Absatz-Standardschriftart" style:family="text">
      <style:text-properties style:font-name="Liberation Sans" fo:letter-spacing="0.0194in" fo:font-size="7pt" style:font-size-asian="7pt"/>
    </style:style>
    <style:style style:name="T2271" style:parent-style-name="Absatz-Standardschriftart" style:family="text">
      <style:text-properties style:font-name="Liberation Sans" fo:letter-spacing="-0.0006in" fo:font-size="7pt" style:font-size-asian="7pt"/>
    </style:style>
    <style:style style:name="T2272" style:parent-style-name="Absatz-Standardschriftart" style:family="text">
      <style:text-properties style:font-name="Liberation Sans" fo:letter-spacing="0.0208in" fo:font-size="7pt" style:font-size-asian="7pt"/>
    </style:style>
    <style:style style:name="T2273" style:parent-style-name="Absatz-Standardschriftart" style:family="text">
      <style:text-properties style:font-name="Liberation Sans" fo:letter-spacing="-0.0006in" fo:font-size="7pt" style:font-size-asian="7pt"/>
    </style:style>
    <style:style style:name="T2274" style:parent-style-name="Absatz-Standardschriftart" style:family="text">
      <style:text-properties style:font-name="Liberation Sans" fo:letter-spacing="0.0201in" fo:font-size="7pt" style:font-size-asian="7pt"/>
    </style:style>
    <style:style style:name="T2275" style:parent-style-name="Absatz-Standardschriftart" style:family="text">
      <style:text-properties style:font-name="Liberation Sans" fo:letter-spacing="-0.0006in" fo:font-size="7pt" style:font-size-asian="7pt"/>
    </style:style>
    <style:style style:name="T2276" style:parent-style-name="Absatz-Standardschriftart" style:family="text">
      <style:text-properties style:font-name="Liberation Sans" fo:letter-spacing="0.0208in" fo:font-size="7pt" style:font-size-asian="7pt"/>
    </style:style>
    <style:style style:name="T2277" style:parent-style-name="Absatz-Standardschriftart" style:family="text">
      <style:text-properties style:font-name="Liberation Sans" fo:letter-spacing="-0.0006in" fo:font-size="7pt" style:font-size-asian="7pt"/>
    </style:style>
    <style:style style:name="T2278" style:parent-style-name="Absatz-Standardschriftart" style:family="text">
      <style:text-properties style:font-name="Liberation Sans" fo:letter-spacing="0.0215in" fo:font-size="7pt" style:font-size-asian="7pt"/>
    </style:style>
    <style:style style:name="T2279" style:parent-style-name="Absatz-Standardschriftart" style:family="text">
      <style:text-properties style:font-name="Liberation Sans" fo:letter-spacing="-0.0006in" fo:font-size="7pt" style:font-size-asian="7pt"/>
    </style:style>
    <style:style style:name="T2280" style:parent-style-name="Absatz-Standardschriftart" style:family="text">
      <style:text-properties style:font-name="Liberation Sans" fo:letter-spacing="0.0194in" fo:font-size="7pt" style:font-size-asian="7pt"/>
    </style:style>
    <style:style style:name="T2281" style:parent-style-name="Absatz-Standardschriftart" style:family="text">
      <style:text-properties style:font-name="Liberation Sans" fo:letter-spacing="-0.0006in" fo:font-size="7pt" style:font-size-asian="7pt"/>
    </style:style>
    <style:style style:name="T2282" style:parent-style-name="Absatz-Standardschriftart" style:family="text">
      <style:text-properties style:font-name="Liberation Sans" fo:letter-spacing="0.0034in" fo:font-size="7pt" style:font-size-asian="7pt"/>
    </style:style>
    <style:style style:name="T22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84" style:parent-style-name="Absatz-Standardschriftart" style:family="text">
      <style:text-properties style:font-name="Times New Roman" fo:font-weight="bold" style:font-weight-asian="bold" fo:letter-spacing="0.0208in" fo:font-size="7pt" style:font-size-asian="7pt"/>
    </style:style>
    <style:style style:name="T22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8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28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28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2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2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2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2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29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29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0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30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0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30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0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30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30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2307" style:parent-style-name="Textkörper" style:family="paragraph">
      <style:paragraph-properties fo:text-align="justify" fo:margin-top="0.0576in" fo:line-height="103%" fo:margin-left="0.8006in" fo:margin-right="0.8673in" fo:text-indent="-0.0076in">
        <style:tab-stops/>
      </style:paragraph-properties>
    </style:style>
    <style:style style:name="T2308" style:parent-style-name="Absatz-Standardschriftart" style:family="text">
      <style:text-properties fo:font-weight="bold" style:font-weight-asian="bold"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style:font-name="Times New Roman" fo:letter-spacing="0.033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4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40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1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0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0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30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P239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00" style:parent-style-name="Textkörper" style:family="paragraph">
      <style:paragraph-properties fo:text-align="justify" fo:line-height="102%" fo:margin-left="0.8006in" fo:margin-right="0.8638in">
        <style:tab-stops/>
      </style:paragraph-properties>
    </style:style>
    <style:style style:name="T2401" style:parent-style-name="Absatz-Standardschriftart" style:family="text">
      <style:text-properties fo:font-weight="bold" style:font-weight-asian="bold" fo:letter-spacing="-0.0006in"/>
    </style:style>
    <style:style style:name="T2402" style:parent-style-name="Absatz-Standardschriftart" style:family="text">
      <style:text-properties fo:font-weight="bold" style:font-weight-asian="bold" fo:letter-spacing="0.0048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9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6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4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8in"/>
    </style:style>
    <style:style style:name="T2418" style:parent-style-name="Absatz-Standardschriftart" style:family="text">
      <style:text-properties fo:letter-spacing="0.004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0.005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43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3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3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3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2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38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1in"/>
    </style:style>
    <style:style style:name="T2453" style:parent-style-name="Absatz-Standardschriftart" style:family="text">
      <style:text-properties fo:letter-spacing="0.0125in"/>
    </style:style>
    <style:style style:name="P2454" style:parent-style-name="Standard" style:master-page-name="MP4" style:family="paragraph">
      <style:paragraph-properties fo:break-before="page" fo:margin-top="0.0006in" fo:line-height="103%" fo:margin-left="0.8013in" fo:margin-right="0.8472in">
        <style:tab-stops/>
      </style:paragraph-properties>
    </style:style>
    <style:style style:name="T249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93" style:parent-style-name="Absatz-Standardschriftart" style:family="text">
      <style:text-properties style:font-name="Liberation Sans" style:font-name-asian="Liberation Sans" style:font-name-complex="Liberation Sans" fo:letter-spacing="0.0159in" fo:font-size="7pt" style:font-size-asian="7pt" style:font-size-complex="7pt"/>
    </style:style>
    <style:style style:name="T249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95" style:parent-style-name="Absatz-Standardschriftart" style:family="text">
      <style:text-properties style:font-name="Liberation Sans" style:font-name-asian="Liberation Sans" style:font-name-complex="Liberation Sans" fo:letter-spacing="0.0152in" fo:font-size="7pt" style:font-size-asian="7pt" style:font-size-complex="7pt"/>
    </style:style>
    <style:style style:name="T249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97" style:parent-style-name="Absatz-Standardschriftart" style:family="text">
      <style:text-properties style:font-name="Liberation Sans" style:font-name-asian="Liberation Sans" style:font-name-complex="Liberation Sans" fo:letter-spacing="0.0166in" fo:font-size="7pt" style:font-size-asian="7pt" style:font-size-complex="7pt"/>
    </style:style>
    <style:style style:name="T249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99" style:parent-style-name="Absatz-Standardschriftart" style:family="text">
      <style:text-properties style:font-name="Liberation Sans" style:font-name-asian="Liberation Sans" style:font-name-complex="Liberation Sans" fo:letter-spacing="0.0159in" fo:font-size="7pt" style:font-size-asian="7pt" style:font-size-complex="7pt"/>
    </style:style>
    <style:style style:name="T250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501" style:parent-style-name="Absatz-Standardschriftart" style:family="text">
      <style:text-properties style:font-name="Liberation Sans" style:font-name-asian="Liberation Sans" style:font-name-complex="Liberation Sans" fo:letter-spacing="0.0152in" fo:font-size="7pt" style:font-size-asian="7pt" style:font-size-complex="7pt"/>
    </style:style>
    <style:style style:name="T250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503" style:parent-style-name="Absatz-Standardschriftart" style:family="text">
      <style:text-properties style:font-name="Liberation Sans" style:font-name-asian="Liberation Sans" style:font-name-complex="Liberation Sans" fo:letter-spacing="0.0145in" fo:font-size="7pt" style:font-size-asian="7pt" style:font-size-complex="7pt"/>
    </style:style>
    <style:style style:name="T250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05" style:parent-style-name="Absatz-Standardschriftart" style:family="text">
      <style:text-properties style:font-name="Liberation Sans" style:font-name-asian="Liberation Sans" style:font-name-complex="Liberation Sans" fo:letter-spacing="0.0166in" fo:font-size="7pt" style:font-size-asian="7pt" style:font-size-complex="7pt"/>
    </style:style>
    <style:style style:name="T250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07" style:parent-style-name="Absatz-Standardschriftart" style:family="text">
      <style:text-properties style:font-name="Liberation Sans" style:font-name-asian="Liberation Sans" style:font-name-complex="Liberation Sans" fo:letter-spacing="0.0145in" fo:font-size="7pt" style:font-size-asian="7pt" style:font-size-complex="7pt"/>
    </style:style>
    <style:style style:name="T250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509" style:parent-style-name="Absatz-Standardschriftart" style:family="text">
      <style:text-properties style:font-name="Liberation Sans" style:font-name-asian="Liberation Sans" style:font-name-complex="Liberation Sans" fo:letter-spacing="0.0152in" fo:font-size="7pt" style:font-size-asian="7pt" style:font-size-complex="7pt"/>
    </style:style>
    <style:style style:name="T251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11" style:parent-style-name="Absatz-Standardschriftart" style:family="text">
      <style:text-properties style:font-name="Liberation Sans" style:font-name-asian="Liberation Sans" style:font-name-complex="Liberation Sans" fo:letter-spacing="0.0145in" fo:font-size="7pt" style:font-size-asian="7pt" style:font-size-complex="7pt"/>
    </style:style>
    <style:style style:name="T251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13" style:parent-style-name="Absatz-Standardschriftart" style:family="text">
      <style:text-properties style:font-name="Liberation Sans" style:font-name-asian="Liberation Sans" style:font-name-complex="Liberation Sans" fo:letter-spacing="0.0159in" fo:font-size="7pt" style:font-size-asian="7pt" style:font-size-complex="7pt"/>
    </style:style>
    <style:style style:name="T251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15" style:parent-style-name="Absatz-Standardschriftart" style:family="text">
      <style:text-properties style:font-name="Liberation Sans" style:font-name-asian="Liberation Sans" style:font-name-complex="Liberation Sans" fo:letter-spacing="0.0159in" fo:font-size="7pt" style:font-size-asian="7pt" style:font-size-complex="7pt"/>
    </style:style>
    <style:style style:name="T251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517" style:parent-style-name="Absatz-Standardschriftart" style:family="text">
      <style:text-properties style:font-name="Liberation Sans" style:font-name-asian="Liberation Sans" style:font-name-complex="Liberation Sans" fo:letter-spacing="0.0152in" fo:font-size="7pt" style:font-size-asian="7pt" style:font-size-complex="7pt"/>
    </style:style>
    <style:style style:name="T251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19" style:parent-style-name="Absatz-Standardschriftart" style:family="text">
      <style:text-properties style:font-name="Liberation Sans" style:font-name-asian="Liberation Sans" style:font-name-complex="Liberation Sans" fo:letter-spacing="0.0145in" fo:font-size="7pt" style:font-size-asian="7pt" style:font-size-complex="7pt"/>
    </style:style>
    <style:style style:name="T252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21" style:parent-style-name="Absatz-Standardschriftart" style:family="text">
      <style:text-properties style:font-name="Liberation Sans" style:font-name-asian="Liberation Sans" style:font-name-complex="Liberation Sans" fo:letter-spacing="0.0173in" fo:font-size="7pt" style:font-size-asian="7pt" style:font-size-complex="7pt"/>
    </style:style>
    <style:style style:name="T252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52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524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252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526" style:parent-style-name="Absatz-Standardschriftart" style:family="text">
      <style:text-properties style:font-name="Liberation Sans" style:font-name-asian="Liberation Sans" style:font-name-complex="Liberation Sans" fo:letter-spacing="0.0159in"/>
    </style:style>
    <style:style style:name="T252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528" style:parent-style-name="Absatz-Standardschriftart" style:family="text">
      <style:text-properties style:font-name="Liberation Sans" style:font-name-asian="Liberation Sans" style:font-name-complex="Liberation Sans" fo:letter-spacing="0.0152in"/>
    </style:style>
    <style:style style:name="T252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53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P2532" style:parent-style-name="Standard" style:family="paragraph">
      <style:text-properties style:font-name="Liberation Sans" style:font-name-asian="Liberation Sans" style:font-name-complex="Liberation Sans"/>
    </style:style>
    <style:style style:name="P2533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2534" style:parent-style-name="Überschrift2" style:family="paragraph">
      <style:paragraph-properties fo:text-align="justify" fo:margin-right="0.863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47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style:font-name="Times New Roman" fo:letter-spacing="0.0465in" style:text-scale="99%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6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5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6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7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0.0159in"/>
    </style:style>
    <style:style style:name="T2598" style:parent-style-name="Absatz-Standardschriftart" style:family="text">
      <style:text-properties fo:letter-spacing="0.0166in"/>
    </style:style>
    <style:style style:name="T2599" style:parent-style-name="Absatz-Standardschriftart" style:family="text">
      <style:text-properties fo:letter-spacing="0.015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7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6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59in"/>
    </style:style>
    <style:style style:name="T2606" style:parent-style-name="Absatz-Standardschriftart" style:family="text">
      <style:text-properties fo:letter-spacing="0.0159in"/>
    </style:style>
    <style:style style:name="T2607" style:parent-style-name="Absatz-Standardschriftart" style:family="text">
      <style:text-properties style:font-name="Times New Roman" fo:letter-spacing="0.038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style:font-name="Times New Roman" fo:letter-spacing="0.0479in" style:text-scale="99%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7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34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text-align="justify" fo:margin-top="0.0006in" fo:margin-left="0.3076in" fo:margin-right="0.8583in">
        <style:tab-stops/>
      </style:paragraph-properties>
    </style:style>
    <style:style style:name="T26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49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26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51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26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53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26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55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26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57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26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59" style:parent-style-name="Absatz-Standardschriftart" style:family="text">
      <style:text-properties style:font-name="Liberation Serif" style:font-name-asian="Liberation Serif" style:font-name-complex="Liberation Serif" fo:letter-spacing="0.0097in"/>
    </style:style>
    <style:style style:name="T26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61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26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63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26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65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26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67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26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69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26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67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673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67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675" style:parent-style-name="Absatz-Standardschriftart" style:family="text">
      <style:text-properties style:font-name="Liberation Serif" style:font-name-asian="Liberation Serif" style:font-name-complex="Liberation Serif" fo:letter-spacing="-0.0152in"/>
    </style:style>
    <style:style style:name="T2676" style:parent-style-name="Absatz-Standardschriftart" style:family="text">
      <style:text-properties style:font-name="Liberation Serif" style:font-name-asian="Liberation Serif" style:font-name-complex="Liberation Serif"/>
    </style:style>
    <style:style style:name="T2677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26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79" style:parent-style-name="Absatz-Standardschriftart" style:family="text">
      <style:text-properties style:font-name="Liberation Serif" style:font-name-asian="Liberation Serif" style:font-name-complex="Liberation Serif" fo:letter-spacing="-0.0152in"/>
    </style:style>
    <style:style style:name="T268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68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68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68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68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685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68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6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88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6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9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691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692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2693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694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269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9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6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698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269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0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7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0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0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08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10" style:parent-style-name="Absatz-Standardschriftart" style:family="text">
      <style:text-properties style:font-name="Liberation Serif" style:font-name-asian="Liberation Serif" style:font-name-complex="Liberation Serif" fo:letter-spacing="-0.0104in"/>
    </style:style>
    <style:style style:name="T27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1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14" style:parent-style-name="Absatz-Standardschriftart" style:family="text">
      <style:text-properties style:font-name="Liberation Serif" style:font-name-asian="Liberation Serif" style:font-name-complex="Liberation Serif" fo:letter-spacing="-0.009in"/>
    </style:style>
    <style:style style:name="T27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1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18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2719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720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21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27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23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27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2725" style:parent-style-name="Standard" style:family="paragraph">
      <style:text-properties style:font-name="Liberation Serif" style:font-name-asian="Liberation Serif" style:font-name-complex="Liberation Serif"/>
    </style:style>
    <style:style style:name="P2726" style:parent-style-name="Standard" style:family="paragraph">
      <style:paragraph-properties fo:text-align="justify" fo:margin-left="0.3076in" fo:margin-right="0.8583in">
        <style:tab-stops/>
      </style:paragraph-properties>
    </style:style>
    <style:style style:name="T27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28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27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30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2731" style:parent-style-name="Absatz-Standardschriftart" style:family="text">
      <style:text-properties style:font-name="Liberation Serif" style:font-name-asian="Liberation Serif" style:font-name-complex="Liberation Serif"/>
    </style:style>
    <style:style style:name="T2732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27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34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273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36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273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38" style:parent-style-name="Absatz-Standardschriftart" style:family="text">
      <style:text-properties style:font-name="Liberation Serif" style:font-name-asian="Liberation Serif" style:font-name-complex="Liberation Serif"/>
    </style:style>
    <style:style style:name="T27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40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27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42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27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4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46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27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48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27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75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5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75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54" style:parent-style-name="Absatz-Standardschriftart" style:family="text">
      <style:text-properties style:font-name="Liberation Serif" style:font-name-asian="Liberation Serif" style:font-name-complex="Liberation Serif" fo:letter-spacing="-0.0152in"/>
    </style:style>
    <style:style style:name="T2755" style:parent-style-name="Absatz-Standardschriftart" style:family="text">
      <style:text-properties style:font-name="Liberation Serif" style:font-name-asian="Liberation Serif" style:font-name-complex="Liberation Serif"/>
    </style:style>
    <style:style style:name="T2756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27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58" style:parent-style-name="Absatz-Standardschriftart" style:family="text">
      <style:text-properties style:font-name="Liberation Serif" style:font-name-asian="Liberation Serif" style:font-name-complex="Liberation Serif" fo:letter-spacing="-0.0152in"/>
    </style:style>
    <style:style style:name="T275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60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6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6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6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6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6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67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7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6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70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771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277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773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27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7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77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27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7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8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78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8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8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8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8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7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89" style:parent-style-name="Absatz-Standardschriftart" style:family="text">
      <style:text-properties style:font-name="Liberation Serif" style:font-name-asian="Liberation Serif" style:font-name-complex="Liberation Serif" fo:letter-spacing="-0.0104in"/>
    </style:style>
    <style:style style:name="T27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9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27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93" style:parent-style-name="Absatz-Standardschriftart" style:family="text">
      <style:text-properties style:font-name="Liberation Serif" style:font-name-asian="Liberation Serif" style:font-name-complex="Liberation Serif" fo:letter-spacing="-0.009in"/>
    </style:style>
    <style:style style:name="T27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9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27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797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2798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279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2800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28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2802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28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2804" style:parent-style-name="Standard" style:family="paragraph">
      <style:text-properties style:font-name="Liberation Serif" style:font-name-asian="Liberation Serif" style:font-name-complex="Liberation Serif"/>
    </style:style>
    <style:style style:name="P2805" style:parent-style-name="Standard" style:family="paragraph">
      <style:paragraph-properties fo:text-align="justify" fo:margin-left="0.3076in" fo:margin-right="0.8618in">
        <style:tab-stops/>
      </style:paragraph-properties>
    </style:style>
    <style:style style:name="T2806" style:parent-style-name="Absatz-Standardschriftart" style:family="text">
      <style:text-properties style:font-name="Liberation Serif" fo:letter-spacing="-0.0006in"/>
    </style:style>
    <style:style style:name="T2807" style:parent-style-name="Absatz-Standardschriftart" style:family="text">
      <style:text-properties style:font-name="Liberation Serif" fo:letter-spacing="0.0354in"/>
    </style:style>
    <style:style style:name="T2808" style:parent-style-name="Absatz-Standardschriftart" style:family="text">
      <style:text-properties style:font-name="Liberation Serif" fo:letter-spacing="-0.0006in"/>
    </style:style>
    <style:style style:name="T2809" style:parent-style-name="Absatz-Standardschriftart" style:family="text">
      <style:text-properties style:font-name="Liberation Serif" fo:letter-spacing="0.0354in"/>
    </style:style>
    <style:style style:name="T2810" style:parent-style-name="Absatz-Standardschriftart" style:family="text">
      <style:text-properties style:font-name="Liberation Serif"/>
    </style:style>
    <style:style style:name="T2811" style:parent-style-name="Absatz-Standardschriftart" style:family="text">
      <style:text-properties style:font-name="Liberation Serif" fo:letter-spacing="0.0347in"/>
    </style:style>
    <style:style style:name="T2812" style:parent-style-name="Absatz-Standardschriftart" style:family="text">
      <style:text-properties style:font-name="Liberation Serif"/>
    </style:style>
    <style:style style:name="T2813" style:parent-style-name="Absatz-Standardschriftart" style:family="text">
      <style:text-properties style:font-name="Liberation Serif" fo:letter-spacing="0.034in"/>
    </style:style>
    <style:style style:name="T2814" style:parent-style-name="Absatz-Standardschriftart" style:family="text">
      <style:text-properties style:font-name="Liberation Serif" fo:letter-spacing="-0.0006in"/>
    </style:style>
    <style:style style:name="T2815" style:parent-style-name="Absatz-Standardschriftart" style:family="text">
      <style:text-properties style:font-name="Liberation Serif" fo:letter-spacing="0.0277in"/>
    </style:style>
    <style:style style:name="T2816" style:parent-style-name="Absatz-Standardschriftart" style:family="text">
      <style:text-properties style:font-name="Liberation Serif" fo:letter-spacing="-0.0006in"/>
    </style:style>
    <style:style style:name="T2817" style:parent-style-name="Absatz-Standardschriftart" style:family="text">
      <style:text-properties style:font-name="Liberation Serif" fo:letter-spacing="0.0354in"/>
    </style:style>
    <style:style style:name="T2818" style:parent-style-name="Absatz-Standardschriftart" style:family="text">
      <style:text-properties style:font-name="Liberation Serif"/>
    </style:style>
    <style:style style:name="T2819" style:parent-style-name="Absatz-Standardschriftart" style:family="text">
      <style:text-properties style:font-name="Liberation Serif" fo:letter-spacing="0.0347in"/>
    </style:style>
    <style:style style:name="T2820" style:parent-style-name="Absatz-Standardschriftart" style:family="text">
      <style:text-properties style:font-name="Liberation Serif"/>
    </style:style>
    <style:style style:name="T2821" style:parent-style-name="Absatz-Standardschriftart" style:family="text">
      <style:text-properties style:font-name="Liberation Serif" fo:letter-spacing="0.034in"/>
    </style:style>
    <style:style style:name="T2822" style:parent-style-name="Absatz-Standardschriftart" style:family="text">
      <style:text-properties style:font-name="Liberation Serif" fo:letter-spacing="-0.0006in"/>
    </style:style>
    <style:style style:name="T2823" style:parent-style-name="Absatz-Standardschriftart" style:family="text">
      <style:text-properties style:font-name="Liberation Serif" fo:letter-spacing="0.0347in"/>
    </style:style>
    <style:style style:name="T2824" style:parent-style-name="Absatz-Standardschriftart" style:family="text">
      <style:text-properties style:font-name="Liberation Serif"/>
    </style:style>
    <style:style style:name="T2825" style:parent-style-name="Absatz-Standardschriftart" style:family="text">
      <style:text-properties style:font-name="Liberation Serif" fo:letter-spacing="0.034in"/>
    </style:style>
    <style:style style:name="T2826" style:parent-style-name="Absatz-Standardschriftart" style:family="text">
      <style:text-properties style:font-name="Liberation Serif" fo:letter-spacing="-0.0006in"/>
    </style:style>
    <style:style style:name="T2827" style:parent-style-name="Absatz-Standardschriftart" style:family="text">
      <style:text-properties style:font-name="Liberation Serif" fo:letter-spacing="0.0354in"/>
    </style:style>
    <style:style style:name="T2828" style:parent-style-name="Absatz-Standardschriftart" style:family="text">
      <style:text-properties style:font-name="Liberation Serif" fo:letter-spacing="-0.0006in"/>
    </style:style>
    <style:style style:name="T2829" style:parent-style-name="Absatz-Standardschriftart" style:family="text">
      <style:text-properties style:font-name="Liberation Serif" fo:letter-spacing="0.0354in"/>
    </style:style>
    <style:style style:name="T2830" style:parent-style-name="Absatz-Standardschriftart" style:family="text">
      <style:text-properties style:font-name="Liberation Serif" fo:letter-spacing="-0.0006in"/>
    </style:style>
    <style:style style:name="T2831" style:parent-style-name="Absatz-Standardschriftart" style:family="text">
      <style:text-properties style:font-name="Liberation Serif" fo:letter-spacing="0.0347in"/>
    </style:style>
    <style:style style:name="T2832" style:parent-style-name="Absatz-Standardschriftart" style:family="text">
      <style:text-properties style:font-name="Liberation Serif"/>
    </style:style>
    <style:style style:name="T2833" style:parent-style-name="Absatz-Standardschriftart" style:family="text">
      <style:text-properties style:font-name="Times New Roman" fo:letter-spacing="0.0451in" style:text-scale="99%"/>
    </style:style>
    <style:style style:name="T2834" style:parent-style-name="Absatz-Standardschriftart" style:family="text">
      <style:text-properties style:font-name="Liberation Serif" fo:letter-spacing="-0.0006in"/>
    </style:style>
    <style:style style:name="T2835" style:parent-style-name="Absatz-Standardschriftart" style:family="text">
      <style:text-properties style:font-name="Liberation Serif" fo:letter-spacing="0.0215in"/>
    </style:style>
    <style:style style:name="T2836" style:parent-style-name="Absatz-Standardschriftart" style:family="text">
      <style:text-properties style:font-name="Liberation Serif"/>
    </style:style>
    <style:style style:name="T2837" style:parent-style-name="Absatz-Standardschriftart" style:family="text">
      <style:text-properties style:font-name="Liberation Serif" fo:letter-spacing="0.0201in"/>
    </style:style>
    <style:style style:name="T2838" style:parent-style-name="Absatz-Standardschriftart" style:family="text">
      <style:text-properties style:font-name="Liberation Serif" fo:letter-spacing="-0.0006in"/>
    </style:style>
    <style:style style:name="T2839" style:parent-style-name="Absatz-Standardschriftart" style:family="text">
      <style:text-properties style:font-name="Liberation Serif" fo:letter-spacing="0.0201in"/>
    </style:style>
    <style:style style:name="T2840" style:parent-style-name="Absatz-Standardschriftart" style:family="text">
      <style:text-properties style:font-name="Liberation Serif" fo:letter-spacing="-0.0006in"/>
    </style:style>
    <style:style style:name="T2841" style:parent-style-name="Absatz-Standardschriftart" style:family="text">
      <style:text-properties style:font-name="Liberation Serif" fo:letter-spacing="0.0215in"/>
    </style:style>
    <style:style style:name="T2842" style:parent-style-name="Absatz-Standardschriftart" style:family="text">
      <style:text-properties style:font-name="Liberation Serif" fo:letter-spacing="-0.0006in"/>
    </style:style>
    <style:style style:name="T2843" style:parent-style-name="Absatz-Standardschriftart" style:family="text">
      <style:text-properties style:font-name="Liberation Serif" fo:letter-spacing="0.0194in"/>
    </style:style>
    <style:style style:name="T2844" style:parent-style-name="Absatz-Standardschriftart" style:family="text">
      <style:text-properties style:font-name="Liberation Serif" fo:letter-spacing="-0.0006in"/>
    </style:style>
    <style:style style:name="T2845" style:parent-style-name="Absatz-Standardschriftart" style:family="text">
      <style:text-properties style:font-name="Liberation Serif" fo:letter-spacing="0.0201in"/>
    </style:style>
    <style:style style:name="T2846" style:parent-style-name="Absatz-Standardschriftart" style:family="text">
      <style:text-properties style:font-name="Liberation Serif"/>
    </style:style>
    <style:style style:name="T2847" style:parent-style-name="Absatz-Standardschriftart" style:family="text">
      <style:text-properties style:font-name="Liberation Serif" fo:letter-spacing="0.0208in"/>
    </style:style>
    <style:style style:name="T2848" style:parent-style-name="Absatz-Standardschriftart" style:family="text">
      <style:text-properties style:font-name="Liberation Serif" fo:letter-spacing="-0.0006in"/>
    </style:style>
    <style:style style:name="T2849" style:parent-style-name="Absatz-Standardschriftart" style:family="text">
      <style:text-properties style:font-name="Liberation Serif" fo:letter-spacing="0.0201in"/>
    </style:style>
    <style:style style:name="T2850" style:parent-style-name="Absatz-Standardschriftart" style:family="text">
      <style:text-properties style:font-name="Liberation Serif"/>
    </style:style>
    <style:style style:name="T2851" style:parent-style-name="Absatz-Standardschriftart" style:family="text">
      <style:text-properties style:font-name="Liberation Serif" fo:letter-spacing="0.0194in"/>
    </style:style>
    <style:style style:name="T2852" style:parent-style-name="Absatz-Standardschriftart" style:family="text">
      <style:text-properties style:font-name="Liberation Serif" fo:letter-spacing="-0.0006in"/>
    </style:style>
    <style:style style:name="T2853" style:parent-style-name="Absatz-Standardschriftart" style:family="text">
      <style:text-properties style:font-name="Liberation Serif" fo:letter-spacing="0.0201in"/>
    </style:style>
    <style:style style:name="T2854" style:parent-style-name="Absatz-Standardschriftart" style:family="text">
      <style:text-properties style:font-name="Liberation Serif"/>
    </style:style>
    <style:style style:name="T2855" style:parent-style-name="Absatz-Standardschriftart" style:family="text">
      <style:text-properties style:font-name="Liberation Serif" fo:letter-spacing="0.0201in"/>
    </style:style>
    <style:style style:name="T2856" style:parent-style-name="Absatz-Standardschriftart" style:family="text">
      <style:text-properties style:font-name="Liberation Serif" fo:letter-spacing="-0.0006in"/>
    </style:style>
    <style:style style:name="T2857" style:parent-style-name="Absatz-Standardschriftart" style:family="text">
      <style:text-properties style:font-name="Liberation Serif" fo:letter-spacing="0.0194in"/>
    </style:style>
    <style:style style:name="T2858" style:parent-style-name="Absatz-Standardschriftart" style:family="text">
      <style:text-properties style:font-name="Liberation Serif"/>
    </style:style>
    <style:style style:name="T2859" style:parent-style-name="Absatz-Standardschriftart" style:family="text">
      <style:text-properties style:font-name="Times New Roman" fo:letter-spacing="0.0673in" style:text-scale="99%"/>
    </style:style>
    <style:style style:name="T2860" style:parent-style-name="Absatz-Standardschriftart" style:family="text">
      <style:text-properties style:font-name="Liberation Serif" fo:letter-spacing="-0.0006in"/>
    </style:style>
    <style:style style:name="T2861" style:parent-style-name="Absatz-Standardschriftart" style:family="text">
      <style:text-properties style:font-name="Liberation Serif" fo:letter-spacing="-0.0076in"/>
    </style:style>
    <style:style style:name="T2862" style:parent-style-name="Absatz-Standardschriftart" style:family="text">
      <style:text-properties style:font-name="Liberation Serif" fo:letter-spacing="-0.0006in"/>
    </style:style>
    <style:style style:name="P2863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864" style:parent-style-name="Standard" style:family="paragraph">
      <style:paragraph-properties fo:line-height="96%" fo:margin-left="0.2993in" fo:margin-right="0.8597in" fo:text-indent="0.4916in">
        <style:tab-stops/>
      </style:paragraph-properties>
    </style:style>
    <style:style style:name="T2865" style:parent-style-name="Absatz-Standardschriftart" style:family="text">
      <style:text-properties style:font-name="Liberation Sans"/>
    </style:style>
    <style:style style:name="T2866" style:parent-style-name="Absatz-Standardschriftart" style:family="text">
      <style:text-properties style:font-name="Liberation Sans" fo:letter-spacing="0.0041in"/>
    </style:style>
    <style:style style:name="T2867" style:parent-style-name="Absatz-Standardschriftart" style:family="text">
      <style:text-properties style:font-name="Liberation Sans" fo:letter-spacing="-0.0006in"/>
    </style:style>
    <style:style style:name="T2868" style:parent-style-name="Absatz-Standardschriftart" style:family="text">
      <style:text-properties style:font-name="Liberation Sans" fo:letter-spacing="0.0034in"/>
    </style:style>
    <style:style style:name="T2869" style:parent-style-name="Absatz-Standardschriftart" style:family="text">
      <style:text-properties style:font-name="Liberation Sans" fo:letter-spacing="-0.0006in"/>
    </style:style>
    <style:style style:name="T2870" style:parent-style-name="Absatz-Standardschriftart" style:family="text">
      <style:text-properties style:font-name="Liberation Sans" fo:letter-spacing="0.0062in"/>
    </style:style>
    <style:style style:name="T2871" style:parent-style-name="Absatz-Standardschriftart" style:family="text">
      <style:text-properties style:font-name="Liberation Sans" fo:letter-spacing="-0.0006in"/>
    </style:style>
    <style:style style:name="T2872" style:parent-style-name="Absatz-Standardschriftart" style:family="text">
      <style:text-properties style:font-name="Liberation Sans" fo:letter-spacing="0.0055in"/>
    </style:style>
    <style:style style:name="T2873" style:parent-style-name="Absatz-Standardschriftart" style:family="text">
      <style:text-properties style:font-name="Liberation Sans"/>
    </style:style>
    <style:style style:name="T2874" style:parent-style-name="Absatz-Standardschriftart" style:family="text">
      <style:text-properties style:font-name="Liberation Sans" fo:letter-spacing="0.0048in"/>
    </style:style>
    <style:style style:name="T2875" style:parent-style-name="Absatz-Standardschriftart" style:family="text">
      <style:text-properties style:font-name="Liberation Sans" fo:letter-spacing="-0.0006in"/>
    </style:style>
    <style:style style:name="T2876" style:parent-style-name="Absatz-Standardschriftart" style:family="text">
      <style:text-properties style:font-name="Liberation Sans" fo:letter-spacing="0.0048in"/>
    </style:style>
    <style:style style:name="T2877" style:parent-style-name="Absatz-Standardschriftart" style:family="text">
      <style:text-properties style:font-name="Liberation Sans" fo:letter-spacing="-0.0006in"/>
    </style:style>
    <style:style style:name="T2878" style:parent-style-name="Absatz-Standardschriftart" style:family="text">
      <style:text-properties style:font-name="Liberation Sans" fo:letter-spacing="0.0048in"/>
    </style:style>
    <style:style style:name="T2879" style:parent-style-name="Absatz-Standardschriftart" style:family="text">
      <style:text-properties style:font-name="Liberation Sans" fo:letter-spacing="-0.0006in"/>
    </style:style>
    <style:style style:name="T2880" style:parent-style-name="Absatz-Standardschriftart" style:family="text">
      <style:text-properties style:font-name="Liberation Sans" fo:letter-spacing="0.0041in"/>
    </style:style>
    <style:style style:name="T2881" style:parent-style-name="Absatz-Standardschriftart" style:family="text">
      <style:text-properties style:font-name="Liberation Sans" fo:letter-spacing="-0.0006in"/>
    </style:style>
    <style:style style:name="T2882" style:parent-style-name="Absatz-Standardschriftart" style:family="text">
      <style:text-properties style:font-name="Liberation Sans" fo:letter-spacing="0.0048in"/>
    </style:style>
    <style:style style:name="T2883" style:parent-style-name="Absatz-Standardschriftart" style:family="text">
      <style:text-properties style:font-name="Liberation Sans" fo:letter-spacing="-0.0006in"/>
    </style:style>
    <style:style style:name="T2884" style:parent-style-name="Absatz-Standardschriftart" style:family="text">
      <style:text-properties style:font-name="Liberation Sans" fo:letter-spacing="0.0048in"/>
    </style:style>
    <style:style style:name="T2885" style:parent-style-name="Absatz-Standardschriftart" style:family="text">
      <style:text-properties style:font-name="Liberation Sans"/>
    </style:style>
    <style:style style:name="T2886" style:parent-style-name="Absatz-Standardschriftart" style:family="text">
      <style:text-properties style:font-name="Liberation Sans" fo:letter-spacing="0.0048in"/>
    </style:style>
    <style:style style:name="T2887" style:parent-style-name="Absatz-Standardschriftart" style:family="text">
      <style:text-properties style:font-name="Liberation Sans" fo:letter-spacing="-0.0006in"/>
    </style:style>
    <style:style style:name="T2888" style:parent-style-name="Absatz-Standardschriftart" style:family="text">
      <style:text-properties style:font-name="Liberation Sans" fo:letter-spacing="0.0048in"/>
    </style:style>
    <style:style style:name="T2889" style:parent-style-name="Absatz-Standardschriftart" style:family="text">
      <style:text-properties style:font-name="Liberation Sans" fo:letter-spacing="-0.0006in"/>
    </style:style>
    <style:style style:name="T2890" style:parent-style-name="Absatz-Standardschriftart" style:family="text">
      <style:text-properties style:font-name="Liberation Sans" fo:letter-spacing="0.0041in"/>
    </style:style>
    <style:style style:name="T2891" style:parent-style-name="Absatz-Standardschriftart" style:family="text">
      <style:text-properties style:font-name="Liberation Sans" fo:letter-spacing="-0.0006in"/>
    </style:style>
    <style:style style:name="T2892" style:parent-style-name="Absatz-Standardschriftart" style:family="text">
      <style:text-properties style:font-name="Liberation Sans" fo:letter-spacing="0.0048in"/>
    </style:style>
    <style:style style:name="T2893" style:parent-style-name="Absatz-Standardschriftart" style:family="text">
      <style:text-properties style:font-name="Liberation Sans" fo:letter-spacing="-0.0006in"/>
    </style:style>
    <style:style style:name="T2894" style:parent-style-name="Absatz-Standardschriftart" style:family="text">
      <style:text-properties style:font-name="Liberation Sans" fo:letter-spacing="0.0048in"/>
    </style:style>
    <style:style style:name="T2895" style:parent-style-name="Absatz-Standardschriftart" style:family="text">
      <style:text-properties style:font-name="Liberation Sans" fo:letter-spacing="-0.0006in"/>
    </style:style>
    <style:style style:name="T2896" style:parent-style-name="Absatz-Standardschriftart" style:family="text">
      <style:text-properties style:font-name="Liberation Sans" fo:letter-spacing="0.0048in"/>
    </style:style>
    <style:style style:name="T2897" style:parent-style-name="Absatz-Standardschriftart" style:family="text">
      <style:text-properties style:font-name="Liberation Sans" fo:letter-spacing="-0.0006in"/>
    </style:style>
    <style:style style:name="T2898" style:parent-style-name="Absatz-Standardschriftart" style:family="text">
      <style:text-properties style:font-name="Liberation Sans" fo:letter-spacing="0.0048in"/>
    </style:style>
    <style:style style:name="T2899" style:parent-style-name="Absatz-Standardschriftart" style:family="text">
      <style:text-properties style:font-name="Liberation Sans" fo:letter-spacing="-0.0006in"/>
    </style:style>
    <style:style style:name="T2900" style:parent-style-name="Absatz-Standardschriftart" style:family="text">
      <style:text-properties style:font-name="Times New Roman" fo:letter-spacing="0.034in" style:text-scale="99%"/>
    </style:style>
    <style:style style:name="T2901" style:parent-style-name="Absatz-Standardschriftart" style:family="text">
      <style:text-properties style:font-name="Liberation Sans" fo:letter-spacing="-0.0006in"/>
    </style:style>
    <style:style style:name="T2902" style:parent-style-name="Absatz-Standardschriftart" style:family="text">
      <style:text-properties style:font-name="Liberation Sans" fo:letter-spacing="0.0027in"/>
    </style:style>
    <style:style style:name="T2903" style:parent-style-name="Absatz-Standardschriftart" style:family="text">
      <style:text-properties style:font-name="Liberation Sans" fo:letter-spacing="-0.0006in"/>
    </style:style>
    <style:style style:name="T2904" style:parent-style-name="Absatz-Standardschriftart" style:family="text">
      <style:text-properties style:font-name="Liberation Sans" fo:letter-spacing="0.002in"/>
    </style:style>
    <style:style style:name="T2905" style:parent-style-name="Absatz-Standardschriftart" style:family="text">
      <style:text-properties style:font-name="Liberation Sans" fo:letter-spacing="-0.0006in"/>
    </style:style>
    <style:style style:name="T2906" style:parent-style-name="Absatz-Standardschriftart" style:family="text">
      <style:text-properties style:font-name="Liberation Sans" fo:letter-spacing="0.002in"/>
    </style:style>
    <style:style style:name="T2907" style:parent-style-name="Absatz-Standardschriftart" style:family="text">
      <style:text-properties style:font-name="Liberation Sans" fo:letter-spacing="-0.0006in"/>
    </style:style>
    <style:style style:name="T2908" style:parent-style-name="Absatz-Standardschriftart" style:family="text">
      <style:text-properties style:font-name="Liberation Sans" fo:letter-spacing="0.0027in"/>
    </style:style>
    <style:style style:name="T2909" style:parent-style-name="Absatz-Standardschriftart" style:family="text">
      <style:text-properties style:font-name="Liberation Sans" fo:letter-spacing="-0.0006in"/>
    </style:style>
    <style:style style:name="T2910" style:parent-style-name="Absatz-Standardschriftart" style:family="text">
      <style:text-properties style:font-name="Liberation Sans" fo:letter-spacing="0.0013in"/>
    </style:style>
    <style:style style:name="T2911" style:parent-style-name="Absatz-Standardschriftart" style:family="text">
      <style:text-properties style:font-name="Liberation Sans" fo:letter-spacing="-0.0006in"/>
    </style:style>
    <style:style style:name="T2912" style:parent-style-name="Absatz-Standardschriftart" style:family="text">
      <style:text-properties style:font-name="Liberation Sans" fo:letter-spacing="0.0006in"/>
    </style:style>
    <style:style style:name="T2913" style:parent-style-name="Absatz-Standardschriftart" style:family="text">
      <style:text-properties style:font-name="Liberation Sans" fo:letter-spacing="-0.0006in"/>
    </style:style>
    <style:style style:name="T2914" style:parent-style-name="Absatz-Standardschriftart" style:family="text">
      <style:text-properties style:font-name="Liberation Sans" fo:letter-spacing="0.0027in"/>
    </style:style>
    <style:style style:name="T2915" style:parent-style-name="Absatz-Standardschriftart" style:family="text">
      <style:text-properties style:font-name="Liberation Sans" fo:letter-spacing="-0.0006in"/>
    </style:style>
    <style:style style:name="T2916" style:parent-style-name="Absatz-Standardschriftart" style:family="text">
      <style:text-properties style:font-name="Liberation Sans" fo:letter-spacing="0.002in"/>
    </style:style>
    <style:style style:name="T2917" style:parent-style-name="Absatz-Standardschriftart" style:family="text">
      <style:text-properties style:font-name="Liberation Sans" fo:letter-spacing="-0.0006in"/>
    </style:style>
    <style:style style:name="T2918" style:parent-style-name="Absatz-Standardschriftart" style:family="text">
      <style:text-properties style:font-name="Liberation Sans" fo:letter-spacing="0.002in"/>
    </style:style>
    <style:style style:name="T2919" style:parent-style-name="Absatz-Standardschriftart" style:family="text">
      <style:text-properties style:font-name="Liberation Sans" fo:letter-spacing="-0.0006in"/>
    </style:style>
    <style:style style:name="T2920" style:parent-style-name="Absatz-Standardschriftart" style:family="text">
      <style:text-properties style:font-name="Liberation Sans" fo:letter-spacing="0.0006in"/>
    </style:style>
    <style:style style:name="T2921" style:parent-style-name="Absatz-Standardschriftart" style:family="text">
      <style:text-properties style:font-name="Liberation Sans" fo:letter-spacing="-0.0006in"/>
    </style:style>
    <style:style style:name="T2922" style:parent-style-name="Absatz-Standardschriftart" style:family="text">
      <style:text-properties style:font-name="Liberation Sans" fo:letter-spacing="0.002in"/>
    </style:style>
    <style:style style:name="T2923" style:parent-style-name="Absatz-Standardschriftart" style:family="text">
      <style:text-properties style:font-name="Liberation Sans" fo:letter-spacing="-0.0006in"/>
    </style:style>
    <style:style style:name="T2924" style:parent-style-name="Absatz-Standardschriftart" style:family="text">
      <style:text-properties style:font-name="Liberation Sans" fo:letter-spacing="0.002in"/>
    </style:style>
    <style:style style:name="T2925" style:parent-style-name="Absatz-Standardschriftart" style:family="text">
      <style:text-properties style:font-name="Liberation Sans" fo:letter-spacing="-0.0006in"/>
    </style:style>
    <style:style style:name="T2926" style:parent-style-name="Absatz-Standardschriftart" style:family="text">
      <style:text-properties style:font-name="Liberation Sans" fo:letter-spacing="0.0006in"/>
    </style:style>
    <style:style style:name="T2927" style:parent-style-name="Absatz-Standardschriftart" style:family="text">
      <style:text-properties style:font-name="Liberation Sans" fo:letter-spacing="-0.0006in"/>
    </style:style>
    <style:style style:name="T2928" style:parent-style-name="Absatz-Standardschriftart" style:family="text">
      <style:text-properties style:font-name="Times New Roman" fo:letter-spacing="0.0423in"/>
    </style:style>
    <style:style style:name="T2929" style:parent-style-name="Absatz-Standardschriftart" style:family="text">
      <style:text-properties style:font-name="Liberation Sans" fo:letter-spacing="-0.0006in"/>
    </style:style>
    <style:style style:name="T2930" style:parent-style-name="Absatz-Standardschriftart" style:family="text">
      <style:text-properties style:font-name="Liberation Sans" fo:letter-spacing="0.0013in"/>
    </style:style>
    <style:style style:name="T2931" style:parent-style-name="Absatz-Standardschriftart" style:family="text">
      <style:text-properties style:font-name="Liberation Sans" fo:letter-spacing="-0.0006in"/>
    </style:style>
    <style:style style:name="T2932" style:parent-style-name="Absatz-Standardschriftart" style:family="text">
      <style:text-properties style:font-name="Liberation Sans"/>
    </style:style>
    <style:style style:name="T2933" style:parent-style-name="Absatz-Standardschriftart" style:family="text">
      <style:text-properties style:font-name="Liberation Sans" fo:letter-spacing="-0.0006in"/>
    </style:style>
    <style:style style:name="T2934" style:parent-style-name="Absatz-Standardschriftart" style:family="text">
      <style:text-properties style:font-name="Liberation Sans" fo:letter-spacing="0.0013in"/>
    </style:style>
    <style:style style:name="T2935" style:parent-style-name="Absatz-Standardschriftart" style:family="text">
      <style:text-properties style:font-name="Liberation Sans" fo:letter-spacing="-0.0006in"/>
    </style:style>
    <style:style style:name="T2936" style:parent-style-name="Absatz-Standardschriftart" style:family="text">
      <style:text-properties style:font-name="Liberation Sans" fo:letter-spacing="0.0013in"/>
    </style:style>
    <style:style style:name="T2937" style:parent-style-name="Absatz-Standardschriftart" style:family="text">
      <style:text-properties style:font-name="Liberation Sans" fo:letter-spacing="-0.0006in"/>
    </style:style>
    <style:style style:name="T2938" style:parent-style-name="Absatz-Standardschriftart" style:family="text">
      <style:text-properties style:font-name="Liberation Sans" fo:letter-spacing="0.0013in"/>
    </style:style>
    <style:style style:name="T2939" style:parent-style-name="Absatz-Standardschriftart" style:family="text">
      <style:text-properties style:font-name="Liberation Sans" fo:letter-spacing="-0.0006in"/>
    </style:style>
    <style:style style:name="T2940" style:parent-style-name="Absatz-Standardschriftart" style:family="text">
      <style:text-properties style:font-name="Liberation Sans" fo:letter-spacing="0.0006in"/>
    </style:style>
    <style:style style:name="T2941" style:parent-style-name="Absatz-Standardschriftart" style:family="text">
      <style:text-properties style:font-name="Liberation Sans" fo:letter-spacing="-0.0006in"/>
    </style:style>
    <style:style style:name="T2942" style:parent-style-name="Absatz-Standardschriftart" style:family="text">
      <style:text-properties style:font-name="Liberation Sans" fo:letter-spacing="0.002in"/>
    </style:style>
    <style:style style:name="T2943" style:parent-style-name="Absatz-Standardschriftart" style:family="text">
      <style:text-properties style:font-name="Liberation Sans" fo:letter-spacing="-0.0006in"/>
    </style:style>
    <style:style style:name="T2944" style:parent-style-name="Absatz-Standardschriftart" style:family="text">
      <style:text-properties style:font-name="Liberation Sans"/>
    </style:style>
    <style:style style:name="T2945" style:parent-style-name="Absatz-Standardschriftart" style:family="text">
      <style:text-properties style:font-name="Liberation Sans" fo:letter-spacing="-0.0006in"/>
    </style:style>
    <style:style style:name="T2946" style:parent-style-name="Absatz-Standardschriftart" style:family="text">
      <style:text-properties style:font-name="Liberation Sans" fo:letter-spacing="0.002in"/>
    </style:style>
    <style:style style:name="T2947" style:parent-style-name="Absatz-Standardschriftart" style:family="text">
      <style:text-properties style:font-name="Liberation Sans" fo:letter-spacing="-0.0006in"/>
    </style:style>
    <style:style style:name="T2948" style:parent-style-name="Absatz-Standardschriftart" style:family="text">
      <style:text-properties style:font-name="Liberation Sans" fo:letter-spacing="0.0013in"/>
    </style:style>
    <style:style style:name="T2949" style:parent-style-name="Absatz-Standardschriftart" style:family="text">
      <style:text-properties style:font-name="Liberation Sans"/>
    </style:style>
    <style:style style:name="T2950" style:parent-style-name="Absatz-Standardschriftart" style:family="text">
      <style:text-properties style:font-name="Liberation Sans" fo:letter-spacing="-0.0006in"/>
    </style:style>
    <style:style style:name="T2951" style:parent-style-name="Absatz-Standardschriftart" style:family="text">
      <style:text-properties style:font-name="Liberation Sans" fo:letter-spacing="0.0027in"/>
    </style:style>
    <style:style style:name="T2952" style:parent-style-name="Absatz-Standardschriftart" style:family="text">
      <style:text-properties style:font-name="Liberation Sans" fo:letter-spacing="-0.0006in"/>
    </style:style>
    <style:style style:name="T2953" style:parent-style-name="Absatz-Standardschriftart" style:family="text">
      <style:text-properties style:font-name="Liberation Sans" fo:letter-spacing="0.0006in"/>
    </style:style>
    <style:style style:name="T2954" style:parent-style-name="Absatz-Standardschriftart" style:family="text">
      <style:text-properties style:font-name="Liberation Sans" fo:letter-spacing="-0.0006in"/>
    </style:style>
    <style:style style:name="T2955" style:parent-style-name="Absatz-Standardschriftart" style:family="text">
      <style:text-properties style:font-name="Liberation Sans" fo:letter-spacing="0.002in"/>
    </style:style>
    <style:style style:name="T2956" style:parent-style-name="Absatz-Standardschriftart" style:family="text">
      <style:text-properties style:font-name="Liberation Sans" fo:letter-spacing="-0.0006in"/>
    </style:style>
    <style:style style:name="T2957" style:parent-style-name="Absatz-Standardschriftart" style:family="text">
      <style:text-properties style:font-name="Times New Roman" fo:letter-spacing="0.034in"/>
    </style:style>
    <style:style style:name="T2958" style:parent-style-name="Absatz-Standardschriftart" style:family="text">
      <style:text-properties style:font-name="Liberation Sans" fo:letter-spacing="-0.0006in"/>
    </style:style>
    <style:style style:name="T2959" style:parent-style-name="Absatz-Standardschriftart" style:family="text">
      <style:text-properties style:font-name="Liberation Sans" fo:letter-spacing="0.0006in"/>
    </style:style>
    <style:style style:name="T2960" style:parent-style-name="Absatz-Standardschriftart" style:family="text">
      <style:text-properties style:font-name="Liberation Sans" fo:letter-spacing="-0.0006in"/>
    </style:style>
    <style:style style:name="T2961" style:parent-style-name="Absatz-Standardschriftart" style:family="text">
      <style:text-properties style:font-name="Liberation Sans" fo:letter-spacing="0.0006in"/>
    </style:style>
    <style:style style:name="T2962" style:parent-style-name="Absatz-Standardschriftart" style:family="text">
      <style:text-properties style:font-name="Liberation Sans"/>
    </style:style>
    <style:style style:name="T2963" style:parent-style-name="Absatz-Standardschriftart" style:family="text">
      <style:text-properties style:font-name="Liberation Sans" fo:letter-spacing="-0.0006in"/>
    </style:style>
    <style:style style:name="T2964" style:parent-style-name="Absatz-Standardschriftart" style:family="text">
      <style:text-properties style:font-name="Liberation Sans" fo:letter-spacing="0.0006in"/>
    </style:style>
    <style:style style:name="T2965" style:parent-style-name="Absatz-Standardschriftart" style:family="text">
      <style:text-properties style:font-name="Liberation Sans" fo:letter-spacing="-0.0006in"/>
    </style:style>
    <style:style style:name="T2966" style:parent-style-name="Absatz-Standardschriftart" style:family="text">
      <style:text-properties style:font-name="Liberation Sans" fo:letter-spacing="0.0006in"/>
    </style:style>
    <style:style style:name="T2967" style:parent-style-name="Absatz-Standardschriftart" style:family="text">
      <style:text-properties style:font-name="Liberation Sans" fo:letter-spacing="-0.0006in"/>
    </style:style>
    <style:style style:name="T2968" style:parent-style-name="Absatz-Standardschriftart" style:family="text">
      <style:text-properties style:font-name="Liberation Sans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 fo:letter-spacing="0.0138in"/>
    </style:style>
    <style:style style:name="T2971" style:parent-style-name="Absatz-Standardschriftart" style:family="text">
      <style:text-properties style:font-name="Liberation Sans" fo:letter-spacing="-0.0006in"/>
    </style:style>
    <style:style style:name="T2972" style:parent-style-name="Absatz-Standardschriftart" style:family="text">
      <style:text-properties style:font-name="Liberation Sans" fo:letter-spacing="0.0006in"/>
    </style:style>
    <style:style style:name="T2973" style:parent-style-name="Absatz-Standardschriftart" style:family="text">
      <style:text-properties style:font-name="Liberation Sans" fo:letter-spacing="-0.0006in"/>
    </style:style>
    <style:style style:name="T2974" style:parent-style-name="Absatz-Standardschriftart" style:family="text">
      <style:text-properties style:font-name="Liberation Sans"/>
    </style:style>
    <style:style style:name="T2975" style:parent-style-name="Absatz-Standardschriftart" style:family="text">
      <style:text-properties style:font-name="Liberation Sans" fo:letter-spacing="-0.0006in"/>
    </style:style>
    <style:style style:name="T2976" style:parent-style-name="Absatz-Standardschriftart" style:family="text">
      <style:text-properties style:font-name="Liberation Sans"/>
    </style:style>
    <style:style style:name="T2977" style:parent-style-name="Absatz-Standardschriftart" style:family="text">
      <style:text-properties style:font-name="Liberation Sans" fo:letter-spacing="-0.0006in"/>
    </style:style>
    <style:style style:name="T2978" style:parent-style-name="Absatz-Standardschriftart" style:family="text">
      <style:text-properties style:font-name="Liberation Sans"/>
    </style:style>
    <style:style style:name="T2979" style:parent-style-name="Absatz-Standardschriftart" style:family="text">
      <style:text-properties style:font-name="Liberation Sans" fo:letter-spacing="-0.0006in"/>
    </style:style>
    <style:style style:name="T2980" style:parent-style-name="Absatz-Standardschriftart" style:family="text">
      <style:text-properties style:font-name="Liberation Sans"/>
    </style:style>
    <style:style style:name="T2981" style:parent-style-name="Absatz-Standardschriftart" style:family="text">
      <style:text-properties style:font-name="Liberation Sans" fo:letter-spacing="-0.0006in"/>
    </style:style>
    <style:style style:name="P2982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983" style:parent-style-name="Standard" style:family="paragraph">
      <style:paragraph-properties fo:text-align="center" fo:line-height="110%" fo:margin-left="0.7104in" fo:margin-right="1.2409in" fo:text-indent="-0.0354in">
        <style:tab-stops>
          <style:tab-stop style:type="left" style:position="2.6569in"/>
          <style:tab-stop style:type="left" style:position="3.1305in"/>
        </style:tab-stops>
      </style:paragraph-properties>
    </style:style>
    <style:style style:name="T2984" style:parent-style-name="Absatz-Standardschriftart" style:family="text">
      <style:text-properties style:font-name="Liberation Sans" fo:letter-spacing="-0.0006in"/>
    </style:style>
    <style:style style:name="T2985" style:parent-style-name="Absatz-Standardschriftart" style:family="text">
      <style:text-properties style:font-name="Liberation Sans" fo:letter-spacing="-0.0069in"/>
    </style:style>
    <style:style style:name="T2986" style:parent-style-name="Absatz-Standardschriftart" style:family="text">
      <style:text-properties style:font-name="Liberation Sans" fo:letter-spacing="-0.0006in"/>
    </style:style>
    <style:style style:name="T2987" style:parent-style-name="Absatz-Standardschriftart" style:family="text">
      <style:text-properties style:font-name="Times New Roman" fo:letter-spacing="-0.0006in"/>
    </style:style>
    <style:style style:name="T2988" style:parent-style-name="Absatz-Standardschriftart" style:family="text">
      <style:text-properties style:font-name="Times New Roman" fo:letter-spacing="-0.0006in"/>
    </style:style>
    <style:style style:name="T2989" style:parent-style-name="Absatz-Standardschriftart" style:family="text">
      <style:text-properties style:font-name="Liberation Sans" fo:letter-spacing="-0.0006in"/>
    </style:style>
    <style:style style:name="T2990" style:parent-style-name="Absatz-Standardschriftart" style:family="text">
      <style:text-properties style:font-name="Liberation Sans" fo:letter-spacing="-0.0034in"/>
    </style:style>
    <style:style style:name="T2991" style:parent-style-name="Absatz-Standardschriftart" style:family="text">
      <style:text-properties style:font-name="Liberation Sans" fo:letter-spacing="-0.0006in"/>
    </style:style>
    <style:style style:name="T2992" style:parent-style-name="Absatz-Standardschriftart" style:family="text">
      <style:text-properties style:font-name="Times New Roman" fo:letter-spacing="0.0243in" style:text-scale="99%"/>
    </style:style>
    <style:style style:name="T2993" style:parent-style-name="Absatz-Standardschriftart" style:family="text">
      <style:text-properties style:font-name="Liberation Sans" fo:letter-spacing="-0.0006in"/>
    </style:style>
    <style:style style:name="T2994" style:parent-style-name="Absatz-Standardschriftart" style:family="text">
      <style:text-properties style:font-name="Liberation Sans" fo:letter-spacing="-0.002in"/>
    </style:style>
    <style:style style:name="T2995" style:parent-style-name="Absatz-Standardschriftart" style:family="text">
      <style:text-properties style:font-name="Liberation Sans" fo:letter-spacing="-0.0006in"/>
    </style:style>
    <style:style style:name="T2996" style:parent-style-name="Absatz-Standardschriftart" style:family="text">
      <style:text-properties style:font-name="Liberation Sans"/>
    </style:style>
    <style:style style:name="T2997" style:parent-style-name="Absatz-Standardschriftart" style:family="text">
      <style:text-properties style:font-name="Liberation Sans" fo:letter-spacing="-0.0006in"/>
    </style:style>
    <style:style style:name="T2998" style:parent-style-name="Absatz-Standardschriftart" style:family="text">
      <style:text-properties style:font-name="Liberation Sans" fo:letter-spacing="-0.0013in"/>
    </style:style>
    <style:style style:name="T2999" style:parent-style-name="Absatz-Standardschriftart" style:family="text">
      <style:text-properties style:font-name="Liberation Sans" fo:letter-spacing="-0.0006in"/>
    </style:style>
    <style:style style:name="T3000" style:parent-style-name="Absatz-Standardschriftart" style:family="text">
      <style:text-properties style:font-name="Times New Roman" fo:letter-spacing="-0.0006in"/>
    </style:style>
    <style:style style:name="T3001" style:parent-style-name="Absatz-Standardschriftart" style:family="text">
      <style:text-properties style:font-name="Liberation Sans" fo:letter-spacing="-0.0006in"/>
    </style:style>
    <style:style style:name="T3002" style:parent-style-name="Absatz-Standardschriftart" style:family="text">
      <style:text-properties style:font-name="Liberation Sans"/>
    </style:style>
    <style:style style:name="T3003" style:parent-style-name="Absatz-Standardschriftart" style:family="text">
      <style:text-properties style:font-name="Liberation Sans" fo:letter-spacing="-0.0006in"/>
    </style:style>
    <style:style style:name="T3004" style:parent-style-name="Absatz-Standardschriftart" style:family="text">
      <style:text-properties style:font-name="Liberation Sans" fo:letter-spacing="-0.002in"/>
    </style:style>
    <style:style style:name="T3005" style:parent-style-name="Absatz-Standardschriftart" style:family="text">
      <style:text-properties style:font-name="Liberation Sans" fo:letter-spacing="-0.0006in"/>
    </style:style>
    <style:style style:name="T3006" style:parent-style-name="Absatz-Standardschriftart" style:family="text">
      <style:text-properties style:font-name="Liberation Sans"/>
    </style:style>
    <style:style style:name="T3007" style:parent-style-name="Absatz-Standardschriftart" style:family="text">
      <style:text-properties style:font-name="Liberation Sans" fo:letter-spacing="-0.0006in"/>
    </style:style>
    <style:style style:name="P3008" style:parent-style-name="Überschrift2" style:family="paragraph">
      <style:paragraph-properties fo:text-align="center" fo:margin-top="0.0006in" fo:margin-left="0in" fo:margin-right="0.6006in">
        <style:tab-stops/>
      </style:paragraph-properties>
    </style:style>
    <style:style style:name="P300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10" style:parent-style-name="Absatz-Standardschriftart" style:family="text">
      <style:text-properties style:font-name="Arial" fo:letter-spacing="-0.0006in" fo:font-size="6pt" style:font-size-asian="6pt"/>
    </style:style>
    <style:style style:name="T3011" style:parent-style-name="Absatz-Standardschriftart" style:family="text">
      <style:text-properties style:font-name="Times New Roman" fo:letter-spacing="0.002in" fo:font-size="6pt" style:font-size-asian="6pt"/>
    </style:style>
    <style:style style:name="T30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3" style:parent-style-name="Absatz-Standardschriftart" style:family="text">
      <style:text-properties style:font-name="Arial" fo:letter-spacing="-0.0006in" fo:font-size="6pt" style:font-size-asian="6pt"/>
    </style:style>
    <style:style style:name="T3014" style:parent-style-name="Absatz-Standardschriftart" style:family="text">
      <style:text-properties style:font-name="Times New Roman" fo:letter-spacing="0.002in" fo:font-size="6pt" style:font-size-asian="6pt"/>
    </style:style>
    <style:style style:name="T3015" style:parent-style-name="Absatz-Standardschriftart" style:family="text">
      <style:text-properties style:font-name="Arial" fo:letter-spacing="-0.0006in" fo:font-size="6pt" style:font-size-asian="6pt"/>
    </style:style>
    <style:style style:name="T30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7" style:parent-style-name="Absatz-Standardschriftart" style:family="text">
      <style:text-properties style:font-name="Arial" fo:letter-spacing="-0.0006in" fo:font-size="6pt" style:font-size-asian="6pt"/>
    </style:style>
    <style:style style:name="T30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9" style:parent-style-name="Absatz-Standardschriftart" style:family="text">
      <style:text-properties style:font-name="Arial" fo:letter-spacing="-0.0006in" fo:font-size="6pt" style:font-size-asian="6pt"/>
    </style:style>
    <style:style style:name="T30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1" style:parent-style-name="Absatz-Standardschriftart" style:family="text">
      <style:text-properties style:font-name="Arial" fo:letter-spacing="-0.0006in" fo:font-size="6pt" style:font-size-asian="6pt"/>
    </style:style>
    <style:style style:name="P3022" style:parent-style-name="Standard" style:family="paragraph">
      <style:paragraph-properties fo:line-height="0.0833in" fo:margin-left="0.0138in">
        <style:tab-stops/>
      </style:paragraph-properties>
    </style:style>
    <style:style style:name="T302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24" style:parent-style-name="Absatz-Standardschriftart" style:family="text">
      <style:text-properties style:font-name="Arial" fo:letter-spacing="-0.0013in" fo:font-size="6pt" style:font-size-asian="6pt"/>
    </style:style>
    <style:style style:name="T3025" style:parent-style-name="Absatz-Standardschriftart" style:family="text">
      <style:text-properties style:font-name="Times New Roman" fo:letter-spacing="0.002in" fo:font-size="6pt" style:font-size-asian="6pt"/>
    </style:style>
    <style:style style:name="T30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7" style:parent-style-name="Absatz-Standardschriftart" style:family="text">
      <style:text-properties style:font-name="Arial" fo:letter-spacing="-0.0006in" fo:font-size="6pt" style:font-size-asian="6pt"/>
    </style:style>
    <style:style style:name="T30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9" style:parent-style-name="Absatz-Standardschriftart" style:family="text">
      <style:text-properties style:font-name="Arial" fo:letter-spacing="-0.0006in" fo:font-size="6pt" style:font-size-asian="6pt"/>
    </style:style>
    <style:style style:name="T30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031" style:parent-style-name="Standard" style:family="paragraph">
      <style:paragraph-properties fo:line-height="0.0895in" fo:margin-left="0.0138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6pt" style:font-size-asian="6pt"/>
    </style:style>
    <style:style style:name="T3033" style:parent-style-name="Absatz-Standardschriftart" style:family="text">
      <style:text-properties style:font-name="Times New Roman" fo:letter-spacing="0.002in" fo:font-size="6pt" style:font-size-asian="6pt"/>
    </style:style>
    <style:style style:name="T30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5" style:parent-style-name="Absatz-Standardschriftart" style:family="text">
      <style:text-properties style:font-name="Arial" fo:letter-spacing="-0.0006in" fo:font-size="6pt" style:font-size-asian="6pt"/>
    </style:style>
    <style:style style:name="T3036" style:parent-style-name="Absatz-Standardschriftart" style:family="text">
      <style:text-properties style:font-name="Times New Roman" fo:letter-spacing="0.002in" fo:font-size="6pt" style:font-size-asian="6pt"/>
    </style:style>
    <style:style style:name="T3037" style:parent-style-name="Absatz-Standardschriftart" style:family="text">
      <style:text-properties style:font-name="Arial" fo:letter-spacing="-0.0006in" fo:font-size="6pt" style:font-size-asian="6pt"/>
    </style:style>
    <style:style style:name="T3038" style:parent-style-name="Absatz-Standardschriftart" style:family="text">
      <style:text-properties style:font-name="Times New Roman" fo:letter-spacing="0.002in" fo:font-size="6pt" style:font-size-asian="6pt"/>
    </style:style>
    <style:style style:name="T3039" style:parent-style-name="Absatz-Standardschriftart" style:family="text">
      <style:text-properties style:font-name="Arial" fo:letter-spacing="-0.0006in" fo:font-size="6pt" style:font-size-asian="6pt"/>
    </style:style>
    <style:style style:name="T3040" style:parent-style-name="Absatz-Standardschriftart" style:family="text">
      <style:text-properties style:font-name="Times New Roman" fo:letter-spacing="0.002in" fo:font-size="6pt" style:font-size-asian="6pt"/>
    </style:style>
    <style:style style:name="T3041" style:parent-style-name="Absatz-Standardschriftart" style:family="text">
      <style:text-properties style:font-name="Arial" fo:letter-spacing="-0.0006in" fo:font-size="6pt" style:font-size-asian="6pt"/>
    </style:style>
    <style:style style:name="T3042" style:parent-style-name="Absatz-Standardschriftart" style:family="text">
      <style:text-properties style:font-name="Times New Roman" fo:letter-spacing="0.002in" fo:font-size="6pt" style:font-size-asian="6pt"/>
    </style:style>
    <style:style style:name="T3043" style:parent-style-name="Absatz-Standardschriftart" style:family="text">
      <style:text-properties style:font-name="Arial" fo:letter-spacing="-0.0006in" fo:font-size="6pt" style:font-size-asian="6pt"/>
    </style:style>
    <style:style style:name="T30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45" style:parent-style-name="Absatz-Standardschriftart" style:family="text">
      <style:text-properties style:font-name="Arial" fo:letter-spacing="-0.0006in" fo:font-size="6pt" style:font-size-asian="6pt"/>
    </style:style>
    <style:style style:name="T3046" style:parent-style-name="Absatz-Standardschriftart" style:family="text">
      <style:text-properties style:font-name="Times New Roman" fo:letter-spacing="0.002in" fo:font-size="6pt" style:font-size-asian="6pt"/>
    </style:style>
    <style:style style:name="T3047" style:parent-style-name="Absatz-Standardschriftart" style:family="text">
      <style:text-properties style:font-name="Arial" fo:letter-spacing="-0.0006in" fo:font-size="6pt" style:font-size-asian="6pt"/>
    </style:style>
    <style:style style:name="T3048" style:parent-style-name="Absatz-Standardschriftart" style:family="text">
      <style:text-properties style:font-name="Times New Roman" fo:letter-spacing="0.002in" fo:font-size="6pt" style:font-size-asian="6pt"/>
    </style:style>
    <style:style style:name="T30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0" style:parent-style-name="Absatz-Standardschriftart" style:family="text">
      <style:text-properties style:font-name="Arial" fo:letter-spacing="-0.0006in" fo:font-size="6pt" style:font-size-asian="6pt"/>
    </style:style>
    <style:style style:name="T3051" style:parent-style-name="Absatz-Standardschriftart" style:family="text">
      <style:text-properties style:font-name="Times New Roman" fo:letter-spacing="0.002in" fo:font-size="6pt" style:font-size-asian="6pt"/>
    </style:style>
    <style:style style:name="T3052" style:parent-style-name="Absatz-Standardschriftart" style:family="text">
      <style:text-properties style:font-name="Arial" style:text-scale="99%" fo:font-size="6pt" style:font-size-asian="6pt"/>
    </style:style>
    <style:style style:name="T3053" style:parent-style-name="Absatz-Standardschriftart" style:family="text">
      <style:text-properties style:font-name="Times New Roman" fo:letter-spacing="0.002in" fo:font-size="6pt" style:font-size-asian="6pt"/>
    </style:style>
    <style:style style:name="T30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5" style:parent-style-name="Absatz-Standardschriftart" style:family="text">
      <style:text-properties style:font-name="Arial" fo:letter-spacing="-0.0006in" fo:font-size="6pt" style:font-size-asian="6pt"/>
    </style:style>
    <style:style style:name="T3056" style:parent-style-name="Absatz-Standardschriftart" style:family="text">
      <style:text-properties style:font-name="Times New Roman" fo:letter-spacing="0.002in" fo:font-size="6pt" style:font-size-asian="6pt"/>
    </style:style>
    <style:style style:name="T3057" style:parent-style-name="Absatz-Standardschriftart" style:family="text">
      <style:text-properties style:font-name="Arial" fo:font-size="6pt" style:font-size-asian="6pt"/>
    </style:style>
    <style:style style:name="T3058" style:parent-style-name="Absatz-Standardschriftart" style:family="text">
      <style:text-properties style:font-name="Times New Roman" fo:letter-spacing="0.002in" fo:font-size="6pt" style:font-size-asian="6pt"/>
    </style:style>
    <style:style style:name="T3059" style:parent-style-name="Absatz-Standardschriftart" style:family="text">
      <style:text-properties style:font-name="Arial" fo:letter-spacing="-0.0006in" fo:font-size="6pt" style:font-size-asian="6pt"/>
    </style:style>
    <style:style style:name="T3060" style:parent-style-name="Absatz-Standardschriftart" style:family="text">
      <style:text-properties style:font-name="Times New Roman" fo:letter-spacing="0.002in" fo:font-size="6pt" style:font-size-asian="6pt"/>
    </style:style>
    <style:style style:name="T3061" style:parent-style-name="Absatz-Standardschriftart" style:family="text">
      <style:text-properties style:font-name="Arial" fo:font-size="6pt" style:font-size-asian="6pt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104in"/>
    </style:style>
    <style:style style:name="T3064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1125in" fo:min-height="5.43194in" fo:wrap-option="wrap" fo:border="0.01042in none" fo:padding-top="0in" fo:padding-bottom="0in" fo:padding-left="0in" fo:padding-right="0in" fo:background-color="#e5e5e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1111in" fo:min-height="5.43194in" fo:wrap-option="wrap" fo:border="0.01042in none" fo:padding-top="0in" fo:padding-bottom="0in" fo:padding-left="0in" fo:padding-right="0in" fo:background-color="#e5e5e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458in" fo:min-height="5.4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3611in" fo:min-height="5.4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1111in" fo:min-height="5.43194in" fo:wrap-option="wrap" fo:border="0.01042in none" fo:padding-top="0in" fo:padding-bottom="0in" fo:padding-left="0in" fo:padding-right="0in" fo:background-color="#e5e5e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cccccc" draw:opacity="100%" draw:stroke="none"/>
      <style:paragraph-properties/>
    </style:style>
    <style:style style:family="graphic" style:name="a6">
      <style:graphic-properties style:writing-mode="lr-tb" draw:fill="solid" draw:fill-color="#cccccc" draw:opacity="100%" draw:stroke="non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503310200" draw:id="id3" draw:style-name="a3" draw:name="Text Box 30" text:anchor-type="paragraph" svg:x="0.41667in" svg:y="-0.21111in" svg:width="0.40278in" svg:height="3.20347in" style:rel-width="scale" style:rel-height="scale"><draw:text-box><text:p text:style-name="P42"><text:span text:style-name="T43">NI</text:span><text:span text:style-name="T44">EVES</text:span><text:span text:style-name="T45"><text:s/></text:span><text:span text:style-name="T46">A</text:span><text:span text:style-name="T47">RE</text:span><text:span text:style-name="T48">LI</text:span><text:span text:style-name="T49"><text:s/></text:span><text:span text:style-name="T50">MEDINA</text:span><text:span text:style-name="T51"><text:s/></text:span><text:span text:style-name="T52">GO</text:span><text:span text:style-name="T53">NZ</text:span><text:span text:style-name="T54">A</text:span><text:span text:style-name="T55">LE</text:span><text:span text:style-name="T56">Z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2)</text:span><text:span text:style-name="T63"><text:s/></text:span><text:span text:style-name="T64">SE</text:span><text:span text:style-name="T65">CRE</text:span><text:span text:style-name="T66">TA</text:span><text:span text:style-name="T67">RI</text:span><text:span text:style-name="T68">A-I</text:span><text:span text:style-name="T69">NT</text:span><text:span text:style-name="T70">E</text:span><text:span text:style-name="T71">RV</text:span><text:span text:style-name="T72">E</text:span><text:span text:style-name="T73">NT</text:span><text:span text:style-name="T74">O</text:span><text:span text:style-name="T75">RA</text:span></text:p><text:p text:style-name="P76"><text:span text:style-name="T77">F</text:span><text:span text:style-name="T78">echa</text:span><text:span text:style-name="T79"><text:s/></text:span><text:span text:style-name="T80">F</text:span><text:span text:style-name="T81">irma:</text:span><text:span text:style-name="T82"><text:s/></text:span><text:span text:style-name="T83">07/11/2023</text:span></text:p><text:p text:style-name="P84"><text:span text:style-name="T85">HA</text:span><text:span text:style-name="T86">S</text:span><text:span text:style-name="T87">H:</text:span><text:span text:style-name="T88"><text:s/></text:span><text:span text:style-name="T89">1f</text:span><text:span text:style-name="T90">22c03ac0857a26b719998f173228e9</text:span></text:p></draw:text-box><svg:title/><svg:desc/></draw:frame><text:span text:style-name="T91">DOÑA</text:span><text:span text:style-name="T92"><text:s/></text:span><text:span text:style-name="T93">NIEVES</text:span><text:span text:style-name="T94"><text:s/></text:span><text:span text:style-name="T95">ARELI</text:span><text:span text:style-name="T96"><text:s/></text:span><text:span text:style-name="T97">MEDINA</text:span><text:span text:style-name="T98"><text:s/></text:span><text:span text:style-name="T99">GONZÁLEZ,</text:span><text:span text:style-name="T100"><text:s/></text:span><text:span text:style-name="T101">SECRETARIA–INTERVENTORA</text:span><text:span text:style-name="T102"><text:s/></text:span><text:s/><text:span text:style-name="T103">DEL</text:span><text:span text:style-name="T104"><text:s/></text:span><text:span text:style-name="T105">AYUNTAMIENTO</text:span><text:span text:style-name="T106"><text:s/></text:span><text:span text:style-name="T107">DE</text:span><text:span text:style-name="T108"><text:s/></text:span><text:span text:style-name="T109">TIJARAFE.</text:span></text:h>
      <text:p text:style-name="P110"><text:span text:style-name="T111">CERTIFICO</text:span><text:span text:style-name="T112">:</text:span><text:span text:style-name="T113"><text:s/></text:span><text:span text:style-name="T114">que por la</text:span><text:span text:style-name="T115"><text:s/></text:span><text:span text:style-name="T116">Junta<text:s/></text:span><text:span text:style-name="T117">de</text:span><text:span text:style-name="T118"><text:s/></text:span><text:span text:style-name="T119">Gobierno</text:span><text:span text:style-name="T120"><text:s/></text:span><text:span text:style-name="T121">Local</text:span><text:span text:style-name="T122"><text:s/></text:span><text:span text:style-name="T123">en</text:span><text:span text:style-name="T124"><text:s/></text:span><text:span text:style-name="T125">sesión extraordinaria</text:span><text:span text:style-name="T126"><text:s/></text:span><text:span text:style-name="T127">urgente</text:span><text:span text:style-name="T128"><text:s/></text:span><text:span text:style-name="T129">celebrada<text:s/></text:span><text:span text:style-name="T130">el</text:span><text:span text:style-name="T131"><text:s/>día<text:s/></text:span><text:span text:style-name="T132">07</text:span><text:span text:style-name="T133"><text:s/>de</text:span><text:span text:style-name="T134"><text:s/></text:span><text:span text:style-name="T135">noviembre</text:span><text:span text:style-name="T136"><text:s/></text:span><text:span text:style-name="T137">de 2023,</text:span><text:span text:style-name="T138"><text:s/>se</text:span><text:span text:style-name="T139"><text:s/>adoptó</text:span><text:span text:style-name="T140"><text:s/></text:span><text:span text:style-name="T141">el siguiente</text:span><text:span text:style-name="T142"><text:s/></text:span><text:span text:style-name="T143">acuerdo:</text:span></text:p>
      <text:p text:style-name="P144"><text:span text:style-name="T145">1.-</text:span><text:span text:style-name="T146"><text:s/></text:span><text:span text:style-name="T147">CONVENIO</text:span><text:span text:style-name="T148"><text:s/></text:span><text:span text:style-name="T149">ENTRE</text:span><text:span text:style-name="T150"><text:s/></text:span><text:span text:style-name="T151">EL</text:span><text:span text:style-name="T152"><text:s/></text:span><text:span text:style-name="T153">CONSEJO</text:span><text:span text:style-name="T154"><text:s/></text:span><text:span text:style-name="T155">INSULAR</text:span><text:span text:style-name="T156"><text:s/></text:span><text:span text:style-name="T157">DE</text:span><text:span text:style-name="T158"><text:s/></text:span><text:span text:style-name="T159">AGUAS</text:span><text:span text:style-name="T160"><text:s/></text:span><text:span text:style-name="T161">DE LA</text:span><text:span text:style-name="T162"><text:s/></text:span><text:span text:style-name="T163"><text:s/></text:span><text:span text:style-name="T164">P</text:span><text:span text:style-name="T165">A</text:span><text:span text:style-name="T166">L</text:span><text:span text:style-name="T167">M</text:span><text:span text:style-name="T168">A</text:span><text:span text:style-name="T169"><text:s/></text:span><text:span text:style-name="T170">Y</text:span><text:span text:style-name="T171"><text:s/></text:span><text:span text:style-name="T172">E</text:span><text:span text:style-name="T173">L</text:span><text:span text:style-name="T174"><text:s/></text:span><text:span text:style-name="T175">A</text:span><text:span text:style-name="T176">YUN</text:span><text:span text:style-name="T177">T</text:span><text:span text:style-name="T178">AM</text:span><text:span text:style-name="T179">I</text:span><text:span text:style-name="T180">EN</text:span><text:span text:style-name="T181">T</text:span><text:span text:style-name="T182">O</text:span><text:span text:style-name="T183"><text:s/></text:span><text:span text:style-name="T184">D</text:span><text:span text:style-name="T185">E <text:s/>T</text:span><text:span text:style-name="T186">I</text:span><text:span text:style-name="T187">J</text:span><text:span text:style-name="T188">ARA</text:span><text:span text:style-name="T189">FE</text:span><text:span text:style-name="T190"><text:s/></text:span><text:span text:style-name="T191">P</text:span><text:span text:style-name="T192">AR</text:span><text:span text:style-name="T193">A</text:span><text:span text:style-name="T194"><text:s/></text:span><text:span text:style-name="T195">REDACCIÓN</text:span><text:span text:style-name="T196"><text:s/></text:span><text:span text:style-name="T197">DEL</text:span><text:span text:style-name="T198"><text:s/></text:span><text:span text:style-name="T199">“PROYECTO</text:span><text:span text:style-name="T200"><text:s/></text:span><text:span text:style-name="T201">DE</text:span><text:span text:style-name="T202"><text:s/></text:span><text:span text:style-name="T203">EJECUCIÓN</text:span><text:span text:style-name="T204"><text:s/></text:span><text:span text:style-name="T205">DE</text:span><text:span text:style-name="T206"><text:s/></text:span><text:span text:style-name="T207">DEPÓSITO</text:span><text:span text:style-name="T208"><text:s/></text:span><text:span text:style-name="T209"><text:s/></text:span><text:span text:style-name="T210">DE</text:span><text:span text:style-name="T211"><text:s/></text:span><text:span text:style-name="T212">ABASTECIMIENTO</text:span><text:span text:style-name="T213"><text:s/></text:span><text:span text:style-name="T214">EL</text:span><text:span text:style-name="T215"><text:s/></text:span><text:span text:style-name="T216">LANCE</text:span><text:span text:style-name="T217"><text:s/></text:span><text:span text:style-name="T218">II”,</text:span><text:span text:style-name="T219"><text:s/></text:span><text:span text:style-name="T220">T.M</text:span><text:span text:style-name="T221">.</text:span><text:span text:style-name="T222"><text:s/></text:span><text:span text:style-name="T223">DE</text:span><text:span text:style-name="T224"><text:s/></text:span><text:span text:style-name="T225">TIJARAFE.</text:span></text:p>
      <text:h text:style-name="P226" text:outline-level="2"><text:span text:style-name="T227">Por</text:span><text:span text:style-name="T228"><text:s/></text:span><text:span text:style-name="T229">orden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Alcaldía,</text:span><text:span text:style-name="T236"><text:s/></text:span>la<text:span text:style-name="T237"><text:s/></text:span><text:span text:style-name="T238">Secretaria</text:span><text:span text:style-name="T239"><text:s/></text:span>da<text:span text:style-name="T240"><text:s/></text:span><text:span text:style-name="T241">lectura</text:span><text:span text:style-name="T242"><text:s/></text:span>de<text:span text:style-name="T243"><text:s/></text:span>la<text:span text:style-name="T244"><text:s/></text:span><text:span text:style-name="T245">propuesta</text:span><text:span text:style-name="T246"><text:s/></text:span>de<text:span text:style-name="T247"><text:s/></text:span><text:span text:style-name="T248">CONVENIO</text:span><text:span text:style-name="T249"><text:s/></text:span><text:span text:style-name="T250">ENTRE</text:span><text:span text:style-name="T251"><text:s/></text:span><text:span text:style-name="T252">EL</text:span><text:span text:style-name="T253"><text:s/></text:span><text:span text:style-name="T254">CONSEJO</text:span><text:span text:style-name="T255"><text:s/></text:span><text:span text:style-name="T256">INSULAR</text:span><text:span text:style-name="T257"><text:s/></text:span><text:span text:style-name="T258">DE</text:span><text:span text:style-name="T259"><text:s/></text:span><text:span text:style-name="T260">AGUAS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PA</text:span><text:span text:style-name="T267">L</text:span><text:span text:style-name="T268">MA</text:span><text:span text:style-name="T269"><text:s/></text:span>Y<text:span text:style-name="T270"><text:s/></text:span><text:span text:style-name="T271">EL</text:span><text:span text:style-name="T272"><text:s/></text:span><text:span text:style-name="T273">AYUN</text:span><text:span text:style-name="T274">T</text:span><text:span text:style-name="T275">AMI</text:span><text:span text:style-name="T276">E</text:span><text:span text:style-name="T277">N</text:span><text:span text:style-name="T278">T</text:span><text:span text:style-name="T279">O</text:span><text:span text:style-name="T280"><text:s/></text:span><text:span text:style-name="T281">DE</text:span><text:span text:style-name="T282"><text:s/></text:span><text:span text:style-name="T283">TIJARAFE</text:span></text:h>
      <text:p text:style-name="P284"><text:span text:style-name="T285"><draw:frame draw:style-name="a4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86"><text:s text:c="11"/></text:span><text:span text:style-name="T287">PARA</text:span><text:span text:style-name="T288"><text:tab/></text:span><text:span text:style-name="T289">REDACCIÓN</text:span><text:span text:style-name="T290"><text:tab/></text:span><text:span text:style-name="T291">DEL</text:span><text:span text:style-name="T292"><text:tab/></text:span><text:span text:style-name="T293">“PROYECTO</text:span><text:span text:style-name="T294"><text:tab/></text:span><text:span text:style-name="T295">DE</text:span><text:span text:style-name="T296"><text:tab/></text:span><text:span text:style-name="T297">EJECUCIÓN</text:span><text:span text:style-name="T298"><text:tab/></text:span><text:span text:style-name="T299">DE</text:span><text:span text:style-name="T300"><text:tab/></text:span><text:span text:style-name="T301">DEPÓSITO</text:span><text:span text:style-name="T302"><text:tab/></text:span><text:span text:style-name="T303">DE</text:span></text:p>
      <text:p text:style-name="P304"><text:span text:style-name="T305">ABASTECIMIENTO</text:span><text:span text:style-name="T306"><text:s/></text:span><text:span text:style-name="T307">EL</text:span><text:span text:style-name="T308"><text:s/></text:span><text:span text:style-name="T309">LANCE</text:span><text:span text:style-name="T310"><text:s/></text:span><text:span text:style-name="T311">II”,</text:span><text:span text:style-name="T312"><text:s/></text:span><text:span text:style-name="T313">T</text:span><text:span text:style-name="T314">.M.</text:span><text:span text:style-name="T315"><text:s/></text:span><text:span text:style-name="T316">DE</text:span><text:span text:style-name="T317"><text:s/></text:span><text:span text:style-name="T318">TIJARAFE,</text:span><text:span text:style-name="T319"><text:s/></text:span><text:span text:style-name="T320">que</text:span><text:span text:style-name="T321"><text:s/></text:span><text:span text:style-name="T322">es</text:span><text:span text:style-name="T323"><text:s/></text:span><text:span text:style-name="T324">del</text:span><text:span text:style-name="T325"><text:s/></text:span><text:span text:style-name="T326">siguiente</text:span><text:span text:style-name="T327"><text:s/></text:span><text:span text:style-name="T328">tenor</text:span><text:span text:style-name="T329"><text:s/></text:span><text:span text:style-name="T330">literal:</text:span></text:p>
      <text:p text:style-name="P331"/>
      <text:p text:style-name="P332"><text:span text:style-name="T333"><draw:g draw:z-index="0" draw:name="Group 9" draw:id="id16" draw:style-name="a17" text:anchor-type="as-char"><svg:title/><svg:desc/><draw:custom-shape svg:x="0.01111in" svg:y="0.00417in" svg:width="5.45208in" svg:height="0.26181in" draw:z-index="0" draw:id="id4" draw:style-name="a5" draw:name="Freeform 29"><svg:title/><svg:desc/><draw:enhanced-geometry draw:type="non-primitive" svg:viewBox="0 0 7851 377" draw:enhanced-path="M 0 0 L 7851 0 7851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1"/><draw:equation draw:name="f7" draw:formula="?f4 / 377"/><draw:equation draw:name="f8" draw:formula="0 + 16 - 16"/><draw:equation draw:name="f9" draw:formula="?f8 * ?f5 / 7851"/><draw:equation draw:name="f10" draw:formula="6 * ?f4 / 377"/><draw:equation draw:name="f11" draw:formula="0 + 7867 - 16"/><draw:equation draw:name="f12" draw:formula="?f11 * ?f5 / 7851"/><draw:equation draw:name="f13" draw:formula="383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26597in" svg:width="5.45903in" svg:height="0.15in" draw:z-index="0" draw:id="id5" draw:style-name="a6" draw:name="Freeform 27"><svg:title/><svg:desc/><draw:enhanced-geometry draw:type="non-primitive" svg:viewBox="0 0 7861 216" draw:enhanced-path="M 0 0 L 7860 0 7860 216 0 2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"/><draw:equation draw:name="f7" draw:formula="?f4 / 216"/><draw:equation draw:name="f8" draw:formula="0 + 7 - 7"/><draw:equation draw:name="f9" draw:formula="?f8 * ?f5 / 7861"/><draw:equation draw:name="f10" draw:formula="383 * ?f4 / 216"/><draw:equation draw:name="f11" draw:formula="0 + 7867 - 7"/><draw:equation draw:name="f12" draw:formula="?f11 * ?f5 / 7861"/><draw:equation draw:name="f13" draw:formula="599 * ?f4 / 2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01111in" svg:width="5.45069in" svg:height="0.00139in" draw:z-index="0" draw:id="id6" draw:style-name="a7" draw:name="Freeform 25"><svg:title/><svg:desc/><draw:enhanced-geometry draw:type="non-primitive" svg:viewBox="0 0 4984115 1270" draw:enhanced-path="M 0 0 L 498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115"/><draw:equation draw:name="f7" draw:formula="?f4 / 1270"/><draw:equation draw:name="f8" draw:formula="0 / ?f6"/><draw:equation draw:name="f9" draw:formula="0 / ?f7"/><draw:equation draw:name="f10" draw:formula="4984115 / ?f6"/><draw:equation draw:name="f11" draw:formula="1270 / ?f7"/></draw:enhanced-geometry></draw:custom-shape><draw:custom-shape svg:x="5.45833in" svg:y="0.00556in" svg:width="0.00139in" svg:height="0.41111in" draw:z-index="0" draw:id="id7" draw:style-name="a8" draw:name="Freeform 23"><svg:title/><svg:desc/><draw:enhanced-geometry draw:type="non-primitive" svg:viewBox="0 0 1270 375920" draw:enhanced-path="M 0 0 L 0 375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920"/><draw:equation draw:name="f8" draw:formula="0 / ?f6"/><draw:equation draw:name="f9" draw:formula="5080 / ?f7"/><draw:equation draw:name="f10" draw:formula="380365 / ?f7"/><draw:equation draw:name="f11" draw:formula="1270 / ?f6"/><draw:equation draw:name="f12" draw:formula="0 / ?f7"/><draw:equation draw:name="f13" draw:formula="375920 / ?f7"/></draw:enhanced-geometry></draw:custom-shape><draw:custom-shape svg:x="0.0125in" svg:y="0.26111in" svg:width="5.45069in" svg:height="0.00139in" draw:z-index="0" draw:id="id8" draw:style-name="a9" draw:name="Freeform 21"><svg:title/><svg:desc/><draw:enhanced-geometry draw:type="non-primitive" svg:viewBox="0 0 4984115 1270" draw:enhanced-path="M 0 0 L 498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115"/><draw:equation draw:name="f7" draw:formula="?f4 / 1270"/><draw:equation draw:name="f8" draw:formula="0 / ?f6"/><draw:equation draw:name="f9" draw:formula="0 / ?f7"/><draw:equation draw:name="f10" draw:formula="4984115 / ?f6"/><draw:equation draw:name="f11" draw:formula="1270 / ?f7"/></draw:enhanced-geometry></draw:custom-shape><draw:custom-shape svg:x="0.01736in" svg:y="0.00556in" svg:width="0.00139in" svg:height="0.26111in" draw:z-index="0" draw:id="id9" draw:style-name="a10" draw:name="Freeform 19"><svg:title/><svg:desc/><draw:enhanced-geometry draw:type="non-primitive" svg:viewBox="0 0 1270 238760" draw:enhanced-path="M 0 0 L 0 238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760"/><draw:equation draw:name="f8" draw:formula="0 / ?f6"/><draw:equation draw:name="f9" draw:formula="5080 / ?f7"/><draw:equation draw:name="f10" draw:formula="243205 / ?f7"/><draw:equation draw:name="f11" draw:formula="1270 / ?f6"/><draw:equation draw:name="f12" draw:formula="0 / ?f7"/><draw:equation draw:name="f13" draw:formula="238760 / ?f7"/></draw:enhanced-geometry></draw:custom-shape><draw:custom-shape svg:x="0.00556in" svg:y="0.28819in" svg:width="5.45833in" svg:height="0.00139in" draw:z-index="0" draw:id="id10" draw:style-name="a11" draw:name="Freeform 17"><svg:title/><svg:desc/><draw:enhanced-geometry draw:type="non-primitive" svg:viewBox="0 0 4991100 1270" draw:enhanced-path="M 0 0 L 4990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1100"/><draw:equation draw:name="f7" draw:formula="?f4 / 1270"/><draw:equation draw:name="f8" draw:formula="0 / ?f6"/><draw:equation draw:name="f9" draw:formula="0 / ?f7"/><draw:equation draw:name="f10" draw:formula="4990465 / ?f6"/><draw:equation draw:name="f11" draw:formula="4991100 / ?f6"/><draw:equation draw:name="f12" draw:formula="1270 / ?f7"/></draw:enhanced-geometry></draw:custom-shape><draw:custom-shape svg:x="0.00556in" svg:y="0.41111in" svg:width="5.45833in" svg:height="0.00139in" draw:z-index="0" draw:id="id11" draw:style-name="a12" draw:name="Freeform 15"><svg:title/><svg:desc/><draw:enhanced-geometry draw:type="non-primitive" svg:viewBox="0 0 4991100 1270" draw:enhanced-path="M 0 0 L 4990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1100"/><draw:equation draw:name="f7" draw:formula="?f4 / 1270"/><draw:equation draw:name="f8" draw:formula="0 / ?f6"/><draw:equation draw:name="f9" draw:formula="0 / ?f7"/><draw:equation draw:name="f10" draw:formula="4990465 / ?f6"/><draw:equation draw:name="f11" draw:formula="4991100 / ?f6"/><draw:equation draw:name="f12" draw:formula="1270 / ?f7"/></draw:enhanced-geometry></draw:custom-shape><draw:g draw:z-index="251667456" draw:name="Group 10" draw:id="id15" draw:style-name="a16"><svg:title/><svg:desc/><draw:custom-shape svg:x="0.01111in" svg:y="0.28333in" svg:width="0.00139in" svg:height="0.13264in" draw:z-index="0" draw:id="id12" draw:style-name="a13" draw:name="Freeform 13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259080 / ?f7"/><draw:equation draw:name="f10" draw:formula="380365 / ?f7"/><draw:equation draw:name="f11" draw:formula="1270 / ?f6"/><draw:equation draw:name="f12" draw:formula="0 / ?f7"/><draw:equation draw:name="f13" draw:formula="121285 / ?f7"/></draw:enhanced-geometry></draw:custom-shape><draw:frame draw:z-index="0" draw:id="id13" draw:style-name="a14" draw:name="Text Box 12" svg:x="0.01389in" svg:y="0.01042in" svg:width="5.44444in" svg:height="0.26458in" style:rel-width="scale" style:rel-height="scale"><draw:text-box><text:p text:style-name="P334"><text:span text:style-name="T335">“CONVENIO</text:span><text:span text:style-name="T336"><text:s/></text:span><text:span text:style-name="T337">ENTRE EL</text:span><text:span text:style-name="T338"><text:s/></text:span><text:span text:style-name="T339">CONSEJO</text:span><text:span text:style-name="T340"><text:s/></text:span><text:span text:style-name="T341">INSULAR DE</text:span><text:span text:style-name="T342"><text:s/></text:span><text:span text:style-name="T343">AGUAS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PALMA</text:span><text:span text:style-name="T350"><text:s/></text:span><text:span text:style-name="T351">Y</text:span><text:span text:style-name="T352"><text:s/>EL</text:span><text:span text:style-name="T353"><text:s/></text:span><text:span text:style-name="T354">AYUNTAMIENTO</text:span><text:span text:style-name="T355"><text:s/></text:span><text:span text:style-name="T356">DE</text:span><text:span text:style-name="T357"><text:s/></text:span><text:span text:style-name="T358">TIJARAFE</text:span><text:span text:style-name="T359"><text:s/></text:span><text:span text:style-name="T360">PARA</text:span><text:span text:style-name="T361"><text:s/></text:span><text:span text:style-name="T362">REDACCIÓN</text:span><text:span text:style-name="T363"><text:s/></text:span><text:span text:style-name="T364">DEL</text:span><text:span text:style-name="T365"><text:s/></text:span><text:span text:style-name="T366">“PROYECTO</text:span><text:span text:style-name="T367"><text:s/></text:span><text:span text:style-name="T368">DE</text:span><text:span text:style-name="T369"><text:s/></text:span><text:span text:style-name="T370">EJECUCIÓN</text:span><text:span text:style-name="T371"><text:s/></text:span><text:span text:style-name="T372">DE</text:span><text:span text:style-name="T373"><text:s/></text:span><text:span text:style-name="T374">DEPÓSITO</text:span><text:span text:style-name="T375"><text:s/></text:span><text:span text:style-name="T376">DE</text:span></text:p></draw:text-box><svg:title/><svg:desc/></draw:frame><draw:frame draw:z-index="0" draw:id="id14" draw:style-name="a15" draw:name="Text Box 11" svg:x="0.01389in" svg:y="0.275in" svg:width="5.44444in" svg:height="0.13611in" style:rel-width="scale" style:rel-height="scale"><draw:text-box><text:p text:style-name="P377"><text:span text:style-name="T378">ABASTECIMIENTO</text:span><text:span text:style-name="T379"><text:s/></text:span><text:span text:style-name="T380">EL</text:span><text:span text:style-name="T381"><text:s/></text:span><text:span text:style-name="T382">LANCE</text:span><text:span text:style-name="T383"><text:s/></text:span><text:span text:style-name="T384">II”,</text:span><text:span text:style-name="T385"><text:s/></text:span><text:span text:style-name="T386">T.M.</text:span><text:span text:style-name="T387"><text:s/></text:span><text:span text:style-name="T388">DE</text:span><text:span text:style-name="T389"><text:s/></text:span><text:span text:style-name="T390">TIJARAFE</text:span></text:p></draw:text-box><svg:title/><svg:desc/></draw:frame></draw:g></draw:g></text:span></text:p>
      <text:p text:style-name="P391"/>
      <text:p text:style-name="P392"/>
      <text:p text:style-name="P393"><draw:frame draw:z-index="1192" draw:id="id17" draw:style-name="a18" draw:name="Text Box 8" text:anchor-type="paragraph" svg:x="0.41667in" svg:y="-0.74444in" svg:width="0.40278in" svg:height="3.20347in" style:rel-width="scale" style:rel-height="scale"><draw:text-box><text:p text:style-name="P394"><text:span text:style-name="T395">YAIZA</text:span><text:span text:style-name="T396"><text:s/></text:span><text:span text:style-name="T397">CÁCERE</text:span><text:span text:style-name="T398">S</text:span><text:span text:style-name="T399"><text:s/></text:span><text:span text:style-name="T400">LO</text:span><text:span text:style-name="T401">RENZ</text:span><text:span text:style-name="T402">O</text:span><text:span text:style-name="T403"><text:s/></text:span><text:span text:style-name="T404">(2</text:span><text:span text:style-name="T405"><text:s/></text:span><text:span text:style-name="T406">de</text:span><text:span text:style-name="T407"><text:s/></text:span><text:span text:style-name="T408">2)</text:span><text:span text:style-name="T409"><text:s/></text:span><text:span text:style-name="T410">A</text:span><text:span text:style-name="T411">LCALDE</text:span><text:span text:style-name="T412">SA</text:span></text:p><text:p text:style-name="P413"><text:span text:style-name="T414">F</text:span><text:span text:style-name="T415">echa</text:span><text:span text:style-name="T416"><text:s/></text:span><text:span text:style-name="T417">F</text:span><text:span text:style-name="T418">irma:</text:span><text:span text:style-name="T419"><text:s/></text:span><text:span text:style-name="T420">08/11/2023</text:span></text:p><text:p text:style-name="P421"><text:span text:style-name="T422">HA</text:span><text:span text:style-name="T423">S</text:span><text:span text:style-name="T424">H:</text:span><text:span text:style-name="T425"><text:s/></text:span><text:span text:style-name="T426">b51631a43113e105d9f3b3e83546bce3</text:span></text:p></draw:text-box><svg:title/><svg:desc/></draw:frame><text:span text:style-name="T427">En</text:span><text:span text:style-name="T428"><text:s/></text:span><text:span text:style-name="T429">Santa Cruz</text:span><text:span text:style-name="T430"><text:s/></text:span><text:span text:style-name="T431">de</text:span><text:span text:style-name="T432"><text:s/></text:span><text:span text:style-name="T433">La Palma,</text:span><text:span text:style-name="T434"><text:s/></text:span>a<text:span text:style-name="T435"><text:s/></text:span><text:span text:style-name="T436">........ de</text:span><text:span text:style-name="T437"><text:s/></text:span><text:span text:style-name="T438">……………..</text:span><text:s/><text:span text:style-name="T439">de 2023</text:span></text:p>
      <text:p text:style-name="P440"/>
      <text:p text:style-name="P441"/>
      <text:p text:style-name="P442"><text:span text:style-name="T443"><draw:frame draw:z-index="0" draw:id="id18" draw:style-name="a19" draw:name="Text Box 7" text:anchor-type="as-char" svg:x="0in" svg:y="0in" svg:width="5.43194in" svg:height="0.11111in" style:rel-width="scale" style:rel-height="scale"><draw:text-box><text:p text:style-name="P444"><text:bookmark-start text:name="C_O_M_P_A_R_E_C_E_N"/><text:bookmark-end text:name="C_O_M_P_A_R_E_C_E_N"/><text:span text:style-name="T445">C</text:span><text:span text:style-name="T446"><text:s/></text:span><text:span text:style-name="T447">O</text:span><text:span text:style-name="T448"><text:s/></text:span><text:span text:style-name="T449">M</text:span><text:span text:style-name="T450"><text:s/></text:span><text:span text:style-name="T451">P</text:span><text:span text:style-name="T452"><text:s/></text:span><text:span text:style-name="T453">A</text:span><text:span text:style-name="T454"><text:s/></text:span><text:span text:style-name="T455">R</text:span><text:span text:style-name="T456"><text:s/></text:span><text:span text:style-name="T457">E</text:span><text:span text:style-name="T458"><text:s/></text:span><text:span text:style-name="T459">C</text:span><text:span text:style-name="T460"><text:s/></text:span><text:span text:style-name="T461">E</text:span><text:span text:style-name="T462"><text:s/></text:span><text:span text:style-name="T463">N</text:span></text:p></draw:text-box><svg:title/><svg:desc/></draw:frame></text:span></text:p>
      <text:p text:style-name="P464"/>
      <text:p text:style-name="P465"><text:span text:style-name="T466">De</text:span><text:span text:style-name="T467"><text:s/></text:span><text:span text:style-name="T468">una</text:span><text:span text:style-name="T469"><text:s/></text:span><text:span text:style-name="T470">parte,</text:span><text:span text:style-name="T471"><text:s/></text:span><text:span text:style-name="T472">Don</text:span><text:span text:style-name="T473"><text:s/></text:span>Juan<text:span text:style-name="T474"><text:s/></text:span><text:span text:style-name="T475">Ramón</text:span><text:span text:style-name="T476"><text:s/></text:span><text:span text:style-name="T477">Felipe</text:span><text:span text:style-name="T478"><text:s/></text:span><text:span text:style-name="T479">San</text:span><text:span text:style-name="T480"><text:s/></text:span><text:span text:style-name="T481">Antonio,</text:span><text:span text:style-name="T482"><text:s/></text:span>con<text:span text:style-name="T483"><text:s/></text:span><text:span text:style-name="T484">N.I.F.</text:span><text:span text:style-name="T485"><text:s/></text:span><text:span text:style-name="T486">nº</text:span><text:span text:style-name="T487"><text:s/></text:span><text:span text:style-name="T488">42160555-Z,</text:span><text:span text:style-name="T489"><text:s/></text:span><text:span text:style-name="T490">Vicepresidente</text:span><text:span text:style-name="T491"><text:s/></text:span><text:span text:style-name="T492">del</text:span><text:span text:style-name="T493"><text:s/></text:span><text:span text:style-name="T494">Consejo</text:span><text:span text:style-name="T495"><text:s/></text:span><text:span text:style-name="T496">Insular</text:span><text:span text:style-name="T497"><text:s/></text:span><text:span text:style-name="T498">de</text:span><text:span text:style-name="T499"><text:s/></text:span><text:span text:style-name="T500">Aguas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Palma,</text:span><text:span text:style-name="T507"><text:s/></text:span><text:span text:style-name="T508">con</text:span><text:span text:style-name="T509"><text:s/></text:span><text:span text:style-name="T510">domicilio</text:span><text:span text:style-name="T511"><text:s/></text:span><text:span text:style-name="T512">social</text:span><text:span text:style-name="T513"><text:s/></text:span><text:span text:style-name="T514">en</text:span><text:span text:style-name="T515"><text:s/></text:span><text:span text:style-name="T516">Santa</text:span><text:span text:style-name="T517"><text:s/></text:span><text:span text:style-name="T518">Cruz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Palma,</text:span><text:span text:style-name="T525"><text:s/></text:span><text:span text:style-name="T526">Avda.</text:span><text:span text:style-name="T527"><text:s/></text:span><text:span text:style-name="T528">Marítima,</text:span><text:span text:style-name="T529"><text:s/></text:span><text:span text:style-name="T530">nº</text:span><text:span text:style-name="T531"><text:s/></text:span><text:span text:style-name="T532">34</text:span><text:span text:style-name="T533"><text:s/></text:span>–<text:span text:style-name="T534"><text:s/></text:span><text:span text:style-name="T535">1ª</text:span><text:span text:style-name="T536"><text:s/></text:span><text:span text:style-name="T537">Planta,</text:span><text:span text:style-name="T538"><text:s/></text:span>según<text:span text:style-name="T539"><text:s/></text:span>lo<text:span text:style-name="T540"><text:s/></text:span><text:span text:style-name="T541">dispuesto</text:span>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artículo</text:span><text:span text:style-name="T548"><text:s/></text:span><text:span text:style-name="T549">21.3</text:span><text:span text:style-name="T550"><text:s/></text:span>)<text:span text:style-name="T551"><text:s/></text:span><text:span text:style-name="T552">del</text:span><text:span text:style-name="T553"><text:s/></text:span><text:span text:style-name="T554">Estatuto</text:span><text:span text:style-name="T555"><text:s/></text:span><text:span text:style-name="T556">Orgánico</text:span><text:span text:style-name="T557"><text:s/></text:span><text:span text:style-name="T558">del</text:span><text:span text:style-name="T559"><text:s/></text:span><text:span text:style-name="T560">Consejo</text:span><text:span text:style-name="T561"><text:s/></text:span><text:span text:style-name="T562">Insular</text:span><text:span text:style-name="T563"><text:s/></text:span><text:span text:style-name="T564">de</text:span><text:span text:style-name="T565"><text:s/></text:span><text:span text:style-name="T566">Aguas</text:span>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Palma,</text:span><text:span text:style-name="T573"><text:s/></text:span><text:span text:style-name="T574">aprobado</text:span><text:span text:style-name="T575"><text:s/></text:span><text:span text:style-name="T576">por</text:span><text:span text:style-name="T577"><text:s/></text:span><text:span text:style-name="T578">el</text:span><text:span text:style-name="T579"><text:s/></text:span><text:span text:style-name="T580">Decreto</text:span><text:span text:style-name="T581"><text:s/></text:span><text:span text:style-name="T582">242/1993,</text:span><text:span text:style-name="T583"><text:s/></text:span><text:span text:style-name="T584">de</text:span><text:s/><text:span text:style-name="T585">29</text:span><text:span text:style-name="T586"><text:s/></text:span><text:span text:style-name="T587">de</text:span><text:s/><text:span text:style-name="T588">julio,<text:s/></text:span>y<text:s/><text:span text:style-name="T589">de</text:span><text:s/><text:span text:style-name="T590">conformidad</text:span><text:s/>con<text:s/><text:span text:style-name="T591">el</text:span><text:s/><text:span text:style-name="T592">Decreto</text:span><text:s/><text:span text:style-name="T593">de</text:span><text:s/><text:span text:style-name="T594">la</text:span><text:s/><text:span text:style-name="T595">Presidencia</text:span><text:s/><text:span text:style-name="T596">nº</text:span><text:span text:style-name="T597"><text:s/></text:span><text:span text:style-name="T598">2023/440, de</text:span><text:s/><text:span text:style-name="T599">fecha</text:span><text:s/>7<text:s/><text:span text:style-name="T600">de julio</text:span><text:s/><text:span text:style-name="T601">de</text:span><text:s/><text:span text:style-name="T602">2023, asistido</text:span><text:span text:style-name="T603"><text:s/></text:span><text:span text:style-name="T604">en</text:span><text:span text:style-name="T605"><text:s/></text:span><text:span text:style-name="T606">este acto</text:span><text:span text:style-name="T607"><text:s/></text:span><text:span text:style-name="T608">por</text:span><text:s/><text:span text:style-name="T609">el</text:span><text:s/><text:span text:style-name="T610">Secretario Delegado del</text:span><text:span text:style-name="T611"><text:s/></text:span><text:span text:style-name="T612">Organismo,</text:span><text:span text:style-name="T613"><text:s/></text:span><text:span text:style-name="T614">Don</text:span><text:span text:style-name="T615"><text:s/></text:span><text:span text:style-name="T616">Francisco</text:span><text:span text:style-name="T617"><text:s/></text:span><text:span text:style-name="T618">Díaz</text:span><text:span text:style-name="T619"><text:s/></text:span><text:span text:style-name="T620">Hernández.</text:span></text:p>
      <text:p text:style-name="P621"/>
      <text:p text:style-name="P622"><draw:frame draw:z-index="1216" draw:id="id19" draw:style-name="a20" draw:name="Text Box 6" text:anchor-type="paragraph" svg:x="7.62639in" svg:y="0.21736in" svg:width="0.27778in" svg:height="3.48958in" style:rel-width="scale" style:rel-height="scale"><draw:text-box><text:p text:style-name="P623"><text:span text:style-name="T624">Cód.</text:span><text:span text:style-name="T625"><text:s/></text:span><text:span text:style-name="T626">V</text:span><text:span text:style-name="T627">alidación:</text:span><text:span text:style-name="T628"><text:s/></text:span><text:span text:style-name="T629">6EL</text:span><text:span text:style-name="T630">T</text:span><text:span text:style-name="T631">9NRXC7Q6ANQ</text:span><text:span text:style-name="T632">TY</text:span><text:span text:style-name="T633">LRJZ</text:span><text:span text:style-name="T634">S</text:span><text:span text:style-name="T635">43J</text:span></text:p><text:p text:style-name="P636"><text:span text:style-name="T637">V</text:span><text:span text:style-name="T638">erificación:</text:span><text:span text:style-name="T639"><text:s/></text:span><text:span text:style-name="T640">https://t</text:span><text:span text:style-name="T641">ijaraf</text:span><text:span text:style-name="T642">e.</text:span><text:span text:style-name="T643">sedelectronica.</text:span><text:span text:style-name="T644">es/</text:span></text:p><text:p text:style-name="P645"><text:span text:style-name="T646">Documento</text:span><text:span text:style-name="T647"><text:s/></text:span><text:span text:style-name="T648">f</text:span><text:span text:style-name="T649">irmado</text:span><text:span text:style-name="T650"><text:s/></text:span><text:span text:style-name="T651">electrónicamente</text:span><text:span text:style-name="T652"><text:s/></text:span><text:span text:style-name="T653">desde</text:span><text:span text:style-name="T654"><text:s/></text:span><text:span text:style-name="T655">la</text:span><text:span text:style-name="T656"><text:s/></text:span><text:span text:style-name="T657">plat</text:span><text:span text:style-name="T658">af</text:span><text:span text:style-name="T659">orma</text:span><text:span text:style-name="T660"><text:s/></text:span><text:span text:style-name="T661">esPublico</text:span><text:span text:style-name="T662"><text:s/></text:span><text:span text:style-name="T663">Gest</text:span><text:span text:style-name="T664">iona</text:span><text:span text:style-name="T665"><text:s/></text:span><text:span text:style-name="T666">|</text:span><text:span text:style-name="T667"><text:s/></text:span><text:span text:style-name="T668">P</text:span><text:span text:style-name="T669">ágina</text:span><text:span text:style-name="T670"><text:s/></text:span><text:span text:style-name="T671">1</text:span><text:span text:style-name="T672"><text:s/></text:span><text:span text:style-name="T673">de</text:span><text:span text:style-name="T674"><text:s/></text:span><text:span text:style-name="T675">3</text:span></text:p></draw:text-box><svg:title/><svg:desc/></draw:frame>Y<text:s/><text:span text:style-name="T676">de</text:span><text:span text:style-name="T677"><text:s/></text:span><text:span text:style-name="T678">otra,</text:span><text:s/>Dª<text:span text:style-name="T679"><text:s/>Yaiza</text:span><text:s/><text:span text:style-name="T680">Cáceres</text:span><text:span text:style-name="T681"><text:s/></text:span><text:span text:style-name="T682">Lorenzo,</text:span><text:s/>con<text:span text:style-name="T683"><text:s/></text:span><text:span text:style-name="T684">D.N.I.</text:span><text:span text:style-name="T685"><text:s/></text:span><text:span text:style-name="T686">nº</text:span><text:span text:style-name="T687"><text:s/></text:span>……,<text:span text:style-name="T688"><text:s/></text:span><text:span text:style-name="T689">Alcaldesa<text:s/></text:span>-<text:span text:style-name="T690"><text:s/></text:span><text:span text:style-name="T691">Presidenta</text:span><text:span text:style-name="T692"><text:s/></text:span><text:span text:style-name="T693">del</text:span><text:s/><text:span text:style-name="T694">Ayuntamiento</text:span><text:s/><text:span text:style-name="T695">de</text:span><text:span text:style-name="T696"><text:s/></text:span><text:span text:style-name="T697">Tijarafe,</text:span><text:span text:style-name="T698"><text:s/></text:span>con<text:span text:style-name="T699"><text:s/></text:span><text:span text:style-name="T700">domicilio</text:span><text:span text:style-name="T701"><text:s/></text:span><text:span text:style-name="T702">social</text:span><text:span text:style-name="T703"><text:s/></text:span><text:span text:style-name="T704">en<text:s/></text:span><text:span text:style-name="T705">C.</text:span><text:span text:style-name="T706"><text:s/></text:span><text:span text:style-name="T707">Adiós,</text:span><text:span text:style-name="T708"><text:s/></text:span><text:span text:style-name="T709">2,</text:span><text:span text:style-name="T710"><text:s/></text:span><text:span text:style-name="T711">Tijarafe,</text:span><text:span text:style-name="T712"><text:s/></text:span><text:span text:style-name="T713">asistida</text:span><text:span text:style-name="T714"><text:s/></text:span><text:span text:style-name="T715">en</text:span><text:span text:style-name="T716"><text:s/></text:span><text:span text:style-name="T717">este</text:span><text:span text:style-name="T718"><text:s/></text:span><text:span text:style-name="T719">acto<text:s/></text:span><text:span text:style-name="T720">por el</text:span><text:span text:style-name="T721"><text:s/></text:span><text:span text:style-name="T722">Secretario-Interventor</text:span><text:span text:style-name="T723"><text:s/></text:span><text:span text:style-name="T724">del</text:span><text:span text:style-name="T725"><text:s/></text:span><text:span text:style-name="T726">mismo,</text:span><text:span text:style-name="T727"><text:s/></text:span><text:span text:style-name="T728">Don</text:span><text:span text:style-name="T729"><text:s/></text:span>…………….</text:p>
      <text:p text:style-name="P730"/>
      <text:p text:style-name="P731"><text:span text:style-name="T732"><draw:frame draw:style-name="a21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733"><text:tab/></text:span><text:span text:style-name="T734"><draw:frame draw:z-index="0" draw:id="id20" draw:style-name="a22" draw:name="Text Box 5" text:anchor-type="as-char" svg:x="0in" svg:y="0in" svg:width="5.43194in" svg:height="0.1125in" style:rel-width="scale" style:rel-height="scale"><draw:text-box><text:p text:style-name="P735"><text:bookmark-start text:name="I_N_T_E_R_V_I_E_N_E_N"/><text:bookmark-end text:name="I_N_T_E_R_V_I_E_N_E_N"/><text:span text:style-name="T736">I</text:span><text:span text:style-name="T737"><text:s/></text:span><text:span text:style-name="T738">N</text:span><text:span text:style-name="T739"><text:s/></text:span><text:span text:style-name="T740">T</text:span><text:span text:style-name="T741"><text:s/></text:span><text:span text:style-name="T742">E</text:span><text:span text:style-name="T743"><text:s/></text:span><text:span text:style-name="T744">R</text:span><text:span text:style-name="T745"><text:s/></text:span><text:span text:style-name="T746">V</text:span><text:span text:style-name="T747"><text:s/></text:span><text:span text:style-name="T748">I</text:span><text:span text:style-name="T749"><text:s/></text:span><text:span text:style-name="T750">E</text:span><text:span text:style-name="T751"><text:s/></text:span><text:span text:style-name="T752">N</text:span><text:span text:style-name="T753"><text:s/></text:span><text:span text:style-name="T754">E</text:span><text:span text:style-name="T755"><text:s/></text:span><text:span text:style-name="T756">N</text:span></text:p></draw:text-box><svg:title/><svg:desc/></draw:frame></text:span></text:p>
      <text:p text:style-name="P757">El<text:span text:style-name="T758"><text:s/></text:span><text:span text:style-name="T759">primer</text:span><text:span text:style-name="T760"><text:s/></text:span><text:span text:style-name="T761">compareciente, en</text:span><text:s/><text:span text:style-name="T762">nombre</text:span><text:s/>y<text:s/><text:span text:style-name="T763">representación del</text:span><text:span text:style-name="T764"><text:s/></text:span><text:span text:style-name="T765">Consejo</text:span><text:s/><text:span text:style-name="T766">Insular</text:span><text:s/><text:span text:style-name="T767">de</text:span><text:s/><text:span text:style-name="T768">Aguas</text:span><text:s/><text:span text:style-name="T769">de La</text:span><text:s/><text:span text:style-name="T770">Palma</text:span><text:s/>y<text:s/><text:span text:style-name="T771">el</text:span><text:span text:style-name="T772"><text:s/></text:span>segundo,<text:span text:style-name="T773"><text:s/>en</text:span><text:span text:style-name="T774"><text:s/></text:span><text:span text:style-name="T775">nombre<text:s/></text:span>y<text:span text:style-name="T776"><text:s/></text:span><text:span text:style-name="T777">representación</text:span><text:span text:style-name="T778"><text:s/></text:span><text:span text:style-name="T779">del</text:span><text:span text:style-name="T780"><text:s/></text:span><text:span text:style-name="T781">Ayuntamiento de</text:span><text:s/><text:span text:style-name="T782">Tijarafe.</text:span></text:p>
      <text:p text:style-name="P783"/>
      <text:p text:style-name="P784"><text:span text:style-name="T785">Ambas</text:span><text:span text:style-name="T786"><text:s/></text:span><text:span text:style-name="T787">partes</text:span><text:span text:style-name="T788"><text:s/></text:span>se<text:span text:style-name="T789"><text:s/></text:span><text:span text:style-name="T790">reconocen,</text:span><text:span text:style-name="T791"><text:s/></text:span><text:span text:style-name="T792">mutua</text:span><text:span text:style-name="T793"><text:s/></text:span>y<text:span text:style-name="T794"><text:s/></text:span><text:span text:style-name="T795">recíprocamente,</text:span><text:span text:style-name="T796"><text:s/></text:span><text:span text:style-name="T797">la</text:span><text:span text:style-name="T798"><text:s/></text:span><text:span text:style-name="T799">competencia</text:span><text:span text:style-name="T800"><text:s/></text:span>y<text:span text:style-name="T801"><text:s/></text:span><text:span text:style-name="T802">capacidad</text:span><text:span text:style-name="T803"><text:s/></text:span><text:span text:style-name="T804">jurídica</text:span><text:span text:style-name="T805"><text:s/></text:span><text:span text:style-name="T806">necesarias</text:span><text:span text:style-name="T807"><text:s/></text:span><text:span text:style-name="T808">para</text:span><text:span text:style-name="T809"><text:s/></text:span>la<text:span text:style-name="T810"><text:s/></text:span><text:span text:style-name="T811">formalización</text:span><text:span text:style-name="T812"><text:s/></text:span><text:span text:style-name="T813">del</text:span><text:span text:style-name="T814"><text:s/></text:span><text:span text:style-name="T815">presente Convenio,</text:span><text:span text:style-name="T816"><text:s/></text:span><text:span text:style-name="T817">al</text:span><text:s/><text:span text:style-name="T818">efecto.</text:span></text:p>
      <text:p text:style-name="P819"/>
      <text:p text:style-name="P820"><text:span text:style-name="T821"><draw:frame draw:z-index="0" draw:id="id21" draw:style-name="a23" draw:name="Text Box 4" text:anchor-type="as-char" svg:x="0in" svg:y="0in" svg:width="5.43194in" svg:height="0.11111in" style:rel-width="scale" style:rel-height="scale"><draw:text-box><text:p text:style-name="P822"><text:bookmark-start text:name="E_X_P_O_N_E_N"/><text:bookmark-end text:name="E_X_P_O_N_E_N"/><text:span text:style-name="T823">E</text:span><text:span text:style-name="T824"><text:s/></text:span><text:span text:style-name="T825">X</text:span><text:span text:style-name="T826"><text:s/></text:span><text:span text:style-name="T827">P O</text:span><text:span text:style-name="T828"><text:s/></text:span><text:span text:style-name="T829">N</text:span><text:span text:style-name="T830"><text:s/></text:span><text:span text:style-name="T831">E</text:span><text:span text:style-name="T832"><text:s/></text:span><text:span text:style-name="T833">N</text:span></text:p></draw:text-box><svg:title/><svg:desc/></draw:frame></text:span></text:p>
      <text:p text:style-name="P834"/>
      <text:p text:style-name="P835"><text:span text:style-name="T836">Primero.</text:span><text:span text:style-name="T837">-</text:span><text:span text:style-name="T838"><text:s/></text:span><text:span text:style-name="T839">Que</text:span><text:span text:style-name="T840"><text:s/></text:span><text:span text:style-name="T841">el</text:span><text:span text:style-name="T842"><text:s/></text:span><text:span text:style-name="T843">Consejo</text:span><text:span text:style-name="T844"><text:s/></text:span><text:span text:style-name="T845">Insular</text:span><text:span text:style-name="T846"><text:s/></text:span><text:span text:style-name="T847">de</text:span><text:span text:style-name="T848"><text:s/></text:span><text:span text:style-name="T849">Aguas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Palma,</text:span><text:span text:style-name="T856"><text:s/></text:span><text:span text:style-name="T857">para</text:span><text:span text:style-name="T858"><text:s/></text:span><text:span text:style-name="T859">la</text:span><text:span text:style-name="T860"><text:s/></text:span><text:span text:style-name="T861">realización</text:span><text:span text:style-name="T862"><text:s/></text:span><text:span text:style-name="T863">de</text:span><text:span text:style-name="T864"><text:s/></text:span>sus<text:span text:style-name="T865"><text:s/></text:span><text:span text:style-name="T866">funciones,</text:span><text:span text:style-name="T867"><text:s/></text:span>según<text:span text:style-name="T868"><text:s/></text:span><text:span text:style-name="T869">el</text:span><text:span text:style-name="T870"><text:s/></text:span><text:span text:style-name="T871">artículo</text:span><text:span text:style-name="T872"><text:s/></text:span><text:span text:style-name="T873">5.b)</text:span><text:span text:style-name="T874"><text:s/></text:span><text:span text:style-name="T875">del</text:span><text:span text:style-name="T876"><text:s/></text:span><text:span text:style-name="T877">Estatuto</text:span><text:span text:style-name="T878"><text:s/></text:span><text:span text:style-name="T879">Orgánico,</text:span><text:span text:style-name="T880"><text:s/></text:span><text:span text:style-name="T881">aprobado</text:span><text:span text:style-name="T882"><text:s/></text:span><text:span text:style-name="T883">por</text:span><text:span text:style-name="T884"><text:s/></text:span><text:span text:style-name="T885">Decreto</text:span><text:span text:style-name="T886"><text:s/></text:span><text:span text:style-name="T887">242/1993,</text:span><text:span text:style-name="T888"><text:s/></text:span><text:span text:style-name="T889">de</text:span><text:span text:style-name="T890"><text:s/></text:span><text:span text:style-name="T891">29</text:span><text:span text:style-name="T892"><text:s/></text:span><text:span text:style-name="T893">de</text:span><text:span text:style-name="T894"><text:s/></text:span><text:span text:style-name="T895">julio,</text:span><text:span text:style-name="T896"><text:s/></text:span><text:span text:style-name="T897">podrá</text:span><text:span text:style-name="T898"><text:s/></text:span><text:span text:style-name="T899">realizar</text:span><text:span text:style-name="T900"><text:s/></text:span><text:span text:style-name="T901">convenios</text:span><text:span text:style-name="T902"><text:s/></text:span>y<text:span text:style-name="T903"><text:s/></text:span><text:span text:style-name="T904">contratos</text:span><text:span text:style-name="T905"><text:s/></text:span>con<text:span text:style-name="T906"><text:s/></text:span><text:span text:style-name="T907">Entidades</text:span><text:span text:style-name="T908"><text:s/></text:span><text:span text:style-name="T909">públicas,</text:span><text:span text:style-name="T910"><text:s/></text:span><text:span text:style-name="T911">privadas</text:span><text:span text:style-name="T912"><text:s/></text:span>y<text:span text:style-name="T913"><text:s/></text:span><text:span text:style-name="T914">particulares.</text:span></text:p>
      <text:p text:style-name="P915"/>
      <text:p text:style-name="P916"><text:span text:style-name="T917">Segundo</text:span><text:span text:style-name="T918">.-</text:span><text:span text:style-name="T919"><text:s/></text:span><text:span text:style-name="T920">Antecedentes</text:span><text:span text:style-name="T921"><text:s/></text:span><text:span text:style-name="T922">Administrativos:</text:span></text:p>
      <text:p text:style-name="P923"/>
      <text:p text:style-name="P924"/>
      <text:list text:style-name="LFO1" text:continue-numbering="true">
        <text:list-item>
          <text:p text:style-name="P925"><text:span text:style-name="T926">Por el</text:span><text:span text:style-name="T927"><text:s/></text:span><text:span text:style-name="T928">Ayuntamiento</text:span><text:s/><text:span text:style-name="T929">de</text:span><text:span text:style-name="T930"><text:s/></text:span><text:span text:style-name="T931">Tijarafe, en</text:span><text:s/><text:span text:style-name="T932">escrito<text:s/></text:span>con<text:span text:style-name="T933"><text:s/></text:span><text:span text:style-name="T934">fecha</text:span><text:s/><text:span text:style-name="T935">de</text:span><text:span text:style-name="T936"><text:s/></text:span><text:span text:style-name="T937">registro</text:span><text:s/><text:span text:style-name="T938">de</text:span><text:span text:style-name="T939"><text:s/></text:span><text:span text:style-name="T940">entrada 16</text:span><text:span text:style-name="T941"><text:s/></text:span><text:span text:style-name="T942">de</text:span><text:s/><text:span text:style-name="T943">marzo de</text:span><text:s/><text:span text:style-name="T944">2.023,<text:s/></text:span>se<text:span text:style-name="T945"><text:s/></text:span><text:span text:style-name="T946">expone<text:s/></text:span>la<text:span text:style-name="T947"><text:s/></text:span><text:span text:style-name="T948">necesidad</text:span><text:span text:style-name="T949"><text:s/></text:span><text:span text:style-name="T950">de</text:span><text:s/><text:span text:style-name="T951">mejorar</text:span><text:s/>la<text:span text:style-name="T952"><text:s/></text:span><text:span text:style-name="T953">infraestructura</text:span><text:span text:style-name="T954"><text:s/></text:span><text:span text:style-name="T955">hidráulica</text:span><text:span text:style-name="T956"><text:s/></text:span><text:span text:style-name="T957">existente</text:span><text:s/><text:span text:style-name="T958">para</text:span><text:s/><text:span text:style-name="T959">el</text:span><text:span text:style-name="T960"><text:s/></text:span><text:span text:style-name="T961">desarrollo</text:span><text:s/><text:span text:style-name="T962">de</text:span><text:span text:style-name="T963"><text:s/></text:span><text:span text:style-name="T964">las</text:span><text:span text:style-name="T965"><text:s/></text:span><text:span text:style-name="T966">medianías</text:span><text:span text:style-name="T967"><text:s/></text:span><text:span text:style-name="T968">de su</text:span><text:s/><text:span text:style-name="T969">municipio,</text:span><text:span text:style-name="T970"><text:s/></text:span>a cuyo<text:span text:style-name="T971"><text:s/></text:span><text:span text:style-name="T972"><text:s/></text:span><text:span text:style-name="T973">objeto,</text:span><text:span text:style-name="T974"><text:s/></text:span><text:span text:style-name="T975">ha</text:span><text:s/><text:span text:style-name="T976">adquirido</text:span><text:span text:style-name="T977"><text:s/></text:span><text:span text:style-name="T978">varias</text:span><text:span text:style-name="T979"><text:s/></text:span><text:span text:style-name="T980">parcelas</text:span><text:span text:style-name="T981"><text:s/></text:span><text:span text:style-name="T982">en</text:span><text:span text:style-name="T983"><text:s/></text:span>la<text:span text:style-name="T984"><text:s/></text:span>zona<text:span text:style-name="T985"><text:s/></text:span><text:span text:style-name="T986">en</text:span><text:s/><text:span text:style-name="T987">la</text:span><text:s/><text:span text:style-name="T988">que</text:span><text:s/>se<text:span text:style-name="T989"><text:s/></text:span><text:span text:style-name="T990">encuentra</text:span><text:s/><text:span text:style-name="T991">ubicado</text:span><text:span text:style-name="T992"><text:s/></text:span><text:span text:style-name="T993">el Depósito de</text:span><text:span text:style-name="T994"><text:s/></text:span><text:span text:style-name="T995">abastecimiento</text:span><text:span text:style-name="T996"><text:s/></text:span>El<text:span text:style-name="T997"><text:s/>Lance I,<text:s/></text:span>con<text:span text:style-name="T998"><text:s/></text:span><text:span text:style-name="T999">la</text:span><text:s/><text:span text:style-name="T1000">finalidad</text:span><text:s/><text:span text:style-name="T1001">de</text:span><text:span text:style-name="T1002"><text:s/></text:span><text:span text:style-name="T1003">incrementar</text:span><text:s/>su<text:span text:style-name="T1004"><text:s/></text:span><text:span text:style-name="T1005">capacidad.</text:span></text:p>
        </text:list-item>
      </text:list>
      <text:p text:style-name="P1006"/>
      <text:p text:style-name="P1007"/>
      <text:list text:style-name="LFO1" text:continue-numbering="true">
        <text:list-item>
          <text:p text:style-name="P1008">En<text:span text:style-name="T1009"><text:s/></text:span><text:span text:style-name="T1010">el Presupuesto</text:span><text:s/><text:span text:style-name="T1011">del Consejo</text:span><text:s/><text:span text:style-name="T1012">Insular de</text:span><text:span text:style-name="T1013"><text:s/></text:span><text:span text:style-name="T1014">Aguas de</text:span><text:span text:style-name="T1015"><text:s/></text:span><text:span text:style-name="T1016">La</text:span><text:s/><text:span text:style-name="T1017">Palma</text:span><text:s/><text:span text:style-name="T1018">para el ejercicio</text:span><text:span text:style-name="T1019"><text:s/></text:span><text:span text:style-name="T1020">económico</text:span><text:span text:style-name="T1021"><text:s/></text:span><text:span text:style-name="T1022">de</text:span><text:span text:style-name="T1023"><text:s/></text:span><text:span text:style-name="T1024">2023</text:span><text:span text:style-name="T1025"><text:s/></text:span><text:span text:style-name="T1026">figura la</text:span><text:span text:style-name="T1027"><text:s/></text:span><text:span text:style-name="T1028">aplicación</text:span><text:span text:style-name="T1029"><text:s/></text:span><text:span text:style-name="T1030">presupuestaria</text:span><text:span text:style-name="T1031"><text:s/></text:span><text:span text:style-name="T1032">452.762.04</text:span><text:span text:style-name="T1033">,</text:span><text:span text:style-name="T1034"><text:s/></text:span><text:span text:style-name="T1035">con un</text:span><text:span text:style-name="T1036"><text:s/></text:span><text:span text:style-name="T1037">importe de<text:s/></text:span><text:span text:style-name="T1038">14.433,51 €,</text:span><text:span text:style-name="T1039"><text:s/></text:span><text:span text:style-name="T1040">destinada<text:s/></text:span>a<text:span text:style-name="T1041"><text:s/></text:span><text:span text:style-name="T1042">“CONVENIO</text:span><text:span text:style-name="T1043"><text:s/></text:span><text:span text:style-name="T1044">AYUNTAMIENTO</text:span><text:span text:style-name="T1045"><text:s/></text:span><text:span text:style-name="T1046">DE</text:span></text:p>
        </text:list-item>
      </text:list>
      <text:soft-page-break/>
      <text:p text:style-name="P1047"><text:span text:style-name="T1085">TIJARAFE,</text:span><text:span text:style-name="T1086"><text:s/></text:span><text:span text:style-name="T1087">DEPÓSITO</text:span><text:span text:style-name="T1088"><text:s/></text:span>EL<text:span text:style-name="T1089"><text:s/></text:span><text:span text:style-name="T1090">LANCE”.</text:span></text:p>
      <text:p text:style-name="P1091"/>
      <text:p text:style-name="P1092"/>
      <text:p text:style-name="P1093"><text:span text:style-name="T1094">Tercero</text:span><text:span text:style-name="T1095">.-</text:span><text:span text:style-name="T1096"><text:s/></text:span>A<text:span text:style-name="T1097"><text:s/></text:span><text:span text:style-name="T1098">los</text:span><text:span text:style-name="T1099"><text:s/></text:span><text:span text:style-name="T1100">Cabildos</text:span><text:span text:style-name="T1101"><text:s/></text:span><text:span text:style-name="T1102">Insulares,</text:span><text:span text:style-name="T1103"><text:s/></text:span>según<text:span text:style-name="T1104"><text:s/></text:span><text:span text:style-name="T1105">el</text:span><text:span text:style-name="T1106"><text:s/></text:span><text:span text:style-name="T1107">artículo</text:span><text:span text:style-name="T1108"><text:s/></text:span><text:span text:style-name="T1109">6.2.t)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Ley</text:span><text:span text:style-name="T1116"><text:s/></text:span><text:span text:style-name="T1117">8/2015,</text:span><text:span text:style-name="T1118"><text:s/></text:span><text:span text:style-name="T1119">de</text:span><text:span text:style-name="T1120"><text:s/></text:span>1<text:span text:style-name="T1121"><text:s/></text:span><text:span text:style-name="T1122">de</text:span><text:span text:style-name="T1123"><text:s/></text:span><text:span text:style-name="T1124">abril,</text:span><text:span text:style-name="T1125"><text:s/></text:span><text:span text:style-name="T1126">de</text:span><text:span text:style-name="T1127"><text:s/></text:span><text:span text:style-name="T1128">Cabildos</text:span><text:span text:style-name="T1129"><text:s/></text:span><text:span text:style-name="T1130">Insulares,</text:span><text:span text:style-name="T1131"><text:s/></text:span>se<text:span text:style-name="T1132"><text:s/></text:span>le<text:span text:style-name="T1133"><text:s/></text:span><text:span text:style-name="T1134">atribuyen</text:span><text:span text:style-name="T1135"><text:s/></text:span><text:span text:style-name="T1136">competencias</text:span><text:span text:style-name="T1137"><text:s/></text:span><text:span text:style-name="T1138">en</text:span><text:span text:style-name="T1139"><text:s/></text:span><text:span text:style-name="T1140">materia</text:span><text:span text:style-name="T1141"><text:s/></text:span><text:span text:style-name="T1142">de</text:span><text:span text:style-name="T1143"><text:s/></text:span><text:span text:style-name="T1144">aguas,</text:span><text:span text:style-name="T1145"><text:s/></text:span><text:span text:style-name="T1146">en</text:span><text:span text:style-name="T1147"><text:s/></text:span><text:span text:style-name="T1148">los</text:span><text:span text:style-name="T1149"><text:s/></text:span><text:span text:style-name="T1150">términos</text:span><text:span text:style-name="T1151"><text:s/></text:span><text:span text:style-name="T1152">de</text:span><text:span text:style-name="T1153"><text:s/></text:span><text:span text:style-name="T1154">dicha</text:span><text:span text:style-name="T1155"><text:s/></text:span><text:span text:style-name="T1156">Ley</text:span><text:span text:style-name="T1157"><text:s/></text:span>y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leyes</text:span><text:span text:style-name="T1164"><text:s/></text:span><text:span text:style-name="T1165">reguladoras</text:span><text:span text:style-name="T1166"><text:s/></text:span><text:span text:style-name="T1167">de</text:span><text:span text:style-name="T1168"><text:s/></text:span><text:span text:style-name="T1169">los</text:span><text:span text:style-name="T1170"><text:s/></text:span><text:span text:style-name="T1171">distintos</text:span><text:span text:style-name="T1172"><text:s/></text:span><text:span text:style-name="T1173">sectores de</text:span><text:span text:style-name="T1174"><text:s/></text:span><text:span text:style-name="T1175">acción pública,</text:span><text:span text:style-name="T1176"><text:s/></text:span><text:span text:style-name="T1177">que</text:span><text:s/><text:span text:style-name="T1178">ejercerán<text:s/></text:span>a<text:span text:style-name="T1179"><text:s/></text:span><text:span text:style-name="T1180">través de</text:span><text:span text:style-name="T1181"><text:s/></text:span><text:span text:style-name="T1182">los</text:span><text:span text:style-name="T1183"><text:s/></text:span><text:span text:style-name="T1184">Consejos Insulares</text:span><text:s/><text:span text:style-name="T1185">de</text:span><text:span text:style-name="T1186"><text:s/></text:span><text:span text:style-name="T1187">Aguas.</text:span></text:p>
      <text:p text:style-name="P1188"/>
      <text:p text:style-name="P1189"/>
      <text:p text:style-name="P1190"><text:span text:style-name="T1191">Cuarto.</text:span><text:span text:style-name="T1192">-</text:span><text:span text:style-name="T1193">Que</text:span><text:span text:style-name="T1194"><text:s/></text:span>según<text:span text:style-name="T1195"><text:s/></text:span>lo<text:span text:style-name="T1196"><text:s/></text:span><text:span text:style-name="T1197">establecido</text:span><text:span text:style-name="T1198"><text:s/></text:span><text:span text:style-name="T1199">en</text:span><text:span text:style-name="T1200"><text:s/></text:span><text:span text:style-name="T1201">el</text:span><text:span text:style-name="T1202"><text:s/></text:span><text:span text:style-name="T1203">artículo</text:span><text:span text:style-name="T1204"><text:s/></text:span><text:span text:style-name="T1205">41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Ley</text:span><text:span text:style-name="T1212"><text:s/></text:span><text:span text:style-name="T1213">7/1985,</text:span><text:span text:style-name="T1214"><text:s/></text:span><text:span text:style-name="T1215">de</text:span><text:span text:style-name="T1216"><text:s/></text:span>2<text:span text:style-name="T1217"><text:s/></text:span><text:span text:style-name="T1218">de</text:span><text:span text:style-name="T1219"><text:s/></text:span><text:span text:style-name="T1220">abril,</text:span><text:span text:style-name="T1221"><text:s/></text:span><text:span text:style-name="T1222">Reguladora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Bases</text:span><text:span text:style-name="T1229"><text:s/></text:span><text:span text:style-name="T1230">del</text:span><text:span text:style-name="T1231"><text:s/></text:span><text:span text:style-name="T1232">Régimen</text:span><text:span text:style-name="T1233"><text:s/></text:span><text:span text:style-name="T1234">Local</text:span><text:span text:style-name="T1235">,</text:span><text:span text:style-name="T1236"><text:s/></text:span><text:span text:style-name="T1237">en</text:span><text:span text:style-name="T1238"><text:s/></text:span><text:span text:style-name="T1239">relación</text:span><text:span text:style-name="T1240"><text:s/></text:span>con<text:span text:style-name="T1241"><text:s/></text:span><text:span text:style-name="T1242">los</text:span><text:span text:style-name="T1243"><text:s/></text:span><text:span text:style-name="T1244">artículos</text:span><text:span text:style-name="T1245"><text:s/></text:span><text:span text:style-name="T1246">36.1.b)</text:span><text:span text:style-name="T1247"><text:s/></text:span><text:span text:style-name="T1248">de</text:span><text:span text:style-name="T1249"><text:s/></text:span><text:span text:style-name="T1250">dicho</text:span><text:span text:style-name="T1251"><text:s/></text:span><text:span text:style-name="T1252">texto</text:span><text:span text:style-name="T1253"><text:s/></text:span><text:span text:style-name="T1254">legal</text:span><text:span text:style-name="T1255"><text:s/></text:span>y<text:span text:style-name="T1256"><text:s/></text:span><text:span text:style-name="T1257">8.1</text:span><text:span text:style-name="T1258"><text:s/></text:span><text:span text:style-name="T1259">apartados</text:span><text:span text:style-name="T1260"><text:s/></text:span><text:span text:style-name="T1261">a)</text:span><text:span text:style-name="T1262"><text:s/></text:span>y<text:span text:style-name="T1263"><text:s/></text:span><text:span text:style-name="T1264">b)</text:span>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Ley</text:span><text:span text:style-name="T1271"><text:s/></text:span><text:span text:style-name="T1272">8/2015,</text:span><text:span text:style-name="T1273"><text:s/></text:span><text:span text:style-name="T1274">de</text:span><text:span text:style-name="T1275"><text:s/></text:span>1<text:span text:style-name="T1276"><text:s/></text:span><text:span text:style-name="T1277">de</text:span><text:span text:style-name="T1278"><text:s/></text:span><text:span text:style-name="T1279">abril,</text:span><text:span text:style-name="T1280"><text:s/></text:span><text:span text:style-name="T1281">de</text:span><text:span text:style-name="T1282"><text:s/></text:span><text:span text:style-name="T1283">Cabildos</text:span><text:span text:style-name="T1284"><text:s/></text:span><text:span text:style-name="T1285">Insulares,</text:span><text:span text:style-name="T1286"><text:s/></text:span>son<text:span text:style-name="T1287"><text:s/></text:span><text:span text:style-name="T1288">competencias</text:span><text:span text:style-name="T1289"><text:s/></text:span><text:span text:style-name="T1290">propias</text:span><text:span text:style-name="T1291"><text:s/></text:span><text:span text:style-name="T1292">de</text:span><text:span text:style-name="T1293"><text:s/></text:span><text:span text:style-name="T1294">éstos,</text:span><text:span text:style-name="T1295"><text:s/></text:span>la<text:span text:style-name="T1296"><text:s/></text:span><text:span text:style-name="T1297">coordinación</text:span><text:span text:style-name="T1298"><text:s/></text:span><text:span text:style-name="T1299">de</text:span><text:span text:style-name="T1300"><text:s/></text:span><text:span text:style-name="T1301">los</text:span><text:span text:style-name="T1302"><text:s/></text:span><text:span text:style-name="T1303">servicios</text:span><text:span text:style-name="T1304"><text:s/></text:span><text:span text:style-name="T1305">municipales</text:span><text:span text:style-name="T1306"><text:s/></text:span><text:span text:style-name="T1307">entre</text:span><text:span text:style-name="T1308"><text:s/></text:span>sí<text:span text:style-name="T1309"><text:s/></text:span><text:span text:style-name="T1310">para</text:span><text:span text:style-name="T1311"><text:s/></text:span><text:span text:style-name="T1312">la</text:span><text:span text:style-name="T1313"><text:s/></text:span><text:span text:style-name="T1314">garantía</text:span><text:span text:style-name="T1315"><text:s/></text:span><text:span text:style-name="T1316">de</text:span><text:span text:style-name="T1317"><text:s/></text:span>la<text:span text:style-name="T1318"><text:s/></text:span><text:span text:style-name="T1319">prestación</text:span><text:span text:style-name="T1320"><text:s/></text:span><text:span text:style-name="T1321">integral</text:span><text:span text:style-name="T1322"><text:s/></text:span>y<text:span text:style-name="T1323"><text:s/></text:span><text:span text:style-name="T1324">adecuada</text:span><text:span text:style-name="T1325"><text:s/></text:span><text:span text:style-name="T1326">en</text:span><text:span text:style-name="T1327"><text:s/></text:span><text:span text:style-name="T1328">la</text:span><text:span text:style-name="T1329"><text:s/></text:span><text:span text:style-name="T1330">totalidad</text:span><text:span text:style-name="T1331"><text:s/></text:span><text:span text:style-name="T1332">del</text:span><text:span text:style-name="T1333"><text:s/></text:span><text:span text:style-name="T1334">territorio</text:span><text:span text:style-name="T1335"><text:s/></text:span><text:span text:style-name="T1336">insular,</text:span><text:span text:style-name="T1337"><text:s/></text:span><text:span text:style-name="T1338">así</text:span><text:span text:style-name="T1339"><text:s/></text:span><text:span text:style-name="T1340">como</text:span><text:span text:style-name="T1341"><text:s/></text:span>la<text:span text:style-name="T1342"><text:s/></text:span><text:span text:style-name="T1343">asistencia</text:span><text:span text:style-name="T1344"><text:s/></text:span>y<text:span text:style-name="T1345"><text:s/></text:span>la<text:span text:style-name="T1346"><text:s/></text:span><text:span text:style-name="T1347">cooperación</text:span><text:span text:style-name="T1348"><text:s/></text:span><text:span text:style-name="T1349">jurídica,</text:span><text:span text:style-name="T1350"><text:s/></text:span><text:span text:style-name="T1351">económica<text:s/></text:span>y<text:span text:style-name="T1352"><text:s/></text:span><text:span text:style-name="T1353">técnica</text:span><text:span text:style-name="T1354"><text:s/></text:span>a<text:s/><text:span text:style-name="T1355">los</text:span><text:s/><text:span text:style-name="T1356">municipios, especialmente</text:span><text:s/><text:span text:style-name="T1357">los</text:span><text:s/><text:span text:style-name="T1358">de</text:span><text:span text:style-name="T1359"><text:s/></text:span><text:span text:style-name="T1360">menor</text:span><text:s/><text:span text:style-name="T1361">capacidad</text:span><text:span text:style-name="T1362"><text:s/></text:span><text:span text:style-name="T1363">económica</text:span><text:span text:style-name="T1364"><text:s/></text:span>y<text:span text:style-name="T1365"><text:s/>de</text:span><text:span text:style-name="T1366"><text:s/></text:span><text:span text:style-name="T1367">gestión.</text:span></text:p>
      <text:p text:style-name="P1368"/>
      <text:p text:style-name="P1369"/>
      <text:p text:style-name="P1370"><text:span text:style-name="T1371">Quinto.</text:span><text:span text:style-name="T1372">-<text:s/></text:span><text:span text:style-name="T1373">De</text:span><text:s/><text:span text:style-name="T1374">conformidad</text:span><text:span text:style-name="T1375"><text:s/></text:span>con<text:s/><text:span text:style-name="T1376">lo</text:span><text:span text:style-name="T1377"><text:s/></text:span><text:span text:style-name="T1378">dispuesto</text:span><text:span text:style-name="T1379"><text:s/></text:span><text:span text:style-name="T1380">en</text:span><text:s/><text:span text:style-name="T1381">el</text:span><text:span text:style-name="T1382"><text:s/></text:span><text:span text:style-name="T1383">artículo 25.2.c)</text:span><text:span text:style-name="T1384"><text:s/></text:span><text:span text:style-name="T1385">de</text:span><text:span text:style-name="T1386"><text:s/></text:span>la<text:span text:style-name="T1387"><text:s/></text:span><text:span text:style-name="T1388">Ley 7/1985, de</text:span><text:span text:style-name="T1389"><text:s/></text:span>2<text:s/><text:span text:style-name="T1390">de</text:span><text:span text:style-name="T1391"><text:s/></text:span><text:span text:style-name="T1392">abril, es</text:span><text:span text:style-name="T1393"><text:s/></text:span><text:span text:style-name="T1394">competencia de</text:span><text:span text:style-name="T1395"><text:s/>los</text:span><text:span text:style-name="T1396"><text:s/></text:span><text:span text:style-name="T1397">municipios</text:span><text:span text:style-name="T1398"><text:s/></text:span><text:span text:style-name="T1399">la</text:span><text:s/><text:span text:style-name="T1400">prestación</text:span><text:span text:style-name="T1401"><text:s/></text:span><text:span text:style-name="T1402">del servicio</text:span><text:s/><text:span text:style-name="T1403">público</text:span><text:span text:style-name="T1404"><text:s/></text:span><text:span text:style-name="T1405">de</text:span><text:span text:style-name="T1406"><text:s/></text:span><text:span text:style-name="T1407">abastecimiento</text:span><text:span text:style-name="T1408"><text:s/></text:span><text:span text:style-name="T1409">domiciliario</text:span><text:span text:style-name="T1410"><text:s/></text:span><text:span text:style-name="T1411">de</text:span><text:span text:style-name="T1412"><text:s/></text:span><text:span text:style-name="T1413">agua</text:span><text:span text:style-name="T1414"><text:s/></text:span><text:span text:style-name="T1415">potable.</text:span></text:p>
      <text:p text:style-name="P1416"/>
      <text:section text:name="Sect2" text:style-name="S2">
        <text:p text:style-name="P1417"/>
        <text:p text:style-name="P1418"><text:span text:style-name="T1419">siguientes</text:span><text:span text:style-name="T1420">,</text:span></text:p>
        <text:p text:style-name="P1421"><text:span text:style-name="T1422">En</text:span><text:s/><text:span text:style-name="T1423"><text:s/></text:span><text:span text:style-name="T1424">virtud</text:span><text:s/><text:span text:style-name="T1425"><text:s/></text:span><text:span text:style-name="T1426">de</text:span><text:s/><text:span text:style-name="T1427"><text:s/></text:span><text:span text:style-name="T1428">dichos</text:span><text:s/><text:span text:style-name="T1429"><text:s/></text:span><text:span text:style-name="T1430">antecedentes,</text:span><text:s/><text:span text:style-name="T1431"><text:s/></text:span><text:span text:style-name="T1432">los</text:span><text:s/><text:span text:style-name="T1433"><text:s/></text:span><text:span text:style-name="T1434">comparecientes</text:span><text:s/><text:span text:style-name="T1435"><text:s/></text:span><text:span text:style-name="T1436">suscriben</text:span><text:s/><text:span text:style-name="T1437"><text:s/></text:span><text:span text:style-name="T1438">el</text:span><text:s/><text:span text:style-name="T1439"><text:s/></text:span><text:span text:style-name="T1440">presente</text:span><text:s/><text:span text:style-name="T1441"><text:s/></text:span><text:span text:style-name="T1442">Convenio</text:span><text:s/><text:span text:style-name="T1443"><text:s/></text:span><text:span text:style-name="T1444">con</text:span><text:s/><text:span text:style-name="T1445"><text:s/></text:span><text:span text:style-name="T1446">sujeción</text:span><text:s/><text:span text:style-name="T1447"><text:s/></text:span>a<text:s/><text:span text:style-name="T1448"><text:s/></text:span><text:span text:style-name="T1449">las</text:span></text:p>
      </text:section>
      <text:section text:name="Sect3" text:style-name="S3">
        <text:p text:style-name="P1450"/>
        <text:p text:style-name="P1451"/>
        <text:p text:style-name="P1452"><text:span text:style-name="T1453"><text:s/></text:span><text:span text:style-name="T1454"><text:tab/></text:span><text:bookmark-start text:name="C_L_A_Ú_S_U_L_A_S"/><text:bookmark-end text:name="C_L_A_Ú_S_U_L_A_S"/><text:span text:style-name="T1455">C</text:span><text:span text:style-name="T1456"><text:s/></text:span><text:span text:style-name="T1457">L</text:span><text:span text:style-name="T1458"><text:s/></text:span><text:span text:style-name="T1459">A</text:span><text:span text:style-name="T1460"><text:s/></text:span><text:span text:style-name="T1461">Ú</text:span><text:span text:style-name="T1462"><text:s/></text:span><text:span text:style-name="T1463">S U</text:span><text:span text:style-name="T1464"><text:s/></text:span><text:span text:style-name="T1465">L</text:span><text:span text:style-name="T1466"><text:s/></text:span><text:span text:style-name="T1467">A</text:span><text:span text:style-name="T1468"><text:s/></text:span><text:span text:style-name="T1469">S</text:span><text:span text:style-name="T1470"><text:s/></text:span></text:p>
        <text:p text:style-name="P1471"><text:span text:style-name="T1472">PRIMERA:</text:span><text:span text:style-name="T1473"><text:s/></text:span><text:span text:style-name="T1474">La</text:span><text:span text:style-name="T1475"><text:s/></text:span><text:span text:style-name="T1476">financiación</text:span><text:span text:style-name="T1477"><text:s/></text:span><text:span text:style-name="T1478">precisa</text:span><text:span text:style-name="T1479"><text:s/></text:span><text:span text:style-name="T1480">para</text:span><text:span text:style-name="T1481"><text:s/></text:span><text:span text:style-name="T1482">la</text:span><text:span text:style-name="T1483"><text:s/></text:span><text:span text:style-name="T1484">redacción</text:span><text:span text:style-name="T1485"><text:s/></text:span><text:span text:style-name="T1486">del</text:span><text:span text:style-name="T1487"><text:s/></text:span><text:span text:style-name="T1488">“PROYECTO</text:span><text:span text:style-name="T1489"><text:s/></text:span><text:span text:style-name="T1490">DE</text:span><text:span text:style-name="T1491"><text:s/></text:span><text:span text:style-name="T1492">EJECUCIÓN</text:span><text:span text:style-name="T1493"><text:s/></text:span><text:span text:style-name="T1494">DE</text:span><text:span text:style-name="T1495"><text:s/></text:span><text:span text:style-name="T1496">DEPÓSITO</text:span><text:span text:style-name="T1497"><text:s/></text:span><text:span text:style-name="T1498">DE</text:span><text:span text:style-name="T1499"><text:s/></text:span><text:span text:style-name="T1500">ABASTECIMIENTO</text:span><text:span text:style-name="T1501"><text:s/></text:span><text:span text:style-name="T1502">EL</text:span><text:span text:style-name="T1503"><text:s/></text:span><text:span text:style-name="T1504">LANCE</text:span><text:span text:style-name="T1505"><text:s/></text:span><text:span text:style-name="T1506">II”,</text:span><text:span text:style-name="T1507"><text:s/></text:span><text:span text:style-name="T1508">T.M.</text:span><text:span text:style-name="T1509"><text:s/></text:span><text:span text:style-name="T1510">DE</text:span><text:span text:style-name="T1511"><text:s/></text:span><text:span text:style-name="T1512">TIJARAFE,</text:span><text:span text:style-name="T1513"><text:s/></text:span><text:span text:style-name="T1514">objeto</text:span><text:span text:style-name="T1515"><text:s/></text:span><text:span text:style-name="T1516">del</text:span><text:span text:style-name="T1517"><text:s/></text:span><text:span text:style-name="T1518">presente</text:span><text:span text:style-name="T1519"><text:s/></text:span><text:span text:style-name="T1520">convenio,</text:span><text:span text:style-name="T1521"><text:s/></text:span><text:span text:style-name="T1522">se</text:span><text:span text:style-name="T1523"><text:s/></text:span><text:span text:style-name="T1524">cifra</text:span><text:span text:style-name="T1525"><text:s/></text:span><text:span text:style-name="T1526">en</text:span><text:span text:style-name="T1527"><text:s/></text:span><text:span text:style-name="T1528">la</text:span><text:span text:style-name="T1529"><text:s/></text:span><text:span text:style-name="T1530">cantidad</text:span><text:span text:style-name="T1531"><text:s/></text:span><text:span text:style-name="T1532">de</text:span><text:span text:style-name="T1533"><text:s/></text:span><text:span text:style-name="T1534">CATORCE</text:span><text:span text:style-name="T1535"><text:s/></text:span><text:span text:style-name="T1536">MIL</text:span><text:span text:style-name="T1537"><text:s/></text:span><text:span text:style-name="T1538">CUATROCIENTOS</text:span><text:span text:style-name="T1539"><text:s/></text:span><text:span text:style-name="T1540">TREINTA</text:span><text:span text:style-name="T1541"><text:s/></text:span><text:span text:style-name="T1542">Y</text:span><text:span text:style-name="T1543"><text:s/></text:span><text:span text:style-name="T1544">TRES</text:span><text:span text:style-name="T1545"><text:s/></text:span><text:span text:style-name="T1546">EUROS</text:span><text:span text:style-name="T1547"><text:s/></text:span><text:span text:style-name="T1548">CON</text:span><text:span text:style-name="T1549"><text:s/></text:span><text:span text:style-name="T1550">CINCUENTA</text:span><text:span text:style-name="T1551"><text:s/></text:span><text:span text:style-name="T1552">Y</text:span><text:span text:style-name="T1553"><text:s/></text:span><text:span text:style-name="T1554">UN</text:span><text:span text:style-name="T1555"><text:s/></text:span><text:span text:style-name="T1556">CÉNTIMOS</text:span><text:span text:style-name="T1557"><text:s/></text:span><text:span text:style-name="T1558">(14.433,51</text:span><text:span text:style-name="T1559"><text:s/></text:span><text:span text:style-name="T1560">€).</text:span></text:p>
        <text:p text:style-name="P1561"/>
        <text:p text:style-name="P1562"/>
        <text:p text:style-name="P1563"><text:span text:style-name="T1564">SEGUNDA:</text:span><text:span text:style-name="T1565"><text:s/></text:span><text:span text:style-name="T1566">El</text:span><text:span text:style-name="T1567"><text:s/></text:span><text:span text:style-name="T1568">Consejo</text:span><text:span text:style-name="T1569"><text:s/></text:span><text:span text:style-name="T1570">Insular</text:span><text:span text:style-name="T1571"><text:s/></text:span><text:span text:style-name="T1572">de</text:span><text:span text:style-name="T1573"><text:s/></text:span><text:span text:style-name="T1574">Aguas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Palma</text:span><text:span text:style-name="T1581"><text:s/></text:span><text:span text:style-name="T1582">financiará</text:span><text:span text:style-name="T1583"><text:s/></text:span><text:span text:style-name="T1584">la</text:span><text:span text:style-name="T1585"><text:s/></text:span><text:span text:style-name="T1586">realización</text:span><text:span text:style-name="T1587"><text:s/></text:span><text:span text:style-name="T1588">de</text:span><text:span text:style-name="T1589"><text:s/></text:span><text:span text:style-name="T1590">las</text:span><text:span text:style-name="T1591"><text:s/></text:span><text:span text:style-name="T1592">actuaciones</text:span><text:span text:style-name="T1593"><text:s/></text:span><text:span text:style-name="T1594">objeto</text:span><text:span text:style-name="T1595"><text:s/></text:span><text:span text:style-name="T1596">del</text:span><text:span text:style-name="T1597"><text:s/></text:span><text:span text:style-name="T1598">presente</text:span><text:span text:style-name="T1599"><text:s/></text:span><text:span text:style-name="T1600">Convenio<text:s/></text:span>con<text:span text:style-name="T1601"><text:s/></text:span>la<text:span text:style-name="T1602"><text:s/></text:span><text:span text:style-name="T1603">cantidad</text:span><text:span text:style-name="T1604"><text:s/></text:span><text:span text:style-name="T1605">de</text:span><text:span text:style-name="T1606"><text:s/></text:span><text:span text:style-name="T1607">14.433,51</text:span><text:span text:style-name="T1608"><text:s/></text:span><text:span text:style-name="T1609">€,</text:span><text:span text:style-name="T1610"><text:s/></text:span>con<text:span text:style-name="T1611"><text:s/></text:span><text:span text:style-name="T1612">cargo</text:span><text:span text:style-name="T1613"><text:s/></text:span>a<text:span text:style-name="T1614"><text:s/></text:span>su<text:span text:style-name="T1615"><text:s/></text:span><text:span text:style-name="T1616">Presupuesto</text:span><text:span text:style-name="T1617"><text:s/></text:span><text:span text:style-name="T1618">General</text:span><text:s/><text:span text:style-name="T1619">correspondiente</text:span><text:span text:style-name="T1620"><text:s/></text:span><text:span text:style-name="T1621">al</text:span><text:span text:style-name="T1622"><text:s/></text:span><text:span text:style-name="T1623">ejercicio</text:span><text:s/><text:span text:style-name="T1624">2023,</text:span><text:span text:style-name="T1625"><text:s/></text:span><text:span text:style-name="T1626">aplicación</text:span><text:span text:style-name="T1627"><text:s/></text:span><text:span text:style-name="T1628">presupuestaria</text:span><text:span text:style-name="T1629"><text:s/></text:span><text:span text:style-name="T1630">452.762.04,</text:span><text:span text:style-name="T1631"><text:s/></text:span><text:span text:style-name="T1632">denominada</text:span><text:span text:style-name="T1633"><text:s/></text:span><text:span text:style-name="T1634">“CONVENIO</text:span><text:span text:style-name="T1635"><text:s/></text:span><text:span text:style-name="T1636">AYUNTAMIENTO</text:span><text:span text:style-name="T1637"><text:s/></text:span>DE<text:span text:style-name="T1638"><text:s/></text:span><text:span text:style-name="T1639">TIJARAFE,</text:span><text:span text:style-name="T1640"><text:s/></text:span><text:span text:style-name="T1641">DEPÓSITO</text:span><text:span text:style-name="T1642"><text:s/></text:span>EL<text:span text:style-name="T1643"><text:s/></text:span><text:span text:style-name="T1644">LANCE”.</text:span></text:p>
        <text:p text:style-name="P1645"/>
        <text:p text:style-name="P1646"><text:span text:style-name="T1647">TERCERA:</text:span><text:span text:style-name="T1648"><text:s/></text:span><text:span text:style-name="T1649">La</text:span><text:span text:style-name="T1650"><text:s/></text:span><text:span text:style-name="T1651">contratación</text:span><text:span text:style-name="T1652"><text:s/></text:span><text:span text:style-name="T1653">y</text:span><text:span text:style-name="T1654"><text:s/></text:span><text:span text:style-name="T1655">ejecución</text:span><text:span text:style-name="T1656"><text:s/></text:span><text:span text:style-name="T1657">de</text:span><text:span text:style-name="T1658"><text:s/></text:span><text:span text:style-name="T1659">trabajos,</text:span><text:span text:style-name="T1660"><text:s/></text:span><text:span text:style-name="T1661">conforme</text:span><text:span text:style-name="T1662"><text:s/></text:span><text:span text:style-name="T1663">al</text:span><text:span text:style-name="T1664"><text:s/></text:span><text:span text:style-name="T1665">procedimiento</text:span><text:span text:style-name="T1666"><text:s/></text:span><text:span text:style-name="T1667">legalmente</text:span><text:span text:style-name="T1668"><text:s/></text:span><text:span text:style-name="T1669">establecido,</text:span><text:span text:style-name="T1670"><text:s/></text:span><text:span text:style-name="T1671">será</text:span><text:span text:style-name="T1672"><text:s/></text:span><text:span text:style-name="T1673">por</text:span><text:span text:style-name="T1674"><text:s/></text:span><text:span text:style-name="T1675">cuenta</text:span><text:span text:style-name="T1676"><text:s/></text:span><text:span text:style-name="T1677">del</text:span><text:span text:style-name="T1678"><text:s/></text:span><text:span text:style-name="T1679">Ayuntamiento</text:span><text:span text:style-name="T1680"><text:s/></text:span><text:span text:style-name="T1681">de</text:span><text:span text:style-name="T1682"><text:s/></text:span><text:span text:style-name="T1683">Tijarafe</text:span><text:span text:style-name="T1684">,</text:span><text:span text:style-name="T1685"><text:s/></text:span><text:span text:style-name="T1686">debiendo</text:span><text:span text:style-name="T1687"><text:s/></text:span><text:span text:style-name="T1688">justificar</text:span><text:span text:style-name="T1689"><text:s/></text:span><text:span text:style-name="T1690">su</text:span><text:span text:style-name="T1691"><text:s/></text:span><text:span text:style-name="T1692">ejecución</text:span><text:span text:style-name="T1693"><text:s/></text:span><text:span text:style-name="T1694">hasta</text:span><text:span text:style-name="T1695"><text:s/></text:span><text:span text:style-name="T1696">el</text:span><text:span text:style-name="T1697"><text:s/></text:span><text:span text:style-name="T1698">15</text:span><text:span text:style-name="T1699"><text:s/></text:span><text:span text:style-name="T1700">de octubre</text:span><text:span text:style-name="T1701"><text:s/></text:span><text:span text:style-name="T1702">de</text:span><text:span text:style-name="T1703"><text:s/></text:span><text:span text:style-name="T1704">2.024.</text:span></text:p>
        <text:p text:style-name="P1705"/>
        <text:p text:style-name="P1706"><text:span text:style-name="T1707">CUARTA:<text:s/></text:span>En<text:span text:style-name="T1708"><text:s/></text:span><text:span text:style-name="T1709">el<text:s/></text:span>caso<text:span text:style-name="T1710"><text:s/></text:span><text:span text:style-name="T1711">de</text:span><text:s/><text:span text:style-name="T1712">que por</text:span><text:span text:style-name="T1713"><text:s/></text:span>causas<text:s/><text:span text:style-name="T1714">imputables</text:span><text:s/><text:span text:style-name="T1715">al Ayuntamiento</text:span><text:s/><text:span text:style-name="T1716">de</text:span><text:span text:style-name="T1717"><text:s/></text:span><text:span text:style-name="T1718">Tijarafe</text:span><text:s/><text:span text:style-name="T1719">los</text:span><text:s/><text:span text:style-name="T1720">créditos</text:span><text:span text:style-name="T1721"><text:s/></text:span><text:span text:style-name="T1722">presupuestarios</text:span><text:s/><text:span text:style-name="T1723">consignados</text:span><text:span text:style-name="T1724"><text:s/></text:span><text:span text:style-name="T1725">por</text:span><text:span text:style-name="T1726"><text:s/></text:span><text:span text:style-name="T1727">el</text:span><text:span text:style-name="T1728"><text:s/></text:span><text:span text:style-name="T1729">Consejo</text:span><text:span text:style-name="T1730"><text:s/></text:span><text:span text:style-name="T1731">Insular</text:span><text:span text:style-name="T1732"><text:s/></text:span><text:span text:style-name="T1733">de</text:span><text:span text:style-name="T1734"><text:s/></text:span><text:span text:style-name="T1735">Aguas</text:span>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Palma</text:span><text:span text:style-name="T1742"><text:s/></text:span><text:span text:style-name="T1743">perdieran</text:span><text:span text:style-name="T1744"><text:s/></text:span><text:span text:style-name="T1745">vigencia,</text:span><text:span text:style-name="T1746"><text:s/></text:span><text:span text:style-name="T1747">éste</text:span><text:span text:style-name="T1748"><text:s/></text:span><text:span text:style-name="T1749">quedará</text:span><text:span text:style-name="T1750"><text:s/></text:span><text:span text:style-name="T1751">exonerado</text:span><text:span text:style-name="T1752"><text:s/></text:span><text:span text:style-name="T1753">del</text:span><text:span text:style-name="T1754"><text:s/></text:span><text:span text:style-name="T1755">compromiso</text:span><text:span text:style-name="T1756"><text:s/></text:span><text:span text:style-name="T1757">de</text:span><text:span text:style-name="T1758"><text:s/></text:span><text:span text:style-name="T1759">financiación</text:span><text:span text:style-name="T1760"><text:s/></text:span><text:span text:style-name="T1761">asumido.</text:span></text:p>
        <text:p text:style-name="P1762"/>
        <text:p text:style-name="P1763"><text:span text:style-name="T1764">La aportación</text:span><text:s/><text:span text:style-name="T1765">del</text:span><text:span text:style-name="T1766"><text:s/></text:span><text:span text:style-name="T1767">Consejo Insular</text:span><text:s/><text:span text:style-name="T1768">de</text:span><text:s/><text:span text:style-name="T1769">Aguas</text:span><text:s/><text:span text:style-name="T1770">de La</text:span><text:span text:style-name="T1771"><text:s/></text:span><text:span text:style-name="T1772">Palma</text:span><text:s/><text:span text:style-name="T1773">tiene</text:span><text:span text:style-name="T1774"><text:s/></text:span>a<text:span text:style-name="T1775"><text:s/>todos</text:span><text:s/><text:span text:style-name="T1776">los</text:span><text:s/><text:span text:style-name="T1777">efectos<text:s/></text:span>la<text:s/><text:span text:style-name="T1778">consideración</text:span><text:s/><text:span text:style-name="T1779">de</text:span><text:s/><text:span text:style-name="T1780">máxima,</text:span><text:s/><text:span text:style-name="T1781">no</text:span><text:span text:style-name="T1782"><text:s/></text:span><text:span text:style-name="T1783">siendo</text:span><text:span text:style-name="T1784"><text:s/></text:span><text:span text:style-name="T1785">admisible</text:span><text:span text:style-name="T1786"><text:s/></text:span><text:span text:style-name="T1787">la</text:span><text:span text:style-name="T1788"><text:s/></text:span><text:span text:style-name="T1789">repercusión</text:span><text:span text:style-name="T1790"><text:s/></text:span><text:span text:style-name="T1791">sobre</text:span><text:span text:style-name="T1792"><text:s/></text:span><text:span text:style-name="T1793">la</text:span><text:span text:style-name="T1794"><text:s/></text:span><text:span text:style-name="T1795">misma</text:span><text:span text:style-name="T1796"><text:s/></text:span><text:span text:style-name="T1797">de</text:span><text:span text:style-name="T1798"><text:s/></text:span><text:span text:style-name="T1799">cantidad</text:span><text:span text:style-name="T1800"><text:s/></text:span><text:span text:style-name="T1801">alguna,</text:span><text:span text:style-name="T1802"><text:s/></text:span>ya<text:span text:style-name="T1803"><text:s/></text:span>sea<text:span text:style-name="T1804"><text:s/></text:span><text:span text:style-name="T1805">por</text:span><text:span text:style-name="T1806"><text:s/></text:span><text:span text:style-name="T1807">excesos</text:span><text:span text:style-name="T1808"><text:s/></text:span><text:span text:style-name="T1809">de</text:span><text:span text:style-name="T1810"><text:s/></text:span><text:span text:style-name="T1811">medición,</text:span><text:span text:style-name="T1812"><text:s/></text:span><text:span text:style-name="T1813">modificación</text:span><text:span text:style-name="T1814"><text:s/></text:span><text:span text:style-name="T1815">de</text:span><text:span text:style-name="T1816"><text:s/></text:span><text:span text:style-name="T1817">obra,</text:span><text:span text:style-name="T1818"><text:s/></text:span><text:span text:style-name="T1819">revisiones</text:span><text:span text:style-name="T1820"><text:s/></text:span><text:span text:style-name="T1821">de</text:span><text:s/><text:span text:style-name="T1822">precios</text:span><text:s/>o<text:span text:style-name="T1823"><text:s/></text:span><text:span text:style-name="T1824">por cualquier</text:span><text:s/><text:span text:style-name="T1825">otro</text:span><text:s/><text:span text:style-name="T1826">concepto.</text:span></text:p>
        <text:p text:style-name="P1827"/>
        <text:p text:style-name="P1828">En<text:span text:style-name="T1829"><text:s/></text:span><text:span text:style-name="T1830">todo</text:span><text:span text:style-name="T1831"><text:s/></text:span>caso,<text:span text:style-name="T1832"><text:s/></text:span><text:span text:style-name="T1833">las</text:span><text:s/><text:span text:style-name="T1834">bajas</text:span><text:span text:style-name="T1835"><text:s/></text:span><text:span text:style-name="T1836">que</text:span><text:span text:style-name="T1837"><text:s/></text:span><text:span text:style-name="T1838">puedan</text:span><text:span text:style-name="T1839"><text:s/></text:span><text:span text:style-name="T1840">producirse</text:span><text:span text:style-name="T1841"><text:s/></text:span><text:span text:style-name="T1842">en</text:span><text:span text:style-name="T1843"><text:s/></text:span>la<text:span text:style-name="T1844"><text:s/></text:span><text:span text:style-name="T1845">ejecución,</text:span><text:span text:style-name="T1846"><text:s/></text:span><text:span text:style-name="T1847">respecto</text:span><text:span text:style-name="T1848"><text:s/></text:span><text:span text:style-name="T1849">del</text:span><text:span text:style-name="T1850"><text:s/></text:span><text:span text:style-name="T1851">presupuesto</text:span><text:span text:style-name="T1852"><text:s/></text:span><text:span text:style-name="T1853">presentado,</text:span><text:span text:style-name="T1854"><text:s/></text:span><text:span text:style-name="T1855">aminorarán</text:span><text:span text:style-name="T1856"><text:s/></text:span><text:span text:style-name="T1857">proporcionalmente la</text:span><text:s/><text:span text:style-name="T1858">aportación.</text:span></text:p>
        <text:p text:style-name="P1859"/>
        <text:p text:style-name="P1860"><draw:frame draw:z-index="1240" draw:id="id25" draw:style-name="a27" draw:name="Text Box 3" text:anchor-type="paragraph" svg:x="7.62639in" svg:y="0.22639in" svg:width="0.27778in" svg:height="3.48958in" style:rel-width="scale" style:rel-height="scale"><draw:text-box><text:p text:style-name="P1861"><text:span text:style-name="T1862">Cód.</text:span><text:span text:style-name="T1863"><text:s/></text:span><text:span text:style-name="T1864">V</text:span><text:span text:style-name="T1865">alidación:</text:span><text:span text:style-name="T1866"><text:s/></text:span><text:span text:style-name="T1867">6EL</text:span><text:span text:style-name="T1868">T</text:span><text:span text:style-name="T1869">9NRXC7Q6ANQ</text:span><text:span text:style-name="T1870">TY</text:span><text:span text:style-name="T1871">LRJZ</text:span><text:span text:style-name="T1872">S</text:span><text:span text:style-name="T1873">43J</text:span></text:p><text:p text:style-name="P1874"><text:span text:style-name="T1875">V</text:span><text:span text:style-name="T1876">erificación:</text:span><text:span text:style-name="T1877"><text:s/></text:span><text:span text:style-name="T1878">https://t</text:span><text:span text:style-name="T1879">ijaraf</text:span><text:span text:style-name="T1880">e.</text:span><text:span text:style-name="T1881">sedelectronica.</text:span><text:span text:style-name="T1882">es/</text:span></text:p><text:p text:style-name="P1883"><text:span text:style-name="T1884">Documento</text:span><text:span text:style-name="T1885"><text:s/></text:span><text:span text:style-name="T1886">f</text:span><text:span text:style-name="T1887">irmado</text:span><text:span text:style-name="T1888"><text:s/></text:span><text:span text:style-name="T1889">electrónicamente</text:span><text:span text:style-name="T1890"><text:s/></text:span><text:span text:style-name="T1891">desde</text:span><text:span text:style-name="T1892"><text:s/></text:span><text:span text:style-name="T1893">la</text:span><text:span text:style-name="T1894"><text:s/></text:span><text:span text:style-name="T1895">plat</text:span><text:span text:style-name="T1896">af</text:span><text:span text:style-name="T1897">orma</text:span><text:span text:style-name="T1898"><text:s/></text:span><text:span text:style-name="T1899">esPublico</text:span><text:span text:style-name="T1900"><text:s/></text:span><text:span text:style-name="T1901">Gest</text:span><text:span text:style-name="T1902">iona</text:span><text:span text:style-name="T1903"><text:s/></text:span><text:span text:style-name="T1904">|</text:span><text:span text:style-name="T1905"><text:s/></text:span><text:span text:style-name="T1906">P</text:span><text:span text:style-name="T1907">ágina</text:span><text:span text:style-name="T1908"><text:s/></text:span><text:span text:style-name="T1909">2</text:span><text:span text:style-name="T1910"><text:s/></text:span><text:span text:style-name="T1911">de</text:span><text:span text:style-name="T1912"><text:s/></text:span><text:span text:style-name="T1913">3</text:span></text:p></draw:text-box><svg:title/><svg:desc/></draw:frame><text:span text:style-name="T1914">QUINTA:</text:span><text:span text:style-name="T1915"><text:s/></text:span><text:span text:style-name="T1916">Serán</text:span><text:span text:style-name="T1917"><text:s/></text:span><text:span text:style-name="T1918">por</text:span><text:span text:style-name="T1919"><text:s/></text:span><text:span text:style-name="T1920">cuenta</text:span><text:span text:style-name="T1921"><text:s/></text:span><text:span text:style-name="T1922">del</text:span><text:span text:style-name="T1923"><text:s/></text:span><text:span text:style-name="T1924">Ayuntamiento</text:span><text:span text:style-name="T1925"><text:s/></text:span><text:span text:style-name="T1926">de</text:span><text:span text:style-name="T1927"><text:s/></text:span><text:span text:style-name="T1928">Tijarafe</text:span><text:span text:style-name="T1929"><text:s/></text:span><text:span text:style-name="T1930">los</text:span><text:span text:style-name="T1931"><text:s/></text:span><text:span text:style-name="T1932">gastos</text:span><text:span text:style-name="T1933"><text:s/></text:span><text:span text:style-name="T1934">que</text:span><text:span text:style-name="T1935"><text:s/></text:span>se<text:span text:style-name="T1936"><text:s/></text:span><text:span text:style-name="T1937">deriven</text:span><text:span text:style-name="T1938"><text:s/></text:span><text:span text:style-name="T1939">de</text:span><text:span text:style-name="T1940"><text:s/></text:span><text:span text:style-name="T1941">los</text:span><text:span text:style-name="T1942"><text:s/></text:span><text:span text:style-name="T1943">conceptos</text:span><text:span text:style-name="T1944"><text:s/></text:span><text:span text:style-name="T1945">de</text:span><text:span text:style-name="T1946"><text:s/></text:span><text:span text:style-name="T1947">honorarios</text:span><text:span text:style-name="T1948"><text:s/></text:span><text:span text:style-name="T1949">de</text:span><text:span text:style-name="T1950"><text:s/></text:span><text:span text:style-name="T1951">redacción</text:span><text:span text:style-name="T1952"><text:s/></text:span><text:span text:style-name="T1953">de</text:span><text:span text:style-name="T1954"><text:s/></text:span><text:span text:style-name="T1955">proyectos,</text:span><text:span text:style-name="T1956"><text:s/></text:span><text:span text:style-name="T1957">dirección</text:span><text:span text:style-name="T1958"><text:s/></text:span><text:span text:style-name="T1959">de</text:span><text:span text:style-name="T1960"><text:s/></text:span><text:span text:style-name="T1961">obras,</text:span><text:span text:style-name="T1962"><text:s/></text:span><text:span text:style-name="T1963">así</text:span><text:span text:style-name="T1964"><text:s/></text:span><text:span text:style-name="T1965">como</text:span><text:span text:style-name="T1966"><text:s/></text:span><text:span text:style-name="T1967">los</text:span><text:span text:style-name="T1968"><text:s/></text:span><text:span text:style-name="T1969">que</text:span><text:span text:style-name="T1970"><text:s/></text:span>se<text:span text:style-name="T1971"><text:s/></text:span><text:span text:style-name="T1972">puedan</text:span><text:span text:style-name="T1973"><text:s/></text:span><text:span text:style-name="T1974">derivar</text:span><text:span text:style-name="T1975"><text:s/></text:span><text:span text:style-name="T1976">de</text:span><text:span text:style-name="T1977"><text:s/></text:span>la<text:span text:style-name="T1978"><text:s/></text:span><text:span text:style-name="T1979">obtención</text:span><text:span text:style-name="T1980"><text:s/></text:span><text:span text:style-name="T1981">de</text:span><text:span text:style-name="T1982"><text:s/></text:span><text:span text:style-name="T1983">las</text:span><text:span text:style-name="T1984"><text:s/></text:span><text:span text:style-name="T1985">autorizaciones</text:span><text:span text:style-name="T1986"><text:s/></text:span>y<text:span text:style-name="T1987"><text:s/></text:span><text:span text:style-name="T1988">licencias<text:s/></text:span><text:span text:style-name="T1989">oportunas.</text:span></text:p>
        <text:p text:style-name="P1990"/>
        <text:p text:style-name="P1991"><text:span text:style-name="T1992">SEXTA:</text:span><text:span text:style-name="T1993"><text:s/></text:span>En<text:span text:style-name="T1994"><text:s/></text:span><text:span text:style-name="T1995">ningún</text:span><text:span text:style-name="T1996"><text:s/></text:span>caso,<text:span text:style-name="T1997"><text:s/></text:span>se<text:span text:style-name="T1998"><text:s/></text:span><text:span text:style-name="T1999">modificarán</text:span><text:span text:style-name="T2000"><text:s/></text:span><text:span text:style-name="T2001">unilateralmente</text:span><text:span text:style-name="T2002"><text:s/></text:span><text:span text:style-name="T2003">las</text:span><text:s/><text:span text:style-name="T2004">obras</text:span><text:span text:style-name="T2005"><text:s/></text:span>o<text:span text:style-name="T2006"><text:s/></text:span><text:span text:style-name="T2007">servicios</text:span><text:span text:style-name="T2008"><text:s/></text:span><text:span text:style-name="T2009">pactados</text:span><text:span text:style-name="T2010"><text:s/></text:span><text:span text:style-name="T2011">en</text:span><text:span text:style-name="T2012"><text:s/></text:span><text:span text:style-name="T2013">el</text:span><text:span text:style-name="T2014"><text:s/></text:span><text:span text:style-name="T2015">presente</text:span><text:span text:style-name="T2016"><text:s/></text:span><text:span text:style-name="T2017">acuerdo.</text:span><text:span text:style-name="T2018"><text:s/></text:span>Se<text:span text:style-name="T2019"><text:s/></text:span><text:span text:style-name="T2020">requerirá,</text:span><text:span text:style-name="T2021"><text:s/></text:span><text:span text:style-name="T2022">en</text:span><text:span text:style-name="T2023"><text:s/></text:span><text:span text:style-name="T2024">todo</text:span><text:s/><text:span text:style-name="T2025">caso,</text:span><text:span text:style-name="T2026"><text:s/></text:span><text:span text:style-name="T2027">el acuerdo de</text:span><text:s/><text:span text:style-name="T2028">ambas</text:span><text:span text:style-name="T2029"><text:s/></text:span><text:span text:style-name="T2030">partes.</text:span></text:p>
        <text:p text:style-name="P2031"/>
        <text:p text:style-name="P2032"><text:span text:style-name="T2033">SÉPTIMA:</text:span><text:span text:style-name="T2034"><text:s/></text:span>El<text:span text:style-name="T2035"><text:s/></text:span><text:span text:style-name="T2036">Consejo</text:span><text:span text:style-name="T2037"><text:s/></text:span><text:span text:style-name="T2038">Insular</text:span><text:span text:style-name="T2039"><text:s/></text:span><text:span text:style-name="T2040">de</text:span><text:span text:style-name="T2041"><text:s/></text:span><text:span text:style-name="T2042">Aguas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Palma</text:span><text:span text:style-name="T2049"><text:s/></text:span><text:span text:style-name="T2050">ejercerá</text:span><text:span text:style-name="T2051"><text:s/></text:span><text:span text:style-name="T2052">el</text:span><text:span text:style-name="T2053"><text:s/></text:span><text:span text:style-name="T2054">control</text:span><text:span text:style-name="T2055"><text:s/></text:span>y<text:span text:style-name="T2056"><text:s/></text:span>la<text:span text:style-name="T2057"><text:s/></text:span><text:span text:style-name="T2058">inspección</text:span><text:span text:style-name="T2059"><text:s/></text:span><text:span text:style-name="T2060">del</text:span><text:span text:style-name="T2061"><text:s/></text:span><text:span text:style-name="T2062">cumplimiento</text:span><text:span text:style-name="T2063"><text:s/></text:span><text:span text:style-name="T2064">de</text:span><text:span text:style-name="T2065"><text:s/></text:span><text:span text:style-name="T2066">las</text:span><text:span text:style-name="T2067"><text:s/></text:span><text:span text:style-name="T2068">obligaciones</text:span><text:span text:style-name="T2069"><text:s/></text:span><text:span text:style-name="T2070">que</text:span><text:span text:style-name="T2071"><text:s/></text:span><text:span text:style-name="T2072">asume</text:span><text:span text:style-name="T2073"><text:s/></text:span><text:span text:style-name="T2074">el</text:span><text:span text:style-name="T2075"><text:s/></text:span><text:span text:style-name="T2076">Ayuntamiento</text:span><text:s/><text:span text:style-name="T2077">de</text:span><text:span text:style-name="T2078"><text:s/></text:span><text:span text:style-name="T2079">Tijarafe en</text:span><text:span text:style-name="T2080"><text:s/></text:span><text:span text:style-name="T2081">el presente<text:s/></text:span><text:span text:style-name="T2082">Convenio.</text:span></text:p>
        <text:p text:style-name="P2083"/>
        <text:p text:style-name="P2084">A<text:span text:style-name="T2085"><text:s/></text:span><text:span text:style-name="T2086">tal</text:span><text:span text:style-name="T2087"><text:s/></text:span><text:span text:style-name="T2088">efecto,</text:span><text:span text:style-name="T2089"><text:s/></text:span><text:span text:style-name="T2090">el</text:span><text:span text:style-name="T2091"><text:s/></text:span><text:span text:style-name="T2092">Ayuntamiento</text:span><text:span text:style-name="T2093"><text:s/></text:span><text:span text:style-name="T2094">remitirá</text:span><text:span text:style-name="T2095"><text:s/></text:span><text:span text:style-name="T2096">al</text:span><text:span text:style-name="T2097"><text:s/></text:span><text:span text:style-name="T2098">Consejo</text:span><text:span text:style-name="T2099"><text:s/></text:span><text:span text:style-name="T2100">Insular</text:span><text:span text:style-name="T2101"><text:s/></text:span><text:span text:style-name="T2102">de</text:span><text:span text:style-name="T2103"><text:s/></text:span><text:span text:style-name="T2104">Aguas</text:span><text:span text:style-name="T2105"><text:s/></text:span><text:span text:style-name="T2106">toda</text:span><text:span text:style-name="T2107"><text:s/></text:span><text:span text:style-name="T2108">aquella</text:span><text:span text:style-name="T2109"><text:s/></text:span><text:span text:style-name="T2110">información</text:span><text:span text:style-name="T2111"><text:s/></text:span><text:span text:style-name="T2112">que,</text:span><text:span text:style-name="T2113"><text:s/></text:span><text:span text:style-name="T2114">en</text:span><text:span text:style-name="T2115"><text:s/></text:span><text:span text:style-name="T2116">relación</text:span><text:span text:style-name="T2117"><text:s/></text:span><text:span text:style-name="T2118">al</text:span><text:span text:style-name="T2119"><text:s/></text:span><text:span text:style-name="T2120">presente Convenio,<text:s/></text:span>le<text:span text:style-name="T2121"><text:s/></text:span>sea<text:span text:style-name="T2122"><text:s/></text:span><text:span text:style-name="T2123">solicitada<text:s/></text:span>y<text:span text:style-name="T2124"><text:s/></text:span><text:span text:style-name="T2125">en</text:span><text:span text:style-name="T2126"><text:s/></text:span><text:span text:style-name="T2127">especial, las facturas</text:span><text:s/><text:span text:style-name="T2128">que</text:span><text:span text:style-name="T2129"><text:s/></text:span><text:span text:style-name="T2130">justifiquen</text:span><text:s/><text:span text:style-name="T2131">la inversión</text:span><text:span text:style-name="T2132"><text:s/></text:span><text:span text:style-name="T2133">realizada.</text:span></text:p>
        <text:p text:style-name="P2134"/>
        <text:p text:style-name="P2135"><text:span text:style-name="T2136">OCTAVA:</text:span><text:span text:style-name="T2137"><text:s/></text:span><text:span text:style-name="T2138">Dada</text:span><text:span text:style-name="T2139"><text:s/></text:span><text:span text:style-name="T2140">la</text:span><text:span text:style-name="T2141"><text:s/></text:span><text:span text:style-name="T2142">fecha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firma</text:span><text:span text:style-name="T2149"><text:s/></text:span><text:span text:style-name="T2150">del</text:span><text:span text:style-name="T2151"><text:s/></text:span><text:span text:style-name="T2152">presente</text:span><text:span text:style-name="T2153"><text:s/></text:span><text:span text:style-name="T2154">Convenio,</text:span><text:span text:style-name="T2155"><text:s/></text:span>se<text:span text:style-name="T2156"><text:s/></text:span><text:span text:style-name="T2157">pacta</text:span><text:span text:style-name="T2158"><text:s/></text:span><text:span text:style-name="T2159">expresamente</text:span><text:span text:style-name="T2160"><text:s/></text:span><text:span text:style-name="T2161">que</text:span><text:span text:style-name="T2162"><text:s/></text:span><text:span text:style-name="T2163">la</text:span><text:span text:style-name="T2164"><text:s/></text:span><text:span text:style-name="T2165">aportación</text:span><text:span text:style-name="T2166"><text:s/></text:span><text:span text:style-name="T2167">del</text:span><text:span text:style-name="T2168"><text:s/></text:span><text:span text:style-name="T2169">Consejo</text:span><text:span text:style-name="T2170"><text:s/></text:span><text:span text:style-name="T2171">Insular</text:span><text:span text:style-name="T2172"><text:s/></text:span><text:span text:style-name="T2173">de</text:span><text:span text:style-name="T2174"><text:s/></text:span><text:span text:style-name="T2175">Aguas</text:span><text:span text:style-name="T2176"><text:s/></text:span><text:span text:style-name="T2177">con</text:span><text:span text:style-name="T2178"><text:s/></text:span><text:span text:style-name="T2179">cargo</text:span><text:span text:style-name="T2180"><text:s/></text:span>a<text:span text:style-name="T2181"><text:s/></text:span><text:span text:style-name="T2182">la</text:span><text:span text:style-name="T2183"><text:s/></text:span><text:span text:style-name="T2184">aplicación</text:span><text:span text:style-name="T2185"><text:s/></text:span><text:span text:style-name="T2186">452.762.04</text:span><text:span text:style-name="T2187"><text:s/></text:span><text:span text:style-name="T2188">del</text:span><text:span text:style-name="T2189"><text:s/></text:span><text:span text:style-name="T2190">Presupuesto</text:span><text:span text:style-name="T2191"><text:s/></text:span><text:span text:style-name="T2192">correspondiente</text:span><text:span text:style-name="T2193"><text:s/></text:span><text:span text:style-name="T2194">al</text:span><text:span text:style-name="T2195"><text:s/></text:span><text:span text:style-name="T2196">ejercicio</text:span><text:span text:style-name="T2197"><text:s/></text:span><text:span text:style-name="T2198">2023</text:span><text:span text:style-name="T2199"><text:s/></text:span><text:span text:style-name="T2200">se</text:span><text:span text:style-name="T2201"><text:s/></text:span><text:span text:style-name="T2202">abonará</text:span><text:span text:style-name="T2203"><text:s/></text:span><text:span text:style-name="T2204">antes</text:span><text:span text:style-name="T2205"><text:s/></text:span><text:span text:style-name="T2206">del</text:span><text:span text:style-name="T2207"><text:s/></text:span><text:span text:style-name="T2208">31</text:span><text:span text:style-name="T2209"><text:s/></text:span><text:span text:style-name="T2210">diciembre</text:span><text:span text:style-name="T2211"><text:s/></text:span><text:span text:style-name="T2212">de</text:span><text:span text:style-name="T2213"><text:s/></text:span><text:span text:style-name="T2214">2023,</text:span><text:s/><text:span text:style-name="T2215">pudiendo</text:span><text:span text:style-name="T2216"><text:s/></text:span><text:span text:style-name="T2217">los</text:span><text:span text:style-name="T2218"><text:s/></text:span><text:span text:style-name="T2219">trabajos</text:span><text:span text:style-name="T2220"><text:s/></text:span><text:span text:style-name="T2221">contratarse,</text:span><text:span text:style-name="T2222"><text:s/></text:span><text:span text:style-name="T2223">ejecutarse</text:span><text:span text:style-name="T2224"><text:s/></text:span>y<text:span text:style-name="T2225"><text:s/></text:span><text:span text:style-name="T2226">justificarse</text:span><text:span text:style-name="T2227"><text:s/></text:span><text:span text:style-name="T2228">por</text:span><text:span text:style-name="T2229"><text:s/></text:span><text:span text:style-name="T2230">el</text:span><text:span text:style-name="T2231"><text:s/></text:span><text:span text:style-name="T2232">Ayuntamiento</text:span><text:span text:style-name="T2233"><text:s/></text:span><text:span text:style-name="T2234">hasta</text:span><text:span text:style-name="T2235"><text:s/></text:span><text:span text:style-name="T2236">el</text:span><text:span text:style-name="T2237"><text:s/></text:span><text:span text:style-name="T2238">15</text:span><text:span text:style-name="T2239"><text:s/></text:span><text:span text:style-name="T2240">de</text:span><text:span text:style-name="T2241"><text:s/></text:span><text:span text:style-name="T2242">octubre</text:span><text:span text:style-name="T2243"><text:s/></text:span><text:span text:style-name="T2244">de</text:span><text:span text:style-name="T2245"><text:s/></text:span><text:span text:style-name="T2246">2024.</text:span></text:p>
        <text:p text:style-name="P2247"/>
        <text:p text:style-name="P2248"><text:span text:style-name="T2249">NOVENA:</text:span><text:span text:style-name="T2250"><text:s/></text:span><text:span text:style-name="T2251">En</text:span><text:span text:style-name="T2252"><text:s/></text:span><text:span text:style-name="T2253">caso</text:span><text:span text:style-name="T2254"><text:s/></text:span><text:span text:style-name="T2255">de</text:span><text:span text:style-name="T2256"><text:s/></text:span><text:span text:style-name="T2257">incumplimiento</text:span><text:span text:style-name="T2258"><text:s/></text:span><text:span text:style-name="T2259">por</text:span><text:span text:style-name="T2260"><text:s/></text:span><text:span text:style-name="T2261">el</text:span><text:span text:style-name="T2262"><text:s/></text:span><text:span text:style-name="T2263">Ayuntamiento</text:span><text:span text:style-name="T2264"><text:s/></text:span><text:span text:style-name="T2265">de</text:span><text:span text:style-name="T2266"><text:s/></text:span><text:span text:style-name="T2267">lo</text:span><text:span text:style-name="T2268"><text:s/></text:span><text:span text:style-name="T2269">acordado</text:span><text:span text:style-name="T2270"><text:s/></text:span><text:span text:style-name="T2271">en</text:span><text:span text:style-name="T2272"><text:s/></text:span><text:span text:style-name="T2273">las</text:span><text:span text:style-name="T2274"><text:s/></text:span><text:span text:style-name="T2275">cláusulas</text:span><text:span text:style-name="T2276"><text:s/></text:span><text:span text:style-name="T2277">del</text:span><text:span text:style-name="T2278"><text:s/></text:span><text:span text:style-name="T2279">presente</text:span><text:span text:style-name="T2280"><text:s/></text:span><text:span text:style-name="T2281">Convenio,</text:span><text:span text:style-name="T2282"><text:s/></text:span><text:span text:style-name="T2283">se</text:span><text:span text:style-name="T2284"><text:s/></text:span><text:span text:style-name="T2285">procederá</text:span><text:span text:style-name="T2286"><text:s/></text:span><text:span text:style-name="T2287">a</text:span><text:span text:style-name="T2288"><text:s/></text:span><text:span text:style-name="T2289">detraer</text:span><text:span text:style-name="T2290"><text:s/></text:span><text:span text:style-name="T2291">la</text:span><text:span text:style-name="T2292"><text:s/></text:span><text:span text:style-name="T2293">parte</text:span><text:span text:style-name="T2294"><text:s/></text:span><text:span text:style-name="T2295">correspondiente</text:span><text:span text:style-name="T2296"><text:s/></text:span><text:span text:style-name="T2297">del</text:span><text:span text:style-name="T2298"><text:s/></text:span><text:span text:style-name="T2299">Bloque</text:span><text:span text:style-name="T2300"><text:s/></text:span><text:span text:style-name="T2301">de</text:span><text:span text:style-name="T2302"><text:s/></text:span><text:span text:style-name="T2303">Financiación</text:span><text:span text:style-name="T2304"><text:s/></text:span><text:span text:style-name="T2305">Canario.</text:span></text:p>
        <text:p text:style-name="P2306"/>
        <text:p text:style-name="P2307"><text:span text:style-name="T2308">DÉCIMA</text:span><text:span text:style-name="T2309">:</text:span><text:span text:style-name="T2310"><text:s/></text:span><text:span text:style-name="T2311">El Ayuntamiento de</text:span><text:s/><text:span text:style-name="T2312">Tijarafe</text:span><text:s/>se<text:span text:style-name="T2313"><text:s/></text:span><text:span text:style-name="T2314">compromete</text:span><text:s/>a<text:span text:style-name="T2315"><text:s/>aportar</text:span><text:s/><text:span text:style-name="T2316">al</text:span><text:s/><text:span text:style-name="T2317">Consejo</text:span><text:span text:style-name="T2318"><text:s/></text:span><text:span text:style-name="T2319">Insular</text:span><text:s/><text:span text:style-name="T2320">de Aguas</text:span><text:s/><text:span text:style-name="T2321">de</text:span><text:span text:style-name="T2322"><text:s/></text:span><text:span text:style-name="T2323">La</text:span><text:span text:style-name="T2324"><text:s/></text:span><text:span text:style-name="T2325">Palma</text:span><text:s/><text:span text:style-name="T2326">todos los</text:span><text:s/><text:span text:style-name="T2327">datos que</text:span><text:span text:style-name="T2328"><text:s/></text:span><text:span text:style-name="T2329">tenga</text:span><text:span text:style-name="T2330"><text:s/></text:span><text:span text:style-name="T2331">de</text:span><text:span text:style-name="T2332"><text:s/></text:span><text:span text:style-name="T2333">las</text:span><text:span text:style-name="T2334"><text:s/></text:span><text:span text:style-name="T2335">redes</text:span><text:span text:style-name="T2336"><text:s/></text:span><text:span text:style-name="T2337">de</text:span><text:span text:style-name="T2338"><text:s/></text:span><text:span text:style-name="T2339">abastecimiento</text:span><text:span text:style-name="T2340"><text:s/></text:span>y<text:span text:style-name="T2341"><text:s/></text:span><text:span text:style-name="T2342">saneamiento</text:span><text:span text:style-name="T2343"><text:s/></text:span><text:span text:style-name="T2344">en</text:span><text:span text:style-name="T2345"><text:s/></text:span><text:span text:style-name="T2346">soporte</text:span><text:span text:style-name="T2347"><text:s/></text:span><text:span text:style-name="T2348">digital.</text:span><text:span text:style-name="T2349"><text:s/></text:span><text:span text:style-name="T2350">Asimismo,</text:span><text:span text:style-name="T2351"><text:s/></text:span><text:span text:style-name="T2352">pondrá</text:span><text:span text:style-name="T2353"><text:s/></text:span><text:span text:style-name="T2354">especial</text:span><text:span text:style-name="T2355"><text:s/></text:span><text:span text:style-name="T2356">atención</text:span><text:span text:style-name="T2357"><text:s/></text:span><text:span text:style-name="T2358">en</text:span><text:span text:style-name="T2359"><text:s/></text:span><text:span text:style-name="T2360">el</text:span><text:span text:style-name="T2361"><text:s/></text:span><text:span text:style-name="T2362">desarrollo</text:span><text:span text:style-name="T2363"><text:s/></text:span><text:span text:style-name="T2364">de</text:span><text:span text:style-name="T2365"><text:s/></text:span><text:span text:style-name="T2366">todas</text:span><text:span text:style-name="T2367"><text:s/></text:span><text:span text:style-name="T2368">aquellas</text:span><text:span text:style-name="T2369"><text:s/></text:span><text:span text:style-name="T2370">actuaciones</text:span><text:span text:style-name="T2371"><text:s/></text:span><text:span text:style-name="T2372">que</text:span><text:span text:style-name="T2373"><text:s/></text:span><text:span text:style-name="T2374">impliquen</text:span><text:span text:style-name="T2375"><text:s/></text:span><text:span text:style-name="T2376">control</text:span><text:span text:style-name="T2377"><text:s/></text:span><text:span text:style-name="T2378">de</text:span><text:span text:style-name="T2379"><text:s/></text:span><text:span text:style-name="T2380">pérdidas</text:span><text:span text:style-name="T2381"><text:s/></text:span><text:span text:style-name="T2382">de</text:span><text:span text:style-name="T2383"><text:s/></text:span><text:span text:style-name="T2384">agua</text:span><text:span text:style-name="T2385"><text:s/></text:span><text:span text:style-name="T2386">en</text:span><text:span text:style-name="T2387"><text:s/></text:span><text:span text:style-name="T2388">las</text:span><text:span text:style-name="T2389"><text:s/></text:span><text:span text:style-name="T2390">infraestructuras</text:span><text:span text:style-name="T2391"><text:s/></text:span><text:span text:style-name="T2392">municipales</text:span><text:span text:style-name="T2393"><text:s/></text:span><text:span text:style-name="T2394">de</text:span><text:span text:style-name="T2395"><text:s/></text:span><text:span text:style-name="T2396">almacenamiento<text:s/></text:span>y<text:span text:style-name="T2397"><text:s/></text:span><text:span text:style-name="T2398">distribución.</text:span></text:p>
        <text:p text:style-name="P2399"/>
        <text:p text:style-name="P2400"><text:span text:style-name="T2401">UNDÉCIMA:</text:span><text:span text:style-name="T2402"><text:s/></text:span>El<text:span text:style-name="T2403"><text:s/></text:span><text:span text:style-name="T2404">presente</text:span><text:span text:style-name="T2405"><text:s/></text:span><text:span text:style-name="T2406">Convenio</text:span><text:span text:style-name="T2407"><text:s/></text:span><text:span text:style-name="T2408">posee</text:span><text:span text:style-name="T2409"><text:s/></text:span><text:span text:style-name="T2410">carácter</text:span><text:span text:style-name="T2411"><text:s/></text:span><text:span text:style-name="T2412">administrativo,</text:span><text:span text:style-name="T2413"><text:s/></text:span><text:span text:style-name="T2414">rigiendo</text:span><text:span text:style-name="T2415"><text:s/></text:span><text:span text:style-name="T2416">en</text:span><text:span text:style-name="T2417"><text:s/></text:span>su<text:span text:style-name="T2418"><text:s/></text:span><text:span text:style-name="T2419">interpretación</text:span><text:span text:style-name="T2420"><text:s/></text:span>y<text:span text:style-name="T2421"><text:s/></text:span><text:span text:style-name="T2422">desarrollo</text:span><text:span text:style-name="T2423"><text:s/></text:span><text:span text:style-name="T2424">el</text:span><text:span text:style-name="T2425"><text:s/></text:span><text:span text:style-name="T2426">ordenamiento</text:span><text:span text:style-name="T2427"><text:s/></text:span><text:span text:style-name="T2428">jurídico</text:span><text:span text:style-name="T2429"><text:s/></text:span><text:span text:style-name="T2430">administrativo,</text:span><text:span text:style-name="T2431"><text:s/></text:span><text:span text:style-name="T2432">con</text:span><text:span text:style-name="T2433"><text:s/></text:span><text:span text:style-name="T2434">expresa</text:span><text:span text:style-name="T2435"><text:s/></text:span><text:span text:style-name="T2436">sumisión</text:span><text:span text:style-name="T2437"><text:s/></text:span><text:span text:style-name="T2438">de</text:span><text:span text:style-name="T2439"><text:s/></text:span><text:span text:style-name="T2440">las</text:span><text:span text:style-name="T2441"><text:s/></text:span><text:span text:style-name="T2442">partes</text:span><text:span text:style-name="T2443"><text:s/></text:span>a<text:span text:style-name="T2444"><text:s/></text:span>la<text:span text:style-name="T2445"><text:s/></text:span><text:span text:style-name="T2446">jurisdicción</text:span><text:span text:style-name="T2447"><text:s/></text:span><text:span text:style-name="T2448">contencioso-administrativa.</text:span><text:span text:style-name="T2449"><text:s/></text:span>En<text:span text:style-name="T2450"><text:s/></text:span><text:span text:style-name="T2451">todo</text:span><text:span text:style-name="T2452"><text:s/></text:span>caso,<text:span text:style-name="T2453"><text:s/></text:span>con</text:p>
      </text:section>
      <text:soft-page-break/>
      <text:p text:style-name="P2454"><text:span text:style-name="T2492">carácter</text:span><text:span text:style-name="T2493"><text:s/></text:span><text:span text:style-name="T2494">subsidiario,</text:span><text:span text:style-name="T2495"><text:s/></text:span><text:span text:style-name="T2496">se</text:span><text:span text:style-name="T2497"><text:s/></text:span><text:span text:style-name="T2498">estará</text:span><text:span text:style-name="T2499"><text:s/></text:span><text:span text:style-name="T2500">a</text:span><text:span text:style-name="T2501"><text:s/></text:span><text:span text:style-name="T2502">lo</text:span><text:span text:style-name="T2503"><text:s/></text:span><text:span text:style-name="T2504">dispuesto</text:span><text:span text:style-name="T2505"><text:s/></text:span><text:span text:style-name="T2506">en</text:span><text:span text:style-name="T2507"><text:s/></text:span><text:span text:style-name="T2508">la</text:span><text:span text:style-name="T2509"><text:s/></text:span><text:span text:style-name="T2510">Ley</text:span><text:span text:style-name="T2511"><text:s/></text:span><text:span text:style-name="T2512">9/2017,</text:span><text:span text:style-name="T2513"><text:s/></text:span><text:span text:style-name="T2514">de</text:span><text:span text:style-name="T2515"><text:s/></text:span><text:span text:style-name="T2516">8</text:span><text:span text:style-name="T2517"><text:s/></text:span><text:span text:style-name="T2518">de</text:span><text:span text:style-name="T2519"><text:s/></text:span><text:span text:style-name="T2520">noviembre,</text:span><text:span text:style-name="T2521"><text:s/></text:span><text:span text:style-name="T2522">de</text:span><text:span text:style-name="T2523"><text:s/></text:span><text:span text:style-name="T2524"><text:s/></text:span><text:span text:style-name="T2525">Contratos</text:span><text:span text:style-name="T2526"><text:s/></text:span><text:span text:style-name="T2527">del</text:span><text:span text:style-name="T2528"><text:s/></text:span><text:span text:style-name="T2529">Sector</text:span><text:span text:style-name="T2530"><text:s/></text:span><text:span text:style-name="T2531">Público.”</text:span></text:p>
      <text:p text:style-name="P2532"/>
      <text:p text:style-name="P2533"/>
      <text:h text:style-name="P2534" text:outline-level="2"><text:span text:style-name="T2535">Después</text:span><text:s/><text:span text:style-name="T2536">de</text:span><text:span text:style-name="T2537"><text:s/></text:span>un<text:span text:style-name="T2538"><text:s/></text:span>breve<text:span text:style-name="T2539"><text:s/></text:span><text:span text:style-name="T2540">debate,<text:s/></text:span>la<text:span text:style-name="T2541"><text:s/></text:span><text:span text:style-name="T2542">Junta</text:span><text:span text:style-name="T2543"><text:s/></text:span>de<text:span text:style-name="T2544"><text:s/></text:span><text:span text:style-name="T2545">Gobierno</text:span><text:span text:style-name="T2546"><text:s/></text:span>de<text:span text:style-name="T2547"><text:s/></text:span><text:span text:style-name="T2548">141123,</text:span><text:span text:style-name="T2549"><text:s/></text:span><text:span text:style-name="T2550">en<text:s/></text:span>uso<text:span text:style-name="T2551"><text:s/></text:span>de<text:span text:style-name="T2552"><text:s/></text:span><text:span text:style-name="T2553">las facultades</text:span><text:span text:style-name="T2554"><text:s/></text:span><text:span text:style-name="T2555">que,</text:span><text:span text:style-name="T2556"><text:s/></text:span><text:span text:style-name="T2557">en</text:span><text:s/>su<text:span text:style-name="T2558"><text:s/></text:span><text:span text:style-name="T2559">caso,</text:span><text:span text:style-name="T2560"><text:s/></text:span><text:span text:style-name="T2561">le</text:span><text:span text:style-name="T2562"><text:s/></text:span><text:span text:style-name="T2563">fueron</text:span><text:s/><text:span text:style-name="T2564">delegadas</text:span><text:span text:style-name="T2565"><text:s/></text:span><text:span text:style-name="T2566">tanto</text:span><text:s/>por<text:span text:style-name="T2567"><text:s/></text:span>el<text:span text:style-name="T2568"><text:s/></text:span><text:span text:style-name="T2569">Pleno</text:span><text:s/>en<text:span text:style-name="T2570"><text:s/></text:span><text:span text:style-name="T2571">sesión</text:span><text:s/>de<text:span text:style-name="T2572"><text:s/></text:span><text:span text:style-name="T2573">fecha</text:span><text:span text:style-name="T2574"><text:s/></text:span>28<text:span text:style-name="T2575"><text:s/></text:span>de<text:span text:style-name="T2576"><text:s/></text:span><text:span text:style-name="T2577">junio</text:span><text:span text:style-name="T2578"><text:s/></text:span>de<text:span text:style-name="T2579"><text:s/></text:span>2023,<text:span text:style-name="T2580"><text:s/></text:span><text:span text:style-name="T2581">como</text:span><text:span text:style-name="T2582"><text:s/></text:span>por<text:span text:style-name="T2583"><text:s/></text:span>el<text:span text:style-name="T2584"><text:s/></text:span><text:span text:style-name="T2585">Sr.</text:span><text:span text:style-name="T2586"><text:s/></text:span><text:span text:style-name="T2587">Alcalde</text:span><text:span text:style-name="T2588"><text:s/></text:span><text:span text:style-name="T2589">mediante</text:span><text:span text:style-name="T2590"><text:s/></text:span><text:span text:style-name="T2591">Decreto</text:span><text:span text:style-name="T2592"><text:s/></text:span><text:span text:style-name="T2593">327/2023,</text:span><text:span text:style-name="T2594"><text:s/></text:span><text:span text:style-name="T2595">de</text:span><text:span text:style-name="T2596"><text:s/></text:span>290623<text:span text:style-name="T2597"><text:s/></text:span>y<text:span text:style-name="T2598"><text:s/></text:span>en<text:span text:style-name="T2599"><text:s/></text:span><text:span text:style-name="T2600">este</text:span><text:span text:style-name="T2601"><text:s/></text:span><text:span text:style-name="T2602">mismo</text:span><text:span text:style-name="T2603"><text:s/></text:span><text:span text:style-name="T2604">acto,</text:span><text:span text:style-name="T2605"><text:s/></text:span>adoptó<text:span text:style-name="T2606"><text:s/></text:span>por<text:span text:style-name="T2607"><text:s/></text:span><text:span text:style-name="T2608">unanimidad</text:span><text:span text:style-name="T2609"><text:s/></text:span>de<text:span text:style-name="T2610"><text:s/></text:span><text:span text:style-name="T2611">los presentes,</text:span><text:span text:style-name="T2612"><text:s/></text:span><text:span text:style-name="T2613">lo</text:span><text:s/>que<text:span text:style-name="T2614"><text:s/></text:span>en<text:s/><text:span text:style-name="T2615">todo caso</text:span><text:s/><text:span text:style-name="T2616">supone</text:span><text:span text:style-name="T2617"><text:s/></text:span><text:span text:style-name="T2618">el</text:span><text:span text:style-name="T2619"><text:s/></text:span><text:span text:style-name="T2620">quórum</text:span><text:span text:style-name="T2621"><text:s/></text:span><text:span text:style-name="T2622">establecido<text:s/></text:span>en<text:span text:style-name="T2623"><text:s/></text:span>el<text:span text:style-name="T2624"><text:s/>art.<text:s/></text:span>47.2<text:span text:style-name="T2625"><text:s/></text:span>de<text:span text:style-name="T2626"><text:s/></text:span>la<text:span text:style-name="T2627"><text:s/></text:span><text:span text:style-name="T2628">Ley</text:span><text:span text:style-name="T2629"><text:s/></text:span><text:span text:style-name="T2630">7/1985,</text:span><text:span text:style-name="T2631"><text:s/></text:span>de<text:span text:style-name="T2632"><text:s/></text:span>2<text:span text:style-name="T2633"><text:s/></text:span>de<text:span text:style-name="T2634"><text:s/></text:span><text:span text:style-name="T2635">abril,</text:span><text:span text:style-name="T2636"><text:s/></text:span>es<text:span text:style-name="T2637"><text:s/></text:span><text:span text:style-name="T2638">decir,<text:s/></text:span><text:span text:style-name="T2639">mayoría</text:span><text:span text:style-name="T2640"><text:s/></text:span><text:span text:style-name="T2641">absoluta,</text:span><text:span text:style-name="T2642"><text:s/></text:span>el<text:span text:style-name="T2643"><text:s/></text:span><text:span text:style-name="T2644">siguiente</text:span><text:span text:style-name="T2645"><text:s/></text:span><text:span text:style-name="T2646">acuerdo:</text:span></text:h>
      <text:p text:style-name="P2647"><text:span text:style-name="T2648">PRIMERO.-</text:span><text:span text:style-name="T2649"><text:s/></text:span><text:span text:style-name="T2650">Aprobar</text:span><text:span text:style-name="T2651"><text:s/></text:span><text:span text:style-name="T2652">el</text:span><text:span text:style-name="T2653"><text:s/></text:span><text:span text:style-name="T2654">CONVENIO</text:span><text:span text:style-name="T2655"><text:s/></text:span><text:span text:style-name="T2656">ENTRE</text:span><text:span text:style-name="T2657"><text:s/></text:span><text:span text:style-name="T2658">EL</text:span><text:span text:style-name="T2659"><text:s/></text:span><text:span text:style-name="T2660">CONSEJO</text:span><text:span text:style-name="T2661"><text:s/></text:span><text:span text:style-name="T2662">INSULAR</text:span><text:span text:style-name="T2663"><text:s/></text:span><text:span text:style-name="T2664">DE</text:span><text:span text:style-name="T2665"><text:s/></text:span><text:span text:style-name="T2666">AGUAS</text:span><text:span text:style-name="T2667"><text:s/></text:span><text:span text:style-name="T2668">DE</text:span><text:span text:style-name="T2669"><text:s/></text:span><text:span text:style-name="T2670">LA</text:span><text:span text:style-name="T2671"><text:s/></text:span><text:span text:style-name="T2672">PA</text:span><text:span text:style-name="T2673">L</text:span><text:span text:style-name="T2674">MA</text:span><text:span text:style-name="T2675"><text:s/></text:span><text:span text:style-name="T2676">Y</text:span><text:span text:style-name="T2677"><text:s/></text:span><text:span text:style-name="T2678">EL</text:span><text:span text:style-name="T2679"><text:s/></text:span><text:span text:style-name="T2680">AYUN</text:span><text:span text:style-name="T2681">T</text:span><text:span text:style-name="T2682">AMI</text:span><text:span text:style-name="T2683">E</text:span><text:span text:style-name="T2684">N</text:span><text:span text:style-name="T2685">T</text:span><text:span text:style-name="T2686">O<text:s/></text:span><text:span text:style-name="T2687">DE</text:span><text:span text:style-name="T2688"><text:s/></text:span><text:span text:style-name="T2689">TIJARAFE</text:span><text:span text:style-name="T2690"><text:s/></text:span><text:span text:style-name="T2691">PA</text:span><text:span text:style-name="T2692">R</text:span><text:span text:style-name="T2693">A</text:span><text:span text:style-name="T2694"><text:s/></text:span><text:span text:style-name="T2695">REDACCIÓN</text:span><text:span text:style-name="T2696"><text:s/></text:span><text:span text:style-name="T2697">DEL</text:span><text:span text:style-name="T2698"><text:s/></text:span><text:span text:style-name="T2699">“PROYECTO</text:span><text:span text:style-name="T2700"><text:s/></text:span><text:span text:style-name="T2701">DE</text:span><text:span text:style-name="T2702"><text:s/></text:span><text:span text:style-name="T2703">EJECUCIÓN</text:span><text:span text:style-name="T2704"><text:s/></text:span><text:span text:style-name="T2705">DE</text:span><text:span text:style-name="T2706"><text:s/></text:span><text:span text:style-name="T2707">DEPÓSITO</text:span><text:span text:style-name="T2708"><text:s/></text:span><text:span text:style-name="T2709">DE</text:span><text:span text:style-name="T2710"><text:s/></text:span><text:span text:style-name="T2711">ABASTECIMIENTO</text:span><text:span text:style-name="T2712"><text:s/></text:span><text:span text:style-name="T2713">EL</text:span><text:span text:style-name="T2714"><text:s/></text:span><text:span text:style-name="T2715">LANCE</text:span><text:span text:style-name="T2716"><text:s/></text:span><text:span text:style-name="T2717">II”,</text:span><text:span text:style-name="T2718"><text:s/></text:span><text:span text:style-name="T2719">T</text:span><text:span text:style-name="T2720">.M.</text:span><text:span text:style-name="T2721"><text:s/></text:span><text:span text:style-name="T2722">DE</text:span><text:span text:style-name="T2723"><text:s/></text:span><text:span text:style-name="T2724">TIJARAFE.</text:span></text:p>
      <text:p text:style-name="P2725"/>
      <text:p text:style-name="P2726"><text:span text:style-name="T2727">SEGUNDO.-</text:span><text:span text:style-name="T2728"><text:s/></text:span><text:span text:style-name="T2729">Suscribir</text:span><text:span text:style-name="T2730"><text:s/></text:span><text:span text:style-name="T2731">el</text:span><text:span text:style-name="T2732"><text:s/></text:span><text:span text:style-name="T2733">CONVENIO</text:span><text:span text:style-name="T2734"><text:s/></text:span><text:span text:style-name="T2735">ENTRE</text:span><text:span text:style-name="T2736"><text:s/></text:span><text:span text:style-name="T2737">EL</text:span><text:span text:style-name="T2738"><text:s/></text:span><text:span text:style-name="T2739">CONSEJO</text:span><text:span text:style-name="T2740"><text:s/></text:span><text:span text:style-name="T2741">INSULAR</text:span><text:span text:style-name="T2742"><text:s/></text:span><text:span text:style-name="T2743">DE</text:span><text:span text:style-name="T2744"><text:s/></text:span><text:span text:style-name="T2745">AGUAS</text:span><text:span text:style-name="T2746"><text:s/></text:span><text:span text:style-name="T2747">DE</text:span><text:span text:style-name="T2748"><text:s/></text:span><text:span text:style-name="T2749">LA</text:span><text:span text:style-name="T2750"><text:s/></text:span><text:span text:style-name="T2751">PA</text:span><text:span text:style-name="T2752">L</text:span><text:span text:style-name="T2753">MA</text:span><text:span text:style-name="T2754"><text:s/></text:span><text:span text:style-name="T2755">Y</text:span><text:span text:style-name="T2756"><text:s/></text:span><text:span text:style-name="T2757">EL</text:span><text:span text:style-name="T2758"><text:s/></text:span><text:span text:style-name="T2759">AYUN</text:span><text:span text:style-name="T2760">T</text:span><text:span text:style-name="T2761">AMI</text:span><text:span text:style-name="T2762">E</text:span><text:span text:style-name="T2763">N</text:span><text:span text:style-name="T2764">T</text:span><text:span text:style-name="T2765">O<text:s/></text:span><text:span text:style-name="T2766">DE</text:span><text:span text:style-name="T2767"><text:s/></text:span><text:span text:style-name="T2768">TIJARAFE</text:span><text:span text:style-name="T2769"><text:s/></text:span><text:span text:style-name="T2770">PA</text:span><text:span text:style-name="T2771">R</text:span><text:span text:style-name="T2772">A</text:span><text:span text:style-name="T2773"><text:s/></text:span><text:span text:style-name="T2774">REDACCIÓN</text:span><text:span text:style-name="T2775"><text:s/></text:span><text:span text:style-name="T2776">DEL</text:span><text:span text:style-name="T2777"><text:s/></text:span><text:span text:style-name="T2778">“PROYECTO</text:span><text:span text:style-name="T2779"><text:s/></text:span><text:span text:style-name="T2780">DE</text:span><text:span text:style-name="T2781"><text:s/></text:span><text:span text:style-name="T2782">EJECUCIÓN</text:span><text:span text:style-name="T2783"><text:s/></text:span><text:span text:style-name="T2784">DE</text:span><text:span text:style-name="T2785"><text:s/></text:span><text:span text:style-name="T2786">DEPÓSITO</text:span><text:span text:style-name="T2787"><text:s/></text:span><text:span text:style-name="T2788">DE</text:span><text:span text:style-name="T2789"><text:s/></text:span><text:span text:style-name="T2790">ABASTECIMIENTO</text:span><text:span text:style-name="T2791"><text:s/></text:span><text:span text:style-name="T2792">EL</text:span><text:span text:style-name="T2793"><text:s/></text:span><text:span text:style-name="T2794">LANCE</text:span><text:span text:style-name="T2795"><text:s/></text:span><text:span text:style-name="T2796">II”,</text:span><text:span text:style-name="T2797"><text:s/></text:span><text:span text:style-name="T2798">T</text:span><text:span text:style-name="T2799">.M.</text:span><text:span text:style-name="T2800"><text:s/></text:span><text:span text:style-name="T2801">DE</text:span><text:span text:style-name="T2802"><text:s/></text:span><text:span text:style-name="T2803">TIJARAFE.</text:span></text:p>
      <text:p text:style-name="P2804"/>
      <text:p text:style-name="P2805"><text:span text:style-name="T2806">TERCERO.-</text:span><text:span text:style-name="T2807"><text:s/></text:span><text:span text:style-name="T2808">Facultar</text:span><text:span text:style-name="T2809"><text:s/></text:span><text:span text:style-name="T2810">a</text:span><text:span text:style-name="T2811"><text:s/></text:span><text:span text:style-name="T2812">la</text:span><text:span text:style-name="T2813"><text:s/></text:span><text:span text:style-name="T2814">Sra.</text:span><text:span text:style-name="T2815"><text:s/></text:span><text:span text:style-name="T2816">Alcaldesa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Corporación</text:span><text:span text:style-name="T2823"><text:s/></text:span><text:span text:style-name="T2824">o</text:span><text:span text:style-name="T2825"><text:s/></text:span><text:span text:style-name="T2826">Concejal</text:span><text:span text:style-name="T2827"><text:s/></text:span><text:span text:style-name="T2828">que</text:span><text:span text:style-name="T2829"><text:s/></text:span><text:span text:style-name="T2830">legalmente</text:span><text:span text:style-name="T2831"><text:s/></text:span><text:span text:style-name="T2832">le</text:span><text:span text:style-name="T2833"><text:s/></text:span><text:span text:style-name="T2834">sustituya,</text:span><text:span text:style-name="T2835"><text:s/></text:span><text:span text:style-name="T2836">a</text:span><text:span text:style-name="T2837"><text:s/></text:span><text:span text:style-name="T2838">firmar</text:span><text:span text:style-name="T2839"><text:s/></text:span><text:span text:style-name="T2840">cuantos</text:span><text:span text:style-name="T2841"><text:s/></text:span><text:span text:style-name="T2842">documentos</text:span><text:span text:style-name="T2843"><text:s/></text:span><text:span text:style-name="T2844">públicos</text:span><text:span text:style-name="T2845"><text:s/></text:span><text:span text:style-name="T2846">o</text:span><text:span text:style-name="T2847"><text:s/></text:span><text:span text:style-name="T2848">privados</text:span><text:span text:style-name="T2849"><text:s/></text:span><text:span text:style-name="T2850">sean</text:span><text:span text:style-name="T2851"><text:s/></text:span><text:span text:style-name="T2852">necesarios</text:span><text:span text:style-name="T2853"><text:s/></text:span><text:span text:style-name="T2854">en</text:span><text:span text:style-name="T2855"><text:s/></text:span><text:span text:style-name="T2856">ejecución</text:span><text:span text:style-name="T2857"><text:s/></text:span><text:span text:style-name="T2858">del</text:span><text:span text:style-name="T2859"><text:s/></text:span><text:span text:style-name="T2860">presente</text:span><text:span text:style-name="T2861"><text:s/></text:span><text:span text:style-name="T2862">acuerdo.</text:span></text:p>
      <text:p text:style-name="P2863"/>
      <text:p text:style-name="P2864"><text:span text:style-name="T2865">Y</text:span><text:span text:style-name="T2866"><text:s/></text:span><text:span text:style-name="T2867">para</text:span><text:span text:style-name="T2868"><text:s/></text:span><text:span text:style-name="T2869">que</text:span><text:span text:style-name="T2870"><text:s/></text:span><text:span text:style-name="T2871">conste,</text:span><text:span text:style-name="T2872"><text:s/></text:span><text:span text:style-name="T2873">a</text:span><text:span text:style-name="T2874"><text:s/></text:span><text:span text:style-name="T2875">los</text:span><text:span text:style-name="T2876"><text:s/></text:span><text:span text:style-name="T2877">efectos</text:span><text:span text:style-name="T2878"><text:s/></text:span><text:span text:style-name="T2879">oportunos,</text:span><text:span text:style-name="T2880"><text:s/></text:span><text:span text:style-name="T2881">de</text:span><text:span text:style-name="T2882"><text:s/></text:span><text:span text:style-name="T2883">orden</text:span><text:span text:style-name="T2884"><text:s/></text:span><text:span text:style-name="T2885">y</text:span><text:span text:style-name="T2886"><text:s/></text:span><text:span text:style-name="T2887">con</text:span><text:span text:style-name="T2888"><text:s/></text:span><text:span text:style-name="T2889">el</text:span><text:span text:style-name="T2890"><text:s/></text:span><text:span text:style-name="T2891">V.º</text:span><text:span text:style-name="T2892"><text:s/></text:span><text:span text:style-name="T2893">B.º</text:span>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Sra.</text:span><text:span text:style-name="T2900"><text:s/></text:span><text:span text:style-name="T2901">Alcaldesa,</text:span><text:span text:style-name="T2902"><text:s/></text:span><text:span text:style-name="T2903">doña</text:span><text:span text:style-name="T2904"><text:s/></text:span><text:span text:style-name="T2905">Yaiza</text:span><text:span text:style-name="T2906"><text:s/></text:span><text:span text:style-name="T2907">Cáceres</text:span><text:span text:style-name="T2908"><text:s/></text:span><text:span text:style-name="T2909">Lorenzo,</text:span><text:span text:style-name="T2910"><text:s/></text:span><text:span text:style-name="T2911">con</text:span><text:span text:style-name="T2912"><text:s/></text:span><text:span text:style-name="T2913">la</text:span><text:span text:style-name="T2914"><text:s/></text:span><text:span text:style-name="T2915">salvedad</text:span><text:span text:style-name="T2916"><text:s/></text:span><text:span text:style-name="T2917">prevista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artículo</text:span><text:span text:style-name="T2924"><text:s/></text:span><text:span text:style-name="T2925">206</text:span><text:span text:style-name="T2926"><text:s/></text:span><text:span text:style-name="T2927">del</text:span><text:span text:style-name="T2928"><text:s/></text:span><text:span text:style-name="T2929">Real</text:span><text:span text:style-name="T2930"><text:s/></text:span><text:span text:style-name="T2931">Decreto</text:span><text:span text:style-name="T2932"><text:s/></text:span><text:span text:style-name="T2933">2568/1986,</text:span><text:span text:style-name="T2934"><text:s/></text:span><text:span text:style-name="T2935">de</text:span><text:span text:style-name="T2936"><text:s/></text:span><text:span text:style-name="T2937">28</text:span><text:span text:style-name="T2938"><text:s/></text:span><text:span text:style-name="T2939">de</text:span><text:span text:style-name="T2940"><text:s/></text:span><text:span text:style-name="T2941">noviembre,</text:span><text:span text:style-name="T2942"><text:s/></text:span><text:span text:style-name="T2943">por</text:span><text:span text:style-name="T2944"><text:s/></text:span><text:span text:style-name="T2945">el</text:span><text:span text:style-name="T2946"><text:s/></text:span><text:span text:style-name="T2947">que</text:span><text:span text:style-name="T2948"><text:s/></text:span><text:span text:style-name="T2949">se</text:span><text:span text:style-name="T2950"><text:s/>aprueba</text:span><text:span text:style-name="T2951"><text:s/></text:span><text:span text:style-name="T2952">el</text:span><text:span text:style-name="T2953"><text:s/></text:span><text:span text:style-name="T2954">Reglamento</text:span><text:span text:style-name="T2955"><text:s/></text:span><text:span text:style-name="T2956">de</text:span><text:span text:style-name="T2957"><text:s/></text:span><text:span text:style-name="T2958">Organización,</text:span><text:span text:style-name="T2959"><text:s/></text:span><text:span text:style-name="T2960">Funcionamiento</text:span><text:span text:style-name="T2961"><text:s/></text:span><text:span text:style-name="T2962">y</text:span><text:span text:style-name="T2963"><text:s/>Régimen</text:span><text:span text:style-name="T2964"><text:s/></text:span><text:span text:style-name="T2965">Jurídico de las Entidades</text:span><text:span text:style-name="T2966"><text:s/></text:span><text:span text:style-name="T2967">Locales,<text:s/></text:span><text:span text:style-name="T2968">se</text:span><text:span text:style-name="T2969"><text:s/></text:span><text:span text:style-name="T2970"><text:s text:c="2"/></text:span><text:span text:style-name="T2971">expide la</text:span><text:span text:style-name="T2972"><text:s/></text:span><text:span text:style-name="T2973">presente en</text:span><text:span text:style-name="T2974"><text:s/></text:span><text:span text:style-name="T2975">Tijarafe,</text:span><text:span text:style-name="T2976"><text:s/>a</text:span><text:span text:style-name="T2977"><text:s/>la fecha</text:span><text:span text:style-name="T2978"><text:s/></text:span><text:span text:style-name="T2979">de la firma</text:span><text:span text:style-name="T2980"><text:s/></text:span><text:span text:style-name="T2981">electrónica</text:span></text:p>
      <text:p text:style-name="P2982"/>
      <text:p text:style-name="P2983"><text:span text:style-name="T2984">LA</text:span><text:span text:style-name="T2985"><text:s/></text:span><text:span text:style-name="T2986">ALCALDESA,</text:span><text:span text:style-name="T2987"><text:tab/></text:span><text:span text:style-name="T2988"><text:tab/></text:span><text:span text:style-name="T2989">La</text:span><text:span text:style-name="T2990"><text:s/></text:span><text:span text:style-name="T2991">Secretaria/Interventora,</text:span><text:span text:style-name="T2992"><text:s/></text:span><text:span text:style-name="T2993">Fdo.:</text:span><text:span text:style-name="T2994"><text:s/></text:span><text:span text:style-name="T2995">Yaiza</text:span><text:span text:style-name="T2996"><text:s/></text:span><text:span text:style-name="T2997">Cáceres</text:span><text:span text:style-name="T2998"><text:s/></text:span><text:span text:style-name="T2999">Lorenzo.</text:span><text:span text:style-name="T3000"><text:tab/></text:span><text:span text:style-name="T3001">Fdo.: Nieves</text:span><text:span text:style-name="T3002"><text:s/></text:span><text:span text:style-name="T3003">Areli</text:span><text:span text:style-name="T3004"><text:s/></text:span><text:span text:style-name="T3005">Medina</text:span><text:span text:style-name="T3006"><text:s/></text:span><text:span text:style-name="T3007">González.</text:span></text:p>
      <text:h text:style-name="P3008" text:outline-level="2"><draw:frame draw:z-index="1264" draw:id="id29" draw:style-name="a31" draw:name="Text Box 2" text:anchor-type="paragraph" svg:x="7.62639in" svg:y="0.85972in" svg:width="0.27778in" svg:height="3.48958in" style:rel-width="scale" style:rel-height="scale"><draw:text-box><text:p text:style-name="P3009"><text:span text:style-name="T3010">Cód.</text:span><text:span text:style-name="T3011"><text:s/></text:span><text:span text:style-name="T3012">V</text:span><text:span text:style-name="T3013">alidación:</text:span><text:span text:style-name="T3014"><text:s/></text:span><text:span text:style-name="T3015">6EL</text:span><text:span text:style-name="T3016">T</text:span><text:span text:style-name="T3017">9NRXC7Q6ANQ</text:span><text:span text:style-name="T3018">TY</text:span><text:span text:style-name="T3019">LRJZ</text:span><text:span text:style-name="T3020">S</text:span><text:span text:style-name="T3021">43J</text:span></text:p><text:p text:style-name="P3022"><text:span text:style-name="T3023">V</text:span><text:span text:style-name="T3024">erificación:</text:span><text:span text:style-name="T3025"><text:s/></text:span><text:span text:style-name="T3026">https://t</text:span><text:span text:style-name="T3027">ijaraf</text:span><text:span text:style-name="T3028">e.</text:span><text:span text:style-name="T3029">sedelectronica.</text:span><text:span text:style-name="T3030">es/</text:span></text:p><text:p text:style-name="P3031"><text:span text:style-name="T3032">Documento</text:span><text:span text:style-name="T3033"><text:s/></text:span><text:span text:style-name="T3034">f</text:span><text:span text:style-name="T3035">irmado</text:span><text:span text:style-name="T3036"><text:s/></text:span><text:span text:style-name="T3037">electrónicamente</text:span><text:span text:style-name="T3038"><text:s/></text:span><text:span text:style-name="T3039">desde</text:span><text:span text:style-name="T3040"><text:s/></text:span><text:span text:style-name="T3041">la</text:span><text:span text:style-name="T3042"><text:s/></text:span><text:span text:style-name="T3043">plat</text:span><text:span text:style-name="T3044">af</text:span><text:span text:style-name="T3045">orma</text:span><text:span text:style-name="T3046"><text:s/></text:span><text:span text:style-name="T3047">esPublico</text:span><text:span text:style-name="T3048"><text:s/></text:span><text:span text:style-name="T3049">Gest</text:span><text:span text:style-name="T3050">iona</text:span><text:span text:style-name="T3051"><text:s/></text:span><text:span text:style-name="T3052">|</text:span><text:span text:style-name="T3053"><text:s/></text:span><text:span text:style-name="T3054">P</text:span><text:span text:style-name="T3055">ágina</text:span><text:span text:style-name="T3056"><text:s/></text:span><text:span text:style-name="T3057">3</text:span><text:span text:style-name="T3058"><text:s/></text:span><text:span text:style-name="T3059">de</text:span><text:span text:style-name="T3060"><text:s/></text:span><text:span text:style-name="T3061">3</text:span></text:p></draw:text-box><svg:title/><svg:desc/></draw:frame><text:span text:style-name="T3062">FIRMADO</text:span><text:span text:style-name="T3063"><text:s/></text:span><text:span text:style-name="T3064">ELECTRO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76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8013in" fo:text-indent="-0.0069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ans" style:font-name-asian="Liberation Sans" fo:font-weight="bold" style:font-weight-asian="bold" style:font-weight-complex="bold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11in" text:min-label-width="0.4902in" text:list-level-position-and-space-mode="label-alignment">
          <style:list-level-label-alignment text:label-followed-by="listtab" fo:margin-left="1.3013in" fo:text-indent="-0.4902in"/>
        </style:list-level-properties>
      </text:list-level-style-number>
      <text:list-level-style-bullet text:level="2" text:bullet-char="•">
        <style:list-level-properties text:space-before="1.4701in" text:min-label-width="0.4902in" text:list-level-position-and-space-mode="label-alignment">
          <style:list-level-label-alignment text:label-followed-by="listtab" fo:margin-left="1.9604in" fo:text-indent="-0.4902in"/>
        </style:list-level-properties>
      </text:list-level-style-bullet>
      <text:list-level-style-bullet text:level="3" text:bullet-char="•">
        <style:list-level-properties text:space-before="2.1291in" text:min-label-width="0.4902in" text:list-level-position-and-space-mode="label-alignment">
          <style:list-level-label-alignment text:label-followed-by="listtab" fo:margin-left="2.6194in" fo:text-indent="-0.4902in"/>
        </style:list-level-properties>
      </text:list-level-style-bullet>
      <text:list-level-style-bullet text:level="4" text:bullet-char="•">
        <style:list-level-properties text:space-before="2.7881in" text:min-label-width="0.4902in" text:list-level-position-and-space-mode="label-alignment">
          <style:list-level-label-alignment text:label-followed-by="listtab" fo:margin-left="3.2784in" fo:text-indent="-0.4902in"/>
        </style:list-level-properties>
      </text:list-level-style-bullet>
      <text:list-level-style-bullet text:level="5" text:bullet-char="•">
        <style:list-level-properties text:space-before="3.4472in" text:min-label-width="0.4902in" text:list-level-position-and-space-mode="label-alignment">
          <style:list-level-label-alignment text:label-followed-by="listtab" fo:margin-left="3.9375in" fo:text-indent="-0.4902in"/>
        </style:list-level-properties>
      </text:list-level-style-bullet>
      <text:list-level-style-bullet text:level="6" text:bullet-char="•">
        <style:list-level-properties text:space-before="4.1069in" text:min-label-width="0.4902in" text:list-level-position-and-space-mode="label-alignment">
          <style:list-level-label-alignment text:label-followed-by="listtab" fo:margin-left="4.5972in" fo:text-indent="-0.4902in"/>
        </style:list-level-properties>
      </text:list-level-style-bullet>
      <text:list-level-style-bullet text:level="7" text:bullet-char="•">
        <style:list-level-properties text:space-before="4.7659in" text:min-label-width="0.4902in" text:list-level-position-and-space-mode="label-alignment">
          <style:list-level-label-alignment text:label-followed-by="listtab" fo:margin-left="5.2562in" fo:text-indent="-0.4902in"/>
        </style:list-level-properties>
      </text:list-level-style-bullet>
      <text:list-level-style-bullet text:level="8" text:bullet-char="•">
        <style:list-level-properties text:space-before="5.425in" text:min-label-width="0.4902in" text:list-level-position-and-space-mode="label-alignment">
          <style:list-level-label-alignment text:label-followed-by="listtab" fo:margin-left="5.9152in" fo:text-indent="-0.4902in"/>
        </style:list-level-properties>
      </text:list-level-style-bullet>
      <text:list-level-style-bullet text:level="9" text:bullet-char="•">
        <style:list-level-properties text:space-before="6.084in" text:min-label-width="0.4902in" text:list-level-position-and-space-mode="label-alignment">
          <style:list-level-label-alignment text:label-followed-by="listtab" fo:margin-left="6.5743in" fo:text-indent="-0.4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375in" fo:margin-bottom="0.7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Standard" style:family="paragraph">
      <style:paragraph-properties fo:line-height="5%"/>
    </style:style>
    <style:style style:name="P1049" style:parent-style-name="Standard" style:family="paragraph">
      <style:paragraph-properties fo:line-height="5%"/>
    </style:style>
    <style:style style:name="P1050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051" style:parent-style-name="Absatz-Standardschriftart" style:family="text">
      <style:text-properties style:font-name="Liberation Serif" fo:font-weight="bold" style:font-weight-asian="bold" fo:letter-spacing="-0.0006in"/>
    </style:style>
    <style:style style:name="T1052" style:parent-style-name="Absatz-Standardschriftart" style:family="text">
      <style:text-properties style:font-name="Liberation Serif" fo:font-weight="bold" style:font-weight-asian="bold" fo:letter-spacing="-0.0027in"/>
    </style:style>
    <style:style style:name="T1053" style:parent-style-name="Absatz-Standardschriftart" style:family="text">
      <style:text-properties style:font-name="Liberation Serif" fo:font-weight="bold" style:font-weight-asian="bold" fo:letter-spacing="-0.0006in"/>
    </style:style>
    <style:style style:name="T1054" style:parent-style-name="Absatz-Standardschriftart" style:family="text">
      <style:text-properties style:font-name="Liberation Serif" fo:font-weight="bold" style:font-weight-asian="bold" fo:letter-spacing="-0.0041in"/>
    </style:style>
    <style:style style:name="T1055" style:parent-style-name="Absatz-Standardschriftart" style:family="text">
      <style:text-properties style:font-name="Liberation Serif" fo:font-weight="bold" style:font-weight-asian="bold" fo:letter-spacing="-0.0006in"/>
    </style:style>
    <style:style style:name="P1056" style:parent-style-name="Standard" style:family="paragraph">
      <style:paragraph-properties fo:text-align="center" fo:margin-top="0.0159in"/>
    </style:style>
    <style:style style:name="T1057" style:parent-style-name="Absatz-Standardschriftart" style:family="text">
      <style:text-properties style:font-name="Liberation Serif" fo:letter-spacing="-0.0006in" fo:font-size="8pt" style:font-size-asian="8pt"/>
    </style:style>
    <style:style style:name="T1058" style:parent-style-name="Absatz-Standardschriftart" style:family="text">
      <style:text-properties style:font-name="Liberation Serif" fo:letter-spacing="-0.0013in" fo:font-size="8pt" style:font-size-asian="8pt"/>
    </style:style>
    <style:style style:name="T1059" style:parent-style-name="Absatz-Standardschriftart" style:family="text">
      <style:text-properties style:font-name="Liberation Serif" fo:font-size="8pt" style:font-size-asian="8pt"/>
    </style:style>
    <style:style style:name="T1060" style:parent-style-name="Absatz-Standardschriftart" style:family="text">
      <style:text-properties style:font-name="Liberation Serif" fo:letter-spacing="-0.002in" fo:font-size="8pt" style:font-size-asian="8pt"/>
    </style:style>
    <style:style style:name="T1061" style:parent-style-name="Absatz-Standardschriftart" style:family="text">
      <style:text-properties style:font-name="Liberation Serif" fo:letter-spacing="-0.0006in" fo:font-size="8pt" style:font-size-asian="8pt"/>
    </style:style>
    <style:style style:name="T1062" style:parent-style-name="Absatz-Standardschriftart" style:family="text">
      <style:text-properties style:font-name="Liberation Serif" fo:letter-spacing="-0.0013in" fo:font-size="8pt" style:font-size-asian="8pt"/>
    </style:style>
    <style:style style:name="T1063" style:parent-style-name="Absatz-Standardschriftart" style:family="text">
      <style:text-properties style:font-name="Liberation Serif" fo:letter-spacing="-0.0006in" fo:font-size="8pt" style:font-size-asian="8pt"/>
    </style:style>
    <style:style style:name="T1064" style:parent-style-name="Absatz-Standardschriftart" style:family="text">
      <style:text-properties style:font-name="Liberation Serif" fo:font-size="8pt" style:font-size-asian="8pt"/>
    </style:style>
    <style:style style:name="T1065" style:parent-style-name="Absatz-Standardschriftart" style:family="text">
      <style:text-properties style:font-name="Liberation Serif" fo:letter-spacing="-0.0006in" fo:font-size="8pt" style:font-size-asian="8pt"/>
    </style:style>
    <style:style style:name="T1066" style:parent-style-name="Absatz-Standardschriftart" style:family="text">
      <style:text-properties style:font-name="Liberation Serif" fo:letter-spacing="-0.0013in" fo:font-size="8pt" style:font-size-asian="8pt"/>
    </style:style>
    <style:style style:name="T1067" style:parent-style-name="Absatz-Standardschriftart" style:family="text">
      <style:text-properties style:font-name="Liberation Serif" fo:letter-spacing="-0.0006in" fo:font-size="8pt" style:font-size-asian="8pt"/>
    </style:style>
    <style:style style:name="T1068" style:parent-style-name="Absatz-Standardschriftart" style:family="text">
      <style:text-properties style:font-name="Liberation Serif" fo:letter-spacing="-0.0013in" fo:font-size="8pt" style:font-size-asian="8pt"/>
    </style:style>
    <style:style style:name="T1069" style:parent-style-name="Absatz-Standardschriftart" style:family="text">
      <style:text-properties style:font-name="Liberation Serif" fo:letter-spacing="-0.0006in" fo:font-size="8pt" style:font-size-asian="8pt"/>
    </style:style>
    <style:style style:name="T1070" style:parent-style-name="Absatz-Standardschriftart" style:family="text">
      <style:text-properties style:font-name="Liberation Serif" fo:letter-spacing="-0.0013in" fo:font-size="8pt" style:font-size-asian="8pt"/>
    </style:style>
    <style:style style:name="T1071" style:parent-style-name="Absatz-Standardschriftart" style:family="text">
      <style:text-properties style:font-name="Liberation Serif" fo:font-size="8pt" style:font-size-asian="8pt"/>
    </style:style>
    <style:style style:name="T1072" style:parent-style-name="Absatz-Standardschriftart" style:family="text">
      <style:text-properties style:font-name="Liberation Serif" fo:letter-spacing="-0.0006in" fo:font-size="8pt" style:font-size-asian="8pt"/>
    </style:style>
    <style:style style:name="T1073" style:parent-style-name="Absatz-Standardschriftart" style:family="text">
      <style:text-properties style:font-name="Liberation Serif" fo:font-size="8pt" style:font-size-asian="8pt"/>
    </style:style>
    <style:style style:name="T1074" style:parent-style-name="Absatz-Standardschriftart" style:family="text">
      <style:text-properties style:font-name="Liberation Serif" fo:letter-spacing="-0.0006in" fo:font-size="8pt" style:font-size-asian="8pt"/>
    </style:style>
    <style:style style:name="T1075" style:parent-style-name="Absatz-Standardschriftart" style:family="text">
      <style:text-properties style:font-name="Liberation Serif" fo:font-size="8pt" style:font-size-asian="8pt"/>
    </style:style>
    <style:style style:name="T1076" style:parent-style-name="Absatz-Standardschriftart" style:family="text">
      <style:text-properties style:font-name="Liberation Serif" fo:letter-spacing="-0.0013in" fo:font-size="8pt" style:font-size-asian="8pt"/>
    </style:style>
    <style:style style:name="T1077" style:parent-style-name="Absatz-Standardschriftart" style:family="text">
      <style:text-properties style:font-name="Liberation Serif" fo:font-size="8pt" style:font-size-asian="8pt"/>
    </style:style>
    <style:style style:name="T1078" style:parent-style-name="Absatz-Standardschriftart" style:family="text">
      <style:text-properties style:font-name="Liberation Serif" fo:letter-spacing="-0.0006in" fo:font-size="8pt" style:font-size-asian="8pt"/>
    </style:style>
    <style:style style:name="T1079" style:parent-style-name="Absatz-Standardschriftart" style:family="text">
      <style:text-properties style:font-name="Liberation Serif" fo:letter-spacing="-0.0013in" fo:font-size="8pt" style:font-size-asian="8pt"/>
    </style:style>
    <style:style style:name="T1080" style:parent-style-name="Absatz-Standardschriftart" style:family="text">
      <style:text-properties style:font-name="Liberation Serif" fo:font-size="8pt" style:font-size-asian="8pt"/>
    </style:style>
    <style:style style:name="T1081" style:parent-style-name="Absatz-Standardschriftart" style:family="text">
      <style:text-properties style:font-name="Liberation Serif" fo:letter-spacing="-0.0013in" fo:font-size="8pt" style:font-size-asian="8pt"/>
    </style:style>
    <style:style style:name="T1082" style:parent-style-name="Absatz-Standardschriftart" style:family="text">
      <style:text-properties style:font-name="Liberation Serif" fo:font-size="8pt" style:font-size-asian="8pt"/>
    </style:style>
    <style:style style:name="T1083" style:parent-style-name="Absatz-Standardschriftart" style:family="text">
      <style:text-properties style:font-name="Liberation Serif" fo:letter-spacing="-0.0006in" fo:font-size="8pt" style:font-size-asian="8pt"/>
    </style:style>
    <style:style style:name="T1084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5" style:parent-style-name="Standard" style:family="paragraph">
      <style:paragraph-properties fo:line-height="5%"/>
    </style:style>
    <style:style style:name="P2456" style:parent-style-name="Standard" style:family="paragraph">
      <style:paragraph-properties fo:line-height="5%"/>
    </style:style>
    <style:style style:name="P2457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2458" style:parent-style-name="Absatz-Standardschriftart" style:family="text">
      <style:text-properties style:font-name="Liberation Serif" fo:font-weight="bold" style:font-weight-asian="bold" fo:letter-spacing="-0.0006in"/>
    </style:style>
    <style:style style:name="T2459" style:parent-style-name="Absatz-Standardschriftart" style:family="text">
      <style:text-properties style:font-name="Liberation Serif" fo:font-weight="bold" style:font-weight-asian="bold" fo:letter-spacing="-0.0027in"/>
    </style:style>
    <style:style style:name="T2460" style:parent-style-name="Absatz-Standardschriftart" style:family="text">
      <style:text-properties style:font-name="Liberation Serif" fo:font-weight="bold" style:font-weight-asian="bold" fo:letter-spacing="-0.0006in"/>
    </style:style>
    <style:style style:name="T2461" style:parent-style-name="Absatz-Standardschriftart" style:family="text">
      <style:text-properties style:font-name="Liberation Serif" fo:font-weight="bold" style:font-weight-asian="bold" fo:letter-spacing="-0.0041in"/>
    </style:style>
    <style:style style:name="T2462" style:parent-style-name="Absatz-Standardschriftart" style:family="text">
      <style:text-properties style:font-name="Liberation Serif" fo:font-weight="bold" style:font-weight-asian="bold" fo:letter-spacing="-0.0006in"/>
    </style:style>
    <style:style style:name="P2463" style:parent-style-name="Standard" style:family="paragraph">
      <style:paragraph-properties fo:text-align="center" fo:margin-top="0.0159in"/>
    </style:style>
    <style:style style:name="T2464" style:parent-style-name="Absatz-Standardschriftart" style:family="text">
      <style:text-properties style:font-name="Liberation Serif" fo:letter-spacing="-0.0006in" fo:font-size="8pt" style:font-size-asian="8pt"/>
    </style:style>
    <style:style style:name="T2465" style:parent-style-name="Absatz-Standardschriftart" style:family="text">
      <style:text-properties style:font-name="Liberation Serif" fo:letter-spacing="-0.0013in" fo:font-size="8pt" style:font-size-asian="8pt"/>
    </style:style>
    <style:style style:name="T2466" style:parent-style-name="Absatz-Standardschriftart" style:family="text">
      <style:text-properties style:font-name="Liberation Serif" fo:font-size="8pt" style:font-size-asian="8pt"/>
    </style:style>
    <style:style style:name="T2467" style:parent-style-name="Absatz-Standardschriftart" style:family="text">
      <style:text-properties style:font-name="Liberation Serif" fo:letter-spacing="-0.002in" fo:font-size="8pt" style:font-size-asian="8pt"/>
    </style:style>
    <style:style style:name="T2468" style:parent-style-name="Absatz-Standardschriftart" style:family="text">
      <style:text-properties style:font-name="Liberation Serif" fo:letter-spacing="-0.0006in" fo:font-size="8pt" style:font-size-asian="8pt"/>
    </style:style>
    <style:style style:name="T2469" style:parent-style-name="Absatz-Standardschriftart" style:family="text">
      <style:text-properties style:font-name="Liberation Serif" fo:letter-spacing="-0.0013in" fo:font-size="8pt" style:font-size-asian="8pt"/>
    </style:style>
    <style:style style:name="T2470" style:parent-style-name="Absatz-Standardschriftart" style:family="text">
      <style:text-properties style:font-name="Liberation Serif" fo:letter-spacing="-0.0006in" fo:font-size="8pt" style:font-size-asian="8pt"/>
    </style:style>
    <style:style style:name="T2471" style:parent-style-name="Absatz-Standardschriftart" style:family="text">
      <style:text-properties style:font-name="Liberation Serif" fo:font-size="8pt" style:font-size-asian="8pt"/>
    </style:style>
    <style:style style:name="T2472" style:parent-style-name="Absatz-Standardschriftart" style:family="text">
      <style:text-properties style:font-name="Liberation Serif" fo:letter-spacing="-0.0006in" fo:font-size="8pt" style:font-size-asian="8pt"/>
    </style:style>
    <style:style style:name="T2473" style:parent-style-name="Absatz-Standardschriftart" style:family="text">
      <style:text-properties style:font-name="Liberation Serif" fo:letter-spacing="-0.0013in" fo:font-size="8pt" style:font-size-asian="8pt"/>
    </style:style>
    <style:style style:name="T2474" style:parent-style-name="Absatz-Standardschriftart" style:family="text">
      <style:text-properties style:font-name="Liberation Serif" fo:letter-spacing="-0.0006in" fo:font-size="8pt" style:font-size-asian="8pt"/>
    </style:style>
    <style:style style:name="T2475" style:parent-style-name="Absatz-Standardschriftart" style:family="text">
      <style:text-properties style:font-name="Liberation Serif" fo:letter-spacing="-0.0013in" fo:font-size="8pt" style:font-size-asian="8pt"/>
    </style:style>
    <style:style style:name="T2476" style:parent-style-name="Absatz-Standardschriftart" style:family="text">
      <style:text-properties style:font-name="Liberation Serif" fo:letter-spacing="-0.0006in" fo:font-size="8pt" style:font-size-asian="8pt"/>
    </style:style>
    <style:style style:name="T2477" style:parent-style-name="Absatz-Standardschriftart" style:family="text">
      <style:text-properties style:font-name="Liberation Serif" fo:letter-spacing="-0.0013in" fo:font-size="8pt" style:font-size-asian="8pt"/>
    </style:style>
    <style:style style:name="T2478" style:parent-style-name="Absatz-Standardschriftart" style:family="text">
      <style:text-properties style:font-name="Liberation Serif" fo:font-size="8pt" style:font-size-asian="8pt"/>
    </style:style>
    <style:style style:name="T2479" style:parent-style-name="Absatz-Standardschriftart" style:family="text">
      <style:text-properties style:font-name="Liberation Serif" fo:letter-spacing="-0.0006in" fo:font-size="8pt" style:font-size-asian="8pt"/>
    </style:style>
    <style:style style:name="T2480" style:parent-style-name="Absatz-Standardschriftart" style:family="text">
      <style:text-properties style:font-name="Liberation Serif" fo:font-size="8pt" style:font-size-asian="8pt"/>
    </style:style>
    <style:style style:name="T2481" style:parent-style-name="Absatz-Standardschriftart" style:family="text">
      <style:text-properties style:font-name="Liberation Serif" fo:letter-spacing="-0.0006in" fo:font-size="8pt" style:font-size-asian="8pt"/>
    </style:style>
    <style:style style:name="T2482" style:parent-style-name="Absatz-Standardschriftart" style:family="text">
      <style:text-properties style:font-name="Liberation Serif" fo:font-size="8pt" style:font-size-asian="8pt"/>
    </style:style>
    <style:style style:name="T2483" style:parent-style-name="Absatz-Standardschriftart" style:family="text">
      <style:text-properties style:font-name="Liberation Serif" fo:letter-spacing="-0.0013in" fo:font-size="8pt" style:font-size-asian="8pt"/>
    </style:style>
    <style:style style:name="T2484" style:parent-style-name="Absatz-Standardschriftart" style:family="text">
      <style:text-properties style:font-name="Liberation Serif" fo:font-size="8pt" style:font-size-asian="8pt"/>
    </style:style>
    <style:style style:name="T2485" style:parent-style-name="Absatz-Standardschriftart" style:family="text">
      <style:text-properties style:font-name="Liberation Serif" fo:letter-spacing="-0.0006in" fo:font-size="8pt" style:font-size-asian="8pt"/>
    </style:style>
    <style:style style:name="T2486" style:parent-style-name="Absatz-Standardschriftart" style:family="text">
      <style:text-properties style:font-name="Liberation Serif" fo:letter-spacing="-0.0013in" fo:font-size="8pt" style:font-size-asian="8pt"/>
    </style:style>
    <style:style style:name="T2487" style:parent-style-name="Absatz-Standardschriftart" style:family="text">
      <style:text-properties style:font-name="Liberation Serif" fo:font-size="8pt" style:font-size-asian="8pt"/>
    </style:style>
    <style:style style:name="T2488" style:parent-style-name="Absatz-Standardschriftart" style:family="text">
      <style:text-properties style:font-name="Liberation Serif" fo:letter-spacing="-0.0013in" fo:font-size="8pt" style:font-size-asian="8pt"/>
    </style:style>
    <style:style style:name="T2489" style:parent-style-name="Absatz-Standardschriftart" style:family="text">
      <style:text-properties style:font-name="Liberation Serif" fo:font-size="8pt" style:font-size-asian="8pt"/>
    </style:style>
    <style:style style:name="T2490" style:parent-style-name="Absatz-Standardschriftart" style:family="text">
      <style:text-properties style:font-name="Liberation Serif" fo:letter-spacing="-0.0006in" fo:font-size="8pt" style:font-size-asian="8pt"/>
    </style:style>
    <style:style style:name="T249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48"><draw:frame draw:id="id22" draw:style-name="a24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9"><draw:frame draw:id="id23" draw:style-name="a2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24" draw:style-name="a26" draw:name="Text Box 1" text:anchor-type="paragraph" svg:x="1.97917in" svg:y="10.86875in" svg:width="4.27153in" svg:height="0.32569in" style:rel-width="scale" style:rel-height="scale"><draw:text-box><text:p text:style-name="P1050"><text:span text:style-name="T1051">Ayuntamiento</text:span><text:span text:style-name="T1052"><text:s/></text:span><text:span text:style-name="T1053">de</text:span><text:span text:style-name="T1054"><text:s/></text:span><text:span text:style-name="T1055">Tijarafe</text:span></text:p><text:p text:style-name="P1056"><text:span text:style-name="T1057">Plaza</text:span><text:span text:style-name="T1058"><text:s/></text:span><text:span text:style-name="T1059">La</text:span><text:span text:style-name="T1060"><text:s/></text:span><text:span text:style-name="T1061">Paz s/n,</text:span><text:span text:style-name="T1062"><text:s/></text:span><text:span text:style-name="T1063">Tijarafe.<text:s/></text:span><text:span text:style-name="T1064">38780</text:span><text:span text:style-name="T1065"><text:s/>Santa</text:span><text:span text:style-name="T1066"><text:s/></text:span><text:span text:style-name="T1067">Cruz<text:s/></text:span><text:span text:style-name="T1068">de</text:span><text:span text:style-name="T1069"><text:s/>Tenerife.</text:span><text:span text:style-name="T1070"><text:s/></text:span><text:span text:style-name="T1071">Tfno.</text:span><text:span text:style-name="T1072"><text:s/></text:span><text:span text:style-name="T1073">922</text:span><text:span text:style-name="T1074"><text:s/></text:span><text:span text:style-name="T1075">490</text:span><text:span text:style-name="T1076"><text:s/></text:span><text:span text:style-name="T1077">003.</text:span><text:span text:style-name="T1078"><text:s/>Fax:</text:span><text:span text:style-name="T1079"><text:s/></text:span><text:span text:style-name="T1080">922</text:span><text:span text:style-name="T1081"><text:s/></text:span><text:span text:style-name="T1082">490</text:span><text:span text:style-name="T1083"><text:s/></text:span><text:span text:style-name="T1084">249</text:span></text:p></draw:text-box><svg:title/><svg:desc/></draw:frame></text:p>
      </style:footer>
    </style:master-page>
    <style:master-page style:name="MP4" style:page-layout-name="PL4">
      <style:header>
        <text:p text:style-name="P2455"><draw:frame draw:id="id26" draw:style-name="a28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56"><draw:frame draw:id="id27" draw:style-name="a2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28" draw:style-name="a30" draw:name="Text Box 1" text:anchor-type="paragraph" svg:x="1.97917in" svg:y="10.86875in" svg:width="4.27153in" svg:height="0.32569in" style:rel-width="scale" style:rel-height="scale"><draw:text-box><text:p text:style-name="P2457"><text:span text:style-name="T2458">Ayuntamiento</text:span><text:span text:style-name="T2459"><text:s/></text:span><text:span text:style-name="T2460">de</text:span><text:span text:style-name="T2461"><text:s/></text:span><text:span text:style-name="T2462">Tijarafe</text:span></text:p><text:p text:style-name="P2463"><text:span text:style-name="T2464">Plaza</text:span><text:span text:style-name="T2465"><text:s/></text:span><text:span text:style-name="T2466">La</text:span><text:span text:style-name="T2467"><text:s/></text:span><text:span text:style-name="T2468">Paz s/n,</text:span><text:span text:style-name="T2469"><text:s/></text:span><text:span text:style-name="T2470">Tijarafe.<text:s/></text:span><text:span text:style-name="T2471">38780</text:span><text:span text:style-name="T2472"><text:s/>Santa</text:span><text:span text:style-name="T2473"><text:s/></text:span><text:span text:style-name="T2474">Cruz<text:s/></text:span><text:span text:style-name="T2475">de</text:span><text:span text:style-name="T2476"><text:s/>Tenerife.</text:span><text:span text:style-name="T2477"><text:s/></text:span><text:span text:style-name="T2478">Tfno.</text:span><text:span text:style-name="T2479"><text:s/></text:span><text:span text:style-name="T2480">922</text:span><text:span text:style-name="T2481"><text:s/></text:span><text:span text:style-name="T2482">490</text:span><text:span text:style-name="T2483"><text:s/></text:span><text:span text:style-name="T2484">003.</text:span><text:span text:style-name="T2485"><text:s/>Fax:</text:span><text:span text:style-name="T2486"><text:s/></text:span><text:span text:style-name="T2487">922</text:span><text:span text:style-name="T2488"><text:s/></text:span><text:span text:style-name="T2489">490</text:span><text:span text:style-name="T2490"><text:s/></text:span><text:span text:style-name="T249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20:00Z</meta:creation-date>
    <dc:date>2025-06-12T12:20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3" meta:paragraph-count="44" meta:word-count="1493" meta:character-count="9342" meta:row-count="172" meta:non-whitespace-character-count="7859"/>
  </office:meta>
</office:document-meta>
</file>