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Überschrift1" style:family="paragraph">
      <style:paragraph-properties fo:line-height="125%" fo:margin-left="2.427in" fo:margin-right="1.1777in">
        <style:tab-stops/>
      </style:paragraph-properties>
    </style:style>
    <style:style style:name="P41" style:parent-style-name="Standard" style:family="paragraph">
      <style:paragraph-properties fo:margin-top="0.0381in" fo:line-height="0.0694in" fo:margin-left="0.8437in" fo:margin-right="0.9368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6" style:parent-style-name="Absatz-Standardschriftart" style:family="text">
      <style:text-properties style:font-name="Times New Roman" fo:letter-spacing="0.0013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letter-spacing="-0.0006in" fo:font-size="5pt" style:font-size-asian="5pt"/>
    </style:style>
    <style:style style:name="T60" style:parent-style-name="Absatz-Standardschriftart" style:family="text">
      <style:text-properties style:font-name="Times New Roman" fo:letter-spacing="0.0013i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T62" style:parent-style-name="Absatz-Standardschriftart" style:family="text">
      <style:text-properties style:font-name="Times New Roman" fo:letter-spacing="0.0187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P75" style:parent-style-name="Standard" style:family="paragraph">
      <style:paragraph-properties fo:line-height="0.0652in" fo:margin-left="0.8437in">
        <style:tab-stops/>
      </style:paragraph-properties>
    </style:style>
    <style:style style:name="T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7" style:parent-style-name="Absatz-Standardschriftart" style:family="text">
      <style:text-properties style:font-name="Arial" fo:letter-spacing="-0.0006in" fo:font-size="5pt" style:font-size-asian="5pt"/>
    </style:style>
    <style:style style:name="T78" style:parent-style-name="Absatz-Standardschriftart" style:family="text">
      <style:text-properties style:font-name="Times New Roman" fo:letter-spacing="0.0013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Arial" fo:letter-spacing="-0.0006in" fo:font-size="5pt" style:font-size-asian="5pt"/>
    </style:style>
    <style:style style:name="T81" style:parent-style-name="Absatz-Standardschriftart" style:family="text">
      <style:text-properties style:font-name="Times New Roman" fo:letter-spacing="0.0013in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P83" style:parent-style-name="Standard" style:family="paragraph">
      <style:paragraph-properties fo:line-height="0.075in" fo:margin-left="0.8437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T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6" style:parent-style-name="Absatz-Standardschriftart" style:family="text">
      <style:text-properties style:font-name="Arial" fo:letter-spacing="-0.0006in" fo:font-size="5pt" style:font-size-asian="5pt"/>
    </style:style>
    <style:style style:name="T87" style:parent-style-name="Absatz-Standardschriftart" style:family="text">
      <style:text-properties style:font-name="Times New Roman" fo:letter-spacing="0.0013in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Times New Roman" style:font-name-asian="Times New Roman" style:font-name-complex="Times New Roman" style:text-underline-type="none"/>
    </style:style>
    <style:style style:name="T103" style:parent-style-name="Absatz-Standardschriftart" style:family="text">
      <style:text-properties style:text-underline-type="none"/>
    </style:style>
    <style:style style:name="T1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11" style:parent-style-name="Standard" style:family="paragraph">
      <style:paragraph-properties fo:margin-top="0.0777in" fo:line-height="101%" fo:margin-left="0.8083in" fo:margin-right="1.1777in">
        <style:tab-stops/>
      </style:paragraph-properties>
    </style:style>
    <style:style style:name="T112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Liberation Sans" fo:letter-spacing="-0.0006in" fo:font-size="12pt" style:font-size-asian="12pt"/>
    </style:style>
    <style:style style:name="T115" style:parent-style-name="Absatz-Standardschriftart" style:family="text">
      <style:text-properties style:font-name="Liberation Sans" fo:letter-spacing="-0.002in" fo:font-size="12pt" style:font-size-asian="12pt"/>
    </style:style>
    <style:style style:name="T116" style:parent-style-name="Absatz-Standardschriftart" style:family="text">
      <style:text-properties style:font-name="Liberation Sans" fo:font-size="12pt" style:font-size-asian="12pt"/>
    </style:style>
    <style:style style:name="T117" style:parent-style-name="Absatz-Standardschriftart" style:family="text">
      <style:text-properties style:font-name="Liberation Sans" fo:letter-spacing="-0.0013in" fo:font-size="12pt" style:font-size-asian="12pt"/>
    </style:style>
    <style:style style:name="T118" style:parent-style-name="Absatz-Standardschriftart" style:family="text">
      <style:text-properties style:font-name="Liberation Sans" fo:letter-spacing="-0.0006in" fo:font-size="12pt" style:font-size-asian="12pt"/>
    </style:style>
    <style:style style:name="T119" style:parent-style-name="Absatz-Standardschriftart" style:family="text">
      <style:text-properties style:font-name="Liberation Sans" fo:letter-spacing="-0.0027in" fo:font-size="12pt" style:font-size-asian="12pt"/>
    </style:style>
    <style:style style:name="T120" style:parent-style-name="Absatz-Standardschriftart" style:family="text">
      <style:text-properties style:font-name="Liberation Sans" fo:font-size="12pt" style:font-size-asian="12pt"/>
    </style:style>
    <style:style style:name="T121" style:parent-style-name="Absatz-Standardschriftart" style:family="text">
      <style:text-properties style:font-name="Liberation Sans" fo:letter-spacing="-0.0006in" fo:font-size="12pt" style:font-size-asian="12pt"/>
    </style:style>
    <style:style style:name="T122" style:parent-style-name="Absatz-Standardschriftart" style:family="text">
      <style:text-properties style:font-name="Liberation Sans" fo:letter-spacing="-0.0006in" fo:font-size="12pt" style:font-size-asian="12pt"/>
    </style:style>
    <style:style style:name="T123" style:parent-style-name="Absatz-Standardschriftart" style:family="text">
      <style:text-properties style:font-name="Liberation Sans" fo:letter-spacing="-0.0013in" fo:font-size="12pt" style:font-size-asian="12pt"/>
    </style:style>
    <style:style style:name="T124" style:parent-style-name="Absatz-Standardschriftart" style:family="text">
      <style:text-properties style:font-name="Liberation Sans" fo:letter-spacing="-0.0006in" fo:font-size="12pt" style:font-size-asian="12pt"/>
    </style:style>
    <style:style style:name="T125" style:parent-style-name="Absatz-Standardschriftart" style:family="text">
      <style:text-properties style:font-name="Liberation Sans" fo:letter-spacing="-0.0013in" fo:font-size="12pt" style:font-size-asian="12pt"/>
    </style:style>
    <style:style style:name="T126" style:parent-style-name="Absatz-Standardschriftart" style:family="text">
      <style:text-properties style:font-name="Liberation Sans" fo:font-size="12pt" style:font-size-asian="12pt"/>
    </style:style>
    <style:style style:name="T127" style:parent-style-name="Absatz-Standardschriftart" style:family="text">
      <style:text-properties style:font-name="Liberation Sans" fo:letter-spacing="-0.0006in" fo:font-size="12pt" style:font-size-asian="12pt"/>
    </style:style>
    <style:style style:name="T128" style:parent-style-name="Absatz-Standardschriftart" style:family="text">
      <style:text-properties style:font-name="Times New Roman" fo:letter-spacing="0.0409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-0.0013in" fo:font-size="12pt" style:font-size-asian="12pt"/>
    </style:style>
    <style:style style:name="T131" style:parent-style-name="Absatz-Standardschriftart" style:family="text">
      <style:text-properties style:font-name="Liberation Sans" fo:letter-spacing="-0.0006in" fo:font-size="12pt" style:font-size-asian="12pt"/>
    </style:style>
    <style:style style:name="T132" style:parent-style-name="Absatz-Standardschriftart" style:family="text">
      <style:text-properties style:font-name="Liberation Sans" fo:font-size="12pt" style:font-size-asian="12pt"/>
    </style:style>
    <style:style style:name="T133" style:parent-style-name="Absatz-Standardschriftart" style:family="text">
      <style:text-properties style:font-name="Liberation Sans" fo:letter-spacing="-0.0006in" fo:font-size="12pt" style:font-size-asian="12pt"/>
    </style:style>
    <style:style style:name="T134" style:parent-style-name="Absatz-Standardschriftart" style:family="text">
      <style:text-properties style:font-name="Liberation Sans" fo:font-size="12pt" style:font-size-asian="12pt"/>
    </style:style>
    <style:style style:name="T135" style:parent-style-name="Absatz-Standardschriftart" style:family="text">
      <style:text-properties style:font-name="Liberation Sans" fo:letter-spacing="-0.002in" fo:font-size="12pt" style:font-size-asian="12pt"/>
    </style:style>
    <style:style style:name="T136" style:parent-style-name="Absatz-Standardschriftart" style:family="text">
      <style:text-properties style:font-name="Liberation Sans" fo:letter-spacing="-0.0006in" fo:font-size="12pt" style:font-size-asian="12pt"/>
    </style:style>
    <style:style style:name="T137" style:parent-style-name="Absatz-Standardschriftart" style:family="text">
      <style:text-properties style:font-name="Liberation Sans" fo:letter-spacing="0.0006in" fo:font-size="12pt" style:font-size-asian="12pt"/>
    </style:style>
    <style:style style:name="T138" style:parent-style-name="Absatz-Standardschriftart" style:family="text">
      <style:text-properties style:font-name="Liberation Sans" fo:letter-spacing="-0.0006in" fo:font-size="12pt" style:font-size-asian="12pt"/>
    </style:style>
    <style:style style:name="T139" style:parent-style-name="Absatz-Standardschriftart" style:family="text">
      <style:text-properties style:font-name="Liberation Sans" fo:font-size="12pt" style:font-size-asian="12pt"/>
    </style:style>
    <style:style style:name="T140" style:parent-style-name="Absatz-Standardschriftart" style:family="text">
      <style:text-properties style:font-name="Liberation Sans" fo:letter-spacing="-0.0006in" fo:font-size="12pt" style:font-size-asian="12pt"/>
    </style:style>
    <style:style style:name="T141" style:parent-style-name="Absatz-Standardschriftart" style:family="text">
      <style:text-properties style:font-name="Liberation Sans" fo:font-size="12pt" style:font-size-asian="12pt"/>
    </style:style>
    <style:style style:name="T142" style:parent-style-name="Absatz-Standardschriftart" style:family="text">
      <style:text-properties style:font-name="Liberation Sans" fo:letter-spacing="-0.0013in" fo:font-size="12pt" style:font-size-asian="12pt"/>
    </style:style>
    <style:style style:name="T143" style:parent-style-name="Absatz-Standardschriftart" style:family="text">
      <style:text-properties style:font-name="Liberation Sans" fo:letter-spacing="-0.0006in" fo:font-size="12pt" style:font-size-asian="12pt"/>
    </style:style>
    <style:style style:name="T144" style:parent-style-name="Absatz-Standardschriftart" style:family="text">
      <style:text-properties style:font-name="Liberation Sans" fo:font-size="12pt" style:font-size-asian="12pt"/>
    </style:style>
    <style:style style:name="T145" style:parent-style-name="Absatz-Standardschriftart" style:family="text">
      <style:text-properties style:font-name="Liberation Sans" fo:letter-spacing="-0.0006in" fo:font-size="12pt" style:font-size-asian="12pt"/>
    </style:style>
    <style:style style:name="T146" style:parent-style-name="Absatz-Standardschriftart" style:family="text">
      <style:text-properties style:font-name="Liberation Sans" fo:letter-spacing="-0.0013in" fo:font-size="12pt" style:font-size-asian="12pt"/>
    </style:style>
    <style:style style:name="T147" style:parent-style-name="Absatz-Standardschriftart" style:family="text">
      <style:text-properties style:font-name="Liberation Sans" fo:letter-spacing="-0.0006in" fo:font-size="12pt" style:font-size-asian="12pt"/>
    </style:style>
    <style:style style:name="P148" style:parent-style-name="Standard" style:family="paragraph">
      <style:paragraph-properties fo:text-align="justify" fo:margin-top="0.1416in" fo:margin-left="0.8069in" fo:margin-right="1.159in">
        <style:tab-stops/>
      </style:paragraph-properties>
    </style:style>
    <style:style style:name="T149" style:parent-style-name="Absatz-Standardschriftart" style:family="text">
      <style:text-properties style:font-name="Times New Roman" fo:font-weight="bold" style:font-weight-asian="bold" fo:letter-spacing="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Times New Roman" fo:font-weight="bold" style:font-weight-asian="bold" fo:letter-spacing="-0.013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Times New Roman" fo:font-weight="bold" style:font-weight-asian="bold" fo:letter-spacing="-0.013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Times New Roman" fo:font-weight="bold" style:font-weight-asian="bold" fo:letter-spacing="-0.012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Times New Roman" fo:font-weight="bold" style:font-weight-asian="bold" fo:letter-spacing="-0.030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Times New Roman" fo:font-weight="bold" style:font-weight-asian="bold" fo:letter-spacing="-0.019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Times New Roman" fo:font-weight="bold" style:font-weight-asian="bold" fo:letter-spacing="-0.013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8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Times New Roman" fo:font-weight="bold" style:font-weight-asian="bold" fo:letter-spacing="-0.013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Times New Roman" fo:font-weight="bold" style:font-weight-asian="bold" fo:letter-spacing="-0.015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Times New Roman" fo:font-weight="bold" style:font-weight-asian="bold" fo:letter-spacing="-0.017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Times New Roman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Times New Roman" fo:font-weight="bold" style:font-weight-asian="bold" fo:letter-spacing="0.018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Times New Roman" fo:font-weight="bold" style:font-weight-asian="bold" fo:letter-spacing="-0.011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Times New Roman" fo:font-weight="bold" style:font-weight-asian="bold" fo:letter-spacing="-0.011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font-name="Times New Roman" fo:font-weight="bold" style:font-weight-asian="bold" fo:letter-spacing="-0.011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style:font-name="Times New Roman" fo:font-weight="bold" style:font-weight-asian="bold" fo:letter-spacing="0.0243in" fo:font-size="14pt" style:font-size-asian="14pt"/>
    </style:style>
    <style:style style:name="T20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style:font-name="Times New Roman" fo:font-weight="bold" style:font-weight-asian="bold" fo:letter-spacing="-0.007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style:font-name="Times New Roman" fo:font-weight="bold" style:font-weight-asian="bold" fo:letter-spacing="-0.01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style:font-name="Times New Roman" fo:font-weight="bold" style:font-weight-asian="bold" fo:letter-spacing="-0.015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font-name="Times New Roman" fo:font-weight="bold" style:font-weight-asian="bold" fo:letter-spacing="-0.006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style:font-name="Times New Roman" fo:font-weight="bold" style:font-weight-asian="bold" fo:letter-spacing="-0.004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style:font-name="Times New Roman" fo:font-weight="bold" style:font-weight-asian="bold" fo:letter-spacing="-0.016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9" style:parent-style-name="Absatz-Standardschriftart" style:family="text">
      <style:text-properties style:font-name="Times New Roman" fo:font-weight="bold" style:font-weight-asian="bold" fo:letter-spacing="-0.017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style:font-name="Times New Roman" fo:font-weight="bold" style:font-weight-asian="bold" fo:letter-spacing="-0.007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style:font-name="Times New Roman" fo:font-weight="bold" style:font-weight-asian="bold" fo:letter-spacing="-0.015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style:font-name="Times New Roman" fo:font-weight="bold" style:font-weight-asian="bold" fo:letter-spacing="0.0159in" fo:font-size="14pt" style:font-size-asian="14pt"/>
    </style:style>
    <style:style style:name="T226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28" style:parent-style-name="Überschrift2" style:family="paragraph">
      <style:paragraph-properties fo:text-align="justify" fo:margin-left="0.8069in" fo:margin-right="1.1583in">
        <style:tab-stops/>
      </style:paragraph-properties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34in"/>
    </style:style>
    <style:style style:name="T231" style:parent-style-name="Absatz-Standardschriftart" style:family="text">
      <style:text-properties fo:letter-spacing="0.035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47in"/>
    </style:style>
    <style:style style:name="T234" style:parent-style-name="Absatz-Standardschriftart" style:family="text">
      <style:text-properties fo:letter-spacing="0.033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33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0.0326in"/>
    </style:style>
    <style:style style:name="T242" style:parent-style-name="Absatz-Standardschriftart" style:family="text">
      <style:text-properties fo:letter-spacing="0.0284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347in"/>
    </style:style>
    <style:style style:name="T245" style:parent-style-name="Absatz-Standardschriftart" style:family="text">
      <style:text-properties fo:letter-spacing="0.032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1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47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46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0.0111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451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family="paragraph">
      <style:paragraph-properties fo:text-align="center" fo:margin-top="0.0013in" fo:margin-left="1.3097in" fo:margin-right="1.175in">
        <style:tab-stops/>
      </style:paragraph-properties>
    </style:style>
    <style:style style:name="T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fo:letter-spacing="-0.0145in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fo:letter-spacing="0.0381in"/>
    </style:style>
    <style:style style:name="T2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fo:letter-spacing="0.0243in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12" style:parent-style-name="Textkörper" style:family="paragraph">
      <style:paragraph-properties fo:margin-top="0.0527in" fo:margin-left="5.0527in">
        <style:tab-stops>
          <style:tab-stop style:type="left" style:position="0.8333in"/>
        </style:tab-stops>
      </style:paragraph-properties>
    </style:style>
    <style:style style:name="P313" style:parent-style-name="Standard" style:family="paragraph">
      <style:paragraph-properties fo:margin-top="0.0381in" fo:line-height="0.0694in" fo:margin-left="0.8437in" fo:margin-right="0.9479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5pt" style:font-size-asian="5pt"/>
    </style:style>
    <style:style style:name="T3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6" style:parent-style-name="Absatz-Standardschriftart" style:family="text">
      <style:text-properties style:font-name="Times New Roman" fo:letter-spacing="0.0013in" fo:font-size="5pt" style:font-size-asian="5pt"/>
    </style:style>
    <style:style style:name="T3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8" style:parent-style-name="Absatz-Standardschriftart" style:family="text">
      <style:text-properties style:font-name="Times New Roman" fo:letter-spacing="0.0013in" fo:font-size="5pt" style:font-size-asian="5pt"/>
    </style:style>
    <style:style style:name="T3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0" style:parent-style-name="Absatz-Standardschriftart" style:family="text">
      <style:text-properties style:font-name="Arial" fo:letter-spacing="-0.0006in" fo:font-size="5pt" style:font-size-asian="5pt"/>
    </style:style>
    <style:style style:name="T3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2" style:parent-style-name="Absatz-Standardschriftart" style:family="text">
      <style:text-properties style:font-name="Times New Roman" fo:letter-spacing="0.0013in" fo:font-size="5pt" style:font-size-asian="5pt"/>
    </style:style>
    <style:style style:name="T323" style:parent-style-name="Absatz-Standardschriftart" style:family="text">
      <style:text-properties style:font-name="Arial" fo:letter-spacing="-0.0006in" fo:font-size="5pt" style:font-size-asian="5pt"/>
    </style:style>
    <style:style style:name="T3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5" style:parent-style-name="Absatz-Standardschriftart" style:family="text">
      <style:text-properties style:font-name="Arial" fo:letter-spacing="-0.0006in" fo:font-size="5pt" style:font-size-asian="5pt"/>
    </style:style>
    <style:style style:name="T326" style:parent-style-name="Absatz-Standardschriftart" style:family="text">
      <style:text-properties style:font-name="Times New Roman" fo:letter-spacing="0.0013in" fo:font-size="5pt" style:font-size-asian="5pt"/>
    </style:style>
    <style:style style:name="T327" style:parent-style-name="Absatz-Standardschriftart" style:family="text">
      <style:text-properties style:font-name="Arial" fo:font-size="5pt" style:font-size-asian="5pt"/>
    </style:style>
    <style:style style:name="T328" style:parent-style-name="Absatz-Standardschriftart" style:family="text">
      <style:text-properties style:font-name="Times New Roman" fo:letter-spacing="0.0013in" fo:font-size="5pt" style:font-size-asian="5pt"/>
    </style:style>
    <style:style style:name="T329" style:parent-style-name="Absatz-Standardschriftart" style:family="text">
      <style:text-properties style:font-name="Arial" fo:letter-spacing="-0.0006in" fo:font-size="5pt" style:font-size-asian="5pt"/>
    </style:style>
    <style:style style:name="T330" style:parent-style-name="Absatz-Standardschriftart" style:family="text">
      <style:text-properties style:font-name="Times New Roman" fo:letter-spacing="0.0013in" fo:font-size="5pt" style:font-size-asian="5pt"/>
    </style:style>
    <style:style style:name="T331" style:parent-style-name="Absatz-Standardschriftart" style:family="text">
      <style:text-properties style:font-name="Arial" fo:font-size="5pt" style:font-size-asian="5pt"/>
    </style:style>
    <style:style style:name="T332" style:parent-style-name="Absatz-Standardschriftart" style:family="text">
      <style:text-properties style:font-name="Times New Roman" fo:letter-spacing="0.0201in" fo:font-size="5pt" style:font-size-asian="5pt"/>
    </style:style>
    <style:style style:name="T3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4" style:parent-style-name="Absatz-Standardschriftart" style:family="text">
      <style:text-properties style:font-name="Arial" fo:letter-spacing="-0.0006in" fo:font-size="5pt" style:font-size-asian="5pt"/>
    </style:style>
    <style:style style:name="P335" style:parent-style-name="Standard" style:family="paragraph">
      <style:paragraph-properties fo:line-height="0.0652in" fo:margin-left="0.8437in">
        <style:tab-stops/>
      </style:paragraph-properties>
    </style:style>
    <style:style style:name="T3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7" style:parent-style-name="Absatz-Standardschriftart" style:family="text">
      <style:text-properties style:font-name="Arial" fo:letter-spacing="-0.0006in" fo:font-size="5pt" style:font-size-asian="5pt"/>
    </style:style>
    <style:style style:name="T338" style:parent-style-name="Absatz-Standardschriftart" style:family="text">
      <style:text-properties style:font-name="Times New Roman" fo:letter-spacing="0.0013in" fo:font-size="5pt" style:font-size-asian="5pt"/>
    </style:style>
    <style:style style:name="T3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0" style:parent-style-name="Absatz-Standardschriftart" style:family="text">
      <style:text-properties style:font-name="Arial" fo:letter-spacing="-0.0006in" fo:font-size="5pt" style:font-size-asian="5pt"/>
    </style:style>
    <style:style style:name="T341" style:parent-style-name="Absatz-Standardschriftart" style:family="text">
      <style:text-properties style:font-name="Times New Roman" fo:letter-spacing="0.0013in" fo:font-size="5pt" style:font-size-asian="5pt"/>
    </style:style>
    <style:style style:name="T342" style:parent-style-name="Absatz-Standardschriftart" style:family="text">
      <style:text-properties style:font-name="Arial" fo:letter-spacing="-0.0006in" fo:font-size="5pt" style:font-size-asian="5pt"/>
    </style:style>
    <style:style style:name="P343" style:parent-style-name="Standard" style:family="paragraph">
      <style:paragraph-properties fo:line-height="0.075in" fo:margin-left="0.8437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5pt" style:font-size-asian="5pt"/>
    </style:style>
    <style:style style:name="T3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6" style:parent-style-name="Absatz-Standardschriftart" style:family="text">
      <style:text-properties style:font-name="Arial" fo:letter-spacing="-0.0006in" fo:font-size="5pt" style:font-size-asian="5pt"/>
    </style:style>
    <style:style style:name="T347" style:parent-style-name="Absatz-Standardschriftart" style:family="text">
      <style:text-properties style:font-name="Times New Roman" fo:letter-spacing="0.0013in" fo:font-size="5pt" style:font-size-asian="5pt"/>
    </style:style>
    <style:style style:name="T348" style:parent-style-name="Absatz-Standardschriftart" style:family="text">
      <style:text-properties style:font-name="Arial" fo:font-size="5pt" style:font-size-asian="5pt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54" style:parent-style-name="Überschrift3" style:family="paragraph">
      <style:paragraph-properties fo:text-align="center" fo:margin-top="0.0506in" fo:margin-right="3.4409in"/>
    </style:style>
    <style:style style:name="T3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5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357" style:parent-style-name="Textkörper" style:family="paragraph">
      <style:paragraph-properties fo:text-align="justify" fo:margin-top="0.0527in" fo:margin-right="1.1597in" fo:text-indent="0.491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0.0194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1in"/>
    </style:style>
    <style:style style:name="T363" style:parent-style-name="Absatz-Standardschriftart" style:family="text">
      <style:text-properties fo:font-weight="bold" style:font-weight-asian="bold" fo:letter-spacing="-0.0006in"/>
    </style:style>
    <style:style style:name="T364" style:parent-style-name="Absatz-Standardschriftart" style:family="text">
      <style:text-properties fo:font-weight="bold" style:font-weight-asian="bold" fo:letter-spacing="0.0201in"/>
    </style:style>
    <style:style style:name="T365" style:parent-style-name="Absatz-Standardschriftart" style:family="text">
      <style:text-properties fo:font-weight="bold" style:font-weight-asian="bold" fo:letter-spacing="-0.0006in"/>
    </style:style>
    <style:style style:name="T366" style:parent-style-name="Absatz-Standardschriftart" style:family="text">
      <style:text-properties fo:font-weight="bold" style:font-weight-asian="bold" fo:letter-spacing="0.0215in"/>
    </style:style>
    <style:style style:name="T367" style:parent-style-name="Absatz-Standardschriftart" style:family="text">
      <style:text-properties fo:font-weight="bold" style:font-weight-asian="bold" fo:letter-spacing="-0.0006in"/>
    </style:style>
    <style:style style:name="T368" style:parent-style-name="Absatz-Standardschriftart" style:family="text">
      <style:text-properties fo:font-weight="bold" style:font-weight-asian="bold" fo:letter-spacing="0.0222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2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0.019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2in"/>
    </style:style>
    <style:style style:name="T379" style:parent-style-name="Absatz-Standardschriftart" style:family="text">
      <style:text-properties fo:font-weight="bold" style:font-weight-asian="bold"/>
    </style:style>
    <style:style style:name="T380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fo:letter-spacing="0.0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56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43in"/>
    </style:style>
    <style:style style:name="T391" style:parent-style-name="Absatz-Standardschriftart" style:family="text">
      <style:text-properties fo:letter-spacing="0.014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5in"/>
    </style:style>
    <style:style style:name="T394" style:parent-style-name="Absatz-Standardschriftart" style:family="text">
      <style:text-properties fo:letter-spacing="0.0229in"/>
    </style:style>
    <style:style style:name="T395" style:parent-style-name="Absatz-Standardschriftart" style:family="text">
      <style:text-properties fo:letter-spacing="0.024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5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47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7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0.0618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35" style:parent-style-name="Textkörper" style:family="paragraph">
      <style:paragraph-properties fo:text-align="justify" fo:margin-right="1.1583in" fo:text-indent="0.493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font-weight="bold" style:font-weight-asian="bold" fo:letter-spacing="-0.0006in"/>
    </style:style>
    <style:style style:name="T442" style:parent-style-name="Absatz-Standardschriftart" style:family="text">
      <style:text-properties fo:font-weight="bold" style:font-weight-asian="bold" fo:letter-spacing="0.0069in"/>
    </style:style>
    <style:style style:name="T443" style:parent-style-name="Absatz-Standardschriftart" style:family="text">
      <style:text-properties fo:font-weight="bold" style:font-weight-asian="bold" fo:letter-spacing="-0.0006in"/>
    </style:style>
    <style:style style:name="T444" style:parent-style-name="Absatz-Standardschriftart" style:family="text">
      <style:text-properties fo:font-weight="bold" style:font-weight-asian="bold" fo:letter-spacing="0.0013in"/>
    </style:style>
    <style:style style:name="T445" style:parent-style-name="Absatz-Standardschriftart" style:family="text">
      <style:text-properties fo:font-weight="bold" style:font-weight-asian="bold" fo:letter-spacing="-0.0006in"/>
    </style:style>
    <style:style style:name="T446" style:parent-style-name="Absatz-Standardschriftart" style:family="text">
      <style:text-properties fo:font-weight="bold" style:font-weight-asian="bold" fo:letter-spacing="0.0062in"/>
    </style:style>
    <style:style style:name="T447" style:parent-style-name="Absatz-Standardschriftart" style:family="text">
      <style:text-properties fo:font-weight="bold" style:font-weight-asian="bold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4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34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63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fo:font-weight="bold" style:font-weight-asian="bold" fo:letter-spacing="0.0437in"/>
    </style:style>
    <style:style style:name="T50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fo:font-weight="bold" style:font-weight-asian="bold" fo:letter-spacing="0.0312in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font-weight="bold" style:font-weight-asian="bold" fo:letter-spacing="0.0215in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46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69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45" style:parent-style-name="Überschrift3" style:family="paragraph">
      <style:paragraph-properties fo:text-align="center" fo:margin-left="3.5756in" fo:margin-right="3.443in">
        <style:tab-stops/>
      </style:paragraph-properties>
    </style:style>
    <style:style style:name="T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4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48" style:parent-style-name="Textkörper" style:family="paragraph">
      <style:paragraph-properties fo:text-align="justify" fo:margin-top="0.0527in" fo:margin-right="1.1631in"/>
    </style:style>
    <style:style style:name="P54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Times New Roman" fo:letter-spacing="0.002in" fo:font-size="6pt" style:font-size-asian="6pt"/>
    </style:style>
    <style:style style:name="T5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Times New Roman" fo:letter-spacing="0.002in" fo:font-size="6pt" style:font-size-asian="6pt"/>
    </style:style>
    <style:style style:name="T555" style:parent-style-name="Absatz-Standardschriftart" style:family="text">
      <style:text-properties style:font-name="Arial" fo:letter-spacing="-0.0006in" fo:font-size="6pt" style:font-size-asian="6pt"/>
    </style:style>
    <style:style style:name="T5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9" style:parent-style-name="Absatz-Standardschriftart" style:family="text">
      <style:text-properties style:font-name="Arial" fo:letter-spacing="-0.0006in" fo:font-size="6pt" style:font-size-asian="6pt"/>
    </style:style>
    <style:style style:name="T5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1" style:parent-style-name="Absatz-Standardschriftart" style:family="text">
      <style:text-properties style:font-name="Arial" fo:letter-spacing="-0.0006in" fo:font-size="6pt" style:font-size-asian="6pt"/>
    </style:style>
    <style:style style:name="T5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65" style:parent-style-name="Standard" style:family="paragraph">
      <style:paragraph-properties fo:line-height="0.0833in" fo:margin-left="0.0138in">
        <style:tab-stops/>
      </style:paragraph-properties>
    </style:style>
    <style:style style:name="T56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7" style:parent-style-name="Absatz-Standardschriftart" style:family="text">
      <style:text-properties style:font-name="Arial" fo:letter-spacing="-0.0013in" fo:font-size="6pt" style:font-size-asian="6pt"/>
    </style:style>
    <style:style style:name="T568" style:parent-style-name="Absatz-Standardschriftart" style:family="text">
      <style:text-properties style:font-name="Times New Roman" fo:letter-spacing="0.002in" fo:font-size="6pt" style:font-size-asian="6pt"/>
    </style:style>
    <style:style style:name="T5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74" style:parent-style-name="Standard" style:family="paragraph">
      <style:paragraph-properties fo:line-height="0.0895in" fo:margin-left="0.0138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Times New Roman" fo:letter-spacing="0.002in" fo:font-size="6pt" style:font-size-asian="6pt"/>
    </style:style>
    <style:style style:name="T5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Times New Roman" fo:letter-spacing="0.002in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Times New Roman" fo:letter-spacing="0.002in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Times New Roman" fo:letter-spacing="0.002in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Times New Roman" fo:letter-spacing="0.002in" fo:font-size="6pt" style:font-size-asian="6pt"/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" style:parent-style-name="Absatz-Standardschriftart" style:family="text">
      <style:text-properties style:font-name="Arial" fo:letter-spacing="-0.0006in" fo:font-size="6pt" style:font-size-asian="6pt"/>
    </style:style>
    <style:style style:name="T589" style:parent-style-name="Absatz-Standardschriftart" style:family="text">
      <style:text-properties style:font-name="Times New Roman" fo:letter-spacing="0.002in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Times New Roman" fo:letter-spacing="0.002in" fo:font-size="6pt" style:font-size-asian="6pt"/>
    </style:style>
    <style:style style:name="T5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Times New Roman" fo:letter-spacing="0.002in" fo:font-size="6pt" style:font-size-asian="6pt"/>
    </style:style>
    <style:style style:name="T595" style:parent-style-name="Absatz-Standardschriftart" style:family="text">
      <style:text-properties style:font-name="Arial" style:text-scale="99%" fo:font-size="6pt" style:font-size-asian="6pt"/>
    </style:style>
    <style:style style:name="T596" style:parent-style-name="Absatz-Standardschriftart" style:family="text">
      <style:text-properties style:font-name="Times New Roman" fo:letter-spacing="0.002in" fo:font-size="6pt" style:font-size-asian="6pt"/>
    </style:style>
    <style:style style:name="T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Times New Roman" fo:letter-spacing="0.002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Times New Roman" fo:letter-spacing="0.002in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Times New Roman" fo:letter-spacing="0.002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0.05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56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family="paragraph">
      <style:paragraph-properties fo:text-align="justify" fo:margin-right="1.1638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5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top="0.0013in" fo:margin-right="1.1666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5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text-align="justify" fo:margin-left="1.2979in" fo:margin-right="1.1645in">
        <style:tab-stops/>
      </style:paragraph-properties>
    </style:style>
    <style:style style:name="T720" style:parent-style-name="Absatz-Standardschriftart" style:family="text">
      <style:text-properties fo:letter-spacing="0.019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0.0159in"/>
    </style:style>
    <style:style style:name="T724" style:parent-style-name="Absatz-Standardschriftart" style:family="text">
      <style:text-properties fo:letter-spacing="0.01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7in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8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8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87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0.0631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6" style:parent-style-name="Überschrift3" style:family="paragraph">
      <style:paragraph-properties fo:text-align="center" fo:margin-right="3.443in"/>
    </style:style>
    <style:style style:name="T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4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49" style:parent-style-name="Textkörper" style:family="paragraph">
      <style:paragraph-properties fo:text-align="justify" fo:margin-top="0.0527in" fo:margin-right="1.1604in"/>
    </style:style>
    <style:style style:name="T7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73in"/>
    </style:style>
    <style:style style:name="T753" style:parent-style-name="Absatz-Standardschriftart" style:family="text">
      <style:text-properties fo:letter-spacing="0.017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71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48in"/>
    </style:style>
    <style:style style:name="T783" style:parent-style-name="Absatz-Standardschriftart" style:family="text">
      <style:text-properties fo:letter-spacing="-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55in"/>
    </style:style>
    <style:style style:name="T788" style:parent-style-name="Absatz-Standardschriftart" style:family="text">
      <style:text-properties fo:letter-spacing="-0.004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111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9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60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10" style:parent-style-name="Textkörper" style:family="paragraph">
      <style:paragraph-properties fo:text-align="justify" fo:margin-right="1.1625in"/>
    </style:style>
    <style:style style:name="T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81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0.00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78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67" style:parent-style-name="Textkörper" style:family="paragraph">
      <style:paragraph-properties fo:text-align="justify" fo:margin-right="1.1618in"/>
    </style:style>
    <style:style style:name="T8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0.006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645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05" style:parent-style-name="Textkörper" style:family="paragraph">
      <style:paragraph-properties fo:text-align="justify" fo:margin-right="1.1604in"/>
    </style:style>
    <style:style style:name="T90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0.0069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0.0479in"/>
    </style:style>
    <style:style style:name="T933" style:parent-style-name="Absatz-Standardschriftart" style:family="text">
      <style:text-properties fo:letter-spacing="-0.007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55in"/>
    </style:style>
    <style:style style:name="T942" style:parent-style-name="Absatz-Standardschriftart" style:family="text">
      <style:text-properties fo:letter-spacing="-0.007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69in"/>
    </style:style>
    <style:style style:name="T945" style:parent-style-name="Absatz-Standardschriftart" style:family="text">
      <style:text-properties fo:letter-spacing="-0.006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76in"/>
    </style:style>
    <style:style style:name="T948" style:parent-style-name="Absatz-Standardschriftart" style:family="text">
      <style:text-properties fo:letter-spacing="-0.0083in"/>
    </style:style>
    <style:style style:name="T949" style:parent-style-name="Absatz-Standardschriftart" style:family="text">
      <style:text-properties fo:letter-spacing="-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62in"/>
    </style:style>
    <style:style style:name="T952" style:parent-style-name="Absatz-Standardschriftart" style:family="text">
      <style:text-properties fo:letter-spacing="-0.009in"/>
    </style:style>
    <style:style style:name="T953" style:parent-style-name="Absatz-Standardschriftart" style:family="text">
      <style:text-properties fo:letter-spacing="-0.006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69in"/>
    </style:style>
    <style:style style:name="T956" style:parent-style-name="Absatz-Standardschriftart" style:family="text">
      <style:text-properties fo:letter-spacing="-0.0076in"/>
    </style:style>
    <style:style style:name="T957" style:parent-style-name="Absatz-Standardschriftart" style:family="text">
      <style:text-properties fo:letter-spacing="-0.0076in"/>
    </style:style>
    <style:style style:name="T958" style:parent-style-name="Absatz-Standardschriftart" style:family="text">
      <style:text-properties fo:letter-spacing="-0.0006in"/>
    </style:style>
    <style:style style:name="P959" style:parent-style-name="Textkörper" style:master-page-name="MP1" style:family="paragraph">
      <style:paragraph-properties fo:break-before="page" fo:text-align="justify" fo:margin-left="0.7986in" fo:margin-right="0.8555in">
        <style:tab-stops/>
      </style:paragraph-properties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25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13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0.011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0.0534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0.057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1in"/>
    </style:style>
    <style:style style:name="T1048" style:parent-style-name="Absatz-Standardschriftart" style:family="text">
      <style:text-properties fo:letter-spacing="0.0118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0.011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11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1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5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0.088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0.011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0.0111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0.009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1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64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24" style:parent-style-name="Textkörper" style:family="paragraph">
      <style:paragraph-properties fo:text-align="justify" fo:margin-left="0.7986in" fo:margin-right="0.8548in">
        <style:tab-stops/>
      </style:paragraph-properties>
    </style:style>
    <style:style style:name="T112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0.0027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0.07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5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P118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87" style:parent-style-name="Textkörper" style:family="paragraph">
      <style:paragraph-properties fo:text-align="justify" fo:margin-left="0.7979in" fo:margin-right="0.8555in">
        <style:tab-stops/>
      </style:paragraph-properties>
    </style:style>
    <style:style style:name="T1188" style:parent-style-name="Absatz-Standardschriftart" style:family="text">
      <style:text-properties fo:letter-spacing="-0.008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41in"/>
    </style:style>
    <style:style style:name="T1191" style:parent-style-name="Absatz-Standardschriftart" style:family="text">
      <style:text-properties fo:letter-spacing="-0.0055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55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-0.0048in"/>
    </style:style>
    <style:style style:name="T1199" style:parent-style-name="Absatz-Standardschriftart" style:family="text">
      <style:text-properties fo:letter-spacing="-0.005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5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5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22" style:parent-style-name="Standard" style:family="paragraph">
      <style:paragraph-properties fo:text-align="justify" fo:line-height="0.143in" fo:margin-left="0.7979in">
        <style:tab-stops>
          <style:tab-stop style:type="left" style:position="2.7826in"/>
        </style:tab-stops>
      </style:paragraph-properties>
    </style:style>
    <style:style style:name="T122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122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2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122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2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22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P1230" style:parent-style-name="Standard" style:family="paragraph">
      <style:paragraph-properties fo:line-height="0.0951in" fo:margin-left="1.6305in">
        <style:tab-stops>
          <style:tab-stop style:type="left" style:position="2.4763in"/>
        </style:tab-stops>
      </style:paragraph-properties>
    </style:style>
    <style:style style:name="T1231" style:parent-style-name="Absatz-Standardschriftart" style:family="text">
      <style:text-properties style:font-name="Times New Roman" fo:font-size="6pt" style:font-size-asian="6pt"/>
    </style:style>
    <style:style style:name="T1232" style:parent-style-name="Absatz-Standardschriftart" style:family="text">
      <style:text-properties style:font-name="Times New Roman" fo:letter-spacing="0.0013in" fo:font-size="6pt" style:font-size-asian="6pt"/>
    </style:style>
    <style:style style:name="T1233" style:parent-style-name="Absatz-Standardschriftart" style:family="text">
      <style:text-properties style:font-name="Times New Roman" fo:letter-spacing="-0.0006in" fo:font-size="6pt" style:font-size-asian="6pt"/>
    </style:style>
    <style:style style:name="T1234" style:parent-style-name="Absatz-Standardschriftart" style:family="text">
      <style:text-properties style:font-name="Times New Roman" fo:font-size="6pt" style:font-size-asian="6pt"/>
    </style:style>
    <style:style style:name="T1235" style:parent-style-name="Absatz-Standardschriftart" style:family="text">
      <style:text-properties style:font-name="Times New Roman" fo:letter-spacing="-0.0006in" fo:font-size="6pt" style:font-size-asian="6pt"/>
    </style:style>
    <style:style style:name="T1236" style:parent-style-name="Absatz-Standardschriftart" style:family="text">
      <style:text-properties style:font-name="Times New Roman" fo:font-size="6pt" style:font-size-asian="6pt"/>
    </style:style>
    <style:style style:name="T1237" style:parent-style-name="Absatz-Standardschriftart" style:family="text">
      <style:text-properties style:font-name="Times New Roman" fo:letter-spacing="-0.0006in" fo:font-size="6pt" style:font-size-asian="6pt"/>
    </style:style>
    <style:style style:name="T1238" style:parent-style-name="Absatz-Standardschriftart" style:family="text">
      <style:text-properties style:font-name="Times New Roman" fo:letter-spacing="0.002in" fo:font-size="6pt" style:font-size-asian="6pt"/>
    </style:style>
    <style:style style:name="T1239" style:parent-style-name="Absatz-Standardschriftart" style:family="text">
      <style:text-properties style:font-name="Times New Roman" fo:letter-spacing="-0.0013in" fo:font-size="6pt" style:font-size-asian="6pt"/>
    </style:style>
    <style:style style:name="T1240" style:parent-style-name="Absatz-Standardschriftart" style:family="text">
      <style:text-properties style:font-name="Times New Roman" fo:letter-spacing="-0.0013in" fo:font-size="6pt" style:font-size-asian="6pt"/>
    </style:style>
    <style:style style:name="T1241" style:parent-style-name="Absatz-Standardschriftart" style:family="text">
      <style:text-properties style:font-name="Times New Roman" fo:letter-spacing="-0.0006in" fo:font-size="6pt" style:font-size-asian="6pt"/>
    </style:style>
    <style:style style:name="T1242" style:parent-style-name="Absatz-Standardschriftart" style:family="text">
      <style:text-properties style:font-name="Times New Roman" fo:letter-spacing="-0.0034in" fo:font-size="6pt" style:font-size-asian="6pt"/>
    </style:style>
    <style:style style:name="T1243" style:parent-style-name="Absatz-Standardschriftart" style:family="text">
      <style:text-properties style:font-name="Times New Roman" fo:letter-spacing="-0.0006in" fo:font-size="6pt" style:font-size-asian="6pt"/>
    </style:style>
    <style:style style:name="T1244" style:parent-style-name="Absatz-Standardschriftart" style:family="text">
      <style:text-properties style:font-name="Times New Roman" fo:font-size="6pt" style:font-size-asian="6pt"/>
    </style:style>
    <style:style style:name="T1245" style:parent-style-name="Absatz-Standardschriftart" style:family="text">
      <style:text-properties style:font-name="Times New Roman" fo:letter-spacing="-0.0006in" fo:font-size="6pt" style:font-size-asian="6pt"/>
    </style:style>
    <style:style style:name="T1246" style:parent-style-name="Absatz-Standardschriftart" style:family="text">
      <style:text-properties style:font-name="Times New Roman" fo:letter-spacing="-0.0013in" fo:font-size="6pt" style:font-size-asian="6pt"/>
    </style:style>
    <style:style style:name="T1247" style:parent-style-name="Absatz-Standardschriftart" style:family="text">
      <style:text-properties style:font-name="Times New Roman" fo:letter-spacing="-0.0006in" fo:font-size="6pt" style:font-size-asian="6pt"/>
    </style:style>
    <style:style style:name="T1248" style:parent-style-name="Absatz-Standardschriftart" style:family="text">
      <style:text-properties style:font-name="Times New Roman" fo:font-size="6pt" style:font-size-asian="6pt"/>
    </style:style>
    <style:style style:name="T1249" style:parent-style-name="Absatz-Standardschriftart" style:family="text">
      <style:text-properties style:font-name="Times New Roman" fo:letter-spacing="-0.0006in" fo:font-size="6pt" style:font-size-asian="6pt"/>
    </style:style>
    <style:style style:name="P125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54" style:parent-style-name="Überschrift2" style:family="paragraph">
      <style:paragraph-properties fo:text-align="justify" fo:margin-right="0.85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13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84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0.0298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1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55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55in"/>
    </style:style>
    <style:style style:name="T1316" style:parent-style-name="Absatz-Standardschriftart" style:family="text">
      <style:text-properties fo:letter-spacing="-0.0055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-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5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left="0.3069in" fo:margin-right="0.9in">
        <style:tab-stops/>
      </style:paragraph-properties>
    </style:style>
    <style:style style:name="T1337" style:parent-style-name="Absatz-Standardschriftart" style:family="text">
      <style:text-properties style:font-name="Times New Roman" fo:letter-spacing="-0.0006in"/>
    </style:style>
    <style:style style:name="T1338" style:parent-style-name="Absatz-Standardschriftart" style:family="text">
      <style:text-properties style:font-name="Times New Roman" fo:letter-spacing="-0.0111in"/>
    </style:style>
    <style:style style:name="T1339" style:parent-style-name="Absatz-Standardschriftart" style:family="text">
      <style:text-properties style:font-name="Times New Roman" fo:letter-spacing="-0.0006in"/>
    </style:style>
    <style:style style:name="T1340" style:parent-style-name="Absatz-Standardschriftart" style:family="text">
      <style:text-properties style:font-name="Times New Roman" fo:letter-spacing="0.0006i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 fo:letter-spacing="-0.002in"/>
    </style:style>
    <style:style style:name="T1343" style:parent-style-name="Absatz-Standardschriftart" style:family="text">
      <style:text-properties style:font-name="Times New Roman" fo:letter-spacing="-0.0006in"/>
    </style:style>
    <style:style style:name="T1344" style:parent-style-name="Absatz-Standardschriftart" style:family="text">
      <style:text-properties style:font-name="Times New Roman" fo:letter-spacing="-0.0013i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 fo:letter-spacing="0.002in"/>
    </style:style>
    <style:style style:name="T1347" style:parent-style-name="Absatz-Standardschriftart" style:family="text">
      <style:text-properties style:font-name="Times New Roman" fo:letter-spacing="-0.0006i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 fo:letter-spacing="-0.0013i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 fo:letter-spacing="-0.0006in"/>
    </style:style>
    <style:style style:name="T1352" style:parent-style-name="Absatz-Standardschriftart" style:family="text">
      <style:text-properties style:font-name="Times New Roman" fo:letter-spacing="-0.002in"/>
    </style:style>
    <style:style style:name="T1353" style:parent-style-name="Absatz-Standardschriftart" style:family="text">
      <style:text-properties style:font-name="Times New Roman" fo:letter-spacing="-0.0006i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 fo:letter-spacing="-0.0006in"/>
    </style:style>
    <style:style style:name="T1356" style:parent-style-name="Absatz-Standardschriftart" style:family="text">
      <style:text-properties style:font-name="Times New Roman" fo:letter-spacing="-0.0076in"/>
    </style:style>
    <style:style style:name="T1357" style:parent-style-name="Absatz-Standardschriftart" style:family="text">
      <style:text-properties style:font-name="Times New Roman" fo:letter-spacing="-0.002i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 fo:letter-spacing="-0.0048in"/>
    </style:style>
    <style:style style:name="T1360" style:parent-style-name="Absatz-Standardschriftart" style:family="text">
      <style:text-properties style:font-name="Times New Roman" fo:letter-spacing="-0.0013in"/>
    </style:style>
    <style:style style:name="T1361" style:parent-style-name="Absatz-Standardschriftart" style:family="text">
      <style:text-properties style:font-name="Times New Roman" fo:letter-spacing="0.052i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 fo:letter-spacing="-0.0034i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 fo:letter-spacing="-0.0097in"/>
    </style:style>
    <style:style style:name="T1366" style:parent-style-name="Absatz-Standardschriftart" style:family="text">
      <style:text-properties style:font-name="Times New Roman" fo:letter-spacing="-0.0006in"/>
    </style:style>
    <style:style style:name="T1367" style:parent-style-name="Absatz-Standardschriftart" style:family="text">
      <style:text-properties style:font-name="Times New Roman" fo:letter-spacing="-0.002i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 fo:letter-spacing="-0.0034in"/>
    </style:style>
    <style:style style:name="T1370" style:parent-style-name="Absatz-Standardschriftart" style:family="text">
      <style:text-properties style:font-name="Times New Roman" fo:letter-spacing="-0.0006in"/>
    </style:style>
    <style:style style:name="T1371" style:parent-style-name="Absatz-Standardschriftart" style:family="text">
      <style:text-properties style:font-name="Times New Roman" fo:letter-spacing="-0.0027in"/>
    </style:style>
    <style:style style:name="T1372" style:parent-style-name="Absatz-Standardschriftart" style:family="text">
      <style:text-properties style:font-name="Times New Roman" fo:letter-spacing="-0.0006in"/>
    </style:style>
    <style:style style:name="T1373" style:parent-style-name="Absatz-Standardschriftart" style:family="text">
      <style:text-properties style:font-name="Times New Roman" fo:letter-spacing="-0.0013i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 fo:letter-spacing="-0.0034i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 fo:letter-spacing="-0.002in"/>
    </style:style>
    <style:style style:name="T1378" style:parent-style-name="Absatz-Standardschriftart" style:family="text">
      <style:text-properties style:font-name="Times New Roman" fo:letter-spacing="-0.0013in"/>
    </style:style>
    <style:style style:name="T1379" style:parent-style-name="Absatz-Standardschriftart" style:family="text">
      <style:text-properties style:font-name="Times New Roman" fo:letter-spacing="-0.0097in"/>
    </style:style>
    <style:style style:name="T1380" style:parent-style-name="Absatz-Standardschriftart" style:family="text">
      <style:text-properties style:font-name="Times New Roman" fo:letter-spacing="-0.0027in"/>
    </style:style>
    <style:style style:name="T1381" style:parent-style-name="Absatz-Standardschriftart" style:family="text">
      <style:text-properties style:font-name="Times New Roman" fo:letter-spacing="-0.002i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 fo:letter-spacing="-0.0013in"/>
    </style:style>
    <style:style style:name="T1384" style:parent-style-name="Absatz-Standardschriftart" style:family="text">
      <style:text-properties style:font-name="Times New Roman" fo:letter-spacing="-0.0006in"/>
    </style:style>
    <style:style style:name="T1385" style:parent-style-name="Absatz-Standardschriftart" style:family="text">
      <style:text-properties style:font-name="Times New Roman" fo:letter-spacing="-0.0013in"/>
    </style:style>
    <style:style style:name="T1386" style:parent-style-name="Absatz-Standardschriftart" style:family="text">
      <style:text-properties style:font-name="Times New Roman" fo:letter-spacing="-0.0006in"/>
    </style:style>
    <style:style style:name="T1387" style:parent-style-name="Absatz-Standardschriftart" style:family="text">
      <style:text-properties style:font-name="Times New Roman" fo:letter-spacing="-0.0034i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 fo:letter-spacing="-0.0013in"/>
    </style:style>
    <style:style style:name="T1390" style:parent-style-name="Absatz-Standardschriftart" style:family="text">
      <style:text-properties style:font-name="Times New Roman" fo:letter-spacing="-0.0006in"/>
    </style:style>
    <style:style style:name="T1391" style:parent-style-name="Absatz-Standardschriftart" style:family="text">
      <style:text-properties style:font-name="Times New Roman" fo:letter-spacing="0.0395in"/>
    </style:style>
    <style:style style:name="T1392" style:parent-style-name="Absatz-Standardschriftart" style:family="text">
      <style:text-properties style:font-name="Times New Roman" fo:letter-spacing="-0.0006in"/>
    </style:style>
    <style:style style:name="T1393" style:parent-style-name="Absatz-Standardschriftart" style:family="text">
      <style:text-properties style:font-name="Times New Roman"/>
    </style:style>
    <style:style style:name="P1394" style:parent-style-name="Standard" style:family="paragraph">
      <style:text-properties style:font-name="Times New Roman" style:font-name-asian="Times New Roman" style:font-name-complex="Times New Roman"/>
    </style:style>
    <style:style style:name="P1395" style:parent-style-name="Standard" style:family="paragraph">
      <style:paragraph-properties fo:text-align="end" fo:margin-left="0.3069in" fo:margin-right="0.8534in">
        <style:tab-stops/>
      </style:paragraph-properties>
    </style:style>
    <style:style style:name="T1396" style:parent-style-name="Absatz-Standardschriftart" style:family="text">
      <style:text-properties style:font-name="Times New Roman" fo:letter-spacing="-0.0013in"/>
    </style:style>
    <style:style style:name="T1397" style:parent-style-name="Absatz-Standardschriftart" style:family="text">
      <style:text-properties style:font-name="Times New Roman" fo:letter-spacing="0.0062in"/>
    </style:style>
    <style:style style:name="T1398" style:parent-style-name="Absatz-Standardschriftart" style:family="text">
      <style:text-properties style:font-name="Times New Roman" fo:letter-spacing="-0.0006in"/>
    </style:style>
    <style:style style:name="T1399" style:parent-style-name="Absatz-Standardschriftart" style:family="text">
      <style:text-properties style:font-name="Times New Roman" fo:letter-spacing="0.0055i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 fo:letter-spacing="0.0055in"/>
    </style:style>
    <style:style style:name="T1402" style:parent-style-name="Absatz-Standardschriftart" style:family="text">
      <style:text-properties style:font-name="Times New Roman" fo:letter-spacing="-0.0027in"/>
    </style:style>
    <style:style style:name="T1403" style:parent-style-name="Absatz-Standardschriftart" style:family="text">
      <style:text-properties style:font-name="Times New Roman" fo:letter-spacing="-0.0055in"/>
    </style:style>
    <style:style style:name="T1404" style:parent-style-name="Absatz-Standardschriftart" style:family="text">
      <style:text-properties style:font-name="Times New Roman" fo:letter-spacing="-0.0006in"/>
    </style:style>
    <style:style style:name="T1405" style:parent-style-name="Absatz-Standardschriftart" style:family="text">
      <style:text-properties style:font-name="Times New Roman" fo:letter-spacing="0.0048i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 fo:letter-spacing="0.0048i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 fo:letter-spacing="0.0048in"/>
    </style:style>
    <style:style style:name="T1410" style:parent-style-name="Absatz-Standardschriftart" style:family="text">
      <style:text-properties style:font-name="Times New Roman" fo:letter-spacing="-0.0006in"/>
    </style:style>
    <style:style style:name="T1411" style:parent-style-name="Absatz-Standardschriftart" style:family="text">
      <style:text-properties style:font-name="Times New Roman" fo:letter-spacing="0.0048i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 fo:letter-spacing="0.0062in"/>
    </style:style>
    <style:style style:name="T1414" style:parent-style-name="Absatz-Standardschriftart" style:family="text">
      <style:text-properties style:font-name="Times New Roman" fo:letter-spacing="-0.0006in"/>
    </style:style>
    <style:style style:name="T1415" style:parent-style-name="Absatz-Standardschriftart" style:family="text">
      <style:text-properties style:font-name="Times New Roman" fo:letter-spacing="0.0069in"/>
    </style:style>
    <style:style style:name="T1416" style:parent-style-name="Absatz-Standardschriftart" style:family="text">
      <style:text-properties style:font-name="Times New Roman" fo:letter-spacing="-0.0006in"/>
    </style:style>
    <style:style style:name="T1417" style:parent-style-name="Absatz-Standardschriftart" style:family="text">
      <style:text-properties style:font-name="Times New Roman" fo:letter-spacing="0.0048in"/>
    </style:style>
    <style:style style:name="T1418" style:parent-style-name="Absatz-Standardschriftart" style:family="text">
      <style:text-properties style:font-name="Times New Roman" fo:letter-spacing="-0.0006in"/>
    </style:style>
    <style:style style:name="T1419" style:parent-style-name="Absatz-Standardschriftart" style:family="text">
      <style:text-properties style:font-name="Times New Roman" fo:letter-spacing="0.0048i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 fo:letter-spacing="0.0104in"/>
    </style:style>
    <style:style style:name="T1422" style:parent-style-name="Absatz-Standardschriftart" style:family="text">
      <style:text-properties style:font-name="Times New Roman" fo:letter-spacing="-0.0006in"/>
    </style:style>
    <style:style style:name="T1423" style:parent-style-name="Absatz-Standardschriftart" style:family="text">
      <style:text-properties style:font-name="Times New Roman" fo:letter-spacing="0.0048i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 fo:letter-spacing="0.0423in"/>
    </style:style>
    <style:style style:name="T1426" style:parent-style-name="Absatz-Standardschriftart" style:family="text">
      <style:text-properties style:font-name="Times New Roman" fo:letter-spacing="-0.0006in"/>
    </style:style>
    <style:style style:name="T1427" style:parent-style-name="Absatz-Standardschriftart" style:family="text">
      <style:text-properties style:font-name="Times New Roman" fo:letter-spacing="-0.0076in"/>
    </style:style>
    <style:style style:name="T1428" style:parent-style-name="Absatz-Standardschriftart" style:family="text">
      <style:text-properties style:font-name="Times New Roman" fo:letter-spacing="-0.0006in"/>
    </style:style>
    <style:style style:name="T1429" style:parent-style-name="Absatz-Standardschriftart" style:family="text">
      <style:text-properties style:font-name="Times New Roman" fo:letter-spacing="-0.0083in"/>
    </style:style>
    <style:style style:name="T1430" style:parent-style-name="Absatz-Standardschriftart" style:family="text">
      <style:text-properties style:font-name="Times New Roman" fo:letter-spacing="-0.0006in"/>
    </style:style>
    <style:style style:name="T1431" style:parent-style-name="Absatz-Standardschriftart" style:family="text">
      <style:text-properties style:font-name="Times New Roman" fo:letter-spacing="-0.0097in"/>
    </style:style>
    <style:style style:name="T1432" style:parent-style-name="Absatz-Standardschriftart" style:family="text">
      <style:text-properties style:font-name="Times New Roman" fo:letter-spacing="-0.0006in"/>
    </style:style>
    <style:style style:name="T1433" style:parent-style-name="Absatz-Standardschriftart" style:family="text">
      <style:text-properties style:font-name="Times New Roman" fo:letter-spacing="-0.0097i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 fo:letter-spacing="-0.0083in"/>
    </style:style>
    <style:style style:name="T1436" style:parent-style-name="Absatz-Standardschriftart" style:family="text">
      <style:text-properties style:font-name="Times New Roman" fo:letter-spacing="-0.0006in"/>
    </style:style>
    <style:style style:name="T1437" style:parent-style-name="Absatz-Standardschriftart" style:family="text">
      <style:text-properties style:font-name="Times New Roman" fo:letter-spacing="-0.0097i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 fo:letter-spacing="-0.0097in"/>
    </style:style>
    <style:style style:name="T1440" style:parent-style-name="Absatz-Standardschriftart" style:family="text">
      <style:text-properties style:font-name="Times New Roman" fo:letter-spacing="-0.0006in"/>
    </style:style>
    <style:style style:name="T1441" style:parent-style-name="Absatz-Standardschriftart" style:family="text">
      <style:text-properties style:font-name="Times New Roman" fo:letter-spacing="-0.0083i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 fo:letter-spacing="-0.0097in"/>
    </style:style>
    <style:style style:name="T1444" style:parent-style-name="Absatz-Standardschriftart" style:family="text">
      <style:text-properties style:font-name="Times New Roman" fo:letter-spacing="-0.0006in"/>
    </style:style>
    <style:style style:name="T1445" style:parent-style-name="Absatz-Standardschriftart" style:family="text">
      <style:text-properties style:font-name="Times New Roman" fo:letter-spacing="-0.0104in"/>
    </style:style>
    <style:style style:name="T1446" style:parent-style-name="Absatz-Standardschriftart" style:family="text">
      <style:text-properties style:font-name="Times New Roman" fo:letter-spacing="-0.0006in"/>
    </style:style>
    <style:style style:name="T1447" style:parent-style-name="Absatz-Standardschriftart" style:family="text">
      <style:text-properties style:font-name="Times New Roman" fo:letter-spacing="-0.0076in"/>
    </style:style>
    <style:style style:name="T1448" style:parent-style-name="Absatz-Standardschriftart" style:family="text">
      <style:text-properties style:font-name="Times New Roman" fo:letter-spacing="-0.0006in"/>
    </style:style>
    <style:style style:name="T1449" style:parent-style-name="Absatz-Standardschriftart" style:family="text">
      <style:text-properties style:font-name="Times New Roman" fo:letter-spacing="-0.0083in"/>
    </style:style>
    <style:style style:name="T1450" style:parent-style-name="Absatz-Standardschriftart" style:family="text">
      <style:text-properties style:font-name="Times New Roman" fo:letter-spacing="-0.0006in"/>
    </style:style>
    <style:style style:name="P1451" style:parent-style-name="Standard" style:family="paragraph">
      <style:text-properties style:font-name="Times New Roman" style:font-name-asian="Times New Roman" style:font-name-complex="Times New Roman"/>
    </style:style>
    <style:style style:name="P1452" style:parent-style-name="Standard" style:family="paragraph">
      <style:text-properties style:font-name="Times New Roman" style:font-name-asian="Times New Roman" style:font-name-complex="Times New Roman"/>
    </style:style>
    <style:style style:name="P145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4" style:parent-style-name="Standard" style:family="paragraph">
      <style:paragraph-properties fo:text-align="justify" fo:line-height="95%" fo:margin-left="0.2986in" fo:margin-right="0.8555in" fo:text-indent="0.4909in">
        <style:tab-stops/>
      </style:paragraph-properties>
    </style:style>
    <style:style style:name="T1455" style:parent-style-name="Absatz-Standardschriftart" style:family="text">
      <style:text-properties style:font-name="Liberation Sans"/>
    </style:style>
    <style:style style:name="T1456" style:parent-style-name="Absatz-Standardschriftart" style:family="text">
      <style:text-properties style:font-name="Liberation Sans" fo:letter-spacing="0.0173in"/>
    </style:style>
    <style:style style:name="T1457" style:parent-style-name="Absatz-Standardschriftart" style:family="text">
      <style:text-properties style:font-name="Liberation Sans" fo:letter-spacing="-0.0006in"/>
    </style:style>
    <style:style style:name="T1458" style:parent-style-name="Absatz-Standardschriftart" style:family="text">
      <style:text-properties style:font-name="Liberation Sans" fo:letter-spacing="0.0166in"/>
    </style:style>
    <style:style style:name="T1459" style:parent-style-name="Absatz-Standardschriftart" style:family="text">
      <style:text-properties style:font-name="Liberation Sans"/>
    </style:style>
    <style:style style:name="T1460" style:parent-style-name="Absatz-Standardschriftart" style:family="text">
      <style:text-properties style:font-name="Liberation Sans" fo:letter-spacing="0.018in"/>
    </style:style>
    <style:style style:name="T1461" style:parent-style-name="Absatz-Standardschriftart" style:family="text">
      <style:text-properties style:font-name="Liberation Sans" fo:letter-spacing="-0.0006in"/>
    </style:style>
    <style:style style:name="T1462" style:parent-style-name="Absatz-Standardschriftart" style:family="text">
      <style:text-properties style:font-name="Liberation Sans" fo:letter-spacing="0.0173in"/>
    </style:style>
    <style:style style:name="T1463" style:parent-style-name="Absatz-Standardschriftart" style:family="text">
      <style:text-properties style:font-name="Liberation Sans"/>
    </style:style>
    <style:style style:name="T1464" style:parent-style-name="Absatz-Standardschriftart" style:family="text">
      <style:text-properties style:font-name="Liberation Sans" fo:letter-spacing="0.0187in"/>
    </style:style>
    <style:style style:name="T1465" style:parent-style-name="Absatz-Standardschriftart" style:family="text">
      <style:text-properties style:font-name="Liberation Sans" fo:letter-spacing="-0.0006in"/>
    </style:style>
    <style:style style:name="T1466" style:parent-style-name="Absatz-Standardschriftart" style:family="text">
      <style:text-properties style:font-name="Liberation Sans" fo:letter-spacing="0.0187in"/>
    </style:style>
    <style:style style:name="T1467" style:parent-style-name="Absatz-Standardschriftart" style:family="text">
      <style:text-properties style:font-name="Liberation Sans" fo:letter-spacing="-0.0006in"/>
    </style:style>
    <style:style style:name="T1468" style:parent-style-name="Absatz-Standardschriftart" style:family="text">
      <style:text-properties style:font-name="Liberation Sans" fo:letter-spacing="0.018in"/>
    </style:style>
    <style:style style:name="T1469" style:parent-style-name="Absatz-Standardschriftart" style:family="text">
      <style:text-properties style:font-name="Liberation Sans" fo:letter-spacing="-0.0013in"/>
    </style:style>
    <style:style style:name="T1470" style:parent-style-name="Absatz-Standardschriftart" style:family="text">
      <style:text-properties style:font-name="Liberation Sans" fo:letter-spacing="0.0194in"/>
    </style:style>
    <style:style style:name="T1471" style:parent-style-name="Absatz-Standardschriftart" style:family="text">
      <style:text-properties style:font-name="Liberation Sans" fo:letter-spacing="-0.0006in"/>
    </style:style>
    <style:style style:name="T1472" style:parent-style-name="Absatz-Standardschriftart" style:family="text">
      <style:text-properties style:font-name="Liberation Sans" fo:letter-spacing="0.0166in"/>
    </style:style>
    <style:style style:name="T1473" style:parent-style-name="Absatz-Standardschriftart" style:family="text">
      <style:text-properties style:font-name="Liberation Sans" fo:letter-spacing="-0.0006in"/>
    </style:style>
    <style:style style:name="T1474" style:parent-style-name="Absatz-Standardschriftart" style:family="text">
      <style:text-properties style:font-name="Liberation Sans" fo:letter-spacing="0.0187in"/>
    </style:style>
    <style:style style:name="T1475" style:parent-style-name="Absatz-Standardschriftart" style:family="text">
      <style:text-properties style:font-name="Liberation Sans"/>
    </style:style>
    <style:style style:name="T1476" style:parent-style-name="Absatz-Standardschriftart" style:family="text">
      <style:text-properties style:font-name="Liberation Sans" fo:letter-spacing="0.0173in"/>
    </style:style>
    <style:style style:name="T1477" style:parent-style-name="Absatz-Standardschriftart" style:family="text">
      <style:text-properties style:font-name="Liberation Sans"/>
    </style:style>
    <style:style style:name="T1478" style:parent-style-name="Absatz-Standardschriftart" style:family="text">
      <style:text-properties style:font-name="Liberation Sans" fo:letter-spacing="0.018in"/>
    </style:style>
    <style:style style:name="T1479" style:parent-style-name="Absatz-Standardschriftart" style:family="text">
      <style:text-properties style:font-name="Liberation Sans" fo:letter-spacing="-0.0006in"/>
    </style:style>
    <style:style style:name="T1480" style:parent-style-name="Absatz-Standardschriftart" style:family="text">
      <style:text-properties style:font-name="Liberation Sans" fo:letter-spacing="0.0173in"/>
    </style:style>
    <style:style style:name="T1481" style:parent-style-name="Absatz-Standardschriftart" style:family="text">
      <style:text-properties style:font-name="Liberation Sans" fo:letter-spacing="-0.0006in"/>
    </style:style>
    <style:style style:name="T1482" style:parent-style-name="Absatz-Standardschriftart" style:family="text">
      <style:text-properties style:font-name="Liberation Sans" fo:letter-spacing="0.0194in"/>
    </style:style>
    <style:style style:name="T1483" style:parent-style-name="Absatz-Standardschriftart" style:family="text">
      <style:text-properties style:font-name="Liberation Sans" fo:letter-spacing="-0.0013in"/>
    </style:style>
    <style:style style:name="T1484" style:parent-style-name="Absatz-Standardschriftart" style:family="text">
      <style:text-properties style:font-name="Liberation Sans" fo:letter-spacing="0.0173in"/>
    </style:style>
    <style:style style:name="T1485" style:parent-style-name="Absatz-Standardschriftart" style:family="text">
      <style:text-properties style:font-name="Liberation Sans" fo:letter-spacing="-0.0006in"/>
    </style:style>
    <style:style style:name="T1486" style:parent-style-name="Absatz-Standardschriftart" style:family="text">
      <style:text-properties style:font-name="Liberation Sans" fo:letter-spacing="0.018in"/>
    </style:style>
    <style:style style:name="T1487" style:parent-style-name="Absatz-Standardschriftart" style:family="text">
      <style:text-properties style:font-name="Liberation Sans" fo:letter-spacing="-0.0006in"/>
    </style:style>
    <style:style style:name="T1488" style:parent-style-name="Absatz-Standardschriftart" style:family="text">
      <style:text-properties style:font-name="Times New Roman" fo:letter-spacing="0.0326in"/>
    </style:style>
    <style:style style:name="T1489" style:parent-style-name="Absatz-Standardschriftart" style:family="text">
      <style:text-properties style:font-name="Liberation Sans" fo:letter-spacing="-0.0006in"/>
    </style:style>
    <style:style style:name="T1490" style:parent-style-name="Absatz-Standardschriftart" style:family="text">
      <style:text-properties style:font-name="Liberation Sans" fo:letter-spacing="-0.0041in"/>
    </style:style>
    <style:style style:name="T1491" style:parent-style-name="Absatz-Standardschriftart" style:family="text">
      <style:text-properties style:font-name="Liberation Sans" fo:letter-spacing="-0.0006in"/>
    </style:style>
    <style:style style:name="T1492" style:parent-style-name="Absatz-Standardschriftart" style:family="text">
      <style:text-properties style:font-name="Liberation Sans" fo:letter-spacing="-0.0062in"/>
    </style:style>
    <style:style style:name="T1493" style:parent-style-name="Absatz-Standardschriftart" style:family="text">
      <style:text-properties style:font-name="Liberation Sans" fo:letter-spacing="-0.0013in"/>
    </style:style>
    <style:style style:name="T1494" style:parent-style-name="Absatz-Standardschriftart" style:family="text">
      <style:text-properties style:font-name="Liberation Sans" fo:letter-spacing="-0.0041in"/>
    </style:style>
    <style:style style:name="T1495" style:parent-style-name="Absatz-Standardschriftart" style:family="text">
      <style:text-properties style:font-name="Liberation Sans" fo:letter-spacing="-0.0006in"/>
    </style:style>
    <style:style style:name="T1496" style:parent-style-name="Absatz-Standardschriftart" style:family="text">
      <style:text-properties style:font-name="Liberation Sans" fo:letter-spacing="-0.0048in"/>
    </style:style>
    <style:style style:name="T1497" style:parent-style-name="Absatz-Standardschriftart" style:family="text">
      <style:text-properties style:font-name="Liberation Sans" fo:letter-spacing="-0.0006in"/>
    </style:style>
    <style:style style:name="T1498" style:parent-style-name="Absatz-Standardschriftart" style:family="text">
      <style:text-properties style:font-name="Liberation Sans" fo:letter-spacing="-0.0062in"/>
    </style:style>
    <style:style style:name="T1499" style:parent-style-name="Absatz-Standardschriftart" style:family="text">
      <style:text-properties style:font-name="Liberation Sans" fo:letter-spacing="-0.0013in"/>
    </style:style>
    <style:style style:name="T1500" style:parent-style-name="Absatz-Standardschriftart" style:family="text">
      <style:text-properties style:font-name="Liberation Sans" fo:letter-spacing="-0.0041in"/>
    </style:style>
    <style:style style:name="T1501" style:parent-style-name="Absatz-Standardschriftart" style:family="text">
      <style:text-properties style:font-name="Liberation Sans"/>
    </style:style>
    <style:style style:name="T1502" style:parent-style-name="Absatz-Standardschriftart" style:family="text">
      <style:text-properties style:font-name="Liberation Sans" fo:letter-spacing="-0.0055in"/>
    </style:style>
    <style:style style:name="T1503" style:parent-style-name="Absatz-Standardschriftart" style:family="text">
      <style:text-properties style:font-name="Liberation Sans" fo:letter-spacing="-0.0006in"/>
    </style:style>
    <style:style style:name="T1504" style:parent-style-name="Absatz-Standardschriftart" style:family="text">
      <style:text-properties style:font-name="Liberation Sans" fo:letter-spacing="-0.0083in"/>
    </style:style>
    <style:style style:name="T1505" style:parent-style-name="Absatz-Standardschriftart" style:family="text">
      <style:text-properties style:font-name="Liberation Sans" fo:letter-spacing="-0.0006in"/>
    </style:style>
    <style:style style:name="T1506" style:parent-style-name="Absatz-Standardschriftart" style:family="text">
      <style:text-properties style:font-name="Liberation Sans" fo:letter-spacing="-0.0048in"/>
    </style:style>
    <style:style style:name="T1507" style:parent-style-name="Absatz-Standardschriftart" style:family="text">
      <style:text-properties style:font-name="Liberation Sans" fo:letter-spacing="-0.0006in"/>
    </style:style>
    <style:style style:name="T1508" style:parent-style-name="Absatz-Standardschriftart" style:family="text">
      <style:text-properties style:font-name="Liberation Sans" fo:letter-spacing="-0.0048in"/>
    </style:style>
    <style:style style:name="T1509" style:parent-style-name="Absatz-Standardschriftart" style:family="text">
      <style:text-properties style:font-name="Liberation Sans" fo:letter-spacing="-0.0006in"/>
    </style:style>
    <style:style style:name="T1510" style:parent-style-name="Absatz-Standardschriftart" style:family="text">
      <style:text-properties style:font-name="Liberation Sans" fo:letter-spacing="-0.0062in"/>
    </style:style>
    <style:style style:name="T1511" style:parent-style-name="Absatz-Standardschriftart" style:family="text">
      <style:text-properties style:font-name="Liberation Sans" fo:letter-spacing="-0.0006in"/>
    </style:style>
    <style:style style:name="T1512" style:parent-style-name="Absatz-Standardschriftart" style:family="text">
      <style:text-properties style:font-name="Liberation Sans" fo:letter-spacing="-0.0055in"/>
    </style:style>
    <style:style style:name="T1513" style:parent-style-name="Absatz-Standardschriftart" style:family="text">
      <style:text-properties style:font-name="Liberation Sans" fo:letter-spacing="-0.0013in"/>
    </style:style>
    <style:style style:name="T1514" style:parent-style-name="Absatz-Standardschriftart" style:family="text">
      <style:text-properties style:font-name="Liberation Sans" fo:letter-spacing="-0.0055in"/>
    </style:style>
    <style:style style:name="T1515" style:parent-style-name="Absatz-Standardschriftart" style:family="text">
      <style:text-properties style:font-name="Liberation Sans" fo:letter-spacing="-0.0006in"/>
    </style:style>
    <style:style style:name="T1516" style:parent-style-name="Absatz-Standardschriftart" style:family="text">
      <style:text-properties style:font-name="Liberation Sans" fo:letter-spacing="-0.0048in"/>
    </style:style>
    <style:style style:name="T1517" style:parent-style-name="Absatz-Standardschriftart" style:family="text">
      <style:text-properties style:font-name="Liberation Sans" fo:letter-spacing="-0.0013in"/>
    </style:style>
    <style:style style:name="T1518" style:parent-style-name="Absatz-Standardschriftart" style:family="text">
      <style:text-properties style:font-name="Times New Roman" fo:letter-spacing="0.0312in"/>
    </style:style>
    <style:style style:name="T1519" style:parent-style-name="Absatz-Standardschriftart" style:family="text">
      <style:text-properties style:font-name="Liberation Sans" fo:letter-spacing="-0.0006in"/>
    </style:style>
    <style:style style:name="T1520" style:parent-style-name="Absatz-Standardschriftart" style:family="text">
      <style:text-properties style:font-name="Liberation Sans" fo:letter-spacing="0.0006in"/>
    </style:style>
    <style:style style:name="T1521" style:parent-style-name="Absatz-Standardschriftart" style:family="text">
      <style:text-properties style:font-name="Liberation Sans" fo:letter-spacing="-0.0006in"/>
    </style:style>
    <style:style style:name="T1522" style:parent-style-name="Absatz-Standardschriftart" style:family="text">
      <style:text-properties style:font-name="Liberation Sans"/>
    </style:style>
    <style:style style:name="T1523" style:parent-style-name="Absatz-Standardschriftart" style:family="text">
      <style:text-properties style:font-name="Liberation Sans" fo:letter-spacing="-0.0013in"/>
    </style:style>
    <style:style style:name="T1524" style:parent-style-name="Absatz-Standardschriftart" style:family="text">
      <style:text-properties style:font-name="Liberation Sans" fo:letter-spacing="0.0013in"/>
    </style:style>
    <style:style style:name="T1525" style:parent-style-name="Absatz-Standardschriftart" style:family="text">
      <style:text-properties style:font-name="Liberation Sans" fo:letter-spacing="-0.0006in"/>
    </style:style>
    <style:style style:name="T1526" style:parent-style-name="Absatz-Standardschriftart" style:family="text">
      <style:text-properties style:font-name="Liberation Sans" fo:letter-spacing="0.0013in"/>
    </style:style>
    <style:style style:name="T1527" style:parent-style-name="Absatz-Standardschriftart" style:family="text">
      <style:text-properties style:font-name="Liberation Sans" fo:letter-spacing="-0.0006in"/>
    </style:style>
    <style:style style:name="T1528" style:parent-style-name="Absatz-Standardschriftart" style:family="text">
      <style:text-properties style:font-name="Liberation Sans"/>
    </style:style>
    <style:style style:name="T1529" style:parent-style-name="Absatz-Standardschriftart" style:family="text">
      <style:text-properties style:font-name="Liberation Sans" fo:letter-spacing="-0.0006in"/>
    </style:style>
    <style:style style:name="T1530" style:parent-style-name="Absatz-Standardschriftart" style:family="text">
      <style:text-properties style:font-name="Liberation Sans" fo:letter-spacing="0.0013in"/>
    </style:style>
    <style:style style:name="T1531" style:parent-style-name="Absatz-Standardschriftart" style:family="text">
      <style:text-properties style:font-name="Liberation Sans" fo:letter-spacing="-0.0013in"/>
    </style:style>
    <style:style style:name="T1532" style:parent-style-name="Absatz-Standardschriftart" style:family="text">
      <style:text-properties style:font-name="Liberation Sans" fo:letter-spacing="0.002in"/>
    </style:style>
    <style:style style:name="T1533" style:parent-style-name="Absatz-Standardschriftart" style:family="text">
      <style:text-properties style:font-name="Liberation Sans" fo:letter-spacing="-0.0013in"/>
    </style:style>
    <style:style style:name="T1534" style:parent-style-name="Absatz-Standardschriftart" style:family="text">
      <style:text-properties style:font-name="Liberation Sans" fo:letter-spacing="0.0027in"/>
    </style:style>
    <style:style style:name="T1535" style:parent-style-name="Absatz-Standardschriftart" style:family="text">
      <style:text-properties style:font-name="Liberation Sans" fo:letter-spacing="-0.0006in"/>
    </style:style>
    <style:style style:name="T1536" style:parent-style-name="Absatz-Standardschriftart" style:family="text">
      <style:text-properties style:font-name="Liberation Sans"/>
    </style:style>
    <style:style style:name="T1537" style:parent-style-name="Absatz-Standardschriftart" style:family="text">
      <style:text-properties style:font-name="Liberation Sans" fo:letter-spacing="-0.0006in"/>
    </style:style>
    <style:style style:name="T1538" style:parent-style-name="Absatz-Standardschriftart" style:family="text">
      <style:text-properties style:font-name="Liberation Sans"/>
    </style:style>
    <style:style style:name="T1539" style:parent-style-name="Absatz-Standardschriftart" style:family="text">
      <style:text-properties style:font-name="Liberation Sans" fo:letter-spacing="-0.0006in"/>
    </style:style>
    <style:style style:name="T1540" style:parent-style-name="Absatz-Standardschriftart" style:family="text">
      <style:text-properties style:font-name="Liberation Sans" fo:letter-spacing="0.0006in"/>
    </style:style>
    <style:style style:name="T1541" style:parent-style-name="Absatz-Standardschriftart" style:family="text">
      <style:text-properties style:font-name="Liberation Sans" fo:letter-spacing="-0.0013in"/>
    </style:style>
    <style:style style:name="T1542" style:parent-style-name="Absatz-Standardschriftart" style:family="text">
      <style:text-properties style:font-name="Liberation Sans" fo:letter-spacing="0.002in"/>
    </style:style>
    <style:style style:name="T1543" style:parent-style-name="Absatz-Standardschriftart" style:family="text">
      <style:text-properties style:font-name="Liberation Sans" fo:letter-spacing="-0.0006in"/>
    </style:style>
    <style:style style:name="T1544" style:parent-style-name="Absatz-Standardschriftart" style:family="text">
      <style:text-properties style:font-name="Times New Roman" fo:letter-spacing="0.0472in"/>
    </style:style>
    <style:style style:name="T1545" style:parent-style-name="Absatz-Standardschriftart" style:family="text">
      <style:text-properties style:font-name="Liberation Sans" fo:letter-spacing="-0.0006in"/>
    </style:style>
    <style:style style:name="T1546" style:parent-style-name="Absatz-Standardschriftart" style:family="text">
      <style:text-properties style:font-name="Liberation Sans" fo:letter-spacing="0.0006in"/>
    </style:style>
    <style:style style:name="T1547" style:parent-style-name="Absatz-Standardschriftart" style:family="text">
      <style:text-properties style:font-name="Liberation Sans" fo:letter-spacing="-0.0006in"/>
    </style:style>
    <style:style style:name="T1548" style:parent-style-name="Absatz-Standardschriftart" style:family="text">
      <style:text-properties style:font-name="Liberation Sans"/>
    </style:style>
    <style:style style:name="T1549" style:parent-style-name="Absatz-Standardschriftart" style:family="text">
      <style:text-properties style:font-name="Liberation Sans" fo:letter-spacing="-0.0006in"/>
    </style:style>
    <style:style style:name="T1550" style:parent-style-name="Absatz-Standardschriftart" style:family="text">
      <style:text-properties style:font-name="Liberation Sans" fo:letter-spacing="-0.0013in"/>
    </style:style>
    <style:style style:name="T1551" style:parent-style-name="Absatz-Standardschriftart" style:family="text">
      <style:text-properties style:font-name="Liberation Sans" fo:letter-spacing="-0.0006in"/>
    </style:style>
    <style:style style:name="T1552" style:parent-style-name="Absatz-Standardschriftart" style:family="text">
      <style:text-properties style:font-name="Liberation Sans"/>
    </style:style>
    <style:style style:name="T1553" style:parent-style-name="Absatz-Standardschriftart" style:family="text">
      <style:text-properties style:font-name="Liberation Sans" fo:letter-spacing="-0.0006in"/>
    </style:style>
    <style:style style:name="T1554" style:parent-style-name="Absatz-Standardschriftart" style:family="text">
      <style:text-properties style:font-name="Liberation Sans" fo:letter-spacing="0.0006in"/>
    </style:style>
    <style:style style:name="T1555" style:parent-style-name="Absatz-Standardschriftart" style:family="text">
      <style:text-properties style:font-name="Liberation Sans" fo:letter-spacing="-0.0006in"/>
    </style:style>
    <style:style style:name="T1556" style:parent-style-name="Absatz-Standardschriftart" style:family="text">
      <style:text-properties style:font-name="Liberation Sans" fo:letter-spacing="-0.002in"/>
    </style:style>
    <style:style style:name="T1557" style:parent-style-name="Absatz-Standardschriftart" style:family="text">
      <style:text-properties style:font-name="Liberation Sans" fo:letter-spacing="-0.0006in"/>
    </style:style>
    <style:style style:name="T1558" style:parent-style-name="Absatz-Standardschriftart" style:family="text">
      <style:text-properties style:font-name="Liberation Sans"/>
    </style:style>
    <style:style style:name="T1559" style:parent-style-name="Absatz-Standardschriftart" style:family="text">
      <style:text-properties style:font-name="Liberation Sans" fo:letter-spacing="-0.0013in"/>
    </style:style>
    <style:style style:name="T1560" style:parent-style-name="Absatz-Standardschriftart" style:family="text">
      <style:text-properties style:font-name="Liberation Sans" fo:letter-spacing="0.0013in"/>
    </style:style>
    <style:style style:name="T1561" style:parent-style-name="Absatz-Standardschriftart" style:family="text">
      <style:text-properties style:font-name="Liberation Sans"/>
    </style:style>
    <style:style style:name="P1562" style:parent-style-name="Standard" style:family="paragraph">
      <style:paragraph-properties fo:line-height="0.1743in" fo:margin-left="0.2986in">
        <style:tab-stops/>
      </style:paragraph-properties>
    </style:style>
    <style:style style:name="T1563" style:parent-style-name="Absatz-Standardschriftart" style:family="text">
      <style:text-properties style:font-name="Liberation Sans" fo:letter-spacing="-0.0013in"/>
    </style:style>
    <style:style style:name="T1564" style:parent-style-name="Absatz-Standardschriftart" style:family="text">
      <style:text-properties style:font-name="Liberation Sans" fo:letter-spacing="-0.0006in"/>
    </style:style>
    <style:style style:name="T1565" style:parent-style-name="Absatz-Standardschriftart" style:family="text">
      <style:text-properties style:font-name="Liberation Sans"/>
    </style:style>
    <style:style style:name="T1566" style:parent-style-name="Absatz-Standardschriftart" style:family="text">
      <style:text-properties style:font-name="Liberation Sans" fo:letter-spacing="-0.0006in"/>
    </style:style>
    <style:style style:name="T1567" style:parent-style-name="Absatz-Standardschriftart" style:family="text">
      <style:text-properties style:font-name="Liberation Sans" fo:letter-spacing="0.0006in"/>
    </style:style>
    <style:style style:name="T1568" style:parent-style-name="Absatz-Standardschriftart" style:family="text">
      <style:text-properties style:font-name="Liberation Sans" fo:letter-spacing="-0.0006in"/>
    </style:style>
    <style:style style:name="T1569" style:parent-style-name="Absatz-Standardschriftart" style:family="text">
      <style:text-properties style:font-name="Liberation Sans" fo:letter-spacing="-0.0034in"/>
    </style:style>
    <style:style style:name="T1570" style:parent-style-name="Absatz-Standardschriftart" style:family="text">
      <style:text-properties style:font-name="Liberation Sans" fo:letter-spacing="-0.0006in"/>
    </style:style>
    <style:style style:name="T1571" style:parent-style-name="Absatz-Standardschriftart" style:family="text">
      <style:text-properties style:font-name="Liberation Sans" fo:letter-spacing="0.0013in"/>
    </style:style>
    <style:style style:name="T1572" style:parent-style-name="Absatz-Standardschriftart" style:family="text">
      <style:text-properties style:font-name="Liberation Sans"/>
    </style:style>
    <style:style style:name="T1573" style:parent-style-name="Absatz-Standardschriftart" style:family="text">
      <style:text-properties style:font-name="Liberation Sans" fo:letter-spacing="-0.0013in"/>
    </style:style>
    <style:style style:name="T1574" style:parent-style-name="Absatz-Standardschriftart" style:family="text">
      <style:text-properties style:font-name="Liberation Sans" fo:letter-spacing="-0.0006in"/>
    </style:style>
    <style:style style:name="T1575" style:parent-style-name="Absatz-Standardschriftart" style:family="text">
      <style:text-properties style:font-name="Liberation Sans" fo:letter-spacing="-0.002in"/>
    </style:style>
    <style:style style:name="T1576" style:parent-style-name="Absatz-Standardschriftart" style:family="text">
      <style:text-properties style:font-name="Liberation Sans"/>
    </style:style>
    <style:style style:name="T1577" style:parent-style-name="Absatz-Standardschriftart" style:family="text">
      <style:text-properties style:font-name="Liberation Sans" fo:letter-spacing="-0.0006in"/>
    </style:style>
    <style:style style:name="T1578" style:parent-style-name="Absatz-Standardschriftart" style:family="text">
      <style:text-properties style:font-name="Liberation Sans" fo:letter-spacing="-0.0013in"/>
    </style:style>
    <style:style style:name="T1579" style:parent-style-name="Absatz-Standardschriftart" style:family="text">
      <style:text-properties style:font-name="Liberation Sans" fo:letter-spacing="-0.0006in"/>
    </style:style>
    <style:style style:name="T1580" style:parent-style-name="Absatz-Standardschriftart" style:family="text">
      <style:text-properties style:font-name="Liberation Sans" fo:letter-spacing="-0.0013in"/>
    </style:style>
    <style:style style:name="T1581" style:parent-style-name="Absatz-Standardschriftart" style:family="text">
      <style:text-properties style:font-name="Liberation Sans" fo:letter-spacing="-0.0006in"/>
    </style:style>
    <style:style style:name="T1582" style:parent-style-name="Absatz-Standardschriftart" style:family="text">
      <style:text-properties style:font-name="Liberation Sans"/>
    </style:style>
    <style:style style:name="T1583" style:parent-style-name="Absatz-Standardschriftart" style:family="text">
      <style:text-properties style:font-name="Liberation Sans" fo:letter-spacing="-0.0006in"/>
    </style:style>
    <style:style style:name="P1584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85" style:parent-style-name="Überschrift2" style:family="paragraph">
      <style:paragraph-properties fo:line-height="110%" fo:margin-left="0.5333in" fo:margin-right="1.0666in" fo:text-indent="0.3361in">
        <style:tab-stops>
          <style:tab-stop style:type="left" style:position="3.0055in"/>
          <style:tab-stop style:type="left" style:position="3.3in"/>
        </style:tab-stops>
      </style:paragraph-properties>
    </style:style>
    <style:style style:name="P158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6pt" style:font-size-asian="6pt"/>
    </style:style>
    <style:style style:name="T1588" style:parent-style-name="Absatz-Standardschriftart" style:family="text">
      <style:text-properties style:font-name="Times New Roman" fo:letter-spacing="0.002in" fo:font-size="6pt" style:font-size-asian="6pt"/>
    </style:style>
    <style:style style:name="T15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0" style:parent-style-name="Absatz-Standardschriftart" style:family="text">
      <style:text-properties style:font-name="Arial" fo:letter-spacing="-0.0006in" fo:font-size="6pt" style:font-size-asian="6pt"/>
    </style:style>
    <style:style style:name="T1591" style:parent-style-name="Absatz-Standardschriftart" style:family="text">
      <style:text-properties style:font-name="Times New Roman" fo:letter-spacing="0.002in" fo:font-size="6pt" style:font-size-asian="6pt"/>
    </style:style>
    <style:style style:name="T1592" style:parent-style-name="Absatz-Standardschriftart" style:family="text">
      <style:text-properties style:font-name="Arial" fo:letter-spacing="-0.0006in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4" style:parent-style-name="Absatz-Standardschriftart" style:family="text">
      <style:text-properties style:font-name="Arial" fo:letter-spacing="-0.0006in" fo:font-size="6pt" style:font-size-asian="6pt"/>
    </style:style>
    <style:style style:name="T15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6" style:parent-style-name="Absatz-Standardschriftart" style:family="text">
      <style:text-properties style:font-name="Arial" fo:letter-spacing="-0.0006in" fo:font-size="6pt" style:font-size-asian="6pt"/>
    </style:style>
    <style:style style:name="T1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8" style:parent-style-name="Absatz-Standardschriftart" style:family="text">
      <style:text-properties style:font-name="Arial" fo:letter-spacing="-0.0006in" fo:font-size="6pt" style:font-size-asian="6pt"/>
    </style:style>
    <style:style style:name="T15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00" style:parent-style-name="Absatz-Standardschriftart" style:family="text">
      <style:text-properties style:font-name="Arial" fo:letter-spacing="-0.0006in" fo:font-size="6pt" style:font-size-asian="6pt"/>
    </style:style>
    <style:style style:name="T16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602" style:parent-style-name="Standard" style:family="paragraph">
      <style:paragraph-properties fo:line-height="0.0833in" fo:margin-left="0.0138in">
        <style:tab-stops/>
      </style:paragraph-properties>
    </style:style>
    <style:style style:name="T160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04" style:parent-style-name="Absatz-Standardschriftart" style:family="text">
      <style:text-properties style:font-name="Arial" fo:letter-spacing="-0.0013in" fo:font-size="6pt" style:font-size-asian="6pt"/>
    </style:style>
    <style:style style:name="T1605" style:parent-style-name="Absatz-Standardschriftart" style:family="text">
      <style:text-properties style:font-name="Times New Roman" fo:letter-spacing="0.002in" fo:font-size="6pt" style:font-size-asian="6pt"/>
    </style:style>
    <style:style style:name="T16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07" style:parent-style-name="Absatz-Standardschriftart" style:family="text">
      <style:text-properties style:font-name="Arial" fo:letter-spacing="-0.0006in" fo:font-size="6pt" style:font-size-asian="6pt"/>
    </style:style>
    <style:style style:name="T16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09" style:parent-style-name="Absatz-Standardschriftart" style:family="text">
      <style:text-properties style:font-name="Arial" fo:letter-spacing="-0.0006in" fo:font-size="6pt" style:font-size-asian="6pt"/>
    </style:style>
    <style:style style:name="T16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611" style:parent-style-name="Standard" style:family="paragraph">
      <style:paragraph-properties fo:line-height="0.0895in" fo:margin-left="0.0138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6pt" style:font-size-asian="6pt"/>
    </style:style>
    <style:style style:name="T1613" style:parent-style-name="Absatz-Standardschriftart" style:family="text">
      <style:text-properties style:font-name="Times New Roman" fo:letter-spacing="0.002in" fo:font-size="6pt" style:font-size-asian="6pt"/>
    </style:style>
    <style:style style:name="T16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15" style:parent-style-name="Absatz-Standardschriftart" style:family="text">
      <style:text-properties style:font-name="Arial" fo:letter-spacing="-0.0006in" fo:font-size="6pt" style:font-size-asian="6pt"/>
    </style:style>
    <style:style style:name="T1616" style:parent-style-name="Absatz-Standardschriftart" style:family="text">
      <style:text-properties style:font-name="Times New Roman" fo:letter-spacing="0.002in" fo:font-size="6pt" style:font-size-asian="6pt"/>
    </style:style>
    <style:style style:name="T1617" style:parent-style-name="Absatz-Standardschriftart" style:family="text">
      <style:text-properties style:font-name="Arial" fo:letter-spacing="-0.0006in" fo:font-size="6pt" style:font-size-asian="6pt"/>
    </style:style>
    <style:style style:name="T1618" style:parent-style-name="Absatz-Standardschriftart" style:family="text">
      <style:text-properties style:font-name="Times New Roman" fo:letter-spacing="0.002in" fo:font-size="6pt" style:font-size-asian="6pt"/>
    </style:style>
    <style:style style:name="T1619" style:parent-style-name="Absatz-Standardschriftart" style:family="text">
      <style:text-properties style:font-name="Arial" fo:letter-spacing="-0.0006in" fo:font-size="6pt" style:font-size-asian="6pt"/>
    </style:style>
    <style:style style:name="T1620" style:parent-style-name="Absatz-Standardschriftart" style:family="text">
      <style:text-properties style:font-name="Times New Roman" fo:letter-spacing="0.002in" fo:font-size="6pt" style:font-size-asian="6pt"/>
    </style:style>
    <style:style style:name="T1621" style:parent-style-name="Absatz-Standardschriftart" style:family="text">
      <style:text-properties style:font-name="Arial" fo:letter-spacing="-0.0006in" fo:font-size="6pt" style:font-size-asian="6pt"/>
    </style:style>
    <style:style style:name="T1622" style:parent-style-name="Absatz-Standardschriftart" style:family="text">
      <style:text-properties style:font-name="Times New Roman" fo:letter-spacing="0.002in" fo:font-size="6pt" style:font-size-asian="6pt"/>
    </style:style>
    <style:style style:name="T1623" style:parent-style-name="Absatz-Standardschriftart" style:family="text">
      <style:text-properties style:font-name="Arial" fo:letter-spacing="-0.0006in" fo:font-size="6pt" style:font-size-asian="6pt"/>
    </style:style>
    <style:style style:name="T16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25" style:parent-style-name="Absatz-Standardschriftart" style:family="text">
      <style:text-properties style:font-name="Arial" fo:letter-spacing="-0.0006in" fo:font-size="6pt" style:font-size-asian="6pt"/>
    </style:style>
    <style:style style:name="T1626" style:parent-style-name="Absatz-Standardschriftart" style:family="text">
      <style:text-properties style:font-name="Times New Roman" fo:letter-spacing="0.002in" fo:font-size="6pt" style:font-size-asian="6pt"/>
    </style:style>
    <style:style style:name="T1627" style:parent-style-name="Absatz-Standardschriftart" style:family="text">
      <style:text-properties style:font-name="Arial" fo:letter-spacing="-0.0006in" fo:font-size="6pt" style:font-size-asian="6pt"/>
    </style:style>
    <style:style style:name="T1628" style:parent-style-name="Absatz-Standardschriftart" style:family="text">
      <style:text-properties style:font-name="Times New Roman" fo:letter-spacing="0.002in" fo:font-size="6pt" style:font-size-asian="6pt"/>
    </style:style>
    <style:style style:name="T1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0" style:parent-style-name="Absatz-Standardschriftart" style:family="text">
      <style:text-properties style:font-name="Arial" fo:letter-spacing="-0.0006in" fo:font-size="6pt" style:font-size-asian="6pt"/>
    </style:style>
    <style:style style:name="T1631" style:parent-style-name="Absatz-Standardschriftart" style:family="text">
      <style:text-properties style:font-name="Times New Roman" fo:letter-spacing="0.002in" fo:font-size="6pt" style:font-size-asian="6pt"/>
    </style:style>
    <style:style style:name="T1632" style:parent-style-name="Absatz-Standardschriftart" style:family="text">
      <style:text-properties style:font-name="Arial" style:text-scale="99%" fo:font-size="6pt" style:font-size-asian="6pt"/>
    </style:style>
    <style:style style:name="T1633" style:parent-style-name="Absatz-Standardschriftart" style:family="text">
      <style:text-properties style:font-name="Times New Roman" fo:letter-spacing="0.002in" fo:font-size="6pt" style:font-size-asian="6pt"/>
    </style:style>
    <style:style style:name="T16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5" style:parent-style-name="Absatz-Standardschriftart" style:family="text">
      <style:text-properties style:font-name="Arial" fo:letter-spacing="-0.0006in" fo:font-size="6pt" style:font-size-asian="6pt"/>
    </style:style>
    <style:style style:name="T1636" style:parent-style-name="Absatz-Standardschriftart" style:family="text">
      <style:text-properties style:font-name="Times New Roman" fo:letter-spacing="0.002in" fo:font-size="6pt" style:font-size-asian="6pt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1638" style:parent-style-name="Absatz-Standardschriftart" style:family="text">
      <style:text-properties style:font-name="Times New Roman" fo:letter-spacing="0.002in" fo:font-size="6pt" style:font-size-asian="6pt"/>
    </style:style>
    <style:style style:name="T1639" style:parent-style-name="Absatz-Standardschriftart" style:family="text">
      <style:text-properties style:font-name="Arial" fo:letter-spacing="-0.0006in" fo:font-size="6pt" style:font-size-asian="6pt"/>
    </style:style>
    <style:style style:name="T1640" style:parent-style-name="Absatz-Standardschriftart" style:family="text">
      <style:text-properties style:font-name="Times New Roman" fo:letter-spacing="0.002in" fo:font-size="6pt" style:font-size-asian="6pt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T1642" style:parent-style-name="Absatz-Standardschriftart" style:family="text">
      <style:text-properties style:font-name="Liberation Sans"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Liberation Sans" fo:letter-spacing="-0.0006in"/>
    </style:style>
    <style:style style:name="T1646" style:parent-style-name="Absatz-Standardschriftart" style:family="text">
      <style:text-properties style:font-name="Liberation Sans"/>
    </style:style>
    <style:style style:name="T1647" style:parent-style-name="Absatz-Standardschriftart" style:family="text">
      <style:text-properties style:font-name="Liberation Sans"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47in"/>
    </style:style>
    <style:style style:name="T1650" style:parent-style-name="Absatz-Standardschriftart" style:family="text">
      <style:text-properties style:font-name="Liberation Sans" fo:letter-spacing="-0.0006in"/>
    </style:style>
    <style:style style:name="T1651" style:parent-style-name="Absatz-Standardschriftart" style:family="text">
      <style:text-properties style:font-name="Liberation Sans" fo:letter-spacing="0.0006in"/>
    </style:style>
    <style:style style:name="T1652" style:parent-style-name="Absatz-Standardschriftart" style:family="text">
      <style:text-properties style:font-name="Liberation Sans" fo:letter-spacing="-0.0013in"/>
    </style:style>
    <style:style style:name="T1653" style:parent-style-name="Absatz-Standardschriftart" style:family="text">
      <style:text-properties style:font-name="Liberation Sans" fo:letter-spacing="0.0006in"/>
    </style:style>
    <style:style style:name="T1654" style:parent-style-name="Absatz-Standardschriftart" style:family="text">
      <style:text-properties style:font-name="Liberation Sans" fo:letter-spacing="-0.0006in"/>
    </style:style>
    <style:style style:name="T1655" style:parent-style-name="Absatz-Standardschriftart" style:family="text">
      <style:text-properties style:font-name="Liberation Sans" fo:letter-spacing="0.0013in"/>
    </style:style>
    <style:style style:name="T1656" style:parent-style-name="Absatz-Standardschriftart" style:family="text">
      <style:text-properties style:font-name="Liberation Sans" fo:letter-spacing="-0.0013in"/>
    </style:style>
    <style:style style:name="T1657" style:parent-style-name="Absatz-Standardschriftart" style:family="text">
      <style:text-properties style:font-name="Liberation Sans" fo:letter-spacing="0.002in"/>
    </style:style>
    <style:style style:name="T1658" style:parent-style-name="Absatz-Standardschriftart" style:family="text">
      <style:text-properties style:font-name="Liberation Sans" fo:letter-spacing="-0.0013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style:font-name="Liberation Sans" fo:letter-spacing="-0.0006in"/>
    </style:style>
    <style:style style:name="T1661" style:parent-style-name="Absatz-Standardschriftart" style:family="text">
      <style:text-properties style:font-name="Liberation Sans"/>
    </style:style>
    <style:style style:name="T1662" style:parent-style-name="Absatz-Standardschriftart" style:family="text">
      <style:text-properties style:font-name="Liberation Sans" fo:letter-spacing="-0.0013in"/>
    </style:style>
    <style:style style:name="T1663" style:parent-style-name="Absatz-Standardschriftart" style:family="text">
      <style:text-properties style:font-name="Liberation Sans"/>
    </style:style>
    <style:style style:name="T1664" style:parent-style-name="Absatz-Standardschriftart" style:family="text">
      <style:text-properties style:font-name="Liberation Sans" fo:letter-spacing="-0.0006in"/>
    </style:style>
    <style:style style:name="T1665" style:parent-style-name="Absatz-Standardschriftart" style:family="text">
      <style:text-properties style:font-name="Liberation Sans" fo:letter-spacing="-0.0013in"/>
    </style:style>
    <style:style style:name="T1666" style:parent-style-name="Absatz-Standardschriftart" style:family="text">
      <style:text-properties style:font-name="Liberation Sans"/>
    </style:style>
    <style:style style:name="T1667" style:parent-style-name="Absatz-Standardschriftart" style:family="text">
      <style:text-properties style:font-name="Liberation Sans" fo:letter-spacing="-0.0013in"/>
    </style:style>
    <style:style style:name="P1668" style:parent-style-name="Standard" style:family="paragraph">
      <style:paragraph-properties fo:margin-top="0.0027in" fo:margin-left="2.0736in">
        <style:tab-stops/>
      </style:paragraph-properties>
    </style:style>
    <style:style style:name="T1669" style:parent-style-name="Absatz-Standardschriftart" style:family="text">
      <style:text-properties style:font-name="Liberation Serif" fo:letter-spacing="-0.0013in"/>
    </style:style>
    <style:style style:name="T1670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h text:style-name="P40" text:outline-level="1"><draw:frame draw:z-index="251657216" draw:id="id3" draw:style-name="a3" draw:name="Text Box 7" text:anchor-type="paragraph" svg:x="0.41667in" svg:y="-0.20069in" svg:width="0.40278in" svg:height="3.20417in" style:rel-width="scale" style:rel-height="scale"><draw:text-box><text:p text:style-name="P41"><text:span text:style-name="T42">NI</text:span><text:span text:style-name="T43">EVES</text:span><text:span text:style-name="T44"><text:s/></text:span><text:span text:style-name="T45">A</text:span><text:span text:style-name="T46">RE</text:span><text:span text:style-name="T47">LI</text:span><text:span text:style-name="T48"><text:s/></text:span><text:span text:style-name="T49">MEDINA</text:span><text:span text:style-name="T50"><text:s/></text:span><text:span text:style-name="T51">GO</text:span><text:span text:style-name="T52">NZ</text:span><text:span text:style-name="T53">A</text:span><text:span text:style-name="T54">LE</text:span><text:span text:style-name="T55">Z</text:span><text:span text:style-name="T56"><text:s/></text:span><text:span text:style-name="T57">(1</text:span><text:span text:style-name="T58"><text:s/></text:span><text:span text:style-name="T59">de</text:span><text:span text:style-name="T60"><text:s/></text:span><text:span text:style-name="T61">2)</text:span><text:span text:style-name="T62"><text:s/></text:span><text:span text:style-name="T63">SE</text:span><text:span text:style-name="T64">CRE</text:span><text:span text:style-name="T65">TA</text:span><text:span text:style-name="T66">RI</text:span><text:span text:style-name="T67">A-I</text:span><text:span text:style-name="T68">NT</text:span><text:span text:style-name="T69">E</text:span><text:span text:style-name="T70">RV</text:span><text:span text:style-name="T71">E</text:span><text:span text:style-name="T72">NT</text:span><text:span text:style-name="T73">O</text:span><text:span text:style-name="T74">RA</text:span></text:p><text:p text:style-name="P75"><text:span text:style-name="T76">F</text:span><text:span text:style-name="T77">echa</text:span><text:span text:style-name="T78"><text:s/></text:span><text:span text:style-name="T79">F</text:span><text:span text:style-name="T80">irma:</text:span><text:span text:style-name="T81"><text:s/></text:span><text:span text:style-name="T82">31/07/2023</text:span></text:p><text:p text:style-name="P83"><text:span text:style-name="T84">HA</text:span><text:span text:style-name="T85">S</text:span><text:span text:style-name="T86">H:</text:span><text:span text:style-name="T87"><text:s/></text:span><text:span text:style-name="T88">91b7eb6f92eadc8b7a0b3f17b910ee7e</text:span></text:p></draw:text-box><svg:title/><svg:desc/></draw:frame><text:span text:style-name="T89">DOÑA</text:span><text:span text:style-name="T90"><text:s/></text:span><text:span text:style-name="T91">NIEVES</text:span><text:span text:style-name="T92"><text:s/></text:span><text:span text:style-name="T93">ARELI</text:span><text:span text:style-name="T94"><text:s/></text:span><text:span text:style-name="T95">MEDINA</text:span><text:span text:style-name="T96"><text:s/></text:span><text:span text:style-name="T97">GONZÁLEZ,</text:span><text:span text:style-name="T98"><text:s/></text:span><text:span text:style-name="T99">SECRETARIA</text:span><text:span text:style-name="T100">–</text:span><text:span text:style-name="T101">INTERVENTORA</text:span><text:span text:style-name="T102"><text:s/></text:span><text:span text:style-name="T103"><text:s/></text:span><text:span text:style-name="T104">DEL</text:span><text:span text:style-name="T105"><text:s/></text:span><text:span text:style-name="T106">AYUNTAMIENTO</text:span><text:span text:style-name="T107"><text:s/></text:span><text:span text:style-name="T108">DE</text:span><text:span text:style-name="T109"><text:s/></text:span><text:span text:style-name="T110">TIJARAFE.</text:span></text:h>
      <text:p text:style-name="P111"><text:span text:style-name="T112">CERTIFICO</text:span><text:span text:style-name="T113">:<text:s/></text:span><text:span text:style-name="T114">que</text:span><text:span text:style-name="T115"><text:s/></text:span><text:span text:style-name="T116">por</text:span><text:span text:style-name="T117"><text:s/>la</text:span><text:span text:style-name="T118"><text:s/>Junta</text:span><text:span text:style-name="T119"><text:s/></text:span><text:span text:style-name="T120">de</text:span><text:span text:style-name="T121"><text:s/></text:span><text:span text:style-name="T122">Gobierno Local</text:span><text:span text:style-name="T123"><text:s/></text:span><text:span text:style-name="T124">en</text:span><text:span text:style-name="T125"><text:s/></text:span><text:span text:style-name="T126">sesión</text:span><text:span text:style-name="T127"><text:s/>ordinaria celebrada</text:span><text:span text:style-name="T128"><text:s/></text:span><text:span text:style-name="T129">el</text:span><text:span text:style-name="T130"><text:s/></text:span><text:span text:style-name="T131">día</text:span><text:span text:style-name="T132"><text:s/>26</text:span><text:span text:style-name="T133"><text:s/></text:span><text:span text:style-name="T134">de</text:span><text:span text:style-name="T135"><text:s/></text:span><text:span text:style-name="T136">julio</text:span><text:span text:style-name="T137"><text:s/></text:span><text:span text:style-name="T138">de</text:span><text:span text:style-name="T139"><text:s/></text:span><text:span text:style-name="T140">2023,</text:span><text:span text:style-name="T141"><text:s/></text:span><text:span text:style-name="T142">se</text:span><text:span text:style-name="T143"><text:s/>adoptó</text:span><text:span text:style-name="T144"><text:s/>el</text:span><text:span text:style-name="T145"><text:s/>siguiente</text:span><text:span text:style-name="T146"><text:s/></text:span><text:span text:style-name="T147">acuerdo:</text:span></text:p>
      <text:p text:style-name="P148"><text:span text:style-name="T149">5</text:span><text:span text:style-name="T150">.</text:span><text:span text:style-name="T151">-</text:span><text:span text:style-name="T152"><text:s/></text:span><text:span text:style-name="T153">C</text:span><text:span text:style-name="T154">O</text:span><text:span text:style-name="T155">NV</text:span><text:span text:style-name="T156">E</text:span><text:span text:style-name="T157">N</text:span><text:span text:style-name="T158">IO</text:span><text:span text:style-name="T159"><text:s/></text:span><text:span text:style-name="T160">D</text:span><text:span text:style-name="T161">E</text:span><text:span text:style-name="T162"><text:s/></text:span><text:span text:style-name="T163">C</text:span><text:span text:style-name="T164">OL</text:span><text:span text:style-name="T165">A</text:span><text:span text:style-name="T166">BO</text:span><text:span text:style-name="T167">RAC</text:span><text:span text:style-name="T168">IÓN</text:span><text:span text:style-name="T169"><text:s/></text:span><text:span text:style-name="T170">E</text:span><text:span text:style-name="T171">N</text:span><text:span text:style-name="T172">T</text:span><text:span text:style-name="T173">R</text:span><text:span text:style-name="T174">E</text:span><text:span text:style-name="T175"><text:s/></text:span><text:span text:style-name="T176">EL</text:span><text:span text:style-name="T177"><text:s/></text:span><text:span text:style-name="T178">A</text:span><text:span text:style-name="T179">YUN</text:span><text:span text:style-name="T180">T</text:span><text:span text:style-name="T181">AM</text:span><text:span text:style-name="T182">IE</text:span><text:span text:style-name="T183">N</text:span><text:span text:style-name="T184">T</text:span><text:span text:style-name="T185">O</text:span><text:span text:style-name="T186"><text:s/></text:span><text:span text:style-name="T187">DE</text:span><text:span text:style-name="T188"><text:s/></text:span><text:span text:style-name="T189">TIJARAFE</text:span><text:span text:style-name="T190"><text:s/></text:span><text:span text:style-name="T191">Y</text:span><text:span text:style-name="T192"><text:s/></text:span><text:span text:style-name="T193">L</text:span><text:span text:style-name="T194">A</text:span><text:span text:style-name="T195">A</text:span><text:span text:style-name="T196">SO</text:span><text:span text:style-name="T197">C</text:span><text:span text:style-name="T198">I</text:span><text:span text:style-name="T199">AC</text:span><text:span text:style-name="T200">ION</text:span><text:span text:style-name="T201"><text:s/></text:span><text:span text:style-name="T202">DE</text:span><text:span text:style-name="T203"><text:s/></text:span><text:span text:style-name="T204">DISCAPACITADOS</text:span><text:span text:style-name="T205"><text:s/></text:span><text:span text:style-name="T206">FÍSICOS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PALMA,</text:span><text:span text:style-name="T213"><text:s/></text:span><text:span text:style-name="T214">ADFILPA,</text:span><text:span text:style-name="T215"><text:s/></text:span><text:span text:style-name="T216">PARA</text:span><text:span text:style-name="T217"><text:s/></text:span><text:span text:style-name="T218">EL</text:span><text:span text:style-name="T219"><text:s/></text:span><text:span text:style-name="T220">DESARROLLO</text:span><text:span text:style-name="T221"><text:s/></text:span><text:span text:style-name="T222">DE</text:span><text:span text:style-name="T223"><text:s/></text:span><text:span text:style-name="T224">ACCIONES</text:span><text:span text:style-name="T225"><text:s/></text:span><text:span text:style-name="T226">CONJUNTAS</text:span><text:span text:style-name="T227"><text:s/>2023.</text:span></text:p>
      <text:h text:style-name="P228" text:outline-level="2"><draw:frame draw:id="id4" draw:style-name="a4" draw:name="Picture 6" text:anchor-type="paragraph" svg:x="0.45833in" svg:y="0.46111in" svg:width="0.34722in" svg:height="0.34722in" style:rel-width="scale" style:rel-height="scale"><draw:image xlink:href="media/image3.png" xlink:type="simple" xlink:show="embed" xlink:actuate="onLoad"/><svg:title/><svg:desc/></draw:frame><text:span text:style-name="T229">VISTO</text:span><text:span text:style-name="T230"><text:s/></text:span>el<text:span text:style-name="T231"><text:s/></text:span><text:span text:style-name="T232">Convenio</text:span><text:span text:style-name="T233"><text:s/></text:span>de<text:span text:style-name="T234"><text:s/></text:span><text:span text:style-name="T235">colaboración</text:span><text:span text:style-name="T236"><text:s/></text:span><text:span text:style-name="T237">entre</text:span><text:span text:style-name="T238"><text:s/></text:span>el<text:span text:style-name="T239"><text:s/></text:span><text:span text:style-name="T240">Ayuntamiento</text:span><text:span text:style-name="T241"><text:s/></text:span>de<text:span text:style-name="T242"><text:s/></text:span><text:span text:style-name="T243">Tijarafe</text:span><text:span text:style-name="T244"><text:s/></text:span>y<text:span text:style-name="T245"><text:s/></text:span><text:span text:style-name="T246">la</text:span><text:span text:style-name="T247"><text:s/></text:span><text:span text:style-name="T248">Asociación</text:span><text:span text:style-name="T249"><text:s/></text:span><text:span text:style-name="T250">de</text:span><text:span text:style-name="T251"><text:s/></text:span><text:span text:style-name="T252">Discapacitados</text:span><text:span text:style-name="T253"><text:s/></text:span><text:span text:style-name="T254">Físicos</text:span><text:span text:style-name="T255"><text:s/></text:span>de<text:span text:style-name="T256"><text:s/></text:span>La<text:span text:style-name="T257"><text:s/></text:span><text:span text:style-name="T258">Palma,</text:span><text:s/><text:span text:style-name="T259">ADFILPA,</text:span><text:span text:style-name="T260"><text:s/></text:span>para<text:span text:style-name="T261"><text:s/></text:span>el<text:span text:style-name="T262"><text:s/></text:span><text:span text:style-name="T263">desarrollo</text:span><text:span text:style-name="T264"><text:s/></text:span>de<text:span text:style-name="T265"><text:s/></text:span><text:span text:style-name="T266">acciones</text:span><text:span text:style-name="T267"><text:s/></text:span><text:span text:style-name="T268">conjuntas</text:span><text:span text:style-name="T269"><text:s/></text:span>2023,<text:span text:style-name="T270"><text:s/></text:span>que es<text:span text:style-name="T271"><text:s/></text:span>del<text:span text:style-name="T272"><text:s/>siguiente</text:span><text:s/><text:span text:style-name="T273">tenor</text:span><text:span text:style-name="T274"><text:s/></text:span><text:span text:style-name="T275">literal:</text:span></text:h>
      <text:p text:style-name="P276"><text:span text:style-name="T277">CONVENIO DE<text:s/></text:span><text:span text:style-name="T278">COLABORACIÓN ENTRE</text:span><text:span text:style-name="T279"><text:s/>EL</text:span><text:span text:style-name="T280"><text:s/></text:span><text:span text:style-name="T281">AYUNTAMIENTO</text:span><text:span text:style-name="T282"><text:s/>DE</text:span><text:span text:style-name="T283"><text:s/></text:span><text:span text:style-name="T284">TIJARAFE</text:span><text:span text:style-name="T285"><text:s/></text:span><text:span text:style-name="T286">Y</text:span><text:span text:style-name="T287"><text:s/></text:span><text:span text:style-name="T288">LA</text:span><text:span text:style-name="T289"><text:s/></text:span><text:span text:style-name="T290">ASOCIACIÓN</text:span><text:span text:style-name="T291"><text:s/></text:span><text:span text:style-name="T292">DE<text:s/></text:span><text:span text:style-name="T293">DISCAPACITADOS</text:span><text:span text:style-name="T294"><text:s/>FÍSICOS DE<text:s/></text:span><text:span text:style-name="T295">LA</text:span><text:span text:style-name="T296"><text:s/></text:span><text:span text:style-name="T297">PALMA,</text:span><text:span text:style-name="T298"><text:s/></text:span><text:span text:style-name="T299">ADFILPA,</text:span><text:span text:style-name="T300"><text:s/></text:span><text:span text:style-name="T301">PARA</text:span><text:span text:style-name="T302"><text:s/></text:span><text:span text:style-name="T303">EL</text:span><text:span text:style-name="T304"><text:s/></text:span><text:span text:style-name="T305">DESARROLLO DE</text:span><text:span text:style-name="T306"><text:s/></text:span><text:span text:style-name="T307">ACCIONES</text:span><text:span text:style-name="T308"><text:s/></text:span><text:span text:style-name="T309">CONJUNTAS</text:span><text:span text:style-name="T310"><text:s/>2023</text:span></text:p>
      <text:p text:style-name="P311"/>
      <text:p text:style-name="P312"><draw:frame draw:z-index="251658240" draw:id="id5" draw:style-name="a5" draw:name="Text Box 5" text:anchor-type="paragraph" svg:x="0.41667in" svg:y="0.07639in" svg:width="0.40278in" svg:height="3.20417in" style:rel-width="scale" style:rel-height="scale"><draw:text-box><text:p text:style-name="P313"><text:span text:style-name="T314">MARCO</text:span><text:span text:style-name="T315">S</text:span><text:span text:style-name="T316"><text:s/></text:span><text:span text:style-name="T317">JOSE</text:span><text:span text:style-name="T318"><text:s/></text:span><text:span text:style-name="T319">LO</text:span><text:span text:style-name="T320">RENZ</text:span><text:span text:style-name="T321">O</text:span><text:span text:style-name="T322"><text:s/></text:span><text:span text:style-name="T323">MART</text:span><text:span text:style-name="T324">I</text:span><text:span text:style-name="T325">N</text:span><text:span text:style-name="T326"><text:s/></text:span><text:span text:style-name="T327">(2</text:span><text:span text:style-name="T328"><text:s/></text:span><text:span text:style-name="T329">de</text:span><text:span text:style-name="T330"><text:s/></text:span><text:span text:style-name="T331">2)</text:span><text:span text:style-name="T332"><text:s/></text:span><text:span text:style-name="T333">A</text:span><text:span text:style-name="T334">LCALDE</text:span></text:p><text:p text:style-name="P335"><text:span text:style-name="T336">F</text:span><text:span text:style-name="T337">echa</text:span><text:span text:style-name="T338"><text:s/></text:span><text:span text:style-name="T339">F</text:span><text:span text:style-name="T340">irma:</text:span><text:span text:style-name="T341"><text:s/></text:span><text:span text:style-name="T342">31/07/2023</text:span></text:p><text:p text:style-name="P343"><text:span text:style-name="T344">HA</text:span><text:span text:style-name="T345">S</text:span><text:span text:style-name="T346">H:</text:span><text:span text:style-name="T347"><text:s/></text:span><text:span text:style-name="T348">7794295ebb711085d488e2ed07440a86</text:span></text:p></draw:text-box><svg:title/><svg:desc/></draw:frame>En<text:span text:style-name="T349"><text:s/></text:span><text:span text:style-name="T350">Tijarafe,</text:span><text:s/>a<text:tab/>de<text:s/><text:span text:style-name="T351">julio<text:s/></text:span>de<text:s/><text:span text:style-name="T352">2023.</text:span></text:p>
      <text:p text:style-name="P353"/>
      <text:h text:style-name="P354" text:outline-level="3"><text:span text:style-name="T355">REUNIDOS</text:span></text:h>
      <text:p text:style-name="P356"/>
      <text:p text:style-name="P357">De<text:span text:style-name="T358"><text:s/></text:span>una<text:span text:style-name="T359"><text:s/></text:span>parte,<text:span text:style-name="T360"><text:s/></text:span><text:span text:style-name="T361">Don</text:span><text:span text:style-name="T362"><text:s/></text:span><text:span text:style-name="T363">MARCOS</text:span><text:span text:style-name="T364"><text:s/></text:span><text:span text:style-name="T365">JOSÉ</text:span><text:span text:style-name="T366"><text:s/></text:span><text:span text:style-name="T367">LORENZO</text:span><text:span text:style-name="T368"><text:s/></text:span><text:span text:style-name="T369">MARTÍN</text:span><text:span text:style-name="T370">,</text:span><text:span text:style-name="T371"><text:s/></text:span><text:span text:style-name="T372">en</text:span><text:span text:style-name="T373"><text:s/></text:span><text:span text:style-name="T374">nombre</text:span><text:span text:style-name="T375"><text:s/></text:span>y<text:span text:style-name="T376"><text:s/></text:span><text:span text:style-name="T377">representación</text:span><text:span text:style-name="T378"><text:s/></text:span>del<text:s/><text:span text:style-name="T379"><text:s/></text:span><text:span text:style-name="T380">AYUNTAMIENTO</text:span><text:span text:style-name="T381"><text:s/></text:span><text:span text:style-name="T382">DE</text:span><text:span text:style-name="T383"><text:s/></text:span><text:span text:style-name="T384">TIJARAFE</text:span>,<text:span text:style-name="T385"><text:s/></text:span><text:span text:style-name="T386">en</text:span><text:span text:style-name="T387"><text:s/></text:span>su<text:span text:style-name="T388"><text:s/></text:span><text:span text:style-name="T389">condición</text:span><text:span text:style-name="T390"><text:s/></text:span>de<text:span text:style-name="T391"><text:s/></text:span><text:span text:style-name="T392">Alcalde-Presidente</text:span><text:span text:style-name="T393"><text:s/></text:span>de<text:span text:style-name="T394"><text:s/></text:span>dicha<text:span text:style-name="T395"><text:s/></text:span><text:span text:style-name="T396">Corporación,</text:span><text:span text:style-name="T397"><text:s/></text:span><text:span text:style-name="T398">en</text:span><text:span text:style-name="T399"><text:s/></text:span><text:span text:style-name="T400">ejercicio</text:span><text:span text:style-name="T401"><text:s/></text:span>de<text:span text:style-name="T402"><text:s/></text:span>la<text:span text:style-name="T403"><text:s/></text:span><text:span text:style-name="T404">capacidad</text:span><text:span text:style-name="T405"><text:s/></text:span><text:span text:style-name="T406">legal</text:span><text:span text:style-name="T407"><text:s/></text:span>de<text:span text:style-name="T408"><text:s/></text:span><text:span text:style-name="T409">representación</text:span><text:span text:style-name="T410"><text:s/></text:span>del<text:span text:style-name="T411"><text:s/></text:span><text:span text:style-name="T412">Ayuntamiento,</text:span><text:span text:style-name="T413"><text:s/></text:span>que<text:span text:style-name="T414"><text:s/></text:span>le<text:span text:style-name="T415"><text:s/></text:span><text:span text:style-name="T416">confiere</text:span><text:span text:style-name="T417"><text:s/></text:span><text:span text:style-name="T418">el</text:span><text:span text:style-name="T419"><text:s/></text:span>art.2,<text:span text:style-name="T420"><text:s/></text:span>de<text:span text:style-name="T421"><text:s/></text:span>la<text:span text:style-name="T422"><text:s/></text:span>Ley<text:span text:style-name="T423"><text:s/></text:span>7/85,<text:span text:style-name="T424"><text:s/></text:span>de<text:span text:style-name="T425"><text:s/></text:span>2<text:span text:style-name="T426"><text:s/></text:span>de<text:span text:style-name="T427"><text:s/>abril,</text:span><text:s/><text:span text:style-name="T428">reguladora<text:s/></text:span>de<text:span text:style-name="T429"><text:s/></text:span>las<text:span text:style-name="T430"><text:s/>Bases</text:span><text:s/>del<text:s/><text:span text:style-name="T431">Régimen</text:span><text:span text:style-name="T432"><text:s/></text:span><text:span text:style-name="T433">Local.</text:span></text:p>
      <text:p text:style-name="P434"/>
      <text:p text:style-name="P435">Y<text:span text:style-name="T436"><text:s/></text:span>de<text:span text:style-name="T437"><text:s/></text:span>otra,<text:span text:style-name="T438"><text:s/></text:span><text:span text:style-name="T439">DON</text:span><text:span text:style-name="T440"><text:s/></text:span><text:span text:style-name="T441">ANDRES</text:span><text:span text:style-name="T442"><text:s/></text:span><text:span text:style-name="T443">MANUEL</text:span><text:span text:style-name="T444"><text:s/></text:span><text:span text:style-name="T445">RODRÍGUEZ</text:span><text:span text:style-name="T446"><text:s/></text:span><text:span text:style-name="T447">CASTRO</text:span>,<text:span text:style-name="T448"><text:s/></text:span><text:span text:style-name="T449">mayor</text:span><text:span text:style-name="T450"><text:s/></text:span>de<text:span text:style-name="T451"><text:s/></text:span>edad,<text:span text:style-name="T452"><text:s/></text:span><text:span text:style-name="T453">vecino</text:span><text:span text:style-name="T454"><text:s/></text:span>de<text:span text:style-name="T455"><text:s/></text:span><text:span text:style-name="T456">Los</text:span><text:span text:style-name="T457"><text:s/></text:span><text:span text:style-name="T458">Llanos</text:span><text:span text:style-name="T459"><text:s/></text:span>de<text:span text:style-name="T460"><text:s/></text:span><text:span text:style-name="T461">Aridane,</text:span><text:span text:style-name="T462"><text:s/></text:span><text:span text:style-name="T463">domiciliado</text:span><text:span text:style-name="T464"><text:s/></text:span><text:span text:style-name="T465">en</text:span><text:span text:style-name="T466"><text:s/></text:span><text:span text:style-name="T467">Avenida</text:span><text:span text:style-name="T468"><text:s/></text:span>Eusebio<text:span text:style-name="T469"><text:s/></text:span><text:span text:style-name="T470">Barreto</text:span><text:span text:style-name="T471"><text:s/></text:span>,<text:span text:style-name="T472"><text:s/></text:span><text:span text:style-name="T473">Bloque</text:span><text:span text:style-name="T474"><text:s/></text:span><text:span text:style-name="T475">2,</text:span><text:span text:style-name="T476"><text:s/></text:span><text:span text:style-name="T477">puerta</text:span><text:span text:style-name="T478"><text:s/></text:span><text:span text:style-name="T479">2,</text:span><text:span text:style-name="T480"><text:s/></text:span>38760,<text:span text:style-name="T481"><text:s/></text:span><text:span text:style-name="T482">provisto</text:span><text:span text:style-name="T483"><text:s/></text:span>de<text:span text:style-name="T484"><text:s/></text:span><text:span text:style-name="T485">DNI</text:span><text:span text:style-name="T486"><text:s/></text:span><text:span text:style-name="T487">núm.</text:span><text:span text:style-name="T488"><text:s/></text:span>42153458R,<text:span text:style-name="T489"><text:s/></text:span><text:span text:style-name="T490">en</text:span><text:span text:style-name="T491"><text:s/></text:span>su<text:span text:style-name="T492"><text:s/></text:span><text:span text:style-name="T493">condición</text:span><text:span text:style-name="T494"><text:s/></text:span>de<text:span text:style-name="T495"><text:s/></text:span>Presidente<text:span text:style-name="T496"><text:s/></text:span>de<text:span text:style-name="T497"><text:s/></text:span>la<text:span text:style-name="T498"><text:s/></text:span><text:span text:style-name="T499">ASOCIACIÓN</text:span><text:span text:style-name="T500"><text:s/></text:span><text:span text:style-name="T501">DE</text:span><text:span text:style-name="T502"><text:s/></text:span><text:span text:style-name="T503">DISCAPACITADOS</text:span><text:span text:style-name="T504"><text:s/></text:span><text:span text:style-name="T505">FÍSICOS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PALMA,</text:span><text:span text:style-name="T512"><text:s/></text:span><text:span text:style-name="T513">ADFILPA</text:span><text:span text:style-name="T514">,</text:span><text:span text:style-name="T515"><text:s/></text:span>con<text:span text:style-name="T516"><text:s/></text:span>CIF<text:span text:style-name="T517"><text:s/></text:span><text:span text:style-name="T518">G-38772117,</text:span><text:span text:style-name="T519"><text:s/></text:span>y<text:span text:style-name="T520"><text:s/></text:span><text:span text:style-name="T521">domicilio</text:span><text:span text:style-name="T522"><text:s/></text:span><text:span text:style-name="T523">social</text:span><text:span text:style-name="T524"><text:s/></text:span><text:span text:style-name="T525">en</text:span><text:span text:style-name="T526"><text:s/></text:span>la<text:s/><text:span text:style-name="T527">Calle</text:span><text:s/>Eusebio<text:s/><text:span text:style-name="T528">Barreto,</text:span><text:span text:style-name="T529"><text:s/></text:span><text:span text:style-name="T530">Urbanización<text:s/></text:span>29<text:span text:style-name="T531"><text:s/></text:span>de<text:span text:style-name="T532"><text:s/>Octubre,</text:span><text:s/><text:span text:style-name="T533">bloque<text:s/></text:span>2,<text:span text:style-name="T534"><text:s/></text:span>puerta<text:span text:style-name="T535"><text:s/></text:span>2,<text:span text:style-name="T536"><text:s/></text:span>del<text:s/><text:span text:style-name="T537">municipio</text:span><text:span text:style-name="T538"><text:s/></text:span>de<text:span text:style-name="T539"><text:s/></text:span><text:span text:style-name="T540">Los</text:span><text:s/><text:span text:style-name="T541">Llanos</text:span><text:s/>de<text:span text:style-name="T542"><text:s/></text:span><text:span text:style-name="T543">Aridane.</text:span></text:p>
      <text:p text:style-name="P544"/>
      <text:h text:style-name="P545" text:outline-level="3"><text:span text:style-name="T546">EXPONEN</text:span></text:h>
      <text:p text:style-name="P547"/>
      <text:p text:style-name="P548"><draw:frame draw:id="id6" draw:style-name="a6" draw:name="Picture 4" text:anchor-type="paragraph" svg:x="0.45833in" svg:y="0.20764in" svg:width="0.34722in" svg:height="0.34722in" style:rel-width="scale" style:rel-height="scale"><draw:image xlink:href="media/image3.png" xlink:type="simple" xlink:show="embed" xlink:actuate="onLoad"/><svg:title/><svg:desc/></draw:frame><draw:frame draw:z-index="251659264" draw:id="id7" draw:style-name="a7" draw:name="Text Box 3" text:anchor-type="paragraph" svg:x="7.62153in" svg:y="0.06181in" svg:width="0.27778in" svg:height="3.48958in" style:rel-width="scale" style:rel-height="scale"><draw:text-box><text:p text:style-name="P549"><text:span text:style-name="T550">Cód.</text:span><text:span text:style-name="T551"><text:s/></text:span><text:span text:style-name="T552">V</text:span><text:span text:style-name="T553">alidación:</text:span><text:span text:style-name="T554"><text:s/></text:span><text:span text:style-name="T555">36W</text:span><text:span text:style-name="T556">4ZQT</text:span><text:span text:style-name="T557">HCX</text:span><text:span text:style-name="T558">F</text:span><text:span text:style-name="T559">M3A</text:span><text:span text:style-name="T560">A</text:span><text:span text:style-name="T561">CH49JZ</text:span><text:span text:style-name="T562">E</text:span><text:span text:style-name="T563">CX</text:span><text:span text:style-name="T564">E</text:span></text:p><text:p text:style-name="P565"><text:span text:style-name="T566">V</text:span><text:span text:style-name="T567">erificación:</text:span><text:span text:style-name="T568"><text:s/></text:span><text:span text:style-name="T569">https://t</text:span><text:span text:style-name="T570">ijaraf</text:span><text:span text:style-name="T571">e.</text:span><text:span text:style-name="T572">sedelectronica.</text:span><text:span text:style-name="T573">es/</text:span></text:p><text:p text:style-name="P574"><text:span text:style-name="T575">Documento</text:span><text:span text:style-name="T576"><text:s/></text:span><text:span text:style-name="T577">f</text:span><text:span text:style-name="T578">irmado</text:span><text:span text:style-name="T579"><text:s/></text:span><text:span text:style-name="T580">electrónicamente</text:span><text:span text:style-name="T581"><text:s/></text:span><text:span text:style-name="T582">desde</text:span><text:span text:style-name="T583"><text:s/></text:span><text:span text:style-name="T584">la</text:span><text:span text:style-name="T585"><text:s/></text:span><text:span text:style-name="T586">plat</text:span><text:span text:style-name="T587">af</text:span><text:span text:style-name="T588">orma</text:span><text:span text:style-name="T589"><text:s/></text:span><text:span text:style-name="T590">esPublico</text:span><text:span text:style-name="T591"><text:s/></text:span><text:span text:style-name="T592">Gest</text:span><text:span text:style-name="T593">iona</text:span><text:span text:style-name="T594"><text:s/></text:span><text:span text:style-name="T595">|</text:span><text:span text:style-name="T596"><text:s/></text:span><text:span text:style-name="T597">P</text:span><text:span text:style-name="T598">ágina</text:span><text:span text:style-name="T599"><text:s/></text:span><text:span text:style-name="T600">1</text:span><text:span text:style-name="T601"><text:s/></text:span><text:span text:style-name="T602">de</text:span><text:span text:style-name="T603"><text:s/></text:span><text:span text:style-name="T604">2</text:span></text:p></draw:text-box><svg:title/><svg:desc/></draw:frame>I.-<text:span text:style-name="T605"><text:s/></text:span><text:span text:style-name="T606">Existe</text:span><text:span text:style-name="T607"><text:s/></text:span>la<text:span text:style-name="T608"><text:s/></text:span>voluntad<text:span text:style-name="T609"><text:s/></text:span>de<text:span text:style-name="T610"><text:s/></text:span><text:span text:style-name="T611">hacer</text:span><text:span text:style-name="T612"><text:s/></text:span>un<text:span text:style-name="T613"><text:s/></text:span><text:span text:style-name="T614">convenio</text:span><text:span text:style-name="T615"><text:s/></text:span>de<text:span text:style-name="T616"><text:s/></text:span><text:span text:style-name="T617">colaboración</text:span><text:span text:style-name="T618"><text:s/></text:span><text:span text:style-name="T619">entre</text:span><text:span text:style-name="T620"><text:s/></text:span><text:span text:style-name="T621">ambas</text:span><text:span text:style-name="T622"><text:s/></text:span>partes<text:span text:style-name="T623"><text:s/></text:span>para<text:span text:style-name="T624"><text:s/></text:span>la<text:span text:style-name="T625"><text:s/></text:span><text:span text:style-name="T626">venta</text:span><text:span text:style-name="T627"><text:s/></text:span>de<text:span text:style-name="T628"><text:s/></text:span>productos<text:span text:style-name="T629"><text:s/></text:span><text:span text:style-name="T630">serigrafiados</text:span><text:span text:style-name="T631"><text:s/></text:span>con<text:span text:style-name="T632"><text:s/></text:span>logos<text:span text:style-name="T633"><text:s/></text:span>o<text:span text:style-name="T634"><text:s/></text:span>dibujos<text:span text:style-name="T635"><text:s/></text:span><text:span text:style-name="T636">cuya</text:span><text:span text:style-name="T637"><text:s/></text:span><text:span text:style-name="T638">propiedad</text:span><text:span text:style-name="T639"><text:s/></text:span><text:span text:style-name="T640">corresponde</text:span><text:span text:style-name="T641"><text:s/></text:span><text:span text:style-name="T642">al</text:span><text:span text:style-name="T643"><text:s/></text:span><text:span text:style-name="T644">Ayuntamiento</text:span><text:span text:style-name="T645"><text:s/></text:span>de<text:span text:style-name="T646"><text:s/></text:span><text:span text:style-name="T647">Tijarafe,</text:span><text:span text:style-name="T648"><text:s/></text:span><text:span text:style-name="T649">como</text:span><text:span text:style-name="T650"><text:s/></text:span>consta<text:span text:style-name="T651"><text:s/></text:span><text:span text:style-name="T652">en</text:span><text:span text:style-name="T653"><text:s/></text:span><text:span text:style-name="T654">el</text:span><text:s/><text:span text:style-name="T655">Registro</text:span><text:span text:style-name="T656"><text:s/></text:span>de<text:span text:style-name="T657"><text:s/></text:span>Patentes<text:span text:style-name="T658"><text:s/></text:span>y<text:span text:style-name="T659"><text:s/></text:span><text:span text:style-name="T660">Marcas.</text:span></text:p>
      <text:p text:style-name="P661">II.-<text:span text:style-name="T662"><text:s/></text:span>Que<text:span text:style-name="T663"><text:s/></text:span>la<text:span text:style-name="T664"><text:s/></text:span><text:span text:style-name="T665">Asociación</text:span><text:span text:style-name="T666"><text:s/></text:span>de<text:span text:style-name="T667"><text:s/></text:span><text:span text:style-name="T668">Discapacitados</text:span><text:span text:style-name="T669"><text:s/></text:span>Físicos<text:span text:style-name="T670"><text:s/></text:span>de<text:span text:style-name="T671"><text:s/></text:span><text:span text:style-name="T672">La</text:span><text:span text:style-name="T673"><text:s/></text:span><text:span text:style-name="T674">Palma,</text:span><text:span text:style-name="T675"><text:s/></text:span><text:span text:style-name="T676">ADFILPA,</text:span><text:span text:style-name="T677"><text:s/></text:span>tiene<text:span text:style-name="T678"><text:s/></text:span>entre<text:span text:style-name="T679"><text:s/></text:span>sus<text:span text:style-name="T680"><text:s/></text:span><text:span text:style-name="T681">fines,</text:span><text:span text:style-name="T682"><text:s/></text:span>la<text:span text:style-name="T683"><text:s/></text:span><text:span text:style-name="T684">actuación</text:span><text:span text:style-name="T685"><text:s/></text:span>que<text:span text:style-name="T686"><text:s/></text:span>se<text:span text:style-name="T687"><text:s/>pretende desarrollar.</text:span></text:p>
      <text:p text:style-name="P688">III.-<text:span text:style-name="T689"><text:s/></text:span>Que<text:span text:style-name="T690"><text:s/></text:span>los<text:span text:style-name="T691"><text:s/></text:span><text:span text:style-name="T692">Ayuntamientos,</text:span><text:span text:style-name="T693"><text:s/></text:span>pueden<text:span text:style-name="T694"><text:s/></text:span><text:span text:style-name="T695">celebrar</text:span><text:span text:style-name="T696"><text:s/></text:span>convenios<text:span text:style-name="T697"><text:s/></text:span><text:span text:style-name="T698">en</text:span><text:span text:style-name="T699"><text:s/></text:span>los<text:span text:style-name="T700"><text:s/></text:span><text:span text:style-name="T701">que</text:span><text:span text:style-name="T702"><text:s/></text:span><text:span text:style-name="T703">establezcan</text:span><text:span text:style-name="T704"><text:s/></text:span><text:span text:style-name="T705">libremente</text:span><text:span text:style-name="T706"><text:s/></text:span>los<text:span text:style-name="T707"><text:s/></text:span><text:span text:style-name="T708">instrumentos</text:span><text:span text:style-name="T709"><text:s/></text:span>de<text:span text:style-name="T710"><text:s/>colaboración previstos</text:span><text:s/>para<text:span text:style-name="T711"><text:s/></text:span>la<text:span text:style-name="T712"><text:s/></text:span>consecución<text:span text:style-name="T713"><text:s/></text:span>de<text:span text:style-name="T714"><text:s/>fines</text:span><text:s/><text:span text:style-name="T715">comunes</text:span><text:s/>de<text:span text:style-name="T716"><text:s/></text:span><text:span text:style-name="T717">interés</text:span><text:s/><text:span text:style-name="T718">público.</text:span></text:p>
      <text:p text:style-name="P719">En<text:span text:style-name="T720"><text:s/></text:span><text:span text:style-name="T721">virtud</text:span><text:span text:style-name="T722"><text:s/></text:span>de<text:span text:style-name="T723"><text:s/></text:span>dichos<text:span text:style-name="T724"><text:s/></text:span><text:span text:style-name="T725">antecedentes,</text:span><text:span text:style-name="T726"><text:s/></text:span>los<text:span text:style-name="T727"><text:s/></text:span><text:span text:style-name="T728">comparecientes</text:span><text:span text:style-name="T729"><text:s/></text:span><text:span text:style-name="T730">suscriben</text:span><text:span text:style-name="T731"><text:s/></text:span><text:span text:style-name="T732">el</text:span><text:span text:style-name="T733"><text:s/></text:span><text:span text:style-name="T734">presente</text:span><text:span text:style-name="T735"><text:s/></text:span><text:span text:style-name="T736">Convenio</text:span><text:span text:style-name="T737"><text:s/></text:span><text:span text:style-name="T738">con</text:span><text:span text:style-name="T739"><text:s/></text:span><text:span text:style-name="T740">sujeción</text:span><text:span text:style-name="T741"><text:s/></text:span>a<text:span text:style-name="T742"><text:s/></text:span>las<text:span text:style-name="T743"><text:s/></text:span><text:span text:style-name="T744">siguientes</text:span></text:p>
      <text:p text:style-name="P745"/>
      <text:h text:style-name="P746" text:outline-level="3"><text:span text:style-name="T747">CLÁUSULAS</text:span></text:h>
      <text:p text:style-name="P748"/>
      <text:p text:style-name="P749"><text:span text:style-name="T750">PRIMERA</text:span><text:span text:style-name="T751">.-</text:span><text:span text:style-name="T752"><text:s/></text:span>El<text:span text:style-name="T753"><text:s/></text:span><text:span text:style-name="T754">presente</text:span><text:span text:style-name="T755"><text:s/></text:span><text:span text:style-name="T756">Convenio,</text:span><text:span text:style-name="T757"><text:s/></text:span><text:span text:style-name="T758">tiene</text:span><text:span text:style-name="T759"><text:s/></text:span><text:span text:style-name="T760">por</text:span><text:span text:style-name="T761"><text:s/></text:span><text:span text:style-name="T762">objeto</text:span><text:span text:style-name="T763"><text:s/></text:span>la<text:span text:style-name="T764"><text:s/></text:span><text:span text:style-name="T765">ejecución</text:span><text:span text:style-name="T766"><text:s/></text:span>de<text:span text:style-name="T767"><text:s/></text:span><text:span text:style-name="T768">una</text:span><text:span text:style-name="T769"><text:s/></text:span><text:span text:style-name="T770">campaña</text:span><text:span text:style-name="T771"><text:s/></text:span>de<text:span text:style-name="T772"><text:s/></text:span><text:span text:style-name="T773">venta</text:span><text:span text:style-name="T774"><text:s/></text:span>de<text:span text:style-name="T775"><text:s/></text:span><text:span text:style-name="T776">productos</text:span><text:span text:style-name="T777"><text:s/></text:span><text:span text:style-name="T778">serigrafiados</text:span><text:span text:style-name="T779"><text:s/></text:span>con<text:span text:style-name="T780"><text:s/></text:span><text:span text:style-name="T781">logos</text:span><text:span text:style-name="T782"><text:s/></text:span>o<text:span text:style-name="T783"><text:s/></text:span><text:span text:style-name="T784">dibujos</text:span><text:span text:style-name="T785"><text:s/></text:span><text:span text:style-name="T786">cuya</text:span><text:span text:style-name="T787"><text:s/></text:span>propiedad<text:span text:style-name="T788"><text:s/></text:span><text:span text:style-name="T789">corresponde</text:span><text:span text:style-name="T790"><text:s/></text:span><text:span text:style-name="T791">al</text:span><text:span text:style-name="T792"><text:s/></text:span><text:span text:style-name="T793">Ayuntamiento</text:span><text:span text:style-name="T794"><text:s/></text:span>de<text:span text:style-name="T795"><text:s/></text:span><text:span text:style-name="T796">Tijarafe,</text:span><text:span text:style-name="T797"><text:s/></text:span>durante<text:span text:style-name="T798"><text:s/></text:span><text:span text:style-name="T799">las</text:span><text:span text:style-name="T800"><text:s/></text:span><text:span text:style-name="T801">Fiestas</text:span><text:span text:style-name="T802"><text:s/></text:span>Patronales<text:span text:style-name="T803"><text:s/>en</text:span><text:span text:style-name="T804"><text:s/></text:span><text:span text:style-name="T805">Honor</text:span><text:s/>a<text:span text:style-name="T806"><text:s/></text:span>Nuestra<text:span text:style-name="T807"><text:s/>Señora<text:s/></text:span>de<text:span text:style-name="T808"><text:s/>Candelaria<text:s/></text:span>2023.</text:p>
      <text:p text:style-name="P809"/>
      <text:p text:style-name="P810"><text:span text:style-name="T811">SEGUNDA.</text:span><text:span text:style-name="T812">-</text:span><text:span text:style-name="T813"><text:s/></text:span>El<text:span text:style-name="T814"><text:s/>Ayuntamiento</text:span><text:span text:style-name="T815"><text:s/></text:span>de<text:span text:style-name="T816"><text:s/></text:span><text:span text:style-name="T817">Tijarafe</text:span><text:span text:style-name="T818"><text:s/></text:span><text:span text:style-name="T819">facilitará</text:span><text:span text:style-name="T820"><text:s/></text:span>a<text:span text:style-name="T821"><text:s/></text:span>la<text:span text:style-name="T822"><text:s/></text:span><text:span text:style-name="T823">Asociación</text:span><text:span text:style-name="T824"><text:s/></text:span>de<text:span text:style-name="T825"><text:s/></text:span>Discapacitados<text:span text:style-name="T826"><text:s/></text:span>Físicos<text:span text:style-name="T827"><text:s/></text:span>de<text:span text:style-name="T828"><text:s/></text:span><text:span text:style-name="T829">La</text:span><text:span text:style-name="T830"><text:s/></text:span><text:span text:style-name="T831">Palma</text:span><text:span text:style-name="T832"><text:s/></text:span><text:span text:style-name="T833">(ADFILPA)</text:span><text:span text:style-name="T834"><text:s/></text:span>los<text:span text:style-name="T835"><text:s/></text:span><text:span text:style-name="T836">productos,</text:span><text:span text:style-name="T837"><text:s/></text:span><text:span text:style-name="T838">sirviendo</text:span><text:span text:style-name="T839"><text:s/></text:span><text:span text:style-name="T840">el</text:span><text:span text:style-name="T841"><text:s/></text:span><text:span text:style-name="T842">presente</text:span><text:span text:style-name="T843"><text:s/></text:span><text:span text:style-name="T844">documento</text:span><text:span text:style-name="T845"><text:s/></text:span>de<text:span text:style-name="T846"><text:s/></text:span><text:span text:style-name="T847">acta</text:span><text:span text:style-name="T848"><text:s/></text:span>de<text:span text:style-name="T849"><text:s/></text:span><text:span text:style-name="T850">entrega</text:span><text:span text:style-name="T851"><text:s/></text:span>(se<text:span text:style-name="T852"><text:s/></text:span><text:span text:style-name="T853">anexa</text:span><text:span text:style-name="T854"><text:s/></text:span>a<text:span text:style-name="T855"><text:s/></text:span><text:span text:style-name="T856">ese</text:span><text:span text:style-name="T857"><text:s/></text:span><text:span text:style-name="T858">documento</text:span><text:span text:style-name="T859"><text:s/></text:span><text:span text:style-name="T860">relación</text:span><text:span text:style-name="T861"><text:s/></text:span>de<text:span text:style-name="T862"><text:s/>los</text:span><text:s/><text:span text:style-name="T863">productos</text:span><text:s/>y<text:span text:style-name="T864"><text:s/></text:span><text:span text:style-name="T865">precios).</text:span></text:p>
      <text:p text:style-name="P866"/>
      <text:p text:style-name="P867"><text:span text:style-name="T868">TERCERA</text:span><text:span text:style-name="T869">.-</text:span><text:span text:style-name="T870"><text:s/></text:span>El<text:span text:style-name="T871"><text:s/>Ayuntamiento</text:span><text:span text:style-name="T872"><text:s/></text:span>de<text:span text:style-name="T873"><text:s/></text:span><text:span text:style-name="T874">Tijarafe</text:span><text:span text:style-name="T875"><text:s/></text:span><text:span text:style-name="T876">facilitará</text:span><text:span text:style-name="T877"><text:s/></text:span>a<text:span text:style-name="T878"><text:s/></text:span>la<text:s/><text:span text:style-name="T879">Asociación</text:span><text:span text:style-name="T880"><text:s/></text:span>de<text:span text:style-name="T881"><text:s/></text:span><text:span text:style-name="T882">Discapacitados</text:span><text:span text:style-name="T883"><text:s/></text:span>Físicos<text:span text:style-name="T884"><text:s/></text:span>de<text:span text:style-name="T885"><text:s/></text:span><text:span text:style-name="T886">La</text:span><text:span text:style-name="T887"><text:s/></text:span><text:span text:style-name="T888">Palma</text:span><text:span text:style-name="T889"><text:s/></text:span><text:span text:style-name="T890">(ADFILPA)</text:span><text:s/>la<text:s/><text:span text:style-name="T891">instalación</text:span><text:span text:style-name="T892"><text:s/></text:span><text:span text:style-name="T893">en<text:s/></text:span>la que<text:span text:style-name="T894"><text:s/></text:span>procederá<text:span text:style-name="T895"><text:s/></text:span>a<text:span text:style-name="T896"><text:s/></text:span>la<text:s/><text:span text:style-name="T897">venta</text:span><text:s/>de<text:span text:style-name="T898"><text:s/></text:span>los<text:span text:style-name="T899"><text:s/></text:span>productos<text:span text:style-name="T900"><text:s/></text:span><text:span text:style-name="T901">objeto<text:s/></text:span>del<text:s/><text:span text:style-name="T902">presente</text:span><text:s/><text:span text:style-name="T903">convenio.</text:span></text:p>
      <text:p text:style-name="P904"/>
      <text:p text:style-name="P905"><text:span text:style-name="T906">CUARTA</text:span><text:span text:style-name="T907">.-</text:span><text:span text:style-name="T908"><text:s/></text:span>El<text:span text:style-name="T909"><text:s/></text:span><text:span text:style-name="T910">presente</text:span><text:span text:style-name="T911"><text:s/></text:span><text:span text:style-name="T912">convenio</text:span><text:span text:style-name="T913"><text:s/></text:span>tendrá<text:span text:style-name="T914"><text:s/></text:span><text:span text:style-name="T915">vigencia</text:span><text:span text:style-name="T916"><text:s/></text:span>desde<text:span text:style-name="T917"><text:s/></text:span>la<text:span text:style-name="T918"><text:s/></text:span><text:span text:style-name="T919">firma</text:span><text:span text:style-name="T920"><text:s/></text:span>del<text:span text:style-name="T921"><text:s/></text:span><text:span text:style-name="T922">mismo</text:span><text:span text:style-name="T923"><text:s/></text:span>hasta<text:span text:style-name="T924"><text:s/></text:span><text:span text:style-name="T925">el</text:span><text:span text:style-name="T926"><text:s/></text:span>día<text:span text:style-name="T927"><text:s/></text:span>8<text:span text:style-name="T928"><text:s/></text:span>de<text:span text:style-name="T929"><text:s/></text:span><text:span text:style-name="T930">septiembre</text:span><text:span text:style-name="T931"><text:s/></text:span>de<text:span text:style-name="T932"><text:s/></text:span>2023,<text:span text:style-name="T933"><text:s/></text:span><text:span text:style-name="T934">fecha</text:span><text:span text:style-name="T935"><text:s/></text:span><text:span text:style-name="T936">en</text:span><text:span text:style-name="T937"><text:s/></text:span><text:span text:style-name="T938">que</text:span><text:span text:style-name="T939"><text:s/></text:span><text:span text:style-name="T940">finalizan</text:span><text:span text:style-name="T941"><text:s/></text:span>las<text:span text:style-name="T942"><text:s/></text:span><text:span text:style-name="T943">Fiesta</text:span><text:span text:style-name="T944"><text:s/></text:span>Patronales<text:span text:style-name="T945"><text:s/></text:span><text:span text:style-name="T946">en</text:span><text:span text:style-name="T947"><text:s/></text:span>Honor<text:span text:style-name="T948"><text:s/></text:span>a<text:span text:style-name="T949"><text:s/></text:span><text:span text:style-name="T950">Nuestra</text:span><text:span text:style-name="T951"><text:s/></text:span>Señora<text:span text:style-name="T952"><text:s/></text:span>de<text:span text:style-name="T953"><text:s/></text:span><text:span text:style-name="T954">Candelaria</text:span><text:span text:style-name="T955"><text:s/></text:span>2023.<text:span text:style-name="T956"><text:s/></text:span>No<text:span text:style-name="T957"><text:s/></text:span><text:span text:style-name="T958">obstante,</text:span></text:p>
      <text:soft-page-break/>
      <text:p text:style-name="P959">la<text:span text:style-name="T996"><text:s/></text:span><text:span text:style-name="T997">Asociación</text:span><text:span text:style-name="T998"><text:s/></text:span>de<text:span text:style-name="T999"><text:s/></text:span><text:span text:style-name="T1000">Discapacitados</text:span><text:span text:style-name="T1001"><text:s/></text:span>Físicos<text:span text:style-name="T1002"><text:s/></text:span>de<text:span text:style-name="T1003"><text:s/></text:span><text:span text:style-name="T1004">La</text:span><text:span text:style-name="T1005"><text:s/></text:span><text:span text:style-name="T1006">Palma</text:span><text:span text:style-name="T1007"><text:s/></text:span><text:span text:style-name="T1008">(ADFILPA)</text:span><text:span text:style-name="T1009"><text:s/></text:span><text:span text:style-name="T1010">dispondrá</text:span><text:span text:style-name="T1011"><text:s/></text:span><text:span text:style-name="T1012">hasta</text:span><text:span text:style-name="T1013"><text:s/></text:span><text:span text:style-name="T1014">el</text:span><text:span text:style-name="T1015"><text:s/></text:span>30<text:span text:style-name="T1016"><text:s/></text:span>de<text:span text:style-name="T1017"><text:s/></text:span><text:span text:style-name="T1018">septiembre</text:span><text:span text:style-name="T1019"><text:s/></text:span>de<text:span text:style-name="T1020"><text:s/></text:span>2023<text:span text:style-name="T1021"><text:s/></text:span>para<text:span text:style-name="T1022"><text:s/></text:span><text:span text:style-name="T1023">reembolsar</text:span><text:span text:style-name="T1024"><text:s/></text:span><text:span text:style-name="T1025">al</text:span><text:span text:style-name="T1026"><text:s/>Ayuntamiento</text:span><text:span text:style-name="T1027"><text:s/></text:span>de<text:span text:style-name="T1028"><text:s/></text:span><text:span text:style-name="T1029">Tijarafe</text:span><text:span text:style-name="T1030"><text:s/></text:span>los<text:span text:style-name="T1031"><text:s/></text:span><text:span text:style-name="T1032">costes</text:span><text:span text:style-name="T1033"><text:s/></text:span>originados<text:span text:style-name="T1034"><text:s/></text:span>por<text:span text:style-name="T1035"><text:s/></text:span>la<text:span text:style-name="T1036"><text:s/></text:span><text:span text:style-name="T1037">elaboración</text:span><text:span text:style-name="T1038"><text:s/></text:span>o<text:span text:style-name="T1039"><text:s/></text:span><text:span text:style-name="T1040">fabricación</text:span><text:span text:style-name="T1041"><text:s/></text:span>de<text:span text:style-name="T1042"><text:s/></text:span>los<text:span text:style-name="T1043"><text:s/></text:span><text:span text:style-name="T1044">productos</text:span><text:span text:style-name="T1045"><text:s/></text:span><text:span text:style-name="T1046">que</text:span><text:span text:style-name="T1047"><text:s/></text:span>aquí<text:span text:style-name="T1048"><text:s/></text:span>se<text:span text:style-name="T1049"><text:s/></text:span><text:span text:style-name="T1050">señalan</text:span><text:span text:style-name="T1051"><text:s/></text:span>de<text:span text:style-name="T1052"><text:s/></text:span>tal<text:span text:style-name="T1053"><text:s/></text:span><text:span text:style-name="T1054">manera</text:span><text:span text:style-name="T1055"><text:s/></text:span>que,<text:span text:style-name="T1056"><text:s/></text:span>los<text:span text:style-name="T1057"><text:s/></text:span><text:span text:style-name="T1058">beneficios</text:span><text:span text:style-name="T1059"><text:s/></text:span>derivados<text:span text:style-name="T1060"><text:s/></text:span>de<text:span text:style-name="T1061"><text:s/></text:span>la<text:span text:style-name="T1062"><text:s/></text:span><text:span text:style-name="T1063">venta</text:span><text:span text:style-name="T1064"><text:s/></text:span>de<text:span text:style-name="T1065"><text:s/></text:span>los<text:span text:style-name="T1066"><text:s/></text:span><text:span text:style-name="T1067">mismos,</text:span><text:span text:style-name="T1068"><text:s/></text:span><text:span text:style-name="T1069">corresponderán</text:span><text:span text:style-name="T1070"><text:s/></text:span><text:span text:style-name="T1071">íntegramente</text:span><text:span text:style-name="T1072"><text:s/></text:span>a<text:span text:style-name="T1073"><text:s/></text:span>la<text:span text:style-name="T1074"><text:s/></text:span><text:span text:style-name="T1075">asociación,</text:span><text:span text:style-name="T1076"><text:s/></text:span><text:span text:style-name="T1077">debiendo</text:span><text:span text:style-name="T1078"><text:s/></text:span><text:span text:style-name="T1079">elaborarse</text:span><text:span text:style-name="T1080"><text:s/></text:span><text:span text:style-name="T1081">el</text:span><text:span text:style-name="T1082"><text:s/></text:span><text:span text:style-name="T1083">inventario</text:span><text:span text:style-name="T1084"><text:s/></text:span><text:span text:style-name="T1085">también</text:span><text:span text:style-name="T1086"><text:s/></text:span>a<text:span text:style-name="T1087"><text:s/></text:span>la<text:span text:style-name="T1088"><text:s/></text:span><text:span text:style-name="T1089">finalización</text:span><text:span text:style-name="T1090"><text:s/></text:span>del<text:span text:style-name="T1091"><text:s/></text:span><text:span text:style-name="T1092">presente</text:span><text:span text:style-name="T1093"><text:s/></text:span><text:span text:style-name="T1094">convenio</text:span><text:span text:style-name="T1095"><text:s/></text:span>para<text:span text:style-name="T1096"><text:s/></text:span><text:span text:style-name="T1097">analizar</text:span><text:span text:style-name="T1098"><text:s/></text:span>cuánto<text:span text:style-name="T1099"><text:s/></text:span>se<text:span text:style-name="T1100"><text:s/></text:span>ha<text:span text:style-name="T1101"><text:s/></text:span><text:span text:style-name="T1102">vendido</text:span><text:span text:style-name="T1103"><text:s/></text:span>y<text:span text:style-name="T1104"><text:s/></text:span>por<text:span text:style-name="T1105"><text:s/></text:span><text:span text:style-name="T1106">tanto,</text:span><text:span text:style-name="T1107"><text:s/></text:span><text:span text:style-name="T1108">qué</text:span><text:span text:style-name="T1109"><text:s/></text:span><text:span text:style-name="T1110">cantidades</text:span><text:span text:style-name="T1111"><text:s/></text:span><text:span text:style-name="T1112">corresponde</text:span><text:span text:style-name="T1113"><text:s/></text:span><text:span text:style-name="T1114">ingresar</text:span><text:span text:style-name="T1115"><text:s/></text:span><text:span text:style-name="T1116">en</text:span><text:span text:style-name="T1117"><text:s/></text:span><text:span text:style-name="T1118">ejecución</text:span><text:span text:style-name="T1119"><text:s/></text:span>del<text:span text:style-name="T1120"><text:s/></text:span><text:span text:style-name="T1121">presente</text:span><text:s/><text:span text:style-name="T1122">convenio.</text:span></text:p>
      <text:p text:style-name="P1123"/>
      <text:p text:style-name="P1124"><text:span text:style-name="T1125">QUINTA</text:span><text:span text:style-name="T1126">.-</text:span><text:span text:style-name="T1127"><text:s/></text:span><text:span text:style-name="T1128">Dentro</text:span><text:span text:style-name="T1129"><text:s/></text:span>de<text:span text:style-name="T1130"><text:s/></text:span>los<text:span text:style-name="T1131"><text:s/></text:span><text:span text:style-name="T1132">siete</text:span><text:span text:style-name="T1133"><text:s/></text:span>días<text:span text:style-name="T1134"><text:s/></text:span><text:span text:style-name="T1135">siguientes</text:span><text:span text:style-name="T1136"><text:s/></text:span>a<text:span text:style-name="T1137"><text:s/></text:span><text:span text:style-name="T1138">la</text:span><text:span text:style-name="T1139"><text:s/></text:span><text:span text:style-name="T1140">finalización</text:span><text:span text:style-name="T1141"><text:s/></text:span>de<text:span text:style-name="T1142"><text:s/></text:span>la<text:span text:style-name="T1143"><text:s/></text:span><text:span text:style-name="T1144">vigencia</text:span><text:span text:style-name="T1145"><text:s/></text:span>del<text:span text:style-name="T1146"><text:s/></text:span><text:span text:style-name="T1147">convenio</text:span><text:span text:style-name="T1148"><text:s/></text:span>la<text:span text:style-name="T1149"><text:s/></text:span><text:span text:style-name="T1150">Asociación</text:span><text:span text:style-name="T1151"><text:s/></text:span>de<text:span text:style-name="T1152"><text:s/></text:span><text:span text:style-name="T1153">Discapacitados</text:span><text:span text:style-name="T1154"><text:s/></text:span>Físicos<text:span text:style-name="T1155"><text:s/></text:span>de<text:span text:style-name="T1156"><text:s/></text:span><text:span text:style-name="T1157">La</text:span><text:span text:style-name="T1158"><text:s/></text:span>Palma<text:span text:style-name="T1159"><text:s/></text:span><text:span text:style-name="T1160">(ADFILPA)<text:s/></text:span>procederá<text:span text:style-name="T1161"><text:s/></text:span>a<text:span text:style-name="T1162"><text:s/></text:span>la<text:span text:style-name="T1163"><text:s/></text:span>devolución<text:span text:style-name="T1164"><text:s/></text:span>de<text:span text:style-name="T1165"><text:s/></text:span>los<text:span text:style-name="T1166"><text:s/></text:span><text:span text:style-name="T1167">productos</text:span><text:span text:style-name="T1168"><text:s/></text:span><text:span text:style-name="T1169">que</text:span><text:span text:style-name="T1170"><text:s/></text:span><text:span text:style-name="T1171">no<text:s/></text:span>pudieron<text:span text:style-name="T1172"><text:s/></text:span><text:span text:style-name="T1173">ser</text:span><text:s/>objeto<text:span text:style-name="T1174"><text:s/></text:span>de<text:span text:style-name="T1175"><text:s/>venta.</text:span><text:s/><text:span text:style-name="T1176">En</text:span><text:span text:style-name="T1177"><text:s/></text:span><text:span text:style-name="T1178">ese momento</text:span><text:span text:style-name="T1179"><text:s/></text:span>se<text:span text:style-name="T1180"><text:s/>levantará por</text:span><text:s/><text:span text:style-name="T1181">ambas</text:span><text:s/>partes<text:span text:style-name="T1182"><text:s/></text:span>la<text:s/><text:span text:style-name="T1183">correspondiente</text:span><text:s/><text:span text:style-name="T1184">acta</text:span><text:s/>de<text:span text:style-name="T1185"><text:s/>entrega.</text:span></text:p>
      <text:p text:style-name="P1186"/>
      <text:p text:style-name="P1187">Y<text:span text:style-name="T1188"><text:s/></text:span><text:span text:style-name="T1189">en</text:span><text:span text:style-name="T1190"><text:s/></text:span>prueba<text:span text:style-name="T1191"><text:s/></text:span>de<text:span text:style-name="T1192"><text:s/></text:span><text:span text:style-name="T1193">conformidad</text:span><text:span text:style-name="T1194"><text:s/></text:span>y<text:span text:style-name="T1195"><text:s/></text:span>para<text:span text:style-name="T1196"><text:s/></text:span>que<text:span text:style-name="T1197"><text:s/></text:span>surta<text:span text:style-name="T1198"><text:s/></text:span>los<text:span text:style-name="T1199"><text:s/></text:span><text:span text:style-name="T1200">efectos</text:span><text:span text:style-name="T1201"><text:s/></text:span>oportunos,<text:span text:style-name="T1202"><text:s/></text:span><text:span text:style-name="T1203">suscriben</text:span><text:span text:style-name="T1204"><text:s/></text:span><text:span text:style-name="T1205">el</text:span><text:span text:style-name="T1206"><text:s/></text:span><text:span text:style-name="T1207">presente</text:span><text:span text:style-name="T1208"><text:s/></text:span><text:span text:style-name="T1209">convenio</text:span><text:span text:style-name="T1210"><text:s/></text:span><text:span text:style-name="T1211">en</text:span><text:span text:style-name="T1212"><text:s/></text:span><text:span text:style-name="T1213">el</text:span><text:span text:style-name="T1214"><text:s/></text:span><text:span text:style-name="T1215">lugar</text:span><text:span text:style-name="T1216"><text:s/></text:span>y<text:span text:style-name="T1217"><text:s/>fecha<text:s/></text:span>indicados<text:s/><text:span text:style-name="T1218">al</text:span><text:span text:style-name="T1219"><text:s/></text:span><text:span text:style-name="T1220">principio.</text:span></text:p>
      <text:p text:style-name="P1221"/>
      <text:p text:style-name="P1222"><text:span text:style-name="T1223">AYUNTAMIENTO</text:span><text:span text:style-name="T1224"><text:s/></text:span><text:span text:style-name="T1225">DE</text:span><text:span text:style-name="T1226"><text:s/></text:span><text:span text:style-name="T1227">TIJARAFE</text:span><text:span text:style-name="T1228"><text:tab/></text:span><text:span text:style-name="T1229">ADFILPA</text:span></text:p>
      <text:p text:style-name="P1230"><text:span text:style-name="T1231">Fdo.</text:span><text:span text:style-name="T1232"><text:s/></text:span><text:span text:style-name="T1233">Marcos</text:span><text:span text:style-name="T1234"><text:s/></text:span><text:span text:style-name="T1235">José</text:span><text:span text:style-name="T1236"><text:s/></text:span><text:span text:style-name="T1237">Lorenzo</text:span><text:span text:style-name="T1238"><text:s/></text:span><text:span text:style-name="T1239">Martín.</text:span><text:span text:style-name="T1240"><text:tab/></text:span><text:span text:style-name="T1241">Fdo.</text:span><text:span text:style-name="T1242"><text:s/></text:span><text:span text:style-name="T1243">Andrés</text:span><text:span text:style-name="T1244"><text:s/></text:span><text:span text:style-name="T1245">Manuel</text:span><text:span text:style-name="T1246"><text:s/></text:span><text:span text:style-name="T1247">Rodríguez</text:span><text:span text:style-name="T1248"><text:s/></text:span><text:span text:style-name="T1249">Castro</text:span></text:p>
      <text:p text:style-name="P1250"/>
      <text:p text:style-name="P1251"/>
      <text:p text:style-name="P1252"/>
      <text:p text:style-name="P1253"/>
      <text:h text:style-name="P1254" text:outline-level="2"><text:span text:style-name="T1255">Después</text:span><text:s/>de un<text:span text:style-name="T1256"><text:s/>breve</text:span><text:span text:style-name="T1257"><text:s/></text:span><text:span text:style-name="T1258">debate,</text:span><text:span text:style-name="T1259"><text:s/></text:span><text:span text:style-name="T1260">la</text:span><text:s/><text:span text:style-name="T1261">Junta</text:span><text:span text:style-name="T1262"><text:s/></text:span><text:span text:style-name="T1263">de</text:span><text:span text:style-name="T1264"><text:s/></text:span><text:span text:style-name="T1265">Gobierno</text:span><text:span text:style-name="T1266"><text:s/></text:span>de<text:span text:style-name="T1267"><text:s/></text:span>260723,<text:span text:style-name="T1268"><text:s/></text:span>en uso de<text:s/><text:span text:style-name="T1269">las</text:span><text:s/><text:span text:style-name="T1270">facultades</text:span><text:span text:style-name="T1271"><text:s/></text:span><text:span text:style-name="T1272">que,</text:span><text:s/>en su<text:span text:style-name="T1273"><text:s/></text:span>caso,<text:span text:style-name="T1274"><text:s/></text:span><text:span text:style-name="T1275">le</text:span><text:span text:style-name="T1276"><text:s/></text:span><text:span text:style-name="T1277">fueron</text:span><text:span text:style-name="T1278"><text:s/></text:span><text:span text:style-name="T1279">delegadas</text:span><text:span text:style-name="T1280"><text:s/></text:span><text:span text:style-name="T1281">tanto</text:span><text:span text:style-name="T1282"><text:s/></text:span>por<text:span text:style-name="T1283"><text:s/></text:span>el<text:span text:style-name="T1284"><text:s/></text:span><text:span text:style-name="T1285">Pleno</text:span><text:span text:style-name="T1286"><text:s/></text:span>en<text:span text:style-name="T1287"><text:s/></text:span><text:span text:style-name="T1288">sesión</text:span><text:span text:style-name="T1289"><text:s/></text:span><text:span text:style-name="T1290">de</text:span><text:span text:style-name="T1291"><text:s/></text:span><text:span text:style-name="T1292">fecha</text:span><text:span text:style-name="T1293"><text:s/></text:span>28<text:span text:style-name="T1294"><text:s/></text:span>de junio<text:span text:style-name="T1295"><text:s/></text:span>de<text:span text:style-name="T1296"><text:s/></text:span><text:span text:style-name="T1297">2023,</text:span><text:span text:style-name="T1298"><text:s/></text:span><text:span text:style-name="T1299">como</text:span><text:span text:style-name="T1300"><text:s/></text:span>por<text:span text:style-name="T1301"><text:s/></text:span>el<text:span text:style-name="T1302"><text:s/></text:span><text:span text:style-name="T1303">Sr.</text:span><text:span text:style-name="T1304"><text:s/></text:span><text:span text:style-name="T1305">Alcalde</text:span><text:span text:style-name="T1306"><text:s/></text:span><text:span text:style-name="T1307">mediante</text:span><text:span text:style-name="T1308"><text:s/></text:span><text:span text:style-name="T1309">Decreto</text:span><text:span text:style-name="T1310"><text:s/></text:span><text:span text:style-name="T1311">327/2023,</text:span><text:span text:style-name="T1312"><text:s/></text:span>de<text:span text:style-name="T1313"><text:s/></text:span><text:span text:style-name="T1314">290623,</text:span><text:span text:style-name="T1315"><text:s/></text:span>y<text:span text:style-name="T1316"><text:s/></text:span>en<text:span text:style-name="T1317"><text:s/></text:span><text:span text:style-name="T1318">este</text:span><text:span text:style-name="T1319"><text:s/></text:span><text:span text:style-name="T1320">mismo</text:span><text:span text:style-name="T1321"><text:s/></text:span>acto,<text:span text:style-name="T1322"><text:s/></text:span><text:span text:style-name="T1323">adoptó</text:span><text:span text:style-name="T1324"><text:s/></text:span><text:span text:style-name="T1325">por</text:span><text:span text:style-name="T1326"><text:s/></text:span><text:span text:style-name="T1327">unanimidad</text:span><text:span text:style-name="T1328"><text:s/></text:span>de<text:s/><text:span text:style-name="T1329">los</text:span><text:s/><text:span text:style-name="T1330">presentes,</text:span><text:span text:style-name="T1331"><text:s/></text:span><text:span text:style-name="T1332">el</text:span><text:span text:style-name="T1333"><text:s/></text:span><text:span text:style-name="T1334">siguiente</text:span><text:s/><text:span text:style-name="T1335">acuerdo:</text:span></text:h>
      <text:p text:style-name="P1336"><text:span text:style-name="T1337">PRIMERO.-</text:span><text:span text:style-name="T1338"><text:s/></text:span><text:span text:style-name="T1339">Aprobar</text:span><text:span text:style-name="T1340"><text:s/></text:span><text:span text:style-name="T1341">y</text:span><text:span text:style-name="T1342"><text:s/></text:span><text:span text:style-name="T1343">suscribir</text:span><text:span text:style-name="T1344"><text:s/></text:span><text:span text:style-name="T1345">el</text:span><text:span text:style-name="T1346"><text:s/></text:span><text:span text:style-name="T1347">Convenio</text:span><text:span text:style-name="T1348"><text:s/></text:span><text:span text:style-name="T1349">de</text:span><text:span text:style-name="T1350"><text:s/></text:span><text:span text:style-name="T1351">colaboración</text:span><text:span text:style-name="T1352"><text:s/></text:span><text:span text:style-name="T1353">entre</text:span><text:span text:style-name="T1354"><text:s/></text:span><text:span text:style-name="T1355">el</text:span><text:span text:style-name="T1356"><text:s/></text:span><text:span text:style-name="T1357">Ayuntamiento</text:span><text:span text:style-name="T1358"><text:s/>de</text:span><text:span text:style-name="T1359"><text:s/></text:span><text:span text:style-name="T1360">Tijarafe</text:span><text:span text:style-name="T1361"><text:s/></text:span><text:span text:style-name="T1362">y</text:span><text:span text:style-name="T1363"><text:s/></text:span><text:span text:style-name="T1364">la</text:span><text:span text:style-name="T1365"><text:s/></text:span><text:span text:style-name="T1366">Asociación</text:span><text:span text:style-name="T1367"><text:s/></text:span><text:span text:style-name="T1368">de</text:span><text:span text:style-name="T1369"><text:s/></text:span><text:span text:style-name="T1370">Discapacitados</text:span><text:span text:style-name="T1371"><text:s/></text:span><text:span text:style-name="T1372">Físicos</text:span>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Palma,</text:span><text:span text:style-name="T1379"><text:s/></text:span><text:span text:style-name="T1380">ADFILPA,</text:span><text:span text:style-name="T1381"><text:s/></text:span><text:span text:style-name="T1382">para</text:span><text:span text:style-name="T1383"><text:s/></text:span><text:span text:style-name="T1384">el</text:span><text:span text:style-name="T1385"><text:s/></text:span><text:span text:style-name="T1386">desarrollo</text:span><text:span text:style-name="T1387"><text:s/></text:span><text:span text:style-name="T1388">de</text:span><text:span text:style-name="T1389"><text:s/></text:span><text:span text:style-name="T1390">acciones</text:span><text:span text:style-name="T1391"><text:s/></text:span><text:span text:style-name="T1392">conjuntas</text:span><text:span text:style-name="T1393"><text:s/>2023.</text:span></text:p>
      <text:p text:style-name="P1394"/>
      <text:p text:style-name="P1395"><text:span text:style-name="T1396">SEGUNDO.</text:span><text:span text:style-name="T1397"><text:s/></text:span><text:span text:style-name="T1398">Facultar</text:span><text:span text:style-name="T1399"><text:s/></text:span><text:span text:style-name="T1400">al</text:span><text:span text:style-name="T1401"><text:s/></text:span><text:span text:style-name="T1402">Sr.</text:span><text:span text:style-name="T1403"><text:s/></text:span><text:span text:style-name="T1404">Alcalde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Corporación</text:span><text:span text:style-name="T1411"><text:s/></text:span><text:span text:style-name="T1412">o</text:span><text:span text:style-name="T1413"><text:s/></text:span><text:span text:style-name="T1414">Concejal</text:span><text:span text:style-name="T1415"><text:s/></text:span><text:span text:style-name="T1416">que</text:span><text:span text:style-name="T1417"><text:s/></text:span><text:span text:style-name="T1418">legalmente</text:span><text:span text:style-name="T1419"><text:s/></text:span><text:span text:style-name="T1420">le</text:span><text:span text:style-name="T1421"><text:s/></text:span><text:span text:style-name="T1422">sustituya,</text:span><text:span text:style-name="T1423"><text:s/></text:span><text:span text:style-name="T1424">a</text:span><text:span text:style-name="T1425"><text:s/></text:span><text:span text:style-name="T1426">firmar</text:span><text:span text:style-name="T1427"><text:s/></text:span><text:span text:style-name="T1428">cuantos</text:span><text:span text:style-name="T1429"><text:s/></text:span><text:span text:style-name="T1430">documentos</text:span><text:span text:style-name="T1431"><text:s/></text:span><text:span text:style-name="T1432">públicos</text:span><text:span text:style-name="T1433"><text:s/></text:span><text:span text:style-name="T1434">o</text:span><text:span text:style-name="T1435"><text:s/></text:span><text:span text:style-name="T1436">privados</text:span><text:span text:style-name="T1437"><text:s/></text:span><text:span text:style-name="T1438">sean</text:span><text:span text:style-name="T1439"><text:s/></text:span><text:span text:style-name="T1440">necesarios</text:span><text:span text:style-name="T1441"><text:s/></text:span><text:span text:style-name="T1442">en</text:span><text:span text:style-name="T1443"><text:s/></text:span><text:span text:style-name="T1444">ejecución</text:span><text:span text:style-name="T1445"><text:s/></text:span><text:span text:style-name="T1446">del</text:span><text:span text:style-name="T1447"><text:s/></text:span><text:span text:style-name="T1448">presente</text:span><text:span text:style-name="T1449"><text:s/></text:span><text:span text:style-name="T1450">acuerdo.</text:span></text:p>
      <text:p text:style-name="P1451"/>
      <text:p text:style-name="P1452"/>
      <text:p text:style-name="P1453"/>
      <text:p text:style-name="P1454"><text:span text:style-name="T1455">Y</text:span><text:span text:style-name="T1456"><text:s/></text:span><text:span text:style-name="T1457">para</text:span><text:span text:style-name="T1458"><text:s/></text:span><text:span text:style-name="T1459">que</text:span><text:span text:style-name="T1460"><text:s/></text:span><text:span text:style-name="T1461">conste,</text:span><text:span text:style-name="T1462"><text:s/></text:span><text:span text:style-name="T1463">a</text:span><text:span text:style-name="T1464"><text:s/></text:span><text:span text:style-name="T1465">los</text:span><text:span text:style-name="T1466"><text:s/></text:span><text:span text:style-name="T1467">efectos</text:span><text:span text:style-name="T1468"><text:s/></text:span><text:span text:style-name="T1469">oportunos,</text:span><text:span text:style-name="T1470"><text:s/></text:span><text:span text:style-name="T1471">de</text:span><text:span text:style-name="T1472"><text:s/></text:span><text:span text:style-name="T1473">orden</text:span><text:span text:style-name="T1474"><text:s/></text:span><text:span text:style-name="T1475">y</text:span><text:span text:style-name="T1476"><text:s/></text:span><text:span text:style-name="T1477">con</text:span><text:span text:style-name="T1478"><text:s/></text:span><text:span text:style-name="T1479">el</text:span><text:span text:style-name="T1480"><text:s/></text:span><text:span text:style-name="T1481">V.º</text:span><text:span text:style-name="T1482"><text:s/></text:span><text:span text:style-name="T1483">B.º</text:span><text:span text:style-name="T1484"><text:s/></text:span><text:span text:style-name="T1485">del</text:span><text:span text:style-name="T1486"><text:s/></text:span><text:span text:style-name="T1487">Sr.</text:span><text:span text:style-name="T1488"><text:s/></text:span><text:span text:style-name="T1489">Alcalde,</text:span><text:span text:style-name="T1490"><text:s/></text:span><text:span text:style-name="T1491">don</text:span><text:span text:style-name="T1492"><text:s/></text:span><text:span text:style-name="T1493">Marcos</text:span><text:span text:style-name="T1494"><text:s/></text:span><text:span text:style-name="T1495">José</text:span><text:span text:style-name="T1496"><text:s/></text:span><text:span text:style-name="T1497">Lorenzo</text:span><text:span text:style-name="T1498"><text:s/></text:span><text:span text:style-name="T1499">Martín,</text:span><text:span text:style-name="T1500"><text:s/></text:span><text:span text:style-name="T1501">con</text:span><text:span text:style-name="T1502"><text:s/></text:span><text:span text:style-name="T1503">la</text:span><text:span text:style-name="T1504"><text:s/></text:span><text:span text:style-name="T1505">salvedad</text:span><text:span text:style-name="T1506"><text:s/></text:span><text:span text:style-name="T1507">prevista</text:span><text:span text:style-name="T1508"><text:s/></text:span><text:span text:style-name="T1509">en</text:span><text:span text:style-name="T1510"><text:s/></text:span><text:span text:style-name="T1511">el</text:span><text:span text:style-name="T1512"><text:s/></text:span><text:span text:style-name="T1513">artículo</text:span><text:span text:style-name="T1514"><text:s/></text:span><text:span text:style-name="T1515">206</text:span><text:span text:style-name="T1516"><text:s/></text:span><text:span text:style-name="T1517">del</text:span><text:span text:style-name="T1518"><text:s/></text:span><text:span text:style-name="T1519">Real</text:span><text:span text:style-name="T1520"><text:s/></text:span><text:span text:style-name="T1521">Decreto</text:span><text:span text:style-name="T1522"><text:s/></text:span><text:span text:style-name="T1523">2568/1986,</text:span><text:span text:style-name="T1524"><text:s/></text:span><text:span text:style-name="T1525">de</text:span><text:span text:style-name="T1526"><text:s/></text:span><text:span text:style-name="T1527">28</text:span><text:span text:style-name="T1528"><text:s/></text:span><text:span text:style-name="T1529">de</text:span><text:span text:style-name="T1530"><text:s/></text:span><text:span text:style-name="T1531">noviembre,</text:span><text:span text:style-name="T1532"><text:s/></text:span><text:span text:style-name="T1533">por</text:span><text:span text:style-name="T1534"><text:s/></text:span><text:span text:style-name="T1535">el<text:s/></text:span><text:span text:style-name="T1536">que se<text:s/></text:span><text:span text:style-name="T1537">aprueba</text:span><text:span text:style-name="T1538"><text:s/></text:span><text:span text:style-name="T1539">el</text:span><text:span text:style-name="T1540"><text:s/></text:span><text:span text:style-name="T1541">Reglamento</text:span><text:span text:style-name="T1542"><text:s/></text:span><text:span text:style-name="T1543">de</text:span><text:span text:style-name="T1544"><text:s/></text:span><text:span text:style-name="T1545">Organización,</text:span><text:span text:style-name="T1546"><text:s/></text:span><text:span text:style-name="T1547">Funcionamiento</text:span><text:span text:style-name="T1548"><text:s/>y</text:span><text:span text:style-name="T1549"><text:s/>Régimen</text:span><text:span text:style-name="T1550"><text:s/></text:span><text:span text:style-name="T1551">Jurídico</text:span><text:span text:style-name="T1552"><text:s/></text:span><text:span text:style-name="T1553">de</text:span><text:span text:style-name="T1554"><text:s/></text:span><text:span text:style-name="T1555">las</text:span><text:span text:style-name="T1556"><text:s/></text:span><text:span text:style-name="T1557">Entidades</text:span><text:span text:style-name="T1558"><text:s/></text:span><text:span text:style-name="T1559">Locales,</text:span><text:span text:style-name="T1560"><text:s/></text:span><text:span text:style-name="T1561">se</text:span></text:p>
      <text:p text:style-name="P1562"><text:span text:style-name="T1563">expide</text:span><text:span text:style-name="T1564"><text:s/>la</text:span><text:span text:style-name="T1565"><text:s/></text:span><text:span text:style-name="T1566">presente</text:span><text:span text:style-name="T1567"><text:s/></text:span><text:span text:style-name="T1568">en</text:span><text:span text:style-name="T1569"><text:s/></text:span><text:span text:style-name="T1570">Tijarafe,</text:span><text:span text:style-name="T1571"><text:s/></text:span><text:span text:style-name="T1572">a</text:span><text:span text:style-name="T1573"><text:s/></text:span><text:span text:style-name="T1574">la</text:span><text:span text:style-name="T1575"><text:s/></text:span><text:span text:style-name="T1576">fecha<text:s/></text:span><text:span text:style-name="T1577">de</text:span><text:span text:style-name="T1578"><text:s/></text:span><text:span text:style-name="T1579">la</text:span><text:span text:style-name="T1580"><text:s/></text:span><text:span text:style-name="T1581">firma</text:span><text:span text:style-name="T1582"><text:s/></text:span><text:span text:style-name="T1583">electrónica</text:span></text:p>
      <text:p text:style-name="P1584"/>
      <text:h text:style-name="P1585" text:outline-level="2"><draw:frame draw:z-index="251660288" draw:id="id11" draw:style-name="a11" draw:name="Text Box 2" text:anchor-type="paragraph" svg:x="7.62153in" svg:y="0.05069in" svg:width="0.27778in" svg:height="3.48958in" style:rel-width="scale" style:rel-height="scale"><draw:text-box><text:p text:style-name="P1586"><text:span text:style-name="T1587">Cód.</text:span><text:span text:style-name="T1588"><text:s/></text:span><text:span text:style-name="T1589">V</text:span><text:span text:style-name="T1590">alidación:</text:span><text:span text:style-name="T1591"><text:s/></text:span><text:span text:style-name="T1592">36W</text:span><text:span text:style-name="T1593">4ZQT</text:span><text:span text:style-name="T1594">HCX</text:span><text:span text:style-name="T1595">F</text:span><text:span text:style-name="T1596">M3A</text:span><text:span text:style-name="T1597">A</text:span><text:span text:style-name="T1598">CH49JZ</text:span><text:span text:style-name="T1599">E</text:span><text:span text:style-name="T1600">CX</text:span><text:span text:style-name="T1601">E</text:span></text:p><text:p text:style-name="P1602"><text:span text:style-name="T1603">V</text:span><text:span text:style-name="T1604">erificación:</text:span><text:span text:style-name="T1605"><text:s/></text:span><text:span text:style-name="T1606">https://t</text:span><text:span text:style-name="T1607">ijaraf</text:span><text:span text:style-name="T1608">e.</text:span><text:span text:style-name="T1609">sedelectronica.</text:span><text:span text:style-name="T1610">es/</text:span></text:p><text:p text:style-name="P1611"><text:span text:style-name="T1612">Documento</text:span><text:span text:style-name="T1613"><text:s/></text:span><text:span text:style-name="T1614">f</text:span><text:span text:style-name="T1615">irmado</text:span><text:span text:style-name="T1616"><text:s/></text:span><text:span text:style-name="T1617">electrónicamente</text:span><text:span text:style-name="T1618"><text:s/></text:span><text:span text:style-name="T1619">desde</text:span><text:span text:style-name="T1620"><text:s/></text:span><text:span text:style-name="T1621">la</text:span><text:span text:style-name="T1622"><text:s/></text:span><text:span text:style-name="T1623">plat</text:span><text:span text:style-name="T1624">af</text:span><text:span text:style-name="T1625">orma</text:span><text:span text:style-name="T1626"><text:s/></text:span><text:span text:style-name="T1627">esPublico</text:span><text:span text:style-name="T1628"><text:s/></text:span><text:span text:style-name="T1629">Gest</text:span><text:span text:style-name="T1630">iona</text:span><text:span text:style-name="T1631"><text:s/></text:span><text:span text:style-name="T1632">|</text:span><text:span text:style-name="T1633"><text:s/></text:span><text:span text:style-name="T1634">P</text:span><text:span text:style-name="T1635">ágina</text:span><text:span text:style-name="T1636"><text:s/></text:span><text:span text:style-name="T1637">2</text:span><text:span text:style-name="T1638"><text:s/></text:span><text:span text:style-name="T1639">de</text:span><text:span text:style-name="T1640"><text:s/></text:span><text:span text:style-name="T1641">2</text:span></text:p></draw:text-box><svg:title/><svg:desc/></draw:frame><text:span text:style-name="T1642">EL ALCALDE,</text:span><text:span text:style-name="T1643"><text:tab/></text:span><text:span text:style-name="T1644"><text:tab/></text:span><text:span text:style-name="T1645">La</text:span><text:span text:style-name="T1646"><text:s/></text:span><text:span text:style-name="T1647">Secretaria/Interventora,</text:span><text:span text:style-name="T1648"><text:s/></text:span><text:span text:style-name="T1649"><text:s/></text:span><text:span text:style-name="T1650">Fdo.:</text:span><text:span text:style-name="T1651"><text:s/></text:span><text:span text:style-name="T1652">Marcos</text:span><text:span text:style-name="T1653"><text:s/></text:span><text:span text:style-name="T1654">José</text:span><text:span text:style-name="T1655"><text:s/></text:span><text:span text:style-name="T1656">Lorenzo</text:span><text:span text:style-name="T1657"><text:s/></text:span><text:span text:style-name="T1658">Martín.</text:span><text:span text:style-name="T1659"><text:tab/></text:span><text:span text:style-name="T1660">Fdo.:</text:span><text:span text:style-name="T1661"><text:s/></text:span><text:span text:style-name="T1662">Nieves</text:span><text:span text:style-name="T1663"><text:s/></text:span><text:span text:style-name="T1664">Areli<text:s/></text:span><text:span text:style-name="T1665">Medina</text:span><text:span text:style-name="T1666"><text:s/></text:span><text:span text:style-name="T1667">González.</text:span></text:h>
      <text:p text:style-name="P1668"><text:span text:style-name="T1669">FIRMADO</text:span><text:span text:style-name="T1670"><text:s/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527in" fo:text-indent="-1.3923in">
        <style:tab-stops/>
      </style:paragraph-properties>
      <style:text-properties style:font-name="Liberation Sans" style:font-name-asian="Liberation San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3069in">
        <style:tab-stops/>
      </style:paragraph-properties>
      <style:text-properties style:font-name="Times New Roman" style:font-name-asian="Times New Roman" fo:hyphenate="false"/>
    </style:style>
    <style:style style:name="Überschrift3" style:display-name="Überschrift 3" style:family="paragraph" style:parent-style-name="Standard" style:default-outline-level="3">
      <style:paragraph-properties fo:margin-left="3.576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986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375in" fo:margin-bottom="0.681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527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/>
    </style:style>
    <style:style style:name="T9" style:parent-style-name="Absatz-Standardschriftart" style:family="text">
      <style:text-properties style:font-name="Liberation Serif" fo:font-weight="bold" style:font-weight-asian="bold" fo:letter-spacing="-0.0013in"/>
    </style:style>
    <style:style style:name="P10" style:parent-style-name="Standard" style:family="paragraph">
      <style:paragraph-properties fo:text-align="center" fo:margin-top="0.0131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0.002in" fo:font-size="8pt" style:font-size-asian="8pt"/>
    </style:style>
    <style:style style:name="T13" style:parent-style-name="Absatz-Standardschriftart" style:family="text">
      <style:text-properties style:font-name="Liberation Serif" fo:letter-spacing="-0.002in" fo:font-size="8pt" style:font-size-asian="8pt"/>
    </style:style>
    <style:style style:name="T14" style:parent-style-name="Absatz-Standardschriftart" style:family="text">
      <style:text-properties style:font-name="Liberation Serif" fo:letter-spacing="0.0006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letter-spacing="0.0006in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0.0006in" fo:font-size="8pt" style:font-size-asian="8pt"/>
    </style:style>
    <style:style style:name="T21" style:parent-style-name="Absatz-Standardschriftart" style:family="text">
      <style:text-properties style:font-name="Liberation Serif" fo:letter-spacing="-0.0013in" fo:font-size="8pt" style:font-size-asian="8pt"/>
    </style:style>
    <style:style style:name="T22" style:parent-style-name="Absatz-Standardschriftart" style:family="text">
      <style:text-properties style:font-name="Liberation Serif" fo:letter-spacing="0.0006in" fo:font-size="8pt" style:font-size-asian="8pt"/>
    </style:style>
    <style:style style:name="T23" style:parent-style-name="Absatz-Standardschriftart" style:family="text">
      <style:text-properties style:font-name="Liberation Serif" fo:letter-spacing="-0.0013in" fo:font-size="8pt" style:font-size-asian="8pt"/>
    </style:style>
    <style:style style:name="T24" style:parent-style-name="Absatz-Standardschriftart" style:family="text">
      <style:text-properties style:font-name="Liberation Serif" fo:letter-spacing="0.0006in" fo:font-size="8pt" style:font-size-asian="8pt"/>
    </style:style>
    <style:style style:name="T25" style:parent-style-name="Absatz-Standardschriftart" style:family="text">
      <style:text-properties style:font-name="Liberation Serif" fo:letter-spacing="-0.0006in" fo:font-size="8pt" style:font-size-asian="8pt"/>
    </style:style>
    <style:style style:name="T26" style:parent-style-name="Absatz-Standardschriftart" style:family="text">
      <style:text-properties style:font-name="Liberation Serif" fo:letter-spacing="-0.0013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0.002in" fo:font-size="8pt" style:font-size-asian="8pt"/>
    </style:style>
    <style:style style:name="T29" style:parent-style-name="Absatz-Standardschriftart" style:family="text">
      <style:text-properties style:font-name="Liberation Serif" fo:letter-spacing="-0.0013in" fo:font-size="8pt" style:font-size-asian="8pt"/>
    </style:style>
    <style:style style:name="T30" style:parent-style-name="Absatz-Standardschriftart" style:family="text">
      <style:text-properties style:font-name="Liberation Serif" fo:letter-spacing="0.0006in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0.0006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0.0006in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page-layout style:name="PL1">
      <style:page-layout-properties fo:page-width="8.2638in" fo:page-height="11.7013in" style:print-orientation="portrait" fo:margin-top="1.25in" fo:margin-left="0.875in" fo:margin-bottom="0.81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Standard" style:family="paragraph">
      <style:paragraph-properties fo:line-height="5%"/>
    </style:style>
    <style:style style:name="P961" style:parent-style-name="Standard" style:family="paragraph">
      <style:paragraph-properties fo:line-height="5%"/>
    </style:style>
    <style:style style:name="P962" style:parent-style-name="Standard" style:family="paragraph">
      <style:paragraph-properties fo:text-align="center" fo:line-height="0.1701in" fo:margin-left="0.0527in">
        <style:tab-stops/>
      </style:paragraph-properties>
    </style:style>
    <style:style style:name="T963" style:parent-style-name="Absatz-Standardschriftart" style:family="text">
      <style:text-properties style:font-name="Liberation Serif" fo:font-weight="bold" style:font-weight-asian="bold" fo:letter-spacing="-0.0006in"/>
    </style:style>
    <style:style style:name="T964" style:parent-style-name="Absatz-Standardschriftart" style:family="text">
      <style:text-properties style:font-name="Liberation Serif" fo:font-weight="bold" style:font-weight-asian="bold"/>
    </style:style>
    <style:style style:name="T965" style:parent-style-name="Absatz-Standardschriftart" style:family="text">
      <style:text-properties style:font-name="Liberation Serif" fo:font-weight="bold" style:font-weight-asian="bold" fo:letter-spacing="-0.0006in"/>
    </style:style>
    <style:style style:name="T966" style:parent-style-name="Absatz-Standardschriftart" style:family="text">
      <style:text-properties style:font-name="Liberation Serif" fo:font-weight="bold" style:font-weight-asian="bold"/>
    </style:style>
    <style:style style:name="T967" style:parent-style-name="Absatz-Standardschriftart" style:family="text">
      <style:text-properties style:font-name="Liberation Serif" fo:font-weight="bold" style:font-weight-asian="bold" fo:letter-spacing="-0.0013in"/>
    </style:style>
    <style:style style:name="P968" style:parent-style-name="Standard" style:family="paragraph">
      <style:paragraph-properties fo:text-align="center" fo:margin-top="0.0131in"/>
    </style:style>
    <style:style style:name="T969" style:parent-style-name="Absatz-Standardschriftart" style:family="text">
      <style:text-properties style:font-name="Liberation Serif" fo:letter-spacing="-0.0006in" fo:font-size="8pt" style:font-size-asian="8pt"/>
    </style:style>
    <style:style style:name="T970" style:parent-style-name="Absatz-Standardschriftart" style:family="text">
      <style:text-properties style:font-name="Liberation Serif" fo:letter-spacing="0.002in" fo:font-size="8pt" style:font-size-asian="8pt"/>
    </style:style>
    <style:style style:name="T971" style:parent-style-name="Absatz-Standardschriftart" style:family="text">
      <style:text-properties style:font-name="Liberation Serif" fo:letter-spacing="-0.002in" fo:font-size="8pt" style:font-size-asian="8pt"/>
    </style:style>
    <style:style style:name="T972" style:parent-style-name="Absatz-Standardschriftart" style:family="text">
      <style:text-properties style:font-name="Liberation Serif" fo:letter-spacing="0.0006in" fo:font-size="8pt" style:font-size-asian="8pt"/>
    </style:style>
    <style:style style:name="T973" style:parent-style-name="Absatz-Standardschriftart" style:family="text">
      <style:text-properties style:font-name="Liberation Serif" fo:letter-spacing="-0.0006in" fo:font-size="8pt" style:font-size-asian="8pt"/>
    </style:style>
    <style:style style:name="T974" style:parent-style-name="Absatz-Standardschriftart" style:family="text">
      <style:text-properties style:font-name="Liberation Serif" fo:letter-spacing="-0.0013in" fo:font-size="8pt" style:font-size-asian="8pt"/>
    </style:style>
    <style:style style:name="T975" style:parent-style-name="Absatz-Standardschriftart" style:family="text">
      <style:text-properties style:font-name="Liberation Serif" fo:letter-spacing="-0.0006in" fo:font-size="8pt" style:font-size-asian="8pt"/>
    </style:style>
    <style:style style:name="T976" style:parent-style-name="Absatz-Standardschriftart" style:family="text">
      <style:text-properties style:font-name="Liberation Serif" fo:letter-spacing="0.0006in" fo:font-size="8pt" style:font-size-asian="8pt"/>
    </style:style>
    <style:style style:name="T977" style:parent-style-name="Absatz-Standardschriftart" style:family="text">
      <style:text-properties style:font-name="Liberation Serif" fo:letter-spacing="-0.0006in" fo:font-size="8pt" style:font-size-asian="8pt"/>
    </style:style>
    <style:style style:name="T978" style:parent-style-name="Absatz-Standardschriftart" style:family="text">
      <style:text-properties style:font-name="Liberation Serif" fo:letter-spacing="0.0006in" fo:font-size="8pt" style:font-size-asian="8pt"/>
    </style:style>
    <style:style style:name="T979" style:parent-style-name="Absatz-Standardschriftart" style:family="text">
      <style:text-properties style:font-name="Liberation Serif" fo:letter-spacing="-0.0013in" fo:font-size="8pt" style:font-size-asian="8pt"/>
    </style:style>
    <style:style style:name="T980" style:parent-style-name="Absatz-Standardschriftart" style:family="text">
      <style:text-properties style:font-name="Liberation Serif" fo:letter-spacing="0.0006in" fo:font-size="8pt" style:font-size-asian="8pt"/>
    </style:style>
    <style:style style:name="T981" style:parent-style-name="Absatz-Standardschriftart" style:family="text">
      <style:text-properties style:font-name="Liberation Serif" fo:letter-spacing="-0.0013in" fo:font-size="8pt" style:font-size-asian="8pt"/>
    </style:style>
    <style:style style:name="T982" style:parent-style-name="Absatz-Standardschriftart" style:family="text">
      <style:text-properties style:font-name="Liberation Serif" fo:letter-spacing="0.0006in" fo:font-size="8pt" style:font-size-asian="8pt"/>
    </style:style>
    <style:style style:name="T983" style:parent-style-name="Absatz-Standardschriftart" style:family="text">
      <style:text-properties style:font-name="Liberation Serif" fo:letter-spacing="-0.0006in" fo:font-size="8pt" style:font-size-asian="8pt"/>
    </style:style>
    <style:style style:name="T984" style:parent-style-name="Absatz-Standardschriftart" style:family="text">
      <style:text-properties style:font-name="Liberation Serif" fo:letter-spacing="-0.0013in" fo:font-size="8pt" style:font-size-asian="8pt"/>
    </style:style>
    <style:style style:name="T985" style:parent-style-name="Absatz-Standardschriftart" style:family="text">
      <style:text-properties style:font-name="Liberation Serif" fo:font-size="8pt" style:font-size-asian="8pt"/>
    </style:style>
    <style:style style:name="T986" style:parent-style-name="Absatz-Standardschriftart" style:family="text">
      <style:text-properties style:font-name="Liberation Serif" fo:letter-spacing="0.002in" fo:font-size="8pt" style:font-size-asian="8pt"/>
    </style:style>
    <style:style style:name="T987" style:parent-style-name="Absatz-Standardschriftart" style:family="text">
      <style:text-properties style:font-name="Liberation Serif" fo:letter-spacing="-0.0013in" fo:font-size="8pt" style:font-size-asian="8pt"/>
    </style:style>
    <style:style style:name="T988" style:parent-style-name="Absatz-Standardschriftart" style:family="text">
      <style:text-properties style:font-name="Liberation Serif" fo:letter-spacing="0.0006in" fo:font-size="8pt" style:font-size-asian="8pt"/>
    </style:style>
    <style:style style:name="T989" style:parent-style-name="Absatz-Standardschriftart" style:family="text">
      <style:text-properties style:font-name="Liberation Serif" fo:letter-spacing="-0.0013in" fo:font-size="8pt" style:font-size-asian="8pt"/>
    </style:style>
    <style:style style:name="T990" style:parent-style-name="Absatz-Standardschriftart" style:family="text">
      <style:text-properties style:font-name="Liberation Serif" fo:letter-spacing="0.0006in" fo:font-size="8pt" style:font-size-asian="8pt"/>
    </style:style>
    <style:style style:name="T991" style:parent-style-name="Absatz-Standardschriftart" style:family="text">
      <style:text-properties style:font-name="Liberation Serif" fo:letter-spacing="-0.0006in" fo:font-size="8pt" style:font-size-asian="8pt"/>
    </style:style>
    <style:style style:name="T992" style:parent-style-name="Absatz-Standardschriftart" style:family="text">
      <style:text-properties style:font-name="Liberation Serif" fo:letter-spacing="0.0006in" fo:font-size="8pt" style:font-size-asian="8pt"/>
    </style:style>
    <style:style style:name="T993" style:parent-style-name="Absatz-Standardschriftart" style:family="text">
      <style:text-properties style:font-name="Liberation Serif" fo:letter-spacing="-0.0013in" fo:font-size="8pt" style:font-size-asian="8pt"/>
    </style:style>
    <style:style style:name="T994" style:parent-style-name="Absatz-Standardschriftart" style:family="text">
      <style:text-properties style:font-name="Liberation Serif" fo:letter-spacing="-0.0006in" fo:font-size="8pt" style:font-size-asian="8pt"/>
    </style:style>
    <style:style style:name="T995" style:parent-style-name="Absatz-Standardschriftart" style:family="text">
      <style:text-properties style:font-name="Liberation Serif" fo:letter-spacing="-0.0013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2361in" fo:min-height="4.2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361in" fo:min-height="4.2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361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39722in" svg:y="10.80625in" svg:width="0.48611in" svg:height="0.48611in" style:rel-width="scale" style:rel-height="scale"><draw:image xlink:href="media/image2.png" xlink:type="simple" xlink:show="embed" xlink:actuate="onLoad"/><svg:title/><svg:desc/></draw:frame><draw:frame draw:z-index="503312144" draw:id="id2" draw:style-name="a2" draw:name="Text Box 1" text:anchor-type="paragraph" svg:x="1.97292in" svg:y="10.87431in" svg:width="4.27292in" svg:height="0.3236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.</text:span><text:span text:style-name="T30"><text:s/></text:span><text:span text:style-name="T31">Tfno.</text:span><text:span text:style-name="T32"><text:s/></text:span><text:span text:style-name="T33">922 490 003.</text:span><text:span text:style-name="T34"><text:s/></text:span><text:span text:style-name="T35">Fax:</text:span><text:span text:style-name="T36"><text:s/>922 490<text:s/></text:span><text:span text:style-name="T37">249</text:span></text:p></draw:text-box><svg:title/><svg:desc/></draw:frame></text:p>
      </style:footer>
    </style:master-page>
    <style:master-page style:name="MP1" style:page-layout-name="PL1">
      <style:header>
        <text:p text:style-name="P960"><draw:frame draw:id="id8" draw:style-name="a8" draw:name="Picture 3" text:anchor-type="paragraph" svg:x="1.67361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1"><draw:frame draw:id="id9" draw:style-name="a9" draw:name="Picture 2" text:anchor-type="paragraph" svg:x="7.39722in" svg:y="10.80625in" svg:width="0.48611in" svg:height="0.48611in" style:rel-width="scale" style:rel-height="scale"><draw:image xlink:href="media/image2.png" xlink:type="simple" xlink:show="embed" xlink:actuate="onLoad"/><svg:title/><svg:desc/></draw:frame><draw:frame draw:z-index="503312144" draw:id="id10" draw:style-name="a10" draw:name="Text Box 1" text:anchor-type="paragraph" svg:x="1.97292in" svg:y="10.87431in" svg:width="4.27292in" svg:height="0.32361in" style:rel-width="scale" style:rel-height="scale"><draw:text-box><text:p text:style-name="P962"><text:span text:style-name="T963">Ayuntamiento</text:span><text:span text:style-name="T964"><text:s/></text:span><text:span text:style-name="T965">de</text:span><text:span text:style-name="T966"><text:s/></text:span><text:span text:style-name="T967">Tijarafe</text:span></text:p><text:p text:style-name="P968"><text:span text:style-name="T969">Plaza</text:span><text:span text:style-name="T970"><text:s/></text:span><text:span text:style-name="T971">La</text:span><text:span text:style-name="T972"><text:s/></text:span><text:span text:style-name="T973">Paz</text:span><text:span text:style-name="T974"><text:s/></text:span><text:span text:style-name="T975">s/n,</text:span><text:span text:style-name="T976"><text:s/></text:span><text:span text:style-name="T977">Tijarafe.</text:span><text:span text:style-name="T978"><text:s/></text:span><text:span text:style-name="T979">38780</text:span><text:span text:style-name="T980"><text:s/></text:span><text:span text:style-name="T981">Santa</text:span><text:span text:style-name="T982"><text:s/></text:span><text:span text:style-name="T983">Cruz</text:span><text:span text:style-name="T984"><text:s/></text:span><text:span text:style-name="T985">de</text:span><text:span text:style-name="T986"><text:s/></text:span><text:span text:style-name="T987">Tenerife.</text:span><text:span text:style-name="T988"><text:s/></text:span><text:span text:style-name="T989">Tfno.</text:span><text:span text:style-name="T990"><text:s/></text:span><text:span text:style-name="T991">922 490 003.</text:span><text:span text:style-name="T992"><text:s/></text:span><text:span text:style-name="T993">Fax:</text:span><text:span text:style-name="T994"><text:s/>922 490<text:s/></text:span><text:span text:style-name="T99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9:00Z</meta:creation-date>
    <dc:date>2025-06-12T12:19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2" meta:paragraph-count="31" meta:word-count="880" meta:character-count="5573" meta:row-count="103" meta:non-whitespace-character-count="4722"/>
  </office:meta>
</office:document-meta>
</file>