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" style:parent-style-name="Überschrift1" style:family="paragraph">
      <style:paragraph-properties fo:line-height="125%" fo:margin-left="2.4291in" fo:margin-right="1.2256in">
        <style:tab-stops/>
      </style:paragraph-properties>
    </style:style>
    <style:style style:name="P42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5" style:parent-style-name="Absatz-Standardschriftart" style:family="text">
      <style:text-properties style:font-name="Arial" fo:letter-spacing="-0.0006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font-size="5pt" style:font-size-asian="5pt"/>
    </style:style>
    <style:style style:name="T63" style:parent-style-name="Absatz-Standardschriftart" style:family="text">
      <style:text-properties style:font-name="Times New Roman" fo:letter-spacing="0.0187in" fo:font-size="5pt" style:font-size-asian="5pt"/>
    </style:style>
    <style:style style:name="T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P76" style:parent-style-name="Standard" style:family="paragraph">
      <style:paragraph-properties fo:line-height="0.0652in" fo:margin-left="0.8437in">
        <style:tab-stops/>
      </style:paragraph-properties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Times New Roman" fo:letter-spacing="0.0013in" fo:font-size="5pt" style:font-size-asian="5pt"/>
    </style:style>
    <style:style style:name="T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Times New Roman" fo:letter-spacing="0.0013in" fo:font-size="5pt" style:font-size-asian="5pt"/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P84" style:parent-style-name="Standard" style:family="paragraph">
      <style:paragraph-properties fo:line-height="0.075in" fo:margin-left="0.8437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letter-spacing="-0.0006in" fo:font-size="5pt" style:font-size-asian="5pt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Times New Roman" style:font-name-asian="Times New Roman" style:font-name-complex="Times New Roman"/>
    </style:style>
    <style:style style:name="T1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9" style:parent-style-name="Standard" style:family="paragraph">
      <style:paragraph-properties fo:margin-top="0.0826in" fo:margin-left="0.8097in" fo:margin-right="1.2256in">
        <style:tab-stops/>
      </style:paragraph-properties>
    </style:style>
    <style:style style:name="T110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Liberation Sans" fo:font-size="12pt" style:font-size-asian="12pt"/>
    </style:style>
    <style:style style:name="T115" style:parent-style-name="Absatz-Standardschriftart" style:family="text">
      <style:text-properties style:font-name="Liberation Sans" fo:letter-spacing="-0.0006in" fo:font-size="12pt" style:font-size-asian="12pt"/>
    </style:style>
    <style:style style:name="T116" style:parent-style-name="Absatz-Standardschriftart" style:family="text">
      <style:text-properties style:font-name="Liberation Sans" fo:letter-spacing="-0.0013in" fo:font-size="12pt" style:font-size-asian="12pt"/>
    </style:style>
    <style:style style:name="T117" style:parent-style-name="Absatz-Standardschriftart" style:family="text">
      <style:text-properties style:font-name="Liberation Sans" fo:letter-spacing="-0.0006in" fo:font-size="12pt" style:font-size-asian="12pt"/>
    </style:style>
    <style:style style:name="T118" style:parent-style-name="Absatz-Standardschriftart" style:family="text">
      <style:text-properties style:font-name="Liberation Sans" fo:letter-spacing="-0.0013in" fo:font-size="12pt" style:font-size-asian="12pt"/>
    </style:style>
    <style:style style:name="T119" style:parent-style-name="Absatz-Standardschriftart" style:family="text">
      <style:text-properties style:font-name="Liberation Sans" fo:font-size="12pt" style:font-size-asian="12pt"/>
    </style:style>
    <style:style style:name="T120" style:parent-style-name="Absatz-Standardschriftart" style:family="text">
      <style:text-properties style:font-name="Liberation Sans" fo:letter-spacing="-0.0006in" fo:font-size="12pt" style:font-size-asian="12pt"/>
    </style:style>
    <style:style style:name="T121" style:parent-style-name="Absatz-Standardschriftart" style:family="text">
      <style:text-properties style:font-name="Liberation Sans" fo:letter-spacing="-0.0006in" fo:font-size="12pt" style:font-size-asian="12pt"/>
    </style:style>
    <style:style style:name="T122" style:parent-style-name="Absatz-Standardschriftart" style:family="text">
      <style:text-properties style:font-name="Liberation Sans" fo:letter-spacing="-0.0013in" fo:font-size="12pt" style:font-size-asian="12pt"/>
    </style:style>
    <style:style style:name="T123" style:parent-style-name="Absatz-Standardschriftart" style:family="text">
      <style:text-properties style:font-name="Liberation Sans" fo:letter-spacing="-0.0006in" fo:font-size="12pt" style:font-size-asian="12pt"/>
    </style:style>
    <style:style style:name="T124" style:parent-style-name="Absatz-Standardschriftart" style:family="text">
      <style:text-properties style:font-name="Liberation Sans" fo:letter-spacing="-0.0013in" fo:font-size="12pt" style:font-size-asian="12pt"/>
    </style:style>
    <style:style style:name="T125" style:parent-style-name="Absatz-Standardschriftart" style:family="text">
      <style:text-properties style:font-name="Liberation Sans" fo:font-size="12pt" style:font-size-asian="12pt"/>
    </style:style>
    <style:style style:name="T126" style:parent-style-name="Absatz-Standardschriftart" style:family="text">
      <style:text-properties style:font-name="Liberation Sans" fo:letter-spacing="-0.0006in" fo:font-size="12pt" style:font-size-asian="12pt"/>
    </style:style>
    <style:style style:name="T127" style:parent-style-name="Absatz-Standardschriftart" style:family="text">
      <style:text-properties style:font-name="Liberation Sans" fo:letter-spacing="-0.0013in" fo:font-size="12pt" style:font-size-asian="12pt"/>
    </style:style>
    <style:style style:name="T128" style:parent-style-name="Absatz-Standardschriftart" style:family="text">
      <style:text-properties style:font-name="Liberation Sans" fo:letter-spacing="-0.0006in" fo:font-size="12pt" style:font-size-asian="12pt"/>
    </style:style>
    <style:style style:name="T129" style:parent-style-name="Absatz-Standardschriftart" style:family="text">
      <style:text-properties style:font-name="Liberation Sans" fo:letter-spacing="-0.0013in" fo:font-size="12pt" style:font-size-asian="12pt"/>
    </style:style>
    <style:style style:name="T130" style:parent-style-name="Absatz-Standardschriftart" style:family="text">
      <style:text-properties style:font-name="Liberation Sans" fo:letter-spacing="-0.0006in" fo:font-size="12pt" style:font-size-asian="12pt"/>
    </style:style>
    <style:style style:name="T131" style:parent-style-name="Absatz-Standardschriftart" style:family="text">
      <style:text-properties style:font-name="Times New Roman" fo:letter-spacing="0.052in" fo:font-size="12pt" style:font-size-asian="12pt"/>
    </style:style>
    <style:style style:name="T132" style:parent-style-name="Absatz-Standardschriftart" style:family="text">
      <style:text-properties style:font-name="Liberation Sans" fo:font-size="12pt" style:font-size-asian="12pt"/>
    </style:style>
    <style:style style:name="T133" style:parent-style-name="Absatz-Standardschriftart" style:family="text">
      <style:text-properties style:font-name="Liberation Sans" fo:letter-spacing="-0.0013in" fo:font-size="12pt" style:font-size-asian="12pt"/>
    </style:style>
    <style:style style:name="T134" style:parent-style-name="Absatz-Standardschriftart" style:family="text">
      <style:text-properties style:font-name="Liberation Sans" fo:letter-spacing="-0.0006in" fo:font-size="12pt" style:font-size-asian="12pt"/>
    </style:style>
    <style:style style:name="T135" style:parent-style-name="Absatz-Standardschriftart" style:family="text">
      <style:text-properties style:font-name="Liberation Sans" fo:font-size="12pt" style:font-size-asian="12pt"/>
    </style:style>
    <style:style style:name="T136" style:parent-style-name="Absatz-Standardschriftart" style:family="text">
      <style:text-properties style:font-name="Liberation Sans" fo:letter-spacing="-0.0006in" fo:font-size="12pt" style:font-size-asian="12pt"/>
    </style:style>
    <style:style style:name="T137" style:parent-style-name="Absatz-Standardschriftart" style:family="text">
      <style:text-properties style:font-name="Liberation Sans" fo:font-size="12pt" style:font-size-asian="12pt"/>
    </style:style>
    <style:style style:name="T138" style:parent-style-name="Absatz-Standardschriftart" style:family="text">
      <style:text-properties style:font-name="Liberation Sans" fo:letter-spacing="-0.0006in" fo:font-size="12pt" style:font-size-asian="12pt"/>
    </style:style>
    <style:style style:name="T139" style:parent-style-name="Absatz-Standardschriftart" style:family="text">
      <style:text-properties style:font-name="Liberation Sans" fo:font-size="12pt" style:font-size-asian="12pt"/>
    </style:style>
    <style:style style:name="T140" style:parent-style-name="Absatz-Standardschriftart" style:family="text">
      <style:text-properties style:font-name="Liberation Sans" fo:letter-spacing="-0.0006in" fo:font-size="12pt" style:font-size-asian="12pt"/>
    </style:style>
    <style:style style:name="T141" style:parent-style-name="Absatz-Standardschriftart" style:family="text">
      <style:text-properties style:font-name="Liberation Sans" fo:font-size="12pt" style:font-size-asian="12pt"/>
    </style:style>
    <style:style style:name="T142" style:parent-style-name="Absatz-Standardschriftart" style:family="text">
      <style:text-properties style:font-name="Liberation Sans" fo:letter-spacing="-0.0006in" fo:font-size="12pt" style:font-size-asian="12pt"/>
    </style:style>
    <style:style style:name="T143" style:parent-style-name="Absatz-Standardschriftart" style:family="text">
      <style:text-properties style:font-name="Liberation Sans" fo:letter-spacing="-0.0013in" fo:font-size="12pt" style:font-size-asian="12pt"/>
    </style:style>
    <style:style style:name="T144" style:parent-style-name="Absatz-Standardschriftart" style:family="text">
      <style:text-properties style:font-name="Liberation Sans" fo:font-size="12pt" style:font-size-asian="12pt"/>
    </style:style>
    <style:style style:name="T145" style:parent-style-name="Absatz-Standardschriftart" style:family="text">
      <style:text-properties style:font-name="Liberation Sans" fo:letter-spacing="-0.0006in" fo:font-size="12pt" style:font-size-asian="12pt"/>
    </style:style>
    <style:style style:name="T146" style:parent-style-name="Absatz-Standardschriftart" style:family="text">
      <style:text-properties style:font-name="Liberation Sans" fo:font-size="12pt" style:font-size-asian="12pt"/>
    </style:style>
    <style:style style:name="T147" style:parent-style-name="Absatz-Standardschriftart" style:family="text">
      <style:text-properties style:font-name="Liberation Sans" fo:letter-spacing="-0.0006in" fo:font-size="12pt" style:font-size-asian="12pt"/>
    </style:style>
    <style:style style:name="P148" style:parent-style-name="Standard" style:family="paragraph">
      <style:paragraph-properties fo:text-align="justify" fo:margin-top="0.1451in" fo:margin-left="0.8083in" fo:margin-right="1.1645in">
        <style:tab-stops/>
      </style:paragraph-properties>
    </style:style>
    <style:style style:name="T149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50" style:parent-style-name="Absatz-Standardschriftart" style:family="text">
      <style:text-properties style:font-name="Liberation Serif" fo:font-weight="bold" style:font-weight-asian="bold" fo:letter-spacing="0.0048in" fo:font-size="14pt" style:font-size-asian="14pt"/>
    </style:style>
    <style:style style:name="T15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52" style:parent-style-name="Absatz-Standardschriftart" style:family="text">
      <style:text-properties style:font-name="Liberation Serif" fo:font-weight="bold" style:font-weight-asian="bold" fo:letter-spacing="0.0041in" fo:font-size="14pt" style:font-size-asian="14pt"/>
    </style:style>
    <style:style style:name="T15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54" style:parent-style-name="Absatz-Standardschriftart" style:family="text">
      <style:text-properties style:font-name="Liberation Serif" fo:font-weight="bold" style:font-weight-asian="bold" fo:letter-spacing="0.0048in" fo:font-size="14pt" style:font-size-asian="14pt"/>
    </style:style>
    <style:style style:name="T15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56" style:parent-style-name="Absatz-Standardschriftart" style:family="text">
      <style:text-properties style:font-name="Liberation Serif" fo:font-weight="bold" style:font-weight-asian="bold" fo:letter-spacing="0.0423in" fo:font-size="14pt" style:font-size-asian="14pt"/>
    </style:style>
    <style:style style:name="T15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58" style:parent-style-name="Absatz-Standardschriftart" style:family="text">
      <style:text-properties style:font-name="Liberation Serif" fo:font-weight="bold" style:font-weight-asian="bold" fo:letter-spacing="0.0048in" fo:font-size="14pt" style:font-size-asian="14pt"/>
    </style:style>
    <style:style style:name="T15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60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61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62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letter-spacing="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fo:font-weight="bold" style:font-weight-asian="bold" fo:letter-spacing="0.005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Liberation Serif" fo:font-weight="bold" style:font-weight-asian="bold" fo:letter-spacing="0.047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erif" fo:font-weight="bold" style:font-weight-asian="bold" fo:letter-spacing="0.046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erif" fo:font-weight="bold" style:font-weight-asian="bold" fo:letter-spacing="0.035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letter-spacing="0.047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9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fo:font-weight="bold" style:font-weight-asian="bold" fo:letter-spacing="-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06" style:parent-style-name="Überschrift2" style:family="paragraph">
      <style:paragraph-properties fo:text-align="justify" fo:margin-left="0.8083in" fo:margin-right="1.1722in">
        <style:tab-stops/>
      </style:paragraph-properties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style:font-name="Times New Roman" fo:letter-spacing="0.0493in"/>
    </style:style>
    <style:style style:name="T231" style:parent-style-name="Absatz-Standardschriftart" style:family="text">
      <style:text-properties fo:letter-spacing="-0.0048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9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260" style:parent-style-name="Überschrift3" style:family="paragraph">
      <style:paragraph-properties fo:line-height="87%" fo:margin-left="0.0826in" fo:margin-right="1.2305in" fo:text-indent="1.2833in">
        <style:tab-stops/>
      </style:paragraph-properties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 style:text-position="-161.1% 100%"/>
    </style:style>
    <style:style style:name="T283" style:parent-style-name="Absatz-Standardschriftart" style:family="text">
      <style:text-properties style:font-name="Times New Roman"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06in"/>
    </style:style>
    <style:style style:name="P293" style:parent-style-name="Textkörper" style:family="paragraph">
      <style:paragraph-properties fo:text-align="center" fo:margin-top="0.0347in" fo:margin-left="3.3083in" fo:margin-right="3.1701in">
        <style:tab-stops/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302" style:parent-style-name="Überschrift3" style:family="paragraph">
      <style:paragraph-properties fo:text-align="center" fo:margin-left="3.3069in" fo:margin-right="3.1701in">
        <style:tab-stops/>
      </style:paragraph-properties>
    </style:style>
    <style:style style:name="P303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5pt" style:font-size-asian="5pt"/>
    </style:style>
    <style:style style:name="T3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6" style:parent-style-name="Absatz-Standardschriftart" style:family="text">
      <style:text-properties style:font-name="Times New Roman" fo:letter-spacing="0.0013in" fo:font-size="5pt" style:font-size-asian="5pt"/>
    </style:style>
    <style:style style:name="T3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8" style:parent-style-name="Absatz-Standardschriftart" style:family="text">
      <style:text-properties style:font-name="Times New Roman" fo:letter-spacing="0.0013in" fo:font-size="5pt" style:font-size-asian="5pt"/>
    </style:style>
    <style:style style:name="T3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0" style:parent-style-name="Absatz-Standardschriftart" style:family="text">
      <style:text-properties style:font-name="Arial" fo:letter-spacing="-0.0006in" fo:font-size="5pt" style:font-size-asian="5pt"/>
    </style:style>
    <style:style style:name="T3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2" style:parent-style-name="Absatz-Standardschriftart" style:family="text">
      <style:text-properties style:font-name="Times New Roman" fo:letter-spacing="0.0013in" fo:font-size="5pt" style:font-size-asian="5pt"/>
    </style:style>
    <style:style style:name="T313" style:parent-style-name="Absatz-Standardschriftart" style:family="text">
      <style:text-properties style:font-name="Arial" fo:letter-spacing="-0.0006in" fo:font-size="5pt" style:font-size-asian="5pt"/>
    </style:style>
    <style:style style:name="T3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5" style:parent-style-name="Absatz-Standardschriftart" style:family="text">
      <style:text-properties style:font-name="Arial" fo:letter-spacing="-0.0006in" fo:font-size="5pt" style:font-size-asian="5pt"/>
    </style:style>
    <style:style style:name="T316" style:parent-style-name="Absatz-Standardschriftart" style:family="text">
      <style:text-properties style:font-name="Times New Roman" fo:letter-spacing="0.0013in" fo:font-size="5pt" style:font-size-asian="5pt"/>
    </style:style>
    <style:style style:name="T317" style:parent-style-name="Absatz-Standardschriftart" style:family="text">
      <style:text-properties style:font-name="Arial" fo:font-size="5pt" style:font-size-asian="5pt"/>
    </style:style>
    <style:style style:name="T318" style:parent-style-name="Absatz-Standardschriftart" style:family="text">
      <style:text-properties style:font-name="Times New Roman" fo:letter-spacing="0.0013in" fo:font-size="5pt" style:font-size-asian="5pt"/>
    </style:style>
    <style:style style:name="T319" style:parent-style-name="Absatz-Standardschriftart" style:family="text">
      <style:text-properties style:font-name="Arial" fo:letter-spacing="-0.0006in" fo:font-size="5pt" style:font-size-asian="5pt"/>
    </style:style>
    <style:style style:name="T320" style:parent-style-name="Absatz-Standardschriftart" style:family="text">
      <style:text-properties style:font-name="Times New Roman" fo:letter-spacing="0.0013in" fo:font-size="5pt" style:font-size-asian="5pt"/>
    </style:style>
    <style:style style:name="T321" style:parent-style-name="Absatz-Standardschriftart" style:family="text">
      <style:text-properties style:font-name="Arial" fo:font-size="5pt" style:font-size-asian="5pt"/>
    </style:style>
    <style:style style:name="P322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3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4" style:parent-style-name="Absatz-Standardschriftart" style:family="text">
      <style:text-properties style:font-name="Arial" fo:letter-spacing="-0.0006in" fo:font-size="5pt" style:font-size-asian="5pt"/>
    </style:style>
    <style:style style:name="T325" style:parent-style-name="Absatz-Standardschriftart" style:family="text">
      <style:text-properties style:font-name="Times New Roman" fo:letter-spacing="0.0013in" fo:font-size="5pt" style:font-size-asian="5pt"/>
    </style:style>
    <style:style style:name="T326" style:parent-style-name="Absatz-Standardschriftart" style:family="text">
      <style:text-properties style:font-name="Arial" fo:letter-spacing="-0.0006in" fo:font-size="5pt" style:font-size-asian="5pt"/>
    </style:style>
    <style:style style:name="T327" style:parent-style-name="Absatz-Standardschriftart" style:family="text">
      <style:text-properties style:font-name="Times New Roman" fo:letter-spacing="0.0013in" fo:font-size="5pt" style:font-size-asian="5pt"/>
    </style:style>
    <style:style style:name="T3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9" style:parent-style-name="Absatz-Standardschriftart" style:family="text">
      <style:text-properties style:font-name="Arial" fo:letter-spacing="-0.0006in" fo:font-size="5pt" style:font-size-asian="5pt"/>
    </style:style>
    <style:style style:name="T330" style:parent-style-name="Absatz-Standardschriftart" style:family="text">
      <style:text-properties style:font-name="Times New Roman" fo:letter-spacing="0.0201in" fo:font-size="5pt" style:font-size-asian="5pt"/>
    </style:style>
    <style:style style:name="T3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2" style:parent-style-name="Absatz-Standardschriftart" style:family="text">
      <style:text-properties style:font-name="Arial" fo:letter-spacing="-0.0006in" fo:font-size="5pt" style:font-size-asian="5pt"/>
    </style:style>
    <style:style style:name="T333" style:parent-style-name="Absatz-Standardschriftart" style:family="text">
      <style:text-properties style:font-name="Times New Roman" fo:letter-spacing="0.0013in" fo:font-size="5pt" style:font-size-asian="5pt"/>
    </style:style>
    <style:style style:name="T3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5" style:parent-style-name="Absatz-Standardschriftart" style:family="text">
      <style:text-properties style:font-name="Arial" fo:letter-spacing="-0.0006in" fo:font-size="5pt" style:font-size-asian="5pt"/>
    </style:style>
    <style:style style:name="T336" style:parent-style-name="Absatz-Standardschriftart" style:family="text">
      <style:text-properties style:font-name="Times New Roman" fo:letter-spacing="0.0013in" fo:font-size="5pt" style:font-size-asian="5pt"/>
    </style:style>
    <style:style style:name="T337" style:parent-style-name="Absatz-Standardschriftart" style:family="text">
      <style:text-properties style:font-name="Arial" fo:letter-spacing="-0.0006in" fo:font-size="5pt" style:font-size-asian="5pt"/>
    </style:style>
    <style:style style:name="P338" style:parent-style-name="Standard" style:family="paragraph">
      <style:paragraph-properties fo:line-height="0.0701in" fo:margin-left="0.8437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5pt" style:font-size-asian="5pt"/>
    </style:style>
    <style:style style:name="T3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1" style:parent-style-name="Absatz-Standardschriftart" style:family="text">
      <style:text-properties style:font-name="Arial" fo:letter-spacing="-0.0006in" fo:font-size="5pt" style:font-size-asian="5pt"/>
    </style:style>
    <style:style style:name="T342" style:parent-style-name="Absatz-Standardschriftart" style:family="text">
      <style:text-properties style:font-name="Times New Roman" fo:letter-spacing="0.0013in" fo:font-size="5pt" style:font-size-asian="5pt"/>
    </style:style>
    <style:style style:name="T343" style:parent-style-name="Absatz-Standardschriftart" style:family="text">
      <style:text-properties style:font-name="Arial" fo:font-size="5pt" style:font-size-asian="5pt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13in"/>
    </style:style>
    <style:style style:name="P354" style:parent-style-name="Standard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355" style:parent-style-name="Textkörper" style:family="paragraph">
      <style:paragraph-properties fo:margin-top="0in" fo:margin-left="1.3in" fo:margin-right="1.2256in">
        <style:tab-stops/>
      </style:paragraph-properties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459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460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461" style:parent-style-name="Textkörper" style:family="paragraph">
      <style:paragraph-properties fo:margin-left="1.3in" fo:margin-right="1.1in">
        <style:tab-stops/>
      </style:paragraph-properties>
    </style:style>
    <style:style style:name="P4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Times New Roman" fo:letter-spacing="0.002in" fo:font-size="6pt" style:font-size-asian="6pt"/>
    </style:style>
    <style:style style:name="T4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6" style:parent-style-name="Absatz-Standardschriftart" style:family="text">
      <style:text-properties style:font-name="Arial" fo:letter-spacing="-0.0006in" fo:font-size="6pt" style:font-size-asian="6pt"/>
    </style:style>
    <style:style style:name="T467" style:parent-style-name="Absatz-Standardschriftart" style:family="text">
      <style:text-properties style:font-name="Times New Roman" fo:letter-spacing="0.002in" fo:font-size="6pt" style:font-size-asian="6pt"/>
    </style:style>
    <style:style style:name="T468" style:parent-style-name="Absatz-Standardschriftart" style:family="text">
      <style:text-properties style:font-name="Arial" fo:letter-spacing="-0.0006in" fo:font-size="6pt" style:font-size-asian="6pt"/>
    </style:style>
    <style:style style:name="T4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0" style:parent-style-name="Absatz-Standardschriftart" style:family="text">
      <style:text-properties style:font-name="Arial" fo:letter-spacing="-0.0006in" fo:font-size="6pt" style:font-size-asian="6pt"/>
    </style:style>
    <style:style style:name="T4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4" style:parent-style-name="Absatz-Standardschriftart" style:family="text">
      <style:text-properties style:font-name="Arial" fo:letter-spacing="-0.0006in" fo:font-size="6pt" style:font-size-asian="6pt"/>
    </style:style>
    <style:style style:name="P475" style:parent-style-name="Standard" style:family="paragraph">
      <style:paragraph-properties fo:line-height="0.0833in" fo:margin-left="0.0138in">
        <style:tab-stops/>
      </style:paragraph-properties>
    </style:style>
    <style:style style:name="T4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77" style:parent-style-name="Absatz-Standardschriftart" style:family="text">
      <style:text-properties style:font-name="Arial" fo:letter-spacing="-0.0013in" fo:font-size="6pt" style:font-size-asian="6pt"/>
    </style:style>
    <style:style style:name="T478" style:parent-style-name="Absatz-Standardschriftart" style:family="text">
      <style:text-properties style:font-name="Times New Roman" fo:letter-spacing="0.002in" fo:font-size="6pt" style:font-size-asian="6pt"/>
    </style:style>
    <style:style style:name="T4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0" style:parent-style-name="Absatz-Standardschriftart" style:family="text">
      <style:text-properties style:font-name="Arial" fo:letter-spacing="-0.0006in" fo:font-size="6pt" style:font-size-asian="6pt"/>
    </style:style>
    <style:style style:name="T4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2" style:parent-style-name="Absatz-Standardschriftart" style:family="text">
      <style:text-properties style:font-name="Arial" fo:letter-spacing="-0.0006in" fo:font-size="6pt" style:font-size-asian="6pt"/>
    </style:style>
    <style:style style:name="T4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84" style:parent-style-name="Standard" style:family="paragraph">
      <style:paragraph-properties fo:line-height="0.0895in" fo:margin-left="0.0138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6pt" style:font-size-asian="6pt"/>
    </style:style>
    <style:style style:name="T486" style:parent-style-name="Absatz-Standardschriftart" style:family="text">
      <style:text-properties style:font-name="Times New Roman" fo:letter-spacing="0.002in" fo:font-size="6pt" style:font-size-asian="6pt"/>
    </style:style>
    <style:style style:name="T4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Times New Roman" fo:letter-spacing="0.002in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Times New Roman" fo:letter-spacing="0.002in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Times New Roman" fo:letter-spacing="0.002in" fo:font-size="6pt" style:font-size-asian="6pt"/>
    </style:style>
    <style:style style:name="T494" style:parent-style-name="Absatz-Standardschriftart" style:family="text">
      <style:text-properties style:font-name="Arial" fo:letter-spacing="-0.0006in" fo:font-size="6pt" style:font-size-asian="6pt"/>
    </style:style>
    <style:style style:name="T495" style:parent-style-name="Absatz-Standardschriftart" style:family="text">
      <style:text-properties style:font-name="Times New Roman" fo:letter-spacing="0.002in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8" style:parent-style-name="Absatz-Standardschriftart" style:family="text">
      <style:text-properties style:font-name="Arial" fo:letter-spacing="-0.0006in" fo:font-size="6pt" style:font-size-asian="6pt"/>
    </style:style>
    <style:style style:name="T499" style:parent-style-name="Absatz-Standardschriftart" style:family="text">
      <style:text-properties style:font-name="Times New Roman" fo:letter-spacing="0.002in" fo:font-size="6pt" style:font-size-asian="6pt"/>
    </style:style>
    <style:style style:name="T500" style:parent-style-name="Absatz-Standardschriftart" style:family="text">
      <style:text-properties style:font-name="Arial" fo:letter-spacing="-0.0006in" fo:font-size="6pt" style:font-size-asian="6pt"/>
    </style:style>
    <style:style style:name="T501" style:parent-style-name="Absatz-Standardschriftart" style:family="text">
      <style:text-properties style:font-name="Times New Roman" fo:letter-spacing="0.002in" fo:font-size="6pt" style:font-size-asian="6pt"/>
    </style:style>
    <style:style style:name="T5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3" style:parent-style-name="Absatz-Standardschriftart" style:family="text">
      <style:text-properties style:font-name="Arial" fo:letter-spacing="-0.0006in" fo:font-size="6pt" style:font-size-asian="6pt"/>
    </style:style>
    <style:style style:name="T504" style:parent-style-name="Absatz-Standardschriftart" style:family="text">
      <style:text-properties style:font-name="Times New Roman" fo:letter-spacing="0.002in" fo:font-size="6pt" style:font-size-asian="6pt"/>
    </style:style>
    <style:style style:name="T505" style:parent-style-name="Absatz-Standardschriftart" style:family="text">
      <style:text-properties style:font-name="Arial" style:text-scale="99%" fo:font-size="6pt" style:font-size-asian="6pt"/>
    </style:style>
    <style:style style:name="T506" style:parent-style-name="Absatz-Standardschriftart" style:family="text">
      <style:text-properties style:font-name="Times New Roman" fo:letter-spacing="0.002in" fo:font-size="6pt" style:font-size-asian="6pt"/>
    </style:style>
    <style:style style:name="T5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8" style:parent-style-name="Absatz-Standardschriftart" style:family="text">
      <style:text-properties style:font-name="Arial" fo:letter-spacing="-0.0006in" fo:font-size="6pt" style:font-size-asian="6pt"/>
    </style:style>
    <style:style style:name="T509" style:parent-style-name="Absatz-Standardschriftart" style:family="text">
      <style:text-properties style:font-name="Times New Roman" fo:letter-spacing="0.002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Times New Roman" fo:letter-spacing="0.002in" fo:font-size="6pt" style:font-size-asian="6pt"/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Times New Roman" fo:letter-spacing="0.002in" fo:font-size="6pt" style:font-size-asian="6pt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4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29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family="paragraph">
      <style:paragraph-properties fo:line-height="0.3298in" fo:margin-left="0.0826in">
        <style:tab-stops/>
      </style:paragraph-properties>
    </style:style>
    <style:style style:name="T608" style:parent-style-name="Absatz-Standardschriftart" style:family="text">
      <style:text-properties style:text-position="-136.3% 100%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style:font-name="Liberation Sans" fo:font-size="9pt" style:font-size-asian="9pt"/>
    </style:style>
    <style:style style:name="T611" style:parent-style-name="Absatz-Standardschriftart" style:family="text">
      <style:text-properties style:font-name="Liberation Sans" fo:letter-spacing="-0.0013in" fo:font-size="9pt" style:font-size-asian="9pt"/>
    </style:style>
    <style:style style:name="T612" style:parent-style-name="Absatz-Standardschriftart" style:family="text">
      <style:text-properties style:font-name="Liberation Sans" fo:letter-spacing="-0.0006in" fo:font-size="9pt" style:font-size-asian="9pt"/>
    </style:style>
    <style:style style:name="T613" style:parent-style-name="Absatz-Standardschriftart" style:family="text">
      <style:text-properties style:font-name="Liberation Sans" fo:letter-spacing="0.0006in" fo:font-size="9pt" style:font-size-asian="9pt"/>
    </style:style>
    <style:style style:name="T614" style:parent-style-name="Absatz-Standardschriftart" style:family="text">
      <style:text-properties style:font-name="Liberation Sans" fo:letter-spacing="-0.0006in" fo:font-size="9pt" style:font-size-asian="9pt"/>
    </style:style>
    <style:style style:name="P615" style:parent-style-name="Überschrift3" style:family="paragraph">
      <style:paragraph-properties fo:text-align="center" fo:margin-top="0.0083in" fo:margin-left="3.3083in" fo:margin-right="3.1694in">
        <style:tab-stops/>
      </style:paragraph-properties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624" style:parent-style-name="Textkörper" style:family="paragraph">
      <style:paragraph-properties fo:margin-top="0in" fo:margin-left="1.3in" fo:margin-right="1.2256in">
        <style:tab-stops/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4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22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31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20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33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fo:letter-spacing="0.022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368in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744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745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746" style:parent-style-name="Textkörper" style:family="paragraph">
      <style:paragraph-properties fo:margin-left="1.3in" fo:margin-right="1.2472in">
        <style:tab-stops/>
      </style:paragraph-properties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37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27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master-page-name="MP1" style:family="paragraph">
      <style:paragraph-properties fo:break-before="page" fo:margin-top="0.0006in" fo:margin-right="0.920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22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21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-0.0006in"/>
    </style:style>
    <style:style style:name="T877" style:parent-style-name="Absatz-Standardschriftart" style:family="text">
      <style:text-properties style:font-name="Times New Roman" fo:letter-spacing="0.041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22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291in"/>
    </style:style>
    <style:style style:name="T897" style:parent-style-name="Absatz-Standardschriftart" style:family="text">
      <style:text-properties fo:letter-spacing="-0.0006in"/>
    </style:style>
    <style:style style:name="P898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899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900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901" style:parent-style-name="Textkörper" style:family="paragraph">
      <style:paragraph-properties fo:margin-right="0.95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fo:letter-spacing="0.023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936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937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938" style:parent-style-name="Textkörper" style:family="paragraph">
      <style:paragraph-properties fo:margin-right="0.890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2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style:font-name="Times New Roman" fo:letter-spacing="0.031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style:font-name="Times New Roman" fo:letter-spacing="0.024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36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29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26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-0.0006in"/>
    </style:style>
    <style:style style:name="T1035" style:parent-style-name="Absatz-Standardschriftart" style:family="text">
      <style:text-properties style:font-name="Times New Roman" fo:letter-spacing="0.036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047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048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049" style:parent-style-name="Textkörper" style:family="paragraph">
      <style:paragraph-properties fo:margin-right="0.95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style:font-name="Times New Roman" fo:letter-spacing="0.019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06in"/>
    </style:style>
    <style:style style:name="P1066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067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068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069" style:parent-style-name="Überschrift3" style:family="paragraph">
      <style:paragraph-properties fo:text-align="center" fo:margin-top="0.1013in" fo:margin-right="0.0562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P108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08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08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087" style:parent-style-name="Textkörper" style:family="paragraph">
      <style:paragraph-properties fo:margin-right="0.9513in"/>
    </style:style>
    <style:style style:name="P108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6pt" style:font-size-asian="6pt"/>
    </style:style>
    <style:style style:name="T1090" style:parent-style-name="Absatz-Standardschriftart" style:family="text">
      <style:text-properties style:font-name="Times New Roman" fo:letter-spacing="0.002in" fo:font-size="6pt" style:font-size-asian="6pt"/>
    </style:style>
    <style:style style:name="T10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2" style:parent-style-name="Absatz-Standardschriftart" style:family="text">
      <style:text-properties style:font-name="Arial" fo:letter-spacing="-0.0006in" fo:font-size="6pt" style:font-size-asian="6pt"/>
    </style:style>
    <style:style style:name="T1093" style:parent-style-name="Absatz-Standardschriftart" style:family="text">
      <style:text-properties style:font-name="Times New Roman" fo:letter-spacing="0.002in" fo:font-size="6pt" style:font-size-asian="6pt"/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10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6" style:parent-style-name="Absatz-Standardschriftart" style:family="text">
      <style:text-properties style:font-name="Arial" fo:letter-spacing="-0.0006in" fo:font-size="6pt" style:font-size-asian="6pt"/>
    </style:style>
    <style:style style:name="T10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8" style:parent-style-name="Absatz-Standardschriftart" style:family="text">
      <style:text-properties style:font-name="Arial" fo:letter-spacing="-0.0006in" fo:font-size="6pt" style:font-size-asian="6pt"/>
    </style:style>
    <style:style style:name="T10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0" style:parent-style-name="Absatz-Standardschriftart" style:family="text">
      <style:text-properties style:font-name="Arial" fo:letter-spacing="-0.0006in" fo:font-size="6pt" style:font-size-asian="6pt"/>
    </style:style>
    <style:style style:name="P1101" style:parent-style-name="Standard" style:family="paragraph">
      <style:paragraph-properties fo:line-height="0.0833in" fo:margin-left="0.0138in">
        <style:tab-stops/>
      </style:paragraph-properties>
    </style:style>
    <style:style style:name="T110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03" style:parent-style-name="Absatz-Standardschriftart" style:family="text">
      <style:text-properties style:font-name="Arial" fo:letter-spacing="-0.0013in" fo:font-size="6pt" style:font-size-asian="6pt"/>
    </style:style>
    <style:style style:name="T1104" style:parent-style-name="Absatz-Standardschriftart" style:family="text">
      <style:text-properties style:font-name="Times New Roman" fo:letter-spacing="0.002in" fo:font-size="6pt" style:font-size-asian="6pt"/>
    </style:style>
    <style:style style:name="T11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6" style:parent-style-name="Absatz-Standardschriftart" style:family="text">
      <style:text-properties style:font-name="Arial" fo:letter-spacing="-0.0006in" fo:font-size="6pt" style:font-size-asian="6pt"/>
    </style:style>
    <style:style style:name="T11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8" style:parent-style-name="Absatz-Standardschriftart" style:family="text">
      <style:text-properties style:font-name="Arial" fo:letter-spacing="-0.0006in" fo:font-size="6pt" style:font-size-asian="6pt"/>
    </style:style>
    <style:style style:name="T11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10" style:parent-style-name="Standard" style:family="paragraph">
      <style:paragraph-properties fo:line-height="0.0895in" fo:margin-left="0.0138in">
        <style:tab-stops/>
      </style:paragraph-properties>
    </style:style>
    <style:style style:name="T1111" style:parent-style-name="Absatz-Standardschriftart" style:family="text">
      <style:text-properties style:font-name="Arial" fo:letter-spacing="-0.0006in" fo:font-size="6pt" style:font-size-asian="6pt"/>
    </style:style>
    <style:style style:name="T1112" style:parent-style-name="Absatz-Standardschriftart" style:family="text">
      <style:text-properties style:font-name="Times New Roman" fo:letter-spacing="0.002in" fo:font-size="6pt" style:font-size-asian="6pt"/>
    </style:style>
    <style:style style:name="T11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4" style:parent-style-name="Absatz-Standardschriftart" style:family="text">
      <style:text-properties style:font-name="Arial" fo:letter-spacing="-0.0006in" fo:font-size="6pt" style:font-size-asian="6pt"/>
    </style:style>
    <style:style style:name="T1115" style:parent-style-name="Absatz-Standardschriftart" style:family="text">
      <style:text-properties style:font-name="Times New Roman" fo:letter-spacing="0.002in" fo:font-size="6pt" style:font-size-asian="6pt"/>
    </style:style>
    <style:style style:name="T1116" style:parent-style-name="Absatz-Standardschriftart" style:family="text">
      <style:text-properties style:font-name="Arial" fo:letter-spacing="-0.0006in" fo:font-size="6pt" style:font-size-asian="6pt"/>
    </style:style>
    <style:style style:name="T1117" style:parent-style-name="Absatz-Standardschriftart" style:family="text">
      <style:text-properties style:font-name="Times New Roman" fo:letter-spacing="0.002in" fo:font-size="6pt" style:font-size-asian="6pt"/>
    </style:style>
    <style:style style:name="T1118" style:parent-style-name="Absatz-Standardschriftart" style:family="text">
      <style:text-properties style:font-name="Arial" fo:letter-spacing="-0.0006in" fo:font-size="6pt" style:font-size-asian="6pt"/>
    </style:style>
    <style:style style:name="T1119" style:parent-style-name="Absatz-Standardschriftart" style:family="text">
      <style:text-properties style:font-name="Times New Roman" fo:letter-spacing="0.002in" fo:font-size="6pt" style:font-size-asian="6pt"/>
    </style:style>
    <style:style style:name="T1120" style:parent-style-name="Absatz-Standardschriftart" style:family="text">
      <style:text-properties style:font-name="Arial" fo:letter-spacing="-0.0006in" fo:font-size="6pt" style:font-size-asian="6pt"/>
    </style:style>
    <style:style style:name="T1121" style:parent-style-name="Absatz-Standardschriftart" style:family="text">
      <style:text-properties style:font-name="Times New Roman" fo:letter-spacing="0.002in" fo:font-size="6pt" style:font-size-asian="6pt"/>
    </style:style>
    <style:style style:name="T1122" style:parent-style-name="Absatz-Standardschriftart" style:family="text">
      <style:text-properties style:font-name="Arial" fo:letter-spacing="-0.0006in" fo:font-size="6pt" style:font-size-asian="6pt"/>
    </style:style>
    <style:style style:name="T11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4" style:parent-style-name="Absatz-Standardschriftart" style:family="text">
      <style:text-properties style:font-name="Arial" fo:letter-spacing="-0.0006in" fo:font-size="6pt" style:font-size-asian="6pt"/>
    </style:style>
    <style:style style:name="T1125" style:parent-style-name="Absatz-Standardschriftart" style:family="text">
      <style:text-properties style:font-name="Times New Roman" fo:letter-spacing="0.002in" fo:font-size="6pt" style:font-size-asian="6pt"/>
    </style:style>
    <style:style style:name="T1126" style:parent-style-name="Absatz-Standardschriftart" style:family="text">
      <style:text-properties style:font-name="Arial" fo:letter-spacing="-0.0006in" fo:font-size="6pt" style:font-size-asian="6pt"/>
    </style:style>
    <style:style style:name="T1127" style:parent-style-name="Absatz-Standardschriftart" style:family="text">
      <style:text-properties style:font-name="Times New Roman" fo:letter-spacing="0.002in" fo:font-size="6pt" style:font-size-asian="6pt"/>
    </style:style>
    <style:style style:name="T11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9" style:parent-style-name="Absatz-Standardschriftart" style:family="text">
      <style:text-properties style:font-name="Arial" fo:letter-spacing="-0.0006in" fo:font-size="6pt" style:font-size-asian="6pt"/>
    </style:style>
    <style:style style:name="T1130" style:parent-style-name="Absatz-Standardschriftart" style:family="text">
      <style:text-properties style:font-name="Times New Roman" fo:letter-spacing="0.002in" fo:font-size="6pt" style:font-size-asian="6pt"/>
    </style:style>
    <style:style style:name="T1131" style:parent-style-name="Absatz-Standardschriftart" style:family="text">
      <style:text-properties style:font-name="Arial" style:text-scale="99%" fo:font-size="6pt" style:font-size-asian="6pt"/>
    </style:style>
    <style:style style:name="T1132" style:parent-style-name="Absatz-Standardschriftart" style:family="text">
      <style:text-properties style:font-name="Times New Roman" fo:letter-spacing="0.002in" fo:font-size="6pt" style:font-size-asian="6pt"/>
    </style:style>
    <style:style style:name="T11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1135" style:parent-style-name="Absatz-Standardschriftart" style:family="text">
      <style:text-properties style:font-name="Times New Roman" fo:letter-spacing="0.002in" fo:font-size="6pt" style:font-size-asian="6pt"/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T1137" style:parent-style-name="Absatz-Standardschriftart" style:family="text">
      <style:text-properties style:font-name="Times New Roman" fo:letter-spacing="0.002in" fo:font-size="6pt" style:font-size-asian="6pt"/>
    </style:style>
    <style:style style:name="T1138" style:parent-style-name="Absatz-Standardschriftart" style:family="text">
      <style:text-properties style:font-name="Arial" fo:letter-spacing="-0.0006in" fo:font-size="6pt" style:font-size-asian="6pt"/>
    </style:style>
    <style:style style:name="T1139" style:parent-style-name="Absatz-Standardschriftart" style:family="text">
      <style:text-properties style:font-name="Times New Roman" fo:letter-spacing="0.002in" fo:font-size="6pt" style:font-size-asian="6pt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T1141" style:parent-style-name="Absatz-Standardschriftart" style:family="text">
      <style:text-properties fo:font-weight="bold" style:font-weight-asian="bold"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19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20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22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24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30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P1237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238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239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240" style:parent-style-name="Textkörper" style:family="paragraph">
      <style:paragraph-properties fo:margin-right="0.95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13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27in"/>
    </style:style>
    <style:style style:name="T1277" style:parent-style-name="Absatz-Standardschriftart" style:family="text">
      <style:text-properties fo:letter-spacing="-0.0006in"/>
    </style:style>
    <style:style style:name="P1278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279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280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281" style:parent-style-name="Textkörper" style:family="paragraph">
      <style:paragraph-properties fo:margin-right="0.9513in"/>
    </style:style>
    <style:style style:name="T1282" style:parent-style-name="Absatz-Standardschriftart" style:family="text">
      <style:text-properties fo:font-weight="bold" style:font-weight-asian="bold"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style:font-name="Times New Roman" fo:letter-spacing="0.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fo:letter-spacing="0.020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34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style:font-name="Times New Roman" fo:letter-spacing="0.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P1340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341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342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343" style:parent-style-name="Textkörper" style:family="paragraph">
      <style:paragraph-properties fo:margin-right="0.95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2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30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style:font-name="Times New Roman" fo:letter-spacing="0.0298in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master-page-name="MP2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31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1432" style:parent-style-name="Textkörper" style:family="paragraph">
      <style:paragraph-properties fo:margin-top="0.0534in" fo:margin-right="0.84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0.022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fo:letter-spacing="0.031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P1479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480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481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482" style:parent-style-name="Textkörper" style:family="paragraph">
      <style:paragraph-properties fo:margin-right="0.9513in"/>
    </style:style>
    <style:style style:name="T1483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P1550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551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552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553" style:parent-style-name="Textkörper" style:family="paragraph">
      <style:paragraph-properties fo:margin-right="0.95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style:font-name="Times New Roman" fo:letter-spacing="0.019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style:font-name="Times New Roman" fo:letter-spacing="0.015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2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06in"/>
    </style:style>
    <style:style style:name="P1609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10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11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12" style:parent-style-name="Textkörper" style:family="paragraph">
      <style:paragraph-properties fo:margin-right="0.9513in"/>
    </style:style>
    <style:style style:name="T1613" style:parent-style-name="Absatz-Standardschriftart" style:family="text">
      <style:text-properties fo:font-weight="bold" style:font-weight-asian="bold"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style:font-name="Times New Roman" fo:letter-spacing="0.023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P1639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40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41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42" style:parent-style-name="Textkörper" style:family="paragraph">
      <style:paragraph-properties fo:text-align="justify" fo:margin-right="1.204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2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fo:letter-spacing="0.017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72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73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74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75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676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677" style:parent-style-name="Textkörper" style:family="paragraph">
      <style:paragraph-properties fo:margin-top="0in" fo:margin-right="0.9513in"/>
    </style:style>
    <style:style style:name="P167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6pt" style:font-size-asian="6pt"/>
    </style:style>
    <style:style style:name="T1680" style:parent-style-name="Absatz-Standardschriftart" style:family="text">
      <style:text-properties style:font-name="Times New Roman" fo:letter-spacing="0.002in" fo:font-size="6pt" style:font-size-asian="6pt"/>
    </style:style>
    <style:style style:name="T16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82" style:parent-style-name="Absatz-Standardschriftart" style:family="text">
      <style:text-properties style:font-name="Arial" fo:letter-spacing="-0.0006in" fo:font-size="6pt" style:font-size-asian="6pt"/>
    </style:style>
    <style:style style:name="T1683" style:parent-style-name="Absatz-Standardschriftart" style:family="text">
      <style:text-properties style:font-name="Times New Roman" fo:letter-spacing="0.002in" fo:font-size="6pt" style:font-size-asian="6pt"/>
    </style:style>
    <style:style style:name="T1684" style:parent-style-name="Absatz-Standardschriftart" style:family="text">
      <style:text-properties style:font-name="Arial" fo:letter-spacing="-0.0006in" fo:font-size="6pt" style:font-size-asian="6pt"/>
    </style:style>
    <style:style style:name="T16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86" style:parent-style-name="Absatz-Standardschriftart" style:family="text">
      <style:text-properties style:font-name="Arial" fo:letter-spacing="-0.0006in" fo:font-size="6pt" style:font-size-asian="6pt"/>
    </style:style>
    <style:style style:name="T16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88" style:parent-style-name="Absatz-Standardschriftart" style:family="text">
      <style:text-properties style:font-name="Arial" fo:letter-spacing="-0.0006in" fo:font-size="6pt" style:font-size-asian="6pt"/>
    </style:style>
    <style:style style:name="T16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0" style:parent-style-name="Absatz-Standardschriftart" style:family="text">
      <style:text-properties style:font-name="Arial" fo:letter-spacing="-0.0006in" fo:font-size="6pt" style:font-size-asian="6pt"/>
    </style:style>
    <style:style style:name="P1691" style:parent-style-name="Standard" style:family="paragraph">
      <style:paragraph-properties fo:line-height="0.0833in" fo:margin-left="0.0138in">
        <style:tab-stops/>
      </style:paragraph-properties>
    </style:style>
    <style:style style:name="T169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693" style:parent-style-name="Absatz-Standardschriftart" style:family="text">
      <style:text-properties style:font-name="Arial" fo:letter-spacing="-0.0013in" fo:font-size="6pt" style:font-size-asian="6pt"/>
    </style:style>
    <style:style style:name="T1694" style:parent-style-name="Absatz-Standardschriftart" style:family="text">
      <style:text-properties style:font-name="Times New Roman" fo:letter-spacing="0.002in" fo:font-size="6pt" style:font-size-asian="6pt"/>
    </style:style>
    <style:style style:name="T16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6" style:parent-style-name="Absatz-Standardschriftart" style:family="text">
      <style:text-properties style:font-name="Arial" fo:letter-spacing="-0.0006in" fo:font-size="6pt" style:font-size-asian="6pt"/>
    </style:style>
    <style:style style:name="T16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8" style:parent-style-name="Absatz-Standardschriftart" style:family="text">
      <style:text-properties style:font-name="Arial" fo:letter-spacing="-0.0006in" fo:font-size="6pt" style:font-size-asian="6pt"/>
    </style:style>
    <style:style style:name="T16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700" style:parent-style-name="Standard" style:family="paragraph">
      <style:paragraph-properties fo:line-height="0.0895in" fo:margin-left="0.0138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6pt" style:font-size-asian="6pt"/>
    </style:style>
    <style:style style:name="T1702" style:parent-style-name="Absatz-Standardschriftart" style:family="text">
      <style:text-properties style:font-name="Times New Roman" fo:letter-spacing="0.002in" fo:font-size="6pt" style:font-size-asian="6pt"/>
    </style:style>
    <style:style style:name="T17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4" style:parent-style-name="Absatz-Standardschriftart" style:family="text">
      <style:text-properties style:font-name="Arial" fo:letter-spacing="-0.0006in" fo:font-size="6pt" style:font-size-asian="6pt"/>
    </style:style>
    <style:style style:name="T1705" style:parent-style-name="Absatz-Standardschriftart" style:family="text">
      <style:text-properties style:font-name="Times New Roman" fo:letter-spacing="0.002in" fo:font-size="6pt" style:font-size-asian="6pt"/>
    </style:style>
    <style:style style:name="T1706" style:parent-style-name="Absatz-Standardschriftart" style:family="text">
      <style:text-properties style:font-name="Arial" fo:letter-spacing="-0.0006in" fo:font-size="6pt" style:font-size-asian="6pt"/>
    </style:style>
    <style:style style:name="T1707" style:parent-style-name="Absatz-Standardschriftart" style:family="text">
      <style:text-properties style:font-name="Times New Roman" fo:letter-spacing="0.002in" fo:font-size="6pt" style:font-size-asian="6pt"/>
    </style:style>
    <style:style style:name="T1708" style:parent-style-name="Absatz-Standardschriftart" style:family="text">
      <style:text-properties style:font-name="Arial" fo:letter-spacing="-0.0006in" fo:font-size="6pt" style:font-size-asian="6pt"/>
    </style:style>
    <style:style style:name="T1709" style:parent-style-name="Absatz-Standardschriftart" style:family="text">
      <style:text-properties style:font-name="Times New Roman" fo:letter-spacing="0.002in" fo:font-size="6pt" style:font-size-asian="6pt"/>
    </style:style>
    <style:style style:name="T1710" style:parent-style-name="Absatz-Standardschriftart" style:family="text">
      <style:text-properties style:font-name="Arial" fo:letter-spacing="-0.0006in" fo:font-size="6pt" style:font-size-asian="6pt"/>
    </style:style>
    <style:style style:name="T1711" style:parent-style-name="Absatz-Standardschriftart" style:family="text">
      <style:text-properties style:font-name="Times New Roman" fo:letter-spacing="0.002in" fo:font-size="6pt" style:font-size-asian="6pt"/>
    </style:style>
    <style:style style:name="T1712" style:parent-style-name="Absatz-Standardschriftart" style:family="text">
      <style:text-properties style:font-name="Arial" fo:letter-spacing="-0.0006in" fo:font-size="6pt" style:font-size-asian="6pt"/>
    </style:style>
    <style:style style:name="T17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4" style:parent-style-name="Absatz-Standardschriftart" style:family="text">
      <style:text-properties style:font-name="Arial" fo:letter-spacing="-0.0006in" fo:font-size="6pt" style:font-size-asian="6pt"/>
    </style:style>
    <style:style style:name="T1715" style:parent-style-name="Absatz-Standardschriftart" style:family="text">
      <style:text-properties style:font-name="Times New Roman" fo:letter-spacing="0.002in" fo:font-size="6pt" style:font-size-asian="6pt"/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Times New Roman" fo:letter-spacing="0.002in" fo:font-size="6pt" style:font-size-asian="6pt"/>
    </style:style>
    <style:style style:name="T17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9" style:parent-style-name="Absatz-Standardschriftart" style:family="text">
      <style:text-properties style:font-name="Arial" fo:letter-spacing="-0.0006in" fo:font-size="6pt" style:font-size-asian="6pt"/>
    </style:style>
    <style:style style:name="T1720" style:parent-style-name="Absatz-Standardschriftart" style:family="text">
      <style:text-properties style:font-name="Times New Roman" fo:letter-spacing="0.002in" fo:font-size="6pt" style:font-size-asian="6pt"/>
    </style:style>
    <style:style style:name="T1721" style:parent-style-name="Absatz-Standardschriftart" style:family="text">
      <style:text-properties style:font-name="Arial" style:text-scale="99%" fo:font-size="6pt" style:font-size-asian="6pt"/>
    </style:style>
    <style:style style:name="T1722" style:parent-style-name="Absatz-Standardschriftart" style:family="text">
      <style:text-properties style:font-name="Times New Roman" fo:letter-spacing="0.002in" fo:font-size="6pt" style:font-size-asian="6pt"/>
    </style:style>
    <style:style style:name="T17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4" style:parent-style-name="Absatz-Standardschriftart" style:family="text">
      <style:text-properties style:font-name="Arial" fo:letter-spacing="-0.0006in" fo:font-size="6pt" style:font-size-asian="6pt"/>
    </style:style>
    <style:style style:name="T1725" style:parent-style-name="Absatz-Standardschriftart" style:family="text">
      <style:text-properties style:font-name="Times New Roman" fo:letter-spacing="0.002in" fo:font-size="6pt" style:font-size-asian="6pt"/>
    </style:style>
    <style:style style:name="T1726" style:parent-style-name="Absatz-Standardschriftart" style:family="text">
      <style:text-properties style:font-name="Arial" fo:font-size="6pt" style:font-size-asian="6pt"/>
    </style:style>
    <style:style style:name="T1727" style:parent-style-name="Absatz-Standardschriftart" style:family="text">
      <style:text-properties style:font-name="Times New Roman" fo:letter-spacing="0.002in" fo:font-size="6pt" style:font-size-asian="6pt"/>
    </style:style>
    <style:style style:name="T1728" style:parent-style-name="Absatz-Standardschriftart" style:family="text">
      <style:text-properties style:font-name="Arial" fo:letter-spacing="-0.0006in" fo:font-size="6pt" style:font-size-asian="6pt"/>
    </style:style>
    <style:style style:name="T1729" style:parent-style-name="Absatz-Standardschriftart" style:family="text">
      <style:text-properties style:font-name="Times New Roman" fo:letter-spacing="0.002in" fo:font-size="6pt" style:font-size-asian="6pt"/>
    </style:style>
    <style:style style:name="T1730" style:parent-style-name="Absatz-Standardschriftart" style:family="text">
      <style:text-properties style:font-name="Arial" fo:font-size="6pt" style:font-size-asian="6pt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26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0.02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P1766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767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768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769" style:parent-style-name="Textkörper" style:family="paragraph">
      <style:paragraph-properties fo:margin-right="0.95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2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style:font-name="Times New Roman" fo:letter-spacing="0.0291in"/>
    </style:style>
    <style:style style:name="T1805" style:parent-style-name="Absatz-Standardschriftart" style:family="text">
      <style:text-properties fo:letter-spacing="-0.0006in"/>
    </style:style>
    <style:style style:name="P1806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807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808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809" style:parent-style-name="Textkörper" style:family="paragraph">
      <style:paragraph-properties fo:text-align="justify" fo:margin-right="0.920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style:font-name="Times New Roman" fo:letter-spacing="0.029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37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style:font-name="Times New Roman" fo:letter-spacing="0.020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27in"/>
    </style:style>
    <style:style style:name="T1860" style:parent-style-name="Absatz-Standardschriftart" style:family="text">
      <style:text-properties fo:letter-spacing="-0.0006in"/>
    </style:style>
    <style:style style:name="P1861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862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863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1864" style:parent-style-name="Textkörper" style:family="paragraph">
      <style:paragraph-properties fo:margin-right="0.9513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fo:letter-spacing="0.0333in"/>
    </style:style>
    <style:style style:name="T1881" style:parent-style-name="Absatz-Standardschriftart" style:family="text">
      <style:text-properties fo:letter-spacing="-0.0006in"/>
    </style:style>
    <style:style style:name="P1882" style:parent-style-name="Standard" style:master-page-name="MP3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2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678*" fo:start-indent="0in" fo:end-indent="0.0138in"/>
          <style:column style:rel-width="5532*" fo:start-indent="0.0138in" fo:end-indent="0in"/>
        </style:columns>
      </style:section-properties>
    </style:style>
    <style:style style:name="P1921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22" style:parent-style-name="Überschrift3" style:family="paragraph">
      <style:paragraph-properties fo:margin-left="1.5416in">
        <style:tab-stops/>
      </style:paragraph-properties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-0.0006in"/>
    </style:style>
    <style:style style:name="P192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2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3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3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3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3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3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3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3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3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3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39" style:parent-style-name="Textkörper" style:family="paragraph">
      <style:paragraph-properties fo:margin-top="0.0736in" fo:margin-left="1.5958in">
        <style:tab-stops/>
      </style:paragraph-properties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P1944" style:parent-style-name="Standard" style:family="paragraph">
      <style:paragraph-properties fo:break-before="column" fo:margin-top="0.0034in"/>
    </style:style>
    <style:style style:name="P1945" style:parent-style-name="Überschrift3" style:family="paragraph">
      <style:paragraph-properties fo:margin-left="1.518in">
        <style:tab-stops/>
      </style:paragraph-properties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4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-0.0006in"/>
    </style:style>
    <style:style style:name="P195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5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5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5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5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5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5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5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5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6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962" style:parent-style-name="Textkörper" style:family="paragraph">
      <style:paragraph-properties fo:margin-top="0.0736in" fo:margin-left="1.5458in">
        <style:tab-stops/>
      </style:paragraph-properties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19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71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1972" style:parent-style-name="Überschrift2" style:family="paragraph">
      <style:paragraph-properties fo:text-align="justify" fo:margin-right="0.862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83in"/>
    </style:style>
    <style:style style:name="T1975" style:parent-style-name="Absatz-Standardschriftart" style:family="text">
      <style:text-properties fo:letter-spacing="0.00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83in"/>
    </style:style>
    <style:style style:name="T1980" style:parent-style-name="Absatz-Standardschriftart" style:family="text">
      <style:text-properties fo:letter-spacing="0.008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9in"/>
    </style:style>
    <style:style style:name="T1983" style:parent-style-name="Absatz-Standardschriftart" style:family="text">
      <style:text-properties fo:letter-spacing="0.0083in"/>
    </style:style>
    <style:style style:name="T1984" style:parent-style-name="Absatz-Standardschriftart" style:family="text">
      <style:text-properties fo:letter-spacing="0.0083in"/>
    </style:style>
    <style:style style:name="T1985" style:parent-style-name="Absatz-Standardschriftart" style:family="text">
      <style:text-properties fo:letter-spacing="0.00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7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8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9in"/>
    </style:style>
    <style:style style:name="T1992" style:parent-style-name="Absatz-Standardschriftart" style:family="text">
      <style:text-properties fo:letter-spacing="0.0083in"/>
    </style:style>
    <style:style style:name="T1993" style:parent-style-name="Absatz-Standardschriftart" style:family="text">
      <style:text-properties fo:letter-spacing="0.008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8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9in"/>
    </style:style>
    <style:style style:name="T1998" style:parent-style-name="Absatz-Standardschriftart" style:family="text">
      <style:text-properties fo:letter-spacing="0.008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style:font-name="Times New Roman" fo:letter-spacing="0.042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45in"/>
    </style:style>
    <style:style style:name="T2003" style:parent-style-name="Absatz-Standardschriftart" style:family="text">
      <style:text-properties fo:letter-spacing="0.015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5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52in"/>
    </style:style>
    <style:style style:name="T2008" style:parent-style-name="Absatz-Standardschriftart" style:family="text">
      <style:text-properties fo:letter-spacing="0.015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52in"/>
    </style:style>
    <style:style style:name="T2011" style:parent-style-name="Absatz-Standardschriftart" style:family="text">
      <style:text-properties fo:letter-spacing="0.015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2in"/>
    </style:style>
    <style:style style:name="T2014" style:parent-style-name="Absatz-Standardschriftart" style:family="text">
      <style:text-properties fo:letter-spacing="0.0152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52in"/>
    </style:style>
    <style:style style:name="T2018" style:parent-style-name="Absatz-Standardschriftart" style:family="text">
      <style:text-properties fo:letter-spacing="0.015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59in"/>
    </style:style>
    <style:style style:name="T2021" style:parent-style-name="Absatz-Standardschriftart" style:family="text">
      <style:text-properties fo:letter-spacing="0.015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0.0159in"/>
    </style:style>
    <style:style style:name="T2025" style:parent-style-name="Absatz-Standardschriftart" style:family="text">
      <style:text-properties fo:letter-spacing="-0.0034in"/>
    </style:style>
    <style:style style:name="T2026" style:parent-style-name="Absatz-Standardschriftart" style:family="text">
      <style:text-properties fo:letter-spacing="0.007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5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409in" style:text-scale="99%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2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2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in"/>
    </style:style>
    <style:style style:name="T2059" style:parent-style-name="Absatz-Standardschriftart" style:family="text">
      <style:text-properties style:font-name="Times New Roman" fo:letter-spacing="0.059in" style:text-scale="99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1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31in"/>
    </style:style>
    <style:style style:name="T2064" style:parent-style-name="Absatz-Standardschriftart" style:family="text">
      <style:text-properties fo:letter-spacing="0.0125in"/>
    </style:style>
    <style:style style:name="T2065" style:parent-style-name="Absatz-Standardschriftart" style:family="text">
      <style:text-properties fo:letter-spacing="0.011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0.0125in"/>
    </style:style>
    <style:style style:name="T2069" style:parent-style-name="Absatz-Standardschriftart" style:family="text">
      <style:text-properties fo:letter-spacing="0.011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25in"/>
    </style:style>
    <style:style style:name="T2072" style:parent-style-name="Absatz-Standardschriftart" style:family="text">
      <style:text-properties fo:letter-spacing="0.013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2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25in"/>
    </style:style>
    <style:style style:name="T2077" style:parent-style-name="Absatz-Standardschriftart" style:family="text">
      <style:text-properties fo:letter-spacing="0.012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2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25in"/>
    </style:style>
    <style:style style:name="T2084" style:parent-style-name="Absatz-Standardschriftart" style:family="text">
      <style:text-properties fo:letter-spacing="0.01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2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45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2in"/>
    </style:style>
    <style:style style:name="T2091" style:parent-style-name="Absatz-Standardschriftart" style:family="text">
      <style:text-properties fo:letter-spacing="-0.0034in"/>
    </style:style>
    <style:style style:name="T2092" style:parent-style-name="Absatz-Standardschriftart" style:family="text">
      <style:text-properties fo:letter-spacing="-0.002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2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3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2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7in"/>
    </style:style>
    <style:style style:name="T2105" style:parent-style-name="Absatz-Standardschriftart" style:family="text">
      <style:text-properties fo:letter-spacing="-0.002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34in"/>
    </style:style>
    <style:style style:name="T2108" style:parent-style-name="Absatz-Standardschriftart" style:family="text">
      <style:text-properties fo:letter-spacing="-0.0006in"/>
    </style:style>
    <style:style style:name="P2109" style:parent-style-name="Standard" style:family="paragraph">
      <style:paragraph-properties fo:text-align="justify" fo:margin-left="0.3083in" fo:margin-right="0.8687in">
        <style:tab-stops/>
      </style:paragraph-properties>
    </style:style>
    <style:style style:name="T2110" style:parent-style-name="Absatz-Standardschriftart" style:family="text">
      <style:text-properties style:font-name="Liberation Serif" fo:letter-spacing="-0.0006in"/>
    </style:style>
    <style:style style:name="T2111" style:parent-style-name="Absatz-Standardschriftart" style:family="text">
      <style:text-properties style:font-name="Liberation Serif" fo:letter-spacing="0.0076in"/>
    </style:style>
    <style:style style:name="T2112" style:parent-style-name="Absatz-Standardschriftart" style:family="text">
      <style:text-properties style:font-name="Liberation Serif" fo:letter-spacing="-0.0006in"/>
    </style:style>
    <style:style style:name="T2113" style:parent-style-name="Absatz-Standardschriftart" style:family="text">
      <style:text-properties style:font-name="Liberation Serif" fo:letter-spacing="0.0159in"/>
    </style:style>
    <style:style style:name="T2114" style:parent-style-name="Absatz-Standardschriftart" style:family="text">
      <style:text-properties style:font-name="Liberation Serif" fo:letter-spacing="-0.0006in"/>
    </style:style>
    <style:style style:name="T2115" style:parent-style-name="Absatz-Standardschriftart" style:family="text">
      <style:text-properties style:font-name="Liberation Serif" fo:letter-spacing="0.0166in"/>
    </style:style>
    <style:style style:name="T2116" style:parent-style-name="Absatz-Standardschriftart" style:family="text">
      <style:text-properties style:font-name="Liberation Serif" fo:letter-spacing="-0.0006in"/>
    </style:style>
    <style:style style:name="T2117" style:parent-style-name="Absatz-Standardschriftart" style:family="text">
      <style:text-properties style:font-name="Liberation Serif" fo:letter-spacing="0.0152in"/>
    </style:style>
    <style:style style:name="T2118" style:parent-style-name="Absatz-Standardschriftart" style:family="text">
      <style:text-properties style:font-name="Liberation Serif"/>
    </style:style>
    <style:style style:name="T2119" style:parent-style-name="Absatz-Standardschriftart" style:family="text">
      <style:text-properties style:font-name="Liberation Serif" fo:letter-spacing="0.0083in"/>
    </style:style>
    <style:style style:name="T2120" style:parent-style-name="Absatz-Standardschriftart" style:family="text">
      <style:text-properties style:font-name="Liberation Serif" fo:letter-spacing="-0.0006in"/>
    </style:style>
    <style:style style:name="T2121" style:parent-style-name="Absatz-Standardschriftart" style:family="text">
      <style:text-properties style:font-name="Liberation Serif" fo:letter-spacing="0.0152in"/>
    </style:style>
    <style:style style:name="T2122" style:parent-style-name="Absatz-Standardschriftart" style:family="text">
      <style:text-properties style:font-name="Liberation Serif"/>
    </style:style>
    <style:style style:name="T2123" style:parent-style-name="Absatz-Standardschriftart" style:family="text">
      <style:text-properties style:font-name="Liberation Serif" fo:letter-spacing="0.0083in"/>
    </style:style>
    <style:style style:name="T2124" style:parent-style-name="Absatz-Standardschriftart" style:family="text">
      <style:text-properties style:font-name="Liberation Serif" fo:letter-spacing="-0.002in"/>
    </style:style>
    <style:style style:name="T2125" style:parent-style-name="Absatz-Standardschriftart" style:family="text">
      <style:text-properties style:font-name="Liberation Serif" fo:letter-spacing="0.0152in"/>
    </style:style>
    <style:style style:name="T2126" style:parent-style-name="Absatz-Standardschriftart" style:family="text">
      <style:text-properties style:font-name="Liberation Serif"/>
    </style:style>
    <style:style style:name="T2127" style:parent-style-name="Absatz-Standardschriftart" style:family="text">
      <style:text-properties style:font-name="Liberation Serif" fo:letter-spacing="0.0125in"/>
    </style:style>
    <style:style style:name="T2128" style:parent-style-name="Absatz-Standardschriftart" style:family="text">
      <style:text-properties style:font-name="Liberation Serif" fo:letter-spacing="-0.0013in"/>
    </style:style>
    <style:style style:name="T2129" style:parent-style-name="Absatz-Standardschriftart" style:family="text">
      <style:text-properties style:font-name="Liberation Serif" fo:letter-spacing="0.0159in"/>
    </style:style>
    <style:style style:name="T2130" style:parent-style-name="Absatz-Standardschriftart" style:family="text">
      <style:text-properties style:font-name="Liberation Serif"/>
    </style:style>
    <style:style style:name="T2131" style:parent-style-name="Absatz-Standardschriftart" style:family="text">
      <style:text-properties style:font-name="Liberation Serif" fo:letter-spacing="0.0152in"/>
    </style:style>
    <style:style style:name="T2132" style:parent-style-name="Absatz-Standardschriftart" style:family="text">
      <style:text-properties style:font-name="Liberation Serif"/>
    </style:style>
    <style:style style:name="T2133" style:parent-style-name="Absatz-Standardschriftart" style:family="text">
      <style:text-properties style:font-name="Liberation Serif" fo:letter-spacing="0.0069in"/>
    </style:style>
    <style:style style:name="T2134" style:parent-style-name="Absatz-Standardschriftart" style:family="text">
      <style:text-properties style:font-name="Liberation Serif" fo:letter-spacing="-0.0006in"/>
    </style:style>
    <style:style style:name="T2135" style:parent-style-name="Absatz-Standardschriftart" style:family="text">
      <style:text-properties style:font-name="Liberation Serif" fo:letter-spacing="0.0152in"/>
    </style:style>
    <style:style style:name="T2136" style:parent-style-name="Absatz-Standardschriftart" style:family="text">
      <style:text-properties style:font-name="Liberation Serif"/>
    </style:style>
    <style:style style:name="T2137" style:parent-style-name="Absatz-Standardschriftart" style:family="text">
      <style:text-properties style:font-name="Times New Roman" fo:letter-spacing="0.059in" style:text-scale="99%"/>
    </style:style>
    <style:style style:name="T2138" style:parent-style-name="Absatz-Standardschriftart" style:family="text">
      <style:text-properties style:font-name="Liberation Serif" fo:letter-spacing="-0.0006in"/>
    </style:style>
    <style:style style:name="T2139" style:parent-style-name="Absatz-Standardschriftart" style:family="text">
      <style:text-properties style:font-name="Liberation Serif" fo:letter-spacing="-0.0048in"/>
    </style:style>
    <style:style style:name="T2140" style:parent-style-name="Absatz-Standardschriftart" style:family="text">
      <style:text-properties style:font-name="Liberation Serif"/>
    </style:style>
    <style:style style:name="T2141" style:parent-style-name="Absatz-Standardschriftart" style:family="text">
      <style:text-properties style:font-name="Liberation Serif" fo:letter-spacing="-0.0034in"/>
    </style:style>
    <style:style style:name="T2142" style:parent-style-name="Absatz-Standardschriftart" style:family="text">
      <style:text-properties style:font-name="Liberation Serif" fo:letter-spacing="-0.0006in"/>
    </style:style>
    <style:style style:name="T2143" style:parent-style-name="Absatz-Standardschriftart" style:family="text">
      <style:text-properties style:font-name="Liberation Serif" fo:letter-spacing="-0.0027in"/>
    </style:style>
    <style:style style:name="T2144" style:parent-style-name="Absatz-Standardschriftart" style:family="text">
      <style:text-properties style:font-name="Liberation Serif" fo:letter-spacing="-0.0006in"/>
    </style:style>
    <style:style style:name="P2145" style:parent-style-name="Standard" style:family="paragraph">
      <style:text-properties style:font-name="Liberation Serif" style:font-name-asian="Liberation Serif" style:font-name-complex="Liberation Serif"/>
    </style:style>
    <style:style style:name="P2146" style:parent-style-name="Standard" style:family="paragraph">
      <style:paragraph-properties fo:text-align="justify" fo:margin-left="0.3083in" fo:margin-right="0.8652in">
        <style:tab-stops/>
      </style:paragraph-properties>
    </style:style>
    <style:style style:name="T2147" style:parent-style-name="Absatz-Standardschriftart" style:family="text">
      <style:text-properties style:font-name="Liberation Serif" fo:letter-spacing="-0.0006in"/>
    </style:style>
    <style:style style:name="T2148" style:parent-style-name="Absatz-Standardschriftart" style:family="text">
      <style:text-properties style:font-name="Liberation Serif" fo:letter-spacing="0.0076in"/>
    </style:style>
    <style:style style:name="T2149" style:parent-style-name="Absatz-Standardschriftart" style:family="text">
      <style:text-properties style:font-name="Liberation Serif" fo:letter-spacing="-0.0006in"/>
    </style:style>
    <style:style style:name="T2150" style:parent-style-name="Absatz-Standardschriftart" style:family="text">
      <style:text-properties style:font-name="Liberation Serif" fo:letter-spacing="0.0076in"/>
    </style:style>
    <style:style style:name="T2151" style:parent-style-name="Absatz-Standardschriftart" style:family="text">
      <style:text-properties style:font-name="Liberation Serif"/>
    </style:style>
    <style:style style:name="T2152" style:parent-style-name="Absatz-Standardschriftart" style:family="text">
      <style:text-properties style:font-name="Liberation Serif" fo:letter-spacing="0.0083in"/>
    </style:style>
    <style:style style:name="T2153" style:parent-style-name="Absatz-Standardschriftart" style:family="text">
      <style:text-properties style:font-name="Liberation Serif" fo:letter-spacing="-0.0006in"/>
    </style:style>
    <style:style style:name="T2154" style:parent-style-name="Absatz-Standardschriftart" style:family="text">
      <style:text-properties style:font-name="Liberation Serif" fo:letter-spacing="0.0069in"/>
    </style:style>
    <style:style style:name="T2155" style:parent-style-name="Absatz-Standardschriftart" style:family="text">
      <style:text-properties style:font-name="Liberation Serif"/>
    </style:style>
    <style:style style:name="T2156" style:parent-style-name="Absatz-Standardschriftart" style:family="text">
      <style:text-properties style:font-name="Liberation Serif" fo:letter-spacing="0.0013in"/>
    </style:style>
    <style:style style:name="T2157" style:parent-style-name="Absatz-Standardschriftart" style:family="text">
      <style:text-properties style:font-name="Liberation Serif" fo:letter-spacing="-0.0006in"/>
    </style:style>
    <style:style style:name="T2158" style:parent-style-name="Absatz-Standardschriftart" style:family="text">
      <style:text-properties style:font-name="Liberation Serif" fo:letter-spacing="0.009in"/>
    </style:style>
    <style:style style:name="T2159" style:parent-style-name="Absatz-Standardschriftart" style:family="text">
      <style:text-properties style:font-name="Liberation Serif" fo:letter-spacing="-0.0006in"/>
    </style:style>
    <style:style style:name="T2160" style:parent-style-name="Absatz-Standardschriftart" style:family="text">
      <style:text-properties style:font-name="Liberation Serif" fo:letter-spacing="0.0013in"/>
    </style:style>
    <style:style style:name="T2161" style:parent-style-name="Absatz-Standardschriftart" style:family="text">
      <style:text-properties style:font-name="Liberation Serif" fo:letter-spacing="-0.002in"/>
    </style:style>
    <style:style style:name="T2162" style:parent-style-name="Absatz-Standardschriftart" style:family="text">
      <style:text-properties style:font-name="Liberation Serif" fo:letter-spacing="0.0069in"/>
    </style:style>
    <style:style style:name="T2163" style:parent-style-name="Absatz-Standardschriftart" style:family="text">
      <style:text-properties style:font-name="Liberation Serif"/>
    </style:style>
    <style:style style:name="T2164" style:parent-style-name="Absatz-Standardschriftart" style:family="text">
      <style:text-properties style:font-name="Liberation Serif" fo:letter-spacing="0.0069in"/>
    </style:style>
    <style:style style:name="T2165" style:parent-style-name="Absatz-Standardschriftart" style:family="text">
      <style:text-properties style:font-name="Liberation Serif" fo:letter-spacing="-0.0013in"/>
    </style:style>
    <style:style style:name="T2166" style:parent-style-name="Absatz-Standardschriftart" style:family="text">
      <style:text-properties style:font-name="Liberation Serif" fo:letter-spacing="0.009in"/>
    </style:style>
    <style:style style:name="T2167" style:parent-style-name="Absatz-Standardschriftart" style:family="text">
      <style:text-properties style:font-name="Liberation Serif"/>
    </style:style>
    <style:style style:name="T2168" style:parent-style-name="Absatz-Standardschriftart" style:family="text">
      <style:text-properties style:font-name="Liberation Serif" fo:letter-spacing="0.0083in"/>
    </style:style>
    <style:style style:name="T2169" style:parent-style-name="Absatz-Standardschriftart" style:family="text">
      <style:text-properties style:font-name="Liberation Serif" fo:letter-spacing="-0.0006in"/>
    </style:style>
    <style:style style:name="T2170" style:parent-style-name="Absatz-Standardschriftart" style:family="text">
      <style:text-properties style:font-name="Liberation Serif" fo:letter-spacing="0.0013in"/>
    </style:style>
    <style:style style:name="T2171" style:parent-style-name="Absatz-Standardschriftart" style:family="text">
      <style:text-properties style:font-name="Liberation Serif" fo:letter-spacing="-0.0006in"/>
    </style:style>
    <style:style style:name="T2172" style:parent-style-name="Absatz-Standardschriftart" style:family="text">
      <style:text-properties style:font-name="Liberation Serif" fo:letter-spacing="0.009in"/>
    </style:style>
    <style:style style:name="T2173" style:parent-style-name="Absatz-Standardschriftart" style:family="text">
      <style:text-properties style:font-name="Liberation Serif"/>
    </style:style>
    <style:style style:name="T2174" style:parent-style-name="Absatz-Standardschriftart" style:family="text">
      <style:text-properties style:font-name="Times New Roman" fo:letter-spacing="0.059in" style:text-scale="99%"/>
    </style:style>
    <style:style style:name="T2175" style:parent-style-name="Absatz-Standardschriftart" style:family="text">
      <style:text-properties style:font-name="Liberation Serif" fo:letter-spacing="-0.0006in"/>
    </style:style>
    <style:style style:name="T2176" style:parent-style-name="Absatz-Standardschriftart" style:family="text">
      <style:text-properties style:font-name="Liberation Serif" fo:letter-spacing="-0.0048in"/>
    </style:style>
    <style:style style:name="T2177" style:parent-style-name="Absatz-Standardschriftart" style:family="text">
      <style:text-properties style:font-name="Liberation Serif"/>
    </style:style>
    <style:style style:name="T2178" style:parent-style-name="Absatz-Standardschriftart" style:family="text">
      <style:text-properties style:font-name="Liberation Serif" fo:letter-spacing="-0.0034in"/>
    </style:style>
    <style:style style:name="T2179" style:parent-style-name="Absatz-Standardschriftart" style:family="text">
      <style:text-properties style:font-name="Liberation Serif" fo:letter-spacing="-0.0006in"/>
    </style:style>
    <style:style style:name="T2180" style:parent-style-name="Absatz-Standardschriftart" style:family="text">
      <style:text-properties style:font-name="Liberation Serif" fo:letter-spacing="-0.0027in"/>
    </style:style>
    <style:style style:name="T2181" style:parent-style-name="Absatz-Standardschriftart" style:family="text">
      <style:text-properties style:font-name="Liberation Serif" fo:letter-spacing="-0.0006in"/>
    </style:style>
    <style:style style:name="P2182" style:parent-style-name="Standard" style:family="paragraph">
      <style:text-properties style:font-name="Liberation Serif" style:font-name-asian="Liberation Serif" style:font-name-complex="Liberation Serif"/>
    </style:style>
    <style:style style:name="P2183" style:parent-style-name="Standard" style:family="paragraph">
      <style:paragraph-properties fo:text-align="justify" fo:margin-left="0.3083in" fo:margin-right="0.8659in">
        <style:tab-stops/>
      </style:paragraph-properties>
    </style:style>
    <style:style style:name="T2184" style:parent-style-name="Absatz-Standardschriftart" style:family="text">
      <style:text-properties style:font-name="Liberation Serif" fo:letter-spacing="-0.0006in"/>
    </style:style>
    <style:style style:name="T2185" style:parent-style-name="Absatz-Standardschriftart" style:family="text">
      <style:text-properties style:font-name="Liberation Serif" fo:letter-spacing="0.002in"/>
    </style:style>
    <style:style style:name="T2186" style:parent-style-name="Absatz-Standardschriftart" style:family="text">
      <style:text-properties style:font-name="Liberation Serif" fo:letter-spacing="-0.0006in"/>
    </style:style>
    <style:style style:name="T2187" style:parent-style-name="Absatz-Standardschriftart" style:family="text">
      <style:text-properties style:font-name="Liberation Serif" fo:letter-spacing="0.0027in"/>
    </style:style>
    <style:style style:name="T2188" style:parent-style-name="Absatz-Standardschriftart" style:family="text">
      <style:text-properties style:font-name="Liberation Serif" fo:letter-spacing="-0.0006in"/>
    </style:style>
    <style:style style:name="T2189" style:parent-style-name="Absatz-Standardschriftart" style:family="text">
      <style:text-properties style:font-name="Liberation Serif" fo:letter-spacing="0.002in"/>
    </style:style>
    <style:style style:name="T2190" style:parent-style-name="Absatz-Standardschriftart" style:family="text">
      <style:text-properties style:font-name="Liberation Serif" fo:letter-spacing="-0.0034in"/>
    </style:style>
    <style:style style:name="T2191" style:parent-style-name="Absatz-Standardschriftart" style:family="text">
      <style:text-properties style:font-name="Liberation Serif" fo:letter-spacing="-0.0069in"/>
    </style:style>
    <style:style style:name="T2192" style:parent-style-name="Absatz-Standardschriftart" style:family="text">
      <style:text-properties style:font-name="Liberation Serif" fo:letter-spacing="-0.0006in"/>
    </style:style>
    <style:style style:name="T2193" style:parent-style-name="Absatz-Standardschriftart" style:family="text">
      <style:text-properties style:font-name="Liberation Serif" fo:letter-spacing="0.0027in"/>
    </style:style>
    <style:style style:name="T2194" style:parent-style-name="Absatz-Standardschriftart" style:family="text">
      <style:text-properties style:font-name="Liberation Serif" fo:letter-spacing="-0.0006in"/>
    </style:style>
    <style:style style:name="T2195" style:parent-style-name="Absatz-Standardschriftart" style:family="text">
      <style:text-properties style:font-name="Liberation Serif" fo:letter-spacing="0.002in"/>
    </style:style>
    <style:style style:name="T2196" style:parent-style-name="Absatz-Standardschriftart" style:family="text">
      <style:text-properties style:font-name="Liberation Serif"/>
    </style:style>
    <style:style style:name="T2197" style:parent-style-name="Absatz-Standardschriftart" style:family="text">
      <style:text-properties style:font-name="Liberation Serif" fo:letter-spacing="0.0027in"/>
    </style:style>
    <style:style style:name="T2198" style:parent-style-name="Absatz-Standardschriftart" style:family="text">
      <style:text-properties style:font-name="Liberation Serif" fo:letter-spacing="-0.0006in"/>
    </style:style>
    <style:style style:name="T2199" style:parent-style-name="Absatz-Standardschriftart" style:family="text">
      <style:text-properties style:font-name="Liberation Serif" fo:letter-spacing="0.002in"/>
    </style:style>
    <style:style style:name="T2200" style:parent-style-name="Absatz-Standardschriftart" style:family="text">
      <style:text-properties style:font-name="Liberation Serif"/>
    </style:style>
    <style:style style:name="T2201" style:parent-style-name="Absatz-Standardschriftart" style:family="text">
      <style:text-properties style:font-name="Liberation Serif" fo:letter-spacing="0.0013in"/>
    </style:style>
    <style:style style:name="T2202" style:parent-style-name="Absatz-Standardschriftart" style:family="text">
      <style:text-properties style:font-name="Liberation Serif" fo:letter-spacing="-0.0006in"/>
    </style:style>
    <style:style style:name="T2203" style:parent-style-name="Absatz-Standardschriftart" style:family="text">
      <style:text-properties style:font-name="Liberation Serif" fo:letter-spacing="0.0027in"/>
    </style:style>
    <style:style style:name="T2204" style:parent-style-name="Absatz-Standardschriftart" style:family="text">
      <style:text-properties style:font-name="Liberation Serif"/>
    </style:style>
    <style:style style:name="T2205" style:parent-style-name="Absatz-Standardschriftart" style:family="text">
      <style:text-properties style:font-name="Liberation Serif" fo:letter-spacing="0.002in"/>
    </style:style>
    <style:style style:name="T2206" style:parent-style-name="Absatz-Standardschriftart" style:family="text">
      <style:text-properties style:font-name="Liberation Serif" fo:letter-spacing="-0.0006in"/>
    </style:style>
    <style:style style:name="T2207" style:parent-style-name="Absatz-Standardschriftart" style:family="text">
      <style:text-properties style:font-name="Liberation Serif" fo:letter-spacing="0.0027in"/>
    </style:style>
    <style:style style:name="T2208" style:parent-style-name="Absatz-Standardschriftart" style:family="text">
      <style:text-properties style:font-name="Liberation Serif"/>
    </style:style>
    <style:style style:name="T2209" style:parent-style-name="Absatz-Standardschriftart" style:family="text">
      <style:text-properties style:font-name="Liberation Serif" fo:letter-spacing="0.002in"/>
    </style:style>
    <style:style style:name="T2210" style:parent-style-name="Absatz-Standardschriftart" style:family="text">
      <style:text-properties style:font-name="Liberation Serif" fo:letter-spacing="-0.0006in"/>
    </style:style>
    <style:style style:name="T2211" style:parent-style-name="Absatz-Standardschriftart" style:family="text">
      <style:text-properties style:font-name="Liberation Serif" fo:letter-spacing="0.0027in"/>
    </style:style>
    <style:style style:name="T2212" style:parent-style-name="Absatz-Standardschriftart" style:family="text">
      <style:text-properties style:font-name="Liberation Serif"/>
    </style:style>
    <style:style style:name="T2213" style:parent-style-name="Absatz-Standardschriftart" style:family="text">
      <style:text-properties style:font-name="Times New Roman" fo:letter-spacing="0.0534in" style:text-scale="99%"/>
    </style:style>
    <style:style style:name="T2214" style:parent-style-name="Absatz-Standardschriftart" style:family="text">
      <style:text-properties style:font-name="Liberation Serif" fo:letter-spacing="-0.0006in"/>
    </style:style>
    <style:style style:name="T2215" style:parent-style-name="Absatz-Standardschriftart" style:family="text">
      <style:text-properties style:font-name="Liberation Serif" fo:letter-spacing="0.0013in"/>
    </style:style>
    <style:style style:name="T2216" style:parent-style-name="Absatz-Standardschriftart" style:family="text">
      <style:text-properties style:font-name="Liberation Serif" fo:letter-spacing="-0.0006in"/>
    </style:style>
    <style:style style:name="T2217" style:parent-style-name="Absatz-Standardschriftart" style:family="text">
      <style:text-properties style:font-name="Liberation Serif"/>
    </style:style>
    <style:style style:name="T2218" style:parent-style-name="Absatz-Standardschriftart" style:family="text">
      <style:text-properties style:font-name="Liberation Serif" fo:letter-spacing="-0.0006in"/>
    </style:style>
    <style:style style:name="T2219" style:parent-style-name="Absatz-Standardschriftart" style:family="text">
      <style:text-properties style:font-name="Liberation Serif" fo:letter-spacing="0.0006in"/>
    </style:style>
    <style:style style:name="T2220" style:parent-style-name="Absatz-Standardschriftart" style:family="text">
      <style:text-properties style:font-name="Liberation Serif" fo:letter-spacing="-0.0006in"/>
    </style:style>
    <style:style style:name="T2221" style:parent-style-name="Absatz-Standardschriftart" style:family="text">
      <style:text-properties style:font-name="Liberation Serif" fo:letter-spacing="0.0013in"/>
    </style:style>
    <style:style style:name="T2222" style:parent-style-name="Absatz-Standardschriftart" style:family="text">
      <style:text-properties style:font-name="Liberation Serif"/>
    </style:style>
    <style:style style:name="T2223" style:parent-style-name="Absatz-Standardschriftart" style:family="text">
      <style:text-properties style:font-name="Liberation Serif" fo:letter-spacing="-0.0006in"/>
    </style:style>
    <style:style style:name="T2224" style:parent-style-name="Absatz-Standardschriftart" style:family="text">
      <style:text-properties style:font-name="Liberation Serif" fo:letter-spacing="0.0006in"/>
    </style:style>
    <style:style style:name="T2225" style:parent-style-name="Absatz-Standardschriftart" style:family="text">
      <style:text-properties style:font-name="Liberation Serif" fo:letter-spacing="-0.0006in"/>
    </style:style>
    <style:style style:name="T2226" style:parent-style-name="Absatz-Standardschriftart" style:family="text">
      <style:text-properties style:font-name="Liberation Serif" fo:letter-spacing="0.0013in"/>
    </style:style>
    <style:style style:name="T2227" style:parent-style-name="Absatz-Standardschriftart" style:family="text">
      <style:text-properties style:font-name="Liberation Serif" fo:letter-spacing="-0.0006in"/>
    </style:style>
    <style:style style:name="T2228" style:parent-style-name="Absatz-Standardschriftart" style:family="text">
      <style:text-properties style:font-name="Liberation Serif" fo:letter-spacing="0.0006in"/>
    </style:style>
    <style:style style:name="T2229" style:parent-style-name="Absatz-Standardschriftart" style:family="text">
      <style:text-properties style:font-name="Liberation Serif" fo:letter-spacing="-0.0006in"/>
    </style:style>
    <style:style style:name="T2230" style:parent-style-name="Absatz-Standardschriftart" style:family="text">
      <style:text-properties style:font-name="Liberation Serif" fo:letter-spacing="0.0013in"/>
    </style:style>
    <style:style style:name="T2231" style:parent-style-name="Absatz-Standardschriftart" style:family="text">
      <style:text-properties style:font-name="Liberation Serif" fo:letter-spacing="-0.0006in"/>
    </style:style>
    <style:style style:name="T2232" style:parent-style-name="Absatz-Standardschriftart" style:family="text">
      <style:text-properties style:font-name="Liberation Serif" fo:letter-spacing="0.0013in"/>
    </style:style>
    <style:style style:name="T2233" style:parent-style-name="Absatz-Standardschriftart" style:family="text">
      <style:text-properties style:font-name="Liberation Serif" fo:letter-spacing="-0.0006in"/>
    </style:style>
    <style:style style:name="T2234" style:parent-style-name="Absatz-Standardschriftart" style:family="text">
      <style:text-properties style:font-name="Liberation Serif" fo:letter-spacing="0.0013in"/>
    </style:style>
    <style:style style:name="T2235" style:parent-style-name="Absatz-Standardschriftart" style:family="text">
      <style:text-properties style:font-name="Liberation Serif" fo:letter-spacing="-0.0006in"/>
    </style:style>
    <style:style style:name="T2236" style:parent-style-name="Absatz-Standardschriftart" style:family="text">
      <style:text-properties style:font-name="Times New Roman" fo:letter-spacing="0.0604in" style:text-scale="99%"/>
    </style:style>
    <style:style style:name="T2237" style:parent-style-name="Absatz-Standardschriftart" style:family="text">
      <style:text-properties style:font-name="Liberation Serif" fo:letter-spacing="-0.0006in"/>
    </style:style>
    <style:style style:name="P2238" style:parent-style-name="Standard" style:family="paragraph">
      <style:text-properties style:font-name="Liberation Serif" style:font-name-asian="Liberation Serif" style:font-name-complex="Liberation Serif"/>
    </style:style>
    <style:style style:name="P2239" style:parent-style-name="Standard" style:family="paragraph">
      <style:paragraph-properties fo:text-align="justify" fo:margin-left="0.3083in" fo:margin-right="0.8631in">
        <style:tab-stops/>
      </style:paragraph-properties>
    </style:style>
    <style:style style:name="T2240" style:parent-style-name="Absatz-Standardschriftart" style:family="text">
      <style:text-properties style:font-name="Liberation Serif" fo:letter-spacing="-0.002in"/>
    </style:style>
    <style:style style:name="T2241" style:parent-style-name="Absatz-Standardschriftart" style:family="text">
      <style:text-properties style:font-name="Liberation Serif" fo:letter-spacing="0.0083in"/>
    </style:style>
    <style:style style:name="T2242" style:parent-style-name="Absatz-Standardschriftart" style:family="text">
      <style:text-properties style:font-name="Liberation Serif" fo:letter-spacing="-0.0006in"/>
    </style:style>
    <style:style style:name="T2243" style:parent-style-name="Absatz-Standardschriftart" style:family="text">
      <style:text-properties style:font-name="Liberation Serif" fo:letter-spacing="0.0083in"/>
    </style:style>
    <style:style style:name="T2244" style:parent-style-name="Absatz-Standardschriftart" style:family="text">
      <style:text-properties style:font-name="Liberation Serif" fo:letter-spacing="-0.0006in"/>
    </style:style>
    <style:style style:name="T2245" style:parent-style-name="Absatz-Standardschriftart" style:family="text">
      <style:text-properties style:font-name="Liberation Serif" fo:letter-spacing="0.0083in"/>
    </style:style>
    <style:style style:name="T2246" style:parent-style-name="Absatz-Standardschriftart" style:family="text">
      <style:text-properties style:font-name="Liberation Serif" fo:letter-spacing="-0.0006in"/>
    </style:style>
    <style:style style:name="T2247" style:parent-style-name="Absatz-Standardschriftart" style:family="text">
      <style:text-properties style:font-name="Liberation Serif" fo:letter-spacing="0.0083in"/>
    </style:style>
    <style:style style:name="T2248" style:parent-style-name="Absatz-Standardschriftart" style:family="text">
      <style:text-properties style:font-name="Liberation Serif" fo:letter-spacing="-0.0006in"/>
    </style:style>
    <style:style style:name="T2249" style:parent-style-name="Absatz-Standardschriftart" style:family="text">
      <style:text-properties style:font-name="Liberation Serif" fo:letter-spacing="0.0083in"/>
    </style:style>
    <style:style style:name="T2250" style:parent-style-name="Absatz-Standardschriftart" style:family="text">
      <style:text-properties style:font-name="Liberation Serif"/>
    </style:style>
    <style:style style:name="T2251" style:parent-style-name="Absatz-Standardschriftart" style:family="text">
      <style:text-properties style:font-name="Liberation Serif" fo:letter-spacing="0.0076in"/>
    </style:style>
    <style:style style:name="T2252" style:parent-style-name="Absatz-Standardschriftart" style:family="text">
      <style:text-properties style:font-name="Liberation Serif" fo:letter-spacing="-0.0006in"/>
    </style:style>
    <style:style style:name="T2253" style:parent-style-name="Absatz-Standardschriftart" style:family="text">
      <style:text-properties style:font-name="Liberation Serif" fo:letter-spacing="0.0083in"/>
    </style:style>
    <style:style style:name="T2254" style:parent-style-name="Absatz-Standardschriftart" style:family="text">
      <style:text-properties style:font-name="Liberation Serif" fo:letter-spacing="-0.0006in"/>
    </style:style>
    <style:style style:name="T2255" style:parent-style-name="Absatz-Standardschriftart" style:family="text">
      <style:text-properties style:font-name="Liberation Serif"/>
    </style:style>
    <style:style style:name="T2256" style:parent-style-name="Absatz-Standardschriftart" style:family="text">
      <style:text-properties style:font-name="Liberation Serif" fo:letter-spacing="-0.0006in"/>
    </style:style>
    <style:style style:name="T2257" style:parent-style-name="Absatz-Standardschriftart" style:family="text">
      <style:text-properties style:font-name="Liberation Serif" fo:letter-spacing="0.0076in"/>
    </style:style>
    <style:style style:name="T2258" style:parent-style-name="Absatz-Standardschriftart" style:family="text">
      <style:text-properties style:font-name="Liberation Serif"/>
    </style:style>
    <style:style style:name="T2259" style:parent-style-name="Absatz-Standardschriftart" style:family="text">
      <style:text-properties style:font-name="Liberation Serif" fo:letter-spacing="0.0083in"/>
    </style:style>
    <style:style style:name="T2260" style:parent-style-name="Absatz-Standardschriftart" style:family="text">
      <style:text-properties style:font-name="Liberation Serif"/>
    </style:style>
    <style:style style:name="T2261" style:parent-style-name="Absatz-Standardschriftart" style:family="text">
      <style:text-properties style:font-name="Liberation Serif" fo:letter-spacing="0.0076in"/>
    </style:style>
    <style:style style:name="T2262" style:parent-style-name="Absatz-Standardschriftart" style:family="text">
      <style:text-properties style:font-name="Liberation Serif" fo:letter-spacing="-0.0006in"/>
    </style:style>
    <style:style style:name="T2263" style:parent-style-name="Absatz-Standardschriftart" style:family="text">
      <style:text-properties style:font-name="Liberation Serif" fo:letter-spacing="0.0083in"/>
    </style:style>
    <style:style style:name="T2264" style:parent-style-name="Absatz-Standardschriftart" style:family="text">
      <style:text-properties style:font-name="Liberation Serif" fo:letter-spacing="-0.0006in"/>
    </style:style>
    <style:style style:name="T2265" style:parent-style-name="Absatz-Standardschriftart" style:family="text">
      <style:text-properties style:font-name="Times New Roman" fo:letter-spacing="0.0562in" style:text-scale="99%"/>
    </style:style>
    <style:style style:name="T2266" style:parent-style-name="Absatz-Standardschriftart" style:family="text">
      <style:text-properties style:font-name="Liberation Serif" fo:letter-spacing="-0.0006in"/>
    </style:style>
    <style:style style:name="T2267" style:parent-style-name="Absatz-Standardschriftart" style:family="text">
      <style:text-properties style:font-name="Liberation Serif" fo:letter-spacing="-0.0041in"/>
    </style:style>
    <style:style style:name="T2268" style:parent-style-name="Absatz-Standardschriftart" style:family="text">
      <style:text-properties style:font-name="Liberation Serif" fo:letter-spacing="-0.0006in"/>
    </style:style>
    <style:style style:name="T2269" style:parent-style-name="Absatz-Standardschriftart" style:family="text">
      <style:text-properties style:font-name="Liberation Serif" fo:letter-spacing="-0.0097in"/>
    </style:style>
    <style:style style:name="T2270" style:parent-style-name="Absatz-Standardschriftart" style:family="text">
      <style:text-properties style:font-name="Liberation Serif" fo:letter-spacing="-0.0006in"/>
    </style:style>
    <style:style style:name="T2271" style:parent-style-name="Absatz-Standardschriftart" style:family="text">
      <style:text-properties style:font-name="Liberation Serif" fo:letter-spacing="-0.002in"/>
    </style:style>
    <style:style style:name="T2272" style:parent-style-name="Absatz-Standardschriftart" style:family="text">
      <style:text-properties style:font-name="Liberation Serif" fo:letter-spacing="-0.0006in"/>
    </style:style>
    <style:style style:name="P2273" style:parent-style-name="Standard" style:family="paragraph">
      <style:text-properties style:font-name="Liberation Serif" style:font-name-asian="Liberation Serif" style:font-name-complex="Liberation Serif"/>
    </style:style>
    <style:style style:name="P2274" style:parent-style-name="Überschrift2" style:family="paragraph">
      <style:paragraph-properties fo:text-align="justify" fo:margin-right="0.8666in"/>
    </style:style>
    <style:style style:name="P227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6pt" style:font-size-asian="6pt"/>
    </style:style>
    <style:style style:name="T2277" style:parent-style-name="Absatz-Standardschriftart" style:family="text">
      <style:text-properties style:font-name="Times New Roman" fo:letter-spacing="0.002in" fo:font-size="6pt" style:font-size-asian="6pt"/>
    </style:style>
    <style:style style:name="T22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79" style:parent-style-name="Absatz-Standardschriftart" style:family="text">
      <style:text-properties style:font-name="Arial" fo:letter-spacing="-0.0006in" fo:font-size="6pt" style:font-size-asian="6pt"/>
    </style:style>
    <style:style style:name="T2280" style:parent-style-name="Absatz-Standardschriftart" style:family="text">
      <style:text-properties style:font-name="Times New Roman" fo:letter-spacing="0.002in" fo:font-size="6pt" style:font-size-asian="6pt"/>
    </style:style>
    <style:style style:name="T2281" style:parent-style-name="Absatz-Standardschriftart" style:family="text">
      <style:text-properties style:font-name="Arial" fo:letter-spacing="-0.0006in" fo:font-size="6pt" style:font-size-asian="6pt"/>
    </style:style>
    <style:style style:name="T22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83" style:parent-style-name="Absatz-Standardschriftart" style:family="text">
      <style:text-properties style:font-name="Arial" fo:letter-spacing="-0.0006in" fo:font-size="6pt" style:font-size-asian="6pt"/>
    </style:style>
    <style:style style:name="T22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85" style:parent-style-name="Absatz-Standardschriftart" style:family="text">
      <style:text-properties style:font-name="Arial" fo:letter-spacing="-0.0006in" fo:font-size="6pt" style:font-size-asian="6pt"/>
    </style:style>
    <style:style style:name="T22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87" style:parent-style-name="Absatz-Standardschriftart" style:family="text">
      <style:text-properties style:font-name="Arial" fo:letter-spacing="-0.0006in" fo:font-size="6pt" style:font-size-asian="6pt"/>
    </style:style>
    <style:style style:name="P2288" style:parent-style-name="Standard" style:family="paragraph">
      <style:paragraph-properties fo:line-height="0.0833in" fo:margin-left="0.0138in">
        <style:tab-stops/>
      </style:paragraph-properties>
    </style:style>
    <style:style style:name="T228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290" style:parent-style-name="Absatz-Standardschriftart" style:family="text">
      <style:text-properties style:font-name="Arial" fo:letter-spacing="-0.0013in" fo:font-size="6pt" style:font-size-asian="6pt"/>
    </style:style>
    <style:style style:name="T2291" style:parent-style-name="Absatz-Standardschriftart" style:family="text">
      <style:text-properties style:font-name="Times New Roman" fo:letter-spacing="0.002in" fo:font-size="6pt" style:font-size-asian="6pt"/>
    </style:style>
    <style:style style:name="T22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93" style:parent-style-name="Absatz-Standardschriftart" style:family="text">
      <style:text-properties style:font-name="Arial" fo:letter-spacing="-0.0006in" fo:font-size="6pt" style:font-size-asian="6pt"/>
    </style:style>
    <style:style style:name="T22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95" style:parent-style-name="Absatz-Standardschriftart" style:family="text">
      <style:text-properties style:font-name="Arial" fo:letter-spacing="-0.0006in" fo:font-size="6pt" style:font-size-asian="6pt"/>
    </style:style>
    <style:style style:name="T22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297" style:parent-style-name="Standard" style:family="paragraph">
      <style:paragraph-properties fo:line-height="0.0895in" fo:margin-left="0.0138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6pt" style:font-size-asian="6pt"/>
    </style:style>
    <style:style style:name="T2299" style:parent-style-name="Absatz-Standardschriftart" style:family="text">
      <style:text-properties style:font-name="Times New Roman" fo:letter-spacing="0.002in" fo:font-size="6pt" style:font-size-asian="6pt"/>
    </style:style>
    <style:style style:name="T23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01" style:parent-style-name="Absatz-Standardschriftart" style:family="text">
      <style:text-properties style:font-name="Arial" fo:letter-spacing="-0.0006in" fo:font-size="6pt" style:font-size-asian="6pt"/>
    </style:style>
    <style:style style:name="T2302" style:parent-style-name="Absatz-Standardschriftart" style:family="text">
      <style:text-properties style:font-name="Times New Roman" fo:letter-spacing="0.002in" fo:font-size="6pt" style:font-size-asian="6pt"/>
    </style:style>
    <style:style style:name="T2303" style:parent-style-name="Absatz-Standardschriftart" style:family="text">
      <style:text-properties style:font-name="Arial" fo:letter-spacing="-0.0006in" fo:font-size="6pt" style:font-size-asian="6pt"/>
    </style:style>
    <style:style style:name="T2304" style:parent-style-name="Absatz-Standardschriftart" style:family="text">
      <style:text-properties style:font-name="Times New Roman" fo:letter-spacing="0.002in" fo:font-size="6pt" style:font-size-asian="6pt"/>
    </style:style>
    <style:style style:name="T2305" style:parent-style-name="Absatz-Standardschriftart" style:family="text">
      <style:text-properties style:font-name="Arial" fo:letter-spacing="-0.0006in" fo:font-size="6pt" style:font-size-asian="6pt"/>
    </style:style>
    <style:style style:name="T2306" style:parent-style-name="Absatz-Standardschriftart" style:family="text">
      <style:text-properties style:font-name="Times New Roman" fo:letter-spacing="0.002in" fo:font-size="6pt" style:font-size-asian="6pt"/>
    </style:style>
    <style:style style:name="T2307" style:parent-style-name="Absatz-Standardschriftart" style:family="text">
      <style:text-properties style:font-name="Arial" fo:letter-spacing="-0.0006in" fo:font-size="6pt" style:font-size-asian="6pt"/>
    </style:style>
    <style:style style:name="T2308" style:parent-style-name="Absatz-Standardschriftart" style:family="text">
      <style:text-properties style:font-name="Times New Roman" fo:letter-spacing="0.002in" fo:font-size="6pt" style:font-size-asian="6pt"/>
    </style:style>
    <style:style style:name="T2309" style:parent-style-name="Absatz-Standardschriftart" style:family="text">
      <style:text-properties style:font-name="Arial" fo:letter-spacing="-0.0006in" fo:font-size="6pt" style:font-size-asian="6pt"/>
    </style:style>
    <style:style style:name="T23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11" style:parent-style-name="Absatz-Standardschriftart" style:family="text">
      <style:text-properties style:font-name="Arial" fo:letter-spacing="-0.0006in" fo:font-size="6pt" style:font-size-asian="6pt"/>
    </style:style>
    <style:style style:name="T2312" style:parent-style-name="Absatz-Standardschriftart" style:family="text">
      <style:text-properties style:font-name="Times New Roman" fo:letter-spacing="0.002in" fo:font-size="6pt" style:font-size-asian="6pt"/>
    </style:style>
    <style:style style:name="T2313" style:parent-style-name="Absatz-Standardschriftart" style:family="text">
      <style:text-properties style:font-name="Arial" fo:letter-spacing="-0.0006in" fo:font-size="6pt" style:font-size-asian="6pt"/>
    </style:style>
    <style:style style:name="T2314" style:parent-style-name="Absatz-Standardschriftart" style:family="text">
      <style:text-properties style:font-name="Times New Roman" fo:letter-spacing="0.002in" fo:font-size="6pt" style:font-size-asian="6pt"/>
    </style:style>
    <style:style style:name="T2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16" style:parent-style-name="Absatz-Standardschriftart" style:family="text">
      <style:text-properties style:font-name="Arial" fo:letter-spacing="-0.0006in" fo:font-size="6pt" style:font-size-asian="6pt"/>
    </style:style>
    <style:style style:name="T2317" style:parent-style-name="Absatz-Standardschriftart" style:family="text">
      <style:text-properties style:font-name="Times New Roman" fo:letter-spacing="0.002in" fo:font-size="6pt" style:font-size-asian="6pt"/>
    </style:style>
    <style:style style:name="T2318" style:parent-style-name="Absatz-Standardschriftart" style:family="text">
      <style:text-properties style:font-name="Arial" style:text-scale="99%" fo:font-size="6pt" style:font-size-asian="6pt"/>
    </style:style>
    <style:style style:name="T2319" style:parent-style-name="Absatz-Standardschriftart" style:family="text">
      <style:text-properties style:font-name="Times New Roman" fo:letter-spacing="0.002in" fo:font-size="6pt" style:font-size-asian="6pt"/>
    </style:style>
    <style:style style:name="T23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1" style:parent-style-name="Absatz-Standardschriftart" style:family="text">
      <style:text-properties style:font-name="Arial" fo:letter-spacing="-0.0006in" fo:font-size="6pt" style:font-size-asian="6pt"/>
    </style:style>
    <style:style style:name="T2322" style:parent-style-name="Absatz-Standardschriftart" style:family="text">
      <style:text-properties style:font-name="Times New Roman" fo:letter-spacing="0.002in" fo:font-size="6pt" style:font-size-asian="6pt"/>
    </style:style>
    <style:style style:name="T2323" style:parent-style-name="Absatz-Standardschriftart" style:family="text">
      <style:text-properties style:font-name="Arial" fo:font-size="6pt" style:font-size-asian="6pt"/>
    </style:style>
    <style:style style:name="T2324" style:parent-style-name="Absatz-Standardschriftart" style:family="text">
      <style:text-properties style:font-name="Times New Roman" fo:letter-spacing="0.002in" fo:font-size="6pt" style:font-size-asian="6pt"/>
    </style:style>
    <style:style style:name="T2325" style:parent-style-name="Absatz-Standardschriftart" style:family="text">
      <style:text-properties style:font-name="Arial" fo:letter-spacing="-0.0006in" fo:font-size="6pt" style:font-size-asian="6pt"/>
    </style:style>
    <style:style style:name="T2326" style:parent-style-name="Absatz-Standardschriftart" style:family="text">
      <style:text-properties style:font-name="Times New Roman" fo:letter-spacing="0.002in" fo:font-size="6pt" style:font-size-asian="6pt"/>
    </style:style>
    <style:style style:name="T2327" style:parent-style-name="Absatz-Standardschriftart" style:family="text">
      <style:text-properties style:font-name="Arial" fo:font-size="6pt" style:font-size-asian="6pt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7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7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7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7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7in"/>
    </style:style>
    <style:style style:name="T2338" style:parent-style-name="Absatz-Standardschriftart" style:family="text">
      <style:text-properties fo:letter-spacing="0.02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7in"/>
    </style:style>
    <style:style style:name="T2341" style:parent-style-name="Absatz-Standardschriftart" style:family="text">
      <style:text-properties fo:letter-spacing="0.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7in"/>
    </style:style>
    <style:style style:name="T2344" style:parent-style-name="Absatz-Standardschriftart" style:family="text">
      <style:text-properties fo:letter-spacing="0.0277in"/>
    </style:style>
    <style:style style:name="T2345" style:parent-style-name="Absatz-Standardschriftart" style:family="text">
      <style:text-properties fo:letter-spacing="0.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506in" style:text-scale="99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41in"/>
    </style:style>
    <style:style style:name="T2354" style:parent-style-name="Absatz-Standardschriftart" style:family="text">
      <style:text-properties fo:letter-spacing="-0.002in"/>
    </style:style>
    <style:style style:name="T2355" style:parent-style-name="Absatz-Standardschriftart" style:family="text">
      <style:text-properties fo:letter-spacing="-0.0041in"/>
    </style:style>
    <style:style style:name="T2356" style:parent-style-name="Absatz-Standardschriftart" style:family="text">
      <style:text-properties fo:letter-spacing="-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3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3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6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7in"/>
    </style:style>
    <style:style style:name="T2369" style:parent-style-name="Absatz-Standardschriftart" style:family="text">
      <style:text-properties fo:letter-spacing="-0.0006in"/>
    </style:style>
    <style:style style:name="P237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2371" style:parent-style-name="Standard" style:family="paragraph">
      <style:paragraph-properties fo:text-align="justify" fo:line-height="95%" fo:margin-left="0.3in" fo:margin-right="0.8597in" fo:text-indent="0.4916in">
        <style:tab-stops/>
      </style:paragraph-properties>
    </style:style>
    <style:style style:name="T2372" style:parent-style-name="Absatz-Standardschriftart" style:family="text">
      <style:text-properties style:font-name="Liberation Sans"/>
    </style:style>
    <style:style style:name="T2373" style:parent-style-name="Absatz-Standardschriftart" style:family="text">
      <style:text-properties style:font-name="Liberation Sans" fo:letter-spacing="0.0166in"/>
    </style:style>
    <style:style style:name="T2374" style:parent-style-name="Absatz-Standardschriftart" style:family="text">
      <style:text-properties style:font-name="Liberation Sans" fo:letter-spacing="-0.0006in"/>
    </style:style>
    <style:style style:name="T2375" style:parent-style-name="Absatz-Standardschriftart" style:family="text">
      <style:text-properties style:font-name="Liberation Sans" fo:letter-spacing="0.0166in"/>
    </style:style>
    <style:style style:name="T2376" style:parent-style-name="Absatz-Standardschriftart" style:family="text">
      <style:text-properties style:font-name="Liberation Sans" fo:letter-spacing="-0.0006in"/>
    </style:style>
    <style:style style:name="T2377" style:parent-style-name="Absatz-Standardschriftart" style:family="text">
      <style:text-properties style:font-name="Liberation Sans" fo:letter-spacing="0.0187in"/>
    </style:style>
    <style:style style:name="T2378" style:parent-style-name="Absatz-Standardschriftart" style:family="text">
      <style:text-properties style:font-name="Liberation Sans" fo:letter-spacing="-0.0006in"/>
    </style:style>
    <style:style style:name="T2379" style:parent-style-name="Absatz-Standardschriftart" style:family="text">
      <style:text-properties style:font-name="Liberation Sans" fo:letter-spacing="0.018in"/>
    </style:style>
    <style:style style:name="T2380" style:parent-style-name="Absatz-Standardschriftart" style:family="text">
      <style:text-properties style:font-name="Liberation Sans"/>
    </style:style>
    <style:style style:name="T2381" style:parent-style-name="Absatz-Standardschriftart" style:family="text">
      <style:text-properties style:font-name="Liberation Sans" fo:letter-spacing="0.0173in"/>
    </style:style>
    <style:style style:name="T2382" style:parent-style-name="Absatz-Standardschriftart" style:family="text">
      <style:text-properties style:font-name="Liberation Sans" fo:letter-spacing="-0.0006in"/>
    </style:style>
    <style:style style:name="T2383" style:parent-style-name="Absatz-Standardschriftart" style:family="text">
      <style:text-properties style:font-name="Liberation Sans" fo:letter-spacing="0.0187in"/>
    </style:style>
    <style:style style:name="T2384" style:parent-style-name="Absatz-Standardschriftart" style:family="text">
      <style:text-properties style:font-name="Liberation Sans" fo:letter-spacing="-0.0006in"/>
    </style:style>
    <style:style style:name="T2385" style:parent-style-name="Absatz-Standardschriftart" style:family="text">
      <style:text-properties style:font-name="Liberation Sans" fo:letter-spacing="0.0173in"/>
    </style:style>
    <style:style style:name="T2386" style:parent-style-name="Absatz-Standardschriftart" style:family="text">
      <style:text-properties style:font-name="Liberation Sans" fo:letter-spacing="-0.0006in"/>
    </style:style>
    <style:style style:name="T2387" style:parent-style-name="Absatz-Standardschriftart" style:family="text">
      <style:text-properties style:font-name="Liberation Sans" fo:letter-spacing="0.018in"/>
    </style:style>
    <style:style style:name="T2388" style:parent-style-name="Absatz-Standardschriftart" style:family="text">
      <style:text-properties style:font-name="Liberation Sans" fo:letter-spacing="-0.0006in"/>
    </style:style>
    <style:style style:name="T2389" style:parent-style-name="Absatz-Standardschriftart" style:family="text">
      <style:text-properties style:font-name="Liberation Sans" fo:letter-spacing="0.0187in"/>
    </style:style>
    <style:style style:name="T2390" style:parent-style-name="Absatz-Standardschriftart" style:family="text">
      <style:text-properties style:font-name="Liberation Sans" fo:letter-spacing="-0.0006in"/>
    </style:style>
    <style:style style:name="T2391" style:parent-style-name="Absatz-Standardschriftart" style:family="text">
      <style:text-properties style:font-name="Liberation Sans" fo:letter-spacing="0.0173in"/>
    </style:style>
    <style:style style:name="T2392" style:parent-style-name="Absatz-Standardschriftart" style:family="text">
      <style:text-properties style:font-name="Liberation Sans"/>
    </style:style>
    <style:style style:name="T2393" style:parent-style-name="Absatz-Standardschriftart" style:family="text">
      <style:text-properties style:font-name="Liberation Sans" fo:letter-spacing="0.0173in"/>
    </style:style>
    <style:style style:name="T2394" style:parent-style-name="Absatz-Standardschriftart" style:family="text">
      <style:text-properties style:font-name="Liberation Sans" fo:letter-spacing="-0.0006in"/>
    </style:style>
    <style:style style:name="T2395" style:parent-style-name="Absatz-Standardschriftart" style:family="text">
      <style:text-properties style:font-name="Liberation Sans" fo:letter-spacing="0.0187in"/>
    </style:style>
    <style:style style:name="T2396" style:parent-style-name="Absatz-Standardschriftart" style:family="text">
      <style:text-properties style:font-name="Liberation Sans" fo:letter-spacing="-0.0006in"/>
    </style:style>
    <style:style style:name="T2397" style:parent-style-name="Absatz-Standardschriftart" style:family="text">
      <style:text-properties style:font-name="Liberation Sans" fo:letter-spacing="0.0166in"/>
    </style:style>
    <style:style style:name="T2398" style:parent-style-name="Absatz-Standardschriftart" style:family="text">
      <style:text-properties style:font-name="Liberation Sans" fo:letter-spacing="-0.0006in"/>
    </style:style>
    <style:style style:name="T2399" style:parent-style-name="Absatz-Standardschriftart" style:family="text">
      <style:text-properties style:font-name="Liberation Sans" fo:letter-spacing="0.0187in"/>
    </style:style>
    <style:style style:name="T2400" style:parent-style-name="Absatz-Standardschriftart" style:family="text">
      <style:text-properties style:font-name="Liberation Sans" fo:letter-spacing="-0.0006in"/>
    </style:style>
    <style:style style:name="T2401" style:parent-style-name="Absatz-Standardschriftart" style:family="text">
      <style:text-properties style:font-name="Liberation Sans" fo:letter-spacing="0.0187in"/>
    </style:style>
    <style:style style:name="T2402" style:parent-style-name="Absatz-Standardschriftart" style:family="text">
      <style:text-properties style:font-name="Liberation Sans" fo:letter-spacing="-0.0006in"/>
    </style:style>
    <style:style style:name="T2403" style:parent-style-name="Absatz-Standardschriftart" style:family="text">
      <style:text-properties style:font-name="Liberation Sans" fo:letter-spacing="0.018in"/>
    </style:style>
    <style:style style:name="T2404" style:parent-style-name="Absatz-Standardschriftart" style:family="text">
      <style:text-properties style:font-name="Liberation Sans" fo:letter-spacing="-0.0006in"/>
    </style:style>
    <style:style style:name="T2405" style:parent-style-name="Absatz-Standardschriftart" style:family="text">
      <style:text-properties style:font-name="Times New Roman" fo:letter-spacing="0.0326in" style:text-scale="99%"/>
    </style:style>
    <style:style style:name="T2406" style:parent-style-name="Absatz-Standardschriftart" style:family="text">
      <style:text-properties style:font-name="Liberation Sans" fo:letter-spacing="-0.0006in"/>
    </style:style>
    <style:style style:name="T2407" style:parent-style-name="Absatz-Standardschriftart" style:family="text">
      <style:text-properties style:font-name="Liberation Sans" fo:letter-spacing="0.0138in"/>
    </style:style>
    <style:style style:name="T2408" style:parent-style-name="Absatz-Standardschriftart" style:family="text">
      <style:text-properties style:font-name="Liberation Sans" fo:letter-spacing="-0.0006in"/>
    </style:style>
    <style:style style:name="T2409" style:parent-style-name="Absatz-Standardschriftart" style:family="text">
      <style:text-properties style:font-name="Liberation Sans" fo:letter-spacing="0.0131in"/>
    </style:style>
    <style:style style:name="T2410" style:parent-style-name="Absatz-Standardschriftart" style:family="text">
      <style:text-properties style:font-name="Liberation Sans" fo:letter-spacing="-0.0006in"/>
    </style:style>
    <style:style style:name="T2411" style:parent-style-name="Absatz-Standardschriftart" style:family="text">
      <style:text-properties style:font-name="Liberation Sans" fo:letter-spacing="0.0125in"/>
    </style:style>
    <style:style style:name="T2412" style:parent-style-name="Absatz-Standardschriftart" style:family="text">
      <style:text-properties style:font-name="Liberation Sans" fo:letter-spacing="-0.0006in"/>
    </style:style>
    <style:style style:name="T2413" style:parent-style-name="Absatz-Standardschriftart" style:family="text">
      <style:text-properties style:font-name="Liberation Sans" fo:letter-spacing="0.0131in"/>
    </style:style>
    <style:style style:name="T2414" style:parent-style-name="Absatz-Standardschriftart" style:family="text">
      <style:text-properties style:font-name="Liberation Sans" fo:letter-spacing="-0.0006in"/>
    </style:style>
    <style:style style:name="T2415" style:parent-style-name="Absatz-Standardschriftart" style:family="text">
      <style:text-properties style:font-name="Liberation Sans" fo:letter-spacing="0.0118in"/>
    </style:style>
    <style:style style:name="T2416" style:parent-style-name="Absatz-Standardschriftart" style:family="text">
      <style:text-properties style:font-name="Liberation Sans" fo:letter-spacing="-0.0006in"/>
    </style:style>
    <style:style style:name="T2417" style:parent-style-name="Absatz-Standardschriftart" style:family="text">
      <style:text-properties style:font-name="Liberation Sans" fo:letter-spacing="0.0131in"/>
    </style:style>
    <style:style style:name="T2418" style:parent-style-name="Absatz-Standardschriftart" style:family="text">
      <style:text-properties style:font-name="Liberation Sans" fo:letter-spacing="-0.0006in"/>
    </style:style>
    <style:style style:name="T2419" style:parent-style-name="Absatz-Standardschriftart" style:family="text">
      <style:text-properties style:font-name="Liberation Sans" fo:letter-spacing="0.0118in"/>
    </style:style>
    <style:style style:name="T2420" style:parent-style-name="Absatz-Standardschriftart" style:family="text">
      <style:text-properties style:font-name="Liberation Sans" fo:letter-spacing="-0.0006in"/>
    </style:style>
    <style:style style:name="T2421" style:parent-style-name="Absatz-Standardschriftart" style:family="text">
      <style:text-properties style:font-name="Liberation Sans" fo:letter-spacing="0.0131in"/>
    </style:style>
    <style:style style:name="T2422" style:parent-style-name="Absatz-Standardschriftart" style:family="text">
      <style:text-properties style:font-name="Liberation Sans" fo:letter-spacing="-0.0006in"/>
    </style:style>
    <style:style style:name="T2423" style:parent-style-name="Absatz-Standardschriftart" style:family="text">
      <style:text-properties style:font-name="Liberation Sans" fo:letter-spacing="0.0138in"/>
    </style:style>
    <style:style style:name="T2424" style:parent-style-name="Absatz-Standardschriftart" style:family="text">
      <style:text-properties style:font-name="Liberation Sans" fo:letter-spacing="-0.0006in"/>
    </style:style>
    <style:style style:name="T2425" style:parent-style-name="Absatz-Standardschriftart" style:family="text">
      <style:text-properties style:font-name="Liberation Sans" fo:letter-spacing="0.0131in"/>
    </style:style>
    <style:style style:name="T2426" style:parent-style-name="Absatz-Standardschriftart" style:family="text">
      <style:text-properties style:font-name="Liberation Sans" fo:letter-spacing="-0.0006in"/>
    </style:style>
    <style:style style:name="T2427" style:parent-style-name="Absatz-Standardschriftart" style:family="text">
      <style:text-properties style:font-name="Liberation Sans" fo:letter-spacing="0.0118in"/>
    </style:style>
    <style:style style:name="T2428" style:parent-style-name="Absatz-Standardschriftart" style:family="text">
      <style:text-properties style:font-name="Liberation Sans" fo:letter-spacing="-0.0006in"/>
    </style:style>
    <style:style style:name="T2429" style:parent-style-name="Absatz-Standardschriftart" style:family="text">
      <style:text-properties style:font-name="Liberation Sans" fo:letter-spacing="0.0131in"/>
    </style:style>
    <style:style style:name="T2430" style:parent-style-name="Absatz-Standardschriftart" style:family="text">
      <style:text-properties style:font-name="Liberation Sans" fo:letter-spacing="-0.0006in"/>
    </style:style>
    <style:style style:name="T2431" style:parent-style-name="Absatz-Standardschriftart" style:family="text">
      <style:text-properties style:font-name="Liberation Sans" fo:letter-spacing="0.0131in"/>
    </style:style>
    <style:style style:name="T2432" style:parent-style-name="Absatz-Standardschriftart" style:family="text">
      <style:text-properties style:font-name="Liberation Sans" fo:letter-spacing="-0.0006in"/>
    </style:style>
    <style:style style:name="T2433" style:parent-style-name="Absatz-Standardschriftart" style:family="text">
      <style:text-properties style:font-name="Times New Roman" fo:letter-spacing="0.0437in"/>
    </style:style>
    <style:style style:name="T2434" style:parent-style-name="Absatz-Standardschriftart" style:family="text">
      <style:text-properties style:font-name="Liberation Sans" fo:letter-spacing="-0.0006in"/>
    </style:style>
    <style:style style:name="T2435" style:parent-style-name="Absatz-Standardschriftart" style:family="text">
      <style:text-properties style:font-name="Liberation Sans" fo:letter-spacing="0.0229in"/>
    </style:style>
    <style:style style:name="T2436" style:parent-style-name="Absatz-Standardschriftart" style:family="text">
      <style:text-properties style:font-name="Liberation Sans" fo:letter-spacing="-0.0006in"/>
    </style:style>
    <style:style style:name="T2437" style:parent-style-name="Absatz-Standardschriftart" style:family="text">
      <style:text-properties style:font-name="Liberation Sans" fo:letter-spacing="0.0236in"/>
    </style:style>
    <style:style style:name="T2438" style:parent-style-name="Absatz-Standardschriftart" style:family="text">
      <style:text-properties style:font-name="Liberation Sans" fo:letter-spacing="-0.0006in"/>
    </style:style>
    <style:style style:name="T2439" style:parent-style-name="Absatz-Standardschriftart" style:family="text">
      <style:text-properties style:font-name="Liberation Sans" fo:letter-spacing="0.0222in"/>
    </style:style>
    <style:style style:name="T2440" style:parent-style-name="Absatz-Standardschriftart" style:family="text">
      <style:text-properties style:font-name="Liberation Sans" fo:letter-spacing="-0.0006in"/>
    </style:style>
    <style:style style:name="T2441" style:parent-style-name="Absatz-Standardschriftart" style:family="text">
      <style:text-properties style:font-name="Liberation Sans" fo:letter-spacing="0.025in"/>
    </style:style>
    <style:style style:name="T2442" style:parent-style-name="Absatz-Standardschriftart" style:family="text">
      <style:text-properties style:font-name="Liberation Sans" fo:letter-spacing="-0.0006in"/>
    </style:style>
    <style:style style:name="T2443" style:parent-style-name="Absatz-Standardschriftart" style:family="text">
      <style:text-properties style:font-name="Liberation Sans" fo:letter-spacing="0.0222in"/>
    </style:style>
    <style:style style:name="T2444" style:parent-style-name="Absatz-Standardschriftart" style:family="text">
      <style:text-properties style:font-name="Liberation Sans" fo:letter-spacing="-0.0006in"/>
    </style:style>
    <style:style style:name="T2445" style:parent-style-name="Absatz-Standardschriftart" style:family="text">
      <style:text-properties style:font-name="Liberation Sans" fo:letter-spacing="0.0243in"/>
    </style:style>
    <style:style style:name="T2446" style:parent-style-name="Absatz-Standardschriftart" style:family="text">
      <style:text-properties style:font-name="Liberation Sans" fo:letter-spacing="-0.0006in"/>
    </style:style>
    <style:style style:name="T2447" style:parent-style-name="Absatz-Standardschriftart" style:family="text">
      <style:text-properties style:font-name="Liberation Sans" fo:letter-spacing="0.0222in"/>
    </style:style>
    <style:style style:name="T2448" style:parent-style-name="Absatz-Standardschriftart" style:family="text">
      <style:text-properties style:font-name="Liberation Sans" fo:letter-spacing="-0.0006in"/>
    </style:style>
    <style:style style:name="T2449" style:parent-style-name="Absatz-Standardschriftart" style:family="text">
      <style:text-properties style:font-name="Liberation Sans" fo:letter-spacing="0.0229in"/>
    </style:style>
    <style:style style:name="T2450" style:parent-style-name="Absatz-Standardschriftart" style:family="text">
      <style:text-properties style:font-name="Liberation Sans" fo:letter-spacing="-0.0006in"/>
    </style:style>
    <style:style style:name="T2451" style:parent-style-name="Absatz-Standardschriftart" style:family="text">
      <style:text-properties style:font-name="Liberation Sans" fo:letter-spacing="0.0236in"/>
    </style:style>
    <style:style style:name="T2452" style:parent-style-name="Absatz-Standardschriftart" style:family="text">
      <style:text-properties style:font-name="Liberation Sans" fo:letter-spacing="-0.0006in"/>
    </style:style>
    <style:style style:name="T2453" style:parent-style-name="Absatz-Standardschriftart" style:family="text">
      <style:text-properties style:font-name="Liberation Sans" fo:letter-spacing="0.0229in"/>
    </style:style>
    <style:style style:name="T2454" style:parent-style-name="Absatz-Standardschriftart" style:family="text">
      <style:text-properties style:font-name="Liberation Sans" fo:letter-spacing="-0.0006in"/>
    </style:style>
    <style:style style:name="T2455" style:parent-style-name="Absatz-Standardschriftart" style:family="text">
      <style:text-properties style:font-name="Liberation Sans" fo:letter-spacing="0.0243in"/>
    </style:style>
    <style:style style:name="T2456" style:parent-style-name="Absatz-Standardschriftart" style:family="text">
      <style:text-properties style:font-name="Liberation Sans"/>
    </style:style>
    <style:style style:name="T2457" style:parent-style-name="Absatz-Standardschriftart" style:family="text">
      <style:text-properties style:font-name="Liberation Sans" fo:letter-spacing="0.0222in"/>
    </style:style>
    <style:style style:name="T2458" style:parent-style-name="Absatz-Standardschriftart" style:family="text">
      <style:text-properties style:font-name="Liberation Sans" fo:letter-spacing="-0.0006in"/>
    </style:style>
    <style:style style:name="T2459" style:parent-style-name="Absatz-Standardschriftart" style:family="text">
      <style:text-properties style:font-name="Liberation Sans" fo:letter-spacing="0.0243in"/>
    </style:style>
    <style:style style:name="T2460" style:parent-style-name="Absatz-Standardschriftart" style:family="text">
      <style:text-properties style:font-name="Liberation Sans" fo:letter-spacing="-0.0006in"/>
    </style:style>
    <style:style style:name="T2461" style:parent-style-name="Absatz-Standardschriftart" style:family="text">
      <style:text-properties style:font-name="Times New Roman" fo:letter-spacing="0.0298in"/>
    </style:style>
    <style:style style:name="T2462" style:parent-style-name="Absatz-Standardschriftart" style:family="text">
      <style:text-properties style:font-name="Liberation Sans" fo:letter-spacing="-0.0006in"/>
    </style:style>
    <style:style style:name="T2463" style:parent-style-name="Absatz-Standardschriftart" style:family="text">
      <style:text-properties style:font-name="Liberation Sans" fo:letter-spacing="0.0284in"/>
    </style:style>
    <style:style style:name="T2464" style:parent-style-name="Absatz-Standardschriftart" style:family="text">
      <style:text-properties style:font-name="Liberation Sans" fo:letter-spacing="-0.0006in"/>
    </style:style>
    <style:style style:name="T2465" style:parent-style-name="Absatz-Standardschriftart" style:family="text">
      <style:text-properties style:font-name="Liberation Sans" fo:letter-spacing="0.027in"/>
    </style:style>
    <style:style style:name="T2466" style:parent-style-name="Absatz-Standardschriftart" style:family="text">
      <style:text-properties style:font-name="Liberation Sans" fo:letter-spacing="-0.0006in"/>
    </style:style>
    <style:style style:name="T2467" style:parent-style-name="Absatz-Standardschriftart" style:family="text">
      <style:text-properties style:font-name="Liberation Sans" fo:letter-spacing="0.0291in"/>
    </style:style>
    <style:style style:name="T2468" style:parent-style-name="Absatz-Standardschriftart" style:family="text">
      <style:text-properties style:font-name="Liberation Sans" fo:letter-spacing="-0.0006in"/>
    </style:style>
    <style:style style:name="T2469" style:parent-style-name="Absatz-Standardschriftart" style:family="text">
      <style:text-properties style:font-name="Liberation Sans" fo:letter-spacing="0.0298in"/>
    </style:style>
    <style:style style:name="T2470" style:parent-style-name="Absatz-Standardschriftart" style:family="text">
      <style:text-properties style:font-name="Liberation Sans"/>
    </style:style>
    <style:style style:name="T2471" style:parent-style-name="Absatz-Standardschriftart" style:family="text">
      <style:text-properties style:font-name="Liberation Sans" fo:letter-spacing="0.027in"/>
    </style:style>
    <style:style style:name="T2472" style:parent-style-name="Absatz-Standardschriftart" style:family="text">
      <style:text-properties style:font-name="Liberation Sans" fo:letter-spacing="-0.0006in"/>
    </style:style>
    <style:style style:name="T2473" style:parent-style-name="Absatz-Standardschriftart" style:family="text">
      <style:text-properties style:font-name="Liberation Sans" fo:letter-spacing="0.0284in"/>
    </style:style>
    <style:style style:name="T2474" style:parent-style-name="Absatz-Standardschriftart" style:family="text">
      <style:text-properties style:font-name="Liberation Sans" fo:letter-spacing="-0.0006in"/>
    </style:style>
    <style:style style:name="T2475" style:parent-style-name="Absatz-Standardschriftart" style:family="text">
      <style:text-properties style:font-name="Liberation Sans" fo:letter-spacing="0.027in"/>
    </style:style>
    <style:style style:name="T2476" style:parent-style-name="Absatz-Standardschriftart" style:family="text">
      <style:text-properties style:font-name="Liberation Sans" fo:letter-spacing="-0.0006in"/>
    </style:style>
    <style:style style:name="T2477" style:parent-style-name="Absatz-Standardschriftart" style:family="text">
      <style:text-properties style:font-name="Liberation Sans" fo:letter-spacing="0.0284in"/>
    </style:style>
    <style:style style:name="T2478" style:parent-style-name="Absatz-Standardschriftart" style:family="text">
      <style:text-properties style:font-name="Liberation Sans" fo:letter-spacing="-0.0006in"/>
    </style:style>
    <style:style style:name="T2479" style:parent-style-name="Absatz-Standardschriftart" style:family="text">
      <style:text-properties style:font-name="Liberation Sans" fo:letter-spacing="0.027in"/>
    </style:style>
    <style:style style:name="T2480" style:parent-style-name="Absatz-Standardschriftart" style:family="text">
      <style:text-properties style:font-name="Liberation Sans" fo:letter-spacing="-0.0006in"/>
    </style:style>
    <style:style style:name="T2481" style:parent-style-name="Absatz-Standardschriftart" style:family="text">
      <style:text-properties style:font-name="Times New Roman" fo:letter-spacing="0.034in"/>
    </style:style>
    <style:style style:name="T2482" style:parent-style-name="Absatz-Standardschriftart" style:family="text">
      <style:text-properties style:font-name="Liberation Sans" fo:letter-spacing="-0.0006in"/>
    </style:style>
    <style:style style:name="T2483" style:parent-style-name="Absatz-Standardschriftart" style:family="text">
      <style:text-properties style:font-name="Liberation Sans"/>
    </style:style>
    <style:style style:name="P2484" style:parent-style-name="Standard" style:family="paragraph">
      <style:paragraph-properties fo:text-align="justify" fo:line-height="0.1722in" fo:margin-left="0.3in">
        <style:tab-stops/>
      </style:paragraph-properties>
    </style:style>
    <style:style style:name="T2485" style:parent-style-name="Absatz-Standardschriftart" style:family="text">
      <style:text-properties style:font-name="Liberation Sans" fo:letter-spacing="-0.0006in"/>
    </style:style>
    <style:style style:name="T2486" style:parent-style-name="Absatz-Standardschriftart" style:family="text">
      <style:text-properties style:font-name="Liberation Sans" fo:letter-spacing="0.0006in"/>
    </style:style>
    <style:style style:name="T2487" style:parent-style-name="Absatz-Standardschriftart" style:family="text">
      <style:text-properties style:font-name="Liberation Sans" fo:letter-spacing="-0.0006in"/>
    </style:style>
    <style:style style:name="T2488" style:parent-style-name="Absatz-Standardschriftart" style:family="text">
      <style:text-properties style:font-name="Liberation Sans"/>
    </style:style>
    <style:style style:name="T2489" style:parent-style-name="Absatz-Standardschriftart" style:family="text">
      <style:text-properties style:font-name="Liberation Sans" fo:letter-spacing="-0.0006in"/>
    </style:style>
    <style:style style:name="T2490" style:parent-style-name="Absatz-Standardschriftart" style:family="text">
      <style:text-properties style:font-name="Liberation Sans"/>
    </style:style>
    <style:style style:name="T2491" style:parent-style-name="Absatz-Standardschriftart" style:family="text">
      <style:text-properties style:font-name="Liberation Sans" fo:letter-spacing="-0.0006in"/>
    </style:style>
    <style:style style:name="T2492" style:parent-style-name="Absatz-Standardschriftart" style:family="text">
      <style:text-properties style:font-name="Liberation Sans"/>
    </style:style>
    <style:style style:name="T2493" style:parent-style-name="Absatz-Standardschriftart" style:family="text">
      <style:text-properties style:font-name="Liberation Sans" fo:letter-spacing="-0.0006in"/>
    </style:style>
    <style:style style:name="T2494" style:parent-style-name="Absatz-Standardschriftart" style:family="text">
      <style:text-properties style:font-name="Liberation Sans" fo:letter-spacing="-0.0006in"/>
    </style:style>
    <style:style style:name="T2495" style:parent-style-name="Absatz-Standardschriftart" style:family="text">
      <style:text-properties style:font-name="Liberation Sans"/>
    </style:style>
    <style:style style:name="T2496" style:parent-style-name="Absatz-Standardschriftart" style:family="text">
      <style:text-properties style:font-name="Liberation Sans" fo:letter-spacing="-0.0006in"/>
    </style:style>
    <style:style style:name="P2497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2498" style:parent-style-name="Standard" style:family="paragraph">
      <style:paragraph-properties fo:line-height="110%" fo:margin-left="0.5361in" fo:margin-right="1.0666in" fo:text-indent="0.3381in">
        <style:tab-stops>
          <style:tab-stop style:type="left" style:position="3.0041in"/>
          <style:tab-stop style:type="left" style:position="3.3006in"/>
        </style:tab-stops>
      </style:paragraph-properties>
    </style:style>
    <style:style style:name="T2499" style:parent-style-name="Absatz-Standardschriftart" style:family="text">
      <style:text-properties style:font-name="Liberation Sans" fo:letter-spacing="-0.0006in"/>
    </style:style>
    <style:style style:name="T2500" style:parent-style-name="Absatz-Standardschriftart" style:family="text">
      <style:text-properties style:font-name="Liberation Sans" fo:letter-spacing="-0.0048in"/>
    </style:style>
    <style:style style:name="T2501" style:parent-style-name="Absatz-Standardschriftart" style:family="text">
      <style:text-properties style:font-name="Liberation Sans" fo:letter-spacing="-0.0006in"/>
    </style:style>
    <style:style style:name="T2502" style:parent-style-name="Absatz-Standardschriftart" style:family="text">
      <style:text-properties style:font-name="Times New Roman" fo:letter-spacing="-0.0006in"/>
    </style:style>
    <style:style style:name="T2503" style:parent-style-name="Absatz-Standardschriftart" style:family="text">
      <style:text-properties style:font-name="Times New Roman" fo:letter-spacing="-0.0006in"/>
    </style:style>
    <style:style style:name="T2504" style:parent-style-name="Absatz-Standardschriftart" style:family="text">
      <style:text-properties style:font-name="Liberation Sans" fo:letter-spacing="-0.0006in"/>
    </style:style>
    <style:style style:name="T2505" style:parent-style-name="Absatz-Standardschriftart" style:family="text">
      <style:text-properties style:font-name="Liberation Sans" fo:letter-spacing="-0.0048in"/>
    </style:style>
    <style:style style:name="T2506" style:parent-style-name="Absatz-Standardschriftart" style:family="text">
      <style:text-properties style:font-name="Liberation Sans" fo:letter-spacing="-0.0006in"/>
    </style:style>
    <style:style style:name="T2507" style:parent-style-name="Absatz-Standardschriftart" style:family="text">
      <style:text-properties style:font-name="Times New Roman" style:text-scale="99%"/>
    </style:style>
    <style:style style:name="T2508" style:parent-style-name="Absatz-Standardschriftart" style:family="text">
      <style:text-properties style:font-name="Times New Roman" fo:letter-spacing="0.0215in" style:text-scale="99%"/>
    </style:style>
    <style:style style:name="T2509" style:parent-style-name="Absatz-Standardschriftart" style:family="text">
      <style:text-properties style:font-name="Liberation Sans" fo:letter-spacing="-0.0006in"/>
    </style:style>
    <style:style style:name="T2510" style:parent-style-name="Absatz-Standardschriftart" style:family="text">
      <style:text-properties style:font-name="Liberation Sans" fo:letter-spacing="-0.0013in"/>
    </style:style>
    <style:style style:name="T2511" style:parent-style-name="Absatz-Standardschriftart" style:family="text">
      <style:text-properties style:font-name="Liberation Sans" fo:letter-spacing="-0.0006in"/>
    </style:style>
    <style:style style:name="T2512" style:parent-style-name="Absatz-Standardschriftart" style:family="text">
      <style:text-properties style:font-name="Times New Roman" fo:letter-spacing="-0.0006in"/>
    </style:style>
    <style:style style:name="T2513" style:parent-style-name="Absatz-Standardschriftart" style:family="text">
      <style:text-properties style:font-name="Liberation Sans" fo:letter-spacing="-0.0006in"/>
    </style:style>
    <style:style style:name="T2514" style:parent-style-name="Absatz-Standardschriftart" style:family="text">
      <style:text-properties style:font-name="Liberation Sans" fo:letter-spacing="-0.0013in"/>
    </style:style>
    <style:style style:name="T2515" style:parent-style-name="Absatz-Standardschriftart" style:family="text">
      <style:text-properties style:font-name="Liberation Sans" fo:letter-spacing="-0.0006in"/>
    </style:style>
    <style:style style:name="T2516" style:parent-style-name="Absatz-Standardschriftart" style:family="text">
      <style:text-properties style:font-name="Liberation Sans"/>
    </style:style>
    <style:style style:name="T2517" style:parent-style-name="Absatz-Standardschriftart" style:family="text">
      <style:text-properties style:font-name="Liberation Sans" fo:letter-spacing="-0.0006in"/>
    </style:style>
    <style:style style:name="P2518" style:parent-style-name="Standard" style:family="paragraph">
      <style:paragraph-properties fo:margin-top="0.0006in" fo:margin-left="2.0791in">
        <style:tab-stops/>
      </style:paragraph-properties>
    </style:style>
    <style:style style:name="T2519" style:parent-style-name="Absatz-Standardschriftart" style:family="text">
      <style:text-properties style:font-name="Liberation Serif" fo:letter-spacing="-0.0006in"/>
    </style:style>
    <style:style style:name="T2520" style:parent-style-name="Absatz-Standardschriftart" style:family="text">
      <style:text-properties style:font-name="Liberation Serif" fo:letter-spacing="-0.0104in"/>
    </style:style>
    <style:style style:name="T2521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9"/>
      <text:p text:style-name="P40"/>
      <text:h text:style-name="P41" text:outline-level="1"><draw:frame draw:z-index="503309552" draw:id="id3" draw:style-name="a3" draw:name="Text Box 9" text:anchor-type="paragraph" svg:x="0.41667in" svg:y="-0.21111in" svg:width="0.40278in" svg:height="3.20347in" style:rel-width="scale" style:rel-height="scale"><draw:text-box><text:p text:style-name="P42"><text:span text:style-name="T43">NI</text:span><text:span text:style-name="T44">EVES</text:span><text:span text:style-name="T45"><text:s/></text:span><text:span text:style-name="T46">A</text:span><text:span text:style-name="T47">RE</text:span><text:span text:style-name="T48">LI</text:span><text:span text:style-name="T49"><text:s/></text:span><text:span text:style-name="T50">MEDINA</text:span><text:span text:style-name="T51"><text:s/></text:span><text:span text:style-name="T52">GO</text:span><text:span text:style-name="T53">NZ</text:span><text:span text:style-name="T54">A</text:span><text:span text:style-name="T55">LE</text:span><text:span text:style-name="T56">Z</text:span><text:span text:style-name="T57"><text:s/></text:span><text:span text:style-name="T58">(1</text:span><text:span text:style-name="T59"><text:s/></text:span><text:span text:style-name="T60">de</text:span><text:span text:style-name="T61"><text:s/></text:span><text:span text:style-name="T62">2)</text:span><text:span text:style-name="T63"><text:s/></text:span><text:span text:style-name="T64">SE</text:span><text:span text:style-name="T65">CRE</text:span><text:span text:style-name="T66">TA</text:span><text:span text:style-name="T67">RI</text:span><text:span text:style-name="T68">A-I</text:span><text:span text:style-name="T69">NT</text:span><text:span text:style-name="T70">E</text:span><text:span text:style-name="T71">RV</text:span><text:span text:style-name="T72">E</text:span><text:span text:style-name="T73">NT</text:span><text:span text:style-name="T74">O</text:span><text:span text:style-name="T75">RA</text:span></text:p><text:p text:style-name="P76"><text:span text:style-name="T77">F</text:span><text:span text:style-name="T78">echa</text:span><text:span text:style-name="T79"><text:s/></text:span><text:span text:style-name="T80">F</text:span><text:span text:style-name="T81">irma:</text:span><text:span text:style-name="T82"><text:s/></text:span><text:span text:style-name="T83">01/06/2023</text:span></text:p><text:p text:style-name="P84"><text:span text:style-name="T85">HA</text:span><text:span text:style-name="T86">S</text:span><text:span text:style-name="T87">H:</text:span><text:span text:style-name="T88"><text:s/></text:span><text:span text:style-name="T89">91b7eb6f92eadc8b7a0b3f17b910ee7e</text:span></text:p></draw:text-box><svg:title/><svg:desc/></draw:frame><text:span text:style-name="T90">DOÑA</text:span><text:span text:style-name="T91"><text:s/></text:span><text:span text:style-name="T92">NIEVES</text:span><text:span text:style-name="T93"><text:s/></text:span><text:span text:style-name="T94">ARELI</text:span><text:span text:style-name="T95"><text:s/></text:span><text:span text:style-name="T96">MEDINA</text:span><text:span text:style-name="T97"><text:s/></text:span><text:span text:style-name="T98">GONZÁLEZ,</text:span><text:span text:style-name="T99"><text:s/></text:span><text:span text:style-name="T100">SECRETARIA–INTERVENTORA</text:span><text:span text:style-name="T101"><text:s/></text:span><text:s/><text:span text:style-name="T102">DEL</text:span><text:span text:style-name="T103"><text:s/></text:span><text:span text:style-name="T104">AYUNTAMIENTO</text:span><text:span text:style-name="T105"><text:s/></text:span><text:span text:style-name="T106">DE</text:span><text:span text:style-name="T107"><text:s/></text:span><text:span text:style-name="T108">TIJARAFE.</text:span></text:h>
      <text:p text:style-name="P109"><text:span text:style-name="T110">CERTIFICO</text:span><text:span text:style-name="T111">:</text:span><text:span text:style-name="T112"><text:s/></text:span><text:span text:style-name="T113">que por</text:span><text:span text:style-name="T114"><text:s/></text:span><text:span text:style-name="T115">la</text:span><text:span text:style-name="T116"><text:s/></text:span><text:span text:style-name="T117">Junta</text:span><text:span text:style-name="T118"><text:s/></text:span><text:span text:style-name="T119">de</text:span><text:span text:style-name="T120"><text:s/></text:span><text:span text:style-name="T121">Gobierno</text:span><text:span text:style-name="T122"><text:s/></text:span><text:span text:style-name="T123">Local</text:span><text:span text:style-name="T124"><text:s/></text:span><text:span text:style-name="T125">en</text:span><text:span text:style-name="T126"><text:s/>sesión</text:span><text:span text:style-name="T127"><text:s/></text:span><text:span text:style-name="T128">ordinaria</text:span><text:span text:style-name="T129"><text:s/></text:span><text:span text:style-name="T130">celebrada</text:span><text:span text:style-name="T131"><text:s/></text:span><text:span text:style-name="T132">el</text:span><text:span text:style-name="T133"><text:s/></text:span><text:span text:style-name="T134">día<text:s/></text:span><text:span text:style-name="T135">31</text:span><text:span text:style-name="T136"><text:s/></text:span><text:span text:style-name="T137">de</text:span><text:span text:style-name="T138"><text:s/>mayo</text:span><text:span text:style-name="T139"><text:s/></text:span><text:span text:style-name="T140">de</text:span><text:span text:style-name="T141"><text:s/></text:span><text:span text:style-name="T142">2023,</text:span><text:span text:style-name="T143"><text:s/></text:span><text:span text:style-name="T144">se</text:span><text:span text:style-name="T145"><text:s/>adoptó</text:span><text:span text:style-name="T146"><text:s/></text:span><text:span text:style-name="T147">el siguiente acuerdo:</text:span></text:p>
      <text:p text:style-name="P148"><draw:custom-shape svg:x="1.18333in" svg:y="0.34306in" svg:width="5.92361in" svg:height="0.00139in" draw:z-index="0" draw:id="id4" draw:style-name="a4" draw:name="Freeform 8"><svg:title/><svg:desc/><draw:enhanced-geometry draw:type="non-primitive" svg:viewBox="0 0 5416550 1270" draw:enhanced-path="M 0 0 L 541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6550"/><draw:equation draw:name="f7" draw:formula="?f4 / 1270"/><draw:equation draw:name="f8" draw:formula="0 / ?f6"/><draw:equation draw:name="f9" draw:formula="0 / ?f7"/><draw:equation draw:name="f10" draw:formula="5416550 / ?f6"/><draw:equation draw:name="f11" draw:formula="1270 / ?f7"/></draw:enhanced-geometry></draw:custom-shape><text:span text:style-name="T149">9.</text:span><text:span text:style-name="T150"><text:s/></text:span><text:span text:style-name="T151">EXPEDIENTE</text:span><text:span text:style-name="T152"><text:s/></text:span><text:span text:style-name="T153">CONVENIO</text:span><text:span text:style-name="T154"><text:s/></text:span><text:span text:style-name="T155">DE</text:span><text:span text:style-name="T156"><text:s/></text:span><text:span text:style-name="T157">ADHESIÓN</text:span><text:span text:style-name="T158"><text:s/></text:span><text:span text:style-name="T159">DEL</text:span><text:span text:style-name="T160"><text:s/></text:span><text:span text:style-name="T161"><text:s/></text:span><text:span text:style-name="T162">A</text:span><text:span text:style-name="T163">YUN</text:span><text:span text:style-name="T164">T</text:span><text:span text:style-name="T165">A</text:span><text:span text:style-name="T166">MI</text:span><text:span text:style-name="T167">E</text:span><text:span text:style-name="T168">N</text:span><text:span text:style-name="T169">T</text:span><text:span text:style-name="T170">O</text:span><text:span text:style-name="T171"><text:s/></text:span><text:span text:style-name="T172">D</text:span><text:span text:style-name="T173">E</text:span><text:span text:style-name="T174"><text:s/></text:span><text:span text:style-name="T175">TI</text:span><text:span text:style-name="T176">J</text:span><text:span text:style-name="T177">ARA</text:span><text:span text:style-name="T178">FE</text:span><text:span text:style-name="T179"><text:s/></text:span><text:span text:style-name="T180">A</text:span><text:span text:style-name="T181"><text:s/></text:span><text:span text:style-name="T182">L</text:span><text:span text:style-name="T183">A</text:span><text:span text:style-name="T184"><text:s/></text:span><text:span text:style-name="T185">A</text:span><text:span text:style-name="T186">G</text:span><text:span text:style-name="T187">EN</text:span><text:span text:style-name="T188">C</text:span><text:span text:style-name="T189">I</text:span><text:span text:style-name="T190">A</text:span><text:span text:style-name="T191"><text:s/></text:span><text:span text:style-name="T192">D</text:span><text:span text:style-name="T193">E</text:span><text:span text:style-name="T194"><text:s/></text:span><text:span text:style-name="T195">PROTECCIÓN</text:span><text:span text:style-name="T196"><text:s/></text:span><text:span text:style-name="T197">DEL</text:span><text:span text:style-name="T198"><text:s/></text:span><text:span text:style-name="T199">MEDIO</text:span><text:span text:style-name="T200"><text:s/></text:span><text:span text:style-name="T201">NA</text:span><text:span text:style-name="T202">T</text:span><text:span text:style-name="T203">URA</text:span><text:span text:style-name="T204">L</text:span><text:span text:style-name="T205">.</text:span></text:p>
      <text:h text:style-name="P206" text:outline-level="2"><text:span text:style-name="T207">Por</text:span><text:span text:style-name="T208"><text:s/></text:span><text:span text:style-name="T209">orden</text:span><text:span text:style-name="T210"><text:s/></text:span><text:span text:style-name="T211">del</text:span><text:span text:style-name="T212"><text:s/></text:span><text:span text:style-name="T213">Sr.</text:span><text:span text:style-name="T214"><text:s/>Alcalde,</text:span><text:span text:style-name="T215"><text:s/></text:span>el<text:span text:style-name="T216"><text:s/></text:span><text:span text:style-name="T217">Secretario</text:span><text:span text:style-name="T218"><text:s/></text:span>da<text:span text:style-name="T219"><text:s/></text:span><text:span text:style-name="T220">lectura</text:span><text:span text:style-name="T221"><text:s/></text:span><text:span text:style-name="T222">del</text:span><text:span text:style-name="T223"><text:s/></text:span><text:span text:style-name="T224">Convenio</text:span><text:span text:style-name="T225"><text:s/></text:span>de<text:span text:style-name="T226"><text:s/></text:span><text:span text:style-name="T227">Adhesión</text:span><text:span text:style-name="T228"><text:s/></text:span>del<text:span text:style-name="T229"><text:s/>Ayuntamiento</text:span><text:span text:style-name="T230"><text:s/></text:span>de<text:span text:style-name="T231"><text:s/></text:span><text:span text:style-name="T232">Tijarafe</text:span><text:span text:style-name="T233"><text:s/></text:span>a<text:span text:style-name="T234"><text:s/></text:span><text:span text:style-name="T235">la</text:span><text:span text:style-name="T236"><text:s/></text:span><text:span text:style-name="T237">Agencia</text:span><text:span text:style-name="T238"><text:s/></text:span><text:span text:style-name="T239">de</text:span><text:span text:style-name="T240"><text:s/></text:span><text:span text:style-name="T241">Protección</text:span><text:span text:style-name="T242"><text:s/></text:span><text:span text:style-name="T243">del</text:span><text:span text:style-name="T244"><text:s/></text:span><text:span text:style-name="T245">Medio</text:span><text:span text:style-name="T246"><text:s/></text:span><text:span text:style-name="T247">Natural,</text:span><text:span text:style-name="T248"><text:s/></text:span><text:span text:style-name="T249">que</text:span><text:span text:style-name="T250"><text:s/></text:span>es<text:span text:style-name="T251"><text:s/></text:span><text:span text:style-name="T252">del</text:span><text:span text:style-name="T253"><text:s/></text:span><text:span text:style-name="T254">siguiente</text:span><text:span text:style-name="T255"><text:s/></text:span><text:span text:style-name="T256">tenor</text:span><text:span text:style-name="T257"><text:s/></text:span><text:span text:style-name="T258">literal:</text:span></text:h>
      <text:p text:style-name="P259"/>
      <text:h text:style-name="P260" text:outline-level="3"><text:span text:style-name="T261">CONVENIO</text:span><text:span text:style-name="T262"><text:s/></text:span><text:span text:style-name="T263">DE</text:span><text:span text:style-name="T264"><text:s/></text:span><text:span text:style-name="T265">ADHESIÓN</text:span><text:span text:style-name="T266"><text:s/></text:span><text:span text:style-name="T267">DEL</text:span><text:span text:style-name="T268"><text:s/></text:span><text:span text:style-name="T269">AYUNTAMIENTO</text:span><text:span text:style-name="T270"><text:s/></text:span><text:span text:style-name="T271">DE</text:span><text:span text:style-name="T272"><text:s/></text:span><text:span text:style-name="T273">TIJARAFE</text:span><text:span text:style-name="T274"><text:s/></text:span>A<text:span text:style-name="T275"><text:s/></text:span><text:span text:style-name="T276">LA</text:span><text:span text:style-name="T277"><text:s/></text:span><text:span text:style-name="T278">AGENCIA</text:span><text:span text:style-name="T279"><text:s/></text:span><text:span text:style-name="T280">CANARIA</text:span><text:span text:style-name="T281"><text:s/></text:span><text:span text:style-name="T282"><draw:frame draw:style-name="a5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83"><text:s text:c="76"/></text:span><text:span text:style-name="T284">DE</text:span><text:span text:style-name="T285"><text:s/></text:span><text:span text:style-name="T286">PROTECCIÓN</text:span><text:span text:style-name="T287"><text:s/></text:span><text:span text:style-name="T288">DEL</text:span><text:span text:style-name="T289"><text:s/></text:span><text:span text:style-name="T290">MEDIO</text:span><text:span text:style-name="T291"><text:s/></text:span><text:span text:style-name="T292">NATURAL</text:span></text:h>
      <text:p text:style-name="P293"><text:span text:style-name="T294">En</text:span><text:span text:style-name="T295"><text:s/></text:span><text:span text:style-name="T296">Tijarafe,</text:span><text:s/>a<text:span text:style-name="T297"><text:s/></text:span><text:span text:style-name="T298">de</text:span><text:span text:style-name="T299"><text:s/></text:span><text:span text:style-name="T300">de 2023</text:span></text:p>
      <text:p text:style-name="P301"/>
      <text:h text:style-name="P302" text:outline-level="3"><draw:frame draw:z-index="503309576" draw:id="id5" draw:style-name="a6" draw:name="Text Box 6" text:anchor-type="paragraph" svg:x="0.41667in" svg:y="-0.02847in" svg:width="0.40278in" svg:height="3.20347in" style:rel-width="scale" style:rel-height="scale"><draw:text-box><text:p text:style-name="P303"><text:span text:style-name="T304">MARCO</text:span><text:span text:style-name="T305">S</text:span><text:span text:style-name="T306"><text:s/></text:span><text:span text:style-name="T307">JOSE</text:span><text:span text:style-name="T308"><text:s/></text:span><text:span text:style-name="T309">LO</text:span><text:span text:style-name="T310">RENZ</text:span><text:span text:style-name="T311">O</text:span><text:span text:style-name="T312"><text:s/></text:span><text:span text:style-name="T313">MART</text:span><text:span text:style-name="T314">I</text:span><text:span text:style-name="T315">N</text:span><text:span text:style-name="T316"><text:s/></text:span><text:span text:style-name="T317">(2</text:span><text:span text:style-name="T318"><text:s/></text:span><text:span text:style-name="T319">de</text:span><text:span text:style-name="T320"><text:s/></text:span><text:span text:style-name="T321">2)</text:span></text:p><text:p text:style-name="P322"><text:span text:style-name="T323">A</text:span><text:span text:style-name="T324">LCALDE</text:span><text:span text:style-name="T325"><text:s/></text:span><text:span text:style-name="T326">en</text:span><text:span text:style-name="T327"><text:s/></text:span><text:span text:style-name="T328">f</text:span><text:span text:style-name="T329">unciones</text:span><text:span text:style-name="T330"><text:s/></text:span><text:span text:style-name="T331">F</text:span><text:span text:style-name="T332">echa</text:span><text:span text:style-name="T333"><text:s/></text:span><text:span text:style-name="T334">F</text:span><text:span text:style-name="T335">irma:</text:span><text:span text:style-name="T336"><text:s/></text:span><text:span text:style-name="T337">01/06/2023</text:span></text:p><text:p text:style-name="P338"><text:span text:style-name="T339">HA</text:span><text:span text:style-name="T340">S</text:span><text:span text:style-name="T341">H:</text:span><text:span text:style-name="T342"><text:s/></text:span><text:span text:style-name="T343">7794295ebb711085d488e2ed07440a86</text:span></text:p></draw:text-box><svg:title/><svg:desc/></draw:frame>I<text:span text:style-name="T344"><text:s/></text:span>N<text:span text:style-name="T345"><text:s/></text:span>T<text:span text:style-name="T346"><text:s/></text:span>E<text:span text:style-name="T347"><text:s/></text:span>R<text:span text:style-name="T348"><text:s/></text:span>V<text:span text:style-name="T349"><text:s/></text:span>I<text:span text:style-name="T350"><text:s/></text:span>E<text:span text:style-name="T351"><text:s/></text:span>N<text:span text:style-name="T352"><text:s/></text:span>E<text:span text:style-name="T353"><text:s/></text:span>N</text:h>
      <text:p text:style-name="P354"/>
      <text:p text:style-name="P355"><text:span text:style-name="T356">De</text:span><text:span text:style-name="T357"><text:s/></text:span><text:span text:style-name="T358">una</text:span><text:s/><text:span text:style-name="T359">parte, el</text:span><text:span text:style-name="T360"><text:s/></text:span><text:span text:style-name="T361">Sr.</text:span><text:span text:style-name="T362"><text:s/></text:span><text:span text:style-name="T363">Don<text:s/></text:span>Marcos<text:span text:style-name="T364"><text:s/></text:span>José<text:span text:style-name="T365"><text:s/></text:span><text:span text:style-name="T366">Lorenzo</text:span><text:span text:style-name="T367"><text:s/></text:span><text:span text:style-name="T368">Martín,</text:span><text:span text:style-name="T369"><text:s/></text:span><text:span text:style-name="T370">Alcalde-Presidente</text:span><text:s/><text:span text:style-name="T371">del Ilustre</text:span><text:span text:style-name="T372"><text:s/></text:span><text:span text:style-name="T373">Ayuntamiento</text:span><text:s/><text:span text:style-name="T374">de Tijarafe,</text:span><text:span text:style-name="T375"><text:s/></text:span><text:span text:style-name="T376">en representación</text:span><text:s/><text:span text:style-name="T377">de la</text:span><text:span text:style-name="T378"><text:s/></text:span><text:span text:style-name="T379">Corporación,</text:span><text:span text:style-name="T380"><text:s/></text:span><text:span text:style-name="T381">al</text:span><text:span text:style-name="T382"><text:s/></text:span><text:span text:style-name="T383">amparo</text:span><text:s/><text:span text:style-name="T384">del</text:span><text:span text:style-name="T385"><text:s/></text:span><text:span text:style-name="T386">artículo</text:span><text:span text:style-name="T387"><text:s/></text:span><text:span text:style-name="T388">31</text:span><text:span text:style-name="T389"><text:s/></text:span><text:span text:style-name="T390">de la</text:span><text:span text:style-name="T391"><text:s/></text:span><text:span text:style-name="T392">Ley</text:span><text:span text:style-name="T393"><text:s/></text:span><text:span text:style-name="T394">7/2015,</text:span><text:span text:style-name="T395"><text:s/></text:span><text:span text:style-name="T396">de<text:s/></text:span>1<text:span text:style-name="T397"><text:s/></text:span><text:span text:style-name="T398">de abril, de</text:span><text:s/><text:span text:style-name="T399">los<text:s/></text:span>Municipios<text:span text:style-name="T400"><text:s/>de Canarias,</text:span><text:s/><text:span text:style-name="T401">del artículo 41</text:span><text:span text:style-name="T402"><text:s/></text:span><text:span text:style-name="T403">del Reglamento</text:span><text:span text:style-name="T404"><text:s/></text:span><text:span text:style-name="T405">de</text:span><text:span text:style-name="T406"><text:s/></text:span><text:span text:style-name="T407">Organización,</text:span><text:s/><text:span text:style-name="T408">Funcionamiento</text:span><text:span text:style-name="T409"><text:s/></text:span>y<text:span text:style-name="T410"><text:s/></text:span><text:span text:style-name="T411">Régimen</text:span><text:s/><text:span text:style-name="T412">Jurídico de</text:span><text:span text:style-name="T413"><text:s/></text:span><text:span text:style-name="T414">las</text:span><text:span text:style-name="T415"><text:s/></text:span><text:span text:style-name="T416">Entidades</text:span><text:s/><text:span text:style-name="T417">Locales,</text:span><text:span text:style-name="T418"><text:s/></text:span><text:span text:style-name="T419">aprobado</text:span><text:span text:style-name="T420"><text:s/></text:span><text:span text:style-name="T421">por</text:span><text:span text:style-name="T422"><text:s/></text:span><text:span text:style-name="T423">Real</text:span><text:span text:style-name="T424"><text:s/></text:span><text:span text:style-name="T425">Decreto</text:span><text:s/><text:span text:style-name="T426">2568/1986 de 28</text:span><text:s/><text:span text:style-name="T427">de noviembre</text:span><text:s/>y<text:span text:style-name="T428"><text:s/>de</text:span><text:span text:style-name="T429"><text:s/></text:span><text:span text:style-name="T430">lo dispuesto</text:span><text:span text:style-name="T431"><text:s/></text:span><text:span text:style-name="T432">en el</text:span><text:span text:style-name="T433"><text:s/></text:span><text:span text:style-name="T434">artículo 21 de</text:span><text:span text:style-name="T435"><text:s/></text:span><text:span text:style-name="T436">la</text:span><text:span text:style-name="T437"><text:s/></text:span><text:span text:style-name="T438">Ley<text:s/></text:span><text:span text:style-name="T439">7/1985, de<text:s/></text:span>2<text:span text:style-name="T440"><text:s/></text:span><text:span text:style-name="T441">de</text:span><text:span text:style-name="T442"><text:s/></text:span><text:span text:style-name="T443">abril,</text:span><text:span text:style-name="T444"><text:s/></text:span>reguladora<text:span text:style-name="T445"><text:s/>de las Bases</text:span><text:span text:style-name="T446"><text:s/></text:span><text:span text:style-name="T447">del Régimen</text:span><text:s/><text:span text:style-name="T448">Local,</text:span><text:span text:style-name="T449"><text:s/></text:span>y<text:span text:style-name="T450"><text:s/>previo</text:span><text:span text:style-name="T451"><text:s/></text:span><text:span text:style-name="T452">acuerdo</text:span><text:s/><text:span text:style-name="T453">de la Corporación</text:span><text:span text:style-name="T454"><text:s/></text:span><text:span text:style-name="T455">de</text:span><text:span text:style-name="T456"><text:s/></text:span><text:span text:style-name="T457">fecha…..<text:s/></text:span>.</text:p>
      <text:p text:style-name="P458"/>
      <text:p text:style-name="P459"/>
      <text:p text:style-name="P460"/>
      <text:p text:style-name="P461"><draw:frame draw:z-index="1096" draw:id="id6" draw:style-name="a7" draw:name="Text Box 5" text:anchor-type="paragraph" svg:x="7.62639in" svg:y="0.65625in" svg:width="0.27778in" svg:height="3.48958in" style:rel-width="scale" style:rel-height="scale"><draw:text-box><text:p text:style-name="P462"><text:span text:style-name="T463">Cód.</text:span><text:span text:style-name="T464"><text:s/></text:span><text:span text:style-name="T465">V</text:span><text:span text:style-name="T466">alidación:</text:span><text:span text:style-name="T467"><text:s/></text:span><text:span text:style-name="T468">7W</text:span><text:span text:style-name="T469">SEK</text:span><text:span text:style-name="T470">47P6L3T</text:span><text:span text:style-name="T471">P</text:span><text:span text:style-name="T472">7W</text:span><text:span text:style-name="T473">G</text:span><text:span text:style-name="T474">REL64YHDW</text:span></text:p><text:p text:style-name="P475"><text:span text:style-name="T476">V</text:span><text:span text:style-name="T477">erificación:</text:span><text:span text:style-name="T478"><text:s/></text:span><text:span text:style-name="T479">https://t</text:span><text:span text:style-name="T480">ijaraf</text:span><text:span text:style-name="T481">e.</text:span><text:span text:style-name="T482">sedelectronica.</text:span><text:span text:style-name="T483">es/</text:span></text:p><text:p text:style-name="P484"><text:span text:style-name="T485">Documento</text:span><text:span text:style-name="T486"><text:s/></text:span><text:span text:style-name="T487">f</text:span><text:span text:style-name="T488">irmado</text:span><text:span text:style-name="T489"><text:s/></text:span><text:span text:style-name="T490">electrónicamente</text:span><text:span text:style-name="T491"><text:s/></text:span><text:span text:style-name="T492">desde</text:span><text:span text:style-name="T493"><text:s/></text:span><text:span text:style-name="T494">la</text:span><text:span text:style-name="T495"><text:s/></text:span><text:span text:style-name="T496">plat</text:span><text:span text:style-name="T497">af</text:span><text:span text:style-name="T498">orma</text:span><text:span text:style-name="T499"><text:s/></text:span><text:span text:style-name="T500">esPublico</text:span><text:span text:style-name="T501"><text:s/></text:span><text:span text:style-name="T502">Gest</text:span><text:span text:style-name="T503">iona</text:span><text:span text:style-name="T504"><text:s/></text:span><text:span text:style-name="T505">|</text:span><text:span text:style-name="T506"><text:s/></text:span><text:span text:style-name="T507">P</text:span><text:span text:style-name="T508">ágina</text:span><text:span text:style-name="T509"><text:s/></text:span><text:span text:style-name="T510">1</text:span><text:span text:style-name="T511"><text:s/></text:span><text:span text:style-name="T512">de</text:span><text:span text:style-name="T513"><text:s/></text:span><text:span text:style-name="T514">4</text:span></text:p></draw:text-box><svg:title/><svg:desc/></draw:frame><text:span text:style-name="T515">De</text:span><text:span text:style-name="T516"><text:s/></text:span><text:span text:style-name="T517">otra</text:span><text:s/><text:span text:style-name="T518">parte, el</text:span><text:span text:style-name="T519"><text:s/></text:span><text:span text:style-name="T520">Sr.</text:span><text:span text:style-name="T521"><text:s/></text:span><text:span text:style-name="T522">D. Ángel</text:span><text:span text:style-name="T523"><text:s/></text:span><text:span text:style-name="T524">Rafael</text:span><text:span text:style-name="T525"><text:s/></text:span><text:span text:style-name="T526">Fariña</text:span><text:span text:style-name="T527"><text:s/></text:span><text:span text:style-name="T528">Chinea,</text:span><text:span text:style-name="T529"><text:s/></text:span><text:span text:style-name="T530">Director</text:span><text:span text:style-name="T531"><text:s/></text:span><text:span text:style-name="T532">Ejecutivo de</text:span><text:s/><text:span text:style-name="T533">la</text:span><text:span text:style-name="T534"><text:s/></text:span><text:span text:style-name="T535">Agencia</text:span><text:s/><text:span text:style-name="T536">Canaria de</text:span><text:span text:style-name="T537"><text:s/></text:span><text:span text:style-name="T538">Protección</text:span><text:s/><text:span text:style-name="T539">del<text:s/></text:span>Medio<text:span text:style-name="T540"><text:s/></text:span><text:span text:style-name="T541">Natural, en representación</text:span><text:s/><text:span text:style-name="T542">del Organismo</text:span><text:s/><text:span text:style-name="T543">que dirige, de</text:span><text:span text:style-name="T544"><text:s/></text:span><text:span text:style-name="T545">conformidad</text:span><text:span text:style-name="T546"><text:s/></text:span>con<text:span text:style-name="T547"><text:s/></text:span><text:span text:style-name="T548">lo</text:span><text:span text:style-name="T549"><text:s/></text:span><text:span text:style-name="T550">establecido en</text:span><text:span text:style-name="T551"><text:s/></text:span><text:span text:style-name="T552">el</text:span><text:span text:style-name="T553"><text:s/></text:span><text:span text:style-name="T554">artículo</text:span><text:span text:style-name="T555"><text:s/></text:span><text:span text:style-name="T556">19.9</text:span><text:s/><text:span text:style-name="T557">de</text:span><text:span text:style-name="T558"><text:s/></text:span><text:span text:style-name="T559">los</text:span><text:span text:style-name="T560"><text:s/></text:span><text:span text:style-name="T561">Estatutos</text:span>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Agencia</text:span><text:s/><text:span text:style-name="T568">Canaria de</text:span><text:span text:style-name="T569"><text:s/></text:span><text:span text:style-name="T570">Protección del</text:span><text:s/>Medio<text:span text:style-name="T571"><text:s/></text:span><text:span text:style-name="T572">Natural</text:span><text:s/><text:span text:style-name="T573">aprobados</text:span><text:s/><text:span text:style-name="T574">mediante</text:span><text:span text:style-name="T575"><text:s/></text:span><text:span text:style-name="T576">Decreto 189/2001,</text:span><text:span text:style-name="T577"><text:s/></text:span><text:span text:style-name="T578">de</text:span><text:span text:style-name="T579"><text:s/></text:span><text:span text:style-name="T580">15 de octubre,</text:span><text:span text:style-name="T581"><text:s/></text:span>y<text:span text:style-name="T582"><text:s/>previos</text:span><text:s/><text:span text:style-name="T583">acuerdos</text:span><text:span text:style-name="T584"><text:s/></text:span><text:span text:style-name="T585">del Consejo</text:span><text:span text:style-name="T586"><text:s/></text:span><text:span text:style-name="T587">de</text:span><text:span text:style-name="T588"><text:s/></text:span><text:span text:style-name="T589">la</text:span><text:span text:style-name="T590"><text:s/></text:span><text:span text:style-name="T591">Agencia de fechas</text:span><text:s/><text:span text:style-name="T592">31</text:span><text:span text:style-name="T593"><text:s/></text:span><text:span text:style-name="T594">de</text:span><text:span text:style-name="T595"><text:s/></text:span><text:span text:style-name="T596">octubre de</text:span><text:span text:style-name="T597"><text:s/></text:span><text:span text:style-name="T598">2002<text:s/></text:span>y<text:span text:style-name="T599"><text:s/>21</text:span><text:s/><text:span text:style-name="T600">de diciembre de 2007,</text:span><text:span text:style-name="T601"><text:s/></text:span><text:span text:style-name="T602">así</text:span><text:span text:style-name="T603"><text:s/></text:span>como<text:span text:style-name="T604"><text:s/>de 21</text:span><text:span text:style-name="T605"><text:s/></text:span><text:span text:style-name="T606">de</text:span></text:p>
      <text:p text:style-name="P607"><text:span text:style-name="T608"><draw:frame draw:style-name="a8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609"><text:s text:c="25"/></text:span><text:span text:style-name="T610">marzo</text:span><text:span text:style-name="T611"><text:s/></text:span><text:span text:style-name="T612">de</text:span><text:span text:style-name="T613"><text:s/></text:span><text:span text:style-name="T614">2013.</text:span></text:p>
      <text:h text:style-name="P615" text:outline-level="3">E<text:span text:style-name="T616"><text:s/></text:span>X<text:span text:style-name="T617"><text:s/></text:span>P<text:span text:style-name="T618"><text:s/></text:span>O<text:span text:style-name="T619"><text:s/></text:span>N<text:span text:style-name="T620"><text:s/></text:span>E<text:span text:style-name="T621"><text:s/></text:span><text:span text:style-name="T622">N:</text:span></text:h>
      <text:p text:style-name="P623"/>
      <text:p text:style-name="P624"><text:span text:style-name="T625">El</text:span><text:span text:style-name="T626"><text:s/></text:span><text:span text:style-name="T627">vigente</text:span><text:span text:style-name="T628"><text:s/></text:span><text:span text:style-name="T629">artículo</text:span><text:span text:style-name="T630"><text:s/></text:span><text:span text:style-name="T631">20.1 de</text:span><text:span text:style-name="T632"><text:s/></text:span><text:span text:style-name="T633">la Ley</text:span><text:s/><text:span text:style-name="T634">4/2017, de</text:span><text:span text:style-name="T635"><text:s/></text:span><text:span text:style-name="T636">13 de</text:span><text:span text:style-name="T637"><text:s/></text:span><text:span text:style-name="T638">julio,</text:span><text:span text:style-name="T639"><text:s/></text:span><text:span text:style-name="T640">del</text:span><text:span text:style-name="T641"><text:s/></text:span><text:span text:style-name="T642">Suelo<text:s/></text:span>y<text:span text:style-name="T643"><text:s/>de</text:span><text:span text:style-name="T644"><text:s/></text:span><text:span text:style-name="T645">los Espacios</text:span><text:s/><text:span text:style-name="T646">Naturales</text:span><text:span text:style-name="T647"><text:s/></text:span><text:span text:style-name="T648">Protegidos</text:span><text:s/><text:span text:style-name="T649">de</text:span><text:span text:style-name="T650"><text:s/></text:span><text:span text:style-name="T651">Canarias</text:span><text:s/>señala<text:s/><text:span text:style-name="T652">que la</text:span><text:span text:style-name="T653"><text:s/></text:span><text:span text:style-name="T654">Agencia Canaria</text:span><text:span text:style-name="T655"><text:s/></text:span><text:span text:style-name="T656">de</text:span><text:span text:style-name="T657"><text:s/></text:span><text:span text:style-name="T658">Protección</text:span><text:s/><text:span text:style-name="T659">del</text:span><text:span text:style-name="T660"><text:s/></text:span>Medio<text:span text:style-name="T661"><text:s/></text:span><text:span text:style-name="T662">Natural</text:span><text:span text:style-name="T663"><text:s/></text:span><text:span text:style-name="T664">es</text:span><text:span text:style-name="T665"><text:s/></text:span><text:span text:style-name="T666">un</text:span><text:span text:style-name="T667"><text:s/></text:span><text:span text:style-name="T668">Organismo</text:span><text:s/><text:span text:style-name="T669">Público</text:span><text:s/><text:span text:style-name="T670">de naturaleza</text:span><text:s/>consorcial<text:span text:style-name="T671"><text:s/>para el</text:span><text:span text:style-name="T672"><text:s/></text:span><text:span text:style-name="T673">desarrollo</text:span><text:span text:style-name="T674"><text:s/></text:span>común<text:span text:style-name="T675"><text:s/>por</text:span><text:span text:style-name="T676"><text:s/></text:span><text:span text:style-name="T677">la Administración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Comunidad</text:span><text:s/><text:span text:style-name="T684">Autónoma de</text:span><text:span text:style-name="T685"><text:s/></text:span><text:span text:style-name="T686">Canarias</text:span><text:span text:style-name="T687"><text:s/></text:span>y<text:span text:style-name="T688"><text:s/></text:span><text:span text:style-name="T689">las Administraciones</text:span><text:span text:style-name="T690"><text:s/></text:span><text:span text:style-name="T691">Insulares</text:span><text:span text:style-name="T692"><text:s/></text:span>y<text:span text:style-name="T693"><text:s/></text:span>Municipales<text:span text:style-name="T694"><text:s/></text:span>consorciadas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actividad de inspección<text:s/></text:span>y<text:span text:style-name="T701"><text:s/></text:span>sanción<text:span text:style-name="T702"><text:s/></text:span><text:span text:style-name="T703">en</text:span><text:span text:style-name="T704"><text:s/></text:span><text:span text:style-name="T705">materia medioambiental</text:span><text:s/>y<text:span text:style-name="T706"><text:s/>de</text:span><text:span text:style-name="T707"><text:s/></text:span><text:span text:style-name="T708">ordenación</text:span><text:span text:style-name="T709"><text:s/></text:span><text:span text:style-name="T710">de los</text:span><text:span text:style-name="T711"><text:s/></text:span>recursos<text:s/><text:span text:style-name="T712">naturales, territoriales<text:s/></text:span>y<text:span text:style-name="T713"><text:s/>urbanística,</text:span><text:span text:style-name="T714"><text:s/></text:span><text:span text:style-name="T715">así</text:span><text:span text:style-name="T716"><text:s/></text:span>como<text:span text:style-name="T717"><text:s/>la</text:span><text:span text:style-name="T718"><text:s/></text:span><text:span text:style-name="T719">asistencia<text:s/></text:span>a<text:span text:style-name="T720"><text:s/>dichas</text:span><text:s/><text:span text:style-name="T721">administraciones en</text:span><text:span text:style-name="T722"><text:s/></text:span><text:span text:style-name="T723">tales</text:span><text:span text:style-name="T724"><text:s/></text:span><text:span text:style-name="T725">materias</text:span><text:span text:style-name="T726"><text:s/></text:span>y<text:span text:style-name="T727"><text:s/></text:span><text:span text:style-name="T728">el desempeño</text:span><text:s/><text:span text:style-name="T729">de</text:span><text:s/><text:span text:style-name="T730">cuantas otras</text:span><text:span text:style-name="T731"><text:s/></text:span><text:span text:style-name="T732">competencias</text:span><text:span text:style-name="T733"><text:s/></text:span>se<text:span text:style-name="T734"><text:s/>le</text:span><text:span text:style-name="T735"><text:s/></text:span><text:span text:style-name="T736">asignan</text:span><text:s/><text:span text:style-name="T737">en</text:span><text:span text:style-name="T738"><text:s/></text:span><text:span text:style-name="T739">el<text:s/></text:span><text:span text:style-name="T740">ordenamiento</text:span><text:span text:style-name="T741"><text:s/></text:span><text:span text:style-name="T742">jurídico.</text:span></text:p>
      <text:p text:style-name="P743"/>
      <text:p text:style-name="P744"/>
      <text:p text:style-name="P745"/>
      <text:p text:style-name="P746"><text:span text:style-name="T747">El</text:span><text:span text:style-name="T748"><text:s/></text:span><text:span text:style-name="T749">Ayuntamiento</text:span><text:s/><text:span text:style-name="T750">de</text:span><text:span text:style-name="T751"><text:s/></text:span><text:span text:style-name="T752">Tijarafe tiene</text:span><text:span text:style-name="T753"><text:s/></text:span><text:span text:style-name="T754">competencias</text:span><text:s/><text:span text:style-name="T755">en la</text:span><text:span text:style-name="T756"><text:s/></text:span><text:span text:style-name="T757">materia</text:span><text:span text:style-name="T758"><text:s/></text:span><text:span text:style-name="T759">de</text:span><text:span text:style-name="T760"><text:s/></text:span><text:span text:style-name="T761">disciplina urbanística</text:span><text:span text:style-name="T762"><text:s/></text:span><text:span text:style-name="T763">en</text:span><text:span text:style-name="T764"><text:s/></text:span><text:span text:style-name="T765">virtud</text:span><text:span text:style-name="T766"><text:s/></text:span><text:span text:style-name="T767">de</text:span><text:span text:style-name="T768"><text:s/></text:span><text:span text:style-name="T769">lo</text:span><text:span text:style-name="T770"><text:s/></text:span><text:span text:style-name="T771">dispuesto en</text:span><text:span text:style-name="T772"><text:s/></text:span><text:span text:style-name="T773">el artículo 25</text:span><text:s/><text:span text:style-name="T774">de la Ley</text:span><text:span text:style-name="T775"><text:s/></text:span><text:span text:style-name="T776">7/1985, de</text:span><text:span text:style-name="T777"><text:s/></text:span>2<text:span text:style-name="T778"><text:s/></text:span><text:span text:style-name="T779">de abril,<text:s/></text:span>reguladora<text:s/><text:span text:style-name="T780">de las Bases</text:span><text:span text:style-name="T781"><text:s/></text:span><text:span text:style-name="T782">del</text:span><text:span text:style-name="T783"><text:s/></text:span><text:span text:style-name="T784">Régimen</text:span><text:s/><text:span text:style-name="T785">Local.</text:span></text:p>
      <text:soft-page-break/>
      <text:p text:style-name="P786"><text:span text:style-name="T824">El</text:span><text:span text:style-name="T825"><text:s/></text:span><text:span text:style-name="T826">Decreto</text:span><text:s/><text:span text:style-name="T827">189/2001,</text:span><text:span text:style-name="T828"><text:s/></text:span><text:span text:style-name="T829">de 15</text:span><text:span text:style-name="T830"><text:s/></text:span><text:span text:style-name="T831">de</text:span><text:s/><text:span text:style-name="T832">octubre,</text:span><text:span text:style-name="T833"><text:s/></text:span><text:span text:style-name="T834">aprobó</text:span><text:s/><text:span text:style-name="T835">los</text:span><text:span text:style-name="T836"><text:s/></text:span><text:span text:style-name="T837">Estatutos</text:span><text:s/><text:span text:style-name="T838">de</text:span><text:span text:style-name="T839"><text:s/></text:span><text:span text:style-name="T840">la antes</text:span><text:span text:style-name="T841"><text:s/></text:span><text:span text:style-name="T842">denominada</text:span><text:s/><text:span text:style-name="T843">Agencia</text:span><text:s/><text:span text:style-name="T844">de</text:span><text:span text:style-name="T845"><text:s/></text:span><text:span text:style-name="T846">Protección</text:span><text:s/><text:span text:style-name="T847">del</text:span><text:span text:style-name="T848"><text:s/></text:span>Medio<text:span text:style-name="T849"><text:s/>Urbano<text:s/></text:span>y<text:span text:style-name="T850"><text:s/>Natural,</text:span><text:s/><text:span text:style-name="T851">hoy</text:span><text:span text:style-name="T852"><text:s/></text:span><text:span text:style-name="T853">Agencia</text:span><text:s/><text:span text:style-name="T854">Canaria de</text:span><text:span text:style-name="T855"><text:s/></text:span><text:span text:style-name="T856">Protección del</text:span><text:span text:style-name="T857"><text:s/></text:span>Medio<text:span text:style-name="T858"><text:s/>Natural</text:span><text:s/>(en<text:span text:style-name="T859"><text:s/></text:span><text:span text:style-name="T860">virtud</text:span><text:span text:style-name="T861"><text:s/></text:span><text:span text:style-name="T862">de</text:span><text:span text:style-name="T863"><text:s/></text:span><text:span text:style-name="T864">la vigente</text:span><text:span text:style-name="T865"><text:s/></text:span><text:span text:style-name="T866">Ley 4/2017,</text:span><text:span text:style-name="T867"><text:s/></text:span><text:span text:style-name="T868">de 13</text:span><text:span text:style-name="T869"><text:s/></text:span><text:span text:style-name="T870">de julio, del Suelo</text:span><text:s/>y<text:span text:style-name="T871"><text:s/>de los</text:span><text:span text:style-name="T872"><text:s/></text:span><text:span text:style-name="T873">Espacios Naturales</text:span><text:span text:style-name="T874"><text:s/></text:span><text:span text:style-name="T875">de</text:span><text:span text:style-name="T876"><text:s/></text:span><text:span text:style-name="T877"><text:s/></text:span><text:span text:style-name="T878">Canarias)</text:span><text:s/><text:span text:style-name="T879">estableciendo</text:span><text:s/><text:span text:style-name="T880">que</text:span><text:s/><text:span text:style-name="T881">los Ayuntamientos<text:s/></text:span>y<text:span text:style-name="T882"><text:s/></text:span><text:span text:style-name="T883">Cabildos</text:span><text:s/>se<text:span text:style-name="T884"><text:s/></text:span><text:span text:style-name="T885">incorporarán voluntariamente</text:span><text:span text:style-name="T886"><text:s/></text:span>a<text:span text:style-name="T887"><text:s/></text:span><text:span text:style-name="T888">la</text:span><text:span text:style-name="T889"><text:s/></text:span><text:span text:style-name="T890">Agencia</text:span><text:s/><text:span text:style-name="T891">en los términos</text:span><text:s/>y<text:span text:style-name="T892"><text:s/></text:span>condiciones recogidos<text:span text:style-name="T893"><text:s/>en los correspondientes</text:span><text:span text:style-name="T894"><text:s/></text:span><text:span text:style-name="T895">Convenios de</text:span><text:span text:style-name="T896"><text:s/></text:span><text:span text:style-name="T897">Adhesión.</text:span></text:p>
      <text:p text:style-name="P898"/>
      <text:p text:style-name="P899"/>
      <text:p text:style-name="P900"/>
      <text:p text:style-name="P901"><text:span text:style-name="T902">La</text:span><text:span text:style-name="T903"><text:s/></text:span><text:span text:style-name="T904">Ley</text:span><text:s/><text:span text:style-name="T905">40/2015,</text:span><text:span text:style-name="T906"><text:s/></text:span><text:span text:style-name="T907">de</text:span><text:span text:style-name="T908"><text:s/></text:span>1<text:span text:style-name="T909"><text:s/></text:span><text:span text:style-name="T910">de</text:span><text:s/><text:span text:style-name="T911">octubre,</text:span><text:span text:style-name="T912"><text:s/></text:span><text:span text:style-name="T913">de</text:span><text:span text:style-name="T914"><text:s/></text:span><text:span text:style-name="T915">Régimen</text:span><text:s/><text:span text:style-name="T916">Jurídico</text:span><text:s/><text:span text:style-name="T917">del</text:span><text:span text:style-name="T918"><text:s/></text:span><text:span text:style-name="T919">Sector</text:span><text:span text:style-name="T920"><text:s/></text:span><text:span text:style-name="T921">Público,</text:span><text:span text:style-name="T922"><text:s/></text:span><text:span text:style-name="T923">establece</text:span><text:s/><text:span text:style-name="T924">el</text:span><text:span text:style-name="T925"><text:s/></text:span><text:span text:style-name="T926">principio</text:span><text:span text:style-name="T927"><text:s/></text:span><text:span text:style-name="T928">de</text:span><text:span text:style-name="T929"><text:s/></text:span>colaboración<text:span text:style-name="T930"><text:s/></text:span><text:span text:style-name="T931">entre las<text:s/></text:span><text:span text:style-name="T932">distintas</text:span><text:span text:style-name="T933"><text:s/></text:span><text:span text:style-name="T934">administraciones.</text:span></text:p>
      <text:p text:style-name="P935"/>
      <text:p text:style-name="P936"/>
      <text:p text:style-name="P937"/>
      <text:p text:style-name="P938"><text:span text:style-name="T939">El</text:span><text:span text:style-name="T940"><text:s/></text:span><text:span text:style-name="T941">artículo</text:span><text:span text:style-name="T942"><text:s/></text:span><text:span text:style-name="T943">10</text:span><text:span text:style-name="T944"><text:s/></text:span><text:span text:style-name="T945">de la</text:span><text:span text:style-name="T946"><text:s/></text:span><text:span text:style-name="T947">Ley 7/1985,</text:span><text:span text:style-name="T948"><text:s/></text:span><text:span text:style-name="T949">de</text:span><text:span text:style-name="T950"><text:s/></text:span>2<text:span text:style-name="T951"><text:s/>de</text:span><text:span text:style-name="T952"><text:s/></text:span><text:span text:style-name="T953">abril,<text:s/></text:span>reguladora<text:s/><text:span text:style-name="T954">de las Bases</text:span><text:span text:style-name="T955"><text:s/></text:span><text:span text:style-name="T956">del Régimen</text:span><text:s/><text:span text:style-name="T957">Local,</text:span><text:span text:style-name="T958"><text:s/></text:span><text:span text:style-name="T959">determina</text:span><text:s/><text:span text:style-name="T960">que la</text:span><text:span text:style-name="T961"><text:s/></text:span><text:span text:style-name="T962">Administración Local</text:span><text:span text:style-name="T963"><text:s/></text:span>y<text:span text:style-name="T964"><text:s/></text:span><text:span text:style-name="T965">las demás</text:span><text:s/><text:span text:style-name="T966">Administraciones</text:span><text:s/><text:span text:style-name="T967">Pública</text:span><text:s/><text:span text:style-name="T968">ajustarán</text:span><text:span text:style-name="T969"><text:s/></text:span>sus<text:span text:style-name="T970"><text:s/></text:span>relaciones<text:s/><text:span text:style-name="T971">recíprocas<text:s/></text:span>a<text:span text:style-name="T972"><text:s/>los</text:span><text:span text:style-name="T973"><text:s/></text:span><text:span text:style-name="T974">deberes</text:span><text:span text:style-name="T975"><text:s/></text:span><text:span text:style-name="T976">de</text:span><text:span text:style-name="T977"><text:s/></text:span><text:span text:style-name="T978">información</text:span><text:s/><text:span text:style-name="T979">mutua,</text:span><text:span text:style-name="T980"><text:s/></text:span>colaboración,<text:span text:style-name="T981"><text:s/></text:span>coordinación y<text:span text:style-name="T982"><text:s/>respeto</text:span><text:span text:style-name="T983"><text:s/></text:span>a<text:span text:style-name="T984"><text:s/></text:span><text:span text:style-name="T985">los</text:span><text:span text:style-name="T986"><text:s/></text:span><text:span text:style-name="T987">ámbitos</text:span><text:span text:style-name="T988"><text:s/></text:span><text:span text:style-name="T989">competenciales</text:span><text:s/><text:span text:style-name="T990">respectivos</text:span><text:span text:style-name="T991"><text:s/></text:span>y<text:span text:style-name="T992"><text:s/>que procederá</text:span><text:s/><text:span text:style-name="T993">la<text:s/></text:span>coordinación<text:span text:style-name="T994"><text:s/></text:span><text:span text:style-name="T995">de las competencias</text:span><text:span text:style-name="T996"><text:s/></text:span><text:span text:style-name="T997">de</text:span><text:span text:style-name="T998"><text:s/></text:span><text:span text:style-name="T999">las</text:span><text:span text:style-name="T1000"><text:s/></text:span><text:span text:style-name="T1001">entidades</text:span><text:s/><text:span text:style-name="T1002">locales entre<text:s/></text:span>sí<text:span text:style-name="T1003"><text:s/></text:span>y,<text:span text:style-name="T1004"><text:s/></text:span><text:span text:style-name="T1005">especialmente,</text:span><text:s/>con<text:span text:style-name="T1006"><text:s/>las</text:span><text:span text:style-name="T1007"><text:s/></text:span><text:span text:style-name="T1008">de</text:span><text:span text:style-name="T1009"><text:s/></text:span><text:span text:style-name="T1010">las</text:span><text:span text:style-name="T1011"><text:s/></text:span><text:span text:style-name="T1012">restantes</text:span><text:span text:style-name="T1013"><text:s/></text:span><text:span text:style-name="T1014">Administraciones</text:span><text:span text:style-name="T1015"><text:s/></text:span><text:span text:style-name="T1016">Públicas,</text:span><text:s/>cuando<text:span text:style-name="T1017"><text:s/>las</text:span><text:span text:style-name="T1018"><text:s/></text:span><text:span text:style-name="T1019">actividades</text:span><text:s/>o<text:span text:style-name="T1020"><text:s/></text:span><text:span text:style-name="T1021">los</text:span><text:span text:style-name="T1022"><text:s/></text:span>servicios<text:span text:style-name="T1023"><text:s/>locales</text:span><text:s/><text:span text:style-name="T1024">trasciendan</text:span><text:s/><text:span text:style-name="T1025">el interés propio de las</text:span><text:span text:style-name="T1026"><text:s/></text:span><text:span text:style-name="T1027">correspondientes</text:span><text:s/><text:span text:style-name="T1028">entidades,</text:span><text:span text:style-name="T1029"><text:s/></text:span><text:span text:style-name="T1030">incidan</text:span><text:s/>o<text:span text:style-name="T1031"><text:s/></text:span>condicionen<text:span text:style-name="T1032"><text:s/></text:span><text:span text:style-name="T1033">relevantemente los de dichas</text:span><text:span text:style-name="T1034"><text:s/></text:span><text:span text:style-name="T1035"><text:s/></text:span><text:span text:style-name="T1036">Administraciones</text:span><text:s/>o<text:span text:style-name="T1037"><text:s/></text:span>sean<text:span text:style-name="T1038"><text:s/></text:span><text:span text:style-name="T1039">concurrentes</text:span><text:span text:style-name="T1040"><text:s/></text:span>o<text:span text:style-name="T1041"><text:s/></text:span><text:span text:style-name="T1042">complementarios de los</text:span><text:s/><text:span text:style-name="T1043">de</text:span><text:span text:style-name="T1044"><text:s/></text:span><text:span text:style-name="T1045">éstas.</text:span></text:p>
      <text:p text:style-name="P1046"/>
      <text:p text:style-name="P1047"/>
      <text:p text:style-name="P1048"/>
      <text:p text:style-name="P1049"><text:span text:style-name="T1050">Los</text:span><text:span text:style-name="T1051"><text:s/></text:span>reunidos<text:span text:style-name="T1052"><text:s/></text:span>se<text:span text:style-name="T1053"><text:s/></text:span>reconocen,<text:span text:style-name="T1054"><text:s/></text:span>según<text:s/><text:span text:style-name="T1055">intervienen, mutua</text:span><text:s/>capacidad<text:span text:style-name="T1056"><text:s/>para</text:span><text:span text:style-name="T1057"><text:s/></text:span><text:span text:style-name="T1058">el otorgamiento</text:span><text:span text:style-name="T1059"><text:s/></text:span><text:span text:style-name="T1060">del</text:span><text:span text:style-name="T1061"><text:s/></text:span><text:span text:style-name="T1062">presente</text:span><text:s/><text:span text:style-name="T1063">Convenio, de conformidad</text:span><text:span text:style-name="T1064"><text:s/></text:span>con<text:span text:style-name="T1065"><text:s/>las siguientes</text:span></text:p>
      <text:p text:style-name="P1066"/>
      <text:p text:style-name="P1067"/>
      <text:p text:style-name="P1068"/>
      <text:h text:style-name="P1069" text:outline-level="3">E<text:span text:style-name="T1070"><text:s/></text:span>S<text:span text:style-name="T1071"><text:s/></text:span>T<text:span text:style-name="T1072"><text:s/></text:span>I<text:span text:style-name="T1073"><text:s/></text:span>P<text:span text:style-name="T1074"><text:s/></text:span>U<text:span text:style-name="T1075"><text:s/></text:span>L<text:span text:style-name="T1076"><text:s/></text:span>A<text:span text:style-name="T1077"><text:s/></text:span>C<text:span text:style-name="T1078"><text:s/></text:span>I<text:span text:style-name="T1079"><text:s/></text:span>O<text:span text:style-name="T1080"><text:s/></text:span>N<text:span text:style-name="T1081"><text:s/></text:span>E<text:span text:style-name="T1082"><text:s/></text:span><text:span text:style-name="T1083">S:</text:span></text:h>
      <text:p text:style-name="P1084"/>
      <text:p text:style-name="P1085"/>
      <text:p text:style-name="P1086"/>
      <text:p text:style-name="P1087"><draw:frame draw:z-index="1120" draw:id="id10" draw:style-name="a12" draw:name="Text Box 4" text:anchor-type="paragraph" svg:x="7.62639in" svg:y="0.70347in" svg:width="0.27778in" svg:height="3.48958in" style:rel-width="scale" style:rel-height="scale"><draw:text-box><text:p text:style-name="P1088"><text:span text:style-name="T1089">Cód.</text:span><text:span text:style-name="T1090"><text:s/></text:span><text:span text:style-name="T1091">V</text:span><text:span text:style-name="T1092">alidación:</text:span><text:span text:style-name="T1093"><text:s/></text:span><text:span text:style-name="T1094">7W</text:span><text:span text:style-name="T1095">SEK</text:span><text:span text:style-name="T1096">47P6L3T</text:span><text:span text:style-name="T1097">P</text:span><text:span text:style-name="T1098">7W</text:span><text:span text:style-name="T1099">G</text:span><text:span text:style-name="T1100">REL64YHDW</text:span></text:p><text:p text:style-name="P1101"><text:span text:style-name="T1102">V</text:span><text:span text:style-name="T1103">erificación:</text:span><text:span text:style-name="T1104"><text:s/></text:span><text:span text:style-name="T1105">https://t</text:span><text:span text:style-name="T1106">ijaraf</text:span><text:span text:style-name="T1107">e.</text:span><text:span text:style-name="T1108">sedelectronica.</text:span><text:span text:style-name="T1109">es/</text:span></text:p><text:p text:style-name="P1110"><text:span text:style-name="T1111">Documento</text:span><text:span text:style-name="T1112"><text:s/></text:span><text:span text:style-name="T1113">f</text:span><text:span text:style-name="T1114">irmado</text:span><text:span text:style-name="T1115"><text:s/></text:span><text:span text:style-name="T1116">electrónicamente</text:span><text:span text:style-name="T1117"><text:s/></text:span><text:span text:style-name="T1118">desde</text:span><text:span text:style-name="T1119"><text:s/></text:span><text:span text:style-name="T1120">la</text:span><text:span text:style-name="T1121"><text:s/></text:span><text:span text:style-name="T1122">plat</text:span><text:span text:style-name="T1123">af</text:span><text:span text:style-name="T1124">orma</text:span><text:span text:style-name="T1125"><text:s/></text:span><text:span text:style-name="T1126">esPublico</text:span><text:span text:style-name="T1127"><text:s/></text:span><text:span text:style-name="T1128">Gest</text:span><text:span text:style-name="T1129">iona</text:span><text:span text:style-name="T1130"><text:s/></text:span><text:span text:style-name="T1131">|</text:span><text:span text:style-name="T1132"><text:s/></text:span><text:span text:style-name="T1133">P</text:span><text:span text:style-name="T1134">ágina</text:span><text:span text:style-name="T1135"><text:s/></text:span><text:span text:style-name="T1136">2</text:span><text:span text:style-name="T1137"><text:s/></text:span><text:span text:style-name="T1138">de</text:span><text:span text:style-name="T1139"><text:s/></text:span><text:span text:style-name="T1140">4</text:span></text:p></draw:text-box><svg:title/><svg:desc/></draw:frame><text:span text:style-name="T1141">PRIMERA</text:span><text:span text:style-name="T1142">.</text:span><text:span text:style-name="T1143"><text:s/></text:span><text:span text:style-name="T1144">El</text:span><text:span text:style-name="T1145"><text:s/></text:span><text:span text:style-name="T1146">Ayuntamiento</text:span><text:span text:style-name="T1147"><text:s/></text:span><text:span text:style-name="T1148">de</text:span><text:span text:style-name="T1149"><text:s/></text:span><text:span text:style-name="T1150">Tijarafe<text:s/></text:span>se<text:span text:style-name="T1151"><text:s/></text:span><text:span text:style-name="T1152">incorpora</text:span><text:span text:style-name="T1153"><text:s/></text:span>y<text:span text:style-name="T1154"><text:s/></text:span><text:span text:style-name="T1155">adhiere</text:span><text:s/>como<text:span text:style-name="T1156"><text:s/></text:span>miembro<text:span text:style-name="T1157"><text:s/></text:span><text:span text:style-name="T1158">de</text:span><text:span text:style-name="T1159"><text:s/></text:span><text:span text:style-name="T1160">la Agencia</text:span><text:span text:style-name="T1161"><text:s/></text:span><text:span text:style-name="T1162">Canaria</text:span><text:s/><text:span text:style-name="T1163">de Protección</text:span><text:s/><text:span text:style-name="T1164">del</text:span><text:span text:style-name="T1165"><text:s/></text:span>Medio<text:span text:style-name="T1166"><text:s/></text:span><text:span text:style-name="T1167">Natural, asumiendo</text:span><text:s/><text:span text:style-name="T1168">los</text:span><text:span text:style-name="T1169"><text:s/></text:span><text:span text:style-name="T1170">derechos</text:span><text:span text:style-name="T1171"><text:s/></text:span>y<text:span text:style-name="T1172"><text:s/>obligaciones que</text:span><text:span text:style-name="T1173"><text:s/></text:span><text:span text:style-name="T1174">de ello<text:s/></text:span>se<text:span text:style-name="T1175"><text:s/></text:span><text:span text:style-name="T1176">deriven</text:span><text:s/><text:span text:style-name="T1177">de conformidad</text:span><text:s/>con<text:span text:style-name="T1178"><text:s/></text:span><text:span text:style-name="T1179">lo</text:span><text:span text:style-name="T1180"><text:s/></text:span><text:span text:style-name="T1181">estipulado</text:span><text:s/><text:span text:style-name="T1182">en el</text:span><text:span text:style-name="T1183"><text:s/></text:span><text:span text:style-name="T1184">presente</text:span><text:span text:style-name="T1185"><text:s/></text:span><text:span text:style-name="T1186">Convenio</text:span><text:s/><text:span text:style-name="T1187">de</text:span><text:span text:style-name="T1188"><text:s/></text:span><text:span text:style-name="T1189">Adhesión</text:span><text:span text:style-name="T1190"><text:s/></text:span>y<text:span text:style-name="T1191"><text:s/></text:span>con<text:span text:style-name="T1192"><text:s/>lo</text:span><text:span text:style-name="T1193"><text:s/></text:span><text:span text:style-name="T1194">previsto</text:span><text:span text:style-name="T1195"><text:s/></text:span><text:span text:style-name="T1196">en</text:span><text:span text:style-name="T1197"><text:s/></text:span><text:span text:style-name="T1198">los</text:span><text:s/><text:span text:style-name="T1199">Estatutos</text:span><text:span text:style-name="T1200"><text:s/></text:span><text:span text:style-name="T1201">de</text:span><text:span text:style-name="T1202"><text:s/></text:span><text:span text:style-name="T1203">la Agencia Canaria</text:span><text:s/><text:span text:style-name="T1204">de</text:span><text:span text:style-name="T1205"><text:s/></text:span><text:span text:style-name="T1206">Protección</text:span><text:s/><text:span text:style-name="T1207">del</text:span><text:span text:style-name="T1208"><text:s/></text:span>Medio<text:s/><text:span text:style-name="T1209">Natural,</text:span><text:span text:style-name="T1210"><text:s/></text:span><text:span text:style-name="T1211">aprobados</text:span><text:s/><text:span text:style-name="T1212">por</text:span><text:s/><text:span text:style-name="T1213">Decreto</text:span><text:span text:style-name="T1214"><text:s/></text:span><text:span text:style-name="T1215">189/2001,</text:span><text:s/><text:span text:style-name="T1216">de 15 de</text:span><text:span text:style-name="T1217"><text:s/></text:span><text:span text:style-name="T1218">octubre</text:span><text:span text:style-name="T1219"><text:s/></text:span>y<text:span text:style-name="T1220"><text:s/>en</text:span><text:span text:style-name="T1221"><text:s/></text:span><text:span text:style-name="T1222">la vigente Ley</text:span><text:span text:style-name="T1223"><text:s/></text:span><text:span text:style-name="T1224">4/2017,</text:span><text:span text:style-name="T1225"><text:s/></text:span><text:span text:style-name="T1226">de 13 de</text:span><text:span text:style-name="T1227"><text:s/></text:span><text:span text:style-name="T1228">julio,</text:span><text:span text:style-name="T1229"><text:s/></text:span><text:span text:style-name="T1230">del Suelo</text:span><text:span text:style-name="T1231"><text:s/></text:span>y<text:span text:style-name="T1232"><text:s/>de los</text:span><text:span text:style-name="T1233"><text:s/></text:span><text:span text:style-name="T1234">Espacios Naturales Protegidos de</text:span><text:span text:style-name="T1235"><text:s/></text:span><text:span text:style-name="T1236">Canarias.</text:span></text:p>
      <text:p text:style-name="P1237"/>
      <text:p text:style-name="P1238"/>
      <text:p text:style-name="P1239"/>
      <text:p text:style-name="P1240"><text:span text:style-name="T1241">La</text:span><text:span text:style-name="T1242"><text:s/></text:span>condición<text:span text:style-name="T1243"><text:s/></text:span><text:span text:style-name="T1244">de<text:s/></text:span>miembro<text:span text:style-name="T1245"><text:s/>de la</text:span><text:span text:style-name="T1246"><text:s/></text:span><text:span text:style-name="T1247">Agencia</text:span><text:s/><text:span text:style-name="T1248">podrá perderse</text:span><text:s/><text:span text:style-name="T1249">por<text:s/></text:span>cualquiera<text:span text:style-name="T1250"><text:s/>de las</text:span><text:span text:style-name="T1251"><text:s/></text:span>causas<text:span text:style-name="T1252"><text:s/>que</text:span><text:span text:style-name="T1253"><text:s/></text:span><text:span text:style-name="T1254">establece el</text:span><text:span text:style-name="T1255"><text:s/></text:span><text:span text:style-name="T1256">artículo</text:span><text:span text:style-name="T1257"><text:s/></text:span><text:span text:style-name="T1258">10</text:span><text:span text:style-name="T1259"><text:s/></text:span><text:span text:style-name="T1260">de</text:span><text:span text:style-name="T1261"><text:s/></text:span><text:span text:style-name="T1262">los</text:span><text:span text:style-name="T1263"><text:s/></text:span>mencionados<text:s/><text:span text:style-name="T1264">Estatutos</text:span><text:span text:style-name="T1265"><text:s/></text:span>y<text:span text:style-name="T1266"><text:s/></text:span>con<text:span text:style-name="T1267"><text:s/></text:span><text:span text:style-name="T1268">los efectos</text:span><text:span text:style-name="T1269"><text:s/></text:span><text:span text:style-name="T1270">que</text:span><text:span text:style-name="T1271"><text:s/></text:span><text:span text:style-name="T1272">el</text:span><text:span text:style-name="T1273"><text:s/></text:span>mismo<text:span text:style-name="T1274"><text:s/></text:span><text:span text:style-name="T1275">artículo</text:span><text:span text:style-name="T1276"><text:s/></text:span><text:span text:style-name="T1277">dispone.</text:span></text:p>
      <text:p text:style-name="P1278"/>
      <text:p text:style-name="P1279"/>
      <text:p text:style-name="P1280"/>
      <text:p text:style-name="P1281"><text:span text:style-name="T1282">SEGUNDA</text:span><text:span text:style-name="T1283">.</text:span><text:span text:style-name="T1284"><text:s/></text:span><text:span text:style-name="T1285">El</text:span><text:span text:style-name="T1286"><text:s/></text:span><text:span text:style-name="T1287">Ayuntamiento</text:span><text:s/><text:span text:style-name="T1288">de</text:span><text:span text:style-name="T1289"><text:s/></text:span><text:span text:style-name="T1290">Tijarafe</text:span><text:span text:style-name="T1291"><text:s/></text:span><text:span text:style-name="T1292">delega</text:span><text:s/><text:span text:style-name="T1293">en</text:span><text:span text:style-name="T1294"><text:s/></text:span><text:span text:style-name="T1295">la</text:span><text:span text:style-name="T1296"><text:s/></text:span><text:span text:style-name="T1297">Agencia Canaria</text:span><text:s/><text:span text:style-name="T1298">de</text:span><text:span text:style-name="T1299"><text:s/></text:span><text:span text:style-name="T1300">Protección del</text:span><text:span text:style-name="T1301"><text:s/></text:span>Medio<text:span text:style-name="T1302"><text:s/></text:span><text:span text:style-name="T1303">Natural</text:span><text:s/><text:span text:style-name="T1304">las competencias de inspección,</text:span><text:span text:style-name="T1305"><text:s/></text:span>supervisión,<text:span text:style-name="T1306"><text:s/></text:span>sanción<text:span text:style-name="T1307"><text:s/></text:span>y<text:span text:style-name="T1308"><text:s/>restablecimiento</text:span><text:s/><text:span text:style-name="T1309">por las</text:span><text:span text:style-name="T1310"><text:s/></text:span><text:span text:style-name="T1311">infracciones</text:span><text:s/>muy<text:span text:style-name="T1312"><text:s/>graves contra la</text:span><text:span text:style-name="T1313"><text:s/></text:span><text:span text:style-name="T1314">ordenación</text:span><text:span text:style-name="T1315"><text:s/></text:span><text:span text:style-name="T1316">urbanística</text:span><text:span text:style-name="T1317"><text:s/></text:span>y<text:span text:style-name="T1318"><text:s/>territorial</text:span><text:s/><text:span text:style-name="T1319">en<text:s/></text:span>suelo<text:span text:style-name="T1320"><text:s/>rústico</text:span><text:span text:style-name="T1321"><text:s/></text:span><text:span text:style-name="T1322">de</text:span><text:span text:style-name="T1323"><text:s/></text:span><text:span text:style-name="T1324">asentamiento</text:span><text:s/><text:span text:style-name="T1325">agrícola<text:s/></text:span>y<text:span text:style-name="T1326"><text:s/></text:span>rural<text:span text:style-name="T1327"><text:s/>que</text:span><text:span text:style-name="T1328"><text:s/></text:span><text:span text:style-name="T1329">no tenga ordenación</text:span><text:span text:style-name="T1330"><text:s/></text:span><text:span text:style-name="T1331">pormenorizada, comprometiéndose</text:span><text:span text:style-name="T1332"><text:s/></text:span>a<text:span text:style-name="T1333"><text:s/></text:span>colaborar con<text:span text:style-name="T1334"><text:s/>los órganos</text:span><text:s/>y<text:span text:style-name="T1335"><text:s/>personal</text:span><text:span text:style-name="T1336"><text:s/></text:span><text:span text:style-name="T1337">al</text:span><text:span text:style-name="T1338"><text:s/></text:span>servicio<text:span text:style-name="T1339"><text:s/>de la Agencia.</text:span></text:p>
      <text:p text:style-name="P1340"/>
      <text:p text:style-name="P1341"/>
      <text:p text:style-name="P1342"/>
      <text:p text:style-name="P1343"><text:span text:style-name="T1344">Los</text:span><text:span text:style-name="T1345"><text:s/></text:span><text:span text:style-name="T1346">expedientes</text:span><text:span text:style-name="T1347"><text:s/></text:span><text:span text:style-name="T1348">incoados</text:span><text:s/><text:span text:style-name="T1349">en</text:span><text:span text:style-name="T1350"><text:s/></text:span><text:span text:style-name="T1351">el ejercicio</text:span><text:s/><text:span text:style-name="T1352">de las competencias</text:span><text:span text:style-name="T1353"><text:s/></text:span><text:span text:style-name="T1354">que<text:s/></text:span>se<text:span text:style-name="T1355"><text:s/>delegan</text:span><text:span text:style-name="T1356"><text:s/></text:span><text:span text:style-name="T1357">que<text:s/></text:span>se<text:span text:style-name="T1358"><text:s/>hallaren</text:span><text:s/><text:span text:style-name="T1359">en</text:span><text:span text:style-name="T1360"><text:s/></text:span><text:span text:style-name="T1361">trámite</text:span><text:span text:style-name="T1362"><text:s/></text:span>a<text:span text:style-name="T1363"><text:s/></text:span><text:span text:style-name="T1364">la firma</text:span><text:s/>y<text:span text:style-name="T1365"><text:s/>entrada en<text:s/></text:span>vigor<text:span text:style-name="T1366"><text:s/></text:span><text:span text:style-name="T1367">del</text:span><text:span text:style-name="T1368"><text:s/></text:span><text:span text:style-name="T1369">presente Convenio</text:span><text:s/>se<text:span text:style-name="T1370"><text:s/></text:span><text:span text:style-name="T1371">tramitarán por el</text:span><text:span text:style-name="T1372"><text:s/></text:span><text:span text:style-name="T1373">propio</text:span><text:span text:style-name="T1374"><text:s/></text:span><text:span text:style-name="T1375">Ayuntamiento;</text:span><text:s/>si<text:span text:style-name="T1376"><text:s/></text:span><text:span text:style-name="T1377">bien el</text:span><text:span text:style-name="T1378"><text:s/></text:span><text:span text:style-name="T1379">Ayuntamiento</text:span><text:s/><text:span text:style-name="T1380">podrá pedir</text:span><text:span text:style-name="T1381"><text:s/></text:span>a<text:span text:style-name="T1382"><text:s/></text:span><text:span text:style-name="T1383">la Agencia</text:span><text:s/><text:span text:style-name="T1384">que,</text:span><text:span text:style-name="T1385"><text:s/></text:span><text:span text:style-name="T1386">por<text:s/></text:span><text:span text:style-name="T1387">sustitución,</text:span><text:span text:style-name="T1388"><text:s/></text:span><text:span text:style-name="T1389">asuma</text:span><text:span text:style-name="T1390"><text:s/></text:span>su<text:span text:style-name="T1391"><text:s/></text:span><text:span text:style-name="T1392">tramitación.</text:span></text:p>
      <text:p text:style-name="P1393"/>
      <text:p text:style-name="P1431"/>
      <text:p text:style-name="P1432"><text:span text:style-name="T1433">La</text:span><text:span text:style-name="T1434"><text:s/></text:span><text:span text:style-name="T1435">Agencia</text:span><text:s/><text:span text:style-name="T1436">Canaria</text:span><text:s/><text:span text:style-name="T1437">de</text:span><text:span text:style-name="T1438"><text:s/></text:span><text:span text:style-name="T1439">Protección</text:span><text:span text:style-name="T1440"><text:s/></text:span><text:span text:style-name="T1441">del</text:span><text:span text:style-name="T1442"><text:s/></text:span>Medio<text:span text:style-name="T1443"><text:s/></text:span><text:span text:style-name="T1444">Natural llevará</text:span><text:s/>a<text:span text:style-name="T1445"><text:s/></text:span>cabo,<text:span text:style-name="T1446"><text:s/></text:span><text:span text:style-name="T1447">por</text:span><text:span text:style-name="T1448"><text:s/></text:span><text:span text:style-name="T1449">sustitución, la</text:span><text:span text:style-name="T1450"><text:s/></text:span><text:span text:style-name="T1451">ejecución</text:span><text:span text:style-name="T1452"><text:s/></text:span><text:span text:style-name="T1453">material</text:span><text:s/><text:span text:style-name="T1454">forzosa de las</text:span><text:span text:style-name="T1455"><text:s/></text:span><text:span text:style-name="T1456">órdenes de</text:span><text:span text:style-name="T1457"><text:s/></text:span><text:span text:style-name="T1458">restablecimiento</text:span><text:span text:style-name="T1459"><text:s/></text:span><text:span text:style-name="T1460">de la</text:span><text:span text:style-name="T1461"><text:s/></text:span>realidad<text:s/><text:span text:style-name="T1462">física alterada,</text:span><text:span text:style-name="T1463"><text:s/></text:span><text:span text:style-name="T1464">dictadas</text:span><text:s/><text:span text:style-name="T1465">dentro</text:span><text:span text:style-name="T1466"><text:s/></text:span><text:span text:style-name="T1467">de</text:span><text:span text:style-name="T1468"><text:s/></text:span><text:span text:style-name="T1469">expedientes</text:span><text:s/>municipales,<text:span text:style-name="T1470"><text:s/>por</text:span><text:s/><text:span text:style-name="T1471">infracciones</text:span><text:span text:style-name="T1472"><text:s/></text:span><text:span text:style-name="T1473">urbanísticas,<text:s/></text:span>cuando<text:s/><text:span text:style-name="T1474">así</text:span><text:span text:style-name="T1475"><text:s/></text:span><text:span text:style-name="T1476">lo solicite</text:span><text:span text:style-name="T1477"><text:s/></text:span><text:span text:style-name="T1478">el Ayuntamiento.</text:span></text:p>
      <text:p text:style-name="P1479"/>
      <text:p text:style-name="P1480"/>
      <text:p text:style-name="P1481"/>
      <text:p text:style-name="P1482"><text:span text:style-name="T1483">TERCERA</text:span><text:span text:style-name="T1484">.</text:span><text:span text:style-name="T1485"><text:s/></text:span><text:span text:style-name="T1486">El</text:span><text:span text:style-name="T1487"><text:s/></text:span><text:span text:style-name="T1488">Ayuntamiento</text:span><text:span text:style-name="T1489"><text:s/></text:span><text:span text:style-name="T1490">de</text:span><text:span text:style-name="T1491"><text:s/></text:span><text:span text:style-name="T1492">Tijarafe</text:span><text:span text:style-name="T1493"><text:s/></text:span><text:span text:style-name="T1494">aporta</text:span><text:span text:style-name="T1495"><text:s/></text:span><text:span text:style-name="T1496">al</text:span><text:span text:style-name="T1497"><text:s/></text:span><text:span text:style-name="T1498">presupuesto de</text:span><text:span text:style-name="T1499"><text:s/></text:span><text:span text:style-name="T1500">la</text:span><text:span text:style-name="T1501"><text:s/></text:span><text:span text:style-name="T1502">Agencia</text:span><text:span text:style-name="T1503"><text:s/></text:span><text:span text:style-name="T1504">la</text:span><text:span text:style-name="T1505"><text:s/></text:span><text:span text:style-name="T1506">cantidad</text:span><text:span text:style-name="T1507"><text:s/></text:span><text:span text:style-name="T1508">de</text:span><text:span text:style-name="T1509"><text:s/></text:span><text:span text:style-name="T1510">Cuatro</text:span><text:s/>mil<text:span text:style-name="T1511"><text:s/>ochocientos</text:span><text:span text:style-name="T1512"><text:s/></text:span><text:span text:style-name="T1513">ocho euros</text:span><text:s/>con<text:span text:style-name="T1514"><text:s/>noventa</text:span><text:span text:style-name="T1515"><text:s/></text:span><text:span text:style-name="T1516">céntimos</text:span><text:s/><text:span text:style-name="T1517">(4.808,90</text:span><text:s/><text:span text:style-name="T1518">€) para</text:span><text:span text:style-name="T1519"><text:s/></text:span><text:span text:style-name="T1520">el sostenimiento</text:span><text:span text:style-name="T1521"><text:s/></text:span><text:span text:style-name="T1522">económico</text:span><text:s/><text:span text:style-name="T1523">de la<text:s/></text:span>misma.<text:span text:style-name="T1524"><text:s/>La aportación</text:span><text:span text:style-name="T1525"><text:s/></text:span><text:span text:style-name="T1526">al presupuesto de</text:span><text:s/><text:span text:style-name="T1527">la Agencia</text:span><text:s/><text:span text:style-name="T1528">en el ejercicio</text:span><text:s/><text:span text:style-name="T1529">2023</text:span><text:span text:style-name="T1530"><text:s/></text:span>será<text:span text:style-name="T1531"><text:s/></text:span><text:span text:style-name="T1532">transferida</text:span><text:s/>a<text:span text:style-name="T1533"><text:s/>la cuenta general</text:span><text:s/><text:span text:style-name="T1534">de la Agencia</text:span><text:s/><text:span text:style-name="T1535">en el</text:span><text:span text:style-name="T1536"><text:s/></text:span><text:span text:style-name="T1537">plazo</text:span><text:span text:style-name="T1538"><text:s/></text:span><text:span text:style-name="T1539">de un<text:s/></text:span>mes<text:span text:style-name="T1540"><text:s/></text:span>a<text:span text:style-name="T1541"><text:s/>contar desde</text:span><text:span text:style-name="T1542"><text:s/></text:span><text:span text:style-name="T1543">el día</text:span><text:span text:style-name="T1544"><text:s/></text:span><text:span text:style-name="T1545">siguiente</text:span><text:s/>a<text:span text:style-name="T1546"><text:s/>la<text:s/></text:span><text:span text:style-name="T1547">entrada en<text:s/></text:span>vigor<text:span text:style-name="T1548"><text:s/></text:span><text:span text:style-name="T1549">del presente Convenio.</text:span></text:p>
      <text:p text:style-name="P1550"/>
      <text:p text:style-name="P1551"/>
      <text:p text:style-name="P1552"/>
      <text:p text:style-name="P1553"><text:span text:style-name="T1554">La</text:span><text:span text:style-name="T1555"><text:s/></text:span><text:span text:style-name="T1556">aportación</text:span><text:span text:style-name="T1557"><text:s/></text:span><text:span text:style-name="T1558">económica del</text:span><text:span text:style-name="T1559"><text:s/></text:span><text:span text:style-name="T1560">Ayuntamiento</text:span><text:span text:style-name="T1561"><text:s/></text:span><text:span text:style-name="T1562">de Tijarafe</text:span><text:span text:style-name="T1563"><text:s/></text:span>a<text:span text:style-name="T1564"><text:s/></text:span><text:span text:style-name="T1565">la</text:span><text:span text:style-name="T1566"><text:s/></text:span><text:span text:style-name="T1567">Agencia</text:span><text:s/><text:span text:style-name="T1568">podrá</text:span><text:span text:style-name="T1569"><text:s/></text:span>ser<text:span text:style-name="T1570"><text:s/>actualizada</text:span><text:s/><text:span text:style-name="T1571">de</text:span><text:span text:style-name="T1572"><text:s/></text:span>común<text:s/><text:span text:style-name="T1573">acuerdo</text:span><text:s/><text:span text:style-name="T1574">entre</text:span><text:span text:style-name="T1575"><text:s/></text:span><text:span text:style-name="T1576">las partes.</text:span><text:s/><text:span text:style-name="T1577">De no<text:s/></text:span>mediar<text:span text:style-name="T1578"><text:s/></text:span><text:span text:style-name="T1579">acuerdo</text:span><text:s/>se<text:s/><text:span text:style-name="T1580">prorrogará</text:span><text:s/><text:span text:style-name="T1581">automáticamente</text:span><text:span text:style-name="T1582"><text:s/></text:span><text:span text:style-name="T1583">la</text:span><text:span text:style-name="T1584"><text:s/></text:span><text:span text:style-name="T1585">actual</text:span><text:span text:style-name="T1586"><text:s/></text:span><text:span text:style-name="T1587">aportación</text:span><text:s/><text:span text:style-name="T1588">en los<text:s/></text:span>sucesivos<text:span text:style-name="T1589"><text:s/>ejercicios.</text:span><text:span text:style-name="T1590"><text:s/></text:span><text:span text:style-name="T1591">Dicha</text:span><text:s/><text:span text:style-name="T1592">aportación<text:s/></text:span>será<text:span text:style-name="T1593"><text:s/>transferida</text:span><text:span text:style-name="T1594"><text:s/></text:span>a<text:span text:style-name="T1595"><text:s/>la cuenta de</text:span><text:span text:style-name="T1596"><text:s/></text:span><text:span text:style-name="T1597">la</text:span><text:span text:style-name="T1598"><text:s/></text:span><text:span text:style-name="T1599">Agencia</text:span><text:s/><text:span text:style-name="T1600">durante el primer</text:span><text:s/><text:span text:style-name="T1601">semestre</text:span><text:span text:style-name="T1602"><text:s/></text:span><text:span text:style-name="T1603">del</text:span><text:span text:style-name="T1604"><text:s/></text:span><text:span text:style-name="T1605">ejercicio</text:span><text:s/><text:span text:style-name="T1606">económico</text:span><text:s/><text:span text:style-name="T1607">que</text:span><text:span text:style-name="T1608"><text:s/></text:span>corresponda.</text:p>
      <text:p text:style-name="P1609"/>
      <text:p text:style-name="P1610"/>
      <text:p text:style-name="P1611"/>
      <text:p text:style-name="P1612"><text:span text:style-name="T1613">CUARTA</text:span><text:span text:style-name="T1614">.</text:span><text:span text:style-name="T1615"><text:s/></text:span><text:span text:style-name="T1616">El presente</text:span><text:span text:style-name="T1617"><text:s/></text:span><text:span text:style-name="T1618">Convenio</text:span><text:s/><text:span text:style-name="T1619">entrará en</text:span><text:s/>vigor<text:span text:style-name="T1620"><text:s/>en la fecha de</text:span><text:span text:style-name="T1621"><text:s/></text:span><text:span text:style-name="T1622">publicación</text:span><text:span text:style-name="T1623"><text:s/></text:span><text:span text:style-name="T1624">del<text:s/></text:span>mismo<text:span text:style-name="T1625"><text:s/>en el</text:span><text:span text:style-name="T1626"><text:s/></text:span><text:span text:style-name="T1627">Boletín</text:span><text:s/><text:span text:style-name="T1628">Oficial</text:span><text:s/><text:span text:style-name="T1629">de<text:s/></text:span><text:span text:style-name="T1630">Canarias<text:s/></text:span>y<text:span text:style-name="T1631"><text:s/></text:span>su<text:span text:style-name="T1632"><text:s/>plazo<text:s/></text:span>será<text:s/><text:span text:style-name="T1633">de cuatro años</text:span><text:span text:style-name="T1634"><text:s/></text:span><text:span text:style-name="T1635">desde</text:span><text:span text:style-name="T1636"><text:s/></text:span>su<text:span text:style-name="T1637"><text:s/>entrada en</text:span><text:span text:style-name="T1638"><text:s/></text:span>vigor.</text:p>
      <text:p text:style-name="P1639"/>
      <text:p text:style-name="P1640"/>
      <text:p text:style-name="P1641"/>
      <text:p text:style-name="P1642"><text:span text:style-name="T1643">En</text:span><text:span text:style-name="T1644"><text:s/></text:span>cualquier<text:span text:style-name="T1645"><text:s/></text:span><text:span text:style-name="T1646">momento antes de</text:span><text:span text:style-name="T1647"><text:s/></text:span><text:span text:style-name="T1648">la finalización del plazo previsto</text:span><text:span text:style-name="T1649"><text:s/></text:span><text:span text:style-name="T1650">en el apartado anterior,</text:span><text:s/><text:span text:style-name="T1651">los</text:span><text:span text:style-name="T1652"><text:s/></text:span><text:span text:style-name="T1653">firmantes</text:span><text:s/><text:span text:style-name="T1654">del Convenio</text:span><text:s/><text:span text:style-name="T1655">podrán</text:span><text:span text:style-name="T1656"><text:s/></text:span><text:span text:style-name="T1657">acordar</text:span><text:s/><text:span text:style-name="T1658">unánimemente</text:span><text:span text:style-name="T1659"><text:s/></text:span>su<text:span text:style-name="T1660"><text:s/>prórroga</text:span><text:s/><text:span text:style-name="T1661">por un período</text:span><text:span text:style-name="T1662"><text:s/></text:span><text:span text:style-name="T1663">de hasta</text:span><text:span text:style-name="T1664"><text:s/></text:span><text:span text:style-name="T1665">cuatro</text:span><text:s/><text:span text:style-name="T1666">años</text:span><text:span text:style-name="T1667"><text:s/></text:span><text:span text:style-name="T1668">adicionales</text:span><text:s/>o<text:span text:style-name="T1669"><text:s/></text:span>su<text:span text:style-name="T1670"><text:s/>extinción.</text:span></text:p>
      <text:p text:style-name="P1671"/>
      <text:p text:style-name="P1672"/>
      <text:p text:style-name="P1673"/>
      <text:p text:style-name="P1674"/>
      <text:p text:style-name="P1675"/>
      <text:p text:style-name="P1676"/>
      <text:p text:style-name="P1677"><draw:frame draw:z-index="1144" draw:id="id14" draw:style-name="a16" draw:name="Text Box 3" text:anchor-type="paragraph" svg:x="7.62639in" svg:y="0.21319in" svg:width="0.27778in" svg:height="3.48958in" style:rel-width="scale" style:rel-height="scale"><draw:text-box><text:p text:style-name="P1678"><text:span text:style-name="T1679">Cód.</text:span><text:span text:style-name="T1680"><text:s/></text:span><text:span text:style-name="T1681">V</text:span><text:span text:style-name="T1682">alidación:</text:span><text:span text:style-name="T1683"><text:s/></text:span><text:span text:style-name="T1684">7W</text:span><text:span text:style-name="T1685">SEK</text:span><text:span text:style-name="T1686">47P6L3T</text:span><text:span text:style-name="T1687">P</text:span><text:span text:style-name="T1688">7W</text:span><text:span text:style-name="T1689">G</text:span><text:span text:style-name="T1690">REL64YHDW</text:span></text:p><text:p text:style-name="P1691"><text:span text:style-name="T1692">V</text:span><text:span text:style-name="T1693">erificación:</text:span><text:span text:style-name="T1694"><text:s/></text:span><text:span text:style-name="T1695">https://t</text:span><text:span text:style-name="T1696">ijaraf</text:span><text:span text:style-name="T1697">e.</text:span><text:span text:style-name="T1698">sedelectronica.</text:span><text:span text:style-name="T1699">es/</text:span></text:p><text:p text:style-name="P1700"><text:span text:style-name="T1701">Documento</text:span><text:span text:style-name="T1702"><text:s/></text:span><text:span text:style-name="T1703">f</text:span><text:span text:style-name="T1704">irmado</text:span><text:span text:style-name="T1705"><text:s/></text:span><text:span text:style-name="T1706">electrónicamente</text:span><text:span text:style-name="T1707"><text:s/></text:span><text:span text:style-name="T1708">desde</text:span><text:span text:style-name="T1709"><text:s/></text:span><text:span text:style-name="T1710">la</text:span><text:span text:style-name="T1711"><text:s/></text:span><text:span text:style-name="T1712">plat</text:span><text:span text:style-name="T1713">af</text:span><text:span text:style-name="T1714">orma</text:span><text:span text:style-name="T1715"><text:s/></text:span><text:span text:style-name="T1716">esPublico</text:span><text:span text:style-name="T1717"><text:s/></text:span><text:span text:style-name="T1718">Gest</text:span><text:span text:style-name="T1719">iona</text:span><text:span text:style-name="T1720"><text:s/></text:span><text:span text:style-name="T1721">|</text:span><text:span text:style-name="T1722"><text:s/></text:span><text:span text:style-name="T1723">P</text:span><text:span text:style-name="T1724">ágina</text:span><text:span text:style-name="T1725"><text:s/></text:span><text:span text:style-name="T1726">3</text:span><text:span text:style-name="T1727"><text:s/></text:span><text:span text:style-name="T1728">de</text:span><text:span text:style-name="T1729"><text:s/></text:span><text:span text:style-name="T1730">4</text:span></text:p></draw:text-box><svg:title/><svg:desc/></draw:frame><text:span text:style-name="T1731">En</text:span><text:span text:style-name="T1732"><text:s/></text:span>cualquier<text:span text:style-name="T1733"><text:s/></text:span><text:span text:style-name="T1734">momento el</text:span><text:span text:style-name="T1735"><text:s/></text:span><text:span text:style-name="T1736">Ayuntamiento</text:span><text:span text:style-name="T1737"><text:s/></text:span><text:span text:style-name="T1738">de Tijarafe</text:span><text:span text:style-name="T1739"><text:s/></text:span><text:span text:style-name="T1740">podrá decidir</text:span><text:span text:style-name="T1741"><text:s/></text:span><text:span text:style-name="T1742">unilateralmente</text:span><text:span text:style-name="T1743"><text:s/></text:span><text:span text:style-name="T1744">la denuncia</text:span><text:span text:style-name="T1745"><text:s/></text:span><text:span text:style-name="T1746">del</text:span><text:span text:style-name="T1747"><text:s/></text:span><text:span text:style-name="T1748">Convenio</text:span><text:s/>con<text:span text:style-name="T1749"><text:s/></text:span><text:span text:style-name="T1750">efectos económicos,</text:span><text:s/><text:span text:style-name="T1751">en cuanto</text:span><text:span text:style-name="T1752"><text:s/></text:span>a<text:span text:style-name="T1753"><text:s/>la</text:span><text:span text:style-name="T1754"><text:s/></text:span><text:span text:style-name="T1755">aportación</text:span><text:span text:style-name="T1756"><text:s/></text:span><text:span text:style-name="T1757">del</text:span><text:span text:style-name="T1758"><text:s/></text:span><text:span text:style-name="T1759">Ayuntamiento,<text:s/></text:span>a<text:span text:style-name="T1760"><text:s/></text:span><text:span text:style-name="T1761">la</text:span><text:s/><text:span text:style-name="T1762">fecha de</text:span><text:span text:style-name="T1763"><text:s/></text:span><text:span text:style-name="T1764">dicha</text:span><text:s/><text:span text:style-name="T1765">denuncia.</text:span></text:p>
      <text:p text:style-name="P1766"/>
      <text:p text:style-name="P1767"/>
      <text:p text:style-name="P1768"/>
      <text:p text:style-name="P1769"><text:span text:style-name="T1770">Los</text:span><text:span text:style-name="T1771"><text:s/></text:span><text:span text:style-name="T1772">expedientes</text:span><text:span text:style-name="T1773"><text:s/></text:span><text:span text:style-name="T1774">incoados</text:span><text:s/><text:span text:style-name="T1775">en</text:span><text:span text:style-name="T1776"><text:s/></text:span><text:span text:style-name="T1777">el ejercicio</text:span><text:s/><text:span text:style-name="T1778">de las competencias</text:span><text:span text:style-name="T1779"><text:s/></text:span><text:span text:style-name="T1780">que<text:s/></text:span>se<text:span text:style-name="T1781"><text:s/>delegan</text:span><text:span text:style-name="T1782"><text:s/></text:span><text:span text:style-name="T1783">que<text:s/></text:span>se<text:span text:style-name="T1784"><text:s/>hallaren</text:span><text:s/><text:span text:style-name="T1785">en</text:span><text:span text:style-name="T1786"><text:s/></text:span><text:span text:style-name="T1787">trámite</text:span><text:span text:style-name="T1788"><text:s/></text:span><text:span text:style-name="T1789">en</text:span><text:span text:style-name="T1790"><text:s/></text:span><text:span text:style-name="T1791">la fecha de presentación</text:span><text:span text:style-name="T1792"><text:s/></text:span><text:span text:style-name="T1793">de la</text:span><text:span text:style-name="T1794"><text:s/></text:span><text:span text:style-name="T1795">denuncia</text:span><text:s/><text:span text:style-name="T1796">del</text:span><text:span text:style-name="T1797"><text:s/></text:span><text:span text:style-name="T1798">Convenio</text:span><text:s/>se<text:span text:style-name="T1799"><text:s/></text:span>seguirán<text:span text:style-name="T1800"><text:s/></text:span><text:span text:style-name="T1801">tramitando por</text:span><text:span text:style-name="T1802"><text:s/></text:span><text:span text:style-name="T1803">la</text:span><text:span text:style-name="T1804"><text:s/></text:span><text:span text:style-name="T1805">Agencia.</text:span></text:p>
      <text:p text:style-name="P1806"/>
      <text:p text:style-name="P1807"/>
      <text:p text:style-name="P1808"/>
      <text:p text:style-name="P1809"><text:span text:style-name="T1810">Las</text:span><text:span text:style-name="T1811"><text:s/></text:span><text:span text:style-name="T1812">controversias</text:span><text:span text:style-name="T1813"><text:s/></text:span><text:span text:style-name="T1814">que pudieran</text:span><text:span text:style-name="T1815"><text:s/></text:span>surgir<text:span text:style-name="T1816"><text:s/>en la interpretación</text:span><text:span text:style-name="T1817"><text:s/></text:span><text:span text:style-name="T1818">del presente Convenio</text:span><text:span text:style-name="T1819"><text:s/></text:span>y<text:span text:style-name="T1820"><text:s/></text:span>su<text:span text:style-name="T1821"><text:s/>aplicación</text:span><text:span text:style-name="T1822"><text:s/></text:span>serán<text:s/><text:span text:style-name="T1823">resueltas</text:span><text:span text:style-name="T1824"><text:s/></text:span><text:span text:style-name="T1825">por el</text:span><text:span text:style-name="T1826"><text:s/></text:span><text:span text:style-name="T1827">Consejo de</text:span><text:span text:style-name="T1828"><text:s/></text:span><text:span text:style-name="T1829">la</text:span><text:span text:style-name="T1830"><text:s/></text:span><text:span text:style-name="T1831">Agencia,</text:span><text:span text:style-name="T1832"><text:s/></text:span><text:span text:style-name="T1833">de conformidad</text:span><text:s/>con<text:span text:style-name="T1834"><text:s/></text:span><text:span text:style-name="T1835">el artículo</text:span><text:span text:style-name="T1836"><text:s/></text:span><text:span text:style-name="T1837">8.2</text:span><text:span text:style-name="T1838"><text:s/></text:span><text:span text:style-name="T1839">de</text:span><text:span text:style-name="T1840"><text:s/></text:span><text:span text:style-name="T1841">los</text:span><text:span text:style-name="T1842"><text:s/></text:span><text:span text:style-name="T1843">Estatutos</text:span><text:span text:style-name="T1844"><text:s/></text:span><text:span text:style-name="T1845">de</text:span><text:span text:style-name="T1846"><text:s/></text:span><text:span text:style-name="T1847">la</text:span><text:span text:style-name="T1848"><text:s/></text:span><text:span text:style-name="T1849">Agencia</text:span><text:s/><text:span text:style-name="T1850">Canaria de Protección</text:span><text:span text:style-name="T1851"><text:s/></text:span><text:span text:style-name="T1852">del</text:span><text:span text:style-name="T1853"><text:s/></text:span>Medio<text:span text:style-name="T1854"><text:s/>Natural, aprobados</text:span><text:s/><text:span text:style-name="T1855">por Decreto 189/2001,</text:span><text:s/><text:span text:style-name="T1856">de 15</text:span><text:span text:style-name="T1857"><text:s/></text:span><text:span text:style-name="T1858">de</text:span><text:span text:style-name="T1859"><text:s/></text:span><text:span text:style-name="T1860">octubre.</text:span></text:p>
      <text:p text:style-name="P1861"/>
      <text:p text:style-name="P1862"/>
      <text:p text:style-name="P1863"/>
      <text:p text:style-name="P1864">Y<text:span text:style-name="T1865"><text:s/></text:span><text:span text:style-name="T1866">para</text:span><text:span text:style-name="T1867"><text:s/></text:span><text:span text:style-name="T1868">que conste,</text:span><text:span text:style-name="T1869"><text:s/></text:span>suscriben<text:span text:style-name="T1870"><text:s/>el presente</text:span><text:span text:style-name="T1871"><text:s/></text:span><text:span text:style-name="T1872">Convenio por triplicado</text:span><text:span text:style-name="T1873"><text:s/></text:span><text:span text:style-name="T1874">ejemplar,</text:span><text:span text:style-name="T1875"><text:s/></text:span><text:span text:style-name="T1876">en el lugar</text:span><text:span text:style-name="T1877"><text:s/></text:span>y<text:span text:style-name="T1878"><text:s/></text:span><text:span text:style-name="T1879">fecha</text:span><text:span text:style-name="T1880"><text:s/></text:span><text:span text:style-name="T1881">indicados.</text:span></text:p>
      <text:p text:style-name="P1882"/>
      <text:p text:style-name="P1920"/>
      <text:section text:name="Sect4" text:style-name="S4">
        <text:p text:style-name="P1921"/>
        <text:h text:style-name="P1922" text:outline-level="3"><text:span text:style-name="T1923">EL</text:span><text:span text:style-name="T1924"><text:s/></text:span><text:span text:style-name="T1925">ALCALDE</text:span><text:span text:style-name="T1926"><text:s/></text:span><text:span text:style-name="T1927">–PRESIDENTE</text:span></text:h>
        <text:p text:style-name="P1928"/>
        <text:p text:style-name="P1929"/>
        <text:p text:style-name="P1930"/>
        <text:p text:style-name="P1931"/>
        <text:p text:style-name="P1932"/>
        <text:p text:style-name="P1933"/>
        <text:p text:style-name="P1934"/>
        <text:p text:style-name="P1935"/>
        <text:p text:style-name="P1936"/>
        <text:p text:style-name="P1937"/>
        <text:p text:style-name="P1938"/>
        <text:p text:style-name="P1939">Marcos<text:span text:style-name="T1940"><text:s/></text:span>José<text:span text:style-name="T1941"><text:s/></text:span><text:span text:style-name="T1942">Lorenzo</text:span><text:s/><text:span text:style-name="T1943">Martín</text:span></text:p>
        <text:p text:style-name="P1944"/>
        <text:h text:style-name="P1945" text:outline-level="3"><text:span text:style-name="T1946">EL</text:span><text:span text:style-name="T1947"><text:s/></text:span><text:span text:style-name="T1948">DIRECTOR</text:span><text:span text:style-name="T1949"><text:s/></text:span><text:span text:style-name="T1950">EJECUTIVO</text:span></text:h>
        <text:p text:style-name="P1951"/>
        <text:p text:style-name="P1952"/>
        <text:p text:style-name="P1953"/>
        <text:p text:style-name="P1954"/>
        <text:p text:style-name="P1955"/>
        <text:p text:style-name="P1956"/>
        <text:p text:style-name="P1957"/>
        <text:p text:style-name="P1958"/>
        <text:p text:style-name="P1959"/>
        <text:p text:style-name="P1960"/>
        <text:p text:style-name="P1961"/>
        <text:p text:style-name="P1962"><text:span text:style-name="T1963">Ángel</text:span><text:span text:style-name="T1964"><text:s/></text:span><text:span text:style-name="T1965">Rafael</text:span><text:span text:style-name="T1966"><text:s/></text:span><text:span text:style-name="T1967">Fariña</text:span><text:s/><text:span text:style-name="T1968">Chinea</text:span></text:p>
      </text:section>
      <text:section text:name="Sect5" text:style-name="S5">
        <text:p text:style-name="P1969"/>
        <text:p text:style-name="P1970"/>
        <text:p text:style-name="P1971"/>
        <text:h text:style-name="P1972" text:outline-level="2"><text:span text:style-name="T1973">La</text:span><text:span text:style-name="T1974"><text:s/></text:span>Junta<text:span text:style-name="T1975"><text:s/></text:span><text:span text:style-name="T1976">de</text:span><text:span text:style-name="T1977"><text:s/></text:span><text:span text:style-name="T1978">Gobierno</text:span><text:span text:style-name="T1979"><text:s/></text:span>de<text:span text:style-name="T1980"><text:s/></text:span><text:span text:style-name="T1981">310523,</text:span><text:span text:style-name="T1982"><text:s/></text:span>en<text:span text:style-name="T1983"><text:s/></text:span>uso<text:span text:style-name="T1984"><text:s/></text:span>de<text:span text:style-name="T1985"><text:s/></text:span><text:span text:style-name="T1986">las</text:span><text:span text:style-name="T1987"><text:s/></text:span><text:span text:style-name="T1988">facultades</text:span><text:span text:style-name="T1989"><text:s/></text:span><text:span text:style-name="T1990">que,</text:span><text:span text:style-name="T1991"><text:s/></text:span>en<text:span text:style-name="T1992"><text:s/></text:span>su<text:span text:style-name="T1993"><text:s/></text:span><text:span text:style-name="T1994">caso,</text:span><text:span text:style-name="T1995"><text:s/></text:span><text:span text:style-name="T1996">le</text:span><text:span text:style-name="T1997"><text:s/></text:span>fueron<text:span text:style-name="T1998"><text:s/></text:span><text:span text:style-name="T1999">delegadas</text:span><text:span text:style-name="T2000"><text:s/></text:span><text:span text:style-name="T2001">tanto</text:span><text:span text:style-name="T2002"><text:s/></text:span>por<text:span text:style-name="T2003"><text:s/></text:span><text:span text:style-name="T2004">el</text:span><text:span text:style-name="T2005"><text:s/></text:span><text:span text:style-name="T2006">Pleno</text:span><text:span text:style-name="T2007"><text:s/></text:span>en<text:span text:style-name="T2008"><text:s/></text:span><text:span text:style-name="T2009">sesión</text:span><text:span text:style-name="T2010"><text:s/></text:span>de<text:span text:style-name="T2011"><text:s/></text:span><text:span text:style-name="T2012">fecha</text:span><text:span text:style-name="T2013"><text:s/></text:span>24<text:span text:style-name="T2014"><text:s/></text:span>de<text:span text:style-name="T2015"><text:s/></text:span><text:span text:style-name="T2016">junio</text:span><text:span text:style-name="T2017"><text:s/></text:span>de<text:span text:style-name="T2018"><text:s/></text:span><text:span text:style-name="T2019">2019,</text:span><text:span text:style-name="T2020"><text:s/></text:span>como<text:span text:style-name="T2021"><text:s/></text:span><text:span text:style-name="T2022">por</text:span><text:span text:style-name="T2023"><text:s/></text:span>el<text:span text:style-name="T2024"><text:s/></text:span><text:span text:style-name="T2025">Sr.</text:span><text:span text:style-name="T2026"><text:s/></text:span><text:span text:style-name="T2027">Alcalde</text:span><text:span text:style-name="T2028"><text:s/></text:span><text:span text:style-name="T2029">mediante</text:span><text:span text:style-name="T2030"><text:s/></text:span><text:span text:style-name="T2031">Decreto</text:span><text:span text:style-name="T2032"><text:s/></text:span><text:span text:style-name="T2033">275/2019,</text:span><text:span text:style-name="T2034"><text:s/></text:span><text:span text:style-name="T2035">de</text:span><text:span text:style-name="T2036"><text:s/></text:span><text:span text:style-name="T2037">260619,</text:span><text:span text:style-name="T2038"><text:s/></text:span>y<text:span text:style-name="T2039"><text:s/></text:span>en<text:span text:style-name="T2040"><text:s/></text:span><text:span text:style-name="T2041">este</text:span><text:span text:style-name="T2042"><text:s/></text:span><text:span text:style-name="T2043">mismo</text:span><text:span text:style-name="T2044"><text:s/></text:span><text:span text:style-name="T2045">acto,</text:span><text:span text:style-name="T2046"><text:s/></text:span><text:span text:style-name="T2047">adoptó</text:span><text:span text:style-name="T2048"><text:s/></text:span><text:span text:style-name="T2049">por</text:span><text:span text:style-name="T2050"><text:s/></text:span><text:span text:style-name="T2051">unanimidad</text:span><text:span text:style-name="T2052"><text:s/></text:span><text:span text:style-name="T2053">de</text:span><text:span text:style-name="T2054"><text:s/></text:span><text:span text:style-name="T2055">los</text:span><text:span text:style-name="T2056"><text:s/></text:span><text:span text:style-name="T2057">presentes,</text:span><text:span text:style-name="T2058"><text:s/></text:span>el<text:span text:style-name="T2059"><text:s/></text:span><text:span text:style-name="T2060">siguiente</text:span><text:span text:style-name="T2061"><text:s/></text:span><text:span text:style-name="T2062">acuerdo,</text:span><text:span text:style-name="T2063"><text:s/></text:span>lo<text:span text:style-name="T2064"><text:s/></text:span>que<text:span text:style-name="T2065"><text:s/></text:span><text:span text:style-name="T2066">en</text:span><text:span text:style-name="T2067"><text:s/></text:span>todo<text:span text:style-name="T2068"><text:s/></text:span>caso<text:span text:style-name="T2069"><text:s/></text:span><text:span text:style-name="T2070">supone</text:span><text:span text:style-name="T2071"><text:s/></text:span>el<text:span text:style-name="T2072"><text:s/></text:span><text:span text:style-name="T2073">quórum</text:span><text:span text:style-name="T2074"><text:s/></text:span><text:span text:style-name="T2075">establecido</text:span><text:span text:style-name="T2076"><text:s/></text:span>en<text:span text:style-name="T2077"><text:s/></text:span><text:span text:style-name="T2078">el</text:span><text:span text:style-name="T2079"><text:s/></text:span><text:span text:style-name="T2080">art.</text:span><text:span text:style-name="T2081"><text:s/></text:span><text:span text:style-name="T2082">47.2</text:span><text:span text:style-name="T2083"><text:s/></text:span>de<text:span text:style-name="T2084"><text:s/></text:span><text:span text:style-name="T2085">la</text:span><text:span text:style-name="T2086"><text:s/></text:span><text:span text:style-name="T2087">Ley</text:span><text:span text:style-name="T2088"><text:s/></text:span><text:span text:style-name="T2089">7/1985,</text:span><text:span text:style-name="T2090"><text:s/></text:span>de<text:span text:style-name="T2091"><text:s/></text:span>2<text:span text:style-name="T2092"><text:s/></text:span>de<text:span text:style-name="T2093"><text:s/></text:span><text:span text:style-name="T2094">abril,</text:span><text:span text:style-name="T2095"><text:s/></text:span><text:span text:style-name="T2096">es</text:span><text:span text:style-name="T2097"><text:s/>decir,</text:span><text:span text:style-name="T2098"><text:s/></text:span><text:span text:style-name="T2099">mayoría</text:span><text:span text:style-name="T2100"><text:s/></text:span><text:span text:style-name="T2101">absoluta</text:span><text:span text:style-name="T2102"><text:s/></text:span><text:span text:style-name="T2103">legal,</text:span><text:span text:style-name="T2104"><text:s/></text:span>el<text:span text:style-name="T2105"><text:s/></text:span><text:span text:style-name="T2106">siguiente</text:span><text:span text:style-name="T2107"><text:s/></text:span><text:span text:style-name="T2108">acuerdo:</text:span></text:h>
        <text:p text:style-name="P2109"><text:span text:style-name="T2110">PRIMERO.-</text:span><text:span text:style-name="T2111"><text:s/></text:span><text:span text:style-name="T2112">Aprobar</text:span><text:span text:style-name="T2113"><text:s/></text:span><text:span text:style-name="T2114">el</text:span><text:span text:style-name="T2115"><text:s/></text:span><text:span text:style-name="T2116">Convenio</text:span><text:span text:style-name="T2117"><text:s/></text:span><text:span text:style-name="T2118">de</text:span><text:span text:style-name="T2119"><text:s/></text:span><text:span text:style-name="T2120">Adhesión</text:span><text:span text:style-name="T2121"><text:s/></text:span><text:span text:style-name="T2122">del</text:span><text:span text:style-name="T2123"><text:s/></text:span><text:span text:style-name="T2124">Ayuntamiento</text:span><text:span text:style-name="T2125"><text:s/></text:span><text:span text:style-name="T2126">de</text:span><text:span text:style-name="T2127"><text:s/></text:span><text:span text:style-name="T2128">Tijarafe</text:span><text:span text:style-name="T2129"><text:s/></text:span><text:span text:style-name="T2130">a</text:span><text:span text:style-name="T2131"><text:s/></text:span><text:span text:style-name="T2132">la</text:span><text:span text:style-name="T2133"><text:s/></text:span><text:span text:style-name="T2134">Agencia</text:span><text:span text:style-name="T2135"><text:s/></text:span><text:span text:style-name="T2136">de</text:span><text:span text:style-name="T2137"><text:s/></text:span><text:span text:style-name="T2138">Protección</text:span><text:span text:style-name="T2139"><text:s/></text:span><text:span text:style-name="T2140">del</text:span><text:span text:style-name="T2141"><text:s/></text:span><text:span text:style-name="T2142">Medio</text:span><text:span text:style-name="T2143"><text:s/></text:span><text:span text:style-name="T2144">Natural.</text:span></text:p>
        <text:p text:style-name="P2145"/>
        <text:p text:style-name="P2146"><text:span text:style-name="T2147">SEGUNDO.-</text:span><text:span text:style-name="T2148"><text:s/></text:span><text:span text:style-name="T2149">Suscribir</text:span><text:span text:style-name="T2150"><text:s/></text:span><text:span text:style-name="T2151">el</text:span><text:span text:style-name="T2152"><text:s/></text:span><text:span text:style-name="T2153">Convenio</text:span><text:span text:style-name="T2154"><text:s/></text:span><text:span text:style-name="T2155">de</text:span><text:span text:style-name="T2156"><text:s/></text:span><text:span text:style-name="T2157">Adhesión</text:span><text:span text:style-name="T2158"><text:s/></text:span><text:span text:style-name="T2159">del</text:span><text:span text:style-name="T2160"><text:s/></text:span><text:span text:style-name="T2161">Ayuntamiento</text:span><text:span text:style-name="T2162"><text:s/></text:span><text:span text:style-name="T2163">de</text:span><text:span text:style-name="T2164"><text:s/></text:span><text:span text:style-name="T2165">Tijarafe</text:span><text:span text:style-name="T2166"><text:s/></text:span><text:span text:style-name="T2167">a</text:span><text:span text:style-name="T2168"><text:s/></text:span><text:span text:style-name="T2169">la</text:span><text:span text:style-name="T2170"><text:s/></text:span><text:span text:style-name="T2171">Agencia</text:span><text:span text:style-name="T2172"><text:s/></text:span><text:span text:style-name="T2173">de</text:span><text:span text:style-name="T2174"><text:s/></text:span><text:span text:style-name="T2175">Protección</text:span><text:span text:style-name="T2176"><text:s/></text:span><text:span text:style-name="T2177">del</text:span><text:span text:style-name="T2178"><text:s/></text:span><text:span text:style-name="T2179">Medio</text:span><text:span text:style-name="T2180"><text:s/></text:span><text:span text:style-name="T2181">Natural.</text:span></text:p>
        <text:p text:style-name="P2182"/>
        <text:p text:style-name="P2183"><text:span text:style-name="T2184">TERCERA.-</text:span><text:span text:style-name="T2185"><text:s/></text:span><text:span text:style-name="T2186">Facultar</text:span><text:span text:style-name="T2187"><text:s/></text:span><text:span text:style-name="T2188">al</text:span><text:span text:style-name="T2189"><text:s/></text:span><text:span text:style-name="T2190">Sr.</text:span><text:span text:style-name="T2191"><text:s/></text:span><text:span text:style-name="T2192">Alcalde</text:span><text:span text:style-name="T2193"><text:s/></text:span><text:span text:style-name="T2194">de</text:span><text:span text:style-name="T2195"><text:s/></text:span><text:span text:style-name="T2196">la</text:span><text:span text:style-name="T2197"><text:s/></text:span><text:span text:style-name="T2198">Corporación</text:span><text:span text:style-name="T2199"><text:s/></text:span><text:span text:style-name="T2200">o</text:span><text:span text:style-name="T2201"><text:s/></text:span><text:span text:style-name="T2202">Concejal</text:span><text:span text:style-name="T2203"><text:s/></text:span><text:span text:style-name="T2204">que</text:span><text:span text:style-name="T2205"><text:s/></text:span><text:span text:style-name="T2206">legalmente</text:span><text:span text:style-name="T2207"><text:s/></text:span><text:span text:style-name="T2208">le</text:span><text:span text:style-name="T2209"><text:s/></text:span><text:span text:style-name="T2210">sustituya,</text:span><text:span text:style-name="T2211"><text:s/></text:span><text:span text:style-name="T2212">a</text:span><text:span text:style-name="T2213"><text:s/></text:span><text:span text:style-name="T2214">firmar</text:span><text:span text:style-name="T2215"><text:s/></text:span><text:span text:style-name="T2216">cuantos</text:span><text:span text:style-name="T2217"><text:s text:c="2"/></text:span><text:span text:style-name="T2218">documentos</text:span><text:span text:style-name="T2219"><text:s/></text:span><text:span text:style-name="T2220">públicos</text:span><text:span text:style-name="T2221"><text:s/></text:span><text:span text:style-name="T2222">o <text:s/></text:span><text:span text:style-name="T2223">privados</text:span><text:span text:style-name="T2224"><text:s/></text:span><text:span text:style-name="T2225">sean</text:span><text:span text:style-name="T2226"><text:s/></text:span><text:span text:style-name="T2227">necesarios</text:span><text:span text:style-name="T2228"><text:s/></text:span><text:span text:style-name="T2229">en</text:span><text:span text:style-name="T2230"><text:s/></text:span><text:span text:style-name="T2231">ejecución</text:span><text:span text:style-name="T2232"><text:s/></text:span><text:span text:style-name="T2233">del</text:span><text:span text:style-name="T2234"><text:s/></text:span><text:span text:style-name="T2235">presente</text:span><text:span text:style-name="T2236"><text:s/></text:span><text:span text:style-name="T2237">acuerdo.</text:span></text:p>
        <text:p text:style-name="P2238"/>
        <text:p text:style-name="P2239"><text:span text:style-name="T2240">CUARTO.-</text:span><text:span text:style-name="T2241"><text:s/></text:span><text:span text:style-name="T2242">Designar</text:span><text:span text:style-name="T2243"><text:s/></text:span><text:span text:style-name="T2244">responsable</text:span><text:span text:style-name="T2245"><text:s/></text:span><text:span text:style-name="T2246">de</text:span><text:span text:style-name="T2247"><text:s/></text:span><text:span text:style-name="T2248">comunicaciones</text:span><text:span text:style-name="T2249"><text:s/></text:span><text:span text:style-name="T2250">con</text:span><text:span text:style-name="T2251"><text:s/></text:span><text:span text:style-name="T2252">la</text:span><text:span text:style-name="T2253"><text:s/></text:span><text:span text:style-name="T2254">SEDE</text:span><text:span text:style-name="T2255"><text:s/></text:span><text:span text:style-name="T2256">ACPM</text:span><text:span text:style-name="T2257"><text:s/></text:span><text:span text:style-name="T2258">a</text:span><text:span text:style-name="T2259"><text:s/></text:span><text:span text:style-name="T2260">don</text:span><text:span text:style-name="T2261"><text:s/></text:span><text:span text:style-name="T2262">Pedro</text:span><text:span text:style-name="T2263"><text:s/></text:span><text:span text:style-name="T2264">Miguel</text:span><text:span text:style-name="T2265"><text:s/></text:span><text:span text:style-name="T2266">Acosta</text:span><text:span text:style-name="T2267"><text:s/></text:span><text:span text:style-name="T2268">Lorenzo,</text:span><text:span text:style-name="T2269"><text:s/></text:span><text:span text:style-name="T2270">Asesor</text:span><text:span text:style-name="T2271"><text:s/></text:span><text:span text:style-name="T2272">Jurídico.</text:span></text:p>
        <text:p text:style-name="P2273"/>
        <text:h text:style-name="P2274" text:outline-level="2"><draw:frame draw:z-index="1168" draw:id="id18" draw:style-name="a20" draw:name="Text Box 2" text:anchor-type="paragraph" svg:x="7.62639in" svg:y="-0.04931in" svg:width="0.27778in" svg:height="3.48958in" style:rel-width="scale" style:rel-height="scale"><draw:text-box><text:p text:style-name="P2275"><text:span text:style-name="T2276">Cód.</text:span><text:span text:style-name="T2277"><text:s/></text:span><text:span text:style-name="T2278">V</text:span><text:span text:style-name="T2279">alidación:</text:span><text:span text:style-name="T2280"><text:s/></text:span><text:span text:style-name="T2281">7W</text:span><text:span text:style-name="T2282">SEK</text:span><text:span text:style-name="T2283">47P6L3T</text:span><text:span text:style-name="T2284">P</text:span><text:span text:style-name="T2285">7W</text:span><text:span text:style-name="T2286">G</text:span><text:span text:style-name="T2287">REL64YHDW</text:span></text:p><text:p text:style-name="P2288"><text:span text:style-name="T2289">V</text:span><text:span text:style-name="T2290">erificación:</text:span><text:span text:style-name="T2291"><text:s/></text:span><text:span text:style-name="T2292">https://t</text:span><text:span text:style-name="T2293">ijaraf</text:span><text:span text:style-name="T2294">e.</text:span><text:span text:style-name="T2295">sedelectronica.</text:span><text:span text:style-name="T2296">es/</text:span></text:p><text:p text:style-name="P2297"><text:span text:style-name="T2298">Documento</text:span><text:span text:style-name="T2299"><text:s/></text:span><text:span text:style-name="T2300">f</text:span><text:span text:style-name="T2301">irmado</text:span><text:span text:style-name="T2302"><text:s/></text:span><text:span text:style-name="T2303">electrónicamente</text:span><text:span text:style-name="T2304"><text:s/></text:span><text:span text:style-name="T2305">desde</text:span><text:span text:style-name="T2306"><text:s/></text:span><text:span text:style-name="T2307">la</text:span><text:span text:style-name="T2308"><text:s/></text:span><text:span text:style-name="T2309">plat</text:span><text:span text:style-name="T2310">af</text:span><text:span text:style-name="T2311">orma</text:span><text:span text:style-name="T2312"><text:s/></text:span><text:span text:style-name="T2313">esPublico</text:span><text:span text:style-name="T2314"><text:s/></text:span><text:span text:style-name="T2315">Gest</text:span><text:span text:style-name="T2316">iona</text:span><text:span text:style-name="T2317"><text:s/></text:span><text:span text:style-name="T2318">|</text:span><text:span text:style-name="T2319"><text:s/></text:span><text:span text:style-name="T2320">P</text:span><text:span text:style-name="T2321">ágina</text:span><text:span text:style-name="T2322"><text:s/></text:span><text:span text:style-name="T2323">4</text:span><text:span text:style-name="T2324"><text:s/></text:span><text:span text:style-name="T2325">de</text:span><text:span text:style-name="T2326"><text:s/></text:span><text:span text:style-name="T2327">4</text:span></text:p></draw:text-box><svg:title/><svg:desc/></draw:frame><text:span text:style-name="T2328">QUINTO.-</text:span><text:span text:style-name="T2329"><text:s/></text:span><text:span text:style-name="T2330">Designar</text:span><text:span text:style-name="T2331"><text:s/></text:span><text:span text:style-name="T2332">usuarios</text:span><text:span text:style-name="T2333"><text:s/></text:span><text:span text:style-name="T2334">del</text:span><text:span text:style-name="T2335"><text:s/></text:span><text:span text:style-name="T2336">Servicio</text:span><text:span text:style-name="T2337"><text:s/></text:span>de<text:span text:style-name="T2338"><text:s/></text:span><text:span text:style-name="T2339">Consulta</text:span><text:span text:style-name="T2340"><text:s/></text:span>de<text:span text:style-name="T2341"><text:s/></text:span><text:span text:style-name="T2342">Expedientes</text:span><text:span text:style-name="T2343"><text:s/></text:span>a<text:span text:style-name="T2344"><text:s/></text:span>don<text:span text:style-name="T2345"><text:s/></text:span><text:span text:style-name="T2346">Pedro</text:span><text:span text:style-name="T2347"><text:s/></text:span><text:span text:style-name="T2348">Miguel</text:span><text:span text:style-name="T2349"><text:s/></text:span><text:span text:style-name="T2350">Acosta</text:span><text:span text:style-name="T2351"><text:s/></text:span><text:span text:style-name="T2352">Lorenzo</text:span><text:span text:style-name="T2353"><text:s/></text:span>y<text:span text:style-name="T2354"><text:s/></text:span>a<text:span text:style-name="T2355"><text:s/></text:span>doña<text:span text:style-name="T2356"><text:s/></text:span><text:span text:style-name="T2357">Ángeles</text:span><text:span text:style-name="T2358"><text:s/></text:span><text:span text:style-name="T2359">Doris</text:span><text:span text:style-name="T2360"><text:s/></text:span><text:span text:style-name="T2361">Brito</text:span><text:span text:style-name="T2362"><text:s/></text:span><text:span text:style-name="T2363">Expósito</text:span><text:span text:style-name="T2364"><text:s/></text:span><text:span text:style-name="T2365">(Arquitecta</text:span><text:span text:style-name="T2366"><text:s/></text:span><text:span text:style-name="T2367">Técnica</text:span><text:span text:style-name="T2368"><text:s/></text:span><text:span text:style-name="T2369">Municipal).</text:span></text:h>
        <text:p text:style-name="P2370"/>
        <text:p text:style-name="P2371"><text:span text:style-name="T2372">Y</text:span><text:span text:style-name="T2373"><text:s/></text:span><text:span text:style-name="T2374">para</text:span><text:span text:style-name="T2375"><text:s/></text:span><text:span text:style-name="T2376">que</text:span><text:span text:style-name="T2377"><text:s/></text:span><text:span text:style-name="T2378">conste,</text:span><text:span text:style-name="T2379"><text:s/></text:span><text:span text:style-name="T2380">a</text:span><text:span text:style-name="T2381"><text:s/></text:span><text:span text:style-name="T2382">los</text:span><text:span text:style-name="T2383"><text:s/></text:span><text:span text:style-name="T2384">efectos</text:span><text:span text:style-name="T2385"><text:s/></text:span><text:span text:style-name="T2386">oportunos,</text:span><text:span text:style-name="T2387"><text:s/></text:span><text:span text:style-name="T2388">de</text:span><text:span text:style-name="T2389"><text:s/></text:span><text:span text:style-name="T2390">orden</text:span><text:span text:style-name="T2391"><text:s/></text:span><text:span text:style-name="T2392">y</text:span><text:span text:style-name="T2393"><text:s/></text:span><text:span text:style-name="T2394">con</text:span><text:span text:style-name="T2395"><text:s/></text:span><text:span text:style-name="T2396">el</text:span><text:span text:style-name="T2397"><text:s/></text:span><text:span text:style-name="T2398">V.º</text:span><text:span text:style-name="T2399"><text:s/></text:span><text:span text:style-name="T2400">B.º</text:span><text:span text:style-name="T2401"><text:s/></text:span><text:span text:style-name="T2402">del</text:span><text:span text:style-name="T2403"><text:s/></text:span><text:span text:style-name="T2404">Sr.</text:span><text:span text:style-name="T2405"><text:s/></text:span><text:span text:style-name="T2406">Alcalde,</text:span><text:span text:style-name="T2407"><text:s/></text:span><text:span text:style-name="T2408">don</text:span><text:span text:style-name="T2409"><text:s/></text:span><text:span text:style-name="T2410">Marcos</text:span><text:span text:style-name="T2411"><text:s/></text:span><text:span text:style-name="T2412">José</text:span><text:span text:style-name="T2413"><text:s/></text:span><text:span text:style-name="T2414">Lorenzo</text:span><text:span text:style-name="T2415"><text:s/></text:span><text:span text:style-name="T2416">Martín,</text:span><text:span text:style-name="T2417"><text:s/></text:span><text:span text:style-name="T2418">con</text:span><text:span text:style-name="T2419"><text:s/></text:span><text:span text:style-name="T2420">la</text:span><text:span text:style-name="T2421"><text:s/></text:span><text:span text:style-name="T2422">salvedad</text:span><text:span text:style-name="T2423"><text:s/></text:span><text:span text:style-name="T2424">prevista</text:span><text:span text:style-name="T2425"><text:s/></text:span><text:span text:style-name="T2426">en</text:span><text:span text:style-name="T2427"><text:s/></text:span><text:span text:style-name="T2428">el</text:span><text:span text:style-name="T2429"><text:s/></text:span><text:span text:style-name="T2430">artículo</text:span><text:span text:style-name="T2431"><text:s/></text:span><text:span text:style-name="T2432">206</text:span><text:span text:style-name="T2433"><text:s/></text:span><text:span text:style-name="T2434">del</text:span><text:span text:style-name="T2435"><text:s/></text:span><text:span text:style-name="T2436">Real</text:span><text:span text:style-name="T2437"><text:s/></text:span><text:span text:style-name="T2438">Decreto</text:span><text:span text:style-name="T2439"><text:s/></text:span><text:span text:style-name="T2440">2568/1986,</text:span><text:span text:style-name="T2441"><text:s/></text:span><text:span text:style-name="T2442">de</text:span><text:span text:style-name="T2443"><text:s/></text:span><text:span text:style-name="T2444">28</text:span><text:span text:style-name="T2445"><text:s/></text:span><text:span text:style-name="T2446">de</text:span><text:span text:style-name="T2447"><text:s/></text:span><text:span text:style-name="T2448">noviembre,</text:span><text:span text:style-name="T2449"><text:s/></text:span><text:span text:style-name="T2450">por</text:span><text:span text:style-name="T2451"><text:s/></text:span><text:span text:style-name="T2452">el</text:span><text:span text:style-name="T2453"><text:s/></text:span><text:span text:style-name="T2454">que</text:span><text:span text:style-name="T2455"><text:s/></text:span><text:span text:style-name="T2456">se</text:span><text:span text:style-name="T2457"><text:s/></text:span><text:span text:style-name="T2458">aprueba</text:span><text:span text:style-name="T2459"><text:s/></text:span><text:span text:style-name="T2460">el</text:span><text:span text:style-name="T2461"><text:s/></text:span><text:span text:style-name="T2462">Reglamento</text:span><text:span text:style-name="T2463"><text:s/></text:span><text:span text:style-name="T2464">de</text:span><text:span text:style-name="T2465"><text:s/></text:span><text:span text:style-name="T2466">Organización,</text:span><text:span text:style-name="T2467"><text:s/></text:span><text:span text:style-name="T2468">Funcionamiento</text:span><text:span text:style-name="T2469"><text:s/></text:span><text:span text:style-name="T2470">y</text:span><text:span text:style-name="T2471"><text:s/></text:span><text:span text:style-name="T2472">Régimen</text:span><text:span text:style-name="T2473"><text:s/></text:span><text:span text:style-name="T2474">Jurídico</text:span><text:span text:style-name="T2475"><text:s/></text:span><text:span text:style-name="T2476">de</text:span><text:span text:style-name="T2477"><text:s/></text:span><text:span text:style-name="T2478">las</text:span><text:span text:style-name="T2479"><text:s/></text:span><text:span text:style-name="T2480">Entidades</text:span><text:span text:style-name="T2481"><text:s/></text:span><text:span text:style-name="T2482">Locales,<text:s/></text:span><text:span text:style-name="T2483">se</text:span></text:p>
        <text:p text:style-name="P2484"><text:span text:style-name="T2485">expide la</text:span><text:span text:style-name="T2486"><text:s/></text:span><text:span text:style-name="T2487">presente en</text:span><text:span text:style-name="T2488"><text:s/></text:span><text:span text:style-name="T2489">Tijarafe,</text:span><text:span text:style-name="T2490"><text:s/>a</text:span><text:span text:style-name="T2491"><text:s/>la fecha</text:span><text:span text:style-name="T2492"><text:s/></text:span><text:span text:style-name="T2493">de la<text:s/></text:span><text:span text:style-name="T2494">firma</text:span><text:span text:style-name="T2495"><text:s/></text:span><text:span text:style-name="T2496">electrónica</text:span></text:p>
        <text:p text:style-name="P2497"/>
        <text:p text:style-name="P2498"><text:span text:style-name="T2499">EL</text:span><text:span text:style-name="T2500"><text:s/></text:span><text:span text:style-name="T2501">ALCALDE,</text:span><text:span text:style-name="T2502"><text:tab/></text:span><text:span text:style-name="T2503"><text:tab/></text:span><text:span text:style-name="T2504">La</text:span><text:span text:style-name="T2505"><text:s/></text:span><text:span text:style-name="T2506">Secretaria/Interventora,</text:span><text:span text:style-name="T2507"><text:s/></text:span><text:span text:style-name="T2508"><text:s/></text:span><text:span text:style-name="T2509">Fdo.: Marcos José Lorenzo</text:span><text:span text:style-name="T2510"><text:s/></text:span><text:span text:style-name="T2511">Martín.</text:span><text:span text:style-name="T2512"><text:tab/></text:span><text:span text:style-name="T2513">Fdo.:</text:span><text:span text:style-name="T2514"><text:s/></text:span><text:span text:style-name="T2515">Nieves Areli Medina</text:span><text:span text:style-name="T2516"><text:s/></text:span><text:span text:style-name="T2517">González.</text:span></text:p>
        <text:p text:style-name="P2518"><text:span text:style-name="T2519">FIRMADO</text:span><text:span text:style-name="T2520"><text:s/></text:span><text:span text:style-name="T2521">ELECTRO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486in" fo:text-indent="-1.391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text-properties style:font-name="Liberation Sans" style:font-name-asian="Liberation Sans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13in" fo:margin-left="0.8in">
        <style:tab-stops/>
      </style:paragraph-properties>
      <style:text-properties style:font-name="Liberation Sans" style:font-name-asian="Liberation Sans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375in" fo:margin-bottom="0.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59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0.8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" style:parent-style-name="Standard" style:family="paragraph">
      <style:paragraph-properties fo:line-height="5%"/>
    </style:style>
    <style:style style:name="P788" style:parent-style-name="Standard" style:family="paragraph">
      <style:paragraph-properties fo:line-height="5%"/>
    </style:style>
    <style:style style:name="P789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790" style:parent-style-name="Absatz-Standardschriftart" style:family="text">
      <style:text-properties style:font-name="Liberation Serif" fo:font-weight="bold" style:font-weight-asian="bold" fo:letter-spacing="-0.0006in"/>
    </style:style>
    <style:style style:name="T791" style:parent-style-name="Absatz-Standardschriftart" style:family="text">
      <style:text-properties style:font-name="Liberation Serif" fo:font-weight="bold" style:font-weight-asian="bold" fo:letter-spacing="-0.0027in"/>
    </style:style>
    <style:style style:name="T792" style:parent-style-name="Absatz-Standardschriftart" style:family="text">
      <style:text-properties style:font-name="Liberation Serif" fo:font-weight="bold" style:font-weight-asian="bold" fo:letter-spacing="-0.0006in"/>
    </style:style>
    <style:style style:name="T793" style:parent-style-name="Absatz-Standardschriftart" style:family="text">
      <style:text-properties style:font-name="Liberation Serif" fo:font-weight="bold" style:font-weight-asian="bold" fo:letter-spacing="-0.0041in"/>
    </style:style>
    <style:style style:name="T794" style:parent-style-name="Absatz-Standardschriftart" style:family="text">
      <style:text-properties style:font-name="Liberation Serif" fo:font-weight="bold" style:font-weight-asian="bold" fo:letter-spacing="-0.0006in"/>
    </style:style>
    <style:style style:name="P795" style:parent-style-name="Standard" style:family="paragraph">
      <style:paragraph-properties fo:text-align="center" fo:margin-top="0.0159in"/>
    </style:style>
    <style:style style:name="T796" style:parent-style-name="Absatz-Standardschriftart" style:family="text">
      <style:text-properties style:font-name="Liberation Serif" fo:letter-spacing="-0.0006in" fo:font-size="8pt" style:font-size-asian="8pt"/>
    </style:style>
    <style:style style:name="T797" style:parent-style-name="Absatz-Standardschriftart" style:family="text">
      <style:text-properties style:font-name="Liberation Serif" fo:letter-spacing="-0.0013in" fo:font-size="8pt" style:font-size-asian="8pt"/>
    </style:style>
    <style:style style:name="T798" style:parent-style-name="Absatz-Standardschriftart" style:family="text">
      <style:text-properties style:font-name="Liberation Serif" fo:font-size="8pt" style:font-size-asian="8pt"/>
    </style:style>
    <style:style style:name="T799" style:parent-style-name="Absatz-Standardschriftart" style:family="text">
      <style:text-properties style:font-name="Liberation Serif" fo:letter-spacing="-0.002in" fo:font-size="8pt" style:font-size-asian="8pt"/>
    </style:style>
    <style:style style:name="T800" style:parent-style-name="Absatz-Standardschriftart" style:family="text">
      <style:text-properties style:font-name="Liberation Serif" fo:letter-spacing="-0.0006in" fo:font-size="8pt" style:font-size-asian="8pt"/>
    </style:style>
    <style:style style:name="T801" style:parent-style-name="Absatz-Standardschriftart" style:family="text">
      <style:text-properties style:font-name="Liberation Serif" fo:letter-spacing="-0.0013in" fo:font-size="8pt" style:font-size-asian="8pt"/>
    </style:style>
    <style:style style:name="T802" style:parent-style-name="Absatz-Standardschriftart" style:family="text">
      <style:text-properties style:font-name="Liberation Serif" fo:letter-spacing="-0.0006in" fo:font-size="8pt" style:font-size-asian="8pt"/>
    </style:style>
    <style:style style:name="T803" style:parent-style-name="Absatz-Standardschriftart" style:family="text">
      <style:text-properties style:font-name="Liberation Serif" fo:font-size="8pt" style:font-size-asian="8pt"/>
    </style:style>
    <style:style style:name="T804" style:parent-style-name="Absatz-Standardschriftart" style:family="text">
      <style:text-properties style:font-name="Liberation Serif" fo:letter-spacing="-0.0006in" fo:font-size="8pt" style:font-size-asian="8pt"/>
    </style:style>
    <style:style style:name="T805" style:parent-style-name="Absatz-Standardschriftart" style:family="text">
      <style:text-properties style:font-name="Liberation Serif" fo:letter-spacing="-0.0013in" fo:font-size="8pt" style:font-size-asian="8pt"/>
    </style:style>
    <style:style style:name="T806" style:parent-style-name="Absatz-Standardschriftart" style:family="text">
      <style:text-properties style:font-name="Liberation Serif" fo:letter-spacing="-0.0006in" fo:font-size="8pt" style:font-size-asian="8pt"/>
    </style:style>
    <style:style style:name="T807" style:parent-style-name="Absatz-Standardschriftart" style:family="text">
      <style:text-properties style:font-name="Liberation Serif" fo:letter-spacing="-0.0013in" fo:font-size="8pt" style:font-size-asian="8pt"/>
    </style:style>
    <style:style style:name="T808" style:parent-style-name="Absatz-Standardschriftart" style:family="text">
      <style:text-properties style:font-name="Liberation Serif" fo:letter-spacing="-0.0006in" fo:font-size="8pt" style:font-size-asian="8pt"/>
    </style:style>
    <style:style style:name="T809" style:parent-style-name="Absatz-Standardschriftart" style:family="text">
      <style:text-properties style:font-name="Liberation Serif" fo:letter-spacing="-0.0013in" fo:font-size="8pt" style:font-size-asian="8pt"/>
    </style:style>
    <style:style style:name="T810" style:parent-style-name="Absatz-Standardschriftart" style:family="text">
      <style:text-properties style:font-name="Liberation Serif" fo:font-size="8pt" style:font-size-asian="8pt"/>
    </style:style>
    <style:style style:name="T811" style:parent-style-name="Absatz-Standardschriftart" style:family="text">
      <style:text-properties style:font-name="Liberation Serif" fo:letter-spacing="-0.0006in" fo:font-size="8pt" style:font-size-asian="8pt"/>
    </style:style>
    <style:style style:name="T812" style:parent-style-name="Absatz-Standardschriftart" style:family="text">
      <style:text-properties style:font-name="Liberation Serif" fo:font-size="8pt" style:font-size-asian="8pt"/>
    </style:style>
    <style:style style:name="T813" style:parent-style-name="Absatz-Standardschriftart" style:family="text">
      <style:text-properties style:font-name="Liberation Serif" fo:letter-spacing="-0.0006in" fo:font-size="8pt" style:font-size-asian="8pt"/>
    </style:style>
    <style:style style:name="T814" style:parent-style-name="Absatz-Standardschriftart" style:family="text">
      <style:text-properties style:font-name="Liberation Serif" fo:font-size="8pt" style:font-size-asian="8pt"/>
    </style:style>
    <style:style style:name="T815" style:parent-style-name="Absatz-Standardschriftart" style:family="text">
      <style:text-properties style:font-name="Liberation Serif" fo:letter-spacing="-0.0013in" fo:font-size="8pt" style:font-size-asian="8pt"/>
    </style:style>
    <style:style style:name="T816" style:parent-style-name="Absatz-Standardschriftart" style:family="text">
      <style:text-properties style:font-name="Liberation Serif" fo:font-size="8pt" style:font-size-asian="8pt"/>
    </style:style>
    <style:style style:name="T817" style:parent-style-name="Absatz-Standardschriftart" style:family="text">
      <style:text-properties style:font-name="Liberation Serif" fo:letter-spacing="-0.0006in" fo:font-size="8pt" style:font-size-asian="8pt"/>
    </style:style>
    <style:style style:name="T818" style:parent-style-name="Absatz-Standardschriftart" style:family="text">
      <style:text-properties style:font-name="Liberation Serif" fo:letter-spacing="-0.0013in" fo:font-size="8pt" style:font-size-asian="8pt"/>
    </style:style>
    <style:style style:name="T819" style:parent-style-name="Absatz-Standardschriftart" style:family="text">
      <style:text-properties style:font-name="Liberation Serif" fo:font-size="8pt" style:font-size-asian="8pt"/>
    </style:style>
    <style:style style:name="T820" style:parent-style-name="Absatz-Standardschriftart" style:family="text">
      <style:text-properties style:font-name="Liberation Serif" fo:letter-spacing="-0.0013in" fo:font-size="8pt" style:font-size-asian="8pt"/>
    </style:style>
    <style:style style:name="T821" style:parent-style-name="Absatz-Standardschriftart" style:family="text">
      <style:text-properties style:font-name="Liberation Serif" fo:font-size="8pt" style:font-size-asian="8pt"/>
    </style:style>
    <style:style style:name="T822" style:parent-style-name="Absatz-Standardschriftart" style:family="text">
      <style:text-properties style:font-name="Liberation Serif" fo:letter-spacing="-0.0006in" fo:font-size="8pt" style:font-size-asian="8pt"/>
    </style:style>
    <style:style style:name="T823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0.8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4" style:parent-style-name="Standard" style:family="paragraph">
      <style:paragraph-properties fo:line-height="5%"/>
    </style:style>
    <style:style style:name="P1395" style:parent-style-name="Standard" style:family="paragraph">
      <style:paragraph-properties fo:line-height="5%"/>
    </style:style>
    <style:style style:name="P1396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1397" style:parent-style-name="Absatz-Standardschriftart" style:family="text">
      <style:text-properties style:font-name="Liberation Serif" fo:font-weight="bold" style:font-weight-asian="bold" fo:letter-spacing="-0.0006in"/>
    </style:style>
    <style:style style:name="T1398" style:parent-style-name="Absatz-Standardschriftart" style:family="text">
      <style:text-properties style:font-name="Liberation Serif" fo:font-weight="bold" style:font-weight-asian="bold" fo:letter-spacing="-0.0027in"/>
    </style:style>
    <style:style style:name="T1399" style:parent-style-name="Absatz-Standardschriftart" style:family="text">
      <style:text-properties style:font-name="Liberation Serif" fo:font-weight="bold" style:font-weight-asian="bold" fo:letter-spacing="-0.0006in"/>
    </style:style>
    <style:style style:name="T1400" style:parent-style-name="Absatz-Standardschriftart" style:family="text">
      <style:text-properties style:font-name="Liberation Serif" fo:font-weight="bold" style:font-weight-asian="bold" fo:letter-spacing="-0.0041in"/>
    </style:style>
    <style:style style:name="T1401" style:parent-style-name="Absatz-Standardschriftart" style:family="text">
      <style:text-properties style:font-name="Liberation Serif" fo:font-weight="bold" style:font-weight-asian="bold" fo:letter-spacing="-0.0006in"/>
    </style:style>
    <style:style style:name="P1402" style:parent-style-name="Standard" style:family="paragraph">
      <style:paragraph-properties fo:text-align="center" fo:margin-top="0.0159in"/>
    </style:style>
    <style:style style:name="T1403" style:parent-style-name="Absatz-Standardschriftart" style:family="text">
      <style:text-properties style:font-name="Liberation Serif" fo:letter-spacing="-0.0006in" fo:font-size="8pt" style:font-size-asian="8pt"/>
    </style:style>
    <style:style style:name="T1404" style:parent-style-name="Absatz-Standardschriftart" style:family="text">
      <style:text-properties style:font-name="Liberation Serif" fo:letter-spacing="-0.0013in" fo:font-size="8pt" style:font-size-asian="8pt"/>
    </style:style>
    <style:style style:name="T1405" style:parent-style-name="Absatz-Standardschriftart" style:family="text">
      <style:text-properties style:font-name="Liberation Serif" fo:font-size="8pt" style:font-size-asian="8pt"/>
    </style:style>
    <style:style style:name="T1406" style:parent-style-name="Absatz-Standardschriftart" style:family="text">
      <style:text-properties style:font-name="Liberation Serif" fo:letter-spacing="-0.002in" fo:font-size="8pt" style:font-size-asian="8pt"/>
    </style:style>
    <style:style style:name="T1407" style:parent-style-name="Absatz-Standardschriftart" style:family="text">
      <style:text-properties style:font-name="Liberation Serif" fo:letter-spacing="-0.0006in" fo:font-size="8pt" style:font-size-asian="8pt"/>
    </style:style>
    <style:style style:name="T1408" style:parent-style-name="Absatz-Standardschriftart" style:family="text">
      <style:text-properties style:font-name="Liberation Serif" fo:letter-spacing="-0.0013in" fo:font-size="8pt" style:font-size-asian="8pt"/>
    </style:style>
    <style:style style:name="T1409" style:parent-style-name="Absatz-Standardschriftart" style:family="text">
      <style:text-properties style:font-name="Liberation Serif" fo:letter-spacing="-0.0006in" fo:font-size="8pt" style:font-size-asian="8pt"/>
    </style:style>
    <style:style style:name="T1410" style:parent-style-name="Absatz-Standardschriftart" style:family="text">
      <style:text-properties style:font-name="Liberation Serif" fo:font-size="8pt" style:font-size-asian="8pt"/>
    </style:style>
    <style:style style:name="T1411" style:parent-style-name="Absatz-Standardschriftart" style:family="text">
      <style:text-properties style:font-name="Liberation Serif" fo:letter-spacing="-0.0006in" fo:font-size="8pt" style:font-size-asian="8pt"/>
    </style:style>
    <style:style style:name="T1412" style:parent-style-name="Absatz-Standardschriftart" style:family="text">
      <style:text-properties style:font-name="Liberation Serif" fo:letter-spacing="-0.0013in" fo:font-size="8pt" style:font-size-asian="8pt"/>
    </style:style>
    <style:style style:name="T1413" style:parent-style-name="Absatz-Standardschriftart" style:family="text">
      <style:text-properties style:font-name="Liberation Serif" fo:letter-spacing="-0.0006in" fo:font-size="8pt" style:font-size-asian="8pt"/>
    </style:style>
    <style:style style:name="T1414" style:parent-style-name="Absatz-Standardschriftart" style:family="text">
      <style:text-properties style:font-name="Liberation Serif" fo:letter-spacing="-0.0013in" fo:font-size="8pt" style:font-size-asian="8pt"/>
    </style:style>
    <style:style style:name="T1415" style:parent-style-name="Absatz-Standardschriftart" style:family="text">
      <style:text-properties style:font-name="Liberation Serif" fo:letter-spacing="-0.0006in" fo:font-size="8pt" style:font-size-asian="8pt"/>
    </style:style>
    <style:style style:name="T1416" style:parent-style-name="Absatz-Standardschriftart" style:family="text">
      <style:text-properties style:font-name="Liberation Serif" fo:letter-spacing="-0.0013in" fo:font-size="8pt" style:font-size-asian="8pt"/>
    </style:style>
    <style:style style:name="T1417" style:parent-style-name="Absatz-Standardschriftart" style:family="text">
      <style:text-properties style:font-name="Liberation Serif" fo:font-size="8pt" style:font-size-asian="8pt"/>
    </style:style>
    <style:style style:name="T1418" style:parent-style-name="Absatz-Standardschriftart" style:family="text">
      <style:text-properties style:font-name="Liberation Serif" fo:letter-spacing="-0.0006in" fo:font-size="8pt" style:font-size-asian="8pt"/>
    </style:style>
    <style:style style:name="T1419" style:parent-style-name="Absatz-Standardschriftart" style:family="text">
      <style:text-properties style:font-name="Liberation Serif" fo:font-size="8pt" style:font-size-asian="8pt"/>
    </style:style>
    <style:style style:name="T1420" style:parent-style-name="Absatz-Standardschriftart" style:family="text">
      <style:text-properties style:font-name="Liberation Serif" fo:letter-spacing="-0.0006in" fo:font-size="8pt" style:font-size-asian="8pt"/>
    </style:style>
    <style:style style:name="T1421" style:parent-style-name="Absatz-Standardschriftart" style:family="text">
      <style:text-properties style:font-name="Liberation Serif" fo:font-size="8pt" style:font-size-asian="8pt"/>
    </style:style>
    <style:style style:name="T1422" style:parent-style-name="Absatz-Standardschriftart" style:family="text">
      <style:text-properties style:font-name="Liberation Serif" fo:letter-spacing="-0.0013in" fo:font-size="8pt" style:font-size-asian="8pt"/>
    </style:style>
    <style:style style:name="T1423" style:parent-style-name="Absatz-Standardschriftart" style:family="text">
      <style:text-properties style:font-name="Liberation Serif" fo:font-size="8pt" style:font-size-asian="8pt"/>
    </style:style>
    <style:style style:name="T1424" style:parent-style-name="Absatz-Standardschriftart" style:family="text">
      <style:text-properties style:font-name="Liberation Serif" fo:letter-spacing="-0.0006in" fo:font-size="8pt" style:font-size-asian="8pt"/>
    </style:style>
    <style:style style:name="T1425" style:parent-style-name="Absatz-Standardschriftart" style:family="text">
      <style:text-properties style:font-name="Liberation Serif" fo:letter-spacing="-0.0013in" fo:font-size="8pt" style:font-size-asian="8pt"/>
    </style:style>
    <style:style style:name="T1426" style:parent-style-name="Absatz-Standardschriftart" style:family="text">
      <style:text-properties style:font-name="Liberation Serif" fo:font-size="8pt" style:font-size-asian="8pt"/>
    </style:style>
    <style:style style:name="T1427" style:parent-style-name="Absatz-Standardschriftart" style:family="text">
      <style:text-properties style:font-name="Liberation Serif" fo:letter-spacing="-0.0013in" fo:font-size="8pt" style:font-size-asian="8pt"/>
    </style:style>
    <style:style style:name="T1428" style:parent-style-name="Absatz-Standardschriftart" style:family="text">
      <style:text-properties style:font-name="Liberation Serif" fo:font-size="8pt" style:font-size-asian="8pt"/>
    </style:style>
    <style:style style:name="T1429" style:parent-style-name="Absatz-Standardschriftart" style:family="text">
      <style:text-properties style:font-name="Liberation Serif" fo:letter-spacing="-0.0006in" fo:font-size="8pt" style:font-size-asian="8pt"/>
    </style:style>
    <style:style style:name="T1430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0.8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3" style:parent-style-name="Standard" style:family="paragraph">
      <style:paragraph-properties fo:line-height="5%"/>
    </style:style>
    <style:style style:name="P1884" style:parent-style-name="Standard" style:family="paragraph">
      <style:paragraph-properties fo:line-height="5%"/>
    </style:style>
    <style:style style:name="P1885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1886" style:parent-style-name="Absatz-Standardschriftart" style:family="text">
      <style:text-properties style:font-name="Liberation Serif" fo:font-weight="bold" style:font-weight-asian="bold" fo:letter-spacing="-0.0006in"/>
    </style:style>
    <style:style style:name="T1887" style:parent-style-name="Absatz-Standardschriftart" style:family="text">
      <style:text-properties style:font-name="Liberation Serif" fo:font-weight="bold" style:font-weight-asian="bold" fo:letter-spacing="-0.0027in"/>
    </style:style>
    <style:style style:name="T1888" style:parent-style-name="Absatz-Standardschriftart" style:family="text">
      <style:text-properties style:font-name="Liberation Serif" fo:font-weight="bold" style:font-weight-asian="bold" fo:letter-spacing="-0.0006in"/>
    </style:style>
    <style:style style:name="T1889" style:parent-style-name="Absatz-Standardschriftart" style:family="text">
      <style:text-properties style:font-name="Liberation Serif" fo:font-weight="bold" style:font-weight-asian="bold" fo:letter-spacing="-0.0041in"/>
    </style:style>
    <style:style style:name="T1890" style:parent-style-name="Absatz-Standardschriftart" style:family="text">
      <style:text-properties style:font-name="Liberation Serif" fo:font-weight="bold" style:font-weight-asian="bold" fo:letter-spacing="-0.0006in"/>
    </style:style>
    <style:style style:name="P1891" style:parent-style-name="Standard" style:family="paragraph">
      <style:paragraph-properties fo:text-align="center" fo:margin-top="0.0159in"/>
    </style:style>
    <style:style style:name="T1892" style:parent-style-name="Absatz-Standardschriftart" style:family="text">
      <style:text-properties style:font-name="Liberation Serif" fo:letter-spacing="-0.0006in" fo:font-size="8pt" style:font-size-asian="8pt"/>
    </style:style>
    <style:style style:name="T1893" style:parent-style-name="Absatz-Standardschriftart" style:family="text">
      <style:text-properties style:font-name="Liberation Serif" fo:letter-spacing="-0.0013in" fo:font-size="8pt" style:font-size-asian="8pt"/>
    </style:style>
    <style:style style:name="T1894" style:parent-style-name="Absatz-Standardschriftart" style:family="text">
      <style:text-properties style:font-name="Liberation Serif" fo:font-size="8pt" style:font-size-asian="8pt"/>
    </style:style>
    <style:style style:name="T1895" style:parent-style-name="Absatz-Standardschriftart" style:family="text">
      <style:text-properties style:font-name="Liberation Serif" fo:letter-spacing="-0.002in" fo:font-size="8pt" style:font-size-asian="8pt"/>
    </style:style>
    <style:style style:name="T1896" style:parent-style-name="Absatz-Standardschriftart" style:family="text">
      <style:text-properties style:font-name="Liberation Serif" fo:letter-spacing="-0.0006in" fo:font-size="8pt" style:font-size-asian="8pt"/>
    </style:style>
    <style:style style:name="T1897" style:parent-style-name="Absatz-Standardschriftart" style:family="text">
      <style:text-properties style:font-name="Liberation Serif" fo:letter-spacing="-0.0013in" fo:font-size="8pt" style:font-size-asian="8pt"/>
    </style:style>
    <style:style style:name="T1898" style:parent-style-name="Absatz-Standardschriftart" style:family="text">
      <style:text-properties style:font-name="Liberation Serif" fo:letter-spacing="-0.0006in" fo:font-size="8pt" style:font-size-asian="8pt"/>
    </style:style>
    <style:style style:name="T1899" style:parent-style-name="Absatz-Standardschriftart" style:family="text">
      <style:text-properties style:font-name="Liberation Serif" fo:font-size="8pt" style:font-size-asian="8pt"/>
    </style:style>
    <style:style style:name="T1900" style:parent-style-name="Absatz-Standardschriftart" style:family="text">
      <style:text-properties style:font-name="Liberation Serif" fo:letter-spacing="-0.0006in" fo:font-size="8pt" style:font-size-asian="8pt"/>
    </style:style>
    <style:style style:name="T1901" style:parent-style-name="Absatz-Standardschriftart" style:family="text">
      <style:text-properties style:font-name="Liberation Serif" fo:letter-spacing="-0.0013in" fo:font-size="8pt" style:font-size-asian="8pt"/>
    </style:style>
    <style:style style:name="T1902" style:parent-style-name="Absatz-Standardschriftart" style:family="text">
      <style:text-properties style:font-name="Liberation Serif" fo:letter-spacing="-0.0006in" fo:font-size="8pt" style:font-size-asian="8pt"/>
    </style:style>
    <style:style style:name="T1903" style:parent-style-name="Absatz-Standardschriftart" style:family="text">
      <style:text-properties style:font-name="Liberation Serif" fo:letter-spacing="-0.0013in" fo:font-size="8pt" style:font-size-asian="8pt"/>
    </style:style>
    <style:style style:name="T1904" style:parent-style-name="Absatz-Standardschriftart" style:family="text">
      <style:text-properties style:font-name="Liberation Serif" fo:letter-spacing="-0.0006in" fo:font-size="8pt" style:font-size-asian="8pt"/>
    </style:style>
    <style:style style:name="T1905" style:parent-style-name="Absatz-Standardschriftart" style:family="text">
      <style:text-properties style:font-name="Liberation Serif" fo:letter-spacing="-0.0013in" fo:font-size="8pt" style:font-size-asian="8pt"/>
    </style:style>
    <style:style style:name="T1906" style:parent-style-name="Absatz-Standardschriftart" style:family="text">
      <style:text-properties style:font-name="Liberation Serif" fo:font-size="8pt" style:font-size-asian="8pt"/>
    </style:style>
    <style:style style:name="T1907" style:parent-style-name="Absatz-Standardschriftart" style:family="text">
      <style:text-properties style:font-name="Liberation Serif" fo:letter-spacing="-0.0006in" fo:font-size="8pt" style:font-size-asian="8pt"/>
    </style:style>
    <style:style style:name="T1908" style:parent-style-name="Absatz-Standardschriftart" style:family="text">
      <style:text-properties style:font-name="Liberation Serif" fo:font-size="8pt" style:font-size-asian="8pt"/>
    </style:style>
    <style:style style:name="T1909" style:parent-style-name="Absatz-Standardschriftart" style:family="text">
      <style:text-properties style:font-name="Liberation Serif" fo:letter-spacing="-0.0006in" fo:font-size="8pt" style:font-size-asian="8pt"/>
    </style:style>
    <style:style style:name="T1910" style:parent-style-name="Absatz-Standardschriftart" style:family="text">
      <style:text-properties style:font-name="Liberation Serif" fo:font-size="8pt" style:font-size-asian="8pt"/>
    </style:style>
    <style:style style:name="T1911" style:parent-style-name="Absatz-Standardschriftart" style:family="text">
      <style:text-properties style:font-name="Liberation Serif" fo:letter-spacing="-0.0013in" fo:font-size="8pt" style:font-size-asian="8pt"/>
    </style:style>
    <style:style style:name="T1912" style:parent-style-name="Absatz-Standardschriftart" style:family="text">
      <style:text-properties style:font-name="Liberation Serif" fo:font-size="8pt" style:font-size-asian="8pt"/>
    </style:style>
    <style:style style:name="T1913" style:parent-style-name="Absatz-Standardschriftart" style:family="text">
      <style:text-properties style:font-name="Liberation Serif" fo:letter-spacing="-0.0006in" fo:font-size="8pt" style:font-size-asian="8pt"/>
    </style:style>
    <style:style style:name="T1914" style:parent-style-name="Absatz-Standardschriftart" style:family="text">
      <style:text-properties style:font-name="Liberation Serif" fo:letter-spacing="-0.0013in" fo:font-size="8pt" style:font-size-asian="8pt"/>
    </style:style>
    <style:style style:name="T1915" style:parent-style-name="Absatz-Standardschriftart" style:family="text">
      <style:text-properties style:font-name="Liberation Serif" fo:font-size="8pt" style:font-size-asian="8pt"/>
    </style:style>
    <style:style style:name="T1916" style:parent-style-name="Absatz-Standardschriftart" style:family="text">
      <style:text-properties style:font-name="Liberation Serif" fo:letter-spacing="-0.0013in" fo:font-size="8pt" style:font-size-asian="8pt"/>
    </style:style>
    <style:style style:name="T1917" style:parent-style-name="Absatz-Standardschriftart" style:family="text">
      <style:text-properties style:font-name="Liberation Serif" fo:font-size="8pt" style:font-size-asian="8pt"/>
    </style:style>
    <style:style style:name="T1918" style:parent-style-name="Absatz-Standardschriftart" style:family="text">
      <style:text-properties style:font-name="Liberation Serif" fo:letter-spacing="-0.0006in" fo:font-size="8pt" style:font-size-asian="8pt"/>
    </style:style>
    <style:style style:name="T1919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6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576" draw:id="id2" draw:style-name="a2" draw:name="Text Box 1" text:anchor-type="paragraph" svg:x="1.97917in" svg:y="10.86875in" svg:width="4.27153in" svg:height="0.32569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787"><draw:frame draw:id="id7" draw:style-name="a9" draw:name="Picture 3" text:anchor-type="paragraph" svg:x="1.6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8"><draw:frame draw:id="id8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576" draw:id="id9" draw:style-name="a11" draw:name="Text Box 1" text:anchor-type="paragraph" svg:x="1.97917in" svg:y="10.86875in" svg:width="4.27153in" svg:height="0.32569in" style:rel-width="scale" style:rel-height="scale"><draw:text-box><text:p text:style-name="P789"><text:span text:style-name="T790">Ayuntamiento</text:span><text:span text:style-name="T791"><text:s/></text:span><text:span text:style-name="T792">de</text:span><text:span text:style-name="T793"><text:s/></text:span><text:span text:style-name="T794">Tijarafe</text:span></text:p><text:p text:style-name="P795"><text:span text:style-name="T796">Plaza</text:span><text:span text:style-name="T797"><text:s/></text:span><text:span text:style-name="T798">La</text:span><text:span text:style-name="T799"><text:s/></text:span><text:span text:style-name="T800">Paz s/n,</text:span><text:span text:style-name="T801"><text:s/></text:span><text:span text:style-name="T802">Tijarafe.<text:s/></text:span><text:span text:style-name="T803">38780</text:span><text:span text:style-name="T804"><text:s/>Santa</text:span><text:span text:style-name="T805"><text:s/></text:span><text:span text:style-name="T806">Cruz<text:s/></text:span><text:span text:style-name="T807">de</text:span><text:span text:style-name="T808"><text:s/>Tenerife.</text:span><text:span text:style-name="T809"><text:s/></text:span><text:span text:style-name="T810">Tfno.</text:span><text:span text:style-name="T811"><text:s/></text:span><text:span text:style-name="T812">922</text:span><text:span text:style-name="T813"><text:s/></text:span><text:span text:style-name="T814">490</text:span><text:span text:style-name="T815"><text:s/></text:span><text:span text:style-name="T816">003.</text:span><text:span text:style-name="T817"><text:s/>Fax:</text:span><text:span text:style-name="T818"><text:s/></text:span><text:span text:style-name="T819">922</text:span><text:span text:style-name="T820"><text:s/></text:span><text:span text:style-name="T821">490</text:span><text:span text:style-name="T822"><text:s/></text:span><text:span text:style-name="T823">249</text:span></text:p></draw:text-box><svg:title/><svg:desc/></draw:frame></text:p>
      </style:footer>
    </style:master-page>
    <style:master-page style:name="MP2" style:page-layout-name="PL2">
      <style:header>
        <text:p text:style-name="P1394"><draw:frame draw:id="id11" draw:style-name="a13" draw:name="Picture 3" text:anchor-type="paragraph" svg:x="1.6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95"><draw:frame draw:id="id12" draw:style-name="a1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576" draw:id="id13" draw:style-name="a15" draw:name="Text Box 1" text:anchor-type="paragraph" svg:x="1.97917in" svg:y="10.86875in" svg:width="4.27153in" svg:height="0.32569in" style:rel-width="scale" style:rel-height="scale"><draw:text-box><text:p text:style-name="P1396"><text:span text:style-name="T1397">Ayuntamiento</text:span><text:span text:style-name="T1398"><text:s/></text:span><text:span text:style-name="T1399">de</text:span><text:span text:style-name="T1400"><text:s/></text:span><text:span text:style-name="T1401">Tijarafe</text:span></text:p><text:p text:style-name="P1402"><text:span text:style-name="T1403">Plaza</text:span><text:span text:style-name="T1404"><text:s/></text:span><text:span text:style-name="T1405">La</text:span><text:span text:style-name="T1406"><text:s/></text:span><text:span text:style-name="T1407">Paz s/n,</text:span><text:span text:style-name="T1408"><text:s/></text:span><text:span text:style-name="T1409">Tijarafe.<text:s/></text:span><text:span text:style-name="T1410">38780</text:span><text:span text:style-name="T1411"><text:s/>Santa</text:span><text:span text:style-name="T1412"><text:s/></text:span><text:span text:style-name="T1413">Cruz<text:s/></text:span><text:span text:style-name="T1414">de</text:span><text:span text:style-name="T1415"><text:s/>Tenerife.</text:span><text:span text:style-name="T1416"><text:s/></text:span><text:span text:style-name="T1417">Tfno.</text:span><text:span text:style-name="T1418"><text:s/></text:span><text:span text:style-name="T1419">922</text:span><text:span text:style-name="T1420"><text:s/></text:span><text:span text:style-name="T1421">490</text:span><text:span text:style-name="T1422"><text:s/></text:span><text:span text:style-name="T1423">003.</text:span><text:span text:style-name="T1424"><text:s/>Fax:</text:span><text:span text:style-name="T1425"><text:s/></text:span><text:span text:style-name="T1426">922</text:span><text:span text:style-name="T1427"><text:s/></text:span><text:span text:style-name="T1428">490</text:span><text:span text:style-name="T1429"><text:s/></text:span><text:span text:style-name="T1430">249</text:span></text:p></draw:text-box><svg:title/><svg:desc/></draw:frame></text:p>
      </style:footer>
    </style:master-page>
    <style:master-page style:name="MP3" style:page-layout-name="PL3">
      <style:header>
        <text:p text:style-name="P1883"><draw:frame draw:id="id15" draw:style-name="a17" draw:name="Picture 3" text:anchor-type="paragraph" svg:x="1.6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84"><draw:frame draw:id="id16" draw:style-name="a18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576" draw:id="id17" draw:style-name="a19" draw:name="Text Box 1" text:anchor-type="paragraph" svg:x="1.97917in" svg:y="10.86875in" svg:width="4.27153in" svg:height="0.32569in" style:rel-width="scale" style:rel-height="scale"><draw:text-box><text:p text:style-name="P1885"><text:span text:style-name="T1886">Ayuntamiento</text:span><text:span text:style-name="T1887"><text:s/></text:span><text:span text:style-name="T1888">de</text:span><text:span text:style-name="T1889"><text:s/></text:span><text:span text:style-name="T1890">Tijarafe</text:span></text:p><text:p text:style-name="P1891"><text:span text:style-name="T1892">Plaza</text:span><text:span text:style-name="T1893"><text:s/></text:span><text:span text:style-name="T1894">La</text:span><text:span text:style-name="T1895"><text:s/></text:span><text:span text:style-name="T1896">Paz s/n,</text:span><text:span text:style-name="T1897"><text:s/></text:span><text:span text:style-name="T1898">Tijarafe.<text:s/></text:span><text:span text:style-name="T1899">38780</text:span><text:span text:style-name="T1900"><text:s/>Santa</text:span><text:span text:style-name="T1901"><text:s/></text:span><text:span text:style-name="T1902">Cruz<text:s/></text:span><text:span text:style-name="T1903">de</text:span><text:span text:style-name="T1904"><text:s/>Tenerife.</text:span><text:span text:style-name="T1905"><text:s/></text:span><text:span text:style-name="T1906">Tfno.</text:span><text:span text:style-name="T1907"><text:s/></text:span><text:span text:style-name="T1908">922</text:span><text:span text:style-name="T1909"><text:s/></text:span><text:span text:style-name="T1910">490</text:span><text:span text:style-name="T1911"><text:s/></text:span><text:span text:style-name="T1912">003.</text:span><text:span text:style-name="T1913"><text:s/>Fax:</text:span><text:span text:style-name="T1914"><text:s/></text:span><text:span text:style-name="T1915">922</text:span><text:span text:style-name="T1916"><text:s/></text:span><text:span text:style-name="T1917">490</text:span><text:span text:style-name="T1918"><text:s/></text:span><text:span text:style-name="T191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9:00Z</meta:creation-date>
    <dc:date>2025-06-12T12:19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4" meta:paragraph-count="45" meta:word-count="1545" meta:character-count="9629" meta:row-count="240" meta:non-whitespace-character-count="8026"/>
  </office:meta>
</office:document-meta>
</file>