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93in" text:min-label-width="0.5944in" text:list-level-position-and-space-mode="label-alignment">
          <style:list-level-label-alignment text:label-followed-by="listtab" fo:margin-left="1.1875in" fo:text-indent="-0.5944in"/>
        </style:list-level-properties>
      </text:list-level-style-number>
      <text:list-level-style-bullet text:level="2" text:bullet-char="•">
        <style:list-level-properties text:space-before="1.1826in" text:min-label-width="0.5944in" text:list-level-position-and-space-mode="label-alignment">
          <style:list-level-label-alignment text:label-followed-by="listtab" fo:margin-left="1.777in" fo:text-indent="-0.5944in"/>
        </style:list-level-properties>
      </text:list-level-style-bullet>
      <text:list-level-style-bullet text:level="3" text:bullet-char="•">
        <style:list-level-properties text:space-before="1.7729in" text:min-label-width="0.5944in" text:list-level-position-and-space-mode="label-alignment">
          <style:list-level-label-alignment text:label-followed-by="listtab" fo:margin-left="2.3673in" fo:text-indent="-0.5944in"/>
        </style:list-level-properties>
      </text:list-level-style-bullet>
      <text:list-level-style-bullet text:level="4" text:bullet-char="•">
        <style:list-level-properties text:space-before="2.3625in" text:min-label-width="0.5944in" text:list-level-position-and-space-mode="label-alignment">
          <style:list-level-label-alignment text:label-followed-by="listtab" fo:margin-left="2.9569in" fo:text-indent="-0.5944in"/>
        </style:list-level-properties>
      </text:list-level-style-bullet>
      <text:list-level-style-bullet text:level="5" text:bullet-char="•">
        <style:list-level-properties text:space-before="2.9527in" text:min-label-width="0.5944in" text:list-level-position-and-space-mode="label-alignment">
          <style:list-level-label-alignment text:label-followed-by="listtab" fo:margin-left="3.5472in" fo:text-indent="-0.5944in"/>
        </style:list-level-properties>
      </text:list-level-style-bullet>
      <text:list-level-style-bullet text:level="6" text:bullet-char="•">
        <style:list-level-properties text:space-before="3.543in" text:min-label-width="0.5944in" text:list-level-position-and-space-mode="label-alignment">
          <style:list-level-label-alignment text:label-followed-by="listtab" fo:margin-left="4.1375in" fo:text-indent="-0.5944in"/>
        </style:list-level-properties>
      </text:list-level-style-bullet>
      <text:list-level-style-bullet text:level="7" text:bullet-char="•">
        <style:list-level-properties text:space-before="4.1326in" text:min-label-width="0.5944in" text:list-level-position-and-space-mode="label-alignment">
          <style:list-level-label-alignment text:label-followed-by="listtab" fo:margin-left="4.727in" fo:text-indent="-0.5944in"/>
        </style:list-level-properties>
      </text:list-level-style-bullet>
      <text:list-level-style-bullet text:level="8" text:bullet-char="•">
        <style:list-level-properties text:space-before="4.7229in" text:min-label-width="0.5944in" text:list-level-position-and-space-mode="label-alignment">
          <style:list-level-label-alignment text:label-followed-by="listtab" fo:margin-left="5.3173in" fo:text-indent="-0.5944in"/>
        </style:list-level-properties>
      </text:list-level-style-bullet>
      <text:list-level-style-bullet text:level="9" text:bullet-char="•">
        <style:list-level-properties text:space-before="5.3125in" text:min-label-width="0.5944in" text:list-level-position-and-space-mode="label-alignment">
          <style:list-level-label-alignment text:label-followed-by="listtab" fo:margin-left="5.9069in" fo:text-indent="-0.5944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93in" text:min-label-width="0.5944in" text:list-level-position-and-space-mode="label-alignment">
          <style:list-level-label-alignment text:label-followed-by="listtab" fo:margin-left="1.1875in" fo:text-indent="-0.5944in"/>
        </style:list-level-properties>
      </text:list-level-style-number>
      <text:list-level-style-number text:level="2" text:style-name="WW_CharLFO2LVL2" style:num-suffix="." style:num-format="1">
        <style:list-level-properties text:space-before="1.1347in" text:min-label-width="0.5694in" text:list-level-position-and-space-mode="label-alignment">
          <style:list-level-label-alignment text:label-followed-by="listtab" fo:margin-left="1.7041in" fo:text-indent="-0.5694in"/>
        </style:list-level-properties>
      </text:list-level-style-number>
      <text:list-level-style-bullet text:level="3" text:bullet-char="•">
        <style:list-level-properties text:space-before="1.7326in" text:min-label-width="0.5694in" text:list-level-position-and-space-mode="label-alignment">
          <style:list-level-label-alignment text:label-followed-by="listtab" fo:margin-left="2.302in" fo:text-indent="-0.5694in"/>
        </style:list-level-properties>
      </text:list-level-style-bullet>
      <text:list-level-style-bullet text:level="4" text:bullet-char="•">
        <style:list-level-properties text:space-before="2.3305in" text:min-label-width="0.5694in" text:list-level-position-and-space-mode="label-alignment">
          <style:list-level-label-alignment text:label-followed-by="listtab" fo:margin-left="2.9in" fo:text-indent="-0.5694in"/>
        </style:list-level-properties>
      </text:list-level-style-bullet>
      <text:list-level-style-bullet text:level="5" text:bullet-char="•">
        <style:list-level-properties text:space-before="2.9291in" text:min-label-width="0.5694in" text:list-level-position-and-space-mode="label-alignment">
          <style:list-level-label-alignment text:label-followed-by="listtab" fo:margin-left="3.4986in" fo:text-indent="-0.5694in"/>
        </style:list-level-properties>
      </text:list-level-style-bullet>
      <text:list-level-style-bullet text:level="6" text:bullet-char="•">
        <style:list-level-properties text:space-before="3.527in" text:min-label-width="0.5694in" text:list-level-position-and-space-mode="label-alignment">
          <style:list-level-label-alignment text:label-followed-by="listtab" fo:margin-left="4.0965in" fo:text-indent="-0.5694in"/>
        </style:list-level-properties>
      </text:list-level-style-bullet>
      <text:list-level-style-bullet text:level="7" text:bullet-char="•">
        <style:list-level-properties text:space-before="4.125in" text:min-label-width="0.5694in" text:list-level-position-and-space-mode="label-alignment">
          <style:list-level-label-alignment text:label-followed-by="listtab" fo:margin-left="4.6944in" fo:text-indent="-0.5694in"/>
        </style:list-level-properties>
      </text:list-level-style-bullet>
      <text:list-level-style-bullet text:level="8" text:bullet-char="•">
        <style:list-level-properties text:space-before="4.7236in" text:min-label-width="0.5694in" text:list-level-position-and-space-mode="label-alignment">
          <style:list-level-label-alignment text:label-followed-by="listtab" fo:margin-left="5.293in" fo:text-indent="-0.5694in"/>
        </style:list-level-properties>
      </text:list-level-style-bullet>
      <text:list-level-style-bullet text:level="9" text:bullet-char="•">
        <style:list-level-properties text:space-before="5.3215in" text:min-label-width="0.5694in" text:list-level-position-and-space-mode="label-alignment">
          <style:list-level-label-alignment text:label-followed-by="listtab" fo:margin-left="5.8909in" fo:text-indent="-0.569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4583in" text:min-label-width="0.3166in" text:list-level-position-and-space-mode="label-alignment">
          <style:list-level-label-alignment text:label-followed-by="listtab" fo:margin-left="1.775in" fo:text-indent="-0.3166in"/>
        </style:list-level-properties>
      </text:list-level-style-number>
      <text:list-level-style-bullet text:level="2" text:bullet-char="•">
        <style:list-level-properties text:space-before="1.9895in" text:min-label-width="0.3166in" text:list-level-position-and-space-mode="label-alignment">
          <style:list-level-label-alignment text:label-followed-by="listtab" fo:margin-left="2.3062in" fo:text-indent="-0.3166in"/>
        </style:list-level-properties>
      </text:list-level-style-bullet>
      <text:list-level-style-bullet text:level="3" text:bullet-char="•">
        <style:list-level-properties text:space-before="2.5208in" text:min-label-width="0.3166in" text:list-level-position-and-space-mode="label-alignment">
          <style:list-level-label-alignment text:label-followed-by="listtab" fo:margin-left="2.8375in" fo:text-indent="-0.3166in"/>
        </style:list-level-properties>
      </text:list-level-style-bullet>
      <text:list-level-style-bullet text:level="4" text:bullet-char="•">
        <style:list-level-properties text:space-before="3.052in" text:min-label-width="0.3166in" text:list-level-position-and-space-mode="label-alignment">
          <style:list-level-label-alignment text:label-followed-by="listtab" fo:margin-left="3.3687in" fo:text-indent="-0.3166in"/>
        </style:list-level-properties>
      </text:list-level-style-bullet>
      <text:list-level-style-bullet text:level="5" text:bullet-char="•">
        <style:list-level-properties text:space-before="3.5833in" text:min-label-width="0.3166in" text:list-level-position-and-space-mode="label-alignment">
          <style:list-level-label-alignment text:label-followed-by="listtab" fo:margin-left="3.9in" fo:text-indent="-0.3166in"/>
        </style:list-level-properties>
      </text:list-level-style-bullet>
      <text:list-level-style-bullet text:level="6" text:bullet-char="•">
        <style:list-level-properties text:space-before="4.1145in" text:min-label-width="0.3166in" text:list-level-position-and-space-mode="label-alignment">
          <style:list-level-label-alignment text:label-followed-by="listtab" fo:margin-left="4.4312in" fo:text-indent="-0.3166in"/>
        </style:list-level-properties>
      </text:list-level-style-bullet>
      <text:list-level-style-bullet text:level="7" text:bullet-char="•">
        <style:list-level-properties text:space-before="4.6458in" text:min-label-width="0.3166in" text:list-level-position-and-space-mode="label-alignment">
          <style:list-level-label-alignment text:label-followed-by="listtab" fo:margin-left="4.9625in" fo:text-indent="-0.3166in"/>
        </style:list-level-properties>
      </text:list-level-style-bullet>
      <text:list-level-style-bullet text:level="8" text:bullet-char="•">
        <style:list-level-properties text:space-before="5.177in" text:min-label-width="0.3166in" text:list-level-position-and-space-mode="label-alignment">
          <style:list-level-label-alignment text:label-followed-by="listtab" fo:margin-left="5.4937in" fo:text-indent="-0.3166in"/>
        </style:list-level-properties>
      </text:list-level-style-bullet>
      <text:list-level-style-bullet text:level="9" text:bullet-char="•">
        <style:list-level-properties text:space-before="5.7083in" text:min-label-width="0.3166in" text:list-level-position-and-space-mode="label-alignment">
          <style:list-level-label-alignment text:label-followed-by="listtab" fo:margin-left="6.025in" fo:text-indent="-0.316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193in" text:min-label-width="0.5819in" text:list-level-position-and-space-mode="label-alignment">
          <style:list-level-label-alignment text:label-followed-by="listtab" fo:margin-left="1.775in" fo:text-indent="-0.5819in"/>
        </style:list-level-properties>
      </text:list-level-style-number>
      <text:list-level-style-number text:level="2" text:style-name="WW_CharLFO4LVL2" style:num-suffix="." style:num-format="1">
        <style:list-level-properties text:space-before="1.1194in" text:min-label-width="0.5736in" text:list-level-position-and-space-mode="label-alignment">
          <style:list-level-label-alignment text:label-followed-by="listtab" fo:margin-left="1.693in" fo:text-indent="-0.5736in"/>
        </style:list-level-properties>
      </text:list-level-style-number>
      <text:list-level-style-bullet text:level="3" text:bullet-char="•">
        <style:list-level-properties text:space-before="1.7916in" text:min-label-width="0.5736in" text:list-level-position-and-space-mode="label-alignment">
          <style:list-level-label-alignment text:label-followed-by="listtab" fo:margin-left="2.3652in" fo:text-indent="-0.5736in"/>
        </style:list-level-properties>
      </text:list-level-style-bullet>
      <text:list-level-style-bullet text:level="4" text:bullet-char="•">
        <style:list-level-properties text:space-before="2.3819in" text:min-label-width="0.5736in" text:list-level-position-and-space-mode="label-alignment">
          <style:list-level-label-alignment text:label-followed-by="listtab" fo:margin-left="2.9555in" fo:text-indent="-0.5736in"/>
        </style:list-level-properties>
      </text:list-level-style-bullet>
      <text:list-level-style-bullet text:level="5" text:bullet-char="•">
        <style:list-level-properties text:space-before="2.9722in" text:min-label-width="0.5736in" text:list-level-position-and-space-mode="label-alignment">
          <style:list-level-label-alignment text:label-followed-by="listtab" fo:margin-left="3.5458in" fo:text-indent="-0.5736in"/>
        </style:list-level-properties>
      </text:list-level-style-bullet>
      <text:list-level-style-bullet text:level="6" text:bullet-char="•">
        <style:list-level-properties text:space-before="3.5625in" text:min-label-width="0.5736in" text:list-level-position-and-space-mode="label-alignment">
          <style:list-level-label-alignment text:label-followed-by="listtab" fo:margin-left="4.1361in" fo:text-indent="-0.5736in"/>
        </style:list-level-properties>
      </text:list-level-style-bullet>
      <text:list-level-style-bullet text:level="7" text:bullet-char="•">
        <style:list-level-properties text:space-before="4.1527in" text:min-label-width="0.5736in" text:list-level-position-and-space-mode="label-alignment">
          <style:list-level-label-alignment text:label-followed-by="listtab" fo:margin-left="4.7263in" fo:text-indent="-0.5736in"/>
        </style:list-level-properties>
      </text:list-level-style-bullet>
      <text:list-level-style-bullet text:level="8" text:bullet-char="•">
        <style:list-level-properties text:space-before="4.743in" text:min-label-width="0.5736in" text:list-level-position-and-space-mode="label-alignment">
          <style:list-level-label-alignment text:label-followed-by="listtab" fo:margin-left="5.3166in" fo:text-indent="-0.5736in"/>
        </style:list-level-properties>
      </text:list-level-style-bullet>
      <text:list-level-style-bullet text:level="9" text:bullet-char="•">
        <style:list-level-properties text:space-before="5.3333in" text:min-label-width="0.5736in" text:list-level-position-and-space-mode="label-alignment">
          <style:list-level-label-alignment text:label-followed-by="listtab" fo:margin-left="5.9069in" fo:text-indent="-0.5736in"/>
        </style:list-level-properties>
      </text:list-level-style-bullet>
    </text:list-style>
    <text:list-style style:name="LFO5">
      <text:list-level-style-bullet text:level="1" text:style-name="WW_CharLFO5LVL1" text:bullet-char="—">
        <style:list-level-properties text:space-before="0.3569in" text:min-label-width="0.1708in" text:list-level-position-and-space-mode="label-alignment">
          <style:list-level-label-alignment text:label-followed-by="listtab" fo:margin-left="0.5277in" fo:text-indent="-0.1708in"/>
        </style:list-level-properties>
        <style:text-properties style:font-name="DejaVu Sans"/>
      </text:list-level-style-bullet>
      <text:list-level-style-bullet text:level="2" text:style-name="WW_CharLFO5LVL2" text:bullet-char="—">
        <style:list-level-properties text:space-before="0.943in" text:min-label-width="0.3402in" text:list-level-position-and-space-mode="label-alignment">
          <style:list-level-label-alignment text:label-followed-by="listtab" fo:margin-left="1.2833in" fo:text-indent="-0.3402in"/>
        </style:list-level-properties>
        <style:text-properties style:font-name="DejaVu Sans"/>
      </text:list-level-style-bullet>
      <text:list-level-style-bullet text:level="3" text:style-name="WW_CharLFO5LVL3" text:bullet-char="-">
        <style:list-level-properties text:space-before="1.1027in" text:min-label-width="0.0902in" text:list-level-position-and-space-mode="label-alignment">
          <style:list-level-label-alignment text:label-followed-by="listtab" fo:margin-left="1.193in" fo:text-indent="-0.0902in"/>
        </style:list-level-properties>
        <style:text-properties style:font-name="Liberation Sans"/>
      </text:list-level-style-bullet>
      <text:list-level-style-bullet text:level="4" text:bullet-char="•">
        <style:list-level-properties text:space-before="1.5777in" text:min-label-width="0.0902in" text:list-level-position-and-space-mode="label-alignment">
          <style:list-level-label-alignment text:label-followed-by="listtab" fo:margin-left="1.668in" fo:text-indent="-0.0902in"/>
        </style:list-level-properties>
      </text:list-level-style-bullet>
      <text:list-level-style-bullet text:level="5" text:bullet-char="•">
        <style:list-level-properties text:space-before="1.9631in" text:min-label-width="0.0902in" text:list-level-position-and-space-mode="label-alignment">
          <style:list-level-label-alignment text:label-followed-by="listtab" fo:margin-left="2.0534in" fo:text-indent="-0.0902in"/>
        </style:list-level-properties>
      </text:list-level-style-bullet>
      <text:list-level-style-bullet text:level="6" text:bullet-char="•">
        <style:list-level-properties text:space-before="2.3486in" text:min-label-width="0.0902in" text:list-level-position-and-space-mode="label-alignment">
          <style:list-level-label-alignment text:label-followed-by="listtab" fo:margin-left="2.4388in" fo:text-indent="-0.0902in"/>
        </style:list-level-properties>
      </text:list-level-style-bullet>
      <text:list-level-style-bullet text:level="7" text:bullet-char="•">
        <style:list-level-properties text:space-before="2.734in" text:min-label-width="0.0902in" text:list-level-position-and-space-mode="label-alignment">
          <style:list-level-label-alignment text:label-followed-by="listtab" fo:margin-left="2.8243in" fo:text-indent="-0.0902in"/>
        </style:list-level-properties>
      </text:list-level-style-bullet>
      <text:list-level-style-bullet text:level="8" text:bullet-char="•">
        <style:list-level-properties text:space-before="3.1194in" text:min-label-width="0.0902in" text:list-level-position-and-space-mode="label-alignment">
          <style:list-level-label-alignment text:label-followed-by="listtab" fo:margin-left="3.2097in" fo:text-indent="-0.0902in"/>
        </style:list-level-properties>
      </text:list-level-style-bullet>
      <text:list-level-style-bullet text:level="9" text:bullet-char="•">
        <style:list-level-properties text:space-before="3.5048in" text:min-label-width="0.0902in" text:list-level-position-and-space-mode="label-alignment">
          <style:list-level-label-alignment text:label-followed-by="listtab" fo:margin-left="3.5951in" fo:text-indent="-0.0902in"/>
        </style:list-level-properties>
      </text:list-level-style-bullet>
    </text:list-style>
    <text:list-style style:name="LFO6">
      <text:list-level-style-bullet text:level="1" text:style-name="WW_CharLFO6LVL1" text:bullet-char="—">
        <style:list-level-properties text:space-before="0.693in" text:min-label-width="0.3125in" text:list-level-position-and-space-mode="label-alignment">
          <style:list-level-label-alignment text:label-followed-by="listtab" fo:margin-left="1.0055in" fo:text-indent="-0.3125in"/>
        </style:list-level-properties>
        <style:text-properties style:font-name="DejaVu Sans"/>
      </text:list-level-style-bullet>
      <text:list-level-style-bullet text:level="2" text:style-name="WW_CharLFO6LVL2" text:bullet-char="-">
        <style:list-level-properties text:space-before="1.1027in" text:min-label-width="0.0902in" text:list-level-position-and-space-mode="label-alignment">
          <style:list-level-label-alignment text:label-followed-by="listtab" fo:margin-left="1.193in" fo:text-indent="-0.0902in"/>
        </style:list-level-properties>
        <style:text-properties style:font-name="Liberation Sans"/>
      </text:list-level-style-bullet>
      <text:list-level-style-bullet text:level="3" text:bullet-char="•">
        <style:list-level-properties text:space-before="1.5083in" text:min-label-width="0.0902in" text:list-level-position-and-space-mode="label-alignment">
          <style:list-level-label-alignment text:label-followed-by="listtab" fo:margin-left="1.5986in" fo:text-indent="-0.0902in"/>
        </style:list-level-properties>
      </text:list-level-style-bullet>
      <text:list-level-style-bullet text:level="4" text:bullet-char="•">
        <style:list-level-properties text:space-before="1.9138in" text:min-label-width="0.0902in" text:list-level-position-and-space-mode="label-alignment">
          <style:list-level-label-alignment text:label-followed-by="listtab" fo:margin-left="2.0041in" fo:text-indent="-0.0902in"/>
        </style:list-level-properties>
      </text:list-level-style-bullet>
      <text:list-level-style-bullet text:level="5" text:bullet-char="•">
        <style:list-level-properties text:space-before="2.3194in" text:min-label-width="0.0902in" text:list-level-position-and-space-mode="label-alignment">
          <style:list-level-label-alignment text:label-followed-by="listtab" fo:margin-left="2.4097in" fo:text-indent="-0.0902in"/>
        </style:list-level-properties>
      </text:list-level-style-bullet>
      <text:list-level-style-bullet text:level="6" text:bullet-char="•">
        <style:list-level-properties text:space-before="2.725in" text:min-label-width="0.0902in" text:list-level-position-and-space-mode="label-alignment">
          <style:list-level-label-alignment text:label-followed-by="listtab" fo:margin-left="2.8152in" fo:text-indent="-0.0902in"/>
        </style:list-level-properties>
      </text:list-level-style-bullet>
      <text:list-level-style-bullet text:level="7" text:bullet-char="•">
        <style:list-level-properties text:space-before="3.1305in" text:min-label-width="0.0902in" text:list-level-position-and-space-mode="label-alignment">
          <style:list-level-label-alignment text:label-followed-by="listtab" fo:margin-left="3.2208in" fo:text-indent="-0.0902in"/>
        </style:list-level-properties>
      </text:list-level-style-bullet>
      <text:list-level-style-bullet text:level="8" text:bullet-char="•">
        <style:list-level-properties text:space-before="3.5361in" text:min-label-width="0.0902in" text:list-level-position-and-space-mode="label-alignment">
          <style:list-level-label-alignment text:label-followed-by="listtab" fo:margin-left="3.6263in" fo:text-indent="-0.0902in"/>
        </style:list-level-properties>
      </text:list-level-style-bullet>
      <text:list-level-style-bullet text:level="9" text:bullet-char="•">
        <style:list-level-properties text:space-before="3.9416in" text:min-label-width="0.0902in" text:list-level-position-and-space-mode="label-alignment">
          <style:list-level-label-alignment text:label-followed-by="listtab" fo:margin-left="4.0319in" fo:text-indent="-0.0902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Überschrift1" style:family="paragraph">
      <style:paragraph-properties fo:margin-top="0.05in" fo:line-height="120%" fo:margin-left="2.4291in" fo:margin-right="1.1833in">
        <style:tab-stops/>
      </style:paragraph-properties>
    </style:style>
    <style:style style:name="P41" style:parent-style-name="Standard" style:family="paragraph">
      <style:paragraph-properties fo:margin-top="0.0381in" fo:line-height="0.0694in" fo:margin-left="0.8437in" fo:margin-right="0.9361in">
        <style:tab-stops/>
      </style:paragraph-properties>
    </style:style>
    <style:style style:name="T42" style:parent-style-name="Absatz-Standardschriftart" style:family="text">
      <style:text-properties style:font-name="Arial" fo:letter-spacing="-0.0006in" fo:font-size="5pt" style:font-size-asian="5pt"/>
    </style:style>
    <style:style style:name="T4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4" style:parent-style-name="Absatz-Standardschriftart" style:family="text">
      <style:text-properties style:font-name="Times New Roman" fo:letter-spacing="0.0013in" fo:font-size="5pt" style:font-size-asian="5pt"/>
    </style:style>
    <style:style style:name="T4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6" style:parent-style-name="Absatz-Standardschriftart" style:family="text">
      <style:text-properties style:font-name="Arial" fo:letter-spacing="-0.0006in" fo:font-size="5pt" style:font-size-asian="5pt"/>
    </style:style>
    <style:style style:name="T4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8" style:parent-style-name="Absatz-Standardschriftart" style:family="text">
      <style:text-properties style:font-name="Times New Roman" fo:letter-spacing="0.0013in" fo:font-size="5pt" style:font-size-asian="5pt"/>
    </style:style>
    <style:style style:name="T49" style:parent-style-name="Absatz-Standardschriftart" style:family="text">
      <style:text-properties style:font-name="Arial" fo:letter-spacing="-0.0006in" fo:font-size="5pt" style:font-size-asian="5pt"/>
    </style:style>
    <style:style style:name="T50" style:parent-style-name="Absatz-Standardschriftart" style:family="text">
      <style:text-properties style:font-name="Times New Roman" fo:letter-spacing="0.0013in" fo:font-size="5pt" style:font-size-asian="5pt"/>
    </style:style>
    <style:style style:name="T5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2" style:parent-style-name="Absatz-Standardschriftart" style:family="text">
      <style:text-properties style:font-name="Arial" fo:letter-spacing="-0.0006in" fo:font-size="5pt" style:font-size-asian="5pt"/>
    </style:style>
    <style:style style:name="T5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4" style:parent-style-name="Absatz-Standardschriftart" style:family="text">
      <style:text-properties style:font-name="Arial" fo:letter-spacing="-0.0006in" fo:font-size="5pt" style:font-size-asian="5pt"/>
    </style:style>
    <style:style style:name="T5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6" style:parent-style-name="Absatz-Standardschriftart" style:family="text">
      <style:text-properties style:font-name="Times New Roman" fo:letter-spacing="0.0013in" fo:font-size="5pt" style:font-size-asian="5pt"/>
    </style:style>
    <style:style style:name="T57" style:parent-style-name="Absatz-Standardschriftart" style:family="text">
      <style:text-properties style:font-name="Arial" fo:font-size="5pt" style:font-size-asian="5pt"/>
    </style:style>
    <style:style style:name="T58" style:parent-style-name="Absatz-Standardschriftart" style:family="text">
      <style:text-properties style:font-name="Times New Roman" fo:letter-spacing="0.0013in" fo:font-size="5pt" style:font-size-asian="5pt"/>
    </style:style>
    <style:style style:name="T59" style:parent-style-name="Absatz-Standardschriftart" style:family="text">
      <style:text-properties style:font-name="Arial" fo:letter-spacing="-0.0006in" fo:font-size="5pt" style:font-size-asian="5pt"/>
    </style:style>
    <style:style style:name="T60" style:parent-style-name="Absatz-Standardschriftart" style:family="text">
      <style:text-properties style:font-name="Times New Roman" fo:letter-spacing="0.0013in" fo:font-size="5pt" style:font-size-asian="5pt"/>
    </style:style>
    <style:style style:name="T61" style:parent-style-name="Absatz-Standardschriftart" style:family="text">
      <style:text-properties style:font-name="Arial" fo:font-size="5pt" style:font-size-asian="5pt"/>
    </style:style>
    <style:style style:name="T62" style:parent-style-name="Absatz-Standardschriftart" style:family="text">
      <style:text-properties style:font-name="Times New Roman" fo:letter-spacing="0.0187in" fo:font-size="5pt" style:font-size-asian="5pt"/>
    </style:style>
    <style:style style:name="T6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4" style:parent-style-name="Absatz-Standardschriftart" style:family="text">
      <style:text-properties style:font-name="Arial" fo:letter-spacing="-0.0006in" fo:font-size="5pt" style:font-size-asian="5pt"/>
    </style:style>
    <style:style style:name="T6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6" style:parent-style-name="Absatz-Standardschriftart" style:family="text">
      <style:text-properties style:font-name="Arial" fo:letter-spacing="-0.0006in" fo:font-size="5pt" style:font-size-asian="5pt"/>
    </style:style>
    <style:style style:name="T6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8" style:parent-style-name="Absatz-Standardschriftart" style:family="text">
      <style:text-properties style:font-name="Arial" fo:letter-spacing="-0.0006in" fo:font-size="5pt" style:font-size-asian="5pt"/>
    </style:style>
    <style:style style:name="T6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0" style:parent-style-name="Absatz-Standardschriftart" style:family="text">
      <style:text-properties style:font-name="Arial" fo:letter-spacing="-0.0006in" fo:font-size="5pt" style:font-size-asian="5pt"/>
    </style:style>
    <style:style style:name="T7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2" style:parent-style-name="Absatz-Standardschriftart" style:family="text">
      <style:text-properties style:font-name="Arial" fo:letter-spacing="-0.0006in" fo:font-size="5pt" style:font-size-asian="5pt"/>
    </style:style>
    <style:style style:name="T7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4" style:parent-style-name="Absatz-Standardschriftart" style:family="text">
      <style:text-properties style:font-name="Arial" fo:letter-spacing="-0.0006in" fo:font-size="5pt" style:font-size-asian="5pt"/>
    </style:style>
    <style:style style:name="P75" style:parent-style-name="Standard" style:family="paragraph">
      <style:paragraph-properties fo:line-height="0.0652in" fo:margin-left="0.8437in">
        <style:tab-stops/>
      </style:paragraph-properties>
    </style:style>
    <style:style style:name="T7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7" style:parent-style-name="Absatz-Standardschriftart" style:family="text">
      <style:text-properties style:font-name="Arial" fo:letter-spacing="-0.0006in" fo:font-size="5pt" style:font-size-asian="5pt"/>
    </style:style>
    <style:style style:name="T78" style:parent-style-name="Absatz-Standardschriftart" style:family="text">
      <style:text-properties style:font-name="Times New Roman" fo:letter-spacing="0.0013in" fo:font-size="5pt" style:font-size-asian="5pt"/>
    </style:style>
    <style:style style:name="T7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0" style:parent-style-name="Absatz-Standardschriftart" style:family="text">
      <style:text-properties style:font-name="Arial" fo:letter-spacing="-0.0006in" fo:font-size="5pt" style:font-size-asian="5pt"/>
    </style:style>
    <style:style style:name="T81" style:parent-style-name="Absatz-Standardschriftart" style:family="text">
      <style:text-properties style:font-name="Times New Roman" fo:letter-spacing="0.0013in" fo:font-size="5pt" style:font-size-asian="5pt"/>
    </style:style>
    <style:style style:name="T82" style:parent-style-name="Absatz-Standardschriftart" style:family="text">
      <style:text-properties style:font-name="Arial" fo:letter-spacing="-0.0006in" fo:font-size="5pt" style:font-size-asian="5pt"/>
    </style:style>
    <style:style style:name="P83" style:parent-style-name="Standard" style:family="paragraph">
      <style:paragraph-properties fo:line-height="0.075in" fo:margin-left="0.8437in">
        <style:tab-stops/>
      </style:paragraph-properties>
    </style:style>
    <style:style style:name="T84" style:parent-style-name="Absatz-Standardschriftart" style:family="text">
      <style:text-properties style:font-name="Arial" fo:letter-spacing="-0.0006in" fo:font-size="5pt" style:font-size-asian="5pt"/>
    </style:style>
    <style:style style:name="T8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6" style:parent-style-name="Absatz-Standardschriftart" style:family="text">
      <style:text-properties style:font-name="Arial" fo:letter-spacing="-0.0006in" fo:font-size="5pt" style:font-size-asian="5pt"/>
    </style:style>
    <style:style style:name="T87" style:parent-style-name="Absatz-Standardschriftart" style:family="text">
      <style:text-properties style:font-name="Times New Roman" fo:letter-spacing="0.0013in" fo:font-size="5pt" style:font-size-asian="5pt"/>
    </style:style>
    <style:style style:name="T88" style:parent-style-name="Absatz-Standardschriftart" style:family="text">
      <style:text-properties style:font-name="Arial" fo:letter-spacing="-0.0006in" fo:font-size="5pt" style:font-size-asian="5pt"/>
    </style:style>
    <style:style style:name="T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0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2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4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6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8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0" style:parent-style-name="Absatz-Standardschriftart" style:family="text">
      <style:text-properties style:font-name="Times New Roman" style:font-name-asian="Times New Roman" style:font-name-complex="Times New Roman"/>
    </style:style>
    <style:style style:name="T1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2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4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6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08" style:parent-style-name="Standard" style:family="paragraph">
      <style:paragraph-properties fo:margin-top="0.0958in" fo:line-height="102%" fo:margin-left="0.8097in" fo:margin-right="1.1833in">
        <style:tab-stops/>
      </style:paragraph-properties>
    </style:style>
    <style:style style:name="T109" style:parent-style-name="Absatz-Standardschriftart" style:family="text">
      <style:text-properties style:font-name="Liberation Sans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10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111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112" style:parent-style-name="Absatz-Standardschriftart" style:family="text">
      <style:text-properties style:font-name="Liberation Sans" fo:letter-spacing="-0.0006in" fo:font-size="12pt" style:font-size-asian="12pt"/>
    </style:style>
    <style:style style:name="T113" style:parent-style-name="Absatz-Standardschriftart" style:family="text">
      <style:text-properties style:font-name="Liberation Sans" fo:font-size="12pt" style:font-size-asian="12pt"/>
    </style:style>
    <style:style style:name="T114" style:parent-style-name="Absatz-Standardschriftart" style:family="text">
      <style:text-properties style:font-name="Liberation Sans" fo:letter-spacing="-0.0006in" fo:font-size="12pt" style:font-size-asian="12pt"/>
    </style:style>
    <style:style style:name="T115" style:parent-style-name="Absatz-Standardschriftart" style:family="text">
      <style:text-properties style:font-name="Liberation Sans" fo:letter-spacing="-0.0013in" fo:font-size="12pt" style:font-size-asian="12pt"/>
    </style:style>
    <style:style style:name="T116" style:parent-style-name="Absatz-Standardschriftart" style:family="text">
      <style:text-properties style:font-name="Liberation Sans" fo:letter-spacing="-0.0006in" fo:font-size="12pt" style:font-size-asian="12pt"/>
    </style:style>
    <style:style style:name="T117" style:parent-style-name="Absatz-Standardschriftart" style:family="text">
      <style:text-properties style:font-name="Liberation Sans" fo:letter-spacing="-0.0013in" fo:font-size="12pt" style:font-size-asian="12pt"/>
    </style:style>
    <style:style style:name="T118" style:parent-style-name="Absatz-Standardschriftart" style:family="text">
      <style:text-properties style:font-name="Liberation Sans" fo:font-size="12pt" style:font-size-asian="12pt"/>
    </style:style>
    <style:style style:name="T119" style:parent-style-name="Absatz-Standardschriftart" style:family="text">
      <style:text-properties style:font-name="Liberation Sans" fo:letter-spacing="-0.0006in" fo:font-size="12pt" style:font-size-asian="12pt"/>
    </style:style>
    <style:style style:name="T120" style:parent-style-name="Absatz-Standardschriftart" style:family="text">
      <style:text-properties style:font-name="Liberation Sans" fo:letter-spacing="-0.0006in" fo:font-size="12pt" style:font-size-asian="12pt"/>
    </style:style>
    <style:style style:name="T121" style:parent-style-name="Absatz-Standardschriftart" style:family="text">
      <style:text-properties style:font-name="Liberation Sans" fo:letter-spacing="-0.0013in" fo:font-size="12pt" style:font-size-asian="12pt"/>
    </style:style>
    <style:style style:name="T122" style:parent-style-name="Absatz-Standardschriftart" style:family="text">
      <style:text-properties style:font-name="Liberation Sans" fo:letter-spacing="-0.0006in" fo:font-size="12pt" style:font-size-asian="12pt"/>
    </style:style>
    <style:style style:name="T123" style:parent-style-name="Absatz-Standardschriftart" style:family="text">
      <style:text-properties style:font-name="Liberation Sans" fo:letter-spacing="-0.0013in" fo:font-size="12pt" style:font-size-asian="12pt"/>
    </style:style>
    <style:style style:name="T124" style:parent-style-name="Absatz-Standardschriftart" style:family="text">
      <style:text-properties style:font-name="Liberation Sans" fo:font-size="12pt" style:font-size-asian="12pt"/>
    </style:style>
    <style:style style:name="T125" style:parent-style-name="Absatz-Standardschriftart" style:family="text">
      <style:text-properties style:font-name="Liberation Sans" fo:letter-spacing="-0.0006in" fo:font-size="12pt" style:font-size-asian="12pt"/>
    </style:style>
    <style:style style:name="T126" style:parent-style-name="Absatz-Standardschriftart" style:family="text">
      <style:text-properties style:font-name="Liberation Sans" fo:letter-spacing="-0.0013in" fo:font-size="12pt" style:font-size-asian="12pt"/>
    </style:style>
    <style:style style:name="T127" style:parent-style-name="Absatz-Standardschriftart" style:family="text">
      <style:text-properties style:font-name="Liberation Sans" fo:letter-spacing="-0.0006in" fo:font-size="12pt" style:font-size-asian="12pt"/>
    </style:style>
    <style:style style:name="T128" style:parent-style-name="Absatz-Standardschriftart" style:family="text">
      <style:text-properties style:font-name="Liberation Sans" fo:letter-spacing="-0.0013in" fo:font-size="12pt" style:font-size-asian="12pt"/>
    </style:style>
    <style:style style:name="T129" style:parent-style-name="Absatz-Standardschriftart" style:family="text">
      <style:text-properties style:font-name="Liberation Sans" fo:letter-spacing="-0.0006in" fo:font-size="12pt" style:font-size-asian="12pt"/>
    </style:style>
    <style:style style:name="T130" style:parent-style-name="Absatz-Standardschriftart" style:family="text">
      <style:text-properties style:font-name="Times New Roman" fo:letter-spacing="0.052in" fo:font-size="12pt" style:font-size-asian="12pt"/>
    </style:style>
    <style:style style:name="T131" style:parent-style-name="Absatz-Standardschriftart" style:family="text">
      <style:text-properties style:font-name="Liberation Sans" fo:font-size="12pt" style:font-size-asian="12pt"/>
    </style:style>
    <style:style style:name="T132" style:parent-style-name="Absatz-Standardschriftart" style:family="text">
      <style:text-properties style:font-name="Liberation Sans" fo:letter-spacing="-0.0013in" fo:font-size="12pt" style:font-size-asian="12pt"/>
    </style:style>
    <style:style style:name="T133" style:parent-style-name="Absatz-Standardschriftart" style:family="text">
      <style:text-properties style:font-name="Liberation Sans" fo:letter-spacing="-0.0006in" fo:font-size="12pt" style:font-size-asian="12pt"/>
    </style:style>
    <style:style style:name="T134" style:parent-style-name="Absatz-Standardschriftart" style:family="text">
      <style:text-properties style:font-name="Liberation Sans" fo:font-size="12pt" style:font-size-asian="12pt"/>
    </style:style>
    <style:style style:name="T135" style:parent-style-name="Absatz-Standardschriftart" style:family="text">
      <style:text-properties style:font-name="Liberation Sans" fo:letter-spacing="-0.0006in" fo:font-size="12pt" style:font-size-asian="12pt"/>
    </style:style>
    <style:style style:name="T136" style:parent-style-name="Absatz-Standardschriftart" style:family="text">
      <style:text-properties style:font-name="Liberation Sans" fo:font-size="12pt" style:font-size-asian="12pt"/>
    </style:style>
    <style:style style:name="T137" style:parent-style-name="Absatz-Standardschriftart" style:family="text">
      <style:text-properties style:font-name="Liberation Sans" fo:letter-spacing="-0.0006in" fo:font-size="12pt" style:font-size-asian="12pt"/>
    </style:style>
    <style:style style:name="T138" style:parent-style-name="Absatz-Standardschriftart" style:family="text">
      <style:text-properties style:font-name="Liberation Sans" fo:font-size="12pt" style:font-size-asian="12pt"/>
    </style:style>
    <style:style style:name="T139" style:parent-style-name="Absatz-Standardschriftart" style:family="text">
      <style:text-properties style:font-name="Liberation Sans" fo:letter-spacing="-0.0006in" fo:font-size="12pt" style:font-size-asian="12pt"/>
    </style:style>
    <style:style style:name="T140" style:parent-style-name="Absatz-Standardschriftart" style:family="text">
      <style:text-properties style:font-name="Liberation Sans" fo:font-size="12pt" style:font-size-asian="12pt"/>
    </style:style>
    <style:style style:name="T141" style:parent-style-name="Absatz-Standardschriftart" style:family="text">
      <style:text-properties style:font-name="Liberation Sans" fo:letter-spacing="-0.0006in" fo:font-size="12pt" style:font-size-asian="12pt"/>
    </style:style>
    <style:style style:name="T142" style:parent-style-name="Absatz-Standardschriftart" style:family="text">
      <style:text-properties style:font-name="Liberation Sans" fo:letter-spacing="-0.0013in" fo:font-size="12pt" style:font-size-asian="12pt"/>
    </style:style>
    <style:style style:name="T143" style:parent-style-name="Absatz-Standardschriftart" style:family="text">
      <style:text-properties style:font-name="Liberation Sans" fo:font-size="12pt" style:font-size-asian="12pt"/>
    </style:style>
    <style:style style:name="T144" style:parent-style-name="Absatz-Standardschriftart" style:family="text">
      <style:text-properties style:font-name="Liberation Sans" fo:letter-spacing="-0.0006in" fo:font-size="12pt" style:font-size-asian="12pt"/>
    </style:style>
    <style:style style:name="T145" style:parent-style-name="Absatz-Standardschriftart" style:family="text">
      <style:text-properties style:font-name="Liberation Sans" fo:font-size="12pt" style:font-size-asian="12pt"/>
    </style:style>
    <style:style style:name="T146" style:parent-style-name="Absatz-Standardschriftart" style:family="text">
      <style:text-properties style:font-name="Liberation Sans" fo:letter-spacing="-0.0006in" fo:font-size="12pt" style:font-size-asian="12pt"/>
    </style:style>
    <style:style style:name="P147" style:parent-style-name="Standard" style:family="paragraph">
      <style:paragraph-properties fo:margin-top="0.0041in"/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P148" style:parent-style-name="Standard" style:family="paragraph">
      <style:paragraph-properties fo:text-align="justify" fo:margin-left="0.8in" fo:margin-right="1.1506in" fo:text-indent="-0.0006in">
        <style:tab-stops/>
      </style:paragraph-properties>
    </style:style>
    <style:style style:name="T149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0" style:parent-style-name="Absatz-Standardschriftart" style:family="text">
      <style:text-properties style:font-name="Liberation Serif" fo:font-weight="bold" style:font-weight-asian="bold" fo:letter-spacing="0.005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2" style:parent-style-name="Absatz-Standardschriftart" style:family="text">
      <style:text-properties style:font-name="Liberation Serif" fo:font-weight="bold" style:font-weight-asian="bold" fo:letter-spacing="0.004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4" style:parent-style-name="Absatz-Standardschriftart" style:family="text">
      <style:text-properties style:font-name="Liberation Serif" fo:font-weight="bold" style:font-weight-asian="bold" fo:letter-spacing="0.006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6" style:parent-style-name="Absatz-Standardschriftart" style:family="text">
      <style:text-properties style:font-name="Liberation Serif" fo:font-weight="bold" style:font-weight-asian="bold" fo:letter-spacing="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8" style:parent-style-name="Absatz-Standardschriftart" style:family="text">
      <style:text-properties style:font-name="Liberation Serif" fo:font-weight="bold" style:font-weight-asian="bold" fo:letter-spacing="0.006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0" style:parent-style-name="Absatz-Standardschriftart" style:family="text">
      <style:text-properties style:font-name="Liberation Serif" fo:font-weight="bold" style:font-weight-asian="bold" fo:letter-spacing="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1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2" style:parent-style-name="Absatz-Standardschriftart" style:family="text">
      <style:text-properties style:font-name="Times New Roman" fo:font-weight="bold" style:font-weight-asian="bold" style:text-scale="99%" fo:font-size="14pt" style:font-size-asian="14pt"/>
    </style:style>
    <style:style style:name="T163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16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5" style:parent-style-name="Absatz-Standardschriftart" style:family="text">
      <style:text-properties style:font-name="Liberation Serif" fo:font-weight="bold" style:font-weight-asian="bold" fo:letter-spacing="0.022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7" style:parent-style-name="Absatz-Standardschriftart" style:family="text">
      <style:text-properties style:font-name="Liberation Serif" fo:font-weight="bold" style:font-weight-asian="bold" fo:letter-spacing="0.023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9" style:parent-style-name="Absatz-Standardschriftart" style:family="text">
      <style:text-properties style:font-name="Liberation Serif" fo:font-weight="bold" style:font-weight-asian="bold" fo:letter-spacing="0.024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1" style:parent-style-name="Absatz-Standardschriftart" style:family="text">
      <style:text-properties style:font-name="Liberation Serif" fo:font-weight="bold" style:font-weight-asian="bold" fo:letter-spacing="0.022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2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3" style:parent-style-name="Absatz-Standardschriftart" style:family="text">
      <style:text-properties style:font-name="Liberation Serif" fo:font-weight="bold" style:font-weight-asian="bold" fo:letter-spacing="0.015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4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5" style:parent-style-name="Absatz-Standardschriftart" style:family="text">
      <style:text-properties style:font-name="Liberation Serif" fo:font-weight="bold" style:font-weight-asian="bold" fo:letter-spacing="0.011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7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178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179" style:parent-style-name="Absatz-Standardschriftart" style:family="text">
      <style:text-properties style:font-name="Liberation Serif" fo:font-weight="bold" style:font-weight-asian="bold" fo:letter-spacing="-0.018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1" style:parent-style-name="Absatz-Standardschriftart" style:family="text">
      <style:text-properties style:font-name="Liberation Serif" fo:font-weight="bold" style:font-weight-asian="bold" fo:letter-spacing="-0.015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2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4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6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7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8" style:parent-style-name="Absatz-Standardschriftart" style:family="text">
      <style:text-properties style:font-name="Liberation Serif" fo:font-weight="bold" style:font-weight-asian="bold" fo:letter-spacing="0.034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0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1" style:parent-style-name="Absatz-Standardschriftart" style:family="text">
      <style:text-properties style:font-name="Liberation Serif" fo:font-weight="bold" style:font-weight-asian="bold" fo:letter-spacing="0.032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3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5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6" style:parent-style-name="Absatz-Standardschriftart" style:family="text">
      <style:text-properties style:font-name="Liberation Serif" fo:font-weight="bold" style:font-weight-asian="bold" fo:letter-spacing="0.035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7" style:parent-style-name="Absatz-Standardschriftart" style:family="text">
      <style:text-properties style:font-name="Liberation Serif" fo:font-weight="bold" style:font-weight-asian="bold" fo:letter-spacing="-0.015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9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0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1" style:parent-style-name="Absatz-Standardschriftart" style:family="text">
      <style:text-properties style:font-name="Liberation Serif" fo:font-weight="bold" style:font-weight-asian="bold" fo:letter-spacing="0.025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3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4" style:parent-style-name="Absatz-Standardschriftart" style:family="text">
      <style:text-properties style:font-name="Liberation Serif" fo:font-weight="bold" style:font-weight-asian="bold" fo:letter-spacing="0.025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6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8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0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1" style:parent-style-name="Absatz-Standardschriftart" style:family="text">
      <style:text-properties style:font-name="Liberation Serif" fo:font-weight="bold" style:font-weight-asian="bold" fo:letter-spacing="0.036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3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4" style:parent-style-name="Absatz-Standardschriftart" style:family="text">
      <style:text-properties style:font-name="Times New Roman" fo:font-weight="bold" style:font-weight-asian="bold" style:text-scale="99%" fo:font-size="14pt" style:font-size-asian="14pt"/>
    </style:style>
    <style:style style:name="T21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6" style:parent-style-name="Absatz-Standardschriftart" style:family="text">
      <style:text-properties style:font-name="Liberation Serif" fo:font-weight="bold" style:font-weight-asian="bold" fo:letter-spacing="0.021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8" style:parent-style-name="Absatz-Standardschriftart" style:family="text">
      <style:text-properties style:font-name="Liberation Serif" fo:font-weight="bold" style:font-weight-asian="bold" fo:letter-spacing="0.020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0" style:parent-style-name="Absatz-Standardschriftart" style:family="text">
      <style:text-properties style:font-name="Liberation Serif" fo:font-weight="bold" style:font-weight-asian="bold" fo:letter-spacing="0.022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2" style:parent-style-name="Absatz-Standardschriftart" style:family="text">
      <style:text-properties style:font-name="Liberation Serif" fo:font-weight="bold" style:font-weight-asian="bold" fo:letter-spacing="0.020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4" style:parent-style-name="Absatz-Standardschriftart" style:family="text">
      <style:text-properties style:font-name="Liberation Serif" fo:font-weight="bold" style:font-weight-asian="bold" fo:letter-spacing="0.020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6" style:parent-style-name="Absatz-Standardschriftart" style:family="text">
      <style:text-properties style:font-name="Liberation Serif" fo:font-weight="bold" style:font-weight-asian="bold" fo:letter-spacing="0.017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8" style:parent-style-name="Absatz-Standardschriftart" style:family="text">
      <style:text-properties style:font-name="Liberation Serif" fo:font-weight="bold" style:font-weight-asian="bold" fo:letter-spacing="0.020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0" style:parent-style-name="Absatz-Standardschriftart" style:family="text">
      <style:text-properties style:font-name="Times New Roman" fo:font-weight="bold" style:font-weight-asian="bold" style:text-scale="99%" fo:font-size="14pt" style:font-size-asian="14pt"/>
    </style:style>
    <style:style style:name="T231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23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3" style:parent-style-name="Absatz-Standardschriftart" style:family="text">
      <style:text-properties style:font-name="Liberation Serif" fo:font-weight="bold" style:font-weight-asian="bold" fo:letter-spacing="0.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4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5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6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7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8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9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0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1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2" style:parent-style-name="Absatz-Standardschriftart" style:family="text">
      <style:text-properties style:font-name="Liberation Serif" fo:font-weight="bold" style:font-weight-asian="bold" fo:letter-spacing="0.036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4" style:parent-style-name="Absatz-Standardschriftart" style:family="text">
      <style:text-properties style:font-name="Liberation Serif" fo:font-weight="bold" style:font-weight-asian="bold" fo:letter-spacing="0.034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6" style:parent-style-name="Absatz-Standardschriftart" style:family="text">
      <style:text-properties style:font-name="Liberation Serif" fo:font-weight="bold" style:font-weight-asian="bold" fo:letter-spacing="0.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7" style:parent-style-name="Absatz-Standardschriftart" style:family="text">
      <style:text-properties style:font-name="Liberation Serif" fo:font-weight="bold" style:font-weight-asian="bold" fo:letter-spacing="-0.001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8" style:parent-style-name="Absatz-Standardschriftart" style:family="text">
      <style:text-properties style:font-name="Liberation Serif" fo:font-weight="bold" style:font-weight-asian="bold" fo:letter-spacing="0.034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0" style:parent-style-name="Absatz-Standardschriftart" style:family="text">
      <style:text-properties style:font-name="Times New Roman" fo:font-weight="bold" style:font-weight-asian="bold" style:text-scale="99%" fo:font-size="14pt" style:font-size-asian="14pt"/>
    </style:style>
    <style:style style:name="T251" style:parent-style-name="Absatz-Standardschriftart" style:family="text">
      <style:text-properties style:font-name="Liberation Serif" fo:font-weight="bold" style:font-weight-asian="bold" style:text-scale="99%" fo:font-size="14pt" style:font-size-asian="14pt"/>
    </style:style>
    <style:style style:name="T25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3" style:parent-style-name="Absatz-Standardschriftart" style:family="text">
      <style:text-properties style:font-name="Liberation Serif" fo:font-weight="bold" style:font-weight-asian="bold" fo:letter-spacing="0.011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5" style:parent-style-name="Absatz-Standardschriftart" style:family="text">
      <style:text-properties style:font-name="Liberation Serif" fo:font-weight="bold" style:font-weight-asian="bold" fo:letter-spacing="0.011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7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9" style:parent-style-name="Absatz-Standardschriftart" style:family="text">
      <style:text-properties style:font-name="Liberation Serif" fo:font-weight="bold" style:font-weight-asian="bold" fo:letter-spacing="0.011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1" style:parent-style-name="Absatz-Standardschriftart" style:family="text">
      <style:text-properties style:font-name="Liberation Serif" fo:font-weight="bold" style:font-weight-asian="bold" fo:letter-spacing="0.010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3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64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26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6" style:parent-style-name="Absatz-Standardschriftart" style:family="text">
      <style:text-properties style:font-name="Liberation Serif" fo:font-weight="bold" style:font-weight-asian="bold" fo:letter-spacing="-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7" style:parent-style-name="Absatz-Standardschriftart" style:family="text">
      <style:text-properties style:font-name="Liberation Serif" fo:font-weight="bold" style:font-weight-asian="bold" fo:letter-spacing="-0.004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8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9" style:parent-style-name="Absatz-Standardschriftart" style:family="text">
      <style:text-properties style:font-name="Liberation Serif" fo:font-weight="bold" style:font-weight-asian="bold" fo:letter-spacing="-0.004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0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1" style:parent-style-name="Absatz-Standardschriftart" style:family="text">
      <style:text-properties style:font-name="Liberation Serif" fo:font-weight="bold" style:font-weight-asian="bold" fo:letter-spacing="-0.013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2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273" style:parent-style-name="Überschrift2" style:family="paragraph">
      <style:paragraph-properties fo:text-align="justify" fo:margin-left="0.8in" fo:margin-right="1.1604in">
        <style:tab-stops/>
      </style:paragraph-properties>
    </style:style>
    <style:style style:name="P274" style:parent-style-name="Standard" style:family="paragraph">
      <style:paragraph-properties fo:margin-top="0.0381in" fo:line-height="0.0694in" fo:margin-left="0.8437in" fo:margin-right="0.9472in">
        <style:tab-stops/>
      </style:paragraph-properties>
    </style:style>
    <style:style style:name="T275" style:parent-style-name="Absatz-Standardschriftart" style:family="text">
      <style:text-properties style:font-name="Arial" fo:letter-spacing="-0.0006in" fo:font-size="5pt" style:font-size-asian="5pt"/>
    </style:style>
    <style:style style:name="T27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77" style:parent-style-name="Absatz-Standardschriftart" style:family="text">
      <style:text-properties style:font-name="Times New Roman" fo:letter-spacing="0.0013in" fo:font-size="5pt" style:font-size-asian="5pt"/>
    </style:style>
    <style:style style:name="T27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79" style:parent-style-name="Absatz-Standardschriftart" style:family="text">
      <style:text-properties style:font-name="Times New Roman" fo:letter-spacing="0.0013in" fo:font-size="5pt" style:font-size-asian="5pt"/>
    </style:style>
    <style:style style:name="T28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81" style:parent-style-name="Absatz-Standardschriftart" style:family="text">
      <style:text-properties style:font-name="Arial" fo:letter-spacing="-0.0006in" fo:font-size="5pt" style:font-size-asian="5pt"/>
    </style:style>
    <style:style style:name="T28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83" style:parent-style-name="Absatz-Standardschriftart" style:family="text">
      <style:text-properties style:font-name="Times New Roman" fo:letter-spacing="0.0013in" fo:font-size="5pt" style:font-size-asian="5pt"/>
    </style:style>
    <style:style style:name="T284" style:parent-style-name="Absatz-Standardschriftart" style:family="text">
      <style:text-properties style:font-name="Arial" fo:letter-spacing="-0.0006in" fo:font-size="5pt" style:font-size-asian="5pt"/>
    </style:style>
    <style:style style:name="T28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86" style:parent-style-name="Absatz-Standardschriftart" style:family="text">
      <style:text-properties style:font-name="Arial" fo:letter-spacing="-0.0006in" fo:font-size="5pt" style:font-size-asian="5pt"/>
    </style:style>
    <style:style style:name="T287" style:parent-style-name="Absatz-Standardschriftart" style:family="text">
      <style:text-properties style:font-name="Times New Roman" fo:letter-spacing="0.0013in" fo:font-size="5pt" style:font-size-asian="5pt"/>
    </style:style>
    <style:style style:name="T288" style:parent-style-name="Absatz-Standardschriftart" style:family="text">
      <style:text-properties style:font-name="Arial" fo:font-size="5pt" style:font-size-asian="5pt"/>
    </style:style>
    <style:style style:name="T289" style:parent-style-name="Absatz-Standardschriftart" style:family="text">
      <style:text-properties style:font-name="Times New Roman" fo:letter-spacing="0.0013in" fo:font-size="5pt" style:font-size-asian="5pt"/>
    </style:style>
    <style:style style:name="T290" style:parent-style-name="Absatz-Standardschriftart" style:family="text">
      <style:text-properties style:font-name="Arial" fo:letter-spacing="-0.0006in" fo:font-size="5pt" style:font-size-asian="5pt"/>
    </style:style>
    <style:style style:name="T291" style:parent-style-name="Absatz-Standardschriftart" style:family="text">
      <style:text-properties style:font-name="Times New Roman" fo:letter-spacing="0.0013in" fo:font-size="5pt" style:font-size-asian="5pt"/>
    </style:style>
    <style:style style:name="T292" style:parent-style-name="Absatz-Standardschriftart" style:family="text">
      <style:text-properties style:font-name="Arial" fo:font-size="5pt" style:font-size-asian="5pt"/>
    </style:style>
    <style:style style:name="T293" style:parent-style-name="Absatz-Standardschriftart" style:family="text">
      <style:text-properties style:font-name="Times New Roman" fo:letter-spacing="0.0201in" fo:font-size="5pt" style:font-size-asian="5pt"/>
    </style:style>
    <style:style style:name="T29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95" style:parent-style-name="Absatz-Standardschriftart" style:family="text">
      <style:text-properties style:font-name="Arial" fo:letter-spacing="-0.0006in" fo:font-size="5pt" style:font-size-asian="5pt"/>
    </style:style>
    <style:style style:name="P296" style:parent-style-name="Standard" style:family="paragraph">
      <style:paragraph-properties fo:line-height="0.0652in" fo:margin-left="0.8437in">
        <style:tab-stops/>
      </style:paragraph-properties>
    </style:style>
    <style:style style:name="T29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98" style:parent-style-name="Absatz-Standardschriftart" style:family="text">
      <style:text-properties style:font-name="Arial" fo:letter-spacing="-0.0006in" fo:font-size="5pt" style:font-size-asian="5pt"/>
    </style:style>
    <style:style style:name="T299" style:parent-style-name="Absatz-Standardschriftart" style:family="text">
      <style:text-properties style:font-name="Times New Roman" fo:letter-spacing="0.0013in" fo:font-size="5pt" style:font-size-asian="5pt"/>
    </style:style>
    <style:style style:name="T30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01" style:parent-style-name="Absatz-Standardschriftart" style:family="text">
      <style:text-properties style:font-name="Arial" fo:letter-spacing="-0.0006in" fo:font-size="5pt" style:font-size-asian="5pt"/>
    </style:style>
    <style:style style:name="T302" style:parent-style-name="Absatz-Standardschriftart" style:family="text">
      <style:text-properties style:font-name="Times New Roman" fo:letter-spacing="0.0013in" fo:font-size="5pt" style:font-size-asian="5pt"/>
    </style:style>
    <style:style style:name="T303" style:parent-style-name="Absatz-Standardschriftart" style:family="text">
      <style:text-properties style:font-name="Arial" fo:letter-spacing="-0.0006in" fo:font-size="5pt" style:font-size-asian="5pt"/>
    </style:style>
    <style:style style:name="P304" style:parent-style-name="Standard" style:family="paragraph">
      <style:paragraph-properties fo:line-height="0.075in" fo:margin-left="0.8437in">
        <style:tab-stops/>
      </style:paragraph-properties>
    </style:style>
    <style:style style:name="T305" style:parent-style-name="Absatz-Standardschriftart" style:family="text">
      <style:text-properties style:font-name="Arial" fo:letter-spacing="-0.0006in" fo:font-size="5pt" style:font-size-asian="5pt"/>
    </style:style>
    <style:style style:name="T30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07" style:parent-style-name="Absatz-Standardschriftart" style:family="text">
      <style:text-properties style:font-name="Arial" fo:letter-spacing="-0.0006in" fo:font-size="5pt" style:font-size-asian="5pt"/>
    </style:style>
    <style:style style:name="T308" style:parent-style-name="Absatz-Standardschriftart" style:family="text">
      <style:text-properties style:font-name="Times New Roman" fo:letter-spacing="0.0013in" fo:font-size="5pt" style:font-size-asian="5pt"/>
    </style:style>
    <style:style style:name="T309" style:parent-style-name="Absatz-Standardschriftart" style:family="text">
      <style:text-properties style:font-name="Arial" fo:font-size="5pt" style:font-size-asian="5pt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29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29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29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45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22in"/>
    </style:style>
    <style:style style:name="T320" style:parent-style-name="Absatz-Standardschriftart" style:family="text">
      <style:text-properties fo:letter-spacing="0.0215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29in"/>
    </style:style>
    <style:style style:name="T323" style:parent-style-name="Absatz-Standardschriftart" style:family="text">
      <style:text-properties fo:letter-spacing="0.0215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29in"/>
    </style:style>
    <style:style style:name="T326" style:parent-style-name="Absatz-Standardschriftart" style:family="text">
      <style:text-properties fo:letter-spacing="0.0215in"/>
    </style:style>
    <style:style style:name="T327" style:parent-style-name="Absatz-Standardschriftart" style:family="text">
      <style:text-properties fo:letter-spacing="0.0215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15in"/>
    </style:style>
    <style:style style:name="T330" style:parent-style-name="Absatz-Standardschriftart" style:family="text">
      <style:text-properties fo:letter-spacing="0.0229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2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15in"/>
    </style:style>
    <style:style style:name="T335" style:parent-style-name="Absatz-Standardschriftart" style:family="text">
      <style:text-properties style:font-name="Times New Roman" fo:letter-spacing="0.0493in" style:text-scale="99%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27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34in"/>
    </style:style>
    <style:style style:name="T340" style:parent-style-name="Absatz-Standardschriftart" style:family="text">
      <style:text-properties fo:letter-spacing="-0.002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41in"/>
    </style:style>
    <style:style style:name="T343" style:parent-style-name="Absatz-Standardschriftart" style:family="text">
      <style:text-properties fo:letter-spacing="-0.002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2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2in"/>
    </style:style>
    <style:style style:name="T348" style:parent-style-name="Absatz-Standardschriftart" style:family="text">
      <style:text-properties fo:letter-spacing="-0.0034in"/>
    </style:style>
    <style:style style:name="T349" style:parent-style-name="Absatz-Standardschriftart" style:family="text">
      <style:text-properties fo:letter-spacing="-0.0034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111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fo:letter-spacing="-0.0034in"/>
    </style:style>
    <style:style style:name="T354" style:parent-style-name="Absatz-Standardschriftart" style:family="text">
      <style:text-properties fo:letter-spacing="-0.0062in"/>
    </style:style>
    <style:style style:name="T355" style:parent-style-name="Absatz-Standardschriftart" style:family="text">
      <style:text-properties fo:letter-spacing="-0.0013in"/>
    </style:style>
    <style:style style:name="T356" style:parent-style-name="Absatz-Standardschriftart" style:family="text">
      <style:text-properties fo:letter-spacing="-0.0034in"/>
    </style:style>
    <style:style style:name="T357" style:parent-style-name="Absatz-Standardschriftart" style:family="text">
      <style:text-properties fo:letter-spacing="-0.0034in"/>
    </style:style>
    <style:style style:name="T358" style:parent-style-name="Absatz-Standardschriftart" style:family="text">
      <style:text-properties style:font-name="Times New Roman" fo:letter-spacing="0.0479in" style:text-scale="99%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52in"/>
    </style:style>
    <style:style style:name="T361" style:parent-style-name="Absatz-Standardschriftart" style:family="text">
      <style:text-properties fo:letter-spacing="0.016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73in"/>
    </style:style>
    <style:style style:name="T364" style:parent-style-name="Absatz-Standardschriftart" style:family="text">
      <style:text-properties fo:letter-spacing="0.0159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73in"/>
    </style:style>
    <style:style style:name="T367" style:parent-style-name="Absatz-Standardschriftart" style:family="text">
      <style:text-properties fo:letter-spacing="0.0159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8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7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66in"/>
    </style:style>
    <style:style style:name="T374" style:parent-style-name="Absatz-Standardschriftart" style:family="text">
      <style:text-properties fo:letter-spacing="0.0159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8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66in"/>
    </style:style>
    <style:style style:name="T379" style:parent-style-name="Absatz-Standardschriftart" style:family="text">
      <style:text-properties fo:letter-spacing="0.017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style:font-name="Times New Roman" fo:letter-spacing="0.0534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256in"/>
    </style:style>
    <style:style style:name="T384" style:parent-style-name="Absatz-Standardschriftart" style:family="text">
      <style:text-properties fo:letter-spacing="0.025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56in"/>
    </style:style>
    <style:style style:name="T387" style:parent-style-name="Absatz-Standardschriftart" style:family="text">
      <style:text-properties fo:letter-spacing="0.027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6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256in"/>
    </style:style>
    <style:style style:name="T392" style:parent-style-name="Absatz-Standardschriftart" style:family="text">
      <style:text-properties fo:letter-spacing="0.025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63in"/>
    </style:style>
    <style:style style:name="T395" style:parent-style-name="Absatz-Standardschriftart" style:family="text">
      <style:text-properties fo:letter-spacing="0.025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56in"/>
    </style:style>
    <style:style style:name="T398" style:parent-style-name="Absatz-Standardschriftart" style:family="text">
      <style:text-properties fo:letter-spacing="0.0263in"/>
    </style:style>
    <style:style style:name="T399" style:parent-style-name="Absatz-Standardschriftart" style:family="text">
      <style:text-properties fo:letter-spacing="0.026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27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style:font-name="Times New Roman" fo:letter-spacing="0.0548in" style:text-scale="99%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55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34in"/>
    </style:style>
    <style:style style:name="T408" style:parent-style-name="Absatz-Standardschriftart" style:family="text">
      <style:text-properties fo:letter-spacing="-0.0006in"/>
    </style:style>
    <style:style style:name="P409" style:parent-style-name="Standard" style:family="paragraph">
      <style:paragraph-properties fo:margin-top="0.0013in"/>
      <style:text-properties style:font-name="Liberation Serif" style:font-name-asian="Liberation Serif" style:font-name-complex="Liberation Serif"/>
    </style:style>
    <style:style style:name="P410" style:parent-style-name="Überschrift3" style:family="paragraph">
      <style:paragraph-properties fo:text-align="justify" fo:line-height="103%" fo:margin-left="1.1888in" fo:margin-right="1.1527in" fo:text-indent="-0.0076in">
        <style:tab-stops/>
      </style:paragraph-properties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9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9in"/>
    </style:style>
    <style:style style:name="T415" style:parent-style-name="Absatz-Standardschriftart" style:family="text">
      <style:text-properties fo:letter-spacing="0.0097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0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04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97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76in"/>
    </style:style>
    <style:style style:name="T424" style:parent-style-name="Absatz-Standardschriftart" style:family="text">
      <style:text-properties fo:letter-spacing="0.0097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04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97in"/>
    </style:style>
    <style:style style:name="T429" style:parent-style-name="Absatz-Standardschriftart" style:family="text">
      <style:text-properties fo:letter-spacing="0.009in"/>
    </style:style>
    <style:style style:name="T430" style:parent-style-name="Absatz-Standardschriftart" style:family="text">
      <style:text-properties fo:letter-spacing="0.009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style:font-name="Times New Roman" fo:letter-spacing="0.0354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2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2in"/>
    </style:style>
    <style:style style:name="T439" style:parent-style-name="Absatz-Standardschriftart" style:family="text">
      <style:text-properties fo:letter-spacing="-0.002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2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2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2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2in"/>
    </style:style>
    <style:style style:name="T452" style:parent-style-name="Absatz-Standardschriftart" style:family="text">
      <style:text-properties style:font-name="Times New Roman" fo:letter-spacing="0.0395in" style:text-scale="99%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8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0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87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01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201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01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01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87in"/>
    </style:style>
    <style:style style:name="T469" style:parent-style-name="Absatz-Standardschriftart" style:family="text">
      <style:text-properties fo:letter-spacing="0.0187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01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style:font-name="Times New Roman" fo:letter-spacing="0.0354in" style:text-scale="99%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34in"/>
    </style:style>
    <style:style style:name="T476" style:parent-style-name="Absatz-Standardschriftart" style:family="text">
      <style:text-properties fo:letter-spacing="-0.0034in"/>
    </style:style>
    <style:style style:name="T477" style:parent-style-name="Absatz-Standardschriftart" style:family="text">
      <style:text-properties fo:letter-spacing="-0.0006in"/>
    </style:style>
    <style:style style:name="P478" style:parent-style-name="Standard" style:family="paragraph">
      <style:paragraph-properties fo:text-align="justify" fo:margin-top="0.0034in" fo:margin-left="1.1819in">
        <style:tab-stops/>
      </style:paragraph-properties>
    </style:style>
    <style:style style:name="T47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P480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481" style:parent-style-name="Standard" style:family="paragraph">
      <style:paragraph-properties fo:margin-top="0.0062in"/>
      <style:text-properties style:font-name="Liberation Sans" style:font-name-asian="Liberation Sans" style:font-name-complex="Liberation Sans" fo:font-weight="bold" style:font-weight-asian="bold" style:font-weight-complex="bold" fo:font-size="9pt" style:font-size-asian="9pt" style:font-size-complex="9pt"/>
    </style:style>
    <style:style style:name="P482" style:parent-style-name="Standard" style:family="paragraph">
      <style:paragraph-properties fo:text-align="center" fo:margin-left="3.2006in" fo:margin-right="3.1673in">
        <style:tab-stops/>
      </style:paragraph-properties>
    </style:style>
    <style:style style:name="T483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484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48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486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48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488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489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490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49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492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493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49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P495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496" style:parent-style-name="Standard" style:family="paragraph">
      <style:paragraph-properties fo:margin-top="0.0013in"/>
      <style:text-properties style:font-name="Liberation Sans" style:font-name-asian="Liberation Sans" style:font-name-complex="Liberation Sans" fo:font-weight="bold" style:font-weight-asian="bold" style:font-weight-complex="bold" fo:font-size="9.5pt" style:font-size-asian="9.5pt" style:font-size-complex="9.5pt"/>
    </style:style>
    <style:style style:name="P497" style:parent-style-name="Standard" style:family="paragraph">
      <style:paragraph-properties fo:margin-left="1.1819in" fo:text-indent="2.5263in">
        <style:tab-stops/>
      </style:paragraph-properties>
    </style:style>
    <style:style style:name="T498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P499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500" style:parent-style-name="Standard" style:family="paragraph">
      <style:paragraph-properties fo:margin-top="0.0076in"/>
      <style:text-properties style:font-name="Liberation Sans" style:font-name-asian="Liberation Sans" style:font-name-complex="Liberation Sans" fo:font-weight="bold" style:font-weight-asian="bold" style:font-weight-complex="bold" fo:font-size="9pt" style:font-size-asian="9pt" style:font-size-complex="9pt"/>
    </style:style>
    <style:style style:name="P501" style:parent-style-name="Textkörper" style:family="paragraph">
      <style:paragraph-properties fo:text-align="justify" fo:margin-left="1.1819in">
        <style:tab-stops/>
      </style:paragraph-properties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27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27in"/>
    </style:style>
    <style:style style:name="T508" style:parent-style-name="Absatz-Standardschriftart" style:family="text">
      <style:text-properties fo:letter-spacing="-0.0006in"/>
    </style:style>
    <style:style style:name="P509" style:parent-style-name="Standard" style:family="paragraph">
      <style:paragraph-properties fo:margin-top="0.0062in"/>
      <style:text-properties style:font-name="Liberation Sans" style:font-name-asian="Liberation Sans" style:font-name-complex="Liberation Sans" fo:font-size="8pt" style:font-size-asian="8pt" style:font-size-complex="8pt"/>
    </style:style>
    <style:style style:name="P510" style:parent-style-name="Textkörper" style:family="paragraph">
      <style:paragraph-properties fo:text-align="justify" fo:line-height="101%" fo:margin-left="1.1888in" fo:margin-right="1.1506in" fo:text-indent="-0.0069in">
        <style:tab-stops/>
      </style:paragraph-properties>
    </style:style>
    <style:style style:name="P511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512" style:parent-style-name="Absatz-Standardschriftart" style:family="text">
      <style:text-properties style:font-name="Arial" fo:letter-spacing="-0.0006in" fo:font-size="6pt" style:font-size-asian="6pt"/>
    </style:style>
    <style:style style:name="T513" style:parent-style-name="Absatz-Standardschriftart" style:family="text">
      <style:text-properties style:font-name="Times New Roman" fo:letter-spacing="0.002in" fo:font-size="6pt" style:font-size-asian="6pt"/>
    </style:style>
    <style:style style:name="T51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15" style:parent-style-name="Absatz-Standardschriftart" style:family="text">
      <style:text-properties style:font-name="Arial" fo:letter-spacing="-0.0006in" fo:font-size="6pt" style:font-size-asian="6pt"/>
    </style:style>
    <style:style style:name="T516" style:parent-style-name="Absatz-Standardschriftart" style:family="text">
      <style:text-properties style:font-name="Times New Roman" fo:letter-spacing="0.002in" fo:font-size="6pt" style:font-size-asian="6pt"/>
    </style:style>
    <style:style style:name="T517" style:parent-style-name="Absatz-Standardschriftart" style:family="text">
      <style:text-properties style:font-name="Arial" fo:letter-spacing="-0.0006in" fo:font-size="6pt" style:font-size-asian="6pt"/>
    </style:style>
    <style:style style:name="T51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19" style:parent-style-name="Absatz-Standardschriftart" style:family="text">
      <style:text-properties style:font-name="Arial" fo:letter-spacing="-0.0006in" fo:font-size="6pt" style:font-size-asian="6pt"/>
    </style:style>
    <style:style style:name="T52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21" style:parent-style-name="Absatz-Standardschriftart" style:family="text">
      <style:text-properties style:font-name="Arial" fo:letter-spacing="-0.0006in" fo:font-size="6pt" style:font-size-asian="6pt"/>
    </style:style>
    <style:style style:name="T522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23" style:parent-style-name="Standard" style:family="paragraph">
      <style:paragraph-properties fo:line-height="0.0833in" fo:margin-left="0.0138in">
        <style:tab-stops/>
      </style:paragraph-properties>
    </style:style>
    <style:style style:name="T524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25" style:parent-style-name="Absatz-Standardschriftart" style:family="text">
      <style:text-properties style:font-name="Arial" fo:letter-spacing="-0.0013in" fo:font-size="6pt" style:font-size-asian="6pt"/>
    </style:style>
    <style:style style:name="T526" style:parent-style-name="Absatz-Standardschriftart" style:family="text">
      <style:text-properties style:font-name="Times New Roman" fo:letter-spacing="0.002in" fo:font-size="6pt" style:font-size-asian="6pt"/>
    </style:style>
    <style:style style:name="T52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28" style:parent-style-name="Absatz-Standardschriftart" style:family="text">
      <style:text-properties style:font-name="Arial" fo:letter-spacing="-0.0006in" fo:font-size="6pt" style:font-size-asian="6pt"/>
    </style:style>
    <style:style style:name="T52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30" style:parent-style-name="Absatz-Standardschriftart" style:family="text">
      <style:text-properties style:font-name="Arial" fo:letter-spacing="-0.0006in" fo:font-size="6pt" style:font-size-asian="6pt"/>
    </style:style>
    <style:style style:name="T531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32" style:parent-style-name="Standard" style:family="paragraph">
      <style:paragraph-properties fo:line-height="0.0895in" fo:margin-left="0.0138in">
        <style:tab-stops/>
      </style:paragraph-properties>
    </style:style>
    <style:style style:name="T533" style:parent-style-name="Absatz-Standardschriftart" style:family="text">
      <style:text-properties style:font-name="Arial" fo:letter-spacing="-0.0006in" fo:font-size="6pt" style:font-size-asian="6pt"/>
    </style:style>
    <style:style style:name="T534" style:parent-style-name="Absatz-Standardschriftart" style:family="text">
      <style:text-properties style:font-name="Times New Roman" fo:letter-spacing="0.002in" fo:font-size="6pt" style:font-size-asian="6pt"/>
    </style:style>
    <style:style style:name="T53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36" style:parent-style-name="Absatz-Standardschriftart" style:family="text">
      <style:text-properties style:font-name="Arial" fo:letter-spacing="-0.0006in" fo:font-size="6pt" style:font-size-asian="6pt"/>
    </style:style>
    <style:style style:name="T537" style:parent-style-name="Absatz-Standardschriftart" style:family="text">
      <style:text-properties style:font-name="Times New Roman" fo:letter-spacing="0.002in" fo:font-size="6pt" style:font-size-asian="6pt"/>
    </style:style>
    <style:style style:name="T538" style:parent-style-name="Absatz-Standardschriftart" style:family="text">
      <style:text-properties style:font-name="Arial" fo:letter-spacing="-0.0006in" fo:font-size="6pt" style:font-size-asian="6pt"/>
    </style:style>
    <style:style style:name="T539" style:parent-style-name="Absatz-Standardschriftart" style:family="text">
      <style:text-properties style:font-name="Times New Roman" fo:letter-spacing="0.002in" fo:font-size="6pt" style:font-size-asian="6pt"/>
    </style:style>
    <style:style style:name="T540" style:parent-style-name="Absatz-Standardschriftart" style:family="text">
      <style:text-properties style:font-name="Arial" fo:letter-spacing="-0.0006in" fo:font-size="6pt" style:font-size-asian="6pt"/>
    </style:style>
    <style:style style:name="T541" style:parent-style-name="Absatz-Standardschriftart" style:family="text">
      <style:text-properties style:font-name="Times New Roman" fo:letter-spacing="0.002in" fo:font-size="6pt" style:font-size-asian="6pt"/>
    </style:style>
    <style:style style:name="T542" style:parent-style-name="Absatz-Standardschriftart" style:family="text">
      <style:text-properties style:font-name="Arial" fo:letter-spacing="-0.0006in" fo:font-size="6pt" style:font-size-asian="6pt"/>
    </style:style>
    <style:style style:name="T543" style:parent-style-name="Absatz-Standardschriftart" style:family="text">
      <style:text-properties style:font-name="Times New Roman" fo:letter-spacing="0.002in" fo:font-size="6pt" style:font-size-asian="6pt"/>
    </style:style>
    <style:style style:name="T544" style:parent-style-name="Absatz-Standardschriftart" style:family="text">
      <style:text-properties style:font-name="Arial" fo:letter-spacing="-0.0006in" fo:font-size="6pt" style:font-size-asian="6pt"/>
    </style:style>
    <style:style style:name="T5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46" style:parent-style-name="Absatz-Standardschriftart" style:family="text">
      <style:text-properties style:font-name="Arial" fo:letter-spacing="-0.0006in" fo:font-size="6pt" style:font-size-asian="6pt"/>
    </style:style>
    <style:style style:name="T547" style:parent-style-name="Absatz-Standardschriftart" style:family="text">
      <style:text-properties style:font-name="Times New Roman" fo:letter-spacing="0.002in" fo:font-size="6pt" style:font-size-asian="6pt"/>
    </style:style>
    <style:style style:name="T548" style:parent-style-name="Absatz-Standardschriftart" style:family="text">
      <style:text-properties style:font-name="Arial" fo:letter-spacing="-0.0006in" fo:font-size="6pt" style:font-size-asian="6pt"/>
    </style:style>
    <style:style style:name="T549" style:parent-style-name="Absatz-Standardschriftart" style:family="text">
      <style:text-properties style:font-name="Times New Roman" fo:letter-spacing="0.002in" fo:font-size="6pt" style:font-size-asian="6pt"/>
    </style:style>
    <style:style style:name="T55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51" style:parent-style-name="Absatz-Standardschriftart" style:family="text">
      <style:text-properties style:font-name="Arial" fo:letter-spacing="-0.0006in" fo:font-size="6pt" style:font-size-asian="6pt"/>
    </style:style>
    <style:style style:name="T552" style:parent-style-name="Absatz-Standardschriftart" style:family="text">
      <style:text-properties style:font-name="Times New Roman" fo:letter-spacing="0.002in" fo:font-size="6pt" style:font-size-asian="6pt"/>
    </style:style>
    <style:style style:name="T553" style:parent-style-name="Absatz-Standardschriftart" style:family="text">
      <style:text-properties style:font-name="Arial" style:text-scale="99%" fo:font-size="6pt" style:font-size-asian="6pt"/>
    </style:style>
    <style:style style:name="T554" style:parent-style-name="Absatz-Standardschriftart" style:family="text">
      <style:text-properties style:font-name="Times New Roman" fo:letter-spacing="0.002in" fo:font-size="6pt" style:font-size-asian="6pt"/>
    </style:style>
    <style:style style:name="T5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56" style:parent-style-name="Absatz-Standardschriftart" style:family="text">
      <style:text-properties style:font-name="Arial" fo:letter-spacing="-0.0006in" fo:font-size="6pt" style:font-size-asian="6pt"/>
    </style:style>
    <style:style style:name="T557" style:parent-style-name="Absatz-Standardschriftart" style:family="text">
      <style:text-properties style:font-name="Times New Roman" fo:letter-spacing="0.002in" fo:font-size="6pt" style:font-size-asian="6pt"/>
    </style:style>
    <style:style style:name="T558" style:parent-style-name="Absatz-Standardschriftart" style:family="text">
      <style:text-properties style:font-name="Arial" fo:font-size="6pt" style:font-size-asian="6pt"/>
    </style:style>
    <style:style style:name="T559" style:parent-style-name="Absatz-Standardschriftart" style:family="text">
      <style:text-properties style:font-name="Times New Roman" fo:letter-spacing="0.002in" fo:font-size="6pt" style:font-size-asian="6pt"/>
    </style:style>
    <style:style style:name="T560" style:parent-style-name="Absatz-Standardschriftart" style:family="text">
      <style:text-properties style:font-name="Arial" fo:letter-spacing="-0.0006in" fo:font-size="6pt" style:font-size-asian="6pt"/>
    </style:style>
    <style:style style:name="T561" style:parent-style-name="Absatz-Standardschriftart" style:family="text">
      <style:text-properties style:font-name="Times New Roman" fo:letter-spacing="0.002in" fo:font-size="6pt" style:font-size-asian="6pt"/>
    </style:style>
    <style:style style:name="T562" style:parent-style-name="Absatz-Standardschriftart" style:family="text">
      <style:text-properties style:font-name="Arial" fo:font-size="6pt" style:font-size-asian="6pt"/>
    </style:style>
    <style:style style:name="T563" style:parent-style-name="Absatz-Standardschriftart" style:family="text">
      <style:text-properties fo:letter-spacing="0.0006in"/>
    </style:style>
    <style:style style:name="T564" style:parent-style-name="Absatz-Standardschriftart" style:family="text">
      <style:text-properties fo:font-weight="bold" style:font-weight-asian="bold" fo:letter-spacing="-0.0006in"/>
    </style:style>
    <style:style style:name="T565" style:parent-style-name="Absatz-Standardschriftart" style:family="text">
      <style:text-properties fo:font-weight="bold" style:font-weight-asian="bold" fo:letter-spacing="0.0013in"/>
    </style:style>
    <style:style style:name="T566" style:parent-style-name="Absatz-Standardschriftart" style:family="text">
      <style:text-properties fo:font-weight="bold" style:font-weight-asian="bold" fo:letter-spacing="-0.0006in"/>
    </style:style>
    <style:style style:name="T567" style:parent-style-name="Absatz-Standardschriftart" style:family="text">
      <style:text-properties fo:font-weight="bold" style:font-weight-asian="bold" fo:letter-spacing="0.0006in"/>
    </style:style>
    <style:style style:name="T568" style:parent-style-name="Absatz-Standardschriftart" style:family="text">
      <style:text-properties fo:font-weight="bold" style:font-weight-asian="bold" fo:letter-spacing="-0.000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1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1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0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27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69in"/>
    </style:style>
    <style:style style:name="T584" style:parent-style-name="Absatz-Standardschriftart" style:family="text">
      <style:text-properties fo:font-weight="bold" style:font-weight-asian="bold" fo:letter-spacing="-0.0006in"/>
    </style:style>
    <style:style style:name="T585" style:parent-style-name="Absatz-Standardschriftart" style:family="text">
      <style:text-properties fo:font-weight="bold" style:font-weight-asian="bold" fo:letter-spacing="0.0013in"/>
    </style:style>
    <style:style style:name="T586" style:parent-style-name="Absatz-Standardschriftart" style:family="text">
      <style:text-properties fo:font-weight="bold" style:font-weight-asian="bold" fo:letter-spacing="-0.0006in"/>
    </style:style>
    <style:style style:name="T587" style:parent-style-name="Absatz-Standardschriftart" style:family="text">
      <style:text-properties fo:font-weight="bold" style:font-weight-asian="bold" fo:letter-spacing="0.0006in"/>
    </style:style>
    <style:style style:name="T588" style:parent-style-name="Absatz-Standardschriftart" style:family="text">
      <style:text-properties fo:font-weight="bold" style:font-weight-asian="bold" fo:letter-spacing="-0.0006in"/>
    </style:style>
    <style:style style:name="T589" style:parent-style-name="Absatz-Standardschriftart" style:family="text">
      <style:text-properties fo:font-weight="bold" style:font-weight-asian="bold" fo:letter-spacing="0.0013in"/>
    </style:style>
    <style:style style:name="T590" style:parent-style-name="Absatz-Standardschriftart" style:family="text">
      <style:text-properties fo:font-weight="bold" style:font-weight-asian="bold" fo:letter-spacing="-0.000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0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style:font-name="Times New Roman" fo:letter-spacing="0.0479in" style:text-scale="99%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1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06in"/>
    </style:style>
    <style:style style:name="T599" style:parent-style-name="Absatz-Standardschriftart" style:family="text">
      <style:text-properties fo:letter-spacing="0.0027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27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2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06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13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27in"/>
    </style:style>
    <style:style style:name="T610" style:parent-style-name="Absatz-Standardschriftart" style:family="text">
      <style:text-properties fo:letter-spacing="0.00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0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27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2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1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27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2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13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2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27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1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13in"/>
    </style:style>
    <style:style style:name="P633" style:parent-style-name="Standard" style:family="paragraph">
      <style:paragraph-properties fo:line-height="77%" fo:margin-left="1.1819in" fo:margin-right="5.7208in" fo:text-indent="-1.0986in">
        <style:tab-stops/>
      </style:paragraph-properties>
    </style:style>
    <style:style style:name="T634" style:parent-style-name="Absatz-Standardschriftart" style:family="text">
      <style:text-properties style:text-position="-145.4% 100%"/>
    </style:style>
    <style:style style:name="T635" style:parent-style-name="Absatz-Standardschriftart" style:family="text">
      <style:text-properties style:font-name="Times New Roman" fo:font-size="10pt" style:font-size-asian="10pt"/>
    </style:style>
    <style:style style:name="T636" style:parent-style-name="Absatz-Standardschriftart" style:family="text">
      <style:text-properties style:font-name="Liberation Sans" fo:letter-spacing="-0.0006in" fo:font-size="7pt" style:font-size-asian="7pt"/>
    </style:style>
    <style:style style:name="T637" style:parent-style-name="Absatz-Standardschriftart" style:family="text">
      <style:text-properties style:font-name="Liberation Sans" fo:font-size="7pt" style:font-size-asian="7pt"/>
    </style:style>
    <style:style style:name="T638" style:parent-style-name="Absatz-Standardschriftart" style:family="text">
      <style:text-properties style:font-name="Liberation Sans" fo:letter-spacing="-0.0006in" fo:font-size="7pt" style:font-size-asian="7pt"/>
    </style:style>
    <style:style style:name="T639" style:parent-style-name="Absatz-Standardschriftart" style:family="text">
      <style:text-properties style:font-name="Liberation Sans" fo:letter-spacing="-0.002in" fo:font-size="7pt" style:font-size-asian="7pt"/>
    </style:style>
    <style:style style:name="T640" style:parent-style-name="Absatz-Standardschriftart" style:family="text">
      <style:text-properties style:font-name="Liberation Sans" fo:letter-spacing="-0.0006in" fo:font-size="7pt" style:font-size-asian="7pt"/>
    </style:style>
    <style:style style:name="T641" style:parent-style-name="Absatz-Standardschriftart" style:family="text">
      <style:text-properties style:font-name="Times New Roman" fo:letter-spacing="0.0159in" fo:font-size="7pt" style:font-size-asian="7pt"/>
    </style:style>
    <style:style style:name="T642" style:parent-style-name="Absatz-Standardschriftart" style:family="text">
      <style:text-properties style:font-name="Liberation Sans" fo:font-size="7pt" style:font-size-asian="7pt"/>
    </style:style>
    <style:style style:name="T643" style:parent-style-name="Absatz-Standardschriftart" style:family="text">
      <style:text-properties style:font-name="Liberation Sans" fo:letter-spacing="-0.0027in" fo:font-size="7pt" style:font-size-asian="7pt"/>
    </style:style>
    <style:style style:name="T644" style:parent-style-name="Absatz-Standardschriftart" style:family="text">
      <style:text-properties style:font-name="Liberation Sans" fo:letter-spacing="-0.0006in" fo:font-size="7pt" style:font-size-asian="7pt"/>
    </style:style>
    <style:style style:name="T645" style:parent-style-name="Absatz-Standardschriftart" style:family="text">
      <style:text-properties style:font-name="Liberation Sans" fo:letter-spacing="-0.0027in" fo:font-size="7pt" style:font-size-asian="7pt"/>
    </style:style>
    <style:style style:name="T646" style:parent-style-name="Absatz-Standardschriftart" style:family="text">
      <style:text-properties style:font-name="Liberation Sans" fo:letter-spacing="-0.0006in" fo:font-size="7pt" style:font-size-asian="7pt"/>
    </style:style>
    <style:style style:name="T647" style:parent-style-name="Absatz-Standardschriftart" style:family="text">
      <style:text-properties style:font-name="Liberation Sans" fo:letter-spacing="-0.002in" fo:font-size="7pt" style:font-size-asian="7pt"/>
    </style:style>
    <style:style style:name="T648" style:parent-style-name="Absatz-Standardschriftart" style:family="text">
      <style:text-properties style:font-name="Liberation Sans" fo:letter-spacing="-0.0006in" fo:font-size="7pt" style:font-size-asian="7pt"/>
    </style:style>
    <style:style style:name="P649" style:parent-style-name="Standard" style:family="paragraph">
      <style:paragraph-properties fo:margin-top="0.0027in"/>
      <style:text-properties style:font-name="Liberation Sans" style:font-name-asian="Liberation Sans" style:font-name-complex="Liberation Sans" fo:font-size="8.5pt" style:font-size-asian="8.5pt" style:font-size-complex="8.5pt"/>
    </style:style>
    <style:style style:name="P650" style:parent-style-name="Standard" style:family="paragraph">
      <style:paragraph-properties fo:text-align="justify" fo:line-height="102%" fo:margin-left="1.1888in" fo:margin-right="1.1513in" fo:text-indent="-0.0069in">
        <style:tab-stops/>
      </style:paragraph-properties>
    </style:style>
    <style:style style:name="T651" style:parent-style-name="Absatz-Standardschriftart" style:family="text">
      <style:text-properties style:font-name="Liberation Sans" fo:letter-spacing="-0.0006in" fo:font-size="7pt" style:font-size-asian="7pt"/>
    </style:style>
    <style:style style:name="T652" style:parent-style-name="Absatz-Standardschriftart" style:family="text">
      <style:text-properties style:font-name="Liberation Sans" fo:letter-spacing="0.0118in" fo:font-size="7pt" style:font-size-asian="7pt"/>
    </style:style>
    <style:style style:name="T65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654" style:parent-style-name="Absatz-Standardschriftart" style:family="text">
      <style:text-properties style:font-name="Liberation Sans" fo:font-weight="bold" style:font-weight-asian="bold" fo:letter-spacing="0.0118in" fo:font-size="7pt" style:font-size-asian="7pt"/>
    </style:style>
    <style:style style:name="T65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656" style:parent-style-name="Absatz-Standardschriftart" style:family="text">
      <style:text-properties style:font-name="Liberation Sans" fo:font-weight="bold" style:font-weight-asian="bold" fo:letter-spacing="0.0125in" fo:font-size="7pt" style:font-size-asian="7pt"/>
    </style:style>
    <style:style style:name="T65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658" style:parent-style-name="Absatz-Standardschriftart" style:family="text">
      <style:text-properties style:font-name="Liberation Sans" fo:font-weight="bold" style:font-weight-asian="bold" fo:letter-spacing="0.0111in" fo:font-size="7pt" style:font-size-asian="7pt"/>
    </style:style>
    <style:style style:name="T659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660" style:parent-style-name="Absatz-Standardschriftart" style:family="text">
      <style:text-properties style:font-name="Liberation Sans" fo:font-size="7pt" style:font-size-asian="7pt"/>
    </style:style>
    <style:style style:name="T661" style:parent-style-name="Absatz-Standardschriftart" style:family="text">
      <style:text-properties style:font-name="Liberation Sans" fo:letter-spacing="0.0111in" fo:font-size="7pt" style:font-size-asian="7pt"/>
    </style:style>
    <style:style style:name="T662" style:parent-style-name="Absatz-Standardschriftart" style:family="text">
      <style:text-properties style:font-name="Liberation Sans" fo:letter-spacing="-0.0006in" fo:font-size="7pt" style:font-size-asian="7pt"/>
    </style:style>
    <style:style style:name="T663" style:parent-style-name="Absatz-Standardschriftart" style:family="text">
      <style:text-properties style:font-name="Liberation Sans" fo:letter-spacing="0.0125in" fo:font-size="7pt" style:font-size-asian="7pt"/>
    </style:style>
    <style:style style:name="T664" style:parent-style-name="Absatz-Standardschriftart" style:family="text">
      <style:text-properties style:font-name="Liberation Sans" fo:letter-spacing="-0.0006in" fo:font-size="7pt" style:font-size-asian="7pt"/>
    </style:style>
    <style:style style:name="T665" style:parent-style-name="Absatz-Standardschriftart" style:family="text">
      <style:text-properties style:font-name="Liberation Sans" fo:letter-spacing="0.0118in" fo:font-size="7pt" style:font-size-asian="7pt"/>
    </style:style>
    <style:style style:name="T666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667" style:parent-style-name="Absatz-Standardschriftart" style:family="text">
      <style:text-properties style:font-name="Liberation Sans" fo:letter-spacing="-0.0006in" fo:font-size="7pt" style:font-size-asian="7pt"/>
    </style:style>
    <style:style style:name="T668" style:parent-style-name="Absatz-Standardschriftart" style:family="text">
      <style:text-properties style:font-name="Liberation Sans" fo:letter-spacing="0.0111in" fo:font-size="7pt" style:font-size-asian="7pt"/>
    </style:style>
    <style:style style:name="T669" style:parent-style-name="Absatz-Standardschriftart" style:family="text">
      <style:text-properties style:font-name="Liberation Sans" fo:letter-spacing="-0.0006in" fo:font-size="7pt" style:font-size-asian="7pt"/>
    </style:style>
    <style:style style:name="T670" style:parent-style-name="Absatz-Standardschriftart" style:family="text">
      <style:text-properties style:font-name="Liberation Sans" fo:letter-spacing="0.0125in" fo:font-size="7pt" style:font-size-asian="7pt"/>
    </style:style>
    <style:style style:name="T671" style:parent-style-name="Absatz-Standardschriftart" style:family="text">
      <style:text-properties style:font-name="Liberation Sans" fo:letter-spacing="-0.0006in" fo:font-size="7pt" style:font-size-asian="7pt"/>
    </style:style>
    <style:style style:name="T672" style:parent-style-name="Absatz-Standardschriftart" style:family="text">
      <style:text-properties style:font-name="Liberation Sans" fo:letter-spacing="0.0118in" fo:font-size="7pt" style:font-size-asian="7pt"/>
    </style:style>
    <style:style style:name="T673" style:parent-style-name="Absatz-Standardschriftart" style:family="text">
      <style:text-properties style:font-name="Liberation Sans" fo:font-size="7pt" style:font-size-asian="7pt"/>
    </style:style>
    <style:style style:name="T674" style:parent-style-name="Absatz-Standardschriftart" style:family="text">
      <style:text-properties style:font-name="Liberation Sans" fo:letter-spacing="0.0104in" fo:font-size="7pt" style:font-size-asian="7pt"/>
    </style:style>
    <style:style style:name="T675" style:parent-style-name="Absatz-Standardschriftart" style:family="text">
      <style:text-properties style:font-name="Liberation Sans" fo:letter-spacing="-0.0006in" fo:font-size="7pt" style:font-size-asian="7pt"/>
    </style:style>
    <style:style style:name="T676" style:parent-style-name="Absatz-Standardschriftart" style:family="text">
      <style:text-properties style:font-name="Liberation Sans" fo:letter-spacing="0.0118in" fo:font-size="7pt" style:font-size-asian="7pt"/>
    </style:style>
    <style:style style:name="T677" style:parent-style-name="Absatz-Standardschriftart" style:family="text">
      <style:text-properties style:font-name="Liberation Sans" fo:letter-spacing="-0.0006in" fo:font-size="7pt" style:font-size-asian="7pt"/>
    </style:style>
    <style:style style:name="T678" style:parent-style-name="Absatz-Standardschriftart" style:family="text">
      <style:text-properties style:font-name="Liberation Sans" fo:letter-spacing="0.0118in" fo:font-size="7pt" style:font-size-asian="7pt"/>
    </style:style>
    <style:style style:name="T679" style:parent-style-name="Absatz-Standardschriftart" style:family="text">
      <style:text-properties style:font-name="Liberation Sans" fo:letter-spacing="-0.0006in" fo:font-size="7pt" style:font-size-asian="7pt"/>
    </style:style>
    <style:style style:name="T680" style:parent-style-name="Absatz-Standardschriftart" style:family="text">
      <style:text-properties style:font-name="Liberation Sans" fo:letter-spacing="0.0118in" fo:font-size="7pt" style:font-size-asian="7pt"/>
    </style:style>
    <style:style style:name="T681" style:parent-style-name="Absatz-Standardschriftart" style:family="text">
      <style:text-properties style:font-name="Liberation Sans" fo:letter-spacing="-0.0006in" fo:font-size="7pt" style:font-size-asian="7pt"/>
    </style:style>
    <style:style style:name="T682" style:parent-style-name="Absatz-Standardschriftart" style:family="text">
      <style:text-properties style:font-name="Liberation Sans" fo:letter-spacing="0.0125in" fo:font-size="7pt" style:font-size-asian="7pt"/>
    </style:style>
    <style:style style:name="T683" style:parent-style-name="Absatz-Standardschriftart" style:family="text">
      <style:text-properties style:font-name="Liberation Sans" fo:letter-spacing="-0.0006in" fo:font-size="7pt" style:font-size-asian="7pt"/>
    </style:style>
    <style:style style:name="T684" style:parent-style-name="Absatz-Standardschriftart" style:family="text">
      <style:text-properties style:font-name="Liberation Sans" fo:letter-spacing="0.0118in" fo:font-size="7pt" style:font-size-asian="7pt"/>
    </style:style>
    <style:style style:name="T685" style:parent-style-name="Absatz-Standardschriftart" style:family="text">
      <style:text-properties style:font-name="Liberation Sans" fo:letter-spacing="-0.0006in" fo:font-size="7pt" style:font-size-asian="7pt"/>
    </style:style>
    <style:style style:name="T686" style:parent-style-name="Absatz-Standardschriftart" style:family="text">
      <style:text-properties style:font-name="Liberation Sans" fo:letter-spacing="0.0118in" fo:font-size="7pt" style:font-size-asian="7pt"/>
    </style:style>
    <style:style style:name="T687" style:parent-style-name="Absatz-Standardschriftart" style:family="text">
      <style:text-properties style:font-name="Liberation Sans" fo:letter-spacing="-0.0006in" fo:font-size="7pt" style:font-size-asian="7pt"/>
    </style:style>
    <style:style style:name="T688" style:parent-style-name="Absatz-Standardschriftart" style:family="text">
      <style:text-properties style:font-name="Times New Roman" fo:letter-spacing="0.0319in" fo:font-size="7pt" style:font-size-asian="7pt"/>
    </style:style>
    <style:style style:name="T689" style:parent-style-name="Absatz-Standardschriftart" style:family="text">
      <style:text-properties style:font-name="Liberation Sans" fo:letter-spacing="-0.0006in" fo:font-size="7pt" style:font-size-asian="7pt"/>
    </style:style>
    <style:style style:name="T690" style:parent-style-name="Absatz-Standardschriftart" style:family="text">
      <style:text-properties style:font-name="Liberation Sans" fo:letter-spacing="0.0083in" fo:font-size="7pt" style:font-size-asian="7pt"/>
    </style:style>
    <style:style style:name="T691" style:parent-style-name="Absatz-Standardschriftart" style:family="text">
      <style:text-properties style:font-name="Liberation Sans" fo:font-size="7pt" style:font-size-asian="7pt"/>
    </style:style>
    <style:style style:name="T692" style:parent-style-name="Absatz-Standardschriftart" style:family="text">
      <style:text-properties style:font-name="Liberation Sans" fo:letter-spacing="0.0076in" fo:font-size="7pt" style:font-size-asian="7pt"/>
    </style:style>
    <style:style style:name="T693" style:parent-style-name="Absatz-Standardschriftart" style:family="text">
      <style:text-properties style:font-name="Liberation Sans" fo:letter-spacing="-0.0006in" fo:font-size="7pt" style:font-size-asian="7pt"/>
    </style:style>
    <style:style style:name="T694" style:parent-style-name="Absatz-Standardschriftart" style:family="text">
      <style:text-properties style:font-name="Liberation Sans" fo:letter-spacing="0.0076in" fo:font-size="7pt" style:font-size-asian="7pt"/>
    </style:style>
    <style:style style:name="T695" style:parent-style-name="Absatz-Standardschriftart" style:family="text">
      <style:text-properties style:font-name="Liberation Sans" fo:letter-spacing="-0.0006in" fo:font-size="7pt" style:font-size-asian="7pt"/>
    </style:style>
    <style:style style:name="T696" style:parent-style-name="Absatz-Standardschriftart" style:family="text">
      <style:text-properties style:font-name="Liberation Sans" fo:letter-spacing="0.0097in" fo:font-size="7pt" style:font-size-asian="7pt"/>
    </style:style>
    <style:style style:name="T69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698" style:parent-style-name="Absatz-Standardschriftart" style:family="text">
      <style:text-properties style:font-name="Liberation Sans" fo:letter-spacing="-0.0006in" fo:font-size="7pt" style:font-size-asian="7pt"/>
    </style:style>
    <style:style style:name="T699" style:parent-style-name="Absatz-Standardschriftart" style:family="text">
      <style:text-properties style:font-name="Liberation Sans" fo:letter-spacing="0.009in" fo:font-size="7pt" style:font-size-asian="7pt"/>
    </style:style>
    <style:style style:name="T700" style:parent-style-name="Absatz-Standardschriftart" style:family="text">
      <style:text-properties style:font-name="Liberation Sans" fo:font-size="7pt" style:font-size-asian="7pt"/>
    </style:style>
    <style:style style:name="T701" style:parent-style-name="Absatz-Standardschriftart" style:family="text">
      <style:text-properties style:font-name="Liberation Sans" fo:letter-spacing="0.0076in" fo:font-size="7pt" style:font-size-asian="7pt"/>
    </style:style>
    <style:style style:name="T702" style:parent-style-name="Absatz-Standardschriftart" style:family="text">
      <style:text-properties style:font-name="Liberation Sans" fo:letter-spacing="-0.0006in" fo:font-size="7pt" style:font-size-asian="7pt"/>
    </style:style>
    <style:style style:name="T703" style:parent-style-name="Absatz-Standardschriftart" style:family="text">
      <style:text-properties style:font-name="Liberation Sans" fo:letter-spacing="0.0083in" fo:font-size="7pt" style:font-size-asian="7pt"/>
    </style:style>
    <style:style style:name="T704" style:parent-style-name="Absatz-Standardschriftart" style:family="text">
      <style:text-properties style:font-name="Liberation Sans" fo:letter-spacing="-0.0006in" fo:font-size="7pt" style:font-size-asian="7pt"/>
    </style:style>
    <style:style style:name="T705" style:parent-style-name="Absatz-Standardschriftart" style:family="text">
      <style:text-properties style:font-name="Liberation Sans" fo:letter-spacing="0.0083in" fo:font-size="7pt" style:font-size-asian="7pt"/>
    </style:style>
    <style:style style:name="T706" style:parent-style-name="Absatz-Standardschriftart" style:family="text">
      <style:text-properties style:font-name="Liberation Sans" fo:letter-spacing="-0.0006in" fo:font-size="7pt" style:font-size-asian="7pt"/>
    </style:style>
    <style:style style:name="T707" style:parent-style-name="Absatz-Standardschriftart" style:family="text">
      <style:text-properties style:font-name="Liberation Sans" fo:letter-spacing="0.009in" fo:font-size="7pt" style:font-size-asian="7pt"/>
    </style:style>
    <style:style style:name="T708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709" style:parent-style-name="Absatz-Standardschriftart" style:family="text">
      <style:text-properties style:font-name="Liberation Sans" fo:font-weight="bold" style:font-weight-asian="bold" fo:letter-spacing="0.0083in" fo:font-size="7pt" style:font-size-asian="7pt"/>
    </style:style>
    <style:style style:name="T710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711" style:parent-style-name="Absatz-Standardschriftart" style:family="text">
      <style:text-properties style:font-name="Liberation Sans" fo:font-weight="bold" style:font-weight-asian="bold" fo:letter-spacing="0.0076in" fo:font-size="7pt" style:font-size-asian="7pt"/>
    </style:style>
    <style:style style:name="T712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713" style:parent-style-name="Absatz-Standardschriftart" style:family="text">
      <style:text-properties style:font-name="Liberation Sans" fo:font-weight="bold" style:font-weight-asian="bold" fo:letter-spacing="0.0083in" fo:font-size="7pt" style:font-size-asian="7pt"/>
    </style:style>
    <style:style style:name="T71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715" style:parent-style-name="Absatz-Standardschriftart" style:family="text">
      <style:text-properties style:font-name="Liberation Sans" fo:font-weight="bold" style:font-weight-asian="bold" fo:letter-spacing="0.0076in" fo:font-size="7pt" style:font-size-asian="7pt"/>
    </style:style>
    <style:style style:name="T716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717" style:parent-style-name="Absatz-Standardschriftart" style:family="text">
      <style:text-properties style:font-name="Liberation Sans" fo:font-weight="bold" style:font-weight-asian="bold" fo:letter-spacing="0.009in" fo:font-size="7pt" style:font-size-asian="7pt"/>
    </style:style>
    <style:style style:name="T718" style:parent-style-name="Absatz-Standardschriftart" style:family="text">
      <style:text-properties style:font-name="Liberation Sans" fo:font-weight="bold" style:font-weight-asian="bold" fo:letter-spacing="0.0006in" fo:font-size="7pt" style:font-size-asian="7pt"/>
    </style:style>
    <style:style style:name="T719" style:parent-style-name="Absatz-Standardschriftart" style:family="text">
      <style:text-properties style:font-name="Liberation Sans" fo:letter-spacing="0.0006in" fo:font-size="7pt" style:font-size-asian="7pt"/>
    </style:style>
    <style:style style:name="T720" style:parent-style-name="Absatz-Standardschriftart" style:family="text">
      <style:text-properties style:font-name="Liberation Sans" fo:letter-spacing="0.0083in" fo:font-size="7pt" style:font-size-asian="7pt"/>
    </style:style>
    <style:style style:name="T721" style:parent-style-name="Absatz-Standardschriftart" style:family="text">
      <style:text-properties style:font-name="Liberation Sans" fo:letter-spacing="-0.0006in" fo:font-size="7pt" style:font-size-asian="7pt"/>
    </style:style>
    <style:style style:name="T722" style:parent-style-name="Absatz-Standardschriftart" style:family="text">
      <style:text-properties style:font-name="Liberation Sans" fo:letter-spacing="0.0083in" fo:font-size="7pt" style:font-size-asian="7pt"/>
    </style:style>
    <style:style style:name="T723" style:parent-style-name="Absatz-Standardschriftart" style:family="text">
      <style:text-properties style:font-name="Liberation Sans" fo:letter-spacing="-0.0006in" fo:font-size="7pt" style:font-size-asian="7pt"/>
    </style:style>
    <style:style style:name="T724" style:parent-style-name="Absatz-Standardschriftart" style:family="text">
      <style:text-properties style:font-name="Liberation Sans" fo:letter-spacing="0.009in" fo:font-size="7pt" style:font-size-asian="7pt"/>
    </style:style>
    <style:style style:name="T72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726" style:parent-style-name="Absatz-Standardschriftart" style:family="text">
      <style:text-properties style:font-name="Liberation Sans" fo:letter-spacing="-0.0006in" fo:font-size="7pt" style:font-size-asian="7pt"/>
    </style:style>
    <style:style style:name="T727" style:parent-style-name="Absatz-Standardschriftart" style:family="text">
      <style:text-properties style:font-name="Liberation Sans" fo:letter-spacing="0.0083in" fo:font-size="7pt" style:font-size-asian="7pt"/>
    </style:style>
    <style:style style:name="T728" style:parent-style-name="Absatz-Standardschriftart" style:family="text">
      <style:text-properties style:font-name="Liberation Sans" fo:letter-spacing="-0.0006in" fo:font-size="7pt" style:font-size-asian="7pt"/>
    </style:style>
    <style:style style:name="T729" style:parent-style-name="Absatz-Standardschriftart" style:family="text">
      <style:text-properties style:font-name="Liberation Sans" fo:letter-spacing="0.0069in" fo:font-size="7pt" style:font-size-asian="7pt"/>
    </style:style>
    <style:style style:name="T730" style:parent-style-name="Absatz-Standardschriftart" style:family="text">
      <style:text-properties style:font-name="Liberation Sans" fo:letter-spacing="-0.0006in" fo:font-size="7pt" style:font-size-asian="7pt"/>
    </style:style>
    <style:style style:name="T731" style:parent-style-name="Absatz-Standardschriftart" style:family="text">
      <style:text-properties style:font-name="Liberation Sans" fo:letter-spacing="0.0076in" fo:font-size="7pt" style:font-size-asian="7pt"/>
    </style:style>
    <style:style style:name="T732" style:parent-style-name="Absatz-Standardschriftart" style:family="text">
      <style:text-properties style:font-name="Liberation Sans" fo:letter-spacing="-0.0006in" fo:font-size="7pt" style:font-size-asian="7pt"/>
    </style:style>
    <style:style style:name="T733" style:parent-style-name="Absatz-Standardschriftart" style:family="text">
      <style:text-properties style:font-name="Liberation Sans" fo:letter-spacing="0.0083in" fo:font-size="7pt" style:font-size-asian="7pt"/>
    </style:style>
    <style:style style:name="T734" style:parent-style-name="Absatz-Standardschriftart" style:family="text">
      <style:text-properties style:font-name="Liberation Sans" fo:letter-spacing="-0.0006in" fo:font-size="7pt" style:font-size-asian="7pt"/>
    </style:style>
    <style:style style:name="T735" style:parent-style-name="Absatz-Standardschriftart" style:family="text">
      <style:text-properties style:font-name="Times New Roman" fo:letter-spacing="0.0486in" fo:font-size="7pt" style:font-size-asian="7pt"/>
    </style:style>
    <style:style style:name="T736" style:parent-style-name="Absatz-Standardschriftart" style:family="text">
      <style:text-properties style:font-name="Liberation Sans" fo:letter-spacing="-0.0006in" fo:font-size="7pt" style:font-size-asian="7pt"/>
    </style:style>
    <style:style style:name="T737" style:parent-style-name="Absatz-Standardschriftart" style:family="text">
      <style:text-properties style:font-name="Liberation Sans" fo:letter-spacing="-0.0013in" fo:font-size="7pt" style:font-size-asian="7pt"/>
    </style:style>
    <style:style style:name="T738" style:parent-style-name="Absatz-Standardschriftart" style:family="text">
      <style:text-properties style:font-name="Liberation Sans" fo:letter-spacing="-0.0006in" fo:font-size="7pt" style:font-size-asian="7pt"/>
    </style:style>
    <style:style style:name="T739" style:parent-style-name="Absatz-Standardschriftart" style:family="text">
      <style:text-properties style:font-name="Liberation Sans" fo:letter-spacing="0.0006in" fo:font-size="7pt" style:font-size-asian="7pt"/>
    </style:style>
    <style:style style:name="T740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741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742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743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74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P745" style:parent-style-name="Standard" style:family="paragraph">
      <style:paragraph-properties fo:margin-top="0.002in"/>
      <style:text-properties style:font-name="Liberation Sans" style:font-name-asian="Liberation Sans" style:font-name-complex="Liberation Sans" fo:font-weight="bold" style:font-weight-asian="bold" style:font-weight-complex="bold" fo:font-size="8pt" style:font-size-asian="8pt" style:font-size-complex="8pt"/>
    </style:style>
    <style:style style:name="P746" style:parent-style-name="Überschrift3" style:family="paragraph">
      <style:paragraph-properties fo:text-align="center" fo:margin-right="3.1631in"/>
    </style:style>
    <style:style style:name="T747" style:parent-style-name="Absatz-Standardschriftart" style:family="text">
      <style:text-properties fo:letter-spacing="-0.0006in"/>
    </style:style>
    <style:style style:name="P748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749" style:parent-style-name="Standard" style:family="paragraph">
      <style:paragraph-properties fo:margin-top="0.0013in"/>
      <style:text-properties style:font-name="Liberation Sans" style:font-name-asian="Liberation Sans" style:font-name-complex="Liberation Sans" fo:font-weight="bold" style:font-weight-asian="bold" style:font-weight-complex="bold" fo:font-size="9.5pt" style:font-size-asian="9.5pt" style:font-size-complex="9.5pt"/>
    </style:style>
    <style:style style:name="P750" style:parent-style-name="Textkörper" style:family="paragraph">
      <style:paragraph-properties fo:text-align="justify" fo:margin-left="1.1819in">
        <style:tab-stops/>
      </style:paragraph-properties>
    </style:style>
    <style:style style:name="T751" style:parent-style-name="Absatz-Standardschriftart" style:family="text">
      <style:text-properties fo:font-weight="bold" style:font-weight-asian="bold" fo:letter-spacing="-0.0006in"/>
    </style:style>
    <style:style style:name="T752" style:parent-style-name="Absatz-Standardschriftart" style:family="text">
      <style:text-properties fo:font-weight="bold" style:font-weight-asian="bold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2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0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2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13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1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06in"/>
    </style:style>
    <style:style style:name="T766" style:parent-style-name="Absatz-Standardschriftart" style:family="text">
      <style:text-properties fo:letter-spacing="-0.0006in"/>
    </style:style>
    <style:style style:name="P767" style:parent-style-name="Standard" style:family="paragraph">
      <style:paragraph-properties fo:margin-top="0.0048in"/>
      <style:text-properties style:font-name="Liberation Sans" style:font-name-asian="Liberation Sans" style:font-name-complex="Liberation Sans" fo:font-size="8pt" style:font-size-asian="8pt" style:font-size-complex="8pt"/>
    </style:style>
    <style:style style:name="P768" style:parent-style-name="Standard" style:family="paragraph">
      <style:paragraph-properties fo:text-align="justify" fo:line-height="102%" fo:margin-left="1.1888in" fo:margin-right="1.1513in" fo:text-indent="-0.0076in">
        <style:tab-stops/>
      </style:paragraph-properties>
    </style:style>
    <style:style style:name="T76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770" style:parent-style-name="Absatz-Standardschriftart" style:family="text">
      <style:text-properties style:font-name="Liberation Sans" fo:font-weight="bold" style:font-weight-asian="bold" fo:letter-spacing="0.0013in" fo:font-size="7pt" style:font-size-asian="7pt"/>
    </style:style>
    <style:style style:name="T771" style:parent-style-name="Absatz-Standardschriftart" style:family="text">
      <style:text-properties style:font-name="Liberation Sans" fo:letter-spacing="-0.0006in" fo:font-size="7pt" style:font-size-asian="7pt"/>
    </style:style>
    <style:style style:name="T772" style:parent-style-name="Absatz-Standardschriftart" style:family="text">
      <style:text-properties style:font-name="Liberation Sans" fo:letter-spacing="0.0006in" fo:font-size="7pt" style:font-size-asian="7pt"/>
    </style:style>
    <style:style style:name="T773" style:parent-style-name="Absatz-Standardschriftart" style:family="text">
      <style:text-properties style:font-name="Liberation Sans" fo:letter-spacing="-0.0006in" fo:font-size="7pt" style:font-size-asian="7pt"/>
    </style:style>
    <style:style style:name="T774" style:parent-style-name="Absatz-Standardschriftart" style:family="text">
      <style:text-properties style:font-name="Liberation Sans" fo:font-size="7pt" style:font-size-asian="7pt"/>
    </style:style>
    <style:style style:name="T775" style:parent-style-name="Absatz-Standardschriftart" style:family="text">
      <style:text-properties style:font-name="Liberation Sans" fo:letter-spacing="-0.0006in" fo:font-size="7pt" style:font-size-asian="7pt"/>
    </style:style>
    <style:style style:name="T776" style:parent-style-name="Absatz-Standardschriftart" style:family="text">
      <style:text-properties style:font-name="Liberation Sans" fo:font-size="7pt" style:font-size-asian="7pt"/>
    </style:style>
    <style:style style:name="T777" style:parent-style-name="Absatz-Standardschriftart" style:family="text">
      <style:text-properties style:font-name="Liberation Sans" fo:font-size="7pt" style:font-size-asian="7pt"/>
    </style:style>
    <style:style style:name="T778" style:parent-style-name="Absatz-Standardschriftart" style:family="text">
      <style:text-properties style:font-name="Liberation Sans" fo:letter-spacing="-0.0006in" fo:font-size="7pt" style:font-size-asian="7pt"/>
    </style:style>
    <style:style style:name="T779" style:parent-style-name="Absatz-Standardschriftart" style:family="text">
      <style:text-properties style:font-name="Liberation Sans" fo:letter-spacing="0.0013in" fo:font-size="7pt" style:font-size-asian="7pt"/>
    </style:style>
    <style:style style:name="T780" style:parent-style-name="Absatz-Standardschriftart" style:family="text">
      <style:text-properties style:font-name="Liberation Sans" fo:letter-spacing="-0.0006in" fo:font-size="7pt" style:font-size-asian="7pt"/>
    </style:style>
    <style:style style:name="T781" style:parent-style-name="Absatz-Standardschriftart" style:family="text">
      <style:text-properties style:font-name="Liberation Sans" fo:letter-spacing="0.0013in" fo:font-size="7pt" style:font-size-asian="7pt"/>
    </style:style>
    <style:style style:name="T782" style:parent-style-name="Absatz-Standardschriftart" style:family="text">
      <style:text-properties style:font-name="Liberation Sans" fo:letter-spacing="-0.0006in" fo:font-size="7pt" style:font-size-asian="7pt"/>
    </style:style>
    <style:style style:name="T783" style:parent-style-name="Absatz-Standardschriftart" style:family="text">
      <style:text-properties style:font-name="Liberation Sans" fo:font-size="7pt" style:font-size-asian="7pt"/>
    </style:style>
    <style:style style:name="T784" style:parent-style-name="Absatz-Standardschriftart" style:family="text">
      <style:text-properties style:font-name="Liberation Sans" fo:letter-spacing="-0.0006in" fo:font-size="7pt" style:font-size-asian="7pt"/>
    </style:style>
    <style:style style:name="T785" style:parent-style-name="Absatz-Standardschriftart" style:family="text">
      <style:text-properties style:font-name="Liberation Sans" fo:letter-spacing="0.0118in" fo:font-size="7pt" style:font-size-asian="7pt"/>
    </style:style>
    <style:style style:name="T786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787" style:parent-style-name="Absatz-Standardschriftart" style:family="text">
      <style:text-properties style:font-name="Liberation Sans" fo:font-weight="bold" style:font-weight-asian="bold" fo:letter-spacing="0.002in" fo:font-size="7pt" style:font-size-asian="7pt"/>
    </style:style>
    <style:style style:name="T788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789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790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791" style:parent-style-name="Absatz-Standardschriftart" style:family="text">
      <style:text-properties style:font-name="Liberation Sans" fo:font-weight="bold" style:font-weight-asian="bold" fo:letter-spacing="0.0041in" fo:font-size="7pt" style:font-size-asian="7pt"/>
    </style:style>
    <style:style style:name="T792" style:parent-style-name="Absatz-Standardschriftart" style:family="text">
      <style:text-properties style:font-name="Liberation Sans" fo:font-size="7pt" style:font-size-asian="7pt"/>
    </style:style>
    <style:style style:name="T793" style:parent-style-name="Absatz-Standardschriftart" style:family="text">
      <style:text-properties style:font-name="Liberation Sans" fo:letter-spacing="-0.0006in" fo:font-size="7pt" style:font-size-asian="7pt"/>
    </style:style>
    <style:style style:name="T794" style:parent-style-name="Absatz-Standardschriftart" style:family="text">
      <style:text-properties style:font-name="Times New Roman" fo:letter-spacing="0.0291in" fo:font-size="7pt" style:font-size-asian="7pt"/>
    </style:style>
    <style:style style:name="T795" style:parent-style-name="Absatz-Standardschriftart" style:family="text">
      <style:text-properties style:font-name="Liberation Sans" fo:letter-spacing="-0.0006in" fo:font-size="7pt" style:font-size-asian="7pt"/>
    </style:style>
    <style:style style:name="T796" style:parent-style-name="Absatz-Standardschriftart" style:family="text">
      <style:text-properties style:font-name="Liberation Sans" fo:letter-spacing="0.0041in" fo:font-size="7pt" style:font-size-asian="7pt"/>
    </style:style>
    <style:style style:name="T797" style:parent-style-name="Absatz-Standardschriftart" style:family="text">
      <style:text-properties style:font-name="Liberation Sans" fo:letter-spacing="-0.0006in" fo:font-size="7pt" style:font-size-asian="7pt"/>
    </style:style>
    <style:style style:name="T798" style:parent-style-name="Absatz-Standardschriftart" style:family="text">
      <style:text-properties style:font-name="Liberation Sans" fo:letter-spacing="0.0048in" fo:font-size="7pt" style:font-size-asian="7pt"/>
    </style:style>
    <style:style style:name="T799" style:parent-style-name="Absatz-Standardschriftart" style:family="text">
      <style:text-properties style:font-name="Liberation Sans" fo:letter-spacing="-0.0006in" fo:font-size="7pt" style:font-size-asian="7pt"/>
    </style:style>
    <style:style style:name="T800" style:parent-style-name="Absatz-Standardschriftart" style:family="text">
      <style:text-properties style:font-name="Liberation Sans" fo:letter-spacing="0.0048in" fo:font-size="7pt" style:font-size-asian="7pt"/>
    </style:style>
    <style:style style:name="T801" style:parent-style-name="Absatz-Standardschriftart" style:family="text">
      <style:text-properties style:font-name="Liberation Sans" fo:letter-spacing="-0.0006in" fo:font-size="7pt" style:font-size-asian="7pt"/>
    </style:style>
    <style:style style:name="T802" style:parent-style-name="Absatz-Standardschriftart" style:family="text">
      <style:text-properties style:font-name="Liberation Sans" fo:letter-spacing="0.0041in" fo:font-size="7pt" style:font-size-asian="7pt"/>
    </style:style>
    <style:style style:name="T803" style:parent-style-name="Absatz-Standardschriftart" style:family="text">
      <style:text-properties style:font-name="Liberation Sans" fo:letter-spacing="-0.0006in" fo:font-size="7pt" style:font-size-asian="7pt"/>
    </style:style>
    <style:style style:name="T804" style:parent-style-name="Absatz-Standardschriftart" style:family="text">
      <style:text-properties style:font-name="Liberation Sans" fo:letter-spacing="0.0048in" fo:font-size="7pt" style:font-size-asian="7pt"/>
    </style:style>
    <style:style style:name="T805" style:parent-style-name="Absatz-Standardschriftart" style:family="text">
      <style:text-properties style:font-name="Liberation Sans" fo:letter-spacing="-0.0006in" fo:font-size="7pt" style:font-size-asian="7pt"/>
    </style:style>
    <style:style style:name="T806" style:parent-style-name="Absatz-Standardschriftart" style:family="text">
      <style:text-properties style:font-name="Liberation Sans" fo:letter-spacing="0.0062in" fo:font-size="7pt" style:font-size-asian="7pt"/>
    </style:style>
    <style:style style:name="T807" style:parent-style-name="Absatz-Standardschriftart" style:family="text">
      <style:text-properties style:font-name="Liberation Sans" fo:letter-spacing="-0.0006in" fo:font-size="7pt" style:font-size-asian="7pt"/>
    </style:style>
    <style:style style:name="T808" style:parent-style-name="Absatz-Standardschriftart" style:family="text">
      <style:text-properties style:font-name="Liberation Sans" fo:letter-spacing="0.0048in" fo:font-size="7pt" style:font-size-asian="7pt"/>
    </style:style>
    <style:style style:name="T809" style:parent-style-name="Absatz-Standardschriftart" style:family="text">
      <style:text-properties style:font-name="Liberation Sans" fo:letter-spacing="-0.0006in" fo:font-size="7pt" style:font-size-asian="7pt"/>
    </style:style>
    <style:style style:name="T810" style:parent-style-name="Absatz-Standardschriftart" style:family="text">
      <style:text-properties style:font-name="Liberation Sans" fo:letter-spacing="0.0041in" fo:font-size="7pt" style:font-size-asian="7pt"/>
    </style:style>
    <style:style style:name="T811" style:parent-style-name="Absatz-Standardschriftart" style:family="text">
      <style:text-properties style:font-name="Liberation Sans" fo:letter-spacing="-0.0006in" fo:font-size="7pt" style:font-size-asian="7pt"/>
    </style:style>
    <style:style style:name="T812" style:parent-style-name="Absatz-Standardschriftart" style:family="text">
      <style:text-properties style:font-name="Liberation Sans" fo:letter-spacing="0.0048in" fo:font-size="7pt" style:font-size-asian="7pt"/>
    </style:style>
    <style:style style:name="T813" style:parent-style-name="Absatz-Standardschriftart" style:family="text">
      <style:text-properties style:font-name="Liberation Sans" fo:letter-spacing="-0.0006in" fo:font-size="7pt" style:font-size-asian="7pt"/>
    </style:style>
    <style:style style:name="T814" style:parent-style-name="Absatz-Standardschriftart" style:family="text">
      <style:text-properties style:font-name="Liberation Sans" fo:letter-spacing="0.0055in" fo:font-size="7pt" style:font-size-asian="7pt"/>
    </style:style>
    <style:style style:name="T815" style:parent-style-name="Absatz-Standardschriftart" style:family="text">
      <style:text-properties style:font-name="Liberation Sans" fo:letter-spacing="-0.0006in" fo:font-size="7pt" style:font-size-asian="7pt"/>
    </style:style>
    <style:style style:name="T816" style:parent-style-name="Absatz-Standardschriftart" style:family="text">
      <style:text-properties style:font-name="Liberation Sans" fo:letter-spacing="0.0048in" fo:font-size="7pt" style:font-size-asian="7pt"/>
    </style:style>
    <style:style style:name="T817" style:parent-style-name="Absatz-Standardschriftart" style:family="text">
      <style:text-properties style:font-name="Liberation Sans" fo:letter-spacing="-0.0006in" fo:font-size="7pt" style:font-size-asian="7pt"/>
    </style:style>
    <style:style style:name="T818" style:parent-style-name="Absatz-Standardschriftart" style:family="text">
      <style:text-properties style:font-name="Liberation Sans" fo:letter-spacing="0.0048in" fo:font-size="7pt" style:font-size-asian="7pt"/>
    </style:style>
    <style:style style:name="T819" style:parent-style-name="Absatz-Standardschriftart" style:family="text">
      <style:text-properties style:font-name="Liberation Sans" fo:letter-spacing="-0.0006in" fo:font-size="7pt" style:font-size-asian="7pt"/>
    </style:style>
    <style:style style:name="T820" style:parent-style-name="Absatz-Standardschriftart" style:family="text">
      <style:text-properties style:font-name="Liberation Sans" fo:letter-spacing="0.0048in" fo:font-size="7pt" style:font-size-asian="7pt"/>
    </style:style>
    <style:style style:name="T821" style:parent-style-name="Absatz-Standardschriftart" style:family="text">
      <style:text-properties style:font-name="Liberation Sans" fo:letter-spacing="-0.0006in" fo:font-size="7pt" style:font-size-asian="7pt"/>
    </style:style>
    <style:style style:name="T822" style:parent-style-name="Absatz-Standardschriftart" style:family="text">
      <style:text-properties style:font-name="Liberation Sans" fo:letter-spacing="0.0048in" fo:font-size="7pt" style:font-size-asian="7pt"/>
    </style:style>
    <style:style style:name="T823" style:parent-style-name="Absatz-Standardschriftart" style:family="text">
      <style:text-properties style:font-name="Liberation Sans" fo:letter-spacing="-0.0006in" fo:font-size="7pt" style:font-size-asian="7pt"/>
    </style:style>
    <style:style style:name="T824" style:parent-style-name="Absatz-Standardschriftart" style:family="text">
      <style:text-properties style:font-name="Liberation Sans" fo:letter-spacing="0.0048in" fo:font-size="7pt" style:font-size-asian="7pt"/>
    </style:style>
    <style:style style:name="T825" style:parent-style-name="Absatz-Standardschriftart" style:family="text">
      <style:text-properties style:font-name="Liberation Sans" fo:font-size="7pt" style:font-size-asian="7pt"/>
    </style:style>
    <style:style style:name="T826" style:parent-style-name="Absatz-Standardschriftart" style:family="text">
      <style:text-properties style:font-name="Liberation Sans" fo:letter-spacing="0.0041in" fo:font-size="7pt" style:font-size-asian="7pt"/>
    </style:style>
    <style:style style:name="T827" style:parent-style-name="Absatz-Standardschriftart" style:family="text">
      <style:text-properties style:font-name="Liberation Sans" fo:letter-spacing="-0.0006in" fo:font-size="7pt" style:font-size-asian="7pt"/>
    </style:style>
    <style:style style:name="T828" style:parent-style-name="Absatz-Standardschriftart" style:family="text">
      <style:text-properties style:font-name="Times New Roman" fo:letter-spacing="0.0388in" fo:font-size="7pt" style:font-size-asian="7pt"/>
    </style:style>
    <style:style style:name="T82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30" style:parent-style-name="Absatz-Standardschriftart" style:family="text">
      <style:text-properties style:font-name="Liberation Sans" fo:letter-spacing="-0.0006in" fo:font-size="7pt" style:font-size-asian="7pt"/>
    </style:style>
    <style:style style:name="T831" style:parent-style-name="Absatz-Standardschriftart" style:family="text">
      <style:text-properties style:font-name="Liberation Sans" fo:letter-spacing="0.0187in" fo:font-size="7pt" style:font-size-asian="7pt"/>
    </style:style>
    <style:style style:name="T832" style:parent-style-name="Absatz-Standardschriftart" style:family="text">
      <style:text-properties style:font-name="Liberation Sans" fo:letter-spacing="-0.0006in" fo:font-size="7pt" style:font-size-asian="7pt"/>
    </style:style>
    <style:style style:name="T833" style:parent-style-name="Absatz-Standardschriftart" style:family="text">
      <style:text-properties style:font-name="Liberation Sans" fo:letter-spacing="0.0194in" fo:font-size="7pt" style:font-size-asian="7pt"/>
    </style:style>
    <style:style style:name="T834" style:parent-style-name="Absatz-Standardschriftart" style:family="text">
      <style:text-properties style:font-name="Liberation Sans" fo:letter-spacing="-0.0006in" fo:font-size="7pt" style:font-size-asian="7pt"/>
    </style:style>
    <style:style style:name="T835" style:parent-style-name="Absatz-Standardschriftart" style:family="text">
      <style:text-properties style:font-name="Liberation Sans" fo:letter-spacing="0.0201in" fo:font-size="7pt" style:font-size-asian="7pt"/>
    </style:style>
    <style:style style:name="T836" style:parent-style-name="Absatz-Standardschriftart" style:family="text">
      <style:text-properties style:font-name="Liberation Sans" fo:letter-spacing="-0.0006in" fo:font-size="7pt" style:font-size-asian="7pt"/>
    </style:style>
    <style:style style:name="T837" style:parent-style-name="Absatz-Standardschriftart" style:family="text">
      <style:text-properties style:font-name="Liberation Sans" fo:letter-spacing="0.0194in" fo:font-size="7pt" style:font-size-asian="7pt"/>
    </style:style>
    <style:style style:name="T838" style:parent-style-name="Absatz-Standardschriftart" style:family="text">
      <style:text-properties style:font-name="Liberation Sans" fo:letter-spacing="-0.0006in" fo:font-size="7pt" style:font-size-asian="7pt"/>
    </style:style>
    <style:style style:name="T839" style:parent-style-name="Absatz-Standardschriftart" style:family="text">
      <style:text-properties style:font-name="Liberation Sans" fo:letter-spacing="0.0201in" fo:font-size="7pt" style:font-size-asian="7pt"/>
    </style:style>
    <style:style style:name="T840" style:parent-style-name="Absatz-Standardschriftart" style:family="text">
      <style:text-properties style:font-name="Liberation Sans" fo:letter-spacing="-0.0006in" fo:font-size="7pt" style:font-size-asian="7pt"/>
    </style:style>
    <style:style style:name="T841" style:parent-style-name="Absatz-Standardschriftart" style:family="text">
      <style:text-properties style:font-name="Liberation Sans" fo:letter-spacing="0.025in" fo:font-size="7pt" style:font-size-asian="7pt"/>
    </style:style>
    <style:style style:name="T842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43" style:parent-style-name="Absatz-Standardschriftart" style:family="text">
      <style:text-properties style:font-name="Liberation Sans" fo:letter-spacing="-0.0006in" fo:font-size="7pt" style:font-size-asian="7pt"/>
    </style:style>
    <style:style style:name="T844" style:parent-style-name="Absatz-Standardschriftart" style:family="text">
      <style:text-properties style:font-name="Liberation Sans" fo:letter-spacing="0.0187in" fo:font-size="7pt" style:font-size-asian="7pt"/>
    </style:style>
    <style:style style:name="T845" style:parent-style-name="Absatz-Standardschriftart" style:family="text">
      <style:text-properties style:font-name="Liberation Sans" fo:letter-spacing="-0.0006in" fo:font-size="7pt" style:font-size-asian="7pt"/>
    </style:style>
    <style:style style:name="T846" style:parent-style-name="Absatz-Standardschriftart" style:family="text">
      <style:text-properties style:font-name="Liberation Sans" fo:letter-spacing="0.0215in" fo:font-size="7pt" style:font-size-asian="7pt"/>
    </style:style>
    <style:style style:name="T84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48" style:parent-style-name="Absatz-Standardschriftart" style:family="text">
      <style:text-properties style:font-name="Liberation Sans" fo:font-weight="bold" style:font-weight-asian="bold" fo:letter-spacing="0.0201in" fo:font-size="7pt" style:font-size-asian="7pt"/>
    </style:style>
    <style:style style:name="T84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50" style:parent-style-name="Absatz-Standardschriftart" style:family="text">
      <style:text-properties style:font-name="Liberation Sans" fo:font-weight="bold" style:font-weight-asian="bold" fo:letter-spacing="0.0215in" fo:font-size="7pt" style:font-size-asian="7pt"/>
    </style:style>
    <style:style style:name="T851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852" style:parent-style-name="Absatz-Standardschriftart" style:family="text">
      <style:text-properties style:font-name="Liberation Sans" fo:font-weight="bold" style:font-weight-asian="bold" fo:letter-spacing="0.018in" fo:font-size="7pt" style:font-size-asian="7pt"/>
    </style:style>
    <style:style style:name="T85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54" style:parent-style-name="Absatz-Standardschriftart" style:family="text">
      <style:text-properties style:font-name="Liberation Sans" fo:font-weight="bold" style:font-weight-asian="bold" fo:letter-spacing="0.0194in" fo:font-size="7pt" style:font-size-asian="7pt"/>
    </style:style>
    <style:style style:name="T85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56" style:parent-style-name="Absatz-Standardschriftart" style:family="text">
      <style:text-properties style:font-name="Liberation Sans" fo:font-weight="bold" style:font-weight-asian="bold" fo:letter-spacing="0.0201in" fo:font-size="7pt" style:font-size-asian="7pt"/>
    </style:style>
    <style:style style:name="T85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58" style:parent-style-name="Absatz-Standardschriftart" style:family="text">
      <style:text-properties style:font-name="Times New Roman" fo:font-weight="bold" style:font-weight-asian="bold" fo:letter-spacing="0.0333in" style:text-scale="99%" fo:font-size="7pt" style:font-size-asian="7pt"/>
    </style:style>
    <style:style style:name="T85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60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86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62" style:parent-style-name="Absatz-Standardschriftart" style:family="text">
      <style:text-properties style:font-name="Liberation Sans" fo:letter-spacing="-0.0006in" fo:font-size="7pt" style:font-size-asian="7pt"/>
    </style:style>
    <style:style style:name="T863" style:parent-style-name="Absatz-Standardschriftart" style:family="text">
      <style:text-properties style:font-name="Liberation Sans" fo:letter-spacing="0.0236in" fo:font-size="7pt" style:font-size-asian="7pt"/>
    </style:style>
    <style:style style:name="T864" style:parent-style-name="Absatz-Standardschriftart" style:family="text">
      <style:text-properties style:font-name="Liberation Sans" fo:letter-spacing="-0.0006in" fo:font-size="7pt" style:font-size-asian="7pt"/>
    </style:style>
    <style:style style:name="T865" style:parent-style-name="Absatz-Standardschriftart" style:family="text">
      <style:text-properties style:font-name="Liberation Sans" fo:letter-spacing="-0.0013in" fo:font-size="7pt" style:font-size-asian="7pt"/>
    </style:style>
    <style:style style:name="T866" style:parent-style-name="Absatz-Standardschriftart" style:family="text">
      <style:text-properties style:font-name="Liberation Sans" fo:letter-spacing="-0.0006in" fo:font-size="7pt" style:font-size-asian="7pt"/>
    </style:style>
    <style:style style:name="T867" style:parent-style-name="Absatz-Standardschriftart" style:family="text">
      <style:text-properties style:font-name="Liberation Sans" fo:letter-spacing="-0.002in" fo:font-size="7pt" style:font-size-asian="7pt"/>
    </style:style>
    <style:style style:name="T868" style:parent-style-name="Absatz-Standardschriftart" style:family="text">
      <style:text-properties style:font-name="Liberation Sans" fo:letter-spacing="-0.0006in" fo:font-size="7pt" style:font-size-asian="7pt"/>
    </style:style>
    <style:style style:name="T869" style:parent-style-name="Absatz-Standardschriftart" style:family="text">
      <style:text-properties style:font-name="Liberation Sans" fo:letter-spacing="-0.0013in" fo:font-size="7pt" style:font-size-asian="7pt"/>
    </style:style>
    <style:style style:name="T870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71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872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873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87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P875" style:parent-style-name="Standard" style:family="paragraph">
      <style:paragraph-properties fo:margin-top="0.002in"/>
      <style:text-properties style:font-name="Liberation Sans" style:font-name-asian="Liberation Sans" style:font-name-complex="Liberation Sans" fo:font-weight="bold" style:font-weight-asian="bold" style:font-weight-complex="bold" fo:font-size="8pt" style:font-size-asian="8pt" style:font-size-complex="8pt"/>
    </style:style>
    <style:style style:name="P876" style:parent-style-name="Textkörper" style:family="paragraph">
      <style:paragraph-properties fo:text-align="justify" fo:line-height="102%" fo:margin-left="1.1888in" fo:margin-right="1.1597in" fo:text-indent="-0.0069in">
        <style:tab-stops/>
      </style:paragraph-properties>
    </style:style>
    <style:style style:name="T877" style:parent-style-name="Absatz-Standardschriftart" style:family="text">
      <style:text-properties fo:font-weight="bold" style:font-weight-asian="bold" fo:letter-spacing="-0.0006in"/>
    </style:style>
    <style:style style:name="T878" style:parent-style-name="Absatz-Standardschriftart" style:family="text">
      <style:text-properties fo:font-weight="bold" style:font-weight-asian="bold" fo:letter-spacing="0.0159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45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38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45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45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52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45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45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52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45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45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52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59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52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38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45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45in"/>
    </style:style>
    <style:style style:name="T911" style:parent-style-name="Absatz-Standardschriftart" style:family="text">
      <style:text-properties style:font-name="Times New Roman" fo:letter-spacing="0.0493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38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38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38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38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38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38in"/>
    </style:style>
    <style:style style:name="T924" style:parent-style-name="Absatz-Standardschriftart" style:family="text">
      <style:text-properties fo:letter-spacing="0.0138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38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38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38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45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38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25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38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38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38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38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38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style:font-name="Times New Roman" fo:letter-spacing="0.0437in"/>
    </style:style>
    <style:style style:name="T949" style:parent-style-name="Absatz-Standardschriftart" style:family="text">
      <style:text-properties fo:letter-spacing="-0.0006in"/>
    </style:style>
    <style:style style:name="P95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95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952" style:parent-style-name="Standard" style:family="paragraph">
      <style:paragraph-properties fo:margin-top="0.0034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953" style:parent-style-name="Überschrift3" style:family="paragraph">
      <style:paragraph-properties fo:text-align="center" fo:margin-right="3.1631in"/>
    </style:style>
    <style:style style:name="T954" style:parent-style-name="Absatz-Standardschriftart" style:family="text">
      <style:text-properties fo:letter-spacing="-0.0006in"/>
    </style:style>
    <style:style style:name="P955" style:parent-style-name="Textkörper" style:master-page-name="MP1" style:family="paragraph">
      <style:paragraph-properties fo:break-before="page" fo:text-align="justify" fo:margin-top="0.0041in" fo:line-height="102%" fo:margin-left="0.6881in" fo:margin-right="0.852in" fo:text-indent="-0.0069in">
        <style:tab-stops/>
      </style:paragraph-properties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9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9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8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83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83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83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7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83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83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9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8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69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97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7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69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97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8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76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style:font-name="Times New Roman" fo:letter-spacing="0.05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04in"/>
    </style:style>
    <style:style style:name="T1033" style:parent-style-name="Absatz-Standardschriftart" style:family="text">
      <style:text-properties fo:letter-spacing="0.0097in"/>
    </style:style>
    <style:style style:name="T1034" style:parent-style-name="Absatz-Standardschriftart" style:family="text">
      <style:text-properties fo:letter-spacing="0.0097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11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11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18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04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04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04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11in"/>
    </style:style>
    <style:style style:name="T1049" style:parent-style-name="Absatz-Standardschriftart" style:family="text">
      <style:text-properties fo:letter-spacing="0.0097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97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04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11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97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97in"/>
    </style:style>
    <style:style style:name="T1060" style:parent-style-name="Absatz-Standardschriftart" style:family="text">
      <style:text-properties fo:letter-spacing="0.0111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97in"/>
    </style:style>
    <style:style style:name="T1063" style:parent-style-name="Absatz-Standardschriftart" style:family="text">
      <style:text-properties fo:letter-spacing="0.0097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11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04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11in"/>
    </style:style>
    <style:style style:name="T1070" style:parent-style-name="Absatz-Standardschriftart" style:family="text">
      <style:text-properties fo:letter-spacing="0.009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style:font-name="Times New Roman" fo:letter-spacing="0.0277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13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27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2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13in"/>
    </style:style>
    <style:style style:name="T1081" style:parent-style-name="Absatz-Standardschriftart" style:family="text">
      <style:text-properties fo:letter-spacing="0.001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1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13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27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2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27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2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2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34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27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2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34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13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27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0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2in"/>
    </style:style>
    <style:style style:name="T1114" style:parent-style-name="Absatz-Standardschriftart" style:family="text">
      <style:text-properties fo:letter-spacing="0.0013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style:font-name="Times New Roman" fo:letter-spacing="0.0388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9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11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04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04in"/>
    </style:style>
    <style:style style:name="T1125" style:parent-style-name="Absatz-Standardschriftart" style:family="text">
      <style:text-properties fo:letter-spacing="0.0097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97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97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11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9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04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97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97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11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04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97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97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18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97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97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97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97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11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style:font-name="Times New Roman" fo:letter-spacing="0.043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13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2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2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9in"/>
    </style:style>
    <style:style style:name="T1170" style:parent-style-name="Absatz-Standardschriftart" style:family="text">
      <style:text-properties fo:letter-spacing="0.0006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0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13in"/>
    </style:style>
    <style:style style:name="T1175" style:parent-style-name="Absatz-Standardschriftart" style:family="text">
      <style:text-properties fo:letter-spacing="0.0013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13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0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13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27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2in"/>
    </style:style>
    <style:style style:name="T1186" style:parent-style-name="Absatz-Standardschriftart" style:family="text">
      <style:text-properties fo:letter-spacing="0.0006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0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1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13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1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76in"/>
    </style:style>
    <style:style style:name="T1197" style:parent-style-name="Absatz-Standardschriftart" style:family="text">
      <style:text-properties fo:letter-spacing="0.002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2in"/>
    </style:style>
    <style:style style:name="T1200" style:parent-style-name="Absatz-Standardschriftart" style:family="text">
      <style:text-properties style:font-name="Times New Roman" fo:letter-spacing="0.027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94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7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11in"/>
    </style:style>
    <style:style style:name="T1207" style:parent-style-name="Absatz-Standardschriftart" style:family="text">
      <style:text-properties fo:letter-spacing="0.0097in"/>
    </style:style>
    <style:style style:name="T1208" style:parent-style-name="Absatz-Standardschriftart" style:family="text">
      <style:text-properties fo:letter-spacing="0.009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97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97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9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83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97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9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11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97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9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97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11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8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97in"/>
    </style:style>
    <style:style style:name="T1235" style:parent-style-name="Absatz-Standardschriftart" style:family="text">
      <style:text-properties style:font-name="Times New Roman" fo:letter-spacing="0.0423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73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8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8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73in"/>
    </style:style>
    <style:style style:name="T1244" style:parent-style-name="Absatz-Standardschriftart" style:family="text">
      <style:text-properties fo:letter-spacing="0.018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8in"/>
    </style:style>
    <style:style style:name="T1247" style:parent-style-name="Absatz-Standardschriftart" style:family="text">
      <style:text-properties fo:letter-spacing="0.0173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87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8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6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94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8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8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8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73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8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18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73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style:font-name="Times New Roman" fo:letter-spacing="0.0423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13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13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13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13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13in"/>
    </style:style>
    <style:style style:name="T1288" style:parent-style-name="Absatz-Standardschriftart" style:family="text">
      <style:text-properties fo:letter-spacing="-0.0006in"/>
    </style:style>
    <style:style style:name="P1289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29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291" style:parent-style-name="Standard" style:family="paragraph">
      <style:paragraph-properties fo:margin-top="0.002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292" style:parent-style-name="Textkörper" style:family="paragraph">
      <style:paragraph-properties fo:text-align="justify" fo:margin-left="0.6812in">
        <style:tab-stops/>
      </style:paragraph-properties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13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2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06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13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13in"/>
    </style:style>
    <style:style style:name="T1305" style:parent-style-name="Absatz-Standardschriftart" style:family="text">
      <style:text-properties fo:letter-spacing="-0.0006in"/>
    </style:style>
    <style:style style:name="P1306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307" style:parent-style-name="Standard" style:family="paragraph">
      <style:paragraph-properties fo:margin-top="0.0062in"/>
      <style:text-properties style:font-name="Liberation Sans" style:font-name-asian="Liberation Sans" style:font-name-complex="Liberation Sans" fo:font-size="9pt" style:font-size-asian="9pt" style:font-size-complex="9pt"/>
    </style:style>
    <style:style style:name="P1308" style:parent-style-name="Überschrift3" style:family="paragraph">
      <style:paragraph-properties fo:margin-left="0.6812in" fo:text-indent="2.4833in">
        <style:tab-stops/>
      </style:paragraph-properties>
    </style:style>
    <style:style style:name="T1309" style:parent-style-name="Absatz-Standardschriftart" style:family="text">
      <style:text-properties fo:letter-spacing="-0.0006in"/>
    </style:style>
    <style:style style:name="P1310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1311" style:parent-style-name="Standard" style:family="paragraph">
      <style:paragraph-properties fo:margin-top="0.0076in"/>
      <style:text-properties style:font-name="Liberation Sans" style:font-name-asian="Liberation Sans" style:font-name-complex="Liberation Sans" fo:font-weight="bold" style:font-weight-asian="bold" style:font-weight-complex="bold" fo:font-size="9pt" style:font-size-asian="9pt" style:font-size-complex="9pt"/>
    </style:style>
    <style:style style:name="P1312" style:parent-style-name="Standard" style:family="paragraph">
      <style:paragraph-properties fo:text-align="justify" fo:margin-left="0.6812in">
        <style:tab-stops/>
      </style:paragraph-properties>
    </style:style>
    <style:style style:name="T131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314" style:parent-style-name="Absatz-Standardschriftart" style:family="text">
      <style:text-properties style:font-name="Liberation Sans" fo:letter-spacing="-0.0006in" fo:font-size="7pt" style:font-size-asian="7pt"/>
    </style:style>
    <style:style style:name="T1315" style:parent-style-name="Absatz-Standardschriftart" style:family="text">
      <style:text-properties style:font-name="Liberation Sans" fo:letter-spacing="-0.0027in" fo:font-size="7pt" style:font-size-asian="7pt"/>
    </style:style>
    <style:style style:name="T1316" style:parent-style-name="Absatz-Standardschriftart" style:family="text">
      <style:text-properties style:font-name="Liberation Sans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1317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4.5pt" style:font-size-asian="4.5pt" style:font-size-complex="4.5pt"/>
    </style:style>
    <style:style style:name="P1318" style:parent-style-name="Textkörper" style:family="paragraph">
      <style:paragraph-properties fo:text-align="justify" fo:margin-top="0.0569in" fo:line-height="102%" fo:margin-right="0.852in" fo:text-indent="-0.0076in"/>
    </style:style>
    <style:style style:name="T1319" style:parent-style-name="Absatz-Standardschriftart" style:family="text">
      <style:text-properties fo:letter-spacing="0.0013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27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2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27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2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13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27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27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2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13in"/>
    </style:style>
    <style:style style:name="T1338" style:parent-style-name="Absatz-Standardschriftart" style:family="text">
      <style:text-properties fo:letter-spacing="0.0013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27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27in"/>
    </style:style>
    <style:style style:name="T1343" style:parent-style-name="Absatz-Standardschriftart" style:family="text">
      <style:text-properties fo:letter-spacing="0.0006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13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2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13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2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13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style:font-name="Times New Roman" fo:letter-spacing="0.0493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59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66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59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6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59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73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59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166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159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18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173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16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73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66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166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18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66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7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59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style:font-name="Times New Roman" fo:letter-spacing="0.0388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2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0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13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0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13in"/>
    </style:style>
    <style:style style:name="T1411" style:parent-style-name="Absatz-Standardschriftart" style:family="text">
      <style:text-properties fo:letter-spacing="-0.0006in"/>
    </style:style>
    <style:style style:name="P1412" style:parent-style-name="Standard" style:family="paragraph">
      <style:paragraph-properties fo:margin-top="0.0013in"/>
      <style:text-properties style:font-name="Liberation Sans" style:font-name-asian="Liberation Sans" style:font-name-complex="Liberation Sans" fo:font-size="8pt" style:font-size-asian="8pt" style:font-size-complex="8pt"/>
    </style:style>
    <style:style style:name="TableColumn1414" style:family="table-column">
      <style:table-column-properties style:column-width="0.8819in" style:use-optimal-column-width="false"/>
    </style:style>
    <style:style style:name="TableColumn1415" style:family="table-column">
      <style:table-column-properties style:column-width="3.1944in" style:use-optimal-column-width="false"/>
    </style:style>
    <style:style style:name="TableColumn1416" style:family="table-column">
      <style:table-column-properties style:column-width="0.8875in" style:use-optimal-column-width="false"/>
    </style:style>
    <style:style style:name="Table1413" style:family="table">
      <style:table-properties style:width="4.9638in" fo:margin-left="0.7694in" table:align="left"/>
    </style:style>
    <style:style style:name="TableRow1417" style:family="table-row">
      <style:table-row-properties style:min-row-height="1.4847in" style:use-optimal-row-height="false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069in" fo:margin-left="0.2312in">
        <style:tab-stops/>
      </style:paragraph-properties>
    </style:style>
    <style:style style:name="T1420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1421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1422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center" fo:margin-top="0.0069in" fo:margin-left="0.0027in">
        <style:tab-stops/>
      </style:paragraph-properties>
    </style:style>
    <style:style style:name="T142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069in" fo:line-height="106%" fo:margin-left="0.2284in" fo:margin-right="0.2243in" fo:text-indent="0.0055in">
        <style:tab-stops/>
      </style:paragraph-properties>
    </style:style>
    <style:style style:name="T1428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429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1430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431" style:parent-style-name="Absatz-Standardschriftart" style:family="text">
      <style:text-properties style:font-name="Times New Roman" fo:font-weight="bold" style:font-weight-asian="bold" fo:letter-spacing="0.0152in" fo:font-size="7pt" style:font-size-asian="7pt"/>
    </style:style>
    <style:style style:name="T1432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ableRow1433" style:family="table-row">
      <style:table-row-properties style:row-height="1.4833in" style:use-optimal-row-height="false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436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437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438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439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440" style:parent-style-name="TableParagraph" style:family="paragraph">
      <style:paragraph-properties fo:margin-top="0.002in"/>
      <style:text-properties style:font-name="Liberation Sans" style:font-name-asian="Liberation Sans" style:font-name-complex="Liberation Sans" fo:font-size="7.5pt" style:font-size-asian="7.5pt" style:font-size-complex="7.5pt"/>
    </style:style>
    <style:style style:name="P1441" style:parent-style-name="TableParagraph" style:family="paragraph">
      <style:paragraph-properties fo:margin-left="0.1395in">
        <style:tab-stops/>
      </style:paragraph-properties>
    </style:style>
    <style:style style:name="T1442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.0055in" fo:line-height="107%" fo:margin-left="1.0888in" fo:margin-right="0.1263in" fo:text-indent="-0.9638in">
        <style:tab-stops/>
      </style:paragraph-properties>
    </style:style>
    <style:style style:name="T144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446" style:parent-style-name="Absatz-Standardschriftart" style:family="text">
      <style:text-properties style:font-name="Liberation Sans" fo:font-weight="bold" style:font-weight-asian="bold" fo:letter-spacing="-0.0041in" fo:font-size="7pt" style:font-size-asian="7pt"/>
    </style:style>
    <style:style style:name="T144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448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144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450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1451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1452" style:parent-style-name="Absatz-Standardschriftart" style:family="text">
      <style:text-properties style:font-name="Liberation Sans" fo:font-weight="bold" style:font-weight-asian="bold" fo:letter-spacing="-0.0041in" fo:font-size="7pt" style:font-size-asian="7pt"/>
    </style:style>
    <style:style style:name="T145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454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145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456" style:parent-style-name="Absatz-Standardschriftart" style:family="text">
      <style:text-properties style:font-name="Liberation Sans" fo:font-weight="bold" style:font-weight-asian="bold" fo:letter-spacing="-0.0041in" fo:font-size="7pt" style:font-size-asian="7pt"/>
    </style:style>
    <style:style style:name="T145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458" style:parent-style-name="Absatz-Standardschriftart" style:family="text">
      <style:text-properties style:font-name="Times New Roman" fo:font-weight="bold" style:font-weight-asian="bold" fo:letter-spacing="0.0194in" style:text-scale="99%" fo:font-size="7pt" style:font-size-asian="7pt"/>
    </style:style>
    <style:style style:name="T145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460" style:parent-style-name="Absatz-Standardschriftart" style:family="text">
      <style:text-properties style:font-name="Liberation Sans" fo:font-weight="bold" style:font-weight-asian="bold" fo:letter-spacing="-0.0069in" fo:font-size="7pt" style:font-size-asian="7pt"/>
    </style:style>
    <style:style style:name="T146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P1463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464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465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466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467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468" style:parent-style-name="TableParagraph" style:family="paragraph">
      <style:paragraph-properties fo:margin-top="0.0027in"/>
      <style:text-properties style:font-name="Liberation Sans" style:font-name-asian="Liberation Sans" style:font-name-complex="Liberation Sans" fo:font-size="7.5pt" style:font-size-asian="7.5pt" style:font-size-complex="7.5pt"/>
    </style:style>
    <style:style style:name="P1469" style:parent-style-name="TableParagraph" style:family="paragraph">
      <style:paragraph-properties fo:text-align="center" fo:margin-left="0.0041in">
        <style:tab-stops/>
      </style:paragraph-properties>
    </style:style>
    <style:style style:name="T1470" style:parent-style-name="Absatz-Standardschriftart" style:family="text">
      <style:text-properties style:font-name="Liberation Serif" fo:font-weight="bold" style:font-weight-asian="bold" fo:font-size="7pt" style:font-size-asian="7pt"/>
    </style:style>
    <style:style style:name="P1471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4pt" style:font-size-asian="4pt" style:font-size-complex="4pt"/>
    </style:style>
    <style:style style:name="P1472" style:parent-style-name="Textkörper" style:family="paragraph">
      <style:paragraph-properties fo:margin-top="0.0569in" fo:margin-left="0.6812in">
        <style:tab-stops/>
      </style:paragraph-properties>
    </style:style>
    <style:style style:name="T1473" style:parent-style-name="Absatz-Standardschriftart" style:family="text">
      <style:text-properties fo:font-weight="bold" style:font-weight-asian="bold" fo:letter-spacing="-0.0006in"/>
    </style:style>
    <style:style style:name="T1474" style:parent-style-name="Absatz-Standardschriftart" style:family="text">
      <style:text-properties fo:font-weight="bold" style:font-weight-asian="bold" fo:letter-spacing="0.0013in"/>
    </style:style>
    <style:style style:name="T14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78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4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8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4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82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4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8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4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8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48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9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4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492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4.5pt" style:font-size-asian="4.5pt" style:font-size-complex="4.5pt"/>
    </style:style>
    <style:style style:name="P1493" style:parent-style-name="Textkörper" style:family="paragraph">
      <style:paragraph-properties fo:text-align="justify" fo:margin-top="0.0569in" fo:line-height="102%" fo:margin-right="0.8541in" fo:text-indent="-0.0076in"/>
    </style:style>
    <style:style style:name="P1494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495" style:parent-style-name="Absatz-Standardschriftart" style:family="text">
      <style:text-properties style:font-name="Arial" fo:letter-spacing="-0.0006in" fo:font-size="6pt" style:font-size-asian="6pt"/>
    </style:style>
    <style:style style:name="T1496" style:parent-style-name="Absatz-Standardschriftart" style:family="text">
      <style:text-properties style:font-name="Times New Roman" fo:letter-spacing="0.002in" fo:font-size="6pt" style:font-size-asian="6pt"/>
    </style:style>
    <style:style style:name="T14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98" style:parent-style-name="Absatz-Standardschriftart" style:family="text">
      <style:text-properties style:font-name="Arial" fo:letter-spacing="-0.0006in" fo:font-size="6pt" style:font-size-asian="6pt"/>
    </style:style>
    <style:style style:name="T1499" style:parent-style-name="Absatz-Standardschriftart" style:family="text">
      <style:text-properties style:font-name="Times New Roman" fo:letter-spacing="0.002in" fo:font-size="6pt" style:font-size-asian="6pt"/>
    </style:style>
    <style:style style:name="T1500" style:parent-style-name="Absatz-Standardschriftart" style:family="text">
      <style:text-properties style:font-name="Arial" fo:letter-spacing="-0.0006in" fo:font-size="6pt" style:font-size-asian="6pt"/>
    </style:style>
    <style:style style:name="T150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02" style:parent-style-name="Absatz-Standardschriftart" style:family="text">
      <style:text-properties style:font-name="Arial" fo:letter-spacing="-0.0006in" fo:font-size="6pt" style:font-size-asian="6pt"/>
    </style:style>
    <style:style style:name="T150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04" style:parent-style-name="Absatz-Standardschriftart" style:family="text">
      <style:text-properties style:font-name="Arial" fo:letter-spacing="-0.0006in" fo:font-size="6pt" style:font-size-asian="6pt"/>
    </style:style>
    <style:style style:name="T15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506" style:parent-style-name="Standard" style:family="paragraph">
      <style:paragraph-properties fo:line-height="0.0833in" fo:margin-left="0.0138in">
        <style:tab-stops/>
      </style:paragraph-properties>
    </style:style>
    <style:style style:name="T1507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508" style:parent-style-name="Absatz-Standardschriftart" style:family="text">
      <style:text-properties style:font-name="Arial" fo:letter-spacing="-0.0013in" fo:font-size="6pt" style:font-size-asian="6pt"/>
    </style:style>
    <style:style style:name="T1509" style:parent-style-name="Absatz-Standardschriftart" style:family="text">
      <style:text-properties style:font-name="Times New Roman" fo:letter-spacing="0.002in" fo:font-size="6pt" style:font-size-asian="6pt"/>
    </style:style>
    <style:style style:name="T151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11" style:parent-style-name="Absatz-Standardschriftart" style:family="text">
      <style:text-properties style:font-name="Arial" fo:letter-spacing="-0.0006in" fo:font-size="6pt" style:font-size-asian="6pt"/>
    </style:style>
    <style:style style:name="T151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13" style:parent-style-name="Absatz-Standardschriftart" style:family="text">
      <style:text-properties style:font-name="Arial" fo:letter-spacing="-0.0006in" fo:font-size="6pt" style:font-size-asian="6pt"/>
    </style:style>
    <style:style style:name="T1514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515" style:parent-style-name="Standard" style:family="paragraph">
      <style:paragraph-properties fo:line-height="0.0895in" fo:margin-left="0.0138in">
        <style:tab-stops/>
      </style:paragraph-properties>
    </style:style>
    <style:style style:name="T1516" style:parent-style-name="Absatz-Standardschriftart" style:family="text">
      <style:text-properties style:font-name="Arial" fo:letter-spacing="-0.0006in" fo:font-size="6pt" style:font-size-asian="6pt"/>
    </style:style>
    <style:style style:name="T1517" style:parent-style-name="Absatz-Standardschriftart" style:family="text">
      <style:text-properties style:font-name="Times New Roman" fo:letter-spacing="0.002in" fo:font-size="6pt" style:font-size-asian="6pt"/>
    </style:style>
    <style:style style:name="T151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19" style:parent-style-name="Absatz-Standardschriftart" style:family="text">
      <style:text-properties style:font-name="Arial" fo:letter-spacing="-0.0006in" fo:font-size="6pt" style:font-size-asian="6pt"/>
    </style:style>
    <style:style style:name="T1520" style:parent-style-name="Absatz-Standardschriftart" style:family="text">
      <style:text-properties style:font-name="Times New Roman" fo:letter-spacing="0.002in" fo:font-size="6pt" style:font-size-asian="6pt"/>
    </style:style>
    <style:style style:name="T1521" style:parent-style-name="Absatz-Standardschriftart" style:family="text">
      <style:text-properties style:font-name="Arial" fo:letter-spacing="-0.0006in" fo:font-size="6pt" style:font-size-asian="6pt"/>
    </style:style>
    <style:style style:name="T1522" style:parent-style-name="Absatz-Standardschriftart" style:family="text">
      <style:text-properties style:font-name="Times New Roman" fo:letter-spacing="0.002in" fo:font-size="6pt" style:font-size-asian="6pt"/>
    </style:style>
    <style:style style:name="T1523" style:parent-style-name="Absatz-Standardschriftart" style:family="text">
      <style:text-properties style:font-name="Arial" fo:letter-spacing="-0.0006in" fo:font-size="6pt" style:font-size-asian="6pt"/>
    </style:style>
    <style:style style:name="T1524" style:parent-style-name="Absatz-Standardschriftart" style:family="text">
      <style:text-properties style:font-name="Times New Roman" fo:letter-spacing="0.002in" fo:font-size="6pt" style:font-size-asian="6pt"/>
    </style:style>
    <style:style style:name="T1525" style:parent-style-name="Absatz-Standardschriftart" style:family="text">
      <style:text-properties style:font-name="Arial" fo:letter-spacing="-0.0006in" fo:font-size="6pt" style:font-size-asian="6pt"/>
    </style:style>
    <style:style style:name="T1526" style:parent-style-name="Absatz-Standardschriftart" style:family="text">
      <style:text-properties style:font-name="Times New Roman" fo:letter-spacing="0.002in" fo:font-size="6pt" style:font-size-asian="6pt"/>
    </style:style>
    <style:style style:name="T1527" style:parent-style-name="Absatz-Standardschriftart" style:family="text">
      <style:text-properties style:font-name="Arial" fo:letter-spacing="-0.0006in" fo:font-size="6pt" style:font-size-asian="6pt"/>
    </style:style>
    <style:style style:name="T152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29" style:parent-style-name="Absatz-Standardschriftart" style:family="text">
      <style:text-properties style:font-name="Arial" fo:letter-spacing="-0.0006in" fo:font-size="6pt" style:font-size-asian="6pt"/>
    </style:style>
    <style:style style:name="T1530" style:parent-style-name="Absatz-Standardschriftart" style:family="text">
      <style:text-properties style:font-name="Times New Roman" fo:letter-spacing="0.002in" fo:font-size="6pt" style:font-size-asian="6pt"/>
    </style:style>
    <style:style style:name="T1531" style:parent-style-name="Absatz-Standardschriftart" style:family="text">
      <style:text-properties style:font-name="Arial" fo:letter-spacing="-0.0006in" fo:font-size="6pt" style:font-size-asian="6pt"/>
    </style:style>
    <style:style style:name="T1532" style:parent-style-name="Absatz-Standardschriftart" style:family="text">
      <style:text-properties style:font-name="Times New Roman" fo:letter-spacing="0.002in" fo:font-size="6pt" style:font-size-asian="6pt"/>
    </style:style>
    <style:style style:name="T153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34" style:parent-style-name="Absatz-Standardschriftart" style:family="text">
      <style:text-properties style:font-name="Arial" fo:letter-spacing="-0.0006in" fo:font-size="6pt" style:font-size-asian="6pt"/>
    </style:style>
    <style:style style:name="T1535" style:parent-style-name="Absatz-Standardschriftart" style:family="text">
      <style:text-properties style:font-name="Times New Roman" fo:letter-spacing="0.002in" fo:font-size="6pt" style:font-size-asian="6pt"/>
    </style:style>
    <style:style style:name="T1536" style:parent-style-name="Absatz-Standardschriftart" style:family="text">
      <style:text-properties style:font-name="Arial" style:text-scale="99%" fo:font-size="6pt" style:font-size-asian="6pt"/>
    </style:style>
    <style:style style:name="T1537" style:parent-style-name="Absatz-Standardschriftart" style:family="text">
      <style:text-properties style:font-name="Times New Roman" fo:letter-spacing="0.002in" fo:font-size="6pt" style:font-size-asian="6pt"/>
    </style:style>
    <style:style style:name="T153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39" style:parent-style-name="Absatz-Standardschriftart" style:family="text">
      <style:text-properties style:font-name="Arial" fo:letter-spacing="-0.0006in" fo:font-size="6pt" style:font-size-asian="6pt"/>
    </style:style>
    <style:style style:name="T1540" style:parent-style-name="Absatz-Standardschriftart" style:family="text">
      <style:text-properties style:font-name="Times New Roman" fo:letter-spacing="0.002in" fo:font-size="6pt" style:font-size-asian="6pt"/>
    </style:style>
    <style:style style:name="T1541" style:parent-style-name="Absatz-Standardschriftart" style:family="text">
      <style:text-properties style:font-name="Arial" fo:font-size="6pt" style:font-size-asian="6pt"/>
    </style:style>
    <style:style style:name="T1542" style:parent-style-name="Absatz-Standardschriftart" style:family="text">
      <style:text-properties style:font-name="Times New Roman" fo:letter-spacing="0.002in" fo:font-size="6pt" style:font-size-asian="6pt"/>
    </style:style>
    <style:style style:name="T1543" style:parent-style-name="Absatz-Standardschriftart" style:family="text">
      <style:text-properties style:font-name="Arial" fo:letter-spacing="-0.0006in" fo:font-size="6pt" style:font-size-asian="6pt"/>
    </style:style>
    <style:style style:name="T1544" style:parent-style-name="Absatz-Standardschriftart" style:family="text">
      <style:text-properties style:font-name="Times New Roman" fo:letter-spacing="0.002in" fo:font-size="6pt" style:font-size-asian="6pt"/>
    </style:style>
    <style:style style:name="T1545" style:parent-style-name="Absatz-Standardschriftart" style:family="text">
      <style:text-properties style:font-name="Arial" fo:font-size="6pt" style:font-size-asian="6pt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62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55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69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62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62in"/>
    </style:style>
    <style:style style:name="T1556" style:parent-style-name="Absatz-Standardschriftart" style:family="text">
      <style:text-properties fo:letter-spacing="0.0055in"/>
    </style:style>
    <style:style style:name="T1557" style:parent-style-name="Absatz-Standardschriftart" style:family="text">
      <style:text-properties fo:letter-spacing="0.0055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69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55in"/>
    </style:style>
    <style:style style:name="T1562" style:parent-style-name="Absatz-Standardschriftart" style:family="text">
      <style:text-properties fo:letter-spacing="0.0048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55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69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69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55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41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69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69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55in"/>
    </style:style>
    <style:style style:name="T1579" style:parent-style-name="Absatz-Standardschriftart" style:family="text">
      <style:text-properties fo:letter-spacing="0.0069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48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69in"/>
    </style:style>
    <style:style style:name="T1584" style:parent-style-name="Absatz-Standardschriftart" style:family="text">
      <style:text-properties fo:letter-spacing="-0.0013in"/>
    </style:style>
    <style:style style:name="T1585" style:parent-style-name="Absatz-Standardschriftart" style:family="text">
      <style:text-properties style:font-name="Times New Roman" fo:letter-spacing="0.043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41in"/>
    </style:style>
    <style:style style:name="T1588" style:parent-style-name="Absatz-Standardschriftart" style:family="text">
      <style:text-properties fo:letter-spacing="0.0055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55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48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48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55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55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34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48in"/>
    </style:style>
    <style:style style:name="T1603" style:parent-style-name="Absatz-Standardschriftart" style:family="text">
      <style:text-properties fo:letter-spacing="0.0048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34in"/>
    </style:style>
    <style:style style:name="T1606" style:parent-style-name="Absatz-Standardschriftart" style:family="text">
      <style:text-properties fo:letter-spacing="0.0055in"/>
    </style:style>
    <style:style style:name="T1607" style:parent-style-name="Absatz-Standardschriftart" style:family="text">
      <style:text-properties fo:letter-spacing="0.0041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55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34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48in"/>
    </style:style>
    <style:style style:name="T1614" style:parent-style-name="Absatz-Standardschriftart" style:family="text">
      <style:text-properties fo:letter-spacing="0.0041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41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48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55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style:font-name="Times New Roman" fo:letter-spacing="0.034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2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06in"/>
    </style:style>
    <style:style style:name="P1628" style:parent-style-name="Standard" style:family="paragraph">
      <style:paragraph-properties fo:margin-top="0.002in"/>
      <style:text-properties style:font-name="Liberation Sans" style:font-name-asian="Liberation Sans" style:font-name-complex="Liberation Sans" fo:font-size="8pt" style:font-size-asian="8pt" style:font-size-complex="8pt"/>
    </style:style>
    <style:style style:name="P1629" style:parent-style-name="Textkörper" style:family="paragraph">
      <style:paragraph-properties fo:text-align="justify" fo:line-height="102%" fo:margin-right="0.8548in" fo:text-indent="-0.007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06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13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06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style:font-name="Times New Roman" fo:letter-spacing="0.0437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2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27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41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2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06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34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27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27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2in"/>
    </style:style>
    <style:style style:name="T1665" style:parent-style-name="Absatz-Standardschriftart" style:family="text">
      <style:text-properties fo:letter-spacing="0.0027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27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2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2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27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2in"/>
    </style:style>
    <style:style style:name="T1676" style:parent-style-name="Absatz-Standardschriftart" style:family="text">
      <style:text-properties fo:letter-spacing="0.0027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2in"/>
    </style:style>
    <style:style style:name="T1679" style:parent-style-name="Absatz-Standardschriftart" style:family="text">
      <style:text-properties fo:letter-spacing="0.002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style:font-name="Times New Roman" fo:letter-spacing="0.034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13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13in"/>
    </style:style>
    <style:style style:name="T1686" style:parent-style-name="Absatz-Standardschriftart" style:family="text">
      <style:text-properties fo:letter-spacing="-0.0013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-0.0013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13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13in"/>
    </style:style>
    <style:style style:name="T1697" style:parent-style-name="Absatz-Standardschriftart" style:family="text">
      <style:text-properties fo:letter-spacing="-0.0006in"/>
    </style:style>
    <style:style style:name="P169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699" style:parent-style-name="Standard" style:family="paragraph">
      <style:paragraph-properties fo:margin-top="0.0034in"/>
      <style:text-properties style:font-name="Liberation Sans" style:font-name-asian="Liberation Sans" style:font-name-complex="Liberation Sans" fo:font-size="9pt" style:font-size-asian="9pt" style:font-size-complex="9pt"/>
    </style:style>
    <style:style style:name="P1700" style:parent-style-name="Textkörper" style:family="paragraph">
      <style:paragraph-properties fo:text-align="justify" fo:margin-left="0.6819in">
        <style:tab-stops/>
      </style:paragraph-properties>
    </style:style>
    <style:style style:name="T1701" style:parent-style-name="Absatz-Standardschriftart" style:family="text">
      <style:text-properties fo:font-weight="bold" style:font-weight-asian="bold" fo:letter-spacing="-0.0006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0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7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0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7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0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7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1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7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1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7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716" style:parent-style-name="Standard" style:family="paragraph">
      <style:paragraph-properties fo:margin-top="0.0062in"/>
      <style:text-properties style:font-name="Liberation Sans" style:font-name-asian="Liberation Sans" style:font-name-complex="Liberation Sans" fo:font-size="4.5pt" style:font-size-asian="4.5pt" style:font-size-complex="4.5pt"/>
    </style:style>
    <style:style style:name="P1717" style:parent-style-name="Textkörper" style:family="paragraph">
      <style:paragraph-properties fo:margin-top="0.0569in" fo:margin-left="0.6819in">
        <style:tab-stops/>
      </style:paragraph-properties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13in"/>
    </style:style>
    <style:style style:name="T1720" style:parent-style-name="Absatz-Standardschriftart" style:family="text">
      <style:text-properties fo:letter-spacing="-0.002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13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13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06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2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13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06in"/>
    </style:style>
    <style:style style:name="P1736" style:parent-style-name="Textkörper" style:family="paragraph">
      <style:paragraph-properties fo:margin-top="0.0062in" fo:margin-left="0.6819in">
        <style:tab-stops/>
      </style:paragraph-properties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2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13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06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2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-0.0013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13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13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2in"/>
    </style:style>
    <style:style style:name="T1759" style:parent-style-name="Absatz-Standardschriftart" style:family="text">
      <style:text-properties fo:letter-spacing="-0.0006in"/>
    </style:style>
    <style:style style:name="P1760" style:parent-style-name="Standard" style:family="paragraph">
      <style:paragraph-properties fo:margin-top="0.0034in"/>
      <style:text-properties style:font-name="Liberation Sans" style:font-name-asian="Liberation Sans" style:font-name-complex="Liberation Sans" fo:font-size="4.5pt" style:font-size-asian="4.5pt" style:font-size-complex="4.5pt"/>
    </style:style>
    <style:style style:name="S2" style:family="section">
      <style:section-properties fo:margin-left="0in" fo:margin-right="0in" style:writing-mode="lr-tb">
        <style:columns fo:column-count="2">
          <style:column style:rel-width="2698*" fo:start-indent="0in" fo:end-indent="0.3708in"/>
          <style:column style:rel-width="7512*" fo:start-indent="0.3708in" fo:end-indent="0in"/>
        </style:columns>
      </style:section-properties>
    </style:style>
    <style:style style:name="P176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762" style:parent-style-name="Textkörper" style:family="paragraph">
      <style:paragraph-properties fo:margin-top="0.0631in" fo:line-height="210%" fo:margin-left="0.693in">
        <style:tab-stops/>
      </style:paragraph-properties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style:font-name="Times New Roman" fo:letter-spacing="0.0173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27in"/>
    </style:style>
    <style:style style:name="T1768" style:parent-style-name="Absatz-Standardschriftart" style:family="text">
      <style:text-properties fo:letter-spacing="-0.0006in"/>
    </style:style>
    <style:style style:name="P1769" style:parent-style-name="Textkörper" style:family="paragraph">
      <style:paragraph-properties fo:break-before="column" fo:text-align="center" fo:margin-top="0.0569in" fo:margin-left="0in" fo:margin-right="0.3708in">
        <style:tab-stops>
          <style:tab-stop style:type="left" style:position="0.2326in"/>
        </style:tab-stops>
      </style:paragraph-properties>
    </style:style>
    <style:style style:name="T1770" style:parent-style-name="Absatz-Standardschriftart" style:family="text">
      <style:text-properties style:font-name="DejaVu Sans" style:font-name-asian="DejaVu Sans" style:font-name-complex="DejaVu Sans" style:text-scale="80%"/>
    </style:style>
    <style:style style:name="T1771" style:parent-style-name="Absatz-Standardschriftart" style:family="text">
      <style:text-properties style:font-name="Times New Roman" style:font-name-asian="Times New Roman" style:font-name-complex="Times New Roman" style:text-scale="80%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13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13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-0.0013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13in"/>
    </style:style>
    <style:style style:name="T1783" style:parent-style-name="Absatz-Standardschriftart" style:family="text">
      <style:text-properties fo:letter-spacing="-0.0006in"/>
    </style:style>
    <style:style style:name="P1784" style:parent-style-name="Standard" style:family="paragraph">
      <style:paragraph-properties fo:margin-top="0.0006in"/>
      <style:text-properties style:font-name="Liberation Sans" style:font-name-asian="Liberation Sans" style:font-name-complex="Liberation Sans" fo:font-size="7.5pt" style:font-size-asian="7.5pt" style:font-size-complex="7.5pt"/>
    </style:style>
    <style:style style:name="P1785" style:parent-style-name="Textkörper" style:family="paragraph">
      <style:paragraph-properties fo:text-align="center" fo:margin-right="0.2569in">
        <style:tab-stops>
          <style:tab-stop style:type="left" style:position="-0.6937in"/>
          <style:tab-stop style:type="left" style:position="0.0006in"/>
        </style:tab-stops>
      </style:paragraph-properties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-0.0013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2in"/>
    </style:style>
    <style:style style:name="T1791" style:parent-style-name="Absatz-Standardschriftart" style:family="text">
      <style:text-properties fo:letter-spacing="-0.002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13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2in"/>
    </style:style>
    <style:style style:name="T1796" style:parent-style-name="Absatz-Standardschriftart" style:family="text">
      <style:text-properties fo:letter-spacing="-0.0006in"/>
    </style:style>
    <style:style style:name="S3" style:family="section">
      <style:section-properties fo:margin-left="0in" fo:margin-right="0in" style:writing-mode="lr-tb"/>
    </style:style>
    <style:style style:name="P1797" style:parent-style-name="Standard" style:family="paragraph">
      <style:paragraph-properties fo:margin-top="0.0041in"/>
      <style:text-properties style:font-name="Liberation Sans" style:font-name-asian="Liberation Sans" style:font-name-complex="Liberation Sans" fo:font-size="5pt" style:font-size-asian="5pt" style:font-size-complex="5pt"/>
    </style:style>
    <style:style style:name="P1798" style:parent-style-name="Textkörper" style:family="paragraph">
      <style:paragraph-properties fo:margin-top="0.0569in" fo:line-height="102%" fo:margin-right="0.8888in" fo:text-indent="-0.0076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2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13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06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06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2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2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06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13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06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06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06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06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27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13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13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13in"/>
    </style:style>
    <style:style style:name="T1832" style:parent-style-name="Absatz-Standardschriftart" style:family="text">
      <style:text-properties style:font-name="Times New Roman" fo:letter-spacing="0.0479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-0.0013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-0.0013in"/>
    </style:style>
    <style:style style:name="T1837" style:parent-style-name="Absatz-Standardschriftart" style:family="text">
      <style:text-properties fo:letter-spacing="-0.002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-0.0013in"/>
    </style:style>
    <style:style style:name="T1844" style:parent-style-name="Absatz-Standardschriftart" style:family="text">
      <style:text-properties fo:letter-spacing="-0.0006in"/>
    </style:style>
    <style:style style:name="P1845" style:parent-style-name="Standard" style:family="paragraph">
      <style:paragraph-properties fo:margin-top="0.002in"/>
      <style:text-properties style:font-name="Liberation Sans" style:font-name-asian="Liberation Sans" style:font-name-complex="Liberation Sans" fo:font-size="8pt" style:font-size-asian="8pt" style:font-size-complex="8pt"/>
    </style:style>
    <style:style style:name="P1846" style:parent-style-name="Textkörper" style:family="paragraph">
      <style:paragraph-properties fo:text-indent="0in">
        <style:tab-stops>
          <style:tab-stop style:type="left" style:position="0.0909in"/>
        </style:tab-stops>
      </style:paragraph-properties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13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13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2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0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06in"/>
    </style:style>
    <style:style style:name="P1860" style:parent-style-name="Textkörper" style:family="paragraph">
      <style:paragraph-properties fo:margin-top="0.0062in" fo:line-height="102%" fo:margin-right="1.2166in" fo:text-indent="0in">
        <style:tab-stops>
          <style:tab-stop style:type="left" style:position="0.0909in"/>
        </style:tab-stops>
      </style:paragraph-properties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13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13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13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2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style:font-name="Times New Roman" fo:letter-spacing="0.0243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13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13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13in"/>
    </style:style>
    <style:style style:name="P1884" style:parent-style-name="Textkörper" style:family="paragraph">
      <style:paragraph-properties fo:margin-top="0.0027in" fo:margin-left="1.2833in">
        <style:tab-stops>
          <style:tab-stop style:type="left" style:position="0.0006in"/>
        </style:tab-stops>
      </style:paragraph-properties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13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06in"/>
    </style:style>
    <style:style style:name="P1893" style:parent-style-name="Textkörper" style:master-page-name="MP4" style:family="paragraph">
      <style:paragraph-properties fo:break-before="page" fo:margin-top="0.0041in" fo:line-height="102%" fo:margin-left="0.6881in" fo:margin-right="0.8888in" fo:text-indent="-0.0069in">
        <style:tab-stops/>
      </style:paragraph-properties>
    </style:style>
    <style:style style:name="T1931" style:parent-style-name="Absatz-Standardschriftart" style:family="text">
      <style:text-properties fo:letter-spacing="0.0215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222in"/>
    </style:style>
    <style:style style:name="T1934" style:parent-style-name="Absatz-Standardschriftart" style:family="text">
      <style:text-properties fo:letter-spacing="0.0215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215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222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236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236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222in"/>
    </style:style>
    <style:style style:name="T1945" style:parent-style-name="Absatz-Standardschriftart" style:family="text">
      <style:text-properties fo:letter-spacing="0.0222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222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229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236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222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236in"/>
    </style:style>
    <style:style style:name="T1956" style:parent-style-name="Absatz-Standardschriftart" style:family="text">
      <style:text-properties fo:letter-spacing="0.0222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236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222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222in"/>
    </style:style>
    <style:style style:name="T1963" style:parent-style-name="Absatz-Standardschriftart" style:family="text">
      <style:text-properties style:font-name="Times New Roman" fo:letter-spacing="0.0243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-0.002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13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13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06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-0.0013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-0.0013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13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2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-0.0006in"/>
    </style:style>
    <style:style style:name="P1989" style:parent-style-name="Standard" style:family="paragraph">
      <style:paragraph-properties fo:margin-top="0.0013in"/>
      <style:text-properties style:font-name="Liberation Sans" style:font-name-asian="Liberation Sans" style:font-name-complex="Liberation Sans" fo:font-size="8pt" style:font-size-asian="8pt" style:font-size-complex="8pt"/>
    </style:style>
    <style:style style:name="P1990" style:parent-style-name="Textkörper" style:family="paragraph">
      <style:paragraph-properties fo:margin-left="0.6812in">
        <style:tab-stops/>
      </style:paragraph-properties>
    </style:style>
    <style:style style:name="T1991" style:parent-style-name="Absatz-Standardschriftart" style:family="text">
      <style:text-properties fo:letter-spacing="-0.002in"/>
    </style:style>
    <style:style style:name="T1992" style:parent-style-name="Absatz-Standardschriftart" style:family="text">
      <style:text-properties fo:letter-spacing="-0.0013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13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13in"/>
    </style:style>
    <style:style style:name="T1999" style:parent-style-name="Absatz-Standardschriftart" style:family="text">
      <style:text-properties fo:letter-spacing="-0.0013in"/>
    </style:style>
    <style:style style:name="T2000" style:parent-style-name="Absatz-Standardschriftart" style:family="text">
      <style:text-properties fo:letter-spacing="-0.0013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06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13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06in"/>
    </style:style>
    <style:style style:name="P2008" style:parent-style-name="Standard" style:family="paragraph">
      <style:paragraph-properties fo:margin-top="0.0048in"/>
      <style:text-properties style:font-name="Liberation Sans" style:font-name-asian="Liberation Sans" style:font-name-complex="Liberation Sans" fo:font-size="4.5pt" style:font-size-asian="4.5pt" style:font-size-complex="4.5pt"/>
    </style:style>
    <style:style style:name="S5" style:family="section">
      <style:section-properties fo:margin-left="0in" fo:margin-right="0in" style:writing-mode="lr-tb">
        <style:columns fo:column-count="2">
          <style:column style:rel-width="3900*" fo:start-indent="0in" fo:end-indent="0.0138in"/>
          <style:column style:rel-width="6310*" fo:start-indent="0.0138in" fo:end-indent="0in"/>
        </style:columns>
      </style:section-properties>
    </style:style>
    <style:style style:name="P2009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010" style:parent-style-name="Textkörper" style:family="paragraph">
      <style:paragraph-properties fo:margin-top="0.0618in" fo:margin-left="0.693in">
        <style:tab-stops/>
      </style:paragraph-properties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06in"/>
    </style:style>
    <style:style style:name="P2013" style:parent-style-name="Textkörper" style:family="paragraph">
      <style:paragraph-properties fo:text-align="center" fo:margin-top="0.0062in" fo:margin-left="0in" fo:margin-right="0.0243in">
        <style:tab-stops>
          <style:tab-stop style:type="left" style:position="0.2868in"/>
        </style:tab-stops>
      </style:paragraph-properties>
    </style:style>
    <style:style style:name="T2014" style:parent-style-name="Absatz-Standardschriftart" style:family="text">
      <style:text-properties style:font-name="DejaVu Sans" style:font-name-asian="DejaVu Sans" style:font-name-complex="DejaVu Sans" style:text-scale="80%"/>
    </style:style>
    <style:style style:name="T2015" style:parent-style-name="Absatz-Standardschriftart" style:family="text">
      <style:text-properties style:font-name="Times New Roman" style:font-name-asian="Times New Roman" style:font-name-complex="Times New Roman" style:text-scale="80%"/>
    </style:style>
    <style:style style:name="T2016" style:parent-style-name="Absatz-Standardschriftart" style:family="text">
      <style:text-properties fo:letter-spacing="-0.0006in"/>
    </style:style>
    <style:style style:name="P2017" style:parent-style-name="Textkörper" style:family="paragraph">
      <style:paragraph-properties fo:margin-top="0.0062in" fo:line-height="94%" fo:margin-left="0.943in">
        <style:tab-stops>
          <style:tab-stop style:type="left" style:position="0.3395in"/>
          <style:tab-stop style:type="left" style:position="0.8312in"/>
          <style:tab-stop style:type="left" style:position="1.3229in"/>
        </style:tab-stops>
      </style:paragraph-properties>
    </style:style>
    <style:style style:name="T2018" style:parent-style-name="Absatz-Standardschriftart" style:family="text">
      <style:text-properties style:font-name="DejaVu Sans" style:font-name-asian="DejaVu Sans" style:font-name-complex="DejaVu Sans" style:text-scale="80%"/>
    </style:style>
    <style:style style:name="T2019" style:parent-style-name="Absatz-Standardschriftart" style:family="text">
      <style:text-properties style:font-name="Times New Roman" style:font-name-asian="Times New Roman" style:font-name-complex="Times New Roman" style:text-scale="80%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13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13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13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83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69in"/>
    </style:style>
    <style:style style:name="T2032" style:parent-style-name="Absatz-Standardschriftart" style:family="text">
      <style:text-properties style:font-name="DejaVu Sans" style:font-name-asian="DejaVu Sans" style:font-name-complex="DejaVu Sans"/>
    </style:style>
    <style:style style:name="T2033" style:parent-style-name="Absatz-Standardschriftart" style:family="text">
      <style:text-properties style:font-name="Times New Roman" style:font-name-asian="Times New Roman" style:font-name-complex="Times New Roma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-0.0013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41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48in"/>
    </style:style>
    <style:style style:name="T2043" style:parent-style-name="Absatz-Standardschriftart" style:family="text">
      <style:text-properties fo:letter-spacing="-0.0034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027in"/>
    </style:style>
    <style:style style:name="T2046" style:parent-style-name="Absatz-Standardschriftart" style:family="text">
      <style:text-properties style:font-name="DejaVu Sans" style:font-name-asian="DejaVu Sans" style:font-name-complex="DejaVu Sans"/>
    </style:style>
    <style:style style:name="T2047" style:parent-style-name="Absatz-Standardschriftart" style:family="text">
      <style:text-properties style:font-name="Times New Roman" style:font-name-asian="Times New Roman" style:font-name-complex="Times New Roma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06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2052" style:parent-style-name="Absatz-Standardschriftart" style:family="text">
      <style:text-properties fo:letter-spacing="-0.0006in"/>
    </style:style>
    <style:style style:name="P2053" style:parent-style-name="Textkörper" style:family="paragraph">
      <style:paragraph-properties fo:break-before="column" fo:margin-top="0.0569in">
        <style:tab-stops>
          <style:tab-stop style:type="left" style:position="0.0006in"/>
        </style:tab-stops>
      </style:paragraph-properties>
    </style:style>
    <style:style style:name="T2054" style:parent-style-name="Absatz-Standardschriftart" style:family="text">
      <style:text-properties fo:letter-spacing="-0.0013in"/>
    </style:style>
    <style:style style:name="T2055" style:parent-style-name="Absatz-Standardschriftart" style:family="text">
      <style:text-properties fo:letter-spacing="-0.0013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06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13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13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-0.0013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-0.0006in"/>
    </style:style>
    <style:style style:name="S6" style:family="section">
      <style:section-properties fo:margin-left="0in" fo:margin-right="0in" style:writing-mode="lr-tb"/>
    </style:style>
    <style:style style:name="P2071" style:parent-style-name="Textkörper" style:family="paragraph">
      <style:paragraph-properties fo:margin-top="0.0013in">
        <style:tab-stops>
          <style:tab-stop style:type="left" style:position="0in"/>
        </style:tab-stops>
      </style:paragraph-properties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159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152in"/>
    </style:style>
    <style:style style:name="T2076" style:parent-style-name="Absatz-Standardschriftart" style:family="text">
      <style:text-properties fo:letter-spacing="0.0145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152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52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152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152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59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45in"/>
    </style:style>
    <style:style style:name="T2089" style:parent-style-name="Absatz-Standardschriftart" style:family="text">
      <style:text-properties fo:letter-spacing="0.0152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152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229in"/>
    </style:style>
    <style:style style:name="T2094" style:parent-style-name="Absatz-Standardschriftart" style:family="text">
      <style:text-properties style:font-name="DejaVu Sans" style:font-name-asian="DejaVu Sans" style:font-name-complex="DejaVu Sans"/>
    </style:style>
    <style:style style:name="P2095" style:parent-style-name="Textkörper" style:family="paragraph">
      <style:paragraph-properties fo:margin-top="0.002in" fo:margin-left="1.2833in">
        <style:tab-stops/>
      </style:paragraph-properties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13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06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-0.0013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13in"/>
    </style:style>
    <style:style style:name="P2109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110" style:parent-style-name="Standard" style:family="paragraph">
      <style:paragraph-properties fo:margin-top="0.0062in"/>
      <style:text-properties style:font-name="Liberation Sans" style:font-name-asian="Liberation Sans" style:font-name-complex="Liberation Sans" fo:font-size="9pt" style:font-size-asian="9pt" style:font-size-complex="9pt"/>
    </style:style>
    <style:style style:name="P2111" style:parent-style-name="Textkörper" style:family="paragraph">
      <style:paragraph-properties fo:text-align="justify" fo:margin-left="0.6812in">
        <style:tab-stops/>
      </style:paragraph-properties>
    </style:style>
    <style:style style:name="T2112" style:parent-style-name="Absatz-Standardschriftart" style:family="text">
      <style:text-properties fo:font-weight="bold" style:font-weight-asian="bold" fo:letter-spacing="-0.0006in"/>
    </style:style>
    <style:style style:name="T21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1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1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1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1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1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1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2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1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22" style:parent-style-name="Absatz-Standardschriftart" style:family="text">
      <style:text-properties fo:letter-spacing="-0.0006in"/>
    </style:style>
    <style:style style:name="P2123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8pt" style:font-size-asian="8pt" style:font-size-complex="8pt"/>
    </style:style>
    <style:style style:name="P2124" style:parent-style-name="Textkörper" style:family="paragraph">
      <style:paragraph-properties fo:text-align="justify" fo:line-height="102%" fo:margin-right="0.8513in" fo:text-indent="-0.0076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06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13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06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06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13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06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06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06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13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06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style:font-name="Times New Roman" fo:letter-spacing="0.0645in"/>
    </style:style>
    <style:style style:name="T2156" style:parent-style-name="Absatz-Standardschriftart" style:family="text">
      <style:text-properties fo:letter-spacing="0.0006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13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13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06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13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13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06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06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06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13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13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13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06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style:font-name="Times New Roman" fo:letter-spacing="0.0506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2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13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-0.0013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13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13in"/>
    </style:style>
    <style:style style:name="T2203" style:parent-style-name="Absatz-Standardschriftart" style:family="text">
      <style:text-properties fo:letter-spacing="-0.0013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style:font-name="Times New Roman" fo:letter-spacing="0.0555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-0.0013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-0.002in"/>
    </style:style>
    <style:style style:name="T2211" style:parent-style-name="Absatz-Standardschriftart" style:family="text">
      <style:text-properties fo:letter-spacing="-0.0006in"/>
    </style:style>
    <style:style style:name="P2212" style:parent-style-name="Standard" style:family="paragraph">
      <style:paragraph-properties fo:margin-top="0.002in"/>
      <style:text-properties style:font-name="Liberation Sans" style:font-name-asian="Liberation Sans" style:font-name-complex="Liberation Sans" fo:font-size="8pt" style:font-size-asian="8pt" style:font-size-complex="8pt"/>
    </style:style>
    <style:style style:name="P2213" style:parent-style-name="Textkörper" style:family="paragraph">
      <style:paragraph-properties fo:text-align="justify" fo:line-height="102%" fo:margin-right="0.8541in" fo:text-indent="-0.0076in"/>
    </style:style>
    <style:style style:name="T2214" style:parent-style-name="Absatz-Standardschriftart" style:family="text">
      <style:text-properties fo:letter-spacing="0.0069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83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69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83in"/>
    </style:style>
    <style:style style:name="T2221" style:parent-style-name="Absatz-Standardschriftart" style:family="text">
      <style:text-properties fo:letter-spacing="0.0069in"/>
    </style:style>
    <style:style style:name="T2222" style:parent-style-name="Absatz-Standardschriftart" style:family="text">
      <style:text-properties fo:letter-spacing="0.0069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76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83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97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76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83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97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062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069in"/>
    </style:style>
    <style:style style:name="T2239" style:parent-style-name="Absatz-Standardschriftart" style:family="text">
      <style:text-properties fo:letter-spacing="0.0083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69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83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83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style:font-name="Times New Roman" fo:letter-spacing="0.0277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41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48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41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41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48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69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41in"/>
    </style:style>
    <style:style style:name="T2262" style:parent-style-name="Absatz-Standardschriftart" style:family="text">
      <style:text-properties fo:letter-spacing="0.0048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62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55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48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62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62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41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style:font-name="Times New Roman" fo:letter-spacing="0.0416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27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13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06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style:font-name="Times New Roman" fo:letter-spacing="0.0381in" style:text-scale="99%"/>
    </style:style>
    <style:style style:name="T2296" style:parent-style-name="Absatz-Standardschriftart" style:family="text">
      <style:text-properties fo:letter-spacing="0.0034in"/>
    </style:style>
    <style:style style:name="T2297" style:parent-style-name="Absatz-Standardschriftart" style:family="text">
      <style:text-properties fo:letter-spacing="0.0041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41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48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34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41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41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41in"/>
    </style:style>
    <style:style style:name="T2310" style:parent-style-name="Absatz-Standardschriftart" style:family="text">
      <style:text-properties fo:letter-spacing="0.0041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041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27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041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48in"/>
    </style:style>
    <style:style style:name="T2319" style:parent-style-name="Absatz-Standardschriftart" style:family="text">
      <style:text-properties fo:letter-spacing="0.0041in"/>
    </style:style>
    <style:style style:name="T2320" style:parent-style-name="Absatz-Standardschriftart" style:family="text">
      <style:text-properties fo:letter-spacing="0.0027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41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48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34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41in"/>
    </style:style>
    <style:style style:name="T2329" style:parent-style-name="Absatz-Standardschriftart" style:family="text">
      <style:text-properties style:font-name="Times New Roman" fo:letter-spacing="0.034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-0.002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13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2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06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06in"/>
    </style:style>
    <style:style style:name="P234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341" style:parent-style-name="Standard" style:family="paragraph">
      <style:paragraph-properties fo:margin-top="0.0034in"/>
      <style:text-properties style:font-name="Liberation Sans" style:font-name-asian="Liberation Sans" style:font-name-complex="Liberation Sans" fo:font-size="9pt" style:font-size-asian="9pt" style:font-size-complex="9pt"/>
    </style:style>
    <style:style style:name="P2342" style:parent-style-name="Standard" style:family="paragraph">
      <style:paragraph-properties fo:text-align="justify" fo:margin-left="0.6819in">
        <style:tab-stops/>
      </style:paragraph-properties>
    </style:style>
    <style:style style:name="T234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344" style:parent-style-name="Absatz-Standardschriftart" style:family="text">
      <style:text-properties style:font-name="Liberation Sans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345" style:parent-style-name="Absatz-Standardschriftart" style:family="text">
      <style:text-properties style:font-name="Liberation Sans" fo:letter-spacing="-0.0013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346" style:parent-style-name="Absatz-Standardschriftart" style:family="text">
      <style:text-properties style:font-name="Liberation Sans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347" style:parent-style-name="Absatz-Standardschriftart" style:family="text">
      <style:text-properties style:font-name="Liberation Sans" fo:letter-spacing="-0.0013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348" style:parent-style-name="Absatz-Standardschriftart" style:family="text">
      <style:text-properties style:font-name="Liberation Sans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2349" style:parent-style-name="Standard" style:family="paragraph">
      <style:paragraph-properties fo:margin-top="0.0062in"/>
      <style:text-properties style:font-name="Liberation Sans" style:font-name-asian="Liberation Sans" style:font-name-complex="Liberation Sans" fo:font-size="4.5pt" style:font-size-asian="4.5pt" style:font-size-complex="4.5pt"/>
    </style:style>
    <style:style style:name="P2350" style:parent-style-name="Textkörper" style:family="paragraph">
      <style:paragraph-properties fo:margin-top="0.0569in" fo:line-height="102%" fo:margin-right="0.8888in" fo:text-indent="-0.0076in"/>
    </style:style>
    <style:style style:name="T2351" style:parent-style-name="Absatz-Standardschriftart" style:family="text">
      <style:text-properties fo:letter-spacing="0.0006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06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06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13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06in"/>
    </style:style>
    <style:style style:name="T2360" style:parent-style-name="Absatz-Standardschriftart" style:family="text">
      <style:text-properties fo:letter-spacing="0.002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13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06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06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2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2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2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02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2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06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style:font-name="Times New Roman" fo:letter-spacing="0.0388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13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-0.002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-0.0013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-0.002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-0.0013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-0.0013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-0.0006in"/>
    </style:style>
    <style:style style:name="P240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402" style:parent-style-name="Standard" style:family="paragraph">
      <style:paragraph-properties fo:margin-top="0.0013in"/>
      <style:text-properties style:font-name="Liberation Sans" style:font-name-asian="Liberation Sans" style:font-name-complex="Liberation Sans" fo:font-size="6pt" style:font-size-asian="6pt" style:font-size-complex="6pt"/>
    </style:style>
    <style:style style:name="TableColumn2404" style:family="table-column">
      <style:table-column-properties style:column-width="2.5305in" style:use-optimal-column-width="false"/>
    </style:style>
    <style:style style:name="TableColumn2405" style:family="table-column">
      <style:table-column-properties style:column-width="2.5347in" style:use-optimal-column-width="false"/>
    </style:style>
    <style:style style:name="Table2403" style:family="table">
      <style:table-properties style:width="5.0652in" fo:margin-left="0.7694in" table:align="left"/>
    </style:style>
    <style:style style:name="TableRow2406" style:family="table-row">
      <style:table-row-properties style:min-row-height="0.1854in" style:use-optimal-row-height="false"/>
    </style:style>
    <style:style style:name="TableCell2407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margin-top="0.0041in" fo:margin-left="0.7256in">
        <style:tab-stops/>
      </style:paragraph-properties>
    </style:style>
    <style:style style:name="T240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410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2411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412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241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ableCell2414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text-align="center" fo:margin-top="0.0041in" fo:margin-right="0.0006in"/>
    </style:style>
    <style:style style:name="T2416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ableRow2417" style:family="table-row">
      <style:table-row-properties style:row-height="0.1916in" style:use-optimal-row-height="false"/>
    </style:style>
    <style:style style:name="TableCell2418" style:family="table-cell">
      <style:table-cell-properties fo:border="0.0069in solid #000000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margin-top="0.0048in" fo:margin-left="0.7256in">
        <style:tab-stops/>
      </style:paragraph-properties>
    </style:style>
    <style:style style:name="T2420" style:parent-style-name="Absatz-Standardschriftart" style:family="text">
      <style:text-properties style:font-name="Liberation Sans" fo:letter-spacing="-0.0006in" fo:font-size="7pt" style:font-size-asian="7pt"/>
    </style:style>
    <style:style style:name="T2421" style:parent-style-name="Absatz-Standardschriftart" style:family="text">
      <style:text-properties style:font-name="Liberation Sans" fo:letter-spacing="-0.002in" fo:font-size="7pt" style:font-size-asian="7pt"/>
    </style:style>
    <style:style style:name="T2422" style:parent-style-name="Absatz-Standardschriftart" style:family="text">
      <style:text-properties style:font-name="Liberation Sans" fo:letter-spacing="-0.0006in" fo:font-size="7pt" style:font-size-asian="7pt"/>
    </style:style>
    <style:style style:name="T2423" style:parent-style-name="Absatz-Standardschriftart" style:family="text">
      <style:text-properties style:font-name="Liberation Sans" fo:letter-spacing="-0.0013in" fo:font-size="7pt" style:font-size-asian="7pt"/>
    </style:style>
    <style:style style:name="T2424" style:parent-style-name="Absatz-Standardschriftart" style:family="text">
      <style:text-properties style:font-name="Liberation Sans" fo:letter-spacing="-0.0006in" fo:font-size="7pt" style:font-size-asian="7pt"/>
    </style:style>
    <style:style style:name="TableCell2425" style:family="table-cell">
      <style:table-cell-properties fo:border="0.0069in solid #000000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margin-top="0.0048in" fo:margin-left="0.4937in">
        <style:tab-stops/>
      </style:paragraph-properties>
    </style:style>
    <style:style style:name="T2427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2428" style:parent-style-name="Absatz-Standardschriftart" style:family="text">
      <style:text-properties style:font-name="Liberation Sans" style:font-name-asian="Liberation Sans" style:font-name-complex="Liberation Sans" fo:letter-spacing="-0.0013in" fo:font-size="7pt" style:font-size-asian="7pt" style:font-size-complex="7pt"/>
    </style:style>
    <style:style style:name="T2429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2430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2431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2432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2433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ableRow2434" style:family="table-row">
      <style:table-row-properties style:row-height="0.1888in" style:use-optimal-row-height="false"/>
    </style:style>
    <style:style style:name="TableCell2435" style:family="table-cell">
      <style:table-cell-properties fo:border="0.0069in solid #000000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top="0.0041in" fo:margin-left="0.6076in">
        <style:tab-stops/>
      </style:paragraph-properties>
    </style:style>
    <style:style style:name="T2437" style:parent-style-name="Absatz-Standardschriftart" style:family="text">
      <style:text-properties style:font-name="Liberation Sans" fo:letter-spacing="-0.0006in" fo:font-size="7pt" style:font-size-asian="7pt"/>
    </style:style>
    <style:style style:name="T2438" style:parent-style-name="Absatz-Standardschriftart" style:family="text">
      <style:text-properties style:font-name="Liberation Sans" fo:font-size="7pt" style:font-size-asian="7pt"/>
    </style:style>
    <style:style style:name="T2439" style:parent-style-name="Absatz-Standardschriftart" style:family="text">
      <style:text-properties style:font-name="Liberation Sans" fo:letter-spacing="-0.0006in" fo:font-size="7pt" style:font-size-asian="7pt"/>
    </style:style>
    <style:style style:name="T2440" style:parent-style-name="Absatz-Standardschriftart" style:family="text">
      <style:text-properties style:font-name="Liberation Sans" fo:font-size="7pt" style:font-size-asian="7pt"/>
    </style:style>
    <style:style style:name="T2441" style:parent-style-name="Absatz-Standardschriftart" style:family="text">
      <style:text-properties style:font-name="Liberation Sans" fo:letter-spacing="-0.0006in" fo:font-size="7pt" style:font-size-asian="7pt"/>
    </style:style>
    <style:style style:name="TableCell2442" style:family="table-cell">
      <style:table-cell-properties fo:border="0.0069in solid #000000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top="0.0041in" fo:margin-left="0.4798in">
        <style:tab-stops/>
      </style:paragraph-properties>
    </style:style>
    <style:style style:name="T2444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2445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2446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2447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2448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2449" style:parent-style-name="Absatz-Standardschriftart" style:family="text">
      <style:text-properties style:font-name="Liberation Sans" style:font-name-asian="Liberation Sans" style:font-name-complex="Liberation Sans" fo:letter-spacing="-0.0013in" fo:font-size="7pt" style:font-size-asian="7pt" style:font-size-complex="7pt"/>
    </style:style>
    <style:style style:name="T2450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2451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2452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2453" style:parent-style-name="Absatz-Standardschriftart" style:family="text">
      <style:text-properties style:font-name="Liberation Sans" style:font-name-asian="Liberation Sans" style:font-name-complex="Liberation Sans" fo:letter-spacing="-0.0013in" fo:font-size="7pt" style:font-size-asian="7pt" style:font-size-complex="7pt"/>
    </style:style>
    <style:style style:name="T2454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P2455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4pt" style:font-size-asian="4pt" style:font-size-complex="4pt"/>
    </style:style>
    <style:style style:name="P2456" style:parent-style-name="Textkörper" style:family="paragraph">
      <style:paragraph-properties fo:text-align="justify" fo:margin-top="0.0569in" fo:line-height="102%" fo:margin-left="0.6881in" fo:margin-right="0.8576in" fo:text-indent="-0.0069in">
        <style:tab-stops/>
      </style:paragraph-properties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2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27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02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2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27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27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02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27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27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34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2in"/>
    </style:style>
    <style:style style:name="T2479" style:parent-style-name="Absatz-Standardschriftart" style:family="text">
      <style:text-properties fo:letter-spacing="0.0034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41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2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41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27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2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27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27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2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style:font-name="Times New Roman" fo:letter-spacing="0.0465in"/>
    </style:style>
    <style:style style:name="T2498" style:parent-style-name="Absatz-Standardschriftart" style:family="text">
      <style:text-properties fo:letter-spacing="0.002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13in"/>
    </style:style>
    <style:style style:name="T2501" style:parent-style-name="Absatz-Standardschriftart" style:family="text">
      <style:text-properties fo:letter-spacing="0.0027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02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27in"/>
    </style:style>
    <style:style style:name="T2507" style:parent-style-name="Absatz-Standardschriftart" style:family="text">
      <style:text-properties fo:letter-spacing="0.0006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2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27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2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27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13in"/>
    </style:style>
    <style:style style:name="T2518" style:parent-style-name="Absatz-Standardschriftart" style:family="text">
      <style:text-properties fo:letter-spacing="0.0006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2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2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2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27in"/>
    </style:style>
    <style:style style:name="T2527" style:parent-style-name="Absatz-Standardschriftart" style:family="text">
      <style:text-properties fo:letter-spacing="0.0013in"/>
    </style:style>
    <style:style style:name="T2528" style:parent-style-name="Absatz-Standardschriftart" style:family="text">
      <style:text-properties fo:letter-spacing="0.0013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13in"/>
    </style:style>
    <style:style style:name="T2531" style:parent-style-name="Absatz-Standardschriftart" style:family="text">
      <style:text-properties fo:letter-spacing="0.0027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13in"/>
    </style:style>
    <style:style style:name="T2534" style:parent-style-name="Absatz-Standardschriftart" style:family="text">
      <style:text-properties fo:letter-spacing="0.002in"/>
    </style:style>
    <style:style style:name="T2535" style:parent-style-name="Absatz-Standardschriftart" style:family="text">
      <style:text-properties fo:letter-spacing="0.0013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2in"/>
    </style:style>
    <style:style style:name="T2538" style:parent-style-name="Absatz-Standardschriftart" style:family="text">
      <style:text-properties style:font-name="Times New Roman" fo:letter-spacing="0.0493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-0.002in"/>
    </style:style>
    <style:style style:name="T2541" style:parent-style-name="Absatz-Standardschriftart" style:family="text">
      <style:text-properties fo:letter-spacing="-0.0013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06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013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-0.002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-0.0013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-0.0013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13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06in"/>
    </style:style>
    <style:style style:name="P2558" style:parent-style-name="Standard" style:family="paragraph">
      <style:paragraph-properties fo:margin-top="0.002in"/>
      <style:text-properties style:font-name="Liberation Sans" style:font-name-asian="Liberation Sans" style:font-name-complex="Liberation Sans" fo:font-size="8pt" style:font-size-asian="8pt" style:font-size-complex="8pt"/>
    </style:style>
    <style:style style:name="P2559" style:parent-style-name="Textkörper" style:family="paragraph">
      <style:paragraph-properties fo:text-align="justify" fo:line-height="102%" fo:margin-left="0.6881in" fo:margin-right="0.8527in" fo:text-indent="-0.0069in">
        <style:tab-stops/>
      </style:paragraph-properties>
    </style:style>
    <style:style style:name="P2560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2561" style:parent-style-name="Absatz-Standardschriftart" style:family="text">
      <style:text-properties style:font-name="Arial" fo:letter-spacing="-0.0006in" fo:font-size="6pt" style:font-size-asian="6pt"/>
    </style:style>
    <style:style style:name="T2562" style:parent-style-name="Absatz-Standardschriftart" style:family="text">
      <style:text-properties style:font-name="Times New Roman" fo:letter-spacing="0.002in" fo:font-size="6pt" style:font-size-asian="6pt"/>
    </style:style>
    <style:style style:name="T256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64" style:parent-style-name="Absatz-Standardschriftart" style:family="text">
      <style:text-properties style:font-name="Arial" fo:letter-spacing="-0.0006in" fo:font-size="6pt" style:font-size-asian="6pt"/>
    </style:style>
    <style:style style:name="T2565" style:parent-style-name="Absatz-Standardschriftart" style:family="text">
      <style:text-properties style:font-name="Times New Roman" fo:letter-spacing="0.002in" fo:font-size="6pt" style:font-size-asian="6pt"/>
    </style:style>
    <style:style style:name="T2566" style:parent-style-name="Absatz-Standardschriftart" style:family="text">
      <style:text-properties style:font-name="Arial" fo:letter-spacing="-0.0006in" fo:font-size="6pt" style:font-size-asian="6pt"/>
    </style:style>
    <style:style style:name="T256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68" style:parent-style-name="Absatz-Standardschriftart" style:family="text">
      <style:text-properties style:font-name="Arial" fo:letter-spacing="-0.0006in" fo:font-size="6pt" style:font-size-asian="6pt"/>
    </style:style>
    <style:style style:name="T25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70" style:parent-style-name="Absatz-Standardschriftart" style:family="text">
      <style:text-properties style:font-name="Arial" fo:letter-spacing="-0.0006in" fo:font-size="6pt" style:font-size-asian="6pt"/>
    </style:style>
    <style:style style:name="T25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572" style:parent-style-name="Standard" style:family="paragraph">
      <style:paragraph-properties fo:line-height="0.0833in" fo:margin-left="0.0138in">
        <style:tab-stops/>
      </style:paragraph-properties>
    </style:style>
    <style:style style:name="T257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574" style:parent-style-name="Absatz-Standardschriftart" style:family="text">
      <style:text-properties style:font-name="Arial" fo:letter-spacing="-0.0013in" fo:font-size="6pt" style:font-size-asian="6pt"/>
    </style:style>
    <style:style style:name="T2575" style:parent-style-name="Absatz-Standardschriftart" style:family="text">
      <style:text-properties style:font-name="Times New Roman" fo:letter-spacing="0.002in" fo:font-size="6pt" style:font-size-asian="6pt"/>
    </style:style>
    <style:style style:name="T257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77" style:parent-style-name="Absatz-Standardschriftart" style:family="text">
      <style:text-properties style:font-name="Arial" fo:letter-spacing="-0.0006in" fo:font-size="6pt" style:font-size-asian="6pt"/>
    </style:style>
    <style:style style:name="T257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79" style:parent-style-name="Absatz-Standardschriftart" style:family="text">
      <style:text-properties style:font-name="Arial" fo:letter-spacing="-0.0006in" fo:font-size="6pt" style:font-size-asian="6pt"/>
    </style:style>
    <style:style style:name="T2580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581" style:parent-style-name="Standard" style:family="paragraph">
      <style:paragraph-properties fo:line-height="0.0895in" fo:margin-left="0.0138in">
        <style:tab-stops/>
      </style:paragraph-properties>
    </style:style>
    <style:style style:name="T2582" style:parent-style-name="Absatz-Standardschriftart" style:family="text">
      <style:text-properties style:font-name="Arial" fo:letter-spacing="-0.0006in" fo:font-size="6pt" style:font-size-asian="6pt"/>
    </style:style>
    <style:style style:name="T2583" style:parent-style-name="Absatz-Standardschriftart" style:family="text">
      <style:text-properties style:font-name="Times New Roman" fo:letter-spacing="0.002in" fo:font-size="6pt" style:font-size-asian="6pt"/>
    </style:style>
    <style:style style:name="T258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85" style:parent-style-name="Absatz-Standardschriftart" style:family="text">
      <style:text-properties style:font-name="Arial" fo:letter-spacing="-0.0006in" fo:font-size="6pt" style:font-size-asian="6pt"/>
    </style:style>
    <style:style style:name="T2586" style:parent-style-name="Absatz-Standardschriftart" style:family="text">
      <style:text-properties style:font-name="Times New Roman" fo:letter-spacing="0.002in" fo:font-size="6pt" style:font-size-asian="6pt"/>
    </style:style>
    <style:style style:name="T2587" style:parent-style-name="Absatz-Standardschriftart" style:family="text">
      <style:text-properties style:font-name="Arial" fo:letter-spacing="-0.0006in" fo:font-size="6pt" style:font-size-asian="6pt"/>
    </style:style>
    <style:style style:name="T2588" style:parent-style-name="Absatz-Standardschriftart" style:family="text">
      <style:text-properties style:font-name="Times New Roman" fo:letter-spacing="0.002in" fo:font-size="6pt" style:font-size-asian="6pt"/>
    </style:style>
    <style:style style:name="T2589" style:parent-style-name="Absatz-Standardschriftart" style:family="text">
      <style:text-properties style:font-name="Arial" fo:letter-spacing="-0.0006in" fo:font-size="6pt" style:font-size-asian="6pt"/>
    </style:style>
    <style:style style:name="T2590" style:parent-style-name="Absatz-Standardschriftart" style:family="text">
      <style:text-properties style:font-name="Times New Roman" fo:letter-spacing="0.002in" fo:font-size="6pt" style:font-size-asian="6pt"/>
    </style:style>
    <style:style style:name="T2591" style:parent-style-name="Absatz-Standardschriftart" style:family="text">
      <style:text-properties style:font-name="Arial" fo:letter-spacing="-0.0006in" fo:font-size="6pt" style:font-size-asian="6pt"/>
    </style:style>
    <style:style style:name="T2592" style:parent-style-name="Absatz-Standardschriftart" style:family="text">
      <style:text-properties style:font-name="Times New Roman" fo:letter-spacing="0.002in" fo:font-size="6pt" style:font-size-asian="6pt"/>
    </style:style>
    <style:style style:name="T2593" style:parent-style-name="Absatz-Standardschriftart" style:family="text">
      <style:text-properties style:font-name="Arial" fo:letter-spacing="-0.0006in" fo:font-size="6pt" style:font-size-asian="6pt"/>
    </style:style>
    <style:style style:name="T259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95" style:parent-style-name="Absatz-Standardschriftart" style:family="text">
      <style:text-properties style:font-name="Arial" fo:letter-spacing="-0.0006in" fo:font-size="6pt" style:font-size-asian="6pt"/>
    </style:style>
    <style:style style:name="T2596" style:parent-style-name="Absatz-Standardschriftart" style:family="text">
      <style:text-properties style:font-name="Times New Roman" fo:letter-spacing="0.002in" fo:font-size="6pt" style:font-size-asian="6pt"/>
    </style:style>
    <style:style style:name="T2597" style:parent-style-name="Absatz-Standardschriftart" style:family="text">
      <style:text-properties style:font-name="Arial" fo:letter-spacing="-0.0006in" fo:font-size="6pt" style:font-size-asian="6pt"/>
    </style:style>
    <style:style style:name="T2598" style:parent-style-name="Absatz-Standardschriftart" style:family="text">
      <style:text-properties style:font-name="Times New Roman" fo:letter-spacing="0.002in" fo:font-size="6pt" style:font-size-asian="6pt"/>
    </style:style>
    <style:style style:name="T259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00" style:parent-style-name="Absatz-Standardschriftart" style:family="text">
      <style:text-properties style:font-name="Arial" fo:letter-spacing="-0.0006in" fo:font-size="6pt" style:font-size-asian="6pt"/>
    </style:style>
    <style:style style:name="T2601" style:parent-style-name="Absatz-Standardschriftart" style:family="text">
      <style:text-properties style:font-name="Times New Roman" fo:letter-spacing="0.002in" fo:font-size="6pt" style:font-size-asian="6pt"/>
    </style:style>
    <style:style style:name="T2602" style:parent-style-name="Absatz-Standardschriftart" style:family="text">
      <style:text-properties style:font-name="Arial" style:text-scale="99%" fo:font-size="6pt" style:font-size-asian="6pt"/>
    </style:style>
    <style:style style:name="T2603" style:parent-style-name="Absatz-Standardschriftart" style:family="text">
      <style:text-properties style:font-name="Times New Roman" fo:letter-spacing="0.002in" fo:font-size="6pt" style:font-size-asian="6pt"/>
    </style:style>
    <style:style style:name="T260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05" style:parent-style-name="Absatz-Standardschriftart" style:family="text">
      <style:text-properties style:font-name="Arial" fo:letter-spacing="-0.0006in" fo:font-size="6pt" style:font-size-asian="6pt"/>
    </style:style>
    <style:style style:name="T2606" style:parent-style-name="Absatz-Standardschriftart" style:family="text">
      <style:text-properties style:font-name="Times New Roman" fo:letter-spacing="0.002in" fo:font-size="6pt" style:font-size-asian="6pt"/>
    </style:style>
    <style:style style:name="T2607" style:parent-style-name="Absatz-Standardschriftart" style:family="text">
      <style:text-properties style:font-name="Arial" fo:font-size="6pt" style:font-size-asian="6pt"/>
    </style:style>
    <style:style style:name="T2608" style:parent-style-name="Absatz-Standardschriftart" style:family="text">
      <style:text-properties style:font-name="Times New Roman" fo:letter-spacing="0.002in" fo:font-size="6pt" style:font-size-asian="6pt"/>
    </style:style>
    <style:style style:name="T2609" style:parent-style-name="Absatz-Standardschriftart" style:family="text">
      <style:text-properties style:font-name="Arial" fo:letter-spacing="-0.0006in" fo:font-size="6pt" style:font-size-asian="6pt"/>
    </style:style>
    <style:style style:name="T2610" style:parent-style-name="Absatz-Standardschriftart" style:family="text">
      <style:text-properties style:font-name="Times New Roman" fo:letter-spacing="0.002in" fo:font-size="6pt" style:font-size-asian="6pt"/>
    </style:style>
    <style:style style:name="T2611" style:parent-style-name="Absatz-Standardschriftart" style:family="text">
      <style:text-properties style:font-name="Arial" fo:font-size="6pt" style:font-size-asian="6pt"/>
    </style:style>
    <style:style style:name="T2612" style:parent-style-name="Absatz-Standardschriftart" style:family="text">
      <style:text-properties fo:letter-spacing="0.0187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201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187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194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194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194in"/>
    </style:style>
    <style:style style:name="T2623" style:parent-style-name="Absatz-Standardschriftart" style:family="text">
      <style:text-properties fo:letter-spacing="0.0194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208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201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208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201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187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208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194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201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208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187in"/>
    </style:style>
    <style:style style:name="T2644" style:parent-style-name="Absatz-Standardschriftart" style:family="text">
      <style:text-properties fo:letter-spacing="0.0194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194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194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201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style:font-name="Times New Roman" fo:letter-spacing="0.043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013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013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13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13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13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13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06in"/>
    </style:style>
    <style:style style:name="T2672" style:parent-style-name="Absatz-Standardschriftart" style:family="text">
      <style:text-properties fo:letter-spacing="0.0013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13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13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13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style:font-name="Times New Roman" fo:letter-spacing="0.0416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2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013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27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013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013in"/>
    </style:style>
    <style:style style:name="T2692" style:parent-style-name="Absatz-Standardschriftart" style:family="text">
      <style:text-properties fo:letter-spacing="0.0013in"/>
    </style:style>
    <style:style style:name="T2693" style:parent-style-name="Absatz-Standardschriftart" style:family="text">
      <style:text-properties fo:letter-spacing="0.002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027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027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2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34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27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2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2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27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27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2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041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013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06in"/>
    </style:style>
    <style:style style:name="T2720" style:parent-style-name="Absatz-Standardschriftart" style:family="text">
      <style:text-properties fo:letter-spacing="0.0027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style:font-name="Times New Roman" fo:letter-spacing="0.0326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-0.0013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06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-0.002in"/>
    </style:style>
    <style:style style:name="T2729" style:parent-style-name="Absatz-Standardschriftart" style:family="text">
      <style:text-properties fo:letter-spacing="-0.0006in"/>
    </style:style>
    <style:style style:name="P273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731" style:parent-style-name="Standard" style:family="paragraph">
      <style:paragraph-properties fo:margin-top="0.002in"/>
      <style:text-properties style:font-name="Liberation Sans" style:font-name-asian="Liberation Sans" style:font-name-complex="Liberation Sans" fo:font-size="9pt" style:font-size-asian="9pt" style:font-size-complex="9pt"/>
    </style:style>
    <style:style style:name="P2732" style:parent-style-name="Textkörper" style:family="paragraph">
      <style:paragraph-properties fo:text-align="justify" fo:margin-left="0.6812in">
        <style:tab-stops/>
      </style:paragraph-properties>
    </style:style>
    <style:style style:name="T2733" style:parent-style-name="Absatz-Standardschriftart" style:family="text">
      <style:text-properties fo:font-weight="bold" style:font-weight-asian="bold" fo:letter-spacing="-0.0006in"/>
    </style:style>
    <style:style style:name="T2734" style:parent-style-name="Absatz-Standardschriftart" style:family="text">
      <style:text-properties fo:font-weight="bold" style:font-weight-asian="bold"/>
    </style:style>
    <style:style style:name="T27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3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7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38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27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4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7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4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7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4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7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4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7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4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75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5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7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5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7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5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7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5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7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759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4.5pt" style:font-size-asian="4.5pt" style:font-size-complex="4.5pt"/>
    </style:style>
    <style:style style:name="P2760" style:parent-style-name="Textkörper" style:family="paragraph">
      <style:paragraph-properties fo:margin-top="0.0569in" fo:line-height="101%" fo:margin-right="0.8888in" fo:text-indent="-0.0076in"/>
    </style:style>
    <style:style style:name="T2761" style:parent-style-name="Absatz-Standardschriftart" style:family="text">
      <style:text-properties fo:letter-spacing="0.0104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118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118in"/>
    </style:style>
    <style:style style:name="T2766" style:parent-style-name="Absatz-Standardschriftart" style:family="text">
      <style:text-properties fo:letter-spacing="0.0097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097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111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104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111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104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104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111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111in"/>
    </style:style>
    <style:style style:name="T2783" style:parent-style-name="Absatz-Standardschriftart" style:family="text">
      <style:text-properties fo:letter-spacing="0.0104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111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104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111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111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style:font-name="Times New Roman" fo:letter-spacing="0.0513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006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-0.0013in"/>
    </style:style>
    <style:style style:name="T2799" style:parent-style-name="Absatz-Standardschriftart" style:family="text">
      <style:text-properties fo:letter-spacing="-0.0013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13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006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-0.002in"/>
    </style:style>
    <style:style style:name="T2807" style:parent-style-name="Absatz-Standardschriftart" style:family="text">
      <style:text-properties fo:letter-spacing="-0.0013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-0.0013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-0.0006in"/>
    </style:style>
    <style:style style:name="P2813" style:parent-style-name="Standard" style:family="paragraph">
      <style:paragraph-properties fo:margin-top="0.0041in"/>
      <style:text-properties style:font-name="Liberation Sans" style:font-name-asian="Liberation Sans" style:font-name-complex="Liberation Sans" fo:font-size="8pt" style:font-size-asian="8pt" style:font-size-complex="8pt"/>
    </style:style>
    <style:style style:name="P2814" style:parent-style-name="Textkörper" style:family="paragraph">
      <style:paragraph-properties fo:margin-left="0.6812in">
        <style:tab-stops/>
      </style:paragraph-properties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06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-0.0013in"/>
    </style:style>
    <style:style style:name="T2822" style:parent-style-name="Absatz-Standardschriftart" style:family="text">
      <style:text-properties fo:letter-spacing="-0.0006in"/>
    </style:style>
    <style:style style:name="P2823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8pt" style:font-size-asian="8pt" style:font-size-complex="8pt"/>
    </style:style>
    <style:style style:name="P2824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06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013in"/>
    </style:style>
    <style:style style:name="T2829" style:parent-style-name="Absatz-Standardschriftart" style:family="text">
      <style:text-properties fo:letter-spacing="-0.0013in"/>
    </style:style>
    <style:style style:name="T2830" style:parent-style-name="Absatz-Standardschriftart" style:family="text">
      <style:text-properties fo:letter-spacing="-0.0006in"/>
    </style:style>
    <style:style style:name="P2831" style:parent-style-name="Textkörper" style:family="paragraph">
      <style:paragraph-properties fo:margin-top="0.0062in">
        <style:tab-stops>
          <style:tab-stop style:type="left" style:position="0in"/>
        </style:tab-stops>
      </style:paragraph-properties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-0.0013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-0.0013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013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006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-0.0013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-0.0013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-0.0013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-0.0013in"/>
    </style:style>
    <style:style style:name="T2851" style:parent-style-name="Absatz-Standardschriftart" style:family="text">
      <style:text-properties fo:letter-spacing="-0.0006in"/>
    </style:style>
    <style:style style:name="P2852" style:parent-style-name="Standard" style:family="paragraph">
      <style:paragraph-properties fo:margin-top="0.0062in"/>
      <style:text-properties style:font-name="Liberation Sans" style:font-name-asian="Liberation Sans" style:font-name-complex="Liberation Sans" fo:font-size="8.5pt" style:font-size-asian="8.5pt" style:font-size-complex="8.5pt"/>
    </style:style>
    <style:style style:name="P2853" style:parent-style-name="Textkörper" style:family="paragraph">
      <style:paragraph-properties fo:line-height="102%" fo:margin-right="0.8888in" fo:text-indent="-0.0076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2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-0.0013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-0.0013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-0.0013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006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style:font-name="Times New Roman" fo:letter-spacing="0.0361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-0.002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-0.0013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-0.002in"/>
    </style:style>
    <style:style style:name="T2881" style:parent-style-name="Absatz-Standardschriftart" style:family="text">
      <style:text-properties fo:letter-spacing="-0.0006in"/>
    </style:style>
    <style:style style:name="P2882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9pt" style:font-size-asian="9pt" style:font-size-complex="9pt"/>
    </style:style>
    <style:style style:name="P2883" style:parent-style-name="Textkörper" style:family="paragraph">
      <style:paragraph-properties fo:line-height="102%" fo:margin-right="0.9083in" fo:text-indent="0in">
        <style:tab-stops>
          <style:tab-stop style:type="left" style:position="0.5736in"/>
        </style:tab-stops>
      </style:paragraph-properties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-0.0013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-0.0013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-0.0013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-0.0013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style:font-name="Times New Roman" fo:letter-spacing="0.0347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-0.0013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-0.002in"/>
    </style:style>
    <style:style style:name="T2900" style:parent-style-name="Absatz-Standardschriftart" style:family="text">
      <style:text-properties fo:letter-spacing="-0.0006in"/>
    </style:style>
    <style:style style:name="P2901" style:parent-style-name="Textkörper" style:family="paragraph">
      <style:paragraph-properties fo:margin-top="0.0027in" fo:margin-left="2.2666in">
        <style:tab-stops>
          <style:tab-stop style:type="left" style:position="0in"/>
        </style:tab-stops>
      </style:paragraph-properties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-0.0013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-0.0013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-0.0006in"/>
    </style:style>
    <style:style style:name="P2909" style:parent-style-name="Textkörper" style:family="paragraph">
      <style:paragraph-properties fo:margin-top="0.0062in" fo:line-height="102%" fo:margin-right="1.0097in" fo:text-indent="0in">
        <style:tab-stops>
          <style:tab-stop style:type="left" style:position="0.5736in"/>
        </style:tab-stops>
      </style:paragraph-properties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13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006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-0.0013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-0.0013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-0.0013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style:font-name="Times New Roman" fo:letter-spacing="0.0263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-0.0006in"/>
    </style:style>
    <style:style style:name="P2930" style:parent-style-name="Textkörper" style:family="paragraph">
      <style:paragraph-properties fo:margin-top="0.0027in" fo:margin-left="2.2666in">
        <style:tab-stops>
          <style:tab-stop style:type="left" style:position="0in"/>
        </style:tab-stops>
      </style:paragraph-properties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13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-0.002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-0.0013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-0.0013in"/>
    </style:style>
    <style:style style:name="T2939" style:parent-style-name="Absatz-Standardschriftart" style:family="text">
      <style:text-properties fo:letter-spacing="-0.0006in"/>
    </style:style>
    <style:style style:name="P2940" style:parent-style-name="Textkörper" style:family="paragraph">
      <style:paragraph-properties fo:margin-top="0.0076in" fo:line-height="102%" fo:margin-right="0.9083in" fo:text-indent="0in">
        <style:tab-stops>
          <style:tab-stop style:type="left" style:position="0.5736in"/>
        </style:tab-stops>
      </style:paragraph-properties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-0.0013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013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-0.0013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-0.0013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-0.002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-0.0013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06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-0.002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-0.0013in"/>
    </style:style>
    <style:style style:name="T2961" style:parent-style-name="Absatz-Standardschriftart" style:family="text">
      <style:text-properties style:font-name="Times New Roman" fo:letter-spacing="0.034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-0.0013in"/>
    </style:style>
    <style:style style:name="T2964" style:parent-style-name="Absatz-Standardschriftart" style:family="text">
      <style:text-properties fo:letter-spacing="-0.002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-0.002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-0.002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013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-0.002in"/>
    </style:style>
    <style:style style:name="T2974" style:parent-style-name="Absatz-Standardschriftart" style:family="text">
      <style:text-properties fo:letter-spacing="-0.0006in"/>
    </style:style>
    <style:style style:name="P2975" style:parent-style-name="Textkörper" style:family="paragraph">
      <style:paragraph-properties fo:margin-top="0.002in" fo:line-height="102%" fo:margin-right="0.8888in" fo:text-indent="-0.0076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02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027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027in"/>
    </style:style>
    <style:style style:name="T2982" style:parent-style-name="Absatz-Standardschriftart" style:family="text">
      <style:text-properties fo:letter-spacing="0.002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027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027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02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041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027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48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027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027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027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02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34in"/>
    </style:style>
    <style:style style:name="T3005" style:parent-style-name="Absatz-Standardschriftart" style:family="text">
      <style:text-properties fo:letter-spacing="0.0013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34in"/>
    </style:style>
    <style:style style:name="T3008" style:parent-style-name="Absatz-Standardschriftart" style:family="text">
      <style:text-properties fo:letter-spacing="0.0027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27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style:font-name="Times New Roman" fo:letter-spacing="0.0256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-0.002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006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-0.0013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-0.0013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-0.0006in"/>
    </style:style>
    <style:style style:name="P3030" style:parent-style-name="Standard" style:family="paragraph">
      <style:paragraph-properties fo:margin-top="0.002in"/>
      <style:text-properties style:font-name="Liberation Sans" style:font-name-asian="Liberation Sans" style:font-name-complex="Liberation Sans" fo:font-size="8pt" style:font-size-asian="8pt" style:font-size-complex="8pt"/>
    </style:style>
    <style:style style:name="P3031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006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-0.0006in"/>
    </style:style>
    <style:style style:name="P3040" style:parent-style-name="Textkörper" style:family="paragraph">
      <style:paragraph-properties fo:margin-top="0.0062in">
        <style:tab-stops>
          <style:tab-stop style:type="left" style:position="0in"/>
        </style:tab-stops>
      </style:paragraph-properties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006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-0.002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-0.0013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-0.0013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-0.0013in"/>
    </style:style>
    <style:style style:name="T3056" style:parent-style-name="Absatz-Standardschriftart" style:family="text">
      <style:text-properties fo:letter-spacing="-0.0013in"/>
    </style:style>
    <style:style style:name="T3057" style:parent-style-name="Absatz-Standardschriftart" style:family="text">
      <style:text-properties fo:letter-spacing="-0.0006in"/>
    </style:style>
    <style:style style:name="P3058" style:parent-style-name="Textkörper" style:master-page-name="MP7" style:family="paragraph">
      <style:paragraph-properties fo:break-before="page" fo:margin-top="0.0048in">
        <style:tab-stops>
          <style:tab-stop style:type="left" style:position="0in"/>
        </style:tab-stops>
      </style:paragraph-properties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-0.0013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-0.002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-0.0013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-0.0013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-0.0013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06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006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006in"/>
    </style:style>
    <style:style style:name="T3113" style:parent-style-name="Absatz-Standardschriftart" style:family="text">
      <style:text-properties fo:letter-spacing="-0.0006in"/>
    </style:style>
    <style:style style:name="P3114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8pt" style:font-size-asian="8pt" style:font-size-complex="8pt"/>
    </style:style>
    <style:style style:name="P3115" style:parent-style-name="Textkörper" style:family="paragraph">
      <style:paragraph-properties fo:text-align="justify" fo:line-height="102%" fo:margin-right="0.8527in" fo:text-indent="-0.0076in"/>
    </style:style>
    <style:style style:name="T3116" style:parent-style-name="Absatz-Standardschriftart" style:family="text">
      <style:text-properties fo:letter-spacing="0.0048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55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48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062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055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048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055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062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55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062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055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062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055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055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048in"/>
    </style:style>
    <style:style style:name="T3145" style:parent-style-name="Absatz-Standardschriftart" style:family="text">
      <style:text-properties fo:letter-spacing="0.0055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048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055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055in"/>
    </style:style>
    <style:style style:name="T3152" style:parent-style-name="Absatz-Standardschriftart" style:family="text">
      <style:text-properties fo:letter-spacing="-0.0013in"/>
    </style:style>
    <style:style style:name="T3153" style:parent-style-name="Absatz-Standardschriftart" style:family="text">
      <style:text-properties style:font-name="Times New Roman" fo:letter-spacing="0.0472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131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138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138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138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138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138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138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138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138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145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138in"/>
    </style:style>
    <style:style style:name="T3176" style:parent-style-name="Absatz-Standardschriftart" style:family="text">
      <style:text-properties fo:letter-spacing="0.0125in"/>
    </style:style>
    <style:style style:name="T3177" style:parent-style-name="Absatz-Standardschriftart" style:family="text">
      <style:text-properties fo:letter-spacing="0.0138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131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145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138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138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138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style:font-name="Times New Roman" fo:letter-spacing="0.0513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-0.0013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-0.002in"/>
    </style:style>
    <style:style style:name="T3194" style:parent-style-name="Absatz-Standardschriftart" style:family="text">
      <style:text-properties fo:letter-spacing="-0.0006in"/>
    </style:style>
    <style:style style:name="P319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196" style:parent-style-name="Standard" style:family="paragraph">
      <style:paragraph-properties fo:margin-top="0.002in"/>
      <style:text-properties style:font-name="Liberation Sans" style:font-name-asian="Liberation Sans" style:font-name-complex="Liberation Sans" fo:font-size="9pt" style:font-size-asian="9pt" style:font-size-complex="9pt"/>
    </style:style>
    <style:style style:name="P3197" style:parent-style-name="Textkörper" style:family="paragraph">
      <style:paragraph-properties fo:text-align="justify" fo:margin-left="0.6819in">
        <style:tab-stops/>
      </style:paragraph-properties>
    </style:style>
    <style:style style:name="T3198" style:parent-style-name="Absatz-Standardschriftart" style:family="text">
      <style:text-properties fo:font-weight="bold" style:font-weight-asian="bold" fo:letter-spacing="-0.0006in"/>
    </style:style>
    <style:style style:name="T3199" style:parent-style-name="Absatz-Standardschriftart" style:family="text">
      <style:text-properties fo:font-weight="bold" style:font-weight-asian="bold" fo:letter-spacing="0.0006in"/>
    </style:style>
    <style:style style:name="T32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01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20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04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2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06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2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0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2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1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2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212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4.5pt" style:font-size-asian="4.5pt" style:font-size-complex="4.5pt"/>
    </style:style>
    <style:style style:name="P3213" style:parent-style-name="Textkörper" style:family="paragraph">
      <style:paragraph-properties fo:margin-top="0.0569in" fo:line-height="101%" fo:margin-right="0.8888in" fo:text-indent="-0.0076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-0.0013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-0.0013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-0.0013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-0.0013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-0.0013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-0.0013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-0.0013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style:font-name="Times New Roman" fo:letter-spacing="0.0472in"/>
    </style:style>
    <style:style style:name="T3236" style:parent-style-name="Absatz-Standardschriftart" style:family="text">
      <style:text-properties fo:letter-spacing="-0.0006in"/>
    </style:style>
    <style:style style:name="P3237" style:parent-style-name="Standard" style:family="paragraph">
      <style:paragraph-properties fo:margin-top="0.0041in"/>
      <style:text-properties style:font-name="Liberation Sans" style:font-name-asian="Liberation Sans" style:font-name-complex="Liberation Sans" fo:font-size="9pt" style:font-size-asian="9pt" style:font-size-complex="9pt"/>
    </style:style>
    <style:style style:name="P3238" style:parent-style-name="Textkörper" style:family="paragraph">
      <style:paragraph-properties fo:text-indent="-0.0069in">
        <style:tab-stops>
          <style:tab-stop style:type="left" style:position="0.5875in"/>
        </style:tab-stops>
      </style:paragraph-properties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-0.002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-0.0013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-0.0013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-0.0013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-0.002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-0.0006in"/>
    </style:style>
    <style:style style:name="P3253" style:parent-style-name="Textkörper" style:family="paragraph">
      <style:paragraph-properties fo:margin-top="0.0256in" fo:line-height="102%" fo:margin-right="0.9083in" fo:text-indent="-0.0069in">
        <style:tab-stops>
          <style:tab-stop style:type="left" style:position="0.5875in"/>
        </style:tab-stops>
      </style:paragraph-properties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-0.002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-0.0027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-0.0013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-0.0013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-0.002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13in"/>
    </style:style>
    <style:style style:name="T3269" style:parent-style-name="Absatz-Standardschriftart" style:family="text">
      <style:text-properties style:font-name="Times New Roman" fo:letter-spacing="0.0333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-0.002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006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-0.0013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-0.0013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-0.0013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-0.002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-0.0013in"/>
    </style:style>
    <style:style style:name="P3285" style:parent-style-name="Textkörper" style:family="paragraph">
      <style:paragraph-properties fo:margin-top="0.0236in" fo:margin-left="1.775in">
        <style:tab-stops>
          <style:tab-stop style:type="left" style:position="0in"/>
        </style:tab-stops>
      </style:paragraph-properties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-0.0013in"/>
    </style:style>
    <style:style style:name="T3288" style:parent-style-name="Absatz-Standardschriftart" style:family="text">
      <style:text-properties fo:letter-spacing="-0.0006in"/>
    </style:style>
    <style:style style:name="P3289" style:parent-style-name="Standard" style:family="paragraph">
      <style:paragraph-properties fo:margin-top="0.0062in"/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P3290" style:parent-style-name="Textkörper" style:family="paragraph">
      <style:paragraph-properties fo:line-height="102%" fo:margin-left="0.6881in" fo:margin-right="0.8888in" fo:text-indent="-0.0069in">
        <style:tab-stops/>
      </style:paragraph-properties>
    </style:style>
    <style:style style:name="T3291" style:parent-style-name="Absatz-Standardschriftart" style:family="text">
      <style:text-properties fo:letter-spacing="0.0104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111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104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111in"/>
    </style:style>
    <style:style style:name="T3298" style:parent-style-name="Absatz-Standardschriftart" style:family="text">
      <style:text-properties fo:letter-spacing="0.0097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104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111in"/>
    </style:style>
    <style:style style:name="T3303" style:parent-style-name="Absatz-Standardschriftart" style:family="text">
      <style:text-properties fo:letter-spacing="0.0104in"/>
    </style:style>
    <style:style style:name="T3304" style:parent-style-name="Absatz-Standardschriftart" style:family="text">
      <style:text-properties fo:letter-spacing="0.0111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104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111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104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111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111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104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111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104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111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111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-0.0013in"/>
    </style:style>
    <style:style style:name="T3329" style:parent-style-name="Absatz-Standardschriftart" style:family="text">
      <style:text-properties fo:letter-spacing="-0.0013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-0.002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-0.0013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-0.002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-0.0013in"/>
    </style:style>
    <style:style style:name="T3342" style:parent-style-name="Absatz-Standardschriftart" style:family="text">
      <style:text-properties fo:letter-spacing="-0.0006in"/>
    </style:style>
    <style:style style:name="P3343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344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345" style:parent-style-name="Textkörper" style:family="paragraph">
      <style:paragraph-properties fo:margin-top="0.0861in" fo:margin-left="0.6812in">
        <style:tab-stops/>
      </style:paragraph-properties>
    </style:style>
    <style:style style:name="T3346" style:parent-style-name="Absatz-Standardschriftart" style:family="text">
      <style:text-properties fo:font-weight="bold" style:font-weight-asian="bold" fo:letter-spacing="-0.0006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-0.0013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-0.002in"/>
    </style:style>
    <style:style style:name="T3351" style:parent-style-name="Absatz-Standardschriftart" style:family="text">
      <style:text-properties fo:letter-spacing="-0.0006in"/>
    </style:style>
    <style:style style:name="P3352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353" style:parent-style-name="Textkörper" style:family="paragraph">
      <style:paragraph-properties fo:margin-top="0.0569in" fo:line-height="102%" fo:margin-right="0.9083in" fo:text-indent="0in">
        <style:tab-stops>
          <style:tab-stop style:type="left" style:position="0.0902in"/>
        </style:tab-stops>
      </style:paragraph-properties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-0.0013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-0.002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-0.0013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-0.0013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-0.0013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style:font-name="Times New Roman" fo:letter-spacing="0.0319in"/>
    </style:style>
    <style:style style:name="T3372" style:parent-style-name="Absatz-Standardschriftart" style:family="text">
      <style:text-properties fo:letter-spacing="-0.0013in"/>
    </style:style>
    <style:style style:name="T3373" style:parent-style-name="Absatz-Standardschriftart" style:family="text">
      <style:text-properties fo:letter-spacing="-0.0006in"/>
    </style:style>
    <style:style style:name="P3374" style:parent-style-name="Textkörper" style:family="paragraph">
      <style:paragraph-properties fo:margin-top="0.0222in" fo:line-height="102%" fo:margin-right="0.8604in" fo:text-indent="0in">
        <style:tab-stops>
          <style:tab-stop style:type="left" style:position="0.0902in"/>
        </style:tab-stops>
      </style:paragraph-properties>
    </style:style>
    <style:style style:name="T3375" style:parent-style-name="Absatz-Standardschriftart" style:family="text">
      <style:text-properties fo:letter-spacing="-0.0013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-0.0013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-0.0013in"/>
    </style:style>
    <style:style style:name="T3381" style:parent-style-name="Absatz-Standardschriftart" style:family="text">
      <style:text-properties fo:letter-spacing="-0.0013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013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-0.0013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006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style:font-name="Times New Roman" fo:letter-spacing="0.0277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-0.002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-0.0013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-0.002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-0.0013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-0.0013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-0.0013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-0.0013in"/>
    </style:style>
    <style:style style:name="T3411" style:parent-style-name="Absatz-Standardschriftart" style:family="text">
      <style:text-properties fo:letter-spacing="-0.0006in"/>
    </style:style>
    <style:style style:name="P3412" style:parent-style-name="Textkörper" style:family="paragraph">
      <style:paragraph-properties fo:margin-top="0.0236in" fo:line-height="102%" fo:margin-right="0.9472in" fo:text-indent="0in">
        <style:tab-stops>
          <style:tab-stop style:type="left" style:position="0.0902in"/>
        </style:tab-stops>
      </style:paragraph-properties>
    </style:style>
    <style:style style:name="T3413" style:parent-style-name="Absatz-Standardschriftart" style:family="text">
      <style:text-properties fo:letter-spacing="-0.0013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-0.0013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13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-0.0013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-0.002in"/>
    </style:style>
    <style:style style:name="T3428" style:parent-style-name="Absatz-Standardschriftart" style:family="text">
      <style:text-properties fo:letter-spacing="-0.0013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-0.0013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-0.0013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-0.002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style:font-name="Times New Roman" fo:letter-spacing="0.0409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-0.0013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-0.0013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-0.0013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013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-0.0006in"/>
    </style:style>
    <style:style style:name="P3450" style:parent-style-name="Textkörper" style:family="paragraph">
      <style:paragraph-properties fo:margin-top="0.0222in" fo:text-indent="-0.0069in">
        <style:tab-stops>
          <style:tab-stop style:type="left" style:position="0.5625in"/>
        </style:tab-stops>
      </style:paragraph-properties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-0.002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-0.0013in"/>
    </style:style>
    <style:style style:name="T3455" style:parent-style-name="Absatz-Standardschriftart" style:family="text">
      <style:text-properties fo:letter-spacing="-0.0006in"/>
    </style:style>
    <style:style style:name="P3456" style:parent-style-name="Textkörper" style:family="paragraph">
      <style:paragraph-properties fo:margin-top="0.0298in" fo:line-height="102%" fo:margin-right="0.9083in" fo:text-indent="-0.0069in">
        <style:tab-stops>
          <style:tab-stop style:type="left" style:position="0.5625in"/>
        </style:tab-stops>
      </style:paragraph-properties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-0.0013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-0.0013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-0.0013in"/>
    </style:style>
    <style:style style:name="T3466" style:parent-style-name="Absatz-Standardschriftart" style:family="text">
      <style:text-properties fo:letter-spacing="-0.002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-0.0013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-0.0013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style:font-name="Times New Roman" fo:letter-spacing="0.0263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006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006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-0.0013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-0.002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style:font-name="Times New Roman" fo:letter-spacing="0.018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-0.0013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-0.0013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006in"/>
    </style:style>
    <style:style style:name="T3496" style:parent-style-name="Absatz-Standardschriftart" style:family="text">
      <style:text-properties fo:letter-spacing="-0.002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-0.002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-0.0013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-0.0013in"/>
    </style:style>
    <style:style style:name="T3503" style:parent-style-name="Absatz-Standardschriftart" style:family="text">
      <style:text-properties fo:letter-spacing="-0.0006in"/>
    </style:style>
    <style:style style:name="P3504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505" style:parent-style-name="Standard" style:family="paragraph">
      <style:paragraph-properties fo:margin-top="0.002in"/>
      <style:text-properties style:font-name="Liberation Sans" style:font-name-asian="Liberation Sans" style:font-name-complex="Liberation Sans" fo:font-size="9pt" style:font-size-asian="9pt" style:font-size-complex="9pt"/>
    </style:style>
    <style:style style:name="P3506" style:parent-style-name="Standard" style:family="paragraph">
      <style:paragraph-properties fo:margin-left="0.6812in">
        <style:tab-stops/>
      </style:paragraph-properties>
    </style:style>
    <style:style style:name="T350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3508" style:parent-style-name="Absatz-Standardschriftart" style:family="text">
      <style:text-properties style:font-name="Liberation Sans" fo:font-weight="bold" style:font-weight-asian="bold" fo:letter-spacing="-0.0041in" fo:font-size="7pt" style:font-size-asian="7pt"/>
    </style:style>
    <style:style style:name="T3509" style:parent-style-name="Absatz-Standardschriftart" style:family="text">
      <style:text-properties style:font-name="Liberation Sans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3510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4.5pt" style:font-size-asian="4.5pt" style:font-size-complex="4.5pt"/>
    </style:style>
    <style:style style:name="P3511" style:parent-style-name="Textkörper" style:family="paragraph">
      <style:paragraph-properties fo:margin-top="0.0569in" fo:line-height="101%" fo:margin-right="0.8888in" fo:text-indent="-0.0076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02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013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027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027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027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013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027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013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027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02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027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02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027in"/>
    </style:style>
    <style:style style:name="T3538" style:parent-style-name="Absatz-Standardschriftart" style:family="text">
      <style:text-properties fo:letter-spacing="0.0013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027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013in"/>
    </style:style>
    <style:style style:name="T3543" style:parent-style-name="Absatz-Standardschriftart" style:family="text">
      <style:text-properties fo:letter-spacing="0.0027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027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027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027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013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013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02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style:font-name="Times New Roman" fo:letter-spacing="0.0416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-0.002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-0.0013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-0.002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-0.0013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-0.0013in"/>
    </style:style>
    <style:style style:name="T3568" style:parent-style-name="Absatz-Standardschriftart" style:family="text">
      <style:text-properties fo:letter-spacing="-0.0006in"/>
    </style:style>
    <style:style style:name="P3569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570" style:parent-style-name="Standard" style:family="paragraph">
      <style:paragraph-properties fo:margin-top="0.0041in"/>
      <style:text-properties style:font-name="Liberation Sans" style:font-name-asian="Liberation Sans" style:font-name-complex="Liberation Sans" fo:font-size="9pt" style:font-size-asian="9pt" style:font-size-complex="9pt"/>
    </style:style>
    <style:style style:name="P3571" style:parent-style-name="Standard" style:family="paragraph">
      <style:paragraph-properties fo:margin-left="0.6812in">
        <style:tab-stops/>
      </style:paragraph-properties>
    </style:style>
    <style:style style:name="T3572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3573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3574" style:parent-style-name="Absatz-Standardschriftart" style:family="text">
      <style:text-properties style:font-name="Liberation Sans" fo:letter-spacing="-0.0013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575" style:parent-style-name="Absatz-Standardschriftart" style:family="text">
      <style:text-properties style:font-name="Liberation Sans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576" style:parent-style-name="Absatz-Standardschriftart" style:family="text">
      <style:text-properties style:font-name="Liberation Sans" fo:letter-spacing="-0.0013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577" style:parent-style-name="Absatz-Standardschriftart" style:family="text">
      <style:text-properties style:font-name="Liberation Sans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578" style:parent-style-name="Absatz-Standardschriftart" style:family="text">
      <style:text-properties style:font-name="Liberation Sans" fo:letter-spacing="-0.0006in" fo:font-size="7pt" style:font-size-asian="7pt"/>
    </style:style>
    <style:style style:name="P3579" style:parent-style-name="Standard" style:family="paragraph">
      <style:paragraph-properties fo:margin-top="0.0062in"/>
      <style:text-properties style:font-name="Liberation Sans" style:font-name-asian="Liberation Sans" style:font-name-complex="Liberation Sans" fo:font-size="4.5pt" style:font-size-asian="4.5pt" style:font-size-complex="4.5pt"/>
    </style:style>
    <style:style style:name="P3580" style:parent-style-name="Textkörper" style:family="paragraph">
      <style:paragraph-properties fo:text-align="justify" fo:margin-top="0.0569in" fo:margin-left="0.6812in">
        <style:tab-stops/>
      </style:paragraph-properties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-0.002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-0.0013in"/>
    </style:style>
    <style:style style:name="T3587" style:parent-style-name="Absatz-Standardschriftart" style:family="text">
      <style:text-properties fo:letter-spacing="-0.0006in"/>
    </style:style>
    <style:style style:name="P3588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8pt" style:font-size-asian="8pt" style:font-size-complex="8pt"/>
    </style:style>
    <style:style style:name="P3589" style:parent-style-name="Textkörper" style:family="paragraph">
      <style:paragraph-properties fo:text-indent="-0.0069in">
        <style:tab-stops>
          <style:tab-stop style:type="left" style:position="0.5875in"/>
        </style:tab-stops>
      </style:paragraph-properties>
    </style:style>
    <style:style style:name="P3590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591" style:parent-style-name="Absatz-Standardschriftart" style:family="text">
      <style:text-properties style:font-name="Arial" fo:letter-spacing="-0.0006in" fo:font-size="6pt" style:font-size-asian="6pt"/>
    </style:style>
    <style:style style:name="T3592" style:parent-style-name="Absatz-Standardschriftart" style:family="text">
      <style:text-properties style:font-name="Times New Roman" fo:letter-spacing="0.002in" fo:font-size="6pt" style:font-size-asian="6pt"/>
    </style:style>
    <style:style style:name="T359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94" style:parent-style-name="Absatz-Standardschriftart" style:family="text">
      <style:text-properties style:font-name="Arial" fo:letter-spacing="-0.0006in" fo:font-size="6pt" style:font-size-asian="6pt"/>
    </style:style>
    <style:style style:name="T3595" style:parent-style-name="Absatz-Standardschriftart" style:family="text">
      <style:text-properties style:font-name="Times New Roman" fo:letter-spacing="0.002in" fo:font-size="6pt" style:font-size-asian="6pt"/>
    </style:style>
    <style:style style:name="T3596" style:parent-style-name="Absatz-Standardschriftart" style:family="text">
      <style:text-properties style:font-name="Arial" fo:letter-spacing="-0.0006in" fo:font-size="6pt" style:font-size-asian="6pt"/>
    </style:style>
    <style:style style:name="T35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98" style:parent-style-name="Absatz-Standardschriftart" style:family="text">
      <style:text-properties style:font-name="Arial" fo:letter-spacing="-0.0006in" fo:font-size="6pt" style:font-size-asian="6pt"/>
    </style:style>
    <style:style style:name="T359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600" style:parent-style-name="Absatz-Standardschriftart" style:family="text">
      <style:text-properties style:font-name="Arial" fo:letter-spacing="-0.0006in" fo:font-size="6pt" style:font-size-asian="6pt"/>
    </style:style>
    <style:style style:name="T3601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602" style:parent-style-name="Standard" style:family="paragraph">
      <style:paragraph-properties fo:line-height="0.0833in" fo:margin-left="0.0138in">
        <style:tab-stops/>
      </style:paragraph-properties>
    </style:style>
    <style:style style:name="T360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604" style:parent-style-name="Absatz-Standardschriftart" style:family="text">
      <style:text-properties style:font-name="Arial" fo:letter-spacing="-0.0013in" fo:font-size="6pt" style:font-size-asian="6pt"/>
    </style:style>
    <style:style style:name="T3605" style:parent-style-name="Absatz-Standardschriftart" style:family="text">
      <style:text-properties style:font-name="Times New Roman" fo:letter-spacing="0.002in" fo:font-size="6pt" style:font-size-asian="6pt"/>
    </style:style>
    <style:style style:name="T360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607" style:parent-style-name="Absatz-Standardschriftart" style:family="text">
      <style:text-properties style:font-name="Arial" fo:letter-spacing="-0.0006in" fo:font-size="6pt" style:font-size-asian="6pt"/>
    </style:style>
    <style:style style:name="T360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609" style:parent-style-name="Absatz-Standardschriftart" style:family="text">
      <style:text-properties style:font-name="Arial" fo:letter-spacing="-0.0006in" fo:font-size="6pt" style:font-size-asian="6pt"/>
    </style:style>
    <style:style style:name="T3610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611" style:parent-style-name="Standard" style:family="paragraph">
      <style:paragraph-properties fo:line-height="0.0895in" fo:margin-left="0.0138in">
        <style:tab-stops/>
      </style:paragraph-properties>
    </style:style>
    <style:style style:name="T3612" style:parent-style-name="Absatz-Standardschriftart" style:family="text">
      <style:text-properties style:font-name="Arial" fo:letter-spacing="-0.0006in" fo:font-size="6pt" style:font-size-asian="6pt"/>
    </style:style>
    <style:style style:name="T3613" style:parent-style-name="Absatz-Standardschriftart" style:family="text">
      <style:text-properties style:font-name="Times New Roman" fo:letter-spacing="0.002in" fo:font-size="6pt" style:font-size-asian="6pt"/>
    </style:style>
    <style:style style:name="T361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615" style:parent-style-name="Absatz-Standardschriftart" style:family="text">
      <style:text-properties style:font-name="Arial" fo:letter-spacing="-0.0006in" fo:font-size="6pt" style:font-size-asian="6pt"/>
    </style:style>
    <style:style style:name="T3616" style:parent-style-name="Absatz-Standardschriftart" style:family="text">
      <style:text-properties style:font-name="Times New Roman" fo:letter-spacing="0.002in" fo:font-size="6pt" style:font-size-asian="6pt"/>
    </style:style>
    <style:style style:name="T3617" style:parent-style-name="Absatz-Standardschriftart" style:family="text">
      <style:text-properties style:font-name="Arial" fo:letter-spacing="-0.0006in" fo:font-size="6pt" style:font-size-asian="6pt"/>
    </style:style>
    <style:style style:name="T3618" style:parent-style-name="Absatz-Standardschriftart" style:family="text">
      <style:text-properties style:font-name="Times New Roman" fo:letter-spacing="0.002in" fo:font-size="6pt" style:font-size-asian="6pt"/>
    </style:style>
    <style:style style:name="T3619" style:parent-style-name="Absatz-Standardschriftart" style:family="text">
      <style:text-properties style:font-name="Arial" fo:letter-spacing="-0.0006in" fo:font-size="6pt" style:font-size-asian="6pt"/>
    </style:style>
    <style:style style:name="T3620" style:parent-style-name="Absatz-Standardschriftart" style:family="text">
      <style:text-properties style:font-name="Times New Roman" fo:letter-spacing="0.002in" fo:font-size="6pt" style:font-size-asian="6pt"/>
    </style:style>
    <style:style style:name="T3621" style:parent-style-name="Absatz-Standardschriftart" style:family="text">
      <style:text-properties style:font-name="Arial" fo:letter-spacing="-0.0006in" fo:font-size="6pt" style:font-size-asian="6pt"/>
    </style:style>
    <style:style style:name="T3622" style:parent-style-name="Absatz-Standardschriftart" style:family="text">
      <style:text-properties style:font-name="Times New Roman" fo:letter-spacing="0.002in" fo:font-size="6pt" style:font-size-asian="6pt"/>
    </style:style>
    <style:style style:name="T3623" style:parent-style-name="Absatz-Standardschriftart" style:family="text">
      <style:text-properties style:font-name="Arial" fo:letter-spacing="-0.0006in" fo:font-size="6pt" style:font-size-asian="6pt"/>
    </style:style>
    <style:style style:name="T362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625" style:parent-style-name="Absatz-Standardschriftart" style:family="text">
      <style:text-properties style:font-name="Arial" fo:letter-spacing="-0.0006in" fo:font-size="6pt" style:font-size-asian="6pt"/>
    </style:style>
    <style:style style:name="T3626" style:parent-style-name="Absatz-Standardschriftart" style:family="text">
      <style:text-properties style:font-name="Times New Roman" fo:letter-spacing="0.002in" fo:font-size="6pt" style:font-size-asian="6pt"/>
    </style:style>
    <style:style style:name="T3627" style:parent-style-name="Absatz-Standardschriftart" style:family="text">
      <style:text-properties style:font-name="Arial" fo:letter-spacing="-0.0006in" fo:font-size="6pt" style:font-size-asian="6pt"/>
    </style:style>
    <style:style style:name="T3628" style:parent-style-name="Absatz-Standardschriftart" style:family="text">
      <style:text-properties style:font-name="Times New Roman" fo:letter-spacing="0.002in" fo:font-size="6pt" style:font-size-asian="6pt"/>
    </style:style>
    <style:style style:name="T362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630" style:parent-style-name="Absatz-Standardschriftart" style:family="text">
      <style:text-properties style:font-name="Arial" fo:letter-spacing="-0.0006in" fo:font-size="6pt" style:font-size-asian="6pt"/>
    </style:style>
    <style:style style:name="T3631" style:parent-style-name="Absatz-Standardschriftart" style:family="text">
      <style:text-properties style:font-name="Times New Roman" fo:letter-spacing="0.002in" fo:font-size="6pt" style:font-size-asian="6pt"/>
    </style:style>
    <style:style style:name="T3632" style:parent-style-name="Absatz-Standardschriftart" style:family="text">
      <style:text-properties style:font-name="Arial" style:text-scale="99%" fo:font-size="6pt" style:font-size-asian="6pt"/>
    </style:style>
    <style:style style:name="T3633" style:parent-style-name="Absatz-Standardschriftart" style:family="text">
      <style:text-properties style:font-name="Times New Roman" fo:letter-spacing="0.002in" fo:font-size="6pt" style:font-size-asian="6pt"/>
    </style:style>
    <style:style style:name="T363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635" style:parent-style-name="Absatz-Standardschriftart" style:family="text">
      <style:text-properties style:font-name="Arial" fo:letter-spacing="-0.0006in" fo:font-size="6pt" style:font-size-asian="6pt"/>
    </style:style>
    <style:style style:name="T3636" style:parent-style-name="Absatz-Standardschriftart" style:family="text">
      <style:text-properties style:font-name="Times New Roman" fo:letter-spacing="0.002in" fo:font-size="6pt" style:font-size-asian="6pt"/>
    </style:style>
    <style:style style:name="T3637" style:parent-style-name="Absatz-Standardschriftart" style:family="text">
      <style:text-properties style:font-name="Arial" fo:font-size="6pt" style:font-size-asian="6pt"/>
    </style:style>
    <style:style style:name="T3638" style:parent-style-name="Absatz-Standardschriftart" style:family="text">
      <style:text-properties style:font-name="Times New Roman" fo:letter-spacing="0.002in" fo:font-size="6pt" style:font-size-asian="6pt"/>
    </style:style>
    <style:style style:name="T3639" style:parent-style-name="Absatz-Standardschriftart" style:family="text">
      <style:text-properties style:font-name="Arial" fo:letter-spacing="-0.0006in" fo:font-size="6pt" style:font-size-asian="6pt"/>
    </style:style>
    <style:style style:name="T3640" style:parent-style-name="Absatz-Standardschriftart" style:family="text">
      <style:text-properties style:font-name="Times New Roman" fo:letter-spacing="0.002in" fo:font-size="6pt" style:font-size-asian="6pt"/>
    </style:style>
    <style:style style:name="T3641" style:parent-style-name="Absatz-Standardschriftart" style:family="text">
      <style:text-properties style:font-name="Arial" fo:font-size="6pt" style:font-size-asian="6pt"/>
    </style:style>
    <style:style style:name="T3642" style:parent-style-name="Absatz-Standardschriftart" style:family="text">
      <style:text-properties fo:letter-spacing="-0.0013in"/>
    </style:style>
    <style:style style:name="T3643" style:parent-style-name="Absatz-Standardschriftart" style:family="text">
      <style:text-properties fo:letter-spacing="-0.0013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-0.0013in"/>
    </style:style>
    <style:style style:name="T3646" style:parent-style-name="Absatz-Standardschriftart" style:family="text">
      <style:text-properties fo:letter-spacing="-0.002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-0.0013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-0.0013in"/>
    </style:style>
    <style:style style:name="T3651" style:parent-style-name="Absatz-Standardschriftart" style:family="text">
      <style:text-properties fo:letter-spacing="-0.002in"/>
    </style:style>
    <style:style style:name="T3652" style:parent-style-name="Absatz-Standardschriftart" style:family="text">
      <style:text-properties fo:letter-spacing="-0.0006in"/>
    </style:style>
    <style:style style:name="P3653" style:parent-style-name="Textkörper" style:family="paragraph">
      <style:paragraph-properties fo:margin-top="0.0076in" fo:margin-left="1.775in">
        <style:tab-stops>
          <style:tab-stop style:type="left" style:position="0in"/>
        </style:tab-stops>
      </style:paragraph-properties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-0.0013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-0.002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-0.0013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-0.0013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-0.002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-0.0006in"/>
    </style:style>
    <style:style style:name="P3667" style:parent-style-name="Textkörper" style:family="paragraph">
      <style:paragraph-properties fo:margin-top="0.0062in" fo:margin-left="1.775in">
        <style:tab-stops>
          <style:tab-stop style:type="left" style:position="0in"/>
        </style:tab-stops>
      </style:paragraph-properties>
    </style:style>
    <style:style style:name="T3668" style:parent-style-name="Absatz-Standardschriftart" style:family="text">
      <style:text-properties fo:letter-spacing="-0.0013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-0.002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-0.002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-0.0013in"/>
    </style:style>
    <style:style style:name="T3679" style:parent-style-name="Absatz-Standardschriftart" style:family="text">
      <style:text-properties fo:letter-spacing="-0.0006in"/>
    </style:style>
    <style:style style:name="P3680" style:parent-style-name="Textkörper" style:family="paragraph">
      <style:paragraph-properties fo:margin-top="0.0076in" fo:margin-left="1.775in">
        <style:tab-stops>
          <style:tab-stop style:type="left" style:position="0in"/>
        </style:tab-stops>
      </style:paragraph-properties>
    </style:style>
    <style:style style:name="T3681" style:parent-style-name="Absatz-Standardschriftart" style:family="text">
      <style:text-properties fo:letter-spacing="-0.0013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-0.0013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-0.0013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-0.002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-0.0013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-0.002in"/>
    </style:style>
    <style:style style:name="T3694" style:parent-style-name="Absatz-Standardschriftart" style:family="text">
      <style:text-properties fo:letter-spacing="-0.0006in"/>
    </style:style>
    <style:style style:name="P3695" style:parent-style-name="Textkörper" style:family="paragraph">
      <style:paragraph-properties fo:margin-top="0.0062in" fo:margin-left="1.775in">
        <style:tab-stops>
          <style:tab-stop style:type="left" style:position="0in"/>
        </style:tab-stops>
      </style:paragraph-properties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-0.0013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-0.0013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-0.0013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-0.0013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-0.0013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006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-0.0013in"/>
    </style:style>
    <style:style style:name="T3714" style:parent-style-name="Absatz-Standardschriftart" style:family="text">
      <style:text-properties fo:letter-spacing="-0.0006in"/>
    </style:style>
    <style:style style:name="P3715" style:parent-style-name="Textkörper" style:family="paragraph">
      <style:paragraph-properties fo:margin-top="0.0076in" fo:line-height="102%" fo:margin-right="1.1305in" fo:text-indent="-0.0069in">
        <style:tab-stops>
          <style:tab-stop style:type="left" style:position="0.0958in"/>
        </style:tab-stops>
      </style:paragraph-properties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-0.0013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006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-0.0013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-0.0013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006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-0.0013in"/>
    </style:style>
    <style:style style:name="T3734" style:parent-style-name="Absatz-Standardschriftart" style:family="text">
      <style:text-properties fo:letter-spacing="-0.0013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-0.0013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style:font-name="Times New Roman" fo:letter-spacing="0.0368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-0.002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-0.002in"/>
    </style:style>
    <style:style style:name="T3743" style:parent-style-name="Absatz-Standardschriftart" style:family="text">
      <style:text-properties fo:letter-spacing="-0.0006in"/>
    </style:style>
    <style:style style:name="P3744" style:parent-style-name="Standard" style:family="paragraph">
      <style:paragraph-properties fo:margin-top="0.0027in"/>
      <style:text-properties style:font-name="Liberation Sans" style:font-name-asian="Liberation Sans" style:font-name-complex="Liberation Sans" fo:font-size="8pt" style:font-size-asian="8pt" style:font-size-complex="8pt"/>
    </style:style>
    <style:style style:name="P3745" style:parent-style-name="Textkörper" style:family="paragraph">
      <style:paragraph-properties fo:text-align="justify" fo:line-height="102%" fo:margin-right="0.852in" fo:text-indent="-0.0076in"/>
    </style:style>
    <style:style style:name="T3746" style:parent-style-name="Absatz-Standardschriftart" style:family="text">
      <style:text-properties fo:font-weight="bold" style:font-weight-asian="bold" fo:letter-spacing="-0.0006in"/>
    </style:style>
    <style:style style:name="T3747" style:parent-style-name="Absatz-Standardschriftart" style:family="text">
      <style:text-properties fo:font-weight="bold" style:font-weight-asian="bold" fo:letter-spacing="0.0062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055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034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048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055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048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055in"/>
    </style:style>
    <style:style style:name="T3760" style:parent-style-name="Absatz-Standardschriftart" style:family="text">
      <style:text-properties fo:letter-spacing="0.0034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048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048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055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055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048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041in"/>
    </style:style>
    <style:style style:name="T3773" style:parent-style-name="Absatz-Standardschriftart" style:family="text">
      <style:text-properties fo:letter-spacing="0.0041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048in"/>
    </style:style>
    <style:style style:name="T3776" style:parent-style-name="Absatz-Standardschriftart" style:family="text">
      <style:text-properties fo:letter-spacing="0.0041in"/>
    </style:style>
    <style:style style:name="T3777" style:parent-style-name="Absatz-Standardschriftart" style:family="text">
      <style:text-properties fo:letter-spacing="0.0041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048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style:font-name="Times New Roman" fo:letter-spacing="0.0347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104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111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111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097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104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111in"/>
    </style:style>
    <style:style style:name="T3794" style:parent-style-name="Absatz-Standardschriftart" style:family="text">
      <style:text-properties fo:letter-spacing="0.0097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125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097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104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111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118in"/>
    </style:style>
    <style:style style:name="T3805" style:parent-style-name="Absatz-Standardschriftart" style:family="text">
      <style:text-properties fo:letter-spacing="0.0111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104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125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111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111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111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104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111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111in"/>
    </style:style>
    <style:style style:name="T3822" style:parent-style-name="Absatz-Standardschriftart" style:family="text">
      <style:text-properties fo:letter-spacing="0.0111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style:font-name="Times New Roman" fo:letter-spacing="0.0395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-0.002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-0.0013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006in"/>
    </style:style>
    <style:style style:name="T3832" style:parent-style-name="Absatz-Standardschriftart" style:family="text">
      <style:text-properties fo:letter-spacing="-0.002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-0.0013in"/>
    </style:style>
    <style:style style:name="T3836" style:parent-style-name="Absatz-Standardschriftart" style:family="text">
      <style:text-properties fo:letter-spacing="-0.0006in"/>
    </style:style>
    <style:style style:name="P3837" style:parent-style-name="Standard" style:family="paragraph">
      <style:paragraph-properties fo:margin-top="0.0034in"/>
      <style:text-properties style:font-name="Liberation Sans" style:font-name-asian="Liberation Sans" style:font-name-complex="Liberation Sans" fo:font-size="8pt" style:font-size-asian="8pt" style:font-size-complex="8pt"/>
    </style:style>
    <style:style style:name="P3838" style:parent-style-name="Textkörper" style:family="paragraph">
      <style:paragraph-properties fo:line-height="101%" fo:margin-left="0.6812in" fo:margin-right="0.8888in" fo:text-indent="0.2486in">
        <style:tab-stops/>
      </style:paragraph-properties>
    </style:style>
    <style:style style:name="T3839" style:parent-style-name="Absatz-Standardschriftart" style:family="text">
      <style:text-properties fo:letter-spacing="0.0131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131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125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125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131in"/>
    </style:style>
    <style:style style:name="T3848" style:parent-style-name="Absatz-Standardschriftart" style:family="text">
      <style:text-properties fo:letter-spacing="0.0138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138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131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138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125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138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138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138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131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138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145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138in"/>
    </style:style>
    <style:style style:name="T3871" style:parent-style-name="Absatz-Standardschriftart" style:family="text">
      <style:text-properties fo:letter-spacing="0.0125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138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style:font-name="Times New Roman" fo:letter-spacing="0.0319in"/>
    </style:style>
    <style:style style:name="T3876" style:parent-style-name="Absatz-Standardschriftart" style:family="text">
      <style:text-properties fo:letter-spacing="-0.0006in"/>
    </style:style>
    <style:style style:name="P3877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87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879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880" style:parent-style-name="Textkörper" style:family="paragraph">
      <style:paragraph-properties fo:margin-top="0.059in" fo:margin-left="0.843in">
        <style:tab-stops>
          <style:tab-stop style:type="left" style:position="3.3062in"/>
        </style:tab-stops>
      </style:paragraph-properties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-0.0013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-0.002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-0.0027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style:font-name="Times New Roman" fo:letter-spacing="-0.0006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-0.0013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-0.0013in"/>
    </style:style>
    <style:style style:name="T3893" style:parent-style-name="Absatz-Standardschriftart" style:family="text">
      <style:text-properties fo:letter-spacing="-0.0006in"/>
    </style:style>
    <style:style style:name="P3894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89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896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897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89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899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90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90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902" style:parent-style-name="Standard" style:family="paragraph">
      <style:paragraph-properties fo:margin-top="0.0034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03" style:parent-style-name="Textkörper" style:family="paragraph">
      <style:paragraph-properties fo:margin-left="0.843in">
        <style:tab-stops>
          <style:tab-stop style:type="left" style:position="3.3062in"/>
        </style:tab-stops>
      </style:paragraph-properties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-0.0027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-0.002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-0.002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style:font-name="Times New Roman" fo:letter-spacing="-0.0006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006in"/>
    </style:style>
    <style:style style:name="T3914" style:parent-style-name="Absatz-Standardschriftart" style:family="text">
      <style:text-properties fo:letter-spacing="-0.002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-0.0013in"/>
    </style:style>
    <style:style style:name="T3917" style:parent-style-name="Absatz-Standardschriftart" style:family="text">
      <style:text-properties fo:letter-spacing="-0.0006in"/>
    </style:style>
    <style:style style:name="P3918" style:parent-style-name="Standard" style:master-page-name="MP8" style:family="paragraph">
      <style:paragraph-properties fo:break-before="page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56" style:parent-style-name="Überschrift2" style:family="paragraph">
      <style:paragraph-properties fo:text-align="justify" fo:margin-top="0.1361in" fo:margin-right="0.8527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006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006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006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006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006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006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style:font-name="Times New Roman" fo:letter-spacing="0.0534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02in"/>
    </style:style>
    <style:style style:name="T3977" style:parent-style-name="Absatz-Standardschriftart" style:family="text">
      <style:text-properties fo:letter-spacing="0.002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013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02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013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02in"/>
    </style:style>
    <style:style style:name="T3986" style:parent-style-name="Absatz-Standardschriftart" style:family="text">
      <style:text-properties fo:letter-spacing="0.002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013in"/>
    </style:style>
    <style:style style:name="T3989" style:parent-style-name="Absatz-Standardschriftart" style:family="text">
      <style:text-properties fo:letter-spacing="0.0013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02in"/>
    </style:style>
    <style:style style:name="T3992" style:parent-style-name="Absatz-Standardschriftart" style:family="text">
      <style:text-properties fo:letter-spacing="0.002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02in"/>
    </style:style>
    <style:style style:name="T3995" style:parent-style-name="Absatz-Standardschriftart" style:family="text">
      <style:text-properties fo:letter-spacing="0.0013in"/>
    </style:style>
    <style:style style:name="T3996" style:parent-style-name="Absatz-Standardschriftart" style:family="text">
      <style:text-properties fo:letter-spacing="0.002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013in"/>
    </style:style>
    <style:style style:name="T3999" style:parent-style-name="Absatz-Standardschriftart" style:family="text">
      <style:text-properties fo:letter-spacing="0.002in"/>
    </style:style>
    <style:style style:name="T4000" style:parent-style-name="Absatz-Standardschriftart" style:family="text">
      <style:text-properties fo:letter-spacing="0.002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013in"/>
    </style:style>
    <style:style style:name="T4003" style:parent-style-name="Absatz-Standardschriftart" style:family="text">
      <style:text-properties fo:letter-spacing="0.002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style:font-name="Times New Roman" fo:letter-spacing="0.0451in" style:text-scale="99%"/>
    </style:style>
    <style:style style:name="T4006" style:parent-style-name="Absatz-Standardschriftart" style:family="text">
      <style:text-properties fo:letter-spacing="-0.0034in"/>
    </style:style>
    <style:style style:name="T4007" style:parent-style-name="Absatz-Standardschriftart" style:family="text">
      <style:text-properties fo:letter-spacing="0.0062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152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145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152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159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159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159in"/>
    </style:style>
    <style:style style:name="T4020" style:parent-style-name="Absatz-Standardschriftart" style:family="text">
      <style:text-properties fo:letter-spacing="0.0138in"/>
    </style:style>
    <style:style style:name="T4021" style:parent-style-name="Absatz-Standardschriftart" style:family="text">
      <style:text-properties fo:letter-spacing="0.0159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138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138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159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159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style:font-name="Times New Roman" fo:letter-spacing="0.0548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-0.0048in"/>
    </style:style>
    <style:style style:name="T4034" style:parent-style-name="Absatz-Standardschriftart" style:family="text">
      <style:text-properties fo:letter-spacing="-0.0034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-0.0034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-0.0027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-0.0027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-0.0027in"/>
    </style:style>
    <style:style style:name="T4043" style:parent-style-name="Absatz-Standardschriftart" style:family="text">
      <style:text-properties fo:letter-spacing="-0.0006in"/>
    </style:style>
    <style:style style:name="P4044" style:parent-style-name="Standard" style:family="paragraph">
      <style:paragraph-properties fo:text-align="justify" fo:margin-top="0.0006in" fo:margin-left="0.3in" fo:margin-right="0.8506in">
        <style:tab-stops/>
      </style:paragraph-properties>
    </style:style>
    <style:style style:name="T4045" style:parent-style-name="Absatz-Standardschriftart" style:family="text">
      <style:text-properties style:font-name="Liberation Serif" fo:letter-spacing="-0.0006in"/>
    </style:style>
    <style:style style:name="T4046" style:parent-style-name="Absatz-Standardschriftart" style:family="text">
      <style:text-properties style:font-name="Liberation Serif" fo:letter-spacing="0.0215in"/>
    </style:style>
    <style:style style:name="T4047" style:parent-style-name="Absatz-Standardschriftart" style:family="text">
      <style:text-properties style:font-name="Liberation Serif" fo:letter-spacing="-0.0006in"/>
    </style:style>
    <style:style style:name="T4048" style:parent-style-name="Absatz-Standardschriftart" style:family="text">
      <style:text-properties style:font-name="Liberation Serif" fo:letter-spacing="0.0298in"/>
    </style:style>
    <style:style style:name="T4049" style:parent-style-name="Absatz-Standardschriftart" style:family="text">
      <style:text-properties style:font-name="Liberation Serif" fo:letter-spacing="-0.0006in"/>
    </style:style>
    <style:style style:name="T4050" style:parent-style-name="Absatz-Standardschriftart" style:family="text">
      <style:text-properties style:font-name="Liberation Serif" fo:letter-spacing="0.0305in"/>
    </style:style>
    <style:style style:name="T4051" style:parent-style-name="Absatz-Standardschriftart" style:family="text">
      <style:text-properties style:font-name="Liberation Serif" fo:letter-spacing="-0.0006in"/>
    </style:style>
    <style:style style:name="T4052" style:parent-style-name="Absatz-Standardschriftart" style:family="text">
      <style:text-properties style:font-name="Liberation Serif" fo:letter-spacing="0.0291in"/>
    </style:style>
    <style:style style:name="T4053" style:parent-style-name="Absatz-Standardschriftart" style:family="text">
      <style:text-properties style:font-name="Liberation Serif" fo:letter-spacing="-0.0006in"/>
    </style:style>
    <style:style style:name="T4054" style:parent-style-name="Absatz-Standardschriftart" style:family="text">
      <style:text-properties style:font-name="Liberation Serif" fo:letter-spacing="0.0291in"/>
    </style:style>
    <style:style style:name="T4055" style:parent-style-name="Absatz-Standardschriftart" style:family="text">
      <style:text-properties style:font-name="Liberation Serif"/>
    </style:style>
    <style:style style:name="T4056" style:parent-style-name="Absatz-Standardschriftart" style:family="text">
      <style:text-properties style:font-name="Liberation Serif" fo:letter-spacing="0.0298in"/>
    </style:style>
    <style:style style:name="T4057" style:parent-style-name="Absatz-Standardschriftart" style:family="text">
      <style:text-properties style:font-name="Liberation Serif" fo:letter-spacing="-0.0006in"/>
    </style:style>
    <style:style style:name="T4058" style:parent-style-name="Absatz-Standardschriftart" style:family="text">
      <style:text-properties style:font-name="Liberation Serif" fo:letter-spacing="0.0291in"/>
    </style:style>
    <style:style style:name="T4059" style:parent-style-name="Absatz-Standardschriftart" style:family="text">
      <style:text-properties style:font-name="Liberation Serif" fo:letter-spacing="-0.0006in"/>
    </style:style>
    <style:style style:name="T4060" style:parent-style-name="Absatz-Standardschriftart" style:family="text">
      <style:text-properties style:font-name="Liberation Serif" fo:letter-spacing="0.0291in"/>
    </style:style>
    <style:style style:name="T4061" style:parent-style-name="Absatz-Standardschriftart" style:family="text">
      <style:text-properties style:font-name="Liberation Serif" fo:letter-spacing="-0.0006in"/>
    </style:style>
    <style:style style:name="T4062" style:parent-style-name="Absatz-Standardschriftart" style:family="text">
      <style:text-properties style:font-name="Liberation Serif" fo:letter-spacing="0.0298in"/>
    </style:style>
    <style:style style:name="T4063" style:parent-style-name="Absatz-Standardschriftart" style:family="text">
      <style:text-properties style:font-name="Liberation Serif" fo:letter-spacing="-0.0006in"/>
    </style:style>
    <style:style style:name="T4064" style:parent-style-name="Absatz-Standardschriftart" style:family="text">
      <style:text-properties style:font-name="Liberation Serif" fo:letter-spacing="0.0298in"/>
    </style:style>
    <style:style style:name="T4065" style:parent-style-name="Absatz-Standardschriftart" style:family="text">
      <style:text-properties style:font-name="Liberation Serif"/>
    </style:style>
    <style:style style:name="T4066" style:parent-style-name="Absatz-Standardschriftart" style:family="text">
      <style:text-properties style:font-name="Liberation Serif" fo:letter-spacing="0.0291in"/>
    </style:style>
    <style:style style:name="T4067" style:parent-style-name="Absatz-Standardschriftart" style:family="text">
      <style:text-properties style:font-name="Liberation Serif" fo:letter-spacing="-0.0006in"/>
    </style:style>
    <style:style style:name="T4068" style:parent-style-name="Absatz-Standardschriftart" style:family="text">
      <style:text-properties style:font-name="Times New Roman" fo:letter-spacing="0.0604in"/>
    </style:style>
    <style:style style:name="T4069" style:parent-style-name="Absatz-Standardschriftart" style:family="text">
      <style:text-properties style:font-name="Liberation Serif" fo:letter-spacing="-0.0006in"/>
    </style:style>
    <style:style style:name="T4070" style:parent-style-name="Absatz-Standardschriftart" style:family="text">
      <style:text-properties style:font-name="Liberation Serif" fo:letter-spacing="0.0104in"/>
    </style:style>
    <style:style style:name="T4071" style:parent-style-name="Absatz-Standardschriftart" style:family="text">
      <style:text-properties style:font-name="Liberation Serif"/>
    </style:style>
    <style:style style:name="T4072" style:parent-style-name="Absatz-Standardschriftart" style:family="text">
      <style:text-properties style:font-name="Liberation Serif" fo:letter-spacing="0.0118in"/>
    </style:style>
    <style:style style:name="T4073" style:parent-style-name="Absatz-Standardschriftart" style:family="text">
      <style:text-properties style:font-name="Liberation Serif" fo:letter-spacing="-0.0006in"/>
    </style:style>
    <style:style style:name="T4074" style:parent-style-name="Absatz-Standardschriftart" style:family="text">
      <style:text-properties style:font-name="Liberation Serif" fo:letter-spacing="0.0111in"/>
    </style:style>
    <style:style style:name="T4075" style:parent-style-name="Absatz-Standardschriftart" style:family="text">
      <style:text-properties style:font-name="Liberation Serif" fo:letter-spacing="-0.0006in"/>
    </style:style>
    <style:style style:name="T4076" style:parent-style-name="Absatz-Standardschriftart" style:family="text">
      <style:text-properties style:font-name="Liberation Serif" fo:letter-spacing="0.0034in"/>
    </style:style>
    <style:style style:name="T4077" style:parent-style-name="Absatz-Standardschriftart" style:family="text">
      <style:text-properties style:font-name="Liberation Serif" fo:letter-spacing="-0.002in"/>
    </style:style>
    <style:style style:name="T4078" style:parent-style-name="Absatz-Standardschriftart" style:family="text">
      <style:text-properties style:font-name="Liberation Serif" fo:letter-spacing="0.0118in"/>
    </style:style>
    <style:style style:name="T4079" style:parent-style-name="Absatz-Standardschriftart" style:family="text">
      <style:text-properties style:font-name="Liberation Serif"/>
    </style:style>
    <style:style style:name="T4080" style:parent-style-name="Absatz-Standardschriftart" style:family="text">
      <style:text-properties style:font-name="Liberation Serif" fo:letter-spacing="0.0083in"/>
    </style:style>
    <style:style style:name="T4081" style:parent-style-name="Absatz-Standardschriftart" style:family="text">
      <style:text-properties style:font-name="Liberation Serif" fo:letter-spacing="-0.0013in"/>
    </style:style>
    <style:style style:name="T4082" style:parent-style-name="Absatz-Standardschriftart" style:family="text">
      <style:text-properties style:font-name="Liberation Serif" fo:letter-spacing="0.0111in"/>
    </style:style>
    <style:style style:name="T4083" style:parent-style-name="Absatz-Standardschriftart" style:family="text">
      <style:text-properties style:font-name="Liberation Serif" fo:letter-spacing="-0.0006in"/>
    </style:style>
    <style:style style:name="T4084" style:parent-style-name="Absatz-Standardschriftart" style:family="text">
      <style:text-properties style:font-name="Liberation Serif" fo:letter-spacing="0.0118in"/>
    </style:style>
    <style:style style:name="T4085" style:parent-style-name="Absatz-Standardschriftart" style:family="text">
      <style:text-properties style:font-name="Liberation Serif" fo:letter-spacing="-0.0006in"/>
    </style:style>
    <style:style style:name="T4086" style:parent-style-name="Absatz-Standardschriftart" style:family="text">
      <style:text-properties style:font-name="Liberation Serif" fo:letter-spacing="0.0111in"/>
    </style:style>
    <style:style style:name="T4087" style:parent-style-name="Absatz-Standardschriftart" style:family="text">
      <style:text-properties style:font-name="Liberation Serif" fo:letter-spacing="-0.0006in"/>
    </style:style>
    <style:style style:name="T4088" style:parent-style-name="Absatz-Standardschriftart" style:family="text">
      <style:text-properties style:font-name="Liberation Serif" fo:letter-spacing="0.0118in"/>
    </style:style>
    <style:style style:name="T4089" style:parent-style-name="Absatz-Standardschriftart" style:family="text">
      <style:text-properties style:font-name="Liberation Serif" fo:letter-spacing="-0.0006in"/>
    </style:style>
    <style:style style:name="T4090" style:parent-style-name="Absatz-Standardschriftart" style:family="text">
      <style:text-properties style:font-name="Liberation Serif" fo:letter-spacing="0.0125in"/>
    </style:style>
    <style:style style:name="T4091" style:parent-style-name="Absatz-Standardschriftart" style:family="text">
      <style:text-properties style:font-name="Liberation Serif" fo:letter-spacing="-0.0006in"/>
    </style:style>
    <style:style style:name="T4092" style:parent-style-name="Absatz-Standardschriftart" style:family="text">
      <style:text-properties style:font-name="Liberation Serif" fo:letter-spacing="0.0097in"/>
    </style:style>
    <style:style style:name="T4093" style:parent-style-name="Absatz-Standardschriftart" style:family="text">
      <style:text-properties style:font-name="Liberation Serif"/>
    </style:style>
    <style:style style:name="T4094" style:parent-style-name="Absatz-Standardschriftart" style:family="text">
      <style:text-properties style:font-name="Liberation Serif" fo:letter-spacing="0.0118in"/>
    </style:style>
    <style:style style:name="T4095" style:parent-style-name="Absatz-Standardschriftart" style:family="text">
      <style:text-properties style:font-name="Liberation Serif" fo:letter-spacing="-0.0006in"/>
    </style:style>
    <style:style style:name="T4096" style:parent-style-name="Absatz-Standardschriftart" style:family="text">
      <style:text-properties style:font-name="Liberation Serif" fo:letter-spacing="0.0097in"/>
    </style:style>
    <style:style style:name="T4097" style:parent-style-name="Absatz-Standardschriftart" style:family="text">
      <style:text-properties style:font-name="Liberation Serif"/>
    </style:style>
    <style:style style:name="T4098" style:parent-style-name="Absatz-Standardschriftart" style:family="text">
      <style:text-properties style:font-name="Times New Roman" fo:letter-spacing="0.0548in"/>
    </style:style>
    <style:style style:name="T4099" style:parent-style-name="Absatz-Standardschriftart" style:family="text">
      <style:text-properties style:font-name="Liberation Serif" fo:letter-spacing="-0.0006in"/>
    </style:style>
    <style:style style:name="T4100" style:parent-style-name="Absatz-Standardschriftart" style:family="text">
      <style:text-properties style:font-name="Liberation Serif" fo:letter-spacing="0.0361in"/>
    </style:style>
    <style:style style:name="T4101" style:parent-style-name="Absatz-Standardschriftart" style:family="text">
      <style:text-properties style:font-name="Liberation Serif"/>
    </style:style>
    <style:style style:name="T4102" style:parent-style-name="Absatz-Standardschriftart" style:family="text">
      <style:text-properties style:font-name="Liberation Serif" fo:letter-spacing="0.0368in"/>
    </style:style>
    <style:style style:name="T4103" style:parent-style-name="Absatz-Standardschriftart" style:family="text">
      <style:text-properties style:font-name="Liberation Serif" fo:letter-spacing="-0.0006in"/>
    </style:style>
    <style:style style:name="T4104" style:parent-style-name="Absatz-Standardschriftart" style:family="text">
      <style:text-properties style:font-name="Liberation Serif" fo:letter-spacing="0.0368in"/>
    </style:style>
    <style:style style:name="T4105" style:parent-style-name="Absatz-Standardschriftart" style:family="text">
      <style:text-properties style:font-name="Liberation Serif"/>
    </style:style>
    <style:style style:name="T4106" style:parent-style-name="Absatz-Standardschriftart" style:family="text">
      <style:text-properties style:font-name="Liberation Serif" fo:letter-spacing="0.0368in"/>
    </style:style>
    <style:style style:name="T4107" style:parent-style-name="Absatz-Standardschriftart" style:family="text">
      <style:text-properties style:font-name="Liberation Serif" fo:letter-spacing="-0.0006in"/>
    </style:style>
    <style:style style:name="T4108" style:parent-style-name="Absatz-Standardschriftart" style:family="text">
      <style:text-properties style:font-name="Liberation Serif" fo:letter-spacing="0.0361in"/>
    </style:style>
    <style:style style:name="T4109" style:parent-style-name="Absatz-Standardschriftart" style:family="text">
      <style:text-properties style:font-name="Liberation Serif" fo:letter-spacing="-0.0006in"/>
    </style:style>
    <style:style style:name="T4110" style:parent-style-name="Absatz-Standardschriftart" style:family="text">
      <style:text-properties style:font-name="Liberation Serif" fo:letter-spacing="0.0368in"/>
    </style:style>
    <style:style style:name="T4111" style:parent-style-name="Absatz-Standardschriftart" style:family="text">
      <style:text-properties style:font-name="Liberation Serif"/>
    </style:style>
    <style:style style:name="T4112" style:parent-style-name="Absatz-Standardschriftart" style:family="text">
      <style:text-properties style:font-name="Liberation Serif" fo:letter-spacing="0.0361in"/>
    </style:style>
    <style:style style:name="T4113" style:parent-style-name="Absatz-Standardschriftart" style:family="text">
      <style:text-properties style:font-name="Liberation Serif"/>
    </style:style>
    <style:style style:name="T4114" style:parent-style-name="Absatz-Standardschriftart" style:family="text">
      <style:text-properties style:font-name="Liberation Serif" fo:letter-spacing="0.0361in"/>
    </style:style>
    <style:style style:name="T4115" style:parent-style-name="Absatz-Standardschriftart" style:family="text">
      <style:text-properties style:font-name="Liberation Serif" fo:letter-spacing="-0.0006in"/>
    </style:style>
    <style:style style:name="T4116" style:parent-style-name="Absatz-Standardschriftart" style:family="text">
      <style:text-properties style:font-name="Liberation Serif" fo:letter-spacing="0.0368in"/>
    </style:style>
    <style:style style:name="T4117" style:parent-style-name="Absatz-Standardschriftart" style:family="text">
      <style:text-properties style:font-name="Liberation Serif"/>
    </style:style>
    <style:style style:name="T4118" style:parent-style-name="Absatz-Standardschriftart" style:family="text">
      <style:text-properties style:font-name="Liberation Serif" fo:letter-spacing="0.0368in"/>
    </style:style>
    <style:style style:name="T4119" style:parent-style-name="Absatz-Standardschriftart" style:family="text">
      <style:text-properties style:font-name="Liberation Serif" fo:letter-spacing="-0.0006in"/>
    </style:style>
    <style:style style:name="T4120" style:parent-style-name="Absatz-Standardschriftart" style:family="text">
      <style:text-properties style:font-name="Liberation Serif" fo:letter-spacing="0.0361in"/>
    </style:style>
    <style:style style:name="T4121" style:parent-style-name="Absatz-Standardschriftart" style:family="text">
      <style:text-properties style:font-name="Liberation Serif"/>
    </style:style>
    <style:style style:name="T4122" style:parent-style-name="Absatz-Standardschriftart" style:family="text">
      <style:text-properties style:font-name="Liberation Serif" fo:letter-spacing="0.0368in"/>
    </style:style>
    <style:style style:name="T4123" style:parent-style-name="Absatz-Standardschriftart" style:family="text">
      <style:text-properties style:font-name="Liberation Serif"/>
    </style:style>
    <style:style style:name="T4124" style:parent-style-name="Absatz-Standardschriftart" style:family="text">
      <style:text-properties style:font-name="Times New Roman" fo:letter-spacing="0.0506in" style:text-scale="99%"/>
    </style:style>
    <style:style style:name="T4125" style:parent-style-name="Absatz-Standardschriftart" style:family="text">
      <style:text-properties style:font-name="Liberation Serif" fo:letter-spacing="-0.0006in"/>
    </style:style>
    <style:style style:name="T4126" style:parent-style-name="Absatz-Standardschriftart" style:family="text">
      <style:text-properties style:font-name="Liberation Serif" fo:letter-spacing="-0.0027in"/>
    </style:style>
    <style:style style:name="T4127" style:parent-style-name="Absatz-Standardschriftart" style:family="text">
      <style:text-properties style:font-name="Liberation Serif"/>
    </style:style>
    <style:style style:name="T4128" style:parent-style-name="Absatz-Standardschriftart" style:family="text">
      <style:text-properties style:font-name="Liberation Serif" fo:letter-spacing="-0.0034in"/>
    </style:style>
    <style:style style:name="T4129" style:parent-style-name="Absatz-Standardschriftart" style:family="text">
      <style:text-properties style:font-name="Liberation Serif" fo:letter-spacing="-0.0006in"/>
    </style:style>
    <style:style style:name="T4130" style:parent-style-name="Absatz-Standardschriftart" style:family="text">
      <style:text-properties style:font-name="Liberation Serif" fo:letter-spacing="-0.002in"/>
    </style:style>
    <style:style style:name="T4131" style:parent-style-name="Absatz-Standardschriftart" style:family="text">
      <style:text-properties style:font-name="Liberation Serif"/>
    </style:style>
    <style:style style:name="T4132" style:parent-style-name="Absatz-Standardschriftart" style:family="text">
      <style:text-properties style:font-name="Liberation Serif" fo:letter-spacing="-0.0041in"/>
    </style:style>
    <style:style style:name="T4133" style:parent-style-name="Absatz-Standardschriftart" style:family="text">
      <style:text-properties style:font-name="Liberation Serif" fo:letter-spacing="-0.0006in"/>
    </style:style>
    <style:style style:name="T4134" style:parent-style-name="Absatz-Standardschriftart" style:family="text">
      <style:text-properties style:font-name="Liberation Serif" fo:letter-spacing="-0.0034in"/>
    </style:style>
    <style:style style:name="T4135" style:parent-style-name="Absatz-Standardschriftart" style:family="text">
      <style:text-properties style:font-name="Liberation Serif"/>
    </style:style>
    <style:style style:name="P4136" style:parent-style-name="Standard" style:family="paragraph">
      <style:text-properties style:font-name="Liberation Serif" style:font-name-asian="Liberation Serif" style:font-name-complex="Liberation Serif"/>
    </style:style>
    <style:style style:name="P4137" style:parent-style-name="Standard" style:family="paragraph">
      <style:paragraph-properties fo:text-align="justify" fo:margin-left="0.3in" fo:margin-right="0.8527in">
        <style:tab-stops/>
      </style:paragraph-properties>
    </style:style>
    <style:style style:name="T4138" style:parent-style-name="Absatz-Standardschriftart" style:family="text">
      <style:text-properties style:font-name="Liberation Serif" fo:letter-spacing="-0.0006in"/>
    </style:style>
    <style:style style:name="T4139" style:parent-style-name="Absatz-Standardschriftart" style:family="text">
      <style:text-properties style:font-name="Liberation Serif" fo:letter-spacing="0.0201in"/>
    </style:style>
    <style:style style:name="T4140" style:parent-style-name="Absatz-Standardschriftart" style:family="text">
      <style:text-properties style:font-name="Liberation Serif" fo:letter-spacing="-0.0006in"/>
    </style:style>
    <style:style style:name="T4141" style:parent-style-name="Absatz-Standardschriftart" style:family="text">
      <style:text-properties style:font-name="Liberation Serif" fo:letter-spacing="0.0208in"/>
    </style:style>
    <style:style style:name="T4142" style:parent-style-name="Absatz-Standardschriftart" style:family="text">
      <style:text-properties style:font-name="Liberation Serif"/>
    </style:style>
    <style:style style:name="T4143" style:parent-style-name="Absatz-Standardschriftart" style:family="text">
      <style:text-properties style:font-name="Liberation Serif" fo:letter-spacing="0.0201in"/>
    </style:style>
    <style:style style:name="T4144" style:parent-style-name="Absatz-Standardschriftart" style:family="text">
      <style:text-properties style:font-name="Liberation Serif" fo:letter-spacing="-0.0006in"/>
    </style:style>
    <style:style style:name="T4145" style:parent-style-name="Absatz-Standardschriftart" style:family="text">
      <style:text-properties style:font-name="Liberation Serif" fo:letter-spacing="0.0201in"/>
    </style:style>
    <style:style style:name="T4146" style:parent-style-name="Absatz-Standardschriftart" style:family="text">
      <style:text-properties style:font-name="Liberation Serif" fo:letter-spacing="-0.0006in"/>
    </style:style>
    <style:style style:name="T4147" style:parent-style-name="Absatz-Standardschriftart" style:family="text">
      <style:text-properties style:font-name="Liberation Serif" fo:letter-spacing="0.0194in"/>
    </style:style>
    <style:style style:name="T4148" style:parent-style-name="Absatz-Standardschriftart" style:family="text">
      <style:text-properties style:font-name="Liberation Serif"/>
    </style:style>
    <style:style style:name="T4149" style:parent-style-name="Absatz-Standardschriftart" style:family="text">
      <style:text-properties style:font-name="Liberation Serif" fo:letter-spacing="0.0201in"/>
    </style:style>
    <style:style style:name="T4150" style:parent-style-name="Absatz-Standardschriftart" style:family="text">
      <style:text-properties style:font-name="Liberation Serif" fo:letter-spacing="-0.0006in"/>
    </style:style>
    <style:style style:name="T4151" style:parent-style-name="Absatz-Standardschriftart" style:family="text">
      <style:text-properties style:font-name="Liberation Serif" fo:letter-spacing="0.0201in"/>
    </style:style>
    <style:style style:name="T4152" style:parent-style-name="Absatz-Standardschriftart" style:family="text">
      <style:text-properties style:font-name="Liberation Serif" fo:letter-spacing="-0.0006in"/>
    </style:style>
    <style:style style:name="T4153" style:parent-style-name="Absatz-Standardschriftart" style:family="text">
      <style:text-properties style:font-name="Liberation Serif" fo:letter-spacing="0.0194in"/>
    </style:style>
    <style:style style:name="T4154" style:parent-style-name="Absatz-Standardschriftart" style:family="text">
      <style:text-properties style:font-name="Liberation Serif"/>
    </style:style>
    <style:style style:name="T4155" style:parent-style-name="Absatz-Standardschriftart" style:family="text">
      <style:text-properties style:font-name="Liberation Serif" fo:letter-spacing="0.0208in"/>
    </style:style>
    <style:style style:name="T4156" style:parent-style-name="Absatz-Standardschriftart" style:family="text">
      <style:text-properties style:font-name="Liberation Serif" fo:letter-spacing="-0.0006in"/>
    </style:style>
    <style:style style:name="T4157" style:parent-style-name="Absatz-Standardschriftart" style:family="text">
      <style:text-properties style:font-name="Liberation Serif" fo:letter-spacing="0.0194in"/>
    </style:style>
    <style:style style:name="T4158" style:parent-style-name="Absatz-Standardschriftart" style:family="text">
      <style:text-properties style:font-name="Liberation Serif"/>
    </style:style>
    <style:style style:name="T4159" style:parent-style-name="Absatz-Standardschriftart" style:family="text">
      <style:text-properties style:font-name="Liberation Serif" fo:letter-spacing="0.0201in"/>
    </style:style>
    <style:style style:name="T4160" style:parent-style-name="Absatz-Standardschriftart" style:family="text">
      <style:text-properties style:font-name="Liberation Serif" fo:letter-spacing="-0.0006in"/>
    </style:style>
    <style:style style:name="T4161" style:parent-style-name="Absatz-Standardschriftart" style:family="text">
      <style:text-properties style:font-name="Times New Roman" fo:letter-spacing="0.0562in"/>
    </style:style>
    <style:style style:name="T4162" style:parent-style-name="Absatz-Standardschriftart" style:family="text">
      <style:text-properties style:font-name="Liberation Serif" fo:letter-spacing="-0.0006in"/>
    </style:style>
    <style:style style:name="T4163" style:parent-style-name="Absatz-Standardschriftart" style:family="text">
      <style:text-properties style:font-name="Liberation Serif" fo:letter-spacing="0.0104in"/>
    </style:style>
    <style:style style:name="T4164" style:parent-style-name="Absatz-Standardschriftart" style:family="text">
      <style:text-properties style:font-name="Liberation Serif"/>
    </style:style>
    <style:style style:name="T4165" style:parent-style-name="Absatz-Standardschriftart" style:family="text">
      <style:text-properties style:font-name="Liberation Serif" fo:letter-spacing="0.0118in"/>
    </style:style>
    <style:style style:name="T4166" style:parent-style-name="Absatz-Standardschriftart" style:family="text">
      <style:text-properties style:font-name="Liberation Serif" fo:letter-spacing="-0.0006in"/>
    </style:style>
    <style:style style:name="T4167" style:parent-style-name="Absatz-Standardschriftart" style:family="text">
      <style:text-properties style:font-name="Liberation Serif" fo:letter-spacing="0.0111in"/>
    </style:style>
    <style:style style:name="T4168" style:parent-style-name="Absatz-Standardschriftart" style:family="text">
      <style:text-properties style:font-name="Liberation Serif" fo:letter-spacing="-0.0006in"/>
    </style:style>
    <style:style style:name="T4169" style:parent-style-name="Absatz-Standardschriftart" style:family="text">
      <style:text-properties style:font-name="Liberation Serif" fo:letter-spacing="0.0034in"/>
    </style:style>
    <style:style style:name="T4170" style:parent-style-name="Absatz-Standardschriftart" style:family="text">
      <style:text-properties style:font-name="Liberation Serif" fo:letter-spacing="-0.002in"/>
    </style:style>
    <style:style style:name="T4171" style:parent-style-name="Absatz-Standardschriftart" style:family="text">
      <style:text-properties style:font-name="Liberation Serif" fo:letter-spacing="0.0118in"/>
    </style:style>
    <style:style style:name="T4172" style:parent-style-name="Absatz-Standardschriftart" style:family="text">
      <style:text-properties style:font-name="Liberation Serif"/>
    </style:style>
    <style:style style:name="T4173" style:parent-style-name="Absatz-Standardschriftart" style:family="text">
      <style:text-properties style:font-name="Liberation Serif" fo:letter-spacing="0.0083in"/>
    </style:style>
    <style:style style:name="T4174" style:parent-style-name="Absatz-Standardschriftart" style:family="text">
      <style:text-properties style:font-name="Liberation Serif" fo:letter-spacing="-0.0013in"/>
    </style:style>
    <style:style style:name="T4175" style:parent-style-name="Absatz-Standardschriftart" style:family="text">
      <style:text-properties style:font-name="Liberation Serif" fo:letter-spacing="0.0111in"/>
    </style:style>
    <style:style style:name="T4176" style:parent-style-name="Absatz-Standardschriftart" style:family="text">
      <style:text-properties style:font-name="Liberation Serif" fo:letter-spacing="-0.0006in"/>
    </style:style>
    <style:style style:name="T4177" style:parent-style-name="Absatz-Standardschriftart" style:family="text">
      <style:text-properties style:font-name="Liberation Serif" fo:letter-spacing="0.0118in"/>
    </style:style>
    <style:style style:name="T4178" style:parent-style-name="Absatz-Standardschriftart" style:family="text">
      <style:text-properties style:font-name="Liberation Serif" fo:letter-spacing="-0.0006in"/>
    </style:style>
    <style:style style:name="T4179" style:parent-style-name="Absatz-Standardschriftart" style:family="text">
      <style:text-properties style:font-name="Liberation Serif" fo:letter-spacing="0.0111in"/>
    </style:style>
    <style:style style:name="T4180" style:parent-style-name="Absatz-Standardschriftart" style:family="text">
      <style:text-properties style:font-name="Liberation Serif" fo:letter-spacing="-0.0006in"/>
    </style:style>
    <style:style style:name="T4181" style:parent-style-name="Absatz-Standardschriftart" style:family="text">
      <style:text-properties style:font-name="Liberation Serif" fo:letter-spacing="0.0118in"/>
    </style:style>
    <style:style style:name="T4182" style:parent-style-name="Absatz-Standardschriftart" style:family="text">
      <style:text-properties style:font-name="Liberation Serif" fo:letter-spacing="-0.0006in"/>
    </style:style>
    <style:style style:name="T4183" style:parent-style-name="Absatz-Standardschriftart" style:family="text">
      <style:text-properties style:font-name="Liberation Serif" fo:letter-spacing="0.0118in"/>
    </style:style>
    <style:style style:name="T4184" style:parent-style-name="Absatz-Standardschriftart" style:family="text">
      <style:text-properties style:font-name="Liberation Serif" fo:letter-spacing="-0.0006in"/>
    </style:style>
    <style:style style:name="T4185" style:parent-style-name="Absatz-Standardschriftart" style:family="text">
      <style:text-properties style:font-name="Liberation Serif" fo:letter-spacing="0.0104in"/>
    </style:style>
    <style:style style:name="T4186" style:parent-style-name="Absatz-Standardschriftart" style:family="text">
      <style:text-properties style:font-name="Liberation Serif"/>
    </style:style>
    <style:style style:name="T4187" style:parent-style-name="Absatz-Standardschriftart" style:family="text">
      <style:text-properties style:font-name="Liberation Serif" fo:letter-spacing="0.0118in"/>
    </style:style>
    <style:style style:name="T4188" style:parent-style-name="Absatz-Standardschriftart" style:family="text">
      <style:text-properties style:font-name="Liberation Serif" fo:letter-spacing="-0.0006in"/>
    </style:style>
    <style:style style:name="T4189" style:parent-style-name="Absatz-Standardschriftart" style:family="text">
      <style:text-properties style:font-name="Liberation Serif" fo:letter-spacing="0.0097in"/>
    </style:style>
    <style:style style:name="T4190" style:parent-style-name="Absatz-Standardschriftart" style:family="text">
      <style:text-properties style:font-name="Liberation Serif"/>
    </style:style>
    <style:style style:name="T4191" style:parent-style-name="Absatz-Standardschriftart" style:family="text">
      <style:text-properties style:font-name="Times New Roman" fo:letter-spacing="0.0548in"/>
    </style:style>
    <style:style style:name="T4192" style:parent-style-name="Absatz-Standardschriftart" style:family="text">
      <style:text-properties style:font-name="Liberation Serif" fo:letter-spacing="-0.0006in"/>
    </style:style>
    <style:style style:name="T4193" style:parent-style-name="Absatz-Standardschriftart" style:family="text">
      <style:text-properties style:font-name="Liberation Serif" fo:letter-spacing="0.0361in"/>
    </style:style>
    <style:style style:name="T4194" style:parent-style-name="Absatz-Standardschriftart" style:family="text">
      <style:text-properties style:font-name="Liberation Serif"/>
    </style:style>
    <style:style style:name="T4195" style:parent-style-name="Absatz-Standardschriftart" style:family="text">
      <style:text-properties style:font-name="Liberation Serif" fo:letter-spacing="0.0368in"/>
    </style:style>
    <style:style style:name="T4196" style:parent-style-name="Absatz-Standardschriftart" style:family="text">
      <style:text-properties style:font-name="Liberation Serif" fo:letter-spacing="-0.0006in"/>
    </style:style>
    <style:style style:name="T4197" style:parent-style-name="Absatz-Standardschriftart" style:family="text">
      <style:text-properties style:font-name="Liberation Serif" fo:letter-spacing="0.0361in"/>
    </style:style>
    <style:style style:name="T4198" style:parent-style-name="Absatz-Standardschriftart" style:family="text">
      <style:text-properties style:font-name="Liberation Serif"/>
    </style:style>
    <style:style style:name="T4199" style:parent-style-name="Absatz-Standardschriftart" style:family="text">
      <style:text-properties style:font-name="Liberation Serif" fo:letter-spacing="0.0375in"/>
    </style:style>
    <style:style style:name="T4200" style:parent-style-name="Absatz-Standardschriftart" style:family="text">
      <style:text-properties style:font-name="Liberation Serif" fo:letter-spacing="-0.0006in"/>
    </style:style>
    <style:style style:name="T4201" style:parent-style-name="Absatz-Standardschriftart" style:family="text">
      <style:text-properties style:font-name="Liberation Serif" fo:letter-spacing="0.0361in"/>
    </style:style>
    <style:style style:name="T4202" style:parent-style-name="Absatz-Standardschriftart" style:family="text">
      <style:text-properties style:font-name="Liberation Serif" fo:letter-spacing="-0.0006in"/>
    </style:style>
    <style:style style:name="T4203" style:parent-style-name="Absatz-Standardschriftart" style:family="text">
      <style:text-properties style:font-name="Liberation Serif" fo:letter-spacing="0.0361in"/>
    </style:style>
    <style:style style:name="T4204" style:parent-style-name="Absatz-Standardschriftart" style:family="text">
      <style:text-properties style:font-name="Liberation Serif"/>
    </style:style>
    <style:style style:name="T4205" style:parent-style-name="Absatz-Standardschriftart" style:family="text">
      <style:text-properties style:font-name="Liberation Serif" fo:letter-spacing="0.0368in"/>
    </style:style>
    <style:style style:name="T4206" style:parent-style-name="Absatz-Standardschriftart" style:family="text">
      <style:text-properties style:font-name="Liberation Serif"/>
    </style:style>
    <style:style style:name="T4207" style:parent-style-name="Absatz-Standardschriftart" style:family="text">
      <style:text-properties style:font-name="Liberation Serif" fo:letter-spacing="0.0361in"/>
    </style:style>
    <style:style style:name="T4208" style:parent-style-name="Absatz-Standardschriftart" style:family="text">
      <style:text-properties style:font-name="Liberation Serif" fo:letter-spacing="-0.0006in"/>
    </style:style>
    <style:style style:name="T4209" style:parent-style-name="Absatz-Standardschriftart" style:family="text">
      <style:text-properties style:font-name="Liberation Serif" fo:letter-spacing="0.0361in"/>
    </style:style>
    <style:style style:name="T4210" style:parent-style-name="Absatz-Standardschriftart" style:family="text">
      <style:text-properties style:font-name="Liberation Serif"/>
    </style:style>
    <style:style style:name="T4211" style:parent-style-name="Absatz-Standardschriftart" style:family="text">
      <style:text-properties style:font-name="Liberation Serif" fo:letter-spacing="0.0375in"/>
    </style:style>
    <style:style style:name="T4212" style:parent-style-name="Absatz-Standardschriftart" style:family="text">
      <style:text-properties style:font-name="Liberation Serif" fo:letter-spacing="-0.0006in"/>
    </style:style>
    <style:style style:name="T4213" style:parent-style-name="Absatz-Standardschriftart" style:family="text">
      <style:text-properties style:font-name="Liberation Serif" fo:letter-spacing="0.0361in"/>
    </style:style>
    <style:style style:name="T4214" style:parent-style-name="Absatz-Standardschriftart" style:family="text">
      <style:text-properties style:font-name="Liberation Serif"/>
    </style:style>
    <style:style style:name="T4215" style:parent-style-name="Absatz-Standardschriftart" style:family="text">
      <style:text-properties style:font-name="Liberation Serif" fo:letter-spacing="0.0368in"/>
    </style:style>
    <style:style style:name="T4216" style:parent-style-name="Absatz-Standardschriftart" style:family="text">
      <style:text-properties style:font-name="Liberation Serif"/>
    </style:style>
    <style:style style:name="T4217" style:parent-style-name="Absatz-Standardschriftart" style:family="text">
      <style:text-properties style:font-name="Times New Roman" fo:letter-spacing="0.0506in" style:text-scale="99%"/>
    </style:style>
    <style:style style:name="T4218" style:parent-style-name="Absatz-Standardschriftart" style:family="text">
      <style:text-properties style:font-name="Liberation Serif" fo:letter-spacing="-0.0006in"/>
    </style:style>
    <style:style style:name="T4219" style:parent-style-name="Absatz-Standardschriftart" style:family="text">
      <style:text-properties style:font-name="Liberation Serif" fo:letter-spacing="-0.0027in"/>
    </style:style>
    <style:style style:name="T4220" style:parent-style-name="Absatz-Standardschriftart" style:family="text">
      <style:text-properties style:font-name="Liberation Serif"/>
    </style:style>
    <style:style style:name="T4221" style:parent-style-name="Absatz-Standardschriftart" style:family="text">
      <style:text-properties style:font-name="Liberation Serif" fo:letter-spacing="-0.0034in"/>
    </style:style>
    <style:style style:name="T4222" style:parent-style-name="Absatz-Standardschriftart" style:family="text">
      <style:text-properties style:font-name="Liberation Serif" fo:letter-spacing="-0.0006in"/>
    </style:style>
    <style:style style:name="T4223" style:parent-style-name="Absatz-Standardschriftart" style:family="text">
      <style:text-properties style:font-name="Liberation Serif" fo:letter-spacing="-0.002in"/>
    </style:style>
    <style:style style:name="T4224" style:parent-style-name="Absatz-Standardschriftart" style:family="text">
      <style:text-properties style:font-name="Liberation Serif"/>
    </style:style>
    <style:style style:name="T4225" style:parent-style-name="Absatz-Standardschriftart" style:family="text">
      <style:text-properties style:font-name="Liberation Serif" fo:letter-spacing="-0.0041in"/>
    </style:style>
    <style:style style:name="T4226" style:parent-style-name="Absatz-Standardschriftart" style:family="text">
      <style:text-properties style:font-name="Liberation Serif" fo:letter-spacing="-0.0006in"/>
    </style:style>
    <style:style style:name="T4227" style:parent-style-name="Absatz-Standardschriftart" style:family="text">
      <style:text-properties style:font-name="Liberation Serif" fo:letter-spacing="-0.0034in"/>
    </style:style>
    <style:style style:name="T4228" style:parent-style-name="Absatz-Standardschriftart" style:family="text">
      <style:text-properties style:font-name="Liberation Serif"/>
    </style:style>
    <style:style style:name="P4229" style:parent-style-name="Standard" style:family="paragraph">
      <style:text-properties style:font-name="Liberation Serif" style:font-name-asian="Liberation Serif" style:font-name-complex="Liberation Serif"/>
    </style:style>
    <style:style style:name="P4230" style:parent-style-name="Standard" style:family="paragraph">
      <style:paragraph-properties fo:text-align="justify" fo:margin-left="0.3in" fo:margin-right="0.8527in">
        <style:tab-stops/>
      </style:paragraph-properties>
    </style:style>
    <style:style style:name="T4231" style:parent-style-name="Absatz-Standardschriftart" style:family="text">
      <style:text-properties style:font-name="Liberation Serif" fo:letter-spacing="-0.0006in"/>
    </style:style>
    <style:style style:name="T4232" style:parent-style-name="Absatz-Standardschriftart" style:family="text">
      <style:text-properties style:font-name="Liberation Serif" fo:letter-spacing="0.0034in"/>
    </style:style>
    <style:style style:name="T4233" style:parent-style-name="Absatz-Standardschriftart" style:family="text">
      <style:text-properties style:font-name="Liberation Serif" fo:letter-spacing="-0.0006in"/>
    </style:style>
    <style:style style:name="T4234" style:parent-style-name="Absatz-Standardschriftart" style:family="text">
      <style:text-properties style:font-name="Liberation Serif" fo:letter-spacing="0.0041in"/>
    </style:style>
    <style:style style:name="T4235" style:parent-style-name="Absatz-Standardschriftart" style:family="text">
      <style:text-properties style:font-name="Liberation Serif" fo:letter-spacing="-0.0006in"/>
    </style:style>
    <style:style style:name="T4236" style:parent-style-name="Absatz-Standardschriftart" style:family="text">
      <style:text-properties style:font-name="Liberation Serif" fo:letter-spacing="0.0034in"/>
    </style:style>
    <style:style style:name="T4237" style:parent-style-name="Absatz-Standardschriftart" style:family="text">
      <style:text-properties style:font-name="Liberation Serif" fo:letter-spacing="-0.0034in"/>
    </style:style>
    <style:style style:name="T4238" style:parent-style-name="Absatz-Standardschriftart" style:family="text">
      <style:text-properties style:font-name="Liberation Serif" fo:letter-spacing="-0.0055in"/>
    </style:style>
    <style:style style:name="T4239" style:parent-style-name="Absatz-Standardschriftart" style:family="text">
      <style:text-properties style:font-name="Liberation Serif" fo:letter-spacing="-0.0006in"/>
    </style:style>
    <style:style style:name="T4240" style:parent-style-name="Absatz-Standardschriftart" style:family="text">
      <style:text-properties style:font-name="Liberation Serif" fo:letter-spacing="0.0041in"/>
    </style:style>
    <style:style style:name="T4241" style:parent-style-name="Absatz-Standardschriftart" style:family="text">
      <style:text-properties style:font-name="Liberation Serif" fo:letter-spacing="-0.0006in"/>
    </style:style>
    <style:style style:name="T4242" style:parent-style-name="Absatz-Standardschriftart" style:family="text">
      <style:text-properties style:font-name="Liberation Serif" fo:letter-spacing="0.0034in"/>
    </style:style>
    <style:style style:name="T4243" style:parent-style-name="Absatz-Standardschriftart" style:family="text">
      <style:text-properties style:font-name="Liberation Serif"/>
    </style:style>
    <style:style style:name="T4244" style:parent-style-name="Absatz-Standardschriftart" style:family="text">
      <style:text-properties style:font-name="Liberation Serif" fo:letter-spacing="0.0041in"/>
    </style:style>
    <style:style style:name="T4245" style:parent-style-name="Absatz-Standardschriftart" style:family="text">
      <style:text-properties style:font-name="Liberation Serif" fo:letter-spacing="-0.0006in"/>
    </style:style>
    <style:style style:name="T4246" style:parent-style-name="Absatz-Standardschriftart" style:family="text">
      <style:text-properties style:font-name="Liberation Serif" fo:letter-spacing="0.0034in"/>
    </style:style>
    <style:style style:name="T4247" style:parent-style-name="Absatz-Standardschriftart" style:family="text">
      <style:text-properties style:font-name="Liberation Serif"/>
    </style:style>
    <style:style style:name="T4248" style:parent-style-name="Absatz-Standardschriftart" style:family="text">
      <style:text-properties style:font-name="Liberation Serif" fo:letter-spacing="0.0027in"/>
    </style:style>
    <style:style style:name="T4249" style:parent-style-name="Absatz-Standardschriftart" style:family="text">
      <style:text-properties style:font-name="Liberation Serif" fo:letter-spacing="-0.0006in"/>
    </style:style>
    <style:style style:name="T4250" style:parent-style-name="Absatz-Standardschriftart" style:family="text">
      <style:text-properties style:font-name="Liberation Serif" fo:letter-spacing="0.0041in"/>
    </style:style>
    <style:style style:name="T4251" style:parent-style-name="Absatz-Standardschriftart" style:family="text">
      <style:text-properties style:font-name="Liberation Serif"/>
    </style:style>
    <style:style style:name="T4252" style:parent-style-name="Absatz-Standardschriftart" style:family="text">
      <style:text-properties style:font-name="Liberation Serif" fo:letter-spacing="0.0034in"/>
    </style:style>
    <style:style style:name="T4253" style:parent-style-name="Absatz-Standardschriftart" style:family="text">
      <style:text-properties style:font-name="Liberation Serif" fo:letter-spacing="-0.0006in"/>
    </style:style>
    <style:style style:name="T4254" style:parent-style-name="Absatz-Standardschriftart" style:family="text">
      <style:text-properties style:font-name="Liberation Serif" fo:letter-spacing="0.0041in"/>
    </style:style>
    <style:style style:name="T4255" style:parent-style-name="Absatz-Standardschriftart" style:family="text">
      <style:text-properties style:font-name="Liberation Serif"/>
    </style:style>
    <style:style style:name="T4256" style:parent-style-name="Absatz-Standardschriftart" style:family="text">
      <style:text-properties style:font-name="Liberation Serif" fo:letter-spacing="0.0034in"/>
    </style:style>
    <style:style style:name="T4257" style:parent-style-name="Absatz-Standardschriftart" style:family="text">
      <style:text-properties style:font-name="Liberation Serif" fo:letter-spacing="-0.0006in"/>
    </style:style>
    <style:style style:name="T4258" style:parent-style-name="Absatz-Standardschriftart" style:family="text">
      <style:text-properties style:font-name="Liberation Serif" fo:letter-spacing="0.0041in"/>
    </style:style>
    <style:style style:name="T4259" style:parent-style-name="Absatz-Standardschriftart" style:family="text">
      <style:text-properties style:font-name="Liberation Serif"/>
    </style:style>
    <style:style style:name="T4260" style:parent-style-name="Absatz-Standardschriftart" style:family="text">
      <style:text-properties style:font-name="Times New Roman" fo:letter-spacing="0.0534in" style:text-scale="99%"/>
    </style:style>
    <style:style style:name="T4261" style:parent-style-name="Absatz-Standardschriftart" style:family="text">
      <style:text-properties style:font-name="Liberation Serif" fo:letter-spacing="-0.0006in"/>
    </style:style>
    <style:style style:name="T4262" style:parent-style-name="Absatz-Standardschriftart" style:family="text">
      <style:text-properties style:font-name="Liberation Serif" fo:letter-spacing="0.0027in"/>
    </style:style>
    <style:style style:name="T4263" style:parent-style-name="Absatz-Standardschriftart" style:family="text">
      <style:text-properties style:font-name="Liberation Serif" fo:letter-spacing="-0.0006in"/>
    </style:style>
    <style:style style:name="T4264" style:parent-style-name="Absatz-Standardschriftart" style:family="text">
      <style:text-properties style:font-name="Liberation Serif" fo:letter-spacing="0.002in"/>
    </style:style>
    <style:style style:name="T4265" style:parent-style-name="Absatz-Standardschriftart" style:family="text">
      <style:text-properties style:font-name="Liberation Serif" fo:letter-spacing="-0.0006in"/>
    </style:style>
    <style:style style:name="T4266" style:parent-style-name="Absatz-Standardschriftart" style:family="text">
      <style:text-properties style:font-name="Liberation Serif" fo:letter-spacing="0.002in"/>
    </style:style>
    <style:style style:name="T4267" style:parent-style-name="Absatz-Standardschriftart" style:family="text">
      <style:text-properties style:font-name="Liberation Serif" fo:letter-spacing="-0.0006in"/>
    </style:style>
    <style:style style:name="T4268" style:parent-style-name="Absatz-Standardschriftart" style:family="text">
      <style:text-properties style:font-name="Liberation Serif" fo:letter-spacing="0.002in"/>
    </style:style>
    <style:style style:name="T4269" style:parent-style-name="Absatz-Standardschriftart" style:family="text">
      <style:text-properties style:font-name="Liberation Serif"/>
    </style:style>
    <style:style style:name="T4270" style:parent-style-name="Absatz-Standardschriftart" style:family="text">
      <style:text-properties style:font-name="Liberation Serif" fo:letter-spacing="0.002in"/>
    </style:style>
    <style:style style:name="T4271" style:parent-style-name="Absatz-Standardschriftart" style:family="text">
      <style:text-properties style:font-name="Liberation Serif" fo:letter-spacing="-0.0006in"/>
    </style:style>
    <style:style style:name="T4272" style:parent-style-name="Absatz-Standardschriftart" style:family="text">
      <style:text-properties style:font-name="Liberation Serif" fo:letter-spacing="0.0027in"/>
    </style:style>
    <style:style style:name="T4273" style:parent-style-name="Absatz-Standardschriftart" style:family="text">
      <style:text-properties style:font-name="Liberation Serif" fo:letter-spacing="-0.0006in"/>
    </style:style>
    <style:style style:name="T4274" style:parent-style-name="Absatz-Standardschriftart" style:family="text">
      <style:text-properties style:font-name="Liberation Serif" fo:letter-spacing="0.002in"/>
    </style:style>
    <style:style style:name="T4275" style:parent-style-name="Absatz-Standardschriftart" style:family="text">
      <style:text-properties style:font-name="Liberation Serif" fo:letter-spacing="-0.0006in"/>
    </style:style>
    <style:style style:name="T4276" style:parent-style-name="Absatz-Standardschriftart" style:family="text">
      <style:text-properties style:font-name="Liberation Serif" fo:letter-spacing="0.002in"/>
    </style:style>
    <style:style style:name="T4277" style:parent-style-name="Absatz-Standardschriftart" style:family="text">
      <style:text-properties style:font-name="Liberation Serif" fo:letter-spacing="-0.0006in"/>
    </style:style>
    <style:style style:name="T4278" style:parent-style-name="Absatz-Standardschriftart" style:family="text">
      <style:text-properties style:font-name="Liberation Serif" fo:letter-spacing="0.002in"/>
    </style:style>
    <style:style style:name="T4279" style:parent-style-name="Absatz-Standardschriftart" style:family="text">
      <style:text-properties style:font-name="Liberation Serif" fo:letter-spacing="-0.0006in"/>
    </style:style>
    <style:style style:name="T4280" style:parent-style-name="Absatz-Standardschriftart" style:family="text">
      <style:text-properties style:font-name="Liberation Serif" fo:letter-spacing="0.002in"/>
    </style:style>
    <style:style style:name="T4281" style:parent-style-name="Absatz-Standardschriftart" style:family="text">
      <style:text-properties style:font-name="Liberation Serif" fo:letter-spacing="-0.0006in"/>
    </style:style>
    <style:style style:name="T4282" style:parent-style-name="Absatz-Standardschriftart" style:family="text">
      <style:text-properties style:font-name="Liberation Serif" fo:letter-spacing="0.0027in"/>
    </style:style>
    <style:style style:name="T4283" style:parent-style-name="Absatz-Standardschriftart" style:family="text">
      <style:text-properties style:font-name="Liberation Serif" fo:letter-spacing="-0.0006in"/>
    </style:style>
    <style:style style:name="T4284" style:parent-style-name="Absatz-Standardschriftart" style:family="text">
      <style:text-properties style:font-name="Times New Roman" fo:letter-spacing="0.0715in" style:text-scale="99%"/>
    </style:style>
    <style:style style:name="T4285" style:parent-style-name="Absatz-Standardschriftart" style:family="text">
      <style:text-properties style:font-name="Liberation Serif" fo:letter-spacing="-0.0006in"/>
    </style:style>
    <style:style style:name="P4286" style:parent-style-name="Standard" style:family="paragraph">
      <style:paragraph-properties fo:margin-top="0.1333in" fo:line-height="0.1666in" fo:margin-left="0.2895in" fo:margin-right="0.8888in" fo:text-indent="0.4916in">
        <style:tab-stops/>
      </style:paragraph-properties>
    </style:style>
    <style:style style:name="T4287" style:parent-style-name="Absatz-Standardschriftart" style:family="text">
      <style:text-properties style:font-name="Liberation Sans"/>
    </style:style>
    <style:style style:name="T4288" style:parent-style-name="Absatz-Standardschriftart" style:family="text">
      <style:text-properties style:font-name="Liberation Sans" fo:letter-spacing="-0.0006in"/>
    </style:style>
    <style:style style:name="T4289" style:parent-style-name="Absatz-Standardschriftart" style:family="text">
      <style:text-properties style:font-name="Liberation Sans" fo:letter-spacing="-0.002in"/>
    </style:style>
    <style:style style:name="T4290" style:parent-style-name="Absatz-Standardschriftart" style:family="text">
      <style:text-properties style:font-name="Liberation Sans" fo:letter-spacing="-0.0006in"/>
    </style:style>
    <style:style style:name="T4291" style:parent-style-name="Absatz-Standardschriftart" style:family="text">
      <style:text-properties style:font-name="Liberation Sans"/>
    </style:style>
    <style:style style:name="T4292" style:parent-style-name="Absatz-Standardschriftart" style:family="text">
      <style:text-properties style:font-name="Liberation Sans" fo:letter-spacing="-0.0006in"/>
    </style:style>
    <style:style style:name="T4293" style:parent-style-name="Absatz-Standardschriftart" style:family="text">
      <style:text-properties style:font-name="Liberation Sans"/>
    </style:style>
    <style:style style:name="T4294" style:parent-style-name="Absatz-Standardschriftart" style:family="text">
      <style:text-properties style:font-name="Liberation Sans" fo:letter-spacing="-0.0006in"/>
    </style:style>
    <style:style style:name="T4295" style:parent-style-name="Absatz-Standardschriftart" style:family="text">
      <style:text-properties style:font-name="Liberation Sans" fo:letter-spacing="-0.0013in"/>
    </style:style>
    <style:style style:name="T4296" style:parent-style-name="Absatz-Standardschriftart" style:family="text">
      <style:text-properties style:font-name="Liberation Sans" fo:letter-spacing="-0.0006in"/>
    </style:style>
    <style:style style:name="T4297" style:parent-style-name="Absatz-Standardschriftart" style:family="text">
      <style:text-properties style:font-name="Liberation Sans"/>
    </style:style>
    <style:style style:name="T4298" style:parent-style-name="Absatz-Standardschriftart" style:family="text">
      <style:text-properties style:font-name="Liberation Sans" fo:letter-spacing="-0.0006in"/>
    </style:style>
    <style:style style:name="T4299" style:parent-style-name="Absatz-Standardschriftart" style:family="text">
      <style:text-properties style:font-name="Liberation Sans" fo:letter-spacing="-0.0013in"/>
    </style:style>
    <style:style style:name="T4300" style:parent-style-name="Absatz-Standardschriftart" style:family="text">
      <style:text-properties style:font-name="Liberation Sans" fo:letter-spacing="-0.0006in"/>
    </style:style>
    <style:style style:name="T4301" style:parent-style-name="Absatz-Standardschriftart" style:family="text">
      <style:text-properties style:font-name="Liberation Sans"/>
    </style:style>
    <style:style style:name="T4302" style:parent-style-name="Absatz-Standardschriftart" style:family="text">
      <style:text-properties style:font-name="Liberation Sans" fo:letter-spacing="-0.0006in"/>
    </style:style>
    <style:style style:name="T4303" style:parent-style-name="Absatz-Standardschriftart" style:family="text">
      <style:text-properties style:font-name="Times New Roman" fo:letter-spacing="0.0298in" style:text-scale="99%"/>
    </style:style>
    <style:style style:name="T4304" style:parent-style-name="Absatz-Standardschriftart" style:family="text">
      <style:text-properties style:font-name="Liberation Sans" fo:letter-spacing="-0.0006in"/>
    </style:style>
    <style:style style:name="T4305" style:parent-style-name="Absatz-Standardschriftart" style:family="text">
      <style:text-properties style:font-name="Liberation Sans" fo:letter-spacing="0.0013in"/>
    </style:style>
    <style:style style:name="T4306" style:parent-style-name="Absatz-Standardschriftart" style:family="text">
      <style:text-properties style:font-name="Liberation Sans" fo:letter-spacing="-0.0006in"/>
    </style:style>
    <style:style style:name="T4307" style:parent-style-name="Absatz-Standardschriftart" style:family="text">
      <style:text-properties style:font-name="Liberation Sans"/>
    </style:style>
    <style:style style:name="T4308" style:parent-style-name="Absatz-Standardschriftart" style:family="text">
      <style:text-properties style:font-name="Liberation Sans" fo:letter-spacing="-0.0006in"/>
    </style:style>
    <style:style style:name="T4309" style:parent-style-name="Absatz-Standardschriftart" style:family="text">
      <style:text-properties style:font-name="Liberation Sans"/>
    </style:style>
    <style:style style:name="T4310" style:parent-style-name="Absatz-Standardschriftart" style:family="text">
      <style:text-properties style:font-name="Liberation Sans" fo:letter-spacing="-0.0006in"/>
    </style:style>
    <style:style style:name="T4311" style:parent-style-name="Absatz-Standardschriftart" style:family="text">
      <style:text-properties style:font-name="Liberation Sans"/>
    </style:style>
    <style:style style:name="T4312" style:parent-style-name="Absatz-Standardschriftart" style:family="text">
      <style:text-properties style:font-name="Liberation Sans" fo:letter-spacing="-0.0006in"/>
    </style:style>
    <style:style style:name="T4313" style:parent-style-name="Absatz-Standardschriftart" style:family="text">
      <style:text-properties style:font-name="Liberation Sans" fo:letter-spacing="0.0006in"/>
    </style:style>
    <style:style style:name="T4314" style:parent-style-name="Absatz-Standardschriftart" style:family="text">
      <style:text-properties style:font-name="Liberation Sans" fo:letter-spacing="-0.0006in"/>
    </style:style>
    <style:style style:name="T4315" style:parent-style-name="Absatz-Standardschriftart" style:family="text">
      <style:text-properties style:font-name="Liberation Sans"/>
    </style:style>
    <style:style style:name="T4316" style:parent-style-name="Absatz-Standardschriftart" style:family="text">
      <style:text-properties style:font-name="Liberation Sans" fo:letter-spacing="-0.0006in"/>
    </style:style>
    <style:style style:name="T4317" style:parent-style-name="Absatz-Standardschriftart" style:family="text">
      <style:text-properties style:font-name="Liberation Sans" fo:letter-spacing="-0.0013in"/>
    </style:style>
    <style:style style:name="T4318" style:parent-style-name="Absatz-Standardschriftart" style:family="text">
      <style:text-properties style:font-name="Liberation Sans" fo:letter-spacing="-0.0006in"/>
    </style:style>
    <style:style style:name="T4319" style:parent-style-name="Absatz-Standardschriftart" style:family="text">
      <style:text-properties style:font-name="Liberation Sans"/>
    </style:style>
    <style:style style:name="T4320" style:parent-style-name="Absatz-Standardschriftart" style:family="text">
      <style:text-properties style:font-name="Liberation Sans" fo:letter-spacing="-0.0006in"/>
    </style:style>
    <style:style style:name="T4321" style:parent-style-name="Absatz-Standardschriftart" style:family="text">
      <style:text-properties style:font-name="Times New Roman" fo:letter-spacing="0.0409in"/>
    </style:style>
    <style:style style:name="T4322" style:parent-style-name="Absatz-Standardschriftart" style:family="text">
      <style:text-properties style:font-name="Liberation Sans" fo:letter-spacing="-0.0006in"/>
    </style:style>
    <style:style style:name="T4323" style:parent-style-name="Absatz-Standardschriftart" style:family="text">
      <style:text-properties style:font-name="Liberation Sans" fo:letter-spacing="-0.0013in"/>
    </style:style>
    <style:style style:name="T4324" style:parent-style-name="Absatz-Standardschriftart" style:family="text">
      <style:text-properties style:font-name="Liberation Sans" fo:letter-spacing="-0.0006in"/>
    </style:style>
    <style:style style:name="T4325" style:parent-style-name="Absatz-Standardschriftart" style:family="text">
      <style:text-properties style:font-name="Liberation Sans" fo:letter-spacing="0.0006in"/>
    </style:style>
    <style:style style:name="T4326" style:parent-style-name="Absatz-Standardschriftart" style:family="text">
      <style:text-properties style:font-name="Liberation Sans" fo:letter-spacing="-0.0006in"/>
    </style:style>
    <style:style style:name="T4327" style:parent-style-name="Absatz-Standardschriftart" style:family="text">
      <style:text-properties style:font-name="Liberation Sans" fo:letter-spacing="0.0006in"/>
    </style:style>
    <style:style style:name="T4328" style:parent-style-name="Absatz-Standardschriftart" style:family="text">
      <style:text-properties style:font-name="Liberation Sans" fo:letter-spacing="-0.0006in"/>
    </style:style>
    <style:style style:name="T4329" style:parent-style-name="Absatz-Standardschriftart" style:family="text">
      <style:text-properties style:font-name="Liberation Sans"/>
    </style:style>
    <style:style style:name="T4330" style:parent-style-name="Absatz-Standardschriftart" style:family="text">
      <style:text-properties style:font-name="Liberation Sans" fo:letter-spacing="-0.0006in"/>
    </style:style>
    <style:style style:name="T4331" style:parent-style-name="Absatz-Standardschriftart" style:family="text">
      <style:text-properties style:font-name="Liberation Sans" fo:letter-spacing="-0.0013in"/>
    </style:style>
    <style:style style:name="T4332" style:parent-style-name="Absatz-Standardschriftart" style:family="text">
      <style:text-properties style:font-name="Liberation Sans" fo:letter-spacing="-0.0006in"/>
    </style:style>
    <style:style style:name="T4333" style:parent-style-name="Absatz-Standardschriftart" style:family="text">
      <style:text-properties style:font-name="Liberation Sans"/>
    </style:style>
    <style:style style:name="T4334" style:parent-style-name="Absatz-Standardschriftart" style:family="text">
      <style:text-properties style:font-name="Liberation Sans" fo:letter-spacing="-0.0006in"/>
    </style:style>
    <style:style style:name="T4335" style:parent-style-name="Absatz-Standardschriftart" style:family="text">
      <style:text-properties style:font-name="Liberation Sans" fo:letter-spacing="0.0006in"/>
    </style:style>
    <style:style style:name="T4336" style:parent-style-name="Absatz-Standardschriftart" style:family="text">
      <style:text-properties style:font-name="Liberation Sans" fo:letter-spacing="-0.0006in"/>
    </style:style>
    <style:style style:name="T4337" style:parent-style-name="Absatz-Standardschriftart" style:family="text">
      <style:text-properties style:font-name="Liberation Sans"/>
    </style:style>
    <style:style style:name="T4338" style:parent-style-name="Absatz-Standardschriftart" style:family="text">
      <style:text-properties style:font-name="Liberation Sans" fo:letter-spacing="-0.0006in"/>
    </style:style>
    <style:style style:name="T4339" style:parent-style-name="Absatz-Standardschriftart" style:family="text">
      <style:text-properties style:font-name="Liberation Sans"/>
    </style:style>
    <style:style style:name="T4340" style:parent-style-name="Absatz-Standardschriftart" style:family="text">
      <style:text-properties style:font-name="Liberation Sans" fo:letter-spacing="-0.0006in"/>
    </style:style>
    <style:style style:name="T4341" style:parent-style-name="Absatz-Standardschriftart" style:family="text">
      <style:text-properties style:font-name="Liberation Sans" fo:letter-spacing="-0.0013in"/>
    </style:style>
    <style:style style:name="T4342" style:parent-style-name="Absatz-Standardschriftart" style:family="text">
      <style:text-properties style:font-name="Liberation Sans" fo:letter-spacing="-0.0006in"/>
    </style:style>
    <style:style style:name="T4343" style:parent-style-name="Absatz-Standardschriftart" style:family="text">
      <style:text-properties style:font-name="Times New Roman" fo:letter-spacing="0.034in"/>
    </style:style>
    <style:style style:name="T4344" style:parent-style-name="Absatz-Standardschriftart" style:family="text">
      <style:text-properties style:font-name="Liberation Sans" fo:letter-spacing="-0.0006in"/>
    </style:style>
    <style:style style:name="T4345" style:parent-style-name="Absatz-Standardschriftart" style:family="text">
      <style:text-properties style:font-name="Liberation Sans" fo:letter-spacing="-0.0006in"/>
    </style:style>
    <style:style style:name="T4346" style:parent-style-name="Absatz-Standardschriftart" style:family="text">
      <style:text-properties style:font-name="Liberation Sans" fo:letter-spacing="0.0006in"/>
    </style:style>
    <style:style style:name="T4347" style:parent-style-name="Absatz-Standardschriftart" style:family="text">
      <style:text-properties style:font-name="Liberation Sans" fo:letter-spacing="-0.0006in"/>
    </style:style>
    <style:style style:name="T4348" style:parent-style-name="Absatz-Standardschriftart" style:family="text">
      <style:text-properties style:font-name="Liberation Sans" fo:letter-spacing="0.0006in"/>
    </style:style>
    <style:style style:name="T4349" style:parent-style-name="Absatz-Standardschriftart" style:family="text">
      <style:text-properties style:font-name="Liberation Sans"/>
    </style:style>
    <style:style style:name="T4350" style:parent-style-name="Absatz-Standardschriftart" style:family="text">
      <style:text-properties style:font-name="Liberation Sans" fo:letter-spacing="-0.0006in"/>
    </style:style>
    <style:style style:name="T4351" style:parent-style-name="Absatz-Standardschriftart" style:family="text">
      <style:text-properties style:font-name="Liberation Sans" fo:letter-spacing="0.0006in"/>
    </style:style>
    <style:style style:name="T4352" style:parent-style-name="Absatz-Standardschriftart" style:family="text">
      <style:text-properties style:font-name="Liberation Sans" fo:letter-spacing="-0.0006in"/>
    </style:style>
    <style:style style:name="T4353" style:parent-style-name="Absatz-Standardschriftart" style:family="text">
      <style:text-properties style:font-name="Liberation Sans"/>
    </style:style>
    <style:style style:name="T4354" style:parent-style-name="Absatz-Standardschriftart" style:family="text">
      <style:text-properties style:font-name="Times New Roman" fo:letter-spacing="0.0312in"/>
    </style:style>
    <style:style style:name="T4355" style:parent-style-name="Absatz-Standardschriftart" style:family="text">
      <style:text-properties style:font-name="Liberation Sans" fo:letter-spacing="-0.0006in"/>
    </style:style>
    <style:style style:name="T4356" style:parent-style-name="Absatz-Standardschriftart" style:family="text">
      <style:text-properties style:font-name="Liberation Sans" fo:letter-spacing="0.0006in"/>
    </style:style>
    <style:style style:name="T4357" style:parent-style-name="Absatz-Standardschriftart" style:family="text">
      <style:text-properties style:font-name="Liberation Sans" fo:letter-spacing="-0.0006in"/>
    </style:style>
    <style:style style:name="T4358" style:parent-style-name="Absatz-Standardschriftart" style:family="text">
      <style:text-properties style:font-name="Liberation Sans"/>
    </style:style>
    <style:style style:name="T4359" style:parent-style-name="Absatz-Standardschriftart" style:family="text">
      <style:text-properties style:font-name="Liberation Sans" fo:letter-spacing="-0.0006in"/>
    </style:style>
    <style:style style:name="T4360" style:parent-style-name="Absatz-Standardschriftart" style:family="text">
      <style:text-properties style:font-name="Liberation Sans"/>
    </style:style>
    <style:style style:name="T4361" style:parent-style-name="Absatz-Standardschriftart" style:family="text">
      <style:text-properties style:font-name="Liberation Sans" fo:letter-spacing="-0.0006in"/>
    </style:style>
    <style:style style:name="T4362" style:parent-style-name="Absatz-Standardschriftart" style:family="text">
      <style:text-properties style:font-name="Liberation Sans"/>
    </style:style>
    <style:style style:name="T4363" style:parent-style-name="Absatz-Standardschriftart" style:family="text">
      <style:text-properties style:font-name="Liberation Sans" fo:letter-spacing="-0.0006in"/>
    </style:style>
    <style:style style:name="T4364" style:parent-style-name="Absatz-Standardschriftart" style:family="text">
      <style:text-properties style:font-name="Liberation Sans"/>
    </style:style>
    <style:style style:name="T4365" style:parent-style-name="Absatz-Standardschriftart" style:family="text">
      <style:text-properties style:font-name="Liberation Sans" fo:letter-spacing="-0.0006in"/>
    </style:style>
    <style:style style:name="P4366" style:parent-style-name="Standard" style:family="paragraph">
      <style:paragraph-properties fo:margin-top="0.0006in"/>
      <style:text-properties style:font-name="Liberation Sans" style:font-name-asian="Liberation Sans" style:font-name-complex="Liberation Sans" fo:font-size="9pt" style:font-size-asian="9pt" style:font-size-complex="9pt"/>
    </style:style>
    <style:style style:name="P4367" style:parent-style-name="Standard" style:family="paragraph">
      <style:paragraph-properties fo:line-height="111%" fo:margin-left="0.534in" fo:margin-right="1.0694in" fo:text-indent="0.3375in">
        <style:tab-stops>
          <style:tab-stop style:type="left" style:position="3.0055in"/>
          <style:tab-stop style:type="left" style:position="3.2993in"/>
        </style:tab-stops>
      </style:paragraph-properties>
    </style:style>
    <style:style style:name="T4368" style:parent-style-name="Absatz-Standardschriftart" style:family="text">
      <style:text-properties style:font-name="Liberation Sans" fo:letter-spacing="-0.0006in"/>
    </style:style>
    <style:style style:name="T4369" style:parent-style-name="Absatz-Standardschriftart" style:family="text">
      <style:text-properties style:font-name="Liberation Sans" fo:letter-spacing="-0.0048in"/>
    </style:style>
    <style:style style:name="T4370" style:parent-style-name="Absatz-Standardschriftart" style:family="text">
      <style:text-properties style:font-name="Liberation Sans" fo:letter-spacing="-0.0006in"/>
    </style:style>
    <style:style style:name="T4371" style:parent-style-name="Absatz-Standardschriftart" style:family="text">
      <style:text-properties style:font-name="Times New Roman" fo:letter-spacing="-0.0006in"/>
    </style:style>
    <style:style style:name="T4372" style:parent-style-name="Absatz-Standardschriftart" style:family="text">
      <style:text-properties style:font-name="Times New Roman" fo:letter-spacing="-0.0006in"/>
    </style:style>
    <style:style style:name="T4373" style:parent-style-name="Absatz-Standardschriftart" style:family="text">
      <style:text-properties style:font-name="Liberation Sans" fo:letter-spacing="-0.0006in"/>
    </style:style>
    <style:style style:name="T4374" style:parent-style-name="Absatz-Standardschriftart" style:family="text">
      <style:text-properties style:font-name="Liberation Sans" fo:letter-spacing="-0.0034in"/>
    </style:style>
    <style:style style:name="T4375" style:parent-style-name="Absatz-Standardschriftart" style:family="text">
      <style:text-properties style:font-name="Liberation Sans" fo:letter-spacing="-0.0006in"/>
    </style:style>
    <style:style style:name="T4376" style:parent-style-name="Absatz-Standardschriftart" style:family="text">
      <style:text-properties style:font-name="Times New Roman" style:text-scale="99%"/>
    </style:style>
    <style:style style:name="T4377" style:parent-style-name="Absatz-Standardschriftart" style:family="text">
      <style:text-properties style:font-name="Times New Roman" fo:letter-spacing="0.0201in" style:text-scale="99%"/>
    </style:style>
    <style:style style:name="T4378" style:parent-style-name="Absatz-Standardschriftart" style:family="text">
      <style:text-properties style:font-name="Liberation Sans" fo:letter-spacing="-0.0006in"/>
    </style:style>
    <style:style style:name="T4379" style:parent-style-name="Absatz-Standardschriftart" style:family="text">
      <style:text-properties style:font-name="Liberation Sans" fo:letter-spacing="-0.002in"/>
    </style:style>
    <style:style style:name="T4380" style:parent-style-name="Absatz-Standardschriftart" style:family="text">
      <style:text-properties style:font-name="Liberation Sans" fo:letter-spacing="-0.0006in"/>
    </style:style>
    <style:style style:name="T4381" style:parent-style-name="Absatz-Standardschriftart" style:family="text">
      <style:text-properties style:font-name="Liberation Sans" fo:letter-spacing="-0.0013in"/>
    </style:style>
    <style:style style:name="T4382" style:parent-style-name="Absatz-Standardschriftart" style:family="text">
      <style:text-properties style:font-name="Liberation Sans" fo:letter-spacing="-0.0006in"/>
    </style:style>
    <style:style style:name="T4383" style:parent-style-name="Absatz-Standardschriftart" style:family="text">
      <style:text-properties style:font-name="Liberation Sans" fo:letter-spacing="-0.0013in"/>
    </style:style>
    <style:style style:name="T4384" style:parent-style-name="Absatz-Standardschriftart" style:family="text">
      <style:text-properties style:font-name="Liberation Sans" fo:letter-spacing="-0.0006in"/>
    </style:style>
    <style:style style:name="T4385" style:parent-style-name="Absatz-Standardschriftart" style:family="text">
      <style:text-properties style:font-name="Times New Roman" fo:letter-spacing="-0.0006in"/>
    </style:style>
    <style:style style:name="T4386" style:parent-style-name="Absatz-Standardschriftart" style:family="text">
      <style:text-properties style:font-name="Liberation Sans" fo:letter-spacing="-0.0006in"/>
    </style:style>
    <style:style style:name="T4387" style:parent-style-name="Absatz-Standardschriftart" style:family="text">
      <style:text-properties style:font-name="Liberation Sans"/>
    </style:style>
    <style:style style:name="T4388" style:parent-style-name="Absatz-Standardschriftart" style:family="text">
      <style:text-properties style:font-name="Liberation Sans" fo:letter-spacing="-0.0006in"/>
    </style:style>
    <style:style style:name="T4389" style:parent-style-name="Absatz-Standardschriftart" style:family="text">
      <style:text-properties style:font-name="Liberation Sans" fo:letter-spacing="-0.002in"/>
    </style:style>
    <style:style style:name="T4390" style:parent-style-name="Absatz-Standardschriftart" style:family="text">
      <style:text-properties style:font-name="Liberation Sans" fo:letter-spacing="-0.0006in"/>
    </style:style>
    <style:style style:name="T4391" style:parent-style-name="Absatz-Standardschriftart" style:family="text">
      <style:text-properties style:font-name="Liberation Sans" fo:letter-spacing="-0.0013in"/>
    </style:style>
    <style:style style:name="T4392" style:parent-style-name="Absatz-Standardschriftart" style:family="text">
      <style:text-properties style:font-name="Liberation Sans" fo:letter-spacing="-0.0006in"/>
    </style:style>
    <style:style style:name="P4393" style:parent-style-name="Überschrift2" style:family="paragraph">
      <style:paragraph-properties fo:margin-top="0.0034in" fo:margin-left="2.0791in">
        <style:tab-stops/>
      </style:paragraph-properties>
    </style:style>
    <style:style style:name="P4394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395" style:parent-style-name="Absatz-Standardschriftart" style:family="text">
      <style:text-properties style:font-name="Arial" fo:letter-spacing="-0.0006in" fo:font-size="6pt" style:font-size-asian="6pt"/>
    </style:style>
    <style:style style:name="T4396" style:parent-style-name="Absatz-Standardschriftart" style:family="text">
      <style:text-properties style:font-name="Times New Roman" fo:letter-spacing="0.002in" fo:font-size="6pt" style:font-size-asian="6pt"/>
    </style:style>
    <style:style style:name="T43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98" style:parent-style-name="Absatz-Standardschriftart" style:family="text">
      <style:text-properties style:font-name="Arial" fo:letter-spacing="-0.0006in" fo:font-size="6pt" style:font-size-asian="6pt"/>
    </style:style>
    <style:style style:name="T4399" style:parent-style-name="Absatz-Standardschriftart" style:family="text">
      <style:text-properties style:font-name="Times New Roman" fo:letter-spacing="0.002in" fo:font-size="6pt" style:font-size-asian="6pt"/>
    </style:style>
    <style:style style:name="T4400" style:parent-style-name="Absatz-Standardschriftart" style:family="text">
      <style:text-properties style:font-name="Arial" fo:letter-spacing="-0.0006in" fo:font-size="6pt" style:font-size-asian="6pt"/>
    </style:style>
    <style:style style:name="T440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02" style:parent-style-name="Absatz-Standardschriftart" style:family="text">
      <style:text-properties style:font-name="Arial" fo:letter-spacing="-0.0006in" fo:font-size="6pt" style:font-size-asian="6pt"/>
    </style:style>
    <style:style style:name="T440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04" style:parent-style-name="Absatz-Standardschriftart" style:family="text">
      <style:text-properties style:font-name="Arial" fo:letter-spacing="-0.0006in" fo:font-size="6pt" style:font-size-asian="6pt"/>
    </style:style>
    <style:style style:name="T44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P4406" style:parent-style-name="Standard" style:family="paragraph">
      <style:paragraph-properties fo:line-height="0.0833in" fo:margin-left="0.0138in">
        <style:tab-stops/>
      </style:paragraph-properties>
    </style:style>
    <style:style style:name="T4407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408" style:parent-style-name="Absatz-Standardschriftart" style:family="text">
      <style:text-properties style:font-name="Arial" fo:letter-spacing="-0.0013in" fo:font-size="6pt" style:font-size-asian="6pt"/>
    </style:style>
    <style:style style:name="T4409" style:parent-style-name="Absatz-Standardschriftart" style:family="text">
      <style:text-properties style:font-name="Times New Roman" fo:letter-spacing="0.002in" fo:font-size="6pt" style:font-size-asian="6pt"/>
    </style:style>
    <style:style style:name="T441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11" style:parent-style-name="Absatz-Standardschriftart" style:family="text">
      <style:text-properties style:font-name="Arial" fo:letter-spacing="-0.0006in" fo:font-size="6pt" style:font-size-asian="6pt"/>
    </style:style>
    <style:style style:name="T441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13" style:parent-style-name="Absatz-Standardschriftart" style:family="text">
      <style:text-properties style:font-name="Arial" fo:letter-spacing="-0.0006in" fo:font-size="6pt" style:font-size-asian="6pt"/>
    </style:style>
    <style:style style:name="T4414" style:parent-style-name="Absatz-Standardschriftart" style:family="text">
      <style:text-properties style:font-name="Arial" fo:letter-spacing="-0.0006in" style:text-scale="99%" fo:font-size="6pt" style:font-size-asian="6pt"/>
    </style:style>
    <style:style style:name="P4415" style:parent-style-name="Standard" style:family="paragraph">
      <style:paragraph-properties fo:line-height="0.0895in" fo:margin-left="0.0138in">
        <style:tab-stops/>
      </style:paragraph-properties>
    </style:style>
    <style:style style:name="T4416" style:parent-style-name="Absatz-Standardschriftart" style:family="text">
      <style:text-properties style:font-name="Arial" fo:letter-spacing="-0.0006in" fo:font-size="6pt" style:font-size-asian="6pt"/>
    </style:style>
    <style:style style:name="T4417" style:parent-style-name="Absatz-Standardschriftart" style:family="text">
      <style:text-properties style:font-name="Times New Roman" fo:letter-spacing="0.002in" fo:font-size="6pt" style:font-size-asian="6pt"/>
    </style:style>
    <style:style style:name="T441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19" style:parent-style-name="Absatz-Standardschriftart" style:family="text">
      <style:text-properties style:font-name="Arial" fo:letter-spacing="-0.0006in" fo:font-size="6pt" style:font-size-asian="6pt"/>
    </style:style>
    <style:style style:name="T4420" style:parent-style-name="Absatz-Standardschriftart" style:family="text">
      <style:text-properties style:font-name="Times New Roman" fo:letter-spacing="0.002in" fo:font-size="6pt" style:font-size-asian="6pt"/>
    </style:style>
    <style:style style:name="T4421" style:parent-style-name="Absatz-Standardschriftart" style:family="text">
      <style:text-properties style:font-name="Arial" fo:letter-spacing="-0.0006in" fo:font-size="6pt" style:font-size-asian="6pt"/>
    </style:style>
    <style:style style:name="T4422" style:parent-style-name="Absatz-Standardschriftart" style:family="text">
      <style:text-properties style:font-name="Times New Roman" fo:letter-spacing="0.002in" fo:font-size="6pt" style:font-size-asian="6pt"/>
    </style:style>
    <style:style style:name="T4423" style:parent-style-name="Absatz-Standardschriftart" style:family="text">
      <style:text-properties style:font-name="Arial" fo:letter-spacing="-0.0006in" fo:font-size="6pt" style:font-size-asian="6pt"/>
    </style:style>
    <style:style style:name="T4424" style:parent-style-name="Absatz-Standardschriftart" style:family="text">
      <style:text-properties style:font-name="Times New Roman" fo:letter-spacing="0.002in" fo:font-size="6pt" style:font-size-asian="6pt"/>
    </style:style>
    <style:style style:name="T4425" style:parent-style-name="Absatz-Standardschriftart" style:family="text">
      <style:text-properties style:font-name="Arial" fo:letter-spacing="-0.0006in" fo:font-size="6pt" style:font-size-asian="6pt"/>
    </style:style>
    <style:style style:name="T4426" style:parent-style-name="Absatz-Standardschriftart" style:family="text">
      <style:text-properties style:font-name="Times New Roman" fo:letter-spacing="0.002in" fo:font-size="6pt" style:font-size-asian="6pt"/>
    </style:style>
    <style:style style:name="T4427" style:parent-style-name="Absatz-Standardschriftart" style:family="text">
      <style:text-properties style:font-name="Arial" fo:letter-spacing="-0.0006in" fo:font-size="6pt" style:font-size-asian="6pt"/>
    </style:style>
    <style:style style:name="T442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29" style:parent-style-name="Absatz-Standardschriftart" style:family="text">
      <style:text-properties style:font-name="Arial" fo:letter-spacing="-0.0006in" fo:font-size="6pt" style:font-size-asian="6pt"/>
    </style:style>
    <style:style style:name="T4430" style:parent-style-name="Absatz-Standardschriftart" style:family="text">
      <style:text-properties style:font-name="Times New Roman" fo:letter-spacing="0.002in" fo:font-size="6pt" style:font-size-asian="6pt"/>
    </style:style>
    <style:style style:name="T4431" style:parent-style-name="Absatz-Standardschriftart" style:family="text">
      <style:text-properties style:font-name="Arial" fo:letter-spacing="-0.0006in" fo:font-size="6pt" style:font-size-asian="6pt"/>
    </style:style>
    <style:style style:name="T4432" style:parent-style-name="Absatz-Standardschriftart" style:family="text">
      <style:text-properties style:font-name="Times New Roman" fo:letter-spacing="0.002in" fo:font-size="6pt" style:font-size-asian="6pt"/>
    </style:style>
    <style:style style:name="T443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34" style:parent-style-name="Absatz-Standardschriftart" style:family="text">
      <style:text-properties style:font-name="Arial" fo:letter-spacing="-0.0006in" fo:font-size="6pt" style:font-size-asian="6pt"/>
    </style:style>
    <style:style style:name="T4435" style:parent-style-name="Absatz-Standardschriftart" style:family="text">
      <style:text-properties style:font-name="Times New Roman" fo:letter-spacing="0.002in" fo:font-size="6pt" style:font-size-asian="6pt"/>
    </style:style>
    <style:style style:name="T4436" style:parent-style-name="Absatz-Standardschriftart" style:family="text">
      <style:text-properties style:font-name="Arial" style:text-scale="99%" fo:font-size="6pt" style:font-size-asian="6pt"/>
    </style:style>
    <style:style style:name="T4437" style:parent-style-name="Absatz-Standardschriftart" style:family="text">
      <style:text-properties style:font-name="Times New Roman" fo:letter-spacing="0.002in" fo:font-size="6pt" style:font-size-asian="6pt"/>
    </style:style>
    <style:style style:name="T443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39" style:parent-style-name="Absatz-Standardschriftart" style:family="text">
      <style:text-properties style:font-name="Arial" fo:letter-spacing="-0.0006in" fo:font-size="6pt" style:font-size-asian="6pt"/>
    </style:style>
    <style:style style:name="T4440" style:parent-style-name="Absatz-Standardschriftart" style:family="text">
      <style:text-properties style:font-name="Times New Roman" fo:letter-spacing="0.002in" fo:font-size="6pt" style:font-size-asian="6pt"/>
    </style:style>
    <style:style style:name="T4441" style:parent-style-name="Absatz-Standardschriftart" style:family="text">
      <style:text-properties style:font-name="Arial" fo:font-size="6pt" style:font-size-asian="6pt"/>
    </style:style>
    <style:style style:name="T4442" style:parent-style-name="Absatz-Standardschriftart" style:family="text">
      <style:text-properties style:font-name="Times New Roman" fo:letter-spacing="0.002in" fo:font-size="6pt" style:font-size-asian="6pt"/>
    </style:style>
    <style:style style:name="T4443" style:parent-style-name="Absatz-Standardschriftart" style:family="text">
      <style:text-properties style:font-name="Arial" fo:letter-spacing="-0.0006in" fo:font-size="6pt" style:font-size-asian="6pt"/>
    </style:style>
    <style:style style:name="T4444" style:parent-style-name="Absatz-Standardschriftart" style:family="text">
      <style:text-properties style:font-name="Times New Roman" fo:letter-spacing="0.002in" fo:font-size="6pt" style:font-size-asian="6pt"/>
    </style:style>
    <style:style style:name="T4445" style:parent-style-name="Absatz-Standardschriftart" style:family="text">
      <style:text-properties style:font-name="Arial" fo:font-size="6pt" style:font-size-asian="6pt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-0.0104in"/>
    </style:style>
    <style:style style:name="T4448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11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5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9"/>
      <text:h text:style-name="P40" text:outline-level="1"><draw:frame draw:z-index="251655168" draw:id="id3" draw:style-name="a3" draw:name="Text Box 9" text:anchor-type="paragraph" svg:x="0.41667in" svg:y="-0.08889in" svg:width="0.40278in" svg:height="3.20347in" style:rel-width="scale" style:rel-height="scale"><draw:text-box><text:p text:style-name="P41"><text:span text:style-name="T42">NI</text:span><text:span text:style-name="T43">EVES</text:span><text:span text:style-name="T44"><text:s/></text:span><text:span text:style-name="T45">A</text:span><text:span text:style-name="T46">RE</text:span><text:span text:style-name="T47">LI</text:span><text:span text:style-name="T48"><text:s/></text:span><text:span text:style-name="T49">MEDINA</text:span><text:span text:style-name="T50"><text:s/></text:span><text:span text:style-name="T51">GO</text:span><text:span text:style-name="T52">NZ</text:span><text:span text:style-name="T53">A</text:span><text:span text:style-name="T54">LE</text:span><text:span text:style-name="T55">Z</text:span><text:span text:style-name="T56"><text:s/></text:span><text:span text:style-name="T57">(1</text:span><text:span text:style-name="T58"><text:s/></text:span><text:span text:style-name="T59">de</text:span><text:span text:style-name="T60"><text:s/></text:span><text:span text:style-name="T61">2)</text:span><text:span text:style-name="T62"><text:s/></text:span><text:span text:style-name="T63">SE</text:span><text:span text:style-name="T64">CRE</text:span><text:span text:style-name="T65">TA</text:span><text:span text:style-name="T66">RI</text:span><text:span text:style-name="T67">A-I</text:span><text:span text:style-name="T68">NT</text:span><text:span text:style-name="T69">E</text:span><text:span text:style-name="T70">RV</text:span><text:span text:style-name="T71">E</text:span><text:span text:style-name="T72">NT</text:span><text:span text:style-name="T73">O</text:span><text:span text:style-name="T74">RA</text:span></text:p><text:p text:style-name="P75"><text:span text:style-name="T76">F</text:span><text:span text:style-name="T77">echa</text:span><text:span text:style-name="T78"><text:s/></text:span><text:span text:style-name="T79">F</text:span><text:span text:style-name="T80">irma:</text:span><text:span text:style-name="T81"><text:s/></text:span><text:span text:style-name="T82">12/05/2023</text:span></text:p><text:p text:style-name="P83"><text:span text:style-name="T84">HA</text:span><text:span text:style-name="T85">S</text:span><text:span text:style-name="T86">H:</text:span><text:span text:style-name="T87"><text:s/></text:span><text:span text:style-name="T88">91b7eb6f92eadc8b7a0b3f17b910ee7e</text:span></text:p></draw:text-box><svg:title/><svg:desc/></draw:frame><text:span text:style-name="T89">DOÑA</text:span><text:span text:style-name="T90"><text:s/></text:span><text:span text:style-name="T91">NIEVES</text:span><text:span text:style-name="T92"><text:s/></text:span><text:span text:style-name="T93">ARELI</text:span><text:span text:style-name="T94"><text:s/></text:span><text:span text:style-name="T95">MEDINA</text:span><text:span text:style-name="T96"><text:s/></text:span><text:span text:style-name="T97">GONZÁLEZ,</text:span><text:span text:style-name="T98"><text:s/></text:span><text:span text:style-name="T99">SECRETARIA–INTERVENTORA</text:span><text:span text:style-name="T100"><text:s/></text:span><text:s/><text:span text:style-name="T101">DEL</text:span><text:span text:style-name="T102"><text:s/></text:span><text:span text:style-name="T103">AYUNTAMIENTO</text:span><text:span text:style-name="T104"><text:s/></text:span><text:span text:style-name="T105">DE</text:span><text:span text:style-name="T106"><text:s/></text:span><text:span text:style-name="T107">TIJARAFE.</text:span></text:h>
      <text:p text:style-name="P108"><text:span text:style-name="T109">CERTIFICO</text:span><text:span text:style-name="T110">:</text:span><text:span text:style-name="T111"><text:s/></text:span><text:span text:style-name="T112">que por</text:span><text:span text:style-name="T113"><text:s/></text:span><text:span text:style-name="T114">la</text:span><text:span text:style-name="T115"><text:s/></text:span><text:span text:style-name="T116">Junta</text:span><text:span text:style-name="T117"><text:s/></text:span><text:span text:style-name="T118">de</text:span><text:span text:style-name="T119"><text:s/></text:span><text:span text:style-name="T120">Gobierno</text:span><text:span text:style-name="T121"><text:s/></text:span><text:span text:style-name="T122">Local</text:span><text:span text:style-name="T123"><text:s/></text:span><text:span text:style-name="T124">en</text:span><text:span text:style-name="T125"><text:s/>sesión</text:span><text:span text:style-name="T126"><text:s/></text:span><text:span text:style-name="T127">ordinaria</text:span><text:span text:style-name="T128"><text:s/></text:span><text:span text:style-name="T129">celebrada</text:span><text:span text:style-name="T130"><text:s/></text:span><text:span text:style-name="T131">el</text:span><text:span text:style-name="T132"><text:s/></text:span><text:span text:style-name="T133">día<text:s/></text:span><text:span text:style-name="T134">12</text:span><text:span text:style-name="T135"><text:s/></text:span><text:span text:style-name="T136">de</text:span><text:span text:style-name="T137"><text:s/>mayo</text:span><text:span text:style-name="T138"><text:s/></text:span><text:span text:style-name="T139">de</text:span><text:span text:style-name="T140"><text:s/></text:span><text:span text:style-name="T141">2023,</text:span><text:span text:style-name="T142"><text:s/></text:span><text:span text:style-name="T143">se</text:span><text:span text:style-name="T144"><text:s/>adoptó</text:span><text:span text:style-name="T145"><text:s/></text:span><text:span text:style-name="T146">el siguiente acuerdo:</text:span></text:p>
      <text:p text:style-name="P147"/>
      <text:p text:style-name="P148"><draw:frame draw:id="id4" draw:style-name="a4" draw:name="Picture 8" text:anchor-type="paragraph" svg:x="0.45833in" svg:y="1.38611in" svg:width="0.34722in" svg:height="0.34722in" style:rel-width="scale" style:rel-height="scale"><draw:image xlink:href="media/image3.png" xlink:type="simple" xlink:show="embed" xlink:actuate="onLoad"/><svg:title/><svg:desc/></draw:frame><text:span text:style-name="T149">9.-</text:span><text:span text:style-name="T150"><text:s/></text:span><text:span text:style-name="T151">CONVENIO</text:span><text:span text:style-name="T152"><text:s/></text:span><text:span text:style-name="T153">ESPECÍFICO</text:span><text:span text:style-name="T154"><text:s/></text:span><text:span text:style-name="T155">DE</text:span><text:span text:style-name="T156"><text:s/></text:span><text:span text:style-name="T157">COLABORACIÓN</text:span><text:span text:style-name="T158"><text:s/></text:span><text:span text:style-name="T159">ENTRE</text:span><text:span text:style-name="T160"><text:s/></text:span><text:span text:style-name="T161">EL</text:span><text:span text:style-name="T162"><text:s/></text:span><text:span text:style-name="T163"><text:s/></text:span><text:span text:style-name="T164">CENTRO</text:span><text:span text:style-name="T165"><text:s/></text:span><text:span text:style-name="T166">DE</text:span><text:span text:style-name="T167"><text:s/></text:span><text:span text:style-name="T168">FORMACIÓN</text:span><text:span text:style-name="T169"><text:s/></text:span><text:span text:style-name="T170">PECRISER</text:span><text:span text:style-name="T171"><text:s/></text:span><text:span text:style-name="T172">Y</text:span><text:span text:style-name="T173"><text:s/></text:span><text:span text:style-name="T174">LA</text:span><text:span text:style-name="T175"><text:s/></text:span><text:span text:style-name="T176">ENTIDAD</text:span><text:span text:style-name="T177"><text:s/></text:span><text:span text:style-name="T178"><text:s/></text:span><text:span text:style-name="T179">A</text:span><text:span text:style-name="T180">YUN</text:span><text:span text:style-name="T181">T</text:span><text:span text:style-name="T182">A</text:span><text:span text:style-name="T183">MI</text:span><text:span text:style-name="T184">E</text:span><text:span text:style-name="T185">N</text:span><text:span text:style-name="T186">T</text:span><text:span text:style-name="T187">O</text:span><text:span text:style-name="T188"><text:s/></text:span><text:span text:style-name="T189">D</text:span><text:span text:style-name="T190">E</text:span><text:span text:style-name="T191"><text:s/></text:span><text:span text:style-name="T192">TI</text:span><text:span text:style-name="T193">J</text:span><text:span text:style-name="T194">ARA</text:span><text:span text:style-name="T195">FE</text:span><text:span text:style-name="T196"><text:s/></text:span><text:span text:style-name="T197">P</text:span><text:span text:style-name="T198">A</text:span><text:span text:style-name="T199">R</text:span><text:span text:style-name="T200">A</text:span><text:span text:style-name="T201"><text:s/></text:span><text:span text:style-name="T202">L</text:span><text:span text:style-name="T203">A</text:span><text:span text:style-name="T204"><text:s/></text:span><text:span text:style-name="T205">REA</text:span><text:span text:style-name="T206">L</text:span><text:span text:style-name="T207">IZ</text:span><text:span text:style-name="T208">A</text:span><text:span text:style-name="T209">CI</text:span><text:span text:style-name="T210">ÓN</text:span><text:span text:style-name="T211"><text:s/></text:span><text:span text:style-name="T212">DE</text:span><text:span text:style-name="T213">L</text:span><text:span text:style-name="T214"><text:s/></text:span><text:span text:style-name="T215">MÓDULO</text:span><text:span text:style-name="T216"><text:s/></text:span><text:span text:style-name="T217">DE</text:span><text:span text:style-name="T218"><text:s/></text:span><text:span text:style-name="T219">FORMACIÓN</text:span><text:span text:style-name="T220"><text:s/></text:span><text:span text:style-name="T221">EN</text:span><text:span text:style-name="T222"><text:s/></text:span><text:span text:style-name="T223">CENTROS</text:span><text:span text:style-name="T224"><text:s/></text:span><text:span text:style-name="T225">DE</text:span><text:span text:style-name="T226"><text:s/></text:span><text:span text:style-name="T227">TRABAJO</text:span><text:span text:style-name="T228"><text:s/></text:span><text:span text:style-name="T229">DE</text:span><text:span text:style-name="T230"><text:s/></text:span><text:span text:style-name="T231"><text:s/></text:span><text:span text:style-name="T232">ALUMNOS/AS</text:span><text:span text:style-name="T233"><text:s/></text:span><text:span text:style-name="T234">P</text:span><text:span text:style-name="T235">AR</text:span><text:span text:style-name="T236">T</text:span><text:span text:style-name="T237">ICI</text:span><text:span text:style-name="T238">P</text:span><text:span text:style-name="T239">AN</text:span><text:span text:style-name="T240">TE</text:span><text:span text:style-name="T241">S</text:span><text:span text:style-name="T242"><text:s/></text:span><text:span text:style-name="T243">EN</text:span><text:span text:style-name="T244"><text:s/></text:span><text:span text:style-name="T245">LOS</text:span><text:span text:style-name="T246"><text:s/></text:span><text:span text:style-name="T247">CERTIFICADOS</text:span><text:span text:style-name="T248"><text:s/></text:span><text:span text:style-name="T249">DE</text:span><text:span text:style-name="T250"><text:s/></text:span><text:span text:style-name="T251"><text:s/></text:span><text:span text:style-name="T252">PROFESIONALIDAD</text:span><text:span text:style-name="T253"><text:s/></text:span><text:span text:style-name="T254">DE</text:span><text:span text:style-name="T255"><text:s/></text:span><text:span text:style-name="T256">LA</text:span><text:span text:style-name="T257"><text:s/></text:span><text:span text:style-name="T258">PROGRAMACIÓN</text:span><text:span text:style-name="T259"><text:s/></text:span><text:span text:style-name="T260">DE</text:span><text:span text:style-name="T261"><text:s/></text:span><text:span text:style-name="T262">FORMACIÓN</text:span><text:span text:style-name="T263"><text:s/></text:span><text:span text:style-name="T264"><text:s/></text:span><text:span text:style-name="T265">DE</text:span><text:span text:style-name="T266"><text:s/></text:span><text:span text:style-name="T267">OFE</text:span><text:span text:style-name="T268">R</text:span><text:span text:style-name="T269">T</text:span><text:span text:style-name="T270">A</text:span><text:span text:style-name="T271"><text:s/></text:span><text:span text:style-name="T272">2022.</text:span></text:p>
      <text:h text:style-name="P273" text:outline-level="2"><draw:frame draw:z-index="251661312" draw:id="id5" draw:style-name="a5" draw:name="Text Box 7" text:anchor-type="paragraph" svg:x="0.41667in" svg:y="0.48889in" svg:width="0.40278in" svg:height="3.20347in" style:rel-width="scale" style:rel-height="scale"><draw:text-box><text:p text:style-name="P274"><text:span text:style-name="T275">MARCO</text:span><text:span text:style-name="T276">S</text:span><text:span text:style-name="T277"><text:s/></text:span><text:span text:style-name="T278">JOSE</text:span><text:span text:style-name="T279"><text:s/></text:span><text:span text:style-name="T280">LO</text:span><text:span text:style-name="T281">RENZ</text:span><text:span text:style-name="T282">O</text:span><text:span text:style-name="T283"><text:s/></text:span><text:span text:style-name="T284">MART</text:span><text:span text:style-name="T285">I</text:span><text:span text:style-name="T286">N</text:span><text:span text:style-name="T287"><text:s/></text:span><text:span text:style-name="T288">(2</text:span><text:span text:style-name="T289"><text:s/></text:span><text:span text:style-name="T290">de</text:span><text:span text:style-name="T291"><text:s/></text:span><text:span text:style-name="T292">2)</text:span><text:span text:style-name="T293"><text:s/></text:span><text:span text:style-name="T294">A</text:span><text:span text:style-name="T295">LCALDE</text:span></text:p><text:p text:style-name="P296"><text:span text:style-name="T297">F</text:span><text:span text:style-name="T298">echa</text:span><text:span text:style-name="T299"><text:s/></text:span><text:span text:style-name="T300">F</text:span><text:span text:style-name="T301">irma:</text:span><text:span text:style-name="T302"><text:s/></text:span><text:span text:style-name="T303">12/05/2023</text:span></text:p><text:p text:style-name="P304"><text:span text:style-name="T305">HA</text:span><text:span text:style-name="T306">S</text:span><text:span text:style-name="T307">H:</text:span><text:span text:style-name="T308"><text:s/></text:span><text:span text:style-name="T309">7794295ebb711085d488e2ed07440a86</text:span></text:p></draw:text-box><svg:title/><svg:desc/></draw:frame><text:span text:style-name="T310">Por</text:span><text:span text:style-name="T311"><text:s/></text:span><text:span text:style-name="T312">orden</text:span><text:span text:style-name="T313"><text:s/></text:span><text:span text:style-name="T314">de</text:span><text:span text:style-name="T315"><text:s/></text:span><text:span text:style-name="T316">la</text:span><text:span text:style-name="T317"><text:s/></text:span><text:span text:style-name="T318">Alcaldía,</text:span><text:span text:style-name="T319"><text:s/></text:span>la<text:span text:style-name="T320"><text:s/></text:span><text:span text:style-name="T321">Secretaria</text:span><text:span text:style-name="T322"><text:s/></text:span>da<text:span text:style-name="T323"><text:s/></text:span><text:span text:style-name="T324">lectura</text:span><text:span text:style-name="T325"><text:s/></text:span>de<text:span text:style-name="T326"><text:s/></text:span>la<text:span text:style-name="T327"><text:s/></text:span><text:span text:style-name="T328">propuesta</text:span><text:span text:style-name="T329"><text:s/></text:span>de<text:span text:style-name="T330"><text:s/></text:span><text:span text:style-name="T331">Convenio</text:span><text:span text:style-name="T332"><text:s/></text:span><text:span text:style-name="T333">específico</text:span><text:span text:style-name="T334"><text:s/></text:span>de<text:span text:style-name="T335"><text:s/></text:span><text:span text:style-name="T336">colaboración</text:span><text:span text:style-name="T337"><text:s/></text:span><text:span text:style-name="T338">entre</text:span><text:span text:style-name="T339"><text:s/></text:span>el<text:span text:style-name="T340"><text:s/></text:span><text:span text:style-name="T341">Centro</text:span><text:span text:style-name="T342"><text:s/></text:span>de<text:span text:style-name="T343"><text:s/></text:span><text:span text:style-name="T344">Formación</text:span><text:span text:style-name="T345"><text:s/></text:span><text:span text:style-name="T346">Pecriser</text:span><text:span text:style-name="T347"><text:s/></text:span>y<text:span text:style-name="T348"><text:s/></text:span>la<text:span text:style-name="T349"><text:s/></text:span><text:span text:style-name="T350">entidad</text:span><text:span text:style-name="T351"><text:s/></text:span><text:span text:style-name="T352">Ayuntamiento</text:span><text:span text:style-name="T353"><text:s/></text:span>de<text:span text:style-name="T354"><text:s/></text:span><text:span text:style-name="T355">Tijarafe</text:span><text:span text:style-name="T356"><text:s/></text:span>para<text:span text:style-name="T357"><text:s/></text:span>la<text:span text:style-name="T358"><text:s/></text:span><text:span text:style-name="T359">realización</text:span><text:span text:style-name="T360"><text:s/></text:span>del<text:span text:style-name="T361"><text:s/></text:span><text:span text:style-name="T362">módulo</text:span><text:span text:style-name="T363"><text:s/></text:span>de<text:span text:style-name="T364"><text:s/></text:span><text:span text:style-name="T365">formación</text:span><text:span text:style-name="T366"><text:s/></text:span>en<text:span text:style-name="T367"><text:s/></text:span><text:span text:style-name="T368">centros</text:span><text:span text:style-name="T369"><text:s/></text:span><text:span text:style-name="T370">de</text:span><text:span text:style-name="T371"><text:s/></text:span><text:span text:style-name="T372">trabajo</text:span><text:span text:style-name="T373"><text:s/></text:span>de<text:span text:style-name="T374"><text:s/></text:span><text:span text:style-name="T375">alumnos/as</text:span><text:span text:style-name="T376"><text:s/></text:span><text:span text:style-name="T377">participantes</text:span><text:span text:style-name="T378"><text:s/></text:span>en<text:span text:style-name="T379"><text:s/></text:span><text:span text:style-name="T380">los</text:span><text:span text:style-name="T381"><text:s/></text:span><text:span text:style-name="T382">certificados</text:span><text:span text:style-name="T383"><text:s/></text:span>de<text:span text:style-name="T384"><text:s/></text:span><text:span text:style-name="T385">profesionalidad</text:span><text:span text:style-name="T386"><text:s/></text:span>de<text:span text:style-name="T387"><text:s/></text:span><text:span text:style-name="T388">la</text:span><text:span text:style-name="T389"><text:s/></text:span><text:span text:style-name="T390">programación</text:span><text:span text:style-name="T391"><text:s/></text:span>de<text:span text:style-name="T392"><text:s/></text:span><text:span text:style-name="T393">formación</text:span><text:span text:style-name="T394"><text:s/></text:span>de<text:span text:style-name="T395"><text:s/></text:span><text:span text:style-name="T396">oferta</text:span><text:span text:style-name="T397"><text:s/></text:span>2022,<text:span text:style-name="T398"><text:s/></text:span>que<text:span text:style-name="T399"><text:s/></text:span><text:span text:style-name="T400">es</text:span><text:span text:style-name="T401"><text:s/></text:span><text:span text:style-name="T402">del</text:span><text:span text:style-name="T403"><text:s/></text:span><text:span text:style-name="T404">siguiente</text:span><text:span text:style-name="T405"><text:s/></text:span><text:span text:style-name="T406">tenor</text:span><text:span text:style-name="T407"><text:s/></text:span><text:span text:style-name="T408">literal:</text:span></text:h>
      <text:p text:style-name="P409"/>
      <text:h text:style-name="P410" text:outline-level="3"><text:span text:style-name="T411">CONVENIO</text:span><text:span text:style-name="T412"><text:s/></text:span><text:span text:style-name="T413">ESPECÍFICO</text:span><text:span text:style-name="T414"><text:s/></text:span>DE<text:span text:style-name="T415"><text:s/></text:span><text:span text:style-name="T416">COLABORACIÓN</text:span><text:span text:style-name="T417"><text:s/></text:span><text:span text:style-name="T418">ENTRE</text:span><text:span text:style-name="T419"><text:s/></text:span><text:span text:style-name="T420">EL</text:span><text:span text:style-name="T421"><text:s/></text:span><text:span text:style-name="T422">CENTRO</text:span><text:span text:style-name="T423"><text:s/></text:span>DE<text:span text:style-name="T424"><text:s/></text:span><text:span text:style-name="T425">FORMACIÓN</text:span><text:span text:style-name="T426"><text:s/></text:span><text:span text:style-name="T427">PECRISER</text:span><text:span text:style-name="T428"><text:s/></text:span>Y<text:span text:style-name="T429"><text:s/></text:span>LA<text:span text:style-name="T430"><text:s/></text:span><text:span text:style-name="T431">ENTIDAD</text:span><text:span text:style-name="T432"><text:s/></text:span><text:span text:style-name="T433">AYUNTAMIENTO</text:span><text:span text:style-name="T434"><text:s/></text:span><text:span text:style-name="T435">DE</text:span><text:span text:style-name="T436"><text:s/></text:span><text:span text:style-name="T437">TIJARAFE PARA</text:span><text:span text:style-name="T438"><text:s/></text:span>LA<text:span text:style-name="T439"><text:s/></text:span><text:span text:style-name="T440">REALIZACIÓN DEL</text:span><text:span text:style-name="T441"><text:s/></text:span><text:span text:style-name="T442">MÓDULO</text:span><text:span text:style-name="T443"><text:s/></text:span><text:span text:style-name="T444">DE</text:span><text:span text:style-name="T445"><text:s/></text:span><text:span text:style-name="T446">FORMACIÓN<text:s/></text:span>EN<text:span text:style-name="T447"><text:s/></text:span><text:span text:style-name="T448">CENTROS DE</text:span><text:span text:style-name="T449"><text:s/></text:span><text:span text:style-name="T450">TRABAJO</text:span><text:span text:style-name="T451"><text:s/></text:span>DE<text:span text:style-name="T452"><text:s/></text:span><text:span text:style-name="T453">ALUMNOS/AS</text:span><text:span text:style-name="T454"><text:s/></text:span><text:span text:style-name="T455">PARTICIPANTES</text:span><text:span text:style-name="T456"><text:s/></text:span><text:span text:style-name="T457">EN</text:span><text:span text:style-name="T458"><text:s/></text:span><text:span text:style-name="T459">LOS</text:span><text:span text:style-name="T460"><text:s/></text:span><text:span text:style-name="T461">CERTIFICADOS</text:span><text:span text:style-name="T462"><text:s/></text:span><text:span text:style-name="T463">DE</text:span><text:span text:style-name="T464"><text:s/></text:span><text:span text:style-name="T465">PROFESIONALIDAD</text:span><text:span text:style-name="T466"><text:s/></text:span><text:span text:style-name="T467">DE</text:span><text:span text:style-name="T468"><text:s/></text:span>LA<text:span text:style-name="T469"><text:s/></text:span><text:span text:style-name="T470">PROGRAMACIÓN</text:span><text:span text:style-name="T471"><text:s/></text:span><text:span text:style-name="T472">DE</text:span><text:span text:style-name="T473"><text:s/></text:span><text:span text:style-name="T474">FORMACIÓN</text:span><text:span text:style-name="T475"><text:s/></text:span>DE<text:span text:style-name="T476"><text:s/></text:span><text:span text:style-name="T477">OFERTA</text:span></text:h>
      <text:p text:style-name="P478"><text:span text:style-name="T479">2022</text:span></text:p>
      <text:p text:style-name="P480"/>
      <text:p text:style-name="P481"/>
      <text:p text:style-name="P482"><text:span text:style-name="T483">En</text:span><text:span text:style-name="T484"><text:s/></text:span><text:span text:style-name="T485">Tijarafe<text:s/></text:span><text:span text:style-name="T486">a<text:s/></text:span><text:span text:style-name="T487">03</text:span><text:span text:style-name="T488"><text:s/></text:span><text:span text:style-name="T489">de</text:span><text:span text:style-name="T490"><text:s/></text:span><text:span text:style-name="T491">mayo<text:s/></text:span><text:span text:style-name="T492">de</text:span><text:span text:style-name="T493"><text:s/></text:span><text:span text:style-name="T494">2023</text:span></text:p>
      <text:p text:style-name="P495"/>
      <text:p text:style-name="P496"/>
      <text:p text:style-name="P497"><text:bookmark-start text:name="REUNIDOS"/><text:bookmark-end text:name="REUNIDOS"/><text:span text:style-name="T498">REUNIDOS</text:span></text:p>
      <text:p text:style-name="P499"/>
      <text:p text:style-name="P500"/>
      <text:p text:style-name="P501"><text:span text:style-name="T502">Por</text:span><text:span text:style-name="T503"><text:s/></text:span><text:span text:style-name="T504">el</text:span><text:span text:style-name="T505"><text:s/></text:span><text:span text:style-name="T506">CENTRO</text:span><text:span text:style-name="T507"><text:s/></text:span><text:span text:style-name="T508">COLABORADOR:</text:span></text:p>
      <text:p text:style-name="P509"/>
      <text:p text:style-name="P510"><draw:frame draw:z-index="251656192" draw:id="id6" draw:style-name="a6" draw:name="Text Box 6" text:anchor-type="paragraph" svg:x="7.62639in" svg:y="0.05486in" svg:width="0.27778in" svg:height="3.48958in" style:rel-width="scale" style:rel-height="scale"><draw:text-box><text:p text:style-name="P511"><text:span text:style-name="T512">Cód.</text:span><text:span text:style-name="T513"><text:s/></text:span><text:span text:style-name="T514">V</text:span><text:span text:style-name="T515">alidación:</text:span><text:span text:style-name="T516"><text:s/></text:span><text:span text:style-name="T517">476FDCTM4Z4RLL</text:span><text:span text:style-name="T518">T</text:span><text:span text:style-name="T519">DDG</text:span><text:span text:style-name="T520">P</text:span><text:span text:style-name="T521">HPJRG</text:span><text:span text:style-name="T522">X</text:span></text:p><text:p text:style-name="P523"><text:span text:style-name="T524">V</text:span><text:span text:style-name="T525">erificación:</text:span><text:span text:style-name="T526"><text:s/></text:span><text:span text:style-name="T527">https://t</text:span><text:span text:style-name="T528">ijaraf</text:span><text:span text:style-name="T529">e.</text:span><text:span text:style-name="T530">sedelectronica.</text:span><text:span text:style-name="T531">es/</text:span></text:p><text:p text:style-name="P532"><text:span text:style-name="T533">Documento</text:span><text:span text:style-name="T534"><text:s/></text:span><text:span text:style-name="T535">f</text:span><text:span text:style-name="T536">irmado</text:span><text:span text:style-name="T537"><text:s/></text:span><text:span text:style-name="T538">electrónicamente</text:span><text:span text:style-name="T539"><text:s/></text:span><text:span text:style-name="T540">desde</text:span><text:span text:style-name="T541"><text:s/></text:span><text:span text:style-name="T542">la</text:span><text:span text:style-name="T543"><text:s/></text:span><text:span text:style-name="T544">plat</text:span><text:span text:style-name="T545">af</text:span><text:span text:style-name="T546">orma</text:span><text:span text:style-name="T547"><text:s/></text:span><text:span text:style-name="T548">esPublico</text:span><text:span text:style-name="T549"><text:s/></text:span><text:span text:style-name="T550">Gest</text:span><text:span text:style-name="T551">iona</text:span><text:span text:style-name="T552"><text:s/></text:span><text:span text:style-name="T553">|</text:span><text:span text:style-name="T554"><text:s/></text:span><text:span text:style-name="T555">P</text:span><text:span text:style-name="T556">ágina</text:span><text:span text:style-name="T557"><text:s/></text:span><text:span text:style-name="T558">1</text:span><text:span text:style-name="T559"><text:s/></text:span><text:span text:style-name="T560">de</text:span><text:span text:style-name="T561"><text:s/></text:span><text:span text:style-name="T562">5</text:span></text:p></draw:text-box><svg:title/><svg:desc/></draw:frame>D.<text:span text:style-name="T563"><text:s/></text:span><text:span text:style-name="T564">Pedro</text:span><text:span text:style-name="T565"><text:s/></text:span><text:span text:style-name="T566">Pérez</text:span><text:span text:style-name="T567"><text:s/></text:span><text:span text:style-name="T568">Camacho</text:span><text:span text:style-name="T569">,</text:span><text:span text:style-name="T570"><text:s/></text:span><text:span text:style-name="T571">con</text:span><text:span text:style-name="T572"><text:s/></text:span><text:span text:style-name="T573">NIF:</text:span><text:s/><text:span text:style-name="T574">42163225Q,</text:span><text:span text:style-name="T575"><text:s/></text:span><text:span text:style-name="T576">en</text:span><text:span text:style-name="T577"><text:s/></text:span><text:span text:style-name="T578">nombre</text:span><text:span text:style-name="T579"><text:s/></text:span>y<text:span text:style-name="T580"><text:s/>representación</text:span><text:span text:style-name="T581"><text:s/></text:span><text:span text:style-name="T582">del</text:span><text:span text:style-name="T583"><text:s/></text:span><text:span text:style-name="T584">Centro</text:span><text:span text:style-name="T585"><text:s/></text:span><text:span text:style-name="T586">de</text:span><text:span text:style-name="T587"><text:s/></text:span><text:span text:style-name="T588">Formación</text:span><text:span text:style-name="T589"><text:s/></text:span><text:span text:style-name="T590">Pecriser</text:span><text:span text:style-name="T591">,</text:span><text:s/>con<text:span text:style-name="T592"><text:s/></text:span><text:span text:style-name="T593">CIF/NIF</text:span><text:span text:style-name="T594"><text:s/></text:span><text:span text:style-name="T595">nº</text:span><text:span text:style-name="T596"><text:s/></text:span><text:span text:style-name="T597">B-38450045,</text:span><text:span text:style-name="T598"><text:s/></text:span>y<text:span text:style-name="T599"><text:s/></text:span><text:span text:style-name="T600">domicilio</text:span><text:span text:style-name="T601"><text:s/></text:span><text:span text:style-name="T602">social</text:span><text:span text:style-name="T603"><text:s/></text:span><text:span text:style-name="T604">en</text:span><text:span text:style-name="T605"><text:s/></text:span><text:span text:style-name="T606">Calle</text:span><text:span text:style-name="T607"><text:s/></text:span><text:span text:style-name="T608">Retamar</text:span><text:span text:style-name="T609"><text:s/></text:span>Nº<text:span text:style-name="T610"><text:s/></text:span><text:span text:style-name="T611">11,</text:span><text:span text:style-name="T612"><text:s/></text:span><text:span text:style-name="T613">municipio</text:span><text:span text:style-name="T614"><text:s/></text:span><text:span text:style-name="T615">Los</text:span><text:span text:style-name="T616"><text:s/></text:span><text:span text:style-name="T617">Llanos</text:span><text:span text:style-name="T618"><text:s/></text:span><text:span text:style-name="T619">de</text:span><text:span text:style-name="T620"><text:s/></text:span><text:span text:style-name="T621">Aridane,</text:span><text:span text:style-name="T622"><text:s/></text:span><text:span text:style-name="T623">provincia</text:span><text:span text:style-name="T624"><text:s/></text:span><text:span text:style-name="T625">Santa</text:span><text:span text:style-name="T626"><text:s/></text:span><text:span text:style-name="T627">Cruz</text:span><text:span text:style-name="T628"><text:s/></text:span><text:span text:style-name="T629">de</text:span><text:span text:style-name="T630"><text:s/></text:span><text:span text:style-name="T631">Tenerife</text:span><text:span text:style-name="T632"><text:s/></text:span>y</text:p>
      <text:p text:style-name="P633"><text:span text:style-name="T634"><draw:frame draw:style-name="a7" draw:name="image3.png" text:anchor-type="as-char" svg:x="0in" svg:y="0in" svg:width="0.34722in" svg:height="0.34722in" style:rel-width="scale" style:rel-height="scale"><draw:image xlink:href="media/image3.png" xlink:type="simple" xlink:show="embed" xlink:actuate="onLoad"/><svg:title/><svg:desc/></draw:frame></text:span><text:span text:style-name="T635"><text:s text:c="22"/></text:span><text:span text:style-name="T636">teléfono 922</text:span><text:span text:style-name="T637"><text:s/></text:span><text:span text:style-name="T638">402</text:span><text:span text:style-name="T639"><text:s/></text:span><text:span text:style-name="T640">180.</text:span><text:span text:style-name="T641"><text:s/></text:span><text:span text:style-name="T642">Y</text:span><text:span text:style-name="T643"><text:s/></text:span><text:span text:style-name="T644">POR</text:span><text:span text:style-name="T645"><text:s/></text:span><text:span text:style-name="T646">LA</text:span><text:span text:style-name="T647"><text:s/></text:span><text:span text:style-name="T648">EMPRESA:</text:span></text:p>
      <text:p text:style-name="P649"/>
      <text:p text:style-name="P650"><text:span text:style-name="T651">D.:</text:span><text:span text:style-name="T652"><text:s/></text:span><text:span text:style-name="T653">Marcos</text:span><text:span text:style-name="T654"><text:s/></text:span><text:span text:style-name="T655">José</text:span><text:span text:style-name="T656"><text:s/></text:span><text:span text:style-name="T657">Lorenzo</text:span><text:span text:style-name="T658"><text:s/></text:span><text:span text:style-name="T659">Martín</text:span><text:span text:style-name="T660">,</text:span><text:span text:style-name="T661"><text:s/></text:span><text:span text:style-name="T662">con</text:span><text:span text:style-name="T663"><text:s/></text:span><text:span text:style-name="T664">NIF:</text:span><text:span text:style-name="T665"><text:s/></text:span><text:span text:style-name="T666">42182145F</text:span><text:span text:style-name="T667">,</text:span><text:span text:style-name="T668"><text:s/></text:span><text:span text:style-name="T669">en</text:span><text:span text:style-name="T670"><text:s/></text:span><text:span text:style-name="T671">nombre</text:span><text:span text:style-name="T672"><text:s/></text:span><text:span text:style-name="T673">y</text:span><text:span text:style-name="T674"><text:s/></text:span><text:span text:style-name="T675">representación</text:span><text:span text:style-name="T676"><text:s/></text:span><text:span text:style-name="T677">de</text:span><text:span text:style-name="T678"><text:s/></text:span><text:span text:style-name="T679">la</text:span><text:span text:style-name="T680"><text:s/></text:span><text:span text:style-name="T681">entidad</text:span><text:span text:style-name="T682"><text:s/></text:span><text:span text:style-name="T683">pública</text:span><text:span text:style-name="T684"><text:s/></text:span><text:span text:style-name="T685">Ayuntamiento</text:span><text:span text:style-name="T686"><text:s/></text:span><text:span text:style-name="T687">de</text:span><text:span text:style-name="T688"><text:s/></text:span><text:span text:style-name="T689">Tijarafe,</text:span><text:span text:style-name="T690"><text:s/></text:span><text:span text:style-name="T691">con</text:span><text:span text:style-name="T692"><text:s/></text:span><text:span text:style-name="T693">CIF</text:span><text:span text:style-name="T694"><text:s/></text:span><text:span text:style-name="T695">nº</text:span><text:span text:style-name="T696"><text:s/></text:span><text:span text:style-name="T697">P-3804700G</text:span><text:span text:style-name="T698">,</text:span><text:span text:style-name="T699"><text:s/></text:span><text:span text:style-name="T700">y</text:span><text:span text:style-name="T701"><text:s/></text:span><text:span text:style-name="T702">domicilio</text:span><text:span text:style-name="T703"><text:s/></text:span><text:span text:style-name="T704">social</text:span><text:span text:style-name="T705"><text:s/></text:span><text:span text:style-name="T706">en</text:span><text:span text:style-name="T707"><text:s/></text:span><text:span text:style-name="T708">Plaza</text:span><text:span text:style-name="T709"><text:s/></text:span><text:span text:style-name="T710">de</text:span><text:span text:style-name="T711"><text:s/></text:span><text:span text:style-name="T712">La</text:span><text:span text:style-name="T713"><text:s/></text:span><text:span text:style-name="T714">Paz</text:span><text:span text:style-name="T715"><text:s/></text:span><text:span text:style-name="T716">nº</text:span><text:span text:style-name="T717"><text:s/></text:span><text:span text:style-name="T718">1</text:span><text:span text:style-name="T719">.</text:span><text:span text:style-name="T720"><text:s/></text:span><text:span text:style-name="T721">Municipio</text:span><text:span text:style-name="T722"><text:s/></text:span><text:span text:style-name="T723">de</text:span><text:span text:style-name="T724"><text:s/></text:span><text:span text:style-name="T725">Tijarafe</text:span><text:span text:style-name="T726">.</text:span><text:span text:style-name="T727"><text:s/></text:span><text:span text:style-name="T728">Provincia</text:span><text:span text:style-name="T729"><text:s/></text:span><text:span text:style-name="T730">Santa</text:span><text:span text:style-name="T731"><text:s/></text:span><text:span text:style-name="T732">Cruz</text:span><text:span text:style-name="T733"><text:s/></text:span><text:span text:style-name="T734">de</text:span><text:span text:style-name="T735"><text:s/></text:span><text:span text:style-name="T736">Tenerife.</text:span><text:span text:style-name="T737"><text:s/></text:span><text:span text:style-name="T738">Teléfono</text:span><text:span text:style-name="T739"><text:s/></text:span><text:span text:style-name="T740">922</text:span><text:span text:style-name="T741"><text:s/></text:span><text:span text:style-name="T742">490</text:span><text:span text:style-name="T743"><text:s/></text:span><text:span text:style-name="T744">003.</text:span></text:p>
      <text:p text:style-name="P745"/>
      <text:h text:style-name="P746" text:outline-level="3"><text:bookmark-start text:name="DECLARAN"/><text:bookmark-end text:name="DECLARAN"/><text:span text:style-name="T747">DECLARAN</text:span></text:h>
      <text:p text:style-name="P748"/>
      <text:p text:style-name="P749"/>
      <text:p text:style-name="P750"><text:span text:style-name="T751">PRIMERO.-</text:span><text:span text:style-name="T752"><text:s/></text:span><text:span text:style-name="T753">Que</text:span><text:s/>se<text:span text:style-name="T754"><text:s/></text:span><text:span text:style-name="T755">reconocen</text:span><text:span text:style-name="T756"><text:s/></text:span><text:span text:style-name="T757">recíprocamente capacidad</text:span><text:s/>y<text:span text:style-name="T758"><text:s/></text:span><text:span text:style-name="T759">legitimación</text:span><text:span text:style-name="T760"><text:s/></text:span><text:span text:style-name="T761">para la</text:span><text:s/><text:span text:style-name="T762">negociación<text:s/></text:span>y<text:span text:style-name="T763"><text:s/></text:span><text:span text:style-name="T764">firma del</text:span><text:span text:style-name="T765"><text:s/></text:span><text:span text:style-name="T766">presente convenio.</text:span></text:p>
      <text:p text:style-name="P767"/>
      <text:p text:style-name="P768"><text:span text:style-name="T769">SEGUNDO.-</text:span><text:span text:style-name="T770"><text:s/></text:span><text:span text:style-name="T771">Que el</text:span><text:span text:style-name="T772"><text:s/></text:span><text:span text:style-name="T773">objeto del</text:span><text:span text:style-name="T774"><text:s/></text:span><text:span text:style-name="T775">presente</text:span><text:span text:style-name="T776"><text:s/></text:span><text:span text:style-name="T777">convenio</text:span><text:span text:style-name="T778"><text:s/>es facilitar</text:span><text:span text:style-name="T779"><text:s/></text:span><text:span text:style-name="T780">por parte</text:span><text:span text:style-name="T781"><text:s/></text:span><text:span text:style-name="T782">de<text:s/></text:span><text:span text:style-name="T783">la</text:span><text:span text:style-name="T784"><text:s/>entidad</text:span><text:span text:style-name="T785"><text:s/></text:span><text:span text:style-name="T786">Ayuntamiento</text:span><text:span text:style-name="T787"><text:s/></text:span><text:span text:style-name="T788">de</text:span><text:span text:style-name="T789"><text:s/></text:span><text:span text:style-name="T790">Tijarafe</text:span><text:span text:style-name="T791"><text:s/></text:span><text:span text:style-name="T792">la<text:s/></text:span><text:span text:style-name="T793">realización del</text:span><text:span text:style-name="T794"><text:s/></text:span><text:span text:style-name="T795">módulo</text:span><text:span text:style-name="T796"><text:s/></text:span><text:span text:style-name="T797">de</text:span><text:span text:style-name="T798"><text:s/></text:span><text:span text:style-name="T799">formación</text:span><text:span text:style-name="T800"><text:s/></text:span><text:span text:style-name="T801">práctica</text:span><text:span text:style-name="T802"><text:s/></text:span><text:span text:style-name="T803">en</text:span><text:span text:style-name="T804"><text:s/></text:span><text:span text:style-name="T805">centros</text:span><text:span text:style-name="T806"><text:s/></text:span><text:span text:style-name="T807">de</text:span><text:span text:style-name="T808"><text:s/></text:span><text:span text:style-name="T809">trabajo</text:span><text:span text:style-name="T810"><text:s/></text:span><text:span text:style-name="T811">(FCT)</text:span><text:span text:style-name="T812"><text:s/></text:span><text:span text:style-name="T813">al</text:span><text:span text:style-name="T814"><text:s/></text:span><text:span text:style-name="T815">alumnado</text:span><text:span text:style-name="T816"><text:s/></text:span><text:span text:style-name="T817">del</text:span><text:span text:style-name="T818"><text:s/></text:span><text:span text:style-name="T819">Certificado</text:span><text:span text:style-name="T820"><text:s/></text:span><text:span text:style-name="T821">de</text:span><text:span text:style-name="T822"><text:s/></text:span><text:span text:style-name="T823">Profesionalidad</text:span><text:span text:style-name="T824"><text:s/></text:span><text:span text:style-name="T825">con<text:s/></text:span><text:span text:style-name="T826"><text:s/></text:span><text:span text:style-name="T827">código</text:span><text:span text:style-name="T828"><text:s/></text:span><text:span text:style-name="T829">SSCS0208</text:span><text:span text:style-name="T830">,</text:span><text:span text:style-name="T831"><text:s/></text:span><text:span text:style-name="T832">de</text:span><text:span text:style-name="T833"><text:s/></text:span><text:span text:style-name="T834">la</text:span><text:span text:style-name="T835"><text:s/></text:span><text:span text:style-name="T836">acción</text:span><text:span text:style-name="T837"><text:s/></text:span><text:span text:style-name="T838">formativa</text:span><text:span text:style-name="T839"><text:s/></text:span><text:span text:style-name="T840">nº</text:span><text:span text:style-name="T841"><text:s/></text:span><text:span text:style-name="T842">22-38/001769</text:span><text:span text:style-name="T843">,</text:span><text:span text:style-name="T844"><text:s/></text:span><text:span text:style-name="T845">especialidad</text:span><text:span text:style-name="T846"><text:s/></text:span><text:span text:style-name="T847">Atención</text:span><text:span text:style-name="T848"><text:s/></text:span><text:span text:style-name="T849">sociosanitaria</text:span><text:span text:style-name="T850"><text:s/></text:span><text:span text:style-name="T851">a</text:span><text:span text:style-name="T852"><text:s/></text:span><text:span text:style-name="T853">personas</text:span><text:span text:style-name="T854"><text:s/></text:span><text:span text:style-name="T855">dependientes</text:span><text:span text:style-name="T856"><text:s/></text:span><text:span text:style-name="T857">en</text:span><text:span text:style-name="T858"><text:s/></text:span><text:span text:style-name="T859">instituciones</text:span><text:span text:style-name="T860"><text:s/></text:span><text:span text:style-name="T861">sociales</text:span><text:span text:style-name="T862">,</text:span><text:span text:style-name="T863"><text:s/></text:span><text:span text:style-name="T864">impartido</text:span><text:span text:style-name="T865"><text:s/></text:span><text:span text:style-name="T866">en</text:span><text:span text:style-name="T867"><text:s/></text:span><text:span text:style-name="T868">el</text:span><text:span text:style-name="T869"><text:s/></text:span><text:span text:style-name="T870">Centro</text:span><text:span text:style-name="T871"><text:s/></text:span><text:span text:style-name="T872">de</text:span><text:span text:style-name="T873"><text:s/></text:span><text:span text:style-name="T874">Formación Pecriser.</text:span></text:p>
      <text:p text:style-name="P875"/>
      <text:p text:style-name="P876"><text:span text:style-name="T877">TERCERO.-</text:span><text:span text:style-name="T878"><text:s/></text:span><text:span text:style-name="T879">La</text:span><text:span text:style-name="T880"><text:s/></text:span><text:span text:style-name="T881">entidad</text:span><text:span text:style-name="T882"><text:s/></text:span><text:span text:style-name="T883">Ayuntamiento</text:span><text:span text:style-name="T884"><text:s/></text:span><text:span text:style-name="T885">de</text:span><text:span text:style-name="T886"><text:s/></text:span><text:span text:style-name="T887">Villa</text:span><text:span text:style-name="T888"><text:s/></text:span><text:span text:style-name="T889">de</text:span><text:span text:style-name="T890"><text:s/></text:span><text:span text:style-name="T891">Tijarafe</text:span><text:span text:style-name="T892"><text:s/></text:span><text:span text:style-name="T893">tiene</text:span><text:span text:style-name="T894"><text:s/></text:span><text:span text:style-name="T895">actividad</text:span><text:span text:style-name="T896"><text:s/></text:span><text:span text:style-name="T897">suficiente</text:span><text:span text:style-name="T898"><text:s/></text:span><text:span text:style-name="T899">para</text:span><text:span text:style-name="T900"><text:s/></text:span><text:span text:style-name="T901">acoger</text:span><text:span text:style-name="T902"><text:s/></text:span><text:span text:style-name="T903">al</text:span><text:span text:style-name="T904"><text:s/></text:span><text:span text:style-name="T905">alumnado</text:span><text:span text:style-name="T906"><text:s/></text:span><text:span text:style-name="T907">en</text:span><text:span text:style-name="T908"><text:s/></text:span><text:span text:style-name="T909">prácticas</text:span><text:span text:style-name="T910"><text:s/></text:span>y<text:span text:style-name="T911"><text:s/></text:span><text:span text:style-name="T912">dispone</text:span><text:span text:style-name="T913"><text:s/></text:span><text:span text:style-name="T914">de</text:span><text:span text:style-name="T915"><text:s/></text:span><text:span text:style-name="T916">las</text:span><text:span text:style-name="T917"><text:s/></text:span><text:span text:style-name="T918">condiciones</text:span><text:span text:style-name="T919"><text:s/></text:span><text:span text:style-name="T920">de</text:span><text:span text:style-name="T921"><text:s/></text:span><text:span text:style-name="T922">espacio</text:span><text:span text:style-name="T923"><text:s/></text:span>y<text:span text:style-name="T924"><text:s/></text:span><text:span text:style-name="T925">mobiliario</text:span><text:span text:style-name="T926"><text:s/></text:span><text:span text:style-name="T927">necesarios</text:span><text:span text:style-name="T928"><text:s/></text:span><text:span text:style-name="T929">para</text:span><text:span text:style-name="T930"><text:s/></text:span><text:span text:style-name="T931">el</text:span><text:span text:style-name="T932"><text:s/></text:span><text:span text:style-name="T933">desarrollo</text:span><text:span text:style-name="T934"><text:s/></text:span><text:span text:style-name="T935">de</text:span><text:span text:style-name="T936"><text:s/></text:span><text:span text:style-name="T937">las</text:span><text:span text:style-name="T938"><text:s/></text:span><text:span text:style-name="T939">capacidades</text:span><text:span text:style-name="T940"><text:s/></text:span><text:span text:style-name="T941">de</text:span><text:span text:style-name="T942"><text:s/></text:span><text:span text:style-name="T943">la</text:span><text:span text:style-name="T944"><text:s/></text:span><text:span text:style-name="T945">acción</text:span><text:span text:style-name="T946"><text:s/></text:span><text:span text:style-name="T947">formativa</text:span><text:span text:style-name="T948"><text:s/></text:span><text:span text:style-name="T949">señalada.</text:span></text:p>
      <text:p text:style-name="P950"/>
      <text:p text:style-name="P951"/>
      <text:p text:style-name="P952"/>
      <text:h text:style-name="P953" text:outline-level="3"><text:bookmark-start text:name="ACUERDAN"/><text:bookmark-end text:name="ACUERDAN"/><text:span text:style-name="T954">ACUERDAN</text:span></text:h>
      <text:soft-page-break/>
      <text:p text:style-name="P955"><text:span text:style-name="T993">Suscribir</text:span><text:span text:style-name="T994"><text:s/></text:span><text:span text:style-name="T995">el</text:span><text:span text:style-name="T996"><text:s/></text:span><text:span text:style-name="T997">presente</text:span><text:span text:style-name="T998"><text:s/></text:span><text:span text:style-name="T999">convenio</text:span><text:span text:style-name="T1000"><text:s/></text:span><text:span text:style-name="T1001">de</text:span><text:span text:style-name="T1002"><text:s/></text:span><text:span text:style-name="T1003">colaboración</text:span><text:span text:style-name="T1004"><text:s/></text:span><text:span text:style-name="T1005">para</text:span><text:span text:style-name="T1006"><text:s/></text:span><text:span text:style-name="T1007">la</text:span><text:span text:style-name="T1008"><text:s/></text:span><text:span text:style-name="T1009">realización</text:span><text:span text:style-name="T1010"><text:s/></text:span><text:span text:style-name="T1011">del</text:span><text:span text:style-name="T1012"><text:s/></text:span><text:span text:style-name="T1013">módulo</text:span><text:span text:style-name="T1014"><text:s/></text:span><text:span text:style-name="T1015">de</text:span><text:span text:style-name="T1016"><text:s/></text:span><text:span text:style-name="T1017">formación</text:span><text:span text:style-name="T1018"><text:s/></text:span><text:span text:style-name="T1019">práctica</text:span><text:span text:style-name="T1020"><text:s/></text:span><text:span text:style-name="T1021">en</text:span><text:span text:style-name="T1022"><text:s/></text:span><text:span text:style-name="T1023">centros</text:span><text:span text:style-name="T1024"><text:s/></text:span><text:span text:style-name="T1025">de</text:span><text:span text:style-name="T1026"><text:s/></text:span><text:span text:style-name="T1027">trabajo,</text:span><text:span text:style-name="T1028"><text:s/></text:span><text:span text:style-name="T1029">de</text:span><text:span text:style-name="T1030"><text:s/></text:span><text:span text:style-name="T1031">conformidad</text:span><text:span text:style-name="T1032"><text:s/></text:span>con<text:span text:style-name="T1033"><text:s/></text:span>lo<text:span text:style-name="T1034"><text:s/></text:span><text:span text:style-name="T1035">establecido</text:span><text:span text:style-name="T1036"><text:s/></text:span><text:span text:style-name="T1037">en</text:span><text:span text:style-name="T1038"><text:s/></text:span><text:span text:style-name="T1039">el</text:span><text:span text:style-name="T1040"><text:s/></text:span><text:span text:style-name="T1041">Real</text:span><text:span text:style-name="T1042"><text:s/></text:span><text:span text:style-name="T1043">Decreto</text:span><text:span text:style-name="T1044"><text:s/></text:span><text:span text:style-name="T1045">694/2017,</text:span><text:span text:style-name="T1046"><text:s/></text:span><text:span text:style-name="T1047">de</text:span><text:span text:style-name="T1048"><text:s/></text:span>3<text:span text:style-name="T1049"><text:s/></text:span><text:span text:style-name="T1050">de</text:span><text:span text:style-name="T1051"><text:s/></text:span><text:span text:style-name="T1052">julio,</text:span><text:span text:style-name="T1053"><text:s/></text:span><text:span text:style-name="T1054">por</text:span><text:span text:style-name="T1055"><text:s/></text:span><text:span text:style-name="T1056">el</text:span><text:span text:style-name="T1057"><text:s/></text:span><text:span text:style-name="T1058">que</text:span><text:span text:style-name="T1059"><text:s/></text:span>se<text:span text:style-name="T1060"><text:s/></text:span><text:span text:style-name="T1061">desarrolla</text:span><text:span text:style-name="T1062"><text:s/></text:span>la<text:span text:style-name="T1063"><text:s/></text:span><text:span text:style-name="T1064">Ley</text:span><text:span text:style-name="T1065"><text:s/></text:span><text:span text:style-name="T1066">30/2015,</text:span><text:span text:style-name="T1067"><text:s/></text:span><text:span text:style-name="T1068">de</text:span><text:span text:style-name="T1069"><text:s/></text:span>9<text:span text:style-name="T1070"><text:s/></text:span><text:span text:style-name="T1071">de</text:span><text:span text:style-name="T1072"><text:s/></text:span><text:span text:style-name="T1073">septiembre,</text:span><text:span text:style-name="T1074"><text:s/></text:span><text:span text:style-name="T1075">por</text:span><text:span text:style-name="T1076"><text:s/></text:span><text:span text:style-name="T1077">la</text:span><text:span text:style-name="T1078"><text:s/></text:span><text:span text:style-name="T1079">que</text:span><text:span text:style-name="T1080"><text:s/></text:span>se<text:span text:style-name="T1081"><text:s/></text:span><text:span text:style-name="T1082">regula</text:span><text:span text:style-name="T1083"><text:s/></text:span><text:span text:style-name="T1084">el</text:span><text:span text:style-name="T1085"><text:s/></text:span><text:span text:style-name="T1086">Sistema</text:span><text:span text:style-name="T1087"><text:s/></text:span><text:span text:style-name="T1088">de</text:span><text:span text:style-name="T1089"><text:s/></text:span><text:span text:style-name="T1090">Formación</text:span><text:span text:style-name="T1091"><text:s/></text:span><text:span text:style-name="T1092">Profesional</text:span><text:span text:style-name="T1093"><text:s/></text:span><text:span text:style-name="T1094">para</text:span><text:span text:style-name="T1095"><text:s/></text:span><text:span text:style-name="T1096">el</text:span><text:span text:style-name="T1097"><text:s/></text:span><text:span text:style-name="T1098">Empleo</text:span><text:span text:style-name="T1099"><text:s/></text:span><text:span text:style-name="T1100">en</text:span><text:span text:style-name="T1101"><text:s/></text:span><text:span text:style-name="T1102">el</text:span><text:span text:style-name="T1103"><text:s/></text:span><text:span text:style-name="T1104">ámbito</text:span><text:span text:style-name="T1105"><text:s/></text:span><text:span text:style-name="T1106">laboral</text:span><text:span text:style-name="T1107"><text:s/></text:span><text:span text:style-name="T1108">(BOE</text:span><text:span text:style-name="T1109"><text:s/></text:span><text:span text:style-name="T1110">nº159,</text:span><text:span text:style-name="T1111"><text:s/></text:span><text:span text:style-name="T1112">de</text:span><text:span text:style-name="T1113"><text:s/></text:span>5<text:span text:style-name="T1114"><text:s/></text:span><text:span text:style-name="T1115">de</text:span><text:span text:style-name="T1116"><text:s/></text:span><text:span text:style-name="T1117">julio</text:span><text:span text:style-name="T1118"><text:s/></text:span><text:span text:style-name="T1119">de</text:span><text:span text:style-name="T1120"><text:s/></text:span><text:span text:style-name="T1121">2017),</text:span><text:span text:style-name="T1122"><text:s/></text:span><text:span text:style-name="T1123">el</text:span><text:span text:style-name="T1124"><text:s/></text:span>RD<text:span text:style-name="T1125"><text:s/></text:span><text:span text:style-name="T1126">34/2008</text:span><text:span text:style-name="T1127"><text:s/></text:span><text:span text:style-name="T1128">de</text:span><text:span text:style-name="T1129"><text:s/></text:span><text:span text:style-name="T1130">18</text:span><text:span text:style-name="T1131"><text:s/></text:span><text:span text:style-name="T1132">de</text:span><text:span text:style-name="T1133"><text:s/></text:span><text:span text:style-name="T1134">enero,</text:span><text:span text:style-name="T1135"><text:s/></text:span><text:span text:style-name="T1136">que</text:span><text:span text:style-name="T1137"><text:s/></text:span><text:span text:style-name="T1138">regula</text:span><text:span text:style-name="T1139"><text:s/></text:span><text:span text:style-name="T1140">los</text:span><text:span text:style-name="T1141"><text:s/></text:span><text:span text:style-name="T1142">Certificados</text:span><text:span text:style-name="T1143"><text:s/></text:span><text:span text:style-name="T1144">de</text:span><text:span text:style-name="T1145"><text:s/></text:span><text:span text:style-name="T1146">Profesionalidad</text:span><text:span text:style-name="T1147"><text:s/></text:span><text:span text:style-name="T1148">(BOE</text:span><text:span text:style-name="T1149"><text:s/></text:span><text:span text:style-name="T1150">nº27,</text:span><text:span text:style-name="T1151"><text:s/></text:span><text:span text:style-name="T1152">de</text:span><text:span text:style-name="T1153"><text:s/></text:span><text:span text:style-name="T1154">31</text:span><text:span text:style-name="T1155"><text:s/></text:span><text:span text:style-name="T1156">de</text:span><text:span text:style-name="T1157"><text:s/></text:span><text:span text:style-name="T1158">enero</text:span><text:span text:style-name="T1159"><text:s/></text:span><text:span text:style-name="T1160">de</text:span><text:span text:style-name="T1161"><text:s/></text:span><text:span text:style-name="T1162">2008),</text:span><text:span text:style-name="T1163"><text:s/></text:span><text:span text:style-name="T1164">el</text:span><text:span text:style-name="T1165"><text:s/></text:span><text:span text:style-name="T1166">Real</text:span><text:span text:style-name="T1167"><text:s/></text:span><text:span text:style-name="T1168">Decreto</text:span><text:s/><text:span text:style-name="T1169"><text:s/></text:span>RD<text:span text:style-name="T1170"><text:s/></text:span><text:span text:style-name="T1171">1379/2008,</text:span><text:span text:style-name="T1172"><text:s/></text:span><text:span text:style-name="T1173">de</text:span><text:span text:style-name="T1174"><text:s/></text:span>1<text:span text:style-name="T1175"><text:s/></text:span><text:span text:style-name="T1176">de</text:span><text:span text:style-name="T1177"><text:s/></text:span><text:span text:style-name="T1178">agosto,</text:span><text:span text:style-name="T1179"><text:s/></text:span><text:span text:style-name="T1180">modificado</text:span><text:span text:style-name="T1181"><text:s/></text:span><text:span text:style-name="T1182">por</text:span><text:span text:style-name="T1183"><text:s/></text:span><text:span text:style-name="T1184">el</text:span><text:span text:style-name="T1185"><text:s/></text:span>RD<text:span text:style-name="T1186"><text:s/></text:span><text:span text:style-name="T1187">625/2013,</text:span><text:span text:style-name="T1188"><text:s/></text:span><text:span text:style-name="T1189">de</text:span><text:span text:style-name="T1190"><text:s/></text:span><text:span text:style-name="T1191">02</text:span><text:span text:style-name="T1192"><text:s/></text:span><text:span text:style-name="T1193">de</text:span><text:span text:style-name="T1194"><text:s/></text:span><text:span text:style-name="T1195">agosto</text:span><text:s/><text:span text:style-name="T1196"><text:s/></text:span>,<text:span text:style-name="T1197"><text:s/></text:span><text:span text:style-name="T1198">correspondiente</text:span><text:span text:style-name="T1199"><text:s/></text:span>a<text:span text:style-name="T1200"><text:s/></text:span><text:span text:style-name="T1201">esta</text:span><text:span text:style-name="T1202"><text:s/></text:span><text:span text:style-name="T1203">especialidad</text:span><text:span text:style-name="T1204"><text:s/></text:span><text:span text:style-name="T1205">formativa</text:span><text:span text:style-name="T1206"><text:s/></text:span>y<text:span text:style-name="T1207"><text:s/></text:span>la<text:span text:style-name="T1208"><text:s/></text:span><text:span text:style-name="T1209">Convocatoria</text:span><text:span text:style-name="T1210"><text:s/></text:span><text:span text:style-name="T1211">de</text:span><text:span text:style-name="T1212"><text:s/></text:span><text:span text:style-name="T1213">concesión</text:span><text:span text:style-name="T1214"><text:s/></text:span><text:span text:style-name="T1215">de</text:span><text:span text:style-name="T1216"><text:s/></text:span><text:span text:style-name="T1217">subvenciones</text:span><text:span text:style-name="T1218"><text:s/></text:span><text:span text:style-name="T1219">para</text:span><text:span text:style-name="T1220"><text:s/></text:span><text:span text:style-name="T1221">este</text:span><text:span text:style-name="T1222"><text:s/></text:span><text:span text:style-name="T1223">tipo</text:span><text:span text:style-name="T1224"><text:s/></text:span><text:span text:style-name="T1225">de</text:span><text:span text:style-name="T1226"><text:s/></text:span><text:span text:style-name="T1227">acción</text:span><text:span text:style-name="T1228"><text:s/></text:span><text:span text:style-name="T1229">formativa</text:span><text:span text:style-name="T1230"><text:s/></text:span><text:span text:style-name="T1231">así</text:span><text:span text:style-name="T1232"><text:s/></text:span><text:span text:style-name="T1233">como</text:span><text:span text:style-name="T1234"><text:s/></text:span>la<text:span text:style-name="T1235"><text:s/></text:span><text:span text:style-name="T1236">Resolución</text:span><text:span text:style-name="T1237"><text:s/></text:span><text:span text:style-name="T1238">de</text:span><text:span text:style-name="T1239"><text:s/></text:span><text:span text:style-name="T1240">concesión</text:span><text:span text:style-name="T1241"><text:s/></text:span><text:span text:style-name="T1242">sobre</text:span><text:span text:style-name="T1243"><text:s/></text:span>la<text:span text:style-name="T1244"><text:s/></text:span><text:span text:style-name="T1245">misma</text:span><text:span text:style-name="T1246"><text:s/></text:span>y<text:span text:style-name="T1247"><text:s/></text:span><text:span text:style-name="T1248">el</text:span><text:span text:style-name="T1249"><text:s/></text:span><text:span text:style-name="T1250">Manual</text:span><text:span text:style-name="T1251"><text:s/></text:span><text:span text:style-name="T1252">de</text:span><text:span text:style-name="T1253"><text:s/></text:span><text:span text:style-name="T1254">Gestión</text:span><text:span text:style-name="T1255"><text:s/></text:span><text:span text:style-name="T1256">pertinente,</text:span><text:span text:style-name="T1257"><text:s/></text:span><text:span text:style-name="T1258">además</text:span><text:span text:style-name="T1259"><text:s/></text:span><text:span text:style-name="T1260">de</text:span><text:span text:style-name="T1261"><text:s/></text:span><text:span text:style-name="T1262">las</text:span><text:span text:style-name="T1263"><text:s/></text:span><text:span text:style-name="T1264">cláusulas</text:span><text:span text:style-name="T1265"><text:s/></text:span><text:span text:style-name="T1266">que</text:span><text:span text:style-name="T1267"><text:s/></text:span><text:span text:style-name="T1268">establece</text:span><text:span text:style-name="T1269"><text:s/></text:span><text:span text:style-name="T1270">este</text:span><text:span text:style-name="T1271"><text:s/></text:span><text:span text:style-name="T1272">Convenio</text:span><text:span text:style-name="T1273"><text:s/></text:span>y<text:s/><text:span text:style-name="T1274">todas aquellas</text:span><text:s/><text:span text:style-name="T1275">normas</text:span><text:s/><text:span text:style-name="T1276">que</text:span><text:s/><text:span text:style-name="T1277">sean</text:span><text:s/><text:span text:style-name="T1278">de</text:span><text:span text:style-name="T1279"><text:s/></text:span><text:span text:style-name="T1280">aplicación</text:span><text:s/>y<text:span text:style-name="T1281"><text:s/></text:span><text:span text:style-name="T1282">que</text:span><text:span text:style-name="T1283"><text:s/></text:span><text:span text:style-name="T1284">ambas</text:span><text:s/><text:span text:style-name="T1285">partes</text:span><text:s/><text:span text:style-name="T1286">conocen</text:span><text:s/>y<text:span text:style-name="T1287"><text:s/></text:span><text:span text:style-name="T1288">acatan.</text:span></text:p>
      <text:p text:style-name="P1289"/>
      <text:p text:style-name="P1290"/>
      <text:p text:style-name="P1291"/>
      <text:p text:style-name="P1292"><text:span text:style-name="T1293">Por todo</text:span><text:span text:style-name="T1294"><text:s/></text:span><text:span text:style-name="T1295">ello</text:span><text:s/>se<text:span text:style-name="T1296"><text:s/></text:span><text:span text:style-name="T1297">firma</text:span><text:s/><text:span text:style-name="T1298">el</text:span><text:span text:style-name="T1299"><text:s/></text:span><text:span text:style-name="T1300">presente</text:span><text:s/><text:span text:style-name="T1301">Convenio<text:s/></text:span>con<text:span text:style-name="T1302"><text:s/></text:span><text:span text:style-name="T1303">las</text:span><text:span text:style-name="T1304"><text:s/></text:span><text:span text:style-name="T1305">siguientes:</text:span></text:p>
      <text:p text:style-name="P1306"/>
      <text:p text:style-name="P1307"/>
      <text:h text:style-name="P1308" text:outline-level="3"><text:bookmark-start text:name="CLAUSULAS"/><text:bookmark-end text:name="CLAUSULAS"/><text:span text:style-name="T1309">CLAUSULAS</text:span></text:h>
      <text:p text:style-name="P1310"/>
      <text:p text:style-name="P1311"/>
      <text:p text:style-name="P1312"><text:span text:style-name="T1313">PRIMERA</text:span><text:span text:style-name="T1314">.-</text:span><text:span text:style-name="T1315"><text:s/></text:span><text:span text:style-name="T1316">Objeto.-</text:span></text:p>
      <text:p text:style-name="P1317"/>
      <text:p text:style-name="P1318">El<text:span text:style-name="T1319"><text:s/></text:span><text:span text:style-name="T1320">objetivo</text:span><text:span text:style-name="T1321"><text:s/></text:span><text:span text:style-name="T1322">del</text:span><text:span text:style-name="T1323"><text:s/></text:span><text:span text:style-name="T1324">presente</text:span><text:span text:style-name="T1325"><text:s/></text:span><text:span text:style-name="T1326">convenio</text:span><text:span text:style-name="T1327"><text:s/></text:span><text:span text:style-name="T1328">es</text:span><text:span text:style-name="T1329"><text:s/></text:span><text:span text:style-name="T1330">facilitar</text:span><text:span text:style-name="T1331"><text:s/></text:span><text:span text:style-name="T1332">por</text:span><text:span text:style-name="T1333"><text:s/></text:span><text:span text:style-name="T1334">parte</text:span><text:span text:style-name="T1335"><text:s/></text:span><text:span text:style-name="T1336">de</text:span><text:span text:style-name="T1337"><text:s/></text:span>la<text:span text:style-name="T1338"><text:s/></text:span><text:span text:style-name="T1339">empresa</text:span><text:span text:style-name="T1340"><text:s/></text:span><text:span text:style-name="T1341">suscriptora</text:span><text:span text:style-name="T1342"><text:s/></text:span>la<text:span text:style-name="T1343"><text:s/></text:span><text:span text:style-name="T1344">realización</text:span><text:span text:style-name="T1345"><text:s/></text:span><text:span text:style-name="T1346">del</text:span><text:span text:style-name="T1347"><text:s/></text:span><text:span text:style-name="T1348">módulo</text:span><text:span text:style-name="T1349"><text:s/></text:span><text:span text:style-name="T1350">de</text:span><text:span text:style-name="T1351"><text:s/></text:span><text:span text:style-name="T1352">formación</text:span><text:span text:style-name="T1353"><text:s/></text:span><text:span text:style-name="T1354">práctica</text:span><text:span text:style-name="T1355"><text:s/></text:span><text:span text:style-name="T1356">en</text:span><text:span text:style-name="T1357"><text:s/></text:span><text:span text:style-name="T1358">centros</text:span><text:span text:style-name="T1359"><text:s/></text:span><text:span text:style-name="T1360">de</text:span><text:span text:style-name="T1361"><text:s/></text:span><text:span text:style-name="T1362">trabajo</text:span><text:span text:style-name="T1363"><text:s/></text:span><text:span text:style-name="T1364">(FCT)</text:span><text:span text:style-name="T1365"><text:s/></text:span><text:span text:style-name="T1366">al</text:span><text:span text:style-name="T1367"><text:s/></text:span><text:span text:style-name="T1368">alumnado</text:span><text:span text:style-name="T1369"><text:s/></text:span><text:span text:style-name="T1370">de</text:span><text:span text:style-name="T1371"><text:s/></text:span><text:span text:style-name="T1372">la/s</text:span><text:span text:style-name="T1373"><text:s/></text:span><text:span text:style-name="T1374">acción/es</text:span><text:span text:style-name="T1375"><text:s/></text:span><text:span text:style-name="T1376">formativa/s</text:span><text:span text:style-name="T1377"><text:s/></text:span><text:span text:style-name="T1378">que</text:span><text:span text:style-name="T1379"><text:s/></text:span><text:span text:style-name="T1380">figura</text:span><text:span text:style-name="T1381"><text:s/></text:span><text:span text:style-name="T1382">en</text:span><text:span text:style-name="T1383"><text:s/></text:span><text:span text:style-name="T1384">el</text:span><text:span text:style-name="T1385"><text:s/></text:span><text:span text:style-name="T1386">cuadro</text:span><text:span text:style-name="T1387"><text:s/></text:span><text:span text:style-name="T1388">adjunto,</text:span><text:span text:style-name="T1389"><text:s/></text:span><text:span text:style-name="T1390">del</text:span><text:span text:style-name="T1391"><text:s/></text:span><text:span text:style-name="T1392">Subsistema</text:span><text:span text:style-name="T1393"><text:s/></text:span><text:span text:style-name="T1394">de</text:span><text:span text:style-name="T1395"><text:s/></text:span><text:span text:style-name="T1396">Formación</text:span><text:span text:style-name="T1397"><text:s/></text:span><text:span text:style-name="T1398">para</text:span><text:s/><text:span text:style-name="T1399">el</text:span><text:span text:style-name="T1400"><text:s/></text:span><text:span text:style-name="T1401">Empleo, impartidos en el centro</text:span><text:s/><text:span text:style-name="T1402">de</text:span><text:s/><text:span text:style-name="T1403">formación</text:span><text:span text:style-name="T1404"><text:s/></text:span><text:span text:style-name="T1405">que<text:s/></text:span><text:span text:style-name="T1406">suscribe</text:span><text:s/><text:span text:style-name="T1407">el</text:span><text:span text:style-name="T1408"><text:s/></text:span><text:span text:style-name="T1409">presente</text:span><text:span text:style-name="T1410"><text:s/></text:span><text:span text:style-name="T1411">convenio.</text:span></text:p>
      <text:p text:style-name="P1412"/>
      <table:table table:style-name="Table1413">
        <table:table-columns>
          <table:table-column table:style-name="TableColumn1414"/>
          <table:table-column table:style-name="TableColumn1415"/>
          <table:table-column table:style-name="TableColumn1416"/>
        </table:table-columns>
        <table:table-row table:style-name="TableRow1417">
          <table:table-cell table:style-name="TableCell1418">
            <text:p text:style-name="P1419"><text:span text:style-name="T1420">Nº</text:span><text:span text:style-name="T1421"><text:s/></text:span><text:span text:style-name="T1422">Curso</text:span></text:p>
          </table:table-cell>
          <table:table-cell table:style-name="TableCell1423">
            <text:p text:style-name="P1424"><text:span text:style-name="T1425">Especialidad</text:span></text:p>
          </table:table-cell>
          <table:table-cell table:style-name="TableCell1426">
            <text:p text:style-name="P1427"><text:span text:style-name="T1428">Horas</text:span><text:span text:style-name="T1429"><text:s/></text:span><text:span text:style-name="T1430">de</text:span><text:span text:style-name="T1431"><text:s/></text:span><text:span text:style-name="T1432">prácticas</text:span></text:p>
          </table:table-cell>
        </table:table-row>
        <table:table-row table:style-name="TableRow1433">
          <table:table-cell table:style-name="TableCell1434"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  <text:p text:style-name="P1441"><text:span text:style-name="T1442">22-38/001769</text:span></text:p>
          </table:table-cell>
          <table:table-cell table:style-name="TableCell1443">
            <text:p text:style-name="P1444"><text:span text:style-name="T1445">SSCS0208</text:span><text:span text:style-name="T1446"><text:s/></text:span><text:span text:style-name="T1447">Atención</text:span><text:span text:style-name="T1448"><text:s/></text:span><text:span text:style-name="T1449">sociosanitaria</text:span><text:span text:style-name="T1450"><text:s/></text:span><text:span text:style-name="T1451">a</text:span><text:span text:style-name="T1452"><text:s/></text:span><text:span text:style-name="T1453">personas</text:span><text:span text:style-name="T1454"><text:s/></text:span><text:span text:style-name="T1455">dependientes</text:span><text:span text:style-name="T1456"><text:s/></text:span><text:span text:style-name="T1457">en</text:span><text:span text:style-name="T1458"><text:s/></text:span><text:span text:style-name="T1459">instituciones</text:span><text:span text:style-name="T1460"><text:s/></text:span><text:span text:style-name="T1461">sociales</text:span></text:p>
          </table:table-cell>
          <table:table-cell table:style-name="TableCell1462">
            <text:p text:style-name="P1463"/>
            <text:p text:style-name="P1464"/>
            <text:p text:style-name="P1465"/>
            <text:p text:style-name="P1466"/>
            <text:p text:style-name="P1467"/>
            <text:p text:style-name="P1468"/>
            <text:p text:style-name="P1469"><text:span text:style-name="T1470">80</text:span></text:p>
          </table:table-cell>
        </table:table-row>
      </table:table>
      <text:p text:style-name="P1471"/>
      <text:p text:style-name="P1472"><text:span text:style-name="T1473">SEGUNDA.-</text:span><text:span text:style-name="T1474"><text:s/></text:span><text:span text:style-name="T1475">Relación</text:span><text:span text:style-name="T1476"><text:s/></text:span><text:span text:style-name="T1477">entre</text:span><text:span text:style-name="T1478"><text:s/></text:span><text:span text:style-name="T1479">el</text:span><text:span text:style-name="T1480"><text:s/></text:span><text:span text:style-name="T1481">alumnado</text:span><text:span text:style-name="T1482"><text:s/></text:span><text:span text:style-name="T1483">en</text:span><text:span text:style-name="T1484"><text:s/></text:span><text:span text:style-name="T1485">prácticas</text:span><text:span text:style-name="T1486"><text:s/></text:span><text:span text:style-name="T1487">y</text:span><text:span text:style-name="T1488"><text:s/></text:span><text:span text:style-name="T1489">la</text:span><text:span text:style-name="T1490"><text:s/></text:span><text:span text:style-name="T1491">empresa</text:span></text:p>
      <text:p text:style-name="P1492"/>
      <text:p text:style-name="P1493"><draw:frame draw:z-index="251657216" draw:id="id10" draw:style-name="a11" draw:name="Text Box 5" text:anchor-type="paragraph" svg:x="7.62639in" svg:y="-0.07569in" svg:width="0.27778in" svg:height="3.48958in" style:rel-width="scale" style:rel-height="scale"><draw:text-box><text:p text:style-name="P1494"><text:span text:style-name="T1495">Cód.</text:span><text:span text:style-name="T1496"><text:s/></text:span><text:span text:style-name="T1497">V</text:span><text:span text:style-name="T1498">alidación:</text:span><text:span text:style-name="T1499"><text:s/></text:span><text:span text:style-name="T1500">476FDCTM4Z4RLL</text:span><text:span text:style-name="T1501">T</text:span><text:span text:style-name="T1502">DDG</text:span><text:span text:style-name="T1503">P</text:span><text:span text:style-name="T1504">HPJRG</text:span><text:span text:style-name="T1505">X</text:span></text:p><text:p text:style-name="P1506"><text:span text:style-name="T1507">V</text:span><text:span text:style-name="T1508">erificación:</text:span><text:span text:style-name="T1509"><text:s/></text:span><text:span text:style-name="T1510">https://t</text:span><text:span text:style-name="T1511">ijaraf</text:span><text:span text:style-name="T1512">e.</text:span><text:span text:style-name="T1513">sedelectronica.</text:span><text:span text:style-name="T1514">es/</text:span></text:p><text:p text:style-name="P1515"><text:span text:style-name="T1516">Documento</text:span><text:span text:style-name="T1517"><text:s/></text:span><text:span text:style-name="T1518">f</text:span><text:span text:style-name="T1519">irmado</text:span><text:span text:style-name="T1520"><text:s/></text:span><text:span text:style-name="T1521">electrónicamente</text:span><text:span text:style-name="T1522"><text:s/></text:span><text:span text:style-name="T1523">desde</text:span><text:span text:style-name="T1524"><text:s/></text:span><text:span text:style-name="T1525">la</text:span><text:span text:style-name="T1526"><text:s/></text:span><text:span text:style-name="T1527">plat</text:span><text:span text:style-name="T1528">af</text:span><text:span text:style-name="T1529">orma</text:span><text:span text:style-name="T1530"><text:s/></text:span><text:span text:style-name="T1531">esPublico</text:span><text:span text:style-name="T1532"><text:s/></text:span><text:span text:style-name="T1533">Gest</text:span><text:span text:style-name="T1534">iona</text:span><text:span text:style-name="T1535"><text:s/></text:span><text:span text:style-name="T1536">|</text:span><text:span text:style-name="T1537"><text:s/></text:span><text:span text:style-name="T1538">P</text:span><text:span text:style-name="T1539">ágina</text:span><text:span text:style-name="T1540"><text:s/></text:span><text:span text:style-name="T1541">2</text:span><text:span text:style-name="T1542"><text:s/></text:span><text:span text:style-name="T1543">de</text:span><text:span text:style-name="T1544"><text:s/></text:span><text:span text:style-name="T1545">5</text:span></text:p></draw:text-box><svg:title/><svg:desc/></draw:frame><text:span text:style-name="T1546">La</text:span><text:span text:style-name="T1547"><text:s/></text:span><text:span text:style-name="T1548">relación</text:span><text:span text:style-name="T1549"><text:s/></text:span><text:span text:style-name="T1550">entre</text:span><text:span text:style-name="T1551"><text:s/></text:span><text:span text:style-name="T1552">el</text:span><text:span text:style-name="T1553"><text:s/></text:span><text:span text:style-name="T1554">alumnado</text:span><text:span text:style-name="T1555"><text:s/></text:span>y<text:span text:style-name="T1556"><text:s/></text:span>la<text:span text:style-name="T1557"><text:s/></text:span><text:span text:style-name="T1558">empresa</text:span><text:span text:style-name="T1559"><text:s/></text:span><text:span text:style-name="T1560">en</text:span><text:span text:style-name="T1561"><text:s/></text:span>la<text:span text:style-name="T1562"><text:s/></text:span><text:span text:style-name="T1563">que</text:span><text:span text:style-name="T1564"><text:s/></text:span><text:span text:style-name="T1565">realiza</text:span><text:span text:style-name="T1566"><text:s/></text:span><text:span text:style-name="T1567">las</text:span><text:span text:style-name="T1568"><text:s/></text:span><text:span text:style-name="T1569">prácticas</text:span><text:span text:style-name="T1570"><text:s/></text:span><text:span text:style-name="T1571">profesionales,</text:span><text:span text:style-name="T1572"><text:s/></text:span><text:span text:style-name="T1573">que</text:span><text:span text:style-name="T1574"><text:s/></text:span><text:span text:style-name="T1575">en</text:span><text:span text:style-name="T1576"><text:s/></text:span><text:span text:style-name="T1577">ningún</text:span><text:span text:style-name="T1578"><text:s/></text:span>caso<text:span text:style-name="T1579"><text:s/></text:span><text:span text:style-name="T1580">será</text:span><text:span text:style-name="T1581"><text:s/></text:span><text:span text:style-name="T1582">de</text:span><text:span text:style-name="T1583"><text:s/></text:span><text:span text:style-name="T1584">carácter</text:span><text:span text:style-name="T1585"><text:s/></text:span><text:span text:style-name="T1586">laboral,</text:span><text:span text:style-name="T1587"><text:s/></text:span>se<text:span text:style-name="T1588"><text:s/></text:span><text:span text:style-name="T1589">efectuará</text:span><text:span text:style-name="T1590"><text:s/></text:span><text:span text:style-name="T1591">dentro</text:span><text:span text:style-name="T1592"><text:s/></text:span><text:span text:style-name="T1593">del</text:span><text:span text:style-name="T1594"><text:s/></text:span><text:span text:style-name="T1595">marco</text:span><text:span text:style-name="T1596"><text:s/></text:span><text:span text:style-name="T1597">previsto</text:span><text:span text:style-name="T1598"><text:s/></text:span><text:span text:style-name="T1599">por</text:span><text:span text:style-name="T1600"><text:s/></text:span><text:span text:style-name="T1601">el</text:span><text:span text:style-name="T1602"><text:s/></text:span>RD<text:span text:style-name="T1603"><text:s/></text:span><text:span text:style-name="T1604">395/2007</text:span><text:span text:style-name="T1605"><text:s/></text:span>y<text:span text:style-name="T1606"><text:s/></text:span>su<text:span text:style-name="T1607"><text:s/></text:span><text:span text:style-name="T1608">normativa</text:span><text:span text:style-name="T1609"><text:s/></text:span><text:span text:style-name="T1610">de</text:span><text:span text:style-name="T1611"><text:s/></text:span><text:span text:style-name="T1612">desarrollo,</text:span><text:span text:style-name="T1613"><text:s/></text:span>sin<text:span text:style-name="T1614"><text:s/></text:span><text:span text:style-name="T1615">perjuicio</text:span><text:span text:style-name="T1616"><text:s/></text:span><text:span text:style-name="T1617">de</text:span><text:span text:style-name="T1618"><text:s/></text:span><text:span text:style-name="T1619">cualquier</text:span><text:span text:style-name="T1620"><text:s/></text:span><text:span text:style-name="T1621">otra</text:span><text:span text:style-name="T1622"><text:s/></text:span><text:span text:style-name="T1623">que</text:span><text:span text:style-name="T1624"><text:s/></text:span><text:span text:style-name="T1625">fuera</text:span><text:s/><text:span text:style-name="T1626">de</text:span><text:s/><text:span text:style-name="T1627">aplicación.</text:span></text:p>
      <text:p text:style-name="P1628"/>
      <text:p text:style-name="P1629"><text:span text:style-name="T1630">La entidad</text:span><text:s/><text:span text:style-name="T1631">no</text:span><text:s/><text:span text:style-name="T1632">podrá</text:span><text:s/><text:span text:style-name="T1633">cubrir ni</text:span><text:span text:style-name="T1634"><text:s/></text:span><text:span text:style-name="T1635">siquiera</text:span><text:s/>con<text:span text:style-name="T1636"><text:s/></text:span><text:span text:style-name="T1637">carácter</text:span><text:span text:style-name="T1638"><text:s/></text:span><text:span text:style-name="T1639">interino, ningún</text:span><text:s/><text:span text:style-name="T1640">puesto</text:span><text:s/><text:span text:style-name="T1641">de trabajo</text:span><text:s/>con<text:s/><text:span text:style-name="T1642">un</text:span><text:s/><text:span text:style-name="T1643">alumno/a en</text:span><text:s/><text:span text:style-name="T1644">prácticas,<text:s/></text:span>salvo<text:s/><text:span text:style-name="T1645">que<text:s/></text:span>se<text:span text:style-name="T1646"><text:s/></text:span><text:span text:style-name="T1647">establezca</text:span><text:span text:style-name="T1648"><text:s/></text:span><text:span text:style-name="T1649">al</text:span><text:span text:style-name="T1650"><text:s/></text:span><text:span text:style-name="T1651">efecto</text:span><text:span text:style-name="T1652"><text:s/></text:span><text:span text:style-name="T1653">una</text:span><text:span text:style-name="T1654"><text:s/></text:span><text:span text:style-name="T1655">relación</text:span><text:span text:style-name="T1656"><text:s/></text:span><text:span text:style-name="T1657">laboral</text:span><text:span text:style-name="T1658"><text:s/></text:span><text:span text:style-name="T1659">retribuida.</text:span><text:span text:style-name="T1660"><text:s/></text:span><text:span text:style-name="T1661">En</text:span><text:span text:style-name="T1662"><text:s/></text:span><text:span text:style-name="T1663">este</text:span><text:span text:style-name="T1664"><text:s/></text:span>caso,<text:span text:style-name="T1665"><text:s/></text:span><text:span text:style-name="T1666">se</text:span><text:span text:style-name="T1667"><text:s/></text:span><text:span text:style-name="T1668">considerarán</text:span><text:span text:style-name="T1669"><text:s/></text:span><text:span text:style-name="T1670">extinguidas</text:span><text:span text:style-name="T1671"><text:s/></text:span><text:span text:style-name="T1672">las</text:span><text:span text:style-name="T1673"><text:s/></text:span><text:span text:style-name="T1674">prácticas</text:span><text:span text:style-name="T1675"><text:s/></text:span>con<text:span text:style-name="T1676"><text:s/></text:span><text:span text:style-name="T1677">respecto</text:span><text:span text:style-name="T1678"><text:s/></text:span>a<text:span text:style-name="T1679"><text:s/></text:span><text:span text:style-name="T1680">este</text:span><text:span text:style-name="T1681"><text:s/></text:span><text:span text:style-name="T1682">alumno/a,</text:span><text:span text:style-name="T1683"><text:s/></text:span><text:span text:style-name="T1684">debiendo</text:span><text:span text:style-name="T1685"><text:s/></text:span>la<text:span text:style-name="T1686"><text:s/></text:span><text:span text:style-name="T1687">empresa comunicar</text:span><text:span text:style-name="T1688"><text:s/></text:span><text:span text:style-name="T1689">este</text:span><text:s/><text:span text:style-name="T1690">hecho al</text:span><text:span text:style-name="T1691"><text:s/></text:span><text:span text:style-name="T1692">Centro</text:span><text:s/><text:span text:style-name="T1693">de</text:span><text:s/><text:span text:style-name="T1694">formación para</text:span><text:s/><text:span text:style-name="T1695">formalizar</text:span><text:s/>su<text:span text:style-name="T1696"><text:s/></text:span><text:span text:style-name="T1697">baja.</text:span></text:p>
      <text:p text:style-name="P1698"/>
      <text:p text:style-name="P1699"/>
      <text:p text:style-name="P1700"><text:span text:style-name="T1701">TERCERA</text:span><text:span text:style-name="T1702">.- I</text:span><text:span text:style-name="T1703">nicio</text:span><text:span text:style-name="T1704"><text:s/></text:span><text:span text:style-name="T1705">de<text:s/></text:span><text:span text:style-name="T1706">las</text:span><text:span text:style-name="T1707"><text:s/></text:span><text:span text:style-name="T1708">prácticas</text:span><text:span text:style-name="T1709"><text:s/></text:span><text:span text:style-name="T1710">y</text:span><text:span text:style-name="T1711"><text:s/>póliza</text:span><text:span text:style-name="T1712"><text:s/></text:span><text:span text:style-name="T1713">de</text:span><text:span text:style-name="T1714"><text:s/></text:span><text:span text:style-name="T1715">accidentes.</text:span></text:p>
      <text:p text:style-name="P1716"/>
      <text:p text:style-name="P1717"><text:span text:style-name="T1718">Las prácticas</text:span><text:span text:style-name="T1719"><text:s/></text:span>se<text:span text:style-name="T1720"><text:s/></text:span><text:span text:style-name="T1721">iniciarán</text:span><text:s/><text:span text:style-name="T1722">en la</text:span><text:s/><text:span text:style-name="T1723">fecha</text:span><text:span text:style-name="T1724"><text:s/></text:span><text:span text:style-name="T1725">que</text:span><text:span text:style-name="T1726"><text:s/></text:span>se<text:span text:style-name="T1727"><text:s/>comunique</text:span><text:s/><text:span text:style-name="T1728">en el</text:span><text:span text:style-name="T1729"><text:s/></text:span><text:span text:style-name="T1730">documento</text:span><text:span text:style-name="T1731"><text:s/></text:span><text:span text:style-name="T1732">establecido</text:span><text:span text:style-name="T1733"><text:s/></text:span><text:span text:style-name="T1734">al</text:span><text:s/><text:span text:style-name="T1735">efecto.</text:span></text:p>
      <text:p text:style-name="P1736"><text:span text:style-name="T1737">Con</text:span><text:span text:style-name="T1738"><text:s/></text:span><text:span text:style-name="T1739">carácter</text:span><text:s/><text:span text:style-name="T1740">previo,</text:span><text:span text:style-name="T1741"><text:s/></text:span><text:span text:style-name="T1742">el</text:span><text:span text:style-name="T1743"><text:s/></text:span><text:span text:style-name="T1744">centro</text:span><text:s/><text:span text:style-name="T1745">de</text:span><text:span text:style-name="T1746"><text:s/></text:span><text:span text:style-name="T1747">formación</text:span><text:s/><text:span text:style-name="T1748">presentará</text:span><text:s/><text:span text:style-name="T1749">la siguiente</text:span><text:s/><text:span text:style-name="T1750">documentación</text:span><text:span text:style-name="T1751"><text:s/></text:span><text:span text:style-name="T1752">al</text:span><text:span text:style-name="T1753"><text:s/></text:span><text:span text:style-name="T1754">Servicio</text:span><text:s/><text:span text:style-name="T1755">Canario</text:span><text:span text:style-name="T1756"><text:s/></text:span><text:span text:style-name="T1757">de</text:span><text:span text:style-name="T1758"><text:s/></text:span><text:span text:style-name="T1759">Empleo:</text:span></text:p>
      <text:p text:style-name="P1760"/>
      <text:section text:name="Sect2" text:style-name="S2">
        <text:p text:style-name="P1761"/>
        <text:p text:style-name="P1762"><text:span text:style-name="T1763">centro</text:span><text:s/><text:span text:style-name="T1764">colaborador</text:span><text:span text:style-name="T1765"><text:s/></text:span><text:span text:style-name="T1766">de</text:span><text:span text:style-name="T1767"><text:s/></text:span><text:span text:style-name="T1768">octubre)</text:span></text:p>
        <text:p text:style-name="P1769"><text:span text:style-name="T1770">—</text:span><text:span text:style-name="T1771"><text:tab/></text:span><text:span text:style-name="T1772">Convenio</text:span><text:span text:style-name="T1773"><text:s/></text:span><text:span text:style-name="T1774">debidamente</text:span><text:s/><text:span text:style-name="T1775">firmado</text:span><text:span text:style-name="T1776"><text:s/></text:span>y<text:s/><text:span text:style-name="T1777">sellado</text:span><text:span text:style-name="T1778"><text:s/></text:span><text:span text:style-name="T1779">entre</text:span><text:s/><text:span text:style-name="T1780">la</text:span><text:s/><text:span text:style-name="T1781">empresa</text:span><text:s/>y<text:span text:style-name="T1782"><text:s/></text:span><text:span text:style-name="T1783">el</text:span></text:p>
        <text:p text:style-name="P1784"/>
        <text:list text:style-name="LFO6" text:continue-numbering="true">
          <text:list-item>
            <text:p text:style-name="P1785"><text:span text:style-name="T1786">Programa formativo (anexo</text:span><text:s/><text:span text:style-name="T1787">VIII</text:span><text:span text:style-name="T1788"><text:s/></text:span><text:span text:style-name="T1789">de</text:span><text:span text:style-name="T1790"><text:s/></text:span>la<text:span text:style-name="T1791"><text:s/></text:span><text:span text:style-name="T1792">Orden ESS/1897/2013,</text:span><text:span text:style-name="T1793"><text:s/></text:span><text:span text:style-name="T1794">de</text:span><text:span text:style-name="T1795"><text:s/></text:span><text:span text:style-name="T1796">10</text:span></text:p>
          </text:list-item>
        </text:list>
      </text:section>
      <text:section text:name="Sect3" text:style-name="S3">
        <text:p text:style-name="P1797"/>
        <text:p text:style-name="P1798">El<text:s/><text:span text:style-name="T1799">centro</text:span><text:span text:style-name="T1800"><text:s/></text:span><text:span text:style-name="T1801">de</text:span><text:span text:style-name="T1802"><text:s/></text:span><text:span text:style-name="T1803">formación</text:span><text:span text:style-name="T1804"><text:s/></text:span><text:span text:style-name="T1805">formalizará,</text:span><text:span text:style-name="T1806"><text:s/></text:span><text:span text:style-name="T1807">antes</text:span><text:span text:style-name="T1808"><text:s/></text:span><text:span text:style-name="T1809">del</text:span><text:span text:style-name="T1810"><text:s/></text:span><text:span text:style-name="T1811">inicio</text:span><text:span text:style-name="T1812"><text:s/></text:span><text:span text:style-name="T1813">de</text:span><text:span text:style-name="T1814"><text:s/></text:span><text:span text:style-name="T1815">las</text:span><text:span text:style-name="T1816"><text:s/></text:span><text:span text:style-name="T1817">prácticas,</text:span><text:span text:style-name="T1818"><text:s/></text:span><text:span text:style-name="T1819">una</text:span><text:span text:style-name="T1820"><text:s/></text:span><text:span text:style-name="T1821">póliza</text:span><text:s/><text:span text:style-name="T1822">de</text:span><text:span text:style-name="T1823"><text:s/></text:span><text:span text:style-name="T1824">accidentes</text:span><text:span text:style-name="T1825"><text:s/></text:span><text:span text:style-name="T1826">de los</text:span><text:span text:style-name="T1827"><text:s/></text:span><text:span text:style-name="T1828">alumno/as,</text:span><text:span text:style-name="T1829"><text:s/></text:span><text:span text:style-name="T1830">facilitando</text:span><text:span text:style-name="T1831"><text:s/></text:span>copia<text:span text:style-name="T1832"><text:s/></text:span><text:span text:style-name="T1833">de la</text:span><text:span text:style-name="T1834"><text:s/></text:span><text:span text:style-name="T1835">misma</text:span><text:s/>a<text:span text:style-name="T1836"><text:s/></text:span>la<text:span text:style-name="T1837"><text:s/></text:span><text:span text:style-name="T1838">empresa, que</text:span><text:s/><text:span text:style-name="T1839">deberá</text:span><text:s/><text:span text:style-name="T1840">tener contratadas</text:span><text:s/><text:span text:style-name="T1841">las</text:span><text:s/><text:span text:style-name="T1842">siguientes</text:span><text:span text:style-name="T1843"><text:s/></text:span><text:span text:style-name="T1844">coberturas:</text:span></text:p>
        <text:p text:style-name="P1845"/>
        <text:list text:style-name="LFO6" text:continue-numbering="true">
          <text:list-item>
            <text:list>
              <text:list-item>
                <text:p text:style-name="P1846"><text:span text:style-name="T1847">Fallecimiento por</text:span><text:s/><text:span text:style-name="T1848">accidente:</text:span><text:span text:style-name="T1849"><text:s/></text:span><text:span text:style-name="T1850">importe</text:span><text:s/><text:span text:style-name="T1851">asegurado</text:span><text:span text:style-name="T1852"><text:s/></text:span><text:span text:style-name="T1853">de</text:span><text:span text:style-name="T1854"><text:s/></text:span><text:span text:style-name="T1855">treinta</text:span><text:s/>y<text:s/><text:span text:style-name="T1856">seis mil</text:span><text:span text:style-name="T1857"><text:s/></text:span><text:span text:style-name="T1858">euros</text:span><text:s/><text:span text:style-name="T1859">(36.000 Euros).</text:span></text:p>
              </text:list-item>
              <text:list-item>
                <text:p text:style-name="P1860"><text:span text:style-name="T1861">Invalidez</text:span><text:span text:style-name="T1862"><text:s/></text:span><text:span text:style-name="T1863">absoluta</text:span><text:s/>y<text:span text:style-name="T1864"><text:s/></text:span><text:span text:style-name="T1865">permanente</text:span><text:s/><text:span text:style-name="T1866">por accidente: importe</text:span><text:s/><text:span text:style-name="T1867">asegurado</text:span><text:span text:style-name="T1868"><text:s/></text:span><text:span text:style-name="T1869">de cuarenta</text:span><text:s/><text:span text:style-name="T1870">mil euros</text:span><text:s/><text:span text:style-name="T1871">(40.000</text:span><text:span text:style-name="T1872"><text:s/></text:span><text:span text:style-name="T1873">Euros).<text:s/></text:span>-<text:span text:style-name="T1874"><text:s/></text:span><text:span text:style-name="T1875">Invalidez</text:span><text:span text:style-name="T1876"><text:s/></text:span><text:span text:style-name="T1877">permanente</text:span><text:s/><text:span text:style-name="T1878">parcial por accidente: importe</text:span><text:s/><text:span text:style-name="T1879">que</text:span><text:span text:style-name="T1880"><text:s/></text:span><text:span text:style-name="T1881">corresponda</text:span><text:s/><text:span text:style-name="T1882">según</text:span><text:s/><text:span text:style-name="T1883">baremo.</text:span></text:p>
              </text:list-item>
              <text:list-item>
                <text:p text:style-name="P1884"><text:span text:style-name="T1885">Asistencia ilimitada</text:span><text:s/><text:span text:style-name="T1886">sanitaria por</text:span><text:s/><text:span text:style-name="T1887">accidente,</text:span><text:span text:style-name="T1888"><text:s/></text:span><text:span text:style-name="T1889">más</text:span><text:s/><text:span text:style-name="T1890">el</text:span><text:s/><text:span text:style-name="T1891">riesgo</text:span><text:s/><text:span text:style-name="T1892">“in itinere”.</text:span></text:p>
              </text:list-item>
            </text:list>
          </text:list-item>
        </text:list>
      </text:section>
      <text:soft-page-break/>
      <text:p text:style-name="P1893">En<text:span text:style-name="T1931"><text:s/></text:span><text:span text:style-name="T1932">todo</text:span><text:span text:style-name="T1933"><text:s/></text:span>caso,<text:span text:style-name="T1934"><text:s/></text:span><text:span text:style-name="T1935">el</text:span><text:span text:style-name="T1936"><text:s/></text:span><text:span text:style-name="T1937">alumnado</text:span><text:span text:style-name="T1938"><text:s/></text:span><text:span text:style-name="T1939">quedará</text:span><text:span text:style-name="T1940"><text:s/></text:span><text:span text:style-name="T1941">exento</text:span><text:span text:style-name="T1942"><text:s/></text:span><text:span text:style-name="T1943">de</text:span><text:span text:style-name="T1944"><text:s/></text:span>la<text:span text:style-name="T1945"><text:s/></text:span><text:span text:style-name="T1946">responsabilidad</text:span><text:span text:style-name="T1947"><text:s/></text:span><text:span text:style-name="T1948">civil</text:span><text:span text:style-name="T1949"><text:s/></text:span><text:span text:style-name="T1950">por</text:span><text:span text:style-name="T1951"><text:s/></text:span><text:span text:style-name="T1952">daños</text:span><text:span text:style-name="T1953"><text:s/></text:span><text:span text:style-name="T1954">frente</text:span><text:span text:style-name="T1955"><text:s/></text:span>a<text:span text:style-name="T1956"><text:s/></text:span><text:span text:style-name="T1957">terceros</text:span><text:span text:style-name="T1958"><text:s/></text:span><text:span text:style-name="T1959">producidos</text:span><text:span text:style-name="T1960"><text:s/></text:span><text:span text:style-name="T1961">durante</text:span><text:span text:style-name="T1962"><text:s/></text:span>la<text:span text:style-name="T1963"><text:s/></text:span><text:span text:style-name="T1964">realización</text:span><text:span text:style-name="T1965"><text:s/></text:span><text:span text:style-name="T1966">de</text:span><text:s/><text:span text:style-name="T1967">prácticas</text:span><text:span text:style-name="T1968"><text:s/></text:span><text:span text:style-name="T1969">en</text:span><text:span text:style-name="T1970"><text:s/></text:span><text:span text:style-name="T1971">empresas,</text:span><text:span text:style-name="T1972"><text:s/></text:span><text:span text:style-name="T1973">siendo</text:span><text:span text:style-name="T1974"><text:s/></text:span><text:span text:style-name="T1975">responsable</text:span><text:span text:style-name="T1976"><text:s/></text:span><text:span text:style-name="T1977">el</text:span><text:s/><text:span text:style-name="T1978">centro</text:span><text:s/><text:span text:style-name="T1979">de</text:span><text:span text:style-name="T1980"><text:s/></text:span><text:span text:style-name="T1981">formación, para</text:span><text:s/><text:span text:style-name="T1982">lo</text:span><text:s/><text:span text:style-name="T1983">que</text:span><text:s/><text:span text:style-name="T1984">podrá</text:span><text:span text:style-name="T1985"><text:s/></text:span><text:span text:style-name="T1986">concertar</text:span><text:s/><text:span text:style-name="T1987">una</text:span><text:s/><text:span text:style-name="T1988">póliza.</text:span></text:p>
      <text:p text:style-name="P1989"/>
      <text:p text:style-name="P1990">En<text:span text:style-name="T1991"><text:s/></text:span>cada<text:span text:style-name="T1992"><text:s/></text:span><text:span text:style-name="T1993">centro</text:span><text:s/><text:span text:style-name="T1994">de</text:span><text:s/><text:span text:style-name="T1995">trabajo</text:span><text:span text:style-name="T1996"><text:s/></text:span><text:span text:style-name="T1997">donde</text:span><text:span text:style-name="T1998"><text:s/></text:span>se<text:span text:style-name="T1999"><text:s/></text:span>vaya a<text:span text:style-name="T2000"><text:s/></text:span><text:span text:style-name="T2001">impartir</text:span><text:s/><text:span text:style-name="T2002">el</text:span><text:span text:style-name="T2003"><text:s/></text:span><text:span text:style-name="T2004">módulo de</text:span><text:span text:style-name="T2005"><text:s/></text:span><text:span text:style-name="T2006">FCT deberá</text:span><text:s/><text:span text:style-name="T2007">constar:</text:span></text:p>
      <text:p text:style-name="P2008"/>
      <text:section text:name="Sect5" text:style-name="S5">
        <text:p text:style-name="P2009"/>
        <text:p text:style-name="P2010"><text:span text:style-name="T2011">centro</text:span><text:s/><text:span text:style-name="T2012">colaborador</text:span></text:p>
        <text:p text:style-name="P2013"><text:span text:style-name="T2014">—</text:span><text:span text:style-name="T2015"><text:tab/></text:span><text:span text:style-name="T2016">convenio</text:span></text:p>
        <text:p text:style-name="P2017"><text:span text:style-name="T2018">—</text:span><text:span text:style-name="T2019"><text:tab/></text:span><text:span text:style-name="T2020">autorización</text:span><text:span text:style-name="T2021"><text:s/></text:span><text:span text:style-name="T2022">de</text:span><text:span text:style-name="T2023"><text:s/></text:span><text:span text:style-name="T2024">alumno</text:span><text:span text:style-name="T2025"><text:s/></text:span><text:span text:style-name="T2026">menor</text:span><text:span text:style-name="T2027"><text:s/></text:span><text:span text:style-name="T2028">de</text:span><text:span text:style-name="T2029"><text:s/></text:span><text:span text:style-name="T2030">edad</text:span><text:span text:style-name="T2031"><text:s/></text:span><text:span text:style-name="T2032">−</text:span><text:span text:style-name="T2033"><text:tab/></text:span><text:span text:style-name="T2034">ficha</text:span><text:s/><text:span text:style-name="T2035">relación</text:span><text:span text:style-name="T2036"><text:s/></text:span><text:span text:style-name="T2037">de</text:span><text:span text:style-name="T2038"><text:s/></text:span><text:span text:style-name="T2039">alumnos</text:span><text:span text:style-name="T2040"><text:s/></text:span><text:span text:style-name="T2041">iniciales</text:span><text:span text:style-name="T2042"><text:s/></text:span>y<text:span text:style-name="T2043"><text:s/></text:span><text:span text:style-name="T2044">tutor</text:span><text:span text:style-name="T2045"><text:s/></text:span><text:span text:style-name="T2046">−</text:span><text:span text:style-name="T2047"><text:tab/></text:span><text:span text:style-name="T2048">control</text:span><text:span text:style-name="T2049"><text:s/></text:span><text:span text:style-name="T2050">de</text:span><text:span text:style-name="T2051"><text:s/></text:span><text:span text:style-name="T2052">asistencia.</text:span></text:p>
        <text:list text:style-name="LFO5" text:continue-numbering="true">
          <text:list-item>
            <text:p text:style-name="P2053">copia<text:span text:style-name="T2054"><text:s/></text:span>u<text:span text:style-name="T2055"><text:s/></text:span><text:span text:style-name="T2056">original</text:span><text:span text:style-name="T2057"><text:s/></text:span><text:span text:style-name="T2058">de</text:span><text:s/><text:span text:style-name="T2059">la</text:span><text:s/><text:span text:style-name="T2060">póliza</text:span><text:span text:style-name="T2061"><text:s/></text:span><text:span text:style-name="T2062">de</text:span><text:span text:style-name="T2063"><text:s/></text:span><text:span text:style-name="T2064">seguro</text:span><text:s/><text:span text:style-name="T2065">de</text:span><text:span text:style-name="T2066"><text:s/></text:span><text:span text:style-name="T2067">alumnos</text:span><text:s/><text:span text:style-name="T2068">suscrita</text:span><text:s/><text:span text:style-name="T2069">por</text:span><text:s/><text:span text:style-name="T2070">el</text:span></text:p>
          </text:list-item>
        </text:list>
      </text:section>
      <text:section text:name="Sect6" text:style-name="S6">
        <text:list text:style-name="LFO5" text:continue-numbering="true">
          <text:list-item>
            <text:list>
              <text:list-item>
                <text:p text:style-name="P2071"><text:span text:style-name="T2072">Programa</text:span><text:span text:style-name="T2073"><text:s/></text:span><text:span text:style-name="T2074">formativo</text:span><text:span text:style-name="T2075"><text:s/></text:span>según<text:span text:style-name="T2076"><text:s/></text:span><text:span text:style-name="T2077">modelo</text:span><text:span text:style-name="T2078"><text:s/></text:span><text:span text:style-name="T2079">Anexo</text:span><text:span text:style-name="T2080"><text:s/></text:span><text:span text:style-name="T2081">VIII,</text:span><text:span text:style-name="T2082"><text:s/></text:span><text:span text:style-name="T2083">Orden</text:span><text:span text:style-name="T2084"><text:s/></text:span><text:span text:style-name="T2085">ESS</text:span><text:span text:style-name="T2086"><text:s/></text:span><text:span text:style-name="T2087">1897/2013</text:span><text:span text:style-name="T2088"><text:s/></text:span>y<text:span text:style-name="T2089"><text:s/></text:span><text:span text:style-name="T2090">escala</text:span><text:span text:style-name="T2091"><text:s/></text:span><text:span text:style-name="T2092">evaluativa</text:span><text:span text:style-name="T2093"><text:s/></text:span><text:span text:style-name="T2094">−</text:span></text:p>
              </text:list-item>
            </text:list>
          </text:list-item>
        </text:list>
        <text:p text:style-name="P2095"><text:span text:style-name="T2096">documentación</text:span><text:span text:style-name="T2097"><text:s/></text:span><text:span text:style-name="T2098">para</text:span><text:s/><text:span text:style-name="T2099">el</text:span><text:span text:style-name="T2100"><text:s/></text:span><text:span text:style-name="T2101">seguimiento</text:span><text:s/><text:span text:style-name="T2102">en</text:span><text:s/><text:span text:style-name="T2103">las</text:span><text:s/><text:span text:style-name="T2104">visitas</text:span><text:s/><text:span text:style-name="T2105">presenciales</text:span><text:span text:style-name="T2106"><text:s/></text:span><text:span text:style-name="T2107">al<text:s/></text:span><text:span text:style-name="T2108">alumno.</text:span></text:p>
        <text:p text:style-name="P2109"/>
        <text:p text:style-name="P2110"/>
        <text:p text:style-name="P2111"><text:span text:style-name="T2112">CUARTA.<text:s/></text:span><text:span text:style-name="T2113">Contenido</text:span><text:span text:style-name="T2114"><text:s/></text:span><text:span text:style-name="T2115">del</text:span><text:span text:style-name="T2116"><text:s/></text:span><text:span text:style-name="T2117">módulo</text:span><text:span text:style-name="T2118"><text:s/></text:span><text:span text:style-name="T2119">de</text:span><text:span text:style-name="T2120"><text:s/></text:span><text:span text:style-name="T2121">prácticas</text:span><text:span text:style-name="T2122">.</text:span></text:p>
        <text:p text:style-name="P2123"/>
        <text:p text:style-name="P2124"><text:span text:style-name="T2125">Con el</text:span><text:span text:style-name="T2126"><text:s/></text:span><text:span text:style-name="T2127">fin</text:span><text:s/><text:span text:style-name="T2128">de</text:span><text:span text:style-name="T2129"><text:s/></text:span><text:span text:style-name="T2130">garantizar</text:span><text:span text:style-name="T2131"><text:s/></text:span><text:span text:style-name="T2132">que</text:span><text:s/><text:span text:style-name="T2133">las</text:span><text:s/><text:span text:style-name="T2134">actividades</text:span><text:span text:style-name="T2135"><text:s/></text:span>a<text:span text:style-name="T2136"><text:s/></text:span><text:span text:style-name="T2137">desarrollar</text:span><text:s/><text:span text:style-name="T2138">por</text:span><text:span text:style-name="T2139"><text:s/></text:span><text:span text:style-name="T2140">el</text:span><text:span text:style-name="T2141"><text:s/></text:span><text:span text:style-name="T2142">alumnado</text:span><text:span text:style-name="T2143"><text:s/></text:span><text:span text:style-name="T2144">en</text:span><text:s/><text:span text:style-name="T2145">el</text:span><text:span text:style-name="T2146"><text:s/></text:span><text:span text:style-name="T2147">módulo</text:span><text:s/><text:span text:style-name="T2148">F.C.T.</text:span><text:s/>se<text:s/><text:span text:style-name="T2149">ajusten</text:span><text:span text:style-name="T2150"><text:s/></text:span><text:span text:style-name="T2151">al</text:span><text:span text:style-name="T2152"><text:s/></text:span><text:span text:style-name="T2153">certificado</text:span><text:s/><text:span text:style-name="T2154">realizado,</text:span><text:span text:style-name="T2155"><text:s/></text:span>se<text:span text:style-name="T2156"><text:s/></text:span><text:span text:style-name="T2157">tendrá</text:span><text:s/><text:span text:style-name="T2158">en</text:span><text:span text:style-name="T2159"><text:s/></text:span><text:span text:style-name="T2160">cuenta</text:span><text:span text:style-name="T2161"><text:s/></text:span><text:span text:style-name="T2162">el</text:span><text:span text:style-name="T2163"><text:s/></text:span><text:span text:style-name="T2164">contenido</text:span><text:s/><text:span text:style-name="T2165">de las</text:span><text:s/><text:span text:style-name="T2166">mismas</text:span><text:span text:style-name="T2167"><text:s/></text:span><text:span text:style-name="T2168">establecido</text:span><text:s/><text:span text:style-name="T2169">en</text:span><text:span text:style-name="T2170"><text:s/></text:span><text:span text:style-name="T2171">el</text:span><text:span text:style-name="T2172"><text:s/></text:span><text:span text:style-name="T2173">correspondiente</text:span><text:span text:style-name="T2174"><text:s/></text:span><text:span text:style-name="T2175">Real</text:span><text:span text:style-name="T2176"><text:s/></text:span><text:span text:style-name="T2177">Decreto</text:span><text:span text:style-name="T2178"><text:s/></text:span><text:span text:style-name="T2179">que</text:span><text:span text:style-name="T2180"><text:s/></text:span><text:span text:style-name="T2181">regule</text:span><text:span text:style-name="T2182"><text:s/></text:span><text:span text:style-name="T2183">dicho</text:span><text:span text:style-name="T2184"><text:s/></text:span><text:span text:style-name="T2185">certificado;<text:s/></text:span>sin<text:span text:style-name="T2186"><text:s/></text:span><text:span text:style-name="T2187">perjuicio</text:span><text:span text:style-name="T2188"><text:s/></text:span><text:span text:style-name="T2189">de</text:span><text:s/><text:span text:style-name="T2190">que</text:span><text:s/><text:span text:style-name="T2191">dichas</text:span><text:s/><text:span text:style-name="T2192">actividades puedan<text:s/></text:span>ser<text:s/><text:span text:style-name="T2193">supervisadas</text:span><text:s/><text:span text:style-name="T2194">por parte</text:span><text:s/><text:span text:style-name="T2195">del Servicio</text:span><text:span text:style-name="T2196"><text:s/></text:span><text:span text:style-name="T2197">Canario</text:span><text:span text:style-name="T2198"><text:s/></text:span><text:span text:style-name="T2199">de</text:span><text:span text:style-name="T2200"><text:s/></text:span><text:span text:style-name="T2201">Empleo</text:span><text:span text:style-name="T2202"><text:s/></text:span>a<text:span text:style-name="T2203"><text:s/></text:span><text:span text:style-name="T2204">través del personal que</text:span><text:span text:style-name="T2205"><text:s/></text:span><text:span text:style-name="T2206">tenga asignado</text:span><text:span text:style-name="T2207"><text:s/></text:span><text:span text:style-name="T2208">para</text:span><text:s/><text:span text:style-name="T2209">esta</text:span><text:span text:style-name="T2210"><text:s/></text:span><text:span text:style-name="T2211">tarea.</text:span></text:p>
        <text:p text:style-name="P2212"/>
        <text:p text:style-name="P2213">El<text:span text:style-name="T2214"><text:s/></text:span><text:span text:style-name="T2215">centro</text:span><text:span text:style-name="T2216"><text:s/></text:span><text:span text:style-name="T2217">de</text:span><text:span text:style-name="T2218"><text:s/></text:span><text:span text:style-name="T2219">formación</text:span><text:span text:style-name="T2220"><text:s/></text:span>y<text:span text:style-name="T2221"><text:s/></text:span>la<text:span text:style-name="T2222"><text:s/></text:span><text:span text:style-name="T2223">empresa</text:span><text:span text:style-name="T2224"><text:s/></text:span><text:span text:style-name="T2225">elaborarán</text:span><text:span text:style-name="T2226"><text:s/></text:span><text:span text:style-name="T2227">conjuntamente</text:span><text:span text:style-name="T2228"><text:s/></text:span><text:span text:style-name="T2229">el</text:span><text:span text:style-name="T2230"><text:s/></text:span><text:span text:style-name="T2231">programa</text:span><text:span text:style-name="T2232"><text:s/></text:span><text:span text:style-name="T2233">formativo</text:span><text:span text:style-name="T2234"><text:s/></text:span><text:span text:style-name="T2235">de</text:span><text:span text:style-name="T2236"><text:s/></text:span><text:span text:style-name="T2237">acuerdo</text:span><text:span text:style-name="T2238"><text:s/></text:span>con<text:span text:style-name="T2239"><text:s/></text:span><text:span text:style-name="T2240">lo</text:span><text:span text:style-name="T2241"><text:s/></text:span><text:span text:style-name="T2242">que</text:span><text:span text:style-name="T2243"><text:s/></text:span><text:span text:style-name="T2244">establezca</text:span><text:span text:style-name="T2245"><text:s/></text:span><text:span text:style-name="T2246">cada</text:span><text:span text:style-name="T2247"><text:s/></text:span><text:span text:style-name="T2248">certificado</text:span><text:span text:style-name="T2249"><text:s/></text:span><text:span text:style-name="T2250">de</text:span><text:span text:style-name="T2251"><text:s/></text:span><text:span text:style-name="T2252">profesionalidad.</text:span><text:span text:style-name="T2253"><text:s/></text:span><text:span text:style-name="T2254">Dicho</text:span><text:span text:style-name="T2255"><text:s/></text:span><text:span text:style-name="T2256">programa</text:span><text:span text:style-name="T2257"><text:s/></text:span><text:span text:style-name="T2258">formativo,</text:span><text:span text:style-name="T2259"><text:s/></text:span><text:span text:style-name="T2260">que</text:span><text:span text:style-name="T2261"><text:s/></text:span>se<text:span text:style-name="T2262"><text:s/></text:span><text:span text:style-name="T2263">adjuntará</text:span><text:span text:style-name="T2264"><text:s/></text:span><text:span text:style-name="T2265">al</text:span><text:span text:style-name="T2266"><text:s/></text:span><text:span text:style-name="T2267">convenio,</text:span><text:span text:style-name="T2268"><text:s/></text:span><text:span text:style-name="T2269">incluirá</text:span><text:span text:style-name="T2270"><text:s/></text:span><text:span text:style-name="T2271">criterios</text:span><text:span text:style-name="T2272"><text:s/></text:span><text:span text:style-name="T2273">de</text:span><text:span text:style-name="T2274"><text:s/></text:span><text:span text:style-name="T2275">evaluación</text:span><text:span text:style-name="T2276"><text:s/></text:span><text:span text:style-name="T2277">observables<text:s/></text:span>y<text:s/><text:span text:style-name="T2278">medibles, debiendo</text:span><text:s/><text:span text:style-name="T2279">constar</text:span><text:s/><text:span text:style-name="T2280">los</text:span><text:s/><text:span text:style-name="T2281">departamentos</text:span><text:span text:style-name="T2282"><text:s/></text:span><text:span text:style-name="T2283">de trabajo</text:span><text:s/><text:span text:style-name="T2284">por</text:span><text:s/><text:span text:style-name="T2285">los</text:span><text:s/><text:span text:style-name="T2286">que</text:span><text:s/><text:span text:style-name="T2287">rotará</text:span><text:span text:style-name="T2288"><text:s/></text:span><text:span text:style-name="T2289">el</text:span><text:span text:style-name="T2290"><text:s/></text:span><text:span text:style-name="T2291">alumno/a</text:span><text:s/>y<text:span text:style-name="T2292"><text:s/>las</text:span><text:s/><text:span text:style-name="T2293">tareas</text:span><text:s/>a<text:s/><text:span text:style-name="T2294">desarrollar,</text:span><text:span text:style-name="T2295"><text:s/></text:span>con<text:span text:style-name="T2296"><text:s/></text:span>sus<text:span text:style-name="T2297"><text:s/></text:span><text:span text:style-name="T2298">horas</text:span><text:span text:style-name="T2299"><text:s/></text:span><text:span text:style-name="T2300">correspondientes,</text:span><text:span text:style-name="T2301"><text:s/></text:span><text:span text:style-name="T2302">así</text:span><text:span text:style-name="T2303"><text:s/></text:span><text:span text:style-name="T2304">como</text:span><text:span text:style-name="T2305"><text:s/></text:span><text:span text:style-name="T2306">el</text:span><text:span text:style-name="T2307"><text:s/></text:span><text:span text:style-name="T2308">seguimiento</text:span><text:span text:style-name="T2309"><text:s/></text:span>y<text:span text:style-name="T2310"><text:s/></text:span><text:span text:style-name="T2311">evaluación</text:span><text:span text:style-name="T2312"><text:s/></text:span><text:span text:style-name="T2313">de</text:span><text:span text:style-name="T2314"><text:s/></text:span><text:span text:style-name="T2315">los</text:span><text:span text:style-name="T2316"><text:s/></text:span><text:span text:style-name="T2317">alumnos/as</text:span><text:span text:style-name="T2318"><text:s/></text:span>y<text:span text:style-name="T2319"><text:s/></text:span>su<text:span text:style-name="T2320"><text:s/></text:span><text:span text:style-name="T2321">evaluación</text:span><text:span text:style-name="T2322"><text:s/></text:span><text:span text:style-name="T2323">final</text:span><text:span text:style-name="T2324"><text:s/></text:span><text:span text:style-name="T2325">de</text:span><text:span text:style-name="T2326"><text:s/></text:span><text:span text:style-name="T2327">acuerdo</text:span><text:span text:style-name="T2328"><text:s/></text:span>con<text:span text:style-name="T2329"><text:s/></text:span><text:span text:style-name="T2330">los</text:span><text:span text:style-name="T2331"><text:s/></text:span><text:span text:style-name="T2332">criterios de</text:span><text:span text:style-name="T2333"><text:s/></text:span><text:span text:style-name="T2334">evaluación</text:span><text:span text:style-name="T2335"><text:s/></text:span><text:span text:style-name="T2336">del</text:span><text:span text:style-name="T2337"><text:s/></text:span><text:span text:style-name="T2338">mencionado módulo</text:span><text:s/><text:span text:style-name="T2339">de prácticas.</text:span></text:p>
        <text:p text:style-name="P2340"/>
        <text:p text:style-name="P2341"/>
        <text:p text:style-name="P2342"><text:span text:style-name="T2343">QUINTA.-<text:s/></text:span><text:span text:style-name="T2344">Desarrollo</text:span><text:span text:style-name="T2345"><text:s/></text:span><text:span text:style-name="T2346">de<text:s/></text:span><text:span text:style-name="T2347">las<text:s/></text:span><text:span text:style-name="T2348">prácticas</text:span></text:p>
        <text:p text:style-name="P2349"/>
        <text:p text:style-name="P2350">El<text:s/><text:span text:style-name="T2351"><text:s/></text:span><text:span text:style-name="T2352">módulo</text:span><text:s/><text:span text:style-name="T2353"><text:s/></text:span><text:span text:style-name="T2354">de</text:span><text:s/><text:span text:style-name="T2355"><text:s/></text:span><text:span text:style-name="T2356">formación</text:span><text:s/><text:span text:style-name="T2357"><text:s/></text:span><text:span text:style-name="T2358">práctica</text:span><text:s/><text:span text:style-name="T2359"><text:s/></text:span>se<text:s/><text:span text:style-name="T2360"><text:s/></text:span><text:span text:style-name="T2361">desarrollará</text:span><text:s/><text:span text:style-name="T2362"><text:s/></text:span><text:span text:style-name="T2363">en</text:span><text:s/><text:span text:style-name="T2364"><text:s/></text:span><text:span text:style-name="T2365">los</text:span><text:s/><text:span text:style-name="T2366"><text:s/></text:span><text:span text:style-name="T2367">centros</text:span><text:s/><text:span text:style-name="T2368"><text:s/></text:span><text:span text:style-name="T2369">de</text:span><text:s text:c="2"/><text:span text:style-name="T2370">trabajo</text:span><text:s/><text:span text:style-name="T2371"><text:s/></text:span><text:span text:style-name="T2372">que</text:span><text:s/><text:span text:style-name="T2373"><text:s/></text:span><text:span text:style-name="T2374">tengan</text:span><text:s text:c="2"/><text:span text:style-name="T2375">actividad</text:span><text:s/><text:span text:style-name="T2376"><text:s/></text:span><text:span text:style-name="T2377">suficiente</text:span><text:s/><text:span text:style-name="T2378"><text:s/></text:span><text:span text:style-name="T2379">para</text:span><text:s/><text:span text:style-name="T2380"><text:s/></text:span><text:span text:style-name="T2381">acoger</text:span><text:span text:style-name="T2382"><text:s/></text:span><text:span text:style-name="T2383">alumnos/as en</text:span><text:s/><text:span text:style-name="T2384">prácticas, siempre que</text:span><text:span text:style-name="T2385"><text:s/></text:span><text:span text:style-name="T2386">dispongan</text:span><text:s/><text:span text:style-name="T2387">de</text:span><text:span text:style-name="T2388"><text:s/></text:span><text:span text:style-name="T2389">espacio</text:span><text:s/>y<text:span text:style-name="T2390"><text:s/></text:span><text:span text:style-name="T2391">mobiliario</text:span><text:span text:style-name="T2392"><text:s/></text:span><text:span text:style-name="T2393">necesario</text:span><text:span text:style-name="T2394"><text:s/></text:span><text:span text:style-name="T2395">para</text:span><text:s/><text:span text:style-name="T2396">el</text:span><text:s/><text:span text:style-name="T2397">desarrollo</text:span><text:span text:style-name="T2398"><text:s/></text:span><text:span text:style-name="T2399">de</text:span><text:s/><text:span text:style-name="T2400">las mismas.</text:span></text:p>
        <text:p text:style-name="P2401"/>
        <text:p text:style-name="P2402"/>
        <table:table table:style-name="Table2403">
          <table:table-columns>
            <table:table-column table:style-name="TableColumn2404"/>
            <table:table-column table:style-name="TableColumn2405"/>
          </table:table-columns>
          <table:table-row table:style-name="TableRow2406">
            <table:table-cell table:style-name="TableCell2407">
              <text:p text:style-name="P2408"><text:span text:style-name="T2409">CENTRO</text:span><text:span text:style-name="T2410"><text:s/></text:span><text:span text:style-name="T2411">DE</text:span><text:span text:style-name="T2412"><text:s/></text:span><text:span text:style-name="T2413">TRABAJO</text:span></text:p>
            </table:table-cell>
            <table:table-cell table:style-name="TableCell2414">
              <text:p text:style-name="P2415"><text:span text:style-name="T2416">DIRECCIÓN</text:span></text:p>
            </table:table-cell>
          </table:table-row>
          <table:table-row table:style-name="TableRow2417">
            <table:table-cell table:style-name="TableCell2418">
              <text:p text:style-name="P2419"><text:span text:style-name="T2420">Centro de día</text:span><text:span text:style-name="T2421"><text:s/></text:span><text:span text:style-name="T2422">de</text:span><text:span text:style-name="T2423"><text:s/></text:span><text:span text:style-name="T2424">Tijarafe</text:span></text:p>
            </table:table-cell>
            <table:table-cell table:style-name="TableCell2425">
              <text:p text:style-name="P2426"><text:span text:style-name="T2427">Calle La</text:span><text:span text:style-name="T2428"><text:s/></text:span><text:span text:style-name="T2429">Molina</text:span><text:span text:style-name="T2430"><text:s/></text:span><text:span text:style-name="T2431">nº3–</text:span><text:span text:style-name="T2432"><text:s/></text:span><text:span text:style-name="T2433">38780 Tijarafe</text:span></text:p>
            </table:table-cell>
          </table:table-row>
          <table:table-row table:style-name="TableRow2434">
            <table:table-cell table:style-name="TableCell2435">
              <text:p text:style-name="P2436"><text:span text:style-name="T2437">Centro Residencial</text:span><text:span text:style-name="T2438"><text:s/></text:span><text:span text:style-name="T2439">de</text:span><text:span text:style-name="T2440"><text:s/></text:span><text:span text:style-name="T2441">Tijarafe</text:span></text:p>
            </table:table-cell>
            <table:table-cell table:style-name="TableCell2442">
              <text:p text:style-name="P2443"><text:span text:style-name="T2444">Calle</text:span><text:span text:style-name="T2445"><text:s/></text:span><text:span text:style-name="T2446">La</text:span><text:span text:style-name="T2447"><text:s/></text:span><text:span text:style-name="T2448">Molina</text:span><text:span text:style-name="T2449"><text:s/></text:span><text:span text:style-name="T2450">nº7</text:span><text:span text:style-name="T2451"><text:s/></text:span><text:span text:style-name="T2452">–</text:span><text:span text:style-name="T2453"><text:s/></text:span><text:span text:style-name="T2454">38780 Tijarafe</text:span></text:p>
            </table:table-cell>
          </table:table-row>
        </table:table>
        <text:p text:style-name="P2455"/>
        <text:p text:style-name="P2456"><text:span text:style-name="T2457">Con</text:span><text:span text:style-name="T2458"><text:s/></text:span><text:span text:style-name="T2459">carácter</text:span><text:span text:style-name="T2460"><text:s/></text:span><text:span text:style-name="T2461">general,</text:span><text:span text:style-name="T2462"><text:s/></text:span><text:span text:style-name="T2463">las</text:span><text:span text:style-name="T2464"><text:s/></text:span><text:span text:style-name="T2465">prácticas</text:span><text:span text:style-name="T2466"><text:s/></text:span><text:span text:style-name="T2467">no</text:span><text:span text:style-name="T2468"><text:s/></text:span><text:span text:style-name="T2469">superarán</text:span><text:span text:style-name="T2470"><text:s/></text:span><text:span text:style-name="T2471">las</text:span><text:span text:style-name="T2472"><text:s/></text:span><text:span text:style-name="T2473">40</text:span><text:span text:style-name="T2474"><text:s/></text:span><text:span text:style-name="T2475">horas</text:span><text:span text:style-name="T2476"><text:s/></text:span><text:span text:style-name="T2477">semanales.</text:span><text:span text:style-name="T2478"><text:s/></text:span>El<text:span text:style-name="T2479"><text:s/></text:span><text:span text:style-name="T2480">número</text:span><text:span text:style-name="T2481"><text:s/></text:span><text:span text:style-name="T2482">de</text:span><text:span text:style-name="T2483"><text:s/></text:span><text:span text:style-name="T2484">horas</text:span><text:span text:style-name="T2485"><text:s/></text:span><text:span text:style-name="T2486">diarias</text:span><text:span text:style-name="T2487"><text:s/></text:span><text:span text:style-name="T2488">de</text:span><text:span text:style-name="T2489"><text:s/></text:span><text:span text:style-name="T2490">las</text:span><text:span text:style-name="T2491"><text:s/></text:span><text:span text:style-name="T2492">prácticas</text:span><text:span text:style-name="T2493"><text:s/></text:span><text:span text:style-name="T2494">no</text:span><text:span text:style-name="T2495"><text:s/></text:span><text:span text:style-name="T2496">podrá</text:span><text:span text:style-name="T2497"><text:s/></text:span>ser<text:span text:style-name="T2498"><text:s/></text:span><text:span text:style-name="T2499">superior</text:span><text:span text:style-name="T2500"><text:s/></text:span>a<text:span text:style-name="T2501"><text:s/></text:span><text:span text:style-name="T2502">8,</text:span><text:s/><text:span text:style-name="T2503">ni</text:span><text:span text:style-name="T2504"><text:s/></text:span><text:span text:style-name="T2505">inferior</text:span><text:span text:style-name="T2506"><text:s/></text:span>a<text:span text:style-name="T2507"><text:s/></text:span><text:span text:style-name="T2508">4,</text:span><text:span text:style-name="T2509"><text:s/></text:span><text:span text:style-name="T2510">salvo</text:span><text:span text:style-name="T2511"><text:s/></text:span><text:span text:style-name="T2512">cuando</text:span><text:span text:style-name="T2513"><text:s/></text:span><text:span text:style-name="T2514">exista</text:span><text:span text:style-name="T2515"><text:s/></text:span><text:span text:style-name="T2516">simultaneidad</text:span><text:span text:style-name="T2517"><text:s/></text:span>con<text:span text:style-name="T2518"><text:s/></text:span><text:span text:style-name="T2519">el</text:span><text:span text:style-name="T2520"><text:s/></text:span><text:span text:style-name="T2521">curso,</text:span><text:span text:style-name="T2522"><text:s/></text:span><text:span text:style-name="T2523">en</text:span><text:span text:style-name="T2524"><text:s/></text:span><text:span text:style-name="T2525">cuyo</text:span><text:span text:style-name="T2526"><text:s/></text:span>caso<text:span text:style-name="T2527"><text:s/></text:span>sí<text:span text:style-name="T2528"><text:s/></text:span><text:span text:style-name="T2529">podrá</text:span><text:span text:style-name="T2530"><text:s/></text:span>ser<text:span text:style-name="T2531"><text:s/></text:span><text:span text:style-name="T2532">inferior</text:span><text:span text:style-name="T2533"><text:s/></text:span>a<text:span text:style-name="T2534"><text:s/></text:span>4<text:span text:style-name="T2535"><text:s/></text:span><text:span text:style-name="T2536">horas,</text:span><text:span text:style-name="T2537"><text:s/></text:span>sin<text:span text:style-name="T2538"><text:s/></text:span><text:span text:style-name="T2539">que</text:span><text:span text:style-name="T2540"><text:s/></text:span>la<text:span text:style-name="T2541"><text:s/></text:span><text:span text:style-name="T2542">suma</text:span><text:s/><text:span text:style-name="T2543">total</text:span><text:span text:style-name="T2544"><text:s/></text:span><text:span text:style-name="T2545">de horas</text:span><text:span text:style-name="T2546"><text:s/></text:span><text:span text:style-name="T2547">del curso</text:span><text:s/>y<text:span text:style-name="T2548"><text:s/></text:span><text:span text:style-name="T2549">horas</text:span><text:s/><text:span text:style-name="T2550">de</text:span><text:span text:style-name="T2551"><text:s/></text:span><text:span text:style-name="T2552">prácticas</text:span><text:span text:style-name="T2553"><text:s/></text:span><text:span text:style-name="T2554">supere las</text:span><text:s/>8<text:span text:style-name="T2555"><text:s/></text:span><text:span text:style-name="T2556">horas</text:span><text:s/><text:span text:style-name="T2557">diarias.</text:span></text:p>
        <text:p text:style-name="P2558"/>
        <text:p text:style-name="P2559"><draw:frame draw:z-index="251658240" draw:id="id14" draw:style-name="a15" draw:name="Text Box 4" text:anchor-type="paragraph" svg:x="7.62639in" svg:y="0.53264in" svg:width="0.27778in" svg:height="3.48958in" style:rel-width="scale" style:rel-height="scale"><draw:text-box><text:p text:style-name="P2560"><text:span text:style-name="T2561">Cód.</text:span><text:span text:style-name="T2562"><text:s/></text:span><text:span text:style-name="T2563">V</text:span><text:span text:style-name="T2564">alidación:</text:span><text:span text:style-name="T2565"><text:s/></text:span><text:span text:style-name="T2566">476FDCTM4Z4RLL</text:span><text:span text:style-name="T2567">T</text:span><text:span text:style-name="T2568">DDG</text:span><text:span text:style-name="T2569">P</text:span><text:span text:style-name="T2570">HPJRG</text:span><text:span text:style-name="T2571">X</text:span></text:p><text:p text:style-name="P2572"><text:span text:style-name="T2573">V</text:span><text:span text:style-name="T2574">erificación:</text:span><text:span text:style-name="T2575"><text:s/></text:span><text:span text:style-name="T2576">https://t</text:span><text:span text:style-name="T2577">ijaraf</text:span><text:span text:style-name="T2578">e.</text:span><text:span text:style-name="T2579">sedelectronica.</text:span><text:span text:style-name="T2580">es/</text:span></text:p><text:p text:style-name="P2581"><text:span text:style-name="T2582">Documento</text:span><text:span text:style-name="T2583"><text:s/></text:span><text:span text:style-name="T2584">f</text:span><text:span text:style-name="T2585">irmado</text:span><text:span text:style-name="T2586"><text:s/></text:span><text:span text:style-name="T2587">electrónicamente</text:span><text:span text:style-name="T2588"><text:s/></text:span><text:span text:style-name="T2589">desde</text:span><text:span text:style-name="T2590"><text:s/></text:span><text:span text:style-name="T2591">la</text:span><text:span text:style-name="T2592"><text:s/></text:span><text:span text:style-name="T2593">plat</text:span><text:span text:style-name="T2594">af</text:span><text:span text:style-name="T2595">orma</text:span><text:span text:style-name="T2596"><text:s/></text:span><text:span text:style-name="T2597">esPublico</text:span><text:span text:style-name="T2598"><text:s/></text:span><text:span text:style-name="T2599">Gest</text:span><text:span text:style-name="T2600">iona</text:span><text:span text:style-name="T2601"><text:s/></text:span><text:span text:style-name="T2602">|</text:span><text:span text:style-name="T2603"><text:s/></text:span><text:span text:style-name="T2604">P</text:span><text:span text:style-name="T2605">ágina</text:span><text:span text:style-name="T2606"><text:s/></text:span><text:span text:style-name="T2607">3</text:span><text:span text:style-name="T2608"><text:s/></text:span><text:span text:style-name="T2609">de</text:span><text:span text:style-name="T2610"><text:s/></text:span><text:span text:style-name="T2611">5</text:span></text:p></draw:text-box><svg:title/><svg:desc/></draw:frame>En<text:span text:style-name="T2612"><text:s/></text:span><text:span text:style-name="T2613">el</text:span><text:span text:style-name="T2614"><text:s/></text:span><text:span text:style-name="T2615">desarrollo</text:span><text:span text:style-name="T2616"><text:s/></text:span><text:span text:style-name="T2617">de</text:span><text:span text:style-name="T2618"><text:s/></text:span><text:span text:style-name="T2619">las</text:span><text:span text:style-name="T2620"><text:s/></text:span><text:span text:style-name="T2621">prácticas,</text:span><text:span text:style-name="T2622"><text:s/></text:span>se<text:span text:style-name="T2623"><text:s/></text:span><text:span text:style-name="T2624">tendrá</text:span><text:span text:style-name="T2625"><text:s/></text:span><text:span text:style-name="T2626">en</text:span><text:span text:style-name="T2627"><text:s/></text:span><text:span text:style-name="T2628">cuenta</text:span><text:span text:style-name="T2629"><text:s/></text:span><text:span text:style-name="T2630">el</text:span><text:span text:style-name="T2631"><text:s/></text:span><text:span text:style-name="T2632">horario</text:span><text:span text:style-name="T2633"><text:s/></text:span><text:span text:style-name="T2634">de</text:span><text:span text:style-name="T2635"><text:s/></text:span><text:span text:style-name="T2636">los</text:span><text:span text:style-name="T2637"><text:s/></text:span><text:span text:style-name="T2638">centros</text:span><text:span text:style-name="T2639"><text:s/></text:span><text:span text:style-name="T2640">de</text:span><text:span text:style-name="T2641"><text:s/></text:span><text:span text:style-name="T2642">trabajo.</text:span><text:span text:style-name="T2643"><text:s/></text:span>El<text:span text:style-name="T2644"><text:s/></text:span><text:span text:style-name="T2645">horario</text:span><text:span text:style-name="T2646"><text:s/></text:span><text:span text:style-name="T2647">fijado</text:span><text:span text:style-name="T2648"><text:s/></text:span><text:span text:style-name="T2649">deberá</text:span><text:span text:style-name="T2650"><text:s/></text:span><text:span text:style-name="T2651">estar</text:span><text:span text:style-name="T2652"><text:s/></text:span><text:span text:style-name="T2653">comprendido entre</text:span><text:span text:style-name="T2654"><text:s/></text:span><text:span text:style-name="T2655">las</text:span><text:s/><text:span text:style-name="T2656">8:00</text:span><text:span text:style-name="T2657"><text:s/></text:span>y<text:s/><text:span text:style-name="T2658">las</text:span><text:s/><text:span text:style-name="T2659">22:00</text:span><text:span text:style-name="T2660"><text:s/></text:span><text:span text:style-name="T2661">horas,</text:span><text:span text:style-name="T2662"><text:s/></text:span><text:span text:style-name="T2663">salvo</text:span><text:s/><text:span text:style-name="T2664">para</text:span><text:span text:style-name="T2665"><text:s/></text:span><text:span text:style-name="T2666">aquellos</text:span><text:s/><text:span text:style-name="T2667">certificados</text:span><text:s/><text:span text:style-name="T2668">que</text:span><text:span text:style-name="T2669"><text:s/></text:span><text:span text:style-name="T2670">por</text:span><text:span text:style-name="T2671"><text:s/></text:span>su<text:span text:style-name="T2672"><text:s/></text:span><text:span text:style-name="T2673">naturaleza</text:span><text:span text:style-name="T2674"><text:s/></text:span><text:span text:style-name="T2675">impidan</text:span><text:s/><text:span text:style-name="T2676">que</text:span><text:span text:style-name="T2677"><text:s/></text:span><text:span text:style-name="T2678">se</text:span><text:span text:style-name="T2679"><text:s/></text:span><text:span text:style-name="T2680">desarrollen</text:span><text:span text:style-name="T2681"><text:s/></text:span><text:span text:style-name="T2682">dentro</text:span><text:span text:style-name="T2683"><text:s/></text:span><text:span text:style-name="T2684">de</text:span><text:span text:style-name="T2685"><text:s/></text:span><text:span text:style-name="T2686">este</text:span><text:span text:style-name="T2687"><text:s/></text:span><text:span text:style-name="T2688">horario,</text:span><text:span text:style-name="T2689"><text:s/></text:span><text:span text:style-name="T2690">en</text:span><text:span text:style-name="T2691"><text:s/></text:span>cuyo<text:span text:style-name="T2692"><text:s/></text:span>caso<text:span text:style-name="T2693"><text:s/></text:span><text:span text:style-name="T2694">se</text:span><text:span text:style-name="T2695"><text:s/></text:span><text:span text:style-name="T2696">acordará</text:span><text:span text:style-name="T2697"><text:s/></text:span><text:span text:style-name="T2698">con</text:span><text:span text:style-name="T2699"><text:s/></text:span><text:span text:style-name="T2700">el</text:span><text:span text:style-name="T2701"><text:s/></text:span><text:span text:style-name="T2702">centro</text:span><text:span text:style-name="T2703"><text:s/></text:span><text:span text:style-name="T2704">de</text:span><text:span text:style-name="T2705"><text:s/></text:span><text:span text:style-name="T2706">formación,</text:span><text:span text:style-name="T2707"><text:s/></text:span><text:span text:style-name="T2708">aportando</text:span><text:span text:style-name="T2709"><text:s/></text:span><text:span text:style-name="T2710">al</text:span><text:span text:style-name="T2711"><text:s/></text:span><text:span text:style-name="T2712">SCE</text:span><text:span text:style-name="T2713"><text:s/></text:span><text:span text:style-name="T2714">informe</text:span><text:span text:style-name="T2715"><text:s/></text:span><text:span text:style-name="T2716">motivado</text:span><text:span text:style-name="T2717"><text:s/></text:span><text:span text:style-name="T2718">que</text:span><text:span text:style-name="T2719"><text:s/></text:span>se<text:span text:style-name="T2720"><text:s/></text:span><text:span text:style-name="T2721">refleje</text:span><text:span text:style-name="T2722"><text:s/></text:span><text:span text:style-name="T2723">en el</text:span><text:span text:style-name="T2724"><text:s/></text:span><text:span text:style-name="T2725">programa formativo</text:span><text:span text:style-name="T2726"><text:s/></text:span><text:span text:style-name="T2727">de</text:span><text:span text:style-name="T2728"><text:s/></text:span><text:span text:style-name="T2729">las prácticas.</text:span></text:p>
        <text:p text:style-name="P2730"/>
        <text:p text:style-name="P2731"/>
        <text:p text:style-name="P2732"><text:span text:style-name="T2733">SEXTA.-</text:span><text:span text:style-name="T2734"><text:s/></text:span><text:span text:style-name="T2735">Sistema de</text:span><text:span text:style-name="T2736"><text:s/></text:span><text:span text:style-name="T2737">tutoría</text:span><text:span text:style-name="T2738"><text:s/></text:span><text:span text:style-name="T2739">para</text:span><text:span text:style-name="T2740"><text:s/></text:span><text:span text:style-name="T2741">el</text:span><text:span text:style-name="T2742"><text:s/></text:span><text:span text:style-name="T2743">seguimiento</text:span><text:span text:style-name="T2744"><text:s/></text:span><text:span text:style-name="T2745">y<text:s/></text:span><text:span text:style-name="T2746">evaluación</text:span><text:span text:style-name="T2747"><text:s/></text:span><text:span text:style-name="T2748">de</text:span><text:span text:style-name="T2749"><text:s/></text:span><text:span text:style-name="T2750">la</text:span><text:span text:style-name="T2751"><text:s/></text:span><text:span text:style-name="T2752">realización</text:span><text:span text:style-name="T2753"><text:s/></text:span><text:span text:style-name="T2754">de</text:span><text:span text:style-name="T2755"><text:s/></text:span><text:span text:style-name="T2756">las</text:span><text:span text:style-name="T2757"><text:s/></text:span><text:span text:style-name="T2758">prácticas</text:span></text:p>
        <text:p text:style-name="P2759"/>
        <text:p text:style-name="P2760">En<text:span text:style-name="T2761"><text:s/></text:span><text:span text:style-name="T2762">el</text:span><text:span text:style-name="T2763"><text:s/></text:span><text:span text:style-name="T2764">seguimiento</text:span><text:span text:style-name="T2765"><text:s/></text:span>y<text:span text:style-name="T2766"><text:s/></text:span><text:span text:style-name="T2767">valoración</text:span><text:span text:style-name="T2768"><text:s/></text:span><text:span text:style-name="T2769">de</text:span><text:span text:style-name="T2770"><text:s/></text:span><text:span text:style-name="T2771">las</text:span><text:span text:style-name="T2772"><text:s/></text:span><text:span text:style-name="T2773">prácticas</text:span><text:span text:style-name="T2774"><text:s/></text:span><text:span text:style-name="T2775">realizadas,</text:span><text:span text:style-name="T2776"><text:s/></text:span><text:span text:style-name="T2777">de</text:span><text:span text:style-name="T2778"><text:s/></text:span><text:span text:style-name="T2779">acuerdo</text:span><text:span text:style-name="T2780"><text:s/></text:span><text:span text:style-name="T2781">con</text:span><text:span text:style-name="T2782"><text:s/></text:span>la<text:span text:style-name="T2783"><text:s/></text:span><text:span text:style-name="T2784">programación</text:span><text:span text:style-name="T2785"><text:s/></text:span><text:span text:style-name="T2786">establecida,</text:span><text:span text:style-name="T2787"><text:s/></text:span><text:span text:style-name="T2788">intervendrá,</text:span><text:span text:style-name="T2789"><text:s/></text:span><text:span text:style-name="T2790">de</text:span><text:span text:style-name="T2791"><text:s/></text:span><text:span text:style-name="T2792">una</text:span><text:span text:style-name="T2793"><text:s/></text:span><text:span text:style-name="T2794">parte el formador</text:span><text:span text:style-name="T2795"><text:s/></text:span><text:span text:style-name="T2796">del centro de</text:span><text:s/><text:span text:style-name="T2797">formación</text:span><text:span text:style-name="T2798"><text:s/></text:span>y,<text:span text:style-name="T2799"><text:s/></text:span><text:span text:style-name="T2800">de</text:span><text:span text:style-name="T2801"><text:s/></text:span><text:span text:style-name="T2802">otra,</text:span><text:s/><text:span text:style-name="T2803">personal</text:span><text:span text:style-name="T2804"><text:s/></text:span><text:span text:style-name="T2805">de</text:span><text:span text:style-name="T2806"><text:s/></text:span>la<text:span text:style-name="T2807"><text:s/></text:span><text:span text:style-name="T2808">empresa</text:span><text:s/><text:span text:style-name="T2809">donde<text:s/></text:span>se<text:span text:style-name="T2810"><text:s/></text:span><text:span text:style-name="T2811">realizan las</text:span><text:s/><text:span text:style-name="T2812">prácticas.</text:span></text:p>
        <text:p text:style-name="P2813"/>
        <text:p text:style-name="P2814"><text:span text:style-name="T2815">Las funciones</text:span><text:s/><text:span text:style-name="T2816">principales</text:span><text:s/><text:span text:style-name="T2817">del tutor/a</text:span><text:span text:style-name="T2818"><text:s/></text:span><text:span text:style-name="T2819">del centro</text:span><text:s/><text:span text:style-name="T2820">de</text:span><text:span text:style-name="T2821"><text:s/></text:span><text:span text:style-name="T2822">formación</text:span><text:s/>son:</text:p>
        <text:p text:style-name="P2823"/>
        <text:list text:style-name="LFO4" text:continue-numbering="true">
          <text:list-item>
            <text:p text:style-name="P2824"><text:span text:style-name="T2825">Acordar el</text:span><text:span text:style-name="T2826"><text:s/></text:span><text:span text:style-name="T2827">programa formativo</text:span><text:s/>con<text:span text:style-name="T2828"><text:s/></text:span>la<text:span text:style-name="T2829"><text:s/></text:span><text:span text:style-name="T2830">empresa.</text:span></text:p>
          </text:list-item>
          <text:list-item>
            <text:p text:style-name="P2831"><text:span text:style-name="T2832">Realizar,</text:span><text:span text:style-name="T2833"><text:s/></text:span><text:span text:style-name="T2834">junto</text:span><text:s/>con<text:span text:style-name="T2835"><text:s/></text:span><text:span text:style-name="T2836">el tutor</text:span><text:span text:style-name="T2837"><text:s/></text:span><text:span text:style-name="T2838">designado por</text:span><text:s/><text:span text:style-name="T2839">la</text:span><text:s/><text:span text:style-name="T2840">empresa, el</text:span><text:span text:style-name="T2841"><text:s/></text:span><text:span text:style-name="T2842">seguimiento</text:span><text:s/>y<text:span text:style-name="T2843"><text:s/></text:span><text:span text:style-name="T2844">la</text:span><text:s/><text:span text:style-name="T2845">evaluación</text:span><text:span text:style-name="T2846"><text:s/></text:span><text:span text:style-name="T2847">de</text:span><text:span text:style-name="T2848"><text:s/></text:span><text:span text:style-name="T2849">los</text:span><text:span text:style-name="T2850"><text:s/></text:span><text:span text:style-name="T2851">alumnos.</text:span></text:p>
          </text:list-item>
        </text:list>
        <text:p text:style-name="P2852"/>
        <text:p text:style-name="P2853"><text:span text:style-name="T2854">Respecto</text:span><text:span text:style-name="T2855"><text:s/></text:span><text:span text:style-name="T2856">al seguimiento</text:span><text:s/>y<text:s/><text:span text:style-name="T2857">evaluación</text:span><text:s/><text:span text:style-name="T2858">de</text:span><text:s/><text:span text:style-name="T2859">los</text:span><text:s/><text:span text:style-name="T2860">alumnos</text:span><text:s/><text:span text:style-name="T2861">programará una</text:span><text:span text:style-name="T2862"><text:s/></text:span><text:span text:style-name="T2863">serie</text:span><text:span text:style-name="T2864"><text:s/></text:span><text:span text:style-name="T2865">de</text:span><text:s/><text:span text:style-name="T2866">actividades<text:s/></text:span>con<text:span text:style-name="T2867"><text:s/></text:span><text:span text:style-name="T2868">objeto</text:span><text:s/><text:span text:style-name="T2869">de</text:span><text:s/><text:span text:style-name="T2870">facilitar el</text:span><text:span text:style-name="T2871"><text:s/></text:span><text:span text:style-name="T2872">desarrollo</text:span><text:s/><text:span text:style-name="T2873">de</text:span><text:span text:style-name="T2874"><text:s/></text:span><text:span text:style-name="T2875">este módulo,</text:span><text:span text:style-name="T2876"><text:s/></text:span><text:span text:style-name="T2877">entre las</text:span><text:span text:style-name="T2878"><text:s/></text:span><text:span text:style-name="T2879">que</text:span><text:span text:style-name="T2880"><text:s/></text:span>se<text:s/><text:span text:style-name="T2881">incluyen:</text:span></text:p>
        <text:p text:style-name="P2882"/>
        <text:list text:style-name="LFO4" text:continue-numbering="true">
          <text:list-item>
            <text:list>
              <text:list-item>
                <text:p text:style-name="P2883"><text:span text:style-name="T2884">Explicar<text:s/></text:span>a<text:span text:style-name="T2885"><text:s/></text:span><text:span text:style-name="T2886">los</text:span><text:span text:style-name="T2887"><text:s/></text:span><text:span text:style-name="T2888">alumnos las</text:span><text:s/><text:span text:style-name="T2889">condiciones</text:span><text:span text:style-name="T2890"><text:s/></text:span><text:span text:style-name="T2891">tecnológicas</text:span><text:span text:style-name="T2892"><text:s/></text:span><text:span text:style-name="T2893">de</text:span><text:s/><text:span text:style-name="T2894">la empresa (actividades, puestos de</text:span><text:span text:style-name="T2895"><text:s/></text:span><text:span text:style-name="T2896">trabajo,</text:span><text:span text:style-name="T2897"><text:s/></text:span><text:span text:style-name="T2898">seguridad</text:span><text:span text:style-name="T2899"><text:s/></text:span>y<text:span text:style-name="T2900"><text:s/>salud laboral; etc.)</text:span></text:p>
              </text:list-item>
              <text:list-item>
                <text:p text:style-name="P2901"><text:span text:style-name="T2902">Presentar<text:s/></text:span>a<text:span text:style-name="T2903"><text:s/></text:span><text:span text:style-name="T2904">los</text:span><text:span text:style-name="T2905"><text:s/></text:span><text:span text:style-name="T2906">alumnos en</text:span><text:s/><text:span text:style-name="T2907">la</text:span><text:s/><text:span text:style-name="T2908">empresa.</text:span></text:p>
              </text:list-item>
              <text:list-item>
                <text:p text:style-name="P2909"><text:span text:style-name="T2910">Periódicamente (en</text:span><text:s/><text:span text:style-name="T2911">función</text:span><text:s/><text:span text:style-name="T2912">de</text:span><text:span text:style-name="T2913"><text:s/></text:span><text:span text:style-name="T2914">la</text:span><text:s/><text:span text:style-name="T2915">duración</text:span><text:s/><text:span text:style-name="T2916">del</text:span><text:span text:style-name="T2917"><text:s/></text:span><text:span text:style-name="T2918">módulo)</text:span><text:s/><text:span text:style-name="T2919">visitar</text:span><text:s/>la<text:span text:style-name="T2920"><text:s/></text:span><text:span text:style-name="T2921">empresa</text:span><text:s/><text:span text:style-name="T2922">para</text:span><text:span text:style-name="T2923"><text:s/></text:span><text:span text:style-name="T2924">realizar</text:span><text:span text:style-name="T2925"><text:s/></text:span><text:span text:style-name="T2926">el</text:span><text:span text:style-name="T2927"><text:s/></text:span><text:span text:style-name="T2928">seguimiento de las</text:span><text:s/><text:span text:style-name="T2929">actividades.</text:span></text:p>
              </text:list-item>
              <text:list-item>
                <text:p text:style-name="P2930"><text:span text:style-name="T2931">Acción tutorial</text:span><text:span text:style-name="T2932"><text:s/></text:span>con<text:span text:style-name="T2933"><text:s/>los</text:span><text:span text:style-name="T2934"><text:s/></text:span><text:span text:style-name="T2935">alumnos (dificultades,</text:span><text:span text:style-name="T2936"><text:s/></text:span><text:span text:style-name="T2937">aclaraciones;</text:span><text:span text:style-name="T2938"><text:s/></text:span><text:span text:style-name="T2939">etc.).</text:span></text:p>
              </text:list-item>
              <text:list-item>
                <text:p text:style-name="P2940"><text:span text:style-name="T2941">Planificar<text:s/></text:span>y<text:span text:style-name="T2942"><text:s/></text:span><text:span text:style-name="T2943">realizar</text:span><text:s/>la<text:span text:style-name="T2944"><text:s/></text:span><text:span text:style-name="T2945">evaluación</text:span><text:span text:style-name="T2946"><text:s/></text:span><text:span text:style-name="T2947">de</text:span><text:span text:style-name="T2948"><text:s/></text:span><text:span text:style-name="T2949">los</text:span><text:span text:style-name="T2950"><text:s/></text:span><text:span text:style-name="T2951">alumnos junto</text:span><text:span text:style-name="T2952"><text:s/></text:span>con<text:s/><text:span text:style-name="T2953">el</text:span><text:span text:style-name="T2954"><text:s/></text:span><text:span text:style-name="T2955">tutor</text:span><text:s/><text:span text:style-name="T2956">de</text:span><text:span text:style-name="T2957"><text:s/></text:span><text:span text:style-name="T2958">empresa. Para</text:span><text:s/><text:span text:style-name="T2959">ello</text:span><text:span text:style-name="T2960"><text:s/></text:span>se<text:span text:style-name="T2961"><text:s/></text:span><text:span text:style-name="T2962">tendrá en cuenta</text:span><text:span text:style-name="T2963"><text:s/></text:span>lo<text:span text:style-name="T2964"><text:s/></text:span><text:span text:style-name="T2965">establecido</text:span><text:s/><text:span text:style-name="T2966">sobre</text:span><text:span text:style-name="T2967"><text:s/></text:span><text:span text:style-name="T2968">procedimientos, métodos<text:s/></text:span>e<text:span text:style-name="T2969"><text:s/></text:span><text:span text:style-name="T2970">instrumentos</text:span><text:span text:style-name="T2971"><text:s/></text:span><text:span text:style-name="T2972">de</text:span><text:span text:style-name="T2973"><text:s/></text:span><text:span text:style-name="T2974">evaluación</text:span></text:p>
              </text:list-item>
            </text:list>
          </text:list-item>
        </text:list>
        <text:p text:style-name="P2975"><text:span text:style-name="T2976">La</text:span><text:span text:style-name="T2977"><text:s/></text:span><text:span text:style-name="T2978">empresa</text:span><text:span text:style-name="T2979"><text:s/></text:span><text:span text:style-name="T2980">donde</text:span><text:span text:style-name="T2981"><text:s/></text:span>se<text:span text:style-name="T2982"><text:s/></text:span><text:span text:style-name="T2983">desarrollen</text:span><text:span text:style-name="T2984"><text:s/></text:span><text:span text:style-name="T2985">las</text:span><text:span text:style-name="T2986"><text:s/></text:span><text:span text:style-name="T2987">prácticas</text:span><text:span text:style-name="T2988"><text:s/></text:span><text:span text:style-name="T2989">designará</text:span><text:span text:style-name="T2990"><text:s/></text:span><text:span text:style-name="T2991">un</text:span><text:span text:style-name="T2992"><text:s/></text:span><text:span text:style-name="T2993">tutor/a</text:span><text:span text:style-name="T2994"><text:s/></text:span><text:span text:style-name="T2995">que</text:span><text:span text:style-name="T2996"><text:s/></text:span><text:span text:style-name="T2997">desempeñe</text:span><text:span text:style-name="T2998"><text:s/></text:span><text:span text:style-name="T2999">una</text:span><text:span text:style-name="T3000"><text:s/></text:span><text:span text:style-name="T3001">actividad</text:span><text:span text:style-name="T3002"><text:s/></text:span><text:span text:style-name="T3003">igual</text:span><text:span text:style-name="T3004"><text:s/></text:span>o<text:span text:style-name="T3005"><text:s/></text:span><text:span text:style-name="T3006">afín</text:span><text:span text:style-name="T3007"><text:s/></text:span>a<text:span text:style-name="T3008"><text:s/></text:span><text:span text:style-name="T3009">la</text:span><text:span text:style-name="T3010"><text:s/></text:span><text:span text:style-name="T3011">especialidad</text:span><text:span text:style-name="T3012"><text:s/></text:span><text:span text:style-name="T3013">en</text:span><text:s/><text:span text:style-name="T3014">la</text:span><text:span text:style-name="T3015"><text:s/></text:span><text:span text:style-name="T3016">que</text:span><text:s/><text:span text:style-name="T3017">haya</text:span><text:s/><text:span text:style-name="T3018">sido</text:span><text:s/><text:span text:style-name="T3019">formado</text:span><text:s/><text:span text:style-name="T3020">el</text:span><text:span text:style-name="T3021"><text:s/></text:span><text:span text:style-name="T3022">alumno/a</text:span><text:s/><text:span text:style-name="T3023">que</text:span><text:span text:style-name="T3024"><text:s/></text:span><text:span text:style-name="T3025">tendrá</text:span><text:s/><text:span text:style-name="T3026">las</text:span><text:span text:style-name="T3027"><text:s/></text:span><text:span text:style-name="T3028">siguientes</text:span><text:s/><text:span text:style-name="T3029">funciones:</text:span></text:p>
        <text:p text:style-name="P3030"/>
        <text:list text:style-name="LFO3" text:continue-numbering="true">
          <text:list-item>
            <text:p text:style-name="P3031"><text:span text:style-name="T3032">Dirigir las</text:span><text:s/><text:span text:style-name="T3033">actividades formativas de</text:span><text:s/><text:span text:style-name="T3034">los</text:span><text:s/><text:span text:style-name="T3035">alumnos en</text:span><text:s/><text:span text:style-name="T3036">el</text:span><text:span text:style-name="T3037"><text:s/></text:span><text:span text:style-name="T3038">centro de</text:span><text:s/><text:span text:style-name="T3039">trabajo.</text:span></text:p>
          </text:list-item>
          <text:list-item>
            <text:p text:style-name="P3040"><text:span text:style-name="T3041">Orientar</text:span><text:span text:style-name="T3042"><text:s/></text:span>a<text:span text:style-name="T3043"><text:s/>los</text:span><text:s/><text:span text:style-name="T3044">alumnos</text:span><text:s/><text:span text:style-name="T3045">durante</text:span><text:s/><text:span text:style-name="T3046">el periodo</text:span><text:span text:style-name="T3047"><text:s/></text:span><text:span text:style-name="T3048">de</text:span><text:s/><text:span text:style-name="T3049">prácticas</text:span><text:span text:style-name="T3050"><text:s/></text:span><text:span text:style-name="T3051">no</text:span><text:span text:style-name="T3052"><text:s/></text:span><text:span text:style-name="T3053">laborales</text:span><text:s/><text:span text:style-name="T3054">en</text:span><text:span text:style-name="T3055"><text:s/></text:span>la<text:span text:style-name="T3056"><text:s/></text:span><text:span text:style-name="T3057">empresa</text:span></text:p>
          </text:list-item>
        </text:list>
      </text:section>
      <text:soft-page-break/>
      <text:list text:style-name="LFO3" text:continue-numbering="true">
        <text:list-item>
          <text:p text:style-name="P3058"><text:span text:style-name="T3096">Valorar el progreso de</text:span><text:span text:style-name="T3097"><text:s/></text:span><text:span text:style-name="T3098">los</text:span><text:span text:style-name="T3099"><text:s/></text:span><text:span text:style-name="T3100">alumnos<text:s/></text:span>y<text:span text:style-name="T3101"><text:s/>evaluarlos</text:span><text:span text:style-name="T3102"><text:s/></text:span><text:span text:style-name="T3103">junto<text:s/></text:span>con<text:span text:style-name="T3104"><text:s/></text:span><text:span text:style-name="T3105">el</text:span><text:span text:style-name="T3106"><text:s/></text:span><text:span text:style-name="T3107">tutor</text:span><text:span text:style-name="T3108"><text:s/></text:span><text:span text:style-name="T3109">del</text:span><text:span text:style-name="T3110"><text:s/></text:span><text:span text:style-name="T3111">centro</text:span><text:span text:style-name="T3112"><text:s/></text:span><text:span text:style-name="T3113">formativo.</text:span></text:p>
        </text:list-item>
      </text:list>
      <text:p text:style-name="P3114"/>
      <text:p text:style-name="P3115">En<text:span text:style-name="T3116"><text:s/></text:span><text:span text:style-name="T3117">cualquier</text:span><text:span text:style-name="T3118"><text:s/></text:span><text:span text:style-name="T3119">momento</text:span><text:span text:style-name="T3120"><text:s/></text:span><text:span text:style-name="T3121">del</text:span><text:span text:style-name="T3122"><text:s/></text:span><text:span text:style-name="T3123">desarrollo</text:span><text:span text:style-name="T3124"><text:s/></text:span><text:span text:style-name="T3125">de</text:span><text:span text:style-name="T3126"><text:s/></text:span><text:span text:style-name="T3127">las</text:span><text:span text:style-name="T3128"><text:s/></text:span><text:span text:style-name="T3129">prácticas,</text:span><text:span text:style-name="T3130"><text:s/></text:span><text:span text:style-name="T3131">el</text:span><text:span text:style-name="T3132"><text:s/></text:span><text:span text:style-name="T3133">SCE</text:span><text:span text:style-name="T3134"><text:s/></text:span><text:span text:style-name="T3135">podrá</text:span><text:span text:style-name="T3136"><text:s/></text:span><text:span text:style-name="T3137">visitar</text:span><text:span text:style-name="T3138"><text:s/></text:span><text:span text:style-name="T3139">las</text:span><text:span text:style-name="T3140"><text:s/></text:span><text:span text:style-name="T3141">instalaciones</text:span><text:span text:style-name="T3142"><text:s/></text:span><text:span text:style-name="T3143">de</text:span><text:span text:style-name="T3144"><text:s/></text:span>la<text:span text:style-name="T3145"><text:s/></text:span><text:span text:style-name="T3146">empresa</text:span><text:span text:style-name="T3147"><text:s/></text:span><text:span text:style-name="T3148">para</text:span><text:span text:style-name="T3149"><text:s/></text:span><text:span text:style-name="T3150">supervisar</text:span><text:span text:style-name="T3151"><text:s/></text:span><text:span text:style-name="T3152">las</text:span><text:span text:style-name="T3153"><text:s/></text:span><text:span text:style-name="T3154">condiciones</text:span><text:span text:style-name="T3155"><text:s/></text:span><text:span text:style-name="T3156">de</text:span><text:span text:style-name="T3157"><text:s/></text:span><text:span text:style-name="T3158">realización</text:span><text:span text:style-name="T3159"><text:s/></text:span><text:span text:style-name="T3160">de</text:span><text:span text:style-name="T3161"><text:s/></text:span><text:span text:style-name="T3162">las</text:span><text:span text:style-name="T3163"><text:s/></text:span><text:span text:style-name="T3164">prácticas</text:span><text:span text:style-name="T3165"><text:s/></text:span><text:span text:style-name="T3166">que</text:span><text:span text:style-name="T3167"><text:s/></text:span><text:span text:style-name="T3168">figuran</text:span><text:span text:style-name="T3169"><text:s/></text:span><text:span text:style-name="T3170">en</text:span><text:span text:style-name="T3171"><text:s/></text:span><text:span text:style-name="T3172">el</text:span><text:span text:style-name="T3173"><text:s/></text:span><text:span text:style-name="T3174">presente</text:span><text:span text:style-name="T3175"><text:s/></text:span>convenio<text:span text:style-name="T3176"><text:s/></text:span>y<text:span text:style-name="T3177"><text:s/></text:span><text:span text:style-name="T3178">verificar</text:span><text:span text:style-name="T3179"><text:s/></text:span><text:span text:style-name="T3180">el</text:span><text:span text:style-name="T3181"><text:s/></text:span><text:span text:style-name="T3182">cumplimiento</text:span><text:span text:style-name="T3183"><text:s/></text:span><text:span text:style-name="T3184">de</text:span><text:span text:style-name="T3185"><text:s/></text:span><text:span text:style-name="T3186">los</text:span><text:span text:style-name="T3187"><text:s/></text:span><text:span text:style-name="T3188">requisitos</text:span><text:span text:style-name="T3189"><text:s/></text:span><text:span text:style-name="T3190">establecidos</text:span><text:span text:style-name="T3191"><text:s/></text:span><text:span text:style-name="T3192">para</text:span><text:span text:style-name="T3193"><text:s/></text:span><text:span text:style-name="T3194">ello.</text:span></text:p>
      <text:p text:style-name="P3195"/>
      <text:p text:style-name="P3196"/>
      <text:p text:style-name="P3197"><text:span text:style-name="T3198">SÉPTIMA.-</text:span><text:span text:style-name="T3199"><text:s/></text:span><text:span text:style-name="T3200">Baja</text:span><text:span text:style-name="T3201"><text:s/></text:span><text:span text:style-name="T3202">e</text:span><text:span text:style-name="T3203"><text:s/>incidencias</text:span><text:span text:style-name="T3204"><text:s/></text:span><text:span text:style-name="T3205">del</text:span><text:span text:style-name="T3206"><text:s/></text:span><text:span text:style-name="T3207">alumno/a</text:span><text:span text:style-name="T3208"><text:s/></text:span><text:span text:style-name="T3209">en</text:span><text:span text:style-name="T3210"><text:s/></text:span><text:span text:style-name="T3211">prácticas.</text:span></text:p>
      <text:p text:style-name="P3212"/>
      <text:p text:style-name="P3213"><text:span text:style-name="T3214">La empresa, previa</text:span><text:s/><text:span text:style-name="T3215">comunicación</text:span><text:span text:style-name="T3216"><text:s/></text:span><text:span text:style-name="T3217">al centro</text:span><text:s/><text:span text:style-name="T3218">de</text:span><text:span text:style-name="T3219"><text:s/></text:span><text:span text:style-name="T3220">formación, podrá</text:span><text:s/><text:span text:style-name="T3221">excluir</text:span><text:s/><text:span text:style-name="T3222">de</text:span><text:s/><text:span text:style-name="T3223">la</text:span><text:s/><text:span text:style-name="T3224">participación</text:span><text:span text:style-name="T3225"><text:s/></text:span><text:span text:style-name="T3226">en</text:span><text:span text:style-name="T3227"><text:s/></text:span><text:span text:style-name="T3228">las</text:span><text:span text:style-name="T3229"><text:s/></text:span><text:span text:style-name="T3230">prácticas<text:s/></text:span>a<text:span text:style-name="T3231"><text:s/></text:span><text:span text:style-name="T3232">aquellos</text:span><text:span text:style-name="T3233"><text:s/></text:span><text:span text:style-name="T3234">alumnos/as</text:span><text:span text:style-name="T3235"><text:s/></text:span><text:span text:style-name="T3236">que:</text:span></text:p>
      <text:p text:style-name="P3237"/>
      <text:list text:style-name="LFO2" text:continue-numbering="true">
        <text:list-item>
          <text:p text:style-name="P3238"><text:span text:style-name="T3239">Incurran en</text:span><text:s/><text:span text:style-name="T3240">más</text:span><text:span text:style-name="T3241"><text:s/></text:span><text:span text:style-name="T3242">de</text:span><text:s/><text:span text:style-name="T3243">tres faltas</text:span><text:span text:style-name="T3244"><text:s/></text:span><text:span text:style-name="T3245">de asistencia</text:span><text:span text:style-name="T3246"><text:s/></text:span><text:span text:style-name="T3247">no justificadas</text:span><text:span text:style-name="T3248"><text:s/></text:span><text:span text:style-name="T3249">en</text:span><text:span text:style-name="T3250"><text:s/></text:span><text:span text:style-name="T3251">un</text:span><text:s/><text:span text:style-name="T3252">mes.</text:span></text:p>
        </text:list-item>
        <text:list-item>
          <text:p text:style-name="P3253"><text:span text:style-name="T3254">Incurran en</text:span><text:s/><text:span text:style-name="T3255">faltas</text:span><text:span text:style-name="T3256"><text:s/></text:span><text:span text:style-name="T3257">de</text:span><text:s/><text:span text:style-name="T3258">puntualidad,</text:span><text:span text:style-name="T3259"><text:s/></text:span><text:span text:style-name="T3260">incorrecto</text:span><text:s/><text:span text:style-name="T3261">comportamiento,</text:span><text:s/>o<text:span text:style-name="T3262"><text:s/></text:span><text:span text:style-name="T3263">falta de</text:span><text:span text:style-name="T3264"><text:s/></text:span><text:span text:style-name="T3265">aprovechamiento,<text:s/></text:span>a<text:span text:style-name="T3266"><text:s/></text:span><text:span text:style-name="T3267">criterio</text:span><text:s/><text:span text:style-name="T3268">del</text:span><text:span text:style-name="T3269"><text:s/></text:span><text:span text:style-name="T3270">responsable</text:span><text:span text:style-name="T3271"><text:s/></text:span><text:span text:style-name="T3272">del</text:span><text:span text:style-name="T3273"><text:s/></text:span><text:span text:style-name="T3274">seguimiento de</text:span><text:span text:style-name="T3275"><text:s/></text:span><text:span text:style-name="T3276">las</text:span><text:s/><text:span text:style-name="T3277">mismas,</text:span><text:span text:style-name="T3278"><text:s/></text:span><text:span text:style-name="T3279">previa</text:span><text:span text:style-name="T3280"><text:s/></text:span><text:span text:style-name="T3281">audiencia</text:span><text:span text:style-name="T3282"><text:s/></text:span><text:span text:style-name="T3283">al<text:s/></text:span><text:span text:style-name="T3284">interesado/a.</text:span></text:p>
        </text:list-item>
        <text:list-item>
          <text:p text:style-name="P3285"><text:span text:style-name="T3286">Lo</text:span><text:span text:style-name="T3287"><text:s/></text:span><text:span text:style-name="T3288">soliciten motivadamente.</text:span></text:p>
        </text:list-item>
      </text:list>
      <text:p text:style-name="P3289"/>
      <text:p text:style-name="P3290">En<text:span text:style-name="T3291"><text:s/></text:span><text:span text:style-name="T3292">todos</text:span><text:span text:style-name="T3293"><text:s/></text:span><text:span text:style-name="T3294">los</text:span><text:span text:style-name="T3295"><text:s/></text:span><text:span text:style-name="T3296">citados</text:span><text:span text:style-name="T3297"><text:s/></text:span>casos,<text:span text:style-name="T3298"><text:s/></text:span><text:span text:style-name="T3299">así</text:span><text:span text:style-name="T3300"><text:s/></text:span><text:span text:style-name="T3301">como</text:span><text:span text:style-name="T3302"><text:s/></text:span>cuando<text:span text:style-name="T3303"><text:s/></text:span>se<text:span text:style-name="T3304"><text:s/></text:span><text:span text:style-name="T3305">produzcan</text:span><text:span text:style-name="T3306"><text:s/></text:span><text:span text:style-name="T3307">variaciones</text:span><text:span text:style-name="T3308"><text:s/></text:span><text:span text:style-name="T3309">en</text:span><text:span text:style-name="T3310"><text:s/></text:span><text:span text:style-name="T3311">las</text:span><text:span text:style-name="T3312"><text:s/></text:span><text:span text:style-name="T3313">fechas</text:span><text:span text:style-name="T3314"><text:s/></text:span><text:span text:style-name="T3315">de</text:span><text:span text:style-name="T3316"><text:s/></text:span><text:span text:style-name="T3317">ejecución</text:span><text:span text:style-name="T3318"><text:s/></text:span><text:span text:style-name="T3319">de</text:span><text:span text:style-name="T3320"><text:s/></text:span><text:span text:style-name="T3321">las</text:span><text:span text:style-name="T3322"><text:s/></text:span><text:span text:style-name="T3323">prácticas,</text:span><text:span text:style-name="T3324"><text:s/></text:span><text:span text:style-name="T3325">horario,</text:span><text:span text:style-name="T3326"><text:s/></text:span><text:span text:style-name="T3327">suspensión etc.…,</text:span><text:span text:style-name="T3328"><text:s/></text:span>la<text:span text:style-name="T3329"><text:s/></text:span><text:span text:style-name="T3330">empresa está</text:span><text:s/><text:span text:style-name="T3331">obligada<text:s/></text:span>a<text:span text:style-name="T3332"><text:s/></text:span><text:span text:style-name="T3333">comunicar</text:span><text:span text:style-name="T3334"><text:s/></text:span><text:span text:style-name="T3335">de forma</text:span><text:s/><text:span text:style-name="T3336">inmediata al</text:span><text:s/><text:span text:style-name="T3337">centro</text:span><text:s/><text:span text:style-name="T3338">de</text:span><text:span text:style-name="T3339"><text:s/></text:span><text:span text:style-name="T3340">formación esta</text:span><text:span text:style-name="T3341"><text:s/></text:span><text:span text:style-name="T3342">circunstancia.</text:span></text:p>
      <text:p text:style-name="P3343"/>
      <text:p text:style-name="P3344"/>
      <text:p text:style-name="P3345"><text:span text:style-name="T3346">OCTAVA</text:span><text:span text:style-name="T3347">.-</text:span><text:span text:style-name="T3348"><text:s/></text:span><text:span text:style-name="T3349">Derechos<text:s/></text:span>y<text:span text:style-name="T3350"><text:s/></text:span><text:span text:style-name="T3351">obligaciones.</text:span></text:p>
      <text:p text:style-name="P3352"/>
      <text:list text:style-name="LFO5" text:continue-numbering="true">
        <text:list-item>
          <text:list>
            <text:list-item>
              <text:list>
                <text:list-item>
                  <text:p text:style-name="P3353"><text:span text:style-name="T3354">La empresa deberá</text:span><text:s/><text:span text:style-name="T3355">comunicar</text:span><text:s/>a<text:span text:style-name="T3356"><text:s/></text:span><text:span text:style-name="T3357">los</text:span><text:span text:style-name="T3358"><text:s/></text:span><text:span text:style-name="T3359">representantes</text:span><text:s/><text:span text:style-name="T3360">legales</text:span><text:s/><text:span text:style-name="T3361">de</text:span><text:span text:style-name="T3362"><text:s/></text:span><text:span text:style-name="T3363">los</text:span><text:s/><text:span text:style-name="T3364">trabajadores/as los</text:span><text:s/><text:span text:style-name="T3365">convenios</text:span><text:span text:style-name="T3366"><text:s/></text:span><text:span text:style-name="T3367">de</text:span><text:span text:style-name="T3368"><text:s/></text:span><text:span text:style-name="T3369">prácticas</text:span><text:s/><text:span text:style-name="T3370">que</text:span><text:span text:style-name="T3371"><text:s/></text:span>se<text:span text:style-name="T3372"><text:s/></text:span><text:span text:style-name="T3373">suscriban.</text:span></text:p>
                </text:list-item>
                <text:list-item>
                  <text:p text:style-name="P3374">El<text:span text:style-name="T3375"><text:s/></text:span><text:span text:style-name="T3376">centro</text:span><text:s/><text:span text:style-name="T3377">de</text:span><text:span text:style-name="T3378"><text:s/></text:span><text:span text:style-name="T3379">formación</text:span><text:s/>y<text:span text:style-name="T3380"><text:s/></text:span>la<text:span text:style-name="T3381"><text:s/></text:span><text:span text:style-name="T3382">empresa</text:span><text:s/><text:span text:style-name="T3383">elaborarán</text:span><text:s/><text:span text:style-name="T3384">conjuntamente</text:span><text:span text:style-name="T3385"><text:s/></text:span><text:span text:style-name="T3386">el seguimiento</text:span><text:span text:style-name="T3387"><text:s/></text:span>y<text:s/><text:span text:style-name="T3388">evaluación</text:span><text:s/><text:span text:style-name="T3389">final</text:span><text:span text:style-name="T3390"><text:s/></text:span><text:span text:style-name="T3391">de</text:span><text:s/><text:span text:style-name="T3392">los</text:span><text:s/><text:span text:style-name="T3393">alumnos/as</text:span><text:span text:style-name="T3394"><text:s/></text:span><text:span text:style-name="T3395">de</text:span><text:span text:style-name="T3396"><text:s/></text:span><text:span text:style-name="T3397">acuerdo</text:span><text:span text:style-name="T3398"><text:s/></text:span>con<text:span text:style-name="T3399"><text:s/>los</text:span><text:s/><text:span text:style-name="T3400">criterios</text:span><text:s/><text:span text:style-name="T3401">de</text:span><text:span text:style-name="T3402"><text:s/></text:span><text:span text:style-name="T3403">evaluación</text:span><text:span text:style-name="T3404"><text:s/></text:span><text:span text:style-name="T3405">del mencionado</text:span><text:span text:style-name="T3406"><text:s/></text:span><text:span text:style-name="T3407">módulo</text:span><text:span text:style-name="T3408"><text:s/></text:span><text:span text:style-name="T3409">de</text:span><text:span text:style-name="T3410"><text:s/></text:span><text:span text:style-name="T3411">prácticas.</text:span></text:p>
                </text:list-item>
                <text:list-item>
                  <text:p text:style-name="P3412">El<text:span text:style-name="T3413"><text:s/></text:span><text:span text:style-name="T3414">centro</text:span><text:s/><text:span text:style-name="T3415">de</text:span><text:span text:style-name="T3416"><text:s/></text:span><text:span text:style-name="T3417">formación deberá</text:span><text:span text:style-name="T3418"><text:s/></text:span><text:span text:style-name="T3419">presentar</text:span><text:s/><text:span text:style-name="T3420">al SCE</text:span><text:s/><text:span text:style-name="T3421">dentro</text:span><text:s/><text:span text:style-name="T3422">de</text:span><text:s/><text:span text:style-name="T3423">los</text:span><text:s/><text:span text:style-name="T3424">30 días</text:span><text:span text:style-name="T3425"><text:s/></text:span><text:span text:style-name="T3426">siguientes</text:span><text:s/>a<text:span text:style-name="T3427"><text:s/></text:span>la<text:span text:style-name="T3428"><text:s/></text:span><text:span text:style-name="T3429">finalización</text:span><text:span text:style-name="T3430"><text:s/></text:span><text:span text:style-name="T3431">de</text:span><text:span text:style-name="T3432"><text:s/></text:span><text:span text:style-name="T3433">las</text:span><text:span text:style-name="T3434"><text:s/></text:span><text:span text:style-name="T3435">prácticas</text:span><text:span text:style-name="T3436"><text:s/></text:span><text:span text:style-name="T3437">la siguiente</text:span><text:span text:style-name="T3438"><text:s/></text:span><text:span text:style-name="T3439">documentación</text:span><text:span text:style-name="T3440"><text:s/></text:span><text:span text:style-name="T3441">elaborada</text:span><text:span text:style-name="T3442"><text:s/></text:span><text:span text:style-name="T3443">conjuntamente</text:span><text:span text:style-name="T3444"><text:s/></text:span><text:span text:style-name="T3445">con</text:span><text:s/><text:span text:style-name="T3446">la</text:span><text:s/><text:span text:style-name="T3447">empresa</text:span><text:s/><text:span text:style-name="T3448">consistente</text:span><text:s/><text:span text:style-name="T3449">en: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450"><text:span text:style-name="T3451">Controles</text:span><text:span text:style-name="T3452"><text:s/></text:span><text:span text:style-name="T3453">de</text:span><text:span text:style-name="T3454"><text:s/></text:span><text:span text:style-name="T3455">asistencia.</text:span></text:p>
            </text:list-item>
            <text:list-item>
              <text:p text:style-name="P3456"><text:span text:style-name="T3457">Escala evaluativa</text:span><text:span text:style-name="T3458"><text:s/></text:span><text:span text:style-name="T3459">en base</text:span><text:s/><text:span text:style-name="T3460">al</text:span><text:s/><text:span text:style-name="T3461">anexo</text:span><text:s/><text:span text:style-name="T3462">VIII</text:span><text:span text:style-name="T3463"><text:s/></text:span><text:span text:style-name="T3464">de</text:span><text:span text:style-name="T3465"><text:s/></text:span>la<text:span text:style-name="T3466"><text:s/></text:span><text:span text:style-name="T3467">Orden</text:span><text:s/><text:span text:style-name="T3468">ESS1897</text:span><text:span text:style-name="T3469"><text:s/></text:span>y<text:span text:style-name="T3470"><text:s/>sistema</text:span><text:s/><text:span text:style-name="T3471">de seguimiento</text:span><text:span text:style-name="T3472"><text:s/></text:span><text:span text:style-name="T3473">del</text:span><text:span text:style-name="T3474"><text:s/></text:span><text:span text:style-name="T3475">tutor del Centro</text:span><text:span text:style-name="T3476"><text:s/></text:span><text:span text:style-name="T3477">Colaborador,</text:span><text:span text:style-name="T3478"><text:s/></text:span><text:span text:style-name="T3479">debidamente</text:span><text:s/><text:span text:style-name="T3480">cumplimentada<text:s/></text:span>y<text:span text:style-name="T3481"><text:s/></text:span><text:span text:style-name="T3482">firmada</text:span><text:s/><text:span text:style-name="T3483">por los</text:span><text:s/><text:span text:style-name="T3484">tutores</text:span><text:s/><text:span text:style-name="T3485">que</text:span><text:span text:style-name="T3486"><text:s/></text:span><text:span text:style-name="T3487">aparecen</text:span><text:span text:style-name="T3488"><text:s/></text:span><text:span text:style-name="T3489">asignados</text:span><text:span text:style-name="T3490"><text:s/></text:span><text:span text:style-name="T3491">en el</text:span><text:span text:style-name="T3492"><text:s/></text:span><text:span text:style-name="T3493">Programa formativo (anexo</text:span><text:s/><text:span text:style-name="T3494">VIII)</text:span><text:span text:style-name="T3495"><text:s/></text:span>y<text:span text:style-name="T3496"><text:s/></text:span><text:span text:style-name="T3497">mecanizadas en</text:span><text:span text:style-name="T3498"><text:s/></text:span><text:span text:style-name="T3499">el</text:span><text:span text:style-name="T3500"><text:s/></text:span><text:span text:style-name="T3501">aplicativo</text:span><text:span text:style-name="T3502"><text:s/></text:span><text:span text:style-name="T3503">SISPECAN.</text:span></text:p>
            </text:list-item>
          </text:list>
        </text:list-item>
      </text:list>
      <text:p text:style-name="P3504"/>
      <text:p text:style-name="P3505"/>
      <text:p text:style-name="P3506"><text:span text:style-name="T3507">NOVENA.-</text:span><text:span text:style-name="T3508"><text:s/></text:span><text:span text:style-name="T3509">Vigencia.</text:span></text:p>
      <text:p text:style-name="P3510"/>
      <text:p text:style-name="P3511"><text:span text:style-name="T3512">Este</text:span><text:span text:style-name="T3513"><text:s/></text:span><text:span text:style-name="T3514">convenio</text:span><text:span text:style-name="T3515"><text:s/></text:span><text:span text:style-name="T3516">entrará</text:span><text:span text:style-name="T3517"><text:s/></text:span><text:span text:style-name="T3518">en</text:span><text:span text:style-name="T3519"><text:s/></text:span><text:span text:style-name="T3520">vigor</text:span><text:span text:style-name="T3521"><text:s/></text:span><text:span text:style-name="T3522">desde</text:span><text:span text:style-name="T3523"><text:s/></text:span><text:span text:style-name="T3524">la</text:span><text:span text:style-name="T3525"><text:s/></text:span><text:span text:style-name="T3526">fecha</text:span><text:span text:style-name="T3527"><text:s/></text:span><text:span text:style-name="T3528">de</text:span><text:span text:style-name="T3529"><text:s/></text:span><text:span text:style-name="T3530">la</text:span><text:span text:style-name="T3531"><text:s/></text:span><text:span text:style-name="T3532">firma</text:span><text:span text:style-name="T3533"><text:s/></text:span><text:span text:style-name="T3534">del</text:span><text:span text:style-name="T3535"><text:s/></text:span><text:span text:style-name="T3536">mismo</text:span><text:span text:style-name="T3537"><text:s/></text:span>y<text:span text:style-name="T3538"><text:s/></text:span><text:span text:style-name="T3539">finalizará</text:span><text:span text:style-name="T3540"><text:s/></text:span><text:span text:style-name="T3541">una</text:span><text:span text:style-name="T3542"><text:s/></text:span>vez<text:span text:style-name="T3543"><text:s/></text:span><text:span text:style-name="T3544">que</text:span><text:span text:style-name="T3545"><text:s/></text:span><text:span text:style-name="T3546">el</text:span><text:span text:style-name="T3547"><text:s/></text:span><text:span text:style-name="T3548">alumno/a</text:span><text:span text:style-name="T3549"><text:s/></text:span><text:span text:style-name="T3550">haya</text:span><text:span text:style-name="T3551"><text:s/></text:span><text:span text:style-name="T3552">completado</text:span><text:span text:style-name="T3553"><text:s/></text:span><text:span text:style-name="T3554">el</text:span><text:span text:style-name="T3555"><text:s/></text:span><text:span text:style-name="T3556">nº</text:span><text:span text:style-name="T3557"><text:s/></text:span><text:span text:style-name="T3558">de horas de</text:span><text:span text:style-name="T3559"><text:s/></text:span><text:span text:style-name="T3560">prácticas establecido</text:span><text:span text:style-name="T3561"><text:s/></text:span><text:span text:style-name="T3562">en la</text:span><text:span text:style-name="T3563"><text:s/></text:span><text:span text:style-name="T3564">cláusula,</text:span><text:span text:style-name="T3565"><text:s/></text:span><text:span text:style-name="T3566">PRIMERA del</text:span><text:span text:style-name="T3567"><text:s/></text:span><text:span text:style-name="T3568">presente convenio.</text:span></text:p>
      <text:p text:style-name="P3569"/>
      <text:p text:style-name="P3570"/>
      <text:p text:style-name="P3571"><text:span text:style-name="T3572">DÉCIMA.-</text:span><text:span text:style-name="T3573"><text:s/></text:span><text:span text:style-name="T3574">Causas</text:span><text:span text:style-name="T3575"><text:s/>de</text:span><text:span text:style-name="T3576"><text:s/></text:span><text:span text:style-name="T3577">extinció</text:span><text:span text:style-name="T3578">n.</text:span></text:p>
      <text:p text:style-name="P3579"/>
      <text:p text:style-name="P3580"><text:span text:style-name="T3581">Serán</text:span><text:span text:style-name="T3582"><text:s/></text:span>causas<text:span text:style-name="T3583"><text:s/>de<text:s/></text:span><text:span text:style-name="T3584">extinción</text:span><text:s/><text:span text:style-name="T3585">del</text:span><text:span text:style-name="T3586"><text:s/></text:span><text:span text:style-name="T3587">convenio:</text:span></text:p>
      <text:p text:style-name="P3588"/>
      <text:list text:style-name="LFO1" text:continue-numbering="true">
        <text:list-item>
          <text:p text:style-name="P3589"><draw:frame draw:z-index="251659264" draw:id="id18" draw:style-name="a19" draw:name="Text Box 3" text:anchor-type="paragraph" svg:x="7.62639in" svg:y="0.00764in" svg:width="0.27778in" svg:height="3.48958in" style:rel-width="scale" style:rel-height="scale"><draw:text-box><text:p text:style-name="P3590"><text:span text:style-name="T3591">Cód.</text:span><text:span text:style-name="T3592"><text:s/></text:span><text:span text:style-name="T3593">V</text:span><text:span text:style-name="T3594">alidación:</text:span><text:span text:style-name="T3595"><text:s/></text:span><text:span text:style-name="T3596">476FDCTM4Z4RLL</text:span><text:span text:style-name="T3597">T</text:span><text:span text:style-name="T3598">DDG</text:span><text:span text:style-name="T3599">P</text:span><text:span text:style-name="T3600">HPJRG</text:span><text:span text:style-name="T3601">X</text:span></text:p><text:p text:style-name="P3602"><text:span text:style-name="T3603">V</text:span><text:span text:style-name="T3604">erificación:</text:span><text:span text:style-name="T3605"><text:s/></text:span><text:span text:style-name="T3606">https://t</text:span><text:span text:style-name="T3607">ijaraf</text:span><text:span text:style-name="T3608">e.</text:span><text:span text:style-name="T3609">sedelectronica.</text:span><text:span text:style-name="T3610">es/</text:span></text:p><text:p text:style-name="P3611"><text:span text:style-name="T3612">Documento</text:span><text:span text:style-name="T3613"><text:s/></text:span><text:span text:style-name="T3614">f</text:span><text:span text:style-name="T3615">irmado</text:span><text:span text:style-name="T3616"><text:s/></text:span><text:span text:style-name="T3617">electrónicamente</text:span><text:span text:style-name="T3618"><text:s/></text:span><text:span text:style-name="T3619">desde</text:span><text:span text:style-name="T3620"><text:s/></text:span><text:span text:style-name="T3621">la</text:span><text:span text:style-name="T3622"><text:s/></text:span><text:span text:style-name="T3623">plat</text:span><text:span text:style-name="T3624">af</text:span><text:span text:style-name="T3625">orma</text:span><text:span text:style-name="T3626"><text:s/></text:span><text:span text:style-name="T3627">esPublico</text:span><text:span text:style-name="T3628"><text:s/></text:span><text:span text:style-name="T3629">Gest</text:span><text:span text:style-name="T3630">iona</text:span><text:span text:style-name="T3631"><text:s/></text:span><text:span text:style-name="T3632">|</text:span><text:span text:style-name="T3633"><text:s/></text:span><text:span text:style-name="T3634">P</text:span><text:span text:style-name="T3635">ágina</text:span><text:span text:style-name="T3636"><text:s/></text:span><text:span text:style-name="T3637">4</text:span><text:span text:style-name="T3638"><text:s/></text:span><text:span text:style-name="T3639">de</text:span><text:span text:style-name="T3640"><text:s/></text:span><text:span text:style-name="T3641">5</text:span></text:p></draw:text-box><svg:title/><svg:desc/></draw:frame>El<text:span text:style-name="T3642"><text:s/></text:span>cese<text:span text:style-name="T3643"><text:s/></text:span><text:span text:style-name="T3644">de</text:span><text:span text:style-name="T3645"><text:s/></text:span>la<text:span text:style-name="T3646"><text:s/></text:span><text:span text:style-name="T3647">actividad</text:span><text:span text:style-name="T3648"><text:s/></text:span><text:span text:style-name="T3649">de</text:span><text:span text:style-name="T3650"><text:s/></text:span>la<text:span text:style-name="T3651"><text:s/></text:span><text:span text:style-name="T3652">empresa.</text:span></text:p>
        </text:list-item>
        <text:list-item>
          <text:p text:style-name="P3653"><text:span text:style-name="T3654">Fuerza mayor</text:span><text:span text:style-name="T3655"><text:s/></text:span><text:span text:style-name="T3656">que</text:span><text:s/><text:span text:style-name="T3657">imposibilite</text:span><text:span text:style-name="T3658"><text:s/></text:span><text:span text:style-name="T3659">el desarrollo</text:span><text:span text:style-name="T3660"><text:s/></text:span><text:span text:style-name="T3661">de</text:span><text:span text:style-name="T3662"><text:s/></text:span><text:span text:style-name="T3663">las</text:span><text:span text:style-name="T3664"><text:s/></text:span><text:span text:style-name="T3665">actividades</text:span><text:s/><text:span text:style-name="T3666">programadas.</text:span></text:p>
        </text:list-item>
        <text:list-item>
          <text:p text:style-name="P3667">El<text:span text:style-name="T3668"><text:s/></text:span><text:span text:style-name="T3669">mutuo</text:span><text:s/><text:span text:style-name="T3670">acuerdo</text:span><text:span text:style-name="T3671"><text:s/></text:span><text:span text:style-name="T3672">entre</text:span><text:s/><text:span text:style-name="T3673">las</text:span><text:span text:style-name="T3674"><text:s/></text:span><text:span text:style-name="T3675">partes</text:span><text:s/><text:span text:style-name="T3676">firmantes</text:span><text:s/><text:span text:style-name="T3677">del</text:span><text:span text:style-name="T3678"><text:s/></text:span><text:span text:style-name="T3679">mismo.</text:span></text:p>
        </text:list-item>
        <text:list-item>
          <text:p text:style-name="P3680">El<text:span text:style-name="T3681"><text:s/></text:span><text:span text:style-name="T3682">incumplimiento</text:span><text:span text:style-name="T3683"><text:s/></text:span><text:span text:style-name="T3684">de</text:span><text:s/><text:span text:style-name="T3685">alguna</text:span><text:span text:style-name="T3686"><text:s/></text:span><text:span text:style-name="T3687">de</text:span><text:span text:style-name="T3688"><text:s/></text:span><text:span text:style-name="T3689">las</text:span><text:span text:style-name="T3690"><text:s/></text:span><text:span text:style-name="T3691">cláusulas</text:span><text:s/><text:span text:style-name="T3692">establecidas en</text:span><text:span text:style-name="T3693"><text:s/></text:span><text:span text:style-name="T3694">el convenio.</text:span></text:p>
        </text:list-item>
        <text:list-item>
          <text:p text:style-name="P3695"><text:span text:style-name="T3696">La modificación</text:span><text:span text:style-name="T3697"><text:s/></text:span><text:span text:style-name="T3698">por</text:span><text:s/><text:span text:style-name="T3699">alguna</text:span><text:span text:style-name="T3700"><text:s/></text:span><text:span text:style-name="T3701">de</text:span><text:span text:style-name="T3702"><text:s/></text:span><text:span text:style-name="T3703">las</text:span><text:span text:style-name="T3704"><text:s/></text:span><text:span text:style-name="T3705">partes</text:span><text:s/><text:span text:style-name="T3706">de</text:span><text:s/><text:span text:style-name="T3707">las</text:span><text:span text:style-name="T3708"><text:s/></text:span><text:span text:style-name="T3709">cláusulas</text:span><text:s/><text:span text:style-name="T3710">del</text:span><text:span text:style-name="T3711"><text:s/></text:span><text:span text:style-name="T3712">presente</text:span><text:span text:style-name="T3713"><text:s/></text:span><text:span text:style-name="T3714">convenio.</text:span></text:p>
        </text:list-item>
        <text:list-item>
          <text:p text:style-name="P3715"><text:span text:style-name="T3716">La denuncia</text:span><text:span text:style-name="T3717"><text:s/></text:span><text:span text:style-name="T3718">del</text:span><text:span text:style-name="T3719"><text:s/></text:span><text:span text:style-name="T3720">convenio</text:span><text:span text:style-name="T3721"><text:s/></text:span><text:span text:style-name="T3722">por</text:span><text:s/><text:span text:style-name="T3723">cualquiera</text:span><text:span text:style-name="T3724"><text:s/></text:span><text:span text:style-name="T3725">de</text:span><text:s/><text:span text:style-name="T3726">las</text:span><text:s/><text:span text:style-name="T3727">partes,</text:span><text:span text:style-name="T3728"><text:s/></text:span><text:span text:style-name="T3729">siempre</text:span><text:s/><text:span text:style-name="T3730">que</text:span><text:s/><text:span text:style-name="T3731">se</text:span><text:s/><text:span text:style-name="T3732">hubiese realizado</text:span><text:span text:style-name="T3733"><text:s/></text:span>con<text:span text:style-name="T3734"><text:s/></text:span><text:span text:style-name="T3735">una</text:span><text:span text:style-name="T3736"><text:s/></text:span><text:span text:style-name="T3737">antelación</text:span><text:span text:style-name="T3738"><text:s/></text:span><text:span text:style-name="T3739">suficiente</text:span><text:span text:style-name="T3740"><text:s/></text:span>a<text:s/><text:span text:style-name="T3741">la fecha de</text:span><text:span text:style-name="T3742"><text:s/></text:span><text:span text:style-name="T3743">finalización.</text:span></text:p>
        </text:list-item>
      </text:list>
      <text:p text:style-name="P3744"/>
      <text:p text:style-name="P3745"><text:span text:style-name="T3746">UNDÉCIMA.-</text:span><text:span text:style-name="T3747"><text:s/></text:span><text:span text:style-name="T3748">Se</text:span><text:span text:style-name="T3749"><text:s/></text:span><text:span text:style-name="T3750">autoriza</text:span><text:span text:style-name="T3751"><text:s/></text:span><text:span text:style-name="T3752">al</text:span><text:span text:style-name="T3753"><text:s/></text:span><text:span text:style-name="T3754">Centro</text:span><text:span text:style-name="T3755"><text:s/></text:span><text:span text:style-name="T3756">de</text:span><text:span text:style-name="T3757"><text:s/></text:span><text:span text:style-name="T3758">formación</text:span><text:span text:style-name="T3759"><text:s/></text:span>y<text:span text:style-name="T3760"><text:s/></text:span><text:span text:style-name="T3761">al</text:span><text:span text:style-name="T3762"><text:s/></text:span><text:span text:style-name="T3763">SCE,</text:span><text:span text:style-name="T3764"><text:s/></text:span><text:span text:style-name="T3765">al</text:span><text:span text:style-name="T3766"><text:s/></text:span><text:span text:style-name="T3767">tratamiento</text:span><text:span text:style-name="T3768"><text:s/></text:span><text:span text:style-name="T3769">informático</text:span><text:span text:style-name="T3770"><text:s/></text:span><text:span text:style-name="T3771">de</text:span><text:span text:style-name="T3772"><text:s/></text:span>sus<text:span text:style-name="T3773"><text:s/></text:span><text:span text:style-name="T3774">datos</text:span><text:span text:style-name="T3775"><text:s/></text:span>y<text:span text:style-name="T3776"><text:s/></text:span>la<text:span text:style-name="T3777"><text:s/></text:span><text:span text:style-name="T3778">tramitación</text:span><text:span text:style-name="T3779"><text:s/></text:span><text:span text:style-name="T3780">documental</text:span><text:span text:style-name="T3781"><text:s/></text:span><text:span text:style-name="T3782">de</text:span><text:span text:style-name="T3783"><text:s/></text:span><text:span text:style-name="T3784">todos</text:span><text:span text:style-name="T3785"><text:s/></text:span><text:span text:style-name="T3786">los</text:span><text:span text:style-name="T3787"><text:s/></text:span><text:span text:style-name="T3788">procesos</text:span><text:span text:style-name="T3789"><text:s/></text:span><text:span text:style-name="T3790">que</text:span><text:span text:style-name="T3791"><text:s/></text:span><text:span text:style-name="T3792">lleva</text:span><text:span text:style-name="T3793"><text:s/></text:span>la<text:span text:style-name="T3794"><text:s/></text:span><text:span text:style-name="T3795">tramitación</text:span><text:span text:style-name="T3796"><text:s/></text:span><text:span text:style-name="T3797">de</text:span><text:span text:style-name="T3798"><text:s/></text:span><text:span text:style-name="T3799">prácticas</text:span><text:span text:style-name="T3800"><text:s/></text:span><text:span text:style-name="T3801">en</text:span><text:span text:style-name="T3802"><text:s/></text:span><text:span text:style-name="T3803">empresas,</text:span><text:span text:style-name="T3804"><text:s/></text:span>a<text:span text:style-name="T3805"><text:s/></text:span><text:span text:style-name="T3806">los</text:span><text:span text:style-name="T3807"><text:s/></text:span><text:span text:style-name="T3808">efectos</text:span><text:span text:style-name="T3809"><text:s/></text:span><text:span text:style-name="T3810">dispuestos</text:span><text:span text:style-name="T3811"><text:s/></text:span><text:span text:style-name="T3812">en</text:span><text:span text:style-name="T3813"><text:s/></text:span><text:span text:style-name="T3814">la</text:span><text:span text:style-name="T3815"><text:s/></text:span><text:span text:style-name="T3816">Ley</text:span><text:span text:style-name="T3817"><text:s/></text:span><text:span text:style-name="T3818">3/2018</text:span><text:span text:style-name="T3819"><text:s/></text:span><text:span text:style-name="T3820">de</text:span><text:span text:style-name="T3821"><text:s/></text:span>5<text:span text:style-name="T3822"><text:s/></text:span><text:span text:style-name="T3823">de</text:span><text:span text:style-name="T3824"><text:s/></text:span><text:span text:style-name="T3825">diciembre de</text:span><text:span text:style-name="T3826"><text:s/></text:span><text:span text:style-name="T3827">Protección</text:span><text:s/><text:span text:style-name="T3828">de Datos de</text:span><text:span text:style-name="T3829"><text:s/></text:span><text:span text:style-name="T3830">Carácter Personal</text:span><text:span text:style-name="T3831"><text:s/></text:span>y<text:span text:style-name="T3832"><text:s/></text:span><text:span text:style-name="T3833">demás<text:s/></text:span><text:span text:style-name="T3834">normativa</text:span><text:span text:style-name="T3835"><text:s/></text:span><text:span text:style-name="T3836">de desarrollo.</text:span></text:p>
      <text:p text:style-name="P3837"/>
      <text:p text:style-name="P3838">Y<text:span text:style-name="T3839"><text:s/></text:span><text:span text:style-name="T3840">en</text:span><text:span text:style-name="T3841"><text:s/></text:span><text:span text:style-name="T3842">prueba</text:span><text:span text:style-name="T3843"><text:s/></text:span><text:span text:style-name="T3844">de</text:span><text:span text:style-name="T3845"><text:s/></text:span><text:span text:style-name="T3846">conformidad,</text:span><text:span text:style-name="T3847"><text:s/></text:span>se<text:span text:style-name="T3848"><text:s/></text:span><text:span text:style-name="T3849">firma</text:span><text:span text:style-name="T3850"><text:s/></text:span><text:span text:style-name="T3851">el</text:span><text:span text:style-name="T3852"><text:s/></text:span><text:span text:style-name="T3853">presente</text:span><text:span text:style-name="T3854"><text:s/></text:span><text:span text:style-name="T3855">Convenio</text:span><text:span text:style-name="T3856"><text:s/></text:span><text:span text:style-name="T3857">de</text:span><text:span text:style-name="T3858"><text:s/></text:span><text:span text:style-name="T3859">Colaboración</text:span><text:span text:style-name="T3860"><text:s/></text:span><text:span text:style-name="T3861">por</text:span><text:span text:style-name="T3862"><text:s/></text:span><text:span text:style-name="T3863">duplicado,</text:span><text:span text:style-name="T3864"><text:s/></text:span><text:span text:style-name="T3865">en</text:span><text:span text:style-name="T3866"><text:s/></text:span><text:span text:style-name="T3867">el</text:span><text:span text:style-name="T3868"><text:s/></text:span><text:span text:style-name="T3869">lugar</text:span><text:span text:style-name="T3870"><text:s/></text:span>y<text:span text:style-name="T3871"><text:s/></text:span><text:span text:style-name="T3872">fecha</text:span><text:span text:style-name="T3873"><text:s/></text:span><text:span text:style-name="T3874">arriba</text:span><text:span text:style-name="T3875"><text:s/></text:span><text:span text:style-name="T3876">indicados.</text:span></text:p>
      <text:p text:style-name="P3877"/>
      <text:p text:style-name="P3878"/>
      <text:p text:style-name="P3879"/>
      <text:p text:style-name="P3880"><text:span text:style-name="T3881">POR</text:span><text:span text:style-name="T3882"><text:s/></text:span><text:span text:style-name="T3883">EL</text:span><text:span text:style-name="T3884"><text:s/></text:span><text:span text:style-name="T3885">CENTRO</text:span><text:span text:style-name="T3886"><text:s/></text:span><text:span text:style-name="T3887">DE FORMACIÓN</text:span><text:span text:style-name="T3888"><text:tab/></text:span><text:span text:style-name="T3889">POR</text:span><text:span text:style-name="T3890"><text:s/></text:span><text:span text:style-name="T3891">LA</text:span><text:span text:style-name="T3892"><text:s/></text:span><text:span text:style-name="T3893">ENTIDAD</text:span></text:p>
      <text:p text:style-name="P3894"/>
      <text:p text:style-name="P3895"/>
      <text:p text:style-name="P3896"/>
      <text:p text:style-name="P3897"/>
      <text:p text:style-name="P3898"/>
      <text:p text:style-name="P3899"/>
      <text:p text:style-name="P3900"/>
      <text:p text:style-name="P3901"/>
      <text:p text:style-name="P3902"/>
      <text:p text:style-name="P3903"><text:span text:style-name="T3904">Fdo.:</text:span><text:s/>D.<text:span text:style-name="T3905"><text:s/></text:span><text:span text:style-name="T3906">Pedro</text:span><text:span text:style-name="T3907"><text:s/></text:span><text:span text:style-name="T3908">Pérez</text:span><text:span text:style-name="T3909"><text:s/></text:span><text:span text:style-name="T3910">Camacho</text:span><text:span text:style-name="T3911"><text:tab/></text:span><text:span text:style-name="T3912">Fdo.:</text:span><text:span text:style-name="T3913"><text:s/></text:span>D.<text:span text:style-name="T3914"><text:s/></text:span><text:span text:style-name="T3915">Marcos<text:s/></text:span>José<text:span text:style-name="T3916"><text:s/></text:span><text:span text:style-name="T3917">Lorenzo Martín</text:span></text:p>
      <text:p text:style-name="P3918"/>
      <text:h text:style-name="P3956" text:outline-level="2"><text:span text:style-name="T3957">Después</text:span><text:s/>de un<text:s/><text:span text:style-name="T3958">breve</text:span><text:span text:style-name="T3959"><text:s/></text:span><text:span text:style-name="T3960">debate,</text:span><text:s/><text:span text:style-name="T3961">la</text:span><text:span text:style-name="T3962"><text:s/></text:span><text:span text:style-name="T3963">Junta</text:span><text:span text:style-name="T3964"><text:s/></text:span>de<text:s/><text:span text:style-name="T3965">Gobierno</text:span><text:s/>de<text:s/><text:span text:style-name="T3966">120523,</text:span><text:span text:style-name="T3967"><text:s/></text:span>en uso<text:span text:style-name="T3968"><text:s/></text:span>de<text:s/><text:span text:style-name="T3969">las</text:span><text:span text:style-name="T3970"><text:s/></text:span><text:span text:style-name="T3971">facultades</text:span><text:span text:style-name="T3972"><text:s/></text:span><text:span text:style-name="T3973">que,</text:span><text:s/>en su<text:span text:style-name="T3974"><text:s/></text:span><text:span text:style-name="T3975">caso,</text:span><text:span text:style-name="T3976"><text:s/></text:span>le<text:span text:style-name="T3977"><text:s/></text:span><text:span text:style-name="T3978">fueron</text:span><text:span text:style-name="T3979"><text:s/></text:span><text:span text:style-name="T3980">delegadas</text:span><text:span text:style-name="T3981"><text:s/></text:span><text:span text:style-name="T3982">tanto</text:span><text:span text:style-name="T3983"><text:s/></text:span><text:span text:style-name="T3984">por</text:span><text:span text:style-name="T3985"><text:s/></text:span>el<text:span text:style-name="T3986"><text:s/></text:span><text:span text:style-name="T3987">Pleno</text:span><text:span text:style-name="T3988"><text:s/></text:span>en<text:span text:style-name="T3989"><text:s/></text:span><text:span text:style-name="T3990">sesión</text:span><text:span text:style-name="T3991"><text:s/></text:span>de<text:span text:style-name="T3992"><text:s/></text:span><text:span text:style-name="T3993">fecha</text:span><text:span text:style-name="T3994"><text:s/></text:span>24<text:span text:style-name="T3995"><text:s/></text:span>de<text:span text:style-name="T3996"><text:s/></text:span><text:span text:style-name="T3997">junio</text:span><text:span text:style-name="T3998"><text:s/></text:span>de<text:span text:style-name="T3999"><text:s/></text:span>2019,<text:span text:style-name="T4000"><text:s/></text:span><text:span text:style-name="T4001">como</text:span><text:span text:style-name="T4002"><text:s/></text:span>por<text:span text:style-name="T4003"><text:s/></text:span><text:span text:style-name="T4004">el</text:span><text:span text:style-name="T4005"><text:s/></text:span><text:span text:style-name="T4006">Sr.</text:span><text:span text:style-name="T4007"><text:s/></text:span><text:span text:style-name="T4008">Alcalde</text:span><text:span text:style-name="T4009"><text:s/></text:span><text:span text:style-name="T4010">mediante</text:span><text:span text:style-name="T4011"><text:s/></text:span><text:span text:style-name="T4012">Decreto</text:span><text:span text:style-name="T4013"><text:s/></text:span><text:span text:style-name="T4014">275/2019,</text:span><text:span text:style-name="T4015"><text:s/></text:span><text:span text:style-name="T4016">de</text:span><text:span text:style-name="T4017"><text:s/></text:span><text:span text:style-name="T4018">260619,</text:span><text:span text:style-name="T4019"><text:s/></text:span>y<text:span text:style-name="T4020"><text:s/></text:span>en<text:span text:style-name="T4021"><text:s/></text:span><text:span text:style-name="T4022">este</text:span><text:span text:style-name="T4023"><text:s/></text:span><text:span text:style-name="T4024">mismo</text:span><text:span text:style-name="T4025"><text:s/></text:span><text:span text:style-name="T4026">acto,</text:span><text:span text:style-name="T4027"><text:s/></text:span><text:span text:style-name="T4028">adoptó</text:span><text:span text:style-name="T4029"><text:s/></text:span><text:span text:style-name="T4030">por</text:span><text:span text:style-name="T4031"><text:s/></text:span><text:span text:style-name="T4032">unanimidad</text:span><text:span text:style-name="T4033"><text:s/></text:span>de<text:span text:style-name="T4034"><text:s/></text:span><text:span text:style-name="T4035">los</text:span><text:span text:style-name="T4036"><text:s/></text:span><text:span text:style-name="T4037">presentes,</text:span><text:span text:style-name="T4038"><text:s/></text:span><text:span text:style-name="T4039">el</text:span><text:span text:style-name="T4040"><text:s/></text:span><text:span text:style-name="T4041">siguiente</text:span><text:span text:style-name="T4042"><text:s/></text:span><text:span text:style-name="T4043">acuerdo:</text:span></text:h>
      <text:p text:style-name="P4044"><text:span text:style-name="T4045">PRIMERO.-</text:span><text:span text:style-name="T4046"><text:s/></text:span><text:span text:style-name="T4047">Aprobar</text:span><text:span text:style-name="T4048"><text:s/></text:span><text:span text:style-name="T4049">el</text:span><text:span text:style-name="T4050"><text:s/></text:span><text:span text:style-name="T4051">Convenio</text:span><text:span text:style-name="T4052"><text:s/></text:span><text:span text:style-name="T4053">específico</text:span><text:span text:style-name="T4054"><text:s/></text:span><text:span text:style-name="T4055">de</text:span><text:span text:style-name="T4056"><text:s/></text:span><text:span text:style-name="T4057">colaboración</text:span><text:span text:style-name="T4058"><text:s/></text:span><text:span text:style-name="T4059">entre</text:span><text:span text:style-name="T4060"><text:s/></text:span><text:span text:style-name="T4061">el</text:span><text:span text:style-name="T4062"><text:s/></text:span><text:span text:style-name="T4063">Centro</text:span><text:span text:style-name="T4064"><text:s/></text:span><text:span text:style-name="T4065">de</text:span><text:span text:style-name="T4066"><text:s/></text:span><text:span text:style-name="T4067">Formación</text:span><text:span text:style-name="T4068"><text:s/></text:span><text:span text:style-name="T4069">Pecriser</text:span><text:span text:style-name="T4070"><text:s/></text:span><text:span text:style-name="T4071">y</text:span><text:span text:style-name="T4072"><text:s/></text:span><text:span text:style-name="T4073">la</text:span><text:span text:style-name="T4074"><text:s/></text:span><text:span text:style-name="T4075">entidad</text:span><text:span text:style-name="T4076"><text:s/></text:span><text:span text:style-name="T4077">Ayuntamiento</text:span><text:span text:style-name="T4078"><text:s/></text:span><text:span text:style-name="T4079">de</text:span><text:span text:style-name="T4080"><text:s/></text:span><text:span text:style-name="T4081">Tijarafe</text:span><text:span text:style-name="T4082"><text:s/></text:span><text:span text:style-name="T4083">para</text:span><text:span text:style-name="T4084"><text:s/></text:span><text:span text:style-name="T4085">la</text:span><text:span text:style-name="T4086"><text:s/></text:span><text:span text:style-name="T4087">realización</text:span><text:span text:style-name="T4088"><text:s/></text:span><text:span text:style-name="T4089">del</text:span><text:span text:style-name="T4090"><text:s/></text:span><text:span text:style-name="T4091">módulo</text:span><text:span text:style-name="T4092"><text:s/></text:span><text:span text:style-name="T4093">de</text:span><text:span text:style-name="T4094"><text:s/></text:span><text:span text:style-name="T4095">formación</text:span><text:span text:style-name="T4096"><text:s/></text:span><text:span text:style-name="T4097">en</text:span><text:span text:style-name="T4098"><text:s/></text:span><text:span text:style-name="T4099">centros</text:span><text:span text:style-name="T4100"><text:s/></text:span><text:span text:style-name="T4101">de</text:span><text:span text:style-name="T4102"><text:s/></text:span><text:span text:style-name="T4103">trabajo</text:span><text:span text:style-name="T4104"><text:s/></text:span><text:span text:style-name="T4105">de</text:span><text:span text:style-name="T4106"><text:s/></text:span><text:span text:style-name="T4107">alumnos/as</text:span><text:span text:style-name="T4108"><text:s/></text:span><text:span text:style-name="T4109">participantes</text:span><text:span text:style-name="T4110"><text:s/></text:span><text:span text:style-name="T4111">en</text:span><text:span text:style-name="T4112"><text:s/></text:span><text:span text:style-name="T4113">los</text:span><text:span text:style-name="T4114"><text:s/></text:span><text:span text:style-name="T4115">certificados</text:span><text:span text:style-name="T4116"><text:s/></text:span><text:span text:style-name="T4117">de</text:span><text:span text:style-name="T4118"><text:s/></text:span><text:span text:style-name="T4119">profesionalidad</text:span><text:span text:style-name="T4120"><text:s/></text:span><text:span text:style-name="T4121">de</text:span><text:span text:style-name="T4122"><text:s/></text:span><text:span text:style-name="T4123">la</text:span><text:span text:style-name="T4124"><text:s/></text:span><text:span text:style-name="T4125">programación</text:span><text:span text:style-name="T4126"><text:s/></text:span><text:span text:style-name="T4127">de</text:span><text:span text:style-name="T4128"><text:s/></text:span><text:span text:style-name="T4129">formación</text:span><text:span text:style-name="T4130"><text:s/></text:span><text:span text:style-name="T4131">de</text:span><text:span text:style-name="T4132"><text:s/></text:span><text:span text:style-name="T4133">oferta</text:span><text:span text:style-name="T4134"><text:s/></text:span><text:span text:style-name="T4135">2022o.</text:span></text:p>
      <text:p text:style-name="P4136"/>
      <text:p text:style-name="P4137"><text:span text:style-name="T4138">SEGUNDO.-</text:span><text:span text:style-name="T4139"><text:s/></text:span><text:span text:style-name="T4140">Suscribir</text:span><text:span text:style-name="T4141"><text:s/></text:span><text:span text:style-name="T4142">el</text:span><text:span text:style-name="T4143"><text:s/></text:span><text:span text:style-name="T4144">Convenio</text:span><text:span text:style-name="T4145"><text:s/></text:span><text:span text:style-name="T4146">específico</text:span><text:span text:style-name="T4147"><text:s/></text:span><text:span text:style-name="T4148">de</text:span><text:span text:style-name="T4149"><text:s/></text:span><text:span text:style-name="T4150">colaboración</text:span><text:span text:style-name="T4151"><text:s/></text:span><text:span text:style-name="T4152">entre</text:span><text:span text:style-name="T4153"><text:s/></text:span><text:span text:style-name="T4154">el</text:span><text:span text:style-name="T4155"><text:s/></text:span><text:span text:style-name="T4156">Centro</text:span><text:span text:style-name="T4157"><text:s/></text:span><text:span text:style-name="T4158">de</text:span><text:span text:style-name="T4159"><text:s/></text:span><text:span text:style-name="T4160">Formación</text:span><text:span text:style-name="T4161"><text:s/></text:span><text:span text:style-name="T4162">Pecriser</text:span><text:span text:style-name="T4163"><text:s/></text:span><text:span text:style-name="T4164">y</text:span><text:span text:style-name="T4165"><text:s/></text:span><text:span text:style-name="T4166">la</text:span><text:span text:style-name="T4167"><text:s/></text:span><text:span text:style-name="T4168">entidad</text:span><text:span text:style-name="T4169"><text:s/></text:span><text:span text:style-name="T4170">Ayuntamiento</text:span><text:span text:style-name="T4171"><text:s/></text:span><text:span text:style-name="T4172">de</text:span><text:span text:style-name="T4173"><text:s/></text:span><text:span text:style-name="T4174">Tijarafe</text:span><text:span text:style-name="T4175"><text:s/></text:span><text:span text:style-name="T4176">para</text:span><text:span text:style-name="T4177"><text:s/></text:span><text:span text:style-name="T4178">la</text:span><text:span text:style-name="T4179"><text:s/></text:span><text:span text:style-name="T4180">realización</text:span><text:span text:style-name="T4181"><text:s/></text:span><text:span text:style-name="T4182">del</text:span><text:span text:style-name="T4183"><text:s/></text:span><text:span text:style-name="T4184">módulo</text:span><text:span text:style-name="T4185"><text:s/></text:span><text:span text:style-name="T4186">de</text:span><text:span text:style-name="T4187"><text:s/></text:span><text:span text:style-name="T4188">formación</text:span><text:span text:style-name="T4189"><text:s/></text:span><text:span text:style-name="T4190">en</text:span><text:span text:style-name="T4191"><text:s/></text:span><text:span text:style-name="T4192">centros</text:span><text:span text:style-name="T4193"><text:s/></text:span><text:span text:style-name="T4194">de</text:span><text:span text:style-name="T4195"><text:s/></text:span><text:span text:style-name="T4196">trabajo</text:span><text:span text:style-name="T4197"><text:s/></text:span><text:span text:style-name="T4198">de</text:span><text:span text:style-name="T4199"><text:s/></text:span><text:span text:style-name="T4200">alumnos/as</text:span><text:span text:style-name="T4201"><text:s/></text:span><text:span text:style-name="T4202">participantes</text:span><text:span text:style-name="T4203"><text:s/></text:span><text:span text:style-name="T4204">en</text:span><text:span text:style-name="T4205"><text:s/></text:span><text:span text:style-name="T4206">los</text:span><text:span text:style-name="T4207"><text:s/></text:span><text:span text:style-name="T4208">certificados</text:span><text:span text:style-name="T4209"><text:s/></text:span><text:span text:style-name="T4210">de</text:span><text:span text:style-name="T4211"><text:s/></text:span><text:span text:style-name="T4212">profesionalidad</text:span><text:span text:style-name="T4213"><text:s/></text:span><text:span text:style-name="T4214">de</text:span><text:span text:style-name="T4215"><text:s/></text:span><text:span text:style-name="T4216">la</text:span><text:span text:style-name="T4217"><text:s/></text:span><text:span text:style-name="T4218">programación</text:span><text:span text:style-name="T4219"><text:s/></text:span><text:span text:style-name="T4220">de</text:span><text:span text:style-name="T4221"><text:s/></text:span><text:span text:style-name="T4222">formación</text:span><text:span text:style-name="T4223"><text:s/></text:span><text:span text:style-name="T4224">de</text:span><text:span text:style-name="T4225"><text:s/></text:span><text:span text:style-name="T4226">oferta</text:span><text:span text:style-name="T4227"><text:s/></text:span><text:span text:style-name="T4228">2022.</text:span></text:p>
      <text:p text:style-name="P4229"/>
      <text:p text:style-name="P4230"><text:span text:style-name="T4231">TERCERO.-</text:span><text:span text:style-name="T4232"><text:s/></text:span><text:span text:style-name="T4233">Facultar</text:span><text:span text:style-name="T4234"><text:s/></text:span><text:span text:style-name="T4235">al</text:span><text:span text:style-name="T4236"><text:s/></text:span><text:span text:style-name="T4237">Sr.</text:span><text:span text:style-name="T4238"><text:s/></text:span><text:span text:style-name="T4239">Alcalde</text:span><text:span text:style-name="T4240"><text:s/></text:span><text:span text:style-name="T4241">de</text:span><text:span text:style-name="T4242"><text:s/></text:span><text:span text:style-name="T4243">la</text:span><text:span text:style-name="T4244"><text:s/></text:span><text:span text:style-name="T4245">Corporación</text:span><text:span text:style-name="T4246"><text:s/></text:span><text:span text:style-name="T4247">o</text:span><text:span text:style-name="T4248"><text:s/></text:span><text:span text:style-name="T4249">Concejal</text:span><text:span text:style-name="T4250"><text:s/></text:span><text:span text:style-name="T4251">que</text:span><text:span text:style-name="T4252"><text:s/></text:span><text:span text:style-name="T4253">legalmente</text:span><text:span text:style-name="T4254"><text:s/></text:span><text:span text:style-name="T4255">le</text:span><text:span text:style-name="T4256"><text:s/></text:span><text:span text:style-name="T4257">sustituya,</text:span><text:span text:style-name="T4258"><text:s/></text:span><text:span text:style-name="T4259">a</text:span><text:span text:style-name="T4260"><text:s/></text:span><text:span text:style-name="T4261">firmar</text:span><text:span text:style-name="T4262"><text:s/></text:span><text:span text:style-name="T4263">cuantos</text:span><text:span text:style-name="T4264"><text:s/></text:span><text:span text:style-name="T4265">documentos</text:span><text:span text:style-name="T4266"><text:s/></text:span><text:span text:style-name="T4267">públicos</text:span><text:span text:style-name="T4268"><text:s/></text:span><text:span text:style-name="T4269">o</text:span><text:span text:style-name="T4270"><text:s/></text:span><text:span text:style-name="T4271">privados</text:span><text:span text:style-name="T4272"><text:s/></text:span><text:span text:style-name="T4273">sean</text:span><text:span text:style-name="T4274"><text:s/></text:span><text:span text:style-name="T4275">necesarios</text:span><text:span text:style-name="T4276"><text:s/></text:span><text:span text:style-name="T4277">en</text:span><text:span text:style-name="T4278"><text:s/></text:span><text:span text:style-name="T4279">ejecución</text:span><text:span text:style-name="T4280"><text:s/></text:span><text:span text:style-name="T4281">del</text:span><text:span text:style-name="T4282"><text:s/></text:span><text:span text:style-name="T4283">presente</text:span><text:span text:style-name="T4284"><text:s/></text:span><text:span text:style-name="T4285">acuerdo.</text:span></text:p>
      <text:p text:style-name="P4286"><text:span text:style-name="T4287">Y</text:span><text:span text:style-name="T4288"><text:s/>para</text:span><text:span text:style-name="T4289"><text:s/></text:span><text:span text:style-name="T4290">que</text:span><text:span text:style-name="T4291"><text:s/></text:span><text:span text:style-name="T4292">conste,</text:span><text:span text:style-name="T4293"><text:s/>a</text:span><text:span text:style-name="T4294"><text:s/>los efectos oportunos,</text:span><text:span text:style-name="T4295"><text:s/></text:span><text:span text:style-name="T4296">de orden<text:s/></text:span><text:span text:style-name="T4297">y</text:span><text:span text:style-name="T4298"><text:s/>con el</text:span><text:span text:style-name="T4299"><text:s/></text:span><text:span text:style-name="T4300">V.º B.º del</text:span><text:span text:style-name="T4301"><text:s/></text:span><text:span text:style-name="T4302">Sr.</text:span><text:span text:style-name="T4303"><text:s/></text:span><text:span text:style-name="T4304">Alcalde,</text:span><text:span text:style-name="T4305"><text:s/></text:span><text:span text:style-name="T4306">don Marcos José</text:span><text:span text:style-name="T4307"><text:s/></text:span><text:span text:style-name="T4308">Lorenzo Martín,</text:span><text:span text:style-name="T4309"><text:s/></text:span><text:span text:style-name="T4310">con</text:span><text:span text:style-name="T4311"><text:s/></text:span><text:span text:style-name="T4312">la salvedad</text:span><text:span text:style-name="T4313"><text:s/></text:span><text:span text:style-name="T4314">prevista</text:span><text:span text:style-name="T4315"><text:s/></text:span><text:span text:style-name="T4316">en el</text:span><text:span text:style-name="T4317"><text:s/></text:span><text:span text:style-name="T4318">artículo</text:span><text:span text:style-name="T4319"><text:s/></text:span><text:span text:style-name="T4320">206</text:span><text:span text:style-name="T4321"><text:s/></text:span><text:span text:style-name="T4322">del</text:span><text:span text:style-name="T4323"><text:s/></text:span><text:span text:style-name="T4324">Real</text:span><text:span text:style-name="T4325"><text:s/></text:span><text:span text:style-name="T4326">Decreto 2568/1986,</text:span><text:span text:style-name="T4327"><text:s/></text:span><text:span text:style-name="T4328">de</text:span><text:span text:style-name="T4329"><text:s/></text:span><text:span text:style-name="T4330">28 de</text:span><text:span text:style-name="T4331"><text:s/></text:span><text:span text:style-name="T4332">noviembre,</text:span><text:span text:style-name="T4333"><text:s/></text:span><text:span text:style-name="T4334">por</text:span><text:span text:style-name="T4335"><text:s/></text:span><text:span text:style-name="T4336">el que<text:s/></text:span><text:span text:style-name="T4337">se<text:s/></text:span><text:span text:style-name="T4338">aprueba</text:span><text:span text:style-name="T4339"><text:s/></text:span><text:span text:style-name="T4340">el</text:span><text:span text:style-name="T4341"><text:s/></text:span><text:span text:style-name="T4342">Reglamento</text:span><text:span text:style-name="T4343"><text:s/></text:span><text:span text:style-name="T4344">de<text:s/></text:span><text:span text:style-name="T4345">Organización,</text:span><text:span text:style-name="T4346"><text:s/></text:span><text:span text:style-name="T4347">Funcionamiento</text:span><text:span text:style-name="T4348"><text:s/></text:span><text:span text:style-name="T4349">y</text:span><text:span text:style-name="T4350"><text:s/>Régimen Jurídico de las Entidades</text:span><text:span text:style-name="T4351"><text:s/></text:span><text:span text:style-name="T4352">Locales,</text:span><text:span text:style-name="T4353"><text:s/>se</text:span><text:span text:style-name="T4354"><text:s/></text:span><text:span text:style-name="T4355">expide la</text:span><text:span text:style-name="T4356"><text:s/></text:span><text:span text:style-name="T4357">presente en</text:span><text:span text:style-name="T4358"><text:s/></text:span><text:span text:style-name="T4359">Tijarafe,</text:span><text:span text:style-name="T4360"><text:s/>a</text:span><text:span text:style-name="T4361"><text:s/>la fecha</text:span><text:span text:style-name="T4362"><text:s/></text:span><text:span text:style-name="T4363">de la firma</text:span><text:span text:style-name="T4364"><text:s/></text:span><text:span text:style-name="T4365">electrónica</text:span></text:p>
      <text:p text:style-name="P4366"/>
      <text:p text:style-name="P4367"><text:span text:style-name="T4368">EL</text:span><text:span text:style-name="T4369"><text:s/></text:span><text:span text:style-name="T4370">ALCALDE,</text:span><text:span text:style-name="T4371"><text:tab/></text:span><text:span text:style-name="T4372"><text:tab/></text:span><text:span text:style-name="T4373">La</text:span><text:span text:style-name="T4374"><text:s/></text:span><text:span text:style-name="T4375">Secretaria/Interventora,</text:span><text:span text:style-name="T4376"><text:s/></text:span><text:span text:style-name="T4377"><text:s/></text:span><text:span text:style-name="T4378">Fdo.:</text:span><text:span text:style-name="T4379"><text:s/></text:span><text:span text:style-name="T4380">Marcos</text:span><text:span text:style-name="T4381"><text:s/></text:span><text:span text:style-name="T4382">José Lorenzo</text:span><text:span text:style-name="T4383"><text:s/></text:span><text:span text:style-name="T4384">Martín.</text:span><text:span text:style-name="T4385"><text:tab/></text:span><text:span text:style-name="T4386">Fdo.: Nieves</text:span><text:span text:style-name="T4387"><text:s/></text:span><text:span text:style-name="T4388">Areli</text:span><text:span text:style-name="T4389"><text:s/></text:span><text:span text:style-name="T4390">Medina</text:span><text:span text:style-name="T4391"><text:s/></text:span><text:span text:style-name="T4392">González.</text:span></text:p>
      <text:h text:style-name="P4393" text:outline-level="2"><draw:frame draw:z-index="251660288" draw:id="id22" draw:style-name="a23" draw:name="Text Box 2" text:anchor-type="paragraph" svg:x="7.62639in" svg:y="1.21111in" svg:width="0.27778in" svg:height="3.48958in" style:rel-width="scale" style:rel-height="scale"><draw:text-box><text:p text:style-name="P4394"><text:span text:style-name="T4395">Cód.</text:span><text:span text:style-name="T4396"><text:s/></text:span><text:span text:style-name="T4397">V</text:span><text:span text:style-name="T4398">alidación:</text:span><text:span text:style-name="T4399"><text:s/></text:span><text:span text:style-name="T4400">476FDCTM4Z4RLL</text:span><text:span text:style-name="T4401">T</text:span><text:span text:style-name="T4402">DDG</text:span><text:span text:style-name="T4403">P</text:span><text:span text:style-name="T4404">HPJRG</text:span><text:span text:style-name="T4405">X</text:span></text:p><text:p text:style-name="P4406"><text:span text:style-name="T4407">V</text:span><text:span text:style-name="T4408">erificación:</text:span><text:span text:style-name="T4409"><text:s/></text:span><text:span text:style-name="T4410">https://t</text:span><text:span text:style-name="T4411">ijaraf</text:span><text:span text:style-name="T4412">e.</text:span><text:span text:style-name="T4413">sedelectronica.</text:span><text:span text:style-name="T4414">es/</text:span></text:p><text:p text:style-name="P4415"><text:span text:style-name="T4416">Documento</text:span><text:span text:style-name="T4417"><text:s/></text:span><text:span text:style-name="T4418">f</text:span><text:span text:style-name="T4419">irmado</text:span><text:span text:style-name="T4420"><text:s/></text:span><text:span text:style-name="T4421">electrónicamente</text:span><text:span text:style-name="T4422"><text:s/></text:span><text:span text:style-name="T4423">desde</text:span><text:span text:style-name="T4424"><text:s/></text:span><text:span text:style-name="T4425">la</text:span><text:span text:style-name="T4426"><text:s/></text:span><text:span text:style-name="T4427">plat</text:span><text:span text:style-name="T4428">af</text:span><text:span text:style-name="T4429">orma</text:span><text:span text:style-name="T4430"><text:s/></text:span><text:span text:style-name="T4431">esPublico</text:span><text:span text:style-name="T4432"><text:s/></text:span><text:span text:style-name="T4433">Gest</text:span><text:span text:style-name="T4434">iona</text:span><text:span text:style-name="T4435"><text:s/></text:span><text:span text:style-name="T4436">|</text:span><text:span text:style-name="T4437"><text:s/></text:span><text:span text:style-name="T4438">P</text:span><text:span text:style-name="T4439">ágina</text:span><text:span text:style-name="T4440"><text:s/></text:span><text:span text:style-name="T4441">5</text:span><text:span text:style-name="T4442"><text:s/></text:span><text:span text:style-name="T4443">de</text:span><text:span text:style-name="T4444"><text:s/></text:span><text:span text:style-name="T4445">5</text:span></text:p></draw:text-box><svg:title/><svg:desc/></draw:frame><text:span text:style-name="T4446">FIRMADO</text:span><text:span text:style-name="T4447"><text:s/></text:span><text:span text:style-name="T4448">ELECTRONICAMENTE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541in" fo:text-indent="-1.3916in">
        <style:tab-stops/>
      </style:paragraph-properties>
      <style:text-properties style:font-name="Liberation Sans" style:font-name-asian="Liberation Sans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0.3in">
        <style:tab-stops/>
      </style:paragraph-properties>
      <style:text-properties style:font-name="Liberation Serif" style:font-name-asian="Liberation Serif" fo:hyphenate="false"/>
    </style:style>
    <style:style style:name="Überschrift3" style:display-name="Überschrift 3" style:family="paragraph" style:parent-style-name="Standard" style:default-outline-level="3">
      <style:paragraph-properties fo:margin-left="3.2006in">
        <style:tab-stops/>
      </style:paragraph-properties>
      <style:text-properties style:font-name="Liberation Sans" style:font-name-asian="Liberation Sans" fo:font-weight="bold" style:font-weight-asian="bold" style:font-weight-complex="bold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888in">
        <style:tab-stops/>
      </style:paragraph-properties>
      <style:text-properties style:font-name="Liberation Sans" style:font-name-asian="Liberation Sans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Liberation Sans" style:font-name-asian="Liberation Sans" fo:letter-spacing="-0.0006in" fo:font-size="9pt" style:font-size-asian="9pt" style:font-size-complex="9pt"/>
    </style:style>
    <style:style style:name="WW_CharLFO2LVL1" style:family="text">
      <style:text-properties style:font-name="Liberation Sans" style:font-name-asian="Liberation Sans" fo:letter-spacing="-0.0006in" fo:font-size="9pt" style:font-size-asian="9pt" style:font-size-complex="9pt"/>
    </style:style>
    <style:style style:name="WW_CharLFO2LVL2" style:family="text">
      <style:text-properties style:font-name="Liberation Sans" style:font-name-asian="Liberation Sans" fo:letter-spacing="-0.0006in" style:text-scale="99%" fo:font-size="9pt" style:font-size-asian="9pt" style:font-size-complex="9pt"/>
    </style:style>
    <style:style style:name="WW_CharLFO3LVL1" style:family="text">
      <style:text-properties style:font-name="Liberation Sans" style:font-name-asian="Liberation Sans" fo:letter-spacing="-0.0006in" style:text-scale="99%" fo:font-size="9pt" style:font-size-asian="9pt" style:font-size-complex="9pt"/>
    </style:style>
    <style:style style:name="WW_CharLFO4LVL1" style:family="text">
      <style:text-properties style:font-name="Liberation Sans" style:font-name-asian="Liberation Sans" fo:letter-spacing="-0.0006in" style:text-scale="99%" fo:font-size="9pt" style:font-size-asian="9pt" style:font-size-complex="9pt"/>
    </style:style>
    <style:style style:name="WW_CharLFO4LVL2" style:family="text">
      <style:text-properties style:font-name="Liberation Sans" style:font-name-asian="Liberation Sans" fo:letter-spacing="-0.0006in" style:text-scale="99%" fo:font-size="9pt" style:font-size-asian="9pt" style:font-size-complex="9pt"/>
    </style:style>
    <style:style style:name="WW_CharLFO5LVL1" style:family="text">
      <style:text-properties style:font-name="DejaVu Sans" style:font-name-asian="DejaVu Sans" style:text-scale="83%" fo:font-size="7pt" style:font-size-asian="7pt" style:font-size-complex="7pt"/>
    </style:style>
    <style:style style:name="WW_CharLFO5LVL2" style:family="text">
      <style:text-properties style:font-name="DejaVu Sans" style:font-name-asian="DejaVu Sans" style:text-scale="83%" fo:font-size="7pt" style:font-size-asian="7pt" style:font-size-complex="7pt"/>
    </style:style>
    <style:style style:name="WW_CharLFO5LVL3" style:family="text">
      <style:text-properties style:font-name="Liberation Sans" style:font-name-asian="Liberation Sans" fo:font-size="9pt" style:font-size-asian="9pt" style:font-size-complex="9pt"/>
    </style:style>
    <style:style style:name="WW_CharLFO6LVL1" style:family="text">
      <style:text-properties style:font-name="DejaVu Sans" style:font-name-asian="DejaVu Sans" style:text-scale="83%" fo:font-size="7pt" style:font-size-asian="7pt" style:font-size-complex="7pt"/>
    </style:style>
    <style:style style:name="WW_CharLFO6LVL2" style:family="text">
      <style:text-properties style:font-name="Liberation Sans" style:font-name-asian="Liberation Sans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93in" text:min-label-width="0.5944in" text:list-level-position-and-space-mode="label-alignment">
          <style:list-level-label-alignment text:label-followed-by="listtab" fo:margin-left="1.1875in" fo:text-indent="-0.5944in"/>
        </style:list-level-properties>
      </text:list-level-style-number>
      <text:list-level-style-bullet text:level="2" text:bullet-char="•">
        <style:list-level-properties text:space-before="1.1826in" text:min-label-width="0.5944in" text:list-level-position-and-space-mode="label-alignment">
          <style:list-level-label-alignment text:label-followed-by="listtab" fo:margin-left="1.777in" fo:text-indent="-0.5944in"/>
        </style:list-level-properties>
      </text:list-level-style-bullet>
      <text:list-level-style-bullet text:level="3" text:bullet-char="•">
        <style:list-level-properties text:space-before="1.7729in" text:min-label-width="0.5944in" text:list-level-position-and-space-mode="label-alignment">
          <style:list-level-label-alignment text:label-followed-by="listtab" fo:margin-left="2.3673in" fo:text-indent="-0.5944in"/>
        </style:list-level-properties>
      </text:list-level-style-bullet>
      <text:list-level-style-bullet text:level="4" text:bullet-char="•">
        <style:list-level-properties text:space-before="2.3625in" text:min-label-width="0.5944in" text:list-level-position-and-space-mode="label-alignment">
          <style:list-level-label-alignment text:label-followed-by="listtab" fo:margin-left="2.9569in" fo:text-indent="-0.5944in"/>
        </style:list-level-properties>
      </text:list-level-style-bullet>
      <text:list-level-style-bullet text:level="5" text:bullet-char="•">
        <style:list-level-properties text:space-before="2.9527in" text:min-label-width="0.5944in" text:list-level-position-and-space-mode="label-alignment">
          <style:list-level-label-alignment text:label-followed-by="listtab" fo:margin-left="3.5472in" fo:text-indent="-0.5944in"/>
        </style:list-level-properties>
      </text:list-level-style-bullet>
      <text:list-level-style-bullet text:level="6" text:bullet-char="•">
        <style:list-level-properties text:space-before="3.543in" text:min-label-width="0.5944in" text:list-level-position-and-space-mode="label-alignment">
          <style:list-level-label-alignment text:label-followed-by="listtab" fo:margin-left="4.1375in" fo:text-indent="-0.5944in"/>
        </style:list-level-properties>
      </text:list-level-style-bullet>
      <text:list-level-style-bullet text:level="7" text:bullet-char="•">
        <style:list-level-properties text:space-before="4.1326in" text:min-label-width="0.5944in" text:list-level-position-and-space-mode="label-alignment">
          <style:list-level-label-alignment text:label-followed-by="listtab" fo:margin-left="4.727in" fo:text-indent="-0.5944in"/>
        </style:list-level-properties>
      </text:list-level-style-bullet>
      <text:list-level-style-bullet text:level="8" text:bullet-char="•">
        <style:list-level-properties text:space-before="4.7229in" text:min-label-width="0.5944in" text:list-level-position-and-space-mode="label-alignment">
          <style:list-level-label-alignment text:label-followed-by="listtab" fo:margin-left="5.3173in" fo:text-indent="-0.5944in"/>
        </style:list-level-properties>
      </text:list-level-style-bullet>
      <text:list-level-style-bullet text:level="9" text:bullet-char="•">
        <style:list-level-properties text:space-before="5.3125in" text:min-label-width="0.5944in" text:list-level-position-and-space-mode="label-alignment">
          <style:list-level-label-alignment text:label-followed-by="listtab" fo:margin-left="5.9069in" fo:text-indent="-0.5944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93in" text:min-label-width="0.5944in" text:list-level-position-and-space-mode="label-alignment">
          <style:list-level-label-alignment text:label-followed-by="listtab" fo:margin-left="1.1875in" fo:text-indent="-0.5944in"/>
        </style:list-level-properties>
      </text:list-level-style-number>
      <text:list-level-style-number text:level="2" text:style-name="WW_CharLFO2LVL2" style:num-suffix="." style:num-format="1">
        <style:list-level-properties text:space-before="1.1347in" text:min-label-width="0.5694in" text:list-level-position-and-space-mode="label-alignment">
          <style:list-level-label-alignment text:label-followed-by="listtab" fo:margin-left="1.7041in" fo:text-indent="-0.5694in"/>
        </style:list-level-properties>
      </text:list-level-style-number>
      <text:list-level-style-bullet text:level="3" text:bullet-char="•">
        <style:list-level-properties text:space-before="1.7326in" text:min-label-width="0.5694in" text:list-level-position-and-space-mode="label-alignment">
          <style:list-level-label-alignment text:label-followed-by="listtab" fo:margin-left="2.302in" fo:text-indent="-0.5694in"/>
        </style:list-level-properties>
      </text:list-level-style-bullet>
      <text:list-level-style-bullet text:level="4" text:bullet-char="•">
        <style:list-level-properties text:space-before="2.3305in" text:min-label-width="0.5694in" text:list-level-position-and-space-mode="label-alignment">
          <style:list-level-label-alignment text:label-followed-by="listtab" fo:margin-left="2.9in" fo:text-indent="-0.5694in"/>
        </style:list-level-properties>
      </text:list-level-style-bullet>
      <text:list-level-style-bullet text:level="5" text:bullet-char="•">
        <style:list-level-properties text:space-before="2.9291in" text:min-label-width="0.5694in" text:list-level-position-and-space-mode="label-alignment">
          <style:list-level-label-alignment text:label-followed-by="listtab" fo:margin-left="3.4986in" fo:text-indent="-0.5694in"/>
        </style:list-level-properties>
      </text:list-level-style-bullet>
      <text:list-level-style-bullet text:level="6" text:bullet-char="•">
        <style:list-level-properties text:space-before="3.527in" text:min-label-width="0.5694in" text:list-level-position-and-space-mode="label-alignment">
          <style:list-level-label-alignment text:label-followed-by="listtab" fo:margin-left="4.0965in" fo:text-indent="-0.5694in"/>
        </style:list-level-properties>
      </text:list-level-style-bullet>
      <text:list-level-style-bullet text:level="7" text:bullet-char="•">
        <style:list-level-properties text:space-before="4.125in" text:min-label-width="0.5694in" text:list-level-position-and-space-mode="label-alignment">
          <style:list-level-label-alignment text:label-followed-by="listtab" fo:margin-left="4.6944in" fo:text-indent="-0.5694in"/>
        </style:list-level-properties>
      </text:list-level-style-bullet>
      <text:list-level-style-bullet text:level="8" text:bullet-char="•">
        <style:list-level-properties text:space-before="4.7236in" text:min-label-width="0.5694in" text:list-level-position-and-space-mode="label-alignment">
          <style:list-level-label-alignment text:label-followed-by="listtab" fo:margin-left="5.293in" fo:text-indent="-0.5694in"/>
        </style:list-level-properties>
      </text:list-level-style-bullet>
      <text:list-level-style-bullet text:level="9" text:bullet-char="•">
        <style:list-level-properties text:space-before="5.3215in" text:min-label-width="0.5694in" text:list-level-position-and-space-mode="label-alignment">
          <style:list-level-label-alignment text:label-followed-by="listtab" fo:margin-left="5.8909in" fo:text-indent="-0.569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4583in" text:min-label-width="0.3166in" text:list-level-position-and-space-mode="label-alignment">
          <style:list-level-label-alignment text:label-followed-by="listtab" fo:margin-left="1.775in" fo:text-indent="-0.3166in"/>
        </style:list-level-properties>
      </text:list-level-style-number>
      <text:list-level-style-bullet text:level="2" text:bullet-char="•">
        <style:list-level-properties text:space-before="1.9895in" text:min-label-width="0.3166in" text:list-level-position-and-space-mode="label-alignment">
          <style:list-level-label-alignment text:label-followed-by="listtab" fo:margin-left="2.3062in" fo:text-indent="-0.3166in"/>
        </style:list-level-properties>
      </text:list-level-style-bullet>
      <text:list-level-style-bullet text:level="3" text:bullet-char="•">
        <style:list-level-properties text:space-before="2.5208in" text:min-label-width="0.3166in" text:list-level-position-and-space-mode="label-alignment">
          <style:list-level-label-alignment text:label-followed-by="listtab" fo:margin-left="2.8375in" fo:text-indent="-0.3166in"/>
        </style:list-level-properties>
      </text:list-level-style-bullet>
      <text:list-level-style-bullet text:level="4" text:bullet-char="•">
        <style:list-level-properties text:space-before="3.052in" text:min-label-width="0.3166in" text:list-level-position-and-space-mode="label-alignment">
          <style:list-level-label-alignment text:label-followed-by="listtab" fo:margin-left="3.3687in" fo:text-indent="-0.3166in"/>
        </style:list-level-properties>
      </text:list-level-style-bullet>
      <text:list-level-style-bullet text:level="5" text:bullet-char="•">
        <style:list-level-properties text:space-before="3.5833in" text:min-label-width="0.3166in" text:list-level-position-and-space-mode="label-alignment">
          <style:list-level-label-alignment text:label-followed-by="listtab" fo:margin-left="3.9in" fo:text-indent="-0.3166in"/>
        </style:list-level-properties>
      </text:list-level-style-bullet>
      <text:list-level-style-bullet text:level="6" text:bullet-char="•">
        <style:list-level-properties text:space-before="4.1145in" text:min-label-width="0.3166in" text:list-level-position-and-space-mode="label-alignment">
          <style:list-level-label-alignment text:label-followed-by="listtab" fo:margin-left="4.4312in" fo:text-indent="-0.3166in"/>
        </style:list-level-properties>
      </text:list-level-style-bullet>
      <text:list-level-style-bullet text:level="7" text:bullet-char="•">
        <style:list-level-properties text:space-before="4.6458in" text:min-label-width="0.3166in" text:list-level-position-and-space-mode="label-alignment">
          <style:list-level-label-alignment text:label-followed-by="listtab" fo:margin-left="4.9625in" fo:text-indent="-0.3166in"/>
        </style:list-level-properties>
      </text:list-level-style-bullet>
      <text:list-level-style-bullet text:level="8" text:bullet-char="•">
        <style:list-level-properties text:space-before="5.177in" text:min-label-width="0.3166in" text:list-level-position-and-space-mode="label-alignment">
          <style:list-level-label-alignment text:label-followed-by="listtab" fo:margin-left="5.4937in" fo:text-indent="-0.3166in"/>
        </style:list-level-properties>
      </text:list-level-style-bullet>
      <text:list-level-style-bullet text:level="9" text:bullet-char="•">
        <style:list-level-properties text:space-before="5.7083in" text:min-label-width="0.3166in" text:list-level-position-and-space-mode="label-alignment">
          <style:list-level-label-alignment text:label-followed-by="listtab" fo:margin-left="6.025in" fo:text-indent="-0.316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193in" text:min-label-width="0.5819in" text:list-level-position-and-space-mode="label-alignment">
          <style:list-level-label-alignment text:label-followed-by="listtab" fo:margin-left="1.775in" fo:text-indent="-0.5819in"/>
        </style:list-level-properties>
      </text:list-level-style-number>
      <text:list-level-style-number text:level="2" text:style-name="WW_CharLFO4LVL2" style:num-suffix="." style:num-format="1">
        <style:list-level-properties text:space-before="1.1194in" text:min-label-width="0.5736in" text:list-level-position-and-space-mode="label-alignment">
          <style:list-level-label-alignment text:label-followed-by="listtab" fo:margin-left="1.693in" fo:text-indent="-0.5736in"/>
        </style:list-level-properties>
      </text:list-level-style-number>
      <text:list-level-style-bullet text:level="3" text:bullet-char="•">
        <style:list-level-properties text:space-before="1.7916in" text:min-label-width="0.5736in" text:list-level-position-and-space-mode="label-alignment">
          <style:list-level-label-alignment text:label-followed-by="listtab" fo:margin-left="2.3652in" fo:text-indent="-0.5736in"/>
        </style:list-level-properties>
      </text:list-level-style-bullet>
      <text:list-level-style-bullet text:level="4" text:bullet-char="•">
        <style:list-level-properties text:space-before="2.3819in" text:min-label-width="0.5736in" text:list-level-position-and-space-mode="label-alignment">
          <style:list-level-label-alignment text:label-followed-by="listtab" fo:margin-left="2.9555in" fo:text-indent="-0.5736in"/>
        </style:list-level-properties>
      </text:list-level-style-bullet>
      <text:list-level-style-bullet text:level="5" text:bullet-char="•">
        <style:list-level-properties text:space-before="2.9722in" text:min-label-width="0.5736in" text:list-level-position-and-space-mode="label-alignment">
          <style:list-level-label-alignment text:label-followed-by="listtab" fo:margin-left="3.5458in" fo:text-indent="-0.5736in"/>
        </style:list-level-properties>
      </text:list-level-style-bullet>
      <text:list-level-style-bullet text:level="6" text:bullet-char="•">
        <style:list-level-properties text:space-before="3.5625in" text:min-label-width="0.5736in" text:list-level-position-and-space-mode="label-alignment">
          <style:list-level-label-alignment text:label-followed-by="listtab" fo:margin-left="4.1361in" fo:text-indent="-0.5736in"/>
        </style:list-level-properties>
      </text:list-level-style-bullet>
      <text:list-level-style-bullet text:level="7" text:bullet-char="•">
        <style:list-level-properties text:space-before="4.1527in" text:min-label-width="0.5736in" text:list-level-position-and-space-mode="label-alignment">
          <style:list-level-label-alignment text:label-followed-by="listtab" fo:margin-left="4.7263in" fo:text-indent="-0.5736in"/>
        </style:list-level-properties>
      </text:list-level-style-bullet>
      <text:list-level-style-bullet text:level="8" text:bullet-char="•">
        <style:list-level-properties text:space-before="4.743in" text:min-label-width="0.5736in" text:list-level-position-and-space-mode="label-alignment">
          <style:list-level-label-alignment text:label-followed-by="listtab" fo:margin-left="5.3166in" fo:text-indent="-0.5736in"/>
        </style:list-level-properties>
      </text:list-level-style-bullet>
      <text:list-level-style-bullet text:level="9" text:bullet-char="•">
        <style:list-level-properties text:space-before="5.3333in" text:min-label-width="0.5736in" text:list-level-position-and-space-mode="label-alignment">
          <style:list-level-label-alignment text:label-followed-by="listtab" fo:margin-left="5.9069in" fo:text-indent="-0.5736in"/>
        </style:list-level-properties>
      </text:list-level-style-bullet>
    </text:list-style>
    <text:list-style style:name="LFO5">
      <text:list-level-style-bullet text:level="1" text:style-name="WW_CharLFO5LVL1" text:bullet-char="—">
        <style:list-level-properties text:space-before="0.3569in" text:min-label-width="0.1708in" text:list-level-position-and-space-mode="label-alignment">
          <style:list-level-label-alignment text:label-followed-by="listtab" fo:margin-left="0.5277in" fo:text-indent="-0.1708in"/>
        </style:list-level-properties>
        <style:text-properties style:font-name="DejaVu Sans"/>
      </text:list-level-style-bullet>
      <text:list-level-style-bullet text:level="2" text:style-name="WW_CharLFO5LVL2" text:bullet-char="—">
        <style:list-level-properties text:space-before="0.943in" text:min-label-width="0.3402in" text:list-level-position-and-space-mode="label-alignment">
          <style:list-level-label-alignment text:label-followed-by="listtab" fo:margin-left="1.2833in" fo:text-indent="-0.3402in"/>
        </style:list-level-properties>
        <style:text-properties style:font-name="DejaVu Sans"/>
      </text:list-level-style-bullet>
      <text:list-level-style-bullet text:level="3" text:style-name="WW_CharLFO5LVL3" text:bullet-char="-">
        <style:list-level-properties text:space-before="1.1027in" text:min-label-width="0.0902in" text:list-level-position-and-space-mode="label-alignment">
          <style:list-level-label-alignment text:label-followed-by="listtab" fo:margin-left="1.193in" fo:text-indent="-0.0902in"/>
        </style:list-level-properties>
        <style:text-properties style:font-name="Liberation Sans"/>
      </text:list-level-style-bullet>
      <text:list-level-style-bullet text:level="4" text:bullet-char="•">
        <style:list-level-properties text:space-before="1.5777in" text:min-label-width="0.0902in" text:list-level-position-and-space-mode="label-alignment">
          <style:list-level-label-alignment text:label-followed-by="listtab" fo:margin-left="1.668in" fo:text-indent="-0.0902in"/>
        </style:list-level-properties>
      </text:list-level-style-bullet>
      <text:list-level-style-bullet text:level="5" text:bullet-char="•">
        <style:list-level-properties text:space-before="1.9631in" text:min-label-width="0.0902in" text:list-level-position-and-space-mode="label-alignment">
          <style:list-level-label-alignment text:label-followed-by="listtab" fo:margin-left="2.0534in" fo:text-indent="-0.0902in"/>
        </style:list-level-properties>
      </text:list-level-style-bullet>
      <text:list-level-style-bullet text:level="6" text:bullet-char="•">
        <style:list-level-properties text:space-before="2.3486in" text:min-label-width="0.0902in" text:list-level-position-and-space-mode="label-alignment">
          <style:list-level-label-alignment text:label-followed-by="listtab" fo:margin-left="2.4388in" fo:text-indent="-0.0902in"/>
        </style:list-level-properties>
      </text:list-level-style-bullet>
      <text:list-level-style-bullet text:level="7" text:bullet-char="•">
        <style:list-level-properties text:space-before="2.734in" text:min-label-width="0.0902in" text:list-level-position-and-space-mode="label-alignment">
          <style:list-level-label-alignment text:label-followed-by="listtab" fo:margin-left="2.8243in" fo:text-indent="-0.0902in"/>
        </style:list-level-properties>
      </text:list-level-style-bullet>
      <text:list-level-style-bullet text:level="8" text:bullet-char="•">
        <style:list-level-properties text:space-before="3.1194in" text:min-label-width="0.0902in" text:list-level-position-and-space-mode="label-alignment">
          <style:list-level-label-alignment text:label-followed-by="listtab" fo:margin-left="3.2097in" fo:text-indent="-0.0902in"/>
        </style:list-level-properties>
      </text:list-level-style-bullet>
      <text:list-level-style-bullet text:level="9" text:bullet-char="•">
        <style:list-level-properties text:space-before="3.5048in" text:min-label-width="0.0902in" text:list-level-position-and-space-mode="label-alignment">
          <style:list-level-label-alignment text:label-followed-by="listtab" fo:margin-left="3.5951in" fo:text-indent="-0.0902in"/>
        </style:list-level-properties>
      </text:list-level-style-bullet>
    </text:list-style>
    <text:list-style style:name="LFO6">
      <text:list-level-style-bullet text:level="1" text:style-name="WW_CharLFO6LVL1" text:bullet-char="—">
        <style:list-level-properties text:space-before="0.693in" text:min-label-width="0.3125in" text:list-level-position-and-space-mode="label-alignment">
          <style:list-level-label-alignment text:label-followed-by="listtab" fo:margin-left="1.0055in" fo:text-indent="-0.3125in"/>
        </style:list-level-properties>
        <style:text-properties style:font-name="DejaVu Sans"/>
      </text:list-level-style-bullet>
      <text:list-level-style-bullet text:level="2" text:style-name="WW_CharLFO6LVL2" text:bullet-char="-">
        <style:list-level-properties text:space-before="1.1027in" text:min-label-width="0.0902in" text:list-level-position-and-space-mode="label-alignment">
          <style:list-level-label-alignment text:label-followed-by="listtab" fo:margin-left="1.193in" fo:text-indent="-0.0902in"/>
        </style:list-level-properties>
        <style:text-properties style:font-name="Liberation Sans"/>
      </text:list-level-style-bullet>
      <text:list-level-style-bullet text:level="3" text:bullet-char="•">
        <style:list-level-properties text:space-before="1.5083in" text:min-label-width="0.0902in" text:list-level-position-and-space-mode="label-alignment">
          <style:list-level-label-alignment text:label-followed-by="listtab" fo:margin-left="1.5986in" fo:text-indent="-0.0902in"/>
        </style:list-level-properties>
      </text:list-level-style-bullet>
      <text:list-level-style-bullet text:level="4" text:bullet-char="•">
        <style:list-level-properties text:space-before="1.9138in" text:min-label-width="0.0902in" text:list-level-position-and-space-mode="label-alignment">
          <style:list-level-label-alignment text:label-followed-by="listtab" fo:margin-left="2.0041in" fo:text-indent="-0.0902in"/>
        </style:list-level-properties>
      </text:list-level-style-bullet>
      <text:list-level-style-bullet text:level="5" text:bullet-char="•">
        <style:list-level-properties text:space-before="2.3194in" text:min-label-width="0.0902in" text:list-level-position-and-space-mode="label-alignment">
          <style:list-level-label-alignment text:label-followed-by="listtab" fo:margin-left="2.4097in" fo:text-indent="-0.0902in"/>
        </style:list-level-properties>
      </text:list-level-style-bullet>
      <text:list-level-style-bullet text:level="6" text:bullet-char="•">
        <style:list-level-properties text:space-before="2.725in" text:min-label-width="0.0902in" text:list-level-position-and-space-mode="label-alignment">
          <style:list-level-label-alignment text:label-followed-by="listtab" fo:margin-left="2.8152in" fo:text-indent="-0.0902in"/>
        </style:list-level-properties>
      </text:list-level-style-bullet>
      <text:list-level-style-bullet text:level="7" text:bullet-char="•">
        <style:list-level-properties text:space-before="3.1305in" text:min-label-width="0.0902in" text:list-level-position-and-space-mode="label-alignment">
          <style:list-level-label-alignment text:label-followed-by="listtab" fo:margin-left="3.2208in" fo:text-indent="-0.0902in"/>
        </style:list-level-properties>
      </text:list-level-style-bullet>
      <text:list-level-style-bullet text:level="8" text:bullet-char="•">
        <style:list-level-properties text:space-before="3.5361in" text:min-label-width="0.0902in" text:list-level-position-and-space-mode="label-alignment">
          <style:list-level-label-alignment text:label-followed-by="listtab" fo:margin-left="3.6263in" fo:text-indent="-0.0902in"/>
        </style:list-level-properties>
      </text:list-level-style-bullet>
      <text:list-level-style-bullet text:level="9" text:bullet-char="•">
        <style:list-level-properties text:space-before="3.9416in" text:min-label-width="0.0902in" text:list-level-position-and-space-mode="label-alignment">
          <style:list-level-label-alignment text:label-followed-by="listtab" fo:margin-left="4.0319in" fo:text-indent="-0.090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93in" fo:margin-left="0.375in" fo:margin-bottom="0.6847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06in"/>
      </style:header-style>
      <style:footer-style>
        <style:header-footer-properties style:dynamic-spacing="true" fo:min-height="0.134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541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27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41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text-align="center" fo:margin-top="0.0159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font-size="8pt" style:font-size-asian="8pt"/>
    </style:style>
    <style:style style:name="T14" style:parent-style-name="Absatz-Standardschriftart" style:family="text">
      <style:text-properties style:font-name="Liberation Serif" fo:letter-spacing="-0.002in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06in" fo:font-size="8pt" style:font-size-asian="8pt"/>
    </style:style>
    <style:style style:name="T20" style:parent-style-name="Absatz-Standardschriftart" style:family="text">
      <style:text-properties style:font-name="Liberation Serif" fo:letter-spacing="-0.0013in" fo:font-size="8pt" style:font-size-asian="8pt"/>
    </style:style>
    <style:style style:name="T21" style:parent-style-name="Absatz-Standardschriftart" style:family="text">
      <style:text-properties style:font-name="Liberation Serif" fo:letter-spacing="-0.0006in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letter-spacing="-0.0013in" fo:font-size="8pt" style:font-size-asian="8pt"/>
    </style:style>
    <style:style style:name="T25" style:parent-style-name="Absatz-Standardschriftart" style:family="text">
      <style:text-properties style:font-name="Liberation Serif" fo:font-size="8pt" style:font-size-asian="8pt"/>
    </style:style>
    <style:style style:name="T26" style:parent-style-name="Absatz-Standardschriftart" style:family="text">
      <style:text-properties style:font-name="Liberation Serif" fo:letter-spacing="-0.0006in" fo:font-size="8pt" style:font-size-asian="8pt"/>
    </style:style>
    <style:style style:name="T27" style:parent-style-name="Absatz-Standardschriftart" style:family="text">
      <style:text-properties style:font-name="Liberation Serif" fo:font-size="8pt" style:font-size-asian="8pt"/>
    </style:style>
    <style:style style:name="T28" style:parent-style-name="Absatz-Standardschriftart" style:family="text">
      <style:text-properties style:font-name="Liberation Serif" fo:letter-spacing="-0.0006in" fo:font-size="8pt" style:font-size-asian="8pt"/>
    </style:style>
    <style:style style:name="T29" style:parent-style-name="Absatz-Standardschriftart" style:family="text">
      <style:text-properties style:font-name="Liberation Serif" fo:font-size="8pt" style:font-size-asian="8pt"/>
    </style:style>
    <style:style style:name="T30" style:parent-style-name="Absatz-Standardschriftart" style:family="text">
      <style:text-properties style:font-name="Liberation Serif" fo:letter-spacing="-0.0013in" fo:font-size="8pt" style:font-size-asian="8pt"/>
    </style:style>
    <style:style style:name="T31" style:parent-style-name="Absatz-Standardschriftart" style:family="text">
      <style:text-properties style:font-name="Liberation Serif" fo:font-size="8pt" style:font-size-asian="8pt"/>
    </style:style>
    <style:style style:name="T32" style:parent-style-name="Absatz-Standardschriftart" style:family="text">
      <style:text-properties style:font-name="Liberation Serif" fo:letter-spacing="-0.0006in" fo:font-size="8pt" style:font-size-asian="8pt"/>
    </style:style>
    <style:style style:name="T33" style:parent-style-name="Absatz-Standardschriftart" style:family="text">
      <style:text-properties style:font-name="Liberation Serif" fo:letter-spacing="-0.0013in" fo:font-size="8pt" style:font-size-asian="8pt"/>
    </style:style>
    <style:style style:name="T34" style:parent-style-name="Absatz-Standardschriftart" style:family="text">
      <style:text-properties style:font-name="Liberation Serif" fo:font-size="8pt" style:font-size-asian="8pt"/>
    </style:style>
    <style:style style:name="T35" style:parent-style-name="Absatz-Standardschriftart" style:family="text">
      <style:text-properties style:font-name="Liberation Serif" fo:letter-spacing="-0.0013in" fo:font-size="8pt" style:font-size-asian="8pt"/>
    </style:style>
    <style:style style:name="T36" style:parent-style-name="Absatz-Standardschriftart" style:family="text">
      <style:text-properties style:font-name="Liberation Serif" fo:font-size="8pt" style:font-size-asian="8pt"/>
    </style:style>
    <style:style style:name="T37" style:parent-style-name="Absatz-Standardschriftart" style:family="text">
      <style:text-properties style:font-name="Liberation Serif" fo:letter-spacing="-0.0006in" fo:font-size="8pt" style:font-size-asian="8pt"/>
    </style:style>
    <style:style style:name="T38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5in" fo:margin-left="0.875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6" style:parent-style-name="Standard" style:family="paragraph">
      <style:paragraph-properties fo:line-height="5%"/>
    </style:style>
    <style:style style:name="P957" style:parent-style-name="Standard" style:family="paragraph">
      <style:paragraph-properties fo:line-height="5%"/>
    </style:style>
    <style:style style:name="P958" style:parent-style-name="Standard" style:family="paragraph">
      <style:paragraph-properties fo:text-align="center" fo:line-height="0.1701in" fo:margin-left="0.0541in">
        <style:tab-stops/>
      </style:paragraph-properties>
    </style:style>
    <style:style style:name="T959" style:parent-style-name="Absatz-Standardschriftart" style:family="text">
      <style:text-properties style:font-name="Liberation Serif" fo:font-weight="bold" style:font-weight-asian="bold" fo:letter-spacing="-0.0006in"/>
    </style:style>
    <style:style style:name="T960" style:parent-style-name="Absatz-Standardschriftart" style:family="text">
      <style:text-properties style:font-name="Liberation Serif" fo:font-weight="bold" style:font-weight-asian="bold" fo:letter-spacing="-0.0027in"/>
    </style:style>
    <style:style style:name="T961" style:parent-style-name="Absatz-Standardschriftart" style:family="text">
      <style:text-properties style:font-name="Liberation Serif" fo:font-weight="bold" style:font-weight-asian="bold" fo:letter-spacing="-0.0006in"/>
    </style:style>
    <style:style style:name="T962" style:parent-style-name="Absatz-Standardschriftart" style:family="text">
      <style:text-properties style:font-name="Liberation Serif" fo:font-weight="bold" style:font-weight-asian="bold" fo:letter-spacing="-0.0041in"/>
    </style:style>
    <style:style style:name="T963" style:parent-style-name="Absatz-Standardschriftart" style:family="text">
      <style:text-properties style:font-name="Liberation Serif" fo:font-weight="bold" style:font-weight-asian="bold" fo:letter-spacing="-0.0006in"/>
    </style:style>
    <style:style style:name="P964" style:parent-style-name="Standard" style:family="paragraph">
      <style:paragraph-properties fo:text-align="center" fo:margin-top="0.0159in"/>
    </style:style>
    <style:style style:name="T965" style:parent-style-name="Absatz-Standardschriftart" style:family="text">
      <style:text-properties style:font-name="Liberation Serif" fo:letter-spacing="-0.0006in" fo:font-size="8pt" style:font-size-asian="8pt"/>
    </style:style>
    <style:style style:name="T966" style:parent-style-name="Absatz-Standardschriftart" style:family="text">
      <style:text-properties style:font-name="Liberation Serif" fo:letter-spacing="-0.0013in" fo:font-size="8pt" style:font-size-asian="8pt"/>
    </style:style>
    <style:style style:name="T967" style:parent-style-name="Absatz-Standardschriftart" style:family="text">
      <style:text-properties style:font-name="Liberation Serif" fo:font-size="8pt" style:font-size-asian="8pt"/>
    </style:style>
    <style:style style:name="T968" style:parent-style-name="Absatz-Standardschriftart" style:family="text">
      <style:text-properties style:font-name="Liberation Serif" fo:letter-spacing="-0.002in" fo:font-size="8pt" style:font-size-asian="8pt"/>
    </style:style>
    <style:style style:name="T969" style:parent-style-name="Absatz-Standardschriftart" style:family="text">
      <style:text-properties style:font-name="Liberation Serif" fo:letter-spacing="-0.0006in" fo:font-size="8pt" style:font-size-asian="8pt"/>
    </style:style>
    <style:style style:name="T970" style:parent-style-name="Absatz-Standardschriftart" style:family="text">
      <style:text-properties style:font-name="Liberation Serif" fo:letter-spacing="-0.0013in" fo:font-size="8pt" style:font-size-asian="8pt"/>
    </style:style>
    <style:style style:name="T971" style:parent-style-name="Absatz-Standardschriftart" style:family="text">
      <style:text-properties style:font-name="Liberation Serif" fo:letter-spacing="-0.0006in" fo:font-size="8pt" style:font-size-asian="8pt"/>
    </style:style>
    <style:style style:name="T972" style:parent-style-name="Absatz-Standardschriftart" style:family="text">
      <style:text-properties style:font-name="Liberation Serif" fo:font-size="8pt" style:font-size-asian="8pt"/>
    </style:style>
    <style:style style:name="T973" style:parent-style-name="Absatz-Standardschriftart" style:family="text">
      <style:text-properties style:font-name="Liberation Serif" fo:letter-spacing="-0.0006in" fo:font-size="8pt" style:font-size-asian="8pt"/>
    </style:style>
    <style:style style:name="T974" style:parent-style-name="Absatz-Standardschriftart" style:family="text">
      <style:text-properties style:font-name="Liberation Serif" fo:letter-spacing="-0.0013in" fo:font-size="8pt" style:font-size-asian="8pt"/>
    </style:style>
    <style:style style:name="T975" style:parent-style-name="Absatz-Standardschriftart" style:family="text">
      <style:text-properties style:font-name="Liberation Serif" fo:letter-spacing="-0.0006in" fo:font-size="8pt" style:font-size-asian="8pt"/>
    </style:style>
    <style:style style:name="T976" style:parent-style-name="Absatz-Standardschriftart" style:family="text">
      <style:text-properties style:font-name="Liberation Serif" fo:letter-spacing="-0.0013in" fo:font-size="8pt" style:font-size-asian="8pt"/>
    </style:style>
    <style:style style:name="T977" style:parent-style-name="Absatz-Standardschriftart" style:family="text">
      <style:text-properties style:font-name="Liberation Serif" fo:letter-spacing="-0.0006in" fo:font-size="8pt" style:font-size-asian="8pt"/>
    </style:style>
    <style:style style:name="T978" style:parent-style-name="Absatz-Standardschriftart" style:family="text">
      <style:text-properties style:font-name="Liberation Serif" fo:letter-spacing="-0.0013in" fo:font-size="8pt" style:font-size-asian="8pt"/>
    </style:style>
    <style:style style:name="T979" style:parent-style-name="Absatz-Standardschriftart" style:family="text">
      <style:text-properties style:font-name="Liberation Serif" fo:font-size="8pt" style:font-size-asian="8pt"/>
    </style:style>
    <style:style style:name="T980" style:parent-style-name="Absatz-Standardschriftart" style:family="text">
      <style:text-properties style:font-name="Liberation Serif" fo:letter-spacing="-0.0006in" fo:font-size="8pt" style:font-size-asian="8pt"/>
    </style:style>
    <style:style style:name="T981" style:parent-style-name="Absatz-Standardschriftart" style:family="text">
      <style:text-properties style:font-name="Liberation Serif" fo:font-size="8pt" style:font-size-asian="8pt"/>
    </style:style>
    <style:style style:name="T982" style:parent-style-name="Absatz-Standardschriftart" style:family="text">
      <style:text-properties style:font-name="Liberation Serif" fo:letter-spacing="-0.0006in" fo:font-size="8pt" style:font-size-asian="8pt"/>
    </style:style>
    <style:style style:name="T983" style:parent-style-name="Absatz-Standardschriftart" style:family="text">
      <style:text-properties style:font-name="Liberation Serif" fo:font-size="8pt" style:font-size-asian="8pt"/>
    </style:style>
    <style:style style:name="T984" style:parent-style-name="Absatz-Standardschriftart" style:family="text">
      <style:text-properties style:font-name="Liberation Serif" fo:letter-spacing="-0.0013in" fo:font-size="8pt" style:font-size-asian="8pt"/>
    </style:style>
    <style:style style:name="T985" style:parent-style-name="Absatz-Standardschriftart" style:family="text">
      <style:text-properties style:font-name="Liberation Serif" fo:font-size="8pt" style:font-size-asian="8pt"/>
    </style:style>
    <style:style style:name="T986" style:parent-style-name="Absatz-Standardschriftart" style:family="text">
      <style:text-properties style:font-name="Liberation Serif" fo:letter-spacing="-0.0006in" fo:font-size="8pt" style:font-size-asian="8pt"/>
    </style:style>
    <style:style style:name="T987" style:parent-style-name="Absatz-Standardschriftart" style:family="text">
      <style:text-properties style:font-name="Liberation Serif" fo:letter-spacing="-0.0013in" fo:font-size="8pt" style:font-size-asian="8pt"/>
    </style:style>
    <style:style style:name="T988" style:parent-style-name="Absatz-Standardschriftart" style:family="text">
      <style:text-properties style:font-name="Liberation Serif" fo:font-size="8pt" style:font-size-asian="8pt"/>
    </style:style>
    <style:style style:name="T989" style:parent-style-name="Absatz-Standardschriftart" style:family="text">
      <style:text-properties style:font-name="Liberation Serif" fo:letter-spacing="-0.0013in" fo:font-size="8pt" style:font-size-asian="8pt"/>
    </style:style>
    <style:style style:name="T990" style:parent-style-name="Absatz-Standardschriftart" style:family="text">
      <style:text-properties style:font-name="Liberation Serif" fo:font-size="8pt" style:font-size-asian="8pt"/>
    </style:style>
    <style:style style:name="T991" style:parent-style-name="Absatz-Standardschriftart" style:family="text">
      <style:text-properties style:font-name="Liberation Serif" fo:letter-spacing="-0.0006in" fo:font-size="8pt" style:font-size-asian="8pt"/>
    </style:style>
    <style:style style:name="T992" style:parent-style-name="Absatz-Standardschriftart" style:family="text">
      <style:text-properties style:font-name="Liberation Serif" fo:font-size="8pt" style:font-size-asian="8pt"/>
    </style:style>
    <style:page-layout style:name="PL4">
      <style:page-layout-properties fo:page-width="8.2708in" fo:page-height="11.6944in" style:print-orientation="portrait" fo:margin-top="1.25in" fo:margin-left="0.875in" fo:margin-bottom="0.81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4" style:parent-style-name="Standard" style:family="paragraph">
      <style:paragraph-properties fo:line-height="5%"/>
    </style:style>
    <style:style style:name="P1895" style:parent-style-name="Standard" style:family="paragraph">
      <style:paragraph-properties fo:line-height="5%"/>
    </style:style>
    <style:style style:name="P1896" style:parent-style-name="Standard" style:family="paragraph">
      <style:paragraph-properties fo:text-align="center" fo:line-height="0.1701in" fo:margin-left="0.0541in">
        <style:tab-stops/>
      </style:paragraph-properties>
    </style:style>
    <style:style style:name="T1897" style:parent-style-name="Absatz-Standardschriftart" style:family="text">
      <style:text-properties style:font-name="Liberation Serif" fo:font-weight="bold" style:font-weight-asian="bold" fo:letter-spacing="-0.0006in"/>
    </style:style>
    <style:style style:name="T1898" style:parent-style-name="Absatz-Standardschriftart" style:family="text">
      <style:text-properties style:font-name="Liberation Serif" fo:font-weight="bold" style:font-weight-asian="bold" fo:letter-spacing="-0.0027in"/>
    </style:style>
    <style:style style:name="T1899" style:parent-style-name="Absatz-Standardschriftart" style:family="text">
      <style:text-properties style:font-name="Liberation Serif" fo:font-weight="bold" style:font-weight-asian="bold" fo:letter-spacing="-0.0006in"/>
    </style:style>
    <style:style style:name="T1900" style:parent-style-name="Absatz-Standardschriftart" style:family="text">
      <style:text-properties style:font-name="Liberation Serif" fo:font-weight="bold" style:font-weight-asian="bold" fo:letter-spacing="-0.0041in"/>
    </style:style>
    <style:style style:name="T1901" style:parent-style-name="Absatz-Standardschriftart" style:family="text">
      <style:text-properties style:font-name="Liberation Serif" fo:font-weight="bold" style:font-weight-asian="bold" fo:letter-spacing="-0.0006in"/>
    </style:style>
    <style:style style:name="P1902" style:parent-style-name="Standard" style:family="paragraph">
      <style:paragraph-properties fo:text-align="center" fo:margin-top="0.0159in"/>
    </style:style>
    <style:style style:name="T1903" style:parent-style-name="Absatz-Standardschriftart" style:family="text">
      <style:text-properties style:font-name="Liberation Serif" fo:letter-spacing="-0.0006in" fo:font-size="8pt" style:font-size-asian="8pt"/>
    </style:style>
    <style:style style:name="T1904" style:parent-style-name="Absatz-Standardschriftart" style:family="text">
      <style:text-properties style:font-name="Liberation Serif" fo:letter-spacing="-0.0013in" fo:font-size="8pt" style:font-size-asian="8pt"/>
    </style:style>
    <style:style style:name="T1905" style:parent-style-name="Absatz-Standardschriftart" style:family="text">
      <style:text-properties style:font-name="Liberation Serif" fo:font-size="8pt" style:font-size-asian="8pt"/>
    </style:style>
    <style:style style:name="T1906" style:parent-style-name="Absatz-Standardschriftart" style:family="text">
      <style:text-properties style:font-name="Liberation Serif" fo:letter-spacing="-0.002in" fo:font-size="8pt" style:font-size-asian="8pt"/>
    </style:style>
    <style:style style:name="T1907" style:parent-style-name="Absatz-Standardschriftart" style:family="text">
      <style:text-properties style:font-name="Liberation Serif" fo:letter-spacing="-0.0006in" fo:font-size="8pt" style:font-size-asian="8pt"/>
    </style:style>
    <style:style style:name="T1908" style:parent-style-name="Absatz-Standardschriftart" style:family="text">
      <style:text-properties style:font-name="Liberation Serif" fo:letter-spacing="-0.0013in" fo:font-size="8pt" style:font-size-asian="8pt"/>
    </style:style>
    <style:style style:name="T1909" style:parent-style-name="Absatz-Standardschriftart" style:family="text">
      <style:text-properties style:font-name="Liberation Serif" fo:letter-spacing="-0.0006in" fo:font-size="8pt" style:font-size-asian="8pt"/>
    </style:style>
    <style:style style:name="T1910" style:parent-style-name="Absatz-Standardschriftart" style:family="text">
      <style:text-properties style:font-name="Liberation Serif" fo:font-size="8pt" style:font-size-asian="8pt"/>
    </style:style>
    <style:style style:name="T1911" style:parent-style-name="Absatz-Standardschriftart" style:family="text">
      <style:text-properties style:font-name="Liberation Serif" fo:letter-spacing="-0.0006in" fo:font-size="8pt" style:font-size-asian="8pt"/>
    </style:style>
    <style:style style:name="T1912" style:parent-style-name="Absatz-Standardschriftart" style:family="text">
      <style:text-properties style:font-name="Liberation Serif" fo:letter-spacing="-0.0013in" fo:font-size="8pt" style:font-size-asian="8pt"/>
    </style:style>
    <style:style style:name="T1913" style:parent-style-name="Absatz-Standardschriftart" style:family="text">
      <style:text-properties style:font-name="Liberation Serif" fo:letter-spacing="-0.0006in" fo:font-size="8pt" style:font-size-asian="8pt"/>
    </style:style>
    <style:style style:name="T1914" style:parent-style-name="Absatz-Standardschriftart" style:family="text">
      <style:text-properties style:font-name="Liberation Serif" fo:letter-spacing="-0.0013in" fo:font-size="8pt" style:font-size-asian="8pt"/>
    </style:style>
    <style:style style:name="T1915" style:parent-style-name="Absatz-Standardschriftart" style:family="text">
      <style:text-properties style:font-name="Liberation Serif" fo:letter-spacing="-0.0006in" fo:font-size="8pt" style:font-size-asian="8pt"/>
    </style:style>
    <style:style style:name="T1916" style:parent-style-name="Absatz-Standardschriftart" style:family="text">
      <style:text-properties style:font-name="Liberation Serif" fo:letter-spacing="-0.0013in" fo:font-size="8pt" style:font-size-asian="8pt"/>
    </style:style>
    <style:style style:name="T1917" style:parent-style-name="Absatz-Standardschriftart" style:family="text">
      <style:text-properties style:font-name="Liberation Serif" fo:font-size="8pt" style:font-size-asian="8pt"/>
    </style:style>
    <style:style style:name="T1918" style:parent-style-name="Absatz-Standardschriftart" style:family="text">
      <style:text-properties style:font-name="Liberation Serif" fo:letter-spacing="-0.0006in" fo:font-size="8pt" style:font-size-asian="8pt"/>
    </style:style>
    <style:style style:name="T1919" style:parent-style-name="Absatz-Standardschriftart" style:family="text">
      <style:text-properties style:font-name="Liberation Serif" fo:font-size="8pt" style:font-size-asian="8pt"/>
    </style:style>
    <style:style style:name="T1920" style:parent-style-name="Absatz-Standardschriftart" style:family="text">
      <style:text-properties style:font-name="Liberation Serif" fo:letter-spacing="-0.0006in" fo:font-size="8pt" style:font-size-asian="8pt"/>
    </style:style>
    <style:style style:name="T1921" style:parent-style-name="Absatz-Standardschriftart" style:family="text">
      <style:text-properties style:font-name="Liberation Serif" fo:font-size="8pt" style:font-size-asian="8pt"/>
    </style:style>
    <style:style style:name="T1922" style:parent-style-name="Absatz-Standardschriftart" style:family="text">
      <style:text-properties style:font-name="Liberation Serif" fo:letter-spacing="-0.0013in" fo:font-size="8pt" style:font-size-asian="8pt"/>
    </style:style>
    <style:style style:name="T1923" style:parent-style-name="Absatz-Standardschriftart" style:family="text">
      <style:text-properties style:font-name="Liberation Serif" fo:font-size="8pt" style:font-size-asian="8pt"/>
    </style:style>
    <style:style style:name="T1924" style:parent-style-name="Absatz-Standardschriftart" style:family="text">
      <style:text-properties style:font-name="Liberation Serif" fo:letter-spacing="-0.0006in" fo:font-size="8pt" style:font-size-asian="8pt"/>
    </style:style>
    <style:style style:name="T1925" style:parent-style-name="Absatz-Standardschriftart" style:family="text">
      <style:text-properties style:font-name="Liberation Serif" fo:letter-spacing="-0.0013in" fo:font-size="8pt" style:font-size-asian="8pt"/>
    </style:style>
    <style:style style:name="T1926" style:parent-style-name="Absatz-Standardschriftart" style:family="text">
      <style:text-properties style:font-name="Liberation Serif" fo:font-size="8pt" style:font-size-asian="8pt"/>
    </style:style>
    <style:style style:name="T1927" style:parent-style-name="Absatz-Standardschriftart" style:family="text">
      <style:text-properties style:font-name="Liberation Serif" fo:letter-spacing="-0.0013in" fo:font-size="8pt" style:font-size-asian="8pt"/>
    </style:style>
    <style:style style:name="T1928" style:parent-style-name="Absatz-Standardschriftart" style:family="text">
      <style:text-properties style:font-name="Liberation Serif" fo:font-size="8pt" style:font-size-asian="8pt"/>
    </style:style>
    <style:style style:name="T1929" style:parent-style-name="Absatz-Standardschriftart" style:family="text">
      <style:text-properties style:font-name="Liberation Serif" fo:letter-spacing="-0.0006in" fo:font-size="8pt" style:font-size-asian="8pt"/>
    </style:style>
    <style:style style:name="T1930" style:parent-style-name="Absatz-Standardschriftart" style:family="text">
      <style:text-properties style:font-name="Liberation Serif" fo:font-size="8pt" style:font-size-asian="8pt"/>
    </style:style>
    <style:page-layout style:name="PL7">
      <style:page-layout-properties fo:page-width="8.2708in" fo:page-height="11.6944in" style:print-orientation="portrait" fo:margin-top="1.25in" fo:margin-left="0.875in" fo:margin-bottom="0.81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59" style:parent-style-name="Standard" style:family="paragraph">
      <style:paragraph-properties fo:line-height="5%"/>
    </style:style>
    <style:style style:name="P3060" style:parent-style-name="Standard" style:family="paragraph">
      <style:paragraph-properties fo:line-height="5%"/>
    </style:style>
    <style:style style:name="P3061" style:parent-style-name="Standard" style:family="paragraph">
      <style:paragraph-properties fo:text-align="center" fo:line-height="0.1701in" fo:margin-left="0.0541in">
        <style:tab-stops/>
      </style:paragraph-properties>
    </style:style>
    <style:style style:name="T3062" style:parent-style-name="Absatz-Standardschriftart" style:family="text">
      <style:text-properties style:font-name="Liberation Serif" fo:font-weight="bold" style:font-weight-asian="bold" fo:letter-spacing="-0.0006in"/>
    </style:style>
    <style:style style:name="T3063" style:parent-style-name="Absatz-Standardschriftart" style:family="text">
      <style:text-properties style:font-name="Liberation Serif" fo:font-weight="bold" style:font-weight-asian="bold" fo:letter-spacing="-0.0027in"/>
    </style:style>
    <style:style style:name="T3064" style:parent-style-name="Absatz-Standardschriftart" style:family="text">
      <style:text-properties style:font-name="Liberation Serif" fo:font-weight="bold" style:font-weight-asian="bold" fo:letter-spacing="-0.0006in"/>
    </style:style>
    <style:style style:name="T3065" style:parent-style-name="Absatz-Standardschriftart" style:family="text">
      <style:text-properties style:font-name="Liberation Serif" fo:font-weight="bold" style:font-weight-asian="bold" fo:letter-spacing="-0.0041in"/>
    </style:style>
    <style:style style:name="T3066" style:parent-style-name="Absatz-Standardschriftart" style:family="text">
      <style:text-properties style:font-name="Liberation Serif" fo:font-weight="bold" style:font-weight-asian="bold" fo:letter-spacing="-0.0006in"/>
    </style:style>
    <style:style style:name="P3067" style:parent-style-name="Standard" style:family="paragraph">
      <style:paragraph-properties fo:text-align="center" fo:margin-top="0.0159in"/>
    </style:style>
    <style:style style:name="T3068" style:parent-style-name="Absatz-Standardschriftart" style:family="text">
      <style:text-properties style:font-name="Liberation Serif" fo:letter-spacing="-0.0006in" fo:font-size="8pt" style:font-size-asian="8pt"/>
    </style:style>
    <style:style style:name="T3069" style:parent-style-name="Absatz-Standardschriftart" style:family="text">
      <style:text-properties style:font-name="Liberation Serif" fo:letter-spacing="-0.0013in" fo:font-size="8pt" style:font-size-asian="8pt"/>
    </style:style>
    <style:style style:name="T3070" style:parent-style-name="Absatz-Standardschriftart" style:family="text">
      <style:text-properties style:font-name="Liberation Serif" fo:font-size="8pt" style:font-size-asian="8pt"/>
    </style:style>
    <style:style style:name="T3071" style:parent-style-name="Absatz-Standardschriftart" style:family="text">
      <style:text-properties style:font-name="Liberation Serif" fo:letter-spacing="-0.002in" fo:font-size="8pt" style:font-size-asian="8pt"/>
    </style:style>
    <style:style style:name="T3072" style:parent-style-name="Absatz-Standardschriftart" style:family="text">
      <style:text-properties style:font-name="Liberation Serif" fo:letter-spacing="-0.0006in" fo:font-size="8pt" style:font-size-asian="8pt"/>
    </style:style>
    <style:style style:name="T3073" style:parent-style-name="Absatz-Standardschriftart" style:family="text">
      <style:text-properties style:font-name="Liberation Serif" fo:letter-spacing="-0.0013in" fo:font-size="8pt" style:font-size-asian="8pt"/>
    </style:style>
    <style:style style:name="T3074" style:parent-style-name="Absatz-Standardschriftart" style:family="text">
      <style:text-properties style:font-name="Liberation Serif" fo:letter-spacing="-0.0006in" fo:font-size="8pt" style:font-size-asian="8pt"/>
    </style:style>
    <style:style style:name="T3075" style:parent-style-name="Absatz-Standardschriftart" style:family="text">
      <style:text-properties style:font-name="Liberation Serif" fo:font-size="8pt" style:font-size-asian="8pt"/>
    </style:style>
    <style:style style:name="T3076" style:parent-style-name="Absatz-Standardschriftart" style:family="text">
      <style:text-properties style:font-name="Liberation Serif" fo:letter-spacing="-0.0006in" fo:font-size="8pt" style:font-size-asian="8pt"/>
    </style:style>
    <style:style style:name="T3077" style:parent-style-name="Absatz-Standardschriftart" style:family="text">
      <style:text-properties style:font-name="Liberation Serif" fo:letter-spacing="-0.0013in" fo:font-size="8pt" style:font-size-asian="8pt"/>
    </style:style>
    <style:style style:name="T3078" style:parent-style-name="Absatz-Standardschriftart" style:family="text">
      <style:text-properties style:font-name="Liberation Serif" fo:letter-spacing="-0.0006in" fo:font-size="8pt" style:font-size-asian="8pt"/>
    </style:style>
    <style:style style:name="T3079" style:parent-style-name="Absatz-Standardschriftart" style:family="text">
      <style:text-properties style:font-name="Liberation Serif" fo:letter-spacing="-0.0013in" fo:font-size="8pt" style:font-size-asian="8pt"/>
    </style:style>
    <style:style style:name="T3080" style:parent-style-name="Absatz-Standardschriftart" style:family="text">
      <style:text-properties style:font-name="Liberation Serif" fo:letter-spacing="-0.0006in" fo:font-size="8pt" style:font-size-asian="8pt"/>
    </style:style>
    <style:style style:name="T3081" style:parent-style-name="Absatz-Standardschriftart" style:family="text">
      <style:text-properties style:font-name="Liberation Serif" fo:letter-spacing="-0.0013in" fo:font-size="8pt" style:font-size-asian="8pt"/>
    </style:style>
    <style:style style:name="T3082" style:parent-style-name="Absatz-Standardschriftart" style:family="text">
      <style:text-properties style:font-name="Liberation Serif" fo:font-size="8pt" style:font-size-asian="8pt"/>
    </style:style>
    <style:style style:name="T3083" style:parent-style-name="Absatz-Standardschriftart" style:family="text">
      <style:text-properties style:font-name="Liberation Serif" fo:letter-spacing="-0.0006in" fo:font-size="8pt" style:font-size-asian="8pt"/>
    </style:style>
    <style:style style:name="T3084" style:parent-style-name="Absatz-Standardschriftart" style:family="text">
      <style:text-properties style:font-name="Liberation Serif" fo:font-size="8pt" style:font-size-asian="8pt"/>
    </style:style>
    <style:style style:name="T3085" style:parent-style-name="Absatz-Standardschriftart" style:family="text">
      <style:text-properties style:font-name="Liberation Serif" fo:letter-spacing="-0.0006in" fo:font-size="8pt" style:font-size-asian="8pt"/>
    </style:style>
    <style:style style:name="T3086" style:parent-style-name="Absatz-Standardschriftart" style:family="text">
      <style:text-properties style:font-name="Liberation Serif" fo:font-size="8pt" style:font-size-asian="8pt"/>
    </style:style>
    <style:style style:name="T3087" style:parent-style-name="Absatz-Standardschriftart" style:family="text">
      <style:text-properties style:font-name="Liberation Serif" fo:letter-spacing="-0.0013in" fo:font-size="8pt" style:font-size-asian="8pt"/>
    </style:style>
    <style:style style:name="T3088" style:parent-style-name="Absatz-Standardschriftart" style:family="text">
      <style:text-properties style:font-name="Liberation Serif" fo:font-size="8pt" style:font-size-asian="8pt"/>
    </style:style>
    <style:style style:name="T3089" style:parent-style-name="Absatz-Standardschriftart" style:family="text">
      <style:text-properties style:font-name="Liberation Serif" fo:letter-spacing="-0.0006in" fo:font-size="8pt" style:font-size-asian="8pt"/>
    </style:style>
    <style:style style:name="T3090" style:parent-style-name="Absatz-Standardschriftart" style:family="text">
      <style:text-properties style:font-name="Liberation Serif" fo:letter-spacing="-0.0013in" fo:font-size="8pt" style:font-size-asian="8pt"/>
    </style:style>
    <style:style style:name="T3091" style:parent-style-name="Absatz-Standardschriftart" style:family="text">
      <style:text-properties style:font-name="Liberation Serif" fo:font-size="8pt" style:font-size-asian="8pt"/>
    </style:style>
    <style:style style:name="T3092" style:parent-style-name="Absatz-Standardschriftart" style:family="text">
      <style:text-properties style:font-name="Liberation Serif" fo:letter-spacing="-0.0013in" fo:font-size="8pt" style:font-size-asian="8pt"/>
    </style:style>
    <style:style style:name="T3093" style:parent-style-name="Absatz-Standardschriftart" style:family="text">
      <style:text-properties style:font-name="Liberation Serif" fo:font-size="8pt" style:font-size-asian="8pt"/>
    </style:style>
    <style:style style:name="T3094" style:parent-style-name="Absatz-Standardschriftart" style:family="text">
      <style:text-properties style:font-name="Liberation Serif" fo:letter-spacing="-0.0006in" fo:font-size="8pt" style:font-size-asian="8pt"/>
    </style:style>
    <style:style style:name="T3095" style:parent-style-name="Absatz-Standardschriftart" style:family="text">
      <style:text-properties style:font-name="Liberation Serif" fo:font-size="8pt" style:font-size-asian="8pt"/>
    </style:style>
    <style:page-layout style:name="PL8">
      <style:page-layout-properties fo:page-width="8.2708in" fo:page-height="11.6944in" style:print-orientation="portrait" fo:margin-top="1.25in" fo:margin-left="0.875in" fo:margin-bottom="0.81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19" style:parent-style-name="Standard" style:family="paragraph">
      <style:paragraph-properties fo:line-height="5%"/>
    </style:style>
    <style:style style:name="P3920" style:parent-style-name="Standard" style:family="paragraph">
      <style:paragraph-properties fo:line-height="5%"/>
    </style:style>
    <style:style style:name="P3921" style:parent-style-name="Standard" style:family="paragraph">
      <style:paragraph-properties fo:text-align="center" fo:line-height="0.1701in" fo:margin-left="0.0541in">
        <style:tab-stops/>
      </style:paragraph-properties>
    </style:style>
    <style:style style:name="T3922" style:parent-style-name="Absatz-Standardschriftart" style:family="text">
      <style:text-properties style:font-name="Liberation Serif" fo:font-weight="bold" style:font-weight-asian="bold" fo:letter-spacing="-0.0006in"/>
    </style:style>
    <style:style style:name="T3923" style:parent-style-name="Absatz-Standardschriftart" style:family="text">
      <style:text-properties style:font-name="Liberation Serif" fo:font-weight="bold" style:font-weight-asian="bold" fo:letter-spacing="-0.0027in"/>
    </style:style>
    <style:style style:name="T3924" style:parent-style-name="Absatz-Standardschriftart" style:family="text">
      <style:text-properties style:font-name="Liberation Serif" fo:font-weight="bold" style:font-weight-asian="bold" fo:letter-spacing="-0.0006in"/>
    </style:style>
    <style:style style:name="T3925" style:parent-style-name="Absatz-Standardschriftart" style:family="text">
      <style:text-properties style:font-name="Liberation Serif" fo:font-weight="bold" style:font-weight-asian="bold" fo:letter-spacing="-0.0041in"/>
    </style:style>
    <style:style style:name="T3926" style:parent-style-name="Absatz-Standardschriftart" style:family="text">
      <style:text-properties style:font-name="Liberation Serif" fo:font-weight="bold" style:font-weight-asian="bold" fo:letter-spacing="-0.0006in"/>
    </style:style>
    <style:style style:name="P3927" style:parent-style-name="Standard" style:family="paragraph">
      <style:paragraph-properties fo:text-align="center" fo:margin-top="0.0159in"/>
    </style:style>
    <style:style style:name="T3928" style:parent-style-name="Absatz-Standardschriftart" style:family="text">
      <style:text-properties style:font-name="Liberation Serif" fo:letter-spacing="-0.0006in" fo:font-size="8pt" style:font-size-asian="8pt"/>
    </style:style>
    <style:style style:name="T3929" style:parent-style-name="Absatz-Standardschriftart" style:family="text">
      <style:text-properties style:font-name="Liberation Serif" fo:letter-spacing="-0.0013in" fo:font-size="8pt" style:font-size-asian="8pt"/>
    </style:style>
    <style:style style:name="T3930" style:parent-style-name="Absatz-Standardschriftart" style:family="text">
      <style:text-properties style:font-name="Liberation Serif" fo:font-size="8pt" style:font-size-asian="8pt"/>
    </style:style>
    <style:style style:name="T3931" style:parent-style-name="Absatz-Standardschriftart" style:family="text">
      <style:text-properties style:font-name="Liberation Serif" fo:letter-spacing="-0.002in" fo:font-size="8pt" style:font-size-asian="8pt"/>
    </style:style>
    <style:style style:name="T3932" style:parent-style-name="Absatz-Standardschriftart" style:family="text">
      <style:text-properties style:font-name="Liberation Serif" fo:letter-spacing="-0.0006in" fo:font-size="8pt" style:font-size-asian="8pt"/>
    </style:style>
    <style:style style:name="T3933" style:parent-style-name="Absatz-Standardschriftart" style:family="text">
      <style:text-properties style:font-name="Liberation Serif" fo:letter-spacing="-0.0013in" fo:font-size="8pt" style:font-size-asian="8pt"/>
    </style:style>
    <style:style style:name="T3934" style:parent-style-name="Absatz-Standardschriftart" style:family="text">
      <style:text-properties style:font-name="Liberation Serif" fo:letter-spacing="-0.0006in" fo:font-size="8pt" style:font-size-asian="8pt"/>
    </style:style>
    <style:style style:name="T3935" style:parent-style-name="Absatz-Standardschriftart" style:family="text">
      <style:text-properties style:font-name="Liberation Serif" fo:font-size="8pt" style:font-size-asian="8pt"/>
    </style:style>
    <style:style style:name="T3936" style:parent-style-name="Absatz-Standardschriftart" style:family="text">
      <style:text-properties style:font-name="Liberation Serif" fo:letter-spacing="-0.0006in" fo:font-size="8pt" style:font-size-asian="8pt"/>
    </style:style>
    <style:style style:name="T3937" style:parent-style-name="Absatz-Standardschriftart" style:family="text">
      <style:text-properties style:font-name="Liberation Serif" fo:letter-spacing="-0.0013in" fo:font-size="8pt" style:font-size-asian="8pt"/>
    </style:style>
    <style:style style:name="T3938" style:parent-style-name="Absatz-Standardschriftart" style:family="text">
      <style:text-properties style:font-name="Liberation Serif" fo:letter-spacing="-0.0006in" fo:font-size="8pt" style:font-size-asian="8pt"/>
    </style:style>
    <style:style style:name="T3939" style:parent-style-name="Absatz-Standardschriftart" style:family="text">
      <style:text-properties style:font-name="Liberation Serif" fo:letter-spacing="-0.0013in" fo:font-size="8pt" style:font-size-asian="8pt"/>
    </style:style>
    <style:style style:name="T3940" style:parent-style-name="Absatz-Standardschriftart" style:family="text">
      <style:text-properties style:font-name="Liberation Serif" fo:letter-spacing="-0.0006in" fo:font-size="8pt" style:font-size-asian="8pt"/>
    </style:style>
    <style:style style:name="T3941" style:parent-style-name="Absatz-Standardschriftart" style:family="text">
      <style:text-properties style:font-name="Liberation Serif" fo:letter-spacing="-0.0013in" fo:font-size="8pt" style:font-size-asian="8pt"/>
    </style:style>
    <style:style style:name="T3942" style:parent-style-name="Absatz-Standardschriftart" style:family="text">
      <style:text-properties style:font-name="Liberation Serif" fo:font-size="8pt" style:font-size-asian="8pt"/>
    </style:style>
    <style:style style:name="T3943" style:parent-style-name="Absatz-Standardschriftart" style:family="text">
      <style:text-properties style:font-name="Liberation Serif" fo:letter-spacing="-0.0006in" fo:font-size="8pt" style:font-size-asian="8pt"/>
    </style:style>
    <style:style style:name="T3944" style:parent-style-name="Absatz-Standardschriftart" style:family="text">
      <style:text-properties style:font-name="Liberation Serif" fo:font-size="8pt" style:font-size-asian="8pt"/>
    </style:style>
    <style:style style:name="T3945" style:parent-style-name="Absatz-Standardschriftart" style:family="text">
      <style:text-properties style:font-name="Liberation Serif" fo:letter-spacing="-0.0006in" fo:font-size="8pt" style:font-size-asian="8pt"/>
    </style:style>
    <style:style style:name="T3946" style:parent-style-name="Absatz-Standardschriftart" style:family="text">
      <style:text-properties style:font-name="Liberation Serif" fo:font-size="8pt" style:font-size-asian="8pt"/>
    </style:style>
    <style:style style:name="T3947" style:parent-style-name="Absatz-Standardschriftart" style:family="text">
      <style:text-properties style:font-name="Liberation Serif" fo:letter-spacing="-0.0013in" fo:font-size="8pt" style:font-size-asian="8pt"/>
    </style:style>
    <style:style style:name="T3948" style:parent-style-name="Absatz-Standardschriftart" style:family="text">
      <style:text-properties style:font-name="Liberation Serif" fo:font-size="8pt" style:font-size-asian="8pt"/>
    </style:style>
    <style:style style:name="T3949" style:parent-style-name="Absatz-Standardschriftart" style:family="text">
      <style:text-properties style:font-name="Liberation Serif" fo:letter-spacing="-0.0006in" fo:font-size="8pt" style:font-size-asian="8pt"/>
    </style:style>
    <style:style style:name="T3950" style:parent-style-name="Absatz-Standardschriftart" style:family="text">
      <style:text-properties style:font-name="Liberation Serif" fo:letter-spacing="-0.0013in" fo:font-size="8pt" style:font-size-asian="8pt"/>
    </style:style>
    <style:style style:name="T3951" style:parent-style-name="Absatz-Standardschriftart" style:family="text">
      <style:text-properties style:font-name="Liberation Serif" fo:font-size="8pt" style:font-size-asian="8pt"/>
    </style:style>
    <style:style style:name="T3952" style:parent-style-name="Absatz-Standardschriftart" style:family="text">
      <style:text-properties style:font-name="Liberation Serif" fo:letter-spacing="-0.0013in" fo:font-size="8pt" style:font-size-asian="8pt"/>
    </style:style>
    <style:style style:name="T3953" style:parent-style-name="Absatz-Standardschriftart" style:family="text">
      <style:text-properties style:font-name="Liberation Serif" fo:font-size="8pt" style:font-size-asian="8pt"/>
    </style:style>
    <style:style style:name="T3954" style:parent-style-name="Absatz-Standardschriftart" style:family="text">
      <style:text-properties style:font-name="Liberation Serif" fo:letter-spacing="-0.0006in" fo:font-size="8pt" style:font-size-asian="8pt"/>
    </style:style>
    <style:style style:name="T3955" style:parent-style-name="Absatz-Standardschriftart" style:family="text">
      <style:text-properties style:font-name="Liberation Serif" fo:font-size="8pt" style:font-size-asian="8pt"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32569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32569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32569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32569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2569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67292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6528" draw:id="id2" draw:style-name="a2" draw:name="Text Box 1" text:anchor-type="paragraph" svg:x="1.97639in" svg:y="10.87986in" svg:width="4.27153in" svg:height="0.32569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 s/n,</text:span><text:span text:style-name="T16"><text:s/></text:span><text:span text:style-name="T17">Tijarafe.<text:s/></text:span><text:span text:style-name="T18">38780</text:span><text:span text:style-name="T19"><text:s/>Santa</text:span><text:span text:style-name="T20"><text:s/></text:span><text:span text:style-name="T21">Cruz<text:s/></text:span><text:span text:style-name="T22">de</text:span><text:span text:style-name="T23"><text:s/>Tenerife.</text:span><text:span text:style-name="T24"><text:s/></text:span><text:span text:style-name="T25">Tfno.</text:span><text:span text:style-name="T26"><text:s/></text:span><text:span text:style-name="T27">922</text:span><text:span text:style-name="T28"><text:s/></text:span><text:span text:style-name="T29">490</text:span><text:span text:style-name="T30"><text:s/></text:span><text:span text:style-name="T31">003.</text:span><text:span text:style-name="T32"><text:s/>Fax:</text:span><text:span text:style-name="T33"><text:s/></text:span><text:span text:style-name="T34">922</text:span><text:span text:style-name="T35"><text:s/></text:span><text:span text:style-name="T36">490</text:span><text:span text:style-name="T37"><text:s/></text:span><text:span text:style-name="T38">249</text:span></text:p></draw:text-box><svg:title/><svg:desc/></draw:frame></text:p>
      </style:footer>
    </style:master-page>
    <style:master-page style:name="MP1" style:page-layout-name="PL1">
      <style:header>
        <text:p text:style-name="P956"><draw:frame draw:id="id7" draw:style-name="a8" draw:name="Picture 3" text:anchor-type="paragraph" svg:x="1.67292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57"><draw:frame draw:id="id8" draw:style-name="a9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6528" draw:id="id9" draw:style-name="a10" draw:name="Text Box 1" text:anchor-type="paragraph" svg:x="1.97639in" svg:y="10.87986in" svg:width="4.27153in" svg:height="0.32569in" style:rel-width="scale" style:rel-height="scale"><draw:text-box><text:p text:style-name="P958"><text:span text:style-name="T959">Ayuntamiento</text:span><text:span text:style-name="T960"><text:s/></text:span><text:span text:style-name="T961">de</text:span><text:span text:style-name="T962"><text:s/></text:span><text:span text:style-name="T963">Tijarafe</text:span></text:p><text:p text:style-name="P964"><text:span text:style-name="T965">Plaza</text:span><text:span text:style-name="T966"><text:s/></text:span><text:span text:style-name="T967">La</text:span><text:span text:style-name="T968"><text:s/></text:span><text:span text:style-name="T969">Paz s/n,</text:span><text:span text:style-name="T970"><text:s/></text:span><text:span text:style-name="T971">Tijarafe.<text:s/></text:span><text:span text:style-name="T972">38780</text:span><text:span text:style-name="T973"><text:s/>Santa</text:span><text:span text:style-name="T974"><text:s/></text:span><text:span text:style-name="T975">Cruz<text:s/></text:span><text:span text:style-name="T976">de</text:span><text:span text:style-name="T977"><text:s/>Tenerife.</text:span><text:span text:style-name="T978"><text:s/></text:span><text:span text:style-name="T979">Tfno.</text:span><text:span text:style-name="T980"><text:s/></text:span><text:span text:style-name="T981">922</text:span><text:span text:style-name="T982"><text:s/></text:span><text:span text:style-name="T983">490</text:span><text:span text:style-name="T984"><text:s/></text:span><text:span text:style-name="T985">003.</text:span><text:span text:style-name="T986"><text:s/>Fax:</text:span><text:span text:style-name="T987"><text:s/></text:span><text:span text:style-name="T988">922</text:span><text:span text:style-name="T989"><text:s/></text:span><text:span text:style-name="T990">490</text:span><text:span text:style-name="T991"><text:s/></text:span><text:span text:style-name="T992">249</text:span></text:p></draw:text-box><svg:title/><svg:desc/></draw:frame></text:p>
      </style:footer>
    </style:master-page>
    <style:master-page style:name="MP4" style:page-layout-name="PL4">
      <style:header>
        <text:p text:style-name="P1894"><draw:frame draw:id="id11" draw:style-name="a12" draw:name="Picture 3" text:anchor-type="paragraph" svg:x="1.67292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95"><draw:frame draw:id="id12" draw:style-name="a13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6528" draw:id="id13" draw:style-name="a14" draw:name="Text Box 1" text:anchor-type="paragraph" svg:x="1.97639in" svg:y="10.87986in" svg:width="4.27153in" svg:height="0.32569in" style:rel-width="scale" style:rel-height="scale"><draw:text-box><text:p text:style-name="P1896"><text:span text:style-name="T1897">Ayuntamiento</text:span><text:span text:style-name="T1898"><text:s/></text:span><text:span text:style-name="T1899">de</text:span><text:span text:style-name="T1900"><text:s/></text:span><text:span text:style-name="T1901">Tijarafe</text:span></text:p><text:p text:style-name="P1902"><text:span text:style-name="T1903">Plaza</text:span><text:span text:style-name="T1904"><text:s/></text:span><text:span text:style-name="T1905">La</text:span><text:span text:style-name="T1906"><text:s/></text:span><text:span text:style-name="T1907">Paz s/n,</text:span><text:span text:style-name="T1908"><text:s/></text:span><text:span text:style-name="T1909">Tijarafe.<text:s/></text:span><text:span text:style-name="T1910">38780</text:span><text:span text:style-name="T1911"><text:s/>Santa</text:span><text:span text:style-name="T1912"><text:s/></text:span><text:span text:style-name="T1913">Cruz<text:s/></text:span><text:span text:style-name="T1914">de</text:span><text:span text:style-name="T1915"><text:s/>Tenerife.</text:span><text:span text:style-name="T1916"><text:s/></text:span><text:span text:style-name="T1917">Tfno.</text:span><text:span text:style-name="T1918"><text:s/></text:span><text:span text:style-name="T1919">922</text:span><text:span text:style-name="T1920"><text:s/></text:span><text:span text:style-name="T1921">490</text:span><text:span text:style-name="T1922"><text:s/></text:span><text:span text:style-name="T1923">003.</text:span><text:span text:style-name="T1924"><text:s/>Fax:</text:span><text:span text:style-name="T1925"><text:s/></text:span><text:span text:style-name="T1926">922</text:span><text:span text:style-name="T1927"><text:s/></text:span><text:span text:style-name="T1928">490</text:span><text:span text:style-name="T1929"><text:s/></text:span><text:span text:style-name="T1930">249</text:span></text:p></draw:text-box><svg:title/><svg:desc/></draw:frame></text:p>
      </style:footer>
    </style:master-page>
    <style:master-page style:name="MP7" style:page-layout-name="PL7">
      <style:header>
        <text:p text:style-name="P3059"><draw:frame draw:id="id15" draw:style-name="a16" draw:name="Picture 3" text:anchor-type="paragraph" svg:x="1.67292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060"><draw:frame draw:id="id16" draw:style-name="a17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6528" draw:id="id17" draw:style-name="a18" draw:name="Text Box 1" text:anchor-type="paragraph" svg:x="1.97639in" svg:y="10.87986in" svg:width="4.27153in" svg:height="0.32569in" style:rel-width="scale" style:rel-height="scale"><draw:text-box><text:p text:style-name="P3061"><text:span text:style-name="T3062">Ayuntamiento</text:span><text:span text:style-name="T3063"><text:s/></text:span><text:span text:style-name="T3064">de</text:span><text:span text:style-name="T3065"><text:s/></text:span><text:span text:style-name="T3066">Tijarafe</text:span></text:p><text:p text:style-name="P3067"><text:span text:style-name="T3068">Plaza</text:span><text:span text:style-name="T3069"><text:s/></text:span><text:span text:style-name="T3070">La</text:span><text:span text:style-name="T3071"><text:s/></text:span><text:span text:style-name="T3072">Paz s/n,</text:span><text:span text:style-name="T3073"><text:s/></text:span><text:span text:style-name="T3074">Tijarafe.<text:s/></text:span><text:span text:style-name="T3075">38780</text:span><text:span text:style-name="T3076"><text:s/>Santa</text:span><text:span text:style-name="T3077"><text:s/></text:span><text:span text:style-name="T3078">Cruz<text:s/></text:span><text:span text:style-name="T3079">de</text:span><text:span text:style-name="T3080"><text:s/>Tenerife.</text:span><text:span text:style-name="T3081"><text:s/></text:span><text:span text:style-name="T3082">Tfno.</text:span><text:span text:style-name="T3083"><text:s/></text:span><text:span text:style-name="T3084">922</text:span><text:span text:style-name="T3085"><text:s/></text:span><text:span text:style-name="T3086">490</text:span><text:span text:style-name="T3087"><text:s/></text:span><text:span text:style-name="T3088">003.</text:span><text:span text:style-name="T3089"><text:s/>Fax:</text:span><text:span text:style-name="T3090"><text:s/></text:span><text:span text:style-name="T3091">922</text:span><text:span text:style-name="T3092"><text:s/></text:span><text:span text:style-name="T3093">490</text:span><text:span text:style-name="T3094"><text:s/></text:span><text:span text:style-name="T3095">249</text:span></text:p></draw:text-box><svg:title/><svg:desc/></draw:frame></text:p>
      </style:footer>
    </style:master-page>
    <style:master-page style:name="MP8" style:page-layout-name="PL8">
      <style:header>
        <text:p text:style-name="P3919"><draw:frame draw:id="id19" draw:style-name="a20" draw:name="Picture 3" text:anchor-type="paragraph" svg:x="1.67292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920"><draw:frame draw:id="id20" draw:style-name="a21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6528" draw:id="id21" draw:style-name="a22" draw:name="Text Box 1" text:anchor-type="paragraph" svg:x="1.97639in" svg:y="10.87986in" svg:width="4.27153in" svg:height="0.32569in" style:rel-width="scale" style:rel-height="scale"><draw:text-box><text:p text:style-name="P3921"><text:span text:style-name="T3922">Ayuntamiento</text:span><text:span text:style-name="T3923"><text:s/></text:span><text:span text:style-name="T3924">de</text:span><text:span text:style-name="T3925"><text:s/></text:span><text:span text:style-name="T3926">Tijarafe</text:span></text:p><text:p text:style-name="P3927"><text:span text:style-name="T3928">Plaza</text:span><text:span text:style-name="T3929"><text:s/></text:span><text:span text:style-name="T3930">La</text:span><text:span text:style-name="T3931"><text:s/></text:span><text:span text:style-name="T3932">Paz s/n,</text:span><text:span text:style-name="T3933"><text:s/></text:span><text:span text:style-name="T3934">Tijarafe.<text:s/></text:span><text:span text:style-name="T3935">38780</text:span><text:span text:style-name="T3936"><text:s/>Santa</text:span><text:span text:style-name="T3937"><text:s/></text:span><text:span text:style-name="T3938">Cruz<text:s/></text:span><text:span text:style-name="T3939">de</text:span><text:span text:style-name="T3940"><text:s/>Tenerife.</text:span><text:span text:style-name="T3941"><text:s/></text:span><text:span text:style-name="T3942">Tfno.</text:span><text:span text:style-name="T3943"><text:s/></text:span><text:span text:style-name="T3944">922</text:span><text:span text:style-name="T3945"><text:s/></text:span><text:span text:style-name="T3946">490</text:span><text:span text:style-name="T3947"><text:s/></text:span><text:span text:style-name="T3948">003.</text:span><text:span text:style-name="T3949"><text:s/>Fax:</text:span><text:span text:style-name="T3950"><text:s/></text:span><text:span text:style-name="T3951">922</text:span><text:span text:style-name="T3952"><text:s/></text:span><text:span text:style-name="T3953">490</text:span><text:span text:style-name="T3954"><text:s/></text:span><text:span text:style-name="T3955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12T12:19:00Z</meta:creation-date>
    <dc:date>2025-06-12T12:19:00Z</dc:date>
    <meta:template xlink:href="Normal.dotm" xlink:type="simple"/>
    <meta:editing-cycles>2</meta:editing-cycles>
    <meta:editing-duration>PT0S</meta:editing-duration>
    <meta:user-defined meta:name="Created" meta:value-type="date">2025-06-12T00:00:00Z</meta:user-defined>
    <meta:user-defined meta:name="LastSaved" meta:value-type="date">2025-06-12T00:00:00Z</meta:user-defined>
    <meta:document-statistic meta:page-count="5" meta:paragraph-count="111" meta:word-count="2432" meta:character-count="15353" meta:row-count="341" meta:non-whitespace-character-count="12984"/>
  </office:meta>
</office:document-meta>
</file>