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069in" text:min-label-width="0.4916in" text:list-level-position-and-space-mode="label-alignment">
          <style:list-level-label-alignment text:label-followed-by="listtab" fo:margin-left="0.7986in" fo:text-indent="-0.4916in"/>
        </style:list-level-properties>
      </text:list-level-style-number>
      <text:list-level-style-bullet text:level="2" text:bullet-char="•">
        <style:list-level-properties text:space-before="0.9347in" text:min-label-width="0.4916in" text:list-level-position-and-space-mode="label-alignment">
          <style:list-level-label-alignment text:label-followed-by="listtab" fo:margin-left="1.4263in" fo:text-indent="-0.4916in"/>
        </style:list-level-properties>
      </text:list-level-style-bullet>
      <text:list-level-style-bullet text:level="3" text:bullet-char="•">
        <style:list-level-properties text:space-before="1.5631in" text:min-label-width="0.4916in" text:list-level-position-and-space-mode="label-alignment">
          <style:list-level-label-alignment text:label-followed-by="listtab" fo:margin-left="2.0548in" fo:text-indent="-0.4916in"/>
        </style:list-level-properties>
      </text:list-level-style-bullet>
      <text:list-level-style-bullet text:level="4" text:bullet-char="•">
        <style:list-level-properties text:space-before="2.1916in" text:min-label-width="0.4916in" text:list-level-position-and-space-mode="label-alignment">
          <style:list-level-label-alignment text:label-followed-by="listtab" fo:margin-left="2.6833in" fo:text-indent="-0.4916in"/>
        </style:list-level-properties>
      </text:list-level-style-bullet>
      <text:list-level-style-bullet text:level="5" text:bullet-char="•">
        <style:list-level-properties text:space-before="2.8201in" text:min-label-width="0.4916in" text:list-level-position-and-space-mode="label-alignment">
          <style:list-level-label-alignment text:label-followed-by="listtab" fo:margin-left="3.3118in" fo:text-indent="-0.4916in"/>
        </style:list-level-properties>
      </text:list-level-style-bullet>
      <text:list-level-style-bullet text:level="6" text:bullet-char="•">
        <style:list-level-properties text:space-before="3.4486in" text:min-label-width="0.4916in" text:list-level-position-and-space-mode="label-alignment">
          <style:list-level-label-alignment text:label-followed-by="listtab" fo:margin-left="3.9402in" fo:text-indent="-0.4916in"/>
        </style:list-level-properties>
      </text:list-level-style-bullet>
      <text:list-level-style-bullet text:level="7" text:bullet-char="•">
        <style:list-level-properties text:space-before="4.077in" text:min-label-width="0.4916in" text:list-level-position-and-space-mode="label-alignment">
          <style:list-level-label-alignment text:label-followed-by="listtab" fo:margin-left="4.5687in" fo:text-indent="-0.4916in"/>
        </style:list-level-properties>
      </text:list-level-style-bullet>
      <text:list-level-style-bullet text:level="8" text:bullet-char="•">
        <style:list-level-properties text:space-before="4.7055in" text:min-label-width="0.4916in" text:list-level-position-and-space-mode="label-alignment">
          <style:list-level-label-alignment text:label-followed-by="listtab" fo:margin-left="5.1972in" fo:text-indent="-0.4916in"/>
        </style:list-level-properties>
      </text:list-level-style-bullet>
      <text:list-level-style-bullet text:level="9" text:bullet-char="•">
        <style:list-level-properties text:space-before="5.334in" text:min-label-width="0.4916in" text:list-level-position-and-space-mode="label-alignment">
          <style:list-level-label-alignment text:label-followed-by="listtab" fo:margin-left="5.8256in" fo:text-indent="-0.4916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Überschrift2" style:family="paragraph">
      <style:paragraph-properties fo:line-height="125%" fo:margin-left="2.427in" fo:margin-right="1.1777in" fo:text-indent="-1.3923in">
        <style:tab-stops/>
      </style:paragraph-properties>
    </style:style>
    <style:style style:name="P40" style:parent-style-name="Standard" style:family="paragraph">
      <style:paragraph-properties fo:margin-top="0.0381in" fo:line-height="0.0694in" fo:margin-left="0.8437in" fo:margin-right="0.9479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3" style:parent-style-name="Absatz-Standardschriftart" style:family="text">
      <style:text-properties style:font-name="Times New Roman" fo:letter-spacing="0.0013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letter-spacing="-0.0006in" fo:font-size="5pt" style:font-size-asian="5pt"/>
    </style:style>
    <style:style style:name="T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013in" fo:font-size="5pt" style:font-size-asian="5pt"/>
    </style:style>
    <style:style style:name="T56" style:parent-style-name="Absatz-Standardschriftart" style:family="text">
      <style:text-properties style:font-name="Arial" fo:letter-spacing="-0.0006in" fo:font-size="5pt" style:font-size-asian="5pt"/>
    </style:style>
    <style:style style:name="T57" style:parent-style-name="Absatz-Standardschriftart" style:family="text">
      <style:text-properties style:font-name="Times New Roman" fo:letter-spacing="0.0013in" fo:font-size="5pt" style:font-size-asian="5pt"/>
    </style:style>
    <style:style style:name="T58" style:parent-style-name="Absatz-Standardschriftart" style:family="text">
      <style:text-properties style:font-name="Arial" fo:font-size="5pt" style:font-size-asian="5pt"/>
    </style:style>
    <style:style style:name="T59" style:parent-style-name="Absatz-Standardschriftart" style:family="text">
      <style:text-properties style:font-name="Times New Roman" fo:letter-spacing="0.0201in" fo:font-size="5pt" style:font-size-asian="5pt"/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P62" style:parent-style-name="Standard" style:family="paragraph">
      <style:paragraph-properties fo:line-height="0.0652in" fo:margin-left="0.8437in">
        <style:tab-stops/>
      </style:paragraph-properties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Times New Roman" fo:letter-spacing="0.0013in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P70" style:parent-style-name="Standard" style:family="paragraph">
      <style:paragraph-properties fo:line-height="0.075in" fo:margin-left="0.8437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T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T74" style:parent-style-name="Absatz-Standardschriftart" style:family="text">
      <style:text-properties style:font-name="Times New Roman" fo:letter-spacing="0.0013in" fo:font-size="5pt" style:font-size-asian="5pt"/>
    </style:style>
    <style:style style:name="T75" style:parent-style-name="Absatz-Standardschriftart" style:family="text">
      <style:text-properties style:font-name="Arial" fo:font-size="5pt" style:font-size-asian="5pt"/>
    </style:style>
    <style:style style:name="T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-complex="Liberation Sans" fo:letter-spacing="-0.0006in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Times New Roman" style:font-name-asian="Times New Roman" style:font-name-complex="Times New Roman" style:text-underline-type="none"/>
    </style:style>
    <style:style style:name="T90" style:parent-style-name="Absatz-Standardschriftart" style:family="text">
      <style:text-properties style:text-underline-type="none"/>
    </style:style>
    <style:style style:name="T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98" style:parent-style-name="Standard" style:family="paragraph">
      <style:paragraph-properties fo:margin-top="0.0777in" fo:line-height="101%" fo:margin-left="0.8083in" fo:margin-right="1.1777in">
        <style:tab-stops/>
      </style:paragraph-properties>
    </style:style>
    <style:style style:name="T99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01" style:parent-style-name="Absatz-Standardschriftart" style:family="text">
      <style:text-properties style:font-name="Liberation Sans" fo:letter-spacing="-0.0006in" fo:font-size="12pt" style:font-size-asian="12pt"/>
    </style:style>
    <style:style style:name="T102" style:parent-style-name="Absatz-Standardschriftart" style:family="text">
      <style:text-properties style:font-name="Liberation Sans" fo:letter-spacing="-0.002in" fo:font-size="12pt" style:font-size-asian="12pt"/>
    </style:style>
    <style:style style:name="T103" style:parent-style-name="Absatz-Standardschriftart" style:family="text">
      <style:text-properties style:font-name="Liberation Sans" fo:font-size="12pt" style:font-size-asian="12pt"/>
    </style:style>
    <style:style style:name="T104" style:parent-style-name="Absatz-Standardschriftart" style:family="text">
      <style:text-properties style:font-name="Liberation Sans" fo:letter-spacing="-0.0013in" fo:font-size="12pt" style:font-size-asian="12pt"/>
    </style:style>
    <style:style style:name="T105" style:parent-style-name="Absatz-Standardschriftart" style:family="text">
      <style:text-properties style:font-name="Liberation Sans" fo:letter-spacing="-0.0006in" fo:font-size="12pt" style:font-size-asian="12pt"/>
    </style:style>
    <style:style style:name="T106" style:parent-style-name="Absatz-Standardschriftart" style:family="text">
      <style:text-properties style:font-name="Liberation Sans" fo:letter-spacing="-0.0027in" fo:font-size="12pt" style:font-size-asian="12pt"/>
    </style:style>
    <style:style style:name="T107" style:parent-style-name="Absatz-Standardschriftart" style:family="text">
      <style:text-properties style:font-name="Liberation Sans" fo:font-size="12pt" style:font-size-asian="12pt"/>
    </style:style>
    <style:style style:name="T108" style:parent-style-name="Absatz-Standardschriftart" style:family="text">
      <style:text-properties style:font-name="Liberation Sans" fo:letter-spacing="-0.0006in" fo:font-size="12pt" style:font-size-asian="12pt"/>
    </style:style>
    <style:style style:name="T109" style:parent-style-name="Absatz-Standardschriftart" style:family="text">
      <style:text-properties style:font-name="Liberation Sans" fo:letter-spacing="-0.0013in" fo:font-size="12pt" style:font-size-asian="12pt"/>
    </style:style>
    <style:style style:name="T110" style:parent-style-name="Absatz-Standardschriftart" style:family="text">
      <style:text-properties style:font-name="Liberation Sans" fo:letter-spacing="-0.0006in" fo:font-size="12pt" style:font-size-asian="12pt"/>
    </style:style>
    <style:style style:name="T111" style:parent-style-name="Absatz-Standardschriftart" style:family="text">
      <style:text-properties style:font-name="Liberation Sans" fo:letter-spacing="-0.0013in" fo:font-size="12pt" style:font-size-asian="12pt"/>
    </style:style>
    <style:style style:name="T112" style:parent-style-name="Absatz-Standardschriftart" style:family="text">
      <style:text-properties style:font-name="Liberation Sans" fo:font-size="12pt" style:font-size-asian="12pt"/>
    </style:style>
    <style:style style:name="T113" style:parent-style-name="Absatz-Standardschriftart" style:family="text">
      <style:text-properties style:font-name="Liberation Sans" fo:letter-spacing="-0.0006in" fo:font-size="12pt" style:font-size-asian="12pt"/>
    </style:style>
    <style:style style:name="T114" style:parent-style-name="Absatz-Standardschriftart" style:family="text">
      <style:text-properties style:font-name="Times New Roman" fo:letter-spacing="0.0395in" fo:font-size="12pt" style:font-size-asian="12pt"/>
    </style:style>
    <style:style style:name="T115" style:parent-style-name="Absatz-Standardschriftart" style:family="text">
      <style:text-properties style:font-name="Liberation Sans" fo:font-size="12pt" style:font-size-asian="12pt"/>
    </style:style>
    <style:style style:name="T116" style:parent-style-name="Absatz-Standardschriftart" style:family="text">
      <style:text-properties style:font-name="Liberation Sans" fo:letter-spacing="-0.0013in" fo:font-size="12pt" style:font-size-asian="12pt"/>
    </style:style>
    <style:style style:name="T117" style:parent-style-name="Absatz-Standardschriftart" style:family="text">
      <style:text-properties style:font-name="Liberation Sans" fo:letter-spacing="-0.0006in" fo:font-size="12pt" style:font-size-asian="12pt"/>
    </style:style>
    <style:style style:name="T118" style:parent-style-name="Absatz-Standardschriftart" style:family="text">
      <style:text-properties style:font-name="Liberation Sans" fo:font-size="12pt" style:font-size-asian="12pt"/>
    </style:style>
    <style:style style:name="T119" style:parent-style-name="Absatz-Standardschriftart" style:family="text">
      <style:text-properties style:font-name="Liberation Sans" fo:letter-spacing="0.0006in" fo:font-size="12pt" style:font-size-asian="12pt"/>
    </style:style>
    <style:style style:name="T120" style:parent-style-name="Absatz-Standardschriftart" style:family="text">
      <style:text-properties style:font-name="Liberation Sans" fo:letter-spacing="-0.0013in" fo:font-size="12pt" style:font-size-asian="12pt"/>
    </style:style>
    <style:style style:name="T121" style:parent-style-name="Absatz-Standardschriftart" style:family="text">
      <style:text-properties style:font-name="Liberation Sans" fo:font-size="12pt" style:font-size-asian="12pt"/>
    </style:style>
    <style:style style:name="T122" style:parent-style-name="Absatz-Standardschriftart" style:family="text">
      <style:text-properties style:font-name="Liberation Sans" fo:letter-spacing="-0.002in" fo:font-size="12pt" style:font-size-asian="12pt"/>
    </style:style>
    <style:style style:name="T123" style:parent-style-name="Absatz-Standardschriftart" style:family="text">
      <style:text-properties style:font-name="Liberation Sans" fo:letter-spacing="-0.0006in" fo:font-size="12pt" style:font-size-asian="12pt"/>
    </style:style>
    <style:style style:name="T124" style:parent-style-name="Absatz-Standardschriftart" style:family="text">
      <style:text-properties style:font-name="Liberation Sans" fo:font-size="12pt" style:font-size-asian="12pt"/>
    </style:style>
    <style:style style:name="T125" style:parent-style-name="Absatz-Standardschriftart" style:family="text">
      <style:text-properties style:font-name="Liberation Sans" fo:letter-spacing="-0.0006in" fo:font-size="12pt" style:font-size-asian="12pt"/>
    </style:style>
    <style:style style:name="T126" style:parent-style-name="Absatz-Standardschriftart" style:family="text">
      <style:text-properties style:font-name="Liberation Sans" fo:font-size="12pt" style:font-size-asian="12pt"/>
    </style:style>
    <style:style style:name="T127" style:parent-style-name="Absatz-Standardschriftart" style:family="text">
      <style:text-properties style:font-name="Liberation Sans" fo:letter-spacing="-0.0013in" fo:font-size="12pt" style:font-size-asian="12pt"/>
    </style:style>
    <style:style style:name="T128" style:parent-style-name="Absatz-Standardschriftart" style:family="text">
      <style:text-properties style:font-name="Liberation Sans" fo:letter-spacing="-0.0006in" fo:font-size="12pt" style:font-size-asian="12pt"/>
    </style:style>
    <style:style style:name="T129" style:parent-style-name="Absatz-Standardschriftart" style:family="text">
      <style:text-properties style:font-name="Liberation Sans" fo:font-size="12pt" style:font-size-asian="12pt"/>
    </style:style>
    <style:style style:name="T130" style:parent-style-name="Absatz-Standardschriftart" style:family="text">
      <style:text-properties style:font-name="Liberation Sans" fo:letter-spacing="-0.0006in" fo:font-size="12pt" style:font-size-asian="12pt"/>
    </style:style>
    <style:style style:name="T131" style:parent-style-name="Absatz-Standardschriftart" style:family="text">
      <style:text-properties style:font-name="Liberation Sans" fo:letter-spacing="-0.0013in" fo:font-size="12pt" style:font-size-asian="12pt"/>
    </style:style>
    <style:style style:name="T132" style:parent-style-name="Absatz-Standardschriftart" style:family="text">
      <style:text-properties style:font-name="Liberation Sans" fo:letter-spacing="-0.0006in" fo:font-size="12pt" style:font-size-asian="12pt"/>
    </style:style>
    <style:style style:name="P133" style:parent-style-name="Überschrift1" style:family="paragraph">
      <style:paragraph-properties fo:text-align="justify" fo:margin-top="0.1416in" fo:margin-right="1.152in"/>
    </style:style>
    <style:style style:name="T13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fo:letter-spacing="-0.0125in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fo:letter-spacing="-0.0305in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fo:letter-spacing="-0.0194in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fo:letter-spacing="-0.0138in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text-underline-type="none"/>
    </style:style>
    <style:style style:name="T17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fo:letter-spacing="-0.0263in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style:text-underline-type="none"/>
    </style:style>
    <style:style style:name="T2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5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2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7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2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9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2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1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13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2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17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2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9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2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1" style:parent-style-name="Absatz-Standardschriftart" style:family="text">
      <style:text-properties fo:letter-spacing="0.0194in" style:text-underline-type="none"/>
    </style:style>
    <style:style style:name="T22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23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224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25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2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7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2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9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23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31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2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3" style:parent-style-name="Absatz-Standardschriftart" style:family="text">
      <style:text-properties fo:letter-spacing="0.0354in" style:text-underline-type="none"/>
    </style:style>
    <style:style style:name="T23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0" style:parent-style-name="Absatz-Standardschriftart" style:family="text">
      <style:text-properties fo:letter-spacing="-0.0187in" style:text-underline-type="single" style:text-underline-style="solid" style:text-underline-width="bold" style:text-underline-mode="continuous" style:text-underline-color="#000000"/>
    </style:style>
    <style:style style:name="T2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6" style:parent-style-name="Absatz-Standardschriftart" style:family="text">
      <style:text-properties fo:letter-spacing="0.0444in" style:text-underline-type="single" style:text-underline-style="solid" style:text-underline-width="bold" style:text-underline-mode="continuous" style:text-underline-color="#000000"/>
    </style:style>
    <style:style style:name="T24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letter-spacing="0.0465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letter-spacing="-0.0159in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7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25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61" style:parent-style-name="Absatz-Standardschriftart" style:family="text">
      <style:text-properties fo:letter-spacing="-0.0152in" style:text-underline-type="single" style:text-underline-style="solid" style:text-underline-width="bold" style:text-underline-mode="continuous" style:text-underline-color="#000000"/>
    </style:style>
    <style:style style:name="T26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4" style:parent-style-name="Absatz-Standardschriftart" style:family="text">
      <style:text-properties fo:letter-spacing="0.0458in" style:text-underline-type="single" style:text-underline-style="solid" style:text-underline-width="bold" style:text-underline-mode="continuous" style:text-underline-color="#000000"/>
    </style:style>
    <style:style style:name="T2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6" style:parent-style-name="Absatz-Standardschriftart" style:family="text">
      <style:text-properties style:text-underline-type="none"/>
    </style:style>
    <style:style style:name="T2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8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26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70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2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2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2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4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2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6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27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78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27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280" style:parent-style-name="Standard" style:family="paragraph">
      <style:paragraph-properties fo:margin-top="0.0701in" fo:line-height="62%" fo:margin-left="0.8069in" fo:margin-right="0.3298in" fo:text-indent="-0.7243in">
        <style:tab-stops/>
      </style:paragraph-properties>
    </style:style>
    <style:style style:name="T281" style:parent-style-name="Absatz-Standardschriftart" style:family="text">
      <style:text-properties style:text-position="-113.6% 100%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style:font-name="Times New Roman" fo:font-weight="bold" style:font-weight-asian="bold" fo:letter-spacing="0.033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86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style:font-name="Times New Roman" fo:font-weight="bold" style:font-weight-asian="bold" fo:letter-spacing="0.034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style:font-name="Times New Roman" fo:font-weight="bold" style:font-weight-asian="bold" fo:letter-spacing="0.0284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92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93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94" style:parent-style-name="Absatz-Standardschriftart" style:family="text">
      <style:text-properties style:font-name="Times New Roman" fo:font-weight="bold" style:font-weight-asian="bold" fo:letter-spacing="0.043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95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96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97" style:parent-style-name="Absatz-Standardschriftart" style:family="text">
      <style:text-properties style:font-name="Times New Roman" fo:font-weight="bold" style:font-weight-asian="bold" fo:letter-spacing="0.043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98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99" style:parent-style-name="Absatz-Standardschriftart" style:family="text">
      <style:text-properties style:font-name="Times New Roman" fo:font-weight="bold" style:font-weight-asian="bold" fo:letter-spacing="0.034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00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style:font-name="Times New Roman" fo:font-weight="bold" style:font-weight-asian="bold" fo:letter-spacing="0.0173in" fo:font-size="14pt" style:font-size-asian="14pt"/>
    </style:style>
    <style:style style:name="T302" style:parent-style-name="Absatz-Standardschriftart" style:family="text">
      <style:text-properties style:font-name="Times New Roman" fo:font-weight="bold" style:font-weight-asian="bold" fo:letter-spacing="-0.0027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Times New Roman" fo:font-weight="bold" style:font-weight-asian="bold" fo:letter-spacing="0.036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Times New Roman" fo:font-weight="bold" style:font-weight-asian="bold" fo:letter-spacing="0.036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10" style:parent-style-name="Absatz-Standardschriftart" style:family="text">
      <style:text-properties style:font-name="Times New Roman" fo:font-weight="bold" style:font-weight-asian="bold" fo:letter-spacing="0.0368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11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12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13" style:parent-style-name="Absatz-Standardschriftart" style:family="text">
      <style:text-properties style:font-name="Times New Roman" fo:font-weight="bold" style:font-weight-asian="bold" fo:letter-spacing="0.0479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14" style:parent-style-name="Absatz-Standardschriftart" style:family="text">
      <style:text-properties style:font-name="Times New Roman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15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16" style:parent-style-name="Absatz-Standardschriftart" style:family="text">
      <style:text-properties style:font-name="Times New Roman" fo:font-weight="bold" style:font-weight-asian="bold" fo:letter-spacing="0.0381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17" style:parent-style-name="Absatz-Standardschriftart" style:family="text">
      <style:text-properties style:font-name="Times New Roman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318" style:parent-style-name="Überschrift1" style:family="paragraph">
      <style:paragraph-properties fo:text-align="justify" fo:margin-right="1.152in"/>
    </style:style>
    <style:style style:name="P319" style:parent-style-name="Standard" style:family="paragraph">
      <style:paragraph-properties fo:margin-top="0.0381in" fo:line-height="0.0694in" fo:margin-left="0.8437in" fo:margin-right="0.9368in">
        <style:tab-stops/>
      </style:paragraph-properties>
    </style:style>
    <style:style style:name="T320" style:parent-style-name="Absatz-Standardschriftart" style:family="text">
      <style:text-properties style:font-name="Arial" fo:letter-spacing="-0.0006in" fo:font-size="5pt" style:font-size-asian="5pt"/>
    </style:style>
    <style:style style:name="T3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2" style:parent-style-name="Absatz-Standardschriftart" style:family="text">
      <style:text-properties style:font-name="Times New Roman" fo:letter-spacing="0.0013in" fo:font-size="5pt" style:font-size-asian="5pt"/>
    </style:style>
    <style:style style:name="T3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4" style:parent-style-name="Absatz-Standardschriftart" style:family="text">
      <style:text-properties style:font-name="Arial" fo:letter-spacing="-0.0006in" fo:font-size="5pt" style:font-size-asian="5pt"/>
    </style:style>
    <style:style style:name="T3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6" style:parent-style-name="Absatz-Standardschriftart" style:family="text">
      <style:text-properties style:font-name="Times New Roman" fo:letter-spacing="0.0013in" fo:font-size="5pt" style:font-size-asian="5pt"/>
    </style:style>
    <style:style style:name="T327" style:parent-style-name="Absatz-Standardschriftart" style:family="text">
      <style:text-properties style:font-name="Arial" fo:letter-spacing="-0.0006in" fo:font-size="5pt" style:font-size-asian="5pt"/>
    </style:style>
    <style:style style:name="T328" style:parent-style-name="Absatz-Standardschriftart" style:family="text">
      <style:text-properties style:font-name="Times New Roman" fo:letter-spacing="0.0013in" fo:font-size="5pt" style:font-size-asian="5pt"/>
    </style:style>
    <style:style style:name="T32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0" style:parent-style-name="Absatz-Standardschriftart" style:family="text">
      <style:text-properties style:font-name="Arial" fo:letter-spacing="-0.0006in" fo:font-size="5pt" style:font-size-asian="5pt"/>
    </style:style>
    <style:style style:name="T3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2" style:parent-style-name="Absatz-Standardschriftart" style:family="text">
      <style:text-properties style:font-name="Arial" fo:letter-spacing="-0.0006in" fo:font-size="5pt" style:font-size-asian="5pt"/>
    </style:style>
    <style:style style:name="T33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4" style:parent-style-name="Absatz-Standardschriftart" style:family="text">
      <style:text-properties style:font-name="Times New Roman" fo:letter-spacing="0.0013in" fo:font-size="5pt" style:font-size-asian="5pt"/>
    </style:style>
    <style:style style:name="T335" style:parent-style-name="Absatz-Standardschriftart" style:family="text">
      <style:text-properties style:font-name="Arial" fo:font-size="5pt" style:font-size-asian="5pt"/>
    </style:style>
    <style:style style:name="T336" style:parent-style-name="Absatz-Standardschriftart" style:family="text">
      <style:text-properties style:font-name="Times New Roman" fo:letter-spacing="0.0013in" fo:font-size="5pt" style:font-size-asian="5pt"/>
    </style:style>
    <style:style style:name="T337" style:parent-style-name="Absatz-Standardschriftart" style:family="text">
      <style:text-properties style:font-name="Arial" fo:letter-spacing="-0.0006in" fo:font-size="5pt" style:font-size-asian="5pt"/>
    </style:style>
    <style:style style:name="T338" style:parent-style-name="Absatz-Standardschriftart" style:family="text">
      <style:text-properties style:font-name="Times New Roman" fo:letter-spacing="0.0013in" fo:font-size="5pt" style:font-size-asian="5pt"/>
    </style:style>
    <style:style style:name="T339" style:parent-style-name="Absatz-Standardschriftart" style:family="text">
      <style:text-properties style:font-name="Arial" fo:font-size="5pt" style:font-size-asian="5pt"/>
    </style:style>
    <style:style style:name="T340" style:parent-style-name="Absatz-Standardschriftart" style:family="text">
      <style:text-properties style:font-name="Times New Roman" fo:letter-spacing="0.0187in" fo:font-size="5pt" style:font-size-asian="5pt"/>
    </style:style>
    <style:style style:name="T3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2" style:parent-style-name="Absatz-Standardschriftart" style:family="text">
      <style:text-properties style:font-name="Arial" fo:letter-spacing="-0.0006in" fo:font-size="5pt" style:font-size-asian="5pt"/>
    </style:style>
    <style:style style:name="T3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4" style:parent-style-name="Absatz-Standardschriftart" style:family="text">
      <style:text-properties style:font-name="Arial" fo:letter-spacing="-0.0006in" fo:font-size="5pt" style:font-size-asian="5pt"/>
    </style:style>
    <style:style style:name="T3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6" style:parent-style-name="Absatz-Standardschriftart" style:family="text">
      <style:text-properties style:font-name="Arial" fo:letter-spacing="-0.0006in" fo:font-size="5pt" style:font-size-asian="5pt"/>
    </style:style>
    <style:style style:name="T3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8" style:parent-style-name="Absatz-Standardschriftart" style:family="text">
      <style:text-properties style:font-name="Arial" fo:letter-spacing="-0.0006in" fo:font-size="5pt" style:font-size-asian="5pt"/>
    </style:style>
    <style:style style:name="T3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0" style:parent-style-name="Absatz-Standardschriftart" style:family="text">
      <style:text-properties style:font-name="Arial" fo:letter-spacing="-0.0006in" fo:font-size="5pt" style:font-size-asian="5pt"/>
    </style:style>
    <style:style style:name="T3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2" style:parent-style-name="Absatz-Standardschriftart" style:family="text">
      <style:text-properties style:font-name="Arial" fo:letter-spacing="-0.0006in" fo:font-size="5pt" style:font-size-asian="5pt"/>
    </style:style>
    <style:style style:name="P353" style:parent-style-name="Standard" style:family="paragraph">
      <style:paragraph-properties fo:line-height="0.0652in" fo:margin-left="0.8437in">
        <style:tab-stops/>
      </style:paragraph-properties>
    </style:style>
    <style:style style:name="T3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5" style:parent-style-name="Absatz-Standardschriftart" style:family="text">
      <style:text-properties style:font-name="Arial" fo:letter-spacing="-0.0006in" fo:font-size="5pt" style:font-size-asian="5pt"/>
    </style:style>
    <style:style style:name="T356" style:parent-style-name="Absatz-Standardschriftart" style:family="text">
      <style:text-properties style:font-name="Times New Roman" fo:letter-spacing="0.0013in" fo:font-size="5pt" style:font-size-asian="5pt"/>
    </style:style>
    <style:style style:name="T3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8" style:parent-style-name="Absatz-Standardschriftart" style:family="text">
      <style:text-properties style:font-name="Arial" fo:letter-spacing="-0.0006in" fo:font-size="5pt" style:font-size-asian="5pt"/>
    </style:style>
    <style:style style:name="T359" style:parent-style-name="Absatz-Standardschriftart" style:family="text">
      <style:text-properties style:font-name="Times New Roman" fo:letter-spacing="0.0013in" fo:font-size="5pt" style:font-size-asian="5pt"/>
    </style:style>
    <style:style style:name="T360" style:parent-style-name="Absatz-Standardschriftart" style:family="text">
      <style:text-properties style:font-name="Arial" fo:letter-spacing="-0.0006in" fo:font-size="5pt" style:font-size-asian="5pt"/>
    </style:style>
    <style:style style:name="P361" style:parent-style-name="Standard" style:family="paragraph">
      <style:paragraph-properties fo:line-height="0.075in" fo:margin-left="0.8437in">
        <style:tab-stops/>
      </style:paragraph-properties>
    </style:style>
    <style:style style:name="T362" style:parent-style-name="Absatz-Standardschriftart" style:family="text">
      <style:text-properties style:font-name="Arial" fo:letter-spacing="-0.0006in" fo:font-size="5pt" style:font-size-asian="5pt"/>
    </style:style>
    <style:style style:name="T3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4" style:parent-style-name="Absatz-Standardschriftart" style:family="text">
      <style:text-properties style:font-name="Arial" fo:letter-spacing="-0.0006in" fo:font-size="5pt" style:font-size-asian="5pt"/>
    </style:style>
    <style:style style:name="T365" style:parent-style-name="Absatz-Standardschriftart" style:family="text">
      <style:text-properties style:font-name="Times New Roman" fo:letter-spacing="0.0013in" fo:font-size="5pt" style:font-size-asian="5pt"/>
    </style:style>
    <style:style style:name="T366" style:parent-style-name="Absatz-Standardschriftart" style:family="text">
      <style:text-properties style:font-name="Arial" fo:letter-spacing="-0.0006in" fo:font-size="5pt" style:font-size-asian="5pt"/>
    </style:style>
    <style:style style:name="T3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8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3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0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3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4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3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6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37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8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3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0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3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83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3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5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fo:letter-spacing="0.0145in" style:text-underline-type="none"/>
    </style:style>
    <style:style style:name="T3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9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9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3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02" style:parent-style-name="Überschrift3" style:family="paragraph">
      <style:paragraph-properties fo:text-align="justify" fo:margin-left="0.8069in" fo:margin-right="1.159in">
        <style:tab-stops/>
      </style:paragraph-properties>
    </style:style>
    <style:style style:name="T403" style:parent-style-name="Absatz-Standardschriftart" style:family="text">
      <style:text-properties fo:letter-spacing="0.011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11in"/>
    </style:style>
    <style:style style:name="T406" style:parent-style-name="Absatz-Standardschriftart" style:family="text">
      <style:text-properties fo:letter-spacing="0.011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1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1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18in"/>
    </style:style>
    <style:style style:name="T413" style:parent-style-name="Absatz-Standardschriftart" style:family="text">
      <style:text-properties fo:letter-spacing="0.011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8in"/>
    </style:style>
    <style:style style:name="T416" style:parent-style-name="Absatz-Standardschriftart" style:family="text">
      <style:text-properties fo:letter-spacing="0.011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1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18in"/>
    </style:style>
    <style:style style:name="T421" style:parent-style-name="Absatz-Standardschriftart" style:family="text">
      <style:text-properties fo:letter-spacing="0.011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11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0.011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45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55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0.018in"/>
    </style:style>
    <style:style style:name="T434" style:parent-style-name="Absatz-Standardschriftart" style:family="text">
      <style:text-properties fo:letter-spacing="0.0118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0.0201in"/>
    </style:style>
    <style:style style:name="T437" style:parent-style-name="Absatz-Standardschriftart" style:family="text">
      <style:text-properties fo:letter-spacing="0.016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6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73in"/>
    </style:style>
    <style:style style:name="T448" style:parent-style-name="Absatz-Standardschriftart" style:family="text">
      <style:text-properties fo:letter-spacing="0.0166in"/>
    </style:style>
    <style:style style:name="T449" style:parent-style-name="Absatz-Standardschriftart" style:family="text">
      <style:text-properties fo:letter-spacing="0.01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8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0.043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1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1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2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15in"/>
    </style:style>
    <style:style style:name="T462" style:parent-style-name="Absatz-Standardschriftart" style:family="text">
      <style:text-properties fo:letter-spacing="0.020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0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1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01in"/>
    </style:style>
    <style:style style:name="T469" style:parent-style-name="Absatz-Standardschriftart" style:family="text">
      <style:text-properties fo:letter-spacing="0.020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1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1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2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7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6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9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0.006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8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83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0.043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97in"/>
    </style:style>
    <style:style style:name="T502" style:parent-style-name="Absatz-Standardschriftart" style:family="text">
      <style:text-properties fo:letter-spacing="-0.0118in"/>
    </style:style>
    <style:style style:name="T503" style:parent-style-name="Absatz-Standardschriftart" style:family="text">
      <style:text-properties fo:letter-spacing="-0.009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7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9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8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9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8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9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8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97in"/>
    </style:style>
    <style:style style:name="T520" style:parent-style-name="Absatz-Standardschriftart" style:family="text">
      <style:text-properties fo:letter-spacing="-0.009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465in"/>
    </style:style>
    <style:style style:name="T523" style:parent-style-name="Absatz-Standardschriftart" style:family="text">
      <style:text-properties fo:letter-spacing="-0.0034in"/>
    </style:style>
    <style:style style:name="T524" style:parent-style-name="Absatz-Standardschriftart" style:family="text">
      <style:text-properties fo:letter-spacing="-0.003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34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3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55in"/>
    </style:style>
    <style:style style:name="T532" style:parent-style-name="Absatz-Standardschriftart" style:family="text">
      <style:text-properties fo:letter-spacing="-0.0034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2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34in"/>
    </style:style>
    <style:style style:name="T538" style:parent-style-name="Absatz-Standardschriftart" style:family="text">
      <style:text-properties fo:letter-spacing="-0.005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34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34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55in"/>
    </style:style>
    <style:style style:name="T547" style:parent-style-name="Absatz-Standardschriftart" style:family="text">
      <style:text-properties fo:letter-spacing="-0.0048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2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P55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56" style:parent-style-name="Textkörper" style:family="paragraph">
      <style:paragraph-properties fo:text-align="justify" fo:margin-top="0in" fo:line-height="148%" fo:margin-left="1.2979in" fo:margin-right="1.1576in">
        <style:tab-stops/>
      </style:paragraph-properties>
    </style:style>
    <style:style style:name="P55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6pt" style:font-size-asian="6pt"/>
    </style:style>
    <style:style style:name="T559" style:parent-style-name="Absatz-Standardschriftart" style:family="text">
      <style:text-properties style:font-name="Times New Roman" fo:letter-spacing="0.002in" fo:font-size="6pt" style:font-size-asian="6pt"/>
    </style:style>
    <style:style style:name="T5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1" style:parent-style-name="Absatz-Standardschriftart" style:family="text">
      <style:text-properties style:font-name="Arial" fo:letter-spacing="-0.0006in" fo:font-size="6pt" style:font-size-asian="6pt"/>
    </style:style>
    <style:style style:name="T562" style:parent-style-name="Absatz-Standardschriftart" style:family="text">
      <style:text-properties style:font-name="Times New Roman" fo:letter-spacing="0.002in" fo:font-size="6pt" style:font-size-asian="6pt"/>
    </style:style>
    <style:style style:name="T5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4" style:parent-style-name="Absatz-Standardschriftart" style:family="text">
      <style:text-properties style:font-name="Arial" fo:letter-spacing="-0.0006in" fo:font-size="6pt" style:font-size-asian="6pt"/>
    </style:style>
    <style:style style:name="T5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6" style:parent-style-name="Absatz-Standardschriftart" style:family="text">
      <style:text-properties style:font-name="Arial" fo:letter-spacing="-0.0006in" fo:font-size="6pt" style:font-size-asian="6pt"/>
    </style:style>
    <style:style style:name="T5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8" style:parent-style-name="Absatz-Standardschriftart" style:family="text">
      <style:text-properties style:font-name="Arial" fo:letter-spacing="-0.0006in" fo:font-size="6pt" style:font-size-asian="6pt"/>
    </style:style>
    <style:style style:name="T5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0" style:parent-style-name="Absatz-Standardschriftart" style:family="text">
      <style:text-properties style:font-name="Arial" fo:letter-spacing="-0.0006in" fo:font-size="6pt" style:font-size-asian="6pt"/>
    </style:style>
    <style:style style:name="T5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2" style:parent-style-name="Absatz-Standardschriftart" style:family="text">
      <style:text-properties style:font-name="Arial" fo:letter-spacing="-0.0006in" fo:font-size="6pt" style:font-size-asian="6pt"/>
    </style:style>
    <style:style style:name="P573" style:parent-style-name="Standard" style:family="paragraph">
      <style:paragraph-properties fo:line-height="0.0833in" fo:margin-left="0.0138in">
        <style:tab-stops/>
      </style:paragraph-properties>
    </style:style>
    <style:style style:name="T57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75" style:parent-style-name="Absatz-Standardschriftart" style:family="text">
      <style:text-properties style:font-name="Arial" fo:letter-spacing="-0.0013in" fo:font-size="6pt" style:font-size-asian="6pt"/>
    </style:style>
    <style:style style:name="T576" style:parent-style-name="Absatz-Standardschriftart" style:family="text">
      <style:text-properties style:font-name="Times New Roman" fo:letter-spacing="0.002in" fo:font-size="6pt" style:font-size-asian="6pt"/>
    </style:style>
    <style:style style:name="T5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8" style:parent-style-name="Absatz-Standardschriftart" style:family="text">
      <style:text-properties style:font-name="Arial" fo:letter-spacing="-0.0006in" fo:font-size="6pt" style:font-size-asian="6pt"/>
    </style:style>
    <style:style style:name="T5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0" style:parent-style-name="Absatz-Standardschriftart" style:family="text">
      <style:text-properties style:font-name="Arial" fo:letter-spacing="-0.0006in" fo:font-size="6pt" style:font-size-asian="6pt"/>
    </style:style>
    <style:style style:name="T5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82" style:parent-style-name="Standard" style:family="paragraph">
      <style:paragraph-properties fo:line-height="0.0895in" fo:margin-left="0.0138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6pt" style:font-size-asian="6pt"/>
    </style:style>
    <style:style style:name="T584" style:parent-style-name="Absatz-Standardschriftart" style:family="text">
      <style:text-properties style:font-name="Times New Roman" fo:letter-spacing="0.002in" fo:font-size="6pt" style:font-size-asian="6pt"/>
    </style:style>
    <style:style style:name="T5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6" style:parent-style-name="Absatz-Standardschriftart" style:family="text">
      <style:text-properties style:font-name="Arial" fo:letter-spacing="-0.0006in" fo:font-size="6pt" style:font-size-asian="6pt"/>
    </style:style>
    <style:style style:name="T587" style:parent-style-name="Absatz-Standardschriftart" style:family="text">
      <style:text-properties style:font-name="Times New Roman" fo:letter-spacing="0.002in" fo:font-size="6pt" style:font-size-asian="6pt"/>
    </style:style>
    <style:style style:name="T588" style:parent-style-name="Absatz-Standardschriftart" style:family="text">
      <style:text-properties style:font-name="Arial" fo:letter-spacing="-0.0006in" fo:font-size="6pt" style:font-size-asian="6pt"/>
    </style:style>
    <style:style style:name="T589" style:parent-style-name="Absatz-Standardschriftart" style:family="text">
      <style:text-properties style:font-name="Times New Roman" fo:letter-spacing="0.002in" fo:font-size="6pt" style:font-size-asian="6pt"/>
    </style:style>
    <style:style style:name="T590" style:parent-style-name="Absatz-Standardschriftart" style:family="text">
      <style:text-properties style:font-name="Arial" fo:letter-spacing="-0.0006in" fo:font-size="6pt" style:font-size-asian="6pt"/>
    </style:style>
    <style:style style:name="T591" style:parent-style-name="Absatz-Standardschriftart" style:family="text">
      <style:text-properties style:font-name="Times New Roman" fo:letter-spacing="0.002in" fo:font-size="6pt" style:font-size-asian="6pt"/>
    </style:style>
    <style:style style:name="T592" style:parent-style-name="Absatz-Standardschriftart" style:family="text">
      <style:text-properties style:font-name="Arial" fo:letter-spacing="-0.0006in" fo:font-size="6pt" style:font-size-asian="6pt"/>
    </style:style>
    <style:style style:name="T593" style:parent-style-name="Absatz-Standardschriftart" style:family="text">
      <style:text-properties style:font-name="Times New Roman" fo:letter-spacing="0.002in" fo:font-size="6pt" style:font-size-asian="6pt"/>
    </style:style>
    <style:style style:name="T594" style:parent-style-name="Absatz-Standardschriftart" style:family="text">
      <style:text-properties style:font-name="Arial" fo:letter-spacing="-0.0006in" fo:font-size="6pt" style:font-size-asian="6pt"/>
    </style:style>
    <style:style style:name="T5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6" style:parent-style-name="Absatz-Standardschriftart" style:family="text">
      <style:text-properties style:font-name="Arial" fo:letter-spacing="-0.0006in" fo:font-size="6pt" style:font-size-asian="6pt"/>
    </style:style>
    <style:style style:name="T597" style:parent-style-name="Absatz-Standardschriftart" style:family="text">
      <style:text-properties style:font-name="Times New Roman" fo:letter-spacing="0.002in" fo:font-size="6pt" style:font-size-asian="6pt"/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T599" style:parent-style-name="Absatz-Standardschriftart" style:family="text">
      <style:text-properties style:font-name="Times New Roman" fo:letter-spacing="0.002in" fo:font-size="6pt" style:font-size-asian="6pt"/>
    </style:style>
    <style:style style:name="T6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1" style:parent-style-name="Absatz-Standardschriftart" style:family="text">
      <style:text-properties style:font-name="Arial" fo:letter-spacing="-0.0006in" fo:font-size="6pt" style:font-size-asian="6pt"/>
    </style:style>
    <style:style style:name="T602" style:parent-style-name="Absatz-Standardschriftart" style:family="text">
      <style:text-properties style:font-name="Times New Roman" fo:letter-spacing="0.002in" fo:font-size="6pt" style:font-size-asian="6pt"/>
    </style:style>
    <style:style style:name="T603" style:parent-style-name="Absatz-Standardschriftart" style:family="text">
      <style:text-properties style:font-name="Arial" style:text-scale="99%" fo:font-size="6pt" style:font-size-asian="6pt"/>
    </style:style>
    <style:style style:name="T604" style:parent-style-name="Absatz-Standardschriftart" style:family="text">
      <style:text-properties style:font-name="Times New Roman" fo:letter-spacing="0.002in" fo:font-size="6pt" style:font-size-asian="6pt"/>
    </style:style>
    <style:style style:name="T6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6" style:parent-style-name="Absatz-Standardschriftart" style:family="text">
      <style:text-properties style:font-name="Arial" fo:letter-spacing="-0.0006in" fo:font-size="6pt" style:font-size-asian="6pt"/>
    </style:style>
    <style:style style:name="T607" style:parent-style-name="Absatz-Standardschriftart" style:family="text">
      <style:text-properties style:font-name="Times New Roman" fo:letter-spacing="0.002in" fo:font-size="6pt" style:font-size-asian="6pt"/>
    </style:style>
    <style:style style:name="T608" style:parent-style-name="Absatz-Standardschriftart" style:family="text">
      <style:text-properties style:font-name="Arial" fo:font-size="6pt" style:font-size-asian="6pt"/>
    </style:style>
    <style:style style:name="T609" style:parent-style-name="Absatz-Standardschriftart" style:family="text">
      <style:text-properties style:font-name="Times New Roman" fo:letter-spacing="0.002in" fo:font-size="6pt" style:font-size-asian="6pt"/>
    </style:style>
    <style:style style:name="T610" style:parent-style-name="Absatz-Standardschriftart" style:family="text">
      <style:text-properties style:font-name="Arial" fo:letter-spacing="-0.0006in" fo:font-size="6pt" style:font-size-asian="6pt"/>
    </style:style>
    <style:style style:name="T611" style:parent-style-name="Absatz-Standardschriftart" style:family="text">
      <style:text-properties style:font-name="Times New Roman" fo:letter-spacing="0.002in" fo:font-size="6pt" style:font-size-asian="6pt"/>
    </style:style>
    <style:style style:name="T612" style:parent-style-name="Absatz-Standardschriftart" style:family="text">
      <style:text-properties style:font-name="Arial" fo:font-size="6pt" style:font-size-asian="6pt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0.0131in"/>
    </style:style>
    <style:style style:name="T620" style:parent-style-name="Absatz-Standardschriftart" style:family="text">
      <style:text-properties fo:letter-spacing="-0.002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0.0229in"/>
    </style:style>
    <style:style style:name="T623" style:parent-style-name="Absatz-Standardschriftart" style:family="text">
      <style:text-properties fo:letter-spacing="0.0201in"/>
    </style:style>
    <style:style style:name="T624" style:parent-style-name="Absatz-Standardschriftart" style:family="text">
      <style:text-properties fo:letter-spacing="0.023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01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0.0208in"/>
    </style:style>
    <style:style style:name="T629" style:parent-style-name="Absatz-Standardschriftart" style:family="text">
      <style:text-properties fo:letter-spacing="-0.0041in"/>
    </style:style>
    <style:style style:name="T630" style:parent-style-name="Absatz-Standardschriftart" style:family="text">
      <style:text-properties fo:letter-spacing="0.0354in" style:text-scale="99%"/>
    </style:style>
    <style:style style:name="T631" style:parent-style-name="Absatz-Standardschriftart" style:family="text">
      <style:text-properties fo:letter-spacing="-0.0027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34in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-0.0034in"/>
    </style:style>
    <style:style style:name="T641" style:parent-style-name="Absatz-Standardschriftart" style:family="text">
      <style:text-properties fo:letter-spacing="-0.0041in"/>
    </style:style>
    <style:style style:name="T642" style:parent-style-name="Absatz-Standardschriftart" style:family="text">
      <style:text-properties fo:letter-spacing="-0.002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27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02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2in"/>
    </style:style>
    <style:style style:name="T649" style:parent-style-name="Absatz-Standardschriftart" style:family="text">
      <style:text-properties fo:letter-spacing="-0.003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2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041in"/>
    </style:style>
    <style:style style:name="T654" style:parent-style-name="Absatz-Standardschriftart" style:family="text">
      <style:text-properties fo:letter-spacing="0.0493in" style:text-scale="99%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94in"/>
    </style:style>
    <style:style style:name="T657" style:parent-style-name="Absatz-Standardschriftart" style:family="text">
      <style:text-properties fo:letter-spacing="-0.002in"/>
    </style:style>
    <style:style style:name="T658" style:parent-style-name="Absatz-Standardschriftart" style:family="text">
      <style:text-properties fo:letter-spacing="0.01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8in"/>
    </style:style>
    <style:style style:name="T661" style:parent-style-name="Absatz-Standardschriftart" style:family="text">
      <style:text-properties fo:letter-spacing="-0.002in"/>
    </style:style>
    <style:style style:name="T662" style:parent-style-name="Absatz-Standardschriftart" style:family="text">
      <style:text-properties fo:letter-spacing="0.0138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0.020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1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4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4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8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8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604in" style:text-scale="99%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55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02in"/>
    </style:style>
    <style:style style:name="T683" style:parent-style-name="Absatz-Standardschriftart" style:family="text">
      <style:text-properties fo:letter-spacing="0.0236in"/>
    </style:style>
    <style:style style:name="T684" style:parent-style-name="Absatz-Standardschriftart" style:family="text">
      <style:text-properties fo:letter-spacing="0.0229in"/>
    </style:style>
    <style:style style:name="T685" style:parent-style-name="Absatz-Standardschriftart" style:family="text">
      <style:text-properties fo:letter-spacing="0.0048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0.0062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236in"/>
    </style:style>
    <style:style style:name="T693" style:parent-style-name="Absatz-Standardschriftart" style:family="text">
      <style:text-properties fo:letter-spacing="0.0236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0.0055in"/>
    </style:style>
    <style:style style:name="T696" style:parent-style-name="Absatz-Standardschriftart" style:family="text">
      <style:text-properties fo:letter-spacing="0.0208in" style:text-scale="99%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8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69in"/>
    </style:style>
    <style:style style:name="T701" style:parent-style-name="Absatz-Standardschriftart" style:family="text">
      <style:text-properties fo:letter-spacing="-0.006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131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-0.0076in"/>
    </style:style>
    <style:style style:name="T706" style:parent-style-name="Absatz-Standardschriftart" style:family="text">
      <style:text-properties fo:letter-spacing="-0.007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69in"/>
    </style:style>
    <style:style style:name="T709" style:parent-style-name="Absatz-Standardschriftart" style:family="text">
      <style:text-properties fo:letter-spacing="-0.0076in"/>
    </style:style>
    <style:style style:name="T710" style:parent-style-name="Absatz-Standardschriftart" style:family="text">
      <style:text-properties fo:letter-spacing="-0.0111in"/>
    </style:style>
    <style:style style:name="T711" style:parent-style-name="Absatz-Standardschriftart" style:family="text">
      <style:text-properties fo:letter-spacing="-0.0048in"/>
    </style:style>
    <style:style style:name="T712" style:parent-style-name="Absatz-Standardschriftart" style:family="text">
      <style:text-properties fo:letter-spacing="-0.0069in"/>
    </style:style>
    <style:style style:name="T713" style:parent-style-name="Absatz-Standardschriftart" style:family="text">
      <style:text-properties fo:letter-spacing="-0.006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125in"/>
    </style:style>
    <style:style style:name="T716" style:parent-style-name="Absatz-Standardschriftart" style:family="text">
      <style:text-properties fo:letter-spacing="-0.012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55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97in"/>
    </style:style>
    <style:style style:name="T721" style:parent-style-name="Absatz-Standardschriftart" style:family="text">
      <style:text-properties fo:letter-spacing="-0.0069in"/>
    </style:style>
    <style:style style:name="T722" style:parent-style-name="Absatz-Standardschriftart" style:family="text">
      <style:text-properties fo:letter-spacing="-0.0076in"/>
    </style:style>
    <style:style style:name="T723" style:parent-style-name="Absatz-Standardschriftart" style:family="text">
      <style:text-properties fo:letter-spacing="-0.0076in"/>
    </style:style>
    <style:style style:name="T724" style:parent-style-name="Absatz-Standardschriftart" style:family="text">
      <style:text-properties fo:letter-spacing="-0.0076in"/>
    </style:style>
    <style:style style:name="T725" style:parent-style-name="Absatz-Standardschriftart" style:family="text">
      <style:text-properties fo:letter-spacing="-0.0006in"/>
    </style:style>
    <style:style style:name="P726" style:parent-style-name="Textkörper" style:family="paragraph">
      <style:paragraph-properties fo:line-height="148%" fo:margin-left="1.2979in" fo:margin-right="5.0402in">
        <style:tab-stops/>
      </style:paragraph-properties>
    </style:style>
    <style:style style:name="T727" style:parent-style-name="Absatz-Standardschriftart" style:family="text">
      <style:text-properties fo:letter-spacing="-0.0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08in" style:text-scale="99%"/>
    </style:style>
    <style:style style:name="T735" style:parent-style-name="Absatz-Standardschriftart" style:family="text">
      <style:text-properties fo:letter-spacing="-0.0006in"/>
    </style:style>
    <style:style style:name="P736" style:parent-style-name="Textkörper" style:family="paragraph">
      <style:paragraph-properties fo:text-align="justify" fo:line-height="148%" fo:margin-left="1.2979in" fo:margin-right="1.1638in">
        <style:tab-stops/>
      </style:paragraph-properties>
    </style:style>
    <style:style style:name="T737" style:parent-style-name="Absatz-Standardschriftart" style:family="text">
      <style:text-properties fo:letter-spacing="0.0083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08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83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83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8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0.008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76in"/>
    </style:style>
    <style:style style:name="T753" style:parent-style-name="Absatz-Standardschriftart" style:family="text">
      <style:text-properties fo:letter-spacing="0.0048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083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0.006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in"/>
    </style:style>
    <style:style style:name="T760" style:parent-style-name="Absatz-Standardschriftart" style:family="text">
      <style:text-properties fo:letter-spacing="0.0062in"/>
    </style:style>
    <style:style style:name="T761" style:parent-style-name="Absatz-Standardschriftart" style:family="text">
      <style:text-properties fo:letter-spacing="0.0076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0.0479in" style:text-scale="99%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2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-0.0006in"/>
    </style:style>
    <style:style style:name="P777" style:parent-style-name="Textkörper" style:family="paragraph">
      <style:paragraph-properties fo:text-align="justify" fo:line-height="148%" fo:margin-left="1.2979in" fo:margin-right="1.1618in">
        <style:tab-stops/>
      </style:paragraph-properties>
    </style:style>
    <style:style style:name="T778" style:parent-style-name="Absatz-Standardschriftart" style:family="text">
      <style:text-properties fo:letter-spacing="0.002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3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27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7in"/>
    </style:style>
    <style:style style:name="T793" style:parent-style-name="Absatz-Standardschriftart" style:family="text">
      <style:text-properties fo:letter-spacing="0.0034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034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13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0.0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34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0.003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1in"/>
    </style:style>
    <style:style style:name="T812" style:parent-style-name="Absatz-Standardschriftart" style:family="text">
      <style:text-properties fo:letter-spacing="0.0743in" style:text-scale="99%"/>
    </style:style>
    <style:style style:name="T813" style:parent-style-name="Absatz-Standardschriftart" style:family="text">
      <style:text-properties fo:letter-spacing="-0.0069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48in"/>
    </style:style>
    <style:style style:name="T817" style:parent-style-name="Absatz-Standardschriftart" style:family="text">
      <style:text-properties fo:letter-spacing="-0.0041in"/>
    </style:style>
    <style:style style:name="T818" style:parent-style-name="Absatz-Standardschriftart" style:family="text">
      <style:text-properties fo:letter-spacing="-0.006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41in"/>
    </style:style>
    <style:style style:name="T821" style:parent-style-name="Absatz-Standardschriftart" style:family="text">
      <style:text-properties fo:letter-spacing="-0.004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41in"/>
    </style:style>
    <style:style style:name="T826" style:parent-style-name="Absatz-Standardschriftart" style:family="text">
      <style:text-properties fo:letter-spacing="-0.0062in"/>
    </style:style>
    <style:style style:name="T827" style:parent-style-name="Absatz-Standardschriftart" style:family="text">
      <style:text-properties fo:letter-spacing="-0.0048in"/>
    </style:style>
    <style:style style:name="T828" style:parent-style-name="Absatz-Standardschriftart" style:family="text">
      <style:text-properties fo:letter-spacing="-0.006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3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76in"/>
    </style:style>
    <style:style style:name="T833" style:parent-style-name="Absatz-Standardschriftart" style:family="text">
      <style:text-properties fo:letter-spacing="-0.0062in"/>
    </style:style>
    <style:style style:name="T834" style:parent-style-name="Absatz-Standardschriftart" style:family="text">
      <style:text-properties fo:letter-spacing="-0.0069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41in"/>
    </style:style>
    <style:style style:name="T837" style:parent-style-name="Absatz-Standardschriftart" style:family="text">
      <style:text-properties fo:letter-spacing="-0.004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4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4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4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409in" style:text-scale="99%"/>
    </style:style>
    <style:style style:name="T846" style:parent-style-name="Absatz-Standardschriftart" style:family="text">
      <style:text-properties fo:letter-spacing="-0.0006in"/>
    </style:style>
    <style:style style:name="P847" style:parent-style-name="Textkörper" style:family="paragraph">
      <style:paragraph-properties fo:text-align="justify" fo:line-height="148%" fo:margin-left="1.2979in" fo:margin-right="1.159in">
        <style:tab-stops/>
      </style:paragraph-properties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6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04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0.0097in"/>
    </style:style>
    <style:style style:name="T854" style:parent-style-name="Absatz-Standardschriftart" style:family="text">
      <style:text-properties fo:letter-spacing="0.006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8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83in"/>
    </style:style>
    <style:style style:name="T859" style:parent-style-name="Absatz-Standardschriftart" style:family="text">
      <style:text-properties fo:letter-spacing="0.0062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97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0.008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9in"/>
    </style:style>
    <style:style style:name="T870" style:parent-style-name="Absatz-Standardschriftart" style:family="text">
      <style:text-properties fo:letter-spacing="0.0069in"/>
    </style:style>
    <style:style style:name="T871" style:parent-style-name="Absatz-Standardschriftart" style:family="text">
      <style:text-properties fo:letter-spacing="0.0104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0.010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9in"/>
    </style:style>
    <style:style style:name="T876" style:parent-style-name="Absatz-Standardschriftart" style:family="text">
      <style:text-properties fo:letter-spacing="0.00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04in"/>
    </style:style>
    <style:style style:name="T879" style:parent-style-name="Absatz-Standardschriftart" style:family="text">
      <style:text-properties fo:letter-spacing="0.0083in"/>
    </style:style>
    <style:style style:name="T880" style:parent-style-name="Absatz-Standardschriftart" style:family="text">
      <style:text-properties fo:letter-spacing="0.0062in"/>
    </style:style>
    <style:style style:name="T881" style:parent-style-name="Absatz-Standardschriftart" style:family="text">
      <style:text-properties fo:letter-spacing="0.0618in" style:text-scale="99%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27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27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77in" style:text-scale="99%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25in"/>
    </style:style>
    <style:style style:name="T913" style:parent-style-name="Absatz-Standardschriftart" style:family="text">
      <style:text-properties fo:letter-spacing="0.0125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0.0118in"/>
    </style:style>
    <style:style style:name="T916" style:parent-style-name="Absatz-Standardschriftart" style:family="text">
      <style:text-properties fo:letter-spacing="0.0118in"/>
    </style:style>
    <style:style style:name="T917" style:parent-style-name="Absatz-Standardschriftart" style:family="text">
      <style:text-properties fo:letter-spacing="0.011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1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25in"/>
    </style:style>
    <style:style style:name="T922" style:parent-style-name="Absatz-Standardschriftart" style:family="text">
      <style:text-properties fo:letter-spacing="0.0118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0.013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18in"/>
    </style:style>
    <style:style style:name="T927" style:parent-style-name="Absatz-Standardschriftart" style:family="text">
      <style:text-properties fo:letter-spacing="0.0118in"/>
    </style:style>
    <style:style style:name="T928" style:parent-style-name="Absatz-Standardschriftart" style:family="text">
      <style:text-properties fo:letter-spacing="0.0097in"/>
    </style:style>
    <style:style style:name="T929" style:parent-style-name="Absatz-Standardschriftart" style:family="text">
      <style:text-properties fo:letter-spacing="0.011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25in"/>
    </style:style>
    <style:style style:name="T932" style:parent-style-name="Absatz-Standardschriftart" style:family="text">
      <style:text-properties fo:letter-spacing="0.009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1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2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31in"/>
    </style:style>
    <style:style style:name="T939" style:parent-style-name="Absatz-Standardschriftart" style:family="text">
      <style:text-properties fo:letter-spacing="0.0812in" style:text-scale="99%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69in"/>
    </style:style>
    <style:style style:name="T942" style:parent-style-name="Absatz-Standardschriftart" style:family="text">
      <style:text-properties fo:letter-spacing="0.006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9in"/>
    </style:style>
    <style:style style:name="T945" style:parent-style-name="Absatz-Standardschriftart" style:family="text">
      <style:text-properties fo:letter-spacing="0.007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69in"/>
    </style:style>
    <style:style style:name="T950" style:parent-style-name="Absatz-Standardschriftart" style:family="text">
      <style:text-properties fo:letter-spacing="0.006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6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8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76in"/>
    </style:style>
    <style:style style:name="T960" style:parent-style-name="Absatz-Standardschriftart" style:family="text">
      <style:text-properties fo:letter-spacing="0.004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0.0076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0.009in"/>
    </style:style>
    <style:style style:name="T972" style:parent-style-name="Absatz-Standardschriftart" style:family="text">
      <style:text-properties fo:letter-spacing="0.0069in"/>
    </style:style>
    <style:style style:name="T973" style:parent-style-name="Absatz-Standardschriftart" style:family="text">
      <style:text-properties fo:letter-spacing="0.0701in" style:text-scale="99%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62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868in" style:text-scale="99%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-0.003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4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3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4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-0.002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41in"/>
    </style:style>
    <style:style style:name="T1027" style:parent-style-name="Absatz-Standardschriftart" style:family="text">
      <style:text-properties fo:letter-spacing="0.0812in" style:text-scale="99%"/>
    </style:style>
    <style:style style:name="T1028" style:parent-style-name="Absatz-Standardschriftart" style:family="text">
      <style:text-properties fo:letter-spacing="-0.0034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34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-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34in"/>
    </style:style>
    <style:style style:name="T1042" style:parent-style-name="Absatz-Standardschriftart" style:family="text">
      <style:text-properties fo:letter-spacing="-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34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3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P1056" style:parent-style-name="Textkörper" style:family="paragraph">
      <style:paragraph-properties fo:text-align="justify" fo:line-height="148%" fo:margin-left="1.2979in" fo:margin-right="1.1604in">
        <style:tab-stops/>
      </style:paragraph-properties>
    </style:style>
    <style:style style:name="T1057" style:parent-style-name="Absatz-Standardschriftart" style:family="text">
      <style:text-properties fo:letter-spacing="0.010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45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0.014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25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0.012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3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3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1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4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2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11in"/>
    </style:style>
    <style:style style:name="T1078" style:parent-style-name="Absatz-Standardschriftart" style:family="text">
      <style:text-properties fo:letter-spacing="0.007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25in"/>
    </style:style>
    <style:style style:name="T1081" style:parent-style-name="Absatz-Standardschriftart" style:family="text">
      <style:text-properties fo:letter-spacing="0.011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6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25in"/>
    </style:style>
    <style:style style:name="T1086" style:parent-style-name="Absatz-Standardschriftart" style:family="text">
      <style:text-properties fo:letter-spacing="0.084in" style:text-scale="99%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5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69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4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7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6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48in"/>
    </style:style>
    <style:style style:name="T1100" style:parent-style-name="Absatz-Standardschriftart" style:family="text">
      <style:text-properties fo:letter-spacing="0.0034in"/>
    </style:style>
    <style:style style:name="T1101" style:parent-style-name="Absatz-Standardschriftart" style:family="text">
      <style:text-properties fo:letter-spacing="0.006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48in"/>
    </style:style>
    <style:style style:name="T1104" style:parent-style-name="Absatz-Standardschriftart" style:family="text">
      <style:text-properties fo:letter-spacing="0.0062in"/>
    </style:style>
    <style:style style:name="T1105" style:parent-style-name="Absatz-Standardschriftart" style:family="text">
      <style:text-properties fo:letter-spacing="0.004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48in"/>
    </style:style>
    <style:style style:name="T1108" style:parent-style-name="Absatz-Standardschriftart" style:family="text">
      <style:text-properties fo:letter-spacing="0.0055in"/>
    </style:style>
    <style:style style:name="T1109" style:parent-style-name="Absatz-Standardschriftart" style:family="text">
      <style:text-properties fo:letter-spacing="0.0055in"/>
    </style:style>
    <style:style style:name="T1110" style:parent-style-name="Absatz-Standardschriftart" style:family="text">
      <style:text-properties fo:letter-spacing="0.0034in"/>
    </style:style>
    <style:style style:name="T1111" style:parent-style-name="Absatz-Standardschriftart" style:family="text">
      <style:text-properties fo:letter-spacing="0.0048in"/>
    </style:style>
    <style:style style:name="T1112" style:parent-style-name="Absatz-Standardschriftart" style:family="text">
      <style:text-properties fo:letter-spacing="0.002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48in"/>
    </style:style>
    <style:style style:name="T1115" style:parent-style-name="Absatz-Standardschriftart" style:family="text">
      <style:text-properties fo:letter-spacing="0.0062in"/>
    </style:style>
    <style:style style:name="T1116" style:parent-style-name="Absatz-Standardschriftart" style:family="text">
      <style:text-properties fo:letter-spacing="0.0034in"/>
    </style:style>
    <style:style style:name="T1117" style:parent-style-name="Absatz-Standardschriftart" style:family="text">
      <style:text-properties fo:letter-spacing="0.0631in" style:text-scale="99%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34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2in"/>
    </style:style>
    <style:style style:name="T1125" style:parent-style-name="Absatz-Standardschriftart" style:family="text">
      <style:text-properties fo:letter-spacing="-0.002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34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5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618in" style:text-scale="99%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0.0013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13in"/>
    </style:style>
    <style:style style:name="T1179" style:parent-style-name="Absatz-Standardschriftart" style:family="text">
      <style:text-properties fo:letter-spacing="0.0993in" style:text-scale="99%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0.0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4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34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34in"/>
    </style:style>
    <style:style style:name="T1190" style:parent-style-name="Absatz-Standardschriftart" style:family="text">
      <style:text-properties fo:letter-spacing="0.003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4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34in"/>
    </style:style>
    <style:style style:name="T1200" style:parent-style-name="Absatz-Standardschriftart" style:family="text">
      <style:text-properties fo:letter-spacing="0.0034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02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83in"/>
    </style:style>
    <style:style style:name="T1209" style:parent-style-name="Absatz-Standardschriftart" style:family="text">
      <style:text-properties fo:letter-spacing="0.003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1118in" style:text-scale="99%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97in"/>
    </style:style>
    <style:style style:name="T1214" style:parent-style-name="Absatz-Standardschriftart" style:family="text">
      <style:text-properties fo:letter-spacing="0.0062in"/>
    </style:style>
    <style:style style:name="T1215" style:parent-style-name="Absatz-Standardschriftart" style:family="text">
      <style:text-properties fo:letter-spacing="0.009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in"/>
    </style:style>
    <style:style style:name="T1218" style:parent-style-name="Absatz-Standardschriftart" style:family="text">
      <style:text-properties fo:letter-spacing="0.009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76in"/>
    </style:style>
    <style:style style:name="T1221" style:parent-style-name="Absatz-Standardschriftart" style:family="text">
      <style:text-properties fo:letter-spacing="0.005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83in"/>
    </style:style>
    <style:style style:name="T1224" style:parent-style-name="Absatz-Standardschriftart" style:family="text">
      <style:text-properties fo:letter-spacing="0.008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0.006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9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7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0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45in"/>
    </style:style>
    <style:style style:name="T1236" style:parent-style-name="Absatz-Standardschriftart" style:family="text">
      <style:text-properties fo:letter-spacing="0.0097in"/>
    </style:style>
    <style:style style:name="T1237" style:parent-style-name="Absatz-Standardschriftart" style:family="text">
      <style:text-properties fo:letter-spacing="0.0083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0.0881in" style:text-scale="99%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4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-0.0041in"/>
    </style:style>
    <style:style style:name="T1245" style:parent-style-name="Absatz-Standardschriftart" style:family="text">
      <style:text-properties fo:letter-spacing="-0.005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2in"/>
    </style:style>
    <style:style style:name="T1248" style:parent-style-name="Absatz-Standardschriftart" style:family="text">
      <style:text-properties fo:letter-spacing="-0.005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41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-0.004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48in"/>
    </style:style>
    <style:style style:name="T1255" style:parent-style-name="Absatz-Standardschriftart" style:family="text">
      <style:text-properties fo:letter-spacing="-0.00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34in"/>
    </style:style>
    <style:style style:name="T1258" style:parent-style-name="Absatz-Standardschriftart" style:family="text">
      <style:text-properties fo:letter-spacing="-0.003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34in"/>
    </style:style>
    <style:style style:name="T1261" style:parent-style-name="Absatz-Standardschriftart" style:family="text">
      <style:text-properties fo:letter-spacing="-0.0027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4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41in"/>
    </style:style>
    <style:style style:name="T1266" style:parent-style-name="Absatz-Standardschriftart" style:family="text">
      <style:text-properties fo:letter-spacing="-0.0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34in"/>
    </style:style>
    <style:style style:name="T1269" style:parent-style-name="Absatz-Standardschriftart" style:family="text">
      <style:text-properties fo:letter-spacing="-0.0006in"/>
    </style:style>
    <style:style style:name="P1270" style:parent-style-name="Textkörper" style:master-page-name="MP1" style:family="paragraph">
      <style:paragraph-properties fo:break-before="page" fo:text-align="justify" fo:margin-top="0.0527in" fo:line-height="148%" fo:margin-right="0.8548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4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2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2in"/>
    </style:style>
    <style:style style:name="T1312" style:parent-style-name="Absatz-Standardschriftart" style:family="text">
      <style:text-properties fo:letter-spacing="-0.0034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3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34in"/>
    </style:style>
    <style:style style:name="T1317" style:parent-style-name="Absatz-Standardschriftart" style:family="text">
      <style:text-properties fo:letter-spacing="-0.00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2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-0.0027in"/>
    </style:style>
    <style:style style:name="T1322" style:parent-style-name="Absatz-Standardschriftart" style:family="text">
      <style:text-properties fo:letter-spacing="-0.003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2in"/>
    </style:style>
    <style:style style:name="T1325" style:parent-style-name="Absatz-Standardschriftart" style:family="text">
      <style:text-properties fo:letter-spacing="-0.006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34in"/>
    </style:style>
    <style:style style:name="T1331" style:parent-style-name="Absatz-Standardschriftart" style:family="text">
      <style:text-properties fo:letter-spacing="-0.003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2in"/>
    </style:style>
    <style:style style:name="T1337" style:parent-style-name="Absatz-Standardschriftart" style:family="text">
      <style:text-properties fo:letter-spacing="-0.0034in"/>
    </style:style>
    <style:style style:name="T1338" style:parent-style-name="Absatz-Standardschriftart" style:family="text">
      <style:text-properties fo:letter-spacing="0.002in"/>
    </style:style>
    <style:style style:name="T1339" style:parent-style-name="Absatz-Standardschriftart" style:family="text">
      <style:text-properties fo:letter-spacing="0.0506in" style:text-scale="99%"/>
    </style:style>
    <style:style style:name="T1340" style:parent-style-name="Absatz-Standardschriftart" style:family="text">
      <style:text-properties fo:letter-spacing="0.008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9in"/>
    </style:style>
    <style:style style:name="T1343" style:parent-style-name="Absatz-Standardschriftart" style:family="text">
      <style:text-properties fo:letter-spacing="0.010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0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2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1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97in"/>
    </style:style>
    <style:style style:name="T1352" style:parent-style-name="Absatz-Standardschriftart" style:family="text">
      <style:text-properties fo:letter-spacing="0.0083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9in"/>
    </style:style>
    <style:style style:name="T1355" style:parent-style-name="Absatz-Standardschriftart" style:family="text">
      <style:text-properties fo:letter-spacing="0.0104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0.0104in"/>
    </style:style>
    <style:style style:name="T1358" style:parent-style-name="Absatz-Standardschriftart" style:family="text">
      <style:text-properties fo:letter-spacing="0.012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18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0.009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11in"/>
    </style:style>
    <style:style style:name="T1365" style:parent-style-name="Absatz-Standardschriftart" style:family="text">
      <style:text-properties fo:letter-spacing="0.0104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04in"/>
    </style:style>
    <style:style style:name="T1368" style:parent-style-name="Absatz-Standardschriftart" style:family="text">
      <style:text-properties fo:letter-spacing="0.010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18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0.0909in" style:text-scale="99%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-0.00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55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881in" style:text-scale="99%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1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0.002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0.002in"/>
    </style:style>
    <style:style style:name="T1403" style:parent-style-name="Absatz-Standardschriftart" style:family="text">
      <style:text-properties fo:letter-spacing="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13in"/>
    </style:style>
    <style:style style:name="T1406" style:parent-style-name="Absatz-Standardschriftart" style:family="text">
      <style:text-properties fo:letter-spacing="0.00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4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2in"/>
    </style:style>
    <style:style style:name="T1415" style:parent-style-name="Absatz-Standardschriftart" style:family="text">
      <style:text-properties fo:letter-spacing="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673in" style:text-scale="99%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34in"/>
    </style:style>
    <style:style style:name="T1422" style:parent-style-name="Absatz-Standardschriftart" style:family="text">
      <style:text-properties fo:letter-spacing="-0.0034in"/>
    </style:style>
    <style:style style:name="T1423" style:parent-style-name="Absatz-Standardschriftart" style:family="text">
      <style:text-properties fo:letter-spacing="-0.005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4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34in"/>
    </style:style>
    <style:style style:name="T1430" style:parent-style-name="Absatz-Standardschriftart" style:family="text">
      <style:text-properties fo:letter-spacing="-0.003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41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-0.00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41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-0.0041in"/>
    </style:style>
    <style:style style:name="T1439" style:parent-style-name="Absatz-Standardschriftart" style:family="text">
      <style:text-properties fo:letter-spacing="-0.0055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-0.004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34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0.0784in" style:text-scale="99%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34in"/>
    </style:style>
    <style:style style:name="T1448" style:parent-style-name="Absatz-Standardschriftart" style:family="text">
      <style:text-properties fo:letter-spacing="-0.00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2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2in"/>
    </style:style>
    <style:style style:name="T1462" style:parent-style-name="Absatz-Standardschriftart" style:family="text">
      <style:text-properties fo:letter-spacing="-0.0006in"/>
    </style:style>
    <style:style style:name="P1463" style:parent-style-name="Textkörper" style:family="paragraph">
      <style:paragraph-properties fo:text-align="justify" fo:line-height="148%" fo:margin-right="0.856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34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0.0006in"/>
    </style:style>
    <style:style style:name="T1469" style:parent-style-name="Absatz-Standardschriftart" style:family="text">
      <style:text-properties fo:letter-spacing="-0.0027in"/>
    </style:style>
    <style:style style:name="T1470" style:parent-style-name="Absatz-Standardschriftart" style:family="text">
      <style:text-properties fo:letter-spacing="-0.003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34in"/>
    </style:style>
    <style:style style:name="T1476" style:parent-style-name="Absatz-Standardschriftart" style:family="text">
      <style:text-properties fo:letter-spacing="-0.002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2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2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06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881in" style:text-scale="99%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97in"/>
    </style:style>
    <style:style style:name="T1497" style:parent-style-name="Absatz-Standardschriftart" style:family="text">
      <style:text-properties fo:letter-spacing="0.009in"/>
    </style:style>
    <style:style style:name="T1498" style:parent-style-name="Absatz-Standardschriftart" style:family="text">
      <style:text-properties fo:letter-spacing="0.0076in"/>
    </style:style>
    <style:style style:name="T1499" style:parent-style-name="Absatz-Standardschriftart" style:family="text">
      <style:text-properties fo:letter-spacing="0.009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9in"/>
    </style:style>
    <style:style style:name="T1502" style:parent-style-name="Absatz-Standardschriftart" style:family="text">
      <style:text-properties fo:letter-spacing="0.011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97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11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0.0104in"/>
    </style:style>
    <style:style style:name="T1509" style:parent-style-name="Absatz-Standardschriftart" style:family="text">
      <style:text-properties fo:letter-spacing="0.0076in"/>
    </style:style>
    <style:style style:name="T1510" style:parent-style-name="Absatz-Standardschriftart" style:family="text">
      <style:text-properties fo:letter-spacing="0.0104in"/>
    </style:style>
    <style:style style:name="T1511" style:parent-style-name="Absatz-Standardschriftart" style:family="text">
      <style:text-properties fo:letter-spacing="0.009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1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97in"/>
    </style:style>
    <style:style style:name="T1518" style:parent-style-name="Absatz-Standardschriftart" style:family="text">
      <style:text-properties fo:letter-spacing="0.011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11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0.0798in" style:text-scale="99%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76in"/>
    </style:style>
    <style:style style:name="P1525" style:parent-style-name="Textkörper" style:family="paragraph">
      <style:paragraph-properties fo:text-align="justify" fo:line-height="148%" fo:margin-right="0.854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2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fo:letter-spacing="-0.005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13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2in"/>
    </style:style>
    <style:style style:name="T1535" style:parent-style-name="Absatz-Standardschriftart" style:family="text">
      <style:text-properties fo:letter-spacing="0.0006in"/>
    </style:style>
    <style:style style:name="T1536" style:parent-style-name="Absatz-Standardschriftart" style:family="text">
      <style:text-properties fo:letter-spacing="0.00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13in"/>
    </style:style>
    <style:style style:name="T1539" style:parent-style-name="Absatz-Standardschriftart" style:family="text">
      <style:text-properties fo:letter-spacing="0.0027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03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41in"/>
    </style:style>
    <style:style style:name="T1544" style:parent-style-name="Absatz-Standardschriftart" style:family="text">
      <style:text-properties fo:letter-spacing="0.0013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0.002in"/>
    </style:style>
    <style:style style:name="T1547" style:parent-style-name="Absatz-Standardschriftart" style:family="text">
      <style:text-properties fo:letter-spacing="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0.002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34in"/>
    </style:style>
    <style:style style:name="T1555" style:parent-style-name="Absatz-Standardschriftart" style:family="text">
      <style:text-properties fo:letter-spacing="0.0006in"/>
    </style:style>
    <style:style style:name="T1556" style:parent-style-name="Absatz-Standardschriftart" style:family="text">
      <style:text-properties fo:letter-spacing="0.0013in"/>
    </style:style>
    <style:style style:name="T1557" style:parent-style-name="Absatz-Standardschriftart" style:family="text">
      <style:text-properties fo:letter-spacing="0.0423in" style:text-scale="99%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2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0.0006in"/>
    </style:style>
    <style:style style:name="T1565" style:parent-style-name="Absatz-Standardschriftart" style:family="text">
      <style:text-properties fo:letter-spacing="-0.0034in"/>
    </style:style>
    <style:style style:name="T1566" style:parent-style-name="Absatz-Standardschriftart" style:family="text">
      <style:text-properties fo:letter-spacing="-0.0041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34in"/>
    </style:style>
    <style:style style:name="T1570" style:parent-style-name="Absatz-Standardschriftart" style:family="text">
      <style:text-properties fo:letter-spacing="-0.003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27in"/>
    </style:style>
    <style:style style:name="T1573" style:parent-style-name="Absatz-Standardschriftart" style:family="text">
      <style:text-properties fo:letter-spacing="-0.002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06in"/>
    </style:style>
    <style:style style:name="P1579" style:parent-style-name="Textkörper" style:family="paragraph">
      <style:paragraph-properties fo:text-align="justify" fo:line-height="149%" fo:margin-right="0.853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2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69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701in" style:text-scale="99%"/>
    </style:style>
    <style:style style:name="T1600" style:parent-style-name="Absatz-Standardschriftart" style:family="text">
      <style:text-properties fo:letter-spacing="0.0097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0.0111in"/>
    </style:style>
    <style:style style:name="T1603" style:parent-style-name="Absatz-Standardschriftart" style:family="text">
      <style:text-properties fo:letter-spacing="0.009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11in"/>
    </style:style>
    <style:style style:name="T1606" style:parent-style-name="Absatz-Standardschriftart" style:family="text">
      <style:text-properties fo:letter-spacing="0.012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1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52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0.011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97in"/>
    </style:style>
    <style:style style:name="T1615" style:parent-style-name="Absatz-Standardschriftart" style:family="text">
      <style:text-properties fo:letter-spacing="0.0111in"/>
    </style:style>
    <style:style style:name="T1616" style:parent-style-name="Absatz-Standardschriftart" style:family="text">
      <style:text-properties fo:letter-spacing="0.011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31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11in"/>
    </style:style>
    <style:style style:name="T1621" style:parent-style-name="Absatz-Standardschriftart" style:family="text">
      <style:text-properties fo:letter-spacing="0.0111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2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25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0.0812in" style:text-scale="99%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6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48in"/>
    </style:style>
    <style:style style:name="T1632" style:parent-style-name="Absatz-Standardschriftart" style:family="text">
      <style:text-properties fo:letter-spacing="0.004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4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41in"/>
    </style:style>
    <style:style style:name="T1637" style:parent-style-name="Absatz-Standardschriftart" style:family="text">
      <style:text-properties fo:letter-spacing="0.006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55in"/>
    </style:style>
    <style:style style:name="T1642" style:parent-style-name="Absatz-Standardschriftart" style:family="text">
      <style:text-properties fo:letter-spacing="0.0006in"/>
    </style:style>
    <style:style style:name="T1643" style:parent-style-name="Absatz-Standardschriftart" style:family="text">
      <style:text-properties fo:letter-spacing="0.0034in"/>
    </style:style>
    <style:style style:name="T1644" style:parent-style-name="Absatz-Standardschriftart" style:family="text">
      <style:text-properties fo:letter-spacing="0.002in"/>
    </style:style>
    <style:style style:name="T1645" style:parent-style-name="Absatz-Standardschriftart" style:family="text">
      <style:text-properties fo:letter-spacing="0.004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48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55in"/>
    </style:style>
    <style:style style:name="T1651" style:parent-style-name="Absatz-Standardschriftart" style:family="text">
      <style:text-properties fo:letter-spacing="0.003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48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48in"/>
    </style:style>
    <style:style style:name="T1657" style:parent-style-name="Absatz-Standardschriftart" style:family="text">
      <style:text-properties fo:letter-spacing="0.0006in"/>
    </style:style>
    <style:style style:name="T1658" style:parent-style-name="Absatz-Standardschriftart" style:family="text">
      <style:text-properties fo:letter-spacing="0.0812in" style:text-scale="99%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3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27in"/>
    </style:style>
    <style:style style:name="T1664" style:parent-style-name="Absatz-Standardschriftart" style:family="text">
      <style:text-properties fo:letter-spacing="-0.0006in"/>
    </style:style>
    <style:style style:name="P1665" style:parent-style-name="Textkörper" style:family="paragraph">
      <style:paragraph-properties fo:margin-top="0.0013in" fo:line-height="148%" fo:margin-right="0.9736in"/>
    </style:style>
    <style:style style:name="T1666" style:parent-style-name="Absatz-Standardschriftart" style:family="text">
      <style:text-properties fo:letter-spacing="-0.0041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-0.0034in"/>
    </style:style>
    <style:style style:name="T1677" style:parent-style-name="Absatz-Standardschriftart" style:family="text">
      <style:text-properties fo:letter-spacing="-0.0027in"/>
    </style:style>
    <style:style style:name="T1678" style:parent-style-name="Absatz-Standardschriftart" style:family="text">
      <style:text-properties fo:letter-spacing="-0.003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2in"/>
    </style:style>
    <style:style style:name="T1681" style:parent-style-name="Absatz-Standardschriftart" style:family="text">
      <style:text-properties fo:letter-spacing="-0.002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618in" style:text-scale="99%"/>
    </style:style>
    <style:style style:name="T1694" style:parent-style-name="Absatz-Standardschriftart" style:family="text">
      <style:text-properties fo:letter-spacing="-0.0006in"/>
    </style:style>
    <style:style style:name="P1695" style:parent-style-name="Textkörper" style:family="paragraph">
      <style:paragraph-properties fo:text-align="justify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55in"/>
    </style:style>
    <style:style style:name="T1698" style:parent-style-name="Absatz-Standardschriftart" style:family="text">
      <style:text-properties fo:letter-spacing="-0.0034in"/>
    </style:style>
    <style:style style:name="T1699" style:parent-style-name="Absatz-Standardschriftart" style:family="text">
      <style:text-properties fo:letter-spacing="-0.0048in"/>
    </style:style>
    <style:style style:name="P1700" style:parent-style-name="Textkörper" style:family="paragraph">
      <style:paragraph-properties fo:text-align="justify" fo:margin-top="0.0548in" fo:line-height="148%" fo:margin-right="0.8534in"/>
    </style:style>
    <style:style style:name="T1701" style:parent-style-name="Absatz-Standardschriftart" style:family="text">
      <style:text-properties fo:letter-spacing="0.0062in"/>
    </style:style>
    <style:style style:name="T1702" style:parent-style-name="Absatz-Standardschriftart" style:family="text">
      <style:text-properties fo:letter-spacing="0.0083in"/>
    </style:style>
    <style:style style:name="T1703" style:parent-style-name="Absatz-Standardschriftart" style:family="text">
      <style:text-properties fo:letter-spacing="0.006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8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83in"/>
    </style:style>
    <style:style style:name="T1708" style:parent-style-name="Absatz-Standardschriftart" style:family="text">
      <style:text-properties fo:letter-spacing="0.009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0.008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69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83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0.0076in"/>
    </style:style>
    <style:style style:name="T1718" style:parent-style-name="Absatz-Standardschriftart" style:family="text">
      <style:text-properties fo:letter-spacing="0.004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83in"/>
    </style:style>
    <style:style style:name="T1721" style:parent-style-name="Absatz-Standardschriftart" style:family="text">
      <style:text-properties fo:letter-spacing="0.0062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0.010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69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38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0.008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69in"/>
    </style:style>
    <style:style style:name="T1732" style:parent-style-name="Absatz-Standardschriftart" style:family="text">
      <style:text-properties fo:letter-spacing="0.0083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0.008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937in" style:text-scale="99%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0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11in"/>
    </style:style>
    <style:style style:name="T1741" style:parent-style-name="Absatz-Standardschriftart" style:family="text">
      <style:text-properties fo:letter-spacing="0.0111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1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31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0.011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9in"/>
    </style:style>
    <style:style style:name="T1750" style:parent-style-name="Absatz-Standardschriftart" style:family="text">
      <style:text-properties fo:letter-spacing="0.011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1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2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1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1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1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11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0.0111in"/>
    </style:style>
    <style:style style:name="T1765" style:parent-style-name="Absatz-Standardschriftart" style:family="text">
      <style:text-properties fo:letter-spacing="0.109in" style:text-scale="99%"/>
    </style:style>
    <style:style style:name="T1766" style:parent-style-name="Absatz-Standardschriftart" style:family="text">
      <style:text-properties fo:letter-spacing="-0.0034in"/>
    </style:style>
    <style:style style:name="T1767" style:parent-style-name="Absatz-Standardschriftart" style:family="text">
      <style:text-properties fo:letter-spacing="0.0006in"/>
    </style:style>
    <style:style style:name="T1768" style:parent-style-name="Absatz-Standardschriftart" style:family="text">
      <style:text-properties fo:letter-spacing="-0.003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34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03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2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34in"/>
    </style:style>
    <style:style style:name="T1781" style:parent-style-name="Absatz-Standardschriftart" style:family="text">
      <style:text-properties fo:letter-spacing="0.00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-0.0034in"/>
    </style:style>
    <style:style style:name="T1789" style:parent-style-name="Absatz-Standardschriftart" style:family="text">
      <style:text-properties fo:letter-spacing="0.0784in" style:text-scale="99%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34in"/>
    </style:style>
    <style:style style:name="T1794" style:parent-style-name="Absatz-Standardschriftart" style:family="text">
      <style:text-properties fo:letter-spacing="0.0013in"/>
    </style:style>
    <style:style style:name="T1795" style:parent-style-name="Absatz-Standardschriftart" style:family="text">
      <style:text-properties fo:letter-spacing="0.001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3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2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13in"/>
    </style:style>
    <style:style style:name="T1808" style:parent-style-name="Absatz-Standardschriftart" style:family="text">
      <style:text-properties fo:letter-spacing="0.0013in"/>
    </style:style>
    <style:style style:name="T1809" style:parent-style-name="Absatz-Standardschriftart" style:family="text">
      <style:text-properties fo:letter-spacing="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13in"/>
    </style:style>
    <style:style style:name="T1812" style:parent-style-name="Absatz-Standardschriftart" style:family="text">
      <style:text-properties fo:letter-spacing="0.0013in"/>
    </style:style>
    <style:style style:name="T1813" style:parent-style-name="Absatz-Standardschriftart" style:family="text">
      <style:text-properties fo:letter-spacing="0.002in"/>
    </style:style>
    <style:style style:name="T1814" style:parent-style-name="Absatz-Standardschriftart" style:family="text">
      <style:text-properties fo:letter-spacing="0.0027in"/>
    </style:style>
    <style:style style:name="T1815" style:parent-style-name="Absatz-Standardschriftart" style:family="text">
      <style:text-properties fo:letter-spacing="0.0534in" style:text-scale="99%"/>
    </style:style>
    <style:style style:name="T1816" style:parent-style-name="Absatz-Standardschriftart" style:family="text">
      <style:text-properties fo:letter-spacing="-0.006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48in"/>
    </style:style>
    <style:style style:name="T1819" style:parent-style-name="Absatz-Standardschriftart" style:family="text">
      <style:text-properties fo:letter-spacing="-0.0048in"/>
    </style:style>
    <style:style style:name="T1820" style:parent-style-name="Absatz-Standardschriftart" style:family="text">
      <style:text-properties fo:letter-spacing="-0.0062in"/>
    </style:style>
    <style:style style:name="T1821" style:parent-style-name="Absatz-Standardschriftart" style:family="text">
      <style:text-properties fo:letter-spacing="-0.0062in"/>
    </style:style>
    <style:style style:name="T1822" style:parent-style-name="Absatz-Standardschriftart" style:family="text">
      <style:text-properties fo:letter-spacing="-0.0062in"/>
    </style:style>
    <style:style style:name="T1823" style:parent-style-name="Absatz-Standardschriftart" style:family="text">
      <style:text-properties fo:letter-spacing="-0.0027in"/>
    </style:style>
    <style:style style:name="T1824" style:parent-style-name="Absatz-Standardschriftart" style:family="text">
      <style:text-properties fo:letter-spacing="-0.0041in"/>
    </style:style>
    <style:style style:name="T1825" style:parent-style-name="Absatz-Standardschriftart" style:family="text">
      <style:text-properties fo:letter-spacing="-0.0048in"/>
    </style:style>
    <style:style style:name="T1826" style:parent-style-name="Absatz-Standardschriftart" style:family="text">
      <style:text-properties fo:letter-spacing="-0.004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41in"/>
    </style:style>
    <style:style style:name="T1829" style:parent-style-name="Absatz-Standardschriftart" style:family="text">
      <style:text-properties fo:letter-spacing="-0.0048in"/>
    </style:style>
    <style:style style:name="T1830" style:parent-style-name="Absatz-Standardschriftart" style:family="text">
      <style:text-properties fo:letter-spacing="-0.006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48in"/>
    </style:style>
    <style:style style:name="T1833" style:parent-style-name="Absatz-Standardschriftart" style:family="text">
      <style:text-properties fo:letter-spacing="0.0006in"/>
    </style:style>
    <style:style style:name="T1834" style:parent-style-name="Absatz-Standardschriftart" style:family="text">
      <style:text-properties fo:letter-spacing="-0.0041in"/>
    </style:style>
    <style:style style:name="T1835" style:parent-style-name="Absatz-Standardschriftart" style:family="text">
      <style:text-properties fo:letter-spacing="-0.004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3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41in"/>
    </style:style>
    <style:style style:name="T1840" style:parent-style-name="Absatz-Standardschriftart" style:family="text">
      <style:text-properties fo:letter-spacing="-0.004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4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27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-0.004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62in"/>
    </style:style>
    <style:style style:name="T1849" style:parent-style-name="Absatz-Standardschriftart" style:family="text">
      <style:text-properties fo:letter-spacing="-0.003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3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659in" style:text-scale="99%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-0.003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3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3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27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-0.0006in"/>
    </style:style>
    <style:style style:name="P1876" style:parent-style-name="Textkörper" style:family="paragraph">
      <style:paragraph-properties fo:text-align="justify" fo:line-height="148%" fo:margin-left="0.7986in" fo:margin-right="0.8569in">
        <style:tab-stops/>
      </style:paragraph-properties>
    </style:style>
    <style:style style:name="T1877" style:parent-style-name="Absatz-Standardschriftart" style:family="text">
      <style:text-properties fo:letter-spacing="0.010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3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3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25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3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45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0.013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18in"/>
    </style:style>
    <style:style style:name="T1892" style:parent-style-name="Absatz-Standardschriftart" style:family="text">
      <style:text-properties fo:letter-spacing="0.011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2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4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31in"/>
    </style:style>
    <style:style style:name="T1899" style:parent-style-name="Absatz-Standardschriftart" style:family="text">
      <style:text-properties fo:letter-spacing="0.0125in"/>
    </style:style>
    <style:style style:name="T1900" style:parent-style-name="Absatz-Standardschriftart" style:family="text">
      <style:text-properties fo:letter-spacing="0.0125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0.015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25in"/>
    </style:style>
    <style:style style:name="T1905" style:parent-style-name="Absatz-Standardschriftart" style:family="text">
      <style:text-properties fo:letter-spacing="0.013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45in"/>
    </style:style>
    <style:style style:name="T1908" style:parent-style-name="Absatz-Standardschriftart" style:family="text">
      <style:text-properties fo:letter-spacing="0.0826in" style:text-scale="99%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27in"/>
    </style:style>
    <style:style style:name="T1911" style:parent-style-name="Absatz-Standardschriftart" style:family="text">
      <style:text-properties fo:letter-spacing="0.00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13in"/>
    </style:style>
    <style:style style:name="T1924" style:parent-style-name="Absatz-Standardschriftart" style:family="text">
      <style:text-properties fo:letter-spacing="0.0006in"/>
    </style:style>
    <style:style style:name="T1925" style:parent-style-name="Absatz-Standardschriftart" style:family="text">
      <style:text-properties fo:letter-spacing="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0.0013in"/>
    </style:style>
    <style:style style:name="T1929" style:parent-style-name="Absatz-Standardschriftart" style:family="text">
      <style:text-properties fo:letter-spacing="0.0006in"/>
    </style:style>
    <style:style style:name="T1930" style:parent-style-name="Absatz-Standardschriftart" style:family="text">
      <style:text-properties fo:letter-spacing="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13in"/>
    </style:style>
    <style:style style:name="T1933" style:parent-style-name="Absatz-Standardschriftart" style:family="text">
      <style:text-properties fo:letter-spacing="0.0027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0.0006in"/>
    </style:style>
    <style:style style:name="T1936" style:parent-style-name="Absatz-Standardschriftart" style:family="text">
      <style:text-properties fo:letter-spacing="0.004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881in" style:text-scale="99%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4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2in"/>
    </style:style>
    <style:style style:name="T1945" style:parent-style-name="Absatz-Standardschriftart" style:family="text">
      <style:text-properties fo:letter-spacing="-0.0034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2in"/>
    </style:style>
    <style:style style:name="T1948" style:parent-style-name="Absatz-Standardschriftart" style:family="text">
      <style:text-properties fo:letter-spacing="0.0006in"/>
    </style:style>
    <style:style style:name="T1949" style:parent-style-name="Absatz-Standardschriftart" style:family="text">
      <style:text-properties fo:letter-spacing="-0.0041in"/>
    </style:style>
    <style:style style:name="T1950" style:parent-style-name="Absatz-Standardschriftart" style:family="text">
      <style:text-properties fo:letter-spacing="0.0006in"/>
    </style:style>
    <style:style style:name="T1951" style:parent-style-name="Absatz-Standardschriftart" style:family="text">
      <style:text-properties fo:letter-spacing="-0.003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27in"/>
    </style:style>
    <style:style style:name="T1954" style:parent-style-name="Absatz-Standardschriftart" style:family="text">
      <style:text-properties fo:letter-spacing="-0.00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48in"/>
    </style:style>
    <style:style style:name="T1961" style:parent-style-name="Absatz-Standardschriftart" style:family="text">
      <style:text-properties fo:letter-spacing="-0.0041in"/>
    </style:style>
    <style:style style:name="T1962" style:parent-style-name="Absatz-Standardschriftart" style:family="text">
      <style:text-properties fo:letter-spacing="-0.0006in"/>
    </style:style>
    <style:style style:name="P1963" style:parent-style-name="Textkörper" style:family="paragraph">
      <style:paragraph-properties fo:text-align="justify"/>
    </style:style>
    <style:style style:name="T1964" style:parent-style-name="Absatz-Standardschriftart" style:family="text">
      <style:text-properties fo:letter-spacing="-0.004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27in"/>
    </style:style>
    <style:style style:name="T1967" style:parent-style-name="Absatz-Standardschriftart" style:family="text">
      <style:text-properties fo:letter-spacing="-0.002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27in"/>
    </style:style>
    <style:style style:name="P1970" style:parent-style-name="Textkörper" style:family="paragraph">
      <style:paragraph-properties fo:text-align="justify" fo:margin-top="0.0548in"/>
    </style:style>
    <style:style style:name="T1971" style:parent-style-name="Absatz-Standardschriftart" style:family="text">
      <style:text-properties fo:letter-spacing="-0.0083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2in"/>
    </style:style>
    <style:style style:name="T1974" style:parent-style-name="Absatz-Standardschriftart" style:family="text">
      <style:text-properties fo:letter-spacing="-0.0041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2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0.0013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34in"/>
    </style:style>
    <style:style style:name="T1994" style:parent-style-name="Absatz-Standardschriftart" style:family="text">
      <style:text-properties fo:letter-spacing="-0.0034in"/>
    </style:style>
    <style:style style:name="T1995" style:parent-style-name="Absatz-Standardschriftart" style:family="text">
      <style:text-properties fo:letter-spacing="-0.0034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2in"/>
    </style:style>
    <style:style style:name="T1998" style:parent-style-name="Absatz-Standardschriftart" style:family="text">
      <style:text-properties fo:letter-spacing="-0.002in"/>
    </style:style>
    <style:style style:name="T1999" style:parent-style-name="Absatz-Standardschriftart" style:family="text">
      <style:text-properties fo:letter-spacing="-0.0006in"/>
    </style:style>
    <style:style style:name="P2000" style:parent-style-name="Textkörper" style:family="paragraph">
      <style:paragraph-properties fo:text-align="justify" fo:margin-top="0.0548in" fo:line-height="148%" fo:margin-right="0.857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3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3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4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48in"/>
    </style:style>
    <style:style style:name="T2009" style:parent-style-name="Absatz-Standardschriftart" style:family="text">
      <style:text-properties fo:letter-spacing="-0.004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41in"/>
    </style:style>
    <style:style style:name="T2012" style:parent-style-name="Absatz-Standardschriftart" style:family="text">
      <style:text-properties fo:letter-spacing="-0.006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3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27in"/>
    </style:style>
    <style:style style:name="T2017" style:parent-style-name="Absatz-Standardschriftart" style:family="text">
      <style:text-properties fo:letter-spacing="-0.0041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4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34in"/>
    </style:style>
    <style:style style:name="T2022" style:parent-style-name="Absatz-Standardschriftart" style:family="text">
      <style:text-properties fo:letter-spacing="-0.0041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2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34in"/>
    </style:style>
    <style:style style:name="T2027" style:parent-style-name="Absatz-Standardschriftart" style:family="text">
      <style:text-properties fo:letter-spacing="-0.0034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-0.004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41in"/>
    </style:style>
    <style:style style:name="T2032" style:parent-style-name="Absatz-Standardschriftart" style:family="text">
      <style:text-properties fo:letter-spacing="-0.003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3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3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27in"/>
    </style:style>
    <style:style style:name="T2039" style:parent-style-name="Absatz-Standardschriftart" style:family="text">
      <style:text-properties fo:letter-spacing="-0.003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715in" style:text-scale="99%"/>
    </style:style>
    <style:style style:name="T2042" style:parent-style-name="Absatz-Standardschriftart" style:family="text">
      <style:text-properties fo:letter-spacing="-0.002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13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0.0013in"/>
    </style:style>
    <style:style style:name="T2058" style:parent-style-name="Absatz-Standardschriftart" style:family="text">
      <style:text-properties fo:letter-spacing="-0.00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743in" style:text-scale="99%"/>
    </style:style>
    <style:style style:name="T2061" style:parent-style-name="Absatz-Standardschriftart" style:family="text">
      <style:text-properties fo:letter-spacing="-0.00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4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06in"/>
    </style:style>
    <style:style style:name="P2066" style:parent-style-name="Textkörper" style:family="paragraph">
      <style:paragraph-properties fo:text-align="justify" fo:line-height="148%" fo:margin-right="0.855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-0.0069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0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2in"/>
    </style:style>
    <style:style style:name="T2077" style:parent-style-name="Absatz-Standardschriftart" style:family="text">
      <style:text-properties fo:letter-spacing="-0.003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06in"/>
    </style:style>
    <style:style style:name="T2080" style:parent-style-name="Absatz-Standardschriftart" style:family="text">
      <style:text-properties fo:letter-spacing="-0.002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2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77in" style:text-scale="99%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9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9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69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9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9in"/>
    </style:style>
    <style:style style:name="T2100" style:parent-style-name="Absatz-Standardschriftart" style:family="text">
      <style:text-properties fo:letter-spacing="0.007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0.010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6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8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83in"/>
    </style:style>
    <style:style style:name="T2109" style:parent-style-name="Absatz-Standardschriftart" style:family="text">
      <style:text-properties fo:letter-spacing="0.0062in"/>
    </style:style>
    <style:style style:name="T2110" style:parent-style-name="Absatz-Standardschriftart" style:family="text">
      <style:text-properties fo:letter-spacing="0.0083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0.008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04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0.008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04in"/>
    </style:style>
    <style:style style:name="T2119" style:parent-style-name="Absatz-Standardschriftart" style:family="text">
      <style:text-properties fo:letter-spacing="0.0069in"/>
    </style:style>
    <style:style style:name="T2120" style:parent-style-name="Absatz-Standardschriftart" style:family="text">
      <style:text-properties fo:letter-spacing="0.0076in"/>
    </style:style>
    <style:style style:name="T2121" style:parent-style-name="Absatz-Standardschriftart" style:family="text">
      <style:text-properties fo:letter-spacing="0.006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2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83in"/>
    </style:style>
    <style:style style:name="T2126" style:parent-style-name="Absatz-Standardschriftart" style:family="text">
      <style:text-properties fo:letter-spacing="0.0562in" style:text-scale="99%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2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-0.002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2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34in"/>
    </style:style>
    <style:style style:name="T2138" style:parent-style-name="Absatz-Standardschriftart" style:family="text">
      <style:text-properties fo:letter-spacing="-0.00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-0.0006in"/>
    </style:style>
    <style:style style:name="P2144" style:parent-style-name="Textkörper" style:family="paragraph">
      <style:paragraph-properties fo:text-align="justify" fo:line-height="148%" fo:margin-right="0.8534in"/>
    </style:style>
    <style:style style:name="P214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146" style:parent-style-name="Absatz-Standardschriftart" style:family="text">
      <style:text-properties style:font-name="Arial" fo:letter-spacing="-0.0006in" fo:font-size="6pt" style:font-size-asian="6pt"/>
    </style:style>
    <style:style style:name="T2147" style:parent-style-name="Absatz-Standardschriftart" style:family="text">
      <style:text-properties style:font-name="Times New Roman" fo:letter-spacing="0.002in" fo:font-size="6pt" style:font-size-asian="6pt"/>
    </style:style>
    <style:style style:name="T21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49" style:parent-style-name="Absatz-Standardschriftart" style:family="text">
      <style:text-properties style:font-name="Arial" fo:letter-spacing="-0.0006in" fo:font-size="6pt" style:font-size-asian="6pt"/>
    </style:style>
    <style:style style:name="T2150" style:parent-style-name="Absatz-Standardschriftart" style:family="text">
      <style:text-properties style:font-name="Times New Roman" fo:letter-spacing="0.002in" fo:font-size="6pt" style:font-size-asian="6pt"/>
    </style:style>
    <style:style style:name="T21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52" style:parent-style-name="Absatz-Standardschriftart" style:family="text">
      <style:text-properties style:font-name="Arial" fo:letter-spacing="-0.0006in" fo:font-size="6pt" style:font-size-asian="6pt"/>
    </style:style>
    <style:style style:name="T21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54" style:parent-style-name="Absatz-Standardschriftart" style:family="text">
      <style:text-properties style:font-name="Arial" fo:letter-spacing="-0.0006in" fo:font-size="6pt" style:font-size-asian="6pt"/>
    </style:style>
    <style:style style:name="T21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56" style:parent-style-name="Absatz-Standardschriftart" style:family="text">
      <style:text-properties style:font-name="Arial" fo:letter-spacing="-0.0006in" fo:font-size="6pt" style:font-size-asian="6pt"/>
    </style:style>
    <style:style style:name="T21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58" style:parent-style-name="Absatz-Standardschriftart" style:family="text">
      <style:text-properties style:font-name="Arial" fo:letter-spacing="-0.0006in" fo:font-size="6pt" style:font-size-asian="6pt"/>
    </style:style>
    <style:style style:name="T21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60" style:parent-style-name="Absatz-Standardschriftart" style:family="text">
      <style:text-properties style:font-name="Arial" fo:letter-spacing="-0.0006in" fo:font-size="6pt" style:font-size-asian="6pt"/>
    </style:style>
    <style:style style:name="P2161" style:parent-style-name="Standard" style:family="paragraph">
      <style:paragraph-properties fo:line-height="0.0833in" fo:margin-left="0.0138in">
        <style:tab-stops/>
      </style:paragraph-properties>
    </style:style>
    <style:style style:name="T216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163" style:parent-style-name="Absatz-Standardschriftart" style:family="text">
      <style:text-properties style:font-name="Arial" fo:letter-spacing="-0.0013in" fo:font-size="6pt" style:font-size-asian="6pt"/>
    </style:style>
    <style:style style:name="T2164" style:parent-style-name="Absatz-Standardschriftart" style:family="text">
      <style:text-properties style:font-name="Times New Roman" fo:letter-spacing="0.002in" fo:font-size="6pt" style:font-size-asian="6pt"/>
    </style:style>
    <style:style style:name="T21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66" style:parent-style-name="Absatz-Standardschriftart" style:family="text">
      <style:text-properties style:font-name="Arial" fo:letter-spacing="-0.0006in" fo:font-size="6pt" style:font-size-asian="6pt"/>
    </style:style>
    <style:style style:name="T21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68" style:parent-style-name="Absatz-Standardschriftart" style:family="text">
      <style:text-properties style:font-name="Arial" fo:letter-spacing="-0.0006in" fo:font-size="6pt" style:font-size-asian="6pt"/>
    </style:style>
    <style:style style:name="T21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170" style:parent-style-name="Standard" style:family="paragraph">
      <style:paragraph-properties fo:line-height="0.0895in" fo:margin-left="0.0138in">
        <style:tab-stops/>
      </style:paragraph-properties>
    </style:style>
    <style:style style:name="T2171" style:parent-style-name="Absatz-Standardschriftart" style:family="text">
      <style:text-properties style:font-name="Arial" fo:letter-spacing="-0.0006in" fo:font-size="6pt" style:font-size-asian="6pt"/>
    </style:style>
    <style:style style:name="T2172" style:parent-style-name="Absatz-Standardschriftart" style:family="text">
      <style:text-properties style:font-name="Times New Roman" fo:letter-spacing="0.002in" fo:font-size="6pt" style:font-size-asian="6pt"/>
    </style:style>
    <style:style style:name="T21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74" style:parent-style-name="Absatz-Standardschriftart" style:family="text">
      <style:text-properties style:font-name="Arial" fo:letter-spacing="-0.0006in" fo:font-size="6pt" style:font-size-asian="6pt"/>
    </style:style>
    <style:style style:name="T2175" style:parent-style-name="Absatz-Standardschriftart" style:family="text">
      <style:text-properties style:font-name="Times New Roman" fo:letter-spacing="0.002in" fo:font-size="6pt" style:font-size-asian="6pt"/>
    </style:style>
    <style:style style:name="T2176" style:parent-style-name="Absatz-Standardschriftart" style:family="text">
      <style:text-properties style:font-name="Arial" fo:letter-spacing="-0.0006in" fo:font-size="6pt" style:font-size-asian="6pt"/>
    </style:style>
    <style:style style:name="T2177" style:parent-style-name="Absatz-Standardschriftart" style:family="text">
      <style:text-properties style:font-name="Times New Roman" fo:letter-spacing="0.002in" fo:font-size="6pt" style:font-size-asian="6pt"/>
    </style:style>
    <style:style style:name="T2178" style:parent-style-name="Absatz-Standardschriftart" style:family="text">
      <style:text-properties style:font-name="Arial" fo:letter-spacing="-0.0006in" fo:font-size="6pt" style:font-size-asian="6pt"/>
    </style:style>
    <style:style style:name="T2179" style:parent-style-name="Absatz-Standardschriftart" style:family="text">
      <style:text-properties style:font-name="Times New Roman" fo:letter-spacing="0.002in" fo:font-size="6pt" style:font-size-asian="6pt"/>
    </style:style>
    <style:style style:name="T2180" style:parent-style-name="Absatz-Standardschriftart" style:family="text">
      <style:text-properties style:font-name="Arial" fo:letter-spacing="-0.0006in" fo:font-size="6pt" style:font-size-asian="6pt"/>
    </style:style>
    <style:style style:name="T2181" style:parent-style-name="Absatz-Standardschriftart" style:family="text">
      <style:text-properties style:font-name="Times New Roman" fo:letter-spacing="0.002in" fo:font-size="6pt" style:font-size-asian="6pt"/>
    </style:style>
    <style:style style:name="T2182" style:parent-style-name="Absatz-Standardschriftart" style:family="text">
      <style:text-properties style:font-name="Arial" fo:letter-spacing="-0.0006in" fo:font-size="6pt" style:font-size-asian="6pt"/>
    </style:style>
    <style:style style:name="T21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84" style:parent-style-name="Absatz-Standardschriftart" style:family="text">
      <style:text-properties style:font-name="Arial" fo:letter-spacing="-0.0006in" fo:font-size="6pt" style:font-size-asian="6pt"/>
    </style:style>
    <style:style style:name="T2185" style:parent-style-name="Absatz-Standardschriftart" style:family="text">
      <style:text-properties style:font-name="Times New Roman" fo:letter-spacing="0.002in" fo:font-size="6pt" style:font-size-asian="6pt"/>
    </style:style>
    <style:style style:name="T2186" style:parent-style-name="Absatz-Standardschriftart" style:family="text">
      <style:text-properties style:font-name="Arial" fo:letter-spacing="-0.0006in" fo:font-size="6pt" style:font-size-asian="6pt"/>
    </style:style>
    <style:style style:name="T2187" style:parent-style-name="Absatz-Standardschriftart" style:family="text">
      <style:text-properties style:font-name="Times New Roman" fo:letter-spacing="0.002in" fo:font-size="6pt" style:font-size-asian="6pt"/>
    </style:style>
    <style:style style:name="T21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89" style:parent-style-name="Absatz-Standardschriftart" style:family="text">
      <style:text-properties style:font-name="Arial" fo:letter-spacing="-0.0006in" fo:font-size="6pt" style:font-size-asian="6pt"/>
    </style:style>
    <style:style style:name="T2190" style:parent-style-name="Absatz-Standardschriftart" style:family="text">
      <style:text-properties style:font-name="Times New Roman" fo:letter-spacing="0.002in" fo:font-size="6pt" style:font-size-asian="6pt"/>
    </style:style>
    <style:style style:name="T2191" style:parent-style-name="Absatz-Standardschriftart" style:family="text">
      <style:text-properties style:font-name="Arial" style:text-scale="99%" fo:font-size="6pt" style:font-size-asian="6pt"/>
    </style:style>
    <style:style style:name="T2192" style:parent-style-name="Absatz-Standardschriftart" style:family="text">
      <style:text-properties style:font-name="Times New Roman" fo:letter-spacing="0.002in" fo:font-size="6pt" style:font-size-asian="6pt"/>
    </style:style>
    <style:style style:name="T21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94" style:parent-style-name="Absatz-Standardschriftart" style:family="text">
      <style:text-properties style:font-name="Arial" fo:letter-spacing="-0.0006in" fo:font-size="6pt" style:font-size-asian="6pt"/>
    </style:style>
    <style:style style:name="T2195" style:parent-style-name="Absatz-Standardschriftart" style:family="text">
      <style:text-properties style:font-name="Times New Roman" fo:letter-spacing="0.002in" fo:font-size="6pt" style:font-size-asian="6pt"/>
    </style:style>
    <style:style style:name="T2196" style:parent-style-name="Absatz-Standardschriftart" style:family="text">
      <style:text-properties style:font-name="Arial" fo:font-size="6pt" style:font-size-asian="6pt"/>
    </style:style>
    <style:style style:name="T2197" style:parent-style-name="Absatz-Standardschriftart" style:family="text">
      <style:text-properties style:font-name="Times New Roman" fo:letter-spacing="0.002in" fo:font-size="6pt" style:font-size-asian="6pt"/>
    </style:style>
    <style:style style:name="T2198" style:parent-style-name="Absatz-Standardschriftart" style:family="text">
      <style:text-properties style:font-name="Arial" fo:letter-spacing="-0.0006in" fo:font-size="6pt" style:font-size-asian="6pt"/>
    </style:style>
    <style:style style:name="T2199" style:parent-style-name="Absatz-Standardschriftart" style:family="text">
      <style:text-properties style:font-name="Times New Roman" fo:letter-spacing="0.002in" fo:font-size="6pt" style:font-size-asian="6pt"/>
    </style:style>
    <style:style style:name="T2200" style:parent-style-name="Absatz-Standardschriftart" style:family="text">
      <style:text-properties style:font-name="Arial" fo:font-size="6pt" style:font-size-asian="6pt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13in"/>
    </style:style>
    <style:style style:name="T2203" style:parent-style-name="Absatz-Standardschriftart" style:family="text">
      <style:text-properties fo:letter-spacing="0.00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13in"/>
    </style:style>
    <style:style style:name="T2206" style:parent-style-name="Absatz-Standardschriftart" style:family="text">
      <style:text-properties fo:letter-spacing="0.00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13in"/>
    </style:style>
    <style:style style:name="T2211" style:parent-style-name="Absatz-Standardschriftart" style:family="text">
      <style:text-properties fo:letter-spacing="0.00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06in"/>
    </style:style>
    <style:style style:name="T2214" style:parent-style-name="Absatz-Standardschriftart" style:family="text">
      <style:text-properties fo:letter-spacing="0.00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2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0.00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895in" style:text-scale="99%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4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41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41in"/>
    </style:style>
    <style:style style:name="T2231" style:parent-style-name="Absatz-Standardschriftart" style:family="text">
      <style:text-properties fo:letter-spacing="0.0027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4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41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0.0027in"/>
    </style:style>
    <style:style style:name="T2238" style:parent-style-name="Absatz-Standardschriftart" style:family="text">
      <style:text-properties fo:letter-spacing="0.0041in"/>
    </style:style>
    <style:style style:name="T2239" style:parent-style-name="Absatz-Standardschriftart" style:family="text">
      <style:text-properties fo:letter-spacing="0.002in"/>
    </style:style>
    <style:style style:name="T2240" style:parent-style-name="Absatz-Standardschriftart" style:family="text">
      <style:text-properties fo:letter-spacing="0.0013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48in"/>
    </style:style>
    <style:style style:name="T2243" style:parent-style-name="Absatz-Standardschriftart" style:family="text">
      <style:text-properties fo:letter-spacing="0.0013in"/>
    </style:style>
    <style:style style:name="T2244" style:parent-style-name="Absatz-Standardschriftart" style:family="text">
      <style:text-properties fo:letter-spacing="0.002in"/>
    </style:style>
    <style:style style:name="T2245" style:parent-style-name="Absatz-Standardschriftart" style:family="text">
      <style:text-properties fo:letter-spacing="0.0006in"/>
    </style:style>
    <style:style style:name="T2246" style:parent-style-name="Absatz-Standardschriftart" style:family="text">
      <style:text-properties fo:letter-spacing="0.0013in"/>
    </style:style>
    <style:style style:name="T2247" style:parent-style-name="Absatz-Standardschriftart" style:family="text">
      <style:text-properties fo:letter-spacing="0.008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41in"/>
    </style:style>
    <style:style style:name="T2250" style:parent-style-name="Absatz-Standardschriftart" style:family="text">
      <style:text-properties fo:letter-spacing="0.0006in"/>
    </style:style>
    <style:style style:name="T2251" style:parent-style-name="Absatz-Standardschriftart" style:family="text">
      <style:text-properties fo:letter-spacing="0.0534in" style:text-scale="99%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48in"/>
    </style:style>
    <style:style style:name="T2254" style:parent-style-name="Absatz-Standardschriftart" style:family="text">
      <style:text-properties fo:letter-spacing="0.004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41in"/>
    </style:style>
    <style:style style:name="T2257" style:parent-style-name="Absatz-Standardschriftart" style:family="text">
      <style:text-properties fo:letter-spacing="0.0034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48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0.0055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55in"/>
    </style:style>
    <style:style style:name="T2264" style:parent-style-name="Absatz-Standardschriftart" style:family="text">
      <style:text-properties fo:letter-spacing="0.003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34in"/>
    </style:style>
    <style:style style:name="T2267" style:parent-style-name="Absatz-Standardschriftart" style:family="text">
      <style:text-properties fo:letter-spacing="0.0006in"/>
    </style:style>
    <style:style style:name="T2268" style:parent-style-name="Absatz-Standardschriftart" style:family="text">
      <style:text-properties fo:letter-spacing="0.0013in"/>
    </style:style>
    <style:style style:name="T2269" style:parent-style-name="Absatz-Standardschriftart" style:family="text">
      <style:text-properties fo:letter-spacing="0.0041in"/>
    </style:style>
    <style:style style:name="T2270" style:parent-style-name="Absatz-Standardschriftart" style:family="text">
      <style:text-properties fo:letter-spacing="0.0048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0.0069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34in"/>
    </style:style>
    <style:style style:name="T2275" style:parent-style-name="Absatz-Standardschriftart" style:family="text">
      <style:text-properties fo:letter-spacing="0.00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34in"/>
    </style:style>
    <style:style style:name="T2278" style:parent-style-name="Absatz-Standardschriftart" style:family="text">
      <style:text-properties fo:letter-spacing="0.0041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0.0034in"/>
    </style:style>
    <style:style style:name="T2281" style:parent-style-name="Absatz-Standardschriftart" style:family="text">
      <style:text-properties fo:letter-spacing="0.00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34in"/>
    </style:style>
    <style:style style:name="T2284" style:parent-style-name="Absatz-Standardschriftart" style:family="text">
      <style:text-properties fo:letter-spacing="0.0041in"/>
    </style:style>
    <style:style style:name="T2285" style:parent-style-name="Absatz-Standardschriftart" style:family="text">
      <style:text-properties fo:letter-spacing="0.0048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0.004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673in" style:text-scale="99%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2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27in"/>
    </style:style>
    <style:style style:name="T2296" style:parent-style-name="Absatz-Standardschriftart" style:family="text">
      <style:text-properties fo:letter-spacing="0.00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34in"/>
    </style:style>
    <style:style style:name="T2299" style:parent-style-name="Absatz-Standardschriftart" style:family="text">
      <style:text-properties fo:letter-spacing="0.0034in"/>
    </style:style>
    <style:style style:name="T2300" style:parent-style-name="Absatz-Standardschriftart" style:family="text">
      <style:text-properties fo:letter-spacing="0.0027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34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4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4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27in"/>
    </style:style>
    <style:style style:name="T2309" style:parent-style-name="Absatz-Standardschriftart" style:family="text">
      <style:text-properties fo:letter-spacing="0.0013in"/>
    </style:style>
    <style:style style:name="T2310" style:parent-style-name="Absatz-Standardschriftart" style:family="text">
      <style:text-properties fo:letter-spacing="0.0041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0.009in"/>
    </style:style>
    <style:style style:name="T2313" style:parent-style-name="Absatz-Standardschriftart" style:family="text">
      <style:text-properties fo:letter-spacing="0.0027in"/>
    </style:style>
    <style:style style:name="T2314" style:parent-style-name="Absatz-Standardschriftart" style:family="text">
      <style:text-properties fo:letter-spacing="0.0729in" style:text-scale="99%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2in"/>
    </style:style>
    <style:style style:name="T2317" style:parent-style-name="Absatz-Standardschriftart" style:family="text">
      <style:text-properties fo:letter-spacing="-0.0027in"/>
    </style:style>
    <style:style style:name="T2318" style:parent-style-name="Absatz-Standardschriftart" style:family="text">
      <style:text-properties fo:letter-spacing="-0.002in"/>
    </style:style>
    <style:style style:name="T2319" style:parent-style-name="Absatz-Standardschriftart" style:family="text">
      <style:text-properties fo:letter-spacing="0.0006in"/>
    </style:style>
    <style:style style:name="T2320" style:parent-style-name="Absatz-Standardschriftart" style:family="text">
      <style:text-properties fo:letter-spacing="-0.0041in"/>
    </style:style>
    <style:style style:name="T2321" style:parent-style-name="Absatz-Standardschriftart" style:family="text">
      <style:text-properties fo:letter-spacing="-0.0027in"/>
    </style:style>
    <style:style style:name="T2322" style:parent-style-name="Absatz-Standardschriftart" style:family="text">
      <style:text-properties fo:letter-spacing="-0.0048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-0.0034in"/>
    </style:style>
    <style:style style:name="T2325" style:parent-style-name="Absatz-Standardschriftart" style:family="text">
      <style:text-properties fo:letter-spacing="-0.0027in"/>
    </style:style>
    <style:style style:name="T2326" style:parent-style-name="Absatz-Standardschriftart" style:family="text">
      <style:text-properties fo:letter-spacing="-0.0048in"/>
    </style:style>
    <style:style style:name="T2327" style:parent-style-name="Absatz-Standardschriftart" style:family="text">
      <style:text-properties fo:letter-spacing="-0.0041in"/>
    </style:style>
    <style:style style:name="T2328" style:parent-style-name="Absatz-Standardschriftart" style:family="text">
      <style:text-properties fo:letter-spacing="-0.002in"/>
    </style:style>
    <style:style style:name="T2329" style:parent-style-name="Absatz-Standardschriftart" style:family="text">
      <style:text-properties fo:letter-spacing="-0.0027in"/>
    </style:style>
    <style:style style:name="T2330" style:parent-style-name="Absatz-Standardschriftart" style:family="text">
      <style:text-properties fo:letter-spacing="-0.0027in"/>
    </style:style>
    <style:style style:name="T2331" style:parent-style-name="Absatz-Standardschriftart" style:family="text">
      <style:text-properties fo:letter-spacing="-0.002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34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-0.0048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27in"/>
    </style:style>
    <style:style style:name="T2338" style:parent-style-name="Absatz-Standardschriftart" style:family="text">
      <style:text-properties fo:letter-spacing="-0.0027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2in"/>
    </style:style>
    <style:style style:name="T2344" style:parent-style-name="Absatz-Standardschriftart" style:family="text">
      <style:text-properties fo:letter-spacing="-0.0027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2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68in" style:text-scale="99%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-0.002in"/>
    </style:style>
    <style:style style:name="T2351" style:parent-style-name="Absatz-Standardschriftart" style:family="text">
      <style:text-properties fo:letter-spacing="-0.0027in"/>
    </style:style>
    <style:style style:name="T2352" style:parent-style-name="Absatz-Standardschriftart" style:family="text">
      <style:text-properties fo:letter-spacing="-0.00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2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-0.0034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34in"/>
    </style:style>
    <style:style style:name="T2370" style:parent-style-name="Absatz-Standardschriftart" style:family="text">
      <style:text-properties fo:letter-spacing="-0.003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34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-0.00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13in"/>
    </style:style>
    <style:style style:name="T2377" style:parent-style-name="Absatz-Standardschriftart" style:family="text">
      <style:text-properties fo:letter-spacing="0.0027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-0.0006in"/>
    </style:style>
    <style:style style:name="P2380" style:parent-style-name="Textkörper" style:family="paragraph">
      <style:paragraph-properties fo:text-align="justify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-0.0055in"/>
    </style:style>
    <style:style style:name="T2383" style:parent-style-name="Absatz-Standardschriftart" style:family="text">
      <style:text-properties fo:letter-spacing="-0.0041in"/>
    </style:style>
    <style:style style:name="T2384" style:parent-style-name="Absatz-Standardschriftart" style:family="text">
      <style:text-properties fo:letter-spacing="-0.0048in"/>
    </style:style>
    <style:style style:name="T2385" style:parent-style-name="Absatz-Standardschriftart" style:family="text">
      <style:text-properties fo:letter-spacing="-0.0006in"/>
    </style:style>
    <style:style style:name="P2386" style:parent-style-name="Textkörper" style:family="paragraph">
      <style:paragraph-properties fo:text-align="justify" fo:margin-top="0.0548in" fo:line-height="149%" fo:margin-right="0.854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6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66in"/>
    </style:style>
    <style:style style:name="T2393" style:parent-style-name="Absatz-Standardschriftart" style:family="text">
      <style:text-properties fo:letter-spacing="0.0152in"/>
    </style:style>
    <style:style style:name="T2394" style:parent-style-name="Absatz-Standardschriftart" style:family="text">
      <style:text-properties fo:letter-spacing="0.0166in"/>
    </style:style>
    <style:style style:name="T2395" style:parent-style-name="Absatz-Standardschriftart" style:family="text">
      <style:text-properties fo:letter-spacing="0.016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66in"/>
    </style:style>
    <style:style style:name="T2398" style:parent-style-name="Absatz-Standardschriftart" style:family="text">
      <style:text-properties fo:letter-spacing="0.018in"/>
    </style:style>
    <style:style style:name="T2399" style:parent-style-name="Absatz-Standardschriftart" style:family="text">
      <style:text-properties fo:letter-spacing="0.016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66in"/>
    </style:style>
    <style:style style:name="T2402" style:parent-style-name="Absatz-Standardschriftart" style:family="text">
      <style:text-properties fo:letter-spacing="0.0166in"/>
    </style:style>
    <style:style style:name="T2403" style:parent-style-name="Absatz-Standardschriftart" style:family="text">
      <style:text-properties fo:letter-spacing="0.018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66in"/>
    </style:style>
    <style:style style:name="T2406" style:parent-style-name="Absatz-Standardschriftart" style:family="text">
      <style:text-properties fo:letter-spacing="0.0187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73in"/>
    </style:style>
    <style:style style:name="T2409" style:parent-style-name="Absatz-Standardschriftart" style:family="text">
      <style:text-properties fo:letter-spacing="0.017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6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8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73in"/>
    </style:style>
    <style:style style:name="T2416" style:parent-style-name="Absatz-Standardschriftart" style:family="text">
      <style:text-properties fo:letter-spacing="0.0236in"/>
    </style:style>
    <style:style style:name="T2417" style:parent-style-name="Absatz-Standardschriftart" style:family="text">
      <style:text-properties fo:letter-spacing="0.0409in" style:text-scale="99%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2in"/>
    </style:style>
    <style:style style:name="T2422" style:parent-style-name="Absatz-Standardschriftart" style:family="text">
      <style:text-properties fo:letter-spacing="0.0013in"/>
    </style:style>
    <style:style style:name="T2423" style:parent-style-name="Absatz-Standardschriftart" style:family="text">
      <style:text-properties fo:letter-spacing="0.0013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0.0027in"/>
    </style:style>
    <style:style style:name="T2426" style:parent-style-name="Absatz-Standardschriftart" style:family="text">
      <style:text-properties fo:letter-spacing="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13in"/>
    </style:style>
    <style:style style:name="T2433" style:parent-style-name="Absatz-Standardschriftart" style:family="text">
      <style:text-properties fo:letter-spacing="0.002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27in"/>
    </style:style>
    <style:style style:name="T2440" style:parent-style-name="Absatz-Standardschriftart" style:family="text">
      <style:text-properties fo:letter-spacing="0.0368in" style:text-scale="99%"/>
    </style:style>
    <style:style style:name="T2441" style:parent-style-name="Absatz-Standardschriftart" style:family="text">
      <style:text-properties fo:letter-spacing="-0.00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2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34in"/>
    </style:style>
    <style:style style:name="T2453" style:parent-style-name="Absatz-Standardschriftart" style:family="text">
      <style:text-properties fo:letter-spacing="-0.002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13in"/>
    </style:style>
    <style:style style:name="P2459" style:parent-style-name="Textkörper" style:family="paragraph">
      <style:paragraph-properties fo:text-align="justify" fo:margin-top="0.0013in"/>
    </style:style>
    <style:style style:name="T2460" style:parent-style-name="Absatz-Standardschriftart" style:family="text">
      <style:text-properties fo:letter-spacing="-0.0083in"/>
    </style:style>
    <style:style style:name="T2461" style:parent-style-name="Absatz-Standardschriftart" style:family="text">
      <style:text-properties fo:letter-spacing="-0.0006in"/>
    </style:style>
    <style:style style:name="P2462" style:parent-style-name="Textkörper" style:family="paragraph">
      <style:paragraph-properties fo:text-align="justify" fo:margin-top="0.0548in" fo:line-height="148%" fo:margin-right="0.8534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4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48in"/>
    </style:style>
    <style:style style:name="T2467" style:parent-style-name="Absatz-Standardschriftart" style:family="text">
      <style:text-properties fo:letter-spacing="-0.006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4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5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4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55in"/>
    </style:style>
    <style:style style:name="T2476" style:parent-style-name="Absatz-Standardschriftart" style:family="text">
      <style:text-properties fo:letter-spacing="-0.006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48in"/>
    </style:style>
    <style:style style:name="T2479" style:parent-style-name="Absatz-Standardschriftart" style:family="text">
      <style:text-properties fo:letter-spacing="-0.0048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69in"/>
    </style:style>
    <style:style style:name="T2482" style:parent-style-name="Absatz-Standardschriftart" style:family="text">
      <style:text-properties fo:letter-spacing="-0.0048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-0.0048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69in"/>
    </style:style>
    <style:style style:name="T2487" style:parent-style-name="Absatz-Standardschriftart" style:family="text">
      <style:text-properties fo:letter-spacing="-0.0041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48in"/>
    </style:style>
    <style:style style:name="T2490" style:parent-style-name="Absatz-Standardschriftart" style:family="text">
      <style:text-properties fo:letter-spacing="-0.0048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41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-0.0048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895in" style:text-scale="99%"/>
    </style:style>
    <style:style style:name="T2498" style:parent-style-name="Absatz-Standardschriftart" style:family="text">
      <style:text-properties fo:letter-spacing="0.006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62in"/>
    </style:style>
    <style:style style:name="T2501" style:parent-style-name="Absatz-Standardschriftart" style:family="text">
      <style:text-properties fo:letter-spacing="0.007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55in"/>
    </style:style>
    <style:style style:name="T2504" style:parent-style-name="Absatz-Standardschriftart" style:family="text">
      <style:text-properties fo:letter-spacing="0.006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7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76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0.006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9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9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0.0055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62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55in"/>
    </style:style>
    <style:style style:name="T2521" style:parent-style-name="Absatz-Standardschriftart" style:family="text">
      <style:text-properties fo:letter-spacing="0.0069in"/>
    </style:style>
    <style:style style:name="T2522" style:parent-style-name="Absatz-Standardschriftart" style:family="text">
      <style:text-properties fo:letter-spacing="0.0055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76in"/>
    </style:style>
    <style:style style:name="T2525" style:parent-style-name="Absatz-Standardschriftart" style:family="text">
      <style:text-properties fo:letter-spacing="0.0041in"/>
    </style:style>
    <style:style style:name="T2526" style:parent-style-name="Absatz-Standardschriftart" style:family="text">
      <style:text-properties fo:letter-spacing="0.0006in"/>
    </style:style>
    <style:style style:name="T2527" style:parent-style-name="Absatz-Standardschriftart" style:family="text">
      <style:text-properties fo:letter-spacing="0.0854in" style:text-scale="99%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41in"/>
    </style:style>
    <style:style style:name="T2530" style:parent-style-name="Absatz-Standardschriftart" style:family="text">
      <style:text-properties fo:letter-spacing="0.0055in"/>
    </style:style>
    <style:style style:name="T2531" style:parent-style-name="Absatz-Standardschriftart" style:family="text">
      <style:text-properties fo:letter-spacing="0.0048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0.0069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41in"/>
    </style:style>
    <style:style style:name="T2536" style:parent-style-name="Absatz-Standardschriftart" style:family="text">
      <style:text-properties fo:letter-spacing="0.0027in"/>
    </style:style>
    <style:style style:name="T2537" style:parent-style-name="Absatz-Standardschriftart" style:family="text">
      <style:text-properties fo:letter-spacing="0.0048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48in"/>
    </style:style>
    <style:style style:name="T2540" style:parent-style-name="Absatz-Standardschriftart" style:family="text">
      <style:text-properties fo:letter-spacing="0.0006in"/>
    </style:style>
    <style:style style:name="T2541" style:parent-style-name="Absatz-Standardschriftart" style:family="text">
      <style:text-properties fo:letter-spacing="0.0034in"/>
    </style:style>
    <style:style style:name="T2542" style:parent-style-name="Absatz-Standardschriftart" style:family="text">
      <style:text-properties fo:letter-spacing="0.0006in"/>
    </style:style>
    <style:style style:name="T2543" style:parent-style-name="Absatz-Standardschriftart" style:family="text">
      <style:text-properties fo:letter-spacing="0.0027in"/>
    </style:style>
    <style:style style:name="T2544" style:parent-style-name="Absatz-Standardschriftart" style:family="text">
      <style:text-properties fo:letter-spacing="0.004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69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69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55in"/>
    </style:style>
    <style:style style:name="T2551" style:parent-style-name="Absatz-Standardschriftart" style:family="text">
      <style:text-properties fo:letter-spacing="0.0027in"/>
    </style:style>
    <style:style style:name="T2552" style:parent-style-name="Absatz-Standardschriftart" style:family="text">
      <style:text-properties fo:letter-spacing="0.0048in"/>
    </style:style>
    <style:style style:name="T2553" style:parent-style-name="Absatz-Standardschriftart" style:family="text">
      <style:text-properties fo:letter-spacing="0.0034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0.005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48in"/>
    </style:style>
    <style:style style:name="T2558" style:parent-style-name="Absatz-Standardschriftart" style:family="text">
      <style:text-properties fo:letter-spacing="0.0708in" style:text-scale="99%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2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-0.0034in"/>
    </style:style>
    <style:style style:name="T2563" style:parent-style-name="Absatz-Standardschriftart" style:family="text">
      <style:text-properties fo:letter-spacing="-0.0027in"/>
    </style:style>
    <style:style style:name="T2564" style:parent-style-name="Absatz-Standardschriftart" style:family="text">
      <style:text-properties fo:letter-spacing="-0.00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27in"/>
    </style:style>
    <style:style style:name="T2569" style:parent-style-name="Absatz-Standardschriftart" style:family="text">
      <style:text-properties fo:letter-spacing="-0.002in"/>
    </style:style>
    <style:style style:name="T2570" style:parent-style-name="Absatz-Standardschriftart" style:family="text">
      <style:text-properties fo:letter-spacing="-0.0006in"/>
    </style:style>
    <style:style style:name="P2571" style:parent-style-name="Textkörper" style:family="paragraph">
      <style:paragraph-properties fo:text-align="justify"/>
    </style:style>
    <style:style style:name="T2572" style:parent-style-name="Absatz-Standardschriftart" style:family="text">
      <style:text-properties fo:letter-spacing="-0.0062in"/>
    </style:style>
    <style:style style:name="T2573" style:parent-style-name="Absatz-Standardschriftart" style:family="text">
      <style:text-properties fo:letter-spacing="-0.0041in"/>
    </style:style>
    <style:style style:name="T2574" style:parent-style-name="Absatz-Standardschriftart" style:family="text">
      <style:text-properties fo:letter-spacing="-0.0055in"/>
    </style:style>
    <style:style style:name="T2575" style:parent-style-name="Absatz-Standardschriftart" style:family="text">
      <style:text-properties fo:letter-spacing="-0.0006in"/>
    </style:style>
    <style:style style:name="P2576" style:parent-style-name="Textkörper" style:family="paragraph">
      <style:paragraph-properties fo:text-align="justify" fo:margin-top="0.0548in" fo:line-height="148%" fo:margin-right="0.8548in"/>
    </style:style>
    <style:style style:name="T2577" style:parent-style-name="Absatz-Standardschriftart" style:family="text">
      <style:text-properties fo:letter-spacing="0.0097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1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11in"/>
    </style:style>
    <style:style style:name="T2582" style:parent-style-name="Absatz-Standardschriftart" style:family="text">
      <style:text-properties fo:letter-spacing="0.011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97in"/>
    </style:style>
    <style:style style:name="T2585" style:parent-style-name="Absatz-Standardschriftart" style:family="text">
      <style:text-properties fo:letter-spacing="0.0118in"/>
    </style:style>
    <style:style style:name="T2586" style:parent-style-name="Absatz-Standardschriftart" style:family="text">
      <style:text-properties fo:letter-spacing="0.011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18in"/>
    </style:style>
    <style:style style:name="T2589" style:parent-style-name="Absatz-Standardschriftart" style:family="text">
      <style:text-properties fo:letter-spacing="0.011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11in"/>
    </style:style>
    <style:style style:name="T2592" style:parent-style-name="Absatz-Standardschriftart" style:family="text">
      <style:text-properties fo:letter-spacing="0.0118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25in"/>
    </style:style>
    <style:style style:name="T2595" style:parent-style-name="Absatz-Standardschriftart" style:family="text">
      <style:text-properties fo:letter-spacing="0.0104in"/>
    </style:style>
    <style:style style:name="T2596" style:parent-style-name="Absatz-Standardschriftart" style:family="text">
      <style:text-properties fo:letter-spacing="0.011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18in"/>
    </style:style>
    <style:style style:name="T2599" style:parent-style-name="Absatz-Standardschriftart" style:family="text">
      <style:text-properties fo:letter-spacing="0.011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18in"/>
    </style:style>
    <style:style style:name="T2602" style:parent-style-name="Absatz-Standardschriftart" style:family="text">
      <style:text-properties fo:letter-spacing="0.0118in"/>
    </style:style>
    <style:style style:name="T2603" style:parent-style-name="Absatz-Standardschriftart" style:family="text">
      <style:text-properties fo:letter-spacing="0.0125in"/>
    </style:style>
    <style:style style:name="T2604" style:parent-style-name="Absatz-Standardschriftart" style:family="text">
      <style:text-properties fo:letter-spacing="0.0118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0.0756in" style:text-scale="99%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41in"/>
    </style:style>
    <style:style style:name="T2609" style:parent-style-name="Absatz-Standardschriftart" style:family="text">
      <style:text-properties fo:letter-spacing="-0.0041in"/>
    </style:style>
    <style:style style:name="T2610" style:parent-style-name="Absatz-Standardschriftart" style:family="text">
      <style:text-properties fo:letter-spacing="-0.002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2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-0.002in"/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27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-0.002in"/>
    </style:style>
    <style:style style:name="T2623" style:parent-style-name="Absatz-Standardschriftart" style:family="text">
      <style:text-properties fo:letter-spacing="-0.0041in"/>
    </style:style>
    <style:style style:name="T2624" style:parent-style-name="Absatz-Standardschriftart" style:family="text">
      <style:text-properties fo:letter-spacing="-0.0027in"/>
    </style:style>
    <style:style style:name="T2625" style:parent-style-name="Absatz-Standardschriftart" style:family="text">
      <style:text-properties fo:letter-spacing="-0.0006in"/>
    </style:style>
    <style:style style:name="P2626" style:parent-style-name="Textkörper" style:family="paragraph">
      <style:paragraph-properties fo:text-align="justify"/>
    </style:style>
    <style:style style:name="T2627" style:parent-style-name="Absatz-Standardschriftart" style:family="text">
      <style:text-properties fo:letter-spacing="-0.004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2in"/>
    </style:style>
    <style:style style:name="T2630" style:parent-style-name="Absatz-Standardschriftart" style:family="text">
      <style:text-properties fo:letter-spacing="-0.0027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41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27in"/>
    </style:style>
    <style:style style:name="T2635" style:parent-style-name="Absatz-Standardschriftart" style:family="text">
      <style:text-properties fo:letter-spacing="-0.004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27in"/>
    </style:style>
    <style:style style:name="P2638" style:parent-style-name="Textkörper" style:family="paragraph">
      <style:paragraph-properties fo:text-align="justify" fo:margin-top="0.0548in" fo:text-indent="0in">
        <style:tab-stops>
          <style:tab-stop style:type="left" style:position="0.4916in"/>
        </style:tab-stops>
      </style:paragraph-properties>
    </style:style>
    <style:style style:name="T2639" style:parent-style-name="Absatz-Standardschriftart" style:family="text">
      <style:text-properties fo:letter-spacing="-0.0041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-0.002in"/>
    </style:style>
    <style:style style:name="T2643" style:parent-style-name="Absatz-Standardschriftart" style:family="text">
      <style:text-properties fo:letter-spacing="-0.002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06in"/>
    </style:style>
    <style:style style:name="P2646" style:parent-style-name="Textkörper" style:family="paragraph">
      <style:paragraph-properties fo:text-align="justify" fo:margin-top="0.0548in" fo:line-height="148%" fo:margin-right="0.8569in" fo:text-indent="0in">
        <style:tab-stops>
          <style:tab-stop style:type="left" style:position="0.4916in"/>
        </style:tab-stops>
      </style:paragraph-properties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0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0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0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0.000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493in" style:text-scale="99%"/>
    </style:style>
    <style:style style:name="T2663" style:parent-style-name="Absatz-Standardschriftart" style:family="text">
      <style:text-properties fo:letter-spacing="0.007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9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9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7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76in"/>
    </style:style>
    <style:style style:name="T2672" style:parent-style-name="Absatz-Standardschriftart" style:family="text">
      <style:text-properties fo:letter-spacing="0.0083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fo:letter-spacing="0.008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7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83in"/>
    </style:style>
    <style:style style:name="T2679" style:parent-style-name="Absatz-Standardschriftart" style:family="text">
      <style:text-properties fo:letter-spacing="0.006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7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8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7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83in"/>
    </style:style>
    <style:style style:name="T2688" style:parent-style-name="Absatz-Standardschriftart" style:family="text">
      <style:text-properties fo:letter-spacing="0.0006in"/>
    </style:style>
    <style:style style:name="T2689" style:parent-style-name="Absatz-Standardschriftart" style:family="text">
      <style:text-properties fo:letter-spacing="0.0062in"/>
    </style:style>
    <style:style style:name="T2690" style:parent-style-name="Absatz-Standardschriftart" style:family="text">
      <style:text-properties fo:letter-spacing="0.0062in"/>
    </style:style>
    <style:style style:name="T2691" style:parent-style-name="Absatz-Standardschriftart" style:family="text">
      <style:text-properties fo:letter-spacing="0.008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76in"/>
    </style:style>
    <style:style style:name="T2694" style:parent-style-name="Absatz-Standardschriftart" style:family="text">
      <style:text-properties fo:letter-spacing="0.006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9in"/>
    </style:style>
    <style:style style:name="T2697" style:parent-style-name="Absatz-Standardschriftart" style:family="text">
      <style:text-properties fo:letter-spacing="0.009in"/>
    </style:style>
    <style:style style:name="P2698" style:parent-style-name="Textkörper" style:master-page-name="MP2" style:family="paragraph">
      <style:paragraph-properties fo:break-before="page" fo:margin-top="0.0527in" fo:line-height="148%" fo:margin-left="0.7986in" fo:margin-right="0.9215in">
        <style:tab-stops/>
      </style:paragraph-properties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41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48in"/>
    </style:style>
    <style:style style:name="T2738" style:parent-style-name="Absatz-Standardschriftart" style:family="text">
      <style:text-properties fo:letter-spacing="-0.004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48in"/>
    </style:style>
    <style:style style:name="T2741" style:parent-style-name="Absatz-Standardschriftart" style:family="text">
      <style:text-properties fo:letter-spacing="-0.004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4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48in"/>
    </style:style>
    <style:style style:name="T2746" style:parent-style-name="Absatz-Standardschriftart" style:family="text">
      <style:text-properties fo:letter-spacing="-0.004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48in"/>
    </style:style>
    <style:style style:name="T2749" style:parent-style-name="Absatz-Standardschriftart" style:family="text">
      <style:text-properties fo:letter-spacing="0.0006in"/>
    </style:style>
    <style:style style:name="T2750" style:parent-style-name="Absatz-Standardschriftart" style:family="text">
      <style:text-properties fo:letter-spacing="-0.006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48in"/>
    </style:style>
    <style:style style:name="T2753" style:parent-style-name="Absatz-Standardschriftart" style:family="text">
      <style:text-properties fo:letter-spacing="-0.004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34in"/>
    </style:style>
    <style:style style:name="T2756" style:parent-style-name="Absatz-Standardschriftart" style:family="text">
      <style:text-properties fo:letter-spacing="-0.004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41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1034in" style:text-scale="99%"/>
    </style:style>
    <style:style style:name="T2761" style:parent-style-name="Absatz-Standardschriftart" style:family="text">
      <style:text-properties fo:letter-spacing="-0.0034in"/>
    </style:style>
    <style:style style:name="T2762" style:parent-style-name="Absatz-Standardschriftart" style:family="text">
      <style:text-properties fo:letter-spacing="-0.0034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-0.0034in"/>
    </style:style>
    <style:style style:name="T2765" style:parent-style-name="Absatz-Standardschriftart" style:family="text">
      <style:text-properties fo:letter-spacing="-0.0027in"/>
    </style:style>
    <style:style style:name="T2766" style:parent-style-name="Absatz-Standardschriftart" style:family="text">
      <style:text-properties fo:letter-spacing="-0.002in"/>
    </style:style>
    <style:style style:name="T2767" style:parent-style-name="Absatz-Standardschriftart" style:family="text">
      <style:text-properties fo:letter-spacing="-0.0034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-0.0006in"/>
    </style:style>
    <style:style style:name="P2771" style:parent-style-name="Textkörper" style:family="paragraph">
      <style:paragraph-properties fo:text-align="justify" fo:margin-left="1.2902in">
        <style:tab-stops>
          <style:tab-stop style:type="left" style:position="0in"/>
        </style:tab-stops>
      </style:paragraph-properties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27in"/>
    </style:style>
    <style:style style:name="T2774" style:parent-style-name="Absatz-Standardschriftart" style:family="text">
      <style:text-properties fo:letter-spacing="-0.0041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4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2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27in"/>
    </style:style>
    <style:style style:name="T2783" style:parent-style-name="Absatz-Standardschriftart" style:family="text">
      <style:text-properties fo:letter-spacing="-0.0041in"/>
    </style:style>
    <style:style style:name="P2784" style:parent-style-name="Textkörper" style:family="paragraph">
      <style:paragraph-properties fo:margin-top="0.0548in" fo:line-height="148%" fo:margin-right="2.2743in" fo:text-indent="0in">
        <style:tab-stops>
          <style:tab-stop style:type="left" style:position="0.4916in"/>
        </style:tab-stops>
      </style:paragraph-properties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0.0006in"/>
    </style:style>
    <style:style style:name="T2800" style:parent-style-name="Absatz-Standardschriftart" style:family="text">
      <style:text-properties fo:letter-spacing="-0.0034in"/>
    </style:style>
    <style:style style:name="T2801" style:parent-style-name="Absatz-Standardschriftart" style:family="text">
      <style:text-properties fo:letter-spacing="-0.0034in"/>
    </style:style>
    <style:style style:name="T2802" style:parent-style-name="Absatz-Standardschriftart" style:family="text">
      <style:text-properties fo:letter-spacing="-0.002in"/>
    </style:style>
    <style:style style:name="T2803" style:parent-style-name="Absatz-Standardschriftart" style:family="text">
      <style:text-properties fo:letter-spacing="-0.002in"/>
    </style:style>
    <style:style style:name="T2804" style:parent-style-name="Absatz-Standardschriftart" style:family="text">
      <style:text-properties fo:letter-spacing="-0.0034in"/>
    </style:style>
    <style:style style:name="T2805" style:parent-style-name="Absatz-Standardschriftart" style:family="text">
      <style:text-properties fo:letter-spacing="-0.001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465in" style:text-scale="99%"/>
    </style:style>
    <style:style style:name="T2808" style:parent-style-name="Absatz-Standardschriftart" style:family="text">
      <style:text-properties fo:letter-spacing="-0.0055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2in"/>
    </style:style>
    <style:style style:name="T2811" style:parent-style-name="Absatz-Standardschriftart" style:family="text">
      <style:text-properties fo:letter-spacing="-0.0055in"/>
    </style:style>
    <style:style style:name="T2812" style:parent-style-name="Absatz-Standardschriftart" style:family="text">
      <style:text-properties fo:letter-spacing="-0.0006in"/>
    </style:style>
    <style:style style:name="P2813" style:parent-style-name="Textkörper" style:family="paragraph">
      <style:paragraph-properties fo:line-height="148%" fo:margin-left="0.7986in" fo:margin-right="0.852in" fo:text-indent="-0.0006in">
        <style:tab-stops/>
      </style:paragraph-properties>
    </style:style>
    <style:style style:name="T2814" style:parent-style-name="Absatz-Standardschriftart" style:family="text">
      <style:text-properties fo:letter-spacing="-0.007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48in"/>
    </style:style>
    <style:style style:name="T2817" style:parent-style-name="Absatz-Standardschriftart" style:family="text">
      <style:text-properties fo:letter-spacing="-0.0055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41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48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48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48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-0.0048in"/>
    </style:style>
    <style:style style:name="T2828" style:parent-style-name="Absatz-Standardschriftart" style:family="text">
      <style:text-properties fo:letter-spacing="-0.0041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41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69in"/>
    </style:style>
    <style:style style:name="T2833" style:parent-style-name="Absatz-Standardschriftart" style:family="text">
      <style:text-properties fo:letter-spacing="-0.0041in"/>
    </style:style>
    <style:style style:name="T2834" style:parent-style-name="Absatz-Standardschriftart" style:family="text">
      <style:text-properties fo:letter-spacing="-0.0055in"/>
    </style:style>
    <style:style style:name="T2835" style:parent-style-name="Absatz-Standardschriftart" style:family="text">
      <style:text-properties fo:letter-spacing="-0.0048in"/>
    </style:style>
    <style:style style:name="T2836" style:parent-style-name="Absatz-Standardschriftart" style:family="text">
      <style:text-properties fo:letter-spacing="-0.004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48in"/>
    </style:style>
    <style:style style:name="T2839" style:parent-style-name="Absatz-Standardschriftart" style:family="text">
      <style:text-properties fo:letter-spacing="-0.004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69in"/>
    </style:style>
    <style:style style:name="T2842" style:parent-style-name="Absatz-Standardschriftart" style:family="text">
      <style:text-properties fo:letter-spacing="-0.0055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4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77in" style:text-scale="99%"/>
    </style:style>
    <style:style style:name="T2847" style:parent-style-name="Absatz-Standardschriftart" style:family="text">
      <style:text-properties fo:letter-spacing="-0.0034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2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-0.002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27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13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-0.0034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34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-0.00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2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-0.0034in"/>
    </style:style>
    <style:style style:name="P2876" style:parent-style-name="Textkörper" style:family="paragraph">
      <style:paragraph-properties fo:text-align="justify" fo:line-height="148%" fo:margin-left="0.7986in" fo:margin-right="0.8555in">
        <style:tab-stops/>
      </style:paragraph-properties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62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62in"/>
    </style:style>
    <style:style style:name="T2881" style:parent-style-name="Absatz-Standardschriftart" style:family="text">
      <style:text-properties fo:letter-spacing="-0.0062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69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62in"/>
    </style:style>
    <style:style style:name="T2886" style:parent-style-name="Absatz-Standardschriftart" style:family="text">
      <style:text-properties fo:letter-spacing="-0.006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62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6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55in"/>
    </style:style>
    <style:style style:name="T2893" style:parent-style-name="Absatz-Standardschriftart" style:family="text">
      <style:text-properties fo:letter-spacing="-0.0062in"/>
    </style:style>
    <style:style style:name="T2894" style:parent-style-name="Absatz-Standardschriftart" style:family="text">
      <style:text-properties fo:letter-spacing="-0.008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76in"/>
    </style:style>
    <style:style style:name="T2897" style:parent-style-name="Absatz-Standardschriftart" style:family="text">
      <style:text-properties fo:letter-spacing="-0.0069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fo:letter-spacing="-0.0062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76in"/>
    </style:style>
    <style:style style:name="T2902" style:parent-style-name="Absatz-Standardschriftart" style:family="text">
      <style:text-properties fo:letter-spacing="-0.0069in"/>
    </style:style>
    <style:style style:name="T2903" style:parent-style-name="Absatz-Standardschriftart" style:family="text">
      <style:text-properties fo:letter-spacing="-0.0076in"/>
    </style:style>
    <style:style style:name="T2904" style:parent-style-name="Absatz-Standardschriftart" style:family="text">
      <style:text-properties fo:letter-spacing="-0.0062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-0.0069in"/>
    </style:style>
    <style:style style:name="T2907" style:parent-style-name="Absatz-Standardschriftart" style:family="text">
      <style:text-properties fo:letter-spacing="-0.0062in"/>
    </style:style>
    <style:style style:name="T2908" style:parent-style-name="Absatz-Standardschriftart" style:family="text">
      <style:text-properties fo:letter-spacing="0.0006in"/>
    </style:style>
    <style:style style:name="T2909" style:parent-style-name="Absatz-Standardschriftart" style:family="text">
      <style:text-properties fo:letter-spacing="-0.0076in"/>
    </style:style>
    <style:style style:name="T2910" style:parent-style-name="Absatz-Standardschriftart" style:family="text">
      <style:text-properties fo:letter-spacing="-0.008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756in" style:text-scale="99%"/>
    </style:style>
    <style:style style:name="T2913" style:parent-style-name="Absatz-Standardschriftart" style:family="text">
      <style:text-properties fo:letter-spacing="0.0034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41in"/>
    </style:style>
    <style:style style:name="T2916" style:parent-style-name="Absatz-Standardschriftart" style:family="text">
      <style:text-properties fo:letter-spacing="-0.0013in"/>
    </style:style>
    <style:style style:name="T2917" style:parent-style-name="Absatz-Standardschriftart" style:family="text">
      <style:text-properties fo:letter-spacing="0.0041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27in"/>
    </style:style>
    <style:style style:name="T2920" style:parent-style-name="Absatz-Standardschriftart" style:family="text">
      <style:text-properties fo:letter-spacing="0.0006in"/>
    </style:style>
    <style:style style:name="T2921" style:parent-style-name="Absatz-Standardschriftart" style:family="text">
      <style:text-properties fo:letter-spacing="0.002in"/>
    </style:style>
    <style:style style:name="T2922" style:parent-style-name="Absatz-Standardschriftart" style:family="text">
      <style:text-properties fo:letter-spacing="0.002in"/>
    </style:style>
    <style:style style:name="T2923" style:parent-style-name="Absatz-Standardschriftart" style:family="text">
      <style:text-properties fo:letter-spacing="0.0034in"/>
    </style:style>
    <style:style style:name="T2924" style:parent-style-name="Absatz-Standardschriftart" style:family="text">
      <style:text-properties fo:letter-spacing="0.003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34in"/>
    </style:style>
    <style:style style:name="T2927" style:parent-style-name="Absatz-Standardschriftart" style:family="text">
      <style:text-properties fo:letter-spacing="0.004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34in"/>
    </style:style>
    <style:style style:name="T2930" style:parent-style-name="Absatz-Standardschriftart" style:family="text">
      <style:text-properties fo:letter-spacing="0.004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34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41in"/>
    </style:style>
    <style:style style:name="T2935" style:parent-style-name="Absatz-Standardschriftart" style:family="text">
      <style:text-properties fo:letter-spacing="0.0034in"/>
    </style:style>
    <style:style style:name="T2936" style:parent-style-name="Absatz-Standardschriftart" style:family="text">
      <style:text-properties fo:letter-spacing="-0.0013in"/>
    </style:style>
    <style:style style:name="T2937" style:parent-style-name="Absatz-Standardschriftart" style:family="text">
      <style:text-properties fo:letter-spacing="0.003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41in"/>
    </style:style>
    <style:style style:name="T2940" style:parent-style-name="Absatz-Standardschriftart" style:family="text">
      <style:text-properties fo:letter-spacing="0.00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27in"/>
    </style:style>
    <style:style style:name="T2943" style:parent-style-name="Absatz-Standardschriftart" style:family="text">
      <style:text-properties fo:letter-spacing="0.0041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34in"/>
    </style:style>
    <style:style style:name="T2946" style:parent-style-name="Absatz-Standardschriftart" style:family="text">
      <style:text-properties fo:letter-spacing="0.0104in"/>
    </style:style>
    <style:style style:name="T2947" style:parent-style-name="Absatz-Standardschriftart" style:family="text">
      <style:text-properties fo:letter-spacing="0.0034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48in"/>
    </style:style>
    <style:style style:name="T2950" style:parent-style-name="Absatz-Standardschriftart" style:family="text">
      <style:text-properties fo:letter-spacing="0.0756in" style:text-scale="99%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62in"/>
    </style:style>
    <style:style style:name="T2953" style:parent-style-name="Absatz-Standardschriftart" style:family="text">
      <style:text-properties fo:letter-spacing="-0.0069in"/>
    </style:style>
    <style:style style:name="T2954" style:parent-style-name="Absatz-Standardschriftart" style:family="text">
      <style:text-properties fo:letter-spacing="-0.0069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76in"/>
    </style:style>
    <style:style style:name="P2957" style:parent-style-name="Textkörper" style:family="paragraph">
      <style:paragraph-properties fo:text-align="justify" fo:margin-left="0.7986in">
        <style:tab-stops/>
      </style:paragraph-properties>
    </style:style>
    <style:style style:name="T2958" style:parent-style-name="Absatz-Standardschriftart" style:family="text">
      <style:text-properties fo:letter-spacing="-0.0048in"/>
    </style:style>
    <style:style style:name="T2959" style:parent-style-name="Absatz-Standardschriftart" style:family="text">
      <style:text-properties fo:letter-spacing="-0.0034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13in"/>
    </style:style>
    <style:style style:name="T2962" style:parent-style-name="Absatz-Standardschriftart" style:family="text">
      <style:text-properties fo:letter-spacing="-0.002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13in"/>
    </style:style>
    <style:style style:name="T2965" style:parent-style-name="Absatz-Standardschriftart" style:family="text">
      <style:text-properties fo:letter-spacing="0.0006in"/>
    </style:style>
    <style:style style:name="T2966" style:parent-style-name="Absatz-Standardschriftart" style:family="text">
      <style:text-properties fo:letter-spacing="-0.0034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1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-0.0006in"/>
    </style:style>
    <style:style style:name="P29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97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976" style:parent-style-name="Textkörper" style:family="paragraph">
      <style:paragraph-properties fo:margin-top="0in" fo:line-height="148%" fo:margin-left="0.7986in" fo:margin-right="3.727in">
        <style:tab-stops/>
      </style:paragraph-properties>
    </style:style>
    <style:style style:name="T2977" style:parent-style-name="Absatz-Standardschriftart" style:family="text">
      <style:text-properties fo:letter-spacing="-0.0055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34in"/>
    </style:style>
    <style:style style:name="T2980" style:parent-style-name="Absatz-Standardschriftart" style:family="text">
      <style:text-properties fo:letter-spacing="-0.0034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41in"/>
    </style:style>
    <style:style style:name="T2983" style:parent-style-name="Absatz-Standardschriftart" style:family="text">
      <style:text-properties fo:letter-spacing="-0.008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354in" style:text-scale="99%"/>
    </style:style>
    <style:style style:name="T2986" style:parent-style-name="Absatz-Standardschriftart" style:family="text">
      <style:text-properties fo:letter-spacing="-0.0013in"/>
    </style:style>
    <style:style style:name="T2987" style:parent-style-name="Absatz-Standardschriftart" style:family="text">
      <style:text-properties fo:letter-spacing="-0.0055in"/>
    </style:style>
    <style:style style:name="T2988" style:parent-style-name="Absatz-Standardschriftart" style:family="text">
      <style:text-properties fo:letter-spacing="-0.0055in"/>
    </style:style>
    <style:style style:name="T2989" style:parent-style-name="Absatz-Standardschriftart" style:family="text">
      <style:text-properties fo:letter-spacing="-0.0006in"/>
    </style:style>
    <style:style style:name="P2990" style:parent-style-name="Textkörper" style:family="paragraph">
      <style:paragraph-properties fo:line-height="148%" fo:margin-left="0.7986in" fo:margin-right="4.7951in">
        <style:tab-stops/>
      </style:paragraph-properties>
    </style:style>
    <style:style style:name="T2991" style:parent-style-name="Absatz-Standardschriftart" style:family="text">
      <style:text-properties fo:letter-spacing="-0.0034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69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4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15in" style:text-scale="99%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2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13in"/>
    </style:style>
    <style:style style:name="P3004" style:parent-style-name="Textkörper" style:family="paragraph">
      <style:paragraph-properties fo:text-align="justify" fo:line-height="0.1111in" fo:margin-left="0.7986in">
        <style:tab-stops/>
      </style:paragraph-properties>
    </style:style>
    <style:style style:name="T3005" style:parent-style-name="Absatz-Standardschriftart" style:family="text">
      <style:text-properties fo:letter-spacing="-0.003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13in"/>
    </style:style>
    <style:style style:name="T3008" style:parent-style-name="Absatz-Standardschriftart" style:family="text">
      <style:text-properties fo:letter-spacing="-0.0034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-0.0006in"/>
    </style:style>
    <style:style style:name="P3013" style:parent-style-name="Überschrift3" style:family="paragraph">
      <style:paragraph-properties fo:text-align="justify" fo:margin-right="0.854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13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1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13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0.001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1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312in"/>
    </style:style>
    <style:style style:name="T3032" style:parent-style-name="Absatz-Standardschriftart" style:family="text">
      <style:text-properties fo:letter-spacing="0.0013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3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27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1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13in"/>
    </style:style>
    <style:style style:name="T3041" style:parent-style-name="Absatz-Standardschriftart" style:family="text">
      <style:text-properties fo:letter-spacing="0.002in"/>
    </style:style>
    <style:style style:name="T3042" style:parent-style-name="Absatz-Standardschriftart" style:family="text">
      <style:text-properties fo:letter-spacing="0.002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13in"/>
    </style:style>
    <style:style style:name="T3045" style:parent-style-name="Absatz-Standardschriftart" style:family="text">
      <style:text-properties fo:letter-spacing="0.0013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13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0.0034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13in"/>
    </style:style>
    <style:style style:name="T3052" style:parent-style-name="Absatz-Standardschriftart" style:family="text">
      <style:text-properties fo:letter-spacing="0.0013in"/>
    </style:style>
    <style:style style:name="T3053" style:parent-style-name="Absatz-Standardschriftart" style:family="text">
      <style:text-properties fo:letter-spacing="0.0013in"/>
    </style:style>
    <style:style style:name="T3054" style:parent-style-name="Absatz-Standardschriftart" style:family="text">
      <style:text-properties fo:letter-spacing="0.001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27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27in"/>
    </style:style>
    <style:style style:name="T3059" style:parent-style-name="Absatz-Standardschriftart" style:family="text">
      <style:text-properties fo:letter-spacing="0.002in"/>
    </style:style>
    <style:style style:name="T3060" style:parent-style-name="Absatz-Standardschriftart" style:family="text">
      <style:text-properties fo:letter-spacing="0.0298in"/>
    </style:style>
    <style:style style:name="T3061" style:parent-style-name="Absatz-Standardschriftart" style:family="text">
      <style:text-properties fo:letter-spacing="-0.0027in"/>
    </style:style>
    <style:style style:name="T3062" style:parent-style-name="Absatz-Standardschriftart" style:family="text">
      <style:text-properties fo:letter-spacing="-0.0118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34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4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3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55in"/>
    </style:style>
    <style:style style:name="T3071" style:parent-style-name="Absatz-Standardschriftart" style:family="text">
      <style:text-properties fo:letter-spacing="-0.0048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55in"/>
    </style:style>
    <style:style style:name="T3074" style:parent-style-name="Absatz-Standardschriftart" style:family="text">
      <style:text-properties fo:letter-spacing="-0.0055in"/>
    </style:style>
    <style:style style:name="T3075" style:parent-style-name="Absatz-Standardschriftart" style:family="text">
      <style:text-properties fo:letter-spacing="-0.0034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48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-0.0034in"/>
    </style:style>
    <style:style style:name="T3080" style:parent-style-name="Absatz-Standardschriftart" style:family="text">
      <style:text-properties fo:letter-spacing="-0.0055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55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27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3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06in"/>
    </style:style>
    <style:style style:name="P3093" style:parent-style-name="Standard" style:family="paragraph">
      <style:paragraph-properties fo:text-align="justify" fo:margin-top="0.0006in" fo:margin-left="0.3069in" fo:margin-right="0.8548in">
        <style:tab-stops/>
      </style:paragraph-properties>
    </style:style>
    <style:style style:name="T309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095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309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097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3098" style:parent-style-name="Absatz-Standardschriftart" style:family="text">
      <style:text-properties style:font-name="Times New Roman" style:font-name-asian="Times New Roman" style:font-name-complex="Times New Roman"/>
    </style:style>
    <style:style style:name="T3099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310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01" style:parent-style-name="Absatz-Standardschriftart" style:family="text">
      <style:text-properties style:font-name="Times New Roman" style:font-name-asian="Times New Roman" style:font-name-complex="Times New Roman" fo:letter-spacing="0.0013in"/>
    </style:style>
    <style:style style:name="T3102" style:parent-style-name="Absatz-Standardschriftart" style:family="text">
      <style:text-properties style:font-name="Times New Roman" style:font-name-asian="Times New Roman" style:font-name-complex="Times New Roman"/>
    </style:style>
    <style:style style:name="T3103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310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05" style:parent-style-name="Absatz-Standardschriftart" style:family="text">
      <style:text-properties style:font-name="Times New Roman" style:font-name-asian="Times New Roman" style:font-name-complex="Times New Roman"/>
    </style:style>
    <style:style style:name="T3106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310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0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109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3110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311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112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11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114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3115" style:parent-style-name="Absatz-Standardschriftart" style:family="text">
      <style:text-properties style:font-name="Times New Roman" style:font-name-asian="Times New Roman" style:font-name-complex="Times New Roman"/>
    </style:style>
    <style:style style:name="T3116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11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18" style:parent-style-name="Absatz-Standardschriftart" style:family="text">
      <style:text-properties style:font-name="Times New Roman" style:font-name-asian="Times New Roman" style:font-name-complex="Times New Roman" fo:letter-spacing="0.0013in"/>
    </style:style>
    <style:style style:name="T311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20" style:parent-style-name="Absatz-Standardschriftart" style:family="text">
      <style:text-properties style:font-name="Times New Roman" style:font-name-asian="Times New Roman" style:font-name-complex="Times New Roman"/>
    </style:style>
    <style:style style:name="T312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22" style:parent-style-name="Absatz-Standardschriftart" style:family="text">
      <style:text-properties style:font-name="Times New Roman" style:font-name-asian="Times New Roman" style:font-name-complex="Times New Roman"/>
    </style:style>
    <style:style style:name="T312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24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3125" style:parent-style-name="Absatz-Standardschriftart" style:family="text">
      <style:text-properties style:font-name="Times New Roman" style:font-name-asian="Times New Roman" style:font-name-complex="Times New Roman"/>
    </style:style>
    <style:style style:name="T312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27" style:parent-style-name="Absatz-Standardschriftart" style:family="text">
      <style:text-properties style:font-name="Times New Roman" style:font-name-asian="Times New Roman" style:font-name-complex="Times New Roman"/>
    </style:style>
    <style:style style:name="T312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29" style:parent-style-name="Absatz-Standardschriftart" style:family="text">
      <style:text-properties style:font-name="Times New Roman" style:font-name-asian="Times New Roman" style:font-name-complex="Times New Roman" fo:letter-spacing="0.0013in"/>
    </style:style>
    <style:style style:name="T313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31" style:parent-style-name="Absatz-Standardschriftart" style:family="text">
      <style:text-properties style:font-name="Times New Roman" style:font-name-asian="Times New Roman" style:font-name-complex="Times New Roman" fo:letter-spacing="0.0027in"/>
    </style:style>
    <style:style style:name="T3132" style:parent-style-name="Absatz-Standardschriftart" style:family="text">
      <style:text-properties style:font-name="Times New Roman" style:font-name-asian="Times New Roman" style:font-name-complex="Times New Roman"/>
    </style:style>
    <style:style style:name="T31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34" style:parent-style-name="Absatz-Standardschriftart" style:family="text">
      <style:text-properties style:font-name="Times New Roman" style:font-name-asian="Times New Roman" style:font-name-complex="Times New Roman"/>
    </style:style>
    <style:style style:name="T313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36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137" style:parent-style-name="Absatz-Standardschriftart" style:family="text">
      <style:text-properties style:font-name="Times New Roman" style:font-name-asian="Times New Roman" style:font-name-complex="Times New Roman"/>
    </style:style>
    <style:style style:name="T3138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1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40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141" style:parent-style-name="Absatz-Standardschriftart" style:family="text">
      <style:text-properties style:font-name="Times New Roman" style:font-name-asian="Times New Roman" style:font-name-complex="Times New Roman"/>
    </style:style>
    <style:style style:name="T3142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14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44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14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46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14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48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14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50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15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52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15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54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3155" style:parent-style-name="Absatz-Standardschriftart" style:family="text">
      <style:text-properties style:font-name="Times New Roman" style:font-name-asian="Times New Roman" style:font-name-complex="Times New Roman"/>
    </style:style>
    <style:style style:name="T3156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15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58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15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60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316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62" style:parent-style-name="Absatz-Standardschriftart" style:family="text">
      <style:text-properties style:font-name="Times New Roman" style:font-name-asian="Times New Roman" style:font-name-complex="Times New Roman" fo:letter-spacing="-0.0069in"/>
    </style:style>
    <style:style style:name="T316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164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165" style:parent-style-name="Absatz-Standardschriftart" style:family="text">
      <style:text-properties style:font-name="Times New Roman" style:font-name-asian="Times New Roman" style:font-name-complex="Times New Roman"/>
    </style:style>
    <style:style style:name="T3166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16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68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316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70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171" style:parent-style-name="Absatz-Standardschriftart" style:family="text">
      <style:text-properties style:font-name="Times New Roman" style:font-name-asian="Times New Roman" style:font-name-complex="Times New Roman"/>
    </style:style>
    <style:style style:name="T3172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317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174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175" style:parent-style-name="Absatz-Standardschriftart" style:family="text">
      <style:text-properties style:font-name="Times New Roman" style:font-name-asian="Times New Roman" style:font-name-complex="Times New Roman"/>
    </style:style>
    <style:style style:name="T3176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317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78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3179" style:parent-style-name="Absatz-Standardschriftart" style:family="text">
      <style:text-properties style:font-name="Times New Roman" style:font-name-asian="Times New Roman" style:font-name-complex="Times New Roman"/>
    </style:style>
    <style:style style:name="T3180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3181" style:parent-style-name="Absatz-Standardschriftart" style:family="text">
      <style:text-properties style:font-name="Times New Roman" style:font-name-asian="Times New Roman" style:font-name-complex="Times New Roman"/>
    </style:style>
    <style:style style:name="T3182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18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84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1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318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88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3189" style:parent-style-name="Absatz-Standardschriftart" style:family="text">
      <style:text-properties style:font-name="Times New Roman" style:font-name-asian="Times New Roman" style:font-name-complex="Times New Roman"/>
    </style:style>
    <style:style style:name="T319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19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19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19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94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1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9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19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19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199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20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20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0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203" style:parent-style-name="Absatz-Standardschriftart" style:family="text">
      <style:text-properties style:font-name="Times New Roman" style:font-name-asian="Times New Roman" style:font-name-complex="Times New Roman"/>
    </style:style>
    <style:style style:name="T320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205" style:parent-style-name="Absatz-Standardschriftart" style:family="text">
      <style:text-properties style:font-name="Times New Roman" style:font-name-asian="Times New Roman" style:font-name-complex="Times New Roman"/>
    </style:style>
    <style:style style:name="T320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20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0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209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21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21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1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21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1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215" style:parent-style-name="Absatz-Standardschriftart" style:family="text">
      <style:text-properties style:font-name="Times New Roman" style:font-name-asian="Times New Roman" style:font-name-complex="Times New Roman"/>
    </style:style>
    <style:style style:name="T321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21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18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219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220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22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22" style:parent-style-name="Absatz-Standardschriftart" style:family="text">
      <style:text-properties style:font-name="Times New Roman" style:font-name-asian="Times New Roman" style:font-name-complex="Times New Roman"/>
    </style:style>
    <style:style style:name="T3223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322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25" style:parent-style-name="Absatz-Standardschriftart" style:family="text">
      <style:text-properties style:font-name="Times New Roman" style:font-name-asian="Times New Roman" style:font-name-complex="Times New Roman"/>
    </style:style>
    <style:style style:name="T3226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227" style:parent-style-name="Absatz-Standardschriftart" style:family="text">
      <style:text-properties style:font-name="Times New Roman" style:font-name-asian="Times New Roman" style:font-name-complex="Times New Roman"/>
    </style:style>
    <style:style style:name="T322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229" style:parent-style-name="Absatz-Standardschriftart" style:family="text">
      <style:text-properties style:font-name="Times New Roman" style:font-name-asian="Times New Roman" style:font-name-complex="Times New Roman"/>
    </style:style>
    <style:style style:name="T323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323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32" style:parent-style-name="Standard" style:family="paragraph">
      <style:paragraph-properties fo:text-align="justify" fo:margin-left="0.3069in" fo:margin-right="0.8534in">
        <style:tab-stops/>
      </style:paragraph-properties>
    </style:style>
    <style:style style:name="T32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3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23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36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237" style:parent-style-name="Absatz-Standardschriftart" style:family="text">
      <style:text-properties style:font-name="Times New Roman" style:font-name-asian="Times New Roman" style:font-name-complex="Times New Roman"/>
    </style:style>
    <style:style style:name="T3238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2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40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241" style:parent-style-name="Absatz-Standardschriftart" style:family="text">
      <style:text-properties style:font-name="Times New Roman" style:font-name-asian="Times New Roman" style:font-name-complex="Times New Roman"/>
    </style:style>
    <style:style style:name="T324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24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4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24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46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247" style:parent-style-name="Absatz-Standardschriftart" style:family="text">
      <style:text-properties style:font-name="Times New Roman" style:font-name-asian="Times New Roman" style:font-name-complex="Times New Roman"/>
    </style:style>
    <style:style style:name="T324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249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3250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251" style:parent-style-name="Absatz-Standardschriftart" style:family="text">
      <style:text-properties style:font-name="Times New Roman" style:font-name-asian="Times New Roman" style:font-name-complex="Times New Roman"/>
    </style:style>
    <style:style style:name="T325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25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25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3255" style:parent-style-name="Absatz-Standardschriftart" style:family="text">
      <style:text-properties style:font-name="Times New Roman" style:font-name-asian="Times New Roman" style:font-name-complex="Times New Roman"/>
    </style:style>
    <style:style style:name="T325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257" style:parent-style-name="Absatz-Standardschriftart" style:family="text">
      <style:text-properties style:font-name="Times New Roman" style:font-name-asian="Times New Roman" style:font-name-complex="Times New Roman"/>
    </style:style>
    <style:style style:name="T325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25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60" style:parent-style-name="Absatz-Standardschriftart" style:family="text">
      <style:text-properties style:font-name="Times New Roman" style:font-name-asian="Times New Roman" style:font-name-complex="Times New Roman" fo:letter-spacing="0.0013in"/>
    </style:style>
    <style:style style:name="T326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62" style:parent-style-name="Absatz-Standardschriftart" style:family="text">
      <style:text-properties style:font-name="Times New Roman" style:font-name-asian="Times New Roman" style:font-name-complex="Times New Roman"/>
    </style:style>
    <style:style style:name="T326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64" style:parent-style-name="Absatz-Standardschriftart" style:family="text">
      <style:text-properties style:font-name="Times New Roman" style:font-name-asian="Times New Roman" style:font-name-complex="Times New Roman"/>
    </style:style>
    <style:style style:name="T326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66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3267" style:parent-style-name="Absatz-Standardschriftart" style:family="text">
      <style:text-properties style:font-name="Times New Roman" style:font-name-asian="Times New Roman" style:font-name-complex="Times New Roman"/>
    </style:style>
    <style:style style:name="T326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69" style:parent-style-name="Absatz-Standardschriftart" style:family="text">
      <style:text-properties style:font-name="Times New Roman" style:font-name-asian="Times New Roman" style:font-name-complex="Times New Roman"/>
    </style:style>
    <style:style style:name="T327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71" style:parent-style-name="Absatz-Standardschriftart" style:family="text">
      <style:text-properties style:font-name="Times New Roman" style:font-name-asian="Times New Roman" style:font-name-complex="Times New Roman" fo:letter-spacing="0.0013in"/>
    </style:style>
    <style:style style:name="T327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73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3274" style:parent-style-name="Absatz-Standardschriftart" style:family="text">
      <style:text-properties style:font-name="Times New Roman" style:font-name-asian="Times New Roman" style:font-name-complex="Times New Roman"/>
    </style:style>
    <style:style style:name="T327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76" style:parent-style-name="Absatz-Standardschriftart" style:family="text">
      <style:text-properties style:font-name="Times New Roman" style:font-name-asian="Times New Roman" style:font-name-complex="Times New Roman"/>
    </style:style>
    <style:style style:name="T327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7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279" style:parent-style-name="Absatz-Standardschriftart" style:family="text">
      <style:text-properties style:font-name="Times New Roman" style:font-name-asian="Times New Roman" style:font-name-complex="Times New Roman"/>
    </style:style>
    <style:style style:name="T3280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28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82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283" style:parent-style-name="Absatz-Standardschriftart" style:family="text">
      <style:text-properties style:font-name="Times New Roman" style:font-name-asian="Times New Roman" style:font-name-complex="Times New Roman"/>
    </style:style>
    <style:style style:name="T3284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2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86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28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88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28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90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29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92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29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94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2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96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3297" style:parent-style-name="Absatz-Standardschriftart" style:family="text">
      <style:text-properties style:font-name="Times New Roman" style:font-name-asian="Times New Roman" style:font-name-complex="Times New Roman"/>
    </style:style>
    <style:style style:name="T3298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329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00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30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02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330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04" style:parent-style-name="Absatz-Standardschriftart" style:family="text">
      <style:text-properties style:font-name="Times New Roman" style:font-name-asian="Times New Roman" style:font-name-complex="Times New Roman" fo:letter-spacing="-0.0069in"/>
    </style:style>
    <style:style style:name="T330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306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307" style:parent-style-name="Absatz-Standardschriftart" style:family="text">
      <style:text-properties style:font-name="Times New Roman" style:font-name-asian="Times New Roman" style:font-name-complex="Times New Roman"/>
    </style:style>
    <style:style style:name="T3308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30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10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331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12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313" style:parent-style-name="Absatz-Standardschriftart" style:family="text">
      <style:text-properties style:font-name="Times New Roman" style:font-name-asian="Times New Roman" style:font-name-complex="Times New Roman"/>
    </style:style>
    <style:style style:name="T3314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331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316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317" style:parent-style-name="Absatz-Standardschriftart" style:family="text">
      <style:text-properties style:font-name="Times New Roman" style:font-name-asian="Times New Roman" style:font-name-complex="Times New Roman"/>
    </style:style>
    <style:style style:name="T3318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31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20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3321" style:parent-style-name="Absatz-Standardschriftart" style:family="text">
      <style:text-properties style:font-name="Times New Roman" style:font-name-asian="Times New Roman" style:font-name-complex="Times New Roman"/>
    </style:style>
    <style:style style:name="T3322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3323" style:parent-style-name="Absatz-Standardschriftart" style:family="text">
      <style:text-properties style:font-name="Times New Roman" style:font-name-asian="Times New Roman" style:font-name-complex="Times New Roman"/>
    </style:style>
    <style:style style:name="T3324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3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26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332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28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332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30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3331" style:parent-style-name="Absatz-Standardschriftart" style:family="text">
      <style:text-properties style:font-name="Times New Roman" style:font-name-asian="Times New Roman" style:font-name-complex="Times New Roman"/>
    </style:style>
    <style:style style:name="T333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33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33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33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3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33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3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3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4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34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34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34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4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345" style:parent-style-name="Absatz-Standardschriftart" style:family="text">
      <style:text-properties style:font-name="Times New Roman" style:font-name-asian="Times New Roman" style:font-name-complex="Times New Roman"/>
    </style:style>
    <style:style style:name="T334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347" style:parent-style-name="Absatz-Standardschriftart" style:family="text">
      <style:text-properties style:font-name="Times New Roman" style:font-name-asian="Times New Roman" style:font-name-complex="Times New Roman"/>
    </style:style>
    <style:style style:name="T3348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34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5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35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35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35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5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35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5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357" style:parent-style-name="Absatz-Standardschriftart" style:family="text">
      <style:text-properties style:font-name="Times New Roman" style:font-name-asian="Times New Roman" style:font-name-complex="Times New Roman"/>
    </style:style>
    <style:style style:name="T335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35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6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36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36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36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64" style:parent-style-name="Absatz-Standardschriftart" style:family="text">
      <style:text-properties style:font-name="Times New Roman" style:font-name-asian="Times New Roman" style:font-name-complex="Times New Roman"/>
    </style:style>
    <style:style style:name="T3365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336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67" style:parent-style-name="Absatz-Standardschriftart" style:family="text">
      <style:text-properties style:font-name="Times New Roman" style:font-name-asian="Times New Roman" style:font-name-complex="Times New Roman"/>
    </style:style>
    <style:style style:name="T336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369" style:parent-style-name="Absatz-Standardschriftart" style:family="text">
      <style:text-properties style:font-name="Times New Roman" style:font-name-asian="Times New Roman" style:font-name-complex="Times New Roman"/>
    </style:style>
    <style:style style:name="T337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371" style:parent-style-name="Absatz-Standardschriftart" style:family="text">
      <style:text-properties style:font-name="Times New Roman" style:font-name-asian="Times New Roman" style:font-name-complex="Times New Roman"/>
    </style:style>
    <style:style style:name="T337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3373" style:parent-style-name="Standard" style:family="paragraph">
      <style:text-properties style:font-name="Times New Roman" style:font-name-asian="Times New Roman" style:font-name-complex="Times New Roman"/>
    </style:style>
    <style:style style:name="P3374" style:parent-style-name="Überschrift3" style:family="paragraph">
      <style:paragraph-properties fo:text-align="end" fo:margin-right="0.852in"/>
    </style:style>
    <style:style style:name="P337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376" style:parent-style-name="Absatz-Standardschriftart" style:family="text">
      <style:text-properties style:font-name="Arial" fo:letter-spacing="-0.0006in" fo:font-size="6pt" style:font-size-asian="6pt"/>
    </style:style>
    <style:style style:name="T3377" style:parent-style-name="Absatz-Standardschriftart" style:family="text">
      <style:text-properties style:font-name="Times New Roman" fo:letter-spacing="0.002in" fo:font-size="6pt" style:font-size-asian="6pt"/>
    </style:style>
    <style:style style:name="T33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79" style:parent-style-name="Absatz-Standardschriftart" style:family="text">
      <style:text-properties style:font-name="Arial" fo:letter-spacing="-0.0006in" fo:font-size="6pt" style:font-size-asian="6pt"/>
    </style:style>
    <style:style style:name="T3380" style:parent-style-name="Absatz-Standardschriftart" style:family="text">
      <style:text-properties style:font-name="Times New Roman" fo:letter-spacing="0.002in" fo:font-size="6pt" style:font-size-asian="6pt"/>
    </style:style>
    <style:style style:name="T33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82" style:parent-style-name="Absatz-Standardschriftart" style:family="text">
      <style:text-properties style:font-name="Arial" fo:letter-spacing="-0.0006in" fo:font-size="6pt" style:font-size-asian="6pt"/>
    </style:style>
    <style:style style:name="T33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84" style:parent-style-name="Absatz-Standardschriftart" style:family="text">
      <style:text-properties style:font-name="Arial" fo:letter-spacing="-0.0006in" fo:font-size="6pt" style:font-size-asian="6pt"/>
    </style:style>
    <style:style style:name="T33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86" style:parent-style-name="Absatz-Standardschriftart" style:family="text">
      <style:text-properties style:font-name="Arial" fo:letter-spacing="-0.0006in" fo:font-size="6pt" style:font-size-asian="6pt"/>
    </style:style>
    <style:style style:name="T33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88" style:parent-style-name="Absatz-Standardschriftart" style:family="text">
      <style:text-properties style:font-name="Arial" fo:letter-spacing="-0.0006in" fo:font-size="6pt" style:font-size-asian="6pt"/>
    </style:style>
    <style:style style:name="T33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90" style:parent-style-name="Absatz-Standardschriftart" style:family="text">
      <style:text-properties style:font-name="Arial" fo:letter-spacing="-0.0006in" fo:font-size="6pt" style:font-size-asian="6pt"/>
    </style:style>
    <style:style style:name="P3391" style:parent-style-name="Standard" style:family="paragraph">
      <style:paragraph-properties fo:line-height="0.0833in" fo:margin-left="0.0138in">
        <style:tab-stops/>
      </style:paragraph-properties>
    </style:style>
    <style:style style:name="T339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393" style:parent-style-name="Absatz-Standardschriftart" style:family="text">
      <style:text-properties style:font-name="Arial" fo:letter-spacing="-0.0013in" fo:font-size="6pt" style:font-size-asian="6pt"/>
    </style:style>
    <style:style style:name="T3394" style:parent-style-name="Absatz-Standardschriftart" style:family="text">
      <style:text-properties style:font-name="Times New Roman" fo:letter-spacing="0.002in" fo:font-size="6pt" style:font-size-asian="6pt"/>
    </style:style>
    <style:style style:name="T33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96" style:parent-style-name="Absatz-Standardschriftart" style:family="text">
      <style:text-properties style:font-name="Arial" fo:letter-spacing="-0.0006in" fo:font-size="6pt" style:font-size-asian="6pt"/>
    </style:style>
    <style:style style:name="T33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98" style:parent-style-name="Absatz-Standardschriftart" style:family="text">
      <style:text-properties style:font-name="Arial" fo:letter-spacing="-0.0006in" fo:font-size="6pt" style:font-size-asian="6pt"/>
    </style:style>
    <style:style style:name="T33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400" style:parent-style-name="Standard" style:family="paragraph">
      <style:paragraph-properties fo:line-height="0.0895in" fo:margin-left="0.0138in">
        <style:tab-stops/>
      </style:paragraph-properties>
    </style:style>
    <style:style style:name="T3401" style:parent-style-name="Absatz-Standardschriftart" style:family="text">
      <style:text-properties style:font-name="Arial" fo:letter-spacing="-0.0006in" fo:font-size="6pt" style:font-size-asian="6pt"/>
    </style:style>
    <style:style style:name="T3402" style:parent-style-name="Absatz-Standardschriftart" style:family="text">
      <style:text-properties style:font-name="Times New Roman" fo:letter-spacing="0.002in" fo:font-size="6pt" style:font-size-asian="6pt"/>
    </style:style>
    <style:style style:name="T34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04" style:parent-style-name="Absatz-Standardschriftart" style:family="text">
      <style:text-properties style:font-name="Arial" fo:letter-spacing="-0.0006in" fo:font-size="6pt" style:font-size-asian="6pt"/>
    </style:style>
    <style:style style:name="T3405" style:parent-style-name="Absatz-Standardschriftart" style:family="text">
      <style:text-properties style:font-name="Times New Roman" fo:letter-spacing="0.002in" fo:font-size="6pt" style:font-size-asian="6pt"/>
    </style:style>
    <style:style style:name="T3406" style:parent-style-name="Absatz-Standardschriftart" style:family="text">
      <style:text-properties style:font-name="Arial" fo:letter-spacing="-0.0006in" fo:font-size="6pt" style:font-size-asian="6pt"/>
    </style:style>
    <style:style style:name="T3407" style:parent-style-name="Absatz-Standardschriftart" style:family="text">
      <style:text-properties style:font-name="Times New Roman" fo:letter-spacing="0.002in" fo:font-size="6pt" style:font-size-asian="6pt"/>
    </style:style>
    <style:style style:name="T3408" style:parent-style-name="Absatz-Standardschriftart" style:family="text">
      <style:text-properties style:font-name="Arial" fo:letter-spacing="-0.0006in" fo:font-size="6pt" style:font-size-asian="6pt"/>
    </style:style>
    <style:style style:name="T3409" style:parent-style-name="Absatz-Standardschriftart" style:family="text">
      <style:text-properties style:font-name="Times New Roman" fo:letter-spacing="0.002in" fo:font-size="6pt" style:font-size-asian="6pt"/>
    </style:style>
    <style:style style:name="T3410" style:parent-style-name="Absatz-Standardschriftart" style:family="text">
      <style:text-properties style:font-name="Arial" fo:letter-spacing="-0.0006in" fo:font-size="6pt" style:font-size-asian="6pt"/>
    </style:style>
    <style:style style:name="T3411" style:parent-style-name="Absatz-Standardschriftart" style:family="text">
      <style:text-properties style:font-name="Times New Roman" fo:letter-spacing="0.002in" fo:font-size="6pt" style:font-size-asian="6pt"/>
    </style:style>
    <style:style style:name="T3412" style:parent-style-name="Absatz-Standardschriftart" style:family="text">
      <style:text-properties style:font-name="Arial" fo:letter-spacing="-0.0006in" fo:font-size="6pt" style:font-size-asian="6pt"/>
    </style:style>
    <style:style style:name="T34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14" style:parent-style-name="Absatz-Standardschriftart" style:family="text">
      <style:text-properties style:font-name="Arial" fo:letter-spacing="-0.0006in" fo:font-size="6pt" style:font-size-asian="6pt"/>
    </style:style>
    <style:style style:name="T3415" style:parent-style-name="Absatz-Standardschriftart" style:family="text">
      <style:text-properties style:font-name="Times New Roman" fo:letter-spacing="0.002in" fo:font-size="6pt" style:font-size-asian="6pt"/>
    </style:style>
    <style:style style:name="T3416" style:parent-style-name="Absatz-Standardschriftart" style:family="text">
      <style:text-properties style:font-name="Arial" fo:letter-spacing="-0.0006in" fo:font-size="6pt" style:font-size-asian="6pt"/>
    </style:style>
    <style:style style:name="T3417" style:parent-style-name="Absatz-Standardschriftart" style:family="text">
      <style:text-properties style:font-name="Times New Roman" fo:letter-spacing="0.002in" fo:font-size="6pt" style:font-size-asian="6pt"/>
    </style:style>
    <style:style style:name="T34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19" style:parent-style-name="Absatz-Standardschriftart" style:family="text">
      <style:text-properties style:font-name="Arial" fo:letter-spacing="-0.0006in" fo:font-size="6pt" style:font-size-asian="6pt"/>
    </style:style>
    <style:style style:name="T3420" style:parent-style-name="Absatz-Standardschriftart" style:family="text">
      <style:text-properties style:font-name="Times New Roman" fo:letter-spacing="0.002in" fo:font-size="6pt" style:font-size-asian="6pt"/>
    </style:style>
    <style:style style:name="T3421" style:parent-style-name="Absatz-Standardschriftart" style:family="text">
      <style:text-properties style:font-name="Arial" style:text-scale="99%" fo:font-size="6pt" style:font-size-asian="6pt"/>
    </style:style>
    <style:style style:name="T3422" style:parent-style-name="Absatz-Standardschriftart" style:family="text">
      <style:text-properties style:font-name="Times New Roman" fo:letter-spacing="0.002in" fo:font-size="6pt" style:font-size-asian="6pt"/>
    </style:style>
    <style:style style:name="T34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24" style:parent-style-name="Absatz-Standardschriftart" style:family="text">
      <style:text-properties style:font-name="Arial" fo:letter-spacing="-0.0006in" fo:font-size="6pt" style:font-size-asian="6pt"/>
    </style:style>
    <style:style style:name="T3425" style:parent-style-name="Absatz-Standardschriftart" style:family="text">
      <style:text-properties style:font-name="Times New Roman" fo:letter-spacing="0.002in" fo:font-size="6pt" style:font-size-asian="6pt"/>
    </style:style>
    <style:style style:name="T3426" style:parent-style-name="Absatz-Standardschriftart" style:family="text">
      <style:text-properties style:font-name="Arial" fo:font-size="6pt" style:font-size-asian="6pt"/>
    </style:style>
    <style:style style:name="T3427" style:parent-style-name="Absatz-Standardschriftart" style:family="text">
      <style:text-properties style:font-name="Times New Roman" fo:letter-spacing="0.002in" fo:font-size="6pt" style:font-size-asian="6pt"/>
    </style:style>
    <style:style style:name="T3428" style:parent-style-name="Absatz-Standardschriftart" style:family="text">
      <style:text-properties style:font-name="Arial" fo:letter-spacing="-0.0006in" fo:font-size="6pt" style:font-size-asian="6pt"/>
    </style:style>
    <style:style style:name="T3429" style:parent-style-name="Absatz-Standardschriftart" style:family="text">
      <style:text-properties style:font-name="Times New Roman" fo:letter-spacing="0.002in" fo:font-size="6pt" style:font-size-asian="6pt"/>
    </style:style>
    <style:style style:name="T3430" style:parent-style-name="Absatz-Standardschriftart" style:family="text">
      <style:text-properties style:font-name="Arial" fo:font-size="6pt" style:font-size-asian="6pt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2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4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55in"/>
    </style:style>
    <style:style style:name="T3437" style:parent-style-name="Absatz-Standardschriftart" style:family="text">
      <style:text-properties fo:letter-spacing="-0.0027in"/>
    </style:style>
    <style:style style:name="T3438" style:parent-style-name="Absatz-Standardschriftart" style:family="text">
      <style:text-properties fo:letter-spacing="-0.0069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48in"/>
    </style:style>
    <style:style style:name="T3441" style:parent-style-name="Absatz-Standardschriftart" style:family="text">
      <style:text-properties fo:letter-spacing="0.0034in"/>
    </style:style>
    <style:style style:name="T3442" style:parent-style-name="Absatz-Standardschriftart" style:family="text">
      <style:text-properties fo:letter-spacing="0.0034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27in"/>
    </style:style>
    <style:style style:name="T3445" style:parent-style-name="Absatz-Standardschriftart" style:family="text">
      <style:text-properties fo:letter-spacing="0.004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41in"/>
    </style:style>
    <style:style style:name="T3448" style:parent-style-name="Absatz-Standardschriftart" style:family="text">
      <style:text-properties fo:letter-spacing="0.0034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34in"/>
    </style:style>
    <style:style style:name="T3451" style:parent-style-name="Absatz-Standardschriftart" style:family="text">
      <style:text-properties fo:letter-spacing="0.0048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34in"/>
    </style:style>
    <style:style style:name="T3454" style:parent-style-name="Absatz-Standardschriftart" style:family="text">
      <style:text-properties fo:letter-spacing="0.0423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7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83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97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97in"/>
    </style:style>
    <style:style style:name="T3463" style:parent-style-name="Absatz-Standardschriftart" style:family="text">
      <style:text-properties fo:letter-spacing="-0.008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97in"/>
    </style:style>
    <style:style style:name="T3466" style:parent-style-name="Absatz-Standardschriftart" style:family="text">
      <style:text-properties fo:letter-spacing="-0.0097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62in"/>
    </style:style>
    <style:style style:name="T3469" style:parent-style-name="Absatz-Standardschriftart" style:family="text">
      <style:text-properties fo:letter-spacing="-0.0097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104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76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83in"/>
    </style:style>
    <style:style style:name="T3476" style:parent-style-name="Absatz-Standardschriftart" style:family="text">
      <style:text-properties fo:letter-spacing="-0.0006in"/>
    </style:style>
    <style:style style:name="P3477" style:parent-style-name="Standard" style:family="paragraph">
      <style:text-properties style:font-name="Times New Roman" style:font-name-asian="Times New Roman" style:font-name-complex="Times New Roman"/>
    </style:style>
    <style:style style:name="P3478" style:parent-style-name="Standard" style:family="paragraph">
      <style:text-properties style:font-name="Times New Roman" style:font-name-asian="Times New Roman" style:font-name-complex="Times New Roman"/>
    </style:style>
    <style:style style:name="P347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480" style:parent-style-name="Standard" style:family="paragraph">
      <style:paragraph-properties fo:text-align="justify" fo:line-height="95%" fo:margin-left="0.2986in" fo:margin-right="0.8555in" fo:text-indent="0.4909in">
        <style:tab-stops/>
      </style:paragraph-properties>
    </style:style>
    <style:style style:name="T3481" style:parent-style-name="Absatz-Standardschriftart" style:family="text">
      <style:text-properties style:font-name="Liberation Sans"/>
    </style:style>
    <style:style style:name="T3482" style:parent-style-name="Absatz-Standardschriftart" style:family="text">
      <style:text-properties style:font-name="Liberation Sans" fo:letter-spacing="0.0173in"/>
    </style:style>
    <style:style style:name="T3483" style:parent-style-name="Absatz-Standardschriftart" style:family="text">
      <style:text-properties style:font-name="Liberation Sans" fo:letter-spacing="-0.0006in"/>
    </style:style>
    <style:style style:name="T3484" style:parent-style-name="Absatz-Standardschriftart" style:family="text">
      <style:text-properties style:font-name="Liberation Sans" fo:letter-spacing="0.0166in"/>
    </style:style>
    <style:style style:name="T3485" style:parent-style-name="Absatz-Standardschriftart" style:family="text">
      <style:text-properties style:font-name="Liberation Sans"/>
    </style:style>
    <style:style style:name="T3486" style:parent-style-name="Absatz-Standardschriftart" style:family="text">
      <style:text-properties style:font-name="Liberation Sans" fo:letter-spacing="0.018in"/>
    </style:style>
    <style:style style:name="T3487" style:parent-style-name="Absatz-Standardschriftart" style:family="text">
      <style:text-properties style:font-name="Liberation Sans" fo:letter-spacing="-0.0006in"/>
    </style:style>
    <style:style style:name="T3488" style:parent-style-name="Absatz-Standardschriftart" style:family="text">
      <style:text-properties style:font-name="Liberation Sans" fo:letter-spacing="0.0173in"/>
    </style:style>
    <style:style style:name="T3489" style:parent-style-name="Absatz-Standardschriftart" style:family="text">
      <style:text-properties style:font-name="Liberation Sans"/>
    </style:style>
    <style:style style:name="T3490" style:parent-style-name="Absatz-Standardschriftart" style:family="text">
      <style:text-properties style:font-name="Liberation Sans" fo:letter-spacing="0.0187in"/>
    </style:style>
    <style:style style:name="T3491" style:parent-style-name="Absatz-Standardschriftart" style:family="text">
      <style:text-properties style:font-name="Liberation Sans" fo:letter-spacing="-0.0006in"/>
    </style:style>
    <style:style style:name="T3492" style:parent-style-name="Absatz-Standardschriftart" style:family="text">
      <style:text-properties style:font-name="Liberation Sans" fo:letter-spacing="0.0187in"/>
    </style:style>
    <style:style style:name="T3493" style:parent-style-name="Absatz-Standardschriftart" style:family="text">
      <style:text-properties style:font-name="Liberation Sans" fo:letter-spacing="-0.0006in"/>
    </style:style>
    <style:style style:name="T3494" style:parent-style-name="Absatz-Standardschriftart" style:family="text">
      <style:text-properties style:font-name="Liberation Sans" fo:letter-spacing="0.018in"/>
    </style:style>
    <style:style style:name="T3495" style:parent-style-name="Absatz-Standardschriftart" style:family="text">
      <style:text-properties style:font-name="Liberation Sans" fo:letter-spacing="-0.0013in"/>
    </style:style>
    <style:style style:name="T3496" style:parent-style-name="Absatz-Standardschriftart" style:family="text">
      <style:text-properties style:font-name="Liberation Sans" fo:letter-spacing="0.0194in"/>
    </style:style>
    <style:style style:name="T3497" style:parent-style-name="Absatz-Standardschriftart" style:family="text">
      <style:text-properties style:font-name="Liberation Sans" fo:letter-spacing="-0.0006in"/>
    </style:style>
    <style:style style:name="T3498" style:parent-style-name="Absatz-Standardschriftart" style:family="text">
      <style:text-properties style:font-name="Liberation Sans" fo:letter-spacing="0.0166in"/>
    </style:style>
    <style:style style:name="T3499" style:parent-style-name="Absatz-Standardschriftart" style:family="text">
      <style:text-properties style:font-name="Liberation Sans" fo:letter-spacing="-0.0006in"/>
    </style:style>
    <style:style style:name="T3500" style:parent-style-name="Absatz-Standardschriftart" style:family="text">
      <style:text-properties style:font-name="Liberation Sans" fo:letter-spacing="0.0187in"/>
    </style:style>
    <style:style style:name="T3501" style:parent-style-name="Absatz-Standardschriftart" style:family="text">
      <style:text-properties style:font-name="Liberation Sans"/>
    </style:style>
    <style:style style:name="T3502" style:parent-style-name="Absatz-Standardschriftart" style:family="text">
      <style:text-properties style:font-name="Liberation Sans" fo:letter-spacing="0.0173in"/>
    </style:style>
    <style:style style:name="T3503" style:parent-style-name="Absatz-Standardschriftart" style:family="text">
      <style:text-properties style:font-name="Liberation Sans"/>
    </style:style>
    <style:style style:name="T3504" style:parent-style-name="Absatz-Standardschriftart" style:family="text">
      <style:text-properties style:font-name="Liberation Sans" fo:letter-spacing="0.018in"/>
    </style:style>
    <style:style style:name="T3505" style:parent-style-name="Absatz-Standardschriftart" style:family="text">
      <style:text-properties style:font-name="Liberation Sans" fo:letter-spacing="-0.0006in"/>
    </style:style>
    <style:style style:name="T3506" style:parent-style-name="Absatz-Standardschriftart" style:family="text">
      <style:text-properties style:font-name="Liberation Sans" fo:letter-spacing="0.0173in"/>
    </style:style>
    <style:style style:name="T3507" style:parent-style-name="Absatz-Standardschriftart" style:family="text">
      <style:text-properties style:font-name="Liberation Sans" fo:letter-spacing="-0.0006in"/>
    </style:style>
    <style:style style:name="T3508" style:parent-style-name="Absatz-Standardschriftart" style:family="text">
      <style:text-properties style:font-name="Liberation Sans" fo:letter-spacing="0.0194in"/>
    </style:style>
    <style:style style:name="T3509" style:parent-style-name="Absatz-Standardschriftart" style:family="text">
      <style:text-properties style:font-name="Liberation Sans" fo:letter-spacing="-0.0013in"/>
    </style:style>
    <style:style style:name="T3510" style:parent-style-name="Absatz-Standardschriftart" style:family="text">
      <style:text-properties style:font-name="Liberation Sans" fo:letter-spacing="0.0173in"/>
    </style:style>
    <style:style style:name="T3511" style:parent-style-name="Absatz-Standardschriftart" style:family="text">
      <style:text-properties style:font-name="Liberation Sans" fo:letter-spacing="-0.0006in"/>
    </style:style>
    <style:style style:name="T3512" style:parent-style-name="Absatz-Standardschriftart" style:family="text">
      <style:text-properties style:font-name="Liberation Sans" fo:letter-spacing="0.018in"/>
    </style:style>
    <style:style style:name="T3513" style:parent-style-name="Absatz-Standardschriftart" style:family="text">
      <style:text-properties style:font-name="Liberation Sans" fo:letter-spacing="-0.0006in"/>
    </style:style>
    <style:style style:name="T3514" style:parent-style-name="Absatz-Standardschriftart" style:family="text">
      <style:text-properties style:font-name="Times New Roman" fo:letter-spacing="0.0326in"/>
    </style:style>
    <style:style style:name="T3515" style:parent-style-name="Absatz-Standardschriftart" style:family="text">
      <style:text-properties style:font-name="Liberation Sans" fo:letter-spacing="-0.0006in"/>
    </style:style>
    <style:style style:name="T3516" style:parent-style-name="Absatz-Standardschriftart" style:family="text">
      <style:text-properties style:font-name="Liberation Sans" fo:letter-spacing="-0.0041in"/>
    </style:style>
    <style:style style:name="T3517" style:parent-style-name="Absatz-Standardschriftart" style:family="text">
      <style:text-properties style:font-name="Liberation Sans" fo:letter-spacing="-0.0006in"/>
    </style:style>
    <style:style style:name="T3518" style:parent-style-name="Absatz-Standardschriftart" style:family="text">
      <style:text-properties style:font-name="Liberation Sans" fo:letter-spacing="-0.0062in"/>
    </style:style>
    <style:style style:name="T3519" style:parent-style-name="Absatz-Standardschriftart" style:family="text">
      <style:text-properties style:font-name="Liberation Sans" fo:letter-spacing="-0.0013in"/>
    </style:style>
    <style:style style:name="T3520" style:parent-style-name="Absatz-Standardschriftart" style:family="text">
      <style:text-properties style:font-name="Liberation Sans" fo:letter-spacing="-0.0041in"/>
    </style:style>
    <style:style style:name="T3521" style:parent-style-name="Absatz-Standardschriftart" style:family="text">
      <style:text-properties style:font-name="Liberation Sans" fo:letter-spacing="-0.0006in"/>
    </style:style>
    <style:style style:name="T3522" style:parent-style-name="Absatz-Standardschriftart" style:family="text">
      <style:text-properties style:font-name="Liberation Sans" fo:letter-spacing="-0.0048in"/>
    </style:style>
    <style:style style:name="T3523" style:parent-style-name="Absatz-Standardschriftart" style:family="text">
      <style:text-properties style:font-name="Liberation Sans" fo:letter-spacing="-0.0006in"/>
    </style:style>
    <style:style style:name="T3524" style:parent-style-name="Absatz-Standardschriftart" style:family="text">
      <style:text-properties style:font-name="Liberation Sans" fo:letter-spacing="-0.0062in"/>
    </style:style>
    <style:style style:name="T3525" style:parent-style-name="Absatz-Standardschriftart" style:family="text">
      <style:text-properties style:font-name="Liberation Sans" fo:letter-spacing="-0.0013in"/>
    </style:style>
    <style:style style:name="T3526" style:parent-style-name="Absatz-Standardschriftart" style:family="text">
      <style:text-properties style:font-name="Liberation Sans" fo:letter-spacing="-0.0041in"/>
    </style:style>
    <style:style style:name="T3527" style:parent-style-name="Absatz-Standardschriftart" style:family="text">
      <style:text-properties style:font-name="Liberation Sans"/>
    </style:style>
    <style:style style:name="T3528" style:parent-style-name="Absatz-Standardschriftart" style:family="text">
      <style:text-properties style:font-name="Liberation Sans" fo:letter-spacing="-0.0055in"/>
    </style:style>
    <style:style style:name="T3529" style:parent-style-name="Absatz-Standardschriftart" style:family="text">
      <style:text-properties style:font-name="Liberation Sans" fo:letter-spacing="-0.0006in"/>
    </style:style>
    <style:style style:name="T3530" style:parent-style-name="Absatz-Standardschriftart" style:family="text">
      <style:text-properties style:font-name="Liberation Sans" fo:letter-spacing="-0.0083in"/>
    </style:style>
    <style:style style:name="T3531" style:parent-style-name="Absatz-Standardschriftart" style:family="text">
      <style:text-properties style:font-name="Liberation Sans" fo:letter-spacing="-0.0006in"/>
    </style:style>
    <style:style style:name="T3532" style:parent-style-name="Absatz-Standardschriftart" style:family="text">
      <style:text-properties style:font-name="Liberation Sans" fo:letter-spacing="-0.0048in"/>
    </style:style>
    <style:style style:name="T3533" style:parent-style-name="Absatz-Standardschriftart" style:family="text">
      <style:text-properties style:font-name="Liberation Sans" fo:letter-spacing="-0.0006in"/>
    </style:style>
    <style:style style:name="T3534" style:parent-style-name="Absatz-Standardschriftart" style:family="text">
      <style:text-properties style:font-name="Liberation Sans" fo:letter-spacing="-0.0048in"/>
    </style:style>
    <style:style style:name="T3535" style:parent-style-name="Absatz-Standardschriftart" style:family="text">
      <style:text-properties style:font-name="Liberation Sans" fo:letter-spacing="-0.0006in"/>
    </style:style>
    <style:style style:name="T3536" style:parent-style-name="Absatz-Standardschriftart" style:family="text">
      <style:text-properties style:font-name="Liberation Sans" fo:letter-spacing="-0.0062in"/>
    </style:style>
    <style:style style:name="T3537" style:parent-style-name="Absatz-Standardschriftart" style:family="text">
      <style:text-properties style:font-name="Liberation Sans" fo:letter-spacing="-0.0006in"/>
    </style:style>
    <style:style style:name="T3538" style:parent-style-name="Absatz-Standardschriftart" style:family="text">
      <style:text-properties style:font-name="Liberation Sans" fo:letter-spacing="-0.0055in"/>
    </style:style>
    <style:style style:name="T3539" style:parent-style-name="Absatz-Standardschriftart" style:family="text">
      <style:text-properties style:font-name="Liberation Sans" fo:letter-spacing="-0.0013in"/>
    </style:style>
    <style:style style:name="T3540" style:parent-style-name="Absatz-Standardschriftart" style:family="text">
      <style:text-properties style:font-name="Liberation Sans" fo:letter-spacing="-0.0055in"/>
    </style:style>
    <style:style style:name="T3541" style:parent-style-name="Absatz-Standardschriftart" style:family="text">
      <style:text-properties style:font-name="Liberation Sans" fo:letter-spacing="-0.0006in"/>
    </style:style>
    <style:style style:name="T3542" style:parent-style-name="Absatz-Standardschriftart" style:family="text">
      <style:text-properties style:font-name="Liberation Sans" fo:letter-spacing="-0.0048in"/>
    </style:style>
    <style:style style:name="T3543" style:parent-style-name="Absatz-Standardschriftart" style:family="text">
      <style:text-properties style:font-name="Liberation Sans" fo:letter-spacing="-0.0013in"/>
    </style:style>
    <style:style style:name="T3544" style:parent-style-name="Absatz-Standardschriftart" style:family="text">
      <style:text-properties style:font-name="Times New Roman" fo:letter-spacing="0.0312in"/>
    </style:style>
    <style:style style:name="T3545" style:parent-style-name="Absatz-Standardschriftart" style:family="text">
      <style:text-properties style:font-name="Liberation Sans" fo:letter-spacing="-0.0006in"/>
    </style:style>
    <style:style style:name="T3546" style:parent-style-name="Absatz-Standardschriftart" style:family="text">
      <style:text-properties style:font-name="Liberation Sans" fo:letter-spacing="0.0006in"/>
    </style:style>
    <style:style style:name="T3547" style:parent-style-name="Absatz-Standardschriftart" style:family="text">
      <style:text-properties style:font-name="Liberation Sans" fo:letter-spacing="-0.0006in"/>
    </style:style>
    <style:style style:name="T3548" style:parent-style-name="Absatz-Standardschriftart" style:family="text">
      <style:text-properties style:font-name="Liberation Sans"/>
    </style:style>
    <style:style style:name="T3549" style:parent-style-name="Absatz-Standardschriftart" style:family="text">
      <style:text-properties style:font-name="Liberation Sans" fo:letter-spacing="-0.0013in"/>
    </style:style>
    <style:style style:name="T3550" style:parent-style-name="Absatz-Standardschriftart" style:family="text">
      <style:text-properties style:font-name="Liberation Sans" fo:letter-spacing="0.0013in"/>
    </style:style>
    <style:style style:name="T3551" style:parent-style-name="Absatz-Standardschriftart" style:family="text">
      <style:text-properties style:font-name="Liberation Sans" fo:letter-spacing="-0.0006in"/>
    </style:style>
    <style:style style:name="T3552" style:parent-style-name="Absatz-Standardschriftart" style:family="text">
      <style:text-properties style:font-name="Liberation Sans" fo:letter-spacing="0.0013in"/>
    </style:style>
    <style:style style:name="T3553" style:parent-style-name="Absatz-Standardschriftart" style:family="text">
      <style:text-properties style:font-name="Liberation Sans" fo:letter-spacing="-0.0006in"/>
    </style:style>
    <style:style style:name="T3554" style:parent-style-name="Absatz-Standardschriftart" style:family="text">
      <style:text-properties style:font-name="Liberation Sans"/>
    </style:style>
    <style:style style:name="T3555" style:parent-style-name="Absatz-Standardschriftart" style:family="text">
      <style:text-properties style:font-name="Liberation Sans" fo:letter-spacing="-0.0006in"/>
    </style:style>
    <style:style style:name="T3556" style:parent-style-name="Absatz-Standardschriftart" style:family="text">
      <style:text-properties style:font-name="Liberation Sans" fo:letter-spacing="0.0013in"/>
    </style:style>
    <style:style style:name="T3557" style:parent-style-name="Absatz-Standardschriftart" style:family="text">
      <style:text-properties style:font-name="Liberation Sans" fo:letter-spacing="-0.0013in"/>
    </style:style>
    <style:style style:name="T3558" style:parent-style-name="Absatz-Standardschriftart" style:family="text">
      <style:text-properties style:font-name="Liberation Sans" fo:letter-spacing="0.002in"/>
    </style:style>
    <style:style style:name="T3559" style:parent-style-name="Absatz-Standardschriftart" style:family="text">
      <style:text-properties style:font-name="Liberation Sans" fo:letter-spacing="-0.0013in"/>
    </style:style>
    <style:style style:name="T3560" style:parent-style-name="Absatz-Standardschriftart" style:family="text">
      <style:text-properties style:font-name="Liberation Sans" fo:letter-spacing="0.0027in"/>
    </style:style>
    <style:style style:name="T3561" style:parent-style-name="Absatz-Standardschriftart" style:family="text">
      <style:text-properties style:font-name="Liberation Sans" fo:letter-spacing="-0.0006in"/>
    </style:style>
    <style:style style:name="T3562" style:parent-style-name="Absatz-Standardschriftart" style:family="text">
      <style:text-properties style:font-name="Liberation Sans"/>
    </style:style>
    <style:style style:name="T3563" style:parent-style-name="Absatz-Standardschriftart" style:family="text">
      <style:text-properties style:font-name="Liberation Sans" fo:letter-spacing="-0.0006in"/>
    </style:style>
    <style:style style:name="T3564" style:parent-style-name="Absatz-Standardschriftart" style:family="text">
      <style:text-properties style:font-name="Liberation Sans"/>
    </style:style>
    <style:style style:name="T3565" style:parent-style-name="Absatz-Standardschriftart" style:family="text">
      <style:text-properties style:font-name="Liberation Sans" fo:letter-spacing="-0.0006in"/>
    </style:style>
    <style:style style:name="T3566" style:parent-style-name="Absatz-Standardschriftart" style:family="text">
      <style:text-properties style:font-name="Liberation Sans" fo:letter-spacing="0.0006in"/>
    </style:style>
    <style:style style:name="T3567" style:parent-style-name="Absatz-Standardschriftart" style:family="text">
      <style:text-properties style:font-name="Liberation Sans" fo:letter-spacing="-0.0013in"/>
    </style:style>
    <style:style style:name="T3568" style:parent-style-name="Absatz-Standardschriftart" style:family="text">
      <style:text-properties style:font-name="Liberation Sans" fo:letter-spacing="0.002in"/>
    </style:style>
    <style:style style:name="T3569" style:parent-style-name="Absatz-Standardschriftart" style:family="text">
      <style:text-properties style:font-name="Liberation Sans" fo:letter-spacing="-0.0006in"/>
    </style:style>
    <style:style style:name="T3570" style:parent-style-name="Absatz-Standardschriftart" style:family="text">
      <style:text-properties style:font-name="Times New Roman" fo:letter-spacing="0.0472in"/>
    </style:style>
    <style:style style:name="T3571" style:parent-style-name="Absatz-Standardschriftart" style:family="text">
      <style:text-properties style:font-name="Liberation Sans" fo:letter-spacing="-0.0006in"/>
    </style:style>
    <style:style style:name="T3572" style:parent-style-name="Absatz-Standardschriftart" style:family="text">
      <style:text-properties style:font-name="Liberation Sans" fo:letter-spacing="0.0006in"/>
    </style:style>
    <style:style style:name="T3573" style:parent-style-name="Absatz-Standardschriftart" style:family="text">
      <style:text-properties style:font-name="Liberation Sans" fo:letter-spacing="-0.0006in"/>
    </style:style>
    <style:style style:name="T3574" style:parent-style-name="Absatz-Standardschriftart" style:family="text">
      <style:text-properties style:font-name="Liberation Sans"/>
    </style:style>
    <style:style style:name="T3575" style:parent-style-name="Absatz-Standardschriftart" style:family="text">
      <style:text-properties style:font-name="Liberation Sans" fo:letter-spacing="-0.0006in"/>
    </style:style>
    <style:style style:name="T3576" style:parent-style-name="Absatz-Standardschriftart" style:family="text">
      <style:text-properties style:font-name="Liberation Sans" fo:letter-spacing="-0.0013in"/>
    </style:style>
    <style:style style:name="T3577" style:parent-style-name="Absatz-Standardschriftart" style:family="text">
      <style:text-properties style:font-name="Liberation Sans" fo:letter-spacing="-0.0006in"/>
    </style:style>
    <style:style style:name="T3578" style:parent-style-name="Absatz-Standardschriftart" style:family="text">
      <style:text-properties style:font-name="Liberation Sans"/>
    </style:style>
    <style:style style:name="T3579" style:parent-style-name="Absatz-Standardschriftart" style:family="text">
      <style:text-properties style:font-name="Liberation Sans" fo:letter-spacing="-0.0006in"/>
    </style:style>
    <style:style style:name="T3580" style:parent-style-name="Absatz-Standardschriftart" style:family="text">
      <style:text-properties style:font-name="Liberation Sans" fo:letter-spacing="0.0006in"/>
    </style:style>
    <style:style style:name="T3581" style:parent-style-name="Absatz-Standardschriftart" style:family="text">
      <style:text-properties style:font-name="Liberation Sans" fo:letter-spacing="-0.0006in"/>
    </style:style>
    <style:style style:name="T3582" style:parent-style-name="Absatz-Standardschriftart" style:family="text">
      <style:text-properties style:font-name="Liberation Sans" fo:letter-spacing="-0.002in"/>
    </style:style>
    <style:style style:name="T3583" style:parent-style-name="Absatz-Standardschriftart" style:family="text">
      <style:text-properties style:font-name="Liberation Sans" fo:letter-spacing="-0.0006in"/>
    </style:style>
    <style:style style:name="T3584" style:parent-style-name="Absatz-Standardschriftart" style:family="text">
      <style:text-properties style:font-name="Liberation Sans"/>
    </style:style>
    <style:style style:name="T3585" style:parent-style-name="Absatz-Standardschriftart" style:family="text">
      <style:text-properties style:font-name="Liberation Sans" fo:letter-spacing="-0.0013in"/>
    </style:style>
    <style:style style:name="T3586" style:parent-style-name="Absatz-Standardschriftart" style:family="text">
      <style:text-properties style:font-name="Liberation Sans" fo:letter-spacing="0.0013in"/>
    </style:style>
    <style:style style:name="T3587" style:parent-style-name="Absatz-Standardschriftart" style:family="text">
      <style:text-properties style:font-name="Liberation Sans"/>
    </style:style>
    <style:style style:name="P3588" style:parent-style-name="Standard" style:family="paragraph">
      <style:paragraph-properties fo:text-align="justify" fo:margin-left="0.2986in">
        <style:tab-stops/>
      </style:paragraph-properties>
    </style:style>
    <style:style style:name="T3589" style:parent-style-name="Absatz-Standardschriftart" style:family="text">
      <style:text-properties style:font-name="Liberation Sans" fo:letter-spacing="-0.0013in"/>
    </style:style>
    <style:style style:name="T3590" style:parent-style-name="Absatz-Standardschriftart" style:family="text">
      <style:text-properties style:font-name="Liberation Sans" fo:letter-spacing="-0.0006in"/>
    </style:style>
    <style:style style:name="T3591" style:parent-style-name="Absatz-Standardschriftart" style:family="text">
      <style:text-properties style:font-name="Liberation Sans"/>
    </style:style>
    <style:style style:name="T3592" style:parent-style-name="Absatz-Standardschriftart" style:family="text">
      <style:text-properties style:font-name="Liberation Sans" fo:letter-spacing="-0.0006in"/>
    </style:style>
    <style:style style:name="T3593" style:parent-style-name="Absatz-Standardschriftart" style:family="text">
      <style:text-properties style:font-name="Liberation Sans" fo:letter-spacing="0.0006in"/>
    </style:style>
    <style:style style:name="T3594" style:parent-style-name="Absatz-Standardschriftart" style:family="text">
      <style:text-properties style:font-name="Liberation Sans" fo:letter-spacing="-0.0006in"/>
    </style:style>
    <style:style style:name="T3595" style:parent-style-name="Absatz-Standardschriftart" style:family="text">
      <style:text-properties style:font-name="Liberation Sans" fo:letter-spacing="-0.0034in"/>
    </style:style>
    <style:style style:name="T3596" style:parent-style-name="Absatz-Standardschriftart" style:family="text">
      <style:text-properties style:font-name="Liberation Sans" fo:letter-spacing="-0.0006in"/>
    </style:style>
    <style:style style:name="T3597" style:parent-style-name="Absatz-Standardschriftart" style:family="text">
      <style:text-properties style:font-name="Liberation Sans" fo:letter-spacing="0.0013in"/>
    </style:style>
    <style:style style:name="T3598" style:parent-style-name="Absatz-Standardschriftart" style:family="text">
      <style:text-properties style:font-name="Liberation Sans"/>
    </style:style>
    <style:style style:name="T3599" style:parent-style-name="Absatz-Standardschriftart" style:family="text">
      <style:text-properties style:font-name="Liberation Sans" fo:letter-spacing="-0.0013in"/>
    </style:style>
    <style:style style:name="T3600" style:parent-style-name="Absatz-Standardschriftart" style:family="text">
      <style:text-properties style:font-name="Liberation Sans" fo:letter-spacing="-0.0006in"/>
    </style:style>
    <style:style style:name="T3601" style:parent-style-name="Absatz-Standardschriftart" style:family="text">
      <style:text-properties style:font-name="Liberation Sans" fo:letter-spacing="-0.002in"/>
    </style:style>
    <style:style style:name="T3602" style:parent-style-name="Absatz-Standardschriftart" style:family="text">
      <style:text-properties style:font-name="Liberation Sans"/>
    </style:style>
    <style:style style:name="T3603" style:parent-style-name="Absatz-Standardschriftart" style:family="text">
      <style:text-properties style:font-name="Liberation Sans" fo:letter-spacing="-0.0006in"/>
    </style:style>
    <style:style style:name="T3604" style:parent-style-name="Absatz-Standardschriftart" style:family="text">
      <style:text-properties style:font-name="Liberation Sans" fo:letter-spacing="-0.0013in"/>
    </style:style>
    <style:style style:name="T3605" style:parent-style-name="Absatz-Standardschriftart" style:family="text">
      <style:text-properties style:font-name="Liberation Sans" fo:letter-spacing="-0.0006in"/>
    </style:style>
    <style:style style:name="T3606" style:parent-style-name="Absatz-Standardschriftart" style:family="text">
      <style:text-properties style:font-name="Liberation Sans" fo:letter-spacing="-0.0013in"/>
    </style:style>
    <style:style style:name="T3607" style:parent-style-name="Absatz-Standardschriftart" style:family="text">
      <style:text-properties style:font-name="Liberation Sans" fo:letter-spacing="-0.0006in"/>
    </style:style>
    <style:style style:name="T3608" style:parent-style-name="Absatz-Standardschriftart" style:family="text">
      <style:text-properties style:font-name="Liberation Sans"/>
    </style:style>
    <style:style style:name="T3609" style:parent-style-name="Absatz-Standardschriftart" style:family="text">
      <style:text-properties style:font-name="Liberation Sans" fo:letter-spacing="-0.0006in"/>
    </style:style>
    <style:style style:name="P3610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11" style:parent-style-name="Standard" style:family="paragraph">
      <style:paragraph-properties fo:line-height="110%" fo:margin-left="0.5333in" fo:margin-right="1.0673in" fo:text-indent="0.3361in">
        <style:tab-stops>
          <style:tab-stop style:type="left" style:position="3.0048in"/>
          <style:tab-stop style:type="left" style:position="3.3006in"/>
        </style:tab-stops>
      </style:paragraph-properties>
    </style:style>
    <style:style style:name="T3612" style:parent-style-name="Absatz-Standardschriftart" style:family="text">
      <style:text-properties style:font-name="Liberation Sans" fo:letter-spacing="-0.0006in"/>
    </style:style>
    <style:style style:name="T3613" style:parent-style-name="Absatz-Standardschriftart" style:family="text">
      <style:text-properties style:font-name="Times New Roman" fo:letter-spacing="-0.0006in"/>
    </style:style>
    <style:style style:name="T3614" style:parent-style-name="Absatz-Standardschriftart" style:family="text">
      <style:text-properties style:font-name="Times New Roman" fo:letter-spacing="-0.0006in"/>
    </style:style>
    <style:style style:name="T3615" style:parent-style-name="Absatz-Standardschriftart" style:family="text">
      <style:text-properties style:font-name="Liberation Sans" fo:letter-spacing="-0.0006in"/>
    </style:style>
    <style:style style:name="T3616" style:parent-style-name="Absatz-Standardschriftart" style:family="text">
      <style:text-properties style:font-name="Liberation Sans"/>
    </style:style>
    <style:style style:name="T3617" style:parent-style-name="Absatz-Standardschriftart" style:family="text">
      <style:text-properties style:font-name="Liberation Sans" fo:letter-spacing="-0.0013in"/>
    </style:style>
    <style:style style:name="T3618" style:parent-style-name="Absatz-Standardschriftart" style:family="text">
      <style:text-properties style:font-name="Times New Roman" fo:letter-spacing="-0.0006in"/>
    </style:style>
    <style:style style:name="T3619" style:parent-style-name="Absatz-Standardschriftart" style:family="text">
      <style:text-properties style:font-name="Times New Roman" fo:letter-spacing="0.0347in"/>
    </style:style>
    <style:style style:name="T3620" style:parent-style-name="Absatz-Standardschriftart" style:family="text">
      <style:text-properties style:font-name="Liberation Sans" fo:letter-spacing="-0.0006in"/>
    </style:style>
    <style:style style:name="T3621" style:parent-style-name="Absatz-Standardschriftart" style:family="text">
      <style:text-properties style:font-name="Liberation Sans" fo:letter-spacing="0.0006in"/>
    </style:style>
    <style:style style:name="T3622" style:parent-style-name="Absatz-Standardschriftart" style:family="text">
      <style:text-properties style:font-name="Liberation Sans" fo:letter-spacing="-0.0013in"/>
    </style:style>
    <style:style style:name="T3623" style:parent-style-name="Absatz-Standardschriftart" style:family="text">
      <style:text-properties style:font-name="Liberation Sans" fo:letter-spacing="0.0006in"/>
    </style:style>
    <style:style style:name="T3624" style:parent-style-name="Absatz-Standardschriftart" style:family="text">
      <style:text-properties style:font-name="Liberation Sans" fo:letter-spacing="-0.0006in"/>
    </style:style>
    <style:style style:name="T3625" style:parent-style-name="Absatz-Standardschriftart" style:family="text">
      <style:text-properties style:font-name="Liberation Sans"/>
    </style:style>
    <style:style style:name="T3626" style:parent-style-name="Absatz-Standardschriftart" style:family="text">
      <style:text-properties style:font-name="Liberation Sans" fo:letter-spacing="-0.0013in"/>
    </style:style>
    <style:style style:name="T3627" style:parent-style-name="Absatz-Standardschriftart" style:family="text">
      <style:text-properties style:font-name="Liberation Sans" fo:letter-spacing="0.002in"/>
    </style:style>
    <style:style style:name="T3628" style:parent-style-name="Absatz-Standardschriftart" style:family="text">
      <style:text-properties style:font-name="Liberation Sans" fo:letter-spacing="-0.0013in"/>
    </style:style>
    <style:style style:name="T3629" style:parent-style-name="Absatz-Standardschriftart" style:family="text">
      <style:text-properties style:font-name="Times New Roman" fo:letter-spacing="-0.0013in"/>
    </style:style>
    <style:style style:name="T3630" style:parent-style-name="Absatz-Standardschriftart" style:family="text">
      <style:text-properties style:font-name="Liberation Sans" fo:letter-spacing="-0.0006in"/>
    </style:style>
    <style:style style:name="T3631" style:parent-style-name="Absatz-Standardschriftart" style:family="text">
      <style:text-properties style:font-name="Liberation Sans"/>
    </style:style>
    <style:style style:name="T3632" style:parent-style-name="Absatz-Standardschriftart" style:family="text">
      <style:text-properties style:font-name="Liberation Sans" fo:letter-spacing="-0.0013in"/>
    </style:style>
    <style:style style:name="T3633" style:parent-style-name="Absatz-Standardschriftart" style:family="text">
      <style:text-properties style:font-name="Liberation Sans"/>
    </style:style>
    <style:style style:name="T3634" style:parent-style-name="Absatz-Standardschriftart" style:family="text">
      <style:text-properties style:font-name="Liberation Sans" fo:letter-spacing="-0.0006in"/>
    </style:style>
    <style:style style:name="T3635" style:parent-style-name="Absatz-Standardschriftart" style:family="text">
      <style:text-properties style:font-name="Liberation Sans" fo:letter-spacing="-0.0013in"/>
    </style:style>
    <style:style style:name="T3636" style:parent-style-name="Absatz-Standardschriftart" style:family="text">
      <style:text-properties style:font-name="Liberation Sans"/>
    </style:style>
    <style:style style:name="T3637" style:parent-style-name="Absatz-Standardschriftart" style:family="text">
      <style:text-properties style:font-name="Liberation Sans" fo:letter-spacing="-0.0013in"/>
    </style:style>
    <style:style style:name="P3638" style:parent-style-name="Standard" style:family="paragraph">
      <style:paragraph-properties fo:line-height="0.175in" fo:margin-left="2.0736in">
        <style:tab-stops/>
      </style:paragraph-properties>
    </style:style>
    <style:style style:name="T3639" style:parent-style-name="Absatz-Standardschriftart" style:family="text">
      <style:text-properties style:font-name="Liberation Serif" fo:letter-spacing="-0.0013in"/>
    </style:style>
    <style:style style:name="T3640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7"/>
      <text:p text:style-name="P38"/>
      <text:h text:style-name="P39" text:outline-level="2"><draw:frame draw:z-index="251657216" draw:id="id3" draw:style-name="a3" draw:name="Text Box 7" text:anchor-type="paragraph" svg:x="0.41667in" svg:y="-0.20069in" svg:width="0.40278in" svg:height="3.20417in" style:rel-width="scale" style:rel-height="scale"><draw:text-box><text:p text:style-name="P40"><text:span text:style-name="T41">MARCO</text:span><text:span text:style-name="T42">S</text:span><text:span text:style-name="T43"><text:s/></text:span><text:span text:style-name="T44">JOSE</text:span><text:span text:style-name="T45"><text:s/></text:span><text:span text:style-name="T46">LO</text:span><text:span text:style-name="T47">RENZ</text:span><text:span text:style-name="T48">O</text:span><text:span text:style-name="T49"><text:s/></text:span><text:span text:style-name="T50">MART</text:span><text:span text:style-name="T51">I</text:span><text:span text:style-name="T52">N</text:span><text:span text:style-name="T53"><text:s/></text:span><text:span text:style-name="T54">(1</text:span><text:span text:style-name="T55"><text:s/></text:span><text:span text:style-name="T56">de</text:span><text:span text:style-name="T57"><text:s/></text:span><text:span text:style-name="T58">2)</text:span><text:span text:style-name="T59"><text:s/></text:span><text:span text:style-name="T60">A</text:span><text:span text:style-name="T61">LCALDE</text:span></text:p><text:p text:style-name="P62"><text:span text:style-name="T63">F</text:span><text:span text:style-name="T64">echa</text:span><text:span text:style-name="T65"><text:s/></text:span><text:span text:style-name="T66">F</text:span><text:span text:style-name="T67">irma:</text:span><text:span text:style-name="T68"><text:s/></text:span><text:span text:style-name="T69">14/04/2023</text:span></text:p><text:p text:style-name="P70"><text:span text:style-name="T71">HA</text:span><text:span text:style-name="T72">S</text:span><text:span text:style-name="T73">H:</text:span><text:span text:style-name="T74"><text:s/></text:span><text:span text:style-name="T75">7794295ebb711085d488e2ed07440a86</text:span></text:p></draw:text-box><svg:title/><svg:desc/></draw:frame><text:span text:style-name="T76">DOÑA</text:span><text:span text:style-name="T77"><text:s/></text:span><text:span text:style-name="T78">NIEVES</text:span><text:span text:style-name="T79"><text:s/></text:span><text:span text:style-name="T80">ARELI</text:span><text:span text:style-name="T81"><text:s/></text:span><text:span text:style-name="T82">MEDINA</text:span><text:span text:style-name="T83"><text:s/></text:span><text:span text:style-name="T84">GONZÁLEZ,</text:span><text:span text:style-name="T85"><text:s/></text:span><text:span text:style-name="T86">SECRETARIA</text:span><text:span text:style-name="T87">–</text:span><text:span text:style-name="T88">INTERVENTORA</text:span><text:span text:style-name="T89"><text:s/></text:span><text:span text:style-name="T90"><text:s/></text:span><text:span text:style-name="T91">DEL</text:span><text:span text:style-name="T92"><text:s/></text:span><text:span text:style-name="T93">AYUNTAMIENTO</text:span><text:span text:style-name="T94"><text:s/></text:span><text:span text:style-name="T95">DE</text:span><text:span text:style-name="T96"><text:s/></text:span><text:span text:style-name="T97">TIJARAFE.</text:span></text:h>
      <text:p text:style-name="P98"><text:span text:style-name="T99">CERTIFICO</text:span><text:span text:style-name="T100">:<text:s/></text:span><text:span text:style-name="T101">que</text:span><text:span text:style-name="T102"><text:s/></text:span><text:span text:style-name="T103">por</text:span><text:span text:style-name="T104"><text:s/>la</text:span><text:span text:style-name="T105"><text:s/>Junta</text:span><text:span text:style-name="T106"><text:s/></text:span><text:span text:style-name="T107">de</text:span><text:span text:style-name="T108"><text:s/>Gobierno Local</text:span><text:span text:style-name="T109"><text:s/></text:span><text:span text:style-name="T110">en</text:span><text:span text:style-name="T111"><text:s/></text:span><text:span text:style-name="T112">sesión</text:span><text:span text:style-name="T113"><text:s/>ordinaria celebrada</text:span><text:span text:style-name="T114"><text:s/></text:span><text:span text:style-name="T115">el</text:span><text:span text:style-name="T116"><text:s/></text:span><text:span text:style-name="T117">día</text:span><text:span text:style-name="T118"><text:s/></text:span><text:span text:style-name="T119">13</text:span><text:span text:style-name="T120"><text:s/></text:span><text:span text:style-name="T121">de</text:span><text:span text:style-name="T122"><text:s/></text:span><text:span text:style-name="T123">abril</text:span><text:span text:style-name="T124"><text:s/></text:span><text:span text:style-name="T125">de</text:span><text:span text:style-name="T126"><text:s/>2023,<text:s/></text:span><text:span text:style-name="T127">se</text:span><text:span text:style-name="T128"><text:s/>adoptó</text:span><text:span text:style-name="T129"><text:s/>el</text:span><text:span text:style-name="T130"><text:s/>siguiente</text:span><text:span text:style-name="T131"><text:s/></text:span><text:span text:style-name="T132">acuerdo:</text:span></text:p>
      <text:h text:style-name="P133" text:outline-level="1"><text:span text:style-name="T134">5</text:span><text:span text:style-name="T135">.</text:span><text:span text:style-name="T136">-</text:span><text:span text:style-name="T137"><text:s/></text:span><text:span text:style-name="T138">C</text:span><text:span text:style-name="T139">O</text:span><text:span text:style-name="T140">NV</text:span><text:span text:style-name="T141">E</text:span><text:span text:style-name="T142">N</text:span><text:span text:style-name="T143">IO</text:span><text:span text:style-name="T144"><text:s/></text:span><text:span text:style-name="T145">D</text:span><text:span text:style-name="T146">E</text:span><text:span text:style-name="T147"><text:s/></text:span><text:span text:style-name="T148">C</text:span><text:span text:style-name="T149">OL</text:span><text:span text:style-name="T150">A</text:span><text:span text:style-name="T151">BO</text:span><text:span text:style-name="T152">RAC</text:span><text:span text:style-name="T153">IÓN</text:span><text:span text:style-name="T154"><text:s/></text:span><text:span text:style-name="T155">E</text:span><text:span text:style-name="T156">N</text:span><text:span text:style-name="T157">T</text:span><text:span text:style-name="T158">R</text:span><text:span text:style-name="T159">E</text:span><text:span text:style-name="T160"><text:s/></text:span><text:span text:style-name="T161">EL</text:span><text:span text:style-name="T162"><text:s/></text:span><text:span text:style-name="T163">A</text:span><text:span text:style-name="T164">YUN</text:span><text:span text:style-name="T165">T</text:span><text:span text:style-name="T166">AM</text:span><text:span text:style-name="T167">IE</text:span><text:span text:style-name="T168">N</text:span><text:span text:style-name="T169">T</text:span><text:span text:style-name="T170">O</text:span><text:span text:style-name="T171"><text:s/></text:span><text:span text:style-name="T172">D</text:span><text:span text:style-name="T173">E</text:span><text:span text:style-name="T174"><text:s/></text:span><text:span text:style-name="T175">T</text:span><text:span text:style-name="T176">I</text:span><text:span text:style-name="T177">J</text:span><text:span text:style-name="T178">ARAF</text:span><text:span text:style-name="T179">E</text:span><text:span text:style-name="T180"><text:s/></text:span><text:span text:style-name="T181">Y</text:span><text:span text:style-name="T182"><text:s/></text:span><text:span text:style-name="T183">LA</text:span><text:span text:style-name="T184"><text:s/></text:span><text:span text:style-name="T185">FUNDAC</text:span><text:span text:style-name="T186">ION</text:span><text:span text:style-name="T187"><text:s/></text:span><text:span text:style-name="T188">C</text:span><text:span text:style-name="T189">A</text:span><text:span text:style-name="T190">NAR</text:span><text:span text:style-name="T191">IA</text:span><text:span text:style-name="T192"><text:s/></text:span><text:span text:style-name="T193">R</text:span><text:span text:style-name="T194">ESE</text:span><text:span text:style-name="T195">R</text:span><text:span text:style-name="T196">V</text:span><text:span text:style-name="T197">A</text:span><text:span text:style-name="T198"><text:s/></text:span><text:span text:style-name="T199">MUND</text:span><text:span text:style-name="T200">I</text:span><text:span text:style-name="T201">A</text:span><text:span text:style-name="T202">L</text:span><text:span text:style-name="T203"><text:s/></text:span><text:span text:style-name="T204">DE</text:span><text:span text:style-name="T205"><text:s/></text:span><text:span text:style-name="T206">LA</text:span><text:span text:style-name="T207"><text:s/></text:span><text:span text:style-name="T208">BIOSFERA</text:span><text:span text:style-name="T209"><text:s/></text:span><text:span text:style-name="T210">LA</text:span><text:span text:style-name="T211"><text:s/></text:span><text:span text:style-name="T212">PALMA,</text:span><text:span text:style-name="T213"><text:s/></text:span><text:span text:style-name="T214">PARA</text:span><text:span text:style-name="T215"><text:s/></text:span><text:span text:style-name="T216">“EL</text:span><text:span text:style-name="T217"><text:s/></text:span><text:span text:style-name="T218">SUMINISTRO</text:span><text:span text:style-name="T219"><text:s/></text:span><text:span text:style-name="T220">DE</text:span><text:span text:style-name="T221"><text:s/></text:span><text:span text:style-name="T222">LUMINARIAS</text:span><text:span text:style-name="T223"><text:s/></text:span><text:span text:style-name="T224">PARA</text:span><text:span text:style-name="T225"><text:s/></text:span><text:span text:style-name="T226">SUSTITUCION</text:span><text:span text:style-name="T227"><text:s/></text:span><text:span text:style-name="T228">DE</text:span><text:span text:style-name="T229"><text:s/></text:span><text:span text:style-name="T230">ALUMBRADO</text:span><text:span text:style-name="T231"><text:s/></text:span><text:span text:style-name="T232">PÚBLICO</text:span><text:span text:style-name="T233"><text:s/></text:span><text:span text:style-name="T234">F</text:span><text:span text:style-name="T235">O</text:span><text:span text:style-name="T236">T</text:span><text:span text:style-name="T237">O</text:span><text:span text:style-name="T238">V</text:span><text:span text:style-name="T239">O</text:span><text:span text:style-name="T240">L</text:span><text:span text:style-name="T241">T</text:span><text:span text:style-name="T242">Á</text:span><text:span text:style-name="T243">I</text:span><text:span text:style-name="T244">C</text:span><text:span text:style-name="T245">O</text:span><text:span text:style-name="T246"><text:s/></text:span><text:span text:style-name="T247">D</text:span><text:span text:style-name="T248">ETE</text:span><text:span text:style-name="T249">R</text:span><text:span text:style-name="T250">IO</text:span><text:span text:style-name="T251">RAD</text:span><text:span text:style-name="T252">O</text:span><text:span text:style-name="T253"><text:s/></text:span><text:span text:style-name="T254">P</text:span><text:span text:style-name="T255">AR</text:span><text:span text:style-name="T256">A</text:span><text:span text:style-name="T257"><text:s/></text:span><text:span text:style-name="T258">F</text:span><text:span text:style-name="T259">OME</text:span><text:span text:style-name="T260">N</text:span><text:span text:style-name="T261">T</text:span><text:span text:style-name="T262">A</text:span><text:span text:style-name="T263">R</text:span><text:span text:style-name="T264"><text:s/></text:span><text:span text:style-name="T265">LA</text:span><text:span text:style-name="T266"><text:s/></text:span><text:span text:style-name="T267">SOSTENIBILIDAD</text:span><text:span text:style-name="T268"><text:s/></text:span><text:span text:style-name="T269">MUNICIPAL</text:span><text:span text:style-name="T270"><text:s/></text:span><text:span text:style-name="T271">EN</text:span><text:span text:style-name="T272"><text:s/></text:span><text:span text:style-name="T273">TIJARAFE”</text:span><text:span text:style-name="T274"><text:s/></text:span><text:span text:style-name="T275">EN</text:span><text:span text:style-name="T276"><text:s/></text:span><text:span text:style-name="T277">EL</text:span><text:span text:style-name="T278"><text:s/></text:span><text:span text:style-name="T279">MARCO</text:span></text:h>
      <text:p text:style-name="P280"><text:span text:style-name="T281"><draw:frame draw:style-name="a4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82"><text:s text:c="11"/></text:span><text:span text:style-name="T283">DEL</text:span><text:span text:style-name="T284"><text:s/></text:span><text:span text:style-name="T285"><text:s/></text:span><text:span text:style-name="T286">PROGRAMA</text:span><text:span text:style-name="T287"><text:s/></text:span><text:span text:style-name="T288"><text:s/></text:span><text:span text:style-name="T289">DE</text:span><text:span text:style-name="T290"><text:s/></text:span><text:span text:style-name="T291"><text:s/></text:span><text:span text:style-name="T292">ACTUACIONES</text:span><text:span text:style-name="T293"><text:s/></text:span><text:span text:style-name="T294"><text:s/></text:span><text:span text:style-name="T295">DE</text:span><text:span text:style-name="T296"><text:s/></text:span><text:span text:style-name="T297"><text:s/></text:span><text:span text:style-name="T298">LA<text:s/></text:span><text:span text:style-name="T299"><text:s/></text:span><text:span text:style-name="T300">SUBVENCION</text:span><text:span text:style-name="T301"><text:s/></text:span><text:span text:style-name="T302">DIRECTA</text:span><text:span text:style-name="T303"><text:s/></text:span><text:span text:style-name="T304"><text:s/></text:span><text:span text:style-name="T305">RECIBIDA</text:span><text:span text:style-name="T306"><text:s/></text:span><text:span text:style-name="T307"><text:s/></text:span><text:span text:style-name="T308">DEL</text:span><text:span text:style-name="T309"><text:s/></text:span><text:span text:style-name="T310"><text:s/></text:span><text:span text:style-name="T311">OAPN,</text:span><text:span text:style-name="T312"><text:s/></text:span><text:span text:style-name="T313"><text:s/></text:span><text:span text:style-name="T314">MODIFICADA</text:span><text:span text:style-name="T315"><text:s/></text:span><text:span text:style-name="T316"><text:s/></text:span><text:span text:style-name="T317">MEDIANTE</text:span></text:p>
      <text:h text:style-name="P318" text:outline-level="1"><draw:frame draw:z-index="251659264" draw:id="id4" draw:style-name="a5" draw:name="Text Box 6" text:anchor-type="paragraph" svg:x="0.41667in" svg:y="0.24722in" svg:width="0.40278in" svg:height="3.20417in" style:rel-width="scale" style:rel-height="scale"><draw:text-box><text:p text:style-name="P319"><text:span text:style-name="T320">NI</text:span><text:span text:style-name="T321">EVES</text:span><text:span text:style-name="T322"><text:s/></text:span><text:span text:style-name="T323">A</text:span><text:span text:style-name="T324">RE</text:span><text:span text:style-name="T325">LI</text:span><text:span text:style-name="T326"><text:s/></text:span><text:span text:style-name="T327">MEDINA</text:span><text:span text:style-name="T328"><text:s/></text:span><text:span text:style-name="T329">GO</text:span><text:span text:style-name="T330">NZ</text:span><text:span text:style-name="T331">A</text:span><text:span text:style-name="T332">LE</text:span><text:span text:style-name="T333">Z</text:span><text:span text:style-name="T334"><text:s/></text:span><text:span text:style-name="T335">(2</text:span><text:span text:style-name="T336"><text:s/></text:span><text:span text:style-name="T337">de</text:span><text:span text:style-name="T338"><text:s/></text:span><text:span text:style-name="T339">2)</text:span><text:span text:style-name="T340"><text:s/></text:span><text:span text:style-name="T341">SE</text:span><text:span text:style-name="T342">CRE</text:span><text:span text:style-name="T343">TA</text:span><text:span text:style-name="T344">RI</text:span><text:span text:style-name="T345">A-I</text:span><text:span text:style-name="T346">NT</text:span><text:span text:style-name="T347">E</text:span><text:span text:style-name="T348">RV</text:span><text:span text:style-name="T349">E</text:span><text:span text:style-name="T350">NT</text:span><text:span text:style-name="T351">O</text:span><text:span text:style-name="T352">RA</text:span></text:p><text:p text:style-name="P353"><text:span text:style-name="T354">F</text:span><text:span text:style-name="T355">echa</text:span><text:span text:style-name="T356"><text:s/></text:span><text:span text:style-name="T357">F</text:span><text:span text:style-name="T358">irma:</text:span><text:span text:style-name="T359"><text:s/></text:span><text:span text:style-name="T360">14/04/2023</text:span></text:p><text:p text:style-name="P361"><text:span text:style-name="T362">HA</text:span><text:span text:style-name="T363">S</text:span><text:span text:style-name="T364">H:</text:span><text:span text:style-name="T365"><text:s/></text:span><text:span text:style-name="T366">91b7eb6f92eadc8b7a0b3f17b910ee7e</text:span></text:p></draw:text-box><svg:title/><svg:desc/></draw:frame><text:span text:style-name="T367">RESOLUCION</text:span><text:span text:style-name="T368"><text:s/></text:span><text:span text:style-name="T369">DE</text:span><text:span text:style-name="T370"><text:s/></text:span><text:span text:style-name="T371">FECHA</text:span><text:span text:style-name="T372"><text:s/></text:span><text:span text:style-name="T373">24</text:span><text:span text:style-name="T374"><text:s/></text:span><text:span text:style-name="T375">DE</text:span><text:span text:style-name="T376"><text:s/></text:span><text:span text:style-name="T377">FEBRERO</text:span><text:span text:style-name="T378"><text:s/></text:span><text:span text:style-name="T379">DE</text:span><text:span text:style-name="T380"><text:s/></text:span><text:span text:style-name="T381">2023,</text:span><text:span text:style-name="T382"><text:s/>ART.</text:span><text:span text:style-name="T383"><text:s/></text:span><text:span text:style-name="T384">44</text:span><text:span text:style-name="T385"><text:s/></text:span><text:span text:style-name="T386">DEL</text:span><text:span text:style-name="T387"><text:s/></text:span><text:span text:style-name="T388">REAL</text:span><text:span text:style-name="T389"><text:s/></text:span><text:span text:style-name="T390">DECRETO</text:span><text:span text:style-name="T391"><text:s/></text:span><text:span text:style-name="T392">LEY</text:span><text:span text:style-name="T393"><text:s/></text:span><text:span text:style-name="T394">20/2021,</text:span><text:span text:style-name="T395"><text:s/></text:span><text:span text:style-name="T396">DE</text:span><text:span text:style-name="T397"><text:s/>5</text:span><text:span text:style-name="T398"><text:s/></text:span><text:span text:style-name="T399">DE</text:span><text:span text:style-name="T400"><text:s/></text:span><text:span text:style-name="T401">OCTUBRE.</text:span></text:h>
      <text:h text:style-name="P402" text:outline-level="3">Por<text:span text:style-name="T403"><text:s/></text:span><text:span text:style-name="T404">orden</text:span><text:span text:style-name="T405"><text:s/></text:span>de<text:span text:style-name="T406"><text:s/></text:span>la<text:s/><text:span text:style-name="T407">Alcaldía,</text:span><text:span text:style-name="T408"><text:s/></text:span><text:span text:style-name="T409">la</text:span><text:span text:style-name="T410"><text:s/></text:span><text:span text:style-name="T411">Secretaria</text:span><text:span text:style-name="T412"><text:s/></text:span>da<text:span text:style-name="T413"><text:s/></text:span><text:span text:style-name="T414">lectura</text:span><text:span text:style-name="T415"><text:s/></text:span>de<text:span text:style-name="T416"><text:s/></text:span><text:span text:style-name="T417">la</text:span><text:span text:style-name="T418"><text:s/></text:span><text:span text:style-name="T419">propuesta</text:span><text:span text:style-name="T420"><text:s/></text:span>de<text:span text:style-name="T421"><text:s/></text:span><text:span text:style-name="T422">Convenio</text:span><text:span text:style-name="T423"><text:s/></text:span><text:span text:style-name="T424">de</text:span><text:span text:style-name="T425"><text:s/></text:span><text:span text:style-name="T426">colaboración</text:span><text:span text:style-name="T427"><text:s/></text:span><text:span text:style-name="T428">entre</text:span><text:span text:style-name="T429"><text:s/></text:span><text:span text:style-name="T430">el</text:span><text:span text:style-name="T431"><text:s/></text:span><text:span text:style-name="T432">Ayuntamiento</text:span><text:span text:style-name="T433"><text:s/></text:span>de<text:span text:style-name="T434"><text:s/></text:span><text:span text:style-name="T435">Tijarafe</text:span><text:span text:style-name="T436"><text:s/></text:span>y<text:span text:style-name="T437"><text:s/></text:span><text:span text:style-name="T438">la</text:span><text:span text:style-name="T439"><text:s/></text:span><text:span text:style-name="T440">Fundación</text:span><text:span text:style-name="T441"><text:s/></text:span><text:span text:style-name="T442">Canaria</text:span><text:span text:style-name="T443"><text:s/></text:span><text:span text:style-name="T444">Reserva</text:span><text:span text:style-name="T445"><text:s/></text:span><text:span text:style-name="T446">Mundial</text:span><text:span text:style-name="T447"><text:s/></text:span>de<text:span text:style-name="T448"><text:s/></text:span>la<text:span text:style-name="T449"><text:s/></text:span><text:span text:style-name="T450">Biosfera</text:span><text:span text:style-name="T451"><text:s/></text:span><text:span text:style-name="T452">La</text:span><text:span text:style-name="T453"><text:s/></text:span><text:span text:style-name="T454">Palma,</text:span><text:span text:style-name="T455"><text:s/></text:span><text:span text:style-name="T456">para</text:span><text:span text:style-name="T457"><text:s/></text:span><text:span text:style-name="T458">“El</text:span><text:span text:style-name="T459"><text:s/></text:span><text:span text:style-name="T460">Suministro</text:span><text:span text:style-name="T461"><text:s/></text:span>de<text:span text:style-name="T462"><text:s/></text:span><text:span text:style-name="T463">luminarias</text:span><text:span text:style-name="T464"><text:s/></text:span><text:span text:style-name="T465">para</text:span><text:span text:style-name="T466"><text:s/></text:span><text:span text:style-name="T467">sustitución</text:span><text:span text:style-name="T468"><text:s/></text:span>de<text:span text:style-name="T469"><text:s/></text:span><text:span text:style-name="T470">alumbrado</text:span><text:span text:style-name="T471"><text:s/></text:span><text:span text:style-name="T472">público</text:span><text:span text:style-name="T473"><text:s/></text:span><text:span text:style-name="T474">fotovoltaico</text:span><text:span text:style-name="T475"><text:s/></text:span><text:span text:style-name="T476">deteriorado</text:span><text:span text:style-name="T477"><text:s/></text:span><text:span text:style-name="T478">para</text:span><text:span text:style-name="T479"><text:s/></text:span><text:span text:style-name="T480">fomentar</text:span><text:span text:style-name="T481"><text:s/></text:span><text:span text:style-name="T482">la</text:span><text:span text:style-name="T483"><text:s/></text:span><text:span text:style-name="T484">sostenibilidad</text:span><text:span text:style-name="T485"><text:s/></text:span><text:span text:style-name="T486">municipal</text:span><text:span text:style-name="T487"><text:s/></text:span>en<text:span text:style-name="T488"><text:s/></text:span><text:span text:style-name="T489">Tijarafe”</text:span><text:span text:style-name="T490"><text:s/></text:span>en<text:span text:style-name="T491"><text:s/></text:span>el<text:span text:style-name="T492"><text:s/></text:span><text:span text:style-name="T493">marco</text:span><text:span text:style-name="T494"><text:s/></text:span><text:span text:style-name="T495">del</text:span><text:span text:style-name="T496"><text:s/></text:span><text:span text:style-name="T497">programa</text:span><text:span text:style-name="T498"><text:s/></text:span>de<text:span text:style-name="T499"><text:s/></text:span><text:span text:style-name="T500">actuaciones</text:span><text:span text:style-name="T501"><text:s/></text:span>de<text:span text:style-name="T502"><text:s/></text:span>la<text:span text:style-name="T503"><text:s/></text:span><text:span text:style-name="T504">subvención</text:span><text:span text:style-name="T505"><text:s/></text:span><text:span text:style-name="T506">directa</text:span><text:span text:style-name="T507"><text:s/></text:span><text:span text:style-name="T508">recibida</text:span><text:span text:style-name="T509"><text:s/></text:span><text:span text:style-name="T510">del</text:span><text:span text:style-name="T511"><text:s/></text:span><text:span text:style-name="T512">OAPN,</text:span><text:span text:style-name="T513"><text:s/></text:span><text:span text:style-name="T514">modificada</text:span><text:span text:style-name="T515"><text:s/></text:span><text:span text:style-name="T516">mediante</text:span><text:span text:style-name="T517"><text:s/></text:span><text:span text:style-name="T518">resolución</text:span><text:span text:style-name="T519"><text:s/></text:span>de<text:span text:style-name="T520"><text:s/></text:span><text:span text:style-name="T521">fecha</text:span><text:span text:style-name="T522"><text:s/></text:span>24<text:span text:style-name="T523"><text:s/></text:span>de<text:span text:style-name="T524"><text:s/></text:span><text:span text:style-name="T525">febrero</text:span><text:span text:style-name="T526"><text:s/></text:span><text:span text:style-name="T527">de</text:span><text:span text:style-name="T528"><text:s/></text:span>2023,<text:span text:style-name="T529"><text:s/></text:span><text:span text:style-name="T530">art.</text:span><text:span text:style-name="T531"><text:s/></text:span>44<text:span text:style-name="T532"><text:s/></text:span>del<text:span text:style-name="T533"><text:s/></text:span><text:span text:style-name="T534">Real</text:span><text:span text:style-name="T535"><text:s/></text:span><text:span text:style-name="T536">Decreto</text:span><text:span text:style-name="T537"><text:s/></text:span>Ley<text:span text:style-name="T538"><text:s/></text:span><text:span text:style-name="T539">20/2021,</text:span><text:span text:style-name="T540"><text:s/></text:span><text:span text:style-name="T541">de</text:span><text:span text:style-name="T542"><text:s/></text:span>5<text:span text:style-name="T543"><text:s/></text:span>de<text:span text:style-name="T544"><text:s/></text:span><text:span text:style-name="T545">octubre,</text:span><text:span text:style-name="T546"><text:s/></text:span>que<text:span text:style-name="T547"><text:s/></text:span>es<text:span text:style-name="T548"><text:s/></text:span><text:span text:style-name="T549">del</text:span><text:span text:style-name="T550"><text:s/></text:span><text:span text:style-name="T551">siguiente</text:span><text:span text:style-name="T552"><text:s/></text:span><text:span text:style-name="T553">tenor</text:span><text:s/><text:span text:style-name="T554">literal:</text:span></text:h>
      <text:p text:style-name="P555"/>
      <text:p text:style-name="P556"><draw:frame draw:z-index="251660288" draw:id="id5" draw:style-name="a6" draw:name="Text Box 5" text:anchor-type="paragraph" svg:x="7.62153in" svg:y="0.78611in" svg:width="0.27778in" svg:height="3.48958in" style:rel-width="scale" style:rel-height="scale"><draw:text-box><text:p text:style-name="P557"><text:span text:style-name="T558">Cód.</text:span><text:span text:style-name="T559"><text:s/></text:span><text:span text:style-name="T560">V</text:span><text:span text:style-name="T561">alidación:</text:span><text:span text:style-name="T562"><text:s/></text:span><text:span text:style-name="T563">7Q</text:span><text:span text:style-name="T564">D5T</text:span><text:span text:style-name="T565">K</text:span><text:span text:style-name="T566">JLP</text:span><text:span text:style-name="T567">9Q</text:span><text:span text:style-name="T568">DS</text:span><text:span text:style-name="T569">QQ</text:span><text:span text:style-name="T570">HZDQ</text:span><text:span text:style-name="T571">Y</text:span><text:span text:style-name="T572">3KMNJ</text:span></text:p><text:p text:style-name="P573"><text:span text:style-name="T574">V</text:span><text:span text:style-name="T575">erificación:</text:span><text:span text:style-name="T576"><text:s/></text:span><text:span text:style-name="T577">https://t</text:span><text:span text:style-name="T578">ijaraf</text:span><text:span text:style-name="T579">e.</text:span><text:span text:style-name="T580">sedelectronica.</text:span><text:span text:style-name="T581">es/</text:span></text:p><text:p text:style-name="P582"><text:span text:style-name="T583">Documento</text:span><text:span text:style-name="T584"><text:s/></text:span><text:span text:style-name="T585">f</text:span><text:span text:style-name="T586">irmado</text:span><text:span text:style-name="T587"><text:s/></text:span><text:span text:style-name="T588">electrónicamente</text:span><text:span text:style-name="T589"><text:s/></text:span><text:span text:style-name="T590">desde</text:span><text:span text:style-name="T591"><text:s/></text:span><text:span text:style-name="T592">la</text:span><text:span text:style-name="T593"><text:s/></text:span><text:span text:style-name="T594">plat</text:span><text:span text:style-name="T595">af</text:span><text:span text:style-name="T596">orma</text:span><text:span text:style-name="T597"><text:s/></text:span><text:span text:style-name="T598">esPublico</text:span><text:span text:style-name="T599"><text:s/></text:span><text:span text:style-name="T600">Gest</text:span><text:span text:style-name="T601">iona</text:span><text:span text:style-name="T602"><text:s/></text:span><text:span text:style-name="T603">|</text:span><text:span text:style-name="T604"><text:s/></text:span><text:span text:style-name="T605">P</text:span><text:span text:style-name="T606">ágina</text:span><text:span text:style-name="T607"><text:s/></text:span><text:span text:style-name="T608">1</text:span><text:span text:style-name="T609"><text:s/></text:span><text:span text:style-name="T610">de</text:span><text:span text:style-name="T611"><text:s/></text:span><text:span text:style-name="T612">3</text:span></text:p></draw:text-box><svg:title/><svg:desc/></draw:frame><text:span text:style-name="T613">CONVENIO</text:span><text:span text:style-name="T614"><text:s/></text:span>DE<text:span text:style-name="T615"><text:s/></text:span>COLABORACIÓN<text:span text:style-name="T616"><text:s/></text:span><text:span text:style-name="T617">ENTRE</text:span><text:span text:style-name="T618"><text:s/></text:span>EL<text:span text:style-name="T619"><text:s/></text:span><text:span text:style-name="T620">AYUNTAMIENTO</text:span><text:span text:style-name="T621"><text:s/>DE</text:span><text:span text:style-name="T622"><text:s/></text:span>TIJARAFE<text:span text:style-name="T623"><text:s/></text:span>Y<text:span text:style-name="T624"><text:s/></text:span><text:span text:style-name="T625">LA</text:span><text:span text:style-name="T626"><text:s/></text:span>FUNDACIÓN<text:span text:style-name="T627"><text:s/></text:span>CANARIA<text:span text:style-name="T628"><text:s/></text:span><text:span text:style-name="T629">RESERVA</text:span><text:span text:style-name="T630"><text:s/></text:span>MUNDIAL<text:span text:style-name="T631"><text:s/></text:span>DE<text:span text:style-name="T632"><text:s/></text:span><text:span text:style-name="T633">LA</text:span><text:span text:style-name="T634"><text:s/></text:span>BIOSFERA<text:span text:style-name="T635"><text:s/></text:span><text:span text:style-name="T636">LA</text:span><text:span text:style-name="T637"><text:s/></text:span><text:span text:style-name="T638">PALMA,</text:span><text:span text:style-name="T639"><text:s/></text:span><text:span text:style-name="T640">PARA</text:span><text:span text:style-name="T641"><text:s/></text:span>"EL<text:span text:style-name="T642"><text:s/></text:span><text:span text:style-name="T643">SUMINISTRO</text:span><text:span text:style-name="T644"><text:s/></text:span><text:span text:style-name="T645">DE</text:span><text:span text:style-name="T646"><text:s/></text:span><text:span text:style-name="T647">LUMINARIAS</text:span><text:span text:style-name="T648"><text:s/></text:span><text:span text:style-name="T649">PARA<text:s/></text:span><text:span text:style-name="T650">SUSTITUCIÓN</text:span><text:span text:style-name="T651"><text:s/></text:span><text:span text:style-name="T652">DE</text:span><text:span text:style-name="T653"><text:s/></text:span>ALUMBRADO<text:span text:style-name="T654"><text:s/></text:span><text:span text:style-name="T655">PÚBLICO</text:span><text:span text:style-name="T656"><text:s/></text:span><text:span text:style-name="T657">FOTOVOLTAICO</text:span><text:span text:style-name="T658"><text:s/></text:span><text:span text:style-name="T659">DETERIORADO</text:span><text:span text:style-name="T660"><text:s/></text:span><text:span text:style-name="T661">PARA</text:span><text:span text:style-name="T662"><text:s/></text:span><text:span text:style-name="T663">FOMENTAR</text:span><text:span text:style-name="T664"><text:s/></text:span><text:span text:style-name="T665">LA</text:span><text:span text:style-name="T666"><text:s/></text:span><text:span text:style-name="T667">SOSTENIBILIDAD</text:span><text:span text:style-name="T668"><text:s/></text:span><text:span text:style-name="T669">MUNICIPAL</text:span><text:span text:style-name="T670"><text:s/></text:span><text:span text:style-name="T671">EN</text:span><text:span text:style-name="T672"><text:s/></text:span><text:span text:style-name="T673">TIJARAFE"</text:span><text:span text:style-name="T674"><text:s/></text:span><text:span text:style-name="T675">EN</text:span><text:span text:style-name="T676"><text:s/></text:span><text:span text:style-name="T677">EL</text:span><text:span text:style-name="T678"><text:s/></text:span><text:span text:style-name="T679">MARCO</text:span><text:span text:style-name="T680"><text:s/></text:span><text:span text:style-name="T681">DEL</text:span><text:span text:style-name="T682"><text:s/></text:span>PROGRAMA<text:span text:style-name="T683"><text:s/></text:span>DE<text:span text:style-name="T684"><text:s/></text:span>ACTUACIONES<text:span text:style-name="T685"><text:s/></text:span><text:span text:style-name="T686">DE</text:span><text:span text:style-name="T687"><text:s/></text:span><text:span text:style-name="T688">LA</text:span><text:span text:style-name="T689"><text:s/></text:span>SUBVENCIÓN<text:span text:style-name="T690"><text:s/></text:span><text:span text:style-name="T691">DIRECTA</text:span><text:span text:style-name="T692"><text:s/></text:span>RECIBIDA<text:span text:style-name="T693"><text:s/></text:span><text:span text:style-name="T694">DEL</text:span><text:s text:c="2"/>OAPN,<text:span text:style-name="T695"><text:s/></text:span>MODIFICADA<text:span text:style-name="T696"><text:s/></text:span><text:span text:style-name="T697">MEDIANTE</text:span><text:span text:style-name="T698"><text:s/></text:span><text:span text:style-name="T699">RESOLUCIÓN</text:span><text:span text:style-name="T700"><text:s/></text:span>DE<text:span text:style-name="T701"><text:s/></text:span><text:span text:style-name="T702">FECHA</text:span><text:span text:style-name="T703"><text:s/></text:span><text:span text:style-name="T704">24</text:span><text:span text:style-name="T705"><text:s/></text:span>DE<text:span text:style-name="T706"><text:s/></text:span><text:span text:style-name="T707">FEBRERO</text:span><text:span text:style-name="T708"><text:s/></text:span>DE<text:span text:style-name="T709"><text:s/></text:span>2023,<text:span text:style-name="T710"><text:s/></text:span><text:span text:style-name="T711">ART.</text:span><text:span text:style-name="T712"><text:s/></text:span>44<text:span text:style-name="T713"><text:s/></text:span><text:span text:style-name="T714">DEL</text:span><text:span text:style-name="T715"><text:s/></text:span>REAL<text:span text:style-name="T716"><text:s/></text:span><text:span text:style-name="T717">DECRETO</text:span><text:span text:style-name="T718"><text:s/></text:span><text:span text:style-name="T719">LEY</text:span><text:span text:style-name="T720"><text:s/></text:span>20/2021,<text:span text:style-name="T721"><text:s/></text:span>DE<text:span text:style-name="T722"><text:s/></text:span>5<text:span text:style-name="T723"><text:s/></text:span>DE<text:span text:style-name="T724"><text:s/></text:span><text:span text:style-name="T725">OCTUBRE.</text:span></text:p>
      <text:p text:style-name="P726"><draw:frame draw:id="id6" draw:style-name="a7" draw:name="Picture 4" text:anchor-type="paragraph" svg:x="0.45833in" svg:y="0.10139in" svg:width="0.34722in" svg:height="0.34722in" style:rel-width="scale" style:rel-height="scale"><draw:image xlink:href="media/image3.png" xlink:type="simple" xlink:show="embed" xlink:actuate="onLoad"/><svg:title/><svg:desc/></draw:frame>En<text:span text:style-name="T727"><text:s/></text:span><text:span text:style-name="T728">Santa</text:span><text:span text:style-name="T729"><text:s/></text:span><text:span text:style-name="T730">Cruz</text:span><text:span text:style-name="T731"><text:s/></text:span>de<text:s/><text:span text:style-name="T732">La<text:s/></text:span><text:span text:style-name="T733">Palma,</text:span><text:span text:style-name="T734"><text:s/></text:span><text:span text:style-name="T735">REUNIDOS</text:span></text:p>
      <text:p text:style-name="P736">De<text:span text:style-name="T737"><text:s/></text:span><text:span text:style-name="T738">una</text:span><text:span text:style-name="T739"><text:s/></text:span><text:span text:style-name="T740">parte,</text:span><text:span text:style-name="T741"><text:s/></text:span>Don<text:span text:style-name="T742"><text:s/></text:span><text:span text:style-name="T743">Marcos</text:span><text:span text:style-name="T744"><text:s/></text:span>José<text:span text:style-name="T745"><text:s/></text:span><text:span text:style-name="T746">Lorenzo</text:span><text:span text:style-name="T747"><text:s/></text:span><text:span text:style-name="T748">Martín,</text:span><text:span text:style-name="T749"><text:s/></text:span>Alcalde-Presidente<text:span text:style-name="T750"><text:s/></text:span>del<text:s/><text:span text:style-name="T751">Ayuntamiento</text:span><text:span text:style-name="T752"><text:s/></text:span>de<text:span text:style-name="T753"><text:s/></text:span><text:span text:style-name="T754">Tijarafe,</text:span><text:span text:style-name="T755"><text:s/></text:span>con<text:span text:style-name="T756"><text:s/></text:span>CIF<text:span text:style-name="T757"><text:s/></text:span><text:span text:style-name="T758">P3804700G</text:span><text:span text:style-name="T759"><text:s/></text:span>y<text:span text:style-name="T760"><text:s/></text:span>Patrono<text:span text:style-name="T761"><text:s/></text:span>de<text:span text:style-name="T762"><text:s/></text:span><text:span text:style-name="T763">la</text:span><text:span text:style-name="T764"><text:s/></text:span>Fundación<text:span text:style-name="T765"><text:s/></text:span><text:span text:style-name="T766">Canaria</text:span><text:span text:style-name="T767"><text:s/></text:span><text:span text:style-name="T768">Reserva</text:span><text:span text:style-name="T769"><text:s/></text:span>Mundial<text:span text:style-name="T770"><text:s/></text:span>de<text:span text:style-name="T771"><text:s/></text:span><text:span text:style-name="T772">la</text:span><text:span text:style-name="T773"><text:s/>Biosfera<text:s/></text:span><text:span text:style-name="T774">La</text:span><text:span text:style-name="T775"><text:s/></text:span><text:span text:style-name="T776">Palma.</text:span></text:p>
      <text:p text:style-name="P777">De<text:span text:style-name="T778"><text:s/></text:span><text:span text:style-name="T779">otra</text:span><text:span text:style-name="T780"><text:s/></text:span><text:span text:style-name="T781">parte,</text:span><text:span text:style-name="T782"><text:s/></text:span>Don<text:span text:style-name="T783"><text:s/></text:span><text:span text:style-name="T784">Ernesto</text:span><text:span text:style-name="T785"><text:s/></text:span><text:span text:style-name="T786">Aguiar</text:span><text:span text:style-name="T787"><text:s/></text:span>Rodríguez,<text:span text:style-name="T788"><text:s/></text:span><text:span text:style-name="T789">Director</text:span><text:span text:style-name="T790"><text:s/></text:span><text:span text:style-name="T791">Ejecutivo</text:span><text:span text:style-name="T792"><text:s/></text:span>de<text:span text:style-name="T793"><text:s/></text:span><text:span text:style-name="T794">la</text:span><text:span text:style-name="T795"><text:s/></text:span>Fundación<text:span text:style-name="T796"><text:s/></text:span><text:span text:style-name="T797">Canaria</text:span><text:span text:style-name="T798"><text:s/></text:span><text:span text:style-name="T799">Reserva</text:span><text:span text:style-name="T800"><text:s/></text:span><text:span text:style-name="T801">Mundial</text:span><text:span text:style-name="T802"><text:s/></text:span>de<text:span text:style-name="T803"><text:s/></text:span><text:span text:style-name="T804">la</text:span><text:span text:style-name="T805"><text:s/></text:span><text:span text:style-name="T806">Biosfera</text:span><text:span text:style-name="T807"><text:s/></text:span><text:span text:style-name="T808">La</text:span><text:span text:style-name="T809"><text:s/></text:span><text:span text:style-name="T810">Palma,</text:span><text:span text:style-name="T811"><text:s/></text:span>con<text:span text:style-name="T812"><text:s/></text:span>CIF<text:span text:style-name="T813"><text:s/></text:span>G76724723,<text:span text:style-name="T814"><text:s/></text:span>N<text:span text:style-name="T815"><text:s/></text:span>Q<text:span text:style-name="T816"><text:s/></text:span>344<text:span text:style-name="T817"><text:s/></text:span>del<text:span text:style-name="T818"><text:s/></text:span><text:span text:style-name="T819">Registro</text:span><text:span text:style-name="T820"><text:s/></text:span>de<text:span text:style-name="T821"><text:s/></text:span><text:span text:style-name="T822">Fundaciones</text:span><text:span text:style-name="T823"><text:s/></text:span><text:span text:style-name="T824">Canarias,</text:span><text:span text:style-name="T825"><text:s/></text:span>y<text:span text:style-name="T826"><text:s/></text:span>domicilio<text:span text:style-name="T827"><text:s/></text:span>en<text:span text:style-name="T828"><text:s/></text:span><text:span text:style-name="T829">calle</text:span><text:span text:style-name="T830"><text:s/></text:span><text:span text:style-name="T831">Francisco</text:span><text:span text:style-name="T832"><text:s/></text:span>Abreu<text:span text:style-name="T833"><text:s/></text:span>n<text:span text:style-name="T834"><text:s/></text:span>Q<text:span text:style-name="T835"><text:s/></text:span>9,<text:span text:style-name="T836"><text:s/></text:span>38700<text:span text:style-name="T837"><text:s/></text:span><text:span text:style-name="T838">Santa</text:span><text:span text:style-name="T839"><text:s/></text:span><text:span text:style-name="T840">Cruz</text:span><text:span text:style-name="T841"><text:s/></text:span>de<text:s/><text:span text:style-name="T842">La</text:span><text:span text:style-name="T843"><text:s/></text:span><text:span text:style-name="T844">Palma.</text:span><text:span text:style-name="T845"><text:s/></text:span><text:span text:style-name="T846">EXPONEN</text:span></text:p>
      <text:p text:style-name="P847"><text:span text:style-name="T848">Primero:</text:span><text:span text:style-name="T849"><text:s/></text:span><text:span text:style-name="T850">Que</text:span><text:span text:style-name="T851"><text:s/></text:span><text:span text:style-name="T852">la</text:span><text:span text:style-name="T853"><text:s/></text:span>Fundación<text:span text:style-name="T854"><text:s/></text:span><text:span text:style-name="T855">Canaria</text:span><text:span text:style-name="T856"><text:s/></text:span><text:span text:style-name="T857">Reserva</text:span><text:span text:style-name="T858"><text:s/></text:span>Mundial<text:span text:style-name="T859"><text:s/></text:span><text:span text:style-name="T860">de</text:span><text:span text:style-name="T861"><text:s/></text:span><text:span text:style-name="T862">la</text:span><text:span text:style-name="T863"><text:s/></text:span><text:span text:style-name="T864">Biosfera</text:span><text:span text:style-name="T865"><text:s/></text:span><text:span text:style-name="T866">La</text:span><text:span text:style-name="T867"><text:s/></text:span><text:span text:style-name="T868">Palma,</text:span><text:span text:style-name="T869"><text:s/></text:span>en<text:span text:style-name="T870"><text:s/></text:span>adelante,<text:span text:style-name="T871"><text:s/></text:span><text:span text:style-name="T872">La</text:span><text:span text:style-name="T873"><text:s/></text:span><text:span text:style-name="T874">Fundación,</text:span><text:span text:style-name="T875"><text:s/></text:span>es<text:span text:style-name="T876"><text:s/></text:span><text:span text:style-name="T877">una</text:span><text:span text:style-name="T878"><text:s/></text:span>fundación<text:span text:style-name="T879"><text:s/></text:span>del<text:span text:style-name="T880"><text:s/></text:span>sector<text:span text:style-name="T881"><text:s/></text:span><text:span text:style-name="T882">público, constituida</text:span><text:span text:style-name="T883"><text:s/></text:span>por<text:span text:style-name="T884"><text:s/></text:span>el<text:span text:style-name="T885"><text:s/></text:span>Consorcio<text:span text:style-name="T886"><text:s/></text:span>Insular<text:span text:style-name="T887"><text:s/></text:span>de<text:span text:style-name="T888"><text:s/></text:span><text:span text:style-name="T889">la<text:s/></text:span><text:span text:style-name="T890">Reserva</text:span><text:span text:style-name="T891"><text:s/></text:span><text:span text:style-name="T892">Mundial</text:span><text:span text:style-name="T893"><text:s/></text:span>de<text:s/><text:span text:style-name="T894">la<text:s/></text:span><text:span text:style-name="T895">Biosfera</text:span><text:span text:style-name="T896"><text:s/>La<text:s/></text:span><text:span text:style-name="T897">Palma,</text:span><text:s/><text:span text:style-name="T898">para</text:span><text:span text:style-name="T899"><text:s/></text:span>dar<text:span text:style-name="T900"><text:s/></text:span><text:span text:style-name="T901">cumplimiento</text:span><text:span text:style-name="T902"><text:s/></text:span>a<text:span text:style-name="T903"><text:s/>las</text:span><text:span text:style-name="T904"><text:s/></text:span>funciones,<text:span text:style-name="T905"><text:s/></text:span><text:span text:style-name="T906">fines</text:span><text:span text:style-name="T907"><text:s/></text:span>y<text:span text:style-name="T908"><text:s/></text:span><text:span text:style-name="T909">obligaciones</text:span><text:span text:style-name="T910"><text:s/></text:span><text:span text:style-name="T911">encomendadas</text:span><text:span text:style-name="T912"><text:s/></text:span>por<text:span text:style-name="T913"><text:s/></text:span><text:span text:style-name="T914">la</text:span><text:span text:style-name="T915"><text:s/></text:span>UNESCO<text:span text:style-name="T916"><text:s/></text:span>a<text:span text:style-name="T917"><text:s/></text:span><text:span text:style-name="T918">las</text:span><text:span text:style-name="T919"><text:s/></text:span><text:span text:style-name="T920">reservas</text:span><text:span text:style-name="T921"><text:s/></text:span>de<text:span text:style-name="T922"><text:s/></text:span><text:span text:style-name="T923">la</text:span><text:span text:style-name="T924"><text:s/></text:span><text:span text:style-name="T925">Biosfera</text:span><text:span text:style-name="T926"><text:s/></text:span>dentro<text:span text:style-name="T927"><text:s/></text:span>del<text:span text:style-name="T928"><text:s/></text:span>Programa<text:span text:style-name="T929"><text:s/></text:span><text:span text:style-name="T930">MaB,</text:span><text:span text:style-name="T931"><text:s/></text:span>Man<text:span text:style-name="T932"><text:s/></text:span><text:span text:style-name="T933">and</text:span><text:span text:style-name="T934"><text:s/></text:span><text:span text:style-name="T935">Biosphere,</text:span><text:span text:style-name="T936"><text:s/></text:span><text:span text:style-name="T937">(Persona</text:span><text:span text:style-name="T938"><text:s/></text:span>y<text:span text:style-name="T939"><text:s/></text:span><text:span text:style-name="T940">Biosfera),</text:span><text:span text:style-name="T941"><text:s/></text:span>e<text:span text:style-name="T942"><text:s/></text:span><text:span text:style-name="T943">integrada</text:span><text:span text:style-name="T944"><text:s/></text:span>por<text:span text:style-name="T945"><text:s/></text:span><text:span text:style-name="T946">los</text:span><text:span text:style-name="T947"><text:s/></text:span><text:span text:style-name="T948">Ayuntamientos</text:span><text:span text:style-name="T949"><text:s/></text:span>de<text:span text:style-name="T950"><text:s/></text:span><text:span text:style-name="T951">Barlovento,</text:span><text:span text:style-name="T952"><text:s/></text:span><text:span text:style-name="T953">Breña</text:span><text:s/><text:span text:style-name="T954">Alta,</text:span><text:span text:style-name="T955"><text:s/></text:span><text:span text:style-name="T956">Breña</text:span><text:span text:style-name="T957"><text:s/></text:span><text:span text:style-name="T958">Baja,</text:span><text:span text:style-name="T959"><text:s/></text:span>El<text:span text:style-name="T960"><text:s/></text:span><text:span text:style-name="T961">Paso,</text:span><text:span text:style-name="T962"><text:s/></text:span><text:span text:style-name="T963">Fuencaliente</text:span><text:span text:style-name="T964"><text:s/></text:span>de<text:span text:style-name="T965"><text:s/></text:span><text:span text:style-name="T966">La</text:span><text:span text:style-name="T967"><text:s/></text:span><text:span text:style-name="T968">Palma,</text:span><text:span text:style-name="T969"><text:s/></text:span><text:span text:style-name="T970">Los</text:span><text:span text:style-name="T971"><text:s/></text:span>Llanos<text:span text:style-name="T972"><text:s/></text:span>de<text:span text:style-name="T973"><text:s/></text:span><text:span text:style-name="T974">Aridane,</text:span><text:span text:style-name="T975"><text:s/></text:span><text:span text:style-name="T976">Puntagorda,</text:span><text:span text:style-name="T977"><text:s/></text:span><text:span text:style-name="T978">Puntallana,</text:span><text:span text:style-name="T979"><text:s/></text:span>San<text:span text:style-name="T980"><text:s/></text:span>Andrés<text:span text:style-name="T981"><text:s/></text:span>y<text:span text:style-name="T982"><text:s/></text:span><text:span text:style-name="T983">Sauces,</text:span><text:span text:style-name="T984"><text:s/></text:span><text:span text:style-name="T985">Santa</text:span><text:s/><text:span text:style-name="T986">Cruz</text:span><text:s/>de<text:s/><text:span text:style-name="T987">la</text:span><text:span text:style-name="T988"><text:s/></text:span><text:span text:style-name="T989">Palma,<text:s/></text:span><text:span text:style-name="T990">Tijarafe,</text:span><text:span text:style-name="T991"><text:s/></text:span><text:span text:style-name="T992">Villa</text:span><text:span text:style-name="T993"><text:s/></text:span>de<text:s/><text:span text:style-name="T994">Garafía,<text:s/></text:span><text:span text:style-name="T995">Villa</text:span><text:s/>de<text:span text:style-name="T996"><text:s/></text:span>Mazo,<text:span text:style-name="T997"><text:s/></text:span><text:span text:style-name="T998">Villa</text:span><text:s/>y<text:span text:style-name="T999"><text:s/></text:span><text:span text:style-name="T1000">Puerto</text:span><text:s/>de<text:span text:style-name="T1001"><text:s/></text:span><text:span text:style-name="T1002">Tazacorte,<text:s/></text:span><text:span text:style-name="T1003">el</text:span><text:span text:style-name="T1004"><text:s/></text:span><text:span text:style-name="T1005">Cabildo</text:span><text:s/><text:span text:style-name="T1006">Insular<text:s/></text:span>de<text:s/><text:span text:style-name="T1007">La</text:span><text:span text:style-name="T1008"><text:s/>Palma,</text:span><text:span text:style-name="T1009"><text:s/></text:span><text:span text:style-name="T1010">la</text:span><text:span text:style-name="T1011"><text:s/></text:span><text:span text:style-name="T1012">Administración</text:span><text:span text:style-name="T1013"><text:s/></text:span><text:span text:style-name="T1014">Pública</text:span><text:span text:style-name="T1015"><text:s/></text:span>de<text:s/><text:span text:style-name="T1016">la<text:s/></text:span>Comunidad<text:span text:style-name="T1017"><text:s/></text:span><text:span text:style-name="T1018">Autónoma</text:span><text:span text:style-name="T1019"><text:s/></text:span>de<text:span text:style-name="T1020"><text:s/></text:span>Canarias<text:span text:style-name="T1021"><text:s/></text:span>y<text:span text:style-name="T1022"><text:s/></text:span><text:span text:style-name="T1023">la</text:span><text:span text:style-name="T1024"><text:s/></text:span><text:span text:style-name="T1025">Administración</text:span><text:span text:style-name="T1026"><text:s/></text:span>General<text:span text:style-name="T1027"><text:s/></text:span>del<text:span text:style-name="T1028"><text:s/></text:span>Estado.<text:span text:style-name="T1029"><text:s/></text:span><text:span text:style-name="T1030">Inscrita</text:span><text:span text:style-name="T1031"><text:s/></text:span>en<text:span text:style-name="T1032"><text:s/></text:span><text:span text:style-name="T1033">el</text:span><text:span text:style-name="T1034"><text:s/></text:span><text:span text:style-name="T1035">Registro</text:span><text:span text:style-name="T1036"><text:s/></text:span>de<text:s/><text:span text:style-name="T1037">Fundaciones</text:span><text:span text:style-name="T1038"><text:s/></text:span><text:span text:style-name="T1039">Canarias</text:span><text:span text:style-name="T1040"><text:s/></text:span>con<text:span text:style-name="T1041"><text:s/></text:span>el<text:span text:style-name="T1042"><text:s/></text:span><text:span text:style-name="T1043">número</text:span><text:span text:style-name="T1044"><text:s/></text:span>344<text:span text:style-name="T1045"><text:s/></text:span>y<text:span text:style-name="T1046"><text:s/></text:span>adscrita<text:span text:style-name="T1047"><text:s/></text:span>al<text:span text:style-name="T1048"><text:s/></text:span><text:span text:style-name="T1049">Excmo.<text:s/></text:span>Cabildo<text:span text:style-name="T1050"><text:s/></text:span><text:span text:style-name="T1051">Insular</text:span><text:span text:style-name="T1052"><text:s/></text:span>de<text:span text:style-name="T1053"><text:s/></text:span><text:span text:style-name="T1054">La<text:s/></text:span><text:span text:style-name="T1055">Palma.</text:span></text:p>
      <text:p text:style-name="P1056">Segundo:<text:span text:style-name="T1057"><text:s/></text:span><text:span text:style-name="T1058">Que</text:span><text:span text:style-name="T1059"><text:s/></text:span><text:span text:style-name="T1060">La</text:span><text:span text:style-name="T1061"><text:s/></text:span><text:span text:style-name="T1062">Fundación</text:span><text:span text:style-name="T1063"><text:s/></text:span><text:span text:style-name="T1064">ha</text:span><text:span text:style-name="T1065"><text:s/></text:span><text:span text:style-name="T1066">recibido</text:span><text:span text:style-name="T1067"><text:s/></text:span><text:span text:style-name="T1068">una</text:span><text:span text:style-name="T1069"><text:s/></text:span><text:span text:style-name="T1070">subvención</text:span><text:span text:style-name="T1071"><text:s/></text:span><text:span text:style-name="T1072">directa</text:span><text:span text:style-name="T1073"><text:s/></text:span><text:span text:style-name="T1074">mediante</text:span><text:span text:style-name="T1075"><text:s/></text:span><text:span text:style-name="T1076">resolución</text:span><text:span text:style-name="T1077"><text:s/></text:span>del<text:span text:style-name="T1078"><text:s/></text:span><text:span text:style-name="T1079">Vicepresidente</text:span><text:span text:style-name="T1080"><text:s/></text:span>del<text:span text:style-name="T1081"><text:s/></text:span><text:span text:style-name="T1082">Organismo</text:span><text:span text:style-name="T1083"><text:s/></text:span><text:span text:style-name="T1084">Autónomo</text:span><text:span text:style-name="T1085"><text:s/></text:span>de<text:span text:style-name="T1086"><text:s/></text:span><text:span text:style-name="T1087">Parques</text:span><text:span text:style-name="T1088"><text:s/></text:span><text:span text:style-name="T1089">Nacionales,</text:span><text:span text:style-name="T1090"><text:s/></text:span>en<text:span text:style-name="T1091"><text:s/></text:span><text:span text:style-name="T1092">adelante</text:span><text:span text:style-name="T1093"><text:s/></text:span><text:span text:style-name="T1094">OAPN,</text:span><text:span text:style-name="T1095"><text:s/></text:span><text:span text:style-name="T1096">modificada</text:span><text:span text:style-name="T1097"><text:s/></text:span><text:span text:style-name="T1098">mediante</text:span><text:span text:style-name="T1099"><text:s/></text:span>resolución<text:span text:style-name="T1100"><text:s/></text:span>de<text:span text:style-name="T1101"><text:s/></text:span><text:span text:style-name="T1102">fecha</text:span><text:span text:style-name="T1103"><text:s/></text:span>24<text:span text:style-name="T1104"><text:s/></text:span>de<text:span text:style-name="T1105"><text:s/></text:span><text:span text:style-name="T1106">febrero</text:span><text:span text:style-name="T1107"><text:s/></text:span>de<text:span text:style-name="T1108"><text:s/></text:span>2023,<text:span text:style-name="T1109"><text:s/></text:span>en<text:span text:style-name="T1110"><text:s/></text:span>base<text:span text:style-name="T1111"><text:s/></text:span>al<text:span text:style-name="T1112"><text:s/></text:span><text:span text:style-name="T1113">artículo</text:span><text:span text:style-name="T1114"><text:s/></text:span>44<text:span text:style-name="T1115"><text:s/></text:span>del<text:span text:style-name="T1116"><text:s/></text:span>Real<text:span text:style-name="T1117"><text:s/></text:span><text:span text:style-name="T1118">Decreto-ley</text:span><text:span text:style-name="T1119"><text:s/></text:span>20/2021,<text:span text:style-name="T1120"><text:s/></text:span>de<text:span text:style-name="T1121"><text:s/></text:span>5<text:span text:style-name="T1122"><text:s/></text:span>de<text:span text:style-name="T1123"><text:s/>octubre,<text:s/></text:span>por<text:span text:style-name="T1124"><text:s/></text:span>el<text:span text:style-name="T1125"><text:s/></text:span><text:span text:style-name="T1126">que</text:span><text:span text:style-name="T1127"><text:s/></text:span>se<text:span text:style-name="T1128"><text:s/></text:span>adoptan<text:span text:style-name="T1129"><text:s/></text:span><text:span text:style-name="T1130">medidas</text:span><text:span text:style-name="T1131"><text:s/></text:span><text:span text:style-name="T1132">urgentes<text:s/></text:span>de<text:span text:style-name="T1133"><text:s/></text:span>apoyo<text:span text:style-name="T1134"><text:s/></text:span><text:span text:style-name="T1135">para</text:span><text:s/><text:span text:style-name="T1136">la</text:span><text:span text:style-name="T1137"><text:s/></text:span>reparación<text:span text:style-name="T1138"><text:s/></text:span>de<text:span text:style-name="T1139"><text:s/></text:span><text:span text:style-name="T1140">los</text:span><text:span text:style-name="T1141"><text:s/></text:span><text:span text:style-name="T1142">daños</text:span><text:span text:style-name="T1143"><text:s/></text:span>ocasionados<text:span text:style-name="T1144"><text:s/></text:span>por<text:span text:style-name="T1145"><text:s/></text:span><text:span text:style-name="T1146">las</text:span><text:span text:style-name="T1147"><text:s/></text:span><text:span text:style-name="T1148">erupciones</text:span><text:span text:style-name="T1149"><text:s/></text:span><text:span text:style-name="T1150">volcánicas</text:span><text:span text:style-name="T1151"><text:s/></text:span>y<text:span text:style-name="T1152"><text:s/>para</text:span><text:span text:style-name="T1153"><text:s/></text:span><text:span text:style-name="T1154">la</text:span><text:span text:style-name="T1155"><text:s/></text:span><text:span text:style-name="T1156">reconstrucción</text:span><text:span text:style-name="T1157"><text:s/></text:span><text:span text:style-name="T1158">económica</text:span><text:span text:style-name="T1159"><text:s/></text:span>y<text:span text:style-name="T1160"><text:s/></text:span><text:span text:style-name="T1161">social<text:s/></text:span>de<text:span text:style-name="T1162"><text:s/></text:span><text:span text:style-name="T1163">la</text:span><text:span text:style-name="T1164"><text:s/></text:span><text:span text:style-name="T1165">isla</text:span><text:span text:style-name="T1166"><text:s/></text:span>de<text:span text:style-name="T1167"><text:s/></text:span><text:span text:style-name="T1168">La</text:span><text:span text:style-name="T1169"><text:s/></text:span><text:span text:style-name="T1170">Palma,</text:span><text:span text:style-name="T1171"><text:s/></text:span>para:<text:span text:style-name="T1172"><text:s/></text:span><text:span text:style-name="T1173">"La</text:span><text:span text:style-name="T1174"><text:s/></text:span><text:span text:style-name="T1175">restauración<text:s/></text:span>de<text:span text:style-name="T1176"><text:s/></text:span><text:span text:style-name="T1177">ecosistemas</text:span><text:span text:style-name="T1178"><text:s/></text:span>degradados<text:span text:style-name="T1179"><text:s/></text:span>y<text:span text:style-name="T1180"><text:s/></text:span>de<text:span text:style-name="T1181"><text:s/></text:span><text:span text:style-name="T1182">infraestructuras</text:span><text:span text:style-name="T1183"><text:s/></text:span><text:span text:style-name="T1184">para</text:span><text:span text:style-name="T1185"><text:s/></text:span><text:span text:style-name="T1186">la</text:span><text:span text:style-name="T1187"><text:s/></text:span><text:span text:style-name="T1188">conservación</text:span><text:span text:style-name="T1189"><text:s/></text:span>de<text:span text:style-name="T1190"><text:s/></text:span><text:span text:style-name="T1191">los</text:span><text:span text:style-name="T1192"><text:s/></text:span><text:span text:style-name="T1193">recursos</text:span><text:span text:style-name="T1194"><text:s/></text:span><text:span text:style-name="T1195">naturales"</text:span><text:span text:style-name="T1196"><text:s/></text:span>y<text:span text:style-name="T1197"><text:s/></text:span><text:span text:style-name="T1198">"Apoyo</text:span><text:span text:style-name="T1199"><text:s/></text:span>a<text:span text:style-name="T1200"><text:s/></text:span><text:span text:style-name="T1201">la</text:span><text:span text:style-name="T1202"><text:s/></text:span><text:span text:style-name="T1203">producción,</text:span><text:span text:style-name="T1204"><text:s/></text:span><text:span text:style-name="T1205">promoción</text:span><text:span text:style-name="T1206"><text:s/></text:span><text:span text:style-name="T1207">comercialización</text:span><text:span text:style-name="T1208"><text:s/></text:span>de<text:span text:style-name="T1209"><text:s/></text:span><text:span text:style-name="T1210">productos</text:span><text:span text:style-name="T1211"><text:s/></text:span><text:span text:style-name="T1212">locales</text:span><text:span text:style-name="T1213"><text:s/></text:span>y<text:span text:style-name="T1214"><text:s/></text:span>otras<text:span text:style-name="T1215"><text:s/></text:span><text:span text:style-name="T1216">medidas</text:span><text:span text:style-name="T1217"><text:s/></text:span>de<text:span text:style-name="T1218"><text:s/></text:span><text:span text:style-name="T1219">fomento</text:span><text:span text:style-name="T1220"><text:s/></text:span>del<text:span text:style-name="T1221"><text:s/></text:span><text:span text:style-name="T1222">desarrollo</text:span><text:span text:style-name="T1223"><text:s/></text:span>sostenible,<text:span text:style-name="T1224"><text:s/></text:span><text:span text:style-name="T1225">sostenibilidad</text:span><text:span text:style-name="T1226"><text:s/></text:span>del<text:span text:style-name="T1227"><text:s/></text:span><text:span text:style-name="T1228">turismo,</text:span><text:span text:style-name="T1229"><text:s/></text:span><text:span text:style-name="T1230">recuperación</text:span><text:span text:style-name="T1231"><text:s/></text:span><text:span text:style-name="T1232">paisajística,</text:span><text:span text:style-name="T1233"><text:s/></text:span><text:span text:style-name="T1234">medidas</text:span><text:span text:style-name="T1235"><text:s/></text:span>de<text:span text:style-name="T1236"><text:s/></text:span>apoyo<text:span text:style-name="T1237"><text:s/></text:span><text:span text:style-name="T1238">al</text:span><text:span text:style-name="T1239"><text:s/></text:span><text:span text:style-name="T1240">manejo</text:span><text:span text:style-name="T1241"><text:s/></text:span><text:span text:style-name="T1242">agroecológico</text:span><text:span text:style-name="T1243"><text:s/></text:span>y<text:span text:style-name="T1244"><text:s/></text:span>forestal<text:span text:style-name="T1245"><text:s/></text:span><text:span text:style-name="T1246">sostenible</text:span><text:span text:style-name="T1247"><text:s/></text:span>y<text:span text:style-name="T1248"><text:s/></text:span><text:span text:style-name="T1249">puesta</text:span><text:span text:style-name="T1250"><text:s/></text:span><text:span text:style-name="T1251">en</text:span><text:span text:style-name="T1252"><text:s/></text:span><text:span text:style-name="T1253">valor</text:span><text:span text:style-name="T1254"><text:s/></text:span>de<text:span text:style-name="T1255"><text:s/></text:span><text:span text:style-name="T1256">los</text:span><text:span text:style-name="T1257"><text:s/></text:span>conocimientos<text:span text:style-name="T1258"><text:s/></text:span><text:span text:style-name="T1259">tradicionales,</text:span><text:span text:style-name="T1260"><text:s/></text:span>promoviendo<text:span text:style-name="T1261"><text:s/></text:span><text:span text:style-name="T1262">la</text:span><text:span text:style-name="T1263"><text:s/></text:span><text:span text:style-name="T1264">eficiencia</text:span><text:span text:style-name="T1265"><text:s/></text:span>de<text:span text:style-name="T1266"><text:s/></text:span><text:span text:style-name="T1267">los</text:span><text:span text:style-name="T1268"><text:s/></text:span><text:span text:style-name="T1269">recursos".</text:span></text:p>
      <text:soft-page-break/>
      <text:p text:style-name="P1270"><text:span text:style-name="T1306">Tercero:</text:span><text:span text:style-name="T1307"><text:s/></text:span><text:span text:style-name="T1308">Que</text:span><text:span text:style-name="T1309"><text:s/></text:span><text:span text:style-name="T1310">la</text:span><text:span text:style-name="T1311"><text:s/></text:span>ejecución<text:span text:style-name="T1312"><text:s/></text:span>de<text:span text:style-name="T1313"><text:s/></text:span>esta<text:span text:style-name="T1314"><text:s/></text:span><text:span text:style-name="T1315">subvención</text:span><text:span text:style-name="T1316"><text:s/></text:span>se<text:span text:style-name="T1317"><text:s/></text:span><text:span text:style-name="T1318">estructura</text:span><text:span text:style-name="T1319"><text:s/></text:span><text:span text:style-name="T1320">en</text:span><text:span text:style-name="T1321"><text:s/></text:span>un<text:span text:style-name="T1322"><text:s/></text:span><text:span text:style-name="T1323">Programa</text:span><text:span text:style-name="T1324"><text:s/></text:span>de<text:span text:style-name="T1325"><text:s/></text:span><text:span text:style-name="T1326">Actuaciones,</text:span><text:span text:style-name="T1327"><text:s/></text:span><text:span text:style-name="T1328">que,</text:span><text:span text:style-name="T1329"><text:s/></text:span>a<text:span text:style-name="T1330"><text:s/></text:span>su<text:span text:style-name="T1331"><text:s/></text:span><text:span text:style-name="T1332">vez</text:span><text:span text:style-name="T1333"><text:s/></text:span>se<text:span text:style-name="T1334"><text:s/></text:span><text:span text:style-name="T1335">subdivide</text:span><text:span text:style-name="T1336"><text:s/></text:span>en<text:span text:style-name="T1337"><text:s/></text:span>ejes:<text:span text:style-name="T1338"><text:s/></text:span>"Restauración<text:span text:style-name="T1339"><text:s/></text:span>y<text:span text:style-name="T1340"><text:s/></text:span><text:span text:style-name="T1341">desarrollo</text:span><text:span text:style-name="T1342"><text:s/></text:span>de<text:span text:style-name="T1343"><text:s/></text:span><text:span text:style-name="T1344">los</text:span><text:span text:style-name="T1345"><text:s/></text:span><text:span text:style-name="T1346">recursos</text:span><text:span text:style-name="T1347"><text:s/></text:span><text:span text:style-name="T1348">hídricos";</text:span><text:span text:style-name="T1349"><text:s/></text:span><text:span text:style-name="T1350">"Restauración</text:span><text:span text:style-name="T1351"><text:s/></text:span>y<text:span text:style-name="T1352"><text:s/></text:span><text:span text:style-name="T1353">desarrollo</text:span><text:span text:style-name="T1354"><text:s/></text:span>de<text:span text:style-name="T1355"><text:s/></text:span><text:span text:style-name="T1356">la</text:span><text:span text:style-name="T1357"><text:s/></text:span>energía,<text:span text:style-name="T1358"><text:s/></text:span><text:span text:style-name="T1359">fomentando</text:span><text:span text:style-name="T1360"><text:s/></text:span><text:span text:style-name="T1361">la</text:span><text:span text:style-name="T1362"><text:s/></text:span><text:span text:style-name="T1363">sostenibilidad,</text:span><text:span text:style-name="T1364"><text:s/></text:span>a<text:span text:style-name="T1365"><text:s/></text:span><text:span text:style-name="T1366">través</text:span><text:span text:style-name="T1367"><text:s/></text:span>de<text:span text:style-name="T1368"><text:s/></text:span><text:span text:style-name="T1369">energías</text:span><text:span text:style-name="T1370"><text:s/></text:span><text:span text:style-name="T1371">más</text:span><text:span text:style-name="T1372"><text:s/></text:span><text:span text:style-name="T1373">eficaces</text:span><text:s/>y<text:s/><text:span text:style-name="T1374">limpias";</text:span><text:s/><text:span text:style-name="T1375">"Recuperación</text:span><text:span text:style-name="T1376"><text:s/></text:span>y<text:span text:style-name="T1377"><text:s/>mejora</text:span><text:s/>de<text:span text:style-name="T1378"><text:s/></text:span><text:span text:style-name="T1379">los</text:span><text:span text:style-name="T1380"><text:s/></text:span><text:span text:style-name="T1381">senderos,</text:span><text:span text:style-name="T1382"><text:s/></text:span><text:span text:style-name="T1383">miradores,</text:span><text:span text:style-name="T1384"><text:s/></text:span><text:span text:style-name="T1385">paisajes</text:span><text:s/>y<text:span text:style-name="T1386"><text:s/></text:span>el<text:span text:style-name="T1387"><text:s/></text:span>patrimonio,<text:span text:style-name="T1388"><text:s/></text:span><text:span text:style-name="T1389">favoreciendo</text:span><text:span text:style-name="T1390"><text:s/></text:span>un<text:span text:style-name="T1391"><text:s/></text:span><text:span text:style-name="T1392">desarrollo</text:span><text:span text:style-name="T1393"><text:s/></text:span><text:span text:style-name="T1394">sostenible</text:span><text:s/>del<text:span text:style-name="T1395"><text:s/></text:span>sector<text:s/><text:span text:style-name="T1396">turístico";</text:span><text:span text:style-name="T1397"><text:s/></text:span>y<text:s/><text:span text:style-name="T1398">"Apoyo</text:span><text:span text:style-name="T1399"><text:s/></text:span>a<text:span text:style-name="T1400"><text:s/></text:span><text:span text:style-name="T1401">la</text:span><text:span text:style-name="T1402"><text:s/></text:span>producción,<text:span text:style-name="T1403"><text:s/></text:span><text:span text:style-name="T1404">promoción</text:span><text:span text:style-name="T1405"><text:s/></text:span>y comercialización de<text:span text:style-name="T1406"><text:s/></text:span><text:span text:style-name="T1407">productos</text:span><text:span text:style-name="T1408"><text:s/></text:span><text:span text:style-name="T1409">locales</text:span><text:span text:style-name="T1410"><text:s/></text:span>y<text:s/><text:span text:style-name="T1411">otras</text:span><text:span text:style-name="T1412"><text:s/></text:span><text:span text:style-name="T1413">medidas</text:span><text:span text:style-name="T1414"><text:s/></text:span>de<text:span text:style-name="T1415"><text:s/></text:span><text:span text:style-name="T1416">fomento</text:span><text:span text:style-name="T1417"><text:s/></text:span>del<text:s/><text:span text:style-name="T1418">desarrollo</text:span><text:span text:style-name="T1419"><text:s/></text:span><text:span text:style-name="T1420">sostenible,</text:span><text:span text:style-name="T1421"><text:s/></text:span>sostenibilidad<text:span text:style-name="T1422"><text:s/></text:span>del<text:span text:style-name="T1423"><text:s/></text:span><text:span text:style-name="T1424">turismo,</text:span><text:span text:style-name="T1425"><text:s/></text:span><text:span text:style-name="T1426">recuperación</text:span><text:span text:style-name="T1427"><text:s/></text:span><text:span text:style-name="T1428">paisajística, medidas</text:span><text:span text:style-name="T1429"><text:s/></text:span>de<text:span text:style-name="T1430"><text:s/></text:span><text:span text:style-name="T1431">apoyo</text:span><text:span text:style-name="T1432"><text:s/></text:span><text:span text:style-name="T1433">al</text:span><text:span text:style-name="T1434"><text:s/></text:span><text:span text:style-name="T1435">manejo</text:span><text:span text:style-name="T1436"><text:s/></text:span>agroecológico<text:span text:style-name="T1437"><text:s/></text:span>y<text:span text:style-name="T1438"><text:s/></text:span>forestal<text:span text:style-name="T1439"><text:s/></text:span>sostenible<text:span text:style-name="T1440"><text:s/></text:span>y<text:span text:style-name="T1441"><text:s/></text:span><text:span text:style-name="T1442">puesta</text:span><text:span text:style-name="T1443"><text:s/></text:span><text:span text:style-name="T1444">en</text:span><text:span text:style-name="T1445"><text:s/></text:span><text:span text:style-name="T1446">valor</text:span><text:span text:style-name="T1447"><text:s/></text:span>de<text:span text:style-name="T1448"><text:s/></text:span><text:span text:style-name="T1449">los</text:span><text:span text:style-name="T1450"><text:s/></text:span><text:span text:style-name="T1451">conocimientos</text:span><text:span text:style-name="T1452"><text:s/></text:span><text:span text:style-name="T1453">tradicionales,</text:span><text:span text:style-name="T1454"><text:s/></text:span><text:span text:style-name="T1455">promoviendo<text:s/></text:span><text:span text:style-name="T1456">la</text:span><text:span text:style-name="T1457"><text:s/></text:span><text:span text:style-name="T1458">eficacia</text:span><text:span text:style-name="T1459"><text:s/></text:span>de<text:span text:style-name="T1460"><text:s/>los</text:span><text:span text:style-name="T1461"><text:s/></text:span><text:span text:style-name="T1462">recursos".</text:span></text:p>
      <text:p text:style-name="P1463"><text:span text:style-name="T1464">Cuarto:</text:span><text:span text:style-name="T1465"><text:s/></text:span><text:span text:style-name="T1466">Que</text:span><text:span text:style-name="T1467"><text:s/></text:span><text:span text:style-name="T1468">en</text:span><text:span text:style-name="T1469"><text:s/></text:span>el<text:span text:style-name="T1470"><text:s/></text:span><text:span text:style-name="T1471">Eje</text:span><text:span text:style-name="T1472"><text:s/></text:span>2<text:span text:style-name="T1473"><text:s/></text:span><text:span text:style-name="T1474">"Restauración</text:span><text:span text:style-name="T1475"><text:s/></text:span>y<text:span text:style-name="T1476"><text:s/></text:span><text:span text:style-name="T1477">desarrollo</text:span><text:span text:style-name="T1478"><text:s/></text:span>de<text:span text:style-name="T1479"><text:s/>la<text:s/></text:span><text:span text:style-name="T1480">energía,</text:span><text:s/><text:span text:style-name="T1481">fomentando</text:span><text:span text:style-name="T1482"><text:s/></text:span><text:span text:style-name="T1483">la<text:s/></text:span><text:span text:style-name="T1484">sostenibilidad,<text:s/></text:span>a<text:span text:style-name="T1485"><text:s/></text:span><text:span text:style-name="T1486">través<text:s/></text:span>de<text:span text:style-name="T1487"><text:s/></text:span><text:span text:style-name="T1488">energías</text:span><text:span text:style-name="T1489"><text:s/></text:span><text:span text:style-name="T1490">más<text:s/></text:span>eficaces<text:span text:style-name="T1491"><text:s/></text:span>y<text:span text:style-name="T1492"><text:s/></text:span><text:span text:style-name="T1493">limpias",</text:span><text:span text:style-name="T1494"><text:s/></text:span><text:span text:style-name="T1495">tiene</text:span><text:span text:style-name="T1496"><text:s/></text:span>cabida<text:span text:style-name="T1497"><text:s/></text:span>el<text:span text:style-name="T1498"><text:s/></text:span>proyecto:<text:span text:style-name="T1499"><text:s/></text:span><text:span text:style-name="T1500">"Suministro</text:span><text:span text:style-name="T1501"><text:s/></text:span>de<text:span text:style-name="T1502"><text:s/></text:span><text:span text:style-name="T1503">luminarias</text:span><text:span text:style-name="T1504"><text:s/></text:span><text:span text:style-name="T1505">para</text:span><text:span text:style-name="T1506"><text:s/></text:span><text:span text:style-name="T1507">la</text:span><text:span text:style-name="T1508"><text:s/></text:span>sustitución<text:span text:style-name="T1509"><text:s/></text:span>de<text:span text:style-name="T1510"><text:s/></text:span>alumbrado<text:span text:style-name="T1511"><text:s/></text:span><text:span text:style-name="T1512">público</text:span><text:span text:style-name="T1513"><text:s/></text:span><text:span text:style-name="T1514">fotovoltaico</text:span><text:span text:style-name="T1515"><text:s/></text:span><text:span text:style-name="T1516">deteriorado</text:span><text:span text:style-name="T1517"><text:s/></text:span>para<text:span text:style-name="T1518"><text:s/></text:span><text:span text:style-name="T1519">fomentar</text:span><text:span text:style-name="T1520"><text:s/></text:span><text:span text:style-name="T1521">la</text:span><text:span text:style-name="T1522"><text:s/></text:span><text:span text:style-name="T1523">sostenibilidad</text:span><text:span text:style-name="T1524"><text:s/></text:span>municipal"</text:p>
      <text:p text:style-name="P1525">Quinto:<text:s/><text:span text:style-name="T1526">Que</text:span><text:span text:style-name="T1527"><text:s/></text:span><text:span text:style-name="T1528">el</text:span><text:span text:style-name="T1529"><text:s/></text:span><text:span text:style-name="T1530">Ayuntamiento</text:span><text:span text:style-name="T1531"><text:s/></text:span>de<text:span text:style-name="T1532"><text:s/></text:span><text:span text:style-name="T1533">Tijarafe</text:span><text:span text:style-name="T1534"><text:s/></text:span><text:span text:style-name="T1535">es</text:span><text:span text:style-name="T1536"><text:s/></text:span><text:span text:style-name="T1537">Patrono</text:span><text:span text:style-name="T1538"><text:s/></text:span>de<text:span text:style-name="T1539"><text:s/></text:span><text:span text:style-name="T1540">La</text:span><text:span text:style-name="T1541"><text:s/></text:span><text:span text:style-name="T1542">Fundación,</text:span><text:span text:style-name="T1543"><text:s/></text:span>y<text:span text:style-name="T1544"><text:s/></text:span><text:span text:style-name="T1545">ha</text:span><text:span text:style-name="T1546"><text:s/></text:span>presentado<text:span text:style-name="T1547"><text:s/></text:span><text:span text:style-name="T1548">propuestas</text:span><text:span text:style-name="T1549"><text:s/></text:span>de<text:span text:style-name="T1550"><text:s/></text:span>actuación<text:s/><text:span text:style-name="T1551">en</text:span><text:s/>su<text:span text:style-name="T1552"><text:s/></text:span><text:span text:style-name="T1553">término</text:span><text:span text:style-name="T1554"><text:s/></text:span><text:span text:style-name="T1555">municipal</text:span><text:span text:style-name="T1556"><text:s/></text:span>y<text:span text:style-name="T1557"><text:s/></text:span><text:span text:style-name="T1558">ámbito</text:span><text:span text:style-name="T1559"><text:s/></text:span><text:span text:style-name="T1560">competencial,</text:span><text:span text:style-name="T1561"><text:s/></text:span><text:span text:style-name="T1562">para</text:span><text:span text:style-name="T1563"><text:s/></text:span><text:span text:style-name="T1564">su</text:span><text:span text:style-name="T1565"><text:s/></text:span>ejecución<text:span text:style-name="T1566"><text:s/></text:span>por<text:span text:style-name="T1567"><text:s/>La</text:span><text:span text:style-name="T1568"><text:s/></text:span>Fundación<text:span text:style-name="T1569"><text:s/></text:span>con<text:span text:style-name="T1570"><text:s/></text:span><text:span text:style-name="T1571">cargo</text:span><text:span text:style-name="T1572"><text:s/></text:span>a<text:span text:style-name="T1573"><text:s/></text:span><text:span text:style-name="T1574">la</text:span><text:span text:style-name="T1575"><text:s/></text:span><text:span text:style-name="T1576">referida</text:span><text:span text:style-name="T1577"><text:s/></text:span><text:span text:style-name="T1578">subvención.</text:span></text:p>
      <text:p text:style-name="P1579"><text:span text:style-name="T1580">Sexto:</text:span><text:span text:style-name="T1581"><text:s/></text:span><text:span text:style-name="T1582">Que habiéndose</text:span><text:s/>aceptado por<text:span text:style-name="T1583"><text:s/></text:span><text:span text:style-name="T1584">la</text:span><text:span text:style-name="T1585"><text:s/></text:span>Dirección<text:span text:style-name="T1586"><text:s/></text:span><text:span text:style-name="T1587">Ejecutiva</text:span><text:s/>de<text:span text:style-name="T1588"><text:s/></text:span><text:span text:style-name="T1589">La</text:span><text:span text:style-name="T1590"><text:s/></text:span>Fundación<text:s/><text:span text:style-name="T1591">la</text:span><text:s/>propuesta de<text:span text:style-name="T1592"><text:s/></text:span><text:span text:style-name="T1593">la</text:span><text:s/><text:span text:style-name="T1594">actuación</text:span><text:span text:style-name="T1595"><text:s/></text:span><text:span text:style-name="T1596">planteada</text:span><text:s/>desde el<text:span text:style-name="T1597"><text:s/></text:span><text:span text:style-name="T1598">Ayuntamiento</text:span><text:span text:style-name="T1599"><text:s/></text:span>de<text:span text:style-name="T1600"><text:s/></text:span><text:span text:style-name="T1601">Tijarafe</text:span><text:span text:style-name="T1602"><text:s/></text:span>denominada:<text:span text:style-name="T1603"><text:s/></text:span><text:span text:style-name="T1604">"Suministro</text:span><text:span text:style-name="T1605"><text:s/></text:span>de<text:span text:style-name="T1606"><text:s/></text:span><text:span text:style-name="T1607">luminarias</text:span><text:span text:style-name="T1608"><text:s/></text:span><text:span text:style-name="T1609">para</text:span><text:span text:style-name="T1610"><text:s/></text:span><text:span text:style-name="T1611">la</text:span><text:span text:style-name="T1612"><text:s/></text:span><text:span text:style-name="T1613">sustitución</text:span><text:span text:style-name="T1614"><text:s/></text:span>de<text:span text:style-name="T1615"><text:s/></text:span>alumbrado<text:span text:style-name="T1616"><text:s/></text:span><text:span text:style-name="T1617">público</text:span><text:span text:style-name="T1618"><text:s/></text:span><text:span text:style-name="T1619">fotovoltaico</text:span><text:span text:style-name="T1620"><text:s/></text:span>deteriorado<text:span text:style-name="T1621"><text:s/></text:span><text:span text:style-name="T1622">para</text:span><text:span text:style-name="T1623"><text:s/></text:span><text:span text:style-name="T1624">fomentar</text:span><text:span text:style-name="T1625"><text:s/></text:span><text:span text:style-name="T1626">la</text:span><text:span text:style-name="T1627"><text:s/></text:span><text:span text:style-name="T1628">sostenibilidad</text:span><text:span text:style-name="T1629"><text:s/></text:span><text:span text:style-name="T1630">municipal",</text:span><text:span text:style-name="T1631"><text:s/></text:span>por<text:span text:style-name="T1632"><text:s/></text:span><text:span text:style-name="T1633">encontrarse</text:span><text:span text:style-name="T1634"><text:s/></text:span><text:span text:style-name="T1635">dentro</text:span><text:span text:style-name="T1636"><text:s/></text:span>de<text:span text:style-name="T1637"><text:s/></text:span><text:span text:style-name="T1638">las</text:span><text:span text:style-name="T1639"><text:s/></text:span><text:span text:style-name="T1640">previstas</text:span><text:span text:style-name="T1641"><text:s/></text:span><text:span text:style-name="T1642">en</text:span><text:span text:style-name="T1643"><text:s/></text:span>el<text:span text:style-name="T1644"><text:s/></text:span>referido<text:span text:style-name="T1645"><text:s/></text:span><text:span text:style-name="T1646">Programa</text:span><text:span text:style-name="T1647"><text:s/></text:span>de<text:span text:style-name="T1648"><text:s/></text:span><text:span text:style-name="T1649">Actuaciones;</text:span><text:span text:style-name="T1650"><text:s/></text:span>y<text:span text:style-name="T1651"><text:s/></text:span><text:span text:style-name="T1652">siendo</text:span><text:span text:style-name="T1653"><text:s/></text:span>este<text:span text:style-name="T1654"><text:s/></text:span><text:span text:style-name="T1655">Ayuntamiento</text:span><text:span text:style-name="T1656"><text:s/></text:span><text:span text:style-name="T1657">el</text:span><text:span text:style-name="T1658"><text:s/></text:span><text:span text:style-name="T1659">titular</text:span><text:span text:style-name="T1660"><text:s/></text:span>de<text:span text:style-name="T1661"><text:s/></text:span><text:span text:style-name="T1662">la</text:span><text:span text:style-name="T1663"><text:s/></text:span><text:span text:style-name="T1664">competencia,</text:span></text:p>
      <text:p text:style-name="P1665">En<text:span text:style-name="T1666"><text:s/></text:span>base<text:span text:style-name="T1667"><text:s/></text:span>a<text:span text:style-name="T1668"><text:s/>lo</text:span><text:span text:style-name="T1669"><text:s/></text:span><text:span text:style-name="T1670">expuesto,</text:span><text:span text:style-name="T1671"><text:s/></text:span><text:span text:style-name="T1672">ambas</text:span><text:span text:style-name="T1673"><text:s/></text:span><text:span text:style-name="T1674">partes</text:span><text:span text:style-name="T1675"><text:s/></text:span>acuerdan<text:span text:style-name="T1676"><text:s/></text:span>suscribir<text:span text:style-name="T1677"><text:s/></text:span>el<text:span text:style-name="T1678"><text:s/></text:span><text:span text:style-name="T1679">presente</text:span><text:span text:style-name="T1680"><text:s/></text:span>convenio<text:span text:style-name="T1681"><text:s/></text:span>de<text:span text:style-name="T1682"><text:s/></text:span><text:span text:style-name="T1683">colaboración,</text:span><text:span text:style-name="T1684"><text:s/></text:span><text:span text:style-name="T1685">que</text:span><text:span text:style-name="T1686"><text:s/></text:span>se<text:span text:style-name="T1687"><text:s/></text:span><text:span text:style-name="T1688">regirá</text:span><text:span text:style-name="T1689"><text:s/></text:span>por<text:span text:style-name="T1690"><text:s/>las</text:span><text:span text:style-name="T1691"><text:s/></text:span><text:span text:style-name="T1692">siguientes</text:span><text:span text:style-name="T1693"><text:s/></text:span><text:span text:style-name="T1694">CLÁUSULAS</text:span></text:p>
      <text:p text:style-name="P1695"><text:span text:style-name="T1696">Primera:</text:span><text:span text:style-name="T1697"><text:s/></text:span>Objeto<text:span text:style-name="T1698"><text:s/></text:span>del<text:span text:style-name="T1699"><text:s/></text:span>convenio.</text:p>
      <text:p text:style-name="P1700">El<text:span text:style-name="T1701"><text:s/></text:span>objeto<text:span text:style-name="T1702"><text:s/></text:span>del<text:span text:style-name="T1703"><text:s/></text:span><text:span text:style-name="T1704">presente</text:span><text:span text:style-name="T1705"><text:s/></text:span><text:span text:style-name="T1706">convenio</text:span><text:span text:style-name="T1707"><text:s/></text:span>es<text:span text:style-name="T1708"><text:s/></text:span><text:span text:style-name="T1709">la</text:span><text:span text:style-name="T1710"><text:s/></text:span><text:span text:style-name="T1711">colaboración</text:span><text:span text:style-name="T1712"><text:s/></text:span><text:span text:style-name="T1713">entre</text:span><text:span text:style-name="T1714"><text:s/></text:span>el<text:span text:style-name="T1715"><text:s/></text:span><text:span text:style-name="T1716">Ayuntamiento</text:span><text:span text:style-name="T1717"><text:s/></text:span>de<text:span text:style-name="T1718"><text:s/></text:span><text:span text:style-name="T1719">Tijarafe</text:span><text:span text:style-name="T1720"><text:s/></text:span>y<text:span text:style-name="T1721"><text:s/></text:span><text:span text:style-name="T1722">La</text:span><text:span text:style-name="T1723"><text:s/></text:span><text:span text:style-name="T1724">Fundación</text:span><text:span text:style-name="T1725"><text:s/></text:span><text:span text:style-name="T1726">para</text:span><text:span text:style-name="T1727"><text:s/></text:span><text:span text:style-name="T1728">la</text:span><text:span text:style-name="T1729"><text:s/></text:span><text:span text:style-name="T1730">realización</text:span><text:span text:style-name="T1731"><text:s/></text:span>de<text:span text:style-name="T1732"><text:s/></text:span><text:span text:style-name="T1733">la</text:span><text:span text:style-name="T1734"><text:s/></text:span><text:span text:style-name="T1735">siguiente</text:span><text:span text:style-name="T1736"><text:s/></text:span><text:span text:style-name="T1737">actuación:</text:span><text:span text:style-name="T1738"><text:s/></text:span><text:span text:style-name="T1739">"Suministro</text:span><text:span text:style-name="T1740"><text:s/></text:span>de<text:span text:style-name="T1741"><text:s/></text:span><text:span text:style-name="T1742">luminarias</text:span><text:span text:style-name="T1743"><text:s/></text:span><text:span text:style-name="T1744">para</text:span><text:span text:style-name="T1745"><text:s/></text:span><text:span text:style-name="T1746">la</text:span><text:span text:style-name="T1747"><text:s/></text:span><text:span text:style-name="T1748">sustitución</text:span><text:span text:style-name="T1749"><text:s/></text:span>de<text:span text:style-name="T1750"><text:s/></text:span><text:span text:style-name="T1751">alumbrado</text:span><text:span text:style-name="T1752"><text:s/></text:span><text:span text:style-name="T1753">público</text:span><text:span text:style-name="T1754"><text:s/></text:span><text:span text:style-name="T1755">fotovoltaico</text:span><text:span text:style-name="T1756"><text:s/></text:span><text:span text:style-name="T1757">deteriorado</text:span><text:span text:style-name="T1758"><text:s/></text:span><text:span text:style-name="T1759">para</text:span><text:span text:style-name="T1760"><text:s/></text:span><text:span text:style-name="T1761">fomentar</text:span><text:span text:style-name="T1762"><text:s/></text:span><text:span text:style-name="T1763">la</text:span><text:span text:style-name="T1764"><text:s/></text:span>sostenibilidad<text:span text:style-name="T1765"><text:s/></text:span>municipal<text:span text:style-name="T1766"><text:s/></text:span><text:span text:style-name="T1767">en</text:span><text:span text:style-name="T1768"><text:s/></text:span><text:span text:style-name="T1769">Tijarafe", cuya financiación</text:span><text:span text:style-name="T1770"><text:s/></text:span><text:span text:style-name="T1771">se</text:span><text:span text:style-name="T1772"><text:s/></text:span><text:span text:style-name="T1773">realizará</text:span><text:span text:style-name="T1774"><text:s/></text:span>con<text:span text:style-name="T1775"><text:s/></text:span><text:span text:style-name="T1776">cargo</text:span><text:span text:style-name="T1777"><text:s/></text:span>a<text:s/><text:span text:style-name="T1778">la<text:s/></text:span><text:span text:style-name="T1779">subvención</text:span><text:span text:style-name="T1780"><text:s/></text:span>directa<text:span text:style-name="T1781"><text:s/></text:span><text:span text:style-name="T1782">concedida</text:span><text:span text:style-name="T1783"><text:s/></text:span>a<text:s/><text:span text:style-name="T1784">La</text:span><text:s/><text:span text:style-name="T1785">Fundación,</text:span><text:s/><text:span text:style-name="T1786">mediante</text:span><text:span text:style-name="T1787"><text:s/></text:span>resolución<text:span text:style-name="T1788"><text:s/></text:span>del<text:span text:style-name="T1789"><text:s/></text:span><text:span text:style-name="T1790">Vicepresidente</text:span><text:span text:style-name="T1791"><text:s/></text:span>del<text:s/><text:span text:style-name="T1792">Organismo</text:span><text:span text:style-name="T1793"><text:s/></text:span>Autónomo<text:span text:style-name="T1794"><text:s/></text:span>de<text:span text:style-name="T1795"><text:s/></text:span><text:span text:style-name="T1796">Parques</text:span><text:span text:style-name="T1797"><text:s/></text:span><text:span text:style-name="T1798">Nacionales,</text:span><text:span text:style-name="T1799"><text:s/></text:span><text:span text:style-name="T1800">modificada</text:span><text:span text:style-name="T1801"><text:s/></text:span><text:span text:style-name="T1802">mediante</text:span><text:span text:style-name="T1803"><text:s/></text:span><text:span text:style-name="T1804">resolución<text:s/></text:span>de<text:span text:style-name="T1805"><text:s/></text:span><text:span text:style-name="T1806">fecha</text:span><text:span text:style-name="T1807"><text:s/></text:span>24<text:span text:style-name="T1808"><text:s/></text:span>de<text:span text:style-name="T1809"><text:s/></text:span><text:span text:style-name="T1810">febrero</text:span><text:span text:style-name="T1811"><text:s/></text:span>de<text:span text:style-name="T1812"><text:s/></text:span>2023,<text:span text:style-name="T1813"><text:s/></text:span><text:span text:style-name="T1814">en</text:span><text:s/>base<text:span text:style-name="T1815"><text:s/></text:span>al<text:span text:style-name="T1816"><text:s/></text:span><text:span text:style-name="T1817">artículo</text:span><text:span text:style-name="T1818"><text:s/></text:span>44<text:span text:style-name="T1819"><text:s/></text:span>del<text:span text:style-name="T1820"><text:s/></text:span>Real<text:span text:style-name="T1821"><text:s/></text:span>Decreto-ley<text:span text:style-name="T1822"><text:s/></text:span>20/2021,<text:span text:style-name="T1823"><text:s/></text:span>de<text:span text:style-name="T1824"><text:s/></text:span>5<text:span text:style-name="T1825"><text:s/></text:span>de<text:span text:style-name="T1826"><text:s/></text:span><text:span text:style-name="T1827">octubre,</text:span><text:span text:style-name="T1828"><text:s/></text:span>por<text:span text:style-name="T1829"><text:s/></text:span>el<text:span text:style-name="T1830"><text:s/></text:span><text:span text:style-name="T1831">que</text:span><text:span text:style-name="T1832"><text:s/></text:span><text:span text:style-name="T1833">se</text:span><text:span text:style-name="T1834"><text:s/></text:span>adoptan<text:span text:style-name="T1835"><text:s/></text:span><text:span text:style-name="T1836">medidas</text:span><text:span text:style-name="T1837"><text:s/></text:span><text:span text:style-name="T1838">urgentes</text:span><text:span text:style-name="T1839"><text:s/></text:span>de<text:span text:style-name="T1840"><text:s/></text:span><text:span text:style-name="T1841">apoyo</text:span><text:span text:style-name="T1842"><text:s/></text:span><text:span text:style-name="T1843">para</text:span><text:span text:style-name="T1844"><text:s/></text:span><text:span text:style-name="T1845">la</text:span><text:span text:style-name="T1846"><text:s/></text:span><text:span text:style-name="T1847">reparación</text:span><text:span text:style-name="T1848"><text:s/></text:span>de<text:span text:style-name="T1849"><text:s/></text:span><text:span text:style-name="T1850">los</text:span><text:span text:style-name="T1851"><text:s/></text:span><text:span text:style-name="T1852">daños</text:span><text:span text:style-name="T1853"><text:s/></text:span><text:span text:style-name="T1854">ocasionados</text:span><text:span text:style-name="T1855"><text:s/></text:span>por<text:span text:style-name="T1856"><text:s/>las</text:span><text:span text:style-name="T1857"><text:s/></text:span><text:span text:style-name="T1858">erupciones</text:span><text:s/><text:span text:style-name="T1859">volcánicas</text:span><text:span text:style-name="T1860"><text:s/></text:span>y<text:span text:style-name="T1861"><text:s/></text:span><text:span text:style-name="T1862">para<text:s/></text:span><text:span text:style-name="T1863">la<text:s/></text:span><text:span text:style-name="T1864">reconstrucción</text:span><text:span text:style-name="T1865"><text:s/></text:span><text:span text:style-name="T1866">económica</text:span><text:s/>y<text:span text:style-name="T1867"><text:s/></text:span><text:span text:style-name="T1868">social</text:span><text:span text:style-name="T1869"><text:s/></text:span>de<text:span text:style-name="T1870"><text:s/>la<text:s/></text:span><text:span text:style-name="T1871">isla</text:span><text:span text:style-name="T1872"><text:s/></text:span>de<text:span text:style-name="T1873"><text:s/></text:span><text:span text:style-name="T1874">La<text:s/></text:span><text:span text:style-name="T1875">Palma.</text:span></text:p>
      <text:p text:style-name="P1876">El<text:span text:style-name="T1877"><text:s/></text:span><text:span text:style-name="T1878">interés</text:span><text:span text:style-name="T1879"><text:s/></text:span><text:span text:style-name="T1880">público</text:span><text:span text:style-name="T1881"><text:s/></text:span><text:span text:style-name="T1882">común</text:span><text:span text:style-name="T1883"><text:s/></text:span><text:span text:style-name="T1884">que</text:span><text:span text:style-name="T1885"><text:s/></text:span><text:span text:style-name="T1886">justifica</text:span><text:span text:style-name="T1887"><text:s/></text:span><text:span text:style-name="T1888">la</text:span><text:span text:style-name="T1889"><text:s/></text:span><text:span text:style-name="T1890">suscripción</text:span><text:span text:style-name="T1891"><text:s/></text:span>del<text:span text:style-name="T1892"><text:s/></text:span><text:span text:style-name="T1893">presente</text:span><text:span text:style-name="T1894"><text:s/></text:span><text:span text:style-name="T1895">convenio</text:span><text:span text:style-name="T1896"><text:s/></text:span><text:span text:style-name="T1897">viene</text:span><text:span text:style-name="T1898"><text:s/></text:span>determinado<text:span text:style-name="T1899"><text:s/></text:span>por<text:span text:style-name="T1900"><text:s/></text:span><text:span text:style-name="T1901">la</text:span><text:span text:style-name="T1902"><text:s/></text:span><text:span text:style-name="T1903">necesidad</text:span><text:span text:style-name="T1904"><text:s/></text:span>de<text:span text:style-name="T1905"><text:s/></text:span><text:span text:style-name="T1906">sustituir</text:span><text:span text:style-name="T1907"><text:s/></text:span>luminaria<text:span text:style-name="T1908"><text:s/></text:span><text:span text:style-name="T1909">deteriorada</text:span><text:span text:style-name="T1910"><text:s/></text:span>y<text:span text:style-name="T1911"><text:s/></text:span><text:span text:style-name="T1912">mejorar</text:span><text:span text:style-name="T1913"><text:s/></text:span><text:span text:style-name="T1914">las</text:span><text:span text:style-name="T1915"><text:s/></text:span><text:span text:style-name="T1916">condiciones</text:span><text:span text:style-name="T1917"><text:s/></text:span><text:span text:style-name="T1918">actuales</text:span><text:span text:style-name="T1919"><text:s/></text:span>del<text:span text:style-name="T1920"><text:s/></text:span>alumbrado<text:span text:style-name="T1921"><text:s/></text:span><text:span text:style-name="T1922">fotovoltaico;</text:span><text:span text:style-name="T1923"><text:s/></text:span>todo<text:span text:style-name="T1924"><text:s/></text:span>ello<text:span text:style-name="T1925"><text:s/></text:span>con<text:span text:style-name="T1926"><text:s/></text:span><text:span text:style-name="T1927">el</text:span><text:span text:style-name="T1928"><text:s/></text:span>objeto<text:span text:style-name="T1929"><text:s/></text:span>del<text:span text:style-name="T1930"><text:s/></text:span><text:span text:style-name="T1931">desarrollo</text:span><text:span text:style-name="T1932"><text:s/></text:span>de<text:span text:style-name="T1933"><text:s/></text:span><text:span text:style-name="T1934">la</text:span><text:span text:style-name="T1935"><text:s/></text:span>energía,<text:span text:style-name="T1936"><text:s/></text:span><text:span text:style-name="T1937">fomentando</text:span><text:span text:style-name="T1938"><text:s/></text:span><text:span text:style-name="T1939">la</text:span><text:span text:style-name="T1940"><text:s/></text:span>sostenibilidad<text:span text:style-name="T1941"><text:s/></text:span>y<text:span text:style-name="T1942"><text:s/></text:span><text:span text:style-name="T1943">pretendiendo</text:span><text:span text:style-name="T1944"><text:s/></text:span>seguir<text:span text:style-name="T1945"><text:s/></text:span><text:span text:style-name="T1946">avanzando</text:span><text:span text:style-name="T1947"><text:s/></text:span><text:span text:style-name="T1948">en</text:span><text:span text:style-name="T1949"><text:s/></text:span><text:span text:style-name="T1950">el</text:span><text:span text:style-name="T1951"><text:s/></text:span><text:span text:style-name="T1952">desarrollo</text:span><text:span text:style-name="T1953"><text:s/></text:span>de<text:span text:style-name="T1954"><text:s/></text:span><text:span text:style-name="T1955">una</text:span><text:span text:style-name="T1956"><text:s/></text:span><text:span text:style-name="T1957">energía más</text:span><text:span text:style-name="T1958"><text:s/></text:span><text:span text:style-name="T1959">sostenible</text:span><text:span text:style-name="T1960"><text:s/></text:span>Y<text:span text:style-name="T1961"><text:s/></text:span><text:span text:style-name="T1962">limpia.</text:span></text:p>
      <text:p text:style-name="P1963">Segunda:<text:span text:style-name="T1964"><text:s/></text:span><text:span text:style-name="T1965">Obligaciones</text:span><text:span text:style-name="T1966"><text:s/></text:span>de<text:span text:style-name="T1967"><text:s/></text:span><text:span text:style-name="T1968">las</text:span><text:span text:style-name="T1969"><text:s/></text:span>partes.</text:p>
      <text:p text:style-name="P1970">El<text:span text:style-name="T1971"><text:s/></text:span><text:span text:style-name="T1972">Ayuntamiento</text:span><text:span text:style-name="T1973"><text:s/></text:span>de<text:span text:style-name="T1974"><text:s/></text:span><text:span text:style-name="T1975">Tijarafe<text:s/></text:span>se<text:span text:style-name="T1976"><text:s/></text:span><text:span text:style-name="T1977">compromete,</text:span><text:span text:style-name="T1978"><text:s/>una<text:s/></text:span><text:span text:style-name="T1979">vez</text:span><text:span text:style-name="T1980"><text:s/></text:span><text:span text:style-name="T1981">recibidas</text:span><text:span text:style-name="T1982"><text:s/></text:span><text:span text:style-name="T1983">las</text:span><text:span text:style-name="T1984"><text:s/></text:span><text:span text:style-name="T1985">luminarias</text:span><text:span text:style-name="T1986"><text:s/></text:span><text:span text:style-name="T1987">suministradas</text:span><text:span text:style-name="T1988"><text:s/></text:span>por<text:span text:style-name="T1989"><text:s/></text:span><text:span text:style-name="T1990">La<text:s/></text:span><text:span text:style-name="T1991">Fundación,</text:span><text:span text:style-name="T1992"><text:s/></text:span>y<text:span text:style-name="T1993"><text:s/></text:span>en<text:span text:style-name="T1994"><text:s/></text:span>el<text:span text:style-name="T1995"><text:s/></text:span><text:span text:style-name="T1996">plazo máximo</text:span><text:span text:style-name="T1997"><text:s/></text:span>de<text:span text:style-name="T1998"><text:s/></text:span><text:span text:style-name="T1999">tres</text:span></text:p>
      <text:p text:style-name="P2000"><text:span text:style-name="T2001">(3)</text:span><text:span text:style-name="T2002"><text:s/></text:span><text:span text:style-name="T2003">meses,</text:span><text:span text:style-name="T2004"><text:s/></text:span><text:span text:style-name="T2005">(a</text:span><text:span text:style-name="T2006"><text:s/></text:span><text:span text:style-name="T2007">contar</text:span><text:span text:style-name="T2008"><text:s/></text:span>a<text:span text:style-name="T2009"><text:s/></text:span><text:span text:style-name="T2010">partir</text:span><text:span text:style-name="T2011"><text:s/></text:span>del<text:span text:style-name="T2012"><text:s/></text:span><text:span text:style-name="T2013">día</text:span><text:span text:style-name="T2014"><text:s/></text:span><text:span text:style-name="T2015">siguiente</text:span><text:span text:style-name="T2016"><text:s/></text:span>a<text:span text:style-name="T2017"><text:s/></text:span><text:span text:style-name="T2018">la</text:span><text:span text:style-name="T2019"><text:s/></text:span><text:span text:style-name="T2020">entrega</text:span><text:span text:style-name="T2021"><text:s/></text:span>de<text:span text:style-name="T2022"><text:s/></text:span><text:span text:style-name="T2023">las</text:span><text:span text:style-name="T2024"><text:s/></text:span><text:span text:style-name="T2025">mismas),</text:span><text:span text:style-name="T2026"><text:s/></text:span>a<text:span text:style-name="T2027"><text:s/></text:span><text:span text:style-name="T2028">la</text:span><text:span text:style-name="T2029"><text:s/></text:span><text:span text:style-name="T2030">colocación</text:span><text:span text:style-name="T2031"><text:s/></text:span>de<text:span text:style-name="T2032"><text:s/></text:span><text:span text:style-name="T2033">las</text:span><text:span text:style-name="T2034"><text:s/></text:span><text:span text:style-name="T2035">nuevas</text:span><text:span text:style-name="T2036"><text:s/></text:span><text:span text:style-name="T2037">luminarias</text:span><text:span text:style-name="T2038"><text:s/></text:span>suministradas,<text:span text:style-name="T2039"><text:s/></text:span><text:span text:style-name="T2040">sustituyendo</text:span><text:span text:style-name="T2041"><text:s/></text:span>el<text:span text:style-name="T2042"><text:s/></text:span><text:span text:style-name="T2043">alumbrado</text:span><text:s/>público<text:s/><text:span text:style-name="T2044">deteriorado</text:span><text:s/><text:span text:style-name="T2045">que<text:s/></text:span>existe<text:s/><text:span text:style-name="T2046">actualmente.</text:span><text:span text:style-name="T2047"><text:s/></text:span><text:span text:style-name="T2048">Una vez</text:span><text:s/>colocadas<text:span text:style-name="T2049"><text:s/></text:span><text:span text:style-name="T2050">las</text:span><text:s/><text:span text:style-name="T2051">luminarias</text:span><text:span text:style-name="T2052"><text:s/></text:span>se<text:span text:style-name="T2053"><text:s/></text:span>debe<text:s/><text:span text:style-name="T2054">presentar ante</text:span><text:span text:style-name="T2055"><text:s/></text:span><text:span text:style-name="T2056">la</text:span><text:span text:style-name="T2057"><text:s/></text:span>Fundación<text:span text:style-name="T2058"><text:s/></text:span><text:span text:style-name="T2059">certificado</text:span><text:span text:style-name="T2060"><text:s/></text:span>de<text:span text:style-name="T2061"><text:s/></text:span><text:span text:style-name="T2062">instalación</text:span><text:span text:style-name="T2063"><text:s/></text:span>de<text:s/><text:span text:style-name="T2064">las</text:span><text:s/><text:span text:style-name="T2065">mismas.</text:span></text:p>
      <text:p text:style-name="P2066"><text:span text:style-name="T2067">Igualmente,</text:span><text:span text:style-name="T2068"><text:s/></text:span>el<text:span text:style-name="T2069"><text:s/></text:span><text:span text:style-name="T2070">Ayuntamiento</text:span><text:span text:style-name="T2071"><text:s/></text:span>se<text:span text:style-name="T2072"><text:s/></text:span>compromete<text:span text:style-name="T2073"><text:s/></text:span>a<text:span text:style-name="T2074"><text:s/></text:span><text:span text:style-name="T2075">colocar</text:span><text:span text:style-name="T2076"><text:s/></text:span>panel/cartel<text:span text:style-name="T2077"><text:s/></text:span><text:span text:style-name="T2078">Informativo<text:s/></text:span><text:span text:style-name="T2079">en</text:span><text:span text:style-name="T2080"><text:s/></text:span><text:span text:style-name="T2081">la<text:s/></text:span><text:span text:style-name="T2082">calle</text:span><text:span text:style-name="T2083"><text:s/></text:span>donde<text:span text:style-name="T2084"><text:s/></text:span>se<text:span text:style-name="T2085"><text:s/></text:span>coloquen<text:span text:style-name="T2086"><text:s/></text:span>las<text:s/><text:span text:style-name="T2087">luminarias,<text:s/></text:span>indicando<text:span text:style-name="T2088"><text:s/>que</text:span><text:span text:style-name="T2089"><text:s/></text:span><text:span text:style-name="T2090">las</text:span><text:span text:style-name="T2091"><text:s/></text:span><text:span text:style-name="T2092">mismas</text:span><text:span text:style-name="T2093"><text:s/></text:span><text:span text:style-name="T2094">han</text:span><text:span text:style-name="T2095"><text:s/></text:span><text:span text:style-name="T2096">sido</text:span><text:span text:style-name="T2097"><text:s/></text:span><text:span text:style-name="T2098">financiadas</text:span><text:span text:style-name="T2099"><text:s/></text:span>por<text:span text:style-name="T2100"><text:s/></text:span><text:span text:style-name="T2101">la</text:span><text:span text:style-name="T2102"><text:s/></text:span><text:span text:style-name="T2103">Fundación</text:span><text:span text:style-name="T2104"><text:s/></text:span><text:span text:style-name="T2105">Canaria</text:span><text:span text:style-name="T2106"><text:s/></text:span><text:span text:style-name="T2107">Reserva</text:span><text:span text:style-name="T2108"><text:s/></text:span>Mundial<text:span text:style-name="T2109"><text:s/></text:span>de<text:span text:style-name="T2110"><text:s/></text:span><text:span text:style-name="T2111">la</text:span><text:span text:style-name="T2112"><text:s/></text:span><text:span text:style-name="T2113">Biosfera</text:span><text:span text:style-name="T2114"><text:s/></text:span><text:span text:style-name="T2115">La</text:span><text:span text:style-name="T2116"><text:s/></text:span><text:span text:style-name="T2117">Palma</text:span><text:span text:style-name="T2118"><text:s/></text:span>y<text:span text:style-name="T2119"><text:s/></text:span>por<text:span text:style-name="T2120"><text:s/></text:span>el<text:span text:style-name="T2121"><text:s/></text:span><text:span text:style-name="T2122">Organismo</text:span><text:span text:style-name="T2123"><text:s/></text:span><text:span text:style-name="T2124">Autónomo</text:span><text:span text:style-name="T2125"><text:s/></text:span>de<text:span text:style-name="T2126"><text:s/></text:span><text:span text:style-name="T2127">Parques</text:span><text:span text:style-name="T2128"><text:s/></text:span><text:span text:style-name="T2129">Nacionales</text:span><text:span text:style-name="T2130"><text:s/></text:span><text:span text:style-name="T2131">(OAPN).</text:span><text:span text:style-name="T2132"><text:s/></text:span>El<text:span text:style-name="T2133"><text:s/></text:span><text:span text:style-name="T2134">modelo</text:span><text:span text:style-name="T2135"><text:s/></text:span>de<text:span text:style-name="T2136"><text:s/>cartel</text:span><text:span text:style-name="T2137"><text:s/></text:span>se<text:span text:style-name="T2138"><text:s/></text:span><text:span text:style-name="T2139">facilitará</text:span><text:span text:style-name="T2140"><text:s/></text:span>desde<text:span text:style-name="T2141"><text:s/></text:span><text:span text:style-name="T2142">La</text:span><text:span text:style-name="T2143"><text:s/>Fundación.</text:span></text:p>
      <text:p text:style-name="P2144"><draw:frame draw:z-index="251655168" draw:id="id10" draw:style-name="a11" draw:name="Text Box 3" text:anchor-type="paragraph" svg:x="7.62153in" svg:y="0.11319in" svg:width="0.27778in" svg:height="3.48958in" style:rel-width="scale" style:rel-height="scale"><draw:text-box><text:p text:style-name="P2145"><text:span text:style-name="T2146">Cód.</text:span><text:span text:style-name="T2147"><text:s/></text:span><text:span text:style-name="T2148">V</text:span><text:span text:style-name="T2149">alidación:</text:span><text:span text:style-name="T2150"><text:s/></text:span><text:span text:style-name="T2151">7Q</text:span><text:span text:style-name="T2152">D5T</text:span><text:span text:style-name="T2153">K</text:span><text:span text:style-name="T2154">JLP</text:span><text:span text:style-name="T2155">9Q</text:span><text:span text:style-name="T2156">DS</text:span><text:span text:style-name="T2157">QQ</text:span><text:span text:style-name="T2158">HZDQ</text:span><text:span text:style-name="T2159">Y</text:span><text:span text:style-name="T2160">3KMNJ</text:span></text:p><text:p text:style-name="P2161"><text:span text:style-name="T2162">V</text:span><text:span text:style-name="T2163">erificación:</text:span><text:span text:style-name="T2164"><text:s/></text:span><text:span text:style-name="T2165">https://t</text:span><text:span text:style-name="T2166">ijaraf</text:span><text:span text:style-name="T2167">e.</text:span><text:span text:style-name="T2168">sedelectronica.</text:span><text:span text:style-name="T2169">es/</text:span></text:p><text:p text:style-name="P2170"><text:span text:style-name="T2171">Documento</text:span><text:span text:style-name="T2172"><text:s/></text:span><text:span text:style-name="T2173">f</text:span><text:span text:style-name="T2174">irmado</text:span><text:span text:style-name="T2175"><text:s/></text:span><text:span text:style-name="T2176">electrónicamente</text:span><text:span text:style-name="T2177"><text:s/></text:span><text:span text:style-name="T2178">desde</text:span><text:span text:style-name="T2179"><text:s/></text:span><text:span text:style-name="T2180">la</text:span><text:span text:style-name="T2181"><text:s/></text:span><text:span text:style-name="T2182">plat</text:span><text:span text:style-name="T2183">af</text:span><text:span text:style-name="T2184">orma</text:span><text:span text:style-name="T2185"><text:s/></text:span><text:span text:style-name="T2186">esPublico</text:span><text:span text:style-name="T2187"><text:s/></text:span><text:span text:style-name="T2188">Gest</text:span><text:span text:style-name="T2189">iona</text:span><text:span text:style-name="T2190"><text:s/></text:span><text:span text:style-name="T2191">|</text:span><text:span text:style-name="T2192"><text:s/></text:span><text:span text:style-name="T2193">P</text:span><text:span text:style-name="T2194">ágina</text:span><text:span text:style-name="T2195"><text:s/></text:span><text:span text:style-name="T2196">2</text:span><text:span text:style-name="T2197"><text:s/></text:span><text:span text:style-name="T2198">de</text:span><text:span text:style-name="T2199"><text:s/></text:span><text:span text:style-name="T2200">3</text:span></text:p></draw:text-box><svg:title/><svg:desc/></draw:frame><text:span text:style-name="T2201">La</text:span><text:span text:style-name="T2202"><text:s/></text:span>Fundación se<text:span text:style-name="T2203"><text:s/></text:span><text:span text:style-name="T2204">compromete</text:span><text:span text:style-name="T2205"><text:s/></text:span>a<text:span text:style-name="T2206"><text:s/></text:span><text:span text:style-name="T2207">realizar</text:span><text:span text:style-name="T2208"><text:s/>el</text:span><text:s/><text:span text:style-name="T2209">procedimiento</text:span><text:span text:style-name="T2210"><text:s/></text:span>de<text:span text:style-name="T2211"><text:s/></text:span>contratación del<text:s/><text:span text:style-name="T2212">suministro</text:span><text:span text:style-name="T2213"><text:s/></text:span>de<text:span text:style-name="T2214"><text:s/></text:span><text:span text:style-name="T2215">luminarias</text:span><text:span text:style-name="T2216"><text:s/></text:span><text:span text:style-name="T2217">para</text:span><text:span text:style-name="T2218"><text:s/></text:span><text:span text:style-name="T2219">la</text:span><text:span text:style-name="T2220"><text:s/></text:span><text:span text:style-name="T2221">actuación</text:span><text:s/>de<text:span text:style-name="T2222"><text:s/></text:span><text:span text:style-name="T2223">"sustitución</text:span><text:s/>de<text:span text:style-name="T2224"><text:s/></text:span><text:span text:style-name="T2225">alumbrado</text:span><text:span text:style-name="T2226"><text:s/></text:span><text:span text:style-name="T2227">público</text:span><text:span text:style-name="T2228"><text:s/></text:span><text:span text:style-name="T2229">fotovoltaico</text:span><text:span text:style-name="T2230"><text:s/></text:span>deteriorado<text:span text:style-name="T2231"><text:s/></text:span><text:span text:style-name="T2232">para</text:span><text:span text:style-name="T2233"><text:s/></text:span><text:span text:style-name="T2234">fomentar</text:span><text:span text:style-name="T2235"><text:s/></text:span><text:span text:style-name="T2236">la</text:span><text:span text:style-name="T2237"><text:s/></text:span>sostenibilidad<text:span text:style-name="T2238"><text:s/></text:span>municipal"<text:span text:style-name="T2239"><text:s/></text:span>de<text:span text:style-name="T2240"><text:s/></text:span><text:span text:style-name="T2241">Tijarafe,</text:span><text:span text:style-name="T2242"><text:s/></text:span>y<text:span text:style-name="T2243"><text:s/></text:span>supervisar<text:span text:style-name="T2244"><text:s/></text:span><text:span text:style-name="T2245">su</text:span><text:span text:style-name="T2246"><text:s/></text:span>ejecución<text:span text:style-name="T2247"><text:s/></text:span><text:span text:style-name="T2248">conforme</text:span><text:span text:style-name="T2249"><text:s/></text:span><text:span text:style-name="T2250">al</text:span><text:span text:style-name="T2251"><text:s/></text:span><text:span text:style-name="T2252">contrato</text:span><text:span text:style-name="T2253"><text:s/></text:span>y<text:span text:style-name="T2254"><text:s/></text:span><text:span text:style-name="T2255">memoria</text:span><text:span text:style-name="T2256"><text:s/></text:span>técnica<text:span text:style-name="T2257"><text:s/></text:span><text:span text:style-name="T2258">que</text:span><text:span text:style-name="T2259"><text:s/></text:span><text:span text:style-name="T2260">lo</text:span><text:span text:style-name="T2261"><text:s/></text:span><text:span text:style-name="T2262">motivó,</text:span><text:span text:style-name="T2263"><text:s/></text:span>y<text:span text:style-name="T2264"><text:s/></text:span><text:span text:style-name="T2265">financiar</text:span><text:span text:style-name="T2266"><text:s/></text:span><text:span text:style-name="T2267">el</text:span><text:span text:style-name="T2268"><text:s/></text:span>coste<text:span text:style-name="T2269"><text:s/></text:span>de<text:span text:style-name="T2270"><text:s/></text:span><text:span text:style-name="T2271">la</text:span><text:span text:style-name="T2272"><text:s/></text:span><text:span text:style-name="T2273">misma</text:span><text:span text:style-name="T2274"><text:s/></text:span>con<text:span text:style-name="T2275"><text:s/></text:span><text:span text:style-name="T2276">cargo</text:span><text:span text:style-name="T2277"><text:s/></text:span>a<text:span text:style-name="T2278"><text:s/></text:span><text:span text:style-name="T2279">la</text:span><text:span text:style-name="T2280"><text:s/></text:span>subvención<text:span text:style-name="T2281"><text:s/></text:span><text:span text:style-name="T2282">directa</text:span><text:span text:style-name="T2283"><text:s/></text:span>concedida<text:span text:style-name="T2284"><text:s/></text:span>a<text:span text:style-name="T2285"><text:s/></text:span><text:span text:style-name="T2286">La</text:span><text:span text:style-name="T2287"><text:s/></text:span><text:span text:style-name="T2288">Fundación,</text:span><text:span text:style-name="T2289"><text:s/></text:span><text:span text:style-name="T2290">mediante</text:span><text:span text:style-name="T2291"><text:s/></text:span><text:span text:style-name="T2292">resolución</text:span><text:span text:style-name="T2293"><text:s/></text:span>del<text:s/><text:span text:style-name="T2294">Vicepresidente</text:span><text:span text:style-name="T2295"><text:s/></text:span>del<text:span text:style-name="T2296"><text:s/></text:span><text:span text:style-name="T2297">Organismo</text:span><text:span text:style-name="T2298"><text:s/></text:span>Autónomo<text:span text:style-name="T2299"><text:s/></text:span>de<text:span text:style-name="T2300"><text:s/></text:span><text:span text:style-name="T2301">Parques</text:span><text:span text:style-name="T2302"><text:s/></text:span><text:span text:style-name="T2303">Nacionales,</text:span><text:span text:style-name="T2304"><text:s/></text:span><text:span text:style-name="T2305">modificada</text:span><text:span text:style-name="T2306"><text:s/></text:span><text:span text:style-name="T2307">mediante</text:span><text:span text:style-name="T2308"><text:s/></text:span>resolución<text:span text:style-name="T2309"><text:s/></text:span>de<text:span text:style-name="T2310"><text:s/></text:span><text:span text:style-name="T2311">fecha</text:span><text:span text:style-name="T2312"><text:s/></text:span>24<text:span text:style-name="T2313"><text:s/></text:span>de<text:span text:style-name="T2314"><text:s/></text:span><text:span text:style-name="T2315">febrero</text:span><text:span text:style-name="T2316"><text:s/></text:span>de<text:span text:style-name="T2317"><text:s/></text:span>2023,<text:span text:style-name="T2318"><text:s/></text:span><text:span text:style-name="T2319">en</text:span><text:span text:style-name="T2320"><text:s/></text:span>base<text:span text:style-name="T2321"><text:s/></text:span>al<text:span text:style-name="T2322"><text:s/></text:span>artículo<text:span text:style-name="T2323"><text:s/></text:span>44<text:span text:style-name="T2324"><text:s/></text:span>del<text:span text:style-name="T2325"><text:s/></text:span>Real<text:span text:style-name="T2326"><text:s/></text:span>Decreto-ley<text:span text:style-name="T2327"><text:s/></text:span>20/2021,<text:span text:style-name="T2328"><text:s/></text:span>de<text:span text:style-name="T2329"><text:s/></text:span>5<text:span text:style-name="T2330"><text:s/></text:span>de<text:span text:style-name="T2331"><text:s/></text:span>octubre,<text:span text:style-name="T2332"><text:s/></text:span>por<text:span text:style-name="T2333"><text:s/></text:span><text:span text:style-name="T2334">el</text:span><text:span text:style-name="T2335"><text:s/></text:span><text:span text:style-name="T2336">que</text:span><text:span text:style-name="T2337"><text:s/></text:span>se<text:span text:style-name="T2338"><text:s/></text:span>adoptan<text:span text:style-name="T2339"><text:s/></text:span><text:span text:style-name="T2340">medidas</text:span><text:span text:style-name="T2341"><text:s/></text:span><text:span text:style-name="T2342">urgentes</text:span><text:span text:style-name="T2343"><text:s/></text:span>de<text:span text:style-name="T2344"><text:s/></text:span><text:span text:style-name="T2345">apoyo</text:span><text:span text:style-name="T2346"><text:s/></text:span><text:span text:style-name="T2347">para</text:span><text:span text:style-name="T2348"><text:s/></text:span><text:span text:style-name="T2349">la</text:span><text:span text:style-name="T2350"><text:s/></text:span>reparación<text:span text:style-name="T2351"><text:s/></text:span>de<text:span text:style-name="T2352"><text:s/></text:span><text:span text:style-name="T2353">los</text:span><text:span text:style-name="T2354"><text:s/></text:span><text:span text:style-name="T2355">daños</text:span><text:span text:style-name="T2356"><text:s/></text:span><text:span text:style-name="T2357">ocasionados</text:span><text:span text:style-name="T2358"><text:s/></text:span>por<text:span text:style-name="T2359"><text:s/></text:span><text:span text:style-name="T2360">las</text:span><text:span text:style-name="T2361"><text:s/></text:span><text:span text:style-name="T2362">erupciones</text:span><text:s/><text:span text:style-name="T2363">volcánicas</text:span><text:span text:style-name="T2364"><text:s/></text:span>y<text:span text:style-name="T2365"><text:s/></text:span><text:span text:style-name="T2366">para</text:span><text:span text:style-name="T2367"><text:s/>la<text:s/></text:span><text:span text:style-name="T2368">reconstrucción</text:span><text:span text:style-name="T2369"><text:s/></text:span>económica y<text:span text:style-name="T2370"><text:s/></text:span><text:span text:style-name="T2371">social</text:span><text:span text:style-name="T2372"><text:s/></text:span>de<text:s/><text:span text:style-name="T2373">la</text:span><text:span text:style-name="T2374"><text:s/></text:span><text:span text:style-name="T2375">isla</text:span><text:span text:style-name="T2376"><text:s/></text:span><text:span text:style-name="T2377">de</text:span><text:s/><text:span text:style-name="T2378">La<text:s/></text:span><text:span text:style-name="T2379">Palma.</text:span></text:p>
      <text:p text:style-name="P2380"><text:span text:style-name="T2381">Tercera:</text:span><text:span text:style-name="T2382"><text:s/></text:span>Seguimiento<text:span text:style-name="T2383"><text:s/></text:span>y<text:span text:style-name="T2384"><text:s/></text:span><text:span text:style-name="T2385">control.</text:span></text:p>
      <text:p text:style-name="P2386"><text:span text:style-name="T2387">Se</text:span><text:span text:style-name="T2388"><text:s/></text:span><text:span text:style-name="T2389">establece</text:span><text:span text:style-name="T2390"><text:s/></text:span><text:span text:style-name="T2391">una</text:span><text:span text:style-name="T2392"><text:s/></text:span>comisión<text:span text:style-name="T2393"><text:s/></text:span>de<text:span text:style-name="T2394"><text:s/></text:span>seguimiento,<text:span text:style-name="T2395"><text:s/></text:span><text:span text:style-name="T2396">formada</text:span><text:span text:style-name="T2397"><text:s/></text:span>por<text:span text:style-name="T2398"><text:s/></text:span>un<text:span text:style-name="T2399"><text:s/></text:span><text:span text:style-name="T2400">representante</text:span><text:span text:style-name="T2401"><text:s/></text:span>de<text:span text:style-name="T2402"><text:s/></text:span>cada<text:span text:style-name="T2403"><text:s/></text:span><text:span text:style-name="T2404">una</text:span><text:span text:style-name="T2405"><text:s/></text:span>de<text:span text:style-name="T2406"><text:s/></text:span><text:span text:style-name="T2407">las</text:span><text:span text:style-name="T2408"><text:s/></text:span>partes,<text:span text:style-name="T2409"><text:s/></text:span><text:span text:style-name="T2410">para</text:span><text:span text:style-name="T2411"><text:s/></text:span><text:span text:style-name="T2412">resolver</text:span><text:span text:style-name="T2413"><text:s/></text:span><text:span text:style-name="T2414">los</text:span><text:span text:style-name="T2415"><text:s/></text:span>problemas<text:span text:style-name="T2416"><text:s/></text:span>de<text:span text:style-name="T2417"><text:s/></text:span>interpretación<text:span text:style-name="T2418"><text:s/></text:span>y cumplimiento<text:span text:style-name="T2419"><text:s/></text:span><text:span text:style-name="T2420">que</text:span><text:span text:style-name="T2421"><text:s/></text:span>pudieran plantearse<text:span text:style-name="T2422"><text:s/></text:span>en<text:span text:style-name="T2423"><text:s/></text:span><text:span text:style-name="T2424">la</text:span><text:span text:style-name="T2425"><text:s/></text:span>interpretación<text:span text:style-name="T2426"><text:s/></text:span>y<text:span text:style-name="T2427"><text:s/></text:span>aplicación de<text:span text:style-name="T2428"><text:s/></text:span><text:span text:style-name="T2429">las</text:span><text:span text:style-name="T2430"><text:s/></text:span><text:span text:style-name="T2431">cláusulas</text:span><text:span text:style-name="T2432"><text:s/></text:span>de<text:span text:style-name="T2433"><text:s/></text:span><text:span text:style-name="T2434">este</text:span><text:span text:style-name="T2435"><text:s/></text:span><text:span text:style-name="T2436">convenio.</text:span><text:span text:style-name="T2437"><text:s/></text:span><text:span text:style-name="T2438">Dicha</text:span><text:span text:style-name="T2439"><text:s/></text:span>comisión<text:span text:style-name="T2440"><text:s/></text:span>se<text:span text:style-name="T2441"><text:s/></text:span><text:span text:style-name="T2442">reunirá</text:span><text:span text:style-name="T2443"><text:s/></text:span><text:span text:style-name="T2444">cuantas</text:span><text:span text:style-name="T2445"><text:s/></text:span><text:span text:style-name="T2446">veces</text:span><text:span text:style-name="T2447"><text:s/></text:span>sea<text:span text:style-name="T2448"><text:s/></text:span><text:span text:style-name="T2449">necesario,<text:s/></text:span>a<text:span text:style-name="T2450"><text:s/></text:span><text:span text:style-name="T2451">petición</text:span><text:span text:style-name="T2452"><text:s/></text:span>de<text:span text:style-name="T2453"><text:s/></text:span><text:span text:style-name="T2454">cualquiera</text:span><text:span text:style-name="T2455"><text:s/></text:span>de<text:span text:style-name="T2456"><text:s/></text:span><text:span text:style-name="T2457">las</text:span><text:span text:style-name="T2458"><text:s/></text:span>partes.</text:p>
      <text:p text:style-name="P2459">Cuarta:<text:span text:style-name="T2460"><text:s/></text:span><text:span text:style-name="T2461">Duración.</text:span></text:p>
      <text:p text:style-name="P2462"><text:span text:style-name="T2463">La</text:span><text:span text:style-name="T2464"><text:s/></text:span><text:span text:style-name="T2465">vigencia</text:span><text:span text:style-name="T2466"><text:s/></text:span>del<text:span text:style-name="T2467"><text:s/></text:span><text:span text:style-name="T2468">presente</text:span><text:span text:style-name="T2469"><text:s/></text:span><text:span text:style-name="T2470">convenio</text:span><text:span text:style-name="T2471"><text:s/></text:span><text:span text:style-name="T2472">será</text:span><text:span text:style-name="T2473"><text:s/></text:span><text:span text:style-name="T2474">igual</text:span><text:span text:style-name="T2475"><text:s/></text:span>al<text:span text:style-name="T2476"><text:s/></text:span><text:span text:style-name="T2477">tiempo</text:span><text:span text:style-name="T2478"><text:s/></text:span>de<text:span text:style-name="T2479"><text:s/></text:span><text:span text:style-name="T2480">ejecución</text:span><text:span text:style-name="T2481"><text:s/></text:span>de<text:span text:style-name="T2482"><text:s/></text:span><text:span text:style-name="T2483">la</text:span><text:span text:style-name="T2484"><text:s/></text:span><text:span text:style-name="T2485">actuación</text:span><text:span text:style-name="T2486"><text:s/></text:span>denominada<text:span text:style-name="T2487"><text:s/></text:span><text:span text:style-name="T2488">"Suministro</text:span><text:span text:style-name="T2489"><text:s/></text:span>de<text:span text:style-name="T2490"><text:s/></text:span><text:span text:style-name="T2491">luminarias</text:span><text:span text:style-name="T2492"><text:s/></text:span><text:span text:style-name="T2493">para<text:s/></text:span><text:span text:style-name="T2494">la</text:span><text:span text:style-name="T2495"><text:s/></text:span><text:span text:style-name="T2496">sustitución</text:span><text:span text:style-name="T2497"><text:s/></text:span>de<text:span text:style-name="T2498"><text:s/></text:span><text:span text:style-name="T2499">alumbrado</text:span><text:span text:style-name="T2500"><text:s/></text:span>público<text:span text:style-name="T2501"><text:s/></text:span><text:span text:style-name="T2502">fotovoltaico</text:span><text:span text:style-name="T2503"><text:s/></text:span>deteriorado<text:span text:style-name="T2504"><text:s/></text:span><text:span text:style-name="T2505">para</text:span><text:span text:style-name="T2506"><text:s/></text:span><text:span text:style-name="T2507">fomentar</text:span><text:span text:style-name="T2508"><text:s/></text:span><text:span text:style-name="T2509">la</text:span><text:span text:style-name="T2510"><text:s/></text:span><text:span text:style-name="T2511">sostenibilidad</text:span><text:span text:style-name="T2512"><text:s/></text:span><text:span text:style-name="T2513">municipal",</text:span><text:span text:style-name="T2514"><text:s/></text:span><text:span text:style-name="T2515">no</text:span><text:span text:style-name="T2516"><text:s/></text:span><text:span text:style-name="T2517">pudiendo</text:span><text:span text:style-name="T2518"><text:s/></text:span><text:span text:style-name="T2519">exceder</text:span><text:span text:style-name="T2520"><text:s/></text:span>de<text:span text:style-name="T2521"><text:s/></text:span>4<text:span text:style-name="T2522"><text:s/></text:span><text:span text:style-name="T2523">años.</text:span><text:span text:style-name="T2524"><text:s/></text:span>En<text:span text:style-name="T2525"><text:s/></text:span><text:span text:style-name="T2526">cualquier</text:span><text:span text:style-name="T2527"><text:s/></text:span><text:span text:style-name="T2528">momento</text:span><text:span text:style-name="T2529"><text:s/></text:span>antes<text:span text:style-name="T2530"><text:s/></text:span>de<text:span text:style-name="T2531"><text:s/></text:span><text:span text:style-name="T2532">la</text:span><text:span text:style-name="T2533"><text:s/></text:span><text:span text:style-name="T2534">finalización</text:span><text:span text:style-name="T2535"><text:s/></text:span>del<text:span text:style-name="T2536"><text:s/></text:span>plazo<text:span text:style-name="T2537"><text:s/></text:span><text:span text:style-name="T2538">previsto</text:span><text:span text:style-name="T2539"><text:s/></text:span><text:span text:style-name="T2540">en</text:span><text:span text:style-name="T2541"><text:s/></text:span><text:span text:style-name="T2542">el</text:span><text:span text:style-name="T2543"><text:s/></text:span>apartado<text:span text:style-name="T2544"><text:s/></text:span><text:span text:style-name="T2545">anterior,</text:span><text:span text:style-name="T2546"><text:s/></text:span><text:span text:style-name="T2547">los</text:span><text:span text:style-name="T2548"><text:s/></text:span><text:span text:style-name="T2549">firmantes</text:span><text:span text:style-name="T2550"><text:s/></text:span>del<text:span text:style-name="T2551"><text:s/></text:span>convenio<text:span text:style-name="T2552"><text:s/></text:span>podrán<text:span text:style-name="T2553"><text:s/></text:span><text:span text:style-name="T2554">acordar</text:span><text:span text:style-name="T2555"><text:s/></text:span><text:span text:style-name="T2556">unánimemente</text:span><text:span text:style-name="T2557"><text:s/></text:span>su<text:span text:style-name="T2558"><text:s/></text:span><text:span text:style-name="T2559">prórroga</text:span><text:span text:style-name="T2560"><text:s/></text:span>por<text:span text:style-name="T2561"><text:s/></text:span>un<text:span text:style-name="T2562"><text:s/></text:span>periodo<text:span text:style-name="T2563"><text:s/></text:span>de<text:span text:style-name="T2564"><text:s/></text:span><text:span text:style-name="T2565">hasta</text:span><text:span text:style-name="T2566"><text:s/></text:span><text:span text:style-name="T2567">cuatro</text:span><text:span text:style-name="T2568"><text:s/></text:span>años<text:span text:style-name="T2569"><text:s/></text:span><text:span text:style-name="T2570">adicionales.</text:span></text:p>
      <text:p text:style-name="P2571">Quinta:<text:span text:style-name="T2572"><text:s/></text:span>Modificación<text:span text:style-name="T2573"><text:s/></text:span>y<text:span text:style-name="T2574"><text:s/></text:span><text:span text:style-name="T2575">resolución.</text:span></text:p>
      <text:p text:style-name="P2576">El<text:span text:style-name="T2577"><text:s/></text:span><text:span text:style-name="T2578">presente</text:span><text:span text:style-name="T2579"><text:s/></text:span><text:span text:style-name="T2580">convenio</text:span><text:span text:style-name="T2581"><text:s/></text:span>de<text:span text:style-name="T2582"><text:s/></text:span><text:span text:style-name="T2583">colaboración</text:span><text:span text:style-name="T2584"><text:s/></text:span>podrá<text:span text:style-name="T2585"><text:s/></text:span>ser<text:span text:style-name="T2586"><text:s/></text:span><text:span text:style-name="T2587">modificado</text:span><text:span text:style-name="T2588"><text:s/></text:span>por<text:span text:style-name="T2589"><text:s/></text:span><text:span text:style-name="T2590">acuerdo</text:span><text:span text:style-name="T2591"><text:s/></text:span>de<text:span text:style-name="T2592"><text:s/></text:span><text:span text:style-name="T2593">las</text:span><text:span text:style-name="T2594"><text:s/></text:span>partes,<text:span text:style-name="T2595"><text:s/></text:span>a<text:span text:style-name="T2596"><text:s/></text:span><text:span text:style-name="T2597">propuesta</text:span><text:span text:style-name="T2598"><text:s/></text:span>de<text:span text:style-name="T2599"><text:s/></text:span><text:span text:style-name="T2600">cualquiera</text:span><text:span text:style-name="T2601"><text:s/></text:span>de<text:span text:style-name="T2602"><text:s/></text:span>éstas,<text:span text:style-name="T2603"><text:s/></text:span>mediante<text:span text:style-name="T2604"><text:s/></text:span><text:span text:style-name="T2605">la</text:span><text:span text:style-name="T2606"><text:s/></text:span><text:span text:style-name="T2607">suscripción</text:span><text:span text:style-name="T2608"><text:s/></text:span>del<text:span text:style-name="T2609"><text:s/></text:span>oportuno<text:span text:style-name="T2610"><text:s/></text:span><text:span text:style-name="T2611">acuerdo</text:span><text:span text:style-name="T2612"><text:s/></text:span>de<text:span text:style-name="T2613"><text:s/>modificación, formalizado</text:span><text:span text:style-name="T2614"><text:s/></text:span><text:span text:style-name="T2615">antes</text:span><text:span text:style-name="T2616"><text:s/></text:span>de<text:span text:style-name="T2617"><text:s/></text:span><text:span text:style-name="T2618">la</text:span><text:span text:style-name="T2619"><text:s/>finalización</text:span><text:span text:style-name="T2620"><text:s/></text:span>de<text:span text:style-name="T2621"><text:s/>la</text:span><text:span text:style-name="T2622"><text:s/></text:span>duración<text:span text:style-name="T2623"><text:s/></text:span>del<text:span text:style-name="T2624"><text:s/></text:span><text:span text:style-name="T2625">mismo.</text:span></text:p>
      <text:p text:style-name="P2626">Serán<text:span text:style-name="T2627"><text:s/></text:span><text:span text:style-name="T2628">causas</text:span><text:span text:style-name="T2629"><text:s/></text:span>de<text:span text:style-name="T2630"><text:s/></text:span><text:span text:style-name="T2631">resolución</text:span><text:span text:style-name="T2632"><text:s/></text:span><text:span text:style-name="T2633">anticipada</text:span><text:span text:style-name="T2634"><text:s/></text:span>del<text:span text:style-name="T2635"><text:s/></text:span><text:span text:style-name="T2636">presente</text:span><text:span text:style-name="T2637"><text:s/></text:span>convenio:</text:p>
      <text:list text:style-name="LFO1" text:continue-numbering="true">
        <text:list-item>
          <text:p text:style-name="P2638">El<text:span text:style-name="T2639"><text:s/></text:span><text:span text:style-name="T2640">acuerdo unánime</text:span><text:span text:style-name="T2641"><text:s/></text:span>de<text:span text:style-name="T2642"><text:s/></text:span>todos<text:span text:style-name="T2643"><text:s/></text:span><text:span text:style-name="T2644">los</text:span><text:s/><text:span text:style-name="T2645">firmantes.</text:span></text:p>
        </text:list-item>
        <text:list-item>
          <text:p text:style-name="P2646">El<text:span text:style-name="T2647"><text:s/>incumplimiento</text:span><text:s/>de<text:s/><text:span text:style-name="T2648">las</text:span><text:span text:style-name="T2649"><text:s/></text:span><text:span text:style-name="T2650">obligaciones</text:span><text:span text:style-name="T2651"><text:s/></text:span>y compromisos<text:s/><text:span text:style-name="T2652">asumidos</text:span><text:s/>por<text:span text:style-name="T2653"><text:s/></text:span>parte de<text:s/><text:span text:style-name="T2654">alguno</text:span><text:s/><text:span text:style-name="T2655">de</text:span><text:s/><text:span text:style-name="T2656">los</text:span><text:span text:style-name="T2657"><text:s/></text:span>firmantes.<text:span text:style-name="T2658"><text:s/></text:span><text:span text:style-name="T2659">En</text:span><text:span text:style-name="T2660"><text:s/></text:span>este caso,<text:span text:style-name="T2661"><text:s/>cualquiera</text:span><text:span text:style-name="T2662"><text:s/></text:span>de<text:span text:style-name="T2663"><text:s/></text:span><text:span text:style-name="T2664">las</text:span><text:span text:style-name="T2665"><text:s/></text:span><text:span text:style-name="T2666">partes</text:span><text:span text:style-name="T2667"><text:s/></text:span><text:span text:style-name="T2668">podrá</text:span><text:span text:style-name="T2669"><text:s/></text:span><text:span text:style-name="T2670">notificar</text:span><text:span text:style-name="T2671"><text:s/></text:span>a<text:span text:style-name="T2672"><text:s/></text:span><text:span text:style-name="T2673">la</text:span><text:span text:style-name="T2674"><text:s/></text:span><text:span text:style-name="T2675">parte</text:span><text:span text:style-name="T2676"><text:s/></text:span><text:span text:style-name="T2677">incumplidora</text:span><text:span text:style-name="T2678"><text:s/></text:span>un<text:span text:style-name="T2679"><text:s/></text:span><text:span text:style-name="T2680">requerimiento</text:span><text:span text:style-name="T2681"><text:s/></text:span><text:span text:style-name="T2682">para</text:span><text:span text:style-name="T2683"><text:s/></text:span><text:span text:style-name="T2684">que</text:span><text:span text:style-name="T2685"><text:s/></text:span><text:span text:style-name="T2686">cumpla</text:span><text:span text:style-name="T2687"><text:s/></text:span><text:span text:style-name="T2688">en</text:span><text:span text:style-name="T2689"><text:s/></text:span>un<text:span text:style-name="T2690"><text:s/></text:span>determinado<text:span text:style-name="T2691"><text:s/></text:span><text:span text:style-name="T2692">plazo</text:span><text:span text:style-name="T2693"><text:s/></text:span>con<text:span text:style-name="T2694"><text:s/></text:span><text:span text:style-name="T2695">las</text:span><text:span text:style-name="T2696"><text:s/></text:span>obligaciones<text:span text:style-name="T2697"><text:s/></text:span>o</text:p>
        </text:list-item>
      </text:list>
      <text:soft-page-break/>
      <text:p text:style-name="P2698"><text:span text:style-name="T2734">compromisos</text:span><text:span text:style-name="T2735"><text:s/></text:span><text:span text:style-name="T2736">que</text:span><text:span text:style-name="T2737"><text:s/></text:span>se<text:span text:style-name="T2738"><text:s/></text:span><text:span text:style-name="T2739">consideren</text:span><text:span text:style-name="T2740"><text:s/></text:span>incumplidos.<text:span text:style-name="T2741"><text:s/></text:span><text:span text:style-name="T2742">Este</text:span><text:span text:style-name="T2743"><text:s/></text:span><text:span text:style-name="T2744">requerimiento</text:span><text:span text:style-name="T2745"><text:s/></text:span>será<text:span text:style-name="T2746"><text:s/></text:span><text:span text:style-name="T2747">comunicado</text:span><text:span text:style-name="T2748"><text:s/></text:span><text:span text:style-name="T2749">al</text:span><text:span text:style-name="T2750"><text:s/></text:span><text:span text:style-name="T2751">responsable</text:span><text:span text:style-name="T2752"><text:s/></text:span>del<text:span text:style-name="T2753"><text:s/></text:span><text:span text:style-name="T2754">mecanismo</text:span><text:span text:style-name="T2755"><text:s/></text:span>de<text:span text:style-name="T2756"><text:s/></text:span><text:span text:style-name="T2757">seguimiento,</text:span><text:span text:style-name="T2758"><text:s/></text:span><text:span text:style-name="T2759">vigilancia</text:span><text:span text:style-name="T2760"><text:s/></text:span>y<text:span text:style-name="T2761"><text:s/></text:span>control<text:span text:style-name="T2762"><text:s/></text:span>de<text:span text:style-name="T2763"><text:s/>la<text:s/></text:span>ejecución<text:span text:style-name="T2764"><text:s/></text:span>del<text:span text:style-name="T2765"><text:s/></text:span>convenio<text:span text:style-name="T2766"><text:s/></text:span>y<text:span text:style-name="T2767"><text:s/></text:span>a las<text:span text:style-name="T2768"><text:s/>demás</text:span><text:span text:style-name="T2769"><text:s/></text:span><text:span text:style-name="T2770">partes firmantes.</text:span></text:p>
      <text:list text:style-name="LFO1" text:continue-numbering="true">
        <text:list-item>
          <text:p text:style-name="P2771"><text:span text:style-name="T2772">Por</text:span><text:span text:style-name="T2773"><text:s/></text:span>decisión<text:span text:style-name="T2774"><text:s/></text:span><text:span text:style-name="T2775">judicial</text:span><text:span text:style-name="T2776"><text:s/></text:span><text:span text:style-name="T2777">declaratoria</text:span><text:span text:style-name="T2778"><text:s/></text:span>de<text:span text:style-name="T2779"><text:s/></text:span><text:span text:style-name="T2780">la</text:span><text:span text:style-name="T2781"><text:s/>nulidad</text:span><text:span text:style-name="T2782"><text:s/></text:span>del<text:span text:style-name="T2783"><text:s/></text:span>convenio.</text:p>
        </text:list-item>
        <text:list-item>
          <text:p text:style-name="P2784"><text:span text:style-name="T2785">Por</text:span><text:span text:style-name="T2786"><text:s/></text:span><text:span text:style-name="T2787">cualquiera</text:span><text:span text:style-name="T2788"><text:s/></text:span><text:span text:style-name="T2789">otra causa</text:span><text:span text:style-name="T2790"><text:s/></text:span><text:span text:style-name="T2791">distinta</text:span><text:span text:style-name="T2792"><text:s/></text:span>de<text:s/><text:span text:style-name="T2793">las</text:span><text:span text:style-name="T2794"><text:s/></text:span><text:span text:style-name="T2795">anteriores</text:span><text:span text:style-name="T2796"><text:s/></text:span><text:span text:style-name="T2797">prevista</text:span><text:span text:style-name="T2798"><text:s/></text:span><text:span text:style-name="T2799">en</text:span><text:span text:style-name="T2800"><text:s/></text:span>el<text:span text:style-name="T2801"><text:s/></text:span>convenio<text:span text:style-name="T2802"><text:s/></text:span>o<text:span text:style-name="T2803"><text:s/></text:span>en<text:span text:style-name="T2804"><text:s/></text:span>otras<text:span text:style-name="T2805"><text:s/></text:span><text:span text:style-name="T2806">leyes.</text:span><text:span text:style-name="T2807"><text:s/></text:span>Sexta:<text:span text:style-name="T2808"><text:s/></text:span><text:span text:style-name="T2809">Naturaleza</text:span><text:span text:style-name="T2810"><text:s/></text:span>y<text:span text:style-name="T2811"><text:s/></text:span><text:span text:style-name="T2812">jurisdicción.</text:span></text:p>
        </text:list-item>
      </text:list>
      <text:p text:style-name="P2813">El<text:span text:style-name="T2814"><text:s/></text:span><text:span text:style-name="T2815">presente</text:span><text:span text:style-name="T2816"><text:s/></text:span>convenio<text:span text:style-name="T2817"><text:s/></text:span><text:span text:style-name="T2818">tiene</text:span><text:span text:style-name="T2819"><text:s/></text:span><text:span text:style-name="T2820">naturaleza</text:span><text:span text:style-name="T2821"><text:s/></text:span><text:span text:style-name="T2822">administrativa,</text:span><text:span text:style-name="T2823"><text:s/></text:span><text:span text:style-name="T2824">artículo</text:span><text:span text:style-name="T2825"><text:s/></text:span><text:span text:style-name="T2826">47</text:span><text:span text:style-name="T2827"><text:s/></text:span>de<text:span text:style-name="T2828"><text:s/></text:span><text:span text:style-name="T2829">la</text:span><text:span text:style-name="T2830"><text:s/></text:span><text:span text:style-name="T2831">Ley</text:span><text:span text:style-name="T2832"><text:s/></text:span>40/2015,<text:span text:style-name="T2833"><text:s/></text:span>de<text:span text:style-name="T2834"><text:s/></text:span>1<text:span text:style-name="T2835"><text:s/></text:span>de<text:span text:style-name="T2836"><text:s/></text:span><text:span text:style-name="T2837">octubre,</text:span><text:span text:style-name="T2838"><text:s/></text:span>de<text:span text:style-name="T2839"><text:s/></text:span><text:span text:style-name="T2840">Régimen</text:span><text:span text:style-name="T2841"><text:s/></text:span>Jurídico<text:span text:style-name="T2842"><text:s/></text:span>del<text:span text:style-name="T2843"><text:s/>Sector</text:span><text:span text:style-name="T2844"><text:s/></text:span><text:span text:style-name="T2845">Público,</text:span><text:span text:style-name="T2846"><text:s/></text:span>sin<text:span text:style-name="T2847"><text:s/></text:span><text:span text:style-name="T2848">perjuicio</text:span><text:span text:style-name="T2849"><text:s/></text:span>de<text:span text:style-name="T2850"><text:s/>la</text:span><text:span text:style-name="T2851"><text:s/></text:span><text:span text:style-name="T2852">aplicación</text:span><text:span text:style-name="T2853"><text:s/></text:span>de<text:span text:style-name="T2854"><text:s/>los</text:span><text:span text:style-name="T2855"><text:s/></text:span>principios<text:span text:style-name="T2856"><text:s/></text:span>y<text:span text:style-name="T2857"><text:s/></text:span><text:span text:style-name="T2858">criterios</text:span><text:span text:style-name="T2859"><text:s/></text:span>de<text:span text:style-name="T2860"><text:s/></text:span><text:span text:style-name="T2861">dicha</text:span><text:s/><text:span text:style-name="T2862">Ley</text:span><text:span text:style-name="T2863"><text:s/></text:span><text:span text:style-name="T2864">para</text:span><text:span text:style-name="T2865"><text:s/></text:span>resolver<text:span text:style-name="T2866"><text:s/></text:span><text:span text:style-name="T2867">las</text:span><text:s/><text:span text:style-name="T2868">dudas</text:span><text:span text:style-name="T2869"><text:s/></text:span>y<text:span text:style-name="T2870"><text:s/></text:span><text:span text:style-name="T2871">lagunas</text:span><text:span text:style-name="T2872"><text:s/></text:span><text:span text:style-name="T2873">que</text:span><text:span text:style-name="T2874"><text:s/></text:span>puedan<text:span text:style-name="T2875"><text:s/></text:span>presentarse.</text:p>
      <text:p text:style-name="P2876"><text:span text:style-name="T2877">La</text:span><text:span text:style-name="T2878"><text:s/></text:span><text:span text:style-name="T2879">existencia</text:span><text:span text:style-name="T2880"><text:s/></text:span>de<text:span text:style-name="T2881"><text:s/></text:span><text:span text:style-name="T2882">cualquier</text:span><text:span text:style-name="T2883"><text:s/></text:span><text:span text:style-name="T2884">tipo</text:span><text:span text:style-name="T2885"><text:s/></text:span>de<text:span text:style-name="T2886"><text:s/></text:span><text:span text:style-name="T2887">discrepancia</text:span><text:span text:style-name="T2888"><text:s/></text:span><text:span text:style-name="T2889">entre</text:span><text:span text:style-name="T2890"><text:s/></text:span><text:span text:style-name="T2891">las</text:span><text:span text:style-name="T2892"><text:s/></text:span>partes,<text:span text:style-name="T2893"><text:s/></text:span>en<text:span text:style-name="T2894"><text:s/></text:span><text:span text:style-name="T2895">relación</text:span><text:span text:style-name="T2896"><text:s/></text:span>con<text:span text:style-name="T2897"><text:s/></text:span><text:span text:style-name="T2898">la</text:span><text:span text:style-name="T2899"><text:s/></text:span><text:span text:style-name="T2900">interpretación</text:span><text:span text:style-name="T2901"><text:s/></text:span>o<text:span text:style-name="T2902"><text:s/></text:span>ejecución<text:span text:style-name="T2903"><text:s/></text:span>de<text:span text:style-name="T2904"><text:s/></text:span><text:span text:style-name="T2905">lo</text:span><text:span text:style-name="T2906"><text:s/></text:span>establecido<text:span text:style-name="T2907"><text:s/></text:span><text:span text:style-name="T2908">en</text:span><text:span text:style-name="T2909"><text:s/></text:span>este<text:span text:style-name="T2910"><text:s/></text:span><text:span text:style-name="T2911">convenio</text:span><text:span text:style-name="T2912"><text:s/></text:span>de<text:span text:style-name="T2913"><text:s/></text:span><text:span text:style-name="T2914">colaboración,</text:span><text:span text:style-name="T2915"><text:s/></text:span><text:span text:style-name="T2916">no</text:span><text:span text:style-name="T2917"><text:s/></text:span><text:span text:style-name="T2918">resuelto</text:span><text:span text:style-name="T2919"><text:s/></text:span><text:span text:style-name="T2920">en</text:span><text:span text:style-name="T2921"><text:s/></text:span>el<text:span text:style-name="T2922"><text:s/></text:span>seno<text:span text:style-name="T2923"><text:s/></text:span>del<text:span text:style-name="T2924"><text:s/></text:span><text:span text:style-name="T2925">comité</text:span><text:span text:style-name="T2926"><text:s/></text:span>de<text:span text:style-name="T2927"><text:s/></text:span><text:span text:style-name="T2928">seguimiento,</text:span><text:span text:style-name="T2929"><text:s/></text:span>se<text:span text:style-name="T2930"><text:s/></text:span><text:span text:style-name="T2931">resolverá</text:span><text:span text:style-name="T2932"><text:s/></text:span><text:span text:style-name="T2933">conforme</text:span><text:span text:style-name="T2934"><text:s/></text:span>a<text:span text:style-name="T2935"><text:s/></text:span><text:span text:style-name="T2936">lo</text:span><text:span text:style-name="T2937"><text:s/></text:span><text:span text:style-name="T2938">que</text:span><text:span text:style-name="T2939"><text:s/></text:span>al<text:span text:style-name="T2940"><text:s/></text:span><text:span text:style-name="T2941">efecto</text:span><text:span text:style-name="T2942"><text:s/></text:span>se<text:span text:style-name="T2943"><text:s/></text:span><text:span text:style-name="T2944">determine</text:span><text:span text:style-name="T2945"><text:s/></text:span>por<text:span text:style-name="T2946"><text:s/></text:span>los<text:span text:style-name="T2947"><text:s/></text:span><text:span text:style-name="T2948">Jueces</text:span><text:span text:style-name="T2949"><text:s/></text:span>y<text:span text:style-name="T2950"><text:s/></text:span><text:span text:style-name="T2951">Tribunales</text:span><text:span text:style-name="T2952"><text:s/></text:span>del<text:span text:style-name="T2953"><text:s/></text:span>orden<text:span text:style-name="T2954"><text:s/></text:span><text:span text:style-name="T2955">jurisdiccional</text:span><text:span text:style-name="T2956"><text:s/></text:span>contencioso-administrativo.</text:p>
      <text:p text:style-name="P2957">Y<text:span text:style-name="T2958"><text:s/></text:span>en<text:span text:style-name="T2959"><text:s/></text:span><text:span text:style-name="T2960">prueba</text:span><text:span text:style-name="T2961"><text:s/></text:span>de<text:span text:style-name="T2962"><text:s/></text:span><text:span text:style-name="T2963">conformidad</text:span><text:span text:style-name="T2964"><text:s/></text:span><text:span text:style-name="T2965">en</text:span><text:span text:style-name="T2966"><text:s/></text:span><text:span text:style-name="T2967">cuanto<text:s/></text:span>antecede,<text:span text:style-name="T2968"><text:s/></text:span><text:span text:style-name="T2969">las</text:span><text:span text:style-name="T2970"><text:s/></text:span><text:span text:style-name="T2971">partes<text:s/></text:span><text:span text:style-name="T2972">lo</text:span><text:s/><text:span text:style-name="T2973">firman.</text:span></text:p>
      <text:p text:style-name="P2974"/>
      <text:p text:style-name="P2975"/>
      <text:p text:style-name="P2976">Don<text:span text:style-name="T2977"><text:s/></text:span><text:span text:style-name="T2978">Marcos</text:span><text:span text:style-name="T2979"><text:s/></text:span>José<text:span text:style-name="T2980"><text:s/></text:span><text:span text:style-name="T2981">Lorenzo</text:span><text:span text:style-name="T2982"><text:s/></text:span>Martín<text:span text:style-name="T2983"><text:s/></text:span><text:span text:style-name="T2984">Alcalde-Presidente</text:span><text:span text:style-name="T2985"><text:s/></text:span><text:span text:style-name="T2986">Ayuntamiento</text:span><text:span text:style-name="T2987"><text:s/></text:span>de<text:span text:style-name="T2988"><text:s/></text:span><text:span text:style-name="T2989">Tijarafe</text:span></text:p>
      <text:p text:style-name="P2990">Don<text:span text:style-name="T2991"><text:s/></text:span><text:span text:style-name="T2992">Ernesto</text:span><text:span text:style-name="T2993"><text:s/></text:span><text:span text:style-name="T2994">Aguiar</text:span><text:span text:style-name="T2995"><text:s/></text:span><text:span text:style-name="T2996">Rodríguez</text:span><text:span text:style-name="T2997"><text:s/></text:span><text:span text:style-name="T2998">Director</text:span><text:span text:style-name="T2999"><text:s/></text:span><text:span text:style-name="T3000">Ejecutivo</text:span><text:span text:style-name="T3001"><text:s/></text:span>de<text:span text:style-name="T3002"><text:s/></text:span><text:span text:style-name="T3003">la</text:span></text:p>
      <text:p text:style-name="P3004"><text:span text:style-name="T3005">F.C.</text:span><text:span text:style-name="T3006"><text:s/>Reserva</text:span><text:span text:style-name="T3007"><text:s/></text:span>Mundial<text:span text:style-name="T3008"><text:s/></text:span>de<text:s/><text:span text:style-name="T3009">la</text:span><text:span text:style-name="T3010"><text:s/>Biosfera</text:span><text:s/><text:span text:style-name="T3011">La<text:s/></text:span><text:span text:style-name="T3012">Palma</text:span></text:p>
      <text:h text:style-name="P3013" text:outline-level="3"><text:span text:style-name="T3014">Después</text:span><text:s/>de un<text:span text:style-name="T3015"><text:s/>breve</text:span><text:span text:style-name="T3016"><text:s/></text:span><text:span text:style-name="T3017">debate,</text:span><text:span text:style-name="T3018"><text:s/></text:span><text:span text:style-name="T3019">la</text:span><text:s/><text:span text:style-name="T3020">Junta</text:span><text:span text:style-name="T3021"><text:s/></text:span><text:span text:style-name="T3022">de</text:span><text:span text:style-name="T3023"><text:s/></text:span><text:span text:style-name="T3024">Gobierno<text:s/></text:span>de<text:span text:style-name="T3025"><text:s/></text:span>130423,<text:span text:style-name="T3026"><text:s/></text:span>en uso de<text:s/><text:span text:style-name="T3027">las</text:span><text:s/><text:span text:style-name="T3028">facultades</text:span><text:span text:style-name="T3029"><text:s/></text:span><text:span text:style-name="T3030">que,</text:span><text:s/>en su<text:span text:style-name="T3031"><text:s/></text:span>caso,<text:span text:style-name="T3032"><text:s/></text:span><text:span text:style-name="T3033">le</text:span><text:span text:style-name="T3034"><text:s/></text:span><text:span text:style-name="T3035">fueron</text:span><text:span text:style-name="T3036"><text:s/></text:span><text:span text:style-name="T3037">delegadas</text:span><text:span text:style-name="T3038"><text:s/></text:span><text:span text:style-name="T3039">tanto</text:span><text:span text:style-name="T3040"><text:s/></text:span>por<text:span text:style-name="T3041"><text:s/></text:span>el<text:span text:style-name="T3042"><text:s/></text:span><text:span text:style-name="T3043">Pleno</text:span><text:span text:style-name="T3044"><text:s/></text:span>en<text:span text:style-name="T3045"><text:s/></text:span><text:span text:style-name="T3046">sesión</text:span><text:span text:style-name="T3047"><text:s/></text:span><text:span text:style-name="T3048">de</text:span><text:span text:style-name="T3049"><text:s/></text:span><text:span text:style-name="T3050">fecha</text:span><text:span text:style-name="T3051"><text:s/></text:span>24<text:span text:style-name="T3052"><text:s/></text:span>de junio<text:span text:style-name="T3053"><text:s/></text:span>de<text:span text:style-name="T3054"><text:s/></text:span><text:span text:style-name="T3055">2019,</text:span><text:span text:style-name="T3056"><text:s/></text:span><text:span text:style-name="T3057">como</text:span><text:span text:style-name="T3058"><text:s/></text:span>por<text:span text:style-name="T3059"><text:s/></text:span>el<text:span text:style-name="T3060"><text:s/></text:span><text:span text:style-name="T3061">Sr.</text:span><text:span text:style-name="T3062"><text:s/></text:span><text:span text:style-name="T3063">Alcalde</text:span><text:span text:style-name="T3064"><text:s/></text:span><text:span text:style-name="T3065">mediante</text:span><text:span text:style-name="T3066"><text:s/></text:span><text:span text:style-name="T3067">Decreto</text:span><text:span text:style-name="T3068"><text:s/></text:span><text:span text:style-name="T3069">275/2019,</text:span><text:span text:style-name="T3070"><text:s/></text:span>de<text:span text:style-name="T3071"><text:s/></text:span><text:span text:style-name="T3072">260619,</text:span><text:span text:style-name="T3073"><text:s/></text:span>y<text:span text:style-name="T3074"><text:s/></text:span>en<text:span text:style-name="T3075"><text:s/></text:span><text:span text:style-name="T3076">este</text:span><text:span text:style-name="T3077"><text:s/></text:span><text:span text:style-name="T3078">mismo</text:span><text:span text:style-name="T3079"><text:s/></text:span>acto,<text:span text:style-name="T3080"><text:s/></text:span><text:span text:style-name="T3081">adoptó</text:span><text:span text:style-name="T3082"><text:s/></text:span><text:span text:style-name="T3083">por</text:span><text:span text:style-name="T3084"><text:s/></text:span><text:span text:style-name="T3085">unanimidad</text:span><text:span text:style-name="T3086"><text:s/></text:span>de<text:s/><text:span text:style-name="T3087">los</text:span><text:s/><text:span text:style-name="T3088">presentes,</text:span><text:s/><text:span text:style-name="T3089">el</text:span><text:span text:style-name="T3090"><text:s/></text:span><text:span text:style-name="T3091">siguiente</text:span><text:s/><text:span text:style-name="T3092">acuerdo:</text:span></text:h>
      <text:p text:style-name="P3093"><text:span text:style-name="T3094">PRIMERO.-</text:span><text:span text:style-name="T3095"><text:s/></text:span><text:span text:style-name="T3096">Aprobar</text:span><text:span text:style-name="T3097"><text:s/></text:span><text:span text:style-name="T3098">el</text:span><text:span text:style-name="T3099"><text:s/></text:span><text:span text:style-name="T3100">Convenio</text:span><text:span text:style-name="T3101"><text:s/></text:span><text:span text:style-name="T3102">de</text:span><text:span text:style-name="T3103"><text:s/></text:span><text:span text:style-name="T3104">colaboración</text:span><text:span text:style-name="T3105"><text:s/>entre</text:span><text:span text:style-name="T3106"><text:s/></text:span><text:span text:style-name="T3107">el</text:span><text:span text:style-name="T3108"><text:s/></text:span><text:span text:style-name="T3109">Ayuntamiento</text:span><text:span text:style-name="T3110"><text:s/></text:span><text:span text:style-name="T3111">de</text:span><text:span text:style-name="T3112"><text:s/></text:span><text:span text:style-name="T3113">Tijarafe</text:span><text:span text:style-name="T3114"><text:s/></text:span><text:span text:style-name="T3115">y la</text:span><text:span text:style-name="T3116"><text:s/></text:span><text:span text:style-name="T3117">Fundación</text:span><text:span text:style-name="T3118"><text:s/></text:span><text:span text:style-name="T3119">Canaria</text:span><text:span text:style-name="T3120"><text:s/></text:span><text:span text:style-name="T3121">Reserva</text:span><text:span text:style-name="T3122"><text:s/></text:span><text:span text:style-name="T3123">Mundial</text:span><text:span text:style-name="T3124"><text:s/></text:span><text:span text:style-name="T3125">de la<text:s/></text:span><text:span text:style-name="T3126">Biosfera</text:span><text:span text:style-name="T3127"><text:s/>La<text:s/></text:span><text:span text:style-name="T3128">Palma,</text:span><text:span text:style-name="T3129"><text:s/></text:span><text:span text:style-name="T3130">para</text:span><text:span text:style-name="T3131"><text:s/></text:span><text:span text:style-name="T3132">“El<text:s/></text:span><text:span text:style-name="T3133">Suministro<text:s/></text:span><text:span text:style-name="T3134">de<text:s/></text:span><text:span text:style-name="T3135">luminarias</text:span><text:span text:style-name="T3136"><text:s/></text:span><text:span text:style-name="T3137">para</text:span><text:span text:style-name="T3138"><text:s/></text:span><text:span text:style-name="T3139">sustitución</text:span><text:span text:style-name="T3140"><text:s/></text:span><text:span text:style-name="T3141">de</text:span><text:span text:style-name="T3142"><text:s/></text:span><text:span text:style-name="T3143">alumbrado</text:span><text:span text:style-name="T3144"><text:s/></text:span><text:span text:style-name="T3145">público</text:span><text:span text:style-name="T3146"><text:s/></text:span><text:span text:style-name="T3147">fotovoltaico</text:span><text:span text:style-name="T3148"><text:s/></text:span><text:span text:style-name="T3149">deteriorado</text:span><text:span text:style-name="T3150"><text:s/></text:span><text:span text:style-name="T3151">para</text:span><text:span text:style-name="T3152"><text:s/></text:span><text:span text:style-name="T3153">fomentar</text:span><text:span text:style-name="T3154"><text:s/></text:span><text:span text:style-name="T3155">la</text:span><text:span text:style-name="T3156"><text:s/></text:span><text:span text:style-name="T3157">sostenibilidad</text:span><text:span text:style-name="T3158"><text:s/></text:span><text:span text:style-name="T3159">municipal</text:span><text:span text:style-name="T3160"><text:s/></text:span><text:span text:style-name="T3161">en</text:span><text:span text:style-name="T3162"><text:s/></text:span><text:span text:style-name="T3163">Tijarafe”</text:span><text:span text:style-name="T3164"><text:s/></text:span><text:span text:style-name="T3165">en</text:span><text:span text:style-name="T3166"><text:s/></text:span><text:span text:style-name="T3167">el</text:span><text:span text:style-name="T3168"><text:s/></text:span><text:span text:style-name="T3169">marco</text:span><text:span text:style-name="T3170"><text:s/></text:span><text:span text:style-name="T3171">del</text:span><text:span text:style-name="T3172"><text:s/></text:span><text:span text:style-name="T3173">programa</text:span><text:span text:style-name="T3174"><text:s/></text:span><text:span text:style-name="T3175">de</text:span><text:span text:style-name="T3176"><text:s/></text:span><text:span text:style-name="T3177">actuaciones</text:span><text:span text:style-name="T3178"><text:s/></text:span><text:span text:style-name="T3179">de</text:span><text:span text:style-name="T3180"><text:s/></text:span><text:span text:style-name="T3181">la</text:span><text:span text:style-name="T3182"><text:s/></text:span><text:span text:style-name="T3183">subvención</text:span><text:span text:style-name="T3184"><text:s/></text:span><text:span text:style-name="T3185">directa</text:span><text:span text:style-name="T3186"><text:s/></text:span><text:span text:style-name="T3187">recibida</text:span><text:span text:style-name="T3188"><text:s/></text:span><text:span text:style-name="T3189">del</text:span><text:span text:style-name="T3190"><text:s/></text:span><text:span text:style-name="T3191">OAPN,</text:span><text:span text:style-name="T3192"><text:s/></text:span><text:span text:style-name="T3193">modificada</text:span><text:span text:style-name="T3194"><text:s/></text:span><text:span text:style-name="T3195">mediante</text:span><text:span text:style-name="T3196"><text:s/></text:span><text:span text:style-name="T3197">resolución</text:span><text:span text:style-name="T3198"><text:s/></text:span><text:span text:style-name="T3199">de</text:span><text:span text:style-name="T3200"><text:s/></text:span><text:span text:style-name="T3201">fecha</text:span><text:span text:style-name="T3202"><text:s/></text:span><text:span text:style-name="T3203">24</text:span><text:span text:style-name="T3204"><text:s/></text:span><text:span text:style-name="T3205">de</text:span><text:span text:style-name="T3206"><text:s/></text:span><text:span text:style-name="T3207">febrero</text:span><text:span text:style-name="T3208"><text:s/></text:span><text:span text:style-name="T3209">de</text:span><text:span text:style-name="T3210"><text:s/></text:span><text:span text:style-name="T3211">2023,</text:span><text:span text:style-name="T3212"><text:s/></text:span><text:span text:style-name="T3213">art.</text:span><text:span text:style-name="T3214"><text:s/></text:span><text:span text:style-name="T3215">44</text:span><text:span text:style-name="T3216"><text:s/></text:span><text:span text:style-name="T3217">del</text:span><text:span text:style-name="T3218"><text:s/></text:span><text:span text:style-name="T3219">Real</text:span><text:span text:style-name="T3220"><text:s/></text:span><text:span text:style-name="T3221">Decreto</text:span><text:span text:style-name="T3222"><text:s/>Ley</text:span><text:span text:style-name="T3223"><text:s/></text:span><text:span text:style-name="T3224">20/2021,</text:span><text:span text:style-name="T3225"><text:s/></text:span><text:span text:style-name="T3226">de</text:span><text:span text:style-name="T3227"><text:s/>5</text:span><text:span text:style-name="T3228"><text:s/></text:span><text:span text:style-name="T3229">de<text:s/></text:span><text:span text:style-name="T3230">octubre.</text:span></text:p>
      <text:p text:style-name="P3231"/>
      <text:p text:style-name="P3232"><text:span text:style-name="T3233">SEGUNDO.-</text:span><text:span text:style-name="T3234"><text:s/></text:span><text:span text:style-name="T3235">Suscribir</text:span><text:span text:style-name="T3236"><text:s/></text:span><text:span text:style-name="T3237">el</text:span><text:span text:style-name="T3238"><text:s/></text:span><text:span text:style-name="T3239">Convenio</text:span><text:span text:style-name="T3240"><text:s/></text:span><text:span text:style-name="T3241">de</text:span><text:span text:style-name="T3242"><text:s/></text:span><text:span text:style-name="T3243">colaboración</text:span><text:span text:style-name="T3244"><text:s/></text:span><text:span text:style-name="T3245">entre</text:span><text:span text:style-name="T3246"><text:s/></text:span><text:span text:style-name="T3247">el</text:span><text:span text:style-name="T3248"><text:s/></text:span><text:span text:style-name="T3249">Ayuntamiento</text:span><text:span text:style-name="T3250"><text:s/></text:span><text:span text:style-name="T3251">de</text:span><text:span text:style-name="T3252"><text:s/></text:span><text:span text:style-name="T3253">Tijarafe</text:span><text:span text:style-name="T3254"><text:s/></text:span><text:span text:style-name="T3255">y</text:span><text:span text:style-name="T3256"><text:s/></text:span><text:span text:style-name="T3257">la</text:span><text:span text:style-name="T3258"><text:s/></text:span><text:span text:style-name="T3259">Fundación</text:span><text:span text:style-name="T3260"><text:s/></text:span><text:span text:style-name="T3261">Canaria</text:span><text:span text:style-name="T3262"><text:s/></text:span><text:span text:style-name="T3263">Reserva</text:span><text:span text:style-name="T3264"><text:s/></text:span><text:span text:style-name="T3265">Mundial</text:span><text:span text:style-name="T3266"><text:s/></text:span><text:span text:style-name="T3267">de la<text:s/></text:span><text:span text:style-name="T3268">Biosfera</text:span><text:span text:style-name="T3269"><text:s/>La<text:s/></text:span><text:span text:style-name="T3270">Palma,</text:span><text:span text:style-name="T3271"><text:s/></text:span><text:span text:style-name="T3272">para</text:span><text:span text:style-name="T3273"><text:s/></text:span><text:span text:style-name="T3274">“El<text:s/></text:span><text:span text:style-name="T3275">Suministro<text:s/></text:span><text:span text:style-name="T3276">de<text:s/></text:span><text:span text:style-name="T3277">luminarias</text:span><text:span text:style-name="T3278"><text:s/></text:span><text:span text:style-name="T3279">para</text:span><text:span text:style-name="T3280"><text:s/></text:span><text:span text:style-name="T3281">sustitución</text:span><text:span text:style-name="T3282"><text:s/></text:span><text:span text:style-name="T3283">de</text:span><text:span text:style-name="T3284"><text:s/></text:span><text:span text:style-name="T3285">alumbrado</text:span><text:span text:style-name="T3286"><text:s/></text:span><text:span text:style-name="T3287">público</text:span><text:span text:style-name="T3288"><text:s/></text:span><text:span text:style-name="T3289">fotovoltaico</text:span><text:span text:style-name="T3290"><text:s/></text:span><text:span text:style-name="T3291">deteriorado</text:span><text:span text:style-name="T3292"><text:s/></text:span><text:span text:style-name="T3293">para</text:span><text:span text:style-name="T3294"><text:s/></text:span><text:span text:style-name="T3295">fomentar</text:span><text:span text:style-name="T3296"><text:s/></text:span><text:span text:style-name="T3297">la</text:span><text:span text:style-name="T3298"><text:s/></text:span><text:span text:style-name="T3299">sostenibilidad</text:span><text:span text:style-name="T3300"><text:s/></text:span><text:span text:style-name="T3301">municipal</text:span><text:span text:style-name="T3302"><text:s/></text:span><text:span text:style-name="T3303">en</text:span><text:span text:style-name="T3304"><text:s/></text:span><text:span text:style-name="T3305">Tijarafe”</text:span><text:span text:style-name="T3306"><text:s/></text:span><text:span text:style-name="T3307">en</text:span><text:span text:style-name="T3308"><text:s/></text:span><text:span text:style-name="T3309">el</text:span><text:span text:style-name="T3310"><text:s/></text:span><text:span text:style-name="T3311">marco</text:span><text:span text:style-name="T3312"><text:s/></text:span><text:span text:style-name="T3313">del</text:span><text:span text:style-name="T3314"><text:s/></text:span><text:span text:style-name="T3315">programa</text:span><text:span text:style-name="T3316"><text:s/></text:span><text:span text:style-name="T3317">de</text:span><text:span text:style-name="T3318"><text:s/></text:span><text:span text:style-name="T3319">actuaciones</text:span><text:span text:style-name="T3320"><text:s/></text:span><text:span text:style-name="T3321">de</text:span><text:span text:style-name="T3322"><text:s/></text:span><text:span text:style-name="T3323">la</text:span><text:span text:style-name="T3324"><text:s/></text:span><text:span text:style-name="T3325">subvención</text:span><text:span text:style-name="T3326"><text:s/></text:span><text:span text:style-name="T3327">directa</text:span><text:span text:style-name="T3328"><text:s/></text:span><text:span text:style-name="T3329">recibida</text:span><text:span text:style-name="T3330"><text:s/></text:span><text:span text:style-name="T3331">del</text:span><text:span text:style-name="T3332"><text:s/></text:span><text:span text:style-name="T3333">OAPN,</text:span><text:span text:style-name="T3334"><text:s/></text:span><text:span text:style-name="T3335">modificada</text:span><text:span text:style-name="T3336"><text:s/></text:span><text:span text:style-name="T3337">mediante</text:span><text:span text:style-name="T3338"><text:s/></text:span><text:span text:style-name="T3339">resolución</text:span><text:span text:style-name="T3340"><text:s/></text:span><text:span text:style-name="T3341">de</text:span><text:span text:style-name="T3342"><text:s/></text:span><text:span text:style-name="T3343">fecha</text:span><text:span text:style-name="T3344"><text:s/></text:span><text:span text:style-name="T3345">24</text:span><text:span text:style-name="T3346"><text:s/></text:span><text:span text:style-name="T3347">de</text:span><text:span text:style-name="T3348"><text:s/></text:span><text:span text:style-name="T3349">febrero</text:span><text:span text:style-name="T3350"><text:s/></text:span><text:span text:style-name="T3351">de</text:span><text:span text:style-name="T3352"><text:s/></text:span><text:span text:style-name="T3353">2023,</text:span><text:span text:style-name="T3354"><text:s/></text:span><text:span text:style-name="T3355">art.</text:span><text:span text:style-name="T3356"><text:s/></text:span><text:span text:style-name="T3357">44</text:span><text:span text:style-name="T3358"><text:s/></text:span><text:span text:style-name="T3359">del</text:span><text:span text:style-name="T3360"><text:s/></text:span><text:span text:style-name="T3361">Real</text:span><text:span text:style-name="T3362"><text:s/></text:span><text:span text:style-name="T3363">Decreto</text:span><text:span text:style-name="T3364"><text:s/>Ley</text:span><text:span text:style-name="T3365"><text:s/></text:span><text:span text:style-name="T3366">20/2021,</text:span><text:span text:style-name="T3367"><text:s/></text:span><text:span text:style-name="T3368">de</text:span><text:span text:style-name="T3369"><text:s/>5</text:span><text:span text:style-name="T3370"><text:s/></text:span><text:span text:style-name="T3371">de<text:s/></text:span><text:span text:style-name="T3372">octubre.</text:span></text:p>
      <text:p text:style-name="P3373"/>
      <text:h text:style-name="P3374" text:outline-level="3"><draw:frame draw:z-index="251656192" draw:id="id14" draw:style-name="a15" draw:name="Text Box 2" text:anchor-type="paragraph" svg:x="7.62153in" svg:y="0.00625in" svg:width="0.27778in" svg:height="3.48958in" style:rel-width="scale" style:rel-height="scale"><draw:text-box><text:p text:style-name="P3375"><text:span text:style-name="T3376">Cód.</text:span><text:span text:style-name="T3377"><text:s/></text:span><text:span text:style-name="T3378">V</text:span><text:span text:style-name="T3379">alidación:</text:span><text:span text:style-name="T3380"><text:s/></text:span><text:span text:style-name="T3381">7Q</text:span><text:span text:style-name="T3382">D5T</text:span><text:span text:style-name="T3383">K</text:span><text:span text:style-name="T3384">JLP</text:span><text:span text:style-name="T3385">9Q</text:span><text:span text:style-name="T3386">DS</text:span><text:span text:style-name="T3387">QQ</text:span><text:span text:style-name="T3388">HZDQ</text:span><text:span text:style-name="T3389">Y</text:span><text:span text:style-name="T3390">3KMNJ</text:span></text:p><text:p text:style-name="P3391"><text:span text:style-name="T3392">V</text:span><text:span text:style-name="T3393">erificación:</text:span><text:span text:style-name="T3394"><text:s/></text:span><text:span text:style-name="T3395">https://t</text:span><text:span text:style-name="T3396">ijaraf</text:span><text:span text:style-name="T3397">e.</text:span><text:span text:style-name="T3398">sedelectronica.</text:span><text:span text:style-name="T3399">es/</text:span></text:p><text:p text:style-name="P3400"><text:span text:style-name="T3401">Documento</text:span><text:span text:style-name="T3402"><text:s/></text:span><text:span text:style-name="T3403">f</text:span><text:span text:style-name="T3404">irmado</text:span><text:span text:style-name="T3405"><text:s/></text:span><text:span text:style-name="T3406">electrónicamente</text:span><text:span text:style-name="T3407"><text:s/></text:span><text:span text:style-name="T3408">desde</text:span><text:span text:style-name="T3409"><text:s/></text:span><text:span text:style-name="T3410">la</text:span><text:span text:style-name="T3411"><text:s/></text:span><text:span text:style-name="T3412">plat</text:span><text:span text:style-name="T3413">af</text:span><text:span text:style-name="T3414">orma</text:span><text:span text:style-name="T3415"><text:s/></text:span><text:span text:style-name="T3416">esPublico</text:span><text:span text:style-name="T3417"><text:s/></text:span><text:span text:style-name="T3418">Gest</text:span><text:span text:style-name="T3419">iona</text:span><text:span text:style-name="T3420"><text:s/></text:span><text:span text:style-name="T3421">|</text:span><text:span text:style-name="T3422"><text:s/></text:span><text:span text:style-name="T3423">P</text:span><text:span text:style-name="T3424">ágina</text:span><text:span text:style-name="T3425"><text:s/></text:span><text:span text:style-name="T3426">3</text:span><text:span text:style-name="T3427"><text:s/></text:span><text:span text:style-name="T3428">de</text:span><text:span text:style-name="T3429"><text:s/></text:span><text:span text:style-name="T3430">3</text:span></text:p></draw:text-box><svg:title/><svg:desc/></draw:frame><text:span text:style-name="T3431">TERCERO.-</text:span><text:span text:style-name="T3432"><text:s/></text:span><text:span text:style-name="T3433">Facultar</text:span><text:span text:style-name="T3434"><text:s/></text:span><text:span text:style-name="T3435">al</text:span><text:span text:style-name="T3436"><text:s/></text:span><text:span text:style-name="T3437">Sr.</text:span><text:span text:style-name="T3438"><text:s/></text:span><text:span text:style-name="T3439">Alcalde</text:span><text:span text:style-name="T3440"><text:s/></text:span>de<text:span text:style-name="T3441"><text:s/></text:span>la<text:span text:style-name="T3442"><text:s/></text:span><text:span text:style-name="T3443">Corporación</text:span><text:span text:style-name="T3444"><text:s/></text:span>o<text:span text:style-name="T3445"><text:s/></text:span><text:span text:style-name="T3446">Concejal</text:span><text:span text:style-name="T3447"><text:s/></text:span>que<text:span text:style-name="T3448"><text:s/></text:span><text:span text:style-name="T3449">legalmente</text:span><text:span text:style-name="T3450"><text:s/></text:span>le<text:span text:style-name="T3451"><text:s/></text:span><text:span text:style-name="T3452">sustituya,</text:span><text:span text:style-name="T3453"><text:s/></text:span>a<text:span text:style-name="T3454"><text:s/></text:span><text:span text:style-name="T3455">firmar</text:span><text:span text:style-name="T3456"><text:s/></text:span><text:span text:style-name="T3457">cuantos</text:span><text:span text:style-name="T3458"><text:s/></text:span><text:span text:style-name="T3459">documentos</text:span><text:span text:style-name="T3460"><text:s/></text:span><text:span text:style-name="T3461">públicos</text:span><text:span text:style-name="T3462"><text:s/></text:span>o<text:span text:style-name="T3463"><text:s/></text:span><text:span text:style-name="T3464">privados</text:span><text:span text:style-name="T3465"><text:s/></text:span>sean<text:span text:style-name="T3466"><text:s/></text:span><text:span text:style-name="T3467">necesarios</text:span><text:span text:style-name="T3468"><text:s/></text:span>en<text:span text:style-name="T3469"><text:s/></text:span><text:span text:style-name="T3470">ejecución</text:span><text:span text:style-name="T3471"><text:s/></text:span><text:span text:style-name="T3472">del</text:span><text:span text:style-name="T3473"><text:s/></text:span><text:span text:style-name="T3474">presente</text:span><text:span text:style-name="T3475"><text:s/></text:span><text:span text:style-name="T3476">acuerdo.</text:span></text:h>
      <text:p text:style-name="P3477"/>
      <text:p text:style-name="P3478"/>
      <text:p text:style-name="P3479"/>
      <text:p text:style-name="P3480"><text:span text:style-name="T3481">Y</text:span><text:span text:style-name="T3482"><text:s/></text:span><text:span text:style-name="T3483">para</text:span><text:span text:style-name="T3484"><text:s/></text:span><text:span text:style-name="T3485">que</text:span><text:span text:style-name="T3486"><text:s/></text:span><text:span text:style-name="T3487">conste,</text:span><text:span text:style-name="T3488"><text:s/></text:span><text:span text:style-name="T3489">a</text:span><text:span text:style-name="T3490"><text:s/></text:span><text:span text:style-name="T3491">los</text:span><text:span text:style-name="T3492"><text:s/></text:span><text:span text:style-name="T3493">efectos</text:span><text:span text:style-name="T3494"><text:s/></text:span><text:span text:style-name="T3495">oportunos,</text:span><text:span text:style-name="T3496"><text:s/></text:span><text:span text:style-name="T3497">de</text:span><text:span text:style-name="T3498"><text:s/></text:span><text:span text:style-name="T3499">orden</text:span><text:span text:style-name="T3500"><text:s/></text:span><text:span text:style-name="T3501">y</text:span><text:span text:style-name="T3502"><text:s/></text:span><text:span text:style-name="T3503">con</text:span><text:span text:style-name="T3504"><text:s/></text:span><text:span text:style-name="T3505">el</text:span><text:span text:style-name="T3506"><text:s/></text:span><text:span text:style-name="T3507">V.º</text:span><text:span text:style-name="T3508"><text:s/></text:span><text:span text:style-name="T3509">B.º</text:span><text:span text:style-name="T3510"><text:s/></text:span><text:span text:style-name="T3511">del</text:span><text:span text:style-name="T3512"><text:s/></text:span><text:span text:style-name="T3513">Sr.</text:span><text:span text:style-name="T3514"><text:s/></text:span><text:span text:style-name="T3515">Alcalde,</text:span><text:span text:style-name="T3516"><text:s/></text:span><text:span text:style-name="T3517">don</text:span><text:span text:style-name="T3518"><text:s/></text:span><text:span text:style-name="T3519">Marcos</text:span><text:span text:style-name="T3520"><text:s/></text:span><text:span text:style-name="T3521">José</text:span><text:span text:style-name="T3522"><text:s/></text:span><text:span text:style-name="T3523">Lorenzo</text:span><text:span text:style-name="T3524"><text:s/></text:span><text:span text:style-name="T3525">Martín,</text:span><text:span text:style-name="T3526"><text:s/></text:span><text:span text:style-name="T3527">con</text:span><text:span text:style-name="T3528"><text:s/></text:span><text:span text:style-name="T3529">la</text:span><text:span text:style-name="T3530"><text:s/></text:span><text:span text:style-name="T3531">salvedad</text:span><text:span text:style-name="T3532"><text:s/></text:span><text:span text:style-name="T3533">prevista</text:span><text:span text:style-name="T3534"><text:s/></text:span><text:span text:style-name="T3535">en</text:span><text:span text:style-name="T3536"><text:s/></text:span><text:span text:style-name="T3537">el</text:span><text:span text:style-name="T3538"><text:s/></text:span><text:span text:style-name="T3539">artículo</text:span><text:span text:style-name="T3540"><text:s/></text:span><text:span text:style-name="T3541">206</text:span><text:span text:style-name="T3542"><text:s/></text:span><text:span text:style-name="T3543">del</text:span><text:span text:style-name="T3544"><text:s/></text:span><text:span text:style-name="T3545">Real</text:span><text:span text:style-name="T3546"><text:s/></text:span><text:span text:style-name="T3547">Decreto</text:span><text:span text:style-name="T3548"><text:s/></text:span><text:span text:style-name="T3549">2568/1986,</text:span><text:span text:style-name="T3550"><text:s/></text:span><text:span text:style-name="T3551">de</text:span><text:span text:style-name="T3552"><text:s/></text:span><text:span text:style-name="T3553">28</text:span><text:span text:style-name="T3554"><text:s/></text:span><text:span text:style-name="T3555">de</text:span><text:span text:style-name="T3556"><text:s/></text:span><text:span text:style-name="T3557">noviembre,</text:span><text:span text:style-name="T3558"><text:s/></text:span><text:span text:style-name="T3559">por</text:span><text:span text:style-name="T3560"><text:s/></text:span><text:span text:style-name="T3561">el<text:s/></text:span><text:span text:style-name="T3562">que se<text:s/></text:span><text:span text:style-name="T3563">aprueba</text:span><text:span text:style-name="T3564"><text:s/></text:span><text:span text:style-name="T3565">el</text:span><text:span text:style-name="T3566"><text:s/></text:span><text:span text:style-name="T3567">Reglamento</text:span><text:span text:style-name="T3568"><text:s/></text:span><text:span text:style-name="T3569">de</text:span><text:span text:style-name="T3570"><text:s/></text:span><text:span text:style-name="T3571">Organización,</text:span><text:span text:style-name="T3572"><text:s/></text:span><text:span text:style-name="T3573">Funcionamiento</text:span><text:span text:style-name="T3574"><text:s/>y</text:span><text:span text:style-name="T3575"><text:s/>Régimen</text:span><text:span text:style-name="T3576"><text:s/></text:span><text:span text:style-name="T3577">Jurídico</text:span><text:span text:style-name="T3578"><text:s/></text:span><text:span text:style-name="T3579">de</text:span><text:span text:style-name="T3580"><text:s/></text:span><text:span text:style-name="T3581">las</text:span><text:span text:style-name="T3582"><text:s/></text:span><text:span text:style-name="T3583">Entidades</text:span><text:span text:style-name="T3584"><text:s/></text:span><text:span text:style-name="T3585">Locales,</text:span><text:span text:style-name="T3586"><text:s/></text:span><text:span text:style-name="T3587">se</text:span></text:p>
      <text:p text:style-name="P3588"><text:span text:style-name="T3589">expide</text:span><text:span text:style-name="T3590"><text:s/>la</text:span><text:span text:style-name="T3591"><text:s/></text:span><text:span text:style-name="T3592">presente</text:span><text:span text:style-name="T3593"><text:s/></text:span><text:span text:style-name="T3594">en</text:span><text:span text:style-name="T3595"><text:s/></text:span><text:span text:style-name="T3596">Tijarafe,</text:span><text:span text:style-name="T3597"><text:s/></text:span><text:span text:style-name="T3598">a</text:span><text:span text:style-name="T3599"><text:s/></text:span><text:span text:style-name="T3600">la</text:span><text:span text:style-name="T3601"><text:s/></text:span><text:span text:style-name="T3602">fecha<text:s/></text:span><text:span text:style-name="T3603">de</text:span><text:span text:style-name="T3604"><text:s/></text:span><text:span text:style-name="T3605">la</text:span><text:span text:style-name="T3606"><text:s/></text:span><text:span text:style-name="T3607">firma</text:span><text:span text:style-name="T3608"><text:s/></text:span><text:span text:style-name="T3609">electrónica</text:span></text:p>
      <text:p text:style-name="P3610"/>
      <text:p text:style-name="P3611"><text:span text:style-name="T3612">EL ALCALDE,</text:span><text:span text:style-name="T3613"><text:tab/></text:span><text:span text:style-name="T3614"><text:tab/></text:span><text:span text:style-name="T3615">La</text:span><text:span text:style-name="T3616"><text:s/></text:span><text:span text:style-name="T3617">Secretaria/Interventora,</text:span><text:span text:style-name="T3618"><text:s/></text:span><text:span text:style-name="T3619"><text:s/></text:span><text:span text:style-name="T3620">Fdo.:</text:span><text:span text:style-name="T3621"><text:s/></text:span><text:span text:style-name="T3622">Marcos</text:span><text:span text:style-name="T3623"><text:s/></text:span><text:span text:style-name="T3624">José</text:span><text:span text:style-name="T3625"><text:s/></text:span><text:span text:style-name="T3626">Lorenzo</text:span><text:span text:style-name="T3627"><text:s/></text:span><text:span text:style-name="T3628">Martín.</text:span><text:span text:style-name="T3629"><text:tab/></text:span><text:span text:style-name="T3630">Fdo.:</text:span><text:span text:style-name="T3631"><text:s/></text:span><text:span text:style-name="T3632">Nieves</text:span><text:span text:style-name="T3633"><text:s/></text:span><text:span text:style-name="T3634">Areli<text:s/></text:span><text:span text:style-name="T3635">Medina</text:span><text:span text:style-name="T3636"><text:s/></text:span><text:span text:style-name="T3637">González.</text:span></text:p>
      <text:p text:style-name="P3638"><text:span text:style-name="T3639">FIRMADO</text:span><text:span text:style-name="T3640"><text:s/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52in" fo:margin-left="0.8069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0541in">
        <style:tab-stops/>
      </style:paragraph-properties>
      <style:text-properties style:font-name="Liberation Sans" style:font-name-asian="Liberation Sans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default-outline-level="3">
      <style:paragraph-properties fo:margin-left="0.3069in">
        <style:tab-stops/>
      </style:paragraph-properties>
      <style:text-properties style:font-name="Times New Roman" style:font-name-asian="Times New Roman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2in" fo:margin-left="0.7979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text-scale="99%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069in" text:min-label-width="0.4916in" text:list-level-position-and-space-mode="label-alignment">
          <style:list-level-label-alignment text:label-followed-by="listtab" fo:margin-left="0.7986in" fo:text-indent="-0.4916in"/>
        </style:list-level-properties>
      </text:list-level-style-number>
      <text:list-level-style-bullet text:level="2" text:bullet-char="•">
        <style:list-level-properties text:space-before="0.9347in" text:min-label-width="0.4916in" text:list-level-position-and-space-mode="label-alignment">
          <style:list-level-label-alignment text:label-followed-by="listtab" fo:margin-left="1.4263in" fo:text-indent="-0.4916in"/>
        </style:list-level-properties>
      </text:list-level-style-bullet>
      <text:list-level-style-bullet text:level="3" text:bullet-char="•">
        <style:list-level-properties text:space-before="1.5631in" text:min-label-width="0.4916in" text:list-level-position-and-space-mode="label-alignment">
          <style:list-level-label-alignment text:label-followed-by="listtab" fo:margin-left="2.0548in" fo:text-indent="-0.4916in"/>
        </style:list-level-properties>
      </text:list-level-style-bullet>
      <text:list-level-style-bullet text:level="4" text:bullet-char="•">
        <style:list-level-properties text:space-before="2.1916in" text:min-label-width="0.4916in" text:list-level-position-and-space-mode="label-alignment">
          <style:list-level-label-alignment text:label-followed-by="listtab" fo:margin-left="2.6833in" fo:text-indent="-0.4916in"/>
        </style:list-level-properties>
      </text:list-level-style-bullet>
      <text:list-level-style-bullet text:level="5" text:bullet-char="•">
        <style:list-level-properties text:space-before="2.8201in" text:min-label-width="0.4916in" text:list-level-position-and-space-mode="label-alignment">
          <style:list-level-label-alignment text:label-followed-by="listtab" fo:margin-left="3.3118in" fo:text-indent="-0.4916in"/>
        </style:list-level-properties>
      </text:list-level-style-bullet>
      <text:list-level-style-bullet text:level="6" text:bullet-char="•">
        <style:list-level-properties text:space-before="3.4486in" text:min-label-width="0.4916in" text:list-level-position-and-space-mode="label-alignment">
          <style:list-level-label-alignment text:label-followed-by="listtab" fo:margin-left="3.9402in" fo:text-indent="-0.4916in"/>
        </style:list-level-properties>
      </text:list-level-style-bullet>
      <text:list-level-style-bullet text:level="7" text:bullet-char="•">
        <style:list-level-properties text:space-before="4.077in" text:min-label-width="0.4916in" text:list-level-position-and-space-mode="label-alignment">
          <style:list-level-label-alignment text:label-followed-by="listtab" fo:margin-left="4.5687in" fo:text-indent="-0.4916in"/>
        </style:list-level-properties>
      </text:list-level-style-bullet>
      <text:list-level-style-bullet text:level="8" text:bullet-char="•">
        <style:list-level-properties text:space-before="4.7055in" text:min-label-width="0.4916in" text:list-level-position-and-space-mode="label-alignment">
          <style:list-level-label-alignment text:label-followed-by="listtab" fo:margin-left="5.1972in" fo:text-indent="-0.4916in"/>
        </style:list-level-properties>
      </text:list-level-style-bullet>
      <text:list-level-style-bullet text:level="9" text:bullet-char="•">
        <style:list-level-properties text:space-before="5.334in" text:min-label-width="0.4916in" text:list-level-position-and-space-mode="label-alignment">
          <style:list-level-label-alignment text:label-followed-by="listtab" fo:margin-left="5.8256in" fo:text-indent="-0.4916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in" fo:margin-left="0.3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541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/>
    </style:style>
    <style:style style:name="T9" style:parent-style-name="Absatz-Standardschriftart" style:family="text">
      <style:text-properties style:font-name="Liberation Serif" fo:font-weight="bold" style:font-weight-asian="bold" fo:letter-spacing="-0.0013in"/>
    </style:style>
    <style:style style:name="P10" style:parent-style-name="Standard" style:family="paragraph">
      <style:paragraph-properties fo:text-align="center" fo:margin-top="0.0131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0.002in" fo:font-size="8pt" style:font-size-asian="8pt"/>
    </style:style>
    <style:style style:name="T13" style:parent-style-name="Absatz-Standardschriftart" style:family="text">
      <style:text-properties style:font-name="Liberation Serif" fo:letter-spacing="-0.002in" fo:font-size="8pt" style:font-size-asian="8pt"/>
    </style:style>
    <style:style style:name="T14" style:parent-style-name="Absatz-Standardschriftart" style:family="text">
      <style:text-properties style:font-name="Liberation Serif" fo:letter-spacing="0.0006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letter-spacing="0.0006in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0.0006in" fo:font-size="8pt" style:font-size-asian="8pt"/>
    </style:style>
    <style:style style:name="T21" style:parent-style-name="Absatz-Standardschriftart" style:family="text">
      <style:text-properties style:font-name="Liberation Serif" fo:letter-spacing="-0.0013in" fo:font-size="8pt" style:font-size-asian="8pt"/>
    </style:style>
    <style:style style:name="T22" style:parent-style-name="Absatz-Standardschriftart" style:family="text">
      <style:text-properties style:font-name="Liberation Serif" fo:letter-spacing="0.0027in" fo:font-size="8pt" style:font-size-asian="8pt"/>
    </style:style>
    <style:style style:name="T23" style:parent-style-name="Absatz-Standardschriftart" style:family="text">
      <style:text-properties style:font-name="Liberation Serif" fo:letter-spacing="-0.0013in" fo:font-size="8pt" style:font-size-asian="8pt"/>
    </style:style>
    <style:style style:name="T24" style:parent-style-name="Absatz-Standardschriftart" style:family="text">
      <style:text-properties style:font-name="Liberation Serif" fo:letter-spacing="0.0006in" fo:font-size="8pt" style:font-size-asian="8pt"/>
    </style:style>
    <style:style style:name="T25" style:parent-style-name="Absatz-Standardschriftart" style:family="text">
      <style:text-properties style:font-name="Liberation Serif" fo:letter-spacing="-0.0006in" fo:font-size="8pt" style:font-size-asian="8pt"/>
    </style:style>
    <style:style style:name="T26" style:parent-style-name="Absatz-Standardschriftart" style:family="text">
      <style:text-properties style:font-name="Liberation Serif" fo:letter-spacing="-0.0013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13in" fo:font-size="8pt" style:font-size-asian="8pt"/>
    </style:style>
    <style:style style:name="T29" style:parent-style-name="Absatz-Standardschriftart" style:family="text">
      <style:text-properties style:font-name="Liberation Serif" fo:letter-spacing="0.0006in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letter-spacing="0.0006in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0.0006in" fo:font-size="8pt" style:font-size-asian="8pt"/>
    </style:style>
    <style:style style:name="T34" style:parent-style-name="Absatz-Standardschriftart" style:family="text">
      <style:text-properties style:font-name="Liberation Serif" fo:letter-spacing="-0.0013in" fo:font-size="8pt" style:font-size-asian="8pt"/>
    </style:style>
    <style:style style:name="T35" style:parent-style-name="Absatz-Standardschriftart" style:family="text">
      <style:text-properties style:font-name="Liberation Serif" fo:letter-spacing="-0.0006in" fo:font-size="8pt" style:font-size-asian="8pt"/>
    </style:style>
    <style:style style:name="T36" style:parent-style-name="Absatz-Standardschriftart" style:family="text">
      <style:text-properties style:font-name="Liberation Serif" fo:letter-spacing="-0.0013in" fo:font-size="8pt" style:font-size-asian="8pt"/>
    </style:style>
    <style:page-layout style:name="PL1">
      <style:page-layout-properties fo:page-width="8.2638in" fo:page-height="11.7013in" style:print-orientation="portrait" fo:margin-top="0.5in" fo:margin-left="0.875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88in"/>
      </style:footer-style>
    </style:page-layout>
    <style:style style:name="P1271" style:parent-style-name="Standard" style:family="paragraph">
      <style:paragraph-properties fo:line-height="5%"/>
    </style:style>
    <style:style style:name="P1272" style:parent-style-name="Standard" style:family="paragraph">
      <style:paragraph-properties fo:line-height="5%"/>
    </style:style>
    <style:style style:name="P1273" style:parent-style-name="Standard" style:family="paragraph">
      <style:paragraph-properties fo:text-align="center" fo:line-height="0.1701in" fo:margin-left="0.0541in">
        <style:tab-stops/>
      </style:paragraph-properties>
    </style:style>
    <style:style style:name="T1274" style:parent-style-name="Absatz-Standardschriftart" style:family="text">
      <style:text-properties style:font-name="Liberation Serif" fo:font-weight="bold" style:font-weight-asian="bold" fo:letter-spacing="-0.0006in"/>
    </style:style>
    <style:style style:name="T1275" style:parent-style-name="Absatz-Standardschriftart" style:family="text">
      <style:text-properties style:font-name="Liberation Serif" fo:font-weight="bold" style:font-weight-asian="bold"/>
    </style:style>
    <style:style style:name="T1276" style:parent-style-name="Absatz-Standardschriftart" style:family="text">
      <style:text-properties style:font-name="Liberation Serif" fo:font-weight="bold" style:font-weight-asian="bold" fo:letter-spacing="-0.0006in"/>
    </style:style>
    <style:style style:name="T1277" style:parent-style-name="Absatz-Standardschriftart" style:family="text">
      <style:text-properties style:font-name="Liberation Serif" fo:font-weight="bold" style:font-weight-asian="bold"/>
    </style:style>
    <style:style style:name="T1278" style:parent-style-name="Absatz-Standardschriftart" style:family="text">
      <style:text-properties style:font-name="Liberation Serif" fo:font-weight="bold" style:font-weight-asian="bold" fo:letter-spacing="-0.0013in"/>
    </style:style>
    <style:style style:name="P1279" style:parent-style-name="Standard" style:family="paragraph">
      <style:paragraph-properties fo:text-align="center" fo:margin-top="0.0131in"/>
    </style:style>
    <style:style style:name="T1280" style:parent-style-name="Absatz-Standardschriftart" style:family="text">
      <style:text-properties style:font-name="Liberation Serif" fo:letter-spacing="-0.0006in" fo:font-size="8pt" style:font-size-asian="8pt"/>
    </style:style>
    <style:style style:name="T1281" style:parent-style-name="Absatz-Standardschriftart" style:family="text">
      <style:text-properties style:font-name="Liberation Serif" fo:letter-spacing="0.002in" fo:font-size="8pt" style:font-size-asian="8pt"/>
    </style:style>
    <style:style style:name="T1282" style:parent-style-name="Absatz-Standardschriftart" style:family="text">
      <style:text-properties style:font-name="Liberation Serif" fo:letter-spacing="-0.002in" fo:font-size="8pt" style:font-size-asian="8pt"/>
    </style:style>
    <style:style style:name="T1283" style:parent-style-name="Absatz-Standardschriftart" style:family="text">
      <style:text-properties style:font-name="Liberation Serif" fo:letter-spacing="0.0006in" fo:font-size="8pt" style:font-size-asian="8pt"/>
    </style:style>
    <style:style style:name="T1284" style:parent-style-name="Absatz-Standardschriftart" style:family="text">
      <style:text-properties style:font-name="Liberation Serif" fo:letter-spacing="-0.0006in" fo:font-size="8pt" style:font-size-asian="8pt"/>
    </style:style>
    <style:style style:name="T1285" style:parent-style-name="Absatz-Standardschriftart" style:family="text">
      <style:text-properties style:font-name="Liberation Serif" fo:letter-spacing="-0.0013in" fo:font-size="8pt" style:font-size-asian="8pt"/>
    </style:style>
    <style:style style:name="T1286" style:parent-style-name="Absatz-Standardschriftart" style:family="text">
      <style:text-properties style:font-name="Liberation Serif" fo:letter-spacing="-0.0006in" fo:font-size="8pt" style:font-size-asian="8pt"/>
    </style:style>
    <style:style style:name="T1287" style:parent-style-name="Absatz-Standardschriftart" style:family="text">
      <style:text-properties style:font-name="Liberation Serif" fo:letter-spacing="0.0006in" fo:font-size="8pt" style:font-size-asian="8pt"/>
    </style:style>
    <style:style style:name="T1288" style:parent-style-name="Absatz-Standardschriftart" style:family="text">
      <style:text-properties style:font-name="Liberation Serif" fo:letter-spacing="-0.0006in" fo:font-size="8pt" style:font-size-asian="8pt"/>
    </style:style>
    <style:style style:name="T1289" style:parent-style-name="Absatz-Standardschriftart" style:family="text">
      <style:text-properties style:font-name="Liberation Serif" fo:letter-spacing="0.0006in" fo:font-size="8pt" style:font-size-asian="8pt"/>
    </style:style>
    <style:style style:name="T1290" style:parent-style-name="Absatz-Standardschriftart" style:family="text">
      <style:text-properties style:font-name="Liberation Serif" fo:letter-spacing="-0.0013in" fo:font-size="8pt" style:font-size-asian="8pt"/>
    </style:style>
    <style:style style:name="T1291" style:parent-style-name="Absatz-Standardschriftart" style:family="text">
      <style:text-properties style:font-name="Liberation Serif" fo:letter-spacing="0.0027in" fo:font-size="8pt" style:font-size-asian="8pt"/>
    </style:style>
    <style:style style:name="T1292" style:parent-style-name="Absatz-Standardschriftart" style:family="text">
      <style:text-properties style:font-name="Liberation Serif" fo:letter-spacing="-0.0013in" fo:font-size="8pt" style:font-size-asian="8pt"/>
    </style:style>
    <style:style style:name="T1293" style:parent-style-name="Absatz-Standardschriftart" style:family="text">
      <style:text-properties style:font-name="Liberation Serif" fo:letter-spacing="0.0006in" fo:font-size="8pt" style:font-size-asian="8pt"/>
    </style:style>
    <style:style style:name="T1294" style:parent-style-name="Absatz-Standardschriftart" style:family="text">
      <style:text-properties style:font-name="Liberation Serif" fo:letter-spacing="-0.0006in" fo:font-size="8pt" style:font-size-asian="8pt"/>
    </style:style>
    <style:style style:name="T1295" style:parent-style-name="Absatz-Standardschriftart" style:family="text">
      <style:text-properties style:font-name="Liberation Serif" fo:letter-spacing="-0.0013in" fo:font-size="8pt" style:font-size-asian="8pt"/>
    </style:style>
    <style:style style:name="T1296" style:parent-style-name="Absatz-Standardschriftart" style:family="text">
      <style:text-properties style:font-name="Liberation Serif" fo:font-size="8pt" style:font-size-asian="8pt"/>
    </style:style>
    <style:style style:name="T1297" style:parent-style-name="Absatz-Standardschriftart" style:family="text">
      <style:text-properties style:font-name="Liberation Serif" fo:letter-spacing="-0.0013in" fo:font-size="8pt" style:font-size-asian="8pt"/>
    </style:style>
    <style:style style:name="T1298" style:parent-style-name="Absatz-Standardschriftart" style:family="text">
      <style:text-properties style:font-name="Liberation Serif" fo:letter-spacing="0.0006in" fo:font-size="8pt" style:font-size-asian="8pt"/>
    </style:style>
    <style:style style:name="T1299" style:parent-style-name="Absatz-Standardschriftart" style:family="text">
      <style:text-properties style:font-name="Liberation Serif" fo:letter-spacing="-0.0013in" fo:font-size="8pt" style:font-size-asian="8pt"/>
    </style:style>
    <style:style style:name="T1300" style:parent-style-name="Absatz-Standardschriftart" style:family="text">
      <style:text-properties style:font-name="Liberation Serif" fo:letter-spacing="0.0006in" fo:font-size="8pt" style:font-size-asian="8pt"/>
    </style:style>
    <style:style style:name="T1301" style:parent-style-name="Absatz-Standardschriftart" style:family="text">
      <style:text-properties style:font-name="Liberation Serif" fo:letter-spacing="-0.0006in" fo:font-size="8pt" style:font-size-asian="8pt"/>
    </style:style>
    <style:style style:name="T1302" style:parent-style-name="Absatz-Standardschriftart" style:family="text">
      <style:text-properties style:font-name="Liberation Serif" fo:letter-spacing="0.0006in" fo:font-size="8pt" style:font-size-asian="8pt"/>
    </style:style>
    <style:style style:name="T1303" style:parent-style-name="Absatz-Standardschriftart" style:family="text">
      <style:text-properties style:font-name="Liberation Serif" fo:letter-spacing="-0.0013in" fo:font-size="8pt" style:font-size-asian="8pt"/>
    </style:style>
    <style:style style:name="T1304" style:parent-style-name="Absatz-Standardschriftart" style:family="text">
      <style:text-properties style:font-name="Liberation Serif" fo:letter-spacing="-0.0006in" fo:font-size="8pt" style:font-size-asian="8pt"/>
    </style:style>
    <style:style style:name="T1305" style:parent-style-name="Absatz-Standardschriftart" style:family="text">
      <style:text-properties style:font-name="Liberation Serif" fo:letter-spacing="-0.0013in" fo:font-size="8pt" style:font-size-asian="8pt"/>
    </style:style>
    <style:page-layout style:name="PL2">
      <style:page-layout-properties fo:page-width="8.2638in" fo:page-height="11.7013in" style:print-orientation="portrait" fo:margin-top="1.2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9" style:parent-style-name="Standard" style:family="paragraph">
      <style:paragraph-properties fo:line-height="5%"/>
    </style:style>
    <style:style style:name="P2700" style:parent-style-name="Standard" style:family="paragraph">
      <style:paragraph-properties fo:line-height="5%"/>
    </style:style>
    <style:style style:name="P2701" style:parent-style-name="Standard" style:family="paragraph">
      <style:paragraph-properties fo:text-align="center" fo:line-height="0.1701in" fo:margin-left="0.0541in">
        <style:tab-stops/>
      </style:paragraph-properties>
    </style:style>
    <style:style style:name="T2702" style:parent-style-name="Absatz-Standardschriftart" style:family="text">
      <style:text-properties style:font-name="Liberation Serif" fo:font-weight="bold" style:font-weight-asian="bold" fo:letter-spacing="-0.0006in"/>
    </style:style>
    <style:style style:name="T2703" style:parent-style-name="Absatz-Standardschriftart" style:family="text">
      <style:text-properties style:font-name="Liberation Serif" fo:font-weight="bold" style:font-weight-asian="bold"/>
    </style:style>
    <style:style style:name="T2704" style:parent-style-name="Absatz-Standardschriftart" style:family="text">
      <style:text-properties style:font-name="Liberation Serif" fo:font-weight="bold" style:font-weight-asian="bold" fo:letter-spacing="-0.0006in"/>
    </style:style>
    <style:style style:name="T2705" style:parent-style-name="Absatz-Standardschriftart" style:family="text">
      <style:text-properties style:font-name="Liberation Serif" fo:font-weight="bold" style:font-weight-asian="bold"/>
    </style:style>
    <style:style style:name="T2706" style:parent-style-name="Absatz-Standardschriftart" style:family="text">
      <style:text-properties style:font-name="Liberation Serif" fo:font-weight="bold" style:font-weight-asian="bold" fo:letter-spacing="-0.0013in"/>
    </style:style>
    <style:style style:name="P2707" style:parent-style-name="Standard" style:family="paragraph">
      <style:paragraph-properties fo:text-align="center" fo:margin-top="0.0131in"/>
    </style:style>
    <style:style style:name="T2708" style:parent-style-name="Absatz-Standardschriftart" style:family="text">
      <style:text-properties style:font-name="Liberation Serif" fo:letter-spacing="-0.0006in" fo:font-size="8pt" style:font-size-asian="8pt"/>
    </style:style>
    <style:style style:name="T2709" style:parent-style-name="Absatz-Standardschriftart" style:family="text">
      <style:text-properties style:font-name="Liberation Serif" fo:letter-spacing="0.002in" fo:font-size="8pt" style:font-size-asian="8pt"/>
    </style:style>
    <style:style style:name="T2710" style:parent-style-name="Absatz-Standardschriftart" style:family="text">
      <style:text-properties style:font-name="Liberation Serif" fo:letter-spacing="-0.002in" fo:font-size="8pt" style:font-size-asian="8pt"/>
    </style:style>
    <style:style style:name="T2711" style:parent-style-name="Absatz-Standardschriftart" style:family="text">
      <style:text-properties style:font-name="Liberation Serif" fo:letter-spacing="0.0006in" fo:font-size="8pt" style:font-size-asian="8pt"/>
    </style:style>
    <style:style style:name="T2712" style:parent-style-name="Absatz-Standardschriftart" style:family="text">
      <style:text-properties style:font-name="Liberation Serif" fo:letter-spacing="-0.0006in" fo:font-size="8pt" style:font-size-asian="8pt"/>
    </style:style>
    <style:style style:name="T2713" style:parent-style-name="Absatz-Standardschriftart" style:family="text">
      <style:text-properties style:font-name="Liberation Serif" fo:letter-spacing="-0.0013in" fo:font-size="8pt" style:font-size-asian="8pt"/>
    </style:style>
    <style:style style:name="T2714" style:parent-style-name="Absatz-Standardschriftart" style:family="text">
      <style:text-properties style:font-name="Liberation Serif" fo:letter-spacing="-0.0006in" fo:font-size="8pt" style:font-size-asian="8pt"/>
    </style:style>
    <style:style style:name="T2715" style:parent-style-name="Absatz-Standardschriftart" style:family="text">
      <style:text-properties style:font-name="Liberation Serif" fo:letter-spacing="0.0006in" fo:font-size="8pt" style:font-size-asian="8pt"/>
    </style:style>
    <style:style style:name="T2716" style:parent-style-name="Absatz-Standardschriftart" style:family="text">
      <style:text-properties style:font-name="Liberation Serif" fo:letter-spacing="-0.0006in" fo:font-size="8pt" style:font-size-asian="8pt"/>
    </style:style>
    <style:style style:name="T2717" style:parent-style-name="Absatz-Standardschriftart" style:family="text">
      <style:text-properties style:font-name="Liberation Serif" fo:letter-spacing="0.0006in" fo:font-size="8pt" style:font-size-asian="8pt"/>
    </style:style>
    <style:style style:name="T2718" style:parent-style-name="Absatz-Standardschriftart" style:family="text">
      <style:text-properties style:font-name="Liberation Serif" fo:letter-spacing="-0.0013in" fo:font-size="8pt" style:font-size-asian="8pt"/>
    </style:style>
    <style:style style:name="T2719" style:parent-style-name="Absatz-Standardschriftart" style:family="text">
      <style:text-properties style:font-name="Liberation Serif" fo:letter-spacing="0.0027in" fo:font-size="8pt" style:font-size-asian="8pt"/>
    </style:style>
    <style:style style:name="T2720" style:parent-style-name="Absatz-Standardschriftart" style:family="text">
      <style:text-properties style:font-name="Liberation Serif" fo:letter-spacing="-0.0013in" fo:font-size="8pt" style:font-size-asian="8pt"/>
    </style:style>
    <style:style style:name="T2721" style:parent-style-name="Absatz-Standardschriftart" style:family="text">
      <style:text-properties style:font-name="Liberation Serif" fo:letter-spacing="0.0006in" fo:font-size="8pt" style:font-size-asian="8pt"/>
    </style:style>
    <style:style style:name="T2722" style:parent-style-name="Absatz-Standardschriftart" style:family="text">
      <style:text-properties style:font-name="Liberation Serif" fo:letter-spacing="-0.0006in" fo:font-size="8pt" style:font-size-asian="8pt"/>
    </style:style>
    <style:style style:name="T2723" style:parent-style-name="Absatz-Standardschriftart" style:family="text">
      <style:text-properties style:font-name="Liberation Serif" fo:letter-spacing="-0.0013in" fo:font-size="8pt" style:font-size-asian="8pt"/>
    </style:style>
    <style:style style:name="T2724" style:parent-style-name="Absatz-Standardschriftart" style:family="text">
      <style:text-properties style:font-name="Liberation Serif" fo:font-size="8pt" style:font-size-asian="8pt"/>
    </style:style>
    <style:style style:name="T2725" style:parent-style-name="Absatz-Standardschriftart" style:family="text">
      <style:text-properties style:font-name="Liberation Serif" fo:letter-spacing="-0.0013in" fo:font-size="8pt" style:font-size-asian="8pt"/>
    </style:style>
    <style:style style:name="T2726" style:parent-style-name="Absatz-Standardschriftart" style:family="text">
      <style:text-properties style:font-name="Liberation Serif" fo:letter-spacing="0.0006in" fo:font-size="8pt" style:font-size-asian="8pt"/>
    </style:style>
    <style:style style:name="T2727" style:parent-style-name="Absatz-Standardschriftart" style:family="text">
      <style:text-properties style:font-name="Liberation Serif" fo:letter-spacing="-0.0013in" fo:font-size="8pt" style:font-size-asian="8pt"/>
    </style:style>
    <style:style style:name="T2728" style:parent-style-name="Absatz-Standardschriftart" style:family="text">
      <style:text-properties style:font-name="Liberation Serif" fo:letter-spacing="0.0006in" fo:font-size="8pt" style:font-size-asian="8pt"/>
    </style:style>
    <style:style style:name="T2729" style:parent-style-name="Absatz-Standardschriftart" style:family="text">
      <style:text-properties style:font-name="Liberation Serif" fo:letter-spacing="-0.0006in" fo:font-size="8pt" style:font-size-asian="8pt"/>
    </style:style>
    <style:style style:name="T2730" style:parent-style-name="Absatz-Standardschriftart" style:family="text">
      <style:text-properties style:font-name="Liberation Serif" fo:letter-spacing="0.0006in" fo:font-size="8pt" style:font-size-asian="8pt"/>
    </style:style>
    <style:style style:name="T2731" style:parent-style-name="Absatz-Standardschriftart" style:family="text">
      <style:text-properties style:font-name="Liberation Serif" fo:letter-spacing="-0.0013in" fo:font-size="8pt" style:font-size-asian="8pt"/>
    </style:style>
    <style:style style:name="T2732" style:parent-style-name="Absatz-Standardschriftart" style:family="text">
      <style:text-properties style:font-name="Liberation Serif" fo:letter-spacing="-0.0006in" fo:font-size="8pt" style:font-size-asian="8pt"/>
    </style:style>
    <style:style style:name="T2733" style:parent-style-name="Absatz-Standardschriftart" style:family="text">
      <style:text-properties style:font-name="Liberation Serif" fo:letter-spacing="-0.0013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2361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2361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2361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67361in" svg:y="0.5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39722in" svg:y="10.80625in" svg:width="0.48611in" svg:height="0.48611in" style:rel-width="scale" style:rel-height="scale"><draw:image xlink:href="media/image2.png" xlink:type="simple" xlink:show="embed" xlink:actuate="onLoad"/><svg:title/><svg:desc/></draw:frame><draw:frame draw:z-index="503311520" draw:id="id2" draw:style-name="a2" draw:name="Text Box 3" text:anchor-type="paragraph" svg:x="1.97292in" svg:y="10.87431in" svg:width="4.27153in" svg:height="0.3236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Santa</text:span><text:span text:style-name="T24"><text:s/></text:span><text:span text:style-name="T25">Cruz</text:span><text:span text:style-name="T26"><text:s/></text:span><text:span text:style-name="T27">de</text:span><text:span text:style-name="T28"><text:s/>Tenerife.</text:span><text:span text:style-name="T29"><text:s/></text:span><text:span text:style-name="T30">Tfno.</text:span><text:span text:style-name="T31"><text:s/></text:span><text:span text:style-name="T32">922 490 003.</text:span><text:span text:style-name="T33"><text:s/></text:span><text:span text:style-name="T34">Fax:</text:span><text:span text:style-name="T35"><text:s/>922 490<text:s/></text:span><text:span text:style-name="T36">249</text:span></text:p></draw:text-box><svg:title/><svg:desc/></draw:frame></text:p>
      </style:footer>
    </style:master-page>
    <style:master-page style:name="MP1" style:page-layout-name="PL1">
      <style:header>
        <text:p text:style-name="P1271"><draw:frame draw:id="id7" draw:style-name="a8" draw:name="Picture 5" text:anchor-type="paragraph" svg:x="1.67361in" svg:y="0.5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72"><draw:frame draw:id="id8" draw:style-name="a9" draw:name="Picture 2" text:anchor-type="paragraph" svg:x="7.39722in" svg:y="10.80625in" svg:width="0.48611in" svg:height="0.48611in" style:rel-width="scale" style:rel-height="scale"><draw:image xlink:href="media/image2.png" xlink:type="simple" xlink:show="embed" xlink:actuate="onLoad"/><svg:title/><svg:desc/></draw:frame><draw:frame draw:z-index="503311568" draw:id="id9" draw:style-name="a10" draw:name="Text Box 1" text:anchor-type="paragraph" svg:x="1.97292in" svg:y="10.87431in" svg:width="4.27153in" svg:height="0.32361in" style:rel-width="scale" style:rel-height="scale"><draw:text-box><text:p text:style-name="P1273"><text:span text:style-name="T1274">Ayuntamiento</text:span><text:span text:style-name="T1275"><text:s/></text:span><text:span text:style-name="T1276">de</text:span><text:span text:style-name="T1277"><text:s/></text:span><text:span text:style-name="T1278">Tijarafe</text:span></text:p><text:p text:style-name="P1279"><text:span text:style-name="T1280">Plaza</text:span><text:span text:style-name="T1281"><text:s/></text:span><text:span text:style-name="T1282">La</text:span><text:span text:style-name="T1283"><text:s/></text:span><text:span text:style-name="T1284">Paz</text:span><text:span text:style-name="T1285"><text:s/></text:span><text:span text:style-name="T1286">s/n,</text:span><text:span text:style-name="T1287"><text:s/></text:span><text:span text:style-name="T1288">Tijarafe.</text:span><text:span text:style-name="T1289"><text:s/></text:span><text:span text:style-name="T1290">38780</text:span><text:span text:style-name="T1291"><text:s/></text:span><text:span text:style-name="T1292">Santa</text:span><text:span text:style-name="T1293"><text:s/></text:span><text:span text:style-name="T1294">Cruz</text:span><text:span text:style-name="T1295"><text:s/></text:span><text:span text:style-name="T1296">de</text:span><text:span text:style-name="T1297"><text:s/>Tenerife.</text:span><text:span text:style-name="T1298"><text:s/></text:span><text:span text:style-name="T1299">Tfno.</text:span><text:span text:style-name="T1300"><text:s/></text:span><text:span text:style-name="T1301">922 490 003.</text:span><text:span text:style-name="T1302"><text:s/></text:span><text:span text:style-name="T1303">Fax:</text:span><text:span text:style-name="T1304"><text:s/>922 490<text:s/></text:span><text:span text:style-name="T1305">249</text:span></text:p></draw:text-box><svg:title/><svg:desc/></draw:frame></text:p>
      </style:footer>
    </style:master-page>
    <style:master-page style:name="MP2" style:page-layout-name="PL2">
      <style:header>
        <text:p text:style-name="P2699"><draw:frame draw:id="id11" draw:style-name="a12" draw:name="Picture 5" text:anchor-type="paragraph" svg:x="1.67361in" svg:y="0.5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00"><draw:frame draw:id="id12" draw:style-name="a13" draw:name="Picture 2" text:anchor-type="paragraph" svg:x="7.39722in" svg:y="10.80625in" svg:width="0.48611in" svg:height="0.48611in" style:rel-width="scale" style:rel-height="scale"><draw:image xlink:href="media/image2.png" xlink:type="simple" xlink:show="embed" xlink:actuate="onLoad"/><svg:title/><svg:desc/></draw:frame><draw:frame draw:z-index="503311568" draw:id="id13" draw:style-name="a14" draw:name="Text Box 1" text:anchor-type="paragraph" svg:x="1.97292in" svg:y="10.87431in" svg:width="4.27153in" svg:height="0.32361in" style:rel-width="scale" style:rel-height="scale"><draw:text-box><text:p text:style-name="P2701"><text:span text:style-name="T2702">Ayuntamiento</text:span><text:span text:style-name="T2703"><text:s/></text:span><text:span text:style-name="T2704">de</text:span><text:span text:style-name="T2705"><text:s/></text:span><text:span text:style-name="T2706">Tijarafe</text:span></text:p><text:p text:style-name="P2707"><text:span text:style-name="T2708">Plaza</text:span><text:span text:style-name="T2709"><text:s/></text:span><text:span text:style-name="T2710">La</text:span><text:span text:style-name="T2711"><text:s/></text:span><text:span text:style-name="T2712">Paz</text:span><text:span text:style-name="T2713"><text:s/></text:span><text:span text:style-name="T2714">s/n,</text:span><text:span text:style-name="T2715"><text:s/></text:span><text:span text:style-name="T2716">Tijarafe.</text:span><text:span text:style-name="T2717"><text:s/></text:span><text:span text:style-name="T2718">38780</text:span><text:span text:style-name="T2719"><text:s/></text:span><text:span text:style-name="T2720">Santa</text:span><text:span text:style-name="T2721"><text:s/></text:span><text:span text:style-name="T2722">Cruz</text:span><text:span text:style-name="T2723"><text:s/></text:span><text:span text:style-name="T2724">de</text:span><text:span text:style-name="T2725"><text:s/>Tenerife.</text:span><text:span text:style-name="T2726"><text:s/></text:span><text:span text:style-name="T2727">Tfno.</text:span><text:span text:style-name="T2728"><text:s/></text:span><text:span text:style-name="T2729">922 490 003.</text:span><text:span text:style-name="T2730"><text:s/></text:span><text:span text:style-name="T2731">Fax:</text:span><text:span text:style-name="T2732"><text:s/>922 490<text:s/></text:span><text:span text:style-name="T2733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12:18:00Z</meta:creation-date>
    <dc:date>2025-06-12T12:18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LastSaved" meta:value-type="date">2025-06-12T00:00:00Z</meta:user-defined>
    <meta:document-statistic meta:page-count="3" meta:paragraph-count="51" meta:word-count="2098" meta:character-count="13679" meta:row-count="160" meta:non-whitespace-character-count="11609"/>
  </office:meta>
</office:document-meta>
</file>