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bullet text:level="2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3" text:bullet-char="•">
        <style:list-level-properties text:space-before="2.768in" text:min-label-width="0.25in" text:list-level-position-and-space-mode="label-alignment">
          <style:list-level-label-alignment text:label-followed-by="listtab" fo:margin-left="3.018in" fo:text-indent="-0.25in"/>
        </style:list-level-properties>
      </text:list-level-style-bullet>
      <text:list-level-style-bullet text:level="4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5" text:bullet-char="•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</text:list-level-style-bullet>
      <text:list-level-style-bullet text:level="6" text:bullet-char="•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</text:list-level-style-bullet>
      <text:list-level-style-bullet text:level="7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8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  <text:list-level-style-bullet text:level="9" text:bullet-char="•">
        <style:list-level-properties text:space-before="6.4243in" text:min-label-width="0.25in" text:list-level-position-and-space-mode="label-alignment">
          <style:list-level-label-alignment text:label-followed-by="listtab" fo:margin-left="6.674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1833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201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652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5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7" style:parent-style-name="Standard" style:family="paragraph">
      <style:paragraph-properties fo:margin-top="0.0826in" fo:margin-left="0.8097in" fo:margin-right="1.1833in">
        <style:tab-stops/>
      </style:paragraph-properties>
    </style:style>
    <style:style style:name="T9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font-size="12pt" style:font-size-asian="12pt"/>
    </style:style>
    <style:style style:name="T103" style:parent-style-name="Absatz-Standardschriftart" style:family="text">
      <style:text-properties style:font-name="Liberation Sans" fo:letter-spacing="-0.0006in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-0.0013in" fo:font-size="12pt" style:font-size-asian="12pt"/>
    </style:style>
    <style:style style:name="T107" style:parent-style-name="Absatz-Standardschriftart" style:family="text">
      <style:text-properties style:font-name="Liberation Sans" fo:font-size="12pt" style:font-size-asian="12pt"/>
    </style:style>
    <style:style style:name="T108" style:parent-style-name="Absatz-Standardschriftart" style:family="text">
      <style:text-properties style:font-name="Liberation Sans" fo:letter-spacing="-0.0006in" fo:font-size="12pt" style:font-size-asian="12pt"/>
    </style:style>
    <style:style style:name="T109" style:parent-style-name="Absatz-Standardschriftart" style:family="text">
      <style:text-properties style:font-name="Liberation Sans" fo:letter-spacing="-0.0013in" fo:font-size="12pt" style:font-size-asian="12pt"/>
    </style:style>
    <style:style style:name="T110" style:parent-style-name="Absatz-Standardschriftart" style:family="text">
      <style:text-properties style:font-name="Liberation Sans" fo:letter-spacing="-0.0006in" fo:font-size="12pt" style:font-size-asian="12pt"/>
    </style:style>
    <style:style style:name="T111" style:parent-style-name="Absatz-Standardschriftart" style:family="text">
      <style:text-properties style:font-name="Liberation Sans" fo:letter-spacing="-0.0013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Times New Roman" fo:letter-spacing="0.052in" fo:font-size="12pt" style:font-size-asian="12pt"/>
    </style:style>
    <style:style style:name="T120" style:parent-style-name="Absatz-Standardschriftart" style:family="text">
      <style:text-properties style:font-name="Liberation Sans" fo:font-size="12pt" style:font-size-asian="12pt"/>
    </style:style>
    <style:style style:name="T121" style:parent-style-name="Absatz-Standardschriftart" style:family="text">
      <style:text-properties style:font-name="Liberation Sans" fo:letter-spacing="-0.0013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-0.0006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letter-spacing="-0.0013in" fo:font-size="12pt" style:font-size-asian="12pt"/>
    </style:style>
    <style:style style:name="T132" style:parent-style-name="Absatz-Standardschriftart" style:family="text">
      <style:text-properties style:font-name="Liberation Sans" fo:font-size="12pt" style:font-size-asian="12pt"/>
    </style:style>
    <style:style style:name="T133" style:parent-style-name="Absatz-Standardschriftart" style:family="text">
      <style:text-properties style:font-name="Liberation Sans" fo:letter-spacing="-0.0006in" fo:font-size="12pt" style:font-size-asian="12pt"/>
    </style:style>
    <style:style style:name="T134" style:parent-style-name="Absatz-Standardschriftart" style:family="text">
      <style:text-properties style:font-name="Liberation Sans" fo:font-size="12pt" style:font-size-asian="12pt"/>
    </style:style>
    <style:style style:name="T135" style:parent-style-name="Absatz-Standardschriftart" style:family="text">
      <style:text-properties style:font-name="Liberation Sans" fo:letter-spacing="-0.0006in" fo:font-size="12pt" style:font-size-asian="12pt"/>
    </style:style>
    <style:style style:name="P136" style:parent-style-name="Standard" style:family="paragraph">
      <style:paragraph-properties fo:text-align="justify" fo:margin-top="0.1451in" fo:margin-left="0.8083in" fo:margin-right="1.1631in">
        <style:tab-stops/>
      </style:paragraph-properties>
    </style:style>
    <style:style style:name="T13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38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3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0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4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2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4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4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6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4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48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4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50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0.047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0.044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0.042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0.041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8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0.023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0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0.033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0.023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1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30" style:parent-style-name="Überschrift2" style:family="paragraph">
      <style:paragraph-properties fo:text-align="justify" fo:margin-left="0.8083in" fo:margin-right="1.1715in">
        <style:tab-stops/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94in"/>
    </style:style>
    <style:style style:name="T233" style:parent-style-name="Absatz-Standardschriftart" style:family="text">
      <style:text-properties fo:letter-spacing="0.020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0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9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0.029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631in" style:text-scale="99%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06in"/>
    </style:style>
    <style:style style:name="P289" style:parent-style-name="Überschrift3" style:family="paragraph">
      <style:paragraph-properties fo:text-align="center" fo:margin-top="0.0006in" fo:line-height="114%" fo:margin-left="1.627in" fo:margin-right="1.4909in">
        <style:tab-stops/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27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312" style:parent-style-name="Überschrift3" style:family="paragraph">
      <style:paragraph-properties fo:text-align="center" fo:line-height="114%" fo:margin-left="1.6277in" fo:margin-right="1.4909in">
        <style:tab-stops/>
      </style:paragraph-properties>
    </style:style>
    <style:style style:name="P31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5pt" style:font-size-asian="5pt"/>
    </style:style>
    <style:style style:name="T3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6" style:parent-style-name="Absatz-Standardschriftart" style:family="text">
      <style:text-properties style:font-name="Times New Roman" fo:letter-spacing="0.0013in" fo:font-size="5pt" style:font-size-asian="5pt"/>
    </style:style>
    <style:style style:name="T3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8" style:parent-style-name="Absatz-Standardschriftart" style:family="text">
      <style:text-properties style:font-name="Arial" fo:letter-spacing="-0.0006in" fo:font-size="5pt" style:font-size-asian="5pt"/>
    </style:style>
    <style:style style:name="T3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0" style:parent-style-name="Absatz-Standardschriftart" style:family="text">
      <style:text-properties style:font-name="Times New Roman" fo:letter-spacing="0.0013in" fo:font-size="5pt" style:font-size-asian="5pt"/>
    </style:style>
    <style:style style:name="T321" style:parent-style-name="Absatz-Standardschriftart" style:family="text">
      <style:text-properties style:font-name="Arial" fo:letter-spacing="-0.0006in" fo:font-size="5pt" style:font-size-asian="5pt"/>
    </style:style>
    <style:style style:name="T322" style:parent-style-name="Absatz-Standardschriftart" style:family="text">
      <style:text-properties style:font-name="Times New Roman" fo:letter-spacing="0.0013in" fo:font-size="5pt" style:font-size-asian="5pt"/>
    </style:style>
    <style:style style:name="T3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6" style:parent-style-name="Absatz-Standardschriftart" style:family="text">
      <style:text-properties style:font-name="Arial" fo:letter-spacing="-0.0006in" fo:font-size="5pt" style:font-size-asian="5pt"/>
    </style:style>
    <style:style style:name="T3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8" style:parent-style-name="Absatz-Standardschriftart" style:family="text">
      <style:text-properties style:font-name="Times New Roman" fo:letter-spacing="0.0013in" fo:font-size="5pt" style:font-size-asian="5pt"/>
    </style:style>
    <style:style style:name="T329" style:parent-style-name="Absatz-Standardschriftart" style:family="text">
      <style:text-properties style:font-name="Arial" fo:font-size="5pt" style:font-size-asian="5pt"/>
    </style:style>
    <style:style style:name="T330" style:parent-style-name="Absatz-Standardschriftart" style:family="text">
      <style:text-properties style:font-name="Times New Roman" fo:letter-spacing="0.0013in" fo:font-size="5pt" style:font-size-asian="5pt"/>
    </style:style>
    <style:style style:name="T331" style:parent-style-name="Absatz-Standardschriftart" style:family="text">
      <style:text-properties style:font-name="Arial" fo:letter-spacing="-0.0006in" fo:font-size="5pt" style:font-size-asian="5pt"/>
    </style:style>
    <style:style style:name="T332" style:parent-style-name="Absatz-Standardschriftart" style:family="text">
      <style:text-properties style:font-name="Times New Roman" fo:letter-spacing="0.0013in" fo:font-size="5pt" style:font-size-asian="5pt"/>
    </style:style>
    <style:style style:name="T333" style:parent-style-name="Absatz-Standardschriftart" style:family="text">
      <style:text-properties style:font-name="Arial" fo:font-size="5pt" style:font-size-asian="5pt"/>
    </style:style>
    <style:style style:name="T334" style:parent-style-name="Absatz-Standardschriftart" style:family="text">
      <style:text-properties style:font-name="Times New Roman" fo:letter-spacing="0.0187in" fo:font-size="5pt" style:font-size-asian="5pt"/>
    </style:style>
    <style:style style:name="T3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6" style:parent-style-name="Absatz-Standardschriftart" style:family="text">
      <style:text-properties style:font-name="Arial" fo:letter-spacing="-0.0006in" fo:font-size="5pt" style:font-size-asian="5pt"/>
    </style:style>
    <style:style style:name="T3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8" style:parent-style-name="Absatz-Standardschriftart" style:family="text">
      <style:text-properties style:font-name="Arial" fo:letter-spacing="-0.0006in" fo:font-size="5pt" style:font-size-asian="5pt"/>
    </style:style>
    <style:style style:name="T3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0" style:parent-style-name="Absatz-Standardschriftart" style:family="text">
      <style:text-properties style:font-name="Arial" fo:letter-spacing="-0.0006in" fo:font-size="5pt" style:font-size-asian="5pt"/>
    </style:style>
    <style:style style:name="T3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2" style:parent-style-name="Absatz-Standardschriftart" style:family="text">
      <style:text-properties style:font-name="Arial" fo:letter-spacing="-0.0006in" fo:font-size="5pt" style:font-size-asian="5pt"/>
    </style:style>
    <style:style style:name="T3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4" style:parent-style-name="Absatz-Standardschriftart" style:family="text">
      <style:text-properties style:font-name="Arial" fo:letter-spacing="-0.0006in" fo:font-size="5pt" style:font-size-asian="5pt"/>
    </style:style>
    <style:style style:name="T3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P347" style:parent-style-name="Standard" style:family="paragraph">
      <style:paragraph-properties fo:line-height="0.0652in" fo:margin-left="0.8437in">
        <style:tab-stops/>
      </style:paragraph-properties>
    </style:style>
    <style:style style:name="T3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9" style:parent-style-name="Absatz-Standardschriftart" style:family="text">
      <style:text-properties style:font-name="Arial" fo:letter-spacing="-0.0006in" fo:font-size="5pt" style:font-size-asian="5pt"/>
    </style:style>
    <style:style style:name="T350" style:parent-style-name="Absatz-Standardschriftart" style:family="text">
      <style:text-properties style:font-name="Times New Roman" fo:letter-spacing="0.0013in" fo:font-size="5pt" style:font-size-asian="5pt"/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T353" style:parent-style-name="Absatz-Standardschriftart" style:family="text">
      <style:text-properties style:font-name="Times New Roman" fo:letter-spacing="0.0013in" fo:font-size="5pt" style:font-size-asian="5pt"/>
    </style:style>
    <style:style style:name="T354" style:parent-style-name="Absatz-Standardschriftart" style:family="text">
      <style:text-properties style:font-name="Arial" fo:letter-spacing="-0.0006in" fo:font-size="5pt" style:font-size-asian="5pt"/>
    </style:style>
    <style:style style:name="P355" style:parent-style-name="Standard" style:family="paragraph">
      <style:paragraph-properties fo:line-height="0.075in" fo:margin-left="0.843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8" style:parent-style-name="Absatz-Standardschriftart" style:family="text">
      <style:text-properties style:font-name="Arial" fo:letter-spacing="-0.0006in" fo:font-size="5pt" style:font-size-asian="5pt"/>
    </style:style>
    <style:style style:name="T359" style:parent-style-name="Absatz-Standardschriftart" style:family="text">
      <style:text-properties style:font-name="Times New Roman" fo:letter-spacing="0.0013in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style:font-name="Times New Roman" fo:letter-spacing="0.0312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386" style:parent-style-name="Textkörper" style:family="paragraph">
      <style:paragraph-properties fo:text-align="center" fo:margin-left="0.1368in">
        <style:tab-stops>
          <style:tab-stop style:type="left" style:position="0.6895in"/>
          <style:tab-stop style:type="left" style:position="1.1687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text-scale="95%"/>
    </style:style>
    <style:style style:name="T391" style:parent-style-name="Absatz-Standardschriftart" style:family="text">
      <style:text-properties style:font-name="Times New Roman" style:text-scale="95%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94" style:parent-style-name="Überschrift3" style:family="paragraph">
      <style:paragraph-properties fo:text-align="center" fo:margin-left="0.1381in">
        <style:tab-stops/>
      </style:paragraph-properties>
    </style:style>
    <style:style style:name="T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5.5pt" style:font-size-asian="5.5pt" style:font-size-complex="5.5pt"/>
    </style:style>
    <style:style style:name="P397" style:parent-style-name="Textkörper" style:family="paragraph">
      <style:paragraph-properties fo:margin-top="0.0569in" fo:margin-left="1.3in" fo:margin-right="1.1833in" fo:text-indent="0.4916in">
        <style:tab-stops/>
      </style:paragraph-properties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 fo:letter-spacing="0.0062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083in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font-weight="bold" style:font-weight-asian="bold" fo:letter-spacing="0.0069in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font-weight="bold" style:font-weight-asian="bold" fo:letter-spacing="0.0069in"/>
    </style:style>
    <style:style style:name="T410" style:parent-style-name="Absatz-Standardschriftart" style:family="text">
      <style:text-properties fo:font-weight="bold" style:font-weight-asian="bold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style:font-name="Times New Roman" fo:letter-spacing="0.0576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P4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45" style:parent-style-name="Textkörper" style:family="paragraph">
      <style:paragraph-properties fo:margin-left="1.3in" fo:margin-right="1.1833in" fo:text-indent="0.4916in">
        <style:tab-stops/>
      </style:paragraph-properties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font-weight="bold" style:font-weight-asian="bold" fo:letter-spacing="-0.0006in"/>
    </style:style>
    <style:style style:name="T452" style:parent-style-name="Absatz-Standardschriftart" style:family="text">
      <style:text-properties fo:font-weight="bold" style:font-weight-asian="bold" fo:letter-spacing="0.0062in"/>
    </style:style>
    <style:style style:name="T453" style:parent-style-name="Absatz-Standardschriftart" style:family="text">
      <style:text-properties fo:font-weight="bold" style:font-weight-asian="bold" fo:letter-spacing="-0.0006in"/>
    </style:style>
    <style:style style:name="T454" style:parent-style-name="Absatz-Standardschriftart" style:family="text">
      <style:text-properties fo:font-weight="bold" style:font-weight-asian="bold" fo:letter-spacing="0.0069in"/>
    </style:style>
    <style:style style:name="T455" style:parent-style-name="Absatz-Standardschriftart" style:family="text">
      <style:text-properties fo:font-weight="bold" style:font-weight-asian="bold" fo:letter-spacing="-0.0006in"/>
    </style:style>
    <style:style style:name="T456" style:parent-style-name="Absatz-Standardschriftart" style:family="text">
      <style:text-properties fo:font-weight="bold" style:font-weight-asian="bold" fo:letter-spacing="0.0069in"/>
    </style:style>
    <style:style style:name="T457" style:parent-style-name="Absatz-Standardschriftart" style:family="text">
      <style:text-properties fo:font-weight="bold" style:font-weight-asian="bold" fo:letter-spacing="-0.0006in"/>
    </style:style>
    <style:style style:name="T458" style:parent-style-name="Absatz-Standardschriftart" style:family="text">
      <style:text-properties fo:font-weight="bold" style:font-weight-asian="bold" fo:letter-spacing="0.0069in"/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631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P49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97" style:parent-style-name="Textkörper" style:family="paragraph">
      <style:paragraph-properties fo:margin-left="1.7916in">
        <style:tab-stops/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P520" style:parent-style-name="Überschrift3" style:family="paragraph">
      <style:paragraph-properties fo:text-align="center" fo:margin-top="0.0826in" fo:margin-left="0.6305in">
        <style:tab-stops/>
      </style:paragraph-properties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23" style:parent-style-name="Textkörper" style:family="paragraph">
      <style:paragraph-properties fo:text-align="start" fo:margin-top="0.0569in" fo:line-height="115%" fo:margin-right="1.1833in">
        <style:tab-stops>
          <style:tab-stop style:type="left" style:position="0in"/>
        </style:tab-stops>
      </style:paragraph-properties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63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left="1.8in" fo:margin-right="1.1631in">
        <style:tab-stops/>
      </style:paragraph-properties>
    </style:style>
    <style:style style:name="P5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Times New Roman" fo:letter-spacing="0.002in" fo:font-size="6pt" style:font-size-asian="6pt"/>
    </style:style>
    <style:style style:name="T5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Times New Roman" fo:letter-spacing="0.002in" fo:font-size="6pt" style:font-size-asian="6pt"/>
    </style:style>
    <style:style style:name="T5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9" style:parent-style-name="Absatz-Standardschriftart" style:family="text">
      <style:text-properties style:font-name="Arial" fo:letter-spacing="-0.0006in" fo:font-size="6pt" style:font-size-asian="6pt"/>
    </style:style>
    <style:style style:name="T5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1" style:parent-style-name="Absatz-Standardschriftart" style:family="text">
      <style:text-properties style:font-name="Arial" fo:letter-spacing="-0.0006in" fo:font-size="6pt" style:font-size-asian="6pt"/>
    </style:style>
    <style:style style:name="T5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P576" style:parent-style-name="Standard" style:family="paragraph">
      <style:paragraph-properties fo:line-height="0.0833in" fo:margin-left="0.0138in">
        <style:tab-stops/>
      </style:paragraph-properties>
    </style:style>
    <style:style style:name="T5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8" style:parent-style-name="Absatz-Standardschriftart" style:family="text">
      <style:text-properties style:font-name="Arial" fo:letter-spacing="-0.0013in" fo:font-size="6pt" style:font-size-asian="6pt"/>
    </style:style>
    <style:style style:name="T579" style:parent-style-name="Absatz-Standardschriftart" style:family="text">
      <style:text-properties style:font-name="Times New Roman" fo:letter-spacing="0.002in" fo:font-size="6pt" style:font-size-asian="6pt"/>
    </style:style>
    <style:style style:name="T5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5" style:parent-style-name="Standard" style:family="paragraph">
      <style:paragraph-properties fo:line-height="0.0895in" fo:margin-left="0.0138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Times New Roman" fo:letter-spacing="0.002in" fo:font-size="6pt" style:font-size-asian="6pt"/>
    </style:style>
    <style:style style:name="T5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Times New Roman" fo:letter-spacing="0.002in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Times New Roman" fo:letter-spacing="0.002in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Times New Roman" fo:letter-spacing="0.002in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Times New Roman" fo:letter-spacing="0.002in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Times New Roman" fo:letter-spacing="0.002in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Times New Roman" fo:letter-spacing="0.002in" fo:font-size="6pt" style:font-size-asian="6pt"/>
    </style:style>
    <style:style style:name="T6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Times New Roman" fo:letter-spacing="0.002in" fo:font-size="6pt" style:font-size-asian="6pt"/>
    </style:style>
    <style:style style:name="T606" style:parent-style-name="Absatz-Standardschriftart" style:family="text">
      <style:text-properties style:font-name="Arial" style:text-scale="99%" fo:font-size="6pt" style:font-size-asian="6pt"/>
    </style:style>
    <style:style style:name="T607" style:parent-style-name="Absatz-Standardschriftart" style:family="text">
      <style:text-properties style:font-name="Times New Roman" fo:letter-spacing="0.002in" fo:font-size="6pt" style:font-size-asian="6pt"/>
    </style:style>
    <style:style style:name="T6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9" style:parent-style-name="Absatz-Standardschriftart" style:family="text">
      <style:text-properties style:font-name="Arial" fo:letter-spacing="-0.0006in" fo:font-size="6pt" style:font-size-asian="6pt"/>
    </style:style>
    <style:style style:name="T610" style:parent-style-name="Absatz-Standardschriftart" style:family="text">
      <style:text-properties style:font-name="Times New Roman" fo:letter-spacing="0.002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Times New Roman" fo:letter-spacing="0.002in" fo:font-size="6pt" style:font-size-asian="6pt"/>
    </style:style>
    <style:style style:name="T613" style:parent-style-name="Absatz-Standardschriftart" style:family="text">
      <style:text-properties style:font-name="Arial" fo:letter-spacing="-0.0006in" fo:font-size="6pt" style:font-size-asian="6pt"/>
    </style:style>
    <style:style style:name="T614" style:parent-style-name="Absatz-Standardschriftart" style:family="text">
      <style:text-properties style:font-name="Times New Roman" fo:letter-spacing="0.002in" fo:font-size="6pt" style:font-size-asian="6pt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6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645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style:font-name="Times New Roman" fo:letter-spacing="0.049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576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437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P769" style:parent-style-name="Textkörper" style:family="paragraph">
      <style:paragraph-properties fo:text-align="justify" fo:margin-left="1.8in" fo:margin-right="1.1659in" fo:text-indent="0.027in">
        <style:tab-stops/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687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618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5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55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631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52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style:font-name="Times New Roman" fo:letter-spacing="0.0631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5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548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text-align="justify" fo:margin-top="0.0006in" fo:margin-left="1.8in" fo:margin-right="1.1638in">
        <style:tab-stops/>
      </style:paragraph-properties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style:font-name="Times New Roman" fo:letter-spacing="0.0576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8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0.016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66in"/>
    </style:style>
    <style:style style:name="T1121" style:parent-style-name="Absatz-Standardschriftart" style:family="text">
      <style:text-properties fo:letter-spacing="0.015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5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5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5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56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text-align="justify" fo:margin-top="0.0006in" fo:margin-left="1.8in" fo:margin-right="1.1638in">
        <style:tab-stops/>
      </style:paragraph-properties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645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1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60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56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9in"/>
    </style:style>
    <style:style style:name="T1340" style:parent-style-name="Absatz-Standardschriftart" style:family="text">
      <style:text-properties fo:letter-spacing="0.022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1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2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1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2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0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2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2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0.020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3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59in" style:text-scale="99%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631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7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0.016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8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8in"/>
    </style:style>
    <style:style style:name="T1414" style:parent-style-name="Absatz-Standardschriftart" style:family="text">
      <style:text-properties fo:letter-spacing="0.016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0.016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6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style:font-name="Times New Roman" fo:letter-spacing="0.059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1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style:font-name="Times New Roman" fo:letter-spacing="0.0645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0.015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4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576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18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1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25in"/>
    </style:style>
    <style:style style:name="T1516" style:parent-style-name="Absatz-Standardschriftart" style:family="text">
      <style:text-properties fo:letter-spacing="0.0111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2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576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645in" style:text-scale="99%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5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master-page-name="MP1" style:family="paragraph">
      <style:paragraph-properties fo:break-before="page" fo:text-align="justify" fo:margin-top="0.0006in" fo:margin-left="1.3in" fo:margin-right="0.8611in" fo:text-indent="-0.0006in">
        <style:tab-stops/>
      </style:paragraph-properties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fo:letter-spacing="0.05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0.004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618in" style:text-scale="99%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06in"/>
    </style:style>
    <style:style style:name="P1741" style:parent-style-name="Textkörper" style:family="paragraph">
      <style:paragraph-properties fo:text-align="justify" fo:margin-top="0.0006in" fo:margin-left="1.3in" fo:margin-right="0.8611in">
        <style:tab-stops/>
      </style:paragraph-properties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5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60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576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71" style:parent-style-name="Textkörper" style:family="paragraph">
      <style:paragraph-properties fo:text-align="start" fo:line-height="115%" fo:margin-left="1.3in" fo:margin-right="1.0145in">
        <style:tab-stops>
          <style:tab-stop style:type="left" style:position="0.0006in"/>
        </style:tab-stops>
      </style:paragraph-properties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548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06in"/>
    </style:style>
    <style:style style:name="P190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06" style:parent-style-name="Überschrift3" style:family="paragraph">
      <style:paragraph-properties fo:text-align="center" fo:margin-left="0.4451in">
        <style:tab-stops/>
      </style:paragraph-properties>
    </style:style>
    <style:style style:name="T1907" style:parent-style-name="Absatz-Standardschriftart" style:family="text">
      <style:text-properties fo:letter-spacing="-0.0006in"/>
    </style:style>
    <style:style style:name="P19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909" style:parent-style-name="Standard" style:family="paragraph">
      <style:paragraph-properties fo:text-align="justify" fo:margin-left="0.8in">
        <style:tab-stops/>
      </style:paragraph-properties>
    </style:style>
    <style:style style:name="T191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1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91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13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91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15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91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17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91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1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92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2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92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192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1924" style:parent-style-name="Textkörper" style:family="paragraph">
      <style:paragraph-properties fo:margin-right="0.903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7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196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P2005" style:parent-style-name="Textkörper" style:family="paragraph">
      <style:paragraph-properties fo:margin-top="0.0159in" fo:line-height="115%" fo:margin-right="1.368in">
        <style:tab-stops>
          <style:tab-stop style:type="left" style:position="0.0006in"/>
        </style:tab-stops>
      </style:paragraph-properties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562in" style:text-scale="99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P2037" style:parent-style-name="Überschrift3" style:family="paragraph">
      <style:paragraph-properties fo:text-align="justify" fo:line-height="0.111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045" style:parent-style-name="Textkörper" style:family="paragraph">
      <style:paragraph-properties fo:margin-right="0.9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3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2in"/>
    </style:style>
    <style:style style:name="T2050" style:parent-style-name="Absatz-Standardschriftart" style:family="text">
      <style:text-properties fo:letter-spacing="0.013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3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8in"/>
    </style:style>
    <style:style style:name="T2055" style:parent-style-name="Absatz-Standardschriftart" style:family="text">
      <style:text-properties fo:letter-spacing="0.013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3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45in"/>
    </style:style>
    <style:style style:name="T2066" style:parent-style-name="Absatz-Standardschriftart" style:family="text">
      <style:text-properties fo:letter-spacing="0.013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1in"/>
    </style:style>
    <style:style style:name="T2069" style:parent-style-name="Absatz-Standardschriftart" style:family="text">
      <style:text-properties fo:letter-spacing="0.013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45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631in" style:text-scale="99%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7in"/>
    </style:style>
    <style:style style:name="P210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101" style:parent-style-name="Überschrift3" style:family="paragraph">
      <style:paragraph-properties fo:text-align="justify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55in"/>
    </style:style>
    <style:style style:name="T2104" style:parent-style-name="Absatz-Standardschriftart" style:family="text">
      <style:text-properties fo:letter-spacing="-0.0006in"/>
    </style:style>
    <style:style style:name="P210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106" style:parent-style-name="Textkörper" style:family="paragraph">
      <style:paragraph-properties fo:text-align="justify" fo:margin-right="0.8604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7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548in" style:text-scale="99%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8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55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64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84" style:parent-style-name="Überschrift3" style:family="paragraph">
      <style:paragraph-properties fo:text-align="justify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P219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191" style:parent-style-name="Textkörper" style:family="paragraph">
      <style:paragraph-properties fo:margin-right="0.9034in"/>
    </style:style>
    <style:style style:name="T2192" style:parent-style-name="Absatz-Standardschriftart" style:family="text">
      <style:text-properties fo:letter-spacing="-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227" style:parent-style-name="Überschrift3" style:family="paragraph">
      <style:paragraph-properties fo:text-align="justify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236" style:parent-style-name="Textkörper" style:family="paragraph">
      <style:paragraph-properties fo:text-align="justify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263" style:parent-style-name="Überschrift3" style:family="paragraph">
      <style:paragraph-properties fo:text-align="justify" fo:line-height="0.111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06in"/>
    </style:style>
    <style:style style:name="P2268" style:parent-style-name="Textkörper" style:family="paragraph">
      <style:paragraph-properties fo:margin-right="0.9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style:font-name="Times New Roman" fo:letter-spacing="0.0659in" style:text-scale="99%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P2323" style:parent-style-name="Überschrift3" style:family="paragraph">
      <style:paragraph-properties fo:text-align="justify" fo:margin-top="0.082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34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27in"/>
    </style:style>
    <style:style style:name="P2331" style:parent-style-name="Textkörper" style:family="paragraph">
      <style:paragraph-properties fo:margin-top="0.0006in" fo:margin-right="0.9034in"/>
    </style:style>
    <style:style style:name="T2332" style:parent-style-name="Absatz-Standardschriftart" style:family="text">
      <style:text-properties fo:letter-spacing="-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fo:letter-spacing="0.082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6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6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367" style:parent-style-name="Textkörper" style:family="paragraph">
      <style:paragraph-properties fo:margin-right="0.9034in"/>
    </style:style>
    <style:style style:name="P236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6pt" style:font-size-asian="6pt"/>
    </style:style>
    <style:style style:name="T2370" style:parent-style-name="Absatz-Standardschriftart" style:family="text">
      <style:text-properties style:font-name="Times New Roman" fo:letter-spacing="0.002in" fo:font-size="6pt" style:font-size-asian="6pt"/>
    </style:style>
    <style:style style:name="T23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2" style:parent-style-name="Absatz-Standardschriftart" style:family="text">
      <style:text-properties style:font-name="Arial" fo:letter-spacing="-0.0006in" fo:font-size="6pt" style:font-size-asian="6pt"/>
    </style:style>
    <style:style style:name="T2373" style:parent-style-name="Absatz-Standardschriftart" style:family="text">
      <style:text-properties style:font-name="Times New Roman" fo:letter-spacing="0.002in" fo:font-size="6pt" style:font-size-asian="6pt"/>
    </style:style>
    <style:style style:name="T23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5" style:parent-style-name="Absatz-Standardschriftart" style:family="text">
      <style:text-properties style:font-name="Arial" fo:letter-spacing="-0.0006in" fo:font-size="6pt" style:font-size-asian="6pt"/>
    </style:style>
    <style:style style:name="T2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7" style:parent-style-name="Absatz-Standardschriftart" style:family="text">
      <style:text-properties style:font-name="Arial" fo:letter-spacing="-0.0006in" fo:font-size="6pt" style:font-size-asian="6pt"/>
    </style:style>
    <style:style style:name="T23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9" style:parent-style-name="Absatz-Standardschriftart" style:family="text">
      <style:text-properties style:font-name="Arial" fo:letter-spacing="-0.0006in" fo:font-size="6pt" style:font-size-asian="6pt"/>
    </style:style>
    <style:style style:name="T23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1" style:parent-style-name="Absatz-Standardschriftart" style:family="text">
      <style:text-properties style:font-name="Arial" fo:letter-spacing="-0.0006in" fo:font-size="6pt" style:font-size-asian="6pt"/>
    </style:style>
    <style:style style:name="P2382" style:parent-style-name="Standard" style:family="paragraph">
      <style:paragraph-properties fo:line-height="0.0833in" fo:margin-left="0.0138in">
        <style:tab-stops/>
      </style:paragraph-properties>
    </style:style>
    <style:style style:name="T23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84" style:parent-style-name="Absatz-Standardschriftart" style:family="text">
      <style:text-properties style:font-name="Arial" fo:letter-spacing="-0.0013in" fo:font-size="6pt" style:font-size-asian="6pt"/>
    </style:style>
    <style:style style:name="T2385" style:parent-style-name="Absatz-Standardschriftart" style:family="text">
      <style:text-properties style:font-name="Times New Roman" fo:letter-spacing="0.002in" fo:font-size="6pt" style:font-size-asian="6pt"/>
    </style:style>
    <style:style style:name="T2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7" style:parent-style-name="Absatz-Standardschriftart" style:family="text">
      <style:text-properties style:font-name="Arial" fo:letter-spacing="-0.0006in" fo:font-size="6pt" style:font-size-asian="6pt"/>
    </style:style>
    <style:style style:name="T23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9" style:parent-style-name="Absatz-Standardschriftart" style:family="text">
      <style:text-properties style:font-name="Arial" fo:letter-spacing="-0.0006in" fo:font-size="6pt" style:font-size-asian="6pt"/>
    </style:style>
    <style:style style:name="T23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91" style:parent-style-name="Standard" style:family="paragraph">
      <style:paragraph-properties fo:line-height="0.0895in" fo:margin-left="0.0138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6pt" style:font-size-asian="6pt"/>
    </style:style>
    <style:style style:name="T2393" style:parent-style-name="Absatz-Standardschriftart" style:family="text">
      <style:text-properties style:font-name="Times New Roman" fo:letter-spacing="0.002in" fo:font-size="6pt" style:font-size-asian="6pt"/>
    </style:style>
    <style:style style:name="T23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2396" style:parent-style-name="Absatz-Standardschriftart" style:family="text">
      <style:text-properties style:font-name="Times New Roman" fo:letter-spacing="0.002in" fo:font-size="6pt" style:font-size-asian="6pt"/>
    </style:style>
    <style:style style:name="T2397" style:parent-style-name="Absatz-Standardschriftart" style:family="text">
      <style:text-properties style:font-name="Arial" fo:letter-spacing="-0.0006in" fo:font-size="6pt" style:font-size-asian="6pt"/>
    </style:style>
    <style:style style:name="T2398" style:parent-style-name="Absatz-Standardschriftart" style:family="text">
      <style:text-properties style:font-name="Times New Roman" fo:letter-spacing="0.002in" fo:font-size="6pt" style:font-size-asian="6pt"/>
    </style:style>
    <style:style style:name="T2399" style:parent-style-name="Absatz-Standardschriftart" style:family="text">
      <style:text-properties style:font-name="Arial" fo:letter-spacing="-0.0006in" fo:font-size="6pt" style:font-size-asian="6pt"/>
    </style:style>
    <style:style style:name="T2400" style:parent-style-name="Absatz-Standardschriftart" style:family="text">
      <style:text-properties style:font-name="Times New Roman" fo:letter-spacing="0.002in" fo:font-size="6pt" style:font-size-asian="6pt"/>
    </style:style>
    <style:style style:name="T2401" style:parent-style-name="Absatz-Standardschriftart" style:family="text">
      <style:text-properties style:font-name="Arial" fo:letter-spacing="-0.0006in" fo:font-size="6pt" style:font-size-asian="6pt"/>
    </style:style>
    <style:style style:name="T2402" style:parent-style-name="Absatz-Standardschriftart" style:family="text">
      <style:text-properties style:font-name="Times New Roman" fo:letter-spacing="0.002in" fo:font-size="6pt" style:font-size-asian="6pt"/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5" style:parent-style-name="Absatz-Standardschriftart" style:family="text">
      <style:text-properties style:font-name="Arial" fo:letter-spacing="-0.0006in" fo:font-size="6pt" style:font-size-asian="6pt"/>
    </style:style>
    <style:style style:name="T2406" style:parent-style-name="Absatz-Standardschriftart" style:family="text">
      <style:text-properties style:font-name="Times New Roman" fo:letter-spacing="0.002in" fo:font-size="6pt" style:font-size-asian="6pt"/>
    </style:style>
    <style:style style:name="T2407" style:parent-style-name="Absatz-Standardschriftart" style:family="text">
      <style:text-properties style:font-name="Arial" fo:letter-spacing="-0.0006in" fo:font-size="6pt" style:font-size-asian="6pt"/>
    </style:style>
    <style:style style:name="T2408" style:parent-style-name="Absatz-Standardschriftart" style:family="text">
      <style:text-properties style:font-name="Times New Roman" fo:letter-spacing="0.002in" fo:font-size="6pt" style:font-size-asian="6pt"/>
    </style:style>
    <style:style style:name="T2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0" style:parent-style-name="Absatz-Standardschriftart" style:family="text">
      <style:text-properties style:font-name="Arial" fo:letter-spacing="-0.0006in" fo:font-size="6pt" style:font-size-asian="6pt"/>
    </style:style>
    <style:style style:name="T2411" style:parent-style-name="Absatz-Standardschriftart" style:family="text">
      <style:text-properties style:font-name="Times New Roman" fo:letter-spacing="0.002in" fo:font-size="6pt" style:font-size-asian="6pt"/>
    </style:style>
    <style:style style:name="T2412" style:parent-style-name="Absatz-Standardschriftart" style:family="text">
      <style:text-properties style:font-name="Arial" style:text-scale="99%" fo:font-size="6pt" style:font-size-asian="6pt"/>
    </style:style>
    <style:style style:name="T2413" style:parent-style-name="Absatz-Standardschriftart" style:family="text">
      <style:text-properties style:font-name="Times New Roman" fo:letter-spacing="0.002in" fo:font-size="6pt" style:font-size-asian="6pt"/>
    </style:style>
    <style:style style:name="T2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5" style:parent-style-name="Absatz-Standardschriftart" style:family="text">
      <style:text-properties style:font-name="Arial" fo:letter-spacing="-0.0006in" fo:font-size="6pt" style:font-size-asian="6pt"/>
    </style:style>
    <style:style style:name="T2416" style:parent-style-name="Absatz-Standardschriftart" style:family="text">
      <style:text-properties style:font-name="Times New Roman" fo:letter-spacing="0.002in" fo:font-size="6pt" style:font-size-asian="6pt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2418" style:parent-style-name="Absatz-Standardschriftart" style:family="text">
      <style:text-properties style:font-name="Times New Roman" fo:letter-spacing="0.002in" fo:font-size="6pt" style:font-size-asian="6pt"/>
    </style:style>
    <style:style style:name="T2419" style:parent-style-name="Absatz-Standardschriftart" style:family="text">
      <style:text-properties style:font-name="Arial" fo:letter-spacing="-0.0006in" fo:font-size="6pt" style:font-size-asian="6pt"/>
    </style:style>
    <style:style style:name="T2420" style:parent-style-name="Absatz-Standardschriftart" style:family="text">
      <style:text-properties style:font-name="Times New Roman" fo:letter-spacing="0.002in" fo:font-size="6pt" style:font-size-asian="6pt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T2422" style:parent-style-name="Absatz-Standardschriftart" style:family="text">
      <style:text-properties fo:letter-spacing="0.006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0.008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7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8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0.006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618in"/>
    </style:style>
    <style:style style:name="T2460" style:parent-style-name="Absatz-Standardschriftart" style:family="text">
      <style:text-properties fo:letter-spacing="-0.0006in"/>
    </style:style>
    <style:style style:name="P24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6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6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6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67" style:parent-style-name="Textkörper" style:family="paragraph">
      <style:paragraph-properties fo:text-align="justify" fo:margin-left="0.8243in">
        <style:tab-stops>
          <style:tab-stop style:type="left" style:position="1.9229in"/>
        </style:tab-stops>
      </style:paragraph-properties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font-name="Times New Roman"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7" style:parent-style-name="Textkörper" style:family="paragraph">
      <style:paragraph-properties fo:text-align="justify" fo:margin-top="0.0631in">
        <style:tab-stops>
          <style:tab-stop style:type="left" style:position="1.5673in"/>
        </style:tab-stops>
      </style:paragraph-properties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06in"/>
    </style:style>
    <style:style style:name="P250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0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0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506" style:parent-style-name="Überschrift2" style:family="paragraph">
      <style:paragraph-properties fo:text-align="justify" fo:margin-right="0.864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style:font-name="Times New Roman" fo:letter-spacing="0.05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2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style:font-name="Times New Roman" fo:letter-spacing="0.0465in" style:text-scale="99%"/>
    </style:style>
    <style:style style:name="T2558" style:parent-style-name="Absatz-Standardschriftart" style:family="text">
      <style:text-properties fo:letter-spacing="-0.0034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3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3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4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45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0.014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4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54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-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7in"/>
    </style:style>
    <style:style style:name="T2595" style:parent-style-name="Absatz-Standardschriftart" style:family="text">
      <style:text-properties fo:letter-spacing="-0.0006in"/>
    </style:style>
    <style:style style:name="P2596" style:parent-style-name="Standard" style:family="paragraph">
      <style:paragraph-properties fo:text-align="justify" fo:line-height="0.175in" fo:margin-left="0.3083in">
        <style:tab-stops/>
      </style:paragraph-properties>
    </style:style>
    <style:style style:name="T2597" style:parent-style-name="Absatz-Standardschriftart" style:family="text">
      <style:text-properties style:font-name="Liberation Serif" fo:letter-spacing="-0.0006in"/>
    </style:style>
    <style:style style:name="T2598" style:parent-style-name="Absatz-Standardschriftart" style:family="text">
      <style:text-properties style:font-name="Liberation Serif" fo:letter-spacing="-0.0048in"/>
    </style:style>
    <style:style style:name="T2599" style:parent-style-name="Absatz-Standardschriftart" style:family="text">
      <style:text-properties style:font-name="Liberation Serif" fo:letter-spacing="-0.0006in"/>
    </style:style>
    <style:style style:name="T2600" style:parent-style-name="Absatz-Standardschriftart" style:family="text">
      <style:text-properties style:font-name="Liberation Serif" fo:letter-spacing="0.0034in"/>
    </style:style>
    <style:style style:name="T2601" style:parent-style-name="Absatz-Standardschriftart" style:family="text">
      <style:text-properties style:font-name="Liberation Serif"/>
    </style:style>
    <style:style style:name="T2602" style:parent-style-name="Absatz-Standardschriftart" style:family="text">
      <style:text-properties style:font-name="Liberation Serif" fo:letter-spacing="0.0006in"/>
    </style:style>
    <style:style style:name="T2603" style:parent-style-name="Absatz-Standardschriftart" style:family="text">
      <style:text-properties style:font-name="Liberation Serif" fo:letter-spacing="-0.0006in"/>
    </style:style>
    <style:style style:name="T2604" style:parent-style-name="Absatz-Standardschriftart" style:family="text">
      <style:text-properties style:font-name="Liberation Serif" fo:letter-spacing="0.0034in"/>
    </style:style>
    <style:style style:name="T2605" style:parent-style-name="Absatz-Standardschriftart" style:family="text">
      <style:text-properties style:font-name="Liberation Serif" fo:letter-spacing="-0.0006in"/>
    </style:style>
    <style:style style:name="T2606" style:parent-style-name="Absatz-Standardschriftart" style:family="text">
      <style:text-properties style:font-name="Liberation Serif" fo:letter-spacing="0.0027in"/>
    </style:style>
    <style:style style:name="T2607" style:parent-style-name="Absatz-Standardschriftart" style:family="text">
      <style:text-properties style:font-name="Liberation Serif" fo:letter-spacing="-0.0006in"/>
    </style:style>
    <style:style style:name="T2608" style:parent-style-name="Absatz-Standardschriftart" style:family="text">
      <style:text-properties style:font-name="Liberation Serif" fo:letter-spacing="0.0013in"/>
    </style:style>
    <style:style style:name="T2609" style:parent-style-name="Absatz-Standardschriftart" style:family="text">
      <style:text-properties style:font-name="Liberation Serif"/>
    </style:style>
    <style:style style:name="T2610" style:parent-style-name="Absatz-Standardschriftart" style:family="text">
      <style:text-properties style:font-name="Liberation Serif" fo:letter-spacing="0.002in"/>
    </style:style>
    <style:style style:name="T2611" style:parent-style-name="Absatz-Standardschriftart" style:family="text">
      <style:text-properties style:font-name="Liberation Serif" fo:letter-spacing="-0.0006in"/>
    </style:style>
    <style:style style:name="T2612" style:parent-style-name="Absatz-Standardschriftart" style:family="text">
      <style:text-properties style:font-name="Liberation Serif" fo:letter-spacing="0.0013in"/>
    </style:style>
    <style:style style:name="T2613" style:parent-style-name="Absatz-Standardschriftart" style:family="text">
      <style:text-properties style:font-name="Liberation Serif" fo:letter-spacing="-0.0006in"/>
    </style:style>
    <style:style style:name="T2614" style:parent-style-name="Absatz-Standardschriftart" style:family="text">
      <style:text-properties style:font-name="Liberation Serif" fo:letter-spacing="0.0013in"/>
    </style:style>
    <style:style style:name="T2615" style:parent-style-name="Absatz-Standardschriftart" style:family="text">
      <style:text-properties style:font-name="Liberation Serif"/>
    </style:style>
    <style:style style:name="T2616" style:parent-style-name="Absatz-Standardschriftart" style:family="text">
      <style:text-properties style:font-name="Liberation Serif" fo:letter-spacing="-0.0055in"/>
    </style:style>
    <style:style style:name="T2617" style:parent-style-name="Absatz-Standardschriftart" style:family="text">
      <style:text-properties style:font-name="Liberation Serif" fo:letter-spacing="-0.0013in"/>
    </style:style>
    <style:style style:name="T2618" style:parent-style-name="Absatz-Standardschriftart" style:family="text">
      <style:text-properties style:font-name="Liberation Serif" fo:letter-spacing="0.0013in"/>
    </style:style>
    <style:style style:name="T2619" style:parent-style-name="Absatz-Standardschriftart" style:family="text">
      <style:text-properties style:font-name="Liberation Serif"/>
    </style:style>
    <style:style style:name="T2620" style:parent-style-name="Absatz-Standardschriftart" style:family="text">
      <style:text-properties style:font-name="Liberation Serif" fo:letter-spacing="-0.0006in"/>
    </style:style>
    <style:style style:name="T2621" style:parent-style-name="Absatz-Standardschriftart" style:family="text">
      <style:text-properties style:font-name="Liberation Serif" fo:letter-spacing="-0.0013in"/>
    </style:style>
    <style:style style:name="P2622" style:parent-style-name="Überschrift2" style:master-page-name="MP2" style:family="paragraph">
      <style:paragraph-properties fo:break-before="page" fo:text-align="justify" fo:margin-right="0.868in"/>
    </style:style>
    <style:style style:name="P266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6pt" style:font-size-asian="6pt"/>
    </style:style>
    <style:style style:name="T2662" style:parent-style-name="Absatz-Standardschriftart" style:family="text">
      <style:text-properties style:font-name="Times New Roman" fo:letter-spacing="0.002in" fo:font-size="6pt" style:font-size-asian="6pt"/>
    </style:style>
    <style:style style:name="T26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Times New Roman" fo:letter-spacing="0.002in" fo:font-size="6pt" style:font-size-asian="6pt"/>
    </style:style>
    <style:style style:name="T26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26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1" style:parent-style-name="Absatz-Standardschriftart" style:family="text">
      <style:text-properties style:font-name="Arial" fo:letter-spacing="-0.0006in" fo:font-size="6pt" style:font-size-asian="6pt"/>
    </style:style>
    <style:style style:name="T26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3" style:parent-style-name="Absatz-Standardschriftart" style:family="text">
      <style:text-properties style:font-name="Arial" fo:letter-spacing="-0.0006in" fo:font-size="6pt" style:font-size-asian="6pt"/>
    </style:style>
    <style:style style:name="P2674" style:parent-style-name="Standard" style:family="paragraph">
      <style:paragraph-properties fo:line-height="0.0833in" fo:margin-left="0.0138in">
        <style:tab-stops/>
      </style:paragraph-properties>
    </style:style>
    <style:style style:name="T26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76" style:parent-style-name="Absatz-Standardschriftart" style:family="text">
      <style:text-properties style:font-name="Arial" fo:letter-spacing="-0.0013in" fo:font-size="6pt" style:font-size-asian="6pt"/>
    </style:style>
    <style:style style:name="T2677" style:parent-style-name="Absatz-Standardschriftart" style:family="text">
      <style:text-properties style:font-name="Times New Roman" fo:letter-spacing="0.002in" fo:font-size="6pt" style:font-size-asian="6pt"/>
    </style:style>
    <style:style style:name="T26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9" style:parent-style-name="Absatz-Standardschriftart" style:family="text">
      <style:text-properties style:font-name="Arial" fo:letter-spacing="-0.0006in" fo:font-size="6pt" style:font-size-asian="6pt"/>
    </style:style>
    <style:style style:name="T26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1" style:parent-style-name="Absatz-Standardschriftart" style:family="text">
      <style:text-properties style:font-name="Arial" fo:letter-spacing="-0.0006in" fo:font-size="6pt" style:font-size-asian="6pt"/>
    </style:style>
    <style:style style:name="T26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683" style:parent-style-name="Standard" style:family="paragraph">
      <style:paragraph-properties fo:line-height="0.0895in" fo:margin-left="0.0138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6pt" style:font-size-asian="6pt"/>
    </style:style>
    <style:style style:name="T2685" style:parent-style-name="Absatz-Standardschriftart" style:family="text">
      <style:text-properties style:font-name="Times New Roman" fo:letter-spacing="0.002in" fo:font-size="6pt" style:font-size-asian="6pt"/>
    </style:style>
    <style:style style:name="T26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7" style:parent-style-name="Absatz-Standardschriftart" style:family="text">
      <style:text-properties style:font-name="Arial" fo:letter-spacing="-0.0006in" fo:font-size="6pt" style:font-size-asian="6pt"/>
    </style:style>
    <style:style style:name="T2688" style:parent-style-name="Absatz-Standardschriftart" style:family="text">
      <style:text-properties style:font-name="Times New Roman" fo:letter-spacing="0.002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Times New Roman" fo:letter-spacing="0.002in" fo:font-size="6pt" style:font-size-asian="6pt"/>
    </style:style>
    <style:style style:name="T2691" style:parent-style-name="Absatz-Standardschriftart" style:family="text">
      <style:text-properties style:font-name="Arial" fo:letter-spacing="-0.0006in" fo:font-size="6pt" style:font-size-asian="6pt"/>
    </style:style>
    <style:style style:name="T2692" style:parent-style-name="Absatz-Standardschriftart" style:family="text">
      <style:text-properties style:font-name="Times New Roman" fo:letter-spacing="0.002in" fo:font-size="6pt" style:font-size-asian="6pt"/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Times New Roman" fo:letter-spacing="0.002in" fo:font-size="6pt" style:font-size-asian="6pt"/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Times New Roman" fo:letter-spacing="0.002in" fo:font-size="6pt" style:font-size-asian="6pt"/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Times New Roman" fo:letter-spacing="0.002in" fo:font-size="6pt" style:font-size-asian="6pt"/>
    </style:style>
    <style:style style:name="T27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2" style:parent-style-name="Absatz-Standardschriftart" style:family="text">
      <style:text-properties style:font-name="Arial" fo:letter-spacing="-0.0006in" fo:font-size="6pt" style:font-size-asian="6pt"/>
    </style:style>
    <style:style style:name="T2703" style:parent-style-name="Absatz-Standardschriftart" style:family="text">
      <style:text-properties style:font-name="Times New Roman" fo:letter-spacing="0.002in" fo:font-size="6pt" style:font-size-asian="6pt"/>
    </style:style>
    <style:style style:name="T2704" style:parent-style-name="Absatz-Standardschriftart" style:family="text">
      <style:text-properties style:font-name="Arial" style:text-scale="99%" fo:font-size="6pt" style:font-size-asian="6pt"/>
    </style:style>
    <style:style style:name="T2705" style:parent-style-name="Absatz-Standardschriftart" style:family="text">
      <style:text-properties style:font-name="Times New Roman" fo:letter-spacing="0.002in" fo:font-size="6pt" style:font-size-asian="6pt"/>
    </style:style>
    <style:style style:name="T27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7" style:parent-style-name="Absatz-Standardschriftart" style:family="text">
      <style:text-properties style:font-name="Arial" fo:letter-spacing="-0.0006in" fo:font-size="6pt" style:font-size-asian="6pt"/>
    </style:style>
    <style:style style:name="T2708" style:parent-style-name="Absatz-Standardschriftart" style:family="text">
      <style:text-properties style:font-name="Times New Roman" fo:letter-spacing="0.002in" fo:font-size="6pt" style:font-size-asian="6pt"/>
    </style:style>
    <style:style style:name="T2709" style:parent-style-name="Absatz-Standardschriftart" style:family="text">
      <style:text-properties style:font-name="Arial" fo:font-size="6pt" style:font-size-asian="6pt"/>
    </style:style>
    <style:style style:name="T2710" style:parent-style-name="Absatz-Standardschriftart" style:family="text">
      <style:text-properties style:font-name="Times New Roman" fo:letter-spacing="0.002in" fo:font-size="6pt" style:font-size-asian="6pt"/>
    </style:style>
    <style:style style:name="T2711" style:parent-style-name="Absatz-Standardschriftart" style:family="text">
      <style:text-properties style:font-name="Arial" fo:letter-spacing="-0.0006in" fo:font-size="6pt" style:font-size-asian="6pt"/>
    </style:style>
    <style:style style:name="T2712" style:parent-style-name="Absatz-Standardschriftart" style:family="text">
      <style:text-properties style:font-name="Times New Roman" fo:letter-spacing="0.002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6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0.005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5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5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55in"/>
    </style:style>
    <style:style style:name="T2736" style:parent-style-name="Absatz-Standardschriftart" style:family="text">
      <style:text-properties style:font-name="Times New Roman" fo:letter-spacing="0.0673in" style:text-scale="99%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7in"/>
    </style:style>
    <style:style style:name="T2744" style:parent-style-name="Absatz-Standardschriftart" style:family="text">
      <style:text-properties fo:letter-spacing="-0.0041in"/>
    </style:style>
    <style:style style:name="T2745" style:parent-style-name="Absatz-Standardschriftart" style:family="text">
      <style:text-properties fo:letter-spacing="-0.0041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text-properties style:font-name="Liberation Serif" style:font-name-asian="Liberation Serif" style:font-name-complex="Liberation Serif"/>
    </style:style>
    <style:style style:name="P2748" style:parent-style-name="Standard" style:family="paragraph">
      <style:paragraph-properties fo:text-align="justify" fo:margin-left="0.3083in" fo:margin-right="0.8638in">
        <style:tab-stops/>
      </style:paragraph-properties>
    </style:style>
    <style:style style:name="T2749" style:parent-style-name="Absatz-Standardschriftart" style:family="text">
      <style:text-properties style:font-name="Liberation Serif" fo:letter-spacing="-0.0006in"/>
    </style:style>
    <style:style style:name="T2750" style:parent-style-name="Absatz-Standardschriftart" style:family="text">
      <style:text-properties style:font-name="Liberation Serif" fo:letter-spacing="0.0041in"/>
    </style:style>
    <style:style style:name="T2751" style:parent-style-name="Absatz-Standardschriftart" style:family="text">
      <style:text-properties style:font-name="Liberation Serif" fo:letter-spacing="-0.0006in"/>
    </style:style>
    <style:style style:name="T2752" style:parent-style-name="Absatz-Standardschriftart" style:family="text">
      <style:text-properties style:font-name="Liberation Serif" fo:letter-spacing="0.0041in"/>
    </style:style>
    <style:style style:name="T2753" style:parent-style-name="Absatz-Standardschriftart" style:family="text">
      <style:text-properties style:font-name="Liberation Serif" fo:letter-spacing="-0.0006in"/>
    </style:style>
    <style:style style:name="T2754" style:parent-style-name="Absatz-Standardschriftart" style:family="text">
      <style:text-properties style:font-name="Liberation Serif" fo:letter-spacing="0.0041in"/>
    </style:style>
    <style:style style:name="T2755" style:parent-style-name="Absatz-Standardschriftart" style:family="text">
      <style:text-properties style:font-name="Liberation Serif" fo:letter-spacing="-0.0034in"/>
    </style:style>
    <style:style style:name="T2756" style:parent-style-name="Absatz-Standardschriftart" style:family="text">
      <style:text-properties style:font-name="Liberation Serif" fo:letter-spacing="-0.0041in"/>
    </style:style>
    <style:style style:name="T2757" style:parent-style-name="Absatz-Standardschriftart" style:family="text">
      <style:text-properties style:font-name="Liberation Serif" fo:letter-spacing="-0.0006in"/>
    </style:style>
    <style:style style:name="T2758" style:parent-style-name="Absatz-Standardschriftart" style:family="text">
      <style:text-properties style:font-name="Liberation Serif" fo:letter-spacing="0.0041in"/>
    </style:style>
    <style:style style:name="T2759" style:parent-style-name="Absatz-Standardschriftart" style:family="text">
      <style:text-properties style:font-name="Liberation Serif"/>
    </style:style>
    <style:style style:name="T2760" style:parent-style-name="Absatz-Standardschriftart" style:family="text">
      <style:text-properties style:font-name="Liberation Serif" fo:letter-spacing="0.0048in"/>
    </style:style>
    <style:style style:name="T2761" style:parent-style-name="Absatz-Standardschriftart" style:family="text">
      <style:text-properties style:font-name="Liberation Serif"/>
    </style:style>
    <style:style style:name="T2762" style:parent-style-name="Absatz-Standardschriftart" style:family="text">
      <style:text-properties style:font-name="Liberation Serif" fo:letter-spacing="0.0041in"/>
    </style:style>
    <style:style style:name="T2763" style:parent-style-name="Absatz-Standardschriftart" style:family="text">
      <style:text-properties style:font-name="Liberation Serif" fo:letter-spacing="-0.0006in"/>
    </style:style>
    <style:style style:name="T2764" style:parent-style-name="Absatz-Standardschriftart" style:family="text">
      <style:text-properties style:font-name="Liberation Serif" fo:letter-spacing="0.0034in"/>
    </style:style>
    <style:style style:name="T2765" style:parent-style-name="Absatz-Standardschriftart" style:family="text">
      <style:text-properties style:font-name="Liberation Serif"/>
    </style:style>
    <style:style style:name="T2766" style:parent-style-name="Absatz-Standardschriftart" style:family="text">
      <style:text-properties style:font-name="Liberation Serif" fo:letter-spacing="0.0034in"/>
    </style:style>
    <style:style style:name="T2767" style:parent-style-name="Absatz-Standardschriftart" style:family="text">
      <style:text-properties style:font-name="Liberation Serif" fo:letter-spacing="-0.0006in"/>
    </style:style>
    <style:style style:name="T2768" style:parent-style-name="Absatz-Standardschriftart" style:family="text">
      <style:text-properties style:font-name="Liberation Serif" fo:letter-spacing="0.0041in"/>
    </style:style>
    <style:style style:name="T2769" style:parent-style-name="Absatz-Standardschriftart" style:family="text">
      <style:text-properties style:font-name="Liberation Serif" fo:letter-spacing="-0.0006in"/>
    </style:style>
    <style:style style:name="T2770" style:parent-style-name="Absatz-Standardschriftart" style:family="text">
      <style:text-properties style:font-name="Liberation Serif" fo:letter-spacing="0.0041in"/>
    </style:style>
    <style:style style:name="T2771" style:parent-style-name="Absatz-Standardschriftart" style:family="text">
      <style:text-properties style:font-name="Liberation Serif" fo:letter-spacing="-0.0006in"/>
    </style:style>
    <style:style style:name="T2772" style:parent-style-name="Absatz-Standardschriftart" style:family="text">
      <style:text-properties style:font-name="Liberation Serif" fo:letter-spacing="0.0041in"/>
    </style:style>
    <style:style style:name="T2773" style:parent-style-name="Absatz-Standardschriftart" style:family="text">
      <style:text-properties style:font-name="Liberation Serif"/>
    </style:style>
    <style:style style:name="T2774" style:parent-style-name="Absatz-Standardschriftart" style:family="text">
      <style:text-properties style:font-name="Liberation Serif" fo:letter-spacing="0.0027in"/>
    </style:style>
    <style:style style:name="T2775" style:parent-style-name="Absatz-Standardschriftart" style:family="text">
      <style:text-properties style:font-name="Liberation Serif" fo:letter-spacing="-0.0006in"/>
    </style:style>
    <style:style style:name="T2776" style:parent-style-name="Absatz-Standardschriftart" style:family="text">
      <style:text-properties style:font-name="Liberation Serif" fo:letter-spacing="0.0041in"/>
    </style:style>
    <style:style style:name="T2777" style:parent-style-name="Absatz-Standardschriftart" style:family="text">
      <style:text-properties style:font-name="Liberation Serif"/>
    </style:style>
    <style:style style:name="T2778" style:parent-style-name="Absatz-Standardschriftart" style:family="text">
      <style:text-properties style:font-name="Times New Roman" fo:letter-spacing="0.0548in" style:text-scale="99%"/>
    </style:style>
    <style:style style:name="T2779" style:parent-style-name="Absatz-Standardschriftart" style:family="text">
      <style:text-properties style:font-name="Liberation Serif" fo:letter-spacing="-0.0006in"/>
    </style:style>
    <style:style style:name="T2780" style:parent-style-name="Absatz-Standardschriftart" style:family="text">
      <style:text-properties style:font-name="Liberation Serif" fo:letter-spacing="0.0013in"/>
    </style:style>
    <style:style style:name="T2781" style:parent-style-name="Absatz-Standardschriftart" style:family="text">
      <style:text-properties style:font-name="Liberation Serif" fo:letter-spacing="-0.0006in"/>
    </style:style>
    <style:style style:name="T2782" style:parent-style-name="Absatz-Standardschriftart" style:family="text">
      <style:text-properties style:font-name="Liberation Serif"/>
    </style:style>
    <style:style style:name="T2783" style:parent-style-name="Absatz-Standardschriftart" style:family="text">
      <style:text-properties style:font-name="Liberation Serif" fo:letter-spacing="-0.0006in"/>
    </style:style>
    <style:style style:name="T2784" style:parent-style-name="Absatz-Standardschriftart" style:family="text">
      <style:text-properties style:font-name="Liberation Serif" fo:letter-spacing="0.0006in"/>
    </style:style>
    <style:style style:name="T2785" style:parent-style-name="Absatz-Standardschriftart" style:family="text">
      <style:text-properties style:font-name="Liberation Serif" fo:letter-spacing="-0.0006in"/>
    </style:style>
    <style:style style:name="T2786" style:parent-style-name="Absatz-Standardschriftart" style:family="text">
      <style:text-properties style:font-name="Liberation Serif" fo:letter-spacing="0.0013in"/>
    </style:style>
    <style:style style:name="T2787" style:parent-style-name="Absatz-Standardschriftart" style:family="text">
      <style:text-properties style:font-name="Liberation Serif"/>
    </style:style>
    <style:style style:name="T2788" style:parent-style-name="Absatz-Standardschriftart" style:family="text">
      <style:text-properties style:font-name="Liberation Serif" fo:letter-spacing="-0.0006in"/>
    </style:style>
    <style:style style:name="T2789" style:parent-style-name="Absatz-Standardschriftart" style:family="text">
      <style:text-properties style:font-name="Liberation Serif" fo:letter-spacing="0.0006in"/>
    </style:style>
    <style:style style:name="T2790" style:parent-style-name="Absatz-Standardschriftart" style:family="text">
      <style:text-properties style:font-name="Liberation Serif" fo:letter-spacing="-0.0006in"/>
    </style:style>
    <style:style style:name="T2791" style:parent-style-name="Absatz-Standardschriftart" style:family="text">
      <style:text-properties style:font-name="Liberation Serif" fo:letter-spacing="0.0013in"/>
    </style:style>
    <style:style style:name="T2792" style:parent-style-name="Absatz-Standardschriftart" style:family="text">
      <style:text-properties style:font-name="Liberation Serif" fo:letter-spacing="-0.0006in"/>
    </style:style>
    <style:style style:name="T2793" style:parent-style-name="Absatz-Standardschriftart" style:family="text">
      <style:text-properties style:font-name="Liberation Serif" fo:letter-spacing="0.0013in"/>
    </style:style>
    <style:style style:name="T2794" style:parent-style-name="Absatz-Standardschriftart" style:family="text">
      <style:text-properties style:font-name="Liberation Serif" fo:letter-spacing="-0.0006in"/>
    </style:style>
    <style:style style:name="T2795" style:parent-style-name="Absatz-Standardschriftart" style:family="text">
      <style:text-properties style:font-name="Liberation Serif" fo:letter-spacing="0.0006in"/>
    </style:style>
    <style:style style:name="T2796" style:parent-style-name="Absatz-Standardschriftart" style:family="text">
      <style:text-properties style:font-name="Liberation Serif" fo:letter-spacing="-0.0006in"/>
    </style:style>
    <style:style style:name="T2797" style:parent-style-name="Absatz-Standardschriftart" style:family="text">
      <style:text-properties style:font-name="Liberation Serif" fo:letter-spacing="0.0013in"/>
    </style:style>
    <style:style style:name="T2798" style:parent-style-name="Absatz-Standardschriftart" style:family="text">
      <style:text-properties style:font-name="Liberation Serif" fo:letter-spacing="-0.0006in"/>
    </style:style>
    <style:style style:name="T2799" style:parent-style-name="Absatz-Standardschriftart" style:family="text">
      <style:text-properties style:font-name="Liberation Serif" fo:letter-spacing="0.0013in"/>
    </style:style>
    <style:style style:name="T2800" style:parent-style-name="Absatz-Standardschriftart" style:family="text">
      <style:text-properties style:font-name="Liberation Serif" fo:letter-spacing="-0.0006in"/>
    </style:style>
    <style:style style:name="T2801" style:parent-style-name="Absatz-Standardschriftart" style:family="text">
      <style:text-properties style:font-name="Times New Roman" fo:letter-spacing="0.0604in" style:text-scale="99%"/>
    </style:style>
    <style:style style:name="T2802" style:parent-style-name="Absatz-Standardschriftart" style:family="text">
      <style:text-properties style:font-name="Liberation Serif" fo:letter-spacing="-0.0006in"/>
    </style:style>
    <style:style style:name="P2803" style:parent-style-name="Standard" style:family="paragraph">
      <style:text-properties style:font-name="Liberation Serif" style:font-name-asian="Liberation Serif" style:font-name-complex="Liberation Serif"/>
    </style:style>
    <style:style style:name="P2804" style:parent-style-name="Standard" style:family="paragraph">
      <style:paragraph-properties fo:text-align="justify" fo:margin-top="0.1368in" fo:line-height="95%" fo:margin-left="0.3in" fo:margin-right="0.8597in" fo:text-indent="0.4916in">
        <style:tab-stops/>
      </style:paragraph-properties>
    </style:style>
    <style:style style:name="T2805" style:parent-style-name="Absatz-Standardschriftart" style:family="text">
      <style:text-properties style:font-name="Liberation Sans"/>
    </style:style>
    <style:style style:name="T2806" style:parent-style-name="Absatz-Standardschriftart" style:family="text">
      <style:text-properties style:font-name="Liberation Sans" fo:letter-spacing="0.0166in"/>
    </style:style>
    <style:style style:name="T2807" style:parent-style-name="Absatz-Standardschriftart" style:family="text">
      <style:text-properties style:font-name="Liberation Sans" fo:letter-spacing="-0.0006in"/>
    </style:style>
    <style:style style:name="T2808" style:parent-style-name="Absatz-Standardschriftart" style:family="text">
      <style:text-properties style:font-name="Liberation Sans" fo:letter-spacing="0.0166in"/>
    </style:style>
    <style:style style:name="T2809" style:parent-style-name="Absatz-Standardschriftart" style:family="text">
      <style:text-properties style:font-name="Liberation Sans" fo:letter-spacing="-0.0006in"/>
    </style:style>
    <style:style style:name="T2810" style:parent-style-name="Absatz-Standardschriftart" style:family="text">
      <style:text-properties style:font-name="Liberation Sans" fo:letter-spacing="0.0187in"/>
    </style:style>
    <style:style style:name="T2811" style:parent-style-name="Absatz-Standardschriftart" style:family="text">
      <style:text-properties style:font-name="Liberation Sans" fo:letter-spacing="-0.0006in"/>
    </style:style>
    <style:style style:name="T2812" style:parent-style-name="Absatz-Standardschriftart" style:family="text">
      <style:text-properties style:font-name="Liberation Sans" fo:letter-spacing="0.018in"/>
    </style:style>
    <style:style style:name="T2813" style:parent-style-name="Absatz-Standardschriftart" style:family="text">
      <style:text-properties style:font-name="Liberation Sans"/>
    </style:style>
    <style:style style:name="T2814" style:parent-style-name="Absatz-Standardschriftart" style:family="text">
      <style:text-properties style:font-name="Liberation Sans" fo:letter-spacing="0.0173in"/>
    </style:style>
    <style:style style:name="T2815" style:parent-style-name="Absatz-Standardschriftart" style:family="text">
      <style:text-properties style:font-name="Liberation Sans" fo:letter-spacing="-0.0006in"/>
    </style:style>
    <style:style style:name="T2816" style:parent-style-name="Absatz-Standardschriftart" style:family="text">
      <style:text-properties style:font-name="Liberation Sans" fo:letter-spacing="0.0187in"/>
    </style:style>
    <style:style style:name="T2817" style:parent-style-name="Absatz-Standardschriftart" style:family="text">
      <style:text-properties style:font-name="Liberation Sans" fo:letter-spacing="-0.0006in"/>
    </style:style>
    <style:style style:name="T2818" style:parent-style-name="Absatz-Standardschriftart" style:family="text">
      <style:text-properties style:font-name="Liberation Sans" fo:letter-spacing="0.0173in"/>
    </style:style>
    <style:style style:name="T2819" style:parent-style-name="Absatz-Standardschriftart" style:family="text">
      <style:text-properties style:font-name="Liberation Sans" fo:letter-spacing="-0.0006in"/>
    </style:style>
    <style:style style:name="T2820" style:parent-style-name="Absatz-Standardschriftart" style:family="text">
      <style:text-properties style:font-name="Liberation Sans" fo:letter-spacing="0.018in"/>
    </style:style>
    <style:style style:name="T2821" style:parent-style-name="Absatz-Standardschriftart" style:family="text">
      <style:text-properties style:font-name="Liberation Sans" fo:letter-spacing="-0.0006in"/>
    </style:style>
    <style:style style:name="T2822" style:parent-style-name="Absatz-Standardschriftart" style:family="text">
      <style:text-properties style:font-name="Liberation Sans" fo:letter-spacing="0.0187in"/>
    </style:style>
    <style:style style:name="T2823" style:parent-style-name="Absatz-Standardschriftart" style:family="text">
      <style:text-properties style:font-name="Liberation Sans" fo:letter-spacing="-0.0006in"/>
    </style:style>
    <style:style style:name="T2824" style:parent-style-name="Absatz-Standardschriftart" style:family="text">
      <style:text-properties style:font-name="Liberation Sans" fo:letter-spacing="0.0173in"/>
    </style:style>
    <style:style style:name="T2825" style:parent-style-name="Absatz-Standardschriftart" style:family="text">
      <style:text-properties style:font-name="Liberation Sans"/>
    </style:style>
    <style:style style:name="T2826" style:parent-style-name="Absatz-Standardschriftart" style:family="text">
      <style:text-properties style:font-name="Liberation Sans" fo:letter-spacing="0.0173in"/>
    </style:style>
    <style:style style:name="T2827" style:parent-style-name="Absatz-Standardschriftart" style:family="text">
      <style:text-properties style:font-name="Liberation Sans" fo:letter-spacing="-0.0006in"/>
    </style:style>
    <style:style style:name="T2828" style:parent-style-name="Absatz-Standardschriftart" style:family="text">
      <style:text-properties style:font-name="Liberation Sans" fo:letter-spacing="0.0187in"/>
    </style:style>
    <style:style style:name="T2829" style:parent-style-name="Absatz-Standardschriftart" style:family="text">
      <style:text-properties style:font-name="Liberation Sans" fo:letter-spacing="-0.0006in"/>
    </style:style>
    <style:style style:name="T2830" style:parent-style-name="Absatz-Standardschriftart" style:family="text">
      <style:text-properties style:font-name="Liberation Sans" fo:letter-spacing="0.0166in"/>
    </style:style>
    <style:style style:name="T2831" style:parent-style-name="Absatz-Standardschriftart" style:family="text">
      <style:text-properties style:font-name="Liberation Sans" fo:letter-spacing="-0.0006in"/>
    </style:style>
    <style:style style:name="T2832" style:parent-style-name="Absatz-Standardschriftart" style:family="text">
      <style:text-properties style:font-name="Liberation Sans" fo:letter-spacing="0.0187in"/>
    </style:style>
    <style:style style:name="T2833" style:parent-style-name="Absatz-Standardschriftart" style:family="text">
      <style:text-properties style:font-name="Liberation Sans" fo:letter-spacing="-0.0006in"/>
    </style:style>
    <style:style style:name="T2834" style:parent-style-name="Absatz-Standardschriftart" style:family="text">
      <style:text-properties style:font-name="Liberation Sans" fo:letter-spacing="0.0187in"/>
    </style:style>
    <style:style style:name="T2835" style:parent-style-name="Absatz-Standardschriftart" style:family="text">
      <style:text-properties style:font-name="Liberation Sans" fo:letter-spacing="-0.0006in"/>
    </style:style>
    <style:style style:name="T2836" style:parent-style-name="Absatz-Standardschriftart" style:family="text">
      <style:text-properties style:font-name="Liberation Sans" fo:letter-spacing="0.018in"/>
    </style:style>
    <style:style style:name="T2837" style:parent-style-name="Absatz-Standardschriftart" style:family="text">
      <style:text-properties style:font-name="Liberation Sans" fo:letter-spacing="-0.0006in"/>
    </style:style>
    <style:style style:name="T2838" style:parent-style-name="Absatz-Standardschriftart" style:family="text">
      <style:text-properties style:font-name="Times New Roman" fo:letter-spacing="0.0326in" style:text-scale="99%"/>
    </style:style>
    <style:style style:name="T2839" style:parent-style-name="Absatz-Standardschriftart" style:family="text">
      <style:text-properties style:font-name="Liberation Sans" fo:letter-spacing="-0.0006in"/>
    </style:style>
    <style:style style:name="T2840" style:parent-style-name="Absatz-Standardschriftart" style:family="text">
      <style:text-properties style:font-name="Liberation Sans" fo:letter-spacing="0.0138in"/>
    </style:style>
    <style:style style:name="T2841" style:parent-style-name="Absatz-Standardschriftart" style:family="text">
      <style:text-properties style:font-name="Liberation Sans" fo:letter-spacing="-0.0006in"/>
    </style:style>
    <style:style style:name="T2842" style:parent-style-name="Absatz-Standardschriftart" style:family="text">
      <style:text-properties style:font-name="Liberation Sans" fo:letter-spacing="0.0131in"/>
    </style:style>
    <style:style style:name="T2843" style:parent-style-name="Absatz-Standardschriftart" style:family="text">
      <style:text-properties style:font-name="Liberation Sans" fo:letter-spacing="-0.0006in"/>
    </style:style>
    <style:style style:name="T2844" style:parent-style-name="Absatz-Standardschriftart" style:family="text">
      <style:text-properties style:font-name="Liberation Sans" fo:letter-spacing="0.0125in"/>
    </style:style>
    <style:style style:name="T2845" style:parent-style-name="Absatz-Standardschriftart" style:family="text">
      <style:text-properties style:font-name="Liberation Sans" fo:letter-spacing="-0.0006in"/>
    </style:style>
    <style:style style:name="T2846" style:parent-style-name="Absatz-Standardschriftart" style:family="text">
      <style:text-properties style:font-name="Liberation Sans" fo:letter-spacing="0.0131in"/>
    </style:style>
    <style:style style:name="T2847" style:parent-style-name="Absatz-Standardschriftart" style:family="text">
      <style:text-properties style:font-name="Liberation Sans" fo:letter-spacing="-0.0006in"/>
    </style:style>
    <style:style style:name="T2848" style:parent-style-name="Absatz-Standardschriftart" style:family="text">
      <style:text-properties style:font-name="Liberation Sans" fo:letter-spacing="0.0118in"/>
    </style:style>
    <style:style style:name="T2849" style:parent-style-name="Absatz-Standardschriftart" style:family="text">
      <style:text-properties style:font-name="Liberation Sans" fo:letter-spacing="-0.0006in"/>
    </style:style>
    <style:style style:name="T2850" style:parent-style-name="Absatz-Standardschriftart" style:family="text">
      <style:text-properties style:font-name="Liberation Sans" fo:letter-spacing="0.0131in"/>
    </style:style>
    <style:style style:name="T2851" style:parent-style-name="Absatz-Standardschriftart" style:family="text">
      <style:text-properties style:font-name="Liberation Sans" fo:letter-spacing="-0.0006in"/>
    </style:style>
    <style:style style:name="T2852" style:parent-style-name="Absatz-Standardschriftart" style:family="text">
      <style:text-properties style:font-name="Liberation Sans" fo:letter-spacing="0.0118in"/>
    </style:style>
    <style:style style:name="T2853" style:parent-style-name="Absatz-Standardschriftart" style:family="text">
      <style:text-properties style:font-name="Liberation Sans" fo:letter-spacing="-0.0006in"/>
    </style:style>
    <style:style style:name="T2854" style:parent-style-name="Absatz-Standardschriftart" style:family="text">
      <style:text-properties style:font-name="Liberation Sans" fo:letter-spacing="0.0131in"/>
    </style:style>
    <style:style style:name="T2855" style:parent-style-name="Absatz-Standardschriftart" style:family="text">
      <style:text-properties style:font-name="Liberation Sans" fo:letter-spacing="-0.0006in"/>
    </style:style>
    <style:style style:name="T2856" style:parent-style-name="Absatz-Standardschriftart" style:family="text">
      <style:text-properties style:font-name="Liberation Sans" fo:letter-spacing="0.0138in"/>
    </style:style>
    <style:style style:name="T2857" style:parent-style-name="Absatz-Standardschriftart" style:family="text">
      <style:text-properties style:font-name="Liberation Sans" fo:letter-spacing="-0.0006in"/>
    </style:style>
    <style:style style:name="T2858" style:parent-style-name="Absatz-Standardschriftart" style:family="text">
      <style:text-properties style:font-name="Liberation Sans" fo:letter-spacing="0.0131in"/>
    </style:style>
    <style:style style:name="T2859" style:parent-style-name="Absatz-Standardschriftart" style:family="text">
      <style:text-properties style:font-name="Liberation Sans" fo:letter-spacing="-0.0006in"/>
    </style:style>
    <style:style style:name="T2860" style:parent-style-name="Absatz-Standardschriftart" style:family="text">
      <style:text-properties style:font-name="Liberation Sans" fo:letter-spacing="0.0118in"/>
    </style:style>
    <style:style style:name="T2861" style:parent-style-name="Absatz-Standardschriftart" style:family="text">
      <style:text-properties style:font-name="Liberation Sans" fo:letter-spacing="-0.0006in"/>
    </style:style>
    <style:style style:name="T2862" style:parent-style-name="Absatz-Standardschriftart" style:family="text">
      <style:text-properties style:font-name="Liberation Sans" fo:letter-spacing="0.0131in"/>
    </style:style>
    <style:style style:name="T2863" style:parent-style-name="Absatz-Standardschriftart" style:family="text">
      <style:text-properties style:font-name="Liberation Sans" fo:letter-spacing="-0.0006in"/>
    </style:style>
    <style:style style:name="T2864" style:parent-style-name="Absatz-Standardschriftart" style:family="text">
      <style:text-properties style:font-name="Liberation Sans" fo:letter-spacing="0.0131in"/>
    </style:style>
    <style:style style:name="T2865" style:parent-style-name="Absatz-Standardschriftart" style:family="text">
      <style:text-properties style:font-name="Liberation Sans" fo:letter-spacing="-0.0006in"/>
    </style:style>
    <style:style style:name="T2866" style:parent-style-name="Absatz-Standardschriftart" style:family="text">
      <style:text-properties style:font-name="Times New Roman" fo:letter-spacing="0.0437in"/>
    </style:style>
    <style:style style:name="T2867" style:parent-style-name="Absatz-Standardschriftart" style:family="text">
      <style:text-properties style:font-name="Liberation Sans" fo:letter-spacing="-0.0006in"/>
    </style:style>
    <style:style style:name="T2868" style:parent-style-name="Absatz-Standardschriftart" style:family="text">
      <style:text-properties style:font-name="Liberation Sans" fo:letter-spacing="0.0229in"/>
    </style:style>
    <style:style style:name="T2869" style:parent-style-name="Absatz-Standardschriftart" style:family="text">
      <style:text-properties style:font-name="Liberation Sans" fo:letter-spacing="-0.0006in"/>
    </style:style>
    <style:style style:name="T2870" style:parent-style-name="Absatz-Standardschriftart" style:family="text">
      <style:text-properties style:font-name="Liberation Sans" fo:letter-spacing="0.0236in"/>
    </style:style>
    <style:style style:name="T2871" style:parent-style-name="Absatz-Standardschriftart" style:family="text">
      <style:text-properties style:font-name="Liberation Sans" fo:letter-spacing="-0.0006in"/>
    </style:style>
    <style:style style:name="T2872" style:parent-style-name="Absatz-Standardschriftart" style:family="text">
      <style:text-properties style:font-name="Liberation Sans" fo:letter-spacing="0.0222in"/>
    </style:style>
    <style:style style:name="T2873" style:parent-style-name="Absatz-Standardschriftart" style:family="text">
      <style:text-properties style:font-name="Liberation Sans" fo:letter-spacing="-0.0006in"/>
    </style:style>
    <style:style style:name="T2874" style:parent-style-name="Absatz-Standardschriftart" style:family="text">
      <style:text-properties style:font-name="Liberation Sans" fo:letter-spacing="0.025in"/>
    </style:style>
    <style:style style:name="T2875" style:parent-style-name="Absatz-Standardschriftart" style:family="text">
      <style:text-properties style:font-name="Liberation Sans" fo:letter-spacing="-0.0006in"/>
    </style:style>
    <style:style style:name="T2876" style:parent-style-name="Absatz-Standardschriftart" style:family="text">
      <style:text-properties style:font-name="Liberation Sans" fo:letter-spacing="0.0222in"/>
    </style:style>
    <style:style style:name="T2877" style:parent-style-name="Absatz-Standardschriftart" style:family="text">
      <style:text-properties style:font-name="Liberation Sans" fo:letter-spacing="-0.0006in"/>
    </style:style>
    <style:style style:name="T2878" style:parent-style-name="Absatz-Standardschriftart" style:family="text">
      <style:text-properties style:font-name="Liberation Sans" fo:letter-spacing="0.0243in"/>
    </style:style>
    <style:style style:name="T2879" style:parent-style-name="Absatz-Standardschriftart" style:family="text">
      <style:text-properties style:font-name="Liberation Sans" fo:letter-spacing="-0.0006in"/>
    </style:style>
    <style:style style:name="T2880" style:parent-style-name="Absatz-Standardschriftart" style:family="text">
      <style:text-properties style:font-name="Liberation Sans" fo:letter-spacing="0.0222in"/>
    </style:style>
    <style:style style:name="T2881" style:parent-style-name="Absatz-Standardschriftart" style:family="text">
      <style:text-properties style:font-name="Liberation Sans" fo:letter-spacing="-0.0006in"/>
    </style:style>
    <style:style style:name="T2882" style:parent-style-name="Absatz-Standardschriftart" style:family="text">
      <style:text-properties style:font-name="Liberation Sans" fo:letter-spacing="0.0229in"/>
    </style:style>
    <style:style style:name="T2883" style:parent-style-name="Absatz-Standardschriftart" style:family="text">
      <style:text-properties style:font-name="Liberation Sans" fo:letter-spacing="-0.0006in"/>
    </style:style>
    <style:style style:name="T2884" style:parent-style-name="Absatz-Standardschriftart" style:family="text">
      <style:text-properties style:font-name="Liberation Sans" fo:letter-spacing="0.0236in"/>
    </style:style>
    <style:style style:name="T2885" style:parent-style-name="Absatz-Standardschriftart" style:family="text">
      <style:text-properties style:font-name="Liberation Sans" fo:letter-spacing="-0.0006in"/>
    </style:style>
    <style:style style:name="T2886" style:parent-style-name="Absatz-Standardschriftart" style:family="text">
      <style:text-properties style:font-name="Liberation Sans" fo:letter-spacing="0.0229in"/>
    </style:style>
    <style:style style:name="T2887" style:parent-style-name="Absatz-Standardschriftart" style:family="text">
      <style:text-properties style:font-name="Liberation Sans" fo:letter-spacing="-0.0006in"/>
    </style:style>
    <style:style style:name="T2888" style:parent-style-name="Absatz-Standardschriftart" style:family="text">
      <style:text-properties style:font-name="Liberation Sans" fo:letter-spacing="0.0243in"/>
    </style:style>
    <style:style style:name="T2889" style:parent-style-name="Absatz-Standardschriftart" style:family="text">
      <style:text-properties style:font-name="Liberation Sans"/>
    </style:style>
    <style:style style:name="T2890" style:parent-style-name="Absatz-Standardschriftart" style:family="text">
      <style:text-properties style:font-name="Liberation Sans" fo:letter-spacing="0.0222in"/>
    </style:style>
    <style:style style:name="T2891" style:parent-style-name="Absatz-Standardschriftart" style:family="text">
      <style:text-properties style:font-name="Liberation Sans" fo:letter-spacing="-0.0006in"/>
    </style:style>
    <style:style style:name="T2892" style:parent-style-name="Absatz-Standardschriftart" style:family="text">
      <style:text-properties style:font-name="Liberation Sans" fo:letter-spacing="0.0243in"/>
    </style:style>
    <style:style style:name="T2893" style:parent-style-name="Absatz-Standardschriftart" style:family="text">
      <style:text-properties style:font-name="Liberation Sans" fo:letter-spacing="-0.0006in"/>
    </style:style>
    <style:style style:name="T2894" style:parent-style-name="Absatz-Standardschriftart" style:family="text">
      <style:text-properties style:font-name="Times New Roman" fo:letter-spacing="0.0298in"/>
    </style:style>
    <style:style style:name="T2895" style:parent-style-name="Absatz-Standardschriftart" style:family="text">
      <style:text-properties style:font-name="Liberation Sans" fo:letter-spacing="-0.0006in"/>
    </style:style>
    <style:style style:name="T2896" style:parent-style-name="Absatz-Standardschriftart" style:family="text">
      <style:text-properties style:font-name="Liberation Sans" fo:letter-spacing="0.0284in"/>
    </style:style>
    <style:style style:name="T2897" style:parent-style-name="Absatz-Standardschriftart" style:family="text">
      <style:text-properties style:font-name="Liberation Sans" fo:letter-spacing="-0.0006in"/>
    </style:style>
    <style:style style:name="T2898" style:parent-style-name="Absatz-Standardschriftart" style:family="text">
      <style:text-properties style:font-name="Liberation Sans" fo:letter-spacing="0.027in"/>
    </style:style>
    <style:style style:name="T2899" style:parent-style-name="Absatz-Standardschriftart" style:family="text">
      <style:text-properties style:font-name="Liberation Sans" fo:letter-spacing="-0.0006in"/>
    </style:style>
    <style:style style:name="T2900" style:parent-style-name="Absatz-Standardschriftart" style:family="text">
      <style:text-properties style:font-name="Liberation Sans" fo:letter-spacing="0.0291in"/>
    </style:style>
    <style:style style:name="T2901" style:parent-style-name="Absatz-Standardschriftart" style:family="text">
      <style:text-properties style:font-name="Liberation Sans" fo:letter-spacing="-0.0006in"/>
    </style:style>
    <style:style style:name="T2902" style:parent-style-name="Absatz-Standardschriftart" style:family="text">
      <style:text-properties style:font-name="Liberation Sans" fo:letter-spacing="0.0298in"/>
    </style:style>
    <style:style style:name="T2903" style:parent-style-name="Absatz-Standardschriftart" style:family="text">
      <style:text-properties style:font-name="Liberation Sans"/>
    </style:style>
    <style:style style:name="T2904" style:parent-style-name="Absatz-Standardschriftart" style:family="text">
      <style:text-properties style:font-name="Liberation Sans" fo:letter-spacing="0.027in"/>
    </style:style>
    <style:style style:name="T2905" style:parent-style-name="Absatz-Standardschriftart" style:family="text">
      <style:text-properties style:font-name="Liberation Sans" fo:letter-spacing="-0.0006in"/>
    </style:style>
    <style:style style:name="T2906" style:parent-style-name="Absatz-Standardschriftart" style:family="text">
      <style:text-properties style:font-name="Liberation Sans" fo:letter-spacing="0.0284in"/>
    </style:style>
    <style:style style:name="T2907" style:parent-style-name="Absatz-Standardschriftart" style:family="text">
      <style:text-properties style:font-name="Liberation Sans" fo:letter-spacing="-0.0006in"/>
    </style:style>
    <style:style style:name="T2908" style:parent-style-name="Absatz-Standardschriftart" style:family="text">
      <style:text-properties style:font-name="Liberation Sans" fo:letter-spacing="0.027in"/>
    </style:style>
    <style:style style:name="T2909" style:parent-style-name="Absatz-Standardschriftart" style:family="text">
      <style:text-properties style:font-name="Liberation Sans" fo:letter-spacing="-0.0006in"/>
    </style:style>
    <style:style style:name="T2910" style:parent-style-name="Absatz-Standardschriftart" style:family="text">
      <style:text-properties style:font-name="Liberation Sans" fo:letter-spacing="0.0284in"/>
    </style:style>
    <style:style style:name="T2911" style:parent-style-name="Absatz-Standardschriftart" style:family="text">
      <style:text-properties style:font-name="Liberation Sans" fo:letter-spacing="-0.0006in"/>
    </style:style>
    <style:style style:name="T2912" style:parent-style-name="Absatz-Standardschriftart" style:family="text">
      <style:text-properties style:font-name="Liberation Sans" fo:letter-spacing="0.027in"/>
    </style:style>
    <style:style style:name="T2913" style:parent-style-name="Absatz-Standardschriftart" style:family="text">
      <style:text-properties style:font-name="Liberation Sans" fo:letter-spacing="-0.0006in"/>
    </style:style>
    <style:style style:name="T2914" style:parent-style-name="Absatz-Standardschriftart" style:family="text">
      <style:text-properties style:font-name="Times New Roman" fo:letter-spacing="0.034in"/>
    </style:style>
    <style:style style:name="T2915" style:parent-style-name="Absatz-Standardschriftart" style:family="text">
      <style:text-properties style:font-name="Liberation Sans" fo:letter-spacing="-0.0006in"/>
    </style:style>
    <style:style style:name="T2916" style:parent-style-name="Absatz-Standardschriftart" style:family="text">
      <style:text-properties style:font-name="Liberation Sans"/>
    </style:style>
    <style:style style:name="P2917" style:parent-style-name="Standard" style:family="paragraph">
      <style:paragraph-properties fo:text-align="justify" fo:line-height="0.1736in" fo:margin-left="0.3in">
        <style:tab-stops/>
      </style:paragraph-properties>
    </style:style>
    <style:style style:name="T2918" style:parent-style-name="Absatz-Standardschriftart" style:family="text">
      <style:text-properties style:font-name="Liberation Sans" fo:letter-spacing="-0.0006in"/>
    </style:style>
    <style:style style:name="T2919" style:parent-style-name="Absatz-Standardschriftart" style:family="text">
      <style:text-properties style:font-name="Liberation Sans" fo:letter-spacing="0.0006in"/>
    </style:style>
    <style:style style:name="T2920" style:parent-style-name="Absatz-Standardschriftart" style:family="text">
      <style:text-properties style:font-name="Liberation Sans" fo:letter-spacing="-0.0006in"/>
    </style:style>
    <style:style style:name="T2921" style:parent-style-name="Absatz-Standardschriftart" style:family="text">
      <style:text-properties style:font-name="Liberation Sans"/>
    </style:style>
    <style:style style:name="T2922" style:parent-style-name="Absatz-Standardschriftart" style:family="text">
      <style:text-properties style:font-name="Liberation Sans" fo:letter-spacing="-0.0006in"/>
    </style:style>
    <style:style style:name="T2923" style:parent-style-name="Absatz-Standardschriftart" style:family="text">
      <style:text-properties style:font-name="Liberation Sans"/>
    </style:style>
    <style:style style:name="T2924" style:parent-style-name="Absatz-Standardschriftart" style:family="text">
      <style:text-properties style:font-name="Liberation Sans" fo:letter-spacing="-0.0006in"/>
    </style:style>
    <style:style style:name="T2925" style:parent-style-name="Absatz-Standardschriftart" style:family="text">
      <style:text-properties style:font-name="Liberation Sans"/>
    </style:style>
    <style:style style:name="T2926" style:parent-style-name="Absatz-Standardschriftart" style:family="text">
      <style:text-properties style:font-name="Liberation Sans" fo:letter-spacing="-0.0006in"/>
    </style:style>
    <style:style style:name="T2927" style:parent-style-name="Absatz-Standardschriftart" style:family="text">
      <style:text-properties style:font-name="Liberation Sans"/>
    </style:style>
    <style:style style:name="T2928" style:parent-style-name="Absatz-Standardschriftart" style:family="text">
      <style:text-properties style:font-name="Liberation Sans" fo:letter-spacing="-0.0006in"/>
    </style:style>
    <style:style style:name="P2929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930" style:parent-style-name="Standard" style:family="paragraph">
      <style:paragraph-properties fo:line-height="110%" fo:margin-left="0.5361in" fo:margin-right="1.068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2931" style:parent-style-name="Absatz-Standardschriftart" style:family="text">
      <style:text-properties style:font-name="Liberation Sans" fo:letter-spacing="-0.0006in"/>
    </style:style>
    <style:style style:name="T2932" style:parent-style-name="Absatz-Standardschriftart" style:family="text">
      <style:text-properties style:font-name="Liberation Sans" fo:letter-spacing="-0.0048in"/>
    </style:style>
    <style:style style:name="T2933" style:parent-style-name="Absatz-Standardschriftart" style:family="text">
      <style:text-properties style:font-name="Liberation Sans" fo:letter-spacing="-0.0006in"/>
    </style:style>
    <style:style style:name="T2934" style:parent-style-name="Absatz-Standardschriftart" style:family="text">
      <style:text-properties style:font-name="Times New Roman" fo:letter-spacing="-0.0006in"/>
    </style:style>
    <style:style style:name="T2935" style:parent-style-name="Absatz-Standardschriftart" style:family="text">
      <style:text-properties style:font-name="Times New Roman" fo:letter-spacing="-0.0006in"/>
    </style:style>
    <style:style style:name="T2936" style:parent-style-name="Absatz-Standardschriftart" style:family="text">
      <style:text-properties style:font-name="Liberation Sans" fo:letter-spacing="-0.0006in"/>
    </style:style>
    <style:style style:name="T2937" style:parent-style-name="Absatz-Standardschriftart" style:family="text">
      <style:text-properties style:font-name="Liberation Sans" fo:letter-spacing="-0.0048in"/>
    </style:style>
    <style:style style:name="T2938" style:parent-style-name="Absatz-Standardschriftart" style:family="text">
      <style:text-properties style:font-name="Liberation Sans" fo:letter-spacing="-0.0006in"/>
    </style:style>
    <style:style style:name="T2939" style:parent-style-name="Absatz-Standardschriftart" style:family="text">
      <style:text-properties style:font-name="Times New Roman" style:text-scale="99%"/>
    </style:style>
    <style:style style:name="T2940" style:parent-style-name="Absatz-Standardschriftart" style:family="text">
      <style:text-properties style:font-name="Times New Roman" fo:letter-spacing="0.0215in" style:text-scale="99%"/>
    </style:style>
    <style:style style:name="T2941" style:parent-style-name="Absatz-Standardschriftart" style:family="text">
      <style:text-properties style:font-name="Liberation Sans" fo:letter-spacing="-0.0006in"/>
    </style:style>
    <style:style style:name="T2942" style:parent-style-name="Absatz-Standardschriftart" style:family="text">
      <style:text-properties style:font-name="Liberation Sans" fo:letter-spacing="-0.0013in"/>
    </style:style>
    <style:style style:name="T2943" style:parent-style-name="Absatz-Standardschriftart" style:family="text">
      <style:text-properties style:font-name="Liberation Sans" fo:letter-spacing="-0.0006in"/>
    </style:style>
    <style:style style:name="T2944" style:parent-style-name="Absatz-Standardschriftart" style:family="text">
      <style:text-properties style:font-name="Times New Roman" fo:letter-spacing="-0.0006in"/>
    </style:style>
    <style:style style:name="T2945" style:parent-style-name="Absatz-Standardschriftart" style:family="text">
      <style:text-properties style:font-name="Liberation Sans" fo:letter-spacing="-0.0006in"/>
    </style:style>
    <style:style style:name="T2946" style:parent-style-name="Absatz-Standardschriftart" style:family="text">
      <style:text-properties style:font-name="Liberation Sans" fo:letter-spacing="-0.0013in"/>
    </style:style>
    <style:style style:name="T2947" style:parent-style-name="Absatz-Standardschriftart" style:family="text">
      <style:text-properties style:font-name="Liberation Sans" fo:letter-spacing="-0.0006in"/>
    </style:style>
    <style:style style:name="T2948" style:parent-style-name="Absatz-Standardschriftart" style:family="text">
      <style:text-properties style:font-name="Liberation Sans"/>
    </style:style>
    <style:style style:name="T2949" style:parent-style-name="Absatz-Standardschriftart" style:family="text">
      <style:text-properties style:font-name="Liberation Sans" fo:letter-spacing="-0.0006in"/>
    </style:style>
    <style:style style:name="P2950" style:parent-style-name="Standard" style:family="paragraph">
      <style:paragraph-properties fo:line-height="0.1756in" fo:margin-left="2.0791in">
        <style:tab-stops/>
      </style:paragraph-properties>
    </style:style>
    <style:style style:name="T2951" style:parent-style-name="Absatz-Standardschriftart" style:family="text">
      <style:text-properties style:font-name="Liberation Serif" fo:letter-spacing="-0.0006in"/>
    </style:style>
    <style:style style:name="T2952" style:parent-style-name="Absatz-Standardschriftart" style:family="text">
      <style:text-properties style:font-name="Liberation Serif" fo:letter-spacing="-0.0104in"/>
    </style:style>
    <style:style style:name="T2953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1096" draw:id="id3" draw:style-name="a3" draw:name="Text Box 10" text:anchor-type="paragraph" svg:x="0.41667in" svg:y="-0.21111in" svg:width="0.40278in" svg:height="3.20347in" style:rel-width="scale" style:rel-height="scale"><draw:text-box><text:p text:style-name="P42"><text:span text:style-name="T43">MARCO</text:span><text:span text:style-name="T44">S</text:span><text:span text:style-name="T45"><text:s/></text:span><text:span text:style-name="T46">JOSE</text:span><text:span text:style-name="T47"><text:s/></text:span><text:span text:style-name="T48">LO</text:span><text:span text:style-name="T49">RENZ</text:span><text:span text:style-name="T50">O</text:span><text:span text:style-name="T51"><text:s/></text:span><text:span text:style-name="T52">MART</text:span><text:span text:style-name="T53">I</text:span><text:span text:style-name="T54">N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A</text:span><text:span text:style-name="T63">LCALDE</text:span></text:p><text:p text:style-name="P64"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21/03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DOÑA</text:span><text:span text:style-name="T79"><text:s/></text:span><text:span text:style-name="T80">NIEVES</text:span><text:span text:style-name="T81"><text:s/></text:span><text:span text:style-name="T82">ARELI</text:span><text:span text:style-name="T83"><text:s/></text:span><text:span text:style-name="T84">MEDINA</text:span><text:span text:style-name="T85"><text:s/></text:span><text:span text:style-name="T86">GONZÁLEZ,</text:span><text:span text:style-name="T87"><text:s/></text:span><text:span text:style-name="T88">SECRETARIA–INTERVENTORA</text:span><text:span text:style-name="T89"><text:s/></text:span><text:s/><text:span text:style-name="T90">DEL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TIJARAFE.</text:span></text:h>
      <text:p text:style-name="P97"><text:span text:style-name="T98">CERTIFICO</text:span><text:span text:style-name="T99">:</text:span><text:span text:style-name="T100"><text:s/></text:span><text:span text:style-name="T101">que por</text:span><text:span text:style-name="T102"><text:s/></text:span><text:span text:style-name="T103">la</text:span><text:span text:style-name="T104"><text:s/></text:span><text:span text:style-name="T105">Junta</text:span><text:span text:style-name="T106"><text:s/></text:span><text:span text:style-name="T107">de</text:span><text:span text:style-name="T108"><text:s/>Gobierno</text:span><text:span text:style-name="T109"><text:s/></text:span><text:span text:style-name="T110">Local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text:s/></text:span><text:span text:style-name="T123">17</text:span><text:span text:style-name="T124"><text:s/></text:span><text:span text:style-name="T125">de</text:span><text:span text:style-name="T126"><text:s/>marzo</text:span><text:span text:style-name="T127"><text:s/></text:span><text:span text:style-name="T128">de</text:span><text:span text:style-name="T129"><text:s/></text:span><text:span text:style-name="T130">2023,</text:span><text:span text:style-name="T131"><text:s/></text:span><text:span text:style-name="T132">se</text:span><text:span text:style-name="T133"><text:s/>adoptó</text:span><text:span text:style-name="T134"><text:s/></text:span><text:span text:style-name="T135">el siguiente acuerdo:</text:span></text:p>
      <text:p text:style-name="P136"><draw:custom-shape svg:x="1.18194in" svg:y="0.34306in" svg:width="5.92431in" svg:height="0.00139in" draw:z-index="0" draw:id="id4" draw:style-name="a4" draw:name="Freeform 9"><svg:title/><svg:desc/><draw:enhanced-geometry draw:type="non-primitive" svg:viewBox="0 0 5417185 1270" draw:enhanced-path="M 0 0 L 5416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7185"/><draw:equation draw:name="f7" draw:formula="?f4 / 1270"/><draw:equation draw:name="f8" draw:formula="0 / ?f6"/><draw:equation draw:name="f9" draw:formula="0 / ?f7"/><draw:equation draw:name="f10" draw:formula="5416550 / ?f6"/><draw:equation draw:name="f11" draw:formula="5417185 / ?f6"/><draw:equation draw:name="f12" draw:formula="1270 / ?f7"/></draw:enhanced-geometry></draw:custom-shape><text:span text:style-name="T137">5.-</text:span><text:span text:style-name="T138"><text:s/></text:span><text:span text:style-name="T139">CONVENIO</text:span><text:span text:style-name="T140"><text:s/></text:span><text:span text:style-name="T141">DE</text:span><text:span text:style-name="T142"><text:s/></text:span><text:span text:style-name="T143">COLABORACIÓN</text:span><text:span text:style-name="T144"><text:s/></text:span><text:span text:style-name="T145">ENTRE</text:span><text:span text:style-name="T146"><text:s/></text:span><text:span text:style-name="T147">EL</text:span><text:span text:style-name="T148"><text:s/></text:span><text:span text:style-name="T149"><text:s/></text:span><text:span text:style-name="T150">A</text:span><text:span text:style-name="T151">YUN</text:span><text:span text:style-name="T152">T</text:span><text:span text:style-name="T153">A</text:span><text:span text:style-name="T154">MI</text:span><text:span text:style-name="T155">E</text:span><text:span text:style-name="T156">N</text:span><text:span text:style-name="T157">T</text:span><text:span text:style-name="T158">O</text:span><text:span text:style-name="T159"><text:s/></text:span><text:span text:style-name="T160">D</text:span><text:span text:style-name="T161">E</text:span><text:span text:style-name="T162"><text:s/></text:span><text:span text:style-name="T163">TI</text:span><text:span text:style-name="T164">J</text:span><text:span text:style-name="T165">ARA</text:span><text:span text:style-name="T166">FE</text:span><text:span text:style-name="T167"><text:s/></text:span><text:span text:style-name="T168">Y</text:span><text:span text:style-name="T169"><text:s/></text:span><text:span text:style-name="T170">S</text:span><text:span text:style-name="T171">O</text:span><text:span text:style-name="T172">C</text:span><text:span text:style-name="T173">I</text:span><text:span text:style-name="T174">EDA</text:span><text:span text:style-name="T175">D</text:span><text:span text:style-name="T176"><text:s/></text:span><text:span text:style-name="T177">C</text:span><text:span text:style-name="T178">O</text:span><text:span text:style-name="T179">O</text:span><text:span text:style-name="T180">P</text:span><text:span text:style-name="T181">ER</text:span><text:span text:style-name="T182">A</text:span><text:span text:style-name="T183">T</text:span><text:span text:style-name="T184">I</text:span><text:span text:style-name="T185">V</text:span><text:span text:style-name="T186">A</text:span><text:span text:style-name="T187"><text:s/></text:span><text:span text:style-name="T188">AGRÍCOLA</text:span><text:span text:style-name="T189"><text:s/></text:span><text:span text:style-name="T190">LA</text:span><text:span text:style-name="T191"><text:s/></text:span><text:span text:style-name="T192">PROSPERIDAD.</text:span><text:span text:style-name="T193"><text:s/></text:span><text:span text:style-name="T194">PLAN</text:span><text:span text:style-name="T195"><text:s/></text:span><text:span text:style-name="T196">DE</text:span><text:span text:style-name="T197"><text:s/></text:span><text:span text:style-name="T198">COLABORACION</text:span><text:span text:style-name="T199"><text:s/></text:span><text:span text:style-name="T200">DE</text:span><text:span text:style-name="T201"><text:s/></text:span><text:span text:style-name="T202"><text:s/></text:span><text:span text:style-name="T203">ACCIONES</text:span><text:span text:style-name="T204"><text:s/></text:span><text:span text:style-name="T205">CONJUNTAS</text:span><text:span text:style-name="T206"><text:s/></text:span><text:span text:style-name="T207">CONTRA</text:span><text:span text:style-name="T208"><text:s/></text:span><text:span text:style-name="T209">LA</text:span><text:span text:style-name="T210"><text:s/></text:span><text:span text:style-name="T211">PLAGA</text:span><text:span text:style-name="T212"><text:s/></text:span><text:span text:style-name="T213">DEL</text:span><text:span text:style-name="T214"><text:s/></text:span><text:span text:style-name="T215">PICUDO</text:span><text:span text:style-name="T216"><text:s/></text:span><text:span text:style-name="T217"><text:s/></text:span><text:span text:style-name="T218">NEGRO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PL</text:span><text:span text:style-name="T225">A</text:span><text:span text:style-name="T226">T</text:span><text:span text:style-name="T227">AN</text:span><text:span text:style-name="T228">E</text:span><text:span text:style-name="T229">RA.</text:span></text:p>
      <text:h text:style-name="P230" text:outline-level="2"><draw:frame draw:id="id5" draw:style-name="a5" draw:name="Picture 7" text:anchor-type="paragraph" svg:x="0.45833in" svg:y="0.225in" svg:width="0.34722in" svg:height="0.34722in" style:rel-width="scale" style:rel-height="scale"><draw:image xlink:href="media/image3.png" xlink:type="simple" xlink:show="embed" xlink:actuate="onLoad"/><svg:title/><svg:desc/></draw:frame><text:span text:style-name="T231">VISTO</text:span><text:span text:style-name="T232"><text:s/></text:span>el<text:span text:style-name="T233"><text:s/></text:span><text:span text:style-name="T234">Convenio</text:span><text:span text:style-name="T235"><text:s/></text:span>de<text:span text:style-name="T236"><text:s/></text:span><text:span text:style-name="T237">colaboración</text:span><text:span text:style-name="T238"><text:s/></text:span><text:span text:style-name="T239">entre</text:span><text:span text:style-name="T240"><text:s/></text:span>el<text:span text:style-name="T241"><text:s/></text:span><text:span text:style-name="T242">Ayuntamiento</text:span><text:span text:style-name="T243"><text:s/></text:span>de<text:span text:style-name="T244"><text:s/></text:span><text:span text:style-name="T245">Tijarafe</text:span><text:span text:style-name="T246"><text:s/></text:span>y<text:span text:style-name="T247"><text:s/></text:span>la<text:span text:style-name="T248"><text:s/></text:span><text:span text:style-name="T249">Sociedad</text:span><text:span text:style-name="T250"><text:s/></text:span><text:span text:style-name="T251">Cooperativa</text:span><text:span text:style-name="T252"><text:s/></text:span><text:span text:style-name="T253">Agrícola</text:span><text:span text:style-name="T254"><text:s/></text:span><text:span text:style-name="T255">La</text:span><text:span text:style-name="T256"><text:s/></text:span><text:span text:style-name="T257">Prosperidad.</text:span><text:span text:style-name="T258"><text:s/></text:span><text:span text:style-name="T259">Plan</text:span><text:span text:style-name="T260"><text:s/></text:span>de<text:span text:style-name="T261"><text:s/></text:span><text:span text:style-name="T262">colaboraciones</text:span><text:span text:style-name="T263"><text:s/></text:span><text:span text:style-name="T264">conjuntas</text:span><text:span text:style-name="T265"><text:s/></text:span><text:span text:style-name="T266">contra</text:span><text:span text:style-name="T267"><text:s/></text:span>la<text:span text:style-name="T268"><text:s/></text:span><text:span text:style-name="T269">plaga</text:span><text:span text:style-name="T270"><text:s/></text:span><text:span text:style-name="T271">del</text:span><text:span text:style-name="T272"><text:s/></text:span>picudo<text:span text:style-name="T273"><text:s/></text:span>negro<text:span text:style-name="T274"><text:s/></text:span>de<text:span text:style-name="T275"><text:s/></text:span><text:span text:style-name="T276">la</text:span><text:span text:style-name="T277"><text:s/></text:span><text:span text:style-name="T278">platanera,</text:span><text:span text:style-name="T279"><text:s/></text:span><text:span text:style-name="T280">que</text:span><text:span text:style-name="T281"><text:s/></text:span>es<text:span text:style-name="T282"><text:s/></text:span>del<text:span text:style-name="T283"><text:s/></text:span><text:span text:style-name="T284">siguiente</text:span><text:span text:style-name="T285"><text:s/></text:span><text:span text:style-name="T286">tenor</text:span><text:span text:style-name="T287"><text:s/></text:span><text:span text:style-name="T288">literal:</text:span></text:h>
      <text:h text:style-name="P289" text:outline-level="3"><text:span text:style-name="T290">CONVENIO</text:span><text:span text:style-name="T291"><text:s/></text:span><text:span text:style-name="T292">ENTE</text:span><text:span text:style-name="T293"><text:s/></text:span><text:span text:style-name="T294">EL</text:span><text:span text:style-name="T295"><text:s/></text:span><text:span text:style-name="T296">AYUNTAMIENTO</text:span><text:span text:style-name="T297"><text:s/></text:span><text:span text:style-name="T298">DE</text:span><text:span text:style-name="T299"><text:s/></text:span><text:span text:style-name="T300">TIJARAFE<text:s/></text:span>Y<text:span text:style-name="T301"><text:s/></text:span><text:span text:style-name="T302">LA</text:span><text:span text:style-name="T303"><text:s/></text:span><text:span text:style-name="T304">SOCIEDAD COOPERATIVA</text:span><text:span text:style-name="T305"><text:s/></text:span><text:span text:style-name="T306">AGRÍCOLA</text:span><text:span text:style-name="T307"><text:s/></text:span><text:span text:style-name="T308">LA</text:span><text:span text:style-name="T309"><text:s/></text:span><text:span text:style-name="T310">PROSPERIDAD.</text:span></text:h>
      <text:p text:style-name="P311"/>
      <text:h text:style-name="P312" text:outline-level="3"><draw:frame draw:z-index="1120" draw:id="id6" draw:style-name="a6" draw:name="Text Box 6" text:anchor-type="paragraph" svg:x="0.41667in" svg:y="-0.03264in" svg:width="0.40278in" svg:height="3.20347in" style:rel-width="scale" style:rel-height="scale"><draw:text-box><text:p text:style-name="P313"><text:span text:style-name="T314">NI</text:span><text:span text:style-name="T315">EVES</text:span><text:span text:style-name="T316"><text:s/></text:span><text:span text:style-name="T317">A</text:span><text:span text:style-name="T318">RE</text:span><text:span text:style-name="T319">LI</text:span><text:span text:style-name="T320"><text:s/></text:span><text:span text:style-name="T321">MEDINA</text:span><text:span text:style-name="T322"><text:s/></text:span><text:span text:style-name="T323">GO</text:span><text:span text:style-name="T324">NZ</text:span><text:span text:style-name="T325">A</text:span><text:span text:style-name="T326">LE</text:span><text:span text:style-name="T327">Z</text:span><text:span text:style-name="T328"><text:s/></text:span><text:span text:style-name="T329">(2</text:span><text:span text:style-name="T330"><text:s/></text:span><text:span text:style-name="T331">de</text:span><text:span text:style-name="T332"><text:s/></text:span><text:span text:style-name="T333">2)</text:span><text:span text:style-name="T334"><text:s/></text:span><text:span text:style-name="T335">SE</text:span><text:span text:style-name="T336">CRE</text:span><text:span text:style-name="T337">TA</text:span><text:span text:style-name="T338">RI</text:span><text:span text:style-name="T339">A-I</text:span><text:span text:style-name="T340">NT</text:span><text:span text:style-name="T341">E</text:span><text:span text:style-name="T342">RV</text:span><text:span text:style-name="T343">E</text:span><text:span text:style-name="T344">NT</text:span><text:span text:style-name="T345">O</text:span><text:span text:style-name="T346">RA</text:span></text:p><text:p text:style-name="P347"><text:span text:style-name="T348">F</text:span><text:span text:style-name="T349">echa</text:span><text:span text:style-name="T350"><text:s/></text:span><text:span text:style-name="T351">F</text:span><text:span text:style-name="T352">irma:</text:span><text:span text:style-name="T353"><text:s/></text:span><text:span text:style-name="T354">21/03/2023</text:span></text:p><text:p text:style-name="P355"><text:span text:style-name="T356">HA</text:span><text:span text:style-name="T357">S</text:span><text:span text:style-name="T358">H:</text:span><text:span text:style-name="T359"><text:s/></text:span><text:span text:style-name="T360">91b7eb6f92eadc8b7a0b3f17b910ee7e</text:span></text:p></draw:text-box><svg:title/><svg:desc/></draw:frame><text:span text:style-name="T361">PLAN</text:span><text:span text:style-name="T362"><text:s/></text:span><text:span text:style-name="T363">DE COLABORACIÓN</text:span><text:span text:style-name="T364"><text:s/></text:span>DE<text:span text:style-name="T365"><text:s/></text:span><text:span text:style-name="T366">ACIONES</text:span><text:span text:style-name="T367"><text:s/></text:span><text:span text:style-name="T368">CONJUNTAS</text:span><text:span text:style-name="T369"><text:s/></text:span><text:span text:style-name="T370">CONTRA</text:span><text:span text:style-name="T371"><text:s/></text:span>LA<text:span text:style-name="T372"><text:s/></text:span><text:span text:style-name="T373">PLAGA</text:span><text:span text:style-name="T374"><text:s/></text:span><text:span text:style-name="T375">DEL</text:span><text:span text:style-name="T376"><text:s/></text:span><text:span text:style-name="T377">PICUDO</text:span><text:span text:style-name="T378"><text:s/></text:span><text:span text:style-name="T379">NEGRO</text:span><text:span text:style-name="T380"><text:s/></text:span><text:span text:style-name="T381">DE</text:span><text:span text:style-name="T382"><text:s/></text:span>LA<text:span text:style-name="T383"><text:s/></text:span><text:span text:style-name="T384">PLATANERA</text:span></text:h>
      <text:p text:style-name="P385"/>
      <text:p text:style-name="P386"><text:bookmark-start text:name="Tijarafe,_a_de_de_2023"/><text:bookmark-end text:name="Tijarafe,_a_de_de_2023"/><text:span text:style-name="T387">Tijarafe,</text:span><text:span text:style-name="T388"><text:s/></text:span>a<text:span text:style-name="T389"><text:tab/></text:span><text:span text:style-name="T390">de</text:span><text:span text:style-name="T391"><text:tab/></text:span>de<text:span text:style-name="T392"><text:s/></text:span>2023</text:p>
      <text:p text:style-name="P393"/>
      <text:h text:style-name="P394" text:outline-level="3"><text:bookmark-start text:name="REUNIDOS"/><text:bookmark-end text:name="REUNIDOS"/><text:span text:style-name="T395">REUNIDOS</text:span></text:h>
      <text:p text:style-name="P396"/>
      <text:p text:style-name="P397">De<text:span text:style-name="T398"><text:s/></text:span>una<text:span text:style-name="T399"><text:s/></text:span><text:span text:style-name="T400">parte,</text:span><text:span text:style-name="T401"><text:s/></text:span><text:span text:style-name="T402">D.</text:span><text:span text:style-name="T403"><text:s/></text:span><text:span text:style-name="T404">Marcos</text:span><text:span text:style-name="T405"><text:s/></text:span><text:span text:style-name="T406">José</text:span><text:span text:style-name="T407"><text:s/></text:span><text:span text:style-name="T408">Lorenzo</text:span><text:span text:style-name="T409"><text:s/></text:span><text:span text:style-name="T410">Martín</text:span>,<text:span text:style-name="T411"><text:s/></text:span><text:span text:style-name="T412">con</text:span><text:span text:style-name="T413"><text:s/></text:span><text:span text:style-name="T414">D.N.I.</text:span><text:span text:style-name="T415"><text:s/></text:span>nº<text:span text:style-name="T416"><text:s/></text:span><text:span text:style-name="T417">42.182.145-F</text:span><text:span text:style-name="T418"><text:s/></text:span><text:span text:style-name="T419">actuando</text:span><text:span text:style-name="T420"><text:s/></text:span><text:span text:style-name="T421">representación</text:span><text:span text:style-name="T422"><text:s/></text:span><text:span text:style-name="T423">del</text:span><text:span text:style-name="T424"><text:s/></text:span><text:span text:style-name="T425">Ayuntamiento</text:span><text:span text:style-name="T426"><text:s/></text:span>de<text:span text:style-name="T427"><text:s/></text:span><text:span text:style-name="T428">Tijarafe,</text:span><text:span text:style-name="T429"><text:s/></text:span><text:span text:style-name="T430">con</text:span><text:span text:style-name="T431"><text:s/></text:span><text:span text:style-name="T432">CIF</text:span><text:span text:style-name="T433"><text:s/></text:span><text:span text:style-name="T434">P-3804700-G</text:span><text:span text:style-name="T435"><text:s/></text:span><text:span text:style-name="T436">en</text:span><text:span text:style-name="T437"><text:s/></text:span><text:span text:style-name="T438">calidad<text:s/></text:span>de<text:span text:style-name="T439"><text:s/></text:span><text:span text:style-name="T440">Alcalde</text:span><text:span text:style-name="T441"><text:s/></text:span><text:span text:style-name="T442">del</text:span><text:span text:style-name="T443"><text:s/></text:span>mismo.</text:p>
      <text:p text:style-name="P444"/>
      <text:p text:style-name="P445">De<text:span text:style-name="T446"><text:s/></text:span><text:span text:style-name="T447">otra</text:span><text:span text:style-name="T448"><text:s/></text:span><text:span text:style-name="T449">parte,</text:span><text:span text:style-name="T450"><text:s/></text:span><text:span text:style-name="T451">D.</text:span><text:span text:style-name="T452"><text:s/></text:span><text:span text:style-name="T453">Víctor</text:span><text:span text:style-name="T454"><text:s/></text:span><text:span text:style-name="T455">Manuel</text:span><text:span text:style-name="T456"><text:s/></text:span><text:span text:style-name="T457">Rodríguez</text:span><text:span text:style-name="T458"><text:s/></text:span><text:span text:style-name="T459">Martín</text:span>,<text:span text:style-name="T460"><text:s/></text:span><text:span text:style-name="T461">provisto</text:span><text:span text:style-name="T462"><text:s/></text:span>de<text:span text:style-name="T463"><text:s/></text:span><text:span text:style-name="T464">D.N.I.</text:span><text:span text:style-name="T465"><text:s/></text:span>nº<text:span text:style-name="T466"><text:s/></text:span><text:span text:style-name="T467">42.164.519-E,</text:span><text:span text:style-name="T468"><text:s/></text:span><text:span text:style-name="T469">actuando</text:span><text:span text:style-name="T470"><text:s/></text:span><text:span text:style-name="T471">en</text:span><text:span text:style-name="T472"><text:s/></text:span><text:span text:style-name="T473">representación</text:span><text:span text:style-name="T474"><text:s/></text:span>de<text:span text:style-name="T475"><text:s/></text:span><text:span text:style-name="T476">la</text:span><text:span text:style-name="T477"><text:s/></text:span><text:span text:style-name="T478">Sdad.</text:span><text:span text:style-name="T479"><text:s/></text:span><text:span text:style-name="T480">Cooperativa</text:span><text:s/><text:span text:style-name="T481">Agrícola</text:span><text:s/>La<text:span text:style-name="T482"><text:s/></text:span><text:span text:style-name="T483">Prosperidad, con</text:span><text:span text:style-name="T484"><text:s/></text:span><text:span text:style-name="T485">C.I.F.</text:span><text:span text:style-name="T486"><text:s/></text:span><text:span text:style-name="T487">F-38004362, en</text:span><text:span text:style-name="T488"><text:s/></text:span><text:span text:style-name="T489">calidad</text:span><text:s/>de<text:span text:style-name="T490"><text:s/></text:span><text:span text:style-name="T491">Presidente</text:span><text:s/>de<text:span text:style-name="T492"><text:s/></text:span><text:span text:style-name="T493">la</text:span><text:span text:style-name="T494"><text:s/></text:span><text:span text:style-name="T495">misma.</text:span></text:p>
      <text:p text:style-name="P496"/>
      <text:p text:style-name="P497"><text:span text:style-name="T498">Ambas</text:span><text:span text:style-name="T499"><text:s/></text:span><text:span text:style-name="T500">partes</text:span><text:s/><text:span text:style-name="T501">se</text:span><text:span text:style-name="T502"><text:s/></text:span><text:span text:style-name="T503">reconocen</text:span><text:span text:style-name="T504"><text:s/></text:span><text:span text:style-name="T505">capacidad</text:span><text:span text:style-name="T506"><text:s/></text:span><text:span text:style-name="T507">legal suficiente para</text:span><text:span text:style-name="T508"><text:s/></text:span><text:span text:style-name="T509">suscribir este</text:span><text:span text:style-name="T510"><text:s/></text:span><text:span text:style-name="T511">Convenio</text:span><text:span text:style-name="T512"><text:s/></text:span>y<text:span text:style-name="T513"><text:s/></text:span><text:span text:style-name="T514">en</text:span><text:span text:style-name="T515"><text:s/></text:span><text:span text:style-name="T516">base</text:span><text:span text:style-name="T517"><text:s/></text:span>a<text:span text:style-name="T518"><text:s/></text:span><text:span text:style-name="T519">ello,</text:span></text:p>
      <text:h text:style-name="P520" text:outline-level="3"><text:span text:style-name="T521">EXPONEN</text:span></text:h>
      <text:p text:style-name="P522"/>
      <text:list text:style-name="LFO2" text:continue-numbering="true">
        <text:list-item>
          <text:p text:style-name="P523">Que<text:span text:style-name="T524"><text:s/></text:span><text:span text:style-name="T525">el</text:span><text:span text:style-name="T526"><text:s/></text:span><text:span text:style-name="T527">objeto<text:s/></text:span>de<text:span text:style-name="T528"><text:s/></text:span><text:span text:style-name="T529">este</text:span><text:s/><text:span text:style-name="T530">convenio</text:span><text:span text:style-name="T531"><text:s/></text:span><text:span text:style-name="T532">es</text:span><text:span text:style-name="T533"><text:s/></text:span><text:span text:style-name="T534">presentar</text:span><text:s/>un<text:span text:style-name="T535"><text:s/></text:span><text:span text:style-name="T536">marco</text:span><text:s/>de<text:span text:style-name="T537"><text:s/></text:span><text:span text:style-name="T538">colaboración</text:span><text:s/><text:span text:style-name="T539">conjunta</text:span><text:s/><text:span text:style-name="T540">para</text:span><text:span text:style-name="T541"><text:s/></text:span><text:span text:style-name="T542">el</text:span><text:span text:style-name="T543"><text:s/></text:span><text:span text:style-name="T544">control<text:s/></text:span>de<text:span text:style-name="T545"><text:s/></text:span><text:span text:style-name="T546">la</text:span><text:span text:style-name="T547"><text:s/></text:span><text:span text:style-name="T548">plaga</text:span><text:span text:style-name="T549"><text:s/></text:span><text:span text:style-name="T550">del</text:span><text:span text:style-name="T551"><text:s/></text:span><text:span text:style-name="T552">Picudo</text:span><text:span text:style-name="T553"><text:s/></text:span><text:span text:style-name="T554">Negro</text:span><text:span text:style-name="T555"><text:s/></text:span><text:span text:style-name="T556">en</text:span><text:span text:style-name="T557"><text:s/></text:span><text:span text:style-name="T558">la</text:span><text:span text:style-name="T559"><text:s/></text:span><text:span text:style-name="T560">Platanera.</text:span></text:p>
        </text:list-item>
      </text:list>
      <text:p text:style-name="P561"><draw:frame draw:id="id7" draw:style-name="a7" draw:name="Picture 5" text:anchor-type="paragraph" svg:x="0.45833in" svg:y="0.17917in" svg:width="0.34722in" svg:height="0.34722in" style:rel-width="scale" style:rel-height="scale"><draw:image xlink:href="media/image3.png" xlink:type="simple" xlink:show="embed" xlink:actuate="onLoad"/><svg:title/><svg:desc/></draw:frame><draw:frame draw:z-index="1144" draw:id="id8" draw:style-name="a8" draw:name="Text Box 4" text:anchor-type="paragraph" svg:x="7.62639in" svg:y="0.03194in" svg:width="0.27778in" svg:height="3.48958in" style:rel-width="scale" style:rel-height="scale"><draw:text-box><text:p text:style-name="P562"><text:span text:style-name="T563">Cód.</text:span><text:span text:style-name="T564"><text:s/></text:span><text:span text:style-name="T565">V</text:span><text:span text:style-name="T566">alidación:</text:span><text:span text:style-name="T567"><text:s/></text:span><text:span text:style-name="T568">Z</text:span><text:span text:style-name="T569">CLS</text:span><text:span text:style-name="T570">K</text:span><text:span text:style-name="T571">MNJCL</text:span><text:span text:style-name="T572">Y</text:span><text:span text:style-name="T573">NRX</text:span><text:span text:style-name="T574">G</text:span><text:span text:style-name="T575">4N9KNFLM9Z</text:span></text:p><text:p text:style-name="P576"><text:span text:style-name="T577">V</text:span><text:span text:style-name="T578">erificación:</text:span><text:span text:style-name="T579"><text:s/></text:span><text:span text:style-name="T580">https://t</text:span><text:span text:style-name="T581">ijaraf</text:span><text:span text:style-name="T582">e.</text:span><text:span text:style-name="T583">sedelectronica.</text:span><text:span text:style-name="T584">es/</text:span></text:p><text:p text:style-name="P585"><text:span text:style-name="T586">Documento</text:span><text:span text:style-name="T587"><text:s/></text:span><text:span text:style-name="T588">f</text:span><text:span text:style-name="T589">irmado</text:span><text:span text:style-name="T590"><text:s/></text:span><text:span text:style-name="T591">electrónicamente</text:span><text:span text:style-name="T592"><text:s/></text:span><text:span text:style-name="T593">desde</text:span><text:span text:style-name="T594"><text:s/></text:span><text:span text:style-name="T595">la</text:span><text:span text:style-name="T596"><text:s/></text:span><text:span text:style-name="T597">plat</text:span><text:span text:style-name="T598">af</text:span><text:span text:style-name="T599">orma</text:span><text:span text:style-name="T600"><text:s/></text:span><text:span text:style-name="T601">esPublico</text:span><text:span text:style-name="T602"><text:s/></text:span><text:span text:style-name="T603">Gest</text:span><text:span text:style-name="T604">iona</text:span><text:span text:style-name="T605"><text:s/></text:span><text:span text:style-name="T606">|</text:span><text:span text:style-name="T607"><text:s/></text:span><text:span text:style-name="T608">P</text:span><text:span text:style-name="T609">ágina</text:span><text:span text:style-name="T610"><text:s/></text:span><text:span text:style-name="T611">1</text:span><text:span text:style-name="T612"><text:s/></text:span><text:span text:style-name="T613">de</text:span><text:span text:style-name="T614"><text:s/></text:span><text:span text:style-name="T615">3</text:span></text:p></draw:text-box><svg:title/><svg:desc/></draw:frame>El<text:span text:style-name="T616"><text:s/></text:span><text:span text:style-name="T617">picudo</text:span><text:span text:style-name="T618"><text:s/></text:span><text:span text:style-name="T619">negro</text:span><text:span text:style-name="T620"><text:s/></text:span><text:span text:style-name="T621">Cosmopolites</text:span><text:span text:style-name="T622"><text:s/></text:span><text:span text:style-name="T623">sordidus</text:span><text:span text:style-name="T624"><text:s/></text:span><text:span text:style-name="T625">(Germar,</text:span><text:span text:style-name="T626"><text:s/></text:span>1824)<text:span text:style-name="T627"><text:s/></text:span><text:span text:style-name="T628">(Coleóptera:</text:span><text:span text:style-name="T629"><text:s/></text:span><text:span text:style-name="T630">Curculionidae)</text:span><text:span text:style-name="T631"><text:s/></text:span><text:span text:style-name="T632">es</text:span><text:span text:style-name="T633"><text:s/></text:span><text:span text:style-name="T634">considerado</text:span><text:span text:style-name="T635"><text:s/></text:span>una<text:span text:style-name="T636"><text:s/></text:span>de<text:span text:style-name="T637"><text:s/></text:span><text:span text:style-name="T638">las</text:span><text:span text:style-name="T639"><text:s/></text:span><text:span text:style-name="T640">plagas</text:span><text:span text:style-name="T641"><text:s/></text:span><text:span text:style-name="T642">más</text:span><text:span text:style-name="T643"><text:s/></text:span><text:span text:style-name="T644">importante</text:span><text:span text:style-name="T645"><text:s/></text:span><text:span text:style-name="T646">del</text:span><text:span text:style-name="T647"><text:s/></text:span><text:span text:style-name="T648">plátano</text:span><text:span text:style-name="T649"><text:s/></text:span>y<text:span text:style-name="T650"><text:s/></text:span><text:span text:style-name="T651">otras</text:span><text:span text:style-name="T652"><text:s/></text:span><text:span text:style-name="T653">musáceas</text:span><text:span text:style-name="T654"><text:s/></text:span><text:span text:style-name="T655">en</text:span><text:span text:style-name="T656"><text:s/></text:span><text:span text:style-name="T657">la</text:span><text:span text:style-name="T658"><text:s/></text:span><text:span text:style-name="T659">mayoría</text:span><text:span text:style-name="T660"><text:s/></text:span>de<text:span text:style-name="T661"><text:s/></text:span><text:span text:style-name="T662">los</text:span><text:span text:style-name="T663"><text:s/></text:span><text:span text:style-name="T664">países</text:span><text:span text:style-name="T665"><text:s/></text:span><text:span text:style-name="T666">tropicales</text:span><text:span text:style-name="T667"><text:s/></text:span>y<text:span text:style-name="T668"><text:s/></text:span><text:span text:style-name="T669">subtropicales.</text:span><text:span text:style-name="T670"><text:s/></text:span>El<text:span text:style-name="T671"><text:s/></text:span><text:span text:style-name="T672">picudo</text:span><text:span text:style-name="T673"><text:s/></text:span><text:span text:style-name="T674">es</text:span><text:span text:style-name="T675"><text:s/></text:span><text:span text:style-name="T676">originario</text:span><text:span text:style-name="T677"><text:s/></text:span><text:span text:style-name="T678">del</text:span><text:span text:style-name="T679"><text:s/></text:span><text:span text:style-name="T680">Sudeste</text:span><text:span text:style-name="T681"><text:s/></text:span>de<text:span text:style-name="T682"><text:s/></text:span><text:span text:style-name="T683">Asia,</text:span><text:span text:style-name="T684"><text:s/></text:span><text:span text:style-name="T685">probablemente</text:span><text:span text:style-name="T686"><text:s/></text:span>de<text:span text:style-name="T687"><text:s/></text:span><text:span text:style-name="T688">la</text:span><text:span text:style-name="T689"><text:s/></text:span><text:span text:style-name="T690">región</text:span><text:span text:style-name="T691"><text:s/></text:span><text:span text:style-name="T692">IndoMalaya</text:span><text:span text:style-name="T693"><text:s/></text:span><text:span text:style-name="T694">en</text:span><text:span text:style-name="T695"><text:s/></text:span><text:span text:style-name="T696">Malasia.</text:span><text:span text:style-name="T697"><text:s/></text:span><text:span text:style-name="T698">Actualmente,</text:span><text:span text:style-name="T699"><text:s/></text:span><text:span text:style-name="T700">presenta</text:span><text:span text:style-name="T701"><text:s/></text:span>una<text:span text:style-name="T702"><text:s/></text:span><text:span text:style-name="T703">dispersión</text:span><text:span text:style-name="T704"><text:s/></text:span><text:span text:style-name="T705">pantropical</text:span><text:span text:style-name="T706"><text:s/></text:span>por<text:span text:style-name="T707"><text:s/></text:span><text:span text:style-name="T708">todas</text:span><text:s/><text:span text:style-name="T709">las</text:span><text:span text:style-name="T710"><text:s/></text:span><text:span text:style-name="T711">regiones</text:span><text:span text:style-name="T712"><text:s/></text:span>donde<text:span text:style-name="T713"><text:s/>se</text:span><text:span text:style-name="T714"><text:s/></text:span><text:span text:style-name="T715">cultivan</text:span><text:s/><text:span text:style-name="T716">plátanos.<text:s/></text:span>En<text:span text:style-name="T717"><text:s/></text:span><text:span text:style-name="T718">Canarias, el</text:span><text:span text:style-name="T719"><text:s/></text:span><text:span text:style-name="T720">insecto</text:span><text:span text:style-name="T721"><text:s/></text:span><text:span text:style-name="T722">fue</text:span><text:span text:style-name="T723"><text:s/></text:span><text:span text:style-name="T724">observado</text:span><text:span text:style-name="T725"><text:s/></text:span>por<text:span text:style-name="T726"><text:s/></text:span><text:span text:style-name="T727">primera</text:span><text:span text:style-name="T728"><text:s/></text:span><text:span text:style-name="T729">vez</text:span><text:span text:style-name="T730"><text:s/></text:span><text:span text:style-name="T731">en</text:span><text:span text:style-name="T732"><text:s/></text:span><text:span text:style-name="T733">la isla</text:span><text:s/>de<text:span text:style-name="T734"><text:s/></text:span><text:span text:style-name="T735">Gran</text:span><text:span text:style-name="T736"><text:s/></text:span><text:span text:style-name="T737">Canaria</text:span><text:span text:style-name="T738"><text:s/></text:span><text:span text:style-name="T739">en</text:span><text:span text:style-name="T740"><text:s/></text:span>1945,<text:s/><text:span text:style-name="T741">del</text:span><text:span text:style-name="T742"><text:s/></text:span><text:span text:style-name="T743">cual fue erradicado.</text:span><text:span text:style-name="T744"><text:s/></text:span><text:span text:style-name="T745">Reapareció</text:span><text:s/><text:span text:style-name="T746">en Tenerife</text:span><text:span text:style-name="T747"><text:s/></text:span><text:span text:style-name="T748">en<text:s/></text:span>1986,<text:span text:style-name="T749"><text:s/>en<text:s/></text:span>1990<text:span text:style-name="T750"><text:s/>se</text:span><text:span text:style-name="T751"><text:s/></text:span><text:span text:style-name="T752">extendió</text:span><text:span text:style-name="T753"><text:s/></text:span>a<text:span text:style-name="T754"><text:s/></text:span>La<text:span text:style-name="T755"><text:s/>Gomera, en<text:s/></text:span>2001<text:span text:style-name="T756"><text:s/></text:span>a<text:span text:style-name="T757"><text:s/></text:span>La<text:span text:style-name="T758"><text:s/>Palma</text:span><text:span text:style-name="T759"><text:s/></text:span>y<text:span text:style-name="T760"><text:s/>en</text:span><text:span text:style-name="T761"><text:s/></text:span>2011<text:span text:style-name="T762"><text:s/></text:span><text:span text:style-name="T763">reapareció</text:span><text:s/><text:span text:style-name="T764">en</text:span><text:span text:style-name="T765"><text:s/></text:span><text:span text:style-name="T766">Gran</text:span><text:span text:style-name="T767"><text:s/></text:span><text:span text:style-name="T768">Canaria.</text:span></text:p>
      <text:p text:style-name="P769">La<text:s/><text:span text:style-name="T770">presencia</text:span><text:span text:style-name="T771"><text:s/></text:span><text:span text:style-name="T772">del</text:span><text:span text:style-name="T773"><text:s/></text:span><text:span text:style-name="T774">picudo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cultivo</text:span><text:span text:style-name="T781"><text:s/></text:span><text:span text:style-name="T782">puede</text:span><text:span text:style-name="T783"><text:s/></text:span><text:span text:style-name="T784">pasar</text:span><text:span text:style-name="T785"><text:s/></text:span><text:span text:style-name="T786">desapercibida</text:span><text:span text:style-name="T787"><text:s/></text:span><text:span text:style-name="T788">durante</text:span><text:span text:style-name="T789"><text:s/></text:span>un<text:span text:style-name="T790"><text:s/></text:span><text:span text:style-name="T791">tiempo,</text:span><text:span text:style-name="T792"><text:s/></text:span>ya que<text:span text:style-name="T793"><text:s/></text:span><text:span text:style-name="T794">los</text:span><text:span text:style-name="T795"><text:s/></text:span><text:span text:style-name="T796">síntomas</text:span><text:span text:style-name="T797"><text:s/></text:span><text:span text:style-name="T798">externos</text:span><text:span text:style-name="T799"><text:s/></text:span><text:span text:style-name="T800">en</text:span><text:span text:style-name="T801"><text:s/></text:span><text:span text:style-name="T802">la</text:span><text:span text:style-name="T803"><text:s/></text:span><text:span text:style-name="T804">planta</text:span><text:span text:style-name="T805"><text:s/></text:span><text:span text:style-name="T806">son</text:span><text:span text:style-name="T807"><text:s/></text:span><text:span text:style-name="T808">poco</text:span><text:s/><text:span text:style-name="T809">específicos</text:span><text:span text:style-name="T810"><text:s/></text:span><text:span text:style-name="T811">(hojas</text:span><text:span text:style-name="T812"><text:s/></text:span><text:span text:style-name="T813">con</text:span><text:span text:style-name="T814"><text:s/></text:span><text:span text:style-name="T815">ligero</text:span><text:span text:style-name="T816"><text:s/></text:span><text:span text:style-name="T817">amarilleo,</text:span><text:span text:style-name="T818"><text:s/></text:span><text:span text:style-name="T819">falta</text:span><text:span text:style-name="T820"><text:s/></text:span>de<text:span text:style-name="T821"><text:s/></text:span><text:span text:style-name="T822">desarrollo</text:span><text:span text:style-name="T823"><text:s/></text:span>de<text:s/><text:span text:style-name="T824">la</text:span><text:span text:style-name="T825"><text:s/></text:span><text:span text:style-name="T826">planta,</text:span><text:span text:style-name="T827"><text:s/></text:span><text:span text:style-name="T828">falta</text:span><text:span text:style-name="T829"><text:s/></text:span>de<text:s/><text:span text:style-name="T830">llenado</text:span><text:span text:style-name="T831"><text:s/></text:span>de<text:span text:style-name="T832"><text:s/></text:span><text:span text:style-name="T833">la</text:span><text:s/><text:span text:style-name="T834">fruta</text:span><text:span text:style-name="T835"><text:s/></text:span>y<text:span text:style-name="T836"><text:s/></text:span><text:span text:style-name="T837">otros</text:span><text:span text:style-name="T838"><text:s/></text:span><text:span text:style-name="T839">síntomas).</text:span><text:span text:style-name="T840"><text:s/></text:span>Los<text:span text:style-name="T841"><text:s/></text:span><text:span text:style-name="T842">síntomas</text:span><text:s/><text:span text:style-name="T843">internos</text:span><text:s/><text:span text:style-name="T844">se observan</text:span><text:span text:style-name="T845"><text:s/></text:span><text:span text:style-name="T846">al</text:span><text:span text:style-name="T847"><text:s/></text:span><text:span text:style-name="T848">cortar</text:span><text:s/><text:span text:style-name="T849">el</text:span><text:span text:style-name="T850"><text:s/></text:span><text:span text:style-name="T851">rolo</text:span><text:span text:style-name="T852"><text:s/></text:span><text:span text:style-name="T853">al</text:span><text:span text:style-name="T854"><text:s/></text:span><text:span text:style-name="T855">nivel</text:span><text:s/><text:span text:style-name="T856">del</text:span><text:span text:style-name="T857"><text:s/></text:span><text:span text:style-name="T858">rizoma,<text:s/></text:span>ya<text:span text:style-name="T859"><text:s/></text:span>que<text:span text:style-name="T860"><text:s/></text:span><text:span text:style-name="T861">se</text:span><text:span text:style-name="T862"><text:s/></text:span><text:span text:style-name="T863">pueden apreciar</text:span><text:s/><text:span text:style-name="T864">las</text:span><text:span text:style-name="T865"><text:s/></text:span><text:span text:style-name="T866">galerías</text:span><text:s/><text:span text:style-name="T867">excavadas<text:s/></text:span>por<text:span text:style-name="T868"><text:s/></text:span><text:span text:style-name="T869">las</text:span><text:span text:style-name="T870"><text:s/></text:span><text:span text:style-name="T871">larvas</text:span><text:span text:style-name="T872"><text:s/></text:span>y<text:span text:style-name="T873"><text:s/></text:span><text:span text:style-name="T874">los</text:span><text:span text:style-name="T875"><text:s/></text:span><text:span text:style-name="T876">tejidos</text:span><text:span text:style-name="T877"><text:s/></text:span><text:span text:style-name="T878">en</text:span><text:span text:style-name="T879"><text:s/></text:span><text:span text:style-name="T880">fase</text:span><text:span text:style-name="T881"><text:s/></text:span>de<text:span text:style-name="T882"><text:s/></text:span><text:span text:style-name="T883">putrefacción.</text:span><text:span text:style-name="T884"><text:s/></text:span>El<text:span text:style-name="T885"><text:s/></text:span><text:span text:style-name="T886">ataque</text:span><text:span text:style-name="T887"><text:s/></text:span><text:span text:style-name="T888">del</text:span><text:span text:style-name="T889"><text:s/></text:span><text:span text:style-name="T890">picudo</text:span><text:span text:style-name="T891"><text:s/></text:span>de<text:span text:style-name="T892"><text:s/></text:span><text:span text:style-name="T893">la</text:span><text:span text:style-name="T894"><text:s/></text:span><text:span text:style-name="T895">platanera</text:span><text:span text:style-name="T896"><text:s/></text:span><text:span text:style-name="T897">limita</text:span><text:span text:style-name="T898"><text:s/></text:span><text:span text:style-name="T899">la</text:span><text:span text:style-name="T900"><text:s/></text:span><text:span text:style-name="T901">absorción</text:span><text:span text:style-name="T902"><text:s/></text:span>de<text:span text:style-name="T903"><text:s/></text:span><text:span text:style-name="T904">nutrientes</text:span><text:span text:style-name="T905"><text:s/></text:span>y<text:span text:style-name="T906"><text:s/></text:span><text:span text:style-name="T907">reduce</text:span><text:span text:style-name="T908"><text:s/></text:span><text:span text:style-name="T909">el</text:span><text:span text:style-name="T910"><text:s/></text:span><text:span text:style-name="T911">vigor</text:span><text:span text:style-name="T912"><text:s/></text:span>de<text:span text:style-name="T913"><text:s/></text:span><text:span text:style-name="T914">las</text:span><text:span text:style-name="T915"><text:s/></text:span><text:span text:style-name="T916">plantas</text:span><text:span text:style-name="T917"><text:s/></text:span><text:span text:style-name="T918">lo</text:span><text:span text:style-name="T919"><text:s/></text:span>que<text:span text:style-name="T920"><text:s/></text:span><text:span text:style-name="T921">se</text:span><text:span text:style-name="T922"><text:s/></text:span><text:span text:style-name="T923">traduce</text:span><text:span text:style-name="T924"><text:s/></text:span><text:span text:style-name="T925">en</text:span><text:span text:style-name="T926"><text:s/></text:span>una<text:span text:style-name="T927"><text:s/></text:span><text:span text:style-name="T928">mayor</text:span><text:span text:style-name="T929"><text:s/></text:span><text:span text:style-name="T930">facilidad</text:span><text:span text:style-name="T931"><text:s/></text:span>de<text:span text:style-name="T932"><text:s/></text:span><text:span text:style-name="T933">volcamiento</text:span><text:span text:style-name="T934"><text:s/></text:span>por<text:span text:style-name="T935"><text:s/></text:span><text:span text:style-name="T936">el</text:span><text:span text:style-name="T937"><text:s/></text:span><text:span text:style-name="T938">viento,</text:span><text:span text:style-name="T939"><text:s/></text:span><text:span text:style-name="T940">retrasa</text:span><text:span text:style-name="T941"><text:s/></text:span><text:span text:style-name="T942">la</text:span><text:span text:style-name="T943"><text:s/></text:span><text:span text:style-name="T944">floración</text:span><text:span text:style-name="T945"><text:s/></text:span>y<text:span text:style-name="T946"><text:s/></text:span><text:span text:style-name="T947">aumenta</text:span><text:span text:style-name="T948"><text:s/></text:span><text:span text:style-name="T949">la</text:span><text:span text:style-name="T950"><text:s/></text:span><text:span text:style-name="T951">susceptibilidad</text:span><text:span text:style-name="T952"><text:s/></text:span><text:span text:style-name="T953">del</text:span><text:span text:style-name="T954"><text:s/></text:span><text:span text:style-name="T955">cultivo</text:span><text:span text:style-name="T956"><text:s/></text:span>a<text:span text:style-name="T957"><text:s/></text:span><text:span text:style-name="T958">otras</text:span><text:span text:style-name="T959"><text:s/></text:span><text:span text:style-name="T960">plagas</text:span><text:span text:style-name="T961"><text:s/></text:span>y<text:span text:style-name="T962"><text:s/></text:span><text:span text:style-name="T963">enfermedades.</text:span><text:span text:style-name="T964"><text:s/></text:span><text:span text:style-name="T965">Las</text:span><text:span text:style-name="T966"><text:s/></text:span><text:span text:style-name="T967">reducciones</text:span><text:span text:style-name="T968"><text:s/></text:span><text:span text:style-name="T969">en</text:span><text:span text:style-name="T970"><text:s/></text:span><text:span text:style-name="T971">rendimiento</text:span><text:span text:style-name="T972"><text:s/></text:span><text:span text:style-name="T973">son</text:span><text:span text:style-name="T974"><text:s/></text:span><text:span text:style-name="T975">causadas</text:span><text:span text:style-name="T976"><text:s/></text:span><text:span text:style-name="T977">tanto</text:span><text:span text:style-name="T978"><text:s/></text:span>por<text:span text:style-name="T979"><text:s/></text:span><text:span text:style-name="T980">pérdidas</text:span><text:span text:style-name="T981"><text:s/></text:span>de<text:span text:style-name="T982"><text:s/></text:span><text:span text:style-name="T983">plantas</text:span><text:span text:style-name="T984"><text:s/></text:span><text:span text:style-name="T985">como</text:span><text:span text:style-name="T986"><text:s/></text:span>por<text:span text:style-name="T987"><text:s/></text:span>un<text:span text:style-name="T988"><text:s/></text:span><text:span text:style-name="T989">menor</text:span><text:span text:style-name="T990"><text:s/></text:span><text:span text:style-name="T991">peso</text:span><text:span text:style-name="T992"><text:s/></text:span>de<text:span text:style-name="T993"><text:s/></text:span><text:span text:style-name="T994">los</text:span><text:span text:style-name="T995"><text:s/></text:span><text:span text:style-name="T996">racimos.</text:span><text:span text:style-name="T997"><text:s/></text:span>Los<text:span text:style-name="T998"><text:s/></text:span><text:span text:style-name="T999">adultos</text:span><text:span text:style-name="T1000"><text:s/></text:span>de<text:span text:style-name="T1001"><text:s/></text:span><text:span text:style-name="T1002">picudo</text:span><text:span text:style-name="T1003"><text:s/></text:span><text:span text:style-name="T1004">se</text:span><text:span text:style-name="T1005"><text:s/></text:span><text:span text:style-name="T1006">dispersan</text:span><text:span text:style-name="T1007"><text:s/></text:span>por<text:span text:style-name="T1008"><text:s/></text:span><text:span text:style-name="T1009">la</text:span><text:span text:style-name="T1010"><text:s/></text:span><text:span text:style-name="T1011">noche</text:span><text:span text:style-name="T1012"><text:s/></text:span><text:span text:style-name="T1013">caminando</text:span><text:span text:style-name="T1014"><text:s/></text:span>por<text:span text:style-name="T1015"><text:s/></text:span><text:span text:style-name="T1016">el</text:span><text:span text:style-name="T1017"><text:s/></text:span><text:span text:style-name="T1018">suelo</text:span><text:span text:style-name="T1019"><text:s/></text:span><text:span text:style-name="T1020">siendo</text:span><text:span text:style-name="T1021"><text:s/></text:span><text:span text:style-name="T1022">capaces</text:span><text:span text:style-name="T1023"><text:s/></text:span>de<text:span text:style-name="T1024"><text:s/></text:span><text:span text:style-name="T1025">trasladarse</text:span><text:span text:style-name="T1026"><text:s/></text:span><text:span text:style-name="T1027">distancias</text:span><text:span text:style-name="T1028"><text:s/></text:span>de<text:span text:style-name="T1029"><text:s/></text:span><text:span text:style-name="T1030">hasta</text:span><text:span text:style-name="T1031"><text:s/></text:span>60<text:span text:style-name="T1032"><text:s/></text:span><text:span text:style-name="T1033">metros</text:span><text:span text:style-name="T1034"><text:s/></text:span><text:span text:style-name="T1035">en</text:span><text:span text:style-name="T1036"><text:s/></text:span>5<text:span text:style-name="T1037"><text:s/></text:span><text:span text:style-name="T1038">meses,</text:span><text:span text:style-name="T1039"><text:s/></text:span>por<text:span text:style-name="T1040"><text:s/></text:span><text:span text:style-name="T1041">otro</text:span><text:span text:style-name="T1042"><text:s/></text:span><text:span text:style-name="T1043">lado,</text:span><text:span text:style-name="T1044"><text:s/></text:span><text:span text:style-name="T1045">esta</text:span><text:span text:style-name="T1046"><text:s/></text:span><text:span text:style-name="T1047">plaga</text:span><text:span text:style-name="T1048"><text:s/></text:span><text:span text:style-name="T1049">se</text:span><text:span text:style-name="T1050"><text:s/></text:span><text:span text:style-name="T1051">distribuye</text:span><text:span text:style-name="T1052"><text:s/></text:span>de<text:span text:style-name="T1053"><text:s/></text:span><text:span text:style-name="T1054">forma</text:span><text:span text:style-name="T1055"><text:s/></text:span><text:span text:style-name="T1056">focal</text:span><text:span text:style-name="T1057"><text:s/></text:span><text:span text:style-name="T1058">en</text:span><text:span text:style-name="T1059"><text:s/></text:span><text:span text:style-name="T1060">el</text:span><text:span text:style-name="T1061"><text:s/></text:span><text:span text:style-name="T1062">terreno.</text:span></text:p>
      <text:p text:style-name="P1063"><text:span text:style-name="T1064">Las</text:span><text:span text:style-name="T1065"><text:s/></text:span><text:span text:style-name="T1066">feromonas</text:span><text:span text:style-name="T1067"><text:s/></text:span>de<text:s/><text:span text:style-name="T1068">agregación</text:span><text:span text:style-name="T1069"><text:s/></text:span><text:span text:style-name="T1070">atraen</text:span><text:span text:style-name="T1071"><text:s/></text:span><text:span text:style-name="T1072">individuos</text:span><text:span text:style-name="T1073"><text:s/></text:span>de<text:s/><text:span text:style-name="T1074">ambos</text:span><text:span text:style-name="T1075"><text:s/></text:span><text:span text:style-name="T1076">sexos</text:span><text:span text:style-name="T1077"><text:s/></text:span>a<text:span text:style-name="T1078"><text:s/></text:span>un<text:span text:style-name="T1079"><text:s/></text:span><text:span text:style-name="T1080">área</text:span><text:span text:style-name="T1081"><text:s/></text:span><text:span text:style-name="T1082">determinada,</text:span><text:span text:style-name="T1083"><text:s/></text:span><text:span text:style-name="T1084">generalmente</text:span><text:span text:style-name="T1085"><text:s/></text:span><text:span text:style-name="T1086">para</text:span><text:span text:style-name="T1087"><text:s/></text:span><text:span text:style-name="T1088">explotar</text:span><text:span text:style-name="T1089"><text:s/></text:span><text:span text:style-name="T1090">mejor</text:span><text:span text:style-name="T1091"><text:s/></text:span>una<text:span text:style-name="T1092"><text:s/></text:span><text:span text:style-name="T1093">fuente</text:span><text:span text:style-name="T1094"><text:s/></text:span>de<text:span text:style-name="T1095"><text:s/></text:span><text:span text:style-name="T1096">alimento,</text:span><text:span text:style-name="T1097"><text:s/></text:span><text:span text:style-name="T1098">como</text:span><text:span text:style-name="T1099"><text:s/></text:span><text:span text:style-name="T1100">defensa</text:span><text:span text:style-name="T1101"><text:s/></text:span><text:span text:style-name="T1102">contra</text:span><text:span text:style-name="T1103"><text:s/></text:span><text:span text:style-name="T1104">depredadores</text:span><text:span text:style-name="T1105"><text:s/></text:span>o<text:span text:style-name="T1106"><text:s/></text:span><text:span text:style-name="T1107">seleccionar</text:span><text:span text:style-name="T1108"><text:s/></text:span><text:span text:style-name="T1109">parejas.</text:span><text:span text:style-name="T1110"><text:s/></text:span><text:span text:style-name="T1111">Se</text:span><text:span text:style-name="T1112"><text:s/></text:span>ha<text:span text:style-name="T1113"><text:s/></text:span><text:span text:style-name="T1114">sugerido</text:span><text:span text:style-name="T1115"><text:s/></text:span>que<text:span text:style-name="T1116"><text:s/></text:span><text:span text:style-name="T1117">el</text:span><text:span text:style-name="T1118"><text:s/></text:span><text:span text:style-name="T1119">uso</text:span><text:span text:style-name="T1120"><text:s/></text:span>de<text:span text:style-name="T1121"><text:s/></text:span><text:span text:style-name="T1122">trampas</text:span><text:span text:style-name="T1123"><text:s/></text:span><text:span text:style-name="T1124">con</text:span><text:span text:style-name="T1125"><text:s/></text:span><text:span text:style-name="T1126">feromonas</text:span><text:span text:style-name="T1127"><text:s/></text:span>de<text:span text:style-name="T1128"><text:s/></text:span><text:span text:style-name="T1129">agregación</text:span><text:span text:style-name="T1130"><text:s/></text:span><text:span text:style-name="T1131">en</text:span><text:span text:style-name="T1132"><text:s/></text:span><text:span text:style-name="T1133">forma</text:span><text:span text:style-name="T1134"><text:s/></text:span><text:span text:style-name="T1135">masiva</text:span><text:span text:style-name="T1136"><text:s/></text:span><text:span text:style-name="T1137">puede</text:span><text:span text:style-name="T1138"><text:s/></text:span><text:span text:style-name="T1139">ser</text:span><text:span text:style-name="T1140"><text:s/></text:span>un<text:span text:style-name="T1141"><text:s/></text:span><text:span text:style-name="T1142">método</text:span><text:span text:style-name="T1143"><text:s/></text:span>de<text:span text:style-name="T1144"><text:s/></text:span><text:span text:style-name="T1145">reducción</text:span><text:span text:style-name="T1146"><text:s/></text:span>de<text:span text:style-name="T1147"><text:s/></text:span><text:span text:style-name="T1148">la</text:span><text:span text:style-name="T1149"><text:s/></text:span><text:span text:style-name="T1150">población</text:span><text:span text:style-name="T1151"><text:s/></text:span>de<text:span text:style-name="T1152"><text:s/></text:span><text:span text:style-name="T1153">adultos</text:span><text:span text:style-name="T1154"><text:s/></text:span>de<text:span text:style-name="T1155"><text:s/></text:span><text:span text:style-name="T1156">picudo</text:span><text:span text:style-name="T1157"><text:s/></text:span><text:span text:style-name="T1158">negro</text:span><text:span text:style-name="T1159"><text:s/></text:span><text:span text:style-name="T1160">efectivo,</text:span><text:span text:style-name="T1161"><text:s/></text:span><text:span text:style-name="T1162">con</text:span><text:s/>un<text:s/><text:span text:style-name="T1163">menor</text:span><text:span text:style-name="T1164"><text:s/></text:span><text:span text:style-name="T1165">impacto</text:span><text:span text:style-name="T1166"><text:s/></text:span><text:span text:style-name="T1167">medioambiental</text:span><text:span text:style-name="T1168"><text:s/></text:span>que<text:s/><text:span text:style-name="T1169">el</text:span><text:span text:style-name="T1170"><text:s/></text:span><text:span text:style-name="T1171">uso</text:span><text:s/>de<text:span text:style-name="T1172"><text:s/></text:span><text:span text:style-name="T1173">insecticidas</text:span><text:span text:style-name="T1174"><text:s/></text:span><text:span text:style-name="T1175">sintéticos</text:span><text:span text:style-name="T1176"><text:s/></text:span>y<text:s/><text:span text:style-name="T1177">más</text:span><text:span text:style-name="T1178"><text:s/></text:span><text:span text:style-name="T1179">efectivas</text:span><text:span text:style-name="T1180"><text:s/></text:span>a<text:s/><text:span text:style-name="T1181">largo</text:span><text:span text:style-name="T1182"><text:s/></text:span><text:span text:style-name="T1183">plazo</text:span><text:s/>ya que<text:s/><text:span text:style-name="T1184">hay</text:span><text:span text:style-name="T1185"><text:s/></text:span><text:span text:style-name="T1186">evidencias</text:span><text:span text:style-name="T1187"><text:s/></text:span>de<text:span text:style-name="T1188"><text:s/></text:span><text:span text:style-name="T1189">la</text:span><text:span text:style-name="T1190"><text:s/></text:span><text:span text:style-name="T1191">habilidad</text:span><text:span text:style-name="T1192"><text:s/></text:span>de<text:span text:style-name="T1193"><text:s/></text:span><text:span text:style-name="T1194">estos</text:span><text:span text:style-name="T1195"><text:s/></text:span><text:span text:style-name="T1196">insectos</text:span><text:span text:style-name="T1197"><text:s/></text:span>de<text:span text:style-name="T1198"><text:s/></text:span><text:span text:style-name="T1199">desarrollar</text:span><text:span text:style-name="T1200"><text:s/></text:span><text:span text:style-name="T1201">resistencia</text:span><text:span text:style-name="T1202"><text:s/></text:span>a<text:span text:style-name="T1203"><text:s/></text:span><text:span text:style-name="T1204">numerosos</text:span><text:span text:style-name="T1205"><text:s/></text:span><text:span text:style-name="T1206">insecticidas.</text:span><text:span text:style-name="T1207"><text:s/></text:span><text:span text:style-name="T1208">Existen</text:span><text:span text:style-name="T1209"><text:s/></text:span><text:span text:style-name="T1210">numerosas</text:span><text:span text:style-name="T1211"><text:s/></text:span><text:span text:style-name="T1212">experiencias en</text:span><text:span text:style-name="T1213"><text:s/></text:span><text:span text:style-name="T1214">el</text:span><text:span text:style-name="T1215"><text:s/></text:span><text:span text:style-name="T1216">uso</text:span><text:span text:style-name="T1217"><text:s/></text:span>de<text:span text:style-name="T1218"><text:s/></text:span><text:span text:style-name="T1219">trampas</text:span><text:s/><text:span text:style-name="T1220">cebadas</text:span><text:span text:style-name="T1221"><text:s/></text:span><text:span text:style-name="T1222">con</text:span><text:span text:style-name="T1223"><text:s/></text:span><text:span text:style-name="T1224">feromonas</text:span><text:s/><text:span text:style-name="T1225">para</text:span><text:span text:style-name="T1226"><text:s/></text:span><text:span text:style-name="T1227">el</text:span><text:span text:style-name="T1228"><text:s/></text:span><text:span text:style-name="T1229">trampeo</text:span><text:s/><text:span text:style-name="T1230">del</text:span><text:span text:style-name="T1231"><text:s/></text:span><text:span text:style-name="T1232">picudo</text:span><text:span text:style-name="T1233"><text:s/></text:span><text:span text:style-name="T1234">negro.</text:span></text:p>
      <text:p text:style-name="P1235">El<text:span text:style-name="T1236"><text:s/></text:span><text:span text:style-name="T1237">método</text:span><text:span text:style-name="T1238"><text:s/></text:span>de<text:span text:style-name="T1239"><text:s/>control basado en</text:span><text:span text:style-name="T1240"><text:s/></text:span><text:span text:style-name="T1241">feromonas</text:span><text:s/>de<text:span text:style-name="T1242"><text:s/>agregación</text:span><text:span text:style-name="T1243"><text:s/></text:span><text:span text:style-name="T1244">está</text:span><text:s/><text:span text:style-name="T1245">orientado</text:span><text:span text:style-name="T1246"><text:s/></text:span>a<text:span text:style-name="T1247"><text:s/></text:span><text:span text:style-name="T1248">los insectos</text:span><text:s/><text:span text:style-name="T1249">adultos, en ningún</text:span><text:span text:style-name="T1250"><text:s/></text:span><text:span text:style-name="T1251">caso incide</text:span><text:span text:style-name="T1252"><text:s/></text:span><text:span text:style-name="T1253">en</text:span><text:span text:style-name="T1254"><text:s/></text:span><text:span text:style-name="T1255">la<text:s/></text:span><text:span text:style-name="T1256">fase</text:span><text:span text:style-name="T1257"><text:s/></text:span><text:span text:style-name="T1258">larvaria</text:span><text:span text:style-name="T1259"><text:s/></text:span><text:span text:style-name="T1260">del</text:span><text:span text:style-name="T1261"><text:s/></text:span><text:span text:style-name="T1262">insecto.</text:span><text:span text:style-name="T1263"><text:s/></text:span><text:span text:style-name="T1264">Por</text:span><text:span text:style-name="T1265"><text:s/></text:span><text:span text:style-name="T1266">lo</text:span><text:span text:style-name="T1267"><text:s/></text:span><text:span text:style-name="T1268">tanto,</text:span><text:span text:style-name="T1269"><text:s/></text:span><text:span text:style-name="T1270">los</text:span><text:span text:style-name="T1271"><text:s/></text:span><text:span text:style-name="T1272">capturados</text:span><text:span text:style-name="T1273"><text:s/></text:span><text:span text:style-name="T1274">son</text:span><text:span text:style-name="T1275"><text:s/></text:span><text:span text:style-name="T1276">los</text:span><text:span text:style-name="T1277"><text:s/></text:span>que<text:span text:style-name="T1278"><text:s/></text:span><text:span text:style-name="T1279">están</text:span><text:span text:style-name="T1280"><text:s/></text:span><text:span text:style-name="T1281">en</text:span><text:span text:style-name="T1282"><text:s/></text:span><text:span text:style-name="T1283">el</text:span><text:span text:style-name="T1284"><text:s/></text:span><text:span text:style-name="T1285">terreno</text:span><text:span text:style-name="T1286"><text:s/></text:span><text:span text:style-name="T1287">en</text:span><text:span text:style-name="T1288"><text:s/></text:span><text:span text:style-name="T1289">el</text:span><text:span text:style-name="T1290"><text:s/></text:span><text:span text:style-name="T1291">momento</text:span><text:span text:style-name="T1292"><text:s/></text:span>de<text:span text:style-name="T1293"><text:s/></text:span><text:span text:style-name="T1294">la</text:span><text:span text:style-name="T1295"><text:s/></text:span><text:span text:style-name="T1296">colocación</text:span><text:span text:style-name="T1297"><text:s/></text:span>de<text:span text:style-name="T1298"><text:s/></text:span><text:span text:style-name="T1299">la</text:span><text:span text:style-name="T1300"><text:s/></text:span><text:span text:style-name="T1301">trampa,</text:span><text:span text:style-name="T1302"><text:s/></text:span><text:span text:style-name="T1303">pero</text:span><text:span text:style-name="T1304"><text:s/></text:span><text:span text:style-name="T1305">además</text:span><text:span text:style-name="T1306"><text:s/></text:span>a<text:s/><text:span text:style-name="T1307">medida</text:span><text:span text:style-name="T1308"><text:s/></text:span>que<text:s/><text:span text:style-name="T1309">emergen</text:span><text:span text:style-name="T1310"><text:s/></text:span><text:span text:style-name="T1311">nuevos</text:span><text:span text:style-name="T1312"><text:s/></text:span><text:span text:style-name="T1313">adultos</text:span><text:span text:style-name="T1314"><text:s/></text:span>de<text:span text:style-name="T1315"><text:s/></text:span><text:span text:style-name="T1316">las</text:span><text:span text:style-name="T1317"><text:s/></text:span><text:span text:style-name="T1318">larvas</text:span><text:span text:style-name="T1319"><text:s/></text:span>que<text:span text:style-name="T1320"><text:s/></text:span><text:span text:style-name="T1321">se</text:span><text:span text:style-name="T1322"><text:s/></text:span><text:span text:style-name="T1323">desarrollan</text:span><text:span text:style-name="T1324"><text:s/></text:span><text:span text:style-name="T1325">en</text:span><text:s/><text:span text:style-name="T1326">el</text:span><text:span text:style-name="T1327"><text:s/></text:span><text:span text:style-name="T1328">interior</text:span><text:span text:style-name="T1329"><text:s/></text:span>de<text:s/><text:span text:style-name="T1330">las</text:span><text:span text:style-name="T1331"><text:s/></text:span><text:span text:style-name="T1332">plataneras</text:span><text:span text:style-name="T1333"><text:s/></text:span><text:span text:style-name="T1334">estos</text:span><text:span text:style-name="T1335"><text:s/></text:span><text:span text:style-name="T1336">serán</text:span><text:span text:style-name="T1337"><text:s/></text:span><text:span text:style-name="T1338">atraídos</text:span><text:span text:style-name="T1339"><text:s/></text:span>y<text:span text:style-name="T1340"><text:s/></text:span><text:span text:style-name="T1341">capturados</text:span><text:span text:style-name="T1342"><text:s/></text:span><text:span text:style-name="T1343">igualmente.</text:span><text:s text:c="2"/><text:span text:style-name="T1344">Este</text:span><text:span text:style-name="T1345"><text:s/></text:span><text:span text:style-name="T1346">proceso</text:span><text:span text:style-name="T1347"><text:s/></text:span><text:span text:style-name="T1348">es</text:span><text:span text:style-name="T1349"><text:s/></text:span><text:span text:style-name="T1350">continuado</text:span><text:span text:style-name="T1351"><text:s/></text:span><text:span text:style-name="T1352">en</text:span><text:span text:style-name="T1353"><text:s/></text:span><text:span text:style-name="T1354">el</text:span><text:span text:style-name="T1355"><text:s/></text:span><text:span text:style-name="T1356">tiempo</text:span><text:span text:style-name="T1357"><text:s/></text:span><text:span text:style-name="T1358">mientras</text:span><text:span text:style-name="T1359"><text:s/></text:span><text:span text:style-name="T1360">la</text:span><text:span text:style-name="T1361"><text:s/></text:span><text:span text:style-name="T1362">trampa</text:span><text:span text:style-name="T1363"><text:s/></text:span>de<text:span text:style-name="T1364"><text:s/></text:span><text:span text:style-name="T1365">feromonas</text:span><text:span text:style-name="T1366"><text:s/></text:span><text:span text:style-name="T1367">funcione</text:span><text:span text:style-name="T1368"><text:s/></text:span><text:span text:style-name="T1369">adecuadamente.</text:span><text:span text:style-name="T1370"><text:s/></text:span><text:span text:style-name="T1371">Eliminar</text:span><text:span text:style-name="T1372"><text:s/></text:span><text:span text:style-name="T1373">del</text:span><text:span text:style-name="T1374"><text:s/></text:span><text:span text:style-name="T1375">terreno</text:span><text:span text:style-name="T1376"><text:s/></text:span>un<text:span text:style-name="T1377"><text:s/></text:span><text:span text:style-name="T1378">porcentaje</text:span><text:span text:style-name="T1379"><text:s/></text:span><text:span text:style-name="T1380">importante</text:span><text:span text:style-name="T1381"><text:s/></text:span>de<text:span text:style-name="T1382"><text:s/></text:span><text:span text:style-name="T1383">la</text:span><text:span text:style-name="T1384"><text:s/></text:span><text:span text:style-name="T1385">población</text:span><text:span text:style-name="T1386"><text:s/></text:span>de<text:span text:style-name="T1387"><text:s/></text:span><text:span text:style-name="T1388">adultos</text:span><text:span text:style-name="T1389"><text:s/></text:span><text:span text:style-name="T1390">lleva</text:span><text:span text:style-name="T1391"><text:s/></text:span><text:span text:style-name="T1392">como</text:span><text:span text:style-name="T1393"><text:s/></text:span><text:span text:style-name="T1394">consecuencia</text:span><text:span text:style-name="T1395"><text:s/></text:span><text:span text:style-name="T1396">inmediata</text:span><text:span text:style-name="T1397"><text:s/></text:span><text:span text:style-name="T1398">la</text:span><text:span text:style-name="T1399"><text:s/></text:span><text:span text:style-name="T1400">reducción</text:span><text:span text:style-name="T1401"><text:s/></text:span><text:span text:style-name="T1402">del</text:span><text:span text:style-name="T1403"><text:s/></text:span><text:span text:style-name="T1404">número</text:span><text:span text:style-name="T1405"><text:s/></text:span>de<text:span text:style-name="T1406"><text:s/></text:span><text:span text:style-name="T1407">hembras</text:span><text:span text:style-name="T1408"><text:s/></text:span>que<text:span text:style-name="T1409"><text:s/></text:span><text:span text:style-name="T1410">pueden</text:span><text:span text:style-name="T1411"><text:s/></text:span><text:span text:style-name="T1412">aparearse</text:span><text:span text:style-name="T1413"><text:s/></text:span>y<text:span text:style-name="T1414"><text:s/></text:span><text:span text:style-name="T1415">poner</text:span><text:span text:style-name="T1416"><text:s/></text:span><text:span text:style-name="T1417">huevos</text:span><text:span text:style-name="T1418"><text:s/></text:span>que<text:span text:style-name="T1419"><text:s/></text:span><text:span text:style-name="T1420">den</text:span><text:span text:style-name="T1421"><text:s/></text:span><text:span text:style-name="T1422">lugar</text:span><text:span text:style-name="T1423"><text:s/></text:span>a<text:span text:style-name="T1424"><text:s/></text:span><text:span text:style-name="T1425">nuevas</text:span><text:span text:style-name="T1426"><text:s/></text:span><text:span text:style-name="T1427">larvas.</text:span><text:span text:style-name="T1428"><text:s/></text:span><text:span text:style-name="T1429">Esta</text:span><text:span text:style-name="T1430"><text:s/></text:span><text:span text:style-name="T1431">es</text:span><text:span text:style-name="T1432"><text:s/></text:span>una<text:span text:style-name="T1433"><text:s/></text:span><text:span text:style-name="T1434">diferencia</text:span><text:span text:style-name="T1435"><text:s/></text:span><text:span text:style-name="T1436">importante</text:span><text:span text:style-name="T1437"><text:s/></text:span><text:span text:style-name="T1438">con</text:span><text:span text:style-name="T1439"><text:s/></text:span><text:span text:style-name="T1440">otros</text:span><text:span text:style-name="T1441"><text:s/></text:span><text:span text:style-name="T1442">métodos</text:span><text:span text:style-name="T1443"><text:s/></text:span>de<text:span text:style-name="T1444"><text:s/></text:span><text:span text:style-name="T1445">control,</text:span><text:span text:style-name="T1446"><text:s/></text:span><text:span text:style-name="T1447">pongamos</text:span><text:span text:style-name="T1448"><text:s/></text:span>por<text:span text:style-name="T1449"><text:s/></text:span><text:span text:style-name="T1450">caso,</text:span><text:span text:style-name="T1451"><text:s/></text:span><text:span text:style-name="T1452">el</text:span><text:span text:style-name="T1453"><text:s/></text:span><text:span text:style-name="T1454">famoso</text:span><text:span text:style-name="T1455"><text:s/></text:span><text:span text:style-name="T1456">pinchazo.</text:span><text:span text:style-name="T1457"><text:s/></text:span><text:span text:style-name="T1458">Si</text:span><text:span text:style-name="T1459"><text:s/></text:span><text:span text:style-name="T1460">existe</text:span><text:span text:style-name="T1461"><text:s/></text:span>un<text:span text:style-name="T1462"><text:s/></text:span><text:span text:style-name="T1463">gran</text:span><text:span text:style-name="T1464"><text:s/></text:span><text:span text:style-name="T1465">número</text:span><text:span text:style-name="T1466"><text:s/></text:span>de<text:span text:style-name="T1467"><text:s/></text:span><text:span text:style-name="T1468">larvas</text:span><text:span text:style-name="T1469"><text:s/></text:span><text:span text:style-name="T1470">en</text:span><text:span text:style-name="T1471"><text:s/></text:span><text:span text:style-name="T1472">el</text:span><text:span text:style-name="T1473"><text:s/></text:span><text:span text:style-name="T1474">interior</text:span><text:span text:style-name="T1475"><text:s/></text:span><text:span text:style-name="T1476">del</text:span><text:span text:style-name="T1477"><text:s/></text:span><text:span text:style-name="T1478">cormo</text:span><text:span text:style-name="T1479"><text:s/></text:span>no<text:span text:style-name="T1480"><text:s/></text:span><text:span text:style-name="T1481">podremos</text:span><text:span text:style-name="T1482"><text:s/></text:span><text:span text:style-name="T1483">matarlas</text:span><text:span text:style-name="T1484"><text:s/></text:span><text:span text:style-name="T1485">con</text:span><text:span text:style-name="T1486"><text:s/></text:span><text:span text:style-name="T1487">la</text:span><text:span text:style-name="T1488"><text:s/></text:span><text:span text:style-name="T1489">inyección</text:span><text:span text:style-name="T1490"><text:s/></text:span>de<text:span text:style-name="T1491"><text:s/></text:span><text:span text:style-name="T1492">insecticida,</text:span><text:span text:style-name="T1493"><text:s/></text:span><text:span text:style-name="T1494">legalmente,</text:span><text:span text:style-name="T1495"><text:s/></text:span><text:span text:style-name="T1496">hasta</text:span><text:span text:style-name="T1497"><text:s/></text:span>que<text:span text:style-name="T1498"><text:s/></text:span><text:span text:style-name="T1499">la</text:span><text:span text:style-name="T1500"><text:s/></text:span><text:span text:style-name="T1501">platanera</text:span><text:span text:style-name="T1502"><text:s/></text:span><text:span text:style-name="T1503">produzca</text:span><text:span text:style-name="T1504"><text:s/></text:span><text:span text:style-name="T1505">la</text:span><text:span text:style-name="T1506"><text:s/></text:span><text:span text:style-name="T1507">piña</text:span><text:span text:style-name="T1508"><text:s/></text:span>y<text:span text:style-name="T1509"><text:s/></text:span><text:span text:style-name="T1510">ésta</text:span><text:span text:style-name="T1511"><text:s/></text:span><text:span text:style-name="T1512">se</text:span><text:span text:style-name="T1513"><text:s/></text:span><text:span text:style-name="T1514">corte,</text:span><text:span text:style-name="T1515"><text:s/></text:span>ya<text:span text:style-name="T1516"><text:s/></text:span>que<text:span text:style-name="T1517"><text:s/></text:span><text:span text:style-name="T1518">la</text:span><text:span text:style-name="T1519"><text:s/></text:span><text:span text:style-name="T1520">normativa</text:span><text:span text:style-name="T1521"><text:s/></text:span><text:span text:style-name="T1522">sólo</text:span><text:span text:style-name="T1523"><text:s/></text:span><text:span text:style-name="T1524">permite</text:span><text:span text:style-name="T1525"><text:s/></text:span><text:span text:style-name="T1526">pinchar</text:span><text:span text:style-name="T1527"><text:s/></text:span><text:span text:style-name="T1528">en</text:span><text:span text:style-name="T1529"><text:s/></text:span><text:span text:style-name="T1530">los</text:span><text:span text:style-name="T1531"><text:s/></text:span>15<text:span text:style-name="T1532"><text:s/></text:span><text:span text:style-name="T1533">días</text:span><text:span text:style-name="T1534"><text:s/></text:span><text:span text:style-name="T1535">siguientes</text:span><text:span text:style-name="T1536"><text:s/></text:span><text:span text:style-name="T1537">al</text:span><text:span text:style-name="T1538"><text:s/></text:span><text:span text:style-name="T1539">corte.</text:span><text:span text:style-name="T1540"><text:s/></text:span><text:span text:style-name="T1541">Pero</text:span><text:span text:style-name="T1542"><text:s/></text:span><text:span text:style-name="T1543">en</text:span><text:span text:style-name="T1544"><text:s/></text:span><text:span text:style-name="T1545">ese</text:span><text:span text:style-name="T1546"><text:s/></text:span><text:span text:style-name="T1547">momento,</text:span><text:span text:style-name="T1548"><text:s/></text:span><text:span text:style-name="T1549">en</text:span><text:span text:style-name="T1550"><text:s/></text:span><text:span text:style-name="T1551">esa</text:span><text:span text:style-name="T1552"><text:s/></text:span><text:span text:style-name="T1553">planta,</text:span><text:span text:style-name="T1554"><text:s/></text:span><text:span text:style-name="T1555">se</text:span><text:span text:style-name="T1556"><text:s/></text:span><text:span text:style-name="T1557">habrán</text:span><text:span text:style-name="T1558"><text:s/></text:span><text:span text:style-name="T1559">producido</text:span><text:span text:style-name="T1560"><text:s/></text:span>ya<text:span text:style-name="T1561"><text:s/></text:span><text:span text:style-name="T1562">4-5</text:span><text:span text:style-name="T1563"><text:s/></text:span><text:span text:style-name="T1564">generaciones</text:span><text:span text:style-name="T1565"><text:s/></text:span>que<text:span text:style-name="T1566"><text:s/></text:span><text:span text:style-name="T1567">han</text:span><text:span text:style-name="T1568"><text:s/></text:span><text:span text:style-name="T1569">quedado</text:span><text:span text:style-name="T1570"><text:s/></text:span><text:span text:style-name="T1571">fuera</text:span><text:span text:style-name="T1572"><text:s/></text:span>de<text:span text:style-name="T1573"><text:s/></text:span><text:span text:style-name="T1574">control.</text:span><text:span text:style-name="T1575"><text:s/></text:span><text:span text:style-name="T1576">Hemos</text:span><text:span text:style-name="T1577"><text:s/></text:span><text:span text:style-name="T1578">visto</text:span><text:span text:style-name="T1579"><text:s/></text:span><text:span text:style-name="T1580">claramente</text:span><text:span text:style-name="T1581"><text:s/></text:span>que<text:span text:style-name="T1582"><text:s/></text:span><text:span text:style-name="T1583">bastan</text:span><text:span text:style-name="T1584"><text:s/></text:span><text:span text:style-name="T1585">solo</text:span><text:span text:style-name="T1586"><text:s/></text:span>2<text:span text:style-name="T1587"><text:s/></text:span>o<text:span text:style-name="T1588"><text:s/></text:span>3<text:span text:style-name="T1589"><text:s/></text:span><text:span text:style-name="T1590">meses</text:span><text:span text:style-name="T1591"><text:s/></text:span><text:span text:style-name="T1592">sin</text:span><text:span text:style-name="T1593"><text:s/></text:span><text:span text:style-name="T1594">actuación</text:span><text:span text:style-name="T1595"><text:s/></text:span><text:span text:style-name="T1596">para</text:span><text:span text:style-name="T1597"><text:s/></text:span>que<text:span text:style-name="T1598"><text:s/></text:span><text:span text:style-name="T1599">las</text:span><text:span text:style-name="T1600"><text:s/></text:span><text:span text:style-name="T1601">poblaciones</text:span><text:span text:style-name="T1602"><text:s/></text:span><text:span text:style-name="T1603">aumenten</text:span><text:span text:style-name="T1604"><text:s/></text:span>de<text:span text:style-name="T1605"><text:s/></text:span><text:span text:style-name="T1606">forma</text:span><text:span text:style-name="T1607"><text:s/></text:span><text:span text:style-name="T1608">importante.</text:span><text:span text:style-name="T1609"><text:s/></text:span>Al<text:span text:style-name="T1610"><text:s/></text:span><text:span text:style-name="T1611">final,</text:span><text:span text:style-name="T1612"><text:s/></text:span>por<text:span text:style-name="T1613"><text:s/></text:span><text:span text:style-name="T1614">tanto,</text:span><text:span text:style-name="T1615"><text:s/></text:span>no<text:span text:style-name="T1616"><text:s/></text:span><text:span text:style-name="T1617">se</text:span></text:p>
      <text:soft-page-break/>
      <text:p text:style-name="P1618"><text:span text:style-name="T1656">trata</text:span><text:span text:style-name="T1657"><text:s/></text:span>de<text:span text:style-name="T1658"><text:s/></text:span><text:span text:style-name="T1659">erradicar</text:span><text:span text:style-name="T1660"><text:s/></text:span><text:span text:style-name="T1661">la</text:span><text:span text:style-name="T1662"><text:s/></text:span><text:span text:style-name="T1663">plaga,</text:span><text:span text:style-name="T1664"><text:s/></text:span><text:span text:style-name="T1665">lo</text:span><text:span text:style-name="T1666"><text:s/></text:span><text:span text:style-name="T1667">cual</text:span><text:span text:style-name="T1668"><text:s/></text:span><text:span text:style-name="T1669">es</text:span><text:span text:style-name="T1670"><text:s/></text:span><text:span text:style-name="T1671">casi</text:span><text:span text:style-name="T1672"><text:s/></text:span><text:span text:style-name="T1673">imposible,</text:span><text:span text:style-name="T1674"><text:s/></text:span><text:span text:style-name="T1675">en</text:span><text:span text:style-name="T1676"><text:s/></text:span><text:span text:style-name="T1677">cualquier</text:span><text:span text:style-name="T1678"><text:s/></text:span><text:span text:style-name="T1679">caso,</text:span><text:span text:style-name="T1680"><text:s/></text:span><text:span text:style-name="T1681">sino</text:span><text:span text:style-name="T1682"><text:s/></text:span><text:span text:style-name="T1683">mantener</text:span><text:span text:style-name="T1684"><text:s/></text:span>unos<text:span text:style-name="T1685"><text:s/></text:span><text:span text:style-name="T1686">niveles</text:span><text:span text:style-name="T1687"><text:s/></text:span><text:span text:style-name="T1688">lo</text:span><text:span text:style-name="T1689"><text:s/></text:span><text:span text:style-name="T1690">suficientemente</text:span><text:span text:style-name="T1691"><text:s/></text:span><text:span text:style-name="T1692">bajos</text:span><text:span text:style-name="T1693"><text:s/></text:span><text:span text:style-name="T1694">como</text:span><text:span text:style-name="T1695"><text:s/></text:span><text:span text:style-name="T1696">para</text:span><text:span text:style-name="T1697"><text:s/></text:span>que<text:span text:style-name="T1698"><text:s/></text:span><text:span text:style-name="T1699">los</text:span><text:span text:style-name="T1700"><text:s/></text:span><text:span text:style-name="T1701">daños</text:span><text:span text:style-name="T1702"><text:s/></text:span><text:span text:style-name="T1703">sean</text:span><text:span text:style-name="T1704"><text:s/></text:span><text:span text:style-name="T1705">mínimos</text:span><text:span text:style-name="T1706"><text:s/></text:span>y<text:span text:style-name="T1707"><text:s/></text:span><text:span text:style-name="T1708">tolerables</text:span><text:span text:style-name="T1709"><text:s/></text:span>por<text:span text:style-name="T1710"><text:s/></text:span><text:span text:style-name="T1711">el</text:span><text:span text:style-name="T1712"><text:s/></text:span><text:span text:style-name="T1713">agricultor.</text:span><text:span text:style-name="T1714"><text:s/></text:span>Y<text:span text:style-name="T1715"><text:s/></text:span><text:span text:style-name="T1716">esto</text:span><text:span text:style-name="T1717"><text:s/></text:span>a<text:span text:style-name="T1718"><text:s/></text:span><text:span text:style-name="T1719">la</text:span><text:span text:style-name="T1720"><text:s/></text:span><text:span text:style-name="T1721">vista</text:span><text:span text:style-name="T1722"><text:s/></text:span>de<text:span text:style-name="T1723"><text:s/></text:span><text:span text:style-name="T1724">los</text:span><text:span text:style-name="T1725"><text:s/></text:span><text:span text:style-name="T1726">resultados</text:span><text:span text:style-name="T1727"><text:s/></text:span><text:span text:style-name="T1728">obtenidos</text:span><text:span text:style-name="T1729"><text:s/></text:span><text:span text:style-name="T1730">es</text:span><text:span text:style-name="T1731"><text:s/></text:span><text:span text:style-name="T1732">posible</text:span><text:span text:style-name="T1733"><text:s/></text:span><text:span text:style-name="T1734">hacerlo</text:span><text:span text:style-name="T1735"><text:s/></text:span><text:span text:style-name="T1736">con</text:span><text:span text:style-name="T1737"><text:s/></text:span><text:span text:style-name="T1738">trampas<text:s/></text:span>de<text:span text:style-name="T1739"><text:s/></text:span><text:span text:style-name="T1740">feromonas.</text:span></text:p>
      <text:p text:style-name="P1741">A<text:span text:style-name="T1742"><text:s/></text:span><text:span text:style-name="T1743">pesar</text:span><text:span text:style-name="T1744"><text:s/></text:span>de<text:span text:style-name="T1745"><text:s/></text:span><text:span text:style-name="T1746">esta</text:span><text:span text:style-name="T1747"><text:s/></text:span><text:span text:style-name="T1748">alta</text:span><text:span text:style-name="T1749"><text:s/></text:span><text:span text:style-name="T1750">eficacia,</text:span><text:span text:style-name="T1751"><text:s/></text:span><text:span text:style-name="T1752">es</text:span><text:span text:style-name="T1753"><text:s/></text:span><text:span text:style-name="T1754">obvio</text:span><text:span text:style-name="T1755"><text:s/></text:span><text:span text:style-name="T1756">que,</text:span><text:span text:style-name="T1757"><text:s/></text:span><text:span text:style-name="T1758">como</text:span><text:span text:style-name="T1759"><text:s/></text:span><text:span text:style-name="T1760">cualquier</text:span><text:span text:style-name="T1761"><text:s/></text:span><text:span text:style-name="T1762">otro</text:span><text:span text:style-name="T1763"><text:s/></text:span><text:span text:style-name="T1764">sistema</text:span><text:span text:style-name="T1765"><text:s/></text:span>de<text:span text:style-name="T1766"><text:s/></text:span><text:span text:style-name="T1767">control,</text:span><text:span text:style-name="T1768"><text:s/></text:span><text:span text:style-name="T1769">plantea</text:span><text:span text:style-name="T1770"><text:s/></text:span>una<text:span text:style-name="T1771"><text:s/></text:span><text:span text:style-name="T1772">serie</text:span><text:span text:style-name="T1773"><text:s/></text:span>de<text:span text:style-name="T1774"><text:s/></text:span><text:span text:style-name="T1775">cuestiones</text:span><text:span text:style-name="T1776"><text:s/></text:span>que<text:span text:style-name="T1777"><text:s/></text:span><text:span text:style-name="T1778">deben</text:span><text:span text:style-name="T1779"><text:s/></text:span><text:span text:style-name="T1780">ser</text:span><text:span text:style-name="T1781"><text:s/></text:span><text:span text:style-name="T1782">resueltas</text:span><text:span text:style-name="T1783"><text:s/></text:span><text:span text:style-name="T1784">para</text:span><text:span text:style-name="T1785"><text:s/></text:span>que<text:span text:style-name="T1786"><text:s/></text:span><text:span text:style-name="T1787">el</text:span><text:span text:style-name="T1788"><text:s/></text:span><text:span text:style-name="T1789">agricultor</text:span><text:span text:style-name="T1790"><text:s/></text:span><text:span text:style-name="T1791">pueda</text:span><text:span text:style-name="T1792"><text:s/></text:span><text:span text:style-name="T1793">adoptarlo</text:span><text:span text:style-name="T1794"><text:s/></text:span>de<text:span text:style-name="T1795"><text:s/></text:span><text:span text:style-name="T1796">forma</text:span><text:span text:style-name="T1797"><text:s/></text:span><text:span text:style-name="T1798">generalizada.</text:span><text:span text:style-name="T1799"><text:s/></text:span>Los<text:span text:style-name="T1800"><text:s/></text:span><text:span text:style-name="T1801">modelos</text:span><text:span text:style-name="T1802"><text:s/></text:span>de<text:span text:style-name="T1803"><text:s/></text:span><text:span text:style-name="T1804">trampas</text:span><text:span text:style-name="T1805"><text:s/></text:span>y<text:span text:style-name="T1806"><text:s/></text:span><text:span text:style-name="T1807">feromonas</text:span><text:span text:style-name="T1808"><text:s/></text:span><text:span text:style-name="T1809">disponibles</text:span><text:span text:style-name="T1810"><text:s/></text:span><text:span text:style-name="T1811">en</text:span><text:span text:style-name="T1812"><text:s/></text:span><text:span text:style-name="T1813">el</text:span><text:span text:style-name="T1814"><text:s/></text:span><text:span text:style-name="T1815">mercado</text:span><text:span text:style-name="T1816"><text:s/></text:span><text:span text:style-name="T1817">tienen unas</text:span><text:span text:style-name="T1818"><text:s/></text:span><text:span text:style-name="T1819">características</text:span><text:s/>que<text:span text:style-name="T1820"><text:s/></text:span><text:span text:style-name="T1821">condicionan</text:span><text:s/><text:span text:style-name="T1822">la</text:span><text:span text:style-name="T1823"><text:s/></text:span><text:span text:style-name="T1824">forma</text:span><text:span text:style-name="T1825"><text:s/></text:span><text:span text:style-name="T1826">en</text:span><text:span text:style-name="T1827"><text:s/></text:span>que<text:span text:style-name="T1828"><text:s/></text:span><text:span text:style-name="T1829">pueden</text:span><text:span text:style-name="T1830"><text:s/></text:span><text:span text:style-name="T1831">emplearse</text:span><text:s/><text:span text:style-name="T1832">en</text:span><text:span text:style-name="T1833"><text:s/></text:span>un<text:span text:style-name="T1834"><text:s/></text:span><text:span text:style-name="T1835">diseño</text:span><text:span text:style-name="T1836"><text:s/></text:span>de<text:span text:style-name="T1837"><text:s/></text:span><text:span text:style-name="T1838">control eficaz.<text:s/></text:span>El<text:span text:style-name="T1839"><text:s/></text:span><text:span text:style-name="T1840">uso</text:span><text:span text:style-name="T1841"><text:s/></text:span>de<text:span text:style-name="T1842"><text:s/></text:span><text:span text:style-name="T1843">mano</text:span><text:span text:style-name="T1844"><text:s/></text:span>de<text:span text:style-name="T1845"><text:s/></text:span><text:span text:style-name="T1846">obra para</text:span><text:span text:style-name="T1847"><text:s/></text:span><text:span text:style-name="T1848">la</text:span><text:span text:style-name="T1849"><text:s/></text:span><text:span text:style-name="T1850">instalación</text:span><text:s/>y<text:span text:style-name="T1851"><text:s/></text:span><text:span text:style-name="T1852">mantenimiento</text:span><text:s/>de<text:span text:style-name="T1853"><text:s/></text:span><text:span text:style-name="T1854">las</text:span><text:span text:style-name="T1855"><text:s/></text:span><text:span text:style-name="T1856">mismas</text:span><text:s/><text:span text:style-name="T1857">debe</text:span><text:span text:style-name="T1858"><text:s/></text:span><text:span text:style-name="T1859">ser</text:span><text:span text:style-name="T1860"><text:s/></text:span><text:span text:style-name="T1861">también</text:span><text:span text:style-name="T1862"><text:s/></text:span>un<text:span text:style-name="T1863"><text:s/></text:span><text:span text:style-name="T1864">factor</text:span><text:s/>a<text:span text:style-name="T1865"><text:s/></text:span><text:span text:style-name="T1866">valorar</text:span><text:s/>por<text:span text:style-name="T1867"><text:s/>el</text:span><text:span text:style-name="T1868"><text:s/></text:span><text:span text:style-name="T1869">agricultor.</text:span></text:p>
      <text:p text:style-name="P1870"/>
      <text:list text:style-name="LFO2" text:continue-numbering="true">
        <text:list-item>
          <text:p text:style-name="P1871"><text:span text:style-name="T1872">Que,</text:span><text:span text:style-name="T1873"><text:s/></text:span><text:span text:style-name="T1874">sobre</text:span><text:span text:style-name="T1875"><text:s/></text:span><text:span text:style-name="T1876">la</text:span><text:span text:style-name="T1877"><text:s/></text:span><text:span text:style-name="T1878">base</text:span><text:span text:style-name="T1879"><text:s/></text:span>de<text:span text:style-name="T1880"><text:s/></text:span><text:span text:style-name="T1881">estos</text:span><text:span text:style-name="T1882"><text:s/></text:span><text:span text:style-name="T1883">antecedentes,</text:span><text:span text:style-name="T1884"><text:s/></text:span><text:span text:style-name="T1885">las</text:span><text:span text:style-name="T1886"><text:s/></text:span><text:span text:style-name="T1887">partes<text:s/></text:span><text:span text:style-name="T1888">manifiestan</text:span><text:s/><text:span text:style-name="T1889">su</text:span><text:span text:style-name="T1890"><text:s/></text:span><text:span text:style-name="T1891">voluntad</text:span><text:s/>de<text:span text:style-name="T1892"><text:s/></text:span><text:span text:style-name="T1893">formalizar el</text:span><text:span text:style-name="T1894"><text:s/></text:span><text:span text:style-name="T1895">presente Protocolo</text:span><text:s/><text:span text:style-name="T1896">General<text:s/></text:span>de<text:span text:style-name="T1897"><text:s/></text:span><text:span text:style-name="T1898">acuerdo</text:span><text:span text:style-name="T1899"><text:s/></text:span><text:span text:style-name="T1900">con</text:span><text:span text:style-name="T1901"><text:s/></text:span><text:span text:style-name="T1902">las</text:span><text:span text:style-name="T1903"><text:s/></text:span><text:span text:style-name="T1904">siguientes</text:span></text:p>
        </text:list-item>
      </text:list>
      <text:p text:style-name="P1905"/>
      <text:h text:style-name="P1906" text:outline-level="3"><text:span text:style-name="T1907">CLAUSULAS</text:span></text:h>
      <text:p text:style-name="P1908"/>
      <text:p text:style-name="P1909"><text:span text:style-name="T1910">PRIMERA:</text:span><text:span text:style-name="T1911"><text:s/></text:span><text:span text:style-name="T1912">Finalidad</text:span><text:span text:style-name="T1913"><text:s/></text:span><text:span text:style-name="T1914">del</text:span><text:span text:style-name="T1915"><text:s/></text:span><text:span text:style-name="T1916">Protocolo</text:span><text:span text:style-name="T1917"><text:s/></text:span><text:span text:style-name="T1918">General</text:span><text:span text:style-name="T1919"><text:s/></text:span><text:span text:style-name="T1920">de</text:span><text:span text:style-name="T1921"><text:s/></text:span><text:span text:style-name="T1922">Actuación</text:span></text:p>
      <text:p text:style-name="P1923"/>
      <text:p text:style-name="P1924"><text:span text:style-name="T1925">Se contrae</text:span><text:span text:style-name="T1926"><text:s/></text:span><text:span text:style-name="T1927">el</text:span><text:span text:style-name="T1928"><text:s/></text:span><text:span text:style-name="T1929">presente</text:span><text:span text:style-name="T1930"><text:s/></text:span><text:span text:style-name="T1931">convenio</text:span><text:span text:style-name="T1932"><text:s/></text:span>de<text:s/><text:span text:style-name="T1933">colaboración</text:span><text:span text:style-name="T1934"><text:s/></text:span><text:span text:style-name="T1935">con</text:span><text:s/><text:span text:style-name="T1936">la</text:span><text:span text:style-name="T1937"><text:s/></text:span><text:span text:style-name="T1938">intención</text:span><text:span text:style-name="T1939"><text:s/></text:span>de<text:s/><text:span text:style-name="T1940">desarrollar</text:span><text:span text:style-name="T1941"><text:s/></text:span><text:span text:style-name="T1942">actuaciones</text:span><text:span text:style-name="T1943"><text:s/></text:span><text:span text:style-name="T1944">para</text:span><text:span text:style-name="T1945"><text:s/></text:span><text:span text:style-name="T1946">el</text:span><text:span text:style-name="T1947"><text:s/></text:span><text:span text:style-name="T1948">control</text:span><text:span text:style-name="T1949"><text:s/></text:span>de<text:s/><text:span text:style-name="T1950">la</text:span><text:span text:style-name="T1951"><text:s/></text:span><text:span text:style-name="T1952">plaga</text:span><text:span text:style-name="T1953"><text:s/></text:span><text:span text:style-name="T1954">del picudo</text:span><text:span text:style-name="T1955"><text:s/></text:span><text:span text:style-name="T1956">negro</text:span><text:s/><text:span text:style-name="T1957">en</text:span><text:span text:style-name="T1958"><text:s/></text:span><text:span text:style-name="T1959">la</text:span><text:span text:style-name="T1960"><text:s/></text:span><text:span text:style-name="T1961">platanera.</text:span><text:s/><text:span text:style-name="T1962">Las</text:span><text:span text:style-name="T1963"><text:s/></text:span><text:span text:style-name="T1964">actuaciones previstas son</text:span><text:span text:style-name="T1965"><text:s/></text:span><text:span text:style-name="T1966">las siguientes:</text:span></text:p>
      <text:p text:style-name="P1967"/>
      <text:list text:style-name="LFO1" text:continue-numbering="true">
        <text:list-item>
          <text:p text:style-name="P1968"><text:span text:style-name="T1969">Formación continuada al</text:span><text:span text:style-name="T1970"><text:s/></text:span><text:span text:style-name="T1971">agricultor</text:span><text:s/><text:span text:style-name="T1972">para</text:span><text:span text:style-name="T1973"><text:s/></text:span><text:span text:style-name="T1974">el</text:span><text:span text:style-name="T1975"><text:s/></text:span><text:span text:style-name="T1976">buen</text:span><text:span text:style-name="T1977"><text:s/></text:span><text:span text:style-name="T1978">manejo</text:span><text:span text:style-name="T1979"><text:s/></text:span>de<text:span text:style-name="T1980"><text:s/></text:span><text:span text:style-name="T1981">la</text:span><text:span text:style-name="T1982"><text:s/></text:span><text:span text:style-name="T1983">plaga.</text:span></text:p>
        </text:list-item>
        <text:list-item>
          <text:p text:style-name="P1984"><text:span text:style-name="T1985">Fomentar el</text:span><text:span text:style-name="T1986"><text:s/></text:span><text:span text:style-name="T1987">uso</text:span><text:span text:style-name="T1988"><text:s/></text:span>de<text:span text:style-name="T1989"><text:s/></text:span><text:span text:style-name="T1990">los modelos</text:span><text:span text:style-name="T1991"><text:s/></text:span><text:span text:style-name="T1992">trampas</text:span><text:s/>y<text:span text:style-name="T1993"><text:s/></text:span><text:span text:style-name="T1994">feromonas</text:span><text:s/><text:span text:style-name="T1995">como</text:span><text:span text:style-name="T1996"><text:s/></text:span><text:span text:style-name="T1997">método</text:span><text:span text:style-name="T1998"><text:s/></text:span>de<text:span text:style-name="T1999"><text:s/></text:span><text:span text:style-name="T2000">control<text:s/></text:span>de<text:span text:style-name="T2001"><text:s/></text:span><text:span text:style-name="T2002">la</text:span><text:span text:style-name="T2003"><text:s/></text:span><text:span text:style-name="T2004">plaga.</text:span></text:p>
        </text:list-item>
        <text:list-item>
          <text:p text:style-name="P2005">La<text:span text:style-name="T2006"><text:s/></text:span><text:span text:style-name="T2007">adquisición<text:s/></text:span>de<text:span text:style-name="T2008"><text:s/></text:span>un<text:span text:style-name="T2009"><text:s/></text:span><text:span text:style-name="T2010">paquete</text:span><text:span text:style-name="T2011"><text:s/></text:span>de<text:span text:style-name="T2012"><text:s/></text:span><text:span text:style-name="T2013">feromonas</text:span><text:s/>que<text:span text:style-name="T2014"><text:s/></text:span><text:span text:style-name="T2015">se</text:span><text:span text:style-name="T2016"><text:s/></text:span><text:span text:style-name="T2017">pondrán</text:span><text:span text:style-name="T2018"><text:s/></text:span>a<text:span text:style-name="T2019"><text:s/></text:span><text:span text:style-name="T2020">disposición</text:span><text:s/>de<text:span text:style-name="T2021"><text:s/></text:span><text:span text:style-name="T2022">los</text:span><text:s/><text:span text:style-name="T2023">agricultores, previo</text:span><text:span text:style-name="T2024"><text:s/></text:span><text:span text:style-name="T2025">control<text:s/></text:span>por<text:span text:style-name="T2026"><text:s/></text:span><text:span text:style-name="T2027">el</text:span><text:span text:style-name="T2028"><text:s/></text:span><text:span text:style-name="T2029">departamento</text:span><text:span text:style-name="T2030"><text:s/></text:span><text:span text:style-name="T2031">técnico</text:span><text:span text:style-name="T2032"><text:s/></text:span>de<text:span text:style-name="T2033"><text:s/></text:span><text:span text:style-name="T2034">la</text:span><text:span text:style-name="T2035"><text:s/></text:span><text:span text:style-name="T2036">cooperativa.</text:span></text:p>
        </text:list-item>
      </text:list>
      <text:h text:style-name="P2037" text:outline-level="3"><text:span text:style-name="T2038">SEGUNDA.</text:span><text:span text:style-name="T2039"><text:s/></text:span><text:span text:style-name="T2040">Ámbito</text:span><text:s/><text:span text:style-name="T2041">de</text:span><text:span text:style-name="T2042"><text:s/></text:span><text:span text:style-name="T2043">aplicación</text:span></text:h>
      <text:p text:style-name="P2044"/>
      <text:p text:style-name="P2045"><text:span text:style-name="T2046">Serán</text:span><text:span text:style-name="T2047"><text:s/></text:span><text:span text:style-name="T2048">beneficiarios</text:span><text:span text:style-name="T2049"><text:s/></text:span>de<text:span text:style-name="T2050"><text:s/></text:span><text:span text:style-name="T2051">este</text:span><text:span text:style-name="T2052"><text:s/></text:span><text:span text:style-name="T2053">convenio</text:span><text:span text:style-name="T2054"><text:s/></text:span>de<text:span text:style-name="T2055"><text:s/></text:span><text:span text:style-name="T2056">colaboración</text:span><text:span text:style-name="T2057"><text:s/></text:span><text:span text:style-name="T2058">todas</text:span><text:span text:style-name="T2059"><text:s/></text:span><text:span text:style-name="T2060">las</text:span><text:span text:style-name="T2061"><text:s/></text:span><text:span text:style-name="T2062">parcelas</text:span><text:span text:style-name="T2063"><text:s/></text:span><text:span text:style-name="T2064">sembradas</text:span><text:span text:style-name="T2065"><text:s/></text:span>de<text:span text:style-name="T2066"><text:s/></text:span><text:span text:style-name="T2067">plátanos</text:span><text:span text:style-name="T2068"><text:s/></text:span>de<text:span text:style-name="T2069"><text:s/></text:span><text:span text:style-name="T2070">los</text:span><text:span text:style-name="T2071"><text:s/></text:span><text:span text:style-name="T2072">socios</text:span><text:span text:style-name="T2073"><text:s/></text:span>de<text:span text:style-name="T2074"><text:s/></text:span><text:span text:style-name="T2075">la</text:span><text:span text:style-name="T2076"><text:s/></text:span><text:span text:style-name="T2077">Sdad.</text:span><text:span text:style-name="T2078"><text:s/></text:span><text:span text:style-name="T2079">Cooperativa</text:span><text:span text:style-name="T2080"><text:s/></text:span><text:span text:style-name="T2081">Agrícola</text:span><text:s/>La<text:span text:style-name="T2082"><text:s/></text:span><text:span text:style-name="T2083">Prosperidad.<text:s/></text:span>El<text:span text:style-name="T2084"><text:s/></text:span><text:span text:style-name="T2085">total<text:s/></text:span>de<text:span text:style-name="T2086"><text:s/></text:span><text:span text:style-name="T2087">socios productores</text:span><text:s/><text:span text:style-name="T2088">para</text:span><text:span text:style-name="T2089"><text:s/></text:span><text:span text:style-name="T2090">la</text:span><text:span text:style-name="T2091"><text:s/></text:span><text:span text:style-name="T2092">campaña</text:span><text:span text:style-name="T2093"><text:s/></text:span>2023<text:span text:style-name="T2094"><text:s/></text:span><text:span text:style-name="T2095">son</text:span><text:span text:style-name="T2096"><text:s/></text:span>un<text:span text:style-name="T2097"><text:s/></text:span><text:span text:style-name="T2098">total<text:s/></text:span>de<text:span text:style-name="T2099"><text:s/></text:span>450.</text:p>
      <text:p text:style-name="P2100"/>
      <text:h text:style-name="P2101" text:outline-level="3"><text:span text:style-name="T2102">TERCERO.</text:span><text:span text:style-name="T2103"><text:s/></text:span><text:span text:style-name="T2104">Publicidad</text:span></text:h>
      <text:p text:style-name="P2105"/>
      <text:p text:style-name="P2106"><text:bookmark-start text:name="En_la_publicidad_que_ambas_partes_realic"/><text:bookmark-end text:name="En_la_publicidad_que_ambas_partes_realic"/>En<text:span text:style-name="T2107"><text:s/></text:span><text:span text:style-name="T2108">la</text:span><text:span text:style-name="T2109"><text:s/></text:span><text:span text:style-name="T2110">publicidad</text:span><text:span text:style-name="T2111"><text:s/></text:span>que<text:span text:style-name="T2112"><text:s/></text:span><text:span text:style-name="T2113">ambas</text:span><text:span text:style-name="T2114"><text:s/></text:span><text:span text:style-name="T2115">partes</text:span><text:span text:style-name="T2116"><text:s/></text:span><text:span text:style-name="T2117">realicen</text:span><text:span text:style-name="T2118"><text:s/></text:span>a<text:span text:style-name="T2119"><text:s/></text:span><text:span text:style-name="T2120">través</text:span><text:span text:style-name="T2121"><text:s/></text:span>de<text:span text:style-name="T2122"><text:s/></text:span><text:span text:style-name="T2123">cualquier</text:span><text:span text:style-name="T2124"><text:s/></text:span><text:span text:style-name="T2125">medio</text:span><text:span text:style-name="T2126"><text:s/></text:span>de<text:span text:style-name="T2127"><text:s/></text:span><text:span text:style-name="T2128">comunicación</text:span><text:span text:style-name="T2129"><text:s/></text:span><text:span text:style-name="T2130">social</text:span><text:span text:style-name="T2131"><text:s/></text:span><text:span text:style-name="T2132">sobre</text:span><text:span text:style-name="T2133"><text:s/></text:span><text:span text:style-name="T2134">las</text:span><text:span text:style-name="T2135"><text:s/></text:span><text:span text:style-name="T2136">actividades</text:span><text:span text:style-name="T2137"><text:s/></text:span><text:span text:style-name="T2138">derivadas</text:span><text:span text:style-name="T2139"><text:s/></text:span>de<text:span text:style-name="T2140"><text:s/></text:span><text:span text:style-name="T2141">este</text:span><text:span text:style-name="T2142"><text:s/></text:span><text:span text:style-name="T2143">Convenio</text:span><text:span text:style-name="T2144"><text:s/></text:span>de<text:span text:style-name="T2145"><text:s/></text:span><text:span text:style-name="T2146">Colaboración,</text:span><text:span text:style-name="T2147"><text:s/></text:span><text:span text:style-name="T2148">se</text:span><text:span text:style-name="T2149"><text:s/></text:span><text:span text:style-name="T2150">hará</text:span><text:span text:style-name="T2151"><text:s/></text:span><text:span text:style-name="T2152">constar</text:span><text:span text:style-name="T2153"><text:s/></text:span><text:span text:style-name="T2154">expresamente</text:span><text:span text:style-name="T2155"><text:s/></text:span><text:span text:style-name="T2156">al</text:span><text:span text:style-name="T2157"><text:s/></text:span><text:span text:style-name="T2158">Ayuntamiento</text:span><text:span text:style-name="T2159"><text:s/></text:span>de<text:span text:style-name="T2160"><text:s/></text:span><text:span text:style-name="T2161">Tijarafe</text:span><text:span text:style-name="T2162"><text:s/></text:span>y<text:span text:style-name="T2163"><text:s/></text:span>a<text:span text:style-name="T2164"><text:s/></text:span><text:span text:style-name="T2165">la</text:span><text:span text:style-name="T2166"><text:s/></text:span><text:span text:style-name="T2167">Sdad.</text:span><text:span text:style-name="T2168"><text:s/></text:span><text:span text:style-name="T2169">Cooperativa</text:span><text:span text:style-name="T2170"><text:s/></text:span><text:span text:style-name="T2171">Agrícola</text:span><text:span text:style-name="T2172"><text:s/></text:span>La<text:span text:style-name="T2173"><text:s/></text:span><text:span text:style-name="T2174">Prosperidad,</text:span><text:span text:style-name="T2175"><text:s/></text:span><text:span text:style-name="T2176">apareciendo</text:span><text:span text:style-name="T2177"><text:s/></text:span><text:span text:style-name="T2178">los</text:span><text:span text:style-name="T2179"><text:s/></text:span><text:span text:style-name="T2180">logotipos</text:span><text:span text:style-name="T2181"><text:s/></text:span><text:span text:style-name="T2182">correspondientes.</text:span></text:p>
      <text:p text:style-name="P2183"/>
      <text:h text:style-name="P2184" text:outline-level="3"><text:span text:style-name="T2185">CUARTA. Financiación</text:span><text:span text:style-name="T2186"><text:s/></text:span><text:span text:style-name="T2187">de las</text:span><text:span text:style-name="T2188"><text:s/></text:span><text:span text:style-name="T2189">actuaciones</text:span></text:h>
      <text:p text:style-name="P2190"/>
      <text:p text:style-name="P2191">El<text:span text:style-name="T2192"><text:s/></text:span><text:span text:style-name="T2193">ayuntamiento</text:span><text:s/>de<text:span text:style-name="T2194"><text:s/></text:span><text:span text:style-name="T2195">Tijarafe ingresará</text:span><text:s/>por<text:span text:style-name="T2196"><text:s/></text:span><text:span text:style-name="T2197">transferencia</text:span><text:s/><text:span text:style-name="T2198">bancaria</text:span><text:span text:style-name="T2199"><text:s/></text:span><text:span text:style-name="T2200">al</text:span><text:span text:style-name="T2201"><text:s/></text:span><text:span text:style-name="T2202">Sdad.</text:span><text:span text:style-name="T2203"><text:s/></text:span><text:span text:style-name="T2204">Cooperativa</text:span><text:s/><text:span text:style-name="T2205">Agrícola</text:span><text:span text:style-name="T2206"><text:s/></text:span>La<text:span text:style-name="T2207"><text:s/></text:span><text:span text:style-name="T2208">Prosperidad<text:s/></text:span>un<text:span text:style-name="T2209"><text:s/></text:span><text:span text:style-name="T2210">total</text:span><text:span text:style-name="T2211"><text:s/></text:span><text:span text:style-name="T2212">acordado</text:span><text:span text:style-name="T2213"><text:s/></text:span>de<text:span text:style-name="T2214"><text:s/></text:span><text:span text:style-name="T2215">5.000€</text:span><text:span text:style-name="T2216"><text:s/></text:span><text:span text:style-name="T2217">para</text:span><text:span text:style-name="T2218"><text:s/></text:span><text:span text:style-name="T2219">la</text:span><text:span text:style-name="T2220"><text:s/></text:span><text:span text:style-name="T2221">consecución</text:span><text:s/>de<text:span text:style-name="T2222"><text:s/></text:span><text:span text:style-name="T2223">sus</text:span><text:span text:style-name="T2224"><text:s/></text:span><text:span text:style-name="T2225">objetivos.</text:span></text:p>
      <text:p text:style-name="P2226"/>
      <text:h text:style-name="P2227" text:outline-level="3"><text:span text:style-name="T2228">QUINTA.</text:span><text:span text:style-name="T2229"><text:s/></text:span><text:span text:style-name="T2230">Duración</text:span><text:span text:style-name="T2231"><text:s/></text:span><text:span text:style-name="T2232">del</text:span><text:span text:style-name="T2233"><text:s/></text:span><text:span text:style-name="T2234">acuerdo</text:span></text:h>
      <text:p text:style-name="P2235"/>
      <text:p text:style-name="P2236">El<text:span text:style-name="T2237"><text:s/></text:span><text:span text:style-name="T2238">periodo</text:span><text:span text:style-name="T2239"><text:s/></text:span>de<text:span text:style-name="T2240"><text:s/></text:span><text:span text:style-name="T2241">las</text:span><text:span text:style-name="T2242"><text:s/></text:span><text:span text:style-name="T2243">actuaciones previstas</text:span><text:s/><text:span text:style-name="T2244">en</text:span><text:span text:style-name="T2245"><text:s/></text:span><text:span text:style-name="T2246">el</text:span><text:span text:style-name="T2247"><text:s/></text:span><text:span text:style-name="T2248">presente</text:span><text:s/><text:span text:style-name="T2249">acuerdo,</text:span><text:span text:style-name="T2250"><text:s/></text:span><text:span text:style-name="T2251">se</text:span><text:span text:style-name="T2252"><text:s/></text:span><text:span text:style-name="T2253">establece</text:span><text:s/><text:span text:style-name="T2254">hasta</text:span><text:s/><text:span text:style-name="T2255">el</text:span><text:span text:style-name="T2256"><text:s/></text:span>31<text:span text:style-name="T2257"><text:s/></text:span>de<text:span text:style-name="T2258"><text:s/></text:span><text:span text:style-name="T2259">diciembre</text:span><text:s/>de<text:span text:style-name="T2260"><text:s/></text:span><text:span text:style-name="T2261">2023.</text:span></text:p>
      <text:p text:style-name="P2262"/>
      <text:h text:style-name="P2263" text:outline-level="3"><text:bookmark-start text:name="SEXTA._Incumplimiento_y_Resolución"/><text:bookmark-end text:name="SEXTA._Incumplimiento_y_Resolución"/><text:span text:style-name="T2264">SEXTA.</text:span><text:s/><text:span text:style-name="T2265">Incumplimiento</text:span><text:s/>y<text:span text:style-name="T2266"><text:s/></text:span><text:span text:style-name="T2267">Resolución</text:span></text:h>
      <text:p text:style-name="P2268">El<text:s/><text:span text:style-name="T2269">incumplimiento</text:span><text:span text:style-name="T2270"><text:s/></text:span>por<text:span text:style-name="T2271"><text:s/></text:span><text:span text:style-name="T2272">cualquiera</text:span><text:span text:style-name="T2273"><text:s/></text:span>de<text:span text:style-name="T2274"><text:s/></text:span><text:span text:style-name="T2275">las</text:span><text:span text:style-name="T2276"><text:s/></text:span><text:span text:style-name="T2277">partes,</text:span><text:span text:style-name="T2278"><text:s/></text:span><text:span text:style-name="T2279">total</text:span><text:span text:style-name="T2280"><text:s/></text:span>o<text:span text:style-name="T2281"><text:s/></text:span><text:span text:style-name="T2282">parcial,</text:span><text:span text:style-name="T2283"><text:s/></text:span>de<text:span text:style-name="T2284"><text:s/></text:span><text:span text:style-name="T2285">las</text:span><text:span text:style-name="T2286"><text:s/></text:span><text:span text:style-name="T2287">estipulaciones</text:span><text:span text:style-name="T2288"><text:s/></text:span><text:span text:style-name="T2289">contenidas</text:span><text:span text:style-name="T2290"><text:s/></text:span><text:span text:style-name="T2291">en</text:span><text:span text:style-name="T2292"><text:s/></text:span><text:span text:style-name="T2293">el</text:span><text:span text:style-name="T2294"><text:s/></text:span><text:span text:style-name="T2295">presente</text:span><text:span text:style-name="T2296"><text:s/></text:span><text:span text:style-name="T2297">Convenio,</text:span><text:span text:style-name="T2298"><text:s/></text:span><text:span text:style-name="T2299">serán</text:span><text:span text:style-name="T2300"><text:s/></text:span><text:span text:style-name="T2301">causa</text:span><text:span text:style-name="T2302"><text:s/></text:span>de<text:span text:style-name="T2303"><text:s/></text:span><text:span text:style-name="T2304">la</text:span><text:span text:style-name="T2305"><text:s/></text:span><text:span text:style-name="T2306">resolución del</text:span><text:span text:style-name="T2307"><text:s/></text:span><text:span text:style-name="T2308">mismo<text:s/></text:span>y<text:span text:style-name="T2309"><text:s/></text:span><text:span text:style-name="T2310">dará</text:span><text:span text:style-name="T2311"><text:s/></text:span><text:span text:style-name="T2312">lugar</text:span><text:span text:style-name="T2313"><text:s/></text:span>a<text:span text:style-name="T2314"><text:s/></text:span><text:span text:style-name="T2315">las</text:span><text:span text:style-name="T2316"><text:s/></text:span><text:span text:style-name="T2317">responsabilidades<text:s/></text:span>que<text:span text:style-name="T2318"><text:s/></text:span><text:span text:style-name="T2319">legalmente</text:span><text:s/><text:span text:style-name="T2320">se</text:span><text:span text:style-name="T2321"><text:s/></text:span><text:span text:style-name="T2322">determinen.</text:span></text:p>
      <text:h text:style-name="P2323" text:outline-level="3"><text:bookmark-start text:name="SÉPTIMA:_Jurisdicción"/><text:bookmark-end text:name="SÉPTIMA:_Jurisdicción"/><text:span text:style-name="T2324">SÉPTIMA:</text:span><text:span text:style-name="T2325"><text:s/></text:span><text:span text:style-name="T2326">Ju</text:span><text:span text:style-name="T2327">ri</text:span><text:span text:style-name="T2328">sd</text:span><text:span text:style-name="T2329">icci</text:span><text:span text:style-name="T2330">ón</text:span></text:h>
      <text:p text:style-name="P2331">El<text:span text:style-name="T2332"><text:s/></text:span><text:span text:style-name="T2333">presente</text:span><text:span text:style-name="T2334"><text:s/></text:span><text:span text:style-name="T2335">Convenio posee</text:span><text:span text:style-name="T2336"><text:s/></text:span><text:span text:style-name="T2337">carácter</text:span><text:s/><text:span text:style-name="T2338">administrativo,</text:span><text:s/><text:span text:style-name="T2339">rigiendo en</text:span><text:span text:style-name="T2340"><text:s/></text:span><text:span text:style-name="T2341">su</text:span><text:span text:style-name="T2342"><text:s/></text:span><text:span text:style-name="T2343">interpretación</text:span><text:s/>y<text:span text:style-name="T2344"><text:s/></text:span><text:span text:style-name="T2345">desarrollo</text:span><text:span text:style-name="T2346"><text:s/></text:span><text:span text:style-name="T2347">el</text:span><text:span text:style-name="T2348"><text:s/></text:span><text:span text:style-name="T2349">ordenamiento jurídico-administrativo,</text:span><text:s/><text:span text:style-name="T2350">con</text:span><text:span text:style-name="T2351"><text:s/></text:span><text:span text:style-name="T2352">expresa</text:span><text:span text:style-name="T2353"><text:s/></text:span><text:span text:style-name="T2354">sumisión<text:s/></text:span>de<text:span text:style-name="T2355"><text:s/></text:span><text:span text:style-name="T2356">las</text:span><text:span text:style-name="T2357"><text:s/></text:span><text:span text:style-name="T2358">partes</text:span><text:span text:style-name="T2359"><text:s/></text:span>a<text:span text:style-name="T2360"><text:s/></text:span><text:span text:style-name="T2361">la</text:span><text:span text:style-name="T2362"><text:s/></text:span><text:span text:style-name="T2363">jurisdicción contencioso-administrativa.</text:span></text:p>
      <text:p text:style-name="P2364"/>
      <text:p text:style-name="P2365"/>
      <text:p text:style-name="P2366"/>
      <text:p text:style-name="P2367"><draw:frame draw:z-index="1168" draw:id="id12" draw:style-name="a12" draw:name="Text Box 3" text:anchor-type="paragraph" svg:x="7.62639in" svg:y="-0.13194in" svg:width="0.27778in" svg:height="3.48958in" style:rel-width="scale" style:rel-height="scale"><draw:text-box><text:p text:style-name="P2368"><text:span text:style-name="T2369">Cód.</text:span><text:span text:style-name="T2370"><text:s/></text:span><text:span text:style-name="T2371">V</text:span><text:span text:style-name="T2372">alidación:</text:span><text:span text:style-name="T2373"><text:s/></text:span><text:span text:style-name="T2374">Z</text:span><text:span text:style-name="T2375">CLS</text:span><text:span text:style-name="T2376">K</text:span><text:span text:style-name="T2377">MNJCL</text:span><text:span text:style-name="T2378">Y</text:span><text:span text:style-name="T2379">NRX</text:span><text:span text:style-name="T2380">G</text:span><text:span text:style-name="T2381">4N9KNFLM9Z</text:span></text:p><text:p text:style-name="P2382"><text:span text:style-name="T2383">V</text:span><text:span text:style-name="T2384">erificación:</text:span><text:span text:style-name="T2385"><text:s/></text:span><text:span text:style-name="T2386">https://t</text:span><text:span text:style-name="T2387">ijaraf</text:span><text:span text:style-name="T2388">e.</text:span><text:span text:style-name="T2389">sedelectronica.</text:span><text:span text:style-name="T2390">es/</text:span></text:p><text:p text:style-name="P2391"><text:span text:style-name="T2392">Documento</text:span><text:span text:style-name="T2393"><text:s/></text:span><text:span text:style-name="T2394">f</text:span><text:span text:style-name="T2395">irmado</text:span><text:span text:style-name="T2396"><text:s/></text:span><text:span text:style-name="T2397">electrónicamente</text:span><text:span text:style-name="T2398"><text:s/></text:span><text:span text:style-name="T2399">desde</text:span><text:span text:style-name="T2400"><text:s/></text:span><text:span text:style-name="T2401">la</text:span><text:span text:style-name="T2402"><text:s/></text:span><text:span text:style-name="T2403">plat</text:span><text:span text:style-name="T2404">af</text:span><text:span text:style-name="T2405">orma</text:span><text:span text:style-name="T2406"><text:s/></text:span><text:span text:style-name="T2407">esPublico</text:span><text:span text:style-name="T2408"><text:s/></text:span><text:span text:style-name="T2409">Gest</text:span><text:span text:style-name="T2410">iona</text:span><text:span text:style-name="T2411"><text:s/></text:span><text:span text:style-name="T2412">|</text:span><text:span text:style-name="T2413"><text:s/></text:span><text:span text:style-name="T2414">P</text:span><text:span text:style-name="T2415">ágina</text:span><text:span text:style-name="T2416"><text:s/></text:span><text:span text:style-name="T2417">2</text:span><text:span text:style-name="T2418"><text:s/></text:span><text:span text:style-name="T2419">de</text:span><text:span text:style-name="T2420"><text:s/></text:span><text:span text:style-name="T2421">3</text:span></text:p></draw:text-box><svg:title/><svg:desc/></draw:frame>Y<text:span text:style-name="T2422"><text:s/></text:span><text:span text:style-name="T2423">en</text:span><text:span text:style-name="T2424"><text:s/></text:span><text:span text:style-name="T2425">prueba</text:span><text:span text:style-name="T2426"><text:s/></text:span>de<text:span text:style-name="T2427"><text:s/></text:span><text:span text:style-name="T2428">conformidad</text:span><text:span text:style-name="T2429"><text:s/></text:span>de<text:span text:style-name="T2430"><text:s/></text:span><text:span text:style-name="T2431">cuanto</text:span><text:span text:style-name="T2432"><text:s/></text:span><text:span text:style-name="T2433">antecede,</text:span><text:span text:style-name="T2434"><text:s/></text:span><text:span text:style-name="T2435">firman</text:span><text:span text:style-name="T2436"><text:s/></text:span>por<text:span text:style-name="T2437"><text:s/></text:span><text:span text:style-name="T2438">triplicado</text:span><text:span text:style-name="T2439"><text:s/></text:span><text:span text:style-name="T2440">el</text:span><text:span text:style-name="T2441"><text:s/></text:span><text:span text:style-name="T2442">presente</text:span><text:span text:style-name="T2443"><text:s/></text:span><text:span text:style-name="T2444">Protocolo</text:span><text:span text:style-name="T2445"><text:s/></text:span><text:span text:style-name="T2446">General</text:span><text:span text:style-name="T2447"><text:s/></text:span>de<text:span text:style-name="T2448"><text:s/></text:span><text:span text:style-name="T2449">Actuación</text:span><text:span text:style-name="T2450"><text:s/></text:span><text:span text:style-name="T2451">en</text:span><text:span text:style-name="T2452"><text:s/></text:span><text:span text:style-name="T2453">el</text:span><text:span text:style-name="T2454"><text:s/></text:span><text:span text:style-name="T2455">lugar</text:span><text:span text:style-name="T2456"><text:s/></text:span>y<text:span text:style-name="T2457"><text:s/></text:span><text:span text:style-name="T2458">fechas</text:span><text:span text:style-name="T2459"><text:s/></text:span><text:span text:style-name="T2460">indicados</text:span></text:p>
      <text:p text:style-name="P2461"/>
      <text:p text:style-name="P2462"/>
      <text:p text:style-name="P2463"/>
      <text:p text:style-name="P2464"/>
      <text:p text:style-name="P2465"/>
      <text:p text:style-name="P2466"/>
      <text:p text:style-name="P2467"><text:span text:style-name="T2468">AYUNTAMIENTO</text:span><text:span text:style-name="T2469"><text:s/></text:span>DE<text:span text:style-name="T2470"><text:s/></text:span><text:span text:style-name="T2471">TIJARAFE</text:span><text:span text:style-name="T2472"><text:tab/></text:span><text:span text:style-name="T2473">SDAD.</text:span><text:span text:style-name="T2474"><text:s/></text:span><text:span text:style-name="T2475">COOP.</text:span><text:s/><text:span text:style-name="T2476">A.<text:s/></text:span>LA<text:span text:style-name="T2477"><text:s/></text:span><text:span text:style-name="T2478">PROSPERIDAD</text:span></text:p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><text:span text:style-name="T2488">Fdo:</text:span><text:span text:style-name="T2489"><text:s/></text:span><text:span text:style-name="T2490">Marcos Lorenzo</text:span><text:span text:style-name="T2491"><text:s/></text:span><text:span text:style-name="T2492">Martín</text:span><text:span text:style-name="T2493"><text:tab/></text:span><text:span text:style-name="T2494">Fdo:</text:span><text:span text:style-name="T2495"><text:s/></text:span><text:span text:style-name="T2496">Victor</text:span><text:span text:style-name="T2497"><text:s/></text:span><text:span text:style-name="T2498">Manuel</text:span><text:span text:style-name="T2499"><text:s/></text:span><text:span text:style-name="T2500">Rodríguez</text:span><text:span text:style-name="T2501"><text:s/></text:span><text:span text:style-name="T2502">Martín</text:span></text:p>
      <text:p text:style-name="P2503"/>
      <text:p text:style-name="P2504"/>
      <text:p text:style-name="P2505"/>
      <text:h text:style-name="P2506" text:outline-level="2"><text:span text:style-name="T2507">Después</text:span><text:span text:style-name="T2508"><text:s/></text:span>de<text:span text:style-name="T2509"><text:s/></text:span>un<text:span text:style-name="T2510"><text:s/></text:span><text:span text:style-name="T2511">breve</text:span><text:span text:style-name="T2512"><text:s/></text:span><text:span text:style-name="T2513">debate,</text:span><text:span text:style-name="T2514"><text:s/></text:span><text:span text:style-name="T2515">la</text:span><text:span text:style-name="T2516"><text:s/></text:span><text:span text:style-name="T2517">Junta</text:span><text:span text:style-name="T2518"><text:s/></text:span>de<text:span text:style-name="T2519"><text:s/></text:span><text:span text:style-name="T2520">Gobierno</text:span><text:span text:style-name="T2521"><text:s/></text:span>de<text:span text:style-name="T2522"><text:s/></text:span><text:span text:style-name="T2523">170323,<text:s/></text:span>en<text:span text:style-name="T2524"><text:s/></text:span>uso<text:span text:style-name="T2525"><text:s/></text:span>de<text:span text:style-name="T2526"><text:s/></text:span><text:span text:style-name="T2527">las</text:span><text:span text:style-name="T2528"><text:s/></text:span><text:span text:style-name="T2529">facultades que,<text:s/></text:span>en<text:span text:style-name="T2530"><text:s/></text:span>su<text:span text:style-name="T2531"><text:s/></text:span><text:span text:style-name="T2532">caso,</text:span><text:span text:style-name="T2533"><text:s/></text:span><text:span text:style-name="T2534">le</text:span><text:span text:style-name="T2535"><text:s/></text:span><text:span text:style-name="T2536">fueron</text:span><text:s/><text:span text:style-name="T2537">delegadas</text:span><text:span text:style-name="T2538"><text:s/></text:span><text:span text:style-name="T2539">tanto</text:span><text:s/>por<text:span text:style-name="T2540"><text:s/></text:span>el<text:span text:style-name="T2541"><text:s/></text:span><text:span text:style-name="T2542">Pleno</text:span><text:s/>en<text:span text:style-name="T2543"><text:s/></text:span><text:span text:style-name="T2544">sesión</text:span><text:s/>de<text:span text:style-name="T2545"><text:s/></text:span><text:span text:style-name="T2546">fecha</text:span><text:span text:style-name="T2547"><text:s/></text:span>24<text:span text:style-name="T2548"><text:s/></text:span>de<text:span text:style-name="T2549"><text:s/></text:span><text:span text:style-name="T2550">junio</text:span><text:span text:style-name="T2551"><text:s/></text:span>de<text:span text:style-name="T2552"><text:s/></text:span>2019,<text:span text:style-name="T2553"><text:s/></text:span><text:span text:style-name="T2554">como</text:span><text:span text:style-name="T2555"><text:s/></text:span>por<text:span text:style-name="T2556"><text:s/></text:span>el<text:span text:style-name="T2557"><text:s/></text:span><text:span text:style-name="T2558">Sr.</text:span><text:span text:style-name="T2559"><text:s/></text:span><text:span text:style-name="T2560">Alcalde</text:span><text:span text:style-name="T2561"><text:s/></text:span><text:span text:style-name="T2562">mediante</text:span><text:span text:style-name="T2563"><text:s/></text:span><text:span text:style-name="T2564">Decreto</text:span><text:span text:style-name="T2565"><text:s/></text:span><text:span text:style-name="T2566">275/2019,</text:span><text:span text:style-name="T2567"><text:s/></text:span><text:span text:style-name="T2568">de</text:span><text:span text:style-name="T2569"><text:s/></text:span><text:span text:style-name="T2570">260619,</text:span><text:span text:style-name="T2571"><text:s/></text:span>y<text:span text:style-name="T2572"><text:s/></text:span>en<text:span text:style-name="T2573"><text:s/></text:span><text:span text:style-name="T2574">este</text:span><text:span text:style-name="T2575"><text:s/></text:span><text:span text:style-name="T2576">mismo</text:span><text:span text:style-name="T2577"><text:s/></text:span><text:span text:style-name="T2578">acto,</text:span><text:span text:style-name="T2579"><text:s/></text:span><text:span text:style-name="T2580">adoptó</text:span><text:span text:style-name="T2581"><text:s/></text:span><text:span text:style-name="T2582">por</text:span><text:span text:style-name="T2583"><text:s/></text:span><text:span text:style-name="T2584">unanimidad</text:span><text:span text:style-name="T2585"><text:s/></text:span>de<text:span text:style-name="T2586"><text:s/></text:span><text:span text:style-name="T2587">los</text:span><text:span text:style-name="T2588"><text:s/></text:span><text:span text:style-name="T2589">presentes,</text:span><text:span text:style-name="T2590"><text:s/></text:span><text:span text:style-name="T2591">el</text:span><text:span text:style-name="T2592"><text:s/></text:span><text:span text:style-name="T2593">siguiente</text:span><text:span text:style-name="T2594"><text:s/></text:span><text:span text:style-name="T2595">acuerdo:</text:span></text:h>
      <text:p text:style-name="P2596"><text:span text:style-name="T2597">PRIMERO.-</text:span><text:span text:style-name="T2598"><text:s/></text:span><text:span text:style-name="T2599">Aprobar</text:span><text:span text:style-name="T2600"><text:s/></text:span><text:span text:style-name="T2601">y</text:span><text:span text:style-name="T2602"><text:s/></text:span><text:span text:style-name="T2603">suscribir</text:span><text:span text:style-name="T2604"><text:s/></text:span><text:span text:style-name="T2605">el</text:span><text:span text:style-name="T2606"><text:s/></text:span><text:span text:style-name="T2607">Convenio</text:span><text:span text:style-name="T2608"><text:s/></text:span><text:span text:style-name="T2609">de</text:span><text:span text:style-name="T2610"><text:s/></text:span><text:span text:style-name="T2611">colaboración</text:span><text:span text:style-name="T2612"><text:s/></text:span><text:span text:style-name="T2613">entre</text:span><text:span text:style-name="T2614"><text:s/></text:span><text:span text:style-name="T2615">el</text:span><text:span text:style-name="T2616"><text:s/></text:span><text:span text:style-name="T2617">Ayuntamiento</text:span><text:span text:style-name="T2618"><text:s/></text:span><text:span text:style-name="T2619">de</text:span><text:span text:style-name="T2620"><text:s/></text:span><text:span text:style-name="T2621">Tijarafe</text:span></text:p>
      <text:soft-page-break/>
      <text:h text:style-name="P2622" text:outline-level="2"><draw:frame draw:z-index="1192" draw:id="id16" draw:style-name="a16" draw:name="Text Box 2" text:anchor-type="paragraph" svg:x="7.62639in" svg:y="7.25972in" svg:width="0.27778in" svg:height="3.48958in" style:rel-width="scale" style:rel-height="scale"><draw:text-box><text:p text:style-name="P2660"><text:span text:style-name="T2661">Cód.</text:span><text:span text:style-name="T2662"><text:s/></text:span><text:span text:style-name="T2663">V</text:span><text:span text:style-name="T2664">alidación:</text:span><text:span text:style-name="T2665"><text:s/></text:span><text:span text:style-name="T2666">Z</text:span><text:span text:style-name="T2667">CLS</text:span><text:span text:style-name="T2668">K</text:span><text:span text:style-name="T2669">MNJCL</text:span><text:span text:style-name="T2670">Y</text:span><text:span text:style-name="T2671">NRX</text:span><text:span text:style-name="T2672">G</text:span><text:span text:style-name="T2673">4N9KNFLM9Z</text:span></text:p><text:p text:style-name="P2674"><text:span text:style-name="T2675">V</text:span><text:span text:style-name="T2676">erificación:</text:span><text:span text:style-name="T2677"><text:s/></text:span><text:span text:style-name="T2678">https://t</text:span><text:span text:style-name="T2679">ijaraf</text:span><text:span text:style-name="T2680">e.</text:span><text:span text:style-name="T2681">sedelectronica.</text:span><text:span text:style-name="T2682">es/</text:span></text:p><text:p text:style-name="P2683"><text:span text:style-name="T2684">Documento</text:span><text:span text:style-name="T2685"><text:s/></text:span><text:span text:style-name="T2686">f</text:span><text:span text:style-name="T2687">irmado</text:span><text:span text:style-name="T2688"><text:s/></text:span><text:span text:style-name="T2689">electrónicamente</text:span><text:span text:style-name="T2690"><text:s/></text:span><text:span text:style-name="T2691">desde</text:span><text:span text:style-name="T2692"><text:s/></text:span><text:span text:style-name="T2693">la</text:span><text:span text:style-name="T2694"><text:s/></text:span><text:span text:style-name="T2695">plat</text:span><text:span text:style-name="T2696">af</text:span><text:span text:style-name="T2697">orma</text:span><text:span text:style-name="T2698"><text:s/></text:span><text:span text:style-name="T2699">esPublico</text:span><text:span text:style-name="T2700"><text:s/></text:span><text:span text:style-name="T2701">Gest</text:span><text:span text:style-name="T2702">iona</text:span><text:span text:style-name="T2703"><text:s/></text:span><text:span text:style-name="T2704">|</text:span><text:span text:style-name="T2705"><text:s/></text:span><text:span text:style-name="T2706">P</text:span><text:span text:style-name="T2707">ágina</text:span><text:span text:style-name="T2708"><text:s/></text:span><text:span text:style-name="T2709">3</text:span><text:span text:style-name="T2710"><text:s/></text:span><text:span text:style-name="T2711">de</text:span><text:span text:style-name="T2712"><text:s/></text:span><text:span text:style-name="T2713">3</text:span></text:p></draw:text-box><svg:title/><svg:desc/></draw:frame>y<text:span text:style-name="T2714"><text:s/></text:span><text:span text:style-name="T2715">la</text:span><text:span text:style-name="T2716"><text:s/></text:span><text:span text:style-name="T2717">Sociedad</text:span><text:span text:style-name="T2718"><text:s/></text:span><text:span text:style-name="T2719">Cooperativa</text:span><text:span text:style-name="T2720"><text:s/></text:span><text:span text:style-name="T2721">Agrícola</text:span><text:span text:style-name="T2722"><text:s/></text:span><text:span text:style-name="T2723">La</text:span><text:span text:style-name="T2724"><text:s/></text:span><text:span text:style-name="T2725">Prosperidad.</text:span><text:span text:style-name="T2726"><text:s/></text:span><text:span text:style-name="T2727">Plan</text:span><text:span text:style-name="T2728"><text:s/></text:span>de<text:span text:style-name="T2729"><text:s/></text:span><text:span text:style-name="T2730">colaboraciones</text:span><text:span text:style-name="T2731"><text:s/></text:span><text:span text:style-name="T2732">conjuntas</text:span><text:span text:style-name="T2733"><text:s/></text:span><text:span text:style-name="T2734">contra</text:span><text:span text:style-name="T2735"><text:s/></text:span>la<text:span text:style-name="T2736"><text:s/></text:span>plaga<text:span text:style-name="T2737"><text:s/></text:span><text:span text:style-name="T2738">del</text:span><text:span text:style-name="T2739"><text:s/></text:span><text:span text:style-name="T2740">picudo</text:span><text:span text:style-name="T2741"><text:s/></text:span><text:span text:style-name="T2742">negro</text:span><text:span text:style-name="T2743"><text:s/></text:span>de<text:span text:style-name="T2744"><text:s/></text:span>la<text:span text:style-name="T2745"><text:s/></text:span><text:span text:style-name="T2746">platanera.</text:span></text:h>
      <text:p text:style-name="P2747"/>
      <text:p text:style-name="P2748"><text:span text:style-name="T2749">SEGUNDO.</text:span><text:span text:style-name="T2750"><text:s/></text:span><text:span text:style-name="T2751">Facultar</text:span><text:span text:style-name="T2752"><text:s/></text:span><text:span text:style-name="T2753">al</text:span><text:span text:style-name="T2754"><text:s/></text:span><text:span text:style-name="T2755">Sr.</text:span><text:span text:style-name="T2756"><text:s/></text:span><text:span text:style-name="T2757">Alcalde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Corporación</text:span><text:span text:style-name="T2764"><text:s/></text:span><text:span text:style-name="T2765">o</text:span><text:span text:style-name="T2766"><text:s/></text:span><text:span text:style-name="T2767">Concejal</text:span><text:span text:style-name="T2768"><text:s/></text:span><text:span text:style-name="T2769">que</text:span><text:span text:style-name="T2770"><text:s/></text:span><text:span text:style-name="T2771">legalmente</text:span><text:span text:style-name="T2772"><text:s/></text:span><text:span text:style-name="T2773">le</text:span><text:span text:style-name="T2774"><text:s/></text:span><text:span text:style-name="T2775">sustituya,</text:span><text:span text:style-name="T2776"><text:s/></text:span><text:span text:style-name="T2777">a</text:span><text:span text:style-name="T2778"><text:s/></text:span><text:span text:style-name="T2779">firmar</text:span><text:span text:style-name="T2780"><text:s/></text:span><text:span text:style-name="T2781">cuantos</text:span><text:span text:style-name="T2782"><text:s text:c="2"/></text:span><text:span text:style-name="T2783">documentos</text:span><text:span text:style-name="T2784"><text:s/></text:span><text:span text:style-name="T2785">públicos</text:span><text:span text:style-name="T2786"><text:s/></text:span><text:span text:style-name="T2787">o <text:s/></text:span><text:span text:style-name="T2788">privados</text:span><text:span text:style-name="T2789"><text:s/></text:span><text:span text:style-name="T2790">sean</text:span><text:span text:style-name="T2791"><text:s/></text:span><text:span text:style-name="T2792">necesarios</text:span><text:span text:style-name="T2793"><text:s/></text:span><text:span text:style-name="T2794">en</text:span><text:span text:style-name="T2795"><text:s/></text:span><text:span text:style-name="T2796">ejecución</text:span><text:span text:style-name="T2797"><text:s/></text:span><text:span text:style-name="T2798">del</text:span><text:span text:style-name="T2799"><text:s/></text:span><text:span text:style-name="T2800">presente</text:span><text:span text:style-name="T2801"><text:s/></text:span><text:span text:style-name="T2802">acuerdo.</text:span></text:p>
      <text:p text:style-name="P2803"/>
      <text:p text:style-name="P2804"><text:span text:style-name="T2805">Y</text:span><text:span text:style-name="T2806"><text:s/></text:span><text:span text:style-name="T2807">para</text:span><text:span text:style-name="T2808"><text:s/></text:span><text:span text:style-name="T2809">que</text:span><text:span text:style-name="T2810"><text:s/></text:span><text:span text:style-name="T2811">conste,</text:span><text:span text:style-name="T2812"><text:s/></text:span><text:span text:style-name="T2813">a</text:span><text:span text:style-name="T2814"><text:s/></text:span><text:span text:style-name="T2815">los</text:span><text:span text:style-name="T2816"><text:s/></text:span><text:span text:style-name="T2817">efectos</text:span><text:span text:style-name="T2818"><text:s/></text:span><text:span text:style-name="T2819">oportunos,</text:span><text:span text:style-name="T2820"><text:s/></text:span><text:span text:style-name="T2821">de</text:span><text:span text:style-name="T2822"><text:s/></text:span><text:span text:style-name="T2823">orden</text:span><text:span text:style-name="T2824"><text:s/></text:span><text:span text:style-name="T2825">y</text:span><text:span text:style-name="T2826"><text:s/></text:span><text:span text:style-name="T2827">con</text:span><text:span text:style-name="T2828"><text:s/></text:span><text:span text:style-name="T2829">el</text:span><text:span text:style-name="T2830"><text:s/></text:span><text:span text:style-name="T2831">V.º</text:span><text:span text:style-name="T2832"><text:s/></text:span><text:span text:style-name="T2833">B.º</text:span><text:span text:style-name="T2834"><text:s/></text:span><text:span text:style-name="T2835">del</text:span><text:span text:style-name="T2836"><text:s/></text:span><text:span text:style-name="T2837">Sr.</text:span><text:span text:style-name="T2838"><text:s/></text:span><text:span text:style-name="T2839">Alcalde,</text:span><text:span text:style-name="T2840"><text:s/></text:span><text:span text:style-name="T2841">don</text:span><text:span text:style-name="T2842"><text:s/></text:span><text:span text:style-name="T2843">Marcos</text:span><text:span text:style-name="T2844"><text:s/></text:span><text:span text:style-name="T2845">José</text:span><text:span text:style-name="T2846"><text:s/></text:span><text:span text:style-name="T2847">Lorenzo</text:span><text:span text:style-name="T2848"><text:s/></text:span><text:span text:style-name="T2849">Martín,</text:span><text:span text:style-name="T2850"><text:s/></text:span><text:span text:style-name="T2851">con</text:span><text:span text:style-name="T2852"><text:s/></text:span><text:span text:style-name="T2853">la</text:span><text:span text:style-name="T2854"><text:s/></text:span><text:span text:style-name="T2855">salvedad</text:span><text:span text:style-name="T2856"><text:s/></text:span><text:span text:style-name="T2857">prevista</text:span><text:span text:style-name="T2858"><text:s/></text:span><text:span text:style-name="T2859">en</text:span><text:span text:style-name="T2860"><text:s/></text:span><text:span text:style-name="T2861">el</text:span><text:span text:style-name="T2862"><text:s/></text:span><text:span text:style-name="T2863">artículo</text:span><text:span text:style-name="T2864"><text:s/></text:span><text:span text:style-name="T2865">206</text:span><text:span text:style-name="T2866"><text:s/></text:span><text:span text:style-name="T2867">del</text:span><text:span text:style-name="T2868"><text:s/></text:span><text:span text:style-name="T2869">Real</text:span><text:span text:style-name="T2870"><text:s/></text:span><text:span text:style-name="T2871">Decreto</text:span><text:span text:style-name="T2872"><text:s/></text:span><text:span text:style-name="T2873">2568/1986,</text:span><text:span text:style-name="T2874"><text:s/></text:span><text:span text:style-name="T2875">de</text:span><text:span text:style-name="T2876"><text:s/></text:span><text:span text:style-name="T2877">28</text:span><text:span text:style-name="T2878"><text:s/></text:span><text:span text:style-name="T2879">de</text:span><text:span text:style-name="T2880"><text:s/></text:span><text:span text:style-name="T2881">noviembre,</text:span><text:span text:style-name="T2882"><text:s/></text:span><text:span text:style-name="T2883">por</text:span><text:span text:style-name="T2884"><text:s/></text:span><text:span text:style-name="T2885">el</text:span><text:span text:style-name="T2886"><text:s/></text:span><text:span text:style-name="T2887">que</text:span><text:span text:style-name="T2888"><text:s/></text:span><text:span text:style-name="T2889">se</text:span><text:span text:style-name="T2890"><text:s/></text:span><text:span text:style-name="T2891">aprueba</text:span><text:span text:style-name="T2892"><text:s/></text:span><text:span text:style-name="T2893">el</text:span><text:span text:style-name="T2894"><text:s/></text:span><text:span text:style-name="T2895">Reglamento</text:span><text:span text:style-name="T2896"><text:s/></text:span><text:span text:style-name="T2897">de</text:span><text:span text:style-name="T2898"><text:s/></text:span><text:span text:style-name="T2899">Organización,</text:span><text:span text:style-name="T2900"><text:s/></text:span><text:span text:style-name="T2901">Funcionamiento</text:span><text:span text:style-name="T2902"><text:s/></text:span><text:span text:style-name="T2903">y</text:span><text:span text:style-name="T2904"><text:s/></text:span><text:span text:style-name="T2905">Régimen</text:span><text:span text:style-name="T2906"><text:s/></text:span><text:span text:style-name="T2907">Jurídico</text:span><text:span text:style-name="T2908"><text:s/></text:span><text:span text:style-name="T2909">de</text:span><text:span text:style-name="T2910"><text:s/></text:span><text:span text:style-name="T2911">las</text:span><text:span text:style-name="T2912"><text:s/></text:span><text:span text:style-name="T2913">Entidades</text:span><text:span text:style-name="T2914"><text:s/></text:span><text:span text:style-name="T2915">Locales,<text:s/></text:span><text:span text:style-name="T2916">se</text:span></text:p>
      <text:p text:style-name="P2917"><text:span text:style-name="T2918">expide la</text:span><text:span text:style-name="T2919"><text:s/></text:span><text:span text:style-name="T2920">presente en</text:span><text:span text:style-name="T2921"><text:s/></text:span><text:span text:style-name="T2922">Tijarafe,</text:span><text:span text:style-name="T2923"><text:s/>a</text:span><text:span text:style-name="T2924"><text:s/>la fecha</text:span><text:span text:style-name="T2925"><text:s/></text:span><text:span text:style-name="T2926">de la firma</text:span><text:span text:style-name="T2927"><text:s/></text:span><text:span text:style-name="T2928">electrónica</text:span></text:p>
      <text:p text:style-name="P2929"/>
      <text:p text:style-name="P2930"><text:span text:style-name="T2931">EL</text:span><text:span text:style-name="T2932"><text:s/></text:span><text:span text:style-name="T2933">ALCALDE,</text:span><text:span text:style-name="T2934"><text:tab/></text:span><text:span text:style-name="T2935"><text:tab/></text:span><text:span text:style-name="T2936">La</text:span><text:span text:style-name="T2937"><text:s/></text:span><text:span text:style-name="T2938">Secretaria/Interventora,</text:span><text:span text:style-name="T2939"><text:s/></text:span><text:span text:style-name="T2940"><text:s/></text:span><text:span text:style-name="T2941">Fdo.: Marcos José Lorenzo</text:span><text:span text:style-name="T2942"><text:s/></text:span><text:span text:style-name="T2943">Martín.</text:span><text:span text:style-name="T2944"><text:tab/></text:span><text:span text:style-name="T2945">Fdo.:</text:span><text:span text:style-name="T2946"><text:s/></text:span><text:span text:style-name="T2947">Nieves Areli Medina</text:span><text:span text:style-name="T2948"><text:s/></text:span><text:span text:style-name="T2949">González.</text:span></text:p>
      <text:p text:style-name="P2950"><text:span text:style-name="T2951">FIRMADO</text:span><text:span text:style-name="T2952"><text:s/></text:span><text:span text:style-name="T2953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8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font-size="7pt" style:font-size-asian="7pt" style:font-size-complex="7pt"/>
    </style:style>
    <style:style style:name="WW_CharLFO2LVL1" style:family="text">
      <style:text-properties style:font-name="Liberation Serif" style:font-name-asian="Liberation Serif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bullet text:level="2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3" text:bullet-char="•">
        <style:list-level-properties text:space-before="2.768in" text:min-label-width="0.25in" text:list-level-position-and-space-mode="label-alignment">
          <style:list-level-label-alignment text:label-followed-by="listtab" fo:margin-left="3.018in" fo:text-indent="-0.25in"/>
        </style:list-level-properties>
      </text:list-level-style-bullet>
      <text:list-level-style-bullet text:level="4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5" text:bullet-char="•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</text:list-level-style-bullet>
      <text:list-level-style-bullet text:level="6" text:bullet-char="•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</text:list-level-style-bullet>
      <text:list-level-style-bullet text:level="7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8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  <text:list-level-style-bullet text:level="9" text:bullet-char="•">
        <style:list-level-properties text:space-before="6.4243in" text:min-label-width="0.25in" text:list-level-position-and-space-mode="label-alignment">
          <style:list-level-label-alignment text:label-followed-by="listtab" fo:margin-left="6.67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75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Standard" style:family="paragraph">
      <style:paragraph-properties fo:line-height="5%"/>
    </style:style>
    <style:style style:name="P1620" style:parent-style-name="Standard" style:family="paragraph">
      <style:paragraph-properties fo:line-height="5%"/>
    </style:style>
    <style:style style:name="P1621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622" style:parent-style-name="Absatz-Standardschriftart" style:family="text">
      <style:text-properties style:font-name="Liberation Serif" fo:font-weight="bold" style:font-weight-asian="bold" fo:letter-spacing="-0.0006in"/>
    </style:style>
    <style:style style:name="T1623" style:parent-style-name="Absatz-Standardschriftart" style:family="text">
      <style:text-properties style:font-name="Liberation Serif" fo:font-weight="bold" style:font-weight-asian="bold" fo:letter-spacing="-0.0027in"/>
    </style:style>
    <style:style style:name="T1624" style:parent-style-name="Absatz-Standardschriftart" style:family="text">
      <style:text-properties style:font-name="Liberation Serif" fo:font-weight="bold" style:font-weight-asian="bold" fo:letter-spacing="-0.0006in"/>
    </style:style>
    <style:style style:name="T1625" style:parent-style-name="Absatz-Standardschriftart" style:family="text">
      <style:text-properties style:font-name="Liberation Serif" fo:font-weight="bold" style:font-weight-asian="bold" fo:letter-spacing="-0.0041in"/>
    </style:style>
    <style:style style:name="T1626" style:parent-style-name="Absatz-Standardschriftart" style:family="text">
      <style:text-properties style:font-name="Liberation Serif" fo:font-weight="bold" style:font-weight-asian="bold" fo:letter-spacing="-0.0006in"/>
    </style:style>
    <style:style style:name="P1627" style:parent-style-name="Standard" style:family="paragraph">
      <style:paragraph-properties fo:text-align="center" fo:margin-top="0.0159in"/>
    </style:style>
    <style:style style:name="T1628" style:parent-style-name="Absatz-Standardschriftart" style:family="text">
      <style:text-properties style:font-name="Liberation Serif" fo:letter-spacing="-0.0006in" fo:font-size="8pt" style:font-size-asian="8pt"/>
    </style:style>
    <style:style style:name="T1629" style:parent-style-name="Absatz-Standardschriftart" style:family="text">
      <style:text-properties style:font-name="Liberation Serif" fo:letter-spacing="-0.0013in" fo:font-size="8pt" style:font-size-asian="8pt"/>
    </style:style>
    <style:style style:name="T1630" style:parent-style-name="Absatz-Standardschriftart" style:family="text">
      <style:text-properties style:font-name="Liberation Serif" fo:font-size="8pt" style:font-size-asian="8pt"/>
    </style:style>
    <style:style style:name="T1631" style:parent-style-name="Absatz-Standardschriftart" style:family="text">
      <style:text-properties style:font-name="Liberation Serif" fo:letter-spacing="-0.002in" fo:font-size="8pt" style:font-size-asian="8pt"/>
    </style:style>
    <style:style style:name="T1632" style:parent-style-name="Absatz-Standardschriftart" style:family="text">
      <style:text-properties style:font-name="Liberation Serif" fo:letter-spacing="-0.0006in" fo:font-size="8pt" style:font-size-asian="8pt"/>
    </style:style>
    <style:style style:name="T1633" style:parent-style-name="Absatz-Standardschriftart" style:family="text">
      <style:text-properties style:font-name="Liberation Serif" fo:letter-spacing="-0.0013in" fo:font-size="8pt" style:font-size-asian="8pt"/>
    </style:style>
    <style:style style:name="T1634" style:parent-style-name="Absatz-Standardschriftart" style:family="text">
      <style:text-properties style:font-name="Liberation Serif" fo:letter-spacing="-0.0006in" fo:font-size="8pt" style:font-size-asian="8pt"/>
    </style:style>
    <style:style style:name="T1635" style:parent-style-name="Absatz-Standardschriftart" style:family="text">
      <style:text-properties style:font-name="Liberation Serif" fo:font-size="8pt" style:font-size-asian="8pt"/>
    </style:style>
    <style:style style:name="T1636" style:parent-style-name="Absatz-Standardschriftart" style:family="text">
      <style:text-properties style:font-name="Liberation Serif" fo:letter-spacing="-0.0006in" fo:font-size="8pt" style:font-size-asian="8pt"/>
    </style:style>
    <style:style style:name="T1637" style:parent-style-name="Absatz-Standardschriftart" style:family="text">
      <style:text-properties style:font-name="Liberation Serif" fo:letter-spacing="-0.0013in" fo:font-size="8pt" style:font-size-asian="8pt"/>
    </style:style>
    <style:style style:name="T1638" style:parent-style-name="Absatz-Standardschriftart" style:family="text">
      <style:text-properties style:font-name="Liberation Serif" fo:letter-spacing="-0.0006in" fo:font-size="8pt" style:font-size-asian="8pt"/>
    </style:style>
    <style:style style:name="T1639" style:parent-style-name="Absatz-Standardschriftart" style:family="text">
      <style:text-properties style:font-name="Liberation Serif" fo:letter-spacing="-0.0013in" fo:font-size="8pt" style:font-size-asian="8pt"/>
    </style:style>
    <style:style style:name="T1640" style:parent-style-name="Absatz-Standardschriftart" style:family="text">
      <style:text-properties style:font-name="Liberation Serif" fo:letter-spacing="-0.0006in" fo:font-size="8pt" style:font-size-asian="8pt"/>
    </style:style>
    <style:style style:name="T1641" style:parent-style-name="Absatz-Standardschriftart" style:family="text">
      <style:text-properties style:font-name="Liberation Serif" fo:letter-spacing="-0.0013in" fo:font-size="8pt" style:font-size-asian="8pt"/>
    </style:style>
    <style:style style:name="T1642" style:parent-style-name="Absatz-Standardschriftart" style:family="text">
      <style:text-properties style:font-name="Liberation Serif" fo:font-size="8pt" style:font-size-asian="8pt"/>
    </style:style>
    <style:style style:name="T1643" style:parent-style-name="Absatz-Standardschriftart" style:family="text">
      <style:text-properties style:font-name="Liberation Serif" fo:letter-spacing="-0.0006in" fo:font-size="8pt" style:font-size-asian="8pt"/>
    </style:style>
    <style:style style:name="T1644" style:parent-style-name="Absatz-Standardschriftart" style:family="text">
      <style:text-properties style:font-name="Liberation Serif" fo:font-size="8pt" style:font-size-asian="8pt"/>
    </style:style>
    <style:style style:name="T1645" style:parent-style-name="Absatz-Standardschriftart" style:family="text">
      <style:text-properties style:font-name="Liberation Serif" fo:letter-spacing="-0.0006in" fo:font-size="8pt" style:font-size-asian="8pt"/>
    </style:style>
    <style:style style:name="T1646" style:parent-style-name="Absatz-Standardschriftart" style:family="text">
      <style:text-properties style:font-name="Liberation Serif" fo:font-size="8pt" style:font-size-asian="8pt"/>
    </style:style>
    <style:style style:name="T1647" style:parent-style-name="Absatz-Standardschriftart" style:family="text">
      <style:text-properties style:font-name="Liberation Serif" fo:letter-spacing="-0.0013in" fo:font-size="8pt" style:font-size-asian="8pt"/>
    </style:style>
    <style:style style:name="T1648" style:parent-style-name="Absatz-Standardschriftart" style:family="text">
      <style:text-properties style:font-name="Liberation Serif" fo:font-size="8pt" style:font-size-asian="8pt"/>
    </style:style>
    <style:style style:name="T1649" style:parent-style-name="Absatz-Standardschriftart" style:family="text">
      <style:text-properties style:font-name="Liberation Serif" fo:letter-spacing="-0.0006in" fo:font-size="8pt" style:font-size-asian="8pt"/>
    </style:style>
    <style:style style:name="T1650" style:parent-style-name="Absatz-Standardschriftart" style:family="text">
      <style:text-properties style:font-name="Liberation Serif" fo:letter-spacing="-0.0013in" fo:font-size="8pt" style:font-size-asian="8pt"/>
    </style:style>
    <style:style style:name="T1651" style:parent-style-name="Absatz-Standardschriftart" style:family="text">
      <style:text-properties style:font-name="Liberation Serif" fo:font-size="8pt" style:font-size-asian="8pt"/>
    </style:style>
    <style:style style:name="T1652" style:parent-style-name="Absatz-Standardschriftart" style:family="text">
      <style:text-properties style:font-name="Liberation Serif" fo:letter-spacing="-0.0013in" fo:font-size="8pt" style:font-size-asian="8pt"/>
    </style:style>
    <style:style style:name="T1653" style:parent-style-name="Absatz-Standardschriftart" style:family="text">
      <style:text-properties style:font-name="Liberation Serif" fo:font-size="8pt" style:font-size-asian="8pt"/>
    </style:style>
    <style:style style:name="T1654" style:parent-style-name="Absatz-Standardschriftart" style:family="text">
      <style:text-properties style:font-name="Liberation Serif" fo:letter-spacing="-0.0006in" fo:font-size="8pt" style:font-size-asian="8pt"/>
    </style:style>
    <style:style style:name="T1655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3" style:parent-style-name="Standard" style:family="paragraph">
      <style:paragraph-properties fo:line-height="5%"/>
    </style:style>
    <style:style style:name="P2624" style:parent-style-name="Standard" style:family="paragraph">
      <style:paragraph-properties fo:line-height="5%"/>
    </style:style>
    <style:style style:name="P2625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2626" style:parent-style-name="Absatz-Standardschriftart" style:family="text">
      <style:text-properties style:font-name="Liberation Serif" fo:font-weight="bold" style:font-weight-asian="bold" fo:letter-spacing="-0.0006in"/>
    </style:style>
    <style:style style:name="T2627" style:parent-style-name="Absatz-Standardschriftart" style:family="text">
      <style:text-properties style:font-name="Liberation Serif" fo:font-weight="bold" style:font-weight-asian="bold" fo:letter-spacing="-0.0027in"/>
    </style:style>
    <style:style style:name="T2628" style:parent-style-name="Absatz-Standardschriftart" style:family="text">
      <style:text-properties style:font-name="Liberation Serif" fo:font-weight="bold" style:font-weight-asian="bold" fo:letter-spacing="-0.0006in"/>
    </style:style>
    <style:style style:name="T2629" style:parent-style-name="Absatz-Standardschriftart" style:family="text">
      <style:text-properties style:font-name="Liberation Serif" fo:font-weight="bold" style:font-weight-asian="bold" fo:letter-spacing="-0.0041in"/>
    </style:style>
    <style:style style:name="T2630" style:parent-style-name="Absatz-Standardschriftart" style:family="text">
      <style:text-properties style:font-name="Liberation Serif" fo:font-weight="bold" style:font-weight-asian="bold" fo:letter-spacing="-0.0006in"/>
    </style:style>
    <style:style style:name="P2631" style:parent-style-name="Standard" style:family="paragraph">
      <style:paragraph-properties fo:text-align="center" fo:margin-top="0.0159in"/>
    </style:style>
    <style:style style:name="T2632" style:parent-style-name="Absatz-Standardschriftart" style:family="text">
      <style:text-properties style:font-name="Liberation Serif" fo:letter-spacing="-0.0006in" fo:font-size="8pt" style:font-size-asian="8pt"/>
    </style:style>
    <style:style style:name="T2633" style:parent-style-name="Absatz-Standardschriftart" style:family="text">
      <style:text-properties style:font-name="Liberation Serif" fo:letter-spacing="-0.0013in" fo:font-size="8pt" style:font-size-asian="8pt"/>
    </style:style>
    <style:style style:name="T2634" style:parent-style-name="Absatz-Standardschriftart" style:family="text">
      <style:text-properties style:font-name="Liberation Serif" fo:font-size="8pt" style:font-size-asian="8pt"/>
    </style:style>
    <style:style style:name="T2635" style:parent-style-name="Absatz-Standardschriftart" style:family="text">
      <style:text-properties style:font-name="Liberation Serif" fo:letter-spacing="-0.002in" fo:font-size="8pt" style:font-size-asian="8pt"/>
    </style:style>
    <style:style style:name="T2636" style:parent-style-name="Absatz-Standardschriftart" style:family="text">
      <style:text-properties style:font-name="Liberation Serif" fo:letter-spacing="-0.0006in" fo:font-size="8pt" style:font-size-asian="8pt"/>
    </style:style>
    <style:style style:name="T2637" style:parent-style-name="Absatz-Standardschriftart" style:family="text">
      <style:text-properties style:font-name="Liberation Serif" fo:letter-spacing="-0.0013in" fo:font-size="8pt" style:font-size-asian="8pt"/>
    </style:style>
    <style:style style:name="T2638" style:parent-style-name="Absatz-Standardschriftart" style:family="text">
      <style:text-properties style:font-name="Liberation Serif" fo:letter-spacing="-0.0006in" fo:font-size="8pt" style:font-size-asian="8pt"/>
    </style:style>
    <style:style style:name="T2639" style:parent-style-name="Absatz-Standardschriftart" style:family="text">
      <style:text-properties style:font-name="Liberation Serif" fo:font-size="8pt" style:font-size-asian="8pt"/>
    </style:style>
    <style:style style:name="T2640" style:parent-style-name="Absatz-Standardschriftart" style:family="text">
      <style:text-properties style:font-name="Liberation Serif" fo:letter-spacing="-0.0006in" fo:font-size="8pt" style:font-size-asian="8pt"/>
    </style:style>
    <style:style style:name="T2641" style:parent-style-name="Absatz-Standardschriftart" style:family="text">
      <style:text-properties style:font-name="Liberation Serif" fo:letter-spacing="-0.0013in" fo:font-size="8pt" style:font-size-asian="8pt"/>
    </style:style>
    <style:style style:name="T2642" style:parent-style-name="Absatz-Standardschriftart" style:family="text">
      <style:text-properties style:font-name="Liberation Serif" fo:letter-spacing="-0.0006in" fo:font-size="8pt" style:font-size-asian="8pt"/>
    </style:style>
    <style:style style:name="T2643" style:parent-style-name="Absatz-Standardschriftart" style:family="text">
      <style:text-properties style:font-name="Liberation Serif" fo:letter-spacing="-0.0013in" fo:font-size="8pt" style:font-size-asian="8pt"/>
    </style:style>
    <style:style style:name="T2644" style:parent-style-name="Absatz-Standardschriftart" style:family="text">
      <style:text-properties style:font-name="Liberation Serif" fo:letter-spacing="-0.0006in" fo:font-size="8pt" style:font-size-asian="8pt"/>
    </style:style>
    <style:style style:name="T2645" style:parent-style-name="Absatz-Standardschriftart" style:family="text">
      <style:text-properties style:font-name="Liberation Serif" fo:letter-spacing="-0.0013in" fo:font-size="8pt" style:font-size-asian="8pt"/>
    </style:style>
    <style:style style:name="T2646" style:parent-style-name="Absatz-Standardschriftart" style:family="text">
      <style:text-properties style:font-name="Liberation Serif" fo:font-size="8pt" style:font-size-asian="8pt"/>
    </style:style>
    <style:style style:name="T2647" style:parent-style-name="Absatz-Standardschriftart" style:family="text">
      <style:text-properties style:font-name="Liberation Serif" fo:letter-spacing="-0.0006in" fo:font-size="8pt" style:font-size-asian="8pt"/>
    </style:style>
    <style:style style:name="T2648" style:parent-style-name="Absatz-Standardschriftart" style:family="text">
      <style:text-properties style:font-name="Liberation Serif" fo:font-size="8pt" style:font-size-asian="8pt"/>
    </style:style>
    <style:style style:name="T2649" style:parent-style-name="Absatz-Standardschriftart" style:family="text">
      <style:text-properties style:font-name="Liberation Serif" fo:letter-spacing="-0.0006in" fo:font-size="8pt" style:font-size-asian="8pt"/>
    </style:style>
    <style:style style:name="T2650" style:parent-style-name="Absatz-Standardschriftart" style:family="text">
      <style:text-properties style:font-name="Liberation Serif" fo:font-size="8pt" style:font-size-asian="8pt"/>
    </style:style>
    <style:style style:name="T2651" style:parent-style-name="Absatz-Standardschriftart" style:family="text">
      <style:text-properties style:font-name="Liberation Serif" fo:letter-spacing="-0.0013in" fo:font-size="8pt" style:font-size-asian="8pt"/>
    </style:style>
    <style:style style:name="T2652" style:parent-style-name="Absatz-Standardschriftart" style:family="text">
      <style:text-properties style:font-name="Liberation Serif" fo:font-size="8pt" style:font-size-asian="8pt"/>
    </style:style>
    <style:style style:name="T2653" style:parent-style-name="Absatz-Standardschriftart" style:family="text">
      <style:text-properties style:font-name="Liberation Serif" fo:letter-spacing="-0.0006in" fo:font-size="8pt" style:font-size-asian="8pt"/>
    </style:style>
    <style:style style:name="T2654" style:parent-style-name="Absatz-Standardschriftart" style:family="text">
      <style:text-properties style:font-name="Liberation Serif" fo:letter-spacing="-0.0013in" fo:font-size="8pt" style:font-size-asian="8pt"/>
    </style:style>
    <style:style style:name="T2655" style:parent-style-name="Absatz-Standardschriftart" style:family="text">
      <style:text-properties style:font-name="Liberation Serif" fo:font-size="8pt" style:font-size-asian="8pt"/>
    </style:style>
    <style:style style:name="T2656" style:parent-style-name="Absatz-Standardschriftart" style:family="text">
      <style:text-properties style:font-name="Liberation Serif" fo:letter-spacing="-0.0013in" fo:font-size="8pt" style:font-size-asian="8pt"/>
    </style:style>
    <style:style style:name="T2657" style:parent-style-name="Absatz-Standardschriftart" style:family="text">
      <style:text-properties style:font-name="Liberation Serif" fo:font-size="8pt" style:font-size-asian="8pt"/>
    </style:style>
    <style:style style:name="T2658" style:parent-style-name="Absatz-Standardschriftart" style:family="text">
      <style:text-properties style:font-name="Liberation Serif" fo:letter-spacing="-0.0006in" fo:font-size="8pt" style:font-size-asian="8pt"/>
    </style:style>
    <style:style style:name="T2659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72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619"><draw:frame draw:id="id9" draw:style-name="a9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0"><draw:frame draw:id="id10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72" draw:id="id11" draw:style-name="a11" draw:name="Text Box 1" text:anchor-type="paragraph" svg:x="1.97917in" svg:y="10.86875in" svg:width="4.27153in" svg:height="0.32569in" style:rel-width="scale" style:rel-height="scale"><draw:text-box><text:p text:style-name="P1621"><text:span text:style-name="T1622">Ayuntamiento</text:span><text:span text:style-name="T1623"><text:s/></text:span><text:span text:style-name="T1624">de</text:span><text:span text:style-name="T1625"><text:s/></text:span><text:span text:style-name="T1626">Tijarafe</text:span></text:p><text:p text:style-name="P1627"><text:span text:style-name="T1628">Plaza</text:span><text:span text:style-name="T1629"><text:s/></text:span><text:span text:style-name="T1630">La</text:span><text:span text:style-name="T1631"><text:s/></text:span><text:span text:style-name="T1632">Paz s/n,</text:span><text:span text:style-name="T1633"><text:s/></text:span><text:span text:style-name="T1634">Tijarafe.<text:s/></text:span><text:span text:style-name="T1635">38780</text:span><text:span text:style-name="T1636"><text:s/>Santa</text:span><text:span text:style-name="T1637"><text:s/></text:span><text:span text:style-name="T1638">Cruz<text:s/></text:span><text:span text:style-name="T1639">de</text:span><text:span text:style-name="T1640"><text:s/>Tenerife.</text:span><text:span text:style-name="T1641"><text:s/></text:span><text:span text:style-name="T1642">Tfno.</text:span><text:span text:style-name="T1643"><text:s/></text:span><text:span text:style-name="T1644">922</text:span><text:span text:style-name="T1645"><text:s/></text:span><text:span text:style-name="T1646">490</text:span><text:span text:style-name="T1647"><text:s/></text:span><text:span text:style-name="T1648">003.</text:span><text:span text:style-name="T1649"><text:s/>Fax:</text:span><text:span text:style-name="T1650"><text:s/></text:span><text:span text:style-name="T1651">922</text:span><text:span text:style-name="T1652"><text:s/></text:span><text:span text:style-name="T1653">490</text:span><text:span text:style-name="T1654"><text:s/></text:span><text:span text:style-name="T1655">249</text:span></text:p></draw:text-box><svg:title/><svg:desc/></draw:frame></text:p>
      </style:footer>
    </style:master-page>
    <style:master-page style:name="MP2" style:page-layout-name="PL2">
      <style:header>
        <text:p text:style-name="P2623"><draw:frame draw:id="id13" draw:style-name="a13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24"><draw:frame draw:id="id14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72" draw:id="id15" draw:style-name="a15" draw:name="Text Box 1" text:anchor-type="paragraph" svg:x="1.97917in" svg:y="10.86875in" svg:width="4.27153in" svg:height="0.32569in" style:rel-width="scale" style:rel-height="scale"><draw:text-box><text:p text:style-name="P2625"><text:span text:style-name="T2626">Ayuntamiento</text:span><text:span text:style-name="T2627"><text:s/></text:span><text:span text:style-name="T2628">de</text:span><text:span text:style-name="T2629"><text:s/></text:span><text:span text:style-name="T2630">Tijarafe</text:span></text:p><text:p text:style-name="P2631"><text:span text:style-name="T2632">Plaza</text:span><text:span text:style-name="T2633"><text:s/></text:span><text:span text:style-name="T2634">La</text:span><text:span text:style-name="T2635"><text:s/></text:span><text:span text:style-name="T2636">Paz s/n,</text:span><text:span text:style-name="T2637"><text:s/></text:span><text:span text:style-name="T2638">Tijarafe.<text:s/></text:span><text:span text:style-name="T2639">38780</text:span><text:span text:style-name="T2640"><text:s/>Santa</text:span><text:span text:style-name="T2641"><text:s/></text:span><text:span text:style-name="T2642">Cruz<text:s/></text:span><text:span text:style-name="T2643">de</text:span><text:span text:style-name="T2644"><text:s/>Tenerife.</text:span><text:span text:style-name="T2645"><text:s/></text:span><text:span text:style-name="T2646">Tfno.</text:span><text:span text:style-name="T2647"><text:s/></text:span><text:span text:style-name="T2648">922</text:span><text:span text:style-name="T2649"><text:s/></text:span><text:span text:style-name="T2650">490</text:span><text:span text:style-name="T2651"><text:s/></text:span><text:span text:style-name="T2652">003.</text:span><text:span text:style-name="T2653"><text:s/>Fax:</text:span><text:span text:style-name="T2654"><text:s/></text:span><text:span text:style-name="T2655">922</text:span><text:span text:style-name="T2656"><text:s/></text:span><text:span text:style-name="T2657">490</text:span><text:span text:style-name="T2658"><text:s/></text:span><text:span text:style-name="T265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8:00Z</meta:creation-date>
    <dc:date>2025-06-12T12:18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3" meta:paragraph-count="49" meta:word-count="1554" meta:character-count="9700" meta:row-count="164" meta:non-whitespace-character-count="8189"/>
  </office:meta>
</office:document-meta>
</file>