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083in" text:min-label-width="0.4916in" text:list-level-position-and-space-mode="label-alignment">
          <style:list-level-label-alignment text:label-followed-by="listtab" fo:margin-left="0.8in" fo:text-indent="-0.4916in"/>
        </style:list-level-properties>
      </text:list-level-style-number>
      <text:list-level-style-bullet text:level="2" text:bullet-char="•">
        <style:list-level-properties text:space-before="0.9368in" text:min-label-width="0.4916in" text:list-level-position-and-space-mode="label-alignment">
          <style:list-level-label-alignment text:label-followed-by="listtab" fo:margin-left="1.4284in" fo:text-indent="-0.4916in"/>
        </style:list-level-properties>
      </text:list-level-style-bullet>
      <text:list-level-style-bullet text:level="3" text:bullet-char="•">
        <style:list-level-properties text:space-before="1.5652in" text:min-label-width="0.4916in" text:list-level-position-and-space-mode="label-alignment">
          <style:list-level-label-alignment text:label-followed-by="listtab" fo:margin-left="2.0569in" fo:text-indent="-0.4916in"/>
        </style:list-level-properties>
      </text:list-level-style-bullet>
      <text:list-level-style-bullet text:level="4" text:bullet-char="•">
        <style:list-level-properties text:space-before="2.1944in" text:min-label-width="0.4916in" text:list-level-position-and-space-mode="label-alignment">
          <style:list-level-label-alignment text:label-followed-by="listtab" fo:margin-left="2.6861in" fo:text-indent="-0.4916in"/>
        </style:list-level-properties>
      </text:list-level-style-bullet>
      <text:list-level-style-bullet text:level="5" text:bullet-char="•">
        <style:list-level-properties text:space-before="2.8229in" text:min-label-width="0.4916in" text:list-level-position-and-space-mode="label-alignment">
          <style:list-level-label-alignment text:label-followed-by="listtab" fo:margin-left="3.3145in" fo:text-indent="-0.4916in"/>
        </style:list-level-properties>
      </text:list-level-style-bullet>
      <text:list-level-style-bullet text:level="6" text:bullet-char="•">
        <style:list-level-properties text:space-before="3.452in" text:min-label-width="0.4916in" text:list-level-position-and-space-mode="label-alignment">
          <style:list-level-label-alignment text:label-followed-by="listtab" fo:margin-left="3.9437in" fo:text-indent="-0.4916in"/>
        </style:list-level-properties>
      </text:list-level-style-bullet>
      <text:list-level-style-bullet text:level="7" text:bullet-char="•">
        <style:list-level-properties text:space-before="4.0805in" text:min-label-width="0.4916in" text:list-level-position-and-space-mode="label-alignment">
          <style:list-level-label-alignment text:label-followed-by="listtab" fo:margin-left="4.5722in" fo:text-indent="-0.4916in"/>
        </style:list-level-properties>
      </text:list-level-style-bullet>
      <text:list-level-style-bullet text:level="8" text:bullet-char="•">
        <style:list-level-properties text:space-before="4.709in" text:min-label-width="0.4916in" text:list-level-position-and-space-mode="label-alignment">
          <style:list-level-label-alignment text:label-followed-by="listtab" fo:margin-left="5.2006in" fo:text-indent="-0.4916in"/>
        </style:list-level-properties>
      </text:list-level-style-bullet>
      <text:list-level-style-bullet text:level="9" text:bullet-char="•">
        <style:list-level-properties text:space-before="5.3381in" text:min-label-width="0.4916in" text:list-level-position-and-space-mode="label-alignment">
          <style:list-level-label-alignment text:label-followed-by="listtab" fo:margin-left="5.8298in" fo:text-indent="-0.491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8in" text:min-label-width="0.4916in" text:list-level-position-and-space-mode="label-alignment">
          <style:list-level-label-alignment text:label-followed-by="listtab" fo:margin-left="1.2916in" fo:text-indent="-0.4916in"/>
        </style:list-level-properties>
      </text:list-level-style-number>
      <text:list-level-style-bullet text:level="2" text:bullet-char="•">
        <style:list-level-properties text:space-before="1.3791in" text:min-label-width="0.4916in" text:list-level-position-and-space-mode="label-alignment">
          <style:list-level-label-alignment text:label-followed-by="listtab" fo:margin-left="1.8708in" fo:text-indent="-0.4916in"/>
        </style:list-level-properties>
      </text:list-level-style-bullet>
      <text:list-level-style-bullet text:level="3" text:bullet-char="•">
        <style:list-level-properties text:space-before="1.959in" text:min-label-width="0.4916in" text:list-level-position-and-space-mode="label-alignment">
          <style:list-level-label-alignment text:label-followed-by="listtab" fo:margin-left="2.4506in" fo:text-indent="-0.4916in"/>
        </style:list-level-properties>
      </text:list-level-style-bullet>
      <text:list-level-style-bullet text:level="4" text:bullet-char="•">
        <style:list-level-properties text:space-before="2.5381in" text:min-label-width="0.4916in" text:list-level-position-and-space-mode="label-alignment">
          <style:list-level-label-alignment text:label-followed-by="listtab" fo:margin-left="3.0298in" fo:text-indent="-0.4916in"/>
        </style:list-level-properties>
      </text:list-level-style-bullet>
      <text:list-level-style-bullet text:level="5" text:bullet-char="•">
        <style:list-level-properties text:space-before="3.118in" text:min-label-width="0.4916in" text:list-level-position-and-space-mode="label-alignment">
          <style:list-level-label-alignment text:label-followed-by="listtab" fo:margin-left="3.6097in" fo:text-indent="-0.4916in"/>
        </style:list-level-properties>
      </text:list-level-style-bullet>
      <text:list-level-style-bullet text:level="6" text:bullet-char="•">
        <style:list-level-properties text:space-before="3.6979in" text:min-label-width="0.4916in" text:list-level-position-and-space-mode="label-alignment">
          <style:list-level-label-alignment text:label-followed-by="listtab" fo:margin-left="4.1895in" fo:text-indent="-0.4916in"/>
        </style:list-level-properties>
      </text:list-level-style-bullet>
      <text:list-level-style-bullet text:level="7" text:bullet-char="•">
        <style:list-level-properties text:space-before="4.277in" text:min-label-width="0.4916in" text:list-level-position-and-space-mode="label-alignment">
          <style:list-level-label-alignment text:label-followed-by="listtab" fo:margin-left="4.7687in" fo:text-indent="-0.4916in"/>
        </style:list-level-properties>
      </text:list-level-style-bullet>
      <text:list-level-style-bullet text:level="8" text:bullet-char="•">
        <style:list-level-properties text:space-before="4.8569in" text:min-label-width="0.4916in" text:list-level-position-and-space-mode="label-alignment">
          <style:list-level-label-alignment text:label-followed-by="listtab" fo:margin-left="5.3486in" fo:text-indent="-0.4916in"/>
        </style:list-level-properties>
      </text:list-level-style-bullet>
      <text:list-level-style-bullet text:level="9" text:bullet-char="•">
        <style:list-level-properties text:space-before="5.4361in" text:min-label-width="0.4916in" text:list-level-position-and-space-mode="label-alignment">
          <style:list-level-label-alignment text:label-followed-by="listtab" fo:margin-left="5.9277in" fo:text-indent="-0.4916in"/>
        </style:list-level-properties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1" style:parent-style-name="Überschrift1" style:family="paragraph">
      <style:paragraph-properties fo:line-height="125%" fo:margin-left="2.4291in" fo:margin-right="1.1833in" fo:text-indent="-1.3916in">
        <style:tab-stops/>
      </style:paragraph-properties>
    </style:style>
    <style:style style:name="P42" style:parent-style-name="Standard" style:family="paragraph">
      <style:paragraph-properties fo:margin-top="0.0381in" fo:line-height="0.0694in" fo:margin-left="0.8437in" fo:margin-right="0.9472in">
        <style:tab-stops/>
      </style:paragraph-properties>
    </style:style>
    <style:style style:name="T43" style:parent-style-name="Absatz-Standardschriftart" style:family="text">
      <style:text-properties style:font-name="Arial" fo:letter-spacing="-0.0006in" fo:font-size="5pt" style:font-size-asian="5pt"/>
    </style:style>
    <style:style style:name="T4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5" style:parent-style-name="Absatz-Standardschriftart" style:family="text">
      <style:text-properties style:font-name="Times New Roman" fo:letter-spacing="0.0013in" fo:font-size="5pt" style:font-size-asian="5pt"/>
    </style:style>
    <style:style style:name="T4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7" style:parent-style-name="Absatz-Standardschriftart" style:family="text">
      <style:text-properties style:font-name="Times New Roman" fo:letter-spacing="0.0013in" fo:font-size="5pt" style:font-size-asian="5pt"/>
    </style:style>
    <style:style style:name="T4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9" style:parent-style-name="Absatz-Standardschriftart" style:family="text">
      <style:text-properties style:font-name="Arial" fo:letter-spacing="-0.0006in" fo:font-size="5pt" style:font-size-asian="5pt"/>
    </style:style>
    <style:style style:name="T5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1" style:parent-style-name="Absatz-Standardschriftart" style:family="text">
      <style:text-properties style:font-name="Times New Roman" fo:letter-spacing="0.0013in" fo:font-size="5pt" style:font-size-asian="5pt"/>
    </style:style>
    <style:style style:name="T52" style:parent-style-name="Absatz-Standardschriftart" style:family="text">
      <style:text-properties style:font-name="Arial" fo:letter-spacing="-0.0006in" fo:font-size="5pt" style:font-size-asian="5pt"/>
    </style:style>
    <style:style style:name="T5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4" style:parent-style-name="Absatz-Standardschriftart" style:family="text">
      <style:text-properties style:font-name="Arial" fo:letter-spacing="-0.0006in" fo:font-size="5pt" style:font-size-asian="5pt"/>
    </style:style>
    <style:style style:name="T55" style:parent-style-name="Absatz-Standardschriftart" style:family="text">
      <style:text-properties style:font-name="Times New Roman" fo:letter-spacing="0.0013in" fo:font-size="5pt" style:font-size-asian="5pt"/>
    </style:style>
    <style:style style:name="T56" style:parent-style-name="Absatz-Standardschriftart" style:family="text">
      <style:text-properties style:font-name="Arial" fo:font-size="5pt" style:font-size-asian="5pt"/>
    </style:style>
    <style:style style:name="T57" style:parent-style-name="Absatz-Standardschriftart" style:family="text">
      <style:text-properties style:font-name="Times New Roman" fo:letter-spacing="0.0013in" fo:font-size="5pt" style:font-size-asian="5pt"/>
    </style:style>
    <style:style style:name="T58" style:parent-style-name="Absatz-Standardschriftart" style:family="text">
      <style:text-properties style:font-name="Arial" fo:letter-spacing="-0.0006in" fo:font-size="5pt" style:font-size-asian="5pt"/>
    </style:style>
    <style:style style:name="T59" style:parent-style-name="Absatz-Standardschriftart" style:family="text">
      <style:text-properties style:font-name="Times New Roman" fo:letter-spacing="0.0013in" fo:font-size="5pt" style:font-size-asian="5pt"/>
    </style:style>
    <style:style style:name="T60" style:parent-style-name="Absatz-Standardschriftart" style:family="text">
      <style:text-properties style:font-name="Arial" fo:font-size="5pt" style:font-size-asian="5pt"/>
    </style:style>
    <style:style style:name="T61" style:parent-style-name="Absatz-Standardschriftart" style:family="text">
      <style:text-properties style:font-name="Times New Roman" fo:letter-spacing="0.0201in" fo:font-size="5pt" style:font-size-asian="5pt"/>
    </style:style>
    <style:style style:name="T6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3" style:parent-style-name="Absatz-Standardschriftart" style:family="text">
      <style:text-properties style:font-name="Arial" fo:letter-spacing="-0.0006in" fo:font-size="5pt" style:font-size-asian="5pt"/>
    </style:style>
    <style:style style:name="P64" style:parent-style-name="Standard" style:family="paragraph">
      <style:paragraph-properties fo:line-height="0.0652in" fo:margin-left="0.8437in">
        <style:tab-stops/>
      </style:paragraph-properties>
    </style:style>
    <style:style style:name="T6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6" style:parent-style-name="Absatz-Standardschriftart" style:family="text">
      <style:text-properties style:font-name="Arial" fo:letter-spacing="-0.0006in" fo:font-size="5pt" style:font-size-asian="5pt"/>
    </style:style>
    <style:style style:name="T67" style:parent-style-name="Absatz-Standardschriftart" style:family="text">
      <style:text-properties style:font-name="Times New Roman" fo:letter-spacing="0.0013in" fo:font-size="5pt" style:font-size-asian="5pt"/>
    </style:style>
    <style:style style:name="T6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9" style:parent-style-name="Absatz-Standardschriftart" style:family="text">
      <style:text-properties style:font-name="Arial" fo:letter-spacing="-0.0006in" fo:font-size="5pt" style:font-size-asian="5pt"/>
    </style:style>
    <style:style style:name="T70" style:parent-style-name="Absatz-Standardschriftart" style:family="text">
      <style:text-properties style:font-name="Times New Roman" fo:letter-spacing="0.0013in" fo:font-size="5pt" style:font-size-asian="5pt"/>
    </style:style>
    <style:style style:name="T71" style:parent-style-name="Absatz-Standardschriftart" style:family="text">
      <style:text-properties style:font-name="Arial" fo:letter-spacing="-0.0006in" fo:font-size="5pt" style:font-size-asian="5pt"/>
    </style:style>
    <style:style style:name="P72" style:parent-style-name="Standard" style:family="paragraph">
      <style:paragraph-properties fo:line-height="0.075in" fo:margin-left="0.8437in">
        <style:tab-stops/>
      </style:paragraph-properties>
    </style:style>
    <style:style style:name="T73" style:parent-style-name="Absatz-Standardschriftart" style:family="text">
      <style:text-properties style:font-name="Arial" fo:letter-spacing="-0.0006in" fo:font-size="5pt" style:font-size-asian="5pt"/>
    </style:style>
    <style:style style:name="T7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5" style:parent-style-name="Absatz-Standardschriftart" style:family="text">
      <style:text-properties style:font-name="Arial" fo:letter-spacing="-0.0006in" fo:font-size="5pt" style:font-size-asian="5pt"/>
    </style:style>
    <style:style style:name="T76" style:parent-style-name="Absatz-Standardschriftart" style:family="text">
      <style:text-properties style:font-name="Times New Roman" fo:letter-spacing="0.0013in" fo:font-size="5pt" style:font-size-asian="5pt"/>
    </style:style>
    <style:style style:name="T77" style:parent-style-name="Absatz-Standardschriftart" style:family="text">
      <style:text-properties style:font-name="Arial" fo:font-size="5pt" style:font-size-asian="5pt"/>
    </style:style>
    <style:style style:name="T7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9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1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3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8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5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7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9" style:parent-style-name="Absatz-Standardschriftart" style:family="text">
      <style:text-properties style:font-name="Times New Roman" style:font-name-asian="Times New Roman" style:font-name-complex="Times New Roman"/>
    </style:style>
    <style:style style:name="T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1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3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5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97" style:parent-style-name="Standard" style:family="paragraph">
      <style:paragraph-properties fo:margin-top="0.0826in" fo:margin-left="0.8097in" fo:margin-right="1.1833in">
        <style:tab-stops/>
      </style:paragraph-properties>
    </style:style>
    <style:style style:name="T98" style:parent-style-name="Absatz-Standardschriftart" style:family="text">
      <style:text-properties style:font-name="Liberation Sans" fo:font-weight="bold" style:font-weight-asian="bold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9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100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101" style:parent-style-name="Absatz-Standardschriftart" style:family="text">
      <style:text-properties style:font-name="Liberation Sans" fo:letter-spacing="-0.0006in" fo:font-size="12pt" style:font-size-asian="12pt"/>
    </style:style>
    <style:style style:name="T102" style:parent-style-name="Absatz-Standardschriftart" style:family="text">
      <style:text-properties style:font-name="Liberation Sans" fo:font-size="12pt" style:font-size-asian="12pt"/>
    </style:style>
    <style:style style:name="T103" style:parent-style-name="Absatz-Standardschriftart" style:family="text">
      <style:text-properties style:font-name="Liberation Sans" fo:letter-spacing="-0.0006in" fo:font-size="12pt" style:font-size-asian="12pt"/>
    </style:style>
    <style:style style:name="T104" style:parent-style-name="Absatz-Standardschriftart" style:family="text">
      <style:text-properties style:font-name="Liberation Sans" fo:letter-spacing="-0.0013in" fo:font-size="12pt" style:font-size-asian="12pt"/>
    </style:style>
    <style:style style:name="T105" style:parent-style-name="Absatz-Standardschriftart" style:family="text">
      <style:text-properties style:font-name="Liberation Sans" fo:letter-spacing="-0.0006in" fo:font-size="12pt" style:font-size-asian="12pt"/>
    </style:style>
    <style:style style:name="T106" style:parent-style-name="Absatz-Standardschriftart" style:family="text">
      <style:text-properties style:font-name="Liberation Sans" fo:letter-spacing="-0.0013in" fo:font-size="12pt" style:font-size-asian="12pt"/>
    </style:style>
    <style:style style:name="T107" style:parent-style-name="Absatz-Standardschriftart" style:family="text">
      <style:text-properties style:font-name="Liberation Sans" fo:font-size="12pt" style:font-size-asian="12pt"/>
    </style:style>
    <style:style style:name="T108" style:parent-style-name="Absatz-Standardschriftart" style:family="text">
      <style:text-properties style:font-name="Liberation Sans" fo:letter-spacing="-0.0006in" fo:font-size="12pt" style:font-size-asian="12pt"/>
    </style:style>
    <style:style style:name="T109" style:parent-style-name="Absatz-Standardschriftart" style:family="text">
      <style:text-properties style:font-name="Liberation Sans" fo:letter-spacing="-0.0013in" fo:font-size="12pt" style:font-size-asian="12pt"/>
    </style:style>
    <style:style style:name="T110" style:parent-style-name="Absatz-Standardschriftart" style:family="text">
      <style:text-properties style:font-name="Liberation Sans" fo:letter-spacing="-0.0006in" fo:font-size="12pt" style:font-size-asian="12pt"/>
    </style:style>
    <style:style style:name="T111" style:parent-style-name="Absatz-Standardschriftart" style:family="text">
      <style:text-properties style:font-name="Liberation Sans" fo:letter-spacing="-0.0013in" fo:font-size="12pt" style:font-size-asian="12pt"/>
    </style:style>
    <style:style style:name="T112" style:parent-style-name="Absatz-Standardschriftart" style:family="text">
      <style:text-properties style:font-name="Liberation Sans" fo:font-size="12pt" style:font-size-asian="12pt"/>
    </style:style>
    <style:style style:name="T113" style:parent-style-name="Absatz-Standardschriftart" style:family="text">
      <style:text-properties style:font-name="Liberation Sans" fo:letter-spacing="-0.0006in" fo:font-size="12pt" style:font-size-asian="12pt"/>
    </style:style>
    <style:style style:name="T114" style:parent-style-name="Absatz-Standardschriftart" style:family="text">
      <style:text-properties style:font-name="Liberation Sans" fo:letter-spacing="-0.0006in" fo:font-size="12pt" style:font-size-asian="12pt"/>
    </style:style>
    <style:style style:name="T115" style:parent-style-name="Absatz-Standardschriftart" style:family="text">
      <style:text-properties style:font-name="Liberation Sans" fo:letter-spacing="-0.0013in" fo:font-size="12pt" style:font-size-asian="12pt"/>
    </style:style>
    <style:style style:name="T116" style:parent-style-name="Absatz-Standardschriftart" style:family="text">
      <style:text-properties style:font-name="Liberation Sans" fo:letter-spacing="-0.0006in" fo:font-size="12pt" style:font-size-asian="12pt"/>
    </style:style>
    <style:style style:name="T117" style:parent-style-name="Absatz-Standardschriftart" style:family="text">
      <style:text-properties style:font-name="Liberation Sans" fo:letter-spacing="-0.0013in" fo:font-size="12pt" style:font-size-asian="12pt"/>
    </style:style>
    <style:style style:name="T118" style:parent-style-name="Absatz-Standardschriftart" style:family="text">
      <style:text-properties style:font-name="Liberation Sans" fo:letter-spacing="-0.0006in" fo:font-size="12pt" style:font-size-asian="12pt"/>
    </style:style>
    <style:style style:name="T119" style:parent-style-name="Absatz-Standardschriftart" style:family="text">
      <style:text-properties style:font-name="Times New Roman" fo:letter-spacing="0.052in" fo:font-size="12pt" style:font-size-asian="12pt"/>
    </style:style>
    <style:style style:name="T120" style:parent-style-name="Absatz-Standardschriftart" style:family="text">
      <style:text-properties style:font-name="Liberation Sans" fo:font-size="12pt" style:font-size-asian="12pt"/>
    </style:style>
    <style:style style:name="T121" style:parent-style-name="Absatz-Standardschriftart" style:family="text">
      <style:text-properties style:font-name="Liberation Sans" fo:letter-spacing="-0.0013in" fo:font-size="12pt" style:font-size-asian="12pt"/>
    </style:style>
    <style:style style:name="T122" style:parent-style-name="Absatz-Standardschriftart" style:family="text">
      <style:text-properties style:font-name="Liberation Sans" fo:letter-spacing="-0.0006in" fo:font-size="12pt" style:font-size-asian="12pt"/>
    </style:style>
    <style:style style:name="T123" style:parent-style-name="Absatz-Standardschriftart" style:family="text">
      <style:text-properties style:font-name="Liberation Sans" fo:font-size="12pt" style:font-size-asian="12pt"/>
    </style:style>
    <style:style style:name="T124" style:parent-style-name="Absatz-Standardschriftart" style:family="text">
      <style:text-properties style:font-name="Liberation Sans" fo:letter-spacing="-0.0006in" fo:font-size="12pt" style:font-size-asian="12pt"/>
    </style:style>
    <style:style style:name="T125" style:parent-style-name="Absatz-Standardschriftart" style:family="text">
      <style:text-properties style:font-name="Liberation Sans" fo:font-size="12pt" style:font-size-asian="12pt"/>
    </style:style>
    <style:style style:name="T126" style:parent-style-name="Absatz-Standardschriftart" style:family="text">
      <style:text-properties style:font-name="Liberation Sans" fo:letter-spacing="-0.0006in" fo:font-size="12pt" style:font-size-asian="12pt"/>
    </style:style>
    <style:style style:name="T127" style:parent-style-name="Absatz-Standardschriftart" style:family="text">
      <style:text-properties style:font-name="Liberation Sans" fo:font-size="12pt" style:font-size-asian="12pt"/>
    </style:style>
    <style:style style:name="T128" style:parent-style-name="Absatz-Standardschriftart" style:family="text">
      <style:text-properties style:font-name="Liberation Sans" fo:letter-spacing="-0.0006in" fo:font-size="12pt" style:font-size-asian="12pt"/>
    </style:style>
    <style:style style:name="T129" style:parent-style-name="Absatz-Standardschriftart" style:family="text">
      <style:text-properties style:font-name="Liberation Sans" fo:font-size="12pt" style:font-size-asian="12pt"/>
    </style:style>
    <style:style style:name="T130" style:parent-style-name="Absatz-Standardschriftart" style:family="text">
      <style:text-properties style:font-name="Liberation Sans" fo:letter-spacing="-0.0006in" fo:font-size="12pt" style:font-size-asian="12pt"/>
    </style:style>
    <style:style style:name="T131" style:parent-style-name="Absatz-Standardschriftart" style:family="text">
      <style:text-properties style:font-name="Liberation Sans" fo:font-size="12pt" style:font-size-asian="12pt"/>
    </style:style>
    <style:style style:name="T132" style:parent-style-name="Absatz-Standardschriftart" style:family="text">
      <style:text-properties style:font-name="Liberation Sans" fo:letter-spacing="-0.0006in" fo:font-size="12pt" style:font-size-asian="12pt"/>
    </style:style>
    <style:style style:name="P133" style:parent-style-name="Standard" style:family="paragraph">
      <style:paragraph-properties fo:text-align="justify" fo:margin-top="0.1451in" fo:margin-left="0.8083in" fo:margin-right="1.1631in">
        <style:tab-stops/>
      </style:paragraph-properties>
    </style:style>
    <style:style style:name="T134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135" style:parent-style-name="Absatz-Standardschriftart" style:family="text">
      <style:text-properties style:font-name="Liberation Serif" fo:font-weight="bold" style:font-weight-asian="bold" fo:letter-spacing="0.018in" fo:font-size="14pt" style:font-size-asian="14pt"/>
    </style:style>
    <style:style style:name="T136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137" style:parent-style-name="Absatz-Standardschriftart" style:family="text">
      <style:text-properties style:font-name="Liberation Serif" fo:font-weight="bold" style:font-weight-asian="bold" fo:letter-spacing="0.018in" fo:font-size="14pt" style:font-size-asian="14pt"/>
    </style:style>
    <style:style style:name="T138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139" style:parent-style-name="Absatz-Standardschriftart" style:family="text">
      <style:text-properties style:font-name="Liberation Serif" fo:font-weight="bold" style:font-weight-asian="bold" fo:letter-spacing="0.0166in" fo:font-size="14pt" style:font-size-asian="14pt"/>
    </style:style>
    <style:style style:name="T140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141" style:parent-style-name="Absatz-Standardschriftart" style:family="text">
      <style:text-properties style:font-name="Liberation Serif" fo:font-weight="bold" style:font-weight-asian="bold" fo:letter-spacing="0.018in" fo:font-size="14pt" style:font-size-asian="14pt"/>
    </style:style>
    <style:style style:name="T142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143" style:parent-style-name="Absatz-Standardschriftart" style:family="text">
      <style:text-properties style:font-name="Liberation Serif" fo:font-weight="bold" style:font-weight-asian="bold" fo:letter-spacing="0.0166in" fo:font-size="14pt" style:font-size-asian="14pt"/>
    </style:style>
    <style:style style:name="T144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145" style:parent-style-name="Absatz-Standardschriftart" style:family="text">
      <style:text-properties style:font-name="Times New Roman" fo:font-weight="bold" style:font-weight-asian="bold" style:text-scale="99%" fo:font-size="14pt" style:font-size-asian="14pt"/>
    </style:style>
    <style:style style:name="T146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147" style:parent-style-name="Absatz-Standardschriftart" style:family="text">
      <style:text-properties style:font-name="Liberation Serif" fo:font-weight="bold" style:font-weight-asian="bold" fo:letter-spacing="-0.018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9" style:parent-style-name="Absatz-Standardschriftart" style:family="text">
      <style:text-properties style:font-name="Liberation Serif" fo:font-weight="bold" style:font-weight-asian="bold" fo:letter-spacing="-0.015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0" style:parent-style-name="Absatz-Standardschriftart" style:family="text">
      <style:text-properties style:font-name="Liberation Serif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2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4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5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6" style:parent-style-name="Absatz-Standardschriftart" style:family="text">
      <style:text-properties style:font-name="Liberation Serif" fo:font-weight="bold" style:font-weight-asian="bold" fo:letter-spacing="0.011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8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9" style:parent-style-name="Absatz-Standardschriftart" style:family="text">
      <style:text-properties style:font-name="Liberation Serif" fo:font-weight="bold" style:font-weight-asian="bold" fo:letter-spacing="0.010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1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3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4" style:parent-style-name="Absatz-Standardschriftart" style:family="text">
      <style:text-properties style:font-name="Liberation Serif" fo:font-weight="bold" style:font-weight-asian="bold" fo:letter-spacing="0.005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5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6" style:parent-style-name="Absatz-Standardschriftart" style:family="text">
      <style:text-properties style:font-name="Liberation Serif" fo:font-weight="bold" style:font-weight-asian="bold" fo:letter-spacing="0.006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8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9" style:parent-style-name="Absatz-Standardschriftart" style:family="text">
      <style:text-properties style:font-name="Liberation Serif" fo:font-weight="bold" style:font-weight-asian="bold" fo:letter-spacing="0.0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0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2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3" style:parent-style-name="Absatz-Standardschriftart" style:family="text">
      <style:text-properties style:font-name="Liberation Serif" fo:font-weight="bold" style:font-weight-asian="bold" fo:letter-spacing="0.011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5" style:parent-style-name="Absatz-Standardschriftart" style:family="text">
      <style:text-properties style:font-name="Liberation Serif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6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7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8" style:parent-style-name="Absatz-Standardschriftart" style:family="text">
      <style:text-properties style:font-name="Liberation Serif" fo:font-weight="bold" style:font-weight-asian="bold" fo:letter-spacing="0.012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0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1" style:parent-style-name="Absatz-Standardschriftart" style:family="text">
      <style:text-properties style:font-name="Times New Roman" fo:font-weight="bold" style:font-weight-asian="bold" style:text-scale="99%" fo:font-size="14pt" style:font-size-asian="14pt"/>
    </style:style>
    <style:style style:name="T182" style:parent-style-name="Absatz-Standardschriftart" style:family="text">
      <style:text-properties style:font-name="Liberation Serif" fo:font-weight="bold" style:font-weight-asian="bold" fo:letter-spacing="-0.001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3" style:parent-style-name="Absatz-Standardschriftart" style:family="text">
      <style:text-properties style:font-name="Liberation Serif" fo:font-weight="bold" style:font-weight-asian="bold" fo:letter-spacing="0.040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4" style:parent-style-name="Absatz-Standardschriftart" style:family="text">
      <style:text-properties style:font-name="Liberation Serif" fo:font-weight="bold" style:font-weight-asian="bold" fo:letter-spacing="-0.004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5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6" style:parent-style-name="Absatz-Standardschriftart" style:family="text">
      <style:text-properties style:font-name="Liberation Serif" fo:font-weight="bold" style:font-weight-asian="bold" fo:letter-spacing="0.029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8" style:parent-style-name="Absatz-Standardschriftart" style:family="text">
      <style:text-properties style:font-name="Liberation Serif" fo:font-weight="bold" style:font-weight-asian="bold" fo:letter-spacing="0.029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0" style:parent-style-name="Absatz-Standardschriftart" style:family="text">
      <style:text-properties style:font-name="Liberation Serif" fo:font-weight="bold" style:font-weight-asian="bold" fo:letter-spacing="0.040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2" style:parent-style-name="Absatz-Standardschriftart" style:family="text">
      <style:text-properties style:font-name="Liberation Serif" fo:font-weight="bold" style:font-weight-asian="bold" fo:letter-spacing="0.030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4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195" style:parent-style-name="Absatz-Standardschriftart" style:family="text">
      <style:text-properties style:font-name="Liberation Serif" fo:font-weight="bold" style:font-weight-asian="bold" style:text-scale="99%" fo:font-size="14pt" style:font-size-asian="14pt"/>
    </style:style>
    <style:style style:name="T196" style:parent-style-name="Absatz-Standardschriftart" style:family="text">
      <style:text-properties style:font-name="Liberation Serif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7" style:parent-style-name="Absatz-Standardschriftart" style:family="text">
      <style:text-properties style:font-name="Liberation Serif" fo:font-weight="bold" style:font-weight-asian="bold" fo:letter-spacing="-0.0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8" style:parent-style-name="Absatz-Standardschriftart" style:family="text">
      <style:text-properties style:font-name="Liberation Serif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9" style:parent-style-name="Absatz-Standardschriftart" style:family="text">
      <style:text-properties style:font-name="Liberation Serif" fo:font-weight="bold" style:font-weight-asian="bold" fo:letter-spacing="-0.0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0" style:parent-style-name="Absatz-Standardschriftart" style:family="text">
      <style:text-properties style:font-name="Liberation Serif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1" style:parent-style-name="Absatz-Standardschriftart" style:family="text">
      <style:text-properties style:font-name="Liberation Serif" fo:font-weight="bold" style:font-weight-asian="bold" fo:letter-spacing="-0.0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2" style:parent-style-name="Absatz-Standardschriftart" style:family="text">
      <style:text-properties style:font-name="Liberation Serif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3" style:parent-style-name="Absatz-Standardschriftart" style:family="text">
      <style:text-properties style:font-name="Liberation Serif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5" style:parent-style-name="Absatz-Standardschriftart" style:family="text">
      <style:text-properties style:font-name="Liberation Serif" fo:font-weight="bold" style:font-weight-asian="bold" fo:letter-spacing="0.039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6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7" style:parent-style-name="Absatz-Standardschriftart" style:family="text">
      <style:text-properties style:font-name="Liberation Serif" fo:font-weight="bold" style:font-weight-asian="bold" fo:letter-spacing="0.001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9" style:parent-style-name="Absatz-Standardschriftart" style:family="text">
      <style:text-properties style:font-name="Liberation Serif" fo:font-weight="bold" style:font-weight-asian="bold" fo:letter-spacing="0.039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1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3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214" style:parent-style-name="Absatz-Standardschriftart" style:family="text">
      <style:text-properties style:font-name="Liberation Serif" fo:font-weight="bold" style:font-weight-asian="bold" style:text-scale="99%" fo:font-size="14pt" style:font-size-asian="14pt"/>
    </style:style>
    <style:style style:name="T21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6" style:parent-style-name="Absatz-Standardschriftart" style:family="text">
      <style:text-properties style:font-name="Liberation Serif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8" style:parent-style-name="Absatz-Standardschriftart" style:family="text">
      <style:text-properties style:font-name="Liberation Serif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0" style:parent-style-name="Absatz-Standardschriftart" style:family="text">
      <style:text-properties style:font-name="Liberation Serif" fo:font-weight="bold" style:font-weight-asian="bold" fo:letter-spacing="-0.006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222" style:parent-style-name="Überschrift2" style:family="paragraph">
      <style:paragraph-properties fo:text-align="justify" fo:margin-left="0.8083in" fo:margin-right="1.168in">
        <style:tab-stops/>
      </style:paragraph-properties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04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04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04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27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97in"/>
    </style:style>
    <style:style style:name="T233" style:parent-style-name="Absatz-Standardschriftart" style:family="text">
      <style:text-properties fo:letter-spacing="0.009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04in"/>
    </style:style>
    <style:style style:name="T236" style:parent-style-name="Absatz-Standardschriftart" style:family="text">
      <style:text-properties fo:letter-spacing="0.009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04in"/>
    </style:style>
    <style:style style:name="T239" style:parent-style-name="Absatz-Standardschriftart" style:family="text">
      <style:text-properties fo:letter-spacing="0.009in"/>
    </style:style>
    <style:style style:name="T240" style:parent-style-name="Absatz-Standardschriftart" style:family="text">
      <style:text-properties fo:letter-spacing="0.009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97in"/>
    </style:style>
    <style:style style:name="T243" style:parent-style-name="Absatz-Standardschriftart" style:family="text">
      <style:text-properties fo:letter-spacing="0.0104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04in"/>
    </style:style>
    <style:style style:name="T246" style:parent-style-name="Absatz-Standardschriftart" style:family="text">
      <style:text-properties fo:letter-spacing="0.00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style:font-name="Times New Roman" fo:letter-spacing="0.052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83in"/>
    </style:style>
    <style:style style:name="T251" style:parent-style-name="Absatz-Standardschriftart" style:family="text">
      <style:text-properties fo:letter-spacing="-0.002in"/>
    </style:style>
    <style:style style:name="T252" style:parent-style-name="Absatz-Standardschriftart" style:family="text">
      <style:text-properties fo:letter-spacing="-0.0034in"/>
    </style:style>
    <style:style style:name="T253" style:parent-style-name="Absatz-Standardschriftart" style:family="text">
      <style:text-properties fo:letter-spacing="-0.001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13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0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style:font-name="Times New Roman" fo:letter-spacing="0.0631in"/>
    </style:style>
    <style:style style:name="T262" style:parent-style-name="Absatz-Standardschriftart" style:family="text">
      <style:text-properties fo:letter-spacing="-0.0006in"/>
    </style:style>
    <style:style style:name="P263" style:parent-style-name="Textkörper" style:family="paragraph">
      <style:paragraph-properties fo:margin-top="0.0548in" fo:margin-left="1.3in" fo:text-indent="0.5513in">
        <style:tab-stops/>
      </style:paragraph-properties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fo:letter-spacing="-0.0027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1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2in"/>
    </style:style>
    <style:style style:name="T270" style:parent-style-name="Absatz-Standardschriftart" style:family="text">
      <style:text-properties fo:letter-spacing="-0.0027in"/>
    </style:style>
    <style:style style:name="T271" style:parent-style-name="Absatz-Standardschriftart" style:family="text">
      <style:text-properties fo:letter-spacing="-0.0034in"/>
    </style:style>
    <style:style style:name="T272" style:parent-style-name="Absatz-Standardschriftart" style:family="text">
      <style:text-properties fo:letter-spacing="-0.0027in"/>
    </style:style>
    <style:style style:name="T273" style:parent-style-name="Absatz-Standardschriftart" style:family="text">
      <style:text-properties fo:letter-spacing="-0.0076in"/>
    </style:style>
    <style:style style:name="T274" style:parent-style-name="Absatz-Standardschriftart" style:family="text">
      <style:text-properties fo:letter-spacing="-0.007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1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27in"/>
    </style:style>
    <style:style style:name="T279" style:parent-style-name="Absatz-Standardschriftart" style:family="text">
      <style:text-properties fo:letter-spacing="-0.0034in"/>
    </style:style>
    <style:style style:name="T280" style:parent-style-name="Absatz-Standardschriftart" style:family="text">
      <style:text-properties fo:letter-spacing="-0.0006in"/>
    </style:style>
    <style:style style:name="P281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82" style:parent-style-name="Textkörper" style:family="paragraph">
      <style:paragraph-properties fo:margin-top="0in" style:line-height-at-least="0.3333in" fo:margin-left="1.3in" fo:margin-right="4.202in">
        <style:tab-stops/>
      </style:paragraph-properties>
    </style:style>
    <style:style style:name="P283" style:parent-style-name="Standard" style:family="paragraph">
      <style:paragraph-properties fo:margin-top="0.0381in" fo:line-height="0.0694in" fo:margin-left="0.8437in" fo:margin-right="0.9361in">
        <style:tab-stops/>
      </style:paragraph-properties>
    </style:style>
    <style:style style:name="T284" style:parent-style-name="Absatz-Standardschriftart" style:family="text">
      <style:text-properties style:font-name="Arial" fo:letter-spacing="-0.0006in" fo:font-size="5pt" style:font-size-asian="5pt"/>
    </style:style>
    <style:style style:name="T28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86" style:parent-style-name="Absatz-Standardschriftart" style:family="text">
      <style:text-properties style:font-name="Times New Roman" fo:letter-spacing="0.0013in" fo:font-size="5pt" style:font-size-asian="5pt"/>
    </style:style>
    <style:style style:name="T28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88" style:parent-style-name="Absatz-Standardschriftart" style:family="text">
      <style:text-properties style:font-name="Arial" fo:letter-spacing="-0.0006in" fo:font-size="5pt" style:font-size-asian="5pt"/>
    </style:style>
    <style:style style:name="T28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90" style:parent-style-name="Absatz-Standardschriftart" style:family="text">
      <style:text-properties style:font-name="Times New Roman" fo:letter-spacing="0.0013in" fo:font-size="5pt" style:font-size-asian="5pt"/>
    </style:style>
    <style:style style:name="T291" style:parent-style-name="Absatz-Standardschriftart" style:family="text">
      <style:text-properties style:font-name="Arial" fo:letter-spacing="-0.0006in" fo:font-size="5pt" style:font-size-asian="5pt"/>
    </style:style>
    <style:style style:name="T292" style:parent-style-name="Absatz-Standardschriftart" style:family="text">
      <style:text-properties style:font-name="Times New Roman" fo:letter-spacing="0.0013in" fo:font-size="5pt" style:font-size-asian="5pt"/>
    </style:style>
    <style:style style:name="T29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94" style:parent-style-name="Absatz-Standardschriftart" style:family="text">
      <style:text-properties style:font-name="Arial" fo:letter-spacing="-0.0006in" fo:font-size="5pt" style:font-size-asian="5pt"/>
    </style:style>
    <style:style style:name="T29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96" style:parent-style-name="Absatz-Standardschriftart" style:family="text">
      <style:text-properties style:font-name="Arial" fo:letter-spacing="-0.0006in" fo:font-size="5pt" style:font-size-asian="5pt"/>
    </style:style>
    <style:style style:name="T29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98" style:parent-style-name="Absatz-Standardschriftart" style:family="text">
      <style:text-properties style:font-name="Times New Roman" fo:letter-spacing="0.0013in" fo:font-size="5pt" style:font-size-asian="5pt"/>
    </style:style>
    <style:style style:name="T299" style:parent-style-name="Absatz-Standardschriftart" style:family="text">
      <style:text-properties style:font-name="Arial" fo:font-size="5pt" style:font-size-asian="5pt"/>
    </style:style>
    <style:style style:name="T300" style:parent-style-name="Absatz-Standardschriftart" style:family="text">
      <style:text-properties style:font-name="Times New Roman" fo:letter-spacing="0.0013in" fo:font-size="5pt" style:font-size-asian="5pt"/>
    </style:style>
    <style:style style:name="T301" style:parent-style-name="Absatz-Standardschriftart" style:family="text">
      <style:text-properties style:font-name="Arial" fo:letter-spacing="-0.0006in" fo:font-size="5pt" style:font-size-asian="5pt"/>
    </style:style>
    <style:style style:name="T302" style:parent-style-name="Absatz-Standardschriftart" style:family="text">
      <style:text-properties style:font-name="Times New Roman" fo:letter-spacing="0.0013in" fo:font-size="5pt" style:font-size-asian="5pt"/>
    </style:style>
    <style:style style:name="T303" style:parent-style-name="Absatz-Standardschriftart" style:family="text">
      <style:text-properties style:font-name="Arial" fo:font-size="5pt" style:font-size-asian="5pt"/>
    </style:style>
    <style:style style:name="T304" style:parent-style-name="Absatz-Standardschriftart" style:family="text">
      <style:text-properties style:font-name="Times New Roman" fo:letter-spacing="0.0187in" fo:font-size="5pt" style:font-size-asian="5pt"/>
    </style:style>
    <style:style style:name="T30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06" style:parent-style-name="Absatz-Standardschriftart" style:family="text">
      <style:text-properties style:font-name="Arial" fo:letter-spacing="-0.0006in" fo:font-size="5pt" style:font-size-asian="5pt"/>
    </style:style>
    <style:style style:name="T30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08" style:parent-style-name="Absatz-Standardschriftart" style:family="text">
      <style:text-properties style:font-name="Arial" fo:letter-spacing="-0.0006in" fo:font-size="5pt" style:font-size-asian="5pt"/>
    </style:style>
    <style:style style:name="T30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10" style:parent-style-name="Absatz-Standardschriftart" style:family="text">
      <style:text-properties style:font-name="Arial" fo:letter-spacing="-0.0006in" fo:font-size="5pt" style:font-size-asian="5pt"/>
    </style:style>
    <style:style style:name="T31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12" style:parent-style-name="Absatz-Standardschriftart" style:family="text">
      <style:text-properties style:font-name="Arial" fo:letter-spacing="-0.0006in" fo:font-size="5pt" style:font-size-asian="5pt"/>
    </style:style>
    <style:style style:name="T31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14" style:parent-style-name="Absatz-Standardschriftart" style:family="text">
      <style:text-properties style:font-name="Arial" fo:letter-spacing="-0.0006in" fo:font-size="5pt" style:font-size-asian="5pt"/>
    </style:style>
    <style:style style:name="T31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16" style:parent-style-name="Absatz-Standardschriftart" style:family="text">
      <style:text-properties style:font-name="Arial" fo:letter-spacing="-0.0006in" fo:font-size="5pt" style:font-size-asian="5pt"/>
    </style:style>
    <style:style style:name="P317" style:parent-style-name="Standard" style:family="paragraph">
      <style:paragraph-properties fo:line-height="0.0652in" fo:margin-left="0.8437in">
        <style:tab-stops/>
      </style:paragraph-properties>
    </style:style>
    <style:style style:name="T31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19" style:parent-style-name="Absatz-Standardschriftart" style:family="text">
      <style:text-properties style:font-name="Arial" fo:letter-spacing="-0.0006in" fo:font-size="5pt" style:font-size-asian="5pt"/>
    </style:style>
    <style:style style:name="T320" style:parent-style-name="Absatz-Standardschriftart" style:family="text">
      <style:text-properties style:font-name="Times New Roman" fo:letter-spacing="0.0013in" fo:font-size="5pt" style:font-size-asian="5pt"/>
    </style:style>
    <style:style style:name="T32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22" style:parent-style-name="Absatz-Standardschriftart" style:family="text">
      <style:text-properties style:font-name="Arial" fo:letter-spacing="-0.0006in" fo:font-size="5pt" style:font-size-asian="5pt"/>
    </style:style>
    <style:style style:name="T323" style:parent-style-name="Absatz-Standardschriftart" style:family="text">
      <style:text-properties style:font-name="Times New Roman" fo:letter-spacing="0.0013in" fo:font-size="5pt" style:font-size-asian="5pt"/>
    </style:style>
    <style:style style:name="T324" style:parent-style-name="Absatz-Standardschriftart" style:family="text">
      <style:text-properties style:font-name="Arial" fo:letter-spacing="-0.0006in" fo:font-size="5pt" style:font-size-asian="5pt"/>
    </style:style>
    <style:style style:name="P325" style:parent-style-name="Standard" style:family="paragraph">
      <style:paragraph-properties fo:line-height="0.075in" fo:margin-left="0.8437in">
        <style:tab-stops/>
      </style:paragraph-properties>
    </style:style>
    <style:style style:name="T326" style:parent-style-name="Absatz-Standardschriftart" style:family="text">
      <style:text-properties style:font-name="Arial" fo:letter-spacing="-0.0006in" fo:font-size="5pt" style:font-size-asian="5pt"/>
    </style:style>
    <style:style style:name="T32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28" style:parent-style-name="Absatz-Standardschriftart" style:family="text">
      <style:text-properties style:font-name="Arial" fo:letter-spacing="-0.0006in" fo:font-size="5pt" style:font-size-asian="5pt"/>
    </style:style>
    <style:style style:name="T329" style:parent-style-name="Absatz-Standardschriftart" style:family="text">
      <style:text-properties style:font-name="Times New Roman" fo:letter-spacing="0.0013in" fo:font-size="5pt" style:font-size-asian="5pt"/>
    </style:style>
    <style:style style:name="T330" style:parent-style-name="Absatz-Standardschriftart" style:family="text">
      <style:text-properties style:font-name="Arial" fo:letter-spacing="-0.0006in" fo:font-size="5pt" style:font-size-asian="5pt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13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62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76in"/>
    </style:style>
    <style:style style:name="T337" style:parent-style-name="Absatz-Standardschriftart" style:family="text">
      <style:text-properties fo:letter-spacing="-0.002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27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style:font-name="Times New Roman" fo:letter-spacing="0.0173in" style:text-scale="99%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2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2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13in"/>
    </style:style>
    <style:style style:name="P348" style:parent-style-name="Textkörper" style:family="paragraph">
      <style:paragraph-properties fo:margin-top="0.0548in" fo:line-height="148%" fo:margin-left="1.3in" fo:margin-right="5.3645in">
        <style:tab-stops/>
      </style:paragraph-properties>
    </style:style>
    <style:style style:name="T349" style:parent-style-name="Absatz-Standardschriftart" style:family="text">
      <style:text-properties fo:letter-spacing="-0.002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27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7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style:font-name="Times New Roman" fo:letter-spacing="0.0208in" style:text-scale="99%"/>
    </style:style>
    <style:style style:name="T356" style:parent-style-name="Absatz-Standardschriftart" style:family="text">
      <style:text-properties fo:letter-spacing="-0.002in"/>
    </style:style>
    <style:style style:name="T357" style:parent-style-name="Absatz-Standardschriftart" style:family="text">
      <style:text-properties fo:letter-spacing="-0.0006in"/>
    </style:style>
    <style:style style:name="P358" style:parent-style-name="Textkörper" style:family="paragraph">
      <style:paragraph-properties fo:margin-top="0.002in" fo:line-height="148%" fo:margin-left="1.3in" fo:margin-right="5.5756in">
        <style:tab-stops/>
      </style:paragraph-properties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8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style:font-name="Times New Roman" fo:letter-spacing="0.0201in" style:text-scale="99%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-0.0006in"/>
    </style:style>
    <style:style style:name="P365" style:parent-style-name="Textkörper" style:family="paragraph">
      <style:paragraph-properties fo:margin-top="0.002in" fo:line-height="148%" fo:margin-left="1.3in" fo:margin-right="3.2527in">
        <style:tab-stops/>
      </style:paragraph-properties>
    </style:style>
    <style:style style:name="T366" style:parent-style-name="Absatz-Standardschriftart" style:family="text">
      <style:text-properties fo:letter-spacing="-0.002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2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13in"/>
    </style:style>
    <style:style style:name="T371" style:parent-style-name="Absatz-Standardschriftart" style:family="text">
      <style:text-properties fo:letter-spacing="-0.0027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13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69in"/>
    </style:style>
    <style:style style:name="T376" style:parent-style-name="Absatz-Standardschriftart" style:family="text">
      <style:text-properties fo:letter-spacing="-0.002in"/>
    </style:style>
    <style:style style:name="T377" style:parent-style-name="Absatz-Standardschriftart" style:family="text">
      <style:text-properties fo:letter-spacing="-0.001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41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style:font-name="Times New Roman" fo:letter-spacing="0.0291in" style:text-scale="99%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2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2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55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55in"/>
    </style:style>
    <style:style style:name="T392" style:parent-style-name="Absatz-Standardschriftart" style:family="text">
      <style:text-properties fo:letter-spacing="-0.0027in"/>
    </style:style>
    <style:style style:name="T393" style:parent-style-name="Absatz-Standardschriftart" style:family="text">
      <style:text-properties fo:letter-spacing="-0.0034in"/>
    </style:style>
    <style:style style:name="T394" style:parent-style-name="Absatz-Standardschriftart" style:family="text">
      <style:text-properties fo:letter-spacing="-0.0027in"/>
    </style:style>
    <style:style style:name="T395" style:parent-style-name="Absatz-Standardschriftart" style:family="text">
      <style:text-properties fo:letter-spacing="-0.0006in"/>
    </style:style>
    <style:style style:name="P396" style:parent-style-name="Textkörper" style:family="paragraph">
      <style:paragraph-properties fo:margin-top="0.002in" fo:margin-left="1.3in">
        <style:tab-stops/>
      </style:paragraph-properties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69in"/>
    </style:style>
    <style:style style:name="T399" style:parent-style-name="Absatz-Standardschriftart" style:family="text">
      <style:text-properties fo:letter-spacing="-0.0013in"/>
    </style:style>
    <style:style style:name="P400" style:parent-style-name="Textkörper" style:family="paragraph">
      <style:paragraph-properties fo:margin-top="0.0548in" fo:margin-left="1.3in">
        <style:tab-stops/>
      </style:paragraph-properties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27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2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2in"/>
    </style:style>
    <style:style style:name="T407" style:parent-style-name="Absatz-Standardschriftart" style:family="text">
      <style:text-properties fo:letter-spacing="-0.0048in"/>
    </style:style>
    <style:style style:name="T408" style:parent-style-name="Absatz-Standardschriftart" style:family="text">
      <style:text-properties fo:letter-spacing="-0.0013in"/>
    </style:style>
    <style:style style:name="P409" style:parent-style-name="Textkörper" style:family="paragraph">
      <style:paragraph-properties fo:margin-top="0.0548in" fo:line-height="148%" fo:margin-left="1.3in" fo:margin-right="2.0888in">
        <style:tab-stops/>
      </style:paragraph-properties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27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2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2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27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27in"/>
    </style:style>
    <style:style style:name="T420" style:parent-style-name="Absatz-Standardschriftart" style:family="text">
      <style:text-properties fo:letter-spacing="-0.0034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27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2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27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2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27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2in"/>
    </style:style>
    <style:style style:name="T433" style:parent-style-name="Absatz-Standardschriftart" style:family="text">
      <style:text-properties style:font-name="Times New Roman" fo:letter-spacing="0.0701in"/>
    </style:style>
    <style:style style:name="T434" style:parent-style-name="Absatz-Standardschriftart" style:family="text">
      <style:text-properties fo:letter-spacing="-0.0013in"/>
    </style:style>
    <style:style style:name="T435" style:parent-style-name="Absatz-Standardschriftart" style:family="text">
      <style:text-properties fo:letter-spacing="-0.0041in"/>
    </style:style>
    <style:style style:name="T436" style:parent-style-name="Absatz-Standardschriftart" style:family="text">
      <style:text-properties fo:letter-spacing="-0.0006in"/>
    </style:style>
    <style:style style:name="P437" style:parent-style-name="Textkörper" style:family="paragraph">
      <style:paragraph-properties fo:margin-top="0.002in" fo:margin-left="1.3in">
        <style:tab-stops/>
      </style:paragraph-properties>
    </style:style>
    <style:style style:name="P438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439" style:parent-style-name="Absatz-Standardschriftart" style:family="text">
      <style:text-properties style:font-name="Arial" fo:letter-spacing="-0.0006in" fo:font-size="6pt" style:font-size-asian="6pt"/>
    </style:style>
    <style:style style:name="T440" style:parent-style-name="Absatz-Standardschriftart" style:family="text">
      <style:text-properties style:font-name="Times New Roman" fo:letter-spacing="0.002in" fo:font-size="6pt" style:font-size-asian="6pt"/>
    </style:style>
    <style:style style:name="T44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42" style:parent-style-name="Absatz-Standardschriftart" style:family="text">
      <style:text-properties style:font-name="Arial" fo:letter-spacing="-0.0006in" fo:font-size="6pt" style:font-size-asian="6pt"/>
    </style:style>
    <style:style style:name="T443" style:parent-style-name="Absatz-Standardschriftart" style:family="text">
      <style:text-properties style:font-name="Times New Roman" fo:letter-spacing="0.002in" fo:font-size="6pt" style:font-size-asian="6pt"/>
    </style:style>
    <style:style style:name="T444" style:parent-style-name="Absatz-Standardschriftart" style:family="text">
      <style:text-properties style:font-name="Arial" fo:letter-spacing="-0.0006in" fo:font-size="6pt" style:font-size-asian="6pt"/>
    </style:style>
    <style:style style:name="T44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46" style:parent-style-name="Absatz-Standardschriftart" style:family="text">
      <style:text-properties style:font-name="Arial" fo:letter-spacing="-0.0006in" fo:font-size="6pt" style:font-size-asian="6pt"/>
    </style:style>
    <style:style style:name="T447" style:parent-style-name="Absatz-Standardschriftart" style:family="text">
      <style:text-properties style:font-name="Arial" fo:letter-spacing="-0.0006in" style:text-scale="99%" fo:font-size="6pt" style:font-size-asian="6pt"/>
    </style:style>
    <style:style style:name="P448" style:parent-style-name="Standard" style:family="paragraph">
      <style:paragraph-properties fo:line-height="0.0833in" fo:margin-left="0.0138in">
        <style:tab-stops/>
      </style:paragraph-properties>
    </style:style>
    <style:style style:name="T449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50" style:parent-style-name="Absatz-Standardschriftart" style:family="text">
      <style:text-properties style:font-name="Arial" fo:letter-spacing="-0.0013in" fo:font-size="6pt" style:font-size-asian="6pt"/>
    </style:style>
    <style:style style:name="T451" style:parent-style-name="Absatz-Standardschriftart" style:family="text">
      <style:text-properties style:font-name="Times New Roman" fo:letter-spacing="0.002in" fo:font-size="6pt" style:font-size-asian="6pt"/>
    </style:style>
    <style:style style:name="T45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53" style:parent-style-name="Absatz-Standardschriftart" style:family="text">
      <style:text-properties style:font-name="Arial" fo:letter-spacing="-0.0006in" fo:font-size="6pt" style:font-size-asian="6pt"/>
    </style:style>
    <style:style style:name="T45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55" style:parent-style-name="Absatz-Standardschriftart" style:family="text">
      <style:text-properties style:font-name="Arial" fo:letter-spacing="-0.0006in" fo:font-size="6pt" style:font-size-asian="6pt"/>
    </style:style>
    <style:style style:name="T456" style:parent-style-name="Absatz-Standardschriftart" style:family="text">
      <style:text-properties style:font-name="Arial" fo:letter-spacing="-0.0006in" style:text-scale="99%" fo:font-size="6pt" style:font-size-asian="6pt"/>
    </style:style>
    <style:style style:name="P457" style:parent-style-name="Standard" style:family="paragraph">
      <style:paragraph-properties fo:line-height="0.0895in" fo:margin-left="0.0138in">
        <style:tab-stops/>
      </style:paragraph-properties>
    </style:style>
    <style:style style:name="T458" style:parent-style-name="Absatz-Standardschriftart" style:family="text">
      <style:text-properties style:font-name="Arial" fo:letter-spacing="-0.0006in" fo:font-size="6pt" style:font-size-asian="6pt"/>
    </style:style>
    <style:style style:name="T459" style:parent-style-name="Absatz-Standardschriftart" style:family="text">
      <style:text-properties style:font-name="Times New Roman" fo:letter-spacing="0.002in" fo:font-size="6pt" style:font-size-asian="6pt"/>
    </style:style>
    <style:style style:name="T46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61" style:parent-style-name="Absatz-Standardschriftart" style:family="text">
      <style:text-properties style:font-name="Arial" fo:letter-spacing="-0.0006in" fo:font-size="6pt" style:font-size-asian="6pt"/>
    </style:style>
    <style:style style:name="T462" style:parent-style-name="Absatz-Standardschriftart" style:family="text">
      <style:text-properties style:font-name="Times New Roman" fo:letter-spacing="0.002in" fo:font-size="6pt" style:font-size-asian="6pt"/>
    </style:style>
    <style:style style:name="T463" style:parent-style-name="Absatz-Standardschriftart" style:family="text">
      <style:text-properties style:font-name="Arial" fo:letter-spacing="-0.0006in" fo:font-size="6pt" style:font-size-asian="6pt"/>
    </style:style>
    <style:style style:name="T464" style:parent-style-name="Absatz-Standardschriftart" style:family="text">
      <style:text-properties style:font-name="Times New Roman" fo:letter-spacing="0.002in" fo:font-size="6pt" style:font-size-asian="6pt"/>
    </style:style>
    <style:style style:name="T465" style:parent-style-name="Absatz-Standardschriftart" style:family="text">
      <style:text-properties style:font-name="Arial" fo:letter-spacing="-0.0006in" fo:font-size="6pt" style:font-size-asian="6pt"/>
    </style:style>
    <style:style style:name="T466" style:parent-style-name="Absatz-Standardschriftart" style:family="text">
      <style:text-properties style:font-name="Times New Roman" fo:letter-spacing="0.002in" fo:font-size="6pt" style:font-size-asian="6pt"/>
    </style:style>
    <style:style style:name="T467" style:parent-style-name="Absatz-Standardschriftart" style:family="text">
      <style:text-properties style:font-name="Arial" fo:letter-spacing="-0.0006in" fo:font-size="6pt" style:font-size-asian="6pt"/>
    </style:style>
    <style:style style:name="T468" style:parent-style-name="Absatz-Standardschriftart" style:family="text">
      <style:text-properties style:font-name="Times New Roman" fo:letter-spacing="0.002in" fo:font-size="6pt" style:font-size-asian="6pt"/>
    </style:style>
    <style:style style:name="T469" style:parent-style-name="Absatz-Standardschriftart" style:family="text">
      <style:text-properties style:font-name="Arial" fo:letter-spacing="-0.0006in" fo:font-size="6pt" style:font-size-asian="6pt"/>
    </style:style>
    <style:style style:name="T47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1" style:parent-style-name="Absatz-Standardschriftart" style:family="text">
      <style:text-properties style:font-name="Arial" fo:letter-spacing="-0.0006in" fo:font-size="6pt" style:font-size-asian="6pt"/>
    </style:style>
    <style:style style:name="T472" style:parent-style-name="Absatz-Standardschriftart" style:family="text">
      <style:text-properties style:font-name="Times New Roman" fo:letter-spacing="0.002in" fo:font-size="6pt" style:font-size-asian="6pt"/>
    </style:style>
    <style:style style:name="T473" style:parent-style-name="Absatz-Standardschriftart" style:family="text">
      <style:text-properties style:font-name="Arial" fo:letter-spacing="-0.0006in" fo:font-size="6pt" style:font-size-asian="6pt"/>
    </style:style>
    <style:style style:name="T474" style:parent-style-name="Absatz-Standardschriftart" style:family="text">
      <style:text-properties style:font-name="Times New Roman" fo:letter-spacing="0.002in" fo:font-size="6pt" style:font-size-asian="6pt"/>
    </style:style>
    <style:style style:name="T47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6" style:parent-style-name="Absatz-Standardschriftart" style:family="text">
      <style:text-properties style:font-name="Arial" fo:letter-spacing="-0.0006in" fo:font-size="6pt" style:font-size-asian="6pt"/>
    </style:style>
    <style:style style:name="T477" style:parent-style-name="Absatz-Standardschriftart" style:family="text">
      <style:text-properties style:font-name="Times New Roman" fo:letter-spacing="0.002in" fo:font-size="6pt" style:font-size-asian="6pt"/>
    </style:style>
    <style:style style:name="T478" style:parent-style-name="Absatz-Standardschriftart" style:family="text">
      <style:text-properties style:font-name="Arial" style:text-scale="99%" fo:font-size="6pt" style:font-size-asian="6pt"/>
    </style:style>
    <style:style style:name="T479" style:parent-style-name="Absatz-Standardschriftart" style:family="text">
      <style:text-properties style:font-name="Times New Roman" fo:letter-spacing="0.002in" fo:font-size="6pt" style:font-size-asian="6pt"/>
    </style:style>
    <style:style style:name="T48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81" style:parent-style-name="Absatz-Standardschriftart" style:family="text">
      <style:text-properties style:font-name="Arial" fo:letter-spacing="-0.0006in" fo:font-size="6pt" style:font-size-asian="6pt"/>
    </style:style>
    <style:style style:name="T482" style:parent-style-name="Absatz-Standardschriftart" style:family="text">
      <style:text-properties style:font-name="Times New Roman" fo:letter-spacing="0.002in" fo:font-size="6pt" style:font-size-asian="6pt"/>
    </style:style>
    <style:style style:name="T483" style:parent-style-name="Absatz-Standardschriftart" style:family="text">
      <style:text-properties style:font-name="Arial" fo:font-size="6pt" style:font-size-asian="6pt"/>
    </style:style>
    <style:style style:name="T484" style:parent-style-name="Absatz-Standardschriftart" style:family="text">
      <style:text-properties style:font-name="Times New Roman" fo:letter-spacing="0.002in" fo:font-size="6pt" style:font-size-asian="6pt"/>
    </style:style>
    <style:style style:name="T485" style:parent-style-name="Absatz-Standardschriftart" style:family="text">
      <style:text-properties style:font-name="Arial" fo:letter-spacing="-0.0006in" fo:font-size="6pt" style:font-size-asian="6pt"/>
    </style:style>
    <style:style style:name="T486" style:parent-style-name="Absatz-Standardschriftart" style:family="text">
      <style:text-properties style:font-name="Times New Roman" fo:letter-spacing="0.002in" fo:font-size="6pt" style:font-size-asian="6pt"/>
    </style:style>
    <style:style style:name="T487" style:parent-style-name="Absatz-Standardschriftart" style:family="text">
      <style:text-properties style:font-name="Arial" fo:font-size="6pt" style:font-size-asian="6pt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34in"/>
    </style:style>
    <style:style style:name="T490" style:parent-style-name="Absatz-Standardschriftart" style:family="text">
      <style:text-properties fo:letter-spacing="-0.0006in"/>
    </style:style>
    <style:style style:name="P491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8.5pt" style:font-size-asian="8.5pt" style:font-size-complex="8.5pt"/>
    </style:style>
    <style:style style:name="P492" style:parent-style-name="Standard" style:family="paragraph">
      <style:paragraph-properties fo:margin-left="0.0826in">
        <style:tab-stops/>
      </style:paragraph-properties>
    </style:style>
    <style:style style:name="T493" style:parent-style-name="Absatz-Standardschriftart" style:family="text">
      <style:text-properties style:font-name="Times New Roman" style:text-position="5% 100%" fo:font-size="10pt" style:font-size-asian="10pt"/>
    </style:style>
    <style:style style:name="T494" style:parent-style-name="Absatz-Standardschriftart" style:family="text">
      <style:text-properties style:font-name="Liberation Serif" fo:letter-spacing="-0.0006in" style:text-position="7.1% 100%" fo:font-size="7pt" style:font-size-asian="7pt"/>
    </style:style>
    <style:style style:name="T495" style:parent-style-name="Absatz-Standardschriftart" style:family="text">
      <style:text-properties style:font-name="Liberation Serif" fo:letter-spacing="-0.002in" style:text-position="7.1% 100%" fo:font-size="7pt" style:font-size-asian="7pt"/>
    </style:style>
    <style:style style:name="T496" style:parent-style-name="Absatz-Standardschriftart" style:family="text">
      <style:text-properties style:font-name="Liberation Serif" style:text-position="7.1% 100%" fo:font-size="7pt" style:font-size-asian="7pt"/>
    </style:style>
    <style:style style:name="T497" style:parent-style-name="Absatz-Standardschriftart" style:family="text">
      <style:text-properties style:font-name="Liberation Serif" fo:letter-spacing="-0.0069in" style:text-position="7.1% 100%" fo:font-size="7pt" style:font-size-asian="7pt"/>
    </style:style>
    <style:style style:name="T498" style:parent-style-name="Absatz-Standardschriftart" style:family="text">
      <style:text-properties style:font-name="Liberation Serif" fo:letter-spacing="-0.0006in" style:text-position="7.1% 100%" fo:font-size="7pt" style:font-size-asian="7pt"/>
    </style:style>
    <style:style style:name="T499" style:parent-style-name="Absatz-Standardschriftart" style:family="text">
      <style:text-properties style:font-name="Liberation Serif" fo:letter-spacing="-0.002in" style:text-position="7.1% 100%" fo:font-size="7pt" style:font-size-asian="7pt"/>
    </style:style>
    <style:style style:name="T500" style:parent-style-name="Absatz-Standardschriftart" style:family="text">
      <style:text-properties style:font-name="Liberation Serif" fo:letter-spacing="-0.0006in" style:text-position="7.1% 100%" fo:font-size="7pt" style:font-size-asian="7pt"/>
    </style:style>
    <style:style style:name="P501" style:parent-style-name="Textkörper" style:family="paragraph">
      <style:paragraph-properties fo:margin-top="0.2236in" fo:margin-left="1.3in">
        <style:tab-stops/>
      </style:paragraph-properties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2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69in"/>
    </style:style>
    <style:style style:name="T508" style:parent-style-name="Absatz-Standardschriftart" style:family="text">
      <style:text-properties fo:letter-spacing="-0.0006in"/>
    </style:style>
    <style:style style:name="P509" style:parent-style-name="Textkörper" style:family="paragraph">
      <style:paragraph-properties fo:margin-top="0.0548in" fo:line-height="148%" fo:margin-left="1.3in" fo:margin-right="3.2527in">
        <style:tab-stops/>
      </style:paragraph-properties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2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2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13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2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27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2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1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2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style:font-name="Times New Roman" fo:letter-spacing="0.0354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1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2in"/>
    </style:style>
    <style:style style:name="T532" style:parent-style-name="Absatz-Standardschriftart" style:family="text">
      <style:text-properties fo:letter-spacing="-0.0027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2in"/>
    </style:style>
    <style:style style:name="T536" style:parent-style-name="Absatz-Standardschriftart" style:family="text">
      <style:text-properties fo:letter-spacing="-0.0006in"/>
    </style:style>
    <style:style style:name="P537" style:parent-style-name="Textkörper" style:family="paragraph">
      <style:paragraph-properties fo:margin-top="0.002in" fo:margin-left="1.3in">
        <style:tab-stops/>
      </style:paragraph-properties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55in"/>
    </style:style>
    <style:style style:name="P540" style:parent-style-name="Textkörper" style:family="paragraph">
      <style:paragraph-properties fo:margin-top="0.0548in" fo:line-height="148%" fo:margin-left="1.3in" fo:margin-right="5.3222in">
        <style:tab-stops/>
      </style:paragraph-properties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34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27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style:font-name="Times New Roman" fo:letter-spacing="0.0145in"/>
    </style:style>
    <style:style style:name="T547" style:parent-style-name="Absatz-Standardschriftart" style:family="text">
      <style:text-properties fo:letter-spacing="-0.0013in"/>
    </style:style>
    <style:style style:name="T548" style:parent-style-name="Absatz-Standardschriftart" style:family="text">
      <style:text-properties fo:letter-spacing="-0.0041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style:font-name="Times New Roman" fo:letter-spacing="0.0215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2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7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1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style:font-name="Times New Roman" fo:letter-spacing="0.0215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13in"/>
    </style:style>
    <style:style style:name="P561" style:parent-style-name="Textkörper" style:family="paragraph">
      <style:paragraph-properties fo:margin-top="0.002in" fo:margin-left="1.3in">
        <style:tab-stops/>
      </style:paragraph-properties>
    </style:style>
    <style:style style:name="T562" style:parent-style-name="Absatz-Standardschriftart" style:family="text">
      <style:text-properties fo:letter-spacing="-0.0006in"/>
    </style:style>
    <style:style style:name="P563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564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565" style:parent-style-name="Textkörper" style:family="paragraph">
      <style:paragraph-properties fo:text-align="center" fo:margin-top="0in" fo:margin-left="0.1375in">
        <style:tab-stops/>
      </style:paragraph-properties>
    </style:style>
    <style:style style:name="T566" style:parent-style-name="Absatz-Standardschriftart" style:family="text">
      <style:text-properties fo:letter-spacing="-0.0006in"/>
    </style:style>
    <style:style style:name="P567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568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569" style:parent-style-name="Textkörper" style:family="paragraph">
      <style:paragraph-properties fo:text-align="justify" fo:margin-top="0in" fo:line-height="148%" fo:margin-left="1.3in" fo:margin-right="1.168in">
        <style:tab-stops/>
      </style:paragraph-properties>
    </style:style>
    <style:style style:name="T570" style:parent-style-name="Absatz-Standardschriftart" style:family="text">
      <style:text-properties fo:letter-spacing="0.0062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69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7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69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62in"/>
    </style:style>
    <style:style style:name="T579" style:parent-style-name="Absatz-Standardschriftart" style:family="text">
      <style:text-properties fo:letter-spacing="0.0069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83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62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69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69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69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62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83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69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62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69in"/>
    </style:style>
    <style:style style:name="T600" style:parent-style-name="Absatz-Standardschriftart" style:family="text">
      <style:text-properties fo:letter-spacing="0.0062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style:font-name="Times New Roman" fo:letter-spacing="0.084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27in"/>
    </style:style>
    <style:style style:name="T612" style:parent-style-name="Absatz-Standardschriftart" style:family="text">
      <style:text-properties fo:letter-spacing="-0.0013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style:font-name="Times New Roman" fo:letter-spacing="0.0826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34in"/>
    </style:style>
    <style:style style:name="T620" style:parent-style-name="Absatz-Standardschriftart" style:family="text">
      <style:text-properties fo:letter-spacing="0.0048in"/>
    </style:style>
    <style:style style:name="T621" style:parent-style-name="Absatz-Standardschriftart" style:family="text">
      <style:text-properties fo:letter-spacing="0.0027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48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48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34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48in"/>
    </style:style>
    <style:style style:name="T630" style:parent-style-name="Absatz-Standardschriftart" style:family="text">
      <style:text-properties fo:letter-spacing="0.0041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48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41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34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48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41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48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34in"/>
    </style:style>
    <style:style style:name="T645" style:parent-style-name="Absatz-Standardschriftart" style:family="text">
      <style:text-properties fo:letter-spacing="0.0048in"/>
    </style:style>
    <style:style style:name="T646" style:parent-style-name="Absatz-Standardschriftart" style:family="text">
      <style:text-properties fo:letter-spacing="0.0034in"/>
    </style:style>
    <style:style style:name="T647" style:parent-style-name="Absatz-Standardschriftart" style:family="text">
      <style:text-properties fo:letter-spacing="0.0041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41in"/>
    </style:style>
    <style:style style:name="T650" style:parent-style-name="Absatz-Standardschriftart" style:family="text">
      <style:text-properties fo:letter-spacing="0.0041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48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55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34in"/>
    </style:style>
    <style:style style:name="T657" style:parent-style-name="Absatz-Standardschriftart" style:family="text">
      <style:text-properties fo:letter-spacing="0.0041in"/>
    </style:style>
    <style:style style:name="T658" style:parent-style-name="Absatz-Standardschriftart" style:family="text">
      <style:text-properties fo:letter-spacing="0.0041in"/>
    </style:style>
    <style:style style:name="T659" style:parent-style-name="Absatz-Standardschriftart" style:family="text">
      <style:text-properties fo:letter-spacing="0.0034in"/>
    </style:style>
    <style:style style:name="T660" style:parent-style-name="Absatz-Standardschriftart" style:family="text">
      <style:text-properties style:font-name="Times New Roman" fo:letter-spacing="0.0576in" style:text-scale="99%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27in"/>
    </style:style>
    <style:style style:name="T663" style:parent-style-name="Absatz-Standardschriftart" style:family="text">
      <style:text-properties fo:letter-spacing="0.0013in"/>
    </style:style>
    <style:style style:name="T664" style:parent-style-name="Absatz-Standardschriftart" style:family="text">
      <style:text-properties fo:letter-spacing="0.002in"/>
    </style:style>
    <style:style style:name="T665" style:parent-style-name="Absatz-Standardschriftart" style:family="text">
      <style:text-properties fo:letter-spacing="0.0013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2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27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34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13in"/>
    </style:style>
    <style:style style:name="T674" style:parent-style-name="Absatz-Standardschriftart" style:family="text">
      <style:text-properties fo:letter-spacing="0.0027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2in"/>
    </style:style>
    <style:style style:name="T677" style:parent-style-name="Absatz-Standardschriftart" style:family="text">
      <style:text-properties fo:letter-spacing="0.001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34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13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34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27in"/>
    </style:style>
    <style:style style:name="T686" style:parent-style-name="Absatz-Standardschriftart" style:family="text">
      <style:text-properties fo:letter-spacing="0.002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13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1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27in"/>
    </style:style>
    <style:style style:name="T693" style:parent-style-name="Absatz-Standardschriftart" style:family="text">
      <style:text-properties fo:letter-spacing="0.001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06in"/>
    </style:style>
    <style:style style:name="T696" style:parent-style-name="Absatz-Standardschriftart" style:family="text">
      <style:text-properties fo:letter-spacing="-0.0013in"/>
    </style:style>
    <style:style style:name="T697" style:parent-style-name="Absatz-Standardschriftart" style:family="text">
      <style:text-properties style:font-name="Times New Roman" fo:letter-spacing="0.077in"/>
    </style:style>
    <style:style style:name="T698" style:parent-style-name="Absatz-Standardschriftart" style:family="text">
      <style:text-properties fo:letter-spacing="-0.0013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13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13in"/>
    </style:style>
    <style:style style:name="T703" style:parent-style-name="Absatz-Standardschriftart" style:family="text">
      <style:text-properties fo:letter-spacing="-0.0006in"/>
    </style:style>
    <style:style style:name="P704" style:parent-style-name="Standard" style:master-page-name="MP1" style:family="paragraph">
      <style:paragraph-properties fo:break-before="page" fo:margin-top="0.0062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742" style:parent-style-name="Textkörper" style:family="paragraph">
      <style:paragraph-properties fo:text-align="center" fo:margin-left="3.218in" fo:margin-right="3.2729in">
        <style:tab-stops/>
      </style:paragraph-properties>
    </style:style>
    <style:style style:name="T743" style:parent-style-name="Absatz-Standardschriftart" style:family="text">
      <style:text-properties fo:letter-spacing="-0.0006in"/>
    </style:style>
    <style:style style:name="P744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745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746" style:parent-style-name="Textkörper" style:family="paragraph">
      <style:paragraph-properties fo:text-align="justify" fo:margin-top="0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2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27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13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2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2in"/>
    </style:style>
    <style:style style:name="T757" style:parent-style-name="Absatz-Standardschriftart" style:family="text">
      <style:text-properties fo:letter-spacing="-0.0013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2in"/>
    </style:style>
    <style:style style:name="T760" style:parent-style-name="Absatz-Standardschriftart" style:family="text">
      <style:text-properties fo:letter-spacing="-0.0013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2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27in"/>
    </style:style>
    <style:style style:name="T765" style:parent-style-name="Absatz-Standardschriftart" style:family="text">
      <style:text-properties fo:letter-spacing="-0.0013in"/>
    </style:style>
    <style:style style:name="T766" style:parent-style-name="Absatz-Standardschriftart" style:family="text">
      <style:text-properties fo:letter-spacing="-0.0006in"/>
    </style:style>
    <style:style style:name="P767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768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769" style:parent-style-name="Standard" style:family="paragraph">
      <style:paragraph-properties fo:margin-top="0.0048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770" style:parent-style-name="Textkörper" style:family="paragraph">
      <style:paragraph-properties fo:text-align="center" fo:margin-top="0in" fo:margin-left="3.2187in" fo:margin-right="3.2729in">
        <style:tab-stops/>
      </style:paragraph-properties>
    </style:style>
    <style:style style:name="T771" style:parent-style-name="Absatz-Standardschriftart" style:family="text">
      <style:text-properties fo:letter-spacing="-0.0006in"/>
    </style:style>
    <style:style style:name="P772" style:parent-style-name="Textkörper" style:family="paragraph">
      <style:paragraph-properties fo:text-align="justify" fo:margin-top="0.0548in" fo:line-height="148%" fo:margin-left="0.7993in" fo:margin-right="0.8666in">
        <style:tab-stops/>
      </style:paragraph-properties>
    </style:style>
    <style:style style:name="T773" style:parent-style-name="Absatz-Standardschriftart" style:family="text">
      <style:text-properties fo:letter-spacing="0.000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13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0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13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13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13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13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13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13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1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0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13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0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0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13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06in"/>
    </style:style>
    <style:style style:name="T804" style:parent-style-name="Absatz-Standardschriftart" style:family="text">
      <style:text-properties fo:letter-spacing="0.0013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style:font-name="Times New Roman" fo:letter-spacing="0.0923in" style:text-scale="99%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1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2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27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13in"/>
    </style:style>
    <style:style style:name="T815" style:parent-style-name="Absatz-Standardschriftart" style:family="text">
      <style:text-properties fo:letter-spacing="0.002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27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13in"/>
    </style:style>
    <style:style style:name="T820" style:parent-style-name="Absatz-Standardschriftart" style:family="text">
      <style:text-properties fo:letter-spacing="0.001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2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13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27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13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27in"/>
    </style:style>
    <style:style style:name="T831" style:parent-style-name="Absatz-Standardschriftart" style:family="text">
      <style:text-properties fo:letter-spacing="0.0013in"/>
    </style:style>
    <style:style style:name="T832" style:parent-style-name="Absatz-Standardschriftart" style:family="text">
      <style:text-properties fo:letter-spacing="0.0013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13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13in"/>
    </style:style>
    <style:style style:name="T837" style:parent-style-name="Absatz-Standardschriftart" style:family="text">
      <style:text-properties fo:letter-spacing="0.0027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13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2in"/>
    </style:style>
    <style:style style:name="T842" style:parent-style-name="Absatz-Standardschriftart" style:family="text">
      <style:text-properties fo:letter-spacing="0.0013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27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style:font-name="Times New Roman" fo:letter-spacing="0.0812in" style:text-scale="99%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13in"/>
    </style:style>
    <style:style style:name="T849" style:parent-style-name="Absatz-Standardschriftart" style:family="text">
      <style:text-properties fo:letter-spacing="0.0013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27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27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2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13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13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2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27in"/>
    </style:style>
    <style:style style:name="T864" style:parent-style-name="Absatz-Standardschriftart" style:family="text">
      <style:text-properties fo:letter-spacing="0.002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2in"/>
    </style:style>
    <style:style style:name="T867" style:parent-style-name="Absatz-Standardschriftart" style:family="text">
      <style:text-properties fo:letter-spacing="0.0013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13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13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27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27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13in"/>
    </style:style>
    <style:style style:name="T878" style:parent-style-name="Absatz-Standardschriftart" style:family="text">
      <style:text-properties fo:letter-spacing="0.001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2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27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06in"/>
    </style:style>
    <style:style style:name="T885" style:parent-style-name="Absatz-Standardschriftart" style:family="text">
      <style:text-properties fo:letter-spacing="0.0027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style:font-name="Times New Roman" fo:letter-spacing="0.0812in" style:text-scale="99%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27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34in"/>
    </style:style>
    <style:style style:name="T892" style:parent-style-name="Absatz-Standardschriftart" style:family="text">
      <style:text-properties fo:letter-spacing="-0.0006in"/>
    </style:style>
    <style:style style:name="P893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894" style:parent-style-name="Textkörper" style:family="paragraph">
      <style:paragraph-properties fo:text-align="justify" fo:line-height="148%" fo:margin-left="0.7993in" fo:margin-right="0.8611in">
        <style:tab-stops/>
      </style:paragraph-properties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06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06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06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0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06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06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06in"/>
    </style:style>
    <style:style style:name="T916" style:parent-style-name="Absatz-Standardschriftart" style:family="text">
      <style:text-properties fo:letter-spacing="-0.0013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06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0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0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06in"/>
    </style:style>
    <style:style style:name="T925" style:parent-style-name="Absatz-Standardschriftart" style:family="text">
      <style:text-properties style:font-name="Times New Roman" fo:letter-spacing="0.0743in" style:text-scale="99%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11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11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11in"/>
    </style:style>
    <style:style style:name="T932" style:parent-style-name="Absatz-Standardschriftart" style:family="text">
      <style:text-properties fo:letter-spacing="0.0111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25in"/>
    </style:style>
    <style:style style:name="T935" style:parent-style-name="Absatz-Standardschriftart" style:family="text">
      <style:text-properties fo:letter-spacing="0.0111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25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18in"/>
    </style:style>
    <style:style style:name="T940" style:parent-style-name="Absatz-Standardschriftart" style:family="text">
      <style:text-properties fo:letter-spacing="0.0111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25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25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18in"/>
    </style:style>
    <style:style style:name="T947" style:parent-style-name="Absatz-Standardschriftart" style:family="text">
      <style:text-properties fo:letter-spacing="0.0111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18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118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11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18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18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11in"/>
    </style:style>
    <style:style style:name="T960" style:parent-style-name="Absatz-Standardschriftart" style:family="text">
      <style:text-properties fo:letter-spacing="0.0111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style:font-name="Times New Roman" fo:letter-spacing="0.075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06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06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0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0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13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06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style:font-name="Times New Roman" fo:letter-spacing="0.0812in" style:text-scale="99%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2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2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2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13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13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2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2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13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13in"/>
    </style:style>
    <style:style style:name="T1004" style:parent-style-name="Absatz-Standardschriftart" style:family="text">
      <style:text-properties fo:letter-spacing="-0.0013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13in"/>
    </style:style>
    <style:style style:name="T1007" style:parent-style-name="Absatz-Standardschriftart" style:family="text">
      <style:text-properties fo:letter-spacing="-0.0034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13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13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13in"/>
    </style:style>
    <style:style style:name="T1014" style:parent-style-name="Absatz-Standardschriftart" style:family="text">
      <style:text-properties fo:letter-spacing="-0.0006in"/>
    </style:style>
    <style:style style:name="P1015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016" style:parent-style-name="Textkörper" style:family="paragraph">
      <style:paragraph-properties fo:text-align="justify" fo:line-height="148%" fo:margin-right="0.8583in"/>
    </style:style>
    <style:style style:name="T1017" style:parent-style-name="Absatz-Standardschriftart" style:family="text">
      <style:text-properties fo:letter-spacing="0.0027in"/>
    </style:style>
    <style:style style:name="T1018" style:parent-style-name="Absatz-Standardschriftart" style:family="text">
      <style:text-properties fo:letter-spacing="0.000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27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27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2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27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27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2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27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27in"/>
    </style:style>
    <style:style style:name="T1035" style:parent-style-name="Absatz-Standardschriftart" style:family="text">
      <style:text-properties fo:letter-spacing="0.0027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27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34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2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27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27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34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34in"/>
    </style:style>
    <style:style style:name="T1050" style:parent-style-name="Absatz-Standardschriftart" style:family="text">
      <style:text-properties style:font-name="Times New Roman" fo:letter-spacing="0.0798in" style:text-scale="99%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34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2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27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34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34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34in"/>
    </style:style>
    <style:style style:name="T1063" style:parent-style-name="Absatz-Standardschriftart" style:family="text">
      <style:text-properties fo:letter-spacing="0.0027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34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27in"/>
    </style:style>
    <style:style style:name="T1068" style:parent-style-name="Absatz-Standardschriftart" style:family="text">
      <style:text-properties fo:letter-spacing="0.002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34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34in"/>
    </style:style>
    <style:style style:name="T1073" style:parent-style-name="Absatz-Standardschriftart" style:family="text">
      <style:text-properties fo:letter-spacing="0.0027in"/>
    </style:style>
    <style:style style:name="T1074" style:parent-style-name="Absatz-Standardschriftart" style:family="text">
      <style:text-properties fo:letter-spacing="0.002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27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27in"/>
    </style:style>
    <style:style style:name="T1079" style:parent-style-name="Absatz-Standardschriftart" style:family="text">
      <style:text-properties fo:letter-spacing="0.0034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27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34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34in"/>
    </style:style>
    <style:style style:name="T1086" style:parent-style-name="Absatz-Standardschriftart" style:family="text">
      <style:text-properties fo:letter-spacing="0.0027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2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style:font-name="Times New Roman" fo:letter-spacing="0.0743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2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2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13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27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13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2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13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2in"/>
    </style:style>
    <style:style style:name="T1107" style:parent-style-name="Absatz-Standardschriftart" style:family="text">
      <style:text-properties fo:letter-spacing="-0.0013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13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13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2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27in"/>
    </style:style>
    <style:style style:name="T1116" style:parent-style-name="Absatz-Standardschriftart" style:family="text">
      <style:text-properties fo:letter-spacing="-0.002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2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13in"/>
    </style:style>
    <style:style style:name="T1121" style:parent-style-name="Absatz-Standardschriftart" style:family="text">
      <style:text-properties fo:letter-spacing="-0.0006in"/>
    </style:style>
    <style:style style:name="P1122" style:parent-style-name="Textkörper" style:family="paragraph">
      <style:paragraph-properties fo:text-align="justify" fo:margin-top="0.002in">
        <style:tab-stops>
          <style:tab-stop style:type="left" style:position="0in"/>
        </style:tab-stops>
      </style:paragraph-properties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13in"/>
    </style:style>
    <style:style style:name="T1125" style:parent-style-name="Absatz-Standardschriftart" style:family="text">
      <style:text-properties fo:letter-spacing="-0.0013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13in"/>
    </style:style>
    <style:style style:name="T1128" style:parent-style-name="Absatz-Standardschriftart" style:family="text">
      <style:text-properties fo:letter-spacing="-0.0027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13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13in"/>
    </style:style>
    <style:style style:name="T1133" style:parent-style-name="Absatz-Standardschriftart" style:family="text">
      <style:text-properties fo:letter-spacing="-0.0027in"/>
    </style:style>
    <style:style style:name="T1134" style:parent-style-name="Absatz-Standardschriftart" style:family="text">
      <style:text-properties fo:letter-spacing="-0.0013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13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13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13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13in"/>
    </style:style>
    <style:style style:name="T1143" style:parent-style-name="Absatz-Standardschriftart" style:family="text">
      <style:text-properties fo:letter-spacing="-0.0006in"/>
    </style:style>
    <style:style style:name="P1144" style:parent-style-name="Textkörper" style:family="paragraph">
      <style:paragraph-properties fo:text-align="justify" fo:margin-top="0.0548in">
        <style:tab-stops>
          <style:tab-stop style:type="left" style:position="0in"/>
        </style:tab-stops>
      </style:paragraph-properties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2in"/>
    </style:style>
    <style:style style:name="T1147" style:parent-style-name="Absatz-Standardschriftart" style:family="text">
      <style:text-properties fo:letter-spacing="-0.0013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13in"/>
    </style:style>
    <style:style style:name="T1150" style:parent-style-name="Absatz-Standardschriftart" style:family="text">
      <style:text-properties fo:letter-spacing="-0.0013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13in"/>
    </style:style>
    <style:style style:name="T1153" style:parent-style-name="Absatz-Standardschriftart" style:family="text">
      <style:text-properties fo:letter-spacing="-0.0027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13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13in"/>
    </style:style>
    <style:style style:name="T1158" style:parent-style-name="Absatz-Standardschriftart" style:family="text">
      <style:text-properties fo:letter-spacing="-0.0013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27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13in"/>
    </style:style>
    <style:style style:name="T1163" style:parent-style-name="Absatz-Standardschriftart" style:family="text">
      <style:text-properties fo:letter-spacing="-0.0013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2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13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13in"/>
    </style:style>
    <style:style style:name="T1170" style:parent-style-name="Absatz-Standardschriftart" style:family="text">
      <style:text-properties fo:letter-spacing="-0.0006in"/>
    </style:style>
    <style:style style:name="P1171" style:parent-style-name="Textkörper" style:family="paragraph">
      <style:paragraph-properties fo:text-align="justify" fo:margin-top="0.0548in">
        <style:tab-stops>
          <style:tab-stop style:type="left" style:position="0in"/>
        </style:tab-stops>
      </style:paragraph-properties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27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2in"/>
    </style:style>
    <style:style style:name="T1176" style:parent-style-name="Absatz-Standardschriftart" style:family="text">
      <style:text-properties fo:letter-spacing="-0.002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34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2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2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27in"/>
    </style:style>
    <style:style style:name="T1185" style:parent-style-name="Absatz-Standardschriftart" style:family="text">
      <style:text-properties fo:letter-spacing="-0.0006in"/>
    </style:style>
    <style:style style:name="P1186" style:parent-style-name="Textkörper" style:family="paragraph">
      <style:paragraph-properties fo:text-align="justify" fo:margin-top="0.0548in" fo:line-height="148%" fo:margin-right="0.8631in"/>
    </style:style>
    <style:style style:name="T1187" style:parent-style-name="Absatz-Standardschriftart" style:family="text">
      <style:text-properties fo:letter-spacing="0.0097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97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118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97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97in"/>
    </style:style>
    <style:style style:name="T1196" style:parent-style-name="Absatz-Standardschriftart" style:family="text">
      <style:text-properties fo:letter-spacing="0.0104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11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11in"/>
    </style:style>
    <style:style style:name="T1201" style:parent-style-name="Absatz-Standardschriftart" style:family="text">
      <style:text-properties fo:letter-spacing="0.0104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97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83in"/>
    </style:style>
    <style:style style:name="T1206" style:parent-style-name="Absatz-Standardschriftart" style:family="text">
      <style:text-properties fo:letter-spacing="0.0111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97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11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11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11in"/>
    </style:style>
    <style:style style:name="T1215" style:parent-style-name="Absatz-Standardschriftart" style:family="text">
      <style:text-properties fo:letter-spacing="0.0104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9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104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97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11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18in"/>
    </style:style>
    <style:style style:name="T1226" style:parent-style-name="Absatz-Standardschriftart" style:family="text">
      <style:text-properties fo:letter-spacing="0.0097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style:font-name="Times New Roman" fo:letter-spacing="0.0743in" style:text-scale="99%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13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06in"/>
    </style:style>
    <style:style style:name="T1240" style:parent-style-name="Absatz-Standardschriftart" style:family="text">
      <style:text-properties fo:letter-spacing="-0.0013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style:font-name="Times New Roman" fo:letter-spacing="0.0868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2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13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2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13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13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27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13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13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2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27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13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13in"/>
    </style:style>
    <style:style style:name="T1269" style:parent-style-name="Absatz-Standardschriftart" style:family="text">
      <style:text-properties fo:letter-spacing="-0.002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13in"/>
    </style:style>
    <style:style style:name="T1272" style:parent-style-name="Absatz-Standardschriftart" style:family="text">
      <style:text-properties fo:letter-spacing="-0.0006in"/>
    </style:style>
    <style:style style:name="P1273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274" style:parent-style-name="Textkörper" style:family="paragraph">
      <style:paragraph-properties fo:text-align="justify" fo:line-height="148%" fo:margin-right="0.8708in"/>
    </style:style>
    <style:style style:name="T1275" style:parent-style-name="Absatz-Standardschriftart" style:family="text">
      <style:text-properties fo:letter-spacing="-0.002in"/>
    </style:style>
    <style:style style:name="T1276" style:parent-style-name="Absatz-Standardschriftart" style:family="text">
      <style:text-properties fo:letter-spacing="0.0013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27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27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13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27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2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13in"/>
    </style:style>
    <style:style style:name="T1289" style:parent-style-name="Absatz-Standardschriftart" style:family="text">
      <style:text-properties fo:letter-spacing="0.0013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2in"/>
    </style:style>
    <style:style style:name="T1292" style:parent-style-name="Absatz-Standardschriftart" style:family="text">
      <style:text-properties fo:letter-spacing="0.0013in"/>
    </style:style>
    <style:style style:name="T1293" style:parent-style-name="Absatz-Standardschriftart" style:family="text">
      <style:text-properties fo:letter-spacing="0.0013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34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13in"/>
    </style:style>
    <style:style style:name="T1298" style:parent-style-name="Absatz-Standardschriftart" style:family="text">
      <style:text-properties fo:letter-spacing="0.0013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2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13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27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27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2in"/>
    </style:style>
    <style:style style:name="T1309" style:parent-style-name="Absatz-Standardschriftart" style:family="text">
      <style:text-properties fo:letter-spacing="0.0013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13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style:font-name="Times New Roman" fo:letter-spacing="0.084in" style:text-scale="99%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-0.0048in"/>
    </style:style>
    <style:style style:name="T1316" style:parent-style-name="Absatz-Standardschriftart" style:family="text">
      <style:text-properties fo:letter-spacing="-0.0006in"/>
    </style:style>
    <style:style style:name="P1317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318" style:parent-style-name="Textkörper" style:family="paragraph">
      <style:paragraph-properties fo:text-align="justify" fo:line-height="148%" fo:margin-right="0.8618in" fo:text-indent="-0.0006in"/>
    </style:style>
    <style:style style:name="T1319" style:parent-style-name="Absatz-Standardschriftart" style:family="text">
      <style:text-properties fo:letter-spacing="0.000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06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13in"/>
    </style:style>
    <style:style style:name="T1324" style:parent-style-name="Absatz-Standardschriftart" style:family="text">
      <style:text-properties fo:letter-spacing="0.0006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13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06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13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13in"/>
    </style:style>
    <style:style style:name="T1334" style:parent-style-name="Absatz-Standardschriftart" style:family="text">
      <style:text-properties fo:letter-spacing="0.0006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2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06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2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13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06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style:font-name="Times New Roman" fo:letter-spacing="0.0798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2in"/>
    </style:style>
    <style:style style:name="T1350" style:parent-style-name="Absatz-Standardschriftart" style:family="text">
      <style:text-properties fo:letter-spacing="0.0034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34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41in"/>
    </style:style>
    <style:style style:name="T1355" style:parent-style-name="Absatz-Standardschriftart" style:family="text">
      <style:text-properties fo:letter-spacing="0.0034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27in"/>
    </style:style>
    <style:style style:name="T1358" style:parent-style-name="Absatz-Standardschriftart" style:family="text">
      <style:text-properties fo:letter-spacing="0.0034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34in"/>
    </style:style>
    <style:style style:name="T1361" style:parent-style-name="Absatz-Standardschriftart" style:family="text">
      <style:text-properties fo:letter-spacing="0.0041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27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34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27in"/>
    </style:style>
    <style:style style:name="T1368" style:parent-style-name="Absatz-Standardschriftart" style:family="text">
      <style:text-properties fo:letter-spacing="0.0048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27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48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27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34in"/>
    </style:style>
    <style:style style:name="T1377" style:parent-style-name="Absatz-Standardschriftart" style:family="text">
      <style:text-properties fo:letter-spacing="0.0027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48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34in"/>
    </style:style>
    <style:style style:name="T1382" style:parent-style-name="Absatz-Standardschriftart" style:family="text">
      <style:text-properties fo:letter-spacing="0.0034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2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48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41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style:font-name="Times New Roman" fo:letter-spacing="0.084in" style:text-scale="99%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13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06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13in"/>
    </style:style>
    <style:style style:name="T1399" style:parent-style-name="Absatz-Standardschriftart" style:family="text">
      <style:text-properties fo:letter-spacing="0.0006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13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2in"/>
    </style:style>
    <style:style style:name="T1406" style:parent-style-name="Absatz-Standardschriftart" style:family="text">
      <style:text-properties fo:letter-spacing="-0.0013in"/>
    </style:style>
    <style:style style:name="T1407" style:parent-style-name="Absatz-Standardschriftart" style:family="text">
      <style:text-properties fo:letter-spacing="0.0006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13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06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13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13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0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style:font-name="Times New Roman" fo:letter-spacing="0.0743in" style:text-scale="99%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27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2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-0.002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2in"/>
    </style:style>
    <style:style style:name="T1428" style:parent-style-name="Absatz-Standardschriftart" style:family="text">
      <style:text-properties fo:letter-spacing="-0.0027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027in"/>
    </style:style>
    <style:style style:name="T1431" style:parent-style-name="Absatz-Standardschriftart" style:family="text">
      <style:text-properties fo:letter-spacing="-0.0006in"/>
    </style:style>
    <style:style style:name="P1432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433" style:parent-style-name="Textkörper" style:family="paragraph">
      <style:paragraph-properties fo:text-align="justify"/>
    </style:style>
    <style:style style:name="P1434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435" style:parent-style-name="Absatz-Standardschriftart" style:family="text">
      <style:text-properties style:font-name="Arial" fo:letter-spacing="-0.0006in" fo:font-size="6pt" style:font-size-asian="6pt"/>
    </style:style>
    <style:style style:name="T1436" style:parent-style-name="Absatz-Standardschriftart" style:family="text">
      <style:text-properties style:font-name="Times New Roman" fo:letter-spacing="0.002in" fo:font-size="6pt" style:font-size-asian="6pt"/>
    </style:style>
    <style:style style:name="T143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38" style:parent-style-name="Absatz-Standardschriftart" style:family="text">
      <style:text-properties style:font-name="Arial" fo:letter-spacing="-0.0006in" fo:font-size="6pt" style:font-size-asian="6pt"/>
    </style:style>
    <style:style style:name="T1439" style:parent-style-name="Absatz-Standardschriftart" style:family="text">
      <style:text-properties style:font-name="Times New Roman" fo:letter-spacing="0.002in" fo:font-size="6pt" style:font-size-asian="6pt"/>
    </style:style>
    <style:style style:name="T1440" style:parent-style-name="Absatz-Standardschriftart" style:family="text">
      <style:text-properties style:font-name="Arial" fo:letter-spacing="-0.0006in" fo:font-size="6pt" style:font-size-asian="6pt"/>
    </style:style>
    <style:style style:name="T144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42" style:parent-style-name="Absatz-Standardschriftart" style:family="text">
      <style:text-properties style:font-name="Arial" fo:letter-spacing="-0.0006in" fo:font-size="6pt" style:font-size-asian="6pt"/>
    </style:style>
    <style:style style:name="T1443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444" style:parent-style-name="Standard" style:family="paragraph">
      <style:paragraph-properties fo:line-height="0.0833in" fo:margin-left="0.0138in">
        <style:tab-stops/>
      </style:paragraph-properties>
    </style:style>
    <style:style style:name="T144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446" style:parent-style-name="Absatz-Standardschriftart" style:family="text">
      <style:text-properties style:font-name="Arial" fo:letter-spacing="-0.0013in" fo:font-size="6pt" style:font-size-asian="6pt"/>
    </style:style>
    <style:style style:name="T1447" style:parent-style-name="Absatz-Standardschriftart" style:family="text">
      <style:text-properties style:font-name="Times New Roman" fo:letter-spacing="0.002in" fo:font-size="6pt" style:font-size-asian="6pt"/>
    </style:style>
    <style:style style:name="T144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49" style:parent-style-name="Absatz-Standardschriftart" style:family="text">
      <style:text-properties style:font-name="Arial" fo:letter-spacing="-0.0006in" fo:font-size="6pt" style:font-size-asian="6pt"/>
    </style:style>
    <style:style style:name="T145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51" style:parent-style-name="Absatz-Standardschriftart" style:family="text">
      <style:text-properties style:font-name="Arial" fo:letter-spacing="-0.0006in" fo:font-size="6pt" style:font-size-asian="6pt"/>
    </style:style>
    <style:style style:name="T1452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453" style:parent-style-name="Standard" style:family="paragraph">
      <style:paragraph-properties fo:line-height="0.0895in" fo:margin-left="0.0138in">
        <style:tab-stops/>
      </style:paragraph-properties>
    </style:style>
    <style:style style:name="T1454" style:parent-style-name="Absatz-Standardschriftart" style:family="text">
      <style:text-properties style:font-name="Arial" fo:letter-spacing="-0.0006in" fo:font-size="6pt" style:font-size-asian="6pt"/>
    </style:style>
    <style:style style:name="T1455" style:parent-style-name="Absatz-Standardschriftart" style:family="text">
      <style:text-properties style:font-name="Times New Roman" fo:letter-spacing="0.002in" fo:font-size="6pt" style:font-size-asian="6pt"/>
    </style:style>
    <style:style style:name="T145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57" style:parent-style-name="Absatz-Standardschriftart" style:family="text">
      <style:text-properties style:font-name="Arial" fo:letter-spacing="-0.0006in" fo:font-size="6pt" style:font-size-asian="6pt"/>
    </style:style>
    <style:style style:name="T1458" style:parent-style-name="Absatz-Standardschriftart" style:family="text">
      <style:text-properties style:font-name="Times New Roman" fo:letter-spacing="0.002in" fo:font-size="6pt" style:font-size-asian="6pt"/>
    </style:style>
    <style:style style:name="T1459" style:parent-style-name="Absatz-Standardschriftart" style:family="text">
      <style:text-properties style:font-name="Arial" fo:letter-spacing="-0.0006in" fo:font-size="6pt" style:font-size-asian="6pt"/>
    </style:style>
    <style:style style:name="T1460" style:parent-style-name="Absatz-Standardschriftart" style:family="text">
      <style:text-properties style:font-name="Times New Roman" fo:letter-spacing="0.002in" fo:font-size="6pt" style:font-size-asian="6pt"/>
    </style:style>
    <style:style style:name="T1461" style:parent-style-name="Absatz-Standardschriftart" style:family="text">
      <style:text-properties style:font-name="Arial" fo:letter-spacing="-0.0006in" fo:font-size="6pt" style:font-size-asian="6pt"/>
    </style:style>
    <style:style style:name="T1462" style:parent-style-name="Absatz-Standardschriftart" style:family="text">
      <style:text-properties style:font-name="Times New Roman" fo:letter-spacing="0.002in" fo:font-size="6pt" style:font-size-asian="6pt"/>
    </style:style>
    <style:style style:name="T1463" style:parent-style-name="Absatz-Standardschriftart" style:family="text">
      <style:text-properties style:font-name="Arial" fo:letter-spacing="-0.0006in" fo:font-size="6pt" style:font-size-asian="6pt"/>
    </style:style>
    <style:style style:name="T1464" style:parent-style-name="Absatz-Standardschriftart" style:family="text">
      <style:text-properties style:font-name="Times New Roman" fo:letter-spacing="0.002in" fo:font-size="6pt" style:font-size-asian="6pt"/>
    </style:style>
    <style:style style:name="T1465" style:parent-style-name="Absatz-Standardschriftart" style:family="text">
      <style:text-properties style:font-name="Arial" fo:letter-spacing="-0.0006in" fo:font-size="6pt" style:font-size-asian="6pt"/>
    </style:style>
    <style:style style:name="T146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67" style:parent-style-name="Absatz-Standardschriftart" style:family="text">
      <style:text-properties style:font-name="Arial" fo:letter-spacing="-0.0006in" fo:font-size="6pt" style:font-size-asian="6pt"/>
    </style:style>
    <style:style style:name="T1468" style:parent-style-name="Absatz-Standardschriftart" style:family="text">
      <style:text-properties style:font-name="Times New Roman" fo:letter-spacing="0.002in" fo:font-size="6pt" style:font-size-asian="6pt"/>
    </style:style>
    <style:style style:name="T1469" style:parent-style-name="Absatz-Standardschriftart" style:family="text">
      <style:text-properties style:font-name="Arial" fo:letter-spacing="-0.0006in" fo:font-size="6pt" style:font-size-asian="6pt"/>
    </style:style>
    <style:style style:name="T1470" style:parent-style-name="Absatz-Standardschriftart" style:family="text">
      <style:text-properties style:font-name="Times New Roman" fo:letter-spacing="0.002in" fo:font-size="6pt" style:font-size-asian="6pt"/>
    </style:style>
    <style:style style:name="T147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72" style:parent-style-name="Absatz-Standardschriftart" style:family="text">
      <style:text-properties style:font-name="Arial" fo:letter-spacing="-0.0006in" fo:font-size="6pt" style:font-size-asian="6pt"/>
    </style:style>
    <style:style style:name="T1473" style:parent-style-name="Absatz-Standardschriftart" style:family="text">
      <style:text-properties style:font-name="Times New Roman" fo:letter-spacing="0.002in" fo:font-size="6pt" style:font-size-asian="6pt"/>
    </style:style>
    <style:style style:name="T1474" style:parent-style-name="Absatz-Standardschriftart" style:family="text">
      <style:text-properties style:font-name="Arial" style:text-scale="99%" fo:font-size="6pt" style:font-size-asian="6pt"/>
    </style:style>
    <style:style style:name="T1475" style:parent-style-name="Absatz-Standardschriftart" style:family="text">
      <style:text-properties style:font-name="Times New Roman" fo:letter-spacing="0.002in" fo:font-size="6pt" style:font-size-asian="6pt"/>
    </style:style>
    <style:style style:name="T147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77" style:parent-style-name="Absatz-Standardschriftart" style:family="text">
      <style:text-properties style:font-name="Arial" fo:letter-spacing="-0.0006in" fo:font-size="6pt" style:font-size-asian="6pt"/>
    </style:style>
    <style:style style:name="T1478" style:parent-style-name="Absatz-Standardschriftart" style:family="text">
      <style:text-properties style:font-name="Times New Roman" fo:letter-spacing="0.002in" fo:font-size="6pt" style:font-size-asian="6pt"/>
    </style:style>
    <style:style style:name="T1479" style:parent-style-name="Absatz-Standardschriftart" style:family="text">
      <style:text-properties style:font-name="Arial" fo:font-size="6pt" style:font-size-asian="6pt"/>
    </style:style>
    <style:style style:name="T1480" style:parent-style-name="Absatz-Standardschriftart" style:family="text">
      <style:text-properties style:font-name="Times New Roman" fo:letter-spacing="0.002in" fo:font-size="6pt" style:font-size-asian="6pt"/>
    </style:style>
    <style:style style:name="T1481" style:parent-style-name="Absatz-Standardschriftart" style:family="text">
      <style:text-properties style:font-name="Arial" fo:letter-spacing="-0.0006in" fo:font-size="6pt" style:font-size-asian="6pt"/>
    </style:style>
    <style:style style:name="T1482" style:parent-style-name="Absatz-Standardschriftart" style:family="text">
      <style:text-properties style:font-name="Times New Roman" fo:letter-spacing="0.002in" fo:font-size="6pt" style:font-size-asian="6pt"/>
    </style:style>
    <style:style style:name="T1483" style:parent-style-name="Absatz-Standardschriftart" style:family="text">
      <style:text-properties style:font-name="Arial" fo:font-size="6pt" style:font-size-asian="6pt"/>
    </style:style>
    <style:style style:name="T1484" style:parent-style-name="Absatz-Standardschriftart" style:family="text">
      <style:text-properties fo:letter-spacing="-0.002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013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2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-0.0013in"/>
    </style:style>
    <style:style style:name="T1491" style:parent-style-name="Absatz-Standardschriftart" style:family="text">
      <style:text-properties fo:letter-spacing="-0.0013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-0.002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13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2in"/>
    </style:style>
    <style:style style:name="P1498" style:parent-style-name="Textkörper" style:family="paragraph">
      <style:paragraph-properties fo:text-align="justify" fo:margin-top="0.0548in" fo:line-height="148%" fo:margin-right="0.8611in" fo:text-indent="0in">
        <style:tab-stops>
          <style:tab-stop style:type="left" style:position="0.4923in"/>
        </style:tab-stops>
      </style:paragraph-properties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06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13in"/>
    </style:style>
    <style:style style:name="T1506" style:parent-style-name="Absatz-Standardschriftart" style:family="text">
      <style:text-properties fo:letter-spacing="0.0006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13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13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13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13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13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13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style:font-name="Times New Roman" fo:letter-spacing="0.0784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2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2in"/>
    </style:style>
    <style:style style:name="T1528" style:parent-style-name="Absatz-Standardschriftart" style:family="text">
      <style:text-properties fo:letter-spacing="-0.002in"/>
    </style:style>
    <style:style style:name="T1529" style:parent-style-name="Absatz-Standardschriftart" style:family="text">
      <style:text-properties fo:letter-spacing="-0.0006in"/>
    </style:style>
    <style:style style:name="P1530" style:parent-style-name="Textkörper" style:family="paragraph">
      <style:paragraph-properties fo:text-align="justify" fo:margin-top="0.002in" fo:line-height="148%" fo:margin-right="0.8673in" fo:text-indent="0in">
        <style:tab-stops>
          <style:tab-stop style:type="left" style:position="0.4923in"/>
        </style:tab-stops>
      </style:paragraph-properties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173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8in"/>
    </style:style>
    <style:style style:name="T1535" style:parent-style-name="Absatz-Standardschriftart" style:family="text">
      <style:text-properties fo:letter-spacing="0.0173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18in"/>
    </style:style>
    <style:style style:name="T1538" style:parent-style-name="Absatz-Standardschriftart" style:family="text">
      <style:text-properties fo:letter-spacing="0.018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173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18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187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73in"/>
    </style:style>
    <style:style style:name="T1547" style:parent-style-name="Absatz-Standardschriftart" style:family="text">
      <style:text-properties fo:letter-spacing="-0.0013in"/>
    </style:style>
    <style:style style:name="T1548" style:parent-style-name="Absatz-Standardschriftart" style:family="text">
      <style:text-properties fo:letter-spacing="0.0187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166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73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87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166in"/>
    </style:style>
    <style:style style:name="T1557" style:parent-style-name="Absatz-Standardschriftart" style:family="text">
      <style:text-properties fo:letter-spacing="0.0173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style:font-name="Times New Roman" fo:letter-spacing="0.0812in"/>
    </style:style>
    <style:style style:name="T1560" style:parent-style-name="Absatz-Standardschriftart" style:family="text">
      <style:text-properties fo:letter-spacing="-0.002in"/>
    </style:style>
    <style:style style:name="T1561" style:parent-style-name="Absatz-Standardschriftart" style:family="text">
      <style:text-properties fo:letter-spacing="-0.0027in"/>
    </style:style>
    <style:style style:name="T1562" style:parent-style-name="Absatz-Standardschriftart" style:family="text">
      <style:text-properties fo:letter-spacing="-0.002in"/>
    </style:style>
    <style:style style:name="T1563" style:parent-style-name="Absatz-Standardschriftart" style:family="text">
      <style:text-properties fo:letter-spacing="-0.0006in"/>
    </style:style>
    <style:style style:name="P1564" style:parent-style-name="Textkörper" style:family="paragraph">
      <style:paragraph-properties fo:text-align="justify" fo:margin-top="0.002in" fo:line-height="148%" fo:margin-right="0.8625in" fo:text-indent="0in">
        <style:tab-stops>
          <style:tab-stop style:type="left" style:position="0.4923in"/>
        </style:tab-stops>
      </style:paragraph-properties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06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2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27in"/>
    </style:style>
    <style:style style:name="T1571" style:parent-style-name="Absatz-Standardschriftart" style:family="text">
      <style:text-properties fo:letter-spacing="0.0013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27in"/>
    </style:style>
    <style:style style:name="T1574" style:parent-style-name="Absatz-Standardschriftart" style:family="text">
      <style:text-properties fo:letter-spacing="0.0013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06in"/>
    </style:style>
    <style:style style:name="T1577" style:parent-style-name="Absatz-Standardschriftart" style:family="text">
      <style:text-properties fo:letter-spacing="0.0013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27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2in"/>
    </style:style>
    <style:style style:name="T1582" style:parent-style-name="Absatz-Standardschriftart" style:family="text">
      <style:text-properties fo:letter-spacing="0.0013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13in"/>
    </style:style>
    <style:style style:name="T1585" style:parent-style-name="Absatz-Standardschriftart" style:family="text">
      <style:text-properties fo:letter-spacing="0.0013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2in"/>
    </style:style>
    <style:style style:name="T1588" style:parent-style-name="Absatz-Standardschriftart" style:family="text">
      <style:text-properties fo:letter-spacing="0.0013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13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2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13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style:font-name="Times New Roman" fo:letter-spacing="0.0756in"/>
    </style:style>
    <style:style style:name="T1597" style:parent-style-name="Absatz-Standardschriftart" style:family="text">
      <style:text-properties fo:letter-spacing="-0.002in"/>
    </style:style>
    <style:style style:name="T1598" style:parent-style-name="Absatz-Standardschriftart" style:family="text">
      <style:text-properties fo:letter-spacing="-0.0027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2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13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13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2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13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13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2in"/>
    </style:style>
    <style:style style:name="T1613" style:parent-style-name="Absatz-Standardschriftart" style:family="text">
      <style:text-properties fo:letter-spacing="-0.002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-0.002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-0.0013in"/>
    </style:style>
    <style:style style:name="T1618" style:parent-style-name="Absatz-Standardschriftart" style:family="text">
      <style:text-properties fo:letter-spacing="-0.0027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2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13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013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2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13in"/>
    </style:style>
    <style:style style:name="T1629" style:parent-style-name="Absatz-Standardschriftart" style:family="text">
      <style:text-properties fo:letter-spacing="-0.0006in"/>
    </style:style>
    <style:style style:name="P1630" style:parent-style-name="Textkörper" style:family="paragraph">
      <style:paragraph-properties fo:text-align="justify" fo:margin-top="0.002in" fo:line-height="148%" fo:margin-right="0.8597in" fo:text-indent="0in">
        <style:tab-stops>
          <style:tab-stop style:type="left" style:position="0.4923in"/>
        </style:tab-stops>
      </style:paragraph-properties>
    </style:style>
    <style:style style:name="T1631" style:parent-style-name="Absatz-Standardschriftart" style:family="text">
      <style:text-properties fo:letter-spacing="0.0055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55in"/>
    </style:style>
    <style:style style:name="T1634" style:parent-style-name="Absatz-Standardschriftart" style:family="text">
      <style:text-properties fo:letter-spacing="0.0041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55in"/>
    </style:style>
    <style:style style:name="T1637" style:parent-style-name="Absatz-Standardschriftart" style:family="text">
      <style:text-properties fo:letter-spacing="0.0062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41in"/>
    </style:style>
    <style:style style:name="T1640" style:parent-style-name="Absatz-Standardschriftart" style:family="text">
      <style:text-properties fo:letter-spacing="0.0055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55in"/>
    </style:style>
    <style:style style:name="T1643" style:parent-style-name="Absatz-Standardschriftart" style:family="text">
      <style:text-properties fo:letter-spacing="0.0048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55in"/>
    </style:style>
    <style:style style:name="T1646" style:parent-style-name="Absatz-Standardschriftart" style:family="text">
      <style:text-properties fo:letter-spacing="0.0055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55in"/>
    </style:style>
    <style:style style:name="T1649" style:parent-style-name="Absatz-Standardschriftart" style:family="text">
      <style:text-properties fo:letter-spacing="0.0055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55in"/>
    </style:style>
    <style:style style:name="T1652" style:parent-style-name="Absatz-Standardschriftart" style:family="text">
      <style:text-properties fo:letter-spacing="0.0062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55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55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55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55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55in"/>
    </style:style>
    <style:style style:name="T1663" style:parent-style-name="Absatz-Standardschriftart" style:family="text">
      <style:text-properties style:font-name="Times New Roman" fo:letter-spacing="0.0729in"/>
    </style:style>
    <style:style style:name="T1664" style:parent-style-name="Absatz-Standardschriftart" style:family="text">
      <style:text-properties fo:letter-spacing="-0.002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-0.0013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13in"/>
    </style:style>
    <style:style style:name="T1669" style:parent-style-name="Absatz-Standardschriftart" style:family="text">
      <style:text-properties fo:letter-spacing="-0.002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13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-0.0013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-0.0013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13in"/>
    </style:style>
    <style:style style:name="T1678" style:parent-style-name="Absatz-Standardschriftart" style:family="text">
      <style:text-properties fo:letter-spacing="-0.0013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13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2in"/>
    </style:style>
    <style:style style:name="T1683" style:parent-style-name="Absatz-Standardschriftart" style:family="text">
      <style:text-properties fo:letter-spacing="-0.0006in"/>
    </style:style>
    <style:style style:name="P1684" style:parent-style-name="Textkörper" style:family="paragraph">
      <style:paragraph-properties fo:text-align="justify" fo:margin-top="0.002in" fo:margin-left="1.2916in">
        <style:tab-stops>
          <style:tab-stop style:type="left" style:position="0.0006in"/>
        </style:tab-stops>
      </style:paragraph-properties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2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-0.002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-0.002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-0.002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027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2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-0.002in"/>
    </style:style>
    <style:style style:name="T1699" style:parent-style-name="Absatz-Standardschriftart" style:family="text">
      <style:text-properties fo:letter-spacing="-0.0006in"/>
    </style:style>
    <style:style style:name="P1700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701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1702" style:parent-style-name="Textkörper" style:family="paragraph">
      <style:paragraph-properties fo:text-align="justify" fo:margin-top="0in" fo:line-height="148%" fo:margin-right="0.8631in"/>
    </style:style>
    <style:style style:name="T1703" style:parent-style-name="Absatz-Standardschriftart" style:family="text">
      <style:text-properties fo:letter-spacing="0.0194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194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187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194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194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194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187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194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194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187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94in"/>
    </style:style>
    <style:style style:name="T1724" style:parent-style-name="Absatz-Standardschriftart" style:family="text">
      <style:text-properties fo:letter-spacing="0.0194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194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187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187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194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201in"/>
    </style:style>
    <style:style style:name="T1735" style:parent-style-name="Absatz-Standardschriftart" style:family="text">
      <style:text-properties fo:letter-spacing="0.018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194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style:font-name="Times New Roman" fo:letter-spacing="0.0798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-0.0013in"/>
    </style:style>
    <style:style style:name="T1742" style:parent-style-name="Absatz-Standardschriftart" style:family="text">
      <style:text-properties fo:letter-spacing="-0.002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-0.0013in"/>
    </style:style>
    <style:style style:name="T1745" style:parent-style-name="Absatz-Standardschriftart" style:family="text">
      <style:text-properties fo:letter-spacing="-0.0027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02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13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-0.0013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-0.0013in"/>
    </style:style>
    <style:style style:name="T1754" style:parent-style-name="Absatz-Standardschriftart" style:family="text">
      <style:text-properties fo:letter-spacing="-0.0006in"/>
    </style:style>
    <style:style style:name="P1755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756" style:parent-style-name="Textkörper" style:family="paragraph">
      <style:paragraph-properties fo:text-align="justify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-0.0027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-0.002in"/>
    </style:style>
    <style:style style:name="T1761" style:parent-style-name="Absatz-Standardschriftart" style:family="text">
      <style:text-properties fo:letter-spacing="-0.002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-0.002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2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2in"/>
    </style:style>
    <style:style style:name="T1768" style:parent-style-name="Absatz-Standardschriftart" style:family="text">
      <style:text-properties fo:letter-spacing="-0.002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2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-0.002in"/>
    </style:style>
    <style:style style:name="T1773" style:parent-style-name="Absatz-Standardschriftart" style:family="text">
      <style:text-properties fo:letter-spacing="-0.0006in"/>
    </style:style>
    <style:style style:name="P1774" style:parent-style-name="Textkörper" style:family="paragraph">
      <style:paragraph-properties fo:text-align="justify" fo:margin-top="0.0548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-0.0027in"/>
    </style:style>
    <style:style style:name="T1777" style:parent-style-name="Absatz-Standardschriftart" style:family="text">
      <style:text-properties fo:letter-spacing="-0.002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-0.002in"/>
    </style:style>
    <style:style style:name="T1780" style:parent-style-name="Absatz-Standardschriftart" style:family="text">
      <style:text-properties fo:letter-spacing="-0.0027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2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-0.002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-0.0027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-0.0027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-0.002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27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-0.002in"/>
    </style:style>
    <style:style style:name="T1795" style:parent-style-name="Absatz-Standardschriftart" style:family="text">
      <style:text-properties fo:letter-spacing="-0.0006in"/>
    </style:style>
    <style:style style:name="P1796" style:parent-style-name="Textkörper" style:family="paragraph">
      <style:paragraph-properties fo:text-align="justify" fo:margin-top="0.0548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-0.0027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-0.0027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27in"/>
    </style:style>
    <style:style style:name="T1803" style:parent-style-name="Absatz-Standardschriftart" style:family="text">
      <style:text-properties fo:letter-spacing="-0.0006in"/>
    </style:style>
    <style:style style:name="P1804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805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1806" style:parent-style-name="Textkörper" style:family="paragraph">
      <style:paragraph-properties fo:text-align="justify" fo:margin-top="0in" fo:line-height="148%" fo:margin-right="0.875in"/>
    </style:style>
    <style:style style:name="T1807" style:parent-style-name="Absatz-Standardschriftart" style:family="text">
      <style:text-properties fo:letter-spacing="0.0013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13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13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27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06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02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013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2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2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2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13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2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13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13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2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13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13in"/>
    </style:style>
    <style:style style:name="T1841" style:parent-style-name="Absatz-Standardschriftart" style:family="text">
      <style:text-properties fo:letter-spacing="0.0006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13in"/>
    </style:style>
    <style:style style:name="T1844" style:parent-style-name="Absatz-Standardschriftart" style:family="text">
      <style:text-properties fo:letter-spacing="0.0006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13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style:font-name="Times New Roman" fo:letter-spacing="0.0854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-0.002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2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-0.002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13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-0.002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2in"/>
    </style:style>
    <style:style style:name="T1861" style:parent-style-name="Absatz-Standardschriftart" style:family="text">
      <style:text-properties fo:letter-spacing="-0.002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2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-0.002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-0.0027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-0.0013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-0.002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-0.002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-0.0013in"/>
    </style:style>
    <style:style style:name="T1876" style:parent-style-name="Absatz-Standardschriftart" style:family="text">
      <style:text-properties fo:letter-spacing="-0.0006in"/>
    </style:style>
    <style:style style:name="P1877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878" style:parent-style-name="Textkörper" style:family="paragraph">
      <style:paragraph-properties fo:text-align="justify"/>
    </style:style>
    <style:style style:name="T1879" style:parent-style-name="Absatz-Standardschriftart" style:family="text">
      <style:text-properties fo:letter-spacing="0.0166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166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166in"/>
    </style:style>
    <style:style style:name="T1884" style:parent-style-name="Absatz-Standardschriftart" style:family="text">
      <style:text-properties fo:letter-spacing="0.0166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66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166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166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159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166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166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159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166in"/>
    </style:style>
    <style:style style:name="T1901" style:parent-style-name="Absatz-Standardschriftart" style:family="text">
      <style:text-properties fo:letter-spacing="0.0166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166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166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159in"/>
    </style:style>
    <style:style style:name="T1908" style:parent-style-name="Absatz-Standardschriftart" style:family="text">
      <style:text-properties fo:letter-spacing="0.0166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166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166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159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166in"/>
    </style:style>
    <style:style style:name="T1917" style:parent-style-name="Absatz-Standardschriftart" style:family="text">
      <style:text-properties fo:letter-spacing="0.0166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166in"/>
    </style:style>
    <style:style style:name="T1920" style:parent-style-name="Absatz-Standardschriftart" style:family="text">
      <style:text-properties fo:letter-spacing="-0.0006in"/>
    </style:style>
    <style:style style:name="P1921" style:parent-style-name="Textkörper" style:master-page-name="MP2" style:family="paragraph">
      <style:paragraph-properties fo:break-before="page" fo:text-align="justify" fo:margin-top="0.0562in" fo:line-height="148%" fo:margin-right="0.8625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97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097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09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097in"/>
    </style:style>
    <style:style style:name="T1967" style:parent-style-name="Absatz-Standardschriftart" style:family="text">
      <style:text-properties fo:letter-spacing="0.0097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9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97in"/>
    </style:style>
    <style:style style:name="T1972" style:parent-style-name="Absatz-Standardschriftart" style:family="text">
      <style:text-properties fo:letter-spacing="0.0083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097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09in"/>
    </style:style>
    <style:style style:name="T1977" style:parent-style-name="Absatz-Standardschriftart" style:family="text">
      <style:text-properties fo:letter-spacing="0.0097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83in"/>
    </style:style>
    <style:style style:name="T1980" style:parent-style-name="Absatz-Standardschriftart" style:family="text">
      <style:text-properties fo:letter-spacing="0.0097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83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104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097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9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style:font-name="Times New Roman" fo:letter-spacing="0.0812in" style:text-scale="99%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055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55in"/>
    </style:style>
    <style:style style:name="T1995" style:parent-style-name="Absatz-Standardschriftart" style:family="text">
      <style:text-properties fo:letter-spacing="0.0062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55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55in"/>
    </style:style>
    <style:style style:name="T2000" style:parent-style-name="Absatz-Standardschriftart" style:family="text">
      <style:text-properties fo:letter-spacing="0.0062in"/>
    </style:style>
    <style:style style:name="T2001" style:parent-style-name="Absatz-Standardschriftart" style:family="text">
      <style:text-properties fo:letter-spacing="0.0041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055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62in"/>
    </style:style>
    <style:style style:name="T2006" style:parent-style-name="Absatz-Standardschriftart" style:family="text">
      <style:text-properties fo:letter-spacing="0.0041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62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41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55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55in"/>
    </style:style>
    <style:style style:name="T2015" style:parent-style-name="Absatz-Standardschriftart" style:family="text">
      <style:text-properties fo:letter-spacing="0.0041in"/>
    </style:style>
    <style:style style:name="T2016" style:parent-style-name="Absatz-Standardschriftart" style:family="text">
      <style:text-properties fo:letter-spacing="0.0055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62in"/>
    </style:style>
    <style:style style:name="T2019" style:parent-style-name="Absatz-Standardschriftart" style:family="text">
      <style:text-properties fo:letter-spacing="0.0055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55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62in"/>
    </style:style>
    <style:style style:name="T2024" style:parent-style-name="Absatz-Standardschriftart" style:family="text">
      <style:text-properties fo:letter-spacing="0.0055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62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style:font-name="Times New Roman" fo:letter-spacing="0.077in" style:text-scale="99%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131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125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125in"/>
    </style:style>
    <style:style style:name="T2035" style:parent-style-name="Absatz-Standardschriftart" style:family="text">
      <style:text-properties fo:letter-spacing="0.0125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125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111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118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125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118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125in"/>
    </style:style>
    <style:style style:name="T2048" style:parent-style-name="Absatz-Standardschriftart" style:family="text">
      <style:text-properties fo:letter-spacing="0.0131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125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125in"/>
    </style:style>
    <style:style style:name="T2053" style:parent-style-name="Absatz-Standardschriftart" style:family="text">
      <style:text-properties fo:letter-spacing="0.0125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125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118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131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125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125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125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125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style:font-name="Times New Roman" fo:letter-spacing="0.0756in" style:text-scale="99%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55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055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062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69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55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62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55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055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62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69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55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69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055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55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55in"/>
    </style:style>
    <style:style style:name="T2100" style:parent-style-name="Absatz-Standardschriftart" style:family="text">
      <style:text-properties fo:letter-spacing="0.0055in"/>
    </style:style>
    <style:style style:name="T2101" style:parent-style-name="Absatz-Standardschriftart" style:family="text">
      <style:text-properties fo:letter-spacing="0.0055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69in"/>
    </style:style>
    <style:style style:name="T2104" style:parent-style-name="Absatz-Standardschriftart" style:family="text">
      <style:text-properties fo:letter-spacing="0.0055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55in"/>
    </style:style>
    <style:style style:name="T2107" style:parent-style-name="Absatz-Standardschriftart" style:family="text">
      <style:text-properties fo:letter-spacing="0.0055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style:font-name="Times New Roman" fo:letter-spacing="0.0784in" style:text-scale="99%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13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13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13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013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013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06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13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06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13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style:font-name="Times New Roman" fo:letter-spacing="0.084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-0.002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-0.0013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-0.002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-0.002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-0.002in"/>
    </style:style>
    <style:style style:name="T2144" style:parent-style-name="Absatz-Standardschriftart" style:family="text">
      <style:text-properties fo:letter-spacing="-0.0013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-0.002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13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13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-0.0027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-0.0013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-0.002in"/>
    </style:style>
    <style:style style:name="T2157" style:parent-style-name="Absatz-Standardschriftart" style:family="text">
      <style:text-properties fo:letter-spacing="-0.0013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-0.002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-0.0013in"/>
    </style:style>
    <style:style style:name="T2162" style:parent-style-name="Absatz-Standardschriftart" style:family="text">
      <style:text-properties fo:letter-spacing="-0.0006in"/>
    </style:style>
    <style:style style:name="P2163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164" style:parent-style-name="Textkörper" style:family="paragraph">
      <style:paragraph-properties fo:text-align="justify" fo:line-height="148%" fo:margin-right="0.8652in"/>
    </style:style>
    <style:style style:name="T2165" style:parent-style-name="Absatz-Standardschriftart" style:family="text">
      <style:text-properties fo:letter-spacing="0.0013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13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027in"/>
    </style:style>
    <style:style style:name="T2170" style:parent-style-name="Absatz-Standardschriftart" style:family="text">
      <style:text-properties fo:letter-spacing="0.002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13in"/>
    </style:style>
    <style:style style:name="T2173" style:parent-style-name="Absatz-Standardschriftart" style:family="text">
      <style:text-properties fo:letter-spacing="0.0013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27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2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2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27in"/>
    </style:style>
    <style:style style:name="T2182" style:parent-style-name="Absatz-Standardschriftart" style:family="text">
      <style:text-properties fo:letter-spacing="0.0013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2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13in"/>
    </style:style>
    <style:style style:name="T2187" style:parent-style-name="Absatz-Standardschriftart" style:family="text">
      <style:text-properties fo:letter-spacing="0.0027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13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2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13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27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27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2in"/>
    </style:style>
    <style:style style:name="T2200" style:parent-style-name="Absatz-Standardschriftart" style:family="text">
      <style:text-properties fo:letter-spacing="0.0013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style:font-name="Times New Roman" fo:letter-spacing="0.0798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006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06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06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13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06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06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06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06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06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06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06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06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06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006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13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06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style:font-name="Times New Roman" fo:letter-spacing="0.0798in" style:text-scale="99%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062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62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69in"/>
    </style:style>
    <style:style style:name="T2244" style:parent-style-name="Absatz-Standardschriftart" style:family="text">
      <style:text-properties fo:letter-spacing="0.0069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69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69in"/>
    </style:style>
    <style:style style:name="T2249" style:parent-style-name="Absatz-Standardschriftart" style:family="text">
      <style:text-properties fo:letter-spacing="0.0055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069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69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62in"/>
    </style:style>
    <style:style style:name="T2256" style:parent-style-name="Absatz-Standardschriftart" style:family="text">
      <style:text-properties fo:letter-spacing="0.0069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69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62in"/>
    </style:style>
    <style:style style:name="T2261" style:parent-style-name="Absatz-Standardschriftart" style:family="text">
      <style:text-properties fo:letter-spacing="0.0055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62in"/>
    </style:style>
    <style:style style:name="T2264" style:parent-style-name="Absatz-Standardschriftart" style:family="text">
      <style:text-properties fo:letter-spacing="0.002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69in"/>
    </style:style>
    <style:style style:name="T2267" style:parent-style-name="Absatz-Standardschriftart" style:family="text">
      <style:text-properties fo:letter-spacing="0.0069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62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62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style:font-name="Times New Roman" fo:letter-spacing="0.0743in" style:text-scale="99%"/>
    </style:style>
    <style:style style:name="T2274" style:parent-style-name="Absatz-Standardschriftart" style:family="text">
      <style:text-properties fo:letter-spacing="-0.0006in"/>
    </style:style>
    <style:style style:name="P2275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276" style:parent-style-name="Textkörper" style:family="paragraph">
      <style:paragraph-properties fo:text-align="justify" fo:line-height="148%" fo:margin-right="0.8618in"/>
    </style:style>
    <style:style style:name="T2277" style:parent-style-name="Absatz-Standardschriftart" style:family="text">
      <style:text-properties fo:letter-spacing="-0.0013in"/>
    </style:style>
    <style:style style:name="T2278" style:parent-style-name="Absatz-Standardschriftart" style:family="text">
      <style:text-properties fo:letter-spacing="0.0131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125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125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138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125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138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118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125in"/>
    </style:style>
    <style:style style:name="T2293" style:parent-style-name="Absatz-Standardschriftart" style:family="text">
      <style:text-properties fo:letter-spacing="0.0125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138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125in"/>
    </style:style>
    <style:style style:name="T2298" style:parent-style-name="Absatz-Standardschriftart" style:family="text">
      <style:text-properties fo:letter-spacing="0.0138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125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125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131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138in"/>
    </style:style>
    <style:style style:name="T2307" style:parent-style-name="Absatz-Standardschriftart" style:family="text">
      <style:text-properties fo:letter-spacing="0.0125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131in"/>
    </style:style>
    <style:style style:name="T2310" style:parent-style-name="Absatz-Standardschriftart" style:family="text">
      <style:text-properties fo:letter-spacing="0.0125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138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style:font-name="Times New Roman" fo:letter-spacing="0.0743in" style:text-scale="99%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152in"/>
    </style:style>
    <style:style style:name="T2317" style:parent-style-name="Absatz-Standardschriftart" style:family="text">
      <style:text-properties fo:letter-spacing="0.0138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152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145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152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145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159in"/>
    </style:style>
    <style:style style:name="T2328" style:parent-style-name="Absatz-Standardschriftart" style:family="text">
      <style:text-properties fo:letter-spacing="0.0152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152in"/>
    </style:style>
    <style:style style:name="T2331" style:parent-style-name="Absatz-Standardschriftart" style:family="text">
      <style:text-properties fo:letter-spacing="0.0152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152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152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138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152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166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145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152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152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152in"/>
    </style:style>
    <style:style style:name="T2350" style:parent-style-name="Absatz-Standardschriftart" style:family="text">
      <style:text-properties fo:letter-spacing="0.0152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style:font-name="Times New Roman" fo:letter-spacing="0.077in" style:text-scale="99%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02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-0.002in"/>
    </style:style>
    <style:style style:name="T2357" style:parent-style-name="Absatz-Standardschriftart" style:family="text">
      <style:text-properties fo:letter-spacing="-0.0027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-0.002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-0.0013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-0.002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-0.0013in"/>
    </style:style>
    <style:style style:name="T2366" style:parent-style-name="Absatz-Standardschriftart" style:family="text">
      <style:text-properties fo:letter-spacing="-0.002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013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-0.0013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-0.002in"/>
    </style:style>
    <style:style style:name="T2373" style:parent-style-name="Absatz-Standardschriftart" style:family="text">
      <style:text-properties fo:letter-spacing="-0.0006in"/>
    </style:style>
    <style:style style:name="P2374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375" style:parent-style-name="Textkörper" style:family="paragraph">
      <style:paragraph-properties fo:text-align="justify" fo:line-height="148%" fo:margin-right="0.8631in"/>
    </style:style>
    <style:style style:name="T2376" style:parent-style-name="Absatz-Standardschriftart" style:family="text">
      <style:text-properties fo:letter-spacing="0.0208in"/>
    </style:style>
    <style:style style:name="T2377" style:parent-style-name="Absatz-Standardschriftart" style:family="text">
      <style:text-properties fo:letter-spacing="0.0208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208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215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208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222in"/>
    </style:style>
    <style:style style:name="T2386" style:parent-style-name="Absatz-Standardschriftart" style:family="text">
      <style:text-properties fo:letter-spacing="0.0208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222in"/>
    </style:style>
    <style:style style:name="T2389" style:parent-style-name="Absatz-Standardschriftart" style:family="text">
      <style:text-properties fo:letter-spacing="0.0208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208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208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222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208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201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208in"/>
    </style:style>
    <style:style style:name="T2402" style:parent-style-name="Absatz-Standardschriftart" style:family="text">
      <style:text-properties fo:letter-spacing="0.0208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215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208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222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222in"/>
    </style:style>
    <style:style style:name="T2411" style:parent-style-name="Absatz-Standardschriftart" style:family="text">
      <style:text-properties style:font-name="Times New Roman" fo:letter-spacing="0.077in" style:text-scale="99%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076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069in"/>
    </style:style>
    <style:style style:name="T2416" style:parent-style-name="Absatz-Standardschriftart" style:family="text">
      <style:text-properties fo:letter-spacing="0.0069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076in"/>
    </style:style>
    <style:style style:name="T2419" style:parent-style-name="Absatz-Standardschriftart" style:family="text">
      <style:text-properties fo:letter-spacing="0.0069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069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076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09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069in"/>
    </style:style>
    <style:style style:name="T2428" style:parent-style-name="Absatz-Standardschriftart" style:family="text">
      <style:text-properties fo:letter-spacing="0.0069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083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069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083in"/>
    </style:style>
    <style:style style:name="T2435" style:parent-style-name="Absatz-Standardschriftart" style:family="text">
      <style:text-properties fo:letter-spacing="0.0069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69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9in"/>
    </style:style>
    <style:style style:name="T2440" style:parent-style-name="Absatz-Standardschriftart" style:family="text">
      <style:text-properties fo:letter-spacing="-0.002in"/>
    </style:style>
    <style:style style:name="T2441" style:parent-style-name="Absatz-Standardschriftart" style:family="text">
      <style:text-properties fo:letter-spacing="0.0076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69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069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076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style:font-name="Times New Roman" fo:letter-spacing="0.0881in" style:text-scale="99%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-0.0013in"/>
    </style:style>
    <style:style style:name="T2452" style:parent-style-name="Absatz-Standardschriftart" style:family="text">
      <style:text-properties fo:letter-spacing="-0.002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-0.0013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-0.0013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-0.0013in"/>
    </style:style>
    <style:style style:name="T2459" style:parent-style-name="Absatz-Standardschriftart" style:family="text">
      <style:text-properties fo:letter-spacing="-0.002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-0.002in"/>
    </style:style>
    <style:style style:name="T2462" style:parent-style-name="Absatz-Standardschriftart" style:family="text">
      <style:text-properties fo:letter-spacing="-0.002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013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-0.0013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13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-0.0013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-0.0013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-0.0013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013in"/>
    </style:style>
    <style:style style:name="T2477" style:parent-style-name="Absatz-Standardschriftart" style:family="text">
      <style:text-properties fo:letter-spacing="-0.0027in"/>
    </style:style>
    <style:style style:name="T2478" style:parent-style-name="Absatz-Standardschriftart" style:family="text">
      <style:text-properties fo:letter-spacing="-0.0006in"/>
    </style:style>
    <style:style style:name="P2479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480" style:parent-style-name="Textkörper" style:family="paragraph">
      <style:paragraph-properties fo:text-align="justify" fo:line-height="148%" fo:margin-right="0.8604in" fo:text-indent="-0.0006in"/>
    </style:style>
    <style:style style:name="T2481" style:parent-style-name="Absatz-Standardschriftart" style:family="text">
      <style:text-properties fo:letter-spacing="0.0006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13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13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13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013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06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06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13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006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006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13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006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13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006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013in"/>
    </style:style>
    <style:style style:name="T2510" style:parent-style-name="Absatz-Standardschriftart" style:family="text">
      <style:text-properties fo:letter-spacing="0.0013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013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style:font-name="Times New Roman" fo:letter-spacing="0.0895in"/>
    </style:style>
    <style:style style:name="T2515" style:parent-style-name="Absatz-Standardschriftart" style:family="text">
      <style:text-properties fo:letter-spacing="-0.002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-0.0013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-0.0013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-0.0013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-0.0013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-0.002in"/>
    </style:style>
    <style:style style:name="T2526" style:parent-style-name="Absatz-Standardschriftart" style:family="text">
      <style:text-properties fo:letter-spacing="-0.0013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-0.0013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-0.002in"/>
    </style:style>
    <style:style style:name="T2531" style:parent-style-name="Absatz-Standardschriftart" style:family="text">
      <style:text-properties fo:letter-spacing="-0.0027in"/>
    </style:style>
    <style:style style:name="T2532" style:parent-style-name="Absatz-Standardschriftart" style:family="text">
      <style:text-properties fo:letter-spacing="-0.0034in"/>
    </style:style>
    <style:style style:name="T2533" style:parent-style-name="Absatz-Standardschriftart" style:family="text">
      <style:text-properties fo:letter-spacing="-0.0027in"/>
    </style:style>
    <style:style style:name="P2534" style:parent-style-name="Textkörper" style:family="paragraph">
      <style:paragraph-properties fo:text-align="justify" fo:margin-top="0.002in" fo:line-height="148%" fo:margin-right="0.859in"/>
    </style:style>
    <style:style style:name="T2535" style:parent-style-name="Absatz-Standardschriftart" style:family="text">
      <style:text-properties fo:letter-spacing="-0.0013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-0.0013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-0.0013in"/>
    </style:style>
    <style:style style:name="T2540" style:parent-style-name="Absatz-Standardschriftart" style:family="text">
      <style:text-properties fo:letter-spacing="-0.0027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-0.0013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-0.0027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-0.0013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-0.002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-0.0013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-0.0027in"/>
    </style:style>
    <style:style style:name="T2553" style:parent-style-name="Absatz-Standardschriftart" style:family="text">
      <style:text-properties fo:letter-spacing="-0.0013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-0.0013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-0.0013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-0.0013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-0.0013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style:font-name="Times New Roman" fo:letter-spacing="0.0826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118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118in"/>
    </style:style>
    <style:style style:name="T2568" style:parent-style-name="Absatz-Standardschriftart" style:family="text">
      <style:text-properties fo:letter-spacing="0.0111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111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104in"/>
    </style:style>
    <style:style style:name="T2573" style:parent-style-name="Absatz-Standardschriftart" style:family="text">
      <style:text-properties fo:letter-spacing="0.0111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111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125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111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104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125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111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125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118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125in"/>
    </style:style>
    <style:style style:name="T2592" style:parent-style-name="Absatz-Standardschriftart" style:family="text">
      <style:text-properties fo:letter-spacing="0.0111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62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125in"/>
    </style:style>
    <style:style style:name="T2597" style:parent-style-name="Absatz-Standardschriftart" style:family="text">
      <style:text-properties fo:letter-spacing="0.0111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118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style:font-name="Times New Roman" fo:letter-spacing="0.0756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027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027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27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027in"/>
    </style:style>
    <style:style style:name="T2610" style:parent-style-name="Absatz-Standardschriftart" style:family="text">
      <style:text-properties fo:letter-spacing="0.0027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034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02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-0.002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34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027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027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027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041in"/>
    </style:style>
    <style:style style:name="T2627" style:parent-style-name="Absatz-Standardschriftart" style:family="text">
      <style:text-properties fo:letter-spacing="0.0027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27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034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041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027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style:font-name="Times New Roman" fo:letter-spacing="0.0881in" style:text-scale="99%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-0.0013in"/>
    </style:style>
    <style:style style:name="T2642" style:parent-style-name="Absatz-Standardschriftart" style:family="text">
      <style:text-properties fo:letter-spacing="-0.0013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-0.0013in"/>
    </style:style>
    <style:style style:name="T2646" style:parent-style-name="Absatz-Standardschriftart" style:family="text">
      <style:text-properties fo:letter-spacing="-0.0013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006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-0.0013in"/>
    </style:style>
    <style:style style:name="T2652" style:parent-style-name="Absatz-Standardschriftart" style:family="text">
      <style:text-properties fo:letter-spacing="-0.0013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-0.0013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-0.0013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-0.0013in"/>
    </style:style>
    <style:style style:name="T2660" style:parent-style-name="Absatz-Standardschriftart" style:family="text">
      <style:text-properties fo:letter-spacing="-0.0013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-0.0013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-0.0013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006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style:font-name="Times New Roman" fo:letter-spacing="0.0868in" style:text-scale="99%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013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-0.0013in"/>
    </style:style>
    <style:style style:name="T2673" style:parent-style-name="Absatz-Standardschriftart" style:family="text">
      <style:text-properties fo:letter-spacing="-0.0027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-0.0013in"/>
    </style:style>
    <style:style style:name="T2676" style:parent-style-name="Absatz-Standardschriftart" style:family="text">
      <style:text-properties fo:letter-spacing="-0.0027in"/>
    </style:style>
    <style:style style:name="T2677" style:parent-style-name="Absatz-Standardschriftart" style:family="text">
      <style:text-properties fo:letter-spacing="-0.0034in"/>
    </style:style>
    <style:style style:name="T2678" style:parent-style-name="Absatz-Standardschriftart" style:family="text">
      <style:text-properties fo:letter-spacing="-0.0027in"/>
    </style:style>
    <style:style style:name="P2679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680" style:parent-style-name="Textkörper" style:family="paragraph">
      <style:paragraph-properties fo:text-align="justify" fo:line-height="148%" fo:margin-right="0.8618in"/>
    </style:style>
    <style:style style:name="T2681" style:parent-style-name="Absatz-Standardschriftart" style:family="text">
      <style:text-properties fo:letter-spacing="-0.0013in"/>
    </style:style>
    <style:style style:name="T2682" style:parent-style-name="Absatz-Standardschriftart" style:family="text">
      <style:text-properties fo:letter-spacing="-0.002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006in"/>
    </style:style>
    <style:style style:name="T2685" style:parent-style-name="Absatz-Standardschriftart" style:family="text">
      <style:text-properties fo:letter-spacing="-0.0013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-0.0013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006in"/>
    </style:style>
    <style:style style:name="T2690" style:parent-style-name="Absatz-Standardschriftart" style:family="text">
      <style:text-properties fo:letter-spacing="-0.0013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-0.0013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06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-0.0013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006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-0.0013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-0.0013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-0.0013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style:font-name="Times New Roman" fo:letter-spacing="0.0743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97in"/>
    </style:style>
    <style:style style:name="T2712" style:parent-style-name="Absatz-Standardschriftart" style:family="text">
      <style:text-properties fo:letter-spacing="0.0097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118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97in"/>
    </style:style>
    <style:style style:name="T2717" style:parent-style-name="Absatz-Standardschriftart" style:family="text">
      <style:text-properties fo:letter-spacing="0.0104in"/>
    </style:style>
    <style:style style:name="T2718" style:parent-style-name="Absatz-Standardschriftart" style:family="text">
      <style:text-properties fo:letter-spacing="0.0097in"/>
    </style:style>
    <style:style style:name="T2719" style:parent-style-name="Absatz-Standardschriftart" style:family="text">
      <style:text-properties fo:letter-spacing="0.0104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111in"/>
    </style:style>
    <style:style style:name="T2722" style:parent-style-name="Absatz-Standardschriftart" style:family="text">
      <style:text-properties fo:letter-spacing="0.0097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104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111in"/>
    </style:style>
    <style:style style:name="T2727" style:parent-style-name="Absatz-Standardschriftart" style:family="text">
      <style:text-properties fo:letter-spacing="0.0104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111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083in"/>
    </style:style>
    <style:style style:name="T2732" style:parent-style-name="Absatz-Standardschriftart" style:family="text">
      <style:text-properties fo:letter-spacing="-0.002in"/>
    </style:style>
    <style:style style:name="T2733" style:parent-style-name="Absatz-Standardschriftart" style:family="text">
      <style:text-properties fo:letter-spacing="0.0097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104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111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111in"/>
    </style:style>
    <style:style style:name="T2740" style:parent-style-name="Absatz-Standardschriftart" style:family="text">
      <style:text-properties fo:letter-spacing="0.0104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97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104in"/>
    </style:style>
    <style:style style:name="T2745" style:parent-style-name="Absatz-Standardschriftart" style:family="text">
      <style:text-properties fo:letter-spacing="0.0097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111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style:font-name="Times New Roman" fo:letter-spacing="0.0756in" style:text-scale="99%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02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013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02in"/>
    </style:style>
    <style:style style:name="T2756" style:parent-style-name="Absatz-Standardschriftart" style:family="text">
      <style:text-properties fo:letter-spacing="0.0013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027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02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013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02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027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013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013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013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027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006in"/>
    </style:style>
    <style:style style:name="T2777" style:parent-style-name="Absatz-Standardschriftart" style:family="text">
      <style:text-properties fo:letter-spacing="0.0013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02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013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013in"/>
    </style:style>
    <style:style style:name="T2784" style:parent-style-name="Absatz-Standardschriftart" style:family="text">
      <style:text-properties style:font-name="Times New Roman" fo:letter-spacing="0.0854in" style:text-scale="99%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159in"/>
    </style:style>
    <style:style style:name="T2787" style:parent-style-name="Absatz-Standardschriftart" style:family="text">
      <style:text-properties fo:letter-spacing="0.0166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166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152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166in"/>
    </style:style>
    <style:style style:name="T2794" style:parent-style-name="Absatz-Standardschriftart" style:family="text">
      <style:text-properties fo:letter-spacing="0.0166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159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166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166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166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166in"/>
    </style:style>
    <style:style style:name="T2805" style:parent-style-name="Absatz-Standardschriftart" style:family="text">
      <style:text-properties fo:letter-spacing="0.0152in"/>
    </style:style>
    <style:style style:name="T2806" style:parent-style-name="Absatz-Standardschriftart" style:family="text">
      <style:text-properties fo:letter-spacing="0.0159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166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166in"/>
    </style:style>
    <style:style style:name="T2811" style:parent-style-name="Absatz-Standardschriftart" style:family="text">
      <style:text-properties fo:letter-spacing="0.0166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159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159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style:font-name="Times New Roman" fo:letter-spacing="0.084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-0.002in"/>
    </style:style>
    <style:style style:name="T2820" style:parent-style-name="Absatz-Standardschriftart" style:family="text">
      <style:text-properties fo:letter-spacing="-0.0034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-0.002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-0.002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-0.002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-0.002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-0.002in"/>
    </style:style>
    <style:style style:name="T2831" style:parent-style-name="Absatz-Standardschriftart" style:family="text">
      <style:text-properties fo:letter-spacing="-0.0006in"/>
    </style:style>
    <style:style style:name="P2832" style:parent-style-name="Textkörper" style:family="paragraph">
      <style:paragraph-properties fo:text-align="justify" fo:margin-top="0.002in" fo:line-height="148%" fo:margin-right="0.8597in"/>
    </style:style>
    <style:style style:name="P2833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2834" style:parent-style-name="Absatz-Standardschriftart" style:family="text">
      <style:text-properties style:font-name="Arial" fo:letter-spacing="-0.0006in" fo:font-size="6pt" style:font-size-asian="6pt"/>
    </style:style>
    <style:style style:name="T2835" style:parent-style-name="Absatz-Standardschriftart" style:family="text">
      <style:text-properties style:font-name="Times New Roman" fo:letter-spacing="0.002in" fo:font-size="6pt" style:font-size-asian="6pt"/>
    </style:style>
    <style:style style:name="T283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37" style:parent-style-name="Absatz-Standardschriftart" style:family="text">
      <style:text-properties style:font-name="Arial" fo:letter-spacing="-0.0006in" fo:font-size="6pt" style:font-size-asian="6pt"/>
    </style:style>
    <style:style style:name="T2838" style:parent-style-name="Absatz-Standardschriftart" style:family="text">
      <style:text-properties style:font-name="Times New Roman" fo:letter-spacing="0.002in" fo:font-size="6pt" style:font-size-asian="6pt"/>
    </style:style>
    <style:style style:name="T2839" style:parent-style-name="Absatz-Standardschriftart" style:family="text">
      <style:text-properties style:font-name="Arial" fo:letter-spacing="-0.0006in" fo:font-size="6pt" style:font-size-asian="6pt"/>
    </style:style>
    <style:style style:name="T284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41" style:parent-style-name="Absatz-Standardschriftart" style:family="text">
      <style:text-properties style:font-name="Arial" fo:letter-spacing="-0.0006in" fo:font-size="6pt" style:font-size-asian="6pt"/>
    </style:style>
    <style:style style:name="T2842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843" style:parent-style-name="Standard" style:family="paragraph">
      <style:paragraph-properties fo:line-height="0.0833in" fo:margin-left="0.0138in">
        <style:tab-stops/>
      </style:paragraph-properties>
    </style:style>
    <style:style style:name="T2844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845" style:parent-style-name="Absatz-Standardschriftart" style:family="text">
      <style:text-properties style:font-name="Arial" fo:letter-spacing="-0.0013in" fo:font-size="6pt" style:font-size-asian="6pt"/>
    </style:style>
    <style:style style:name="T2846" style:parent-style-name="Absatz-Standardschriftart" style:family="text">
      <style:text-properties style:font-name="Times New Roman" fo:letter-spacing="0.002in" fo:font-size="6pt" style:font-size-asian="6pt"/>
    </style:style>
    <style:style style:name="T284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48" style:parent-style-name="Absatz-Standardschriftart" style:family="text">
      <style:text-properties style:font-name="Arial" fo:letter-spacing="-0.0006in" fo:font-size="6pt" style:font-size-asian="6pt"/>
    </style:style>
    <style:style style:name="T284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50" style:parent-style-name="Absatz-Standardschriftart" style:family="text">
      <style:text-properties style:font-name="Arial" fo:letter-spacing="-0.0006in" fo:font-size="6pt" style:font-size-asian="6pt"/>
    </style:style>
    <style:style style:name="T2851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852" style:parent-style-name="Standard" style:family="paragraph">
      <style:paragraph-properties fo:line-height="0.0895in" fo:margin-left="0.0138in">
        <style:tab-stops/>
      </style:paragraph-properties>
    </style:style>
    <style:style style:name="T2853" style:parent-style-name="Absatz-Standardschriftart" style:family="text">
      <style:text-properties style:font-name="Arial" fo:letter-spacing="-0.0006in" fo:font-size="6pt" style:font-size-asian="6pt"/>
    </style:style>
    <style:style style:name="T2854" style:parent-style-name="Absatz-Standardschriftart" style:family="text">
      <style:text-properties style:font-name="Times New Roman" fo:letter-spacing="0.002in" fo:font-size="6pt" style:font-size-asian="6pt"/>
    </style:style>
    <style:style style:name="T285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56" style:parent-style-name="Absatz-Standardschriftart" style:family="text">
      <style:text-properties style:font-name="Arial" fo:letter-spacing="-0.0006in" fo:font-size="6pt" style:font-size-asian="6pt"/>
    </style:style>
    <style:style style:name="T2857" style:parent-style-name="Absatz-Standardschriftart" style:family="text">
      <style:text-properties style:font-name="Times New Roman" fo:letter-spacing="0.002in" fo:font-size="6pt" style:font-size-asian="6pt"/>
    </style:style>
    <style:style style:name="T2858" style:parent-style-name="Absatz-Standardschriftart" style:family="text">
      <style:text-properties style:font-name="Arial" fo:letter-spacing="-0.0006in" fo:font-size="6pt" style:font-size-asian="6pt"/>
    </style:style>
    <style:style style:name="T2859" style:parent-style-name="Absatz-Standardschriftart" style:family="text">
      <style:text-properties style:font-name="Times New Roman" fo:letter-spacing="0.002in" fo:font-size="6pt" style:font-size-asian="6pt"/>
    </style:style>
    <style:style style:name="T2860" style:parent-style-name="Absatz-Standardschriftart" style:family="text">
      <style:text-properties style:font-name="Arial" fo:letter-spacing="-0.0006in" fo:font-size="6pt" style:font-size-asian="6pt"/>
    </style:style>
    <style:style style:name="T2861" style:parent-style-name="Absatz-Standardschriftart" style:family="text">
      <style:text-properties style:font-name="Times New Roman" fo:letter-spacing="0.002in" fo:font-size="6pt" style:font-size-asian="6pt"/>
    </style:style>
    <style:style style:name="T2862" style:parent-style-name="Absatz-Standardschriftart" style:family="text">
      <style:text-properties style:font-name="Arial" fo:letter-spacing="-0.0006in" fo:font-size="6pt" style:font-size-asian="6pt"/>
    </style:style>
    <style:style style:name="T2863" style:parent-style-name="Absatz-Standardschriftart" style:family="text">
      <style:text-properties style:font-name="Times New Roman" fo:letter-spacing="0.002in" fo:font-size="6pt" style:font-size-asian="6pt"/>
    </style:style>
    <style:style style:name="T2864" style:parent-style-name="Absatz-Standardschriftart" style:family="text">
      <style:text-properties style:font-name="Arial" fo:letter-spacing="-0.0006in" fo:font-size="6pt" style:font-size-asian="6pt"/>
    </style:style>
    <style:style style:name="T286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66" style:parent-style-name="Absatz-Standardschriftart" style:family="text">
      <style:text-properties style:font-name="Arial" fo:letter-spacing="-0.0006in" fo:font-size="6pt" style:font-size-asian="6pt"/>
    </style:style>
    <style:style style:name="T2867" style:parent-style-name="Absatz-Standardschriftart" style:family="text">
      <style:text-properties style:font-name="Times New Roman" fo:letter-spacing="0.002in" fo:font-size="6pt" style:font-size-asian="6pt"/>
    </style:style>
    <style:style style:name="T2868" style:parent-style-name="Absatz-Standardschriftart" style:family="text">
      <style:text-properties style:font-name="Arial" fo:letter-spacing="-0.0006in" fo:font-size="6pt" style:font-size-asian="6pt"/>
    </style:style>
    <style:style style:name="T2869" style:parent-style-name="Absatz-Standardschriftart" style:family="text">
      <style:text-properties style:font-name="Times New Roman" fo:letter-spacing="0.002in" fo:font-size="6pt" style:font-size-asian="6pt"/>
    </style:style>
    <style:style style:name="T287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71" style:parent-style-name="Absatz-Standardschriftart" style:family="text">
      <style:text-properties style:font-name="Arial" fo:letter-spacing="-0.0006in" fo:font-size="6pt" style:font-size-asian="6pt"/>
    </style:style>
    <style:style style:name="T2872" style:parent-style-name="Absatz-Standardschriftart" style:family="text">
      <style:text-properties style:font-name="Times New Roman" fo:letter-spacing="0.002in" fo:font-size="6pt" style:font-size-asian="6pt"/>
    </style:style>
    <style:style style:name="T2873" style:parent-style-name="Absatz-Standardschriftart" style:family="text">
      <style:text-properties style:font-name="Arial" style:text-scale="99%" fo:font-size="6pt" style:font-size-asian="6pt"/>
    </style:style>
    <style:style style:name="T2874" style:parent-style-name="Absatz-Standardschriftart" style:family="text">
      <style:text-properties style:font-name="Times New Roman" fo:letter-spacing="0.002in" fo:font-size="6pt" style:font-size-asian="6pt"/>
    </style:style>
    <style:style style:name="T287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76" style:parent-style-name="Absatz-Standardschriftart" style:family="text">
      <style:text-properties style:font-name="Arial" fo:letter-spacing="-0.0006in" fo:font-size="6pt" style:font-size-asian="6pt"/>
    </style:style>
    <style:style style:name="T2877" style:parent-style-name="Absatz-Standardschriftart" style:family="text">
      <style:text-properties style:font-name="Times New Roman" fo:letter-spacing="0.002in" fo:font-size="6pt" style:font-size-asian="6pt"/>
    </style:style>
    <style:style style:name="T2878" style:parent-style-name="Absatz-Standardschriftart" style:family="text">
      <style:text-properties style:font-name="Arial" fo:font-size="6pt" style:font-size-asian="6pt"/>
    </style:style>
    <style:style style:name="T2879" style:parent-style-name="Absatz-Standardschriftart" style:family="text">
      <style:text-properties style:font-name="Times New Roman" fo:letter-spacing="0.002in" fo:font-size="6pt" style:font-size-asian="6pt"/>
    </style:style>
    <style:style style:name="T2880" style:parent-style-name="Absatz-Standardschriftart" style:family="text">
      <style:text-properties style:font-name="Arial" fo:letter-spacing="-0.0006in" fo:font-size="6pt" style:font-size-asian="6pt"/>
    </style:style>
    <style:style style:name="T2881" style:parent-style-name="Absatz-Standardschriftart" style:family="text">
      <style:text-properties style:font-name="Times New Roman" fo:letter-spacing="0.002in" fo:font-size="6pt" style:font-size-asian="6pt"/>
    </style:style>
    <style:style style:name="T2882" style:parent-style-name="Absatz-Standardschriftart" style:family="text">
      <style:text-properties style:font-name="Arial" fo:font-size="6pt" style:font-size-asian="6pt"/>
    </style:style>
    <style:style style:name="T2883" style:parent-style-name="Absatz-Standardschriftart" style:family="text">
      <style:text-properties fo:letter-spacing="-0.0048in"/>
    </style:style>
    <style:style style:name="T2884" style:parent-style-name="Absatz-Standardschriftart" style:family="text">
      <style:text-properties fo:letter-spacing="-0.0034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027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27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02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013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006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027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013in"/>
    </style:style>
    <style:style style:name="T2899" style:parent-style-name="Absatz-Standardschriftart" style:family="text">
      <style:text-properties fo:letter-spacing="0.0013in"/>
    </style:style>
    <style:style style:name="T2900" style:parent-style-name="Absatz-Standardschriftart" style:family="text">
      <style:text-properties fo:letter-spacing="0.0013in"/>
    </style:style>
    <style:style style:name="T2901" style:parent-style-name="Absatz-Standardschriftart" style:family="text">
      <style:text-properties fo:letter-spacing="-0.0041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013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02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02in"/>
    </style:style>
    <style:style style:name="T2908" style:parent-style-name="Absatz-Standardschriftart" style:family="text">
      <style:text-properties fo:letter-spacing="0.0013in"/>
    </style:style>
    <style:style style:name="T2909" style:parent-style-name="Absatz-Standardschriftart" style:family="text">
      <style:text-properties fo:letter-spacing="0.0013in"/>
    </style:style>
    <style:style style:name="T2910" style:parent-style-name="Absatz-Standardschriftart" style:family="text">
      <style:text-properties fo:letter-spacing="0.0013in"/>
    </style:style>
    <style:style style:name="T2911" style:parent-style-name="Absatz-Standardschriftart" style:family="text">
      <style:text-properties fo:letter-spacing="0.0013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02in"/>
    </style:style>
    <style:style style:name="T2914" style:parent-style-name="Absatz-Standardschriftart" style:family="text">
      <style:text-properties fo:letter-spacing="0.0013in"/>
    </style:style>
    <style:style style:name="T2915" style:parent-style-name="Absatz-Standardschriftart" style:family="text">
      <style:text-properties fo:letter-spacing="0.0013in"/>
    </style:style>
    <style:style style:name="T2916" style:parent-style-name="Absatz-Standardschriftart" style:family="text">
      <style:text-properties fo:letter-spacing="0.0013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13in"/>
    </style:style>
    <style:style style:name="T2919" style:parent-style-name="Absatz-Standardschriftart" style:family="text">
      <style:text-properties fo:letter-spacing="0.0013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013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style:font-name="Times New Roman" fo:letter-spacing="0.0618in" style:text-scale="99%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02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02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027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02in"/>
    </style:style>
    <style:style style:name="T2932" style:parent-style-name="Absatz-Standardschriftart" style:family="text">
      <style:text-properties fo:letter-spacing="-0.0013in"/>
    </style:style>
    <style:style style:name="T2933" style:parent-style-name="Absatz-Standardschriftart" style:family="text">
      <style:text-properties fo:letter-spacing="0.0027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027in"/>
    </style:style>
    <style:style style:name="T2936" style:parent-style-name="Absatz-Standardschriftart" style:family="text">
      <style:text-properties fo:letter-spacing="0.002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02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02in"/>
    </style:style>
    <style:style style:name="T2941" style:parent-style-name="Absatz-Standardschriftart" style:family="text">
      <style:text-properties fo:letter-spacing="0.002in"/>
    </style:style>
    <style:style style:name="T2942" style:parent-style-name="Absatz-Standardschriftart" style:family="text">
      <style:text-properties fo:letter-spacing="0.002in"/>
    </style:style>
    <style:style style:name="T2943" style:parent-style-name="Absatz-Standardschriftart" style:family="text">
      <style:text-properties fo:letter-spacing="0.0013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034in"/>
    </style:style>
    <style:style style:name="T2946" style:parent-style-name="Absatz-Standardschriftart" style:family="text">
      <style:text-properties fo:letter-spacing="0.002in"/>
    </style:style>
    <style:style style:name="T2947" style:parent-style-name="Absatz-Standardschriftart" style:family="text">
      <style:text-properties fo:letter-spacing="0.002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027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02in"/>
    </style:style>
    <style:style style:name="T2952" style:parent-style-name="Absatz-Standardschriftart" style:family="text">
      <style:text-properties fo:letter-spacing="0.0027in"/>
    </style:style>
    <style:style style:name="T2953" style:parent-style-name="Absatz-Standardschriftart" style:family="text">
      <style:text-properties fo:letter-spacing="0.002in"/>
    </style:style>
    <style:style style:name="T2954" style:parent-style-name="Absatz-Standardschriftart" style:family="text">
      <style:text-properties fo:letter-spacing="0.002in"/>
    </style:style>
    <style:style style:name="T2955" style:parent-style-name="Absatz-Standardschriftart" style:family="text">
      <style:text-properties fo:letter-spacing="0.002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02in"/>
    </style:style>
    <style:style style:name="T2958" style:parent-style-name="Absatz-Standardschriftart" style:family="text">
      <style:text-properties fo:letter-spacing="0.0013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27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013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02in"/>
    </style:style>
    <style:style style:name="T2965" style:parent-style-name="Absatz-Standardschriftart" style:family="text">
      <style:text-properties fo:letter-spacing="0.0034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style:font-name="Times New Roman" fo:letter-spacing="0.0645in" style:text-scale="99%"/>
    </style:style>
    <style:style style:name="T2968" style:parent-style-name="Absatz-Standardschriftart" style:family="text">
      <style:text-properties fo:letter-spacing="0.0013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006in"/>
    </style:style>
    <style:style style:name="T2971" style:parent-style-name="Absatz-Standardschriftart" style:family="text">
      <style:text-properties fo:letter-spacing="0.0013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013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013in"/>
    </style:style>
    <style:style style:name="T2976" style:parent-style-name="Absatz-Standardschriftart" style:family="text">
      <style:text-properties fo:letter-spacing="0.0006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013in"/>
    </style:style>
    <style:style style:name="T2979" style:parent-style-name="Absatz-Standardschriftart" style:family="text">
      <style:text-properties fo:letter-spacing="0.0013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013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006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013in"/>
    </style:style>
    <style:style style:name="T2986" style:parent-style-name="Absatz-Standardschriftart" style:family="text">
      <style:text-properties fo:letter-spacing="0.0013in"/>
    </style:style>
    <style:style style:name="T2987" style:parent-style-name="Absatz-Standardschriftart" style:family="text">
      <style:text-properties fo:letter-spacing="-0.0027in"/>
    </style:style>
    <style:style style:name="T2988" style:parent-style-name="Absatz-Standardschriftart" style:family="text">
      <style:text-properties fo:letter-spacing="-0.0034in"/>
    </style:style>
    <style:style style:name="T2989" style:parent-style-name="Absatz-Standardschriftart" style:family="text">
      <style:text-properties fo:letter-spacing="-0.0027in"/>
    </style:style>
    <style:style style:name="T2990" style:parent-style-name="Absatz-Standardschriftart" style:family="text">
      <style:text-properties fo:letter-spacing="0.0006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013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013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006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013in"/>
    </style:style>
    <style:style style:name="T2999" style:parent-style-name="Absatz-Standardschriftart" style:family="text">
      <style:text-properties fo:letter-spacing="0.0006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13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13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006in"/>
    </style:style>
    <style:style style:name="T3006" style:parent-style-name="Absatz-Standardschriftart" style:family="text">
      <style:text-properties style:font-name="Times New Roman" fo:letter-spacing="0.0743in" style:text-scale="99%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-0.0013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-0.0013in"/>
    </style:style>
    <style:style style:name="T3011" style:parent-style-name="Absatz-Standardschriftart" style:family="text">
      <style:text-properties fo:letter-spacing="-0.0013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-0.0013in"/>
    </style:style>
    <style:style style:name="T3014" style:parent-style-name="Absatz-Standardschriftart" style:family="text">
      <style:text-properties fo:letter-spacing="-0.0069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-0.002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-0.0013in"/>
    </style:style>
    <style:style style:name="T3019" style:parent-style-name="Absatz-Standardschriftart" style:family="text">
      <style:text-properties fo:letter-spacing="-0.0013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-0.0013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-0.0013in"/>
    </style:style>
    <style:style style:name="T3024" style:parent-style-name="Absatz-Standardschriftart" style:family="text">
      <style:text-properties fo:letter-spacing="-0.0027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-0.0013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-0.0013in"/>
    </style:style>
    <style:style style:name="T3029" style:parent-style-name="Absatz-Standardschriftart" style:family="text">
      <style:text-properties fo:letter-spacing="-0.0013in"/>
    </style:style>
    <style:style style:name="T3030" style:parent-style-name="Absatz-Standardschriftart" style:family="text">
      <style:text-properties fo:letter-spacing="-0.0013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-0.0013in"/>
    </style:style>
    <style:style style:name="T3033" style:parent-style-name="Absatz-Standardschriftart" style:family="text">
      <style:text-properties fo:letter-spacing="-0.002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-0.0013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-0.0013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-0.0013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style:font-name="Times New Roman" fo:letter-spacing="0.0743in"/>
    </style:style>
    <style:style style:name="T3042" style:parent-style-name="Absatz-Standardschriftart" style:family="text">
      <style:text-properties fo:letter-spacing="0.0013in"/>
    </style:style>
    <style:style style:name="T3043" style:parent-style-name="Absatz-Standardschriftart" style:family="text">
      <style:text-properties fo:letter-spacing="0.0013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027in"/>
    </style:style>
    <style:style style:name="T3046" style:parent-style-name="Absatz-Standardschriftart" style:family="text">
      <style:text-properties fo:letter-spacing="0.0013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013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013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013in"/>
    </style:style>
    <style:style style:name="T3053" style:parent-style-name="Absatz-Standardschriftart" style:family="text">
      <style:text-properties fo:letter-spacing="0.0013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013in"/>
    </style:style>
    <style:style style:name="T3056" style:parent-style-name="Absatz-Standardschriftart" style:family="text">
      <style:text-properties fo:letter-spacing="0.0013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013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02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027in"/>
    </style:style>
    <style:style style:name="T3063" style:parent-style-name="Absatz-Standardschriftart" style:family="text">
      <style:text-properties fo:letter-spacing="0.0013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013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013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027in"/>
    </style:style>
    <style:style style:name="T3070" style:parent-style-name="Absatz-Standardschriftart" style:family="text">
      <style:text-properties fo:letter-spacing="0.0013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013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02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027in"/>
    </style:style>
    <style:style style:name="T3077" style:parent-style-name="Absatz-Standardschriftart" style:family="text">
      <style:text-properties fo:letter-spacing="0.0013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style:font-name="Times New Roman" fo:letter-spacing="0.0756in" style:text-scale="99%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-0.002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-0.002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-0.002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-0.002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-0.002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-0.0027in"/>
    </style:style>
    <style:style style:name="T3092" style:parent-style-name="Absatz-Standardschriftart" style:family="text">
      <style:text-properties fo:letter-spacing="-0.0006in"/>
    </style:style>
    <style:style style:name="P3093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094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095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3096" style:parent-style-name="Textkörper" style:family="paragraph">
      <style:paragraph-properties fo:text-align="justify" fo:margin-top="0in" fo:line-height="148%" fo:margin-right="0.8583in"/>
    </style:style>
    <style:style style:name="T3097" style:parent-style-name="Absatz-Standardschriftart" style:family="text">
      <style:text-properties fo:letter-spacing="0.0145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131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152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145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152in"/>
    </style:style>
    <style:style style:name="T3106" style:parent-style-name="Absatz-Standardschriftart" style:family="text">
      <style:text-properties fo:letter-spacing="0.0152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152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152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152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152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145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152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145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152in"/>
    </style:style>
    <style:style style:name="T3123" style:parent-style-name="Absatz-Standardschriftart" style:family="text">
      <style:text-properties fo:letter-spacing="0.0152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152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152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145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145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style:font-name="Times New Roman" fo:letter-spacing="0.084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076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083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083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083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083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076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076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083in"/>
    </style:style>
    <style:style style:name="T3150" style:parent-style-name="Absatz-Standardschriftart" style:family="text">
      <style:text-properties fo:letter-spacing="-0.0013in"/>
    </style:style>
    <style:style style:name="T3151" style:parent-style-name="Absatz-Standardschriftart" style:family="text">
      <style:text-properties fo:letter-spacing="0.009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076in"/>
    </style:style>
    <style:style style:name="T3154" style:parent-style-name="Absatz-Standardschriftart" style:family="text">
      <style:text-properties fo:letter-spacing="0.0069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083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083in"/>
    </style:style>
    <style:style style:name="T3159" style:parent-style-name="Absatz-Standardschriftart" style:family="text">
      <style:text-properties fo:letter-spacing="0.0069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076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076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083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083in"/>
    </style:style>
    <style:style style:name="T3168" style:parent-style-name="Absatz-Standardschriftart" style:family="text">
      <style:text-properties style:font-name="Times New Roman" fo:letter-spacing="0.0854in" style:text-scale="99%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-0.002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-0.0013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-0.0013in"/>
    </style:style>
    <style:style style:name="T3175" style:parent-style-name="Absatz-Standardschriftart" style:family="text">
      <style:text-properties fo:letter-spacing="-0.002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-0.0013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-0.0013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-0.002in"/>
    </style:style>
    <style:style style:name="T3182" style:parent-style-name="Absatz-Standardschriftart" style:family="text">
      <style:text-properties fo:letter-spacing="-0.0013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-0.0013in"/>
    </style:style>
    <style:style style:name="T3185" style:parent-style-name="Absatz-Standardschriftart" style:family="text">
      <style:text-properties fo:letter-spacing="-0.0027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-0.002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-0.0013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-0.0013in"/>
    </style:style>
    <style:style style:name="T3192" style:parent-style-name="Absatz-Standardschriftart" style:family="text">
      <style:text-properties fo:letter-spacing="-0.0006in"/>
    </style:style>
    <style:style style:name="P3193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194" style:parent-style-name="Textkörper" style:family="paragraph">
      <style:paragraph-properties fo:text-align="justify" fo:line-height="148%" fo:margin-right="0.8597in" fo:text-indent="-0.0006in"/>
    </style:style>
    <style:style style:name="T3195" style:parent-style-name="Absatz-Standardschriftart" style:family="text">
      <style:text-properties fo:letter-spacing="0.0027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027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027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027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02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027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027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027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027in"/>
    </style:style>
    <style:style style:name="T3212" style:parent-style-name="Absatz-Standardschriftart" style:family="text">
      <style:text-properties fo:letter-spacing="0.002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027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027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027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027in"/>
    </style:style>
    <style:style style:name="T3221" style:parent-style-name="Absatz-Standardschriftart" style:family="text">
      <style:text-properties fo:letter-spacing="0.0027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027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027in"/>
    </style:style>
    <style:style style:name="T3226" style:parent-style-name="Absatz-Standardschriftart" style:family="text">
      <style:text-properties fo:letter-spacing="0.0034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013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027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02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style:font-name="Times New Roman" fo:letter-spacing="0.077in" style:text-scale="99%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-0.0013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-0.0013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-0.002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-0.0013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-0.0013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-0.0013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-0.0013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-0.0013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-0.0013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-0.0013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style:font-name="Times New Roman" fo:letter-spacing="0.0868in" style:text-scale="99%"/>
    </style:style>
    <style:style style:name="T3257" style:parent-style-name="Absatz-Standardschriftart" style:family="text">
      <style:text-properties fo:letter-spacing="0.0125in"/>
    </style:style>
    <style:style style:name="T3258" style:parent-style-name="Absatz-Standardschriftart" style:family="text">
      <style:text-properties fo:letter-spacing="0.0118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118in"/>
    </style:style>
    <style:style style:name="T3261" style:parent-style-name="Absatz-Standardschriftart" style:family="text">
      <style:text-properties fo:letter-spacing="0.0131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131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131in"/>
    </style:style>
    <style:style style:name="T3266" style:parent-style-name="Absatz-Standardschriftart" style:family="text">
      <style:text-properties fo:letter-spacing="0.0125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131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125in"/>
    </style:style>
    <style:style style:name="T3271" style:parent-style-name="Absatz-Standardschriftart" style:family="text">
      <style:text-properties fo:letter-spacing="0.0131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125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131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125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131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125in"/>
    </style:style>
    <style:style style:name="T3282" style:parent-style-name="Absatz-Standardschriftart" style:family="text">
      <style:text-properties fo:letter-spacing="0.0118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125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125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125in"/>
    </style:style>
    <style:style style:name="T3289" style:parent-style-name="Absatz-Standardschriftart" style:family="text">
      <style:text-properties fo:letter-spacing="0.0131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125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131in"/>
    </style:style>
    <style:style style:name="T3294" style:parent-style-name="Absatz-Standardschriftart" style:family="text">
      <style:text-properties fo:letter-spacing="0.0125in"/>
    </style:style>
    <style:style style:name="T3295" style:parent-style-name="Absatz-Standardschriftart" style:family="text">
      <style:text-properties fo:letter-spacing="0.0118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125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style:font-name="Times New Roman" fo:letter-spacing="0.0715in" style:text-scale="99%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013in"/>
    </style:style>
    <style:style style:name="T3302" style:parent-style-name="Absatz-Standardschriftart" style:family="text">
      <style:text-properties fo:letter-spacing="0.0013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02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013in"/>
    </style:style>
    <style:style style:name="T3307" style:parent-style-name="Absatz-Standardschriftart" style:family="text">
      <style:text-properties fo:letter-spacing="0.002in"/>
    </style:style>
    <style:style style:name="T3308" style:parent-style-name="Absatz-Standardschriftart" style:family="text">
      <style:text-properties fo:letter-spacing="0.0013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027in"/>
    </style:style>
    <style:style style:name="T3311" style:parent-style-name="Absatz-Standardschriftart" style:family="text">
      <style:text-properties fo:letter-spacing="0.0013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02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027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02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027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027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02in"/>
    </style:style>
    <style:style style:name="T3324" style:parent-style-name="Absatz-Standardschriftart" style:family="text">
      <style:text-properties fo:letter-spacing="0.002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006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02in"/>
    </style:style>
    <style:style style:name="T3329" style:parent-style-name="Absatz-Standardschriftart" style:family="text">
      <style:text-properties fo:letter-spacing="0.0013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027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034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013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027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013in"/>
    </style:style>
    <style:style style:name="T3340" style:parent-style-name="Absatz-Standardschriftart" style:family="text">
      <style:text-properties fo:letter-spacing="0.002in"/>
    </style:style>
    <style:style style:name="T3341" style:parent-style-name="Absatz-Standardschriftart" style:family="text">
      <style:text-properties fo:letter-spacing="0.0013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style:font-name="Times New Roman" fo:letter-spacing="0.077in" style:text-scale="99%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013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013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02in"/>
    </style:style>
    <style:style style:name="T3350" style:parent-style-name="Absatz-Standardschriftart" style:family="text">
      <style:text-properties fo:letter-spacing="0.0006in"/>
    </style:style>
    <style:style style:name="T3351" style:parent-style-name="Absatz-Standardschriftart" style:family="text">
      <style:text-properties fo:letter-spacing="0.0013in"/>
    </style:style>
    <style:style style:name="T3352" style:parent-style-name="Absatz-Standardschriftart" style:family="text">
      <style:text-properties fo:letter-spacing="0.0013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013in"/>
    </style:style>
    <style:style style:name="T3355" style:parent-style-name="Absatz-Standardschriftart" style:family="text">
      <style:text-properties fo:letter-spacing="0.0013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013in"/>
    </style:style>
    <style:style style:name="T3358" style:parent-style-name="Absatz-Standardschriftart" style:family="text">
      <style:text-properties fo:letter-spacing="0.0006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013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013in"/>
    </style:style>
    <style:style style:name="T3363" style:parent-style-name="Absatz-Standardschriftart" style:family="text">
      <style:text-properties fo:letter-spacing="0.002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013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013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02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013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006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02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style:font-name="Times New Roman" fo:letter-spacing="0.0715in" style:text-scale="99%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125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118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125in"/>
    </style:style>
    <style:style style:name="T3384" style:parent-style-name="Absatz-Standardschriftart" style:family="text">
      <style:text-properties fo:letter-spacing="0.0131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125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131in"/>
    </style:style>
    <style:style style:name="T3389" style:parent-style-name="Absatz-Standardschriftart" style:family="text">
      <style:text-properties fo:letter-spacing="0.0111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131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125in"/>
    </style:style>
    <style:style style:name="T3394" style:parent-style-name="Absatz-Standardschriftart" style:family="text">
      <style:text-properties fo:letter-spacing="0.0125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125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131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125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125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125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131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125in"/>
    </style:style>
    <style:style style:name="T3409" style:parent-style-name="Absatz-Standardschriftart" style:family="text">
      <style:text-properties fo:letter-spacing="0.0125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125in"/>
    </style:style>
    <style:style style:name="T3412" style:parent-style-name="Absatz-Standardschriftart" style:family="text">
      <style:text-properties fo:letter-spacing="0.0131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125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125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style:font-name="Times New Roman" fo:letter-spacing="0.084in" style:text-scale="99%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-0.002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-0.002in"/>
    </style:style>
    <style:style style:name="T3423" style:parent-style-name="Absatz-Standardschriftart" style:family="text">
      <style:text-properties fo:letter-spacing="-0.002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-0.0013in"/>
    </style:style>
    <style:style style:name="T3426" style:parent-style-name="Absatz-Standardschriftart" style:family="text">
      <style:text-properties fo:letter-spacing="-0.002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-0.0013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-0.002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-0.0013in"/>
    </style:style>
    <style:style style:name="T3433" style:parent-style-name="Absatz-Standardschriftart" style:family="text">
      <style:text-properties fo:letter-spacing="-0.002in"/>
    </style:style>
    <style:style style:name="T3434" style:parent-style-name="Absatz-Standardschriftart" style:family="text">
      <style:text-properties fo:letter-spacing="-0.0006in"/>
    </style:style>
    <style:style style:name="P3435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436" style:parent-style-name="Textkörper" style:family="paragraph">
      <style:paragraph-properties fo:text-align="justify" fo:line-height="148%" fo:margin-right="0.8666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02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041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027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041in"/>
    </style:style>
    <style:style style:name="T3445" style:parent-style-name="Absatz-Standardschriftart" style:family="text">
      <style:text-properties fo:letter-spacing="0.0027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02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041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027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041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041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041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027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02in"/>
    </style:style>
    <style:style style:name="T3462" style:parent-style-name="Absatz-Standardschriftart" style:family="text">
      <style:text-properties fo:letter-spacing="0.0027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041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034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034in"/>
    </style:style>
    <style:style style:name="T3469" style:parent-style-name="Absatz-Standardschriftart" style:family="text">
      <style:text-properties fo:letter-spacing="0.0027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style:font-name="Times New Roman" fo:letter-spacing="0.0923in" style:text-scale="99%"/>
    </style:style>
    <style:style style:name="T3472" style:parent-style-name="Absatz-Standardschriftart" style:family="text">
      <style:text-properties fo:letter-spacing="0.0041in"/>
    </style:style>
    <style:style style:name="T3473" style:parent-style-name="Absatz-Standardschriftart" style:family="text">
      <style:text-properties fo:letter-spacing="0.0027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041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041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041in"/>
    </style:style>
    <style:style style:name="T3480" style:parent-style-name="Absatz-Standardschriftart" style:family="text">
      <style:text-properties fo:letter-spacing="0.0034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048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041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041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041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041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041in"/>
    </style:style>
    <style:style style:name="T3493" style:parent-style-name="Absatz-Standardschriftart" style:family="text">
      <style:text-properties fo:letter-spacing="0.0034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041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041in"/>
    </style:style>
    <style:style style:name="T3498" style:parent-style-name="Absatz-Standardschriftart" style:family="text">
      <style:text-properties fo:letter-spacing="0.0027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041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041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style:font-name="Times New Roman" fo:letter-spacing="0.0812in" style:text-scale="99%"/>
    </style:style>
    <style:style style:name="T3505" style:parent-style-name="Absatz-Standardschriftart" style:family="text">
      <style:text-properties fo:letter-spacing="-0.002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-0.0013in"/>
    </style:style>
    <style:style style:name="T3508" style:parent-style-name="Absatz-Standardschriftart" style:family="text">
      <style:text-properties fo:letter-spacing="-0.0013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-0.002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-0.0013in"/>
    </style:style>
    <style:style style:name="T3513" style:parent-style-name="Absatz-Standardschriftart" style:family="text">
      <style:text-properties fo:letter-spacing="-0.0013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-0.0013in"/>
    </style:style>
    <style:style style:name="T3516" style:parent-style-name="Absatz-Standardschriftart" style:family="text">
      <style:text-properties fo:letter-spacing="-0.0006in"/>
    </style:style>
    <style:style style:name="P3517" style:parent-style-name="Textkörper" style:master-page-name="MP3" style:family="paragraph">
      <style:paragraph-properties fo:break-before="page" fo:text-align="justify" fo:margin-top="0.0562in" fo:line-height="148%" fo:margin-left="0.7993in" fo:margin-right="0.859in">
        <style:tab-stops/>
      </style:paragraph-properties>
    </style:style>
    <style:style style:name="T3555" style:parent-style-name="Absatz-Standardschriftart" style:family="text">
      <style:text-properties fo:letter-spacing="-0.0013in"/>
    </style:style>
    <style:style style:name="T3556" style:parent-style-name="Absatz-Standardschriftart" style:family="text">
      <style:text-properties fo:letter-spacing="0.0041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034in"/>
    </style:style>
    <style:style style:name="T3559" style:parent-style-name="Absatz-Standardschriftart" style:family="text">
      <style:text-properties fo:letter-spacing="0.0055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048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041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048in"/>
    </style:style>
    <style:style style:name="T3566" style:parent-style-name="Absatz-Standardschriftart" style:family="text">
      <style:text-properties fo:letter-spacing="0.0055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041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048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055in"/>
    </style:style>
    <style:style style:name="T3573" style:parent-style-name="Absatz-Standardschriftart" style:family="text">
      <style:text-properties fo:letter-spacing="0.0048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041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041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048in"/>
    </style:style>
    <style:style style:name="T3580" style:parent-style-name="Absatz-Standardschriftart" style:family="text">
      <style:text-properties fo:letter-spacing="0.0041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048in"/>
    </style:style>
    <style:style style:name="T3583" style:parent-style-name="Absatz-Standardschriftart" style:family="text">
      <style:text-properties fo:letter-spacing="0.0041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055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041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041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048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062in"/>
    </style:style>
    <style:style style:name="T3594" style:parent-style-name="Absatz-Standardschriftart" style:family="text">
      <style:text-properties fo:letter-spacing="0.0041in"/>
    </style:style>
    <style:style style:name="T3595" style:parent-style-name="Absatz-Standardschriftart" style:family="text">
      <style:text-properties style:font-name="Times New Roman" fo:letter-spacing="0.0756in" style:text-scale="99%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048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055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048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062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055in"/>
    </style:style>
    <style:style style:name="T3606" style:parent-style-name="Absatz-Standardschriftart" style:family="text">
      <style:text-properties fo:letter-spacing="-0.0013in"/>
    </style:style>
    <style:style style:name="T3607" style:parent-style-name="Absatz-Standardschriftart" style:family="text">
      <style:text-properties fo:letter-spacing="0.0041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055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048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048in"/>
    </style:style>
    <style:style style:name="T3614" style:parent-style-name="Absatz-Standardschriftart" style:family="text">
      <style:text-properties fo:letter-spacing="0.0055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048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055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048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048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055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048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048in"/>
    </style:style>
    <style:style style:name="T3629" style:parent-style-name="Absatz-Standardschriftart" style:family="text">
      <style:text-properties style:font-name="Times New Roman" fo:letter-spacing="0.0895in" style:text-scale="99%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-0.0013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-0.0013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-0.0013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-0.0013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-0.0013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-0.0013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-0.0013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-0.0013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-0.0013in"/>
    </style:style>
    <style:style style:name="T3653" style:parent-style-name="Absatz-Standardschriftart" style:family="text">
      <style:text-properties fo:letter-spacing="-0.0013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-0.0013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style:font-name="Times New Roman" fo:letter-spacing="0.084in" style:text-scale="99%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-0.0013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-0.0013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-0.0013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006in"/>
    </style:style>
    <style:style style:name="T3670" style:parent-style-name="Absatz-Standardschriftart" style:family="text">
      <style:text-properties fo:letter-spacing="-0.0013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006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style:font-name="Times New Roman" fo:letter-spacing="0.084in"/>
    </style:style>
    <style:style style:name="T3675" style:parent-style-name="Absatz-Standardschriftart" style:family="text">
      <style:text-properties fo:letter-spacing="-0.002in"/>
    </style:style>
    <style:style style:name="T3676" style:parent-style-name="Absatz-Standardschriftart" style:family="text">
      <style:text-properties fo:letter-spacing="-0.002in"/>
    </style:style>
    <style:style style:name="T3677" style:parent-style-name="Absatz-Standardschriftart" style:family="text">
      <style:text-properties fo:letter-spacing="-0.0013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-0.002in"/>
    </style:style>
    <style:style style:name="T3680" style:parent-style-name="Absatz-Standardschriftart" style:family="text">
      <style:text-properties fo:letter-spacing="-0.0013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-0.0013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-0.002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-0.0013in"/>
    </style:style>
    <style:style style:name="T3687" style:parent-style-name="Absatz-Standardschriftart" style:family="text">
      <style:text-properties fo:letter-spacing="-0.002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-0.0013in"/>
    </style:style>
    <style:style style:name="T3690" style:parent-style-name="Absatz-Standardschriftart" style:family="text">
      <style:text-properties fo:letter-spacing="-0.0013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-0.0013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-0.0013in"/>
    </style:style>
    <style:style style:name="T3695" style:parent-style-name="Absatz-Standardschriftart" style:family="text">
      <style:text-properties fo:letter-spacing="-0.002in"/>
    </style:style>
    <style:style style:name="T3696" style:parent-style-name="Absatz-Standardschriftart" style:family="text">
      <style:text-properties fo:letter-spacing="-0.0013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-0.002in"/>
    </style:style>
    <style:style style:name="T3699" style:parent-style-name="Absatz-Standardschriftart" style:family="text">
      <style:text-properties fo:letter-spacing="-0.0006in"/>
    </style:style>
    <style:style style:name="P3700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701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702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703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704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705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3706" style:parent-style-name="Textkörper" style:family="paragraph">
      <style:paragraph-properties fo:text-align="justify" fo:margin-top="0in" fo:margin-left="0.7993in">
        <style:tab-stops>
          <style:tab-stop style:type="left" style:position="0.9833in"/>
        </style:tab-stops>
      </style:paragraph-properties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048in"/>
    </style:style>
    <style:style style:name="T3709" style:parent-style-name="Absatz-Standardschriftart" style:family="text">
      <style:text-properties fo:letter-spacing="0.0208in"/>
    </style:style>
    <style:style style:name="T3710" style:parent-style-name="Absatz-Standardschriftart" style:family="text">
      <style:text-properties style:font-name="Times New Roma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222in"/>
    </style:style>
    <style:style style:name="T3713" style:parent-style-name="Absatz-Standardschriftart" style:family="text">
      <style:text-properties fo:letter-spacing="-0.0006in"/>
    </style:style>
    <style:style style:name="P3714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715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716" style:parent-style-name="Standard" style:family="paragraph">
      <style:paragraph-properties fo:margin-top="0.0048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717" style:parent-style-name="Textkörper" style:family="paragraph">
      <style:paragraph-properties fo:text-align="justify" fo:margin-top="0in" fo:margin-left="0.7993in">
        <style:tab-stops>
          <style:tab-stop style:type="left" style:position="2.4583in"/>
        </style:tab-stops>
      </style:paragraph-properties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-0.002in"/>
    </style:style>
    <style:style style:name="T3720" style:parent-style-name="Absatz-Standardschriftart" style:family="text">
      <style:text-properties fo:letter-spacing="-0.0069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-0.002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-0.002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-0.0083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style:font-name="Times New Roman" fo:letter-spacing="-0.0006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-0.0013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-0.0069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-0.0027in"/>
    </style:style>
    <style:style style:name="T3735" style:parent-style-name="Absatz-Standardschriftart" style:family="text">
      <style:text-properties fo:letter-spacing="-0.0006in"/>
    </style:style>
    <style:style style:name="P3736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737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738" style:parent-style-name="Standard" style:family="paragraph">
      <style:paragraph-properties fo:margin-top="0.0048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739" style:parent-style-name="Textkörper" style:family="paragraph">
      <style:paragraph-properties fo:text-align="justify" fo:margin-top="0in" fo:margin-left="0.7993in">
        <style:tab-stops>
          <style:tab-stop style:type="left" style:position="2.4583in"/>
        </style:tab-stops>
      </style:paragraph-properties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-0.0027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-0.002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-0.002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-0.0062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style:font-name="Times New Roman" fo:letter-spacing="-0.0006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-0.002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-0.002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-0.002in"/>
    </style:style>
    <style:style style:name="T3756" style:parent-style-name="Absatz-Standardschriftart" style:family="text">
      <style:text-properties fo:letter-spacing="-0.0013in"/>
    </style:style>
    <style:style style:name="P3757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758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3759" style:parent-style-name="Textkörper" style:family="paragraph">
      <style:paragraph-properties fo:text-align="justify" fo:margin-top="0in" fo:margin-left="0.7993in">
        <style:tab-stops>
          <style:tab-stop style:type="left" style:position="0.9833in"/>
        </style:tab-stops>
      </style:paragraph-properties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-0.0013in"/>
    </style:style>
    <style:style style:name="T3762" style:parent-style-name="Absatz-Standardschriftart" style:family="text">
      <style:text-properties fo:letter-spacing="-0.002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style:font-name="Times New Roman" fo:letter-spacing="-0.0006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-0.0013in"/>
    </style:style>
    <style:style style:name="T3767" style:parent-style-name="Absatz-Standardschriftart" style:family="text">
      <style:text-properties fo:letter-spacing="-0.0013in"/>
    </style:style>
    <style:style style:name="T3768" style:parent-style-name="Absatz-Standardschriftart" style:family="text">
      <style:text-properties fo:letter-spacing="-0.0006in"/>
    </style:style>
    <style:style style:name="P3769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770" style:parent-style-name="Überschrift2" style:family="paragraph">
      <style:paragraph-properties fo:text-align="justify" fo:margin-top="0.0631in" fo:margin-right="0.8645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-0.0013in"/>
    </style:style>
    <style:style style:name="T3773" style:parent-style-name="Absatz-Standardschriftart" style:family="text">
      <style:text-properties fo:letter-spacing="-0.0013in"/>
    </style:style>
    <style:style style:name="T3774" style:parent-style-name="Absatz-Standardschriftart" style:family="text">
      <style:text-properties fo:letter-spacing="-0.0013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-0.0013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-0.0013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-0.0013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-0.0013in"/>
    </style:style>
    <style:style style:name="T3783" style:parent-style-name="Absatz-Standardschriftart" style:family="text">
      <style:text-properties fo:letter-spacing="-0.0013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-0.0013in"/>
    </style:style>
    <style:style style:name="T3786" style:parent-style-name="Absatz-Standardschriftart" style:family="text">
      <style:text-properties fo:letter-spacing="-0.002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-0.0013in"/>
    </style:style>
    <style:style style:name="T3789" style:parent-style-name="Absatz-Standardschriftart" style:family="text">
      <style:text-properties fo:letter-spacing="-0.0013in"/>
    </style:style>
    <style:style style:name="T3790" style:parent-style-name="Absatz-Standardschriftart" style:family="text">
      <style:text-properties fo:letter-spacing="-0.0013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-0.0013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-0.0013in"/>
    </style:style>
    <style:style style:name="T3795" style:parent-style-name="Absatz-Standardschriftart" style:family="text">
      <style:text-properties style:font-name="Times New Roman" fo:letter-spacing="0.0534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02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02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02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013in"/>
    </style:style>
    <style:style style:name="T3805" style:parent-style-name="Absatz-Standardschriftart" style:family="text">
      <style:text-properties fo:letter-spacing="0.0006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013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027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006in"/>
    </style:style>
    <style:style style:name="T3812" style:parent-style-name="Absatz-Standardschriftart" style:family="text">
      <style:text-properties fo:letter-spacing="0.0013in"/>
    </style:style>
    <style:style style:name="T3813" style:parent-style-name="Absatz-Standardschriftart" style:family="text">
      <style:text-properties fo:letter-spacing="0.0006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013in"/>
    </style:style>
    <style:style style:name="T3816" style:parent-style-name="Absatz-Standardschriftart" style:family="text">
      <style:text-properties fo:letter-spacing="0.0013in"/>
    </style:style>
    <style:style style:name="T3817" style:parent-style-name="Absatz-Standardschriftart" style:family="text">
      <style:text-properties fo:letter-spacing="0.0006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013in"/>
    </style:style>
    <style:style style:name="T3820" style:parent-style-name="Absatz-Standardschriftart" style:family="text">
      <style:text-properties fo:letter-spacing="0.0006in"/>
    </style:style>
    <style:style style:name="T3821" style:parent-style-name="Absatz-Standardschriftart" style:family="text">
      <style:text-properties style:font-name="Times New Roman" fo:letter-spacing="0.0465in" style:text-scale="99%"/>
    </style:style>
    <style:style style:name="T3822" style:parent-style-name="Absatz-Standardschriftart" style:family="text">
      <style:text-properties fo:letter-spacing="-0.0034in"/>
    </style:style>
    <style:style style:name="T3823" style:parent-style-name="Absatz-Standardschriftart" style:family="text">
      <style:text-properties fo:letter-spacing="0.0048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138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131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138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145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145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145in"/>
    </style:style>
    <style:style style:name="T3836" style:parent-style-name="Absatz-Standardschriftart" style:family="text">
      <style:text-properties fo:letter-spacing="0.0125in"/>
    </style:style>
    <style:style style:name="T3837" style:parent-style-name="Absatz-Standardschriftart" style:family="text">
      <style:text-properties fo:letter-spacing="0.0145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125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125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145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145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style:font-name="Times New Roman" fo:letter-spacing="0.0548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-0.0048in"/>
    </style:style>
    <style:style style:name="T3850" style:parent-style-name="Absatz-Standardschriftart" style:family="text">
      <style:text-properties fo:letter-spacing="-0.0034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-0.0034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-0.0027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-0.0027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-0.0027in"/>
    </style:style>
    <style:style style:name="T3859" style:parent-style-name="Absatz-Standardschriftart" style:family="text">
      <style:text-properties fo:letter-spacing="-0.0006in"/>
    </style:style>
    <style:style style:name="P3860" style:parent-style-name="Standard" style:family="paragraph">
      <style:paragraph-properties fo:text-align="justify" fo:margin-top="0.0006in" fo:margin-left="0.3076in" fo:margin-right="0.8625in">
        <style:tab-stops/>
      </style:paragraph-properties>
    </style:style>
    <style:style style:name="T3861" style:parent-style-name="Absatz-Standardschriftart" style:family="text">
      <style:text-properties style:font-name="Liberation Serif" fo:letter-spacing="-0.0006in"/>
    </style:style>
    <style:style style:name="T3862" style:parent-style-name="Absatz-Standardschriftart" style:family="text">
      <style:text-properties style:font-name="Liberation Serif" fo:letter-spacing="0.0062in"/>
    </style:style>
    <style:style style:name="T3863" style:parent-style-name="Absatz-Standardschriftart" style:family="text">
      <style:text-properties style:font-name="Liberation Serif" fo:letter-spacing="-0.0006in"/>
    </style:style>
    <style:style style:name="T3864" style:parent-style-name="Absatz-Standardschriftart" style:family="text">
      <style:text-properties style:font-name="Liberation Serif" fo:letter-spacing="0.0152in"/>
    </style:style>
    <style:style style:name="T3865" style:parent-style-name="Absatz-Standardschriftart" style:family="text">
      <style:text-properties style:font-name="Liberation Serif" fo:letter-spacing="-0.0006in"/>
    </style:style>
    <style:style style:name="T3866" style:parent-style-name="Absatz-Standardschriftart" style:family="text">
      <style:text-properties style:font-name="Liberation Serif" fo:letter-spacing="0.0145in"/>
    </style:style>
    <style:style style:name="T3867" style:parent-style-name="Absatz-Standardschriftart" style:family="text">
      <style:text-properties style:font-name="Liberation Serif" fo:letter-spacing="-0.0006in"/>
    </style:style>
    <style:style style:name="T3868" style:parent-style-name="Absatz-Standardschriftart" style:family="text">
      <style:text-properties style:font-name="Liberation Serif" fo:letter-spacing="0.0131in"/>
    </style:style>
    <style:style style:name="T3869" style:parent-style-name="Absatz-Standardschriftart" style:family="text">
      <style:text-properties style:font-name="Liberation Serif"/>
    </style:style>
    <style:style style:name="T3870" style:parent-style-name="Absatz-Standardschriftart" style:family="text">
      <style:text-properties style:font-name="Liberation Serif" fo:letter-spacing="0.0125in"/>
    </style:style>
    <style:style style:name="T3871" style:parent-style-name="Absatz-Standardschriftart" style:family="text">
      <style:text-properties style:font-name="Liberation Serif" fo:letter-spacing="-0.0006in"/>
    </style:style>
    <style:style style:name="T3872" style:parent-style-name="Absatz-Standardschriftart" style:family="text">
      <style:text-properties style:font-name="Liberation Serif" fo:letter-spacing="0.0131in"/>
    </style:style>
    <style:style style:name="T3873" style:parent-style-name="Absatz-Standardschriftart" style:family="text">
      <style:text-properties style:font-name="Liberation Serif" fo:letter-spacing="-0.0006in"/>
    </style:style>
    <style:style style:name="T3874" style:parent-style-name="Absatz-Standardschriftart" style:family="text">
      <style:text-properties style:font-name="Liberation Serif" fo:letter-spacing="0.0125in"/>
    </style:style>
    <style:style style:name="T3875" style:parent-style-name="Absatz-Standardschriftart" style:family="text">
      <style:text-properties style:font-name="Liberation Serif"/>
    </style:style>
    <style:style style:name="T3876" style:parent-style-name="Absatz-Standardschriftart" style:family="text">
      <style:text-properties style:font-name="Liberation Serif" fo:letter-spacing="0.0055in"/>
    </style:style>
    <style:style style:name="T3877" style:parent-style-name="Absatz-Standardschriftart" style:family="text">
      <style:text-properties style:font-name="Liberation Serif" fo:letter-spacing="-0.0013in"/>
    </style:style>
    <style:style style:name="T3878" style:parent-style-name="Absatz-Standardschriftart" style:family="text">
      <style:text-properties style:font-name="Liberation Serif" fo:letter-spacing="0.0131in"/>
    </style:style>
    <style:style style:name="T3879" style:parent-style-name="Absatz-Standardschriftart" style:family="text">
      <style:text-properties style:font-name="Liberation Serif"/>
    </style:style>
    <style:style style:name="T3880" style:parent-style-name="Absatz-Standardschriftart" style:family="text">
      <style:text-properties style:font-name="Liberation Serif" fo:letter-spacing="0.0104in"/>
    </style:style>
    <style:style style:name="T3881" style:parent-style-name="Absatz-Standardschriftart" style:family="text">
      <style:text-properties style:font-name="Liberation Serif" fo:letter-spacing="-0.0013in"/>
    </style:style>
    <style:style style:name="T3882" style:parent-style-name="Absatz-Standardschriftart" style:family="text">
      <style:text-properties style:font-name="Liberation Serif" fo:letter-spacing="0.0125in"/>
    </style:style>
    <style:style style:name="T3883" style:parent-style-name="Absatz-Standardschriftart" style:family="text">
      <style:text-properties style:font-name="Liberation Serif"/>
    </style:style>
    <style:style style:name="T3884" style:parent-style-name="Absatz-Standardschriftart" style:family="text">
      <style:text-properties style:font-name="Liberation Serif" fo:letter-spacing="0.0145in"/>
    </style:style>
    <style:style style:name="T3885" style:parent-style-name="Absatz-Standardschriftart" style:family="text">
      <style:text-properties style:font-name="Liberation Serif" fo:letter-spacing="-0.0006in"/>
    </style:style>
    <style:style style:name="T3886" style:parent-style-name="Absatz-Standardschriftart" style:family="text">
      <style:text-properties style:font-name="Liberation Serif" fo:letter-spacing="0.0145in"/>
    </style:style>
    <style:style style:name="T3887" style:parent-style-name="Absatz-Standardschriftart" style:family="text">
      <style:text-properties style:font-name="Liberation Serif" fo:letter-spacing="-0.0006in"/>
    </style:style>
    <style:style style:name="T3888" style:parent-style-name="Absatz-Standardschriftart" style:family="text">
      <style:text-properties style:font-name="Times New Roman" fo:letter-spacing="0.0506in"/>
    </style:style>
    <style:style style:name="T3889" style:parent-style-name="Absatz-Standardschriftart" style:family="text">
      <style:text-properties style:font-name="Liberation Serif" fo:letter-spacing="-0.0006in"/>
    </style:style>
    <style:style style:name="T3890" style:parent-style-name="Absatz-Standardschriftart" style:family="text">
      <style:text-properties style:font-name="Liberation Serif" fo:letter-spacing="-0.0041in"/>
    </style:style>
    <style:style style:name="T3891" style:parent-style-name="Absatz-Standardschriftart" style:family="text">
      <style:text-properties style:font-name="Liberation Serif" fo:letter-spacing="-0.0006in"/>
    </style:style>
    <style:style style:name="T3892" style:parent-style-name="Absatz-Standardschriftart" style:family="text">
      <style:text-properties style:font-name="Liberation Serif" fo:letter-spacing="-0.0041in"/>
    </style:style>
    <style:style style:name="T3893" style:parent-style-name="Absatz-Standardschriftart" style:family="text">
      <style:text-properties style:font-name="Liberation Serif" fo:letter-spacing="-0.0006in"/>
    </style:style>
    <style:style style:name="P3894" style:parent-style-name="Standard" style:family="paragraph">
      <style:text-properties style:font-name="Liberation Serif" style:font-name-asian="Liberation Serif" style:font-name-complex="Liberation Serif"/>
    </style:style>
    <style:style style:name="P3895" style:parent-style-name="Standard" style:family="paragraph">
      <style:paragraph-properties fo:text-align="justify" fo:margin-left="0.3076in" fo:margin-right="0.8687in">
        <style:tab-stops/>
      </style:paragraph-properties>
    </style:style>
    <style:style style:name="T3896" style:parent-style-name="Absatz-Standardschriftart" style:family="text">
      <style:text-properties style:font-name="Liberation Serif" fo:letter-spacing="-0.0006in"/>
    </style:style>
    <style:style style:name="T3897" style:parent-style-name="Absatz-Standardschriftart" style:family="text">
      <style:text-properties style:font-name="Liberation Serif" fo:letter-spacing="0.0048in"/>
    </style:style>
    <style:style style:name="T3898" style:parent-style-name="Absatz-Standardschriftart" style:family="text">
      <style:text-properties style:font-name="Liberation Serif" fo:letter-spacing="-0.0006in"/>
    </style:style>
    <style:style style:name="T3899" style:parent-style-name="Absatz-Standardschriftart" style:family="text">
      <style:text-properties style:font-name="Liberation Serif" fo:letter-spacing="0.0055in"/>
    </style:style>
    <style:style style:name="T3900" style:parent-style-name="Absatz-Standardschriftart" style:family="text">
      <style:text-properties style:font-name="Liberation Serif"/>
    </style:style>
    <style:style style:name="T3901" style:parent-style-name="Absatz-Standardschriftart" style:family="text">
      <style:text-properties style:font-name="Liberation Serif" fo:letter-spacing="0.0055in"/>
    </style:style>
    <style:style style:name="T3902" style:parent-style-name="Absatz-Standardschriftart" style:family="text">
      <style:text-properties style:font-name="Liberation Serif" fo:letter-spacing="-0.0006in"/>
    </style:style>
    <style:style style:name="T3903" style:parent-style-name="Absatz-Standardschriftart" style:family="text">
      <style:text-properties style:font-name="Liberation Serif" fo:letter-spacing="0.0048in"/>
    </style:style>
    <style:style style:name="T3904" style:parent-style-name="Absatz-Standardschriftart" style:family="text">
      <style:text-properties style:font-name="Liberation Serif"/>
    </style:style>
    <style:style style:name="T3905" style:parent-style-name="Absatz-Standardschriftart" style:family="text">
      <style:text-properties style:font-name="Liberation Serif" fo:letter-spacing="0.0069in"/>
    </style:style>
    <style:style style:name="T3906" style:parent-style-name="Absatz-Standardschriftart" style:family="text">
      <style:text-properties style:font-name="Liberation Serif" fo:letter-spacing="-0.0006in"/>
    </style:style>
    <style:style style:name="T3907" style:parent-style-name="Absatz-Standardschriftart" style:family="text">
      <style:text-properties style:font-name="Liberation Serif" fo:letter-spacing="0.0041in"/>
    </style:style>
    <style:style style:name="T3908" style:parent-style-name="Absatz-Standardschriftart" style:family="text">
      <style:text-properties style:font-name="Liberation Serif" fo:letter-spacing="-0.0006in"/>
    </style:style>
    <style:style style:name="T3909" style:parent-style-name="Absatz-Standardschriftart" style:family="text">
      <style:text-properties style:font-name="Liberation Serif" fo:letter-spacing="0.0069in"/>
    </style:style>
    <style:style style:name="T3910" style:parent-style-name="Absatz-Standardschriftart" style:family="text">
      <style:text-properties style:font-name="Liberation Serif" fo:letter-spacing="-0.0006in"/>
    </style:style>
    <style:style style:name="T3911" style:parent-style-name="Absatz-Standardschriftart" style:family="text">
      <style:text-properties style:font-name="Liberation Serif" fo:letter-spacing="-0.0013in"/>
    </style:style>
    <style:style style:name="T3912" style:parent-style-name="Absatz-Standardschriftart" style:family="text">
      <style:text-properties style:font-name="Liberation Serif" fo:letter-spacing="-0.002in"/>
    </style:style>
    <style:style style:name="T3913" style:parent-style-name="Absatz-Standardschriftart" style:family="text">
      <style:text-properties style:font-name="Liberation Serif" fo:letter-spacing="0.0048in"/>
    </style:style>
    <style:style style:name="T3914" style:parent-style-name="Absatz-Standardschriftart" style:family="text">
      <style:text-properties style:font-name="Liberation Serif"/>
    </style:style>
    <style:style style:name="T3915" style:parent-style-name="Absatz-Standardschriftart" style:family="text">
      <style:text-properties style:font-name="Liberation Serif" fo:letter-spacing="0.0041in"/>
    </style:style>
    <style:style style:name="T3916" style:parent-style-name="Absatz-Standardschriftart" style:family="text">
      <style:text-properties style:font-name="Liberation Serif" fo:letter-spacing="-0.0013in"/>
    </style:style>
    <style:style style:name="T3917" style:parent-style-name="Absatz-Standardschriftart" style:family="text">
      <style:text-properties style:font-name="Liberation Serif" fo:letter-spacing="0.0069in"/>
    </style:style>
    <style:style style:name="T3918" style:parent-style-name="Absatz-Standardschriftart" style:family="text">
      <style:text-properties style:font-name="Liberation Serif"/>
    </style:style>
    <style:style style:name="T3919" style:parent-style-name="Absatz-Standardschriftart" style:family="text">
      <style:text-properties style:font-name="Liberation Serif" fo:letter-spacing="0.0048in"/>
    </style:style>
    <style:style style:name="T3920" style:parent-style-name="Absatz-Standardschriftart" style:family="text">
      <style:text-properties style:font-name="Liberation Serif"/>
    </style:style>
    <style:style style:name="T3921" style:parent-style-name="Absatz-Standardschriftart" style:family="text">
      <style:text-properties style:font-name="Liberation Serif" fo:letter-spacing="0.0055in"/>
    </style:style>
    <style:style style:name="T3922" style:parent-style-name="Absatz-Standardschriftart" style:family="text">
      <style:text-properties style:font-name="Liberation Serif" fo:letter-spacing="-0.0006in"/>
    </style:style>
    <style:style style:name="T3923" style:parent-style-name="Absatz-Standardschriftart" style:family="text">
      <style:text-properties style:font-name="Times New Roman" fo:letter-spacing="0.0631in"/>
    </style:style>
    <style:style style:name="T3924" style:parent-style-name="Absatz-Standardschriftart" style:family="text">
      <style:text-properties style:font-name="Liberation Serif" fo:letter-spacing="-0.0006in"/>
    </style:style>
    <style:style style:name="T3925" style:parent-style-name="Absatz-Standardschriftart" style:family="text">
      <style:text-properties style:font-name="Liberation Serif" fo:letter-spacing="-0.0041in"/>
    </style:style>
    <style:style style:name="T3926" style:parent-style-name="Absatz-Standardschriftart" style:family="text">
      <style:text-properties style:font-name="Liberation Serif" fo:letter-spacing="-0.0006in"/>
    </style:style>
    <style:style style:name="T3927" style:parent-style-name="Absatz-Standardschriftart" style:family="text">
      <style:text-properties style:font-name="Liberation Serif" fo:letter-spacing="-0.0041in"/>
    </style:style>
    <style:style style:name="T3928" style:parent-style-name="Absatz-Standardschriftart" style:family="text">
      <style:text-properties style:font-name="Liberation Serif" fo:letter-spacing="-0.0006in"/>
    </style:style>
    <style:style style:name="P3929" style:parent-style-name="Standard" style:family="paragraph">
      <style:text-properties style:font-name="Liberation Serif" style:font-name-asian="Liberation Serif" style:font-name-complex="Liberation Serif"/>
    </style:style>
    <style:style style:name="P3930" style:parent-style-name="Standard" style:family="paragraph">
      <style:paragraph-properties fo:text-align="justify" fo:margin-left="0.3076in" fo:margin-right="0.8659in">
        <style:tab-stops/>
      </style:paragraph-properties>
    </style:style>
    <style:style style:name="T3931" style:parent-style-name="Absatz-Standardschriftart" style:family="text">
      <style:text-properties style:font-name="Liberation Serif" fo:letter-spacing="-0.0006in"/>
    </style:style>
    <style:style style:name="T3932" style:parent-style-name="Absatz-Standardschriftart" style:family="text">
      <style:text-properties style:font-name="Liberation Serif" fo:letter-spacing="0.002in"/>
    </style:style>
    <style:style style:name="T3933" style:parent-style-name="Absatz-Standardschriftart" style:family="text">
      <style:text-properties style:font-name="Liberation Serif" fo:letter-spacing="-0.0006in"/>
    </style:style>
    <style:style style:name="T3934" style:parent-style-name="Absatz-Standardschriftart" style:family="text">
      <style:text-properties style:font-name="Liberation Serif" fo:letter-spacing="0.0027in"/>
    </style:style>
    <style:style style:name="T3935" style:parent-style-name="Absatz-Standardschriftart" style:family="text">
      <style:text-properties style:font-name="Liberation Serif" fo:letter-spacing="-0.0006in"/>
    </style:style>
    <style:style style:name="T3936" style:parent-style-name="Absatz-Standardschriftart" style:family="text">
      <style:text-properties style:font-name="Liberation Serif" fo:letter-spacing="0.002in"/>
    </style:style>
    <style:style style:name="T3937" style:parent-style-name="Absatz-Standardschriftart" style:family="text">
      <style:text-properties style:font-name="Liberation Serif" fo:letter-spacing="-0.0034in"/>
    </style:style>
    <style:style style:name="T3938" style:parent-style-name="Absatz-Standardschriftart" style:family="text">
      <style:text-properties style:font-name="Liberation Serif" fo:letter-spacing="-0.0069in"/>
    </style:style>
    <style:style style:name="T3939" style:parent-style-name="Absatz-Standardschriftart" style:family="text">
      <style:text-properties style:font-name="Liberation Serif" fo:letter-spacing="-0.0006in"/>
    </style:style>
    <style:style style:name="T3940" style:parent-style-name="Absatz-Standardschriftart" style:family="text">
      <style:text-properties style:font-name="Liberation Serif" fo:letter-spacing="0.0027in"/>
    </style:style>
    <style:style style:name="T3941" style:parent-style-name="Absatz-Standardschriftart" style:family="text">
      <style:text-properties style:font-name="Liberation Serif" fo:letter-spacing="-0.0006in"/>
    </style:style>
    <style:style style:name="T3942" style:parent-style-name="Absatz-Standardschriftart" style:family="text">
      <style:text-properties style:font-name="Liberation Serif" fo:letter-spacing="0.002in"/>
    </style:style>
    <style:style style:name="T3943" style:parent-style-name="Absatz-Standardschriftart" style:family="text">
      <style:text-properties style:font-name="Liberation Serif"/>
    </style:style>
    <style:style style:name="T3944" style:parent-style-name="Absatz-Standardschriftart" style:family="text">
      <style:text-properties style:font-name="Liberation Serif" fo:letter-spacing="0.0027in"/>
    </style:style>
    <style:style style:name="T3945" style:parent-style-name="Absatz-Standardschriftart" style:family="text">
      <style:text-properties style:font-name="Liberation Serif" fo:letter-spacing="-0.0006in"/>
    </style:style>
    <style:style style:name="T3946" style:parent-style-name="Absatz-Standardschriftart" style:family="text">
      <style:text-properties style:font-name="Liberation Serif" fo:letter-spacing="0.002in"/>
    </style:style>
    <style:style style:name="T3947" style:parent-style-name="Absatz-Standardschriftart" style:family="text">
      <style:text-properties style:font-name="Liberation Serif"/>
    </style:style>
    <style:style style:name="T3948" style:parent-style-name="Absatz-Standardschriftart" style:family="text">
      <style:text-properties style:font-name="Liberation Serif" fo:letter-spacing="0.0013in"/>
    </style:style>
    <style:style style:name="T3949" style:parent-style-name="Absatz-Standardschriftart" style:family="text">
      <style:text-properties style:font-name="Liberation Serif" fo:letter-spacing="-0.0006in"/>
    </style:style>
    <style:style style:name="T3950" style:parent-style-name="Absatz-Standardschriftart" style:family="text">
      <style:text-properties style:font-name="Liberation Serif" fo:letter-spacing="0.0027in"/>
    </style:style>
    <style:style style:name="T3951" style:parent-style-name="Absatz-Standardschriftart" style:family="text">
      <style:text-properties style:font-name="Liberation Serif"/>
    </style:style>
    <style:style style:name="T3952" style:parent-style-name="Absatz-Standardschriftart" style:family="text">
      <style:text-properties style:font-name="Liberation Serif" fo:letter-spacing="0.002in"/>
    </style:style>
    <style:style style:name="T3953" style:parent-style-name="Absatz-Standardschriftart" style:family="text">
      <style:text-properties style:font-name="Liberation Serif" fo:letter-spacing="-0.0006in"/>
    </style:style>
    <style:style style:name="T3954" style:parent-style-name="Absatz-Standardschriftart" style:family="text">
      <style:text-properties style:font-name="Liberation Serif" fo:letter-spacing="0.0027in"/>
    </style:style>
    <style:style style:name="T3955" style:parent-style-name="Absatz-Standardschriftart" style:family="text">
      <style:text-properties style:font-name="Liberation Serif"/>
    </style:style>
    <style:style style:name="T3956" style:parent-style-name="Absatz-Standardschriftart" style:family="text">
      <style:text-properties style:font-name="Liberation Serif" fo:letter-spacing="0.002in"/>
    </style:style>
    <style:style style:name="T3957" style:parent-style-name="Absatz-Standardschriftart" style:family="text">
      <style:text-properties style:font-name="Liberation Serif" fo:letter-spacing="-0.0006in"/>
    </style:style>
    <style:style style:name="T3958" style:parent-style-name="Absatz-Standardschriftart" style:family="text">
      <style:text-properties style:font-name="Liberation Serif" fo:letter-spacing="0.0027in"/>
    </style:style>
    <style:style style:name="T3959" style:parent-style-name="Absatz-Standardschriftart" style:family="text">
      <style:text-properties style:font-name="Liberation Serif"/>
    </style:style>
    <style:style style:name="T3960" style:parent-style-name="Absatz-Standardschriftart" style:family="text">
      <style:text-properties style:font-name="Times New Roman" fo:letter-spacing="0.0534in" style:text-scale="99%"/>
    </style:style>
    <style:style style:name="T3961" style:parent-style-name="Absatz-Standardschriftart" style:family="text">
      <style:text-properties style:font-name="Liberation Serif" fo:letter-spacing="-0.0006in"/>
    </style:style>
    <style:style style:name="T3962" style:parent-style-name="Absatz-Standardschriftart" style:family="text">
      <style:text-properties style:font-name="Liberation Serif" fo:letter-spacing="0.0013in"/>
    </style:style>
    <style:style style:name="T3963" style:parent-style-name="Absatz-Standardschriftart" style:family="text">
      <style:text-properties style:font-name="Liberation Serif" fo:letter-spacing="-0.0006in"/>
    </style:style>
    <style:style style:name="T3964" style:parent-style-name="Absatz-Standardschriftart" style:family="text">
      <style:text-properties style:font-name="Liberation Serif"/>
    </style:style>
    <style:style style:name="T3965" style:parent-style-name="Absatz-Standardschriftart" style:family="text">
      <style:text-properties style:font-name="Liberation Serif" fo:letter-spacing="-0.0006in"/>
    </style:style>
    <style:style style:name="T3966" style:parent-style-name="Absatz-Standardschriftart" style:family="text">
      <style:text-properties style:font-name="Liberation Serif" fo:letter-spacing="0.0006in"/>
    </style:style>
    <style:style style:name="T3967" style:parent-style-name="Absatz-Standardschriftart" style:family="text">
      <style:text-properties style:font-name="Liberation Serif" fo:letter-spacing="-0.0006in"/>
    </style:style>
    <style:style style:name="T3968" style:parent-style-name="Absatz-Standardschriftart" style:family="text">
      <style:text-properties style:font-name="Liberation Serif" fo:letter-spacing="0.0013in"/>
    </style:style>
    <style:style style:name="T3969" style:parent-style-name="Absatz-Standardschriftart" style:family="text">
      <style:text-properties style:font-name="Liberation Serif"/>
    </style:style>
    <style:style style:name="T3970" style:parent-style-name="Absatz-Standardschriftart" style:family="text">
      <style:text-properties style:font-name="Liberation Serif" fo:letter-spacing="-0.0006in"/>
    </style:style>
    <style:style style:name="T3971" style:parent-style-name="Absatz-Standardschriftart" style:family="text">
      <style:text-properties style:font-name="Liberation Serif" fo:letter-spacing="0.0006in"/>
    </style:style>
    <style:style style:name="T3972" style:parent-style-name="Absatz-Standardschriftart" style:family="text">
      <style:text-properties style:font-name="Liberation Serif" fo:letter-spacing="-0.0006in"/>
    </style:style>
    <style:style style:name="T3973" style:parent-style-name="Absatz-Standardschriftart" style:family="text">
      <style:text-properties style:font-name="Liberation Serif" fo:letter-spacing="0.0013in"/>
    </style:style>
    <style:style style:name="T3974" style:parent-style-name="Absatz-Standardschriftart" style:family="text">
      <style:text-properties style:font-name="Liberation Serif" fo:letter-spacing="-0.0006in"/>
    </style:style>
    <style:style style:name="T3975" style:parent-style-name="Absatz-Standardschriftart" style:family="text">
      <style:text-properties style:font-name="Liberation Serif" fo:letter-spacing="0.0006in"/>
    </style:style>
    <style:style style:name="T3976" style:parent-style-name="Absatz-Standardschriftart" style:family="text">
      <style:text-properties style:font-name="Liberation Serif" fo:letter-spacing="-0.0006in"/>
    </style:style>
    <style:style style:name="T3977" style:parent-style-name="Absatz-Standardschriftart" style:family="text">
      <style:text-properties style:font-name="Liberation Serif" fo:letter-spacing="0.0013in"/>
    </style:style>
    <style:style style:name="T3978" style:parent-style-name="Absatz-Standardschriftart" style:family="text">
      <style:text-properties style:font-name="Liberation Serif" fo:letter-spacing="-0.0006in"/>
    </style:style>
    <style:style style:name="T3979" style:parent-style-name="Absatz-Standardschriftart" style:family="text">
      <style:text-properties style:font-name="Liberation Serif" fo:letter-spacing="0.0013in"/>
    </style:style>
    <style:style style:name="T3980" style:parent-style-name="Absatz-Standardschriftart" style:family="text">
      <style:text-properties style:font-name="Liberation Serif" fo:letter-spacing="-0.0006in"/>
    </style:style>
    <style:style style:name="T3981" style:parent-style-name="Absatz-Standardschriftart" style:family="text">
      <style:text-properties style:font-name="Liberation Serif" fo:letter-spacing="0.0013in"/>
    </style:style>
    <style:style style:name="T3982" style:parent-style-name="Absatz-Standardschriftart" style:family="text">
      <style:text-properties style:font-name="Liberation Serif" fo:letter-spacing="-0.0006in"/>
    </style:style>
    <style:style style:name="T3983" style:parent-style-name="Absatz-Standardschriftart" style:family="text">
      <style:text-properties style:font-name="Times New Roman" fo:letter-spacing="0.0604in" style:text-scale="99%"/>
    </style:style>
    <style:style style:name="T3984" style:parent-style-name="Absatz-Standardschriftart" style:family="text">
      <style:text-properties style:font-name="Liberation Serif" fo:letter-spacing="-0.0006in"/>
    </style:style>
    <style:style style:name="P3985" style:parent-style-name="Standard" style:family="paragraph">
      <style:text-properties style:font-name="Liberation Serif" style:font-name-asian="Liberation Serif" style:font-name-complex="Liberation Serif"/>
    </style:style>
    <style:style style:name="P3986" style:parent-style-name="Überschrift2" style:family="paragraph">
      <style:paragraph-properties fo:text-align="justify" fo:margin-top="0.1368in" fo:line-height="95%" fo:margin-left="0.2993in" fo:margin-right="0.8597in" fo:text-indent="0.4916in">
        <style:tab-stops/>
      </style:paragraph-properties>
    </style:style>
    <style:style style:name="P3987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988" style:parent-style-name="Absatz-Standardschriftart" style:family="text">
      <style:text-properties style:font-name="Arial" fo:letter-spacing="-0.0006in" fo:font-size="6pt" style:font-size-asian="6pt"/>
    </style:style>
    <style:style style:name="T3989" style:parent-style-name="Absatz-Standardschriftart" style:family="text">
      <style:text-properties style:font-name="Times New Roman" fo:letter-spacing="0.002in" fo:font-size="6pt" style:font-size-asian="6pt"/>
    </style:style>
    <style:style style:name="T399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991" style:parent-style-name="Absatz-Standardschriftart" style:family="text">
      <style:text-properties style:font-name="Arial" fo:letter-spacing="-0.0006in" fo:font-size="6pt" style:font-size-asian="6pt"/>
    </style:style>
    <style:style style:name="T3992" style:parent-style-name="Absatz-Standardschriftart" style:family="text">
      <style:text-properties style:font-name="Times New Roman" fo:letter-spacing="0.002in" fo:font-size="6pt" style:font-size-asian="6pt"/>
    </style:style>
    <style:style style:name="T3993" style:parent-style-name="Absatz-Standardschriftart" style:family="text">
      <style:text-properties style:font-name="Arial" fo:letter-spacing="-0.0006in" fo:font-size="6pt" style:font-size-asian="6pt"/>
    </style:style>
    <style:style style:name="T399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995" style:parent-style-name="Absatz-Standardschriftart" style:family="text">
      <style:text-properties style:font-name="Arial" fo:letter-spacing="-0.0006in" fo:font-size="6pt" style:font-size-asian="6pt"/>
    </style:style>
    <style:style style:name="T3996" style:parent-style-name="Absatz-Standardschriftart" style:family="text">
      <style:text-properties style:font-name="Arial" fo:letter-spacing="-0.0006in" style:text-scale="99%" fo:font-size="6pt" style:font-size-asian="6pt"/>
    </style:style>
    <style:style style:name="P3997" style:parent-style-name="Standard" style:family="paragraph">
      <style:paragraph-properties fo:line-height="0.0833in" fo:margin-left="0.0138in">
        <style:tab-stops/>
      </style:paragraph-properties>
    </style:style>
    <style:style style:name="T399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999" style:parent-style-name="Absatz-Standardschriftart" style:family="text">
      <style:text-properties style:font-name="Arial" fo:letter-spacing="-0.0013in" fo:font-size="6pt" style:font-size-asian="6pt"/>
    </style:style>
    <style:style style:name="T4000" style:parent-style-name="Absatz-Standardschriftart" style:family="text">
      <style:text-properties style:font-name="Times New Roman" fo:letter-spacing="0.002in" fo:font-size="6pt" style:font-size-asian="6pt"/>
    </style:style>
    <style:style style:name="T400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002" style:parent-style-name="Absatz-Standardschriftart" style:family="text">
      <style:text-properties style:font-name="Arial" fo:letter-spacing="-0.0006in" fo:font-size="6pt" style:font-size-asian="6pt"/>
    </style:style>
    <style:style style:name="T400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004" style:parent-style-name="Absatz-Standardschriftart" style:family="text">
      <style:text-properties style:font-name="Arial" fo:letter-spacing="-0.0006in" fo:font-size="6pt" style:font-size-asian="6pt"/>
    </style:style>
    <style:style style:name="T4005" style:parent-style-name="Absatz-Standardschriftart" style:family="text">
      <style:text-properties style:font-name="Arial" fo:letter-spacing="-0.0006in" style:text-scale="99%" fo:font-size="6pt" style:font-size-asian="6pt"/>
    </style:style>
    <style:style style:name="P4006" style:parent-style-name="Standard" style:family="paragraph">
      <style:paragraph-properties fo:line-height="0.0895in" fo:margin-left="0.0138in">
        <style:tab-stops/>
      </style:paragraph-properties>
    </style:style>
    <style:style style:name="T4007" style:parent-style-name="Absatz-Standardschriftart" style:family="text">
      <style:text-properties style:font-name="Arial" fo:letter-spacing="-0.0006in" fo:font-size="6pt" style:font-size-asian="6pt"/>
    </style:style>
    <style:style style:name="T4008" style:parent-style-name="Absatz-Standardschriftart" style:family="text">
      <style:text-properties style:font-name="Times New Roman" fo:letter-spacing="0.002in" fo:font-size="6pt" style:font-size-asian="6pt"/>
    </style:style>
    <style:style style:name="T400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010" style:parent-style-name="Absatz-Standardschriftart" style:family="text">
      <style:text-properties style:font-name="Arial" fo:letter-spacing="-0.0006in" fo:font-size="6pt" style:font-size-asian="6pt"/>
    </style:style>
    <style:style style:name="T4011" style:parent-style-name="Absatz-Standardschriftart" style:family="text">
      <style:text-properties style:font-name="Times New Roman" fo:letter-spacing="0.002in" fo:font-size="6pt" style:font-size-asian="6pt"/>
    </style:style>
    <style:style style:name="T4012" style:parent-style-name="Absatz-Standardschriftart" style:family="text">
      <style:text-properties style:font-name="Arial" fo:letter-spacing="-0.0006in" fo:font-size="6pt" style:font-size-asian="6pt"/>
    </style:style>
    <style:style style:name="T4013" style:parent-style-name="Absatz-Standardschriftart" style:family="text">
      <style:text-properties style:font-name="Times New Roman" fo:letter-spacing="0.002in" fo:font-size="6pt" style:font-size-asian="6pt"/>
    </style:style>
    <style:style style:name="T4014" style:parent-style-name="Absatz-Standardschriftart" style:family="text">
      <style:text-properties style:font-name="Arial" fo:letter-spacing="-0.0006in" fo:font-size="6pt" style:font-size-asian="6pt"/>
    </style:style>
    <style:style style:name="T4015" style:parent-style-name="Absatz-Standardschriftart" style:family="text">
      <style:text-properties style:font-name="Times New Roman" fo:letter-spacing="0.002in" fo:font-size="6pt" style:font-size-asian="6pt"/>
    </style:style>
    <style:style style:name="T4016" style:parent-style-name="Absatz-Standardschriftart" style:family="text">
      <style:text-properties style:font-name="Arial" fo:letter-spacing="-0.0006in" fo:font-size="6pt" style:font-size-asian="6pt"/>
    </style:style>
    <style:style style:name="T4017" style:parent-style-name="Absatz-Standardschriftart" style:family="text">
      <style:text-properties style:font-name="Times New Roman" fo:letter-spacing="0.002in" fo:font-size="6pt" style:font-size-asian="6pt"/>
    </style:style>
    <style:style style:name="T4018" style:parent-style-name="Absatz-Standardschriftart" style:family="text">
      <style:text-properties style:font-name="Arial" fo:letter-spacing="-0.0006in" fo:font-size="6pt" style:font-size-asian="6pt"/>
    </style:style>
    <style:style style:name="T401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020" style:parent-style-name="Absatz-Standardschriftart" style:family="text">
      <style:text-properties style:font-name="Arial" fo:letter-spacing="-0.0006in" fo:font-size="6pt" style:font-size-asian="6pt"/>
    </style:style>
    <style:style style:name="T4021" style:parent-style-name="Absatz-Standardschriftart" style:family="text">
      <style:text-properties style:font-name="Times New Roman" fo:letter-spacing="0.002in" fo:font-size="6pt" style:font-size-asian="6pt"/>
    </style:style>
    <style:style style:name="T4022" style:parent-style-name="Absatz-Standardschriftart" style:family="text">
      <style:text-properties style:font-name="Arial" fo:letter-spacing="-0.0006in" fo:font-size="6pt" style:font-size-asian="6pt"/>
    </style:style>
    <style:style style:name="T4023" style:parent-style-name="Absatz-Standardschriftart" style:family="text">
      <style:text-properties style:font-name="Times New Roman" fo:letter-spacing="0.002in" fo:font-size="6pt" style:font-size-asian="6pt"/>
    </style:style>
    <style:style style:name="T402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025" style:parent-style-name="Absatz-Standardschriftart" style:family="text">
      <style:text-properties style:font-name="Arial" fo:letter-spacing="-0.0006in" fo:font-size="6pt" style:font-size-asian="6pt"/>
    </style:style>
    <style:style style:name="T4026" style:parent-style-name="Absatz-Standardschriftart" style:family="text">
      <style:text-properties style:font-name="Times New Roman" fo:letter-spacing="0.002in" fo:font-size="6pt" style:font-size-asian="6pt"/>
    </style:style>
    <style:style style:name="T4027" style:parent-style-name="Absatz-Standardschriftart" style:family="text">
      <style:text-properties style:font-name="Arial" style:text-scale="99%" fo:font-size="6pt" style:font-size-asian="6pt"/>
    </style:style>
    <style:style style:name="T4028" style:parent-style-name="Absatz-Standardschriftart" style:family="text">
      <style:text-properties style:font-name="Times New Roman" fo:letter-spacing="0.002in" fo:font-size="6pt" style:font-size-asian="6pt"/>
    </style:style>
    <style:style style:name="T402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030" style:parent-style-name="Absatz-Standardschriftart" style:family="text">
      <style:text-properties style:font-name="Arial" fo:letter-spacing="-0.0006in" fo:font-size="6pt" style:font-size-asian="6pt"/>
    </style:style>
    <style:style style:name="T4031" style:parent-style-name="Absatz-Standardschriftart" style:family="text">
      <style:text-properties style:font-name="Times New Roman" fo:letter-spacing="0.002in" fo:font-size="6pt" style:font-size-asian="6pt"/>
    </style:style>
    <style:style style:name="T4032" style:parent-style-name="Absatz-Standardschriftart" style:family="text">
      <style:text-properties style:font-name="Arial" fo:font-size="6pt" style:font-size-asian="6pt"/>
    </style:style>
    <style:style style:name="T4033" style:parent-style-name="Absatz-Standardschriftart" style:family="text">
      <style:text-properties style:font-name="Times New Roman" fo:letter-spacing="0.002in" fo:font-size="6pt" style:font-size-asian="6pt"/>
    </style:style>
    <style:style style:name="T4034" style:parent-style-name="Absatz-Standardschriftart" style:family="text">
      <style:text-properties style:font-name="Arial" fo:letter-spacing="-0.0006in" fo:font-size="6pt" style:font-size-asian="6pt"/>
    </style:style>
    <style:style style:name="T4035" style:parent-style-name="Absatz-Standardschriftart" style:family="text">
      <style:text-properties style:font-name="Times New Roman" fo:letter-spacing="0.002in" fo:font-size="6pt" style:font-size-asian="6pt"/>
    </style:style>
    <style:style style:name="T4036" style:parent-style-name="Absatz-Standardschriftart" style:family="text">
      <style:text-properties style:font-name="Arial" fo:font-size="6pt" style:font-size-asian="6pt"/>
    </style:style>
    <style:style style:name="T4037" style:parent-style-name="Absatz-Standardschriftart" style:family="text">
      <style:text-properties style:font-name="Liberation Sans"/>
    </style:style>
    <style:style style:name="T4038" style:parent-style-name="Absatz-Standardschriftart" style:family="text">
      <style:text-properties style:font-name="Liberation Sans" fo:letter-spacing="0.0166in"/>
    </style:style>
    <style:style style:name="T4039" style:parent-style-name="Absatz-Standardschriftart" style:family="text">
      <style:text-properties style:font-name="Liberation Sans" fo:letter-spacing="-0.0006in"/>
    </style:style>
    <style:style style:name="T4040" style:parent-style-name="Absatz-Standardschriftart" style:family="text">
      <style:text-properties style:font-name="Liberation Sans" fo:letter-spacing="0.0166in"/>
    </style:style>
    <style:style style:name="T4041" style:parent-style-name="Absatz-Standardschriftart" style:family="text">
      <style:text-properties style:font-name="Liberation Sans" fo:letter-spacing="-0.0006in"/>
    </style:style>
    <style:style style:name="T4042" style:parent-style-name="Absatz-Standardschriftart" style:family="text">
      <style:text-properties style:font-name="Liberation Sans" fo:letter-spacing="0.0187in"/>
    </style:style>
    <style:style style:name="T4043" style:parent-style-name="Absatz-Standardschriftart" style:family="text">
      <style:text-properties style:font-name="Liberation Sans" fo:letter-spacing="-0.0006in"/>
    </style:style>
    <style:style style:name="T4044" style:parent-style-name="Absatz-Standardschriftart" style:family="text">
      <style:text-properties style:font-name="Liberation Sans" fo:letter-spacing="0.018in"/>
    </style:style>
    <style:style style:name="T4045" style:parent-style-name="Absatz-Standardschriftart" style:family="text">
      <style:text-properties style:font-name="Liberation Sans"/>
    </style:style>
    <style:style style:name="T4046" style:parent-style-name="Absatz-Standardschriftart" style:family="text">
      <style:text-properties style:font-name="Liberation Sans" fo:letter-spacing="0.0173in"/>
    </style:style>
    <style:style style:name="T4047" style:parent-style-name="Absatz-Standardschriftart" style:family="text">
      <style:text-properties style:font-name="Liberation Sans" fo:letter-spacing="-0.0006in"/>
    </style:style>
    <style:style style:name="T4048" style:parent-style-name="Absatz-Standardschriftart" style:family="text">
      <style:text-properties style:font-name="Liberation Sans" fo:letter-spacing="0.0187in"/>
    </style:style>
    <style:style style:name="T4049" style:parent-style-name="Absatz-Standardschriftart" style:family="text">
      <style:text-properties style:font-name="Liberation Sans" fo:letter-spacing="-0.0006in"/>
    </style:style>
    <style:style style:name="T4050" style:parent-style-name="Absatz-Standardschriftart" style:family="text">
      <style:text-properties style:font-name="Liberation Sans" fo:letter-spacing="0.0173in"/>
    </style:style>
    <style:style style:name="T4051" style:parent-style-name="Absatz-Standardschriftart" style:family="text">
      <style:text-properties style:font-name="Liberation Sans" fo:letter-spacing="-0.0006in"/>
    </style:style>
    <style:style style:name="T4052" style:parent-style-name="Absatz-Standardschriftart" style:family="text">
      <style:text-properties style:font-name="Liberation Sans" fo:letter-spacing="0.018in"/>
    </style:style>
    <style:style style:name="T4053" style:parent-style-name="Absatz-Standardschriftart" style:family="text">
      <style:text-properties style:font-name="Liberation Sans" fo:letter-spacing="-0.0006in"/>
    </style:style>
    <style:style style:name="T4054" style:parent-style-name="Absatz-Standardschriftart" style:family="text">
      <style:text-properties style:font-name="Liberation Sans" fo:letter-spacing="0.0187in"/>
    </style:style>
    <style:style style:name="T4055" style:parent-style-name="Absatz-Standardschriftart" style:family="text">
      <style:text-properties style:font-name="Liberation Sans" fo:letter-spacing="-0.0006in"/>
    </style:style>
    <style:style style:name="T4056" style:parent-style-name="Absatz-Standardschriftart" style:family="text">
      <style:text-properties style:font-name="Liberation Sans" fo:letter-spacing="0.0173in"/>
    </style:style>
    <style:style style:name="T4057" style:parent-style-name="Absatz-Standardschriftart" style:family="text">
      <style:text-properties style:font-name="Liberation Sans"/>
    </style:style>
    <style:style style:name="T4058" style:parent-style-name="Absatz-Standardschriftart" style:family="text">
      <style:text-properties style:font-name="Liberation Sans" fo:letter-spacing="0.0173in"/>
    </style:style>
    <style:style style:name="T4059" style:parent-style-name="Absatz-Standardschriftart" style:family="text">
      <style:text-properties style:font-name="Liberation Sans" fo:letter-spacing="-0.0006in"/>
    </style:style>
    <style:style style:name="T4060" style:parent-style-name="Absatz-Standardschriftart" style:family="text">
      <style:text-properties style:font-name="Liberation Sans" fo:letter-spacing="0.0187in"/>
    </style:style>
    <style:style style:name="T4061" style:parent-style-name="Absatz-Standardschriftart" style:family="text">
      <style:text-properties style:font-name="Liberation Sans" fo:letter-spacing="-0.0006in"/>
    </style:style>
    <style:style style:name="T4062" style:parent-style-name="Absatz-Standardschriftart" style:family="text">
      <style:text-properties style:font-name="Liberation Sans" fo:letter-spacing="0.0166in"/>
    </style:style>
    <style:style style:name="T4063" style:parent-style-name="Absatz-Standardschriftart" style:family="text">
      <style:text-properties style:font-name="Liberation Sans" fo:letter-spacing="-0.0006in"/>
    </style:style>
    <style:style style:name="T4064" style:parent-style-name="Absatz-Standardschriftart" style:family="text">
      <style:text-properties style:font-name="Liberation Sans" fo:letter-spacing="0.0187in"/>
    </style:style>
    <style:style style:name="T4065" style:parent-style-name="Absatz-Standardschriftart" style:family="text">
      <style:text-properties style:font-name="Liberation Sans" fo:letter-spacing="-0.0006in"/>
    </style:style>
    <style:style style:name="T4066" style:parent-style-name="Absatz-Standardschriftart" style:family="text">
      <style:text-properties style:font-name="Liberation Sans" fo:letter-spacing="0.0187in"/>
    </style:style>
    <style:style style:name="T4067" style:parent-style-name="Absatz-Standardschriftart" style:family="text">
      <style:text-properties style:font-name="Liberation Sans" fo:letter-spacing="-0.0006in"/>
    </style:style>
    <style:style style:name="T4068" style:parent-style-name="Absatz-Standardschriftart" style:family="text">
      <style:text-properties style:font-name="Liberation Sans" fo:letter-spacing="0.018in"/>
    </style:style>
    <style:style style:name="T4069" style:parent-style-name="Absatz-Standardschriftart" style:family="text">
      <style:text-properties style:font-name="Liberation Sans" fo:letter-spacing="-0.0006in"/>
    </style:style>
    <style:style style:name="T4070" style:parent-style-name="Absatz-Standardschriftart" style:family="text">
      <style:text-properties style:font-name="Times New Roman" fo:letter-spacing="0.0326in" style:text-scale="99%"/>
    </style:style>
    <style:style style:name="T4071" style:parent-style-name="Absatz-Standardschriftart" style:family="text">
      <style:text-properties style:font-name="Liberation Sans" fo:letter-spacing="-0.0006in"/>
    </style:style>
    <style:style style:name="T4072" style:parent-style-name="Absatz-Standardschriftart" style:family="text">
      <style:text-properties style:font-name="Liberation Sans" fo:letter-spacing="0.0138in"/>
    </style:style>
    <style:style style:name="T4073" style:parent-style-name="Absatz-Standardschriftart" style:family="text">
      <style:text-properties style:font-name="Liberation Sans" fo:letter-spacing="-0.0006in"/>
    </style:style>
    <style:style style:name="T4074" style:parent-style-name="Absatz-Standardschriftart" style:family="text">
      <style:text-properties style:font-name="Liberation Sans" fo:letter-spacing="0.0131in"/>
    </style:style>
    <style:style style:name="T4075" style:parent-style-name="Absatz-Standardschriftart" style:family="text">
      <style:text-properties style:font-name="Liberation Sans" fo:letter-spacing="-0.0006in"/>
    </style:style>
    <style:style style:name="T4076" style:parent-style-name="Absatz-Standardschriftart" style:family="text">
      <style:text-properties style:font-name="Liberation Sans" fo:letter-spacing="0.0125in"/>
    </style:style>
    <style:style style:name="T4077" style:parent-style-name="Absatz-Standardschriftart" style:family="text">
      <style:text-properties style:font-name="Liberation Sans" fo:letter-spacing="-0.0006in"/>
    </style:style>
    <style:style style:name="T4078" style:parent-style-name="Absatz-Standardschriftart" style:family="text">
      <style:text-properties style:font-name="Liberation Sans" fo:letter-spacing="0.0131in"/>
    </style:style>
    <style:style style:name="T4079" style:parent-style-name="Absatz-Standardschriftart" style:family="text">
      <style:text-properties style:font-name="Liberation Sans" fo:letter-spacing="-0.0006in"/>
    </style:style>
    <style:style style:name="T4080" style:parent-style-name="Absatz-Standardschriftart" style:family="text">
      <style:text-properties style:font-name="Liberation Sans" fo:letter-spacing="0.0118in"/>
    </style:style>
    <style:style style:name="T4081" style:parent-style-name="Absatz-Standardschriftart" style:family="text">
      <style:text-properties style:font-name="Liberation Sans" fo:letter-spacing="-0.0006in"/>
    </style:style>
    <style:style style:name="T4082" style:parent-style-name="Absatz-Standardschriftart" style:family="text">
      <style:text-properties style:font-name="Liberation Sans" fo:letter-spacing="0.0131in"/>
    </style:style>
    <style:style style:name="T4083" style:parent-style-name="Absatz-Standardschriftart" style:family="text">
      <style:text-properties style:font-name="Liberation Sans" fo:letter-spacing="-0.0006in"/>
    </style:style>
    <style:style style:name="T4084" style:parent-style-name="Absatz-Standardschriftart" style:family="text">
      <style:text-properties style:font-name="Liberation Sans" fo:letter-spacing="0.0118in"/>
    </style:style>
    <style:style style:name="T4085" style:parent-style-name="Absatz-Standardschriftart" style:family="text">
      <style:text-properties style:font-name="Liberation Sans" fo:letter-spacing="-0.0006in"/>
    </style:style>
    <style:style style:name="T4086" style:parent-style-name="Absatz-Standardschriftart" style:family="text">
      <style:text-properties style:font-name="Liberation Sans" fo:letter-spacing="0.0131in"/>
    </style:style>
    <style:style style:name="T4087" style:parent-style-name="Absatz-Standardschriftart" style:family="text">
      <style:text-properties style:font-name="Liberation Sans" fo:letter-spacing="-0.0006in"/>
    </style:style>
    <style:style style:name="T4088" style:parent-style-name="Absatz-Standardschriftart" style:family="text">
      <style:text-properties style:font-name="Liberation Sans" fo:letter-spacing="0.0138in"/>
    </style:style>
    <style:style style:name="T4089" style:parent-style-name="Absatz-Standardschriftart" style:family="text">
      <style:text-properties style:font-name="Liberation Sans" fo:letter-spacing="-0.0006in"/>
    </style:style>
    <style:style style:name="T4090" style:parent-style-name="Absatz-Standardschriftart" style:family="text">
      <style:text-properties style:font-name="Liberation Sans" fo:letter-spacing="0.0131in"/>
    </style:style>
    <style:style style:name="T4091" style:parent-style-name="Absatz-Standardschriftart" style:family="text">
      <style:text-properties style:font-name="Liberation Sans" fo:letter-spacing="-0.0006in"/>
    </style:style>
    <style:style style:name="T4092" style:parent-style-name="Absatz-Standardschriftart" style:family="text">
      <style:text-properties style:font-name="Liberation Sans" fo:letter-spacing="0.0118in"/>
    </style:style>
    <style:style style:name="T4093" style:parent-style-name="Absatz-Standardschriftart" style:family="text">
      <style:text-properties style:font-name="Liberation Sans" fo:letter-spacing="-0.0006in"/>
    </style:style>
    <style:style style:name="T4094" style:parent-style-name="Absatz-Standardschriftart" style:family="text">
      <style:text-properties style:font-name="Liberation Sans" fo:letter-spacing="0.0131in"/>
    </style:style>
    <style:style style:name="T4095" style:parent-style-name="Absatz-Standardschriftart" style:family="text">
      <style:text-properties style:font-name="Liberation Sans" fo:letter-spacing="-0.0006in"/>
    </style:style>
    <style:style style:name="T4096" style:parent-style-name="Absatz-Standardschriftart" style:family="text">
      <style:text-properties style:font-name="Liberation Sans" fo:letter-spacing="0.0131in"/>
    </style:style>
    <style:style style:name="T4097" style:parent-style-name="Absatz-Standardschriftart" style:family="text">
      <style:text-properties style:font-name="Liberation Sans" fo:letter-spacing="-0.0006in"/>
    </style:style>
    <style:style style:name="T4098" style:parent-style-name="Absatz-Standardschriftart" style:family="text">
      <style:text-properties style:font-name="Times New Roman" fo:letter-spacing="0.0437in"/>
    </style:style>
    <style:style style:name="T4099" style:parent-style-name="Absatz-Standardschriftart" style:family="text">
      <style:text-properties style:font-name="Liberation Sans" fo:letter-spacing="-0.0006in"/>
    </style:style>
    <style:style style:name="T4100" style:parent-style-name="Absatz-Standardschriftart" style:family="text">
      <style:text-properties style:font-name="Liberation Sans" fo:letter-spacing="0.0229in"/>
    </style:style>
    <style:style style:name="T4101" style:parent-style-name="Absatz-Standardschriftart" style:family="text">
      <style:text-properties style:font-name="Liberation Sans" fo:letter-spacing="-0.0006in"/>
    </style:style>
    <style:style style:name="T4102" style:parent-style-name="Absatz-Standardschriftart" style:family="text">
      <style:text-properties style:font-name="Liberation Sans" fo:letter-spacing="0.0236in"/>
    </style:style>
    <style:style style:name="T4103" style:parent-style-name="Absatz-Standardschriftart" style:family="text">
      <style:text-properties style:font-name="Liberation Sans" fo:letter-spacing="-0.0006in"/>
    </style:style>
    <style:style style:name="T4104" style:parent-style-name="Absatz-Standardschriftart" style:family="text">
      <style:text-properties style:font-name="Liberation Sans" fo:letter-spacing="0.0222in"/>
    </style:style>
    <style:style style:name="T4105" style:parent-style-name="Absatz-Standardschriftart" style:family="text">
      <style:text-properties style:font-name="Liberation Sans" fo:letter-spacing="-0.0006in"/>
    </style:style>
    <style:style style:name="T4106" style:parent-style-name="Absatz-Standardschriftart" style:family="text">
      <style:text-properties style:font-name="Liberation Sans" fo:letter-spacing="0.025in"/>
    </style:style>
    <style:style style:name="T4107" style:parent-style-name="Absatz-Standardschriftart" style:family="text">
      <style:text-properties style:font-name="Liberation Sans" fo:letter-spacing="-0.0006in"/>
    </style:style>
    <style:style style:name="T4108" style:parent-style-name="Absatz-Standardschriftart" style:family="text">
      <style:text-properties style:font-name="Liberation Sans" fo:letter-spacing="0.0222in"/>
    </style:style>
    <style:style style:name="T4109" style:parent-style-name="Absatz-Standardschriftart" style:family="text">
      <style:text-properties style:font-name="Liberation Sans" fo:letter-spacing="-0.0006in"/>
    </style:style>
    <style:style style:name="T4110" style:parent-style-name="Absatz-Standardschriftart" style:family="text">
      <style:text-properties style:font-name="Liberation Sans" fo:letter-spacing="0.0243in"/>
    </style:style>
    <style:style style:name="T4111" style:parent-style-name="Absatz-Standardschriftart" style:family="text">
      <style:text-properties style:font-name="Liberation Sans" fo:letter-spacing="-0.0006in"/>
    </style:style>
    <style:style style:name="T4112" style:parent-style-name="Absatz-Standardschriftart" style:family="text">
      <style:text-properties style:font-name="Liberation Sans" fo:letter-spacing="0.0222in"/>
    </style:style>
    <style:style style:name="T4113" style:parent-style-name="Absatz-Standardschriftart" style:family="text">
      <style:text-properties style:font-name="Liberation Sans" fo:letter-spacing="-0.0006in"/>
    </style:style>
    <style:style style:name="T4114" style:parent-style-name="Absatz-Standardschriftart" style:family="text">
      <style:text-properties style:font-name="Liberation Sans" fo:letter-spacing="0.0229in"/>
    </style:style>
    <style:style style:name="T4115" style:parent-style-name="Absatz-Standardschriftart" style:family="text">
      <style:text-properties style:font-name="Liberation Sans" fo:letter-spacing="-0.0006in"/>
    </style:style>
    <style:style style:name="T4116" style:parent-style-name="Absatz-Standardschriftart" style:family="text">
      <style:text-properties style:font-name="Liberation Sans" fo:letter-spacing="0.0236in"/>
    </style:style>
    <style:style style:name="T4117" style:parent-style-name="Absatz-Standardschriftart" style:family="text">
      <style:text-properties style:font-name="Liberation Sans" fo:letter-spacing="-0.0006in"/>
    </style:style>
    <style:style style:name="T4118" style:parent-style-name="Absatz-Standardschriftart" style:family="text">
      <style:text-properties style:font-name="Liberation Sans" fo:letter-spacing="0.0229in"/>
    </style:style>
    <style:style style:name="T4119" style:parent-style-name="Absatz-Standardschriftart" style:family="text">
      <style:text-properties style:font-name="Liberation Sans" fo:letter-spacing="-0.0006in"/>
    </style:style>
    <style:style style:name="T4120" style:parent-style-name="Absatz-Standardschriftart" style:family="text">
      <style:text-properties style:font-name="Liberation Sans" fo:letter-spacing="0.0243in"/>
    </style:style>
    <style:style style:name="T4121" style:parent-style-name="Absatz-Standardschriftart" style:family="text">
      <style:text-properties style:font-name="Liberation Sans"/>
    </style:style>
    <style:style style:name="T4122" style:parent-style-name="Absatz-Standardschriftart" style:family="text">
      <style:text-properties style:font-name="Liberation Sans" fo:letter-spacing="0.0222in"/>
    </style:style>
    <style:style style:name="T4123" style:parent-style-name="Absatz-Standardschriftart" style:family="text">
      <style:text-properties style:font-name="Liberation Sans" fo:letter-spacing="-0.0006in"/>
    </style:style>
    <style:style style:name="T4124" style:parent-style-name="Absatz-Standardschriftart" style:family="text">
      <style:text-properties style:font-name="Liberation Sans" fo:letter-spacing="0.0243in"/>
    </style:style>
    <style:style style:name="T4125" style:parent-style-name="Absatz-Standardschriftart" style:family="text">
      <style:text-properties style:font-name="Liberation Sans" fo:letter-spacing="-0.0006in"/>
    </style:style>
    <style:style style:name="T4126" style:parent-style-name="Absatz-Standardschriftart" style:family="text">
      <style:text-properties style:font-name="Times New Roman" fo:letter-spacing="0.0298in"/>
    </style:style>
    <style:style style:name="T4127" style:parent-style-name="Absatz-Standardschriftart" style:family="text">
      <style:text-properties style:font-name="Liberation Sans" fo:letter-spacing="-0.0006in"/>
    </style:style>
    <style:style style:name="T4128" style:parent-style-name="Absatz-Standardschriftart" style:family="text">
      <style:text-properties style:font-name="Liberation Sans" fo:letter-spacing="0.0284in"/>
    </style:style>
    <style:style style:name="T4129" style:parent-style-name="Absatz-Standardschriftart" style:family="text">
      <style:text-properties style:font-name="Liberation Sans" fo:letter-spacing="-0.0006in"/>
    </style:style>
    <style:style style:name="T4130" style:parent-style-name="Absatz-Standardschriftart" style:family="text">
      <style:text-properties style:font-name="Liberation Sans" fo:letter-spacing="0.027in"/>
    </style:style>
    <style:style style:name="T4131" style:parent-style-name="Absatz-Standardschriftart" style:family="text">
      <style:text-properties style:font-name="Liberation Sans" fo:letter-spacing="-0.0006in"/>
    </style:style>
    <style:style style:name="T4132" style:parent-style-name="Absatz-Standardschriftart" style:family="text">
      <style:text-properties style:font-name="Liberation Sans" fo:letter-spacing="0.0291in"/>
    </style:style>
    <style:style style:name="T4133" style:parent-style-name="Absatz-Standardschriftart" style:family="text">
      <style:text-properties style:font-name="Liberation Sans" fo:letter-spacing="-0.0006in"/>
    </style:style>
    <style:style style:name="T4134" style:parent-style-name="Absatz-Standardschriftart" style:family="text">
      <style:text-properties style:font-name="Liberation Sans" fo:letter-spacing="0.0298in"/>
    </style:style>
    <style:style style:name="T4135" style:parent-style-name="Absatz-Standardschriftart" style:family="text">
      <style:text-properties style:font-name="Liberation Sans"/>
    </style:style>
    <style:style style:name="T4136" style:parent-style-name="Absatz-Standardschriftart" style:family="text">
      <style:text-properties style:font-name="Liberation Sans" fo:letter-spacing="0.027in"/>
    </style:style>
    <style:style style:name="T4137" style:parent-style-name="Absatz-Standardschriftart" style:family="text">
      <style:text-properties style:font-name="Liberation Sans" fo:letter-spacing="-0.0006in"/>
    </style:style>
    <style:style style:name="T4138" style:parent-style-name="Absatz-Standardschriftart" style:family="text">
      <style:text-properties style:font-name="Liberation Sans" fo:letter-spacing="0.0284in"/>
    </style:style>
    <style:style style:name="T4139" style:parent-style-name="Absatz-Standardschriftart" style:family="text">
      <style:text-properties style:font-name="Liberation Sans" fo:letter-spacing="-0.0006in"/>
    </style:style>
    <style:style style:name="T4140" style:parent-style-name="Absatz-Standardschriftart" style:family="text">
      <style:text-properties style:font-name="Liberation Sans" fo:letter-spacing="0.027in"/>
    </style:style>
    <style:style style:name="T4141" style:parent-style-name="Absatz-Standardschriftart" style:family="text">
      <style:text-properties style:font-name="Liberation Sans" fo:letter-spacing="-0.0006in"/>
    </style:style>
    <style:style style:name="T4142" style:parent-style-name="Absatz-Standardschriftart" style:family="text">
      <style:text-properties style:font-name="Liberation Sans" fo:letter-spacing="0.0284in"/>
    </style:style>
    <style:style style:name="T4143" style:parent-style-name="Absatz-Standardschriftart" style:family="text">
      <style:text-properties style:font-name="Liberation Sans" fo:letter-spacing="-0.0006in"/>
    </style:style>
    <style:style style:name="T4144" style:parent-style-name="Absatz-Standardschriftart" style:family="text">
      <style:text-properties style:font-name="Liberation Sans" fo:letter-spacing="0.027in"/>
    </style:style>
    <style:style style:name="T4145" style:parent-style-name="Absatz-Standardschriftart" style:family="text">
      <style:text-properties style:font-name="Liberation Sans" fo:letter-spacing="-0.0006in"/>
    </style:style>
    <style:style style:name="T4146" style:parent-style-name="Absatz-Standardschriftart" style:family="text">
      <style:text-properties style:font-name="Times New Roman" fo:letter-spacing="0.034in"/>
    </style:style>
    <style:style style:name="T4147" style:parent-style-name="Absatz-Standardschriftart" style:family="text">
      <style:text-properties style:font-name="Liberation Sans" fo:letter-spacing="-0.0006in"/>
    </style:style>
    <style:style style:name="T4148" style:parent-style-name="Absatz-Standardschriftart" style:family="text">
      <style:text-properties style:font-name="Liberation Sans"/>
    </style:style>
    <style:style style:name="P4149" style:parent-style-name="Standard" style:family="paragraph">
      <style:paragraph-properties fo:text-align="justify" fo:line-height="0.1736in" fo:margin-left="0.2993in">
        <style:tab-stops/>
      </style:paragraph-properties>
    </style:style>
    <style:style style:name="T4150" style:parent-style-name="Absatz-Standardschriftart" style:family="text">
      <style:text-properties style:font-name="Liberation Sans" fo:letter-spacing="-0.0006in"/>
    </style:style>
    <style:style style:name="T4151" style:parent-style-name="Absatz-Standardschriftart" style:family="text">
      <style:text-properties style:font-name="Liberation Sans" fo:letter-spacing="0.0006in"/>
    </style:style>
    <style:style style:name="T4152" style:parent-style-name="Absatz-Standardschriftart" style:family="text">
      <style:text-properties style:font-name="Liberation Sans" fo:letter-spacing="-0.0006in"/>
    </style:style>
    <style:style style:name="T4153" style:parent-style-name="Absatz-Standardschriftart" style:family="text">
      <style:text-properties style:font-name="Liberation Sans"/>
    </style:style>
    <style:style style:name="T4154" style:parent-style-name="Absatz-Standardschriftart" style:family="text">
      <style:text-properties style:font-name="Liberation Sans" fo:letter-spacing="-0.0006in"/>
    </style:style>
    <style:style style:name="T4155" style:parent-style-name="Absatz-Standardschriftart" style:family="text">
      <style:text-properties style:font-name="Liberation Sans"/>
    </style:style>
    <style:style style:name="T4156" style:parent-style-name="Absatz-Standardschriftart" style:family="text">
      <style:text-properties style:font-name="Liberation Sans" fo:letter-spacing="-0.0006in"/>
    </style:style>
    <style:style style:name="T4157" style:parent-style-name="Absatz-Standardschriftart" style:family="text">
      <style:text-properties style:font-name="Liberation Sans"/>
    </style:style>
    <style:style style:name="T4158" style:parent-style-name="Absatz-Standardschriftart" style:family="text">
      <style:text-properties style:font-name="Liberation Sans" fo:letter-spacing="-0.0006in"/>
    </style:style>
    <style:style style:name="T4159" style:parent-style-name="Absatz-Standardschriftart" style:family="text">
      <style:text-properties style:font-name="Liberation Sans"/>
    </style:style>
    <style:style style:name="T4160" style:parent-style-name="Absatz-Standardschriftart" style:family="text">
      <style:text-properties style:font-name="Liberation Sans" fo:letter-spacing="-0.0006in"/>
    </style:style>
    <style:style style:name="P4161" style:parent-style-name="Standard" style:family="paragraph">
      <style:paragraph-properties fo:margin-top="0.0027in"/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P4162" style:parent-style-name="Standard" style:family="paragraph">
      <style:paragraph-properties fo:line-height="110%" fo:margin-left="0.5361in" fo:margin-right="1.0673in" fo:text-indent="0.3381in">
        <style:tab-stops>
          <style:tab-stop style:type="left" style:position="3.0041in"/>
          <style:tab-stop style:type="left" style:position="3.3006in"/>
        </style:tab-stops>
      </style:paragraph-properties>
    </style:style>
    <style:style style:name="T4163" style:parent-style-name="Absatz-Standardschriftart" style:family="text">
      <style:text-properties style:font-name="Liberation Sans" fo:letter-spacing="-0.0006in"/>
    </style:style>
    <style:style style:name="T4164" style:parent-style-name="Absatz-Standardschriftart" style:family="text">
      <style:text-properties style:font-name="Liberation Sans" fo:letter-spacing="-0.0048in"/>
    </style:style>
    <style:style style:name="T4165" style:parent-style-name="Absatz-Standardschriftart" style:family="text">
      <style:text-properties style:font-name="Liberation Sans" fo:letter-spacing="-0.0006in"/>
    </style:style>
    <style:style style:name="T4166" style:parent-style-name="Absatz-Standardschriftart" style:family="text">
      <style:text-properties style:font-name="Times New Roman" fo:letter-spacing="-0.0006in"/>
    </style:style>
    <style:style style:name="T4167" style:parent-style-name="Absatz-Standardschriftart" style:family="text">
      <style:text-properties style:font-name="Times New Roman" fo:letter-spacing="-0.0006in"/>
    </style:style>
    <style:style style:name="T4168" style:parent-style-name="Absatz-Standardschriftart" style:family="text">
      <style:text-properties style:font-name="Liberation Sans" fo:letter-spacing="-0.0006in"/>
    </style:style>
    <style:style style:name="T4169" style:parent-style-name="Absatz-Standardschriftart" style:family="text">
      <style:text-properties style:font-name="Liberation Sans" fo:letter-spacing="-0.0048in"/>
    </style:style>
    <style:style style:name="T4170" style:parent-style-name="Absatz-Standardschriftart" style:family="text">
      <style:text-properties style:font-name="Liberation Sans" fo:letter-spacing="-0.0006in"/>
    </style:style>
    <style:style style:name="T4171" style:parent-style-name="Absatz-Standardschriftart" style:family="text">
      <style:text-properties style:font-name="Times New Roman" style:text-scale="99%"/>
    </style:style>
    <style:style style:name="T4172" style:parent-style-name="Absatz-Standardschriftart" style:family="text">
      <style:text-properties style:font-name="Times New Roman" fo:letter-spacing="0.0215in" style:text-scale="99%"/>
    </style:style>
    <style:style style:name="T4173" style:parent-style-name="Absatz-Standardschriftart" style:family="text">
      <style:text-properties style:font-name="Liberation Sans" fo:letter-spacing="-0.0006in"/>
    </style:style>
    <style:style style:name="T4174" style:parent-style-name="Absatz-Standardschriftart" style:family="text">
      <style:text-properties style:font-name="Liberation Sans" fo:letter-spacing="-0.0013in"/>
    </style:style>
    <style:style style:name="T4175" style:parent-style-name="Absatz-Standardschriftart" style:family="text">
      <style:text-properties style:font-name="Liberation Sans" fo:letter-spacing="-0.0006in"/>
    </style:style>
    <style:style style:name="T4176" style:parent-style-name="Absatz-Standardschriftart" style:family="text">
      <style:text-properties style:font-name="Times New Roman" fo:letter-spacing="-0.0006in"/>
    </style:style>
    <style:style style:name="T4177" style:parent-style-name="Absatz-Standardschriftart" style:family="text">
      <style:text-properties style:font-name="Liberation Sans" fo:letter-spacing="-0.0006in"/>
    </style:style>
    <style:style style:name="T4178" style:parent-style-name="Absatz-Standardschriftart" style:family="text">
      <style:text-properties style:font-name="Liberation Sans" fo:letter-spacing="-0.0013in"/>
    </style:style>
    <style:style style:name="T4179" style:parent-style-name="Absatz-Standardschriftart" style:family="text">
      <style:text-properties style:font-name="Liberation Sans" fo:letter-spacing="-0.0006in"/>
    </style:style>
    <style:style style:name="T4180" style:parent-style-name="Absatz-Standardschriftart" style:family="text">
      <style:text-properties style:font-name="Liberation Sans"/>
    </style:style>
    <style:style style:name="T4181" style:parent-style-name="Absatz-Standardschriftart" style:family="text">
      <style:text-properties style:font-name="Liberation Sans" fo:letter-spacing="-0.0006in"/>
    </style:style>
    <style:style style:name="P4182" style:parent-style-name="Standard" style:family="paragraph">
      <style:paragraph-properties fo:line-height="0.1756in" fo:margin-left="2.0784in">
        <style:tab-stops/>
      </style:paragraph-properties>
    </style:style>
    <style:style style:name="T4183" style:parent-style-name="Absatz-Standardschriftart" style:family="text">
      <style:text-properties style:font-name="Liberation Serif" fo:letter-spacing="-0.0006in"/>
    </style:style>
    <style:style style:name="T4184" style:parent-style-name="Absatz-Standardschriftart" style:family="text">
      <style:text-properties style:font-name="Liberation Serif" fo:letter-spacing="-0.0104in"/>
    </style:style>
    <style:style style:name="T4185" style:parent-style-name="Absatz-Standardschriftart" style:family="text">
      <style:text-properties style:font-name="Liberation Serif" fo:letter-spacing="-0.0006in"/>
    </style:style>
    <style:style style:family="graphic" style:name="a6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/>
    </style:style>
    <style:style style:family="graphic" style:name="a3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11in" svg:stroke-color="#000000" svg:stroke-opacity="100%" draw:stroke-linejoin="round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9"/>
      <text:p text:style-name="P40"/>
      <text:h text:style-name="P41" text:outline-level="1"><draw:frame draw:z-index="1072" draw:id="id3" draw:style-name="a3" draw:name="Text Box 10" text:anchor-type="paragraph" svg:x="0.41667in" svg:y="-0.21111in" svg:width="0.40278in" svg:height="3.20347in" style:rel-width="scale" style:rel-height="scale"><draw:text-box><text:p text:style-name="P42"><text:span text:style-name="T43">MARCO</text:span><text:span text:style-name="T44">S</text:span><text:span text:style-name="T45"><text:s/></text:span><text:span text:style-name="T46">JOSE</text:span><text:span text:style-name="T47"><text:s/></text:span><text:span text:style-name="T48">LO</text:span><text:span text:style-name="T49">RENZ</text:span><text:span text:style-name="T50">O</text:span><text:span text:style-name="T51"><text:s/></text:span><text:span text:style-name="T52">MART</text:span><text:span text:style-name="T53">I</text:span><text:span text:style-name="T54">N</text:span><text:span text:style-name="T55"><text:s/></text:span><text:span text:style-name="T56">(1</text:span><text:span text:style-name="T57"><text:s/></text:span><text:span text:style-name="T58">de</text:span><text:span text:style-name="T59"><text:s/></text:span><text:span text:style-name="T60">2)</text:span><text:span text:style-name="T61"><text:s/></text:span><text:span text:style-name="T62">A</text:span><text:span text:style-name="T63">LCALDE</text:span></text:p><text:p text:style-name="P64"><text:span text:style-name="T65">F</text:span><text:span text:style-name="T66">echa</text:span><text:span text:style-name="T67"><text:s/></text:span><text:span text:style-name="T68">F</text:span><text:span text:style-name="T69">irma:</text:span><text:span text:style-name="T70"><text:s/></text:span><text:span text:style-name="T71">24/02/2023</text:span></text:p><text:p text:style-name="P72"><text:span text:style-name="T73">HA</text:span><text:span text:style-name="T74">S</text:span><text:span text:style-name="T75">H:</text:span><text:span text:style-name="T76"><text:s/></text:span><text:span text:style-name="T77">7794295ebb711085d488e2ed07440a86</text:span></text:p></draw:text-box><svg:title/><svg:desc/></draw:frame><text:span text:style-name="T78">DOÑA</text:span><text:span text:style-name="T79"><text:s/></text:span><text:span text:style-name="T80">NIEVES</text:span><text:span text:style-name="T81"><text:s/></text:span><text:span text:style-name="T82">ARELI</text:span><text:span text:style-name="T83"><text:s/></text:span><text:span text:style-name="T84">MEDINA</text:span><text:span text:style-name="T85"><text:s/></text:span><text:span text:style-name="T86">GONZÁLEZ,</text:span><text:span text:style-name="T87"><text:s/></text:span><text:span text:style-name="T88">SECRETARIA–INTERVENTORA</text:span><text:span text:style-name="T89"><text:s/></text:span><text:s/><text:span text:style-name="T90">DEL</text:span><text:span text:style-name="T91"><text:s/></text:span><text:span text:style-name="T92">AYUNTAMIENTO</text:span><text:span text:style-name="T93"><text:s/></text:span><text:span text:style-name="T94">DE</text:span><text:span text:style-name="T95"><text:s/></text:span><text:span text:style-name="T96">TIJARAFE.</text:span></text:h>
      <text:p text:style-name="P97"><text:span text:style-name="T98">CERTIFICO</text:span><text:span text:style-name="T99">:</text:span><text:span text:style-name="T100"><text:s/></text:span><text:span text:style-name="T101">que por</text:span><text:span text:style-name="T102"><text:s/></text:span><text:span text:style-name="T103">la</text:span><text:span text:style-name="T104"><text:s/></text:span><text:span text:style-name="T105">Junta</text:span><text:span text:style-name="T106"><text:s/></text:span><text:span text:style-name="T107">de</text:span><text:span text:style-name="T108"><text:s/>Gobierno</text:span><text:span text:style-name="T109"><text:s/></text:span><text:span text:style-name="T110">Local</text:span><text:span text:style-name="T111"><text:s/></text:span><text:span text:style-name="T112">en</text:span><text:span text:style-name="T113"><text:s/></text:span><text:span text:style-name="T114">sesión</text:span><text:span text:style-name="T115"><text:s/></text:span><text:span text:style-name="T116">ordinaria</text:span><text:span text:style-name="T117"><text:s/></text:span><text:span text:style-name="T118">celebrada</text:span><text:span text:style-name="T119"><text:s/></text:span><text:span text:style-name="T120">el</text:span><text:span text:style-name="T121"><text:s/></text:span><text:span text:style-name="T122">día<text:s/></text:span><text:span text:style-name="T123">15</text:span><text:span text:style-name="T124"><text:s/></text:span><text:span text:style-name="T125">de</text:span><text:span text:style-name="T126"><text:s/>febrero</text:span><text:span text:style-name="T127"><text:s/></text:span><text:span text:style-name="T128">de<text:s/></text:span><text:span text:style-name="T129">2023, se</text:span><text:span text:style-name="T130"><text:s/>adoptó<text:s/></text:span><text:span text:style-name="T131">el</text:span><text:span text:style-name="T132"><text:s/>siguiente acuerdo:</text:span></text:p>
      <text:p text:style-name="P133"><draw:custom-shape svg:x="1.18333in" svg:y="0.34306in" svg:width="5.92361in" svg:height="0.00139in" draw:z-index="0" draw:id="id4" draw:style-name="a4" draw:name="Freeform 9"><svg:title/><svg:desc/><draw:enhanced-geometry draw:type="non-primitive" svg:viewBox="0 0 5416550 1270" draw:enhanced-path="M 0 0 L 5416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16550"/><draw:equation draw:name="f7" draw:formula="?f4 / 1270"/><draw:equation draw:name="f8" draw:formula="0 / ?f6"/><draw:equation draw:name="f9" draw:formula="0 / ?f7"/><draw:equation draw:name="f10" draw:formula="5416550 / ?f6"/><draw:equation draw:name="f11" draw:formula="1270 / ?f7"/></draw:enhanced-geometry></draw:custom-shape><text:span text:style-name="T134">6.-</text:span><text:span text:style-name="T135"><text:s/></text:span><text:span text:style-name="T136">CONVENIO</text:span><text:span text:style-name="T137"><text:s/></text:span><text:span text:style-name="T138">DE</text:span><text:span text:style-name="T139"><text:s/></text:span><text:span text:style-name="T140">COLABORACIÓN</text:span><text:span text:style-name="T141"><text:s/></text:span><text:span text:style-name="T142">ENTRE</text:span><text:span text:style-name="T143"><text:s/></text:span><text:span text:style-name="T144">EL</text:span><text:span text:style-name="T145"><text:s/></text:span><text:span text:style-name="T146"><text:s/></text:span><text:span text:style-name="T147">A</text:span><text:span text:style-name="T148">YUN</text:span><text:span text:style-name="T149">T</text:span><text:span text:style-name="T150">A</text:span><text:span text:style-name="T151">MI</text:span><text:span text:style-name="T152">E</text:span><text:span text:style-name="T153">N</text:span><text:span text:style-name="T154">T</text:span><text:span text:style-name="T155">O</text:span><text:span text:style-name="T156"><text:s/></text:span><text:span text:style-name="T157">D</text:span><text:span text:style-name="T158">E</text:span><text:span text:style-name="T159"><text:s/></text:span><text:span text:style-name="T160">TI</text:span><text:span text:style-name="T161">J</text:span><text:span text:style-name="T162">ARA</text:span><text:span text:style-name="T163">FE</text:span><text:span text:style-name="T164"><text:s/></text:span><text:span text:style-name="T165">Y</text:span><text:span text:style-name="T166"><text:s/></text:span><text:span text:style-name="T167">E</text:span><text:span text:style-name="T168">L</text:span><text:span text:style-name="T169"><text:s/></text:span><text:span text:style-name="T170">I</text:span><text:span text:style-name="T171">E</text:span><text:span text:style-name="T172">S</text:span><text:span text:style-name="T173"><text:s/></text:span><text:span text:style-name="T174">CÁN</text:span><text:span text:style-name="T175">D</text:span><text:span text:style-name="T176">ID</text:span><text:span text:style-name="T177">O</text:span><text:span text:style-name="T178"><text:s/></text:span><text:span text:style-name="T179">MARAN</text:span><text:span text:style-name="T180">TE</text:span><text:span text:style-name="T181"><text:s/></text:span><text:span text:style-name="T182">EXPÓSITO</text:span><text:span text:style-name="T183"><text:s/></text:span><text:span text:style-name="T184">P</text:span><text:span text:style-name="T185">ARA</text:span><text:span text:style-name="T186"><text:s/></text:span><text:span text:style-name="T187">LA</text:span><text:span text:style-name="T188"><text:s/></text:span><text:span text:style-name="T189">REALIZACIÓN</text:span><text:span text:style-name="T190"><text:s/></text:span><text:span text:style-name="T191">DEL</text:span><text:span text:style-name="T192"><text:s/></text:span><text:span text:style-name="T193">PROGRAMA</text:span><text:span text:style-name="T194"><text:s/></text:span><text:span text:style-name="T195"><text:s/></text:span><text:span text:style-name="T196">FO</text:span><text:span text:style-name="T197">R</text:span><text:span text:style-name="T198">M</text:span><text:span text:style-name="T199">A</text:span><text:span text:style-name="T200">T</text:span><text:span text:style-name="T201">IV</text:span><text:span text:style-name="T202">O</text:span><text:span text:style-name="T203"><text:s/></text:span><text:span text:style-name="T204">DEL</text:span><text:span text:style-name="T205"><text:s/></text:span><text:span text:style-name="T206">MÓDULO</text:span><text:span text:style-name="T207"><text:s/></text:span><text:span text:style-name="T208">PROFESIONAL</text:span><text:span text:style-name="T209"><text:s/></text:span><text:span text:style-name="T210">DE</text:span><text:span text:style-name="T211"><text:s/></text:span><text:span text:style-name="T212">FORMACIÓN</text:span><text:span text:style-name="T213"><text:s/></text:span><text:span text:style-name="T214"><text:s/></text:span><text:span text:style-name="T215">EN</text:span><text:span text:style-name="T216"><text:s/></text:span><text:span text:style-name="T217">CENTROS</text:span><text:span text:style-name="T218"><text:s/></text:span><text:span text:style-name="T219">DE</text:span><text:span text:style-name="T220"><text:s/></text:span><text:span text:style-name="T221">TRABAJO.</text:span></text:p>
      <text:h text:style-name="P222" text:outline-level="2"><draw:frame draw:id="id5" draw:style-name="a5" draw:name="Picture 7" text:anchor-type="paragraph" svg:x="0.45833in" svg:y="0.225in" svg:width="0.34722in" svg:height="0.34722in" style:rel-width="scale" style:rel-height="scale"><draw:image xlink:href="media/image3.png" xlink:type="simple" xlink:show="embed" xlink:actuate="onLoad"/><svg:title/><svg:desc/></draw:frame><text:span text:style-name="T223">Por</text:span><text:span text:style-name="T224"><text:s/></text:span><text:span text:style-name="T225">orden</text:span><text:span text:style-name="T226"><text:s/></text:span><text:span text:style-name="T227">de</text:span><text:span text:style-name="T228"><text:s/></text:span><text:span text:style-name="T229">la</text:span><text:span text:style-name="T230"><text:s/></text:span><text:span text:style-name="T231">Alcaldía,</text:span><text:span text:style-name="T232"><text:s/></text:span>la<text:span text:style-name="T233"><text:s/></text:span><text:span text:style-name="T234">Secretaria</text:span><text:span text:style-name="T235"><text:s/></text:span>da<text:span text:style-name="T236"><text:s/></text:span><text:span text:style-name="T237">lectura</text:span><text:span text:style-name="T238"><text:s/></text:span>de<text:span text:style-name="T239"><text:s/></text:span>la<text:span text:style-name="T240"><text:s/></text:span><text:span text:style-name="T241">propuesta</text:span><text:span text:style-name="T242"><text:s/></text:span>de<text:span text:style-name="T243"><text:s/></text:span><text:span text:style-name="T244">Convenio</text:span><text:span text:style-name="T245"><text:s/></text:span>de<text:span text:style-name="T246"><text:s/></text:span><text:span text:style-name="T247">colaboración</text:span><text:span text:style-name="T248"><text:s/></text:span><text:span text:style-name="T249">entre</text:span><text:s/>el<text:span text:style-name="T250"><text:s/></text:span><text:span text:style-name="T251">Ayuntamiento</text:span><text:s/>de<text:span text:style-name="T252"><text:s/></text:span><text:span text:style-name="T253">Tijarafe</text:span><text:s/>y<text:span text:style-name="T254"><text:s/></text:span>el<text:span text:style-name="T255"><text:s/></text:span><text:span text:style-name="T256">IES</text:span><text:s/><text:span text:style-name="T257">Cándido Marante Expósito,</text:span><text:s/>que es<text:s/><text:span text:style-name="T258">del</text:span><text:span text:style-name="T259"><text:s/></text:span><text:span text:style-name="T260">siguiente tenor</text:span><text:span text:style-name="T261"><text:s/></text:span><text:span text:style-name="T262">literal:</text:span></text:h>
      <text:p text:style-name="P263"><text:span text:style-name="T264">CONCIERTO</text:span><text:span text:style-name="T265"><text:s/></text:span><text:span text:style-name="T266">ESPECÍFICO DE</text:span><text:span text:style-name="T267"><text:s/></text:span><text:span text:style-name="T268">COLABORACIÓN</text:span><text:span text:style-name="T269"><text:s/></text:span><text:span text:style-name="T270">PA</text:span><text:span text:style-name="T271">R</text:span><text:span text:style-name="T272">A</text:span><text:span text:style-name="T273"><text:s/></text:span>LA<text:span text:style-name="T274"><text:s/></text:span><text:span text:style-name="T275">FORMACIÓN</text:span><text:span text:style-name="T276"><text:s/></text:span><text:span text:style-name="T277">EN CENTROS</text:span><text:span text:style-name="T278"><text:s/></text:span>DE<text:span text:style-name="T279"><text:s/></text:span><text:span text:style-name="T280">TRABAJO</text:span></text:p>
      <text:p text:style-name="P281"/>
      <text:p text:style-name="P282"><draw:frame draw:z-index="503309888" draw:id="id6" draw:style-name="a6" draw:name="Text Box 6" text:anchor-type="paragraph" svg:x="0.41667in" svg:y="0.03056in" svg:width="0.40278in" svg:height="3.20347in" style:rel-width="scale" style:rel-height="scale"><draw:text-box><text:p text:style-name="P283"><text:span text:style-name="T284">NI</text:span><text:span text:style-name="T285">EVES</text:span><text:span text:style-name="T286"><text:s/></text:span><text:span text:style-name="T287">A</text:span><text:span text:style-name="T288">RE</text:span><text:span text:style-name="T289">LI</text:span><text:span text:style-name="T290"><text:s/></text:span><text:span text:style-name="T291">MEDINA</text:span><text:span text:style-name="T292"><text:s/></text:span><text:span text:style-name="T293">GO</text:span><text:span text:style-name="T294">NZ</text:span><text:span text:style-name="T295">A</text:span><text:span text:style-name="T296">LE</text:span><text:span text:style-name="T297">Z</text:span><text:span text:style-name="T298"><text:s/></text:span><text:span text:style-name="T299">(2</text:span><text:span text:style-name="T300"><text:s/></text:span><text:span text:style-name="T301">de</text:span><text:span text:style-name="T302"><text:s/></text:span><text:span text:style-name="T303">2)</text:span><text:span text:style-name="T304"><text:s/></text:span><text:span text:style-name="T305">SE</text:span><text:span text:style-name="T306">CRE</text:span><text:span text:style-name="T307">TA</text:span><text:span text:style-name="T308">RI</text:span><text:span text:style-name="T309">A-I</text:span><text:span text:style-name="T310">NT</text:span><text:span text:style-name="T311">E</text:span><text:span text:style-name="T312">RV</text:span><text:span text:style-name="T313">E</text:span><text:span text:style-name="T314">NT</text:span><text:span text:style-name="T315">O</text:span><text:span text:style-name="T316">RA</text:span></text:p><text:p text:style-name="P317"><text:span text:style-name="T318">F</text:span><text:span text:style-name="T319">echa</text:span><text:span text:style-name="T320"><text:s/></text:span><text:span text:style-name="T321">F</text:span><text:span text:style-name="T322">irma:</text:span><text:span text:style-name="T323"><text:s/></text:span><text:span text:style-name="T324">24/02/2023</text:span></text:p><text:p text:style-name="P325"><text:span text:style-name="T326">HA</text:span><text:span text:style-name="T327">S</text:span><text:span text:style-name="T328">H:</text:span><text:span text:style-name="T329"><text:s/></text:span><text:span text:style-name="T330">91b7eb6f92eadc8b7a0b3f17b910ee7e</text:span></text:p></draw:text-box><svg:title/><svg:desc/></draw:frame><text:span text:style-name="T331">POR</text:span><text:span text:style-name="T332"><text:s/></text:span><text:span text:style-name="T333">LA</text:span><text:span text:style-name="T334"><text:s/></text:span><text:span text:style-name="T335">EMPRESA</text:span><text:span text:style-name="T336"><text:s/></text:span>O<text:span text:style-name="T337"><text:s/></text:span><text:span text:style-name="T338">ENTIDAD</text:span><text:span text:style-name="T339"><text:s/></text:span><text:span text:style-name="T340">COLABORADORA:</text:span><text:span text:style-name="T341"><text:s/></text:span><text:span text:style-name="T342">D/Dª:</text:span><text:span text:style-name="T343"><text:s/></text:span><text:span text:style-name="T344">MARCOS</text:span><text:span text:style-name="T345"><text:s/></text:span><text:span text:style-name="T346">J. LORENZO<text:s/></text:span><text:span text:style-name="T347">MARTÍN</text:span></text:p>
      <text:p text:style-name="P348">En<text:span text:style-name="T349"><text:s/></text:span><text:span text:style-name="T350">concepto</text:span><text:span text:style-name="T351"><text:s/></text:span><text:span text:style-name="T352">de:</text:span><text:span text:style-name="T353"><text:s/></text:span><text:span text:style-name="T354">ALCALDE</text:span><text:span text:style-name="T355"><text:s/></text:span>Con<text:span text:style-name="T356"><text:s/>C.I.F.:</text:span><text:span text:style-name="T357"><text:s/>P3804700G</text:span></text:p>
      <text:p text:style-name="P358"><text:span text:style-name="T359">Localidad:</text:span><text:span text:style-name="T360"><text:s/></text:span><text:span text:style-name="T361">TIJARAFE</text:span><text:span text:style-name="T362"><text:s/></text:span>Con<text:span text:style-name="T363"><text:s/></text:span><text:span text:style-name="T364">D.N.I.:<text:s/></text:span>42182145F</text:p>
      <text:p text:style-name="P365">de<text:span text:style-name="T366"><text:s/></text:span><text:span text:style-name="T367">la</text:span><text:span text:style-name="T368"><text:s/></text:span><text:span text:style-name="T369">empresa</text:span><text:span text:style-name="T370"><text:s/></text:span>o<text:span text:style-name="T371"><text:s/></text:span><text:span text:style-name="T372">Entidad</text:span><text:span text:style-name="T373"><text:s/></text:span><text:span text:style-name="T374">Colaboradora:</text:span><text:span text:style-name="T375"><text:s/></text:span><text:span text:style-name="T376">AYUNTAMIENTO</text:span><text:span text:style-name="T377"><text:s/></text:span><text:span text:style-name="T378">DE</text:span><text:span text:style-name="T379"><text:s/></text:span><text:span text:style-name="T380">TIJARAFE</text:span><text:span text:style-name="T381"><text:s/></text:span><text:span text:style-name="T382">Domiciliada</text:span><text:span text:style-name="T383"><text:s/></text:span><text:span text:style-name="T384">en:</text:span><text:span text:style-name="T385"><text:s/></text:span><text:span text:style-name="T386">PLAZA</text:span><text:span text:style-name="T387"><text:s/></text:span><text:span text:style-name="T388">DE</text:span><text:span text:style-name="T389"><text:s/></text:span><text:span text:style-name="T390">LA</text:span><text:span text:style-name="T391"><text:s/></text:span><text:span text:style-name="T392">PA</text:span><text:span text:style-name="T393">Z</text:span><text:span text:style-name="T394">,<text:s/></text:span><text:span text:style-name="T395">S/N</text:span></text:p>
      <text:p text:style-name="P396"><text:span text:style-name="T397">Municipio:</text:span><text:span text:style-name="T398"><text:s/></text:span><text:span text:style-name="T399">Tijarafe</text:span></text:p>
      <text:p text:style-name="P400"><text:span text:style-name="T401">Provincia:</text:span><text:span text:style-name="T402"><text:s/></text:span><text:span text:style-name="T403">Santa</text:span><text:span text:style-name="T404"><text:s/></text:span><text:span text:style-name="T405">Cruz</text:span><text:span text:style-name="T406"><text:s/></text:span>de<text:span text:style-name="T407"><text:s/></text:span><text:span text:style-name="T408">Tenerife</text:span></text:p>
      <text:p text:style-name="P409"><text:span text:style-name="T410">Integrada</text:span><text:span text:style-name="T411"><text:s/></text:span><text:span text:style-name="T412">en</text:span><text:span text:style-name="T413"><text:s/></text:span><text:span text:style-name="T414">(Asociación/Colectivo</text:span><text:span text:style-name="T415"><text:s/></text:span><text:span text:style-name="T416">Empresarial</text:span><text:span text:style-name="T417"><text:s/></text:span><text:span text:style-name="T418">al</text:span><text:span text:style-name="T419"><text:s/></text:span>que<text:span text:style-name="T420"><text:s/></text:span><text:span text:style-name="T421">pertenece):</text:span><text:span text:style-name="T422"><text:s/></text:span><text:span text:style-name="T423">Kilómetros</text:span><text:span text:style-name="T424"><text:s/></text:span><text:span text:style-name="T425">distancia</text:span><text:span text:style-name="T426"><text:s/></text:span><text:span text:style-name="T427">con</text:span><text:span text:style-name="T428"><text:s/></text:span><text:span text:style-name="T429">el</text:span><text:span text:style-name="T430"><text:s/></text:span><text:span text:style-name="T431">Centro:</text:span><text:span text:style-name="T432"><text:s/></text:span>60.00<text:span text:style-name="T433"><text:s/></text:span><text:span text:style-name="T434">Teléfono:</text:span><text:span text:style-name="T435"><text:s/></text:span><text:span text:style-name="T436">922-490331</text:span></text:p>
      <text:p text:style-name="P437"><draw:frame draw:z-index="1120" draw:id="id7" draw:style-name="a7" draw:name="Text Box 5" text:anchor-type="paragraph" svg:x="7.62639in" svg:y="0.10347in" svg:width="0.27778in" svg:height="3.48958in" style:rel-width="scale" style:rel-height="scale"><draw:text-box><text:p text:style-name="P438"><text:span text:style-name="T439">Cód.</text:span><text:span text:style-name="T440"><text:s/></text:span><text:span text:style-name="T441">V</text:span><text:span text:style-name="T442">alidación:</text:span><text:span text:style-name="T443"><text:s/></text:span><text:span text:style-name="T444">59E2S</text:span><text:span text:style-name="T445">S</text:span><text:span text:style-name="T446">L5G2L73HXJ799MCP</text:span><text:span text:style-name="T447">XMT</text:span></text:p><text:p text:style-name="P448"><text:span text:style-name="T449">V</text:span><text:span text:style-name="T450">erificación:</text:span><text:span text:style-name="T451"><text:s/></text:span><text:span text:style-name="T452">https://t</text:span><text:span text:style-name="T453">ijaraf</text:span><text:span text:style-name="T454">e.</text:span><text:span text:style-name="T455">sedelectronica.</text:span><text:span text:style-name="T456">es/</text:span></text:p><text:p text:style-name="P457"><text:span text:style-name="T458">Documento</text:span><text:span text:style-name="T459"><text:s/></text:span><text:span text:style-name="T460">f</text:span><text:span text:style-name="T461">irmado</text:span><text:span text:style-name="T462"><text:s/></text:span><text:span text:style-name="T463">electrónicamente</text:span><text:span text:style-name="T464"><text:s/></text:span><text:span text:style-name="T465">desde</text:span><text:span text:style-name="T466"><text:s/></text:span><text:span text:style-name="T467">la</text:span><text:span text:style-name="T468"><text:s/></text:span><text:span text:style-name="T469">plat</text:span><text:span text:style-name="T470">af</text:span><text:span text:style-name="T471">orma</text:span><text:span text:style-name="T472"><text:s/></text:span><text:span text:style-name="T473">esPublico</text:span><text:span text:style-name="T474"><text:s/></text:span><text:span text:style-name="T475">Gest</text:span><text:span text:style-name="T476">iona</text:span><text:span text:style-name="T477"><text:s/></text:span><text:span text:style-name="T478">|</text:span><text:span text:style-name="T479"><text:s/></text:span><text:span text:style-name="T480">P</text:span><text:span text:style-name="T481">ágina</text:span><text:span text:style-name="T482"><text:s/></text:span><text:span text:style-name="T483">1</text:span><text:span text:style-name="T484"><text:s/></text:span><text:span text:style-name="T485">de</text:span><text:span text:style-name="T486"><text:s/></text:span><text:span text:style-name="T487">4</text:span></text:p></draw:text-box><svg:title/><svg:desc/></draw:frame><text:span text:style-name="T488">Fax:</text:span><text:span text:style-name="T489"><text:s/></text:span><text:span text:style-name="T490">email:</text:span></text:p>
      <text:p text:style-name="P491"/>
      <text:p text:style-name="P492"><draw:frame draw:style-name="a8" draw:name="image3.png" text:anchor-type="as-char" svg:x="0in" svg:y="0in" svg:width="0.34722in" svg:height="0.34722in" style:rel-width="scale" style:rel-height="scale"><draw:image xlink:href="media/image3.png" xlink:type="simple" xlink:show="embed" xlink:actuate="onLoad"/><svg:title/><svg:desc/></draw:frame><text:span text:style-name="T493"><text:s text:c="25"/></text:span><text:span text:style-name="T494">POR</text:span><text:span text:style-name="T495"><text:s/></text:span><text:span text:style-name="T496">EL</text:span><text:span text:style-name="T497"><text:s/></text:span><text:span text:style-name="T498">CENTRO</text:span><text:span text:style-name="T499"><text:s/></text:span><text:span text:style-name="T500">DOCENTE:</text:span></text:p>
      <text:p text:style-name="P501"><text:span text:style-name="T502">D/Dª:</text:span><text:span text:style-name="T503"><text:s/></text:span><text:span text:style-name="T504">FRANCISCO JOSE</text:span><text:span text:style-name="T505"><text:s/></text:span><text:span text:style-name="T506">MESEGUER</text:span><text:span text:style-name="T507"><text:s/></text:span><text:span text:style-name="T508">AGUADO</text:span></text:p>
      <text:p text:style-name="P509"><text:span text:style-name="T510">Como</text:span><text:span text:style-name="T511"><text:s/></text:span><text:span text:style-name="T512">Director/a</text:span><text:span text:style-name="T513"><text:s/></text:span><text:span text:style-name="T514">del</text:span><text:span text:style-name="T515"><text:s/></text:span><text:span text:style-name="T516">Centro</text:span><text:span text:style-name="T517"><text:s/></text:span><text:span text:style-name="T518">Educativo:</text:span><text:span text:style-name="T519"><text:s/></text:span><text:span text:style-name="T520">IES</text:span><text:span text:style-name="T521"><text:s/></text:span><text:span text:style-name="T522">CÁNDIDO</text:span><text:span text:style-name="T523"><text:s/></text:span><text:span text:style-name="T524">MARANTE</text:span><text:span text:style-name="T525"><text:s/></text:span><text:span text:style-name="T526">EXPÓSITO</text:span><text:span text:style-name="T527"><text:s/></text:span><text:span text:style-name="T528">Domiciliado</text:span><text:span text:style-name="T529"><text:s/></text:span><text:span text:style-name="T530">en:</text:span><text:span text:style-name="T531"><text:s/></text:span>C/<text:span text:style-name="T532"><text:s/></text:span><text:span text:style-name="T533">JUAN</text:span><text:s/><text:span text:style-name="T534">CARLOS</text:span><text:span text:style-name="T535"><text:s/></text:span><text:span text:style-name="T536">I,<text:s/></text:span>18</text:p>
      <text:p text:style-name="P537"><text:span text:style-name="T538">NIF:</text:span><text:span text:style-name="T539"><text:s/></text:span>52733701Z</text:p>
      <text:p text:style-name="P540"><text:span text:style-name="T541">Localidad:</text:span><text:span text:style-name="T542"><text:s/></text:span><text:span text:style-name="T543">LOS</text:span><text:span text:style-name="T544"><text:s/></text:span><text:span text:style-name="T545">SAUCES</text:span><text:span text:style-name="T546"><text:s/></text:span><text:span text:style-name="T547">Teléfono:</text:span><text:span text:style-name="T548"><text:s/></text:span><text:span text:style-name="T549">922-451510</text:span><text:span text:style-name="T550"><text:s/></text:span><text:span text:style-name="T551">Municipio:</text:span><text:span text:style-name="T552"><text:s/></text:span><text:span text:style-name="T553">San</text:span><text:span text:style-name="T554"><text:s/></text:span><text:span text:style-name="T555">Andrés<text:s/></text:span>y<text:span text:style-name="T556"><text:s/></text:span><text:span text:style-name="T557">Sauces</text:span><text:span text:style-name="T558"><text:s/></text:span><text:span text:style-name="T559">Fax:</text:span><text:span text:style-name="T560"><text:s/></text:span>922-450201</text:p>
      <text:p text:style-name="P561"><text:a xlink:href="mailto:38011339@gobiernodecanarias.org" office:target-frame-name="_top" xlink:show="replace"><text:span text:style-name="T562">email:38011339@gobiernodecanarias.org</text:span></text:a></text:p>
      <text:p text:style-name="P563"/>
      <text:p text:style-name="P564"/>
      <text:p text:style-name="P565"><text:span text:style-name="T566">DECLARAN</text:span></text:p>
      <text:p text:style-name="P567"/>
      <text:p text:style-name="P568"/>
      <text:p text:style-name="P569">Que<text:span text:style-name="T570"><text:s/></text:span><text:span text:style-name="T571">se</text:span><text:span text:style-name="T572"><text:s/></text:span><text:span text:style-name="T573">reconocen</text:span><text:span text:style-name="T574"><text:s/></text:span><text:span text:style-name="T575">recíprocamente</text:span><text:span text:style-name="T576"><text:s/></text:span><text:span text:style-name="T577">capacidad</text:span><text:span text:style-name="T578"><text:s/></text:span>y<text:span text:style-name="T579"><text:s/></text:span><text:span text:style-name="T580">legitimación</text:span><text:span text:style-name="T581"><text:s/></text:span><text:span text:style-name="T582">para</text:span><text:span text:style-name="T583"><text:s/></text:span><text:span text:style-name="T584">convenir</text:span><text:span text:style-name="T585"><text:s/></text:span><text:span text:style-name="T586">el</text:span><text:span text:style-name="T587"><text:s/></text:span><text:span text:style-name="T588">presente</text:span><text:span text:style-name="T589"><text:s/></text:span><text:span text:style-name="T590">Concierto</text:span><text:span text:style-name="T591"><text:s/></text:span><text:span text:style-name="T592">específico</text:span><text:span text:style-name="T593"><text:s/></text:span><text:span text:style-name="T594">con</text:span><text:span text:style-name="T595"><text:s/></text:span><text:span text:style-name="T596">la</text:span><text:span text:style-name="T597"><text:s/></text:span><text:span text:style-name="T598">finalidad</text:span><text:span text:style-name="T599"><text:s/></text:span>de<text:span text:style-name="T600"><text:s/></text:span><text:span text:style-name="T601">colaborar</text:span><text:span text:style-name="T602"><text:s/></text:span><text:span text:style-name="T603">ambas</text:span><text:s/><text:span text:style-name="T604">entidades para</text:span><text:s/><text:span text:style-name="T605">la</text:span><text:s/><text:span text:style-name="T606">realización</text:span><text:s/><text:span text:style-name="T607">del Módulo</text:span><text:s/><text:span text:style-name="T608">Profesional</text:span><text:s/>de<text:span text:style-name="T609"><text:s/>Formación</text:span><text:s/><text:span text:style-name="T610">en Centros</text:span><text:s/>de<text:span text:style-name="T611"><text:s/></text:span><text:span text:style-name="T612">Trabajo</text:span><text:s/>por<text:s/><text:span text:style-name="T613">parte</text:span><text:s/><text:span text:style-name="T614">del alumnado</text:span><text:s/>que<text:s/><text:span text:style-name="T615">cursan</text:span><text:s/><text:span text:style-name="T616">Ciclos</text:span><text:span text:style-name="T617"><text:s/></text:span><text:span text:style-name="T618">Formativos,</text:span><text:span text:style-name="T619"><text:s/></text:span>y<text:span text:style-name="T620"><text:s/></text:span>que<text:span text:style-name="T621"><text:s/></text:span><text:span text:style-name="T622">se</text:span><text:span text:style-name="T623"><text:s/></text:span><text:span text:style-name="T624">celebra</text:span><text:span text:style-name="T625"><text:s/></text:span><text:span text:style-name="T626">al</text:span><text:span text:style-name="T627"><text:s/></text:span><text:span text:style-name="T628">amparo</text:span><text:span text:style-name="T629"><text:s/></text:span>de<text:span text:style-name="T630"><text:s/></text:span><text:span text:style-name="T631">lo</text:span><text:span text:style-name="T632"><text:s/></text:span><text:span text:style-name="T633">establecido</text:span><text:span text:style-name="T634"><text:s/></text:span><text:span text:style-name="T635">en</text:span><text:span text:style-name="T636"><text:s/></text:span><text:span text:style-name="T637">la</text:span><text:span text:style-name="T638"><text:s/></text:span><text:span text:style-name="T639">Ley</text:span><text:span text:style-name="T640"><text:s/></text:span><text:span text:style-name="T641">Orgánica</text:span><text:span text:style-name="T642"><text:s/></text:span><text:span text:style-name="T643">2/2006,</text:span><text:span text:style-name="T644"><text:s/></text:span>de<text:span text:style-name="T645"><text:s/></text:span>3<text:span text:style-name="T646"><text:s/></text:span>de<text:span text:style-name="T647"><text:s/></text:span><text:span text:style-name="T648">mayo,</text:span><text:span text:style-name="T649"><text:s/></text:span>de<text:span text:style-name="T650"><text:s/></text:span><text:span text:style-name="T651">Educación</text:span><text:span text:style-name="T652"><text:s/></text:span><text:span text:style-name="T653">(BOE</text:span><text:span text:style-name="T654"><text:s/></text:span><text:span text:style-name="T655">n.º</text:span><text:span text:style-name="T656"><text:s/></text:span>106,<text:span text:style-name="T657"><text:s/></text:span>de<text:span text:style-name="T658"><text:s/></text:span>4<text:span text:style-name="T659"><text:s/></text:span>de<text:span text:style-name="T660"><text:s/></text:span><text:span text:style-name="T661">mayo</text:span><text:span text:style-name="T662"><text:s/></text:span>de<text:span text:style-name="T663"><text:s/></text:span>2006)<text:span text:style-name="T664"><text:s/></text:span>y<text:span text:style-name="T665"><text:s/></text:span><text:span text:style-name="T666">en</text:span><text:span text:style-name="T667"><text:s/></text:span><text:span text:style-name="T668">los</text:span><text:span text:style-name="T669"><text:s/></text:span><text:span text:style-name="T670">Reales</text:span><text:span text:style-name="T671"><text:s/></text:span><text:span text:style-name="T672">Decretos</text:span><text:span text:style-name="T673"><text:s/></text:span>por<text:span text:style-name="T674"><text:s/></text:span><text:span text:style-name="T675">los</text:span><text:span text:style-name="T676"><text:s/></text:span>que<text:span text:style-name="T677"><text:s/></text:span><text:span text:style-name="T678">se</text:span><text:span text:style-name="T679"><text:s/></text:span><text:span text:style-name="T680">establecen</text:span><text:span text:style-name="T681"><text:s/></text:span><text:span text:style-name="T682">los</text:span><text:span text:style-name="T683"><text:s/></text:span><text:span text:style-name="T684">títulos</text:span><text:span text:style-name="T685"><text:s/></text:span>de<text:span text:style-name="T686"><text:s/></text:span><text:span text:style-name="T687">Formación</text:span><text:span text:style-name="T688"><text:s/></text:span><text:span text:style-name="T689">Profesional</text:span><text:span text:style-name="T690"><text:s/></text:span><text:span text:style-name="T691">Específica</text:span><text:span text:style-name="T692"><text:s/></text:span>y<text:span text:style-name="T693"><text:s/></text:span><text:span text:style-name="T694">Decretos</text:span><text:span text:style-name="T695"><text:s/></text:span><text:span text:style-name="T696">Territoriales</text:span><text:span text:style-name="T697"><text:s/></text:span>por<text:span text:style-name="T698"><text:s/></text:span><text:span text:style-name="T699">los<text:s/></text:span>que<text:span text:style-name="T700"><text:s/></text:span><text:span text:style-name="T701">se desarrollan</text:span><text:span text:style-name="T702"><text:s/></text:span><text:span text:style-name="T703">los currículos.</text:span></text:p>
      <text:p text:style-name="P704"/>
      <text:p text:style-name="P742"><text:span text:style-name="T743">ACUERDAN</text:span></text:p>
      <text:p text:style-name="P744"/>
      <text:p text:style-name="P745"/>
      <text:p text:style-name="P746"><text:span text:style-name="T747">Suscribir</text:span><text:span text:style-name="T748"><text:s/></text:span><text:span text:style-name="T749">el</text:span><text:span text:style-name="T750"><text:s/></text:span><text:span text:style-name="T751">presente</text:span><text:span text:style-name="T752"><text:s/></text:span><text:span text:style-name="T753">concierto</text:span><text:span text:style-name="T754"><text:s/></text:span><text:span text:style-name="T755">específico</text:span><text:span text:style-name="T756"><text:s/></text:span>de<text:span text:style-name="T757"><text:s/></text:span><text:span text:style-name="T758">colaboración</text:span><text:span text:style-name="T759"><text:s/></text:span>de<text:span text:style-name="T760"><text:s/></text:span><text:span text:style-name="T761">acuerdo</text:span><text:span text:style-name="T762"><text:s/></text:span><text:span text:style-name="T763">con</text:span><text:span text:style-name="T764"><text:s/></text:span>las<text:span text:style-name="T765"><text:s/></text:span><text:span text:style-name="T766">siguientes,</text:span></text:p>
      <text:p text:style-name="P767"/>
      <text:p text:style-name="P768"/>
      <text:p text:style-name="P769"/>
      <text:p text:style-name="P770"><text:span text:style-name="T771">CLÁUSULAS</text:span></text:p>
      <text:p text:style-name="P772">1.-<text:span text:style-name="T773"><text:s/></text:span>El<text:span text:style-name="T774"><text:s/>objeto</text:span><text:span text:style-name="T775"><text:s/></text:span><text:span text:style-name="T776">del</text:span><text:span text:style-name="T777"><text:s/></text:span><text:span text:style-name="T778">concierto</text:span><text:span text:style-name="T779"><text:s/></text:span><text:span text:style-name="T780">específico</text:span><text:span text:style-name="T781"><text:s/></text:span>de<text:s/><text:span text:style-name="T782">colaboración</text:span><text:span text:style-name="T783"><text:s/></text:span><text:span text:style-name="T784">es</text:span><text:span text:style-name="T785"><text:s/></text:span><text:span text:style-name="T786">la</text:span><text:span text:style-name="T787"><text:s/></text:span><text:span text:style-name="T788">realización</text:span><text:span text:style-name="T789"><text:s/></text:span><text:span text:style-name="T790">coordinada</text:span><text:span text:style-name="T791"><text:s/></text:span><text:span text:style-name="T792">del</text:span><text:span text:style-name="T793"><text:s/></text:span><text:span text:style-name="T794">programa</text:span><text:span text:style-name="T795"><text:s/></text:span><text:span text:style-name="T796">formativo</text:span><text:span text:style-name="T797"><text:s/></text:span><text:span text:style-name="T798">del</text:span><text:span text:style-name="T799"><text:s/></text:span><text:span text:style-name="T800">módulo</text:span><text:span text:style-name="T801"><text:s/></text:span><text:span text:style-name="T802">profesional</text:span><text:span text:style-name="T803"><text:s/></text:span>de<text:span text:style-name="T804"><text:s/></text:span><text:span text:style-name="T805">FCT</text:span><text:span text:style-name="T806"><text:s/></text:span><text:span text:style-name="T807">entre</text:span><text:span text:style-name="T808"><text:s/></text:span><text:span text:style-name="T809">el</text:span><text:span text:style-name="T810"><text:s/></text:span><text:span text:style-name="T811">centro</text:span><text:span text:style-name="T812"><text:s/></text:span><text:span text:style-name="T813">docente</text:span><text:span text:style-name="T814"><text:s/></text:span>y<text:span text:style-name="T815"><text:s/></text:span><text:span text:style-name="T816">la</text:span><text:span text:style-name="T817"><text:s/></text:span><text:span text:style-name="T818">empresa</text:span><text:span text:style-name="T819"><text:s/></text:span>o<text:span text:style-name="T820"><text:s/></text:span><text:span text:style-name="T821">entidad</text:span><text:span text:style-name="T822"><text:s/></text:span><text:span text:style-name="T823">colaboradora</text:span><text:span text:style-name="T824"><text:s/></text:span><text:span text:style-name="T825">con</text:span><text:span text:style-name="T826"><text:s/></text:span><text:span text:style-name="T827">el</text:span><text:span text:style-name="T828"><text:s/></text:span><text:span text:style-name="T829">fin</text:span><text:span text:style-name="T830"><text:s/></text:span>de<text:span text:style-name="T831"><text:s/></text:span>que<text:span text:style-name="T832"><text:s/></text:span><text:span text:style-name="T833">el</text:span><text:span text:style-name="T834"><text:s/></text:span><text:span text:style-name="T835">alumnado</text:span><text:span text:style-name="T836"><text:s/></text:span>que<text:span text:style-name="T837"><text:s/></text:span><text:span text:style-name="T838">cursa</text:span><text:span text:style-name="T839"><text:s/></text:span><text:span text:style-name="T840">enseñanzas</text:span><text:span text:style-name="T841"><text:s/></text:span>de<text:span text:style-name="T842"><text:s/></text:span><text:span text:style-name="T843">formación</text:span><text:span text:style-name="T844"><text:s/></text:span><text:span text:style-name="T845">profesional</text:span><text:span text:style-name="T846"><text:s/></text:span><text:span text:style-name="T847">lleve</text:span><text:span text:style-name="T848"><text:s/></text:span>a<text:span text:style-name="T849"><text:s/></text:span><text:span text:style-name="T850">cabo</text:span><text:span text:style-name="T851"><text:s/></text:span><text:span text:style-name="T852">adecuadamente</text:span><text:span text:style-name="T853"><text:s/></text:span><text:span text:style-name="T854">dicho</text:span><text:span text:style-name="T855"><text:s/></text:span><text:span text:style-name="T856">módulo</text:span><text:span text:style-name="T857"><text:s/></text:span><text:span text:style-name="T858">en</text:span><text:span text:style-name="T859"><text:s/></text:span><text:span text:style-name="T860">el</text:span><text:span text:style-name="T861"><text:s/></text:span><text:span text:style-name="T862">centro</text:span><text:span text:style-name="T863"><text:s/></text:span>de<text:span text:style-name="T864"><text:s/></text:span><text:span text:style-name="T865">trabajo,</text:span><text:span text:style-name="T866"><text:s/></text:span>de<text:span text:style-name="T867"><text:s/></text:span><text:span text:style-name="T868">acuerdo</text:span><text:span text:style-name="T869"><text:s/></text:span><text:span text:style-name="T870">con</text:span><text:span text:style-name="T871"><text:s/></text:span><text:span text:style-name="T872">el</text:span><text:span text:style-name="T873"><text:s/></text:span><text:span text:style-name="T874">currículo</text:span><text:span text:style-name="T875"><text:s/></text:span><text:span text:style-name="T876">establecido</text:span><text:span text:style-name="T877"><text:s/></text:span>y<text:span text:style-name="T878"><text:s/></text:span><text:span text:style-name="T879">el</text:span><text:span text:style-name="T880"><text:s/></text:span><text:span text:style-name="T881">perfil</text:span><text:span text:style-name="T882"><text:s/></text:span><text:span text:style-name="T883">profesional</text:span><text:span text:style-name="T884"><text:s/></text:span>que<text:span text:style-name="T885"><text:s/></text:span><text:span text:style-name="T886">debe</text:span><text:span text:style-name="T887"><text:s/></text:span><text:span text:style-name="T888">alcanzar</text:span><text:span text:style-name="T889"><text:s/></text:span><text:span text:style-name="T890">el</text:span><text:span text:style-name="T891"><text:s/></text:span><text:span text:style-name="T892">mismo.</text:span></text:p>
      <text:p text:style-name="P893"/>
      <text:p text:style-name="P894">2.-<text:s/><text:span text:style-name="T895">La</text:span><text:span text:style-name="T896"><text:s/></text:span><text:span text:style-name="T897">duración</text:span><text:s/><text:span text:style-name="T898">del</text:span><text:s/><text:span text:style-name="T899">presente</text:span><text:s/><text:span text:style-name="T900">concierto</text:span><text:span text:style-name="T901"><text:s/></text:span><text:span text:style-name="T902">será</text:span><text:span text:style-name="T903"><text:s/></text:span>de _12<text:span text:style-name="T904"><text:s/>meses</text:span><text:span text:style-name="T905"><text:s/></text:span>,<text:span text:style-name="T906"><text:s/></text:span><text:span text:style-name="T907">(al</text:span><text:s/><text:span text:style-name="T908">menos</text:span><text:s/>un<text:span text:style-name="T909"><text:s/>año),</text:span><text:s/>a<text:s/><text:span text:style-name="T910">partir</text:span><text:span text:style-name="T911"><text:s/></text:span>de<text:s/><text:span text:style-name="T912">la</text:span><text:span text:style-name="T913"><text:s/></text:span><text:span text:style-name="T914">fecha</text:span><text:span text:style-name="T915"><text:s/></text:span>de<text:span text:style-name="T916"><text:s/></text:span><text:span text:style-name="T917">la</text:span><text:span text:style-name="T918"><text:s/></text:span><text:span text:style-name="T919">firma,</text:span><text:span text:style-name="T920"><text:s/></text:span><text:span text:style-name="T921">prorrogándose</text:span><text:span text:style-name="T922"><text:s/></text:span><text:span text:style-name="T923">anualmente</text:span><text:span text:style-name="T924"><text:s/></text:span>de<text:span text:style-name="T925"><text:s/></text:span><text:span text:style-name="T926">forma</text:span><text:span text:style-name="T927"><text:s/></text:span><text:span text:style-name="T928">automática</text:span><text:span text:style-name="T929"><text:s/></text:span><text:span text:style-name="T930">hasta</text:span><text:span text:style-name="T931"><text:s/></text:span>un<text:span text:style-name="T932"><text:s/></text:span><text:span text:style-name="T933">máximo</text:span><text:span text:style-name="T934"><text:s/></text:span>de<text:span text:style-name="T935"><text:s/></text:span><text:span text:style-name="T936">cuatro</text:span><text:span text:style-name="T937"><text:s/></text:span><text:span text:style-name="T938">años.</text:span><text:span text:style-name="T939"><text:s/></text:span>En<text:span text:style-name="T940"><text:s/></text:span><text:span text:style-name="T941">cualquier</text:span><text:span text:style-name="T942"><text:s/></text:span><text:span text:style-name="T943">momento</text:span><text:span text:style-name="T944"><text:s/></text:span><text:span text:style-name="T945">antes</text:span><text:span text:style-name="T946"><text:s/></text:span>de<text:span text:style-name="T947"><text:s/></text:span><text:span text:style-name="T948">la</text:span><text:span text:style-name="T949"><text:s/></text:span><text:span text:style-name="T950">finalización</text:span><text:span text:style-name="T951"><text:s/></text:span><text:span text:style-name="T952">del</text:span><text:span text:style-name="T953"><text:s/></text:span><text:span text:style-name="T954">plazo</text:span><text:span text:style-name="T955"><text:s/></text:span><text:span text:style-name="T956">previsto,</text:span><text:span text:style-name="T957"><text:s/></text:span><text:span text:style-name="T958">si</text:span><text:span text:style-name="T959"><text:s/></text:span>los<text:span text:style-name="T960"><text:s/></text:span><text:span text:style-name="T961">firmantes</text:span><text:span text:style-name="T962"><text:s/></text:span><text:span text:style-name="T963">acuerdan</text:span><text:s/><text:span text:style-name="T964">unánimemente</text:span><text:s/><text:span text:style-name="T965">su</text:span><text:s/><text:span text:style-name="T966">prórroga</text:span><text:span text:style-name="T967"><text:s/></text:span><text:span text:style-name="T968">se</text:span><text:s/><text:span text:style-name="T969">podrá</text:span><text:s/><text:span text:style-name="T970">realizar</text:span><text:s/>por<text:span text:style-name="T971"><text:s/></text:span>un<text:s/><text:span text:style-name="T972">periodo</text:span><text:s/>de<text:s/><text:span text:style-name="T973">hasta</text:span><text:span text:style-name="T974"><text:s/></text:span><text:span text:style-name="T975">cuatro</text:span><text:s/><text:span text:style-name="T976">años</text:span><text:s/><text:span text:style-name="T977">adicionales, sin</text:span><text:span text:style-name="T978"><text:s/></text:span><text:span text:style-name="T979">más</text:span><text:s/><text:span text:style-name="T980">requisito</text:span><text:s/>que<text:span text:style-name="T981"><text:s/></text:span><text:span text:style-name="T982">la</text:span><text:span text:style-name="T983"><text:s/></text:span><text:span text:style-name="T984">ausencia</text:span><text:s/>de<text:span text:style-name="T985"><text:s/></text:span><text:span text:style-name="T986">denuncia</text:span><text:span text:style-name="T987"><text:s/></text:span><text:span text:style-name="T988">expresa,</text:span><text:span text:style-name="T989"><text:s/></text:span><text:span text:style-name="T990">que,</text:span><text:span text:style-name="T991"><text:s/></text:span><text:span text:style-name="T992">en</text:span><text:span text:style-name="T993"><text:s/></text:span><text:span text:style-name="T994">su</text:span><text:span text:style-name="T995"><text:s/></text:span><text:span text:style-name="T996">caso,</text:span><text:span text:style-name="T997"><text:s/></text:span><text:span text:style-name="T998">deberá</text:span><text:span text:style-name="T999"><text:s/></text:span><text:span text:style-name="T1000">efectuarse</text:span><text:span text:style-name="T1001"><text:s/></text:span><text:span text:style-name="T1002">con</text:span><text:span text:style-name="T1003"><text:s/></text:span>una<text:span text:style-name="T1004"><text:s/></text:span><text:span text:style-name="T1005">antelación</text:span><text:span text:style-name="T1006"><text:s/></text:span>de<text:span text:style-name="T1007"><text:s/></text:span><text:span text:style-name="T1008">al</text:span><text:span text:style-name="T1009"><text:s/></text:span><text:span text:style-name="T1010">menos</text:span><text:span text:style-name="T1011"><text:s/></text:span><text:span text:style-name="T1012">tres</text:span><text:span text:style-name="T1013"><text:s/></text:span><text:span text:style-name="T1014">meses.</text:span></text:p>
      <text:p text:style-name="P1015"/>
      <text:p text:style-name="P1016">3.-<text:span text:style-name="T1017"><text:s/></text:span>El<text:span text:style-name="T1018"><text:s/></text:span><text:span text:style-name="T1019">centro</text:span><text:span text:style-name="T1020"><text:s/></text:span><text:span text:style-name="T1021">docente</text:span><text:span text:style-name="T1022"><text:s/></text:span><text:span text:style-name="T1023">elaborará,</text:span><text:span text:style-name="T1024"><text:s/></text:span><text:span text:style-name="T1025">en</text:span><text:span text:style-name="T1026"><text:s/></text:span><text:span text:style-name="T1027">colaboración</text:span><text:span text:style-name="T1028"><text:s/></text:span><text:span text:style-name="T1029">con</text:span><text:span text:style-name="T1030"><text:s/></text:span><text:span text:style-name="T1031">la</text:span><text:span text:style-name="T1032"><text:s/></text:span><text:span text:style-name="T1033">empresa</text:span><text:span text:style-name="T1034"><text:s/></text:span>o<text:span text:style-name="T1035"><text:s/></text:span><text:span text:style-name="T1036">entidad</text:span><text:span text:style-name="T1037"><text:s/></text:span><text:span text:style-name="T1038">colaboradora,</text:span><text:span text:style-name="T1039"><text:s/></text:span><text:span text:style-name="T1040">el</text:span><text:span text:style-name="T1041"><text:s/></text:span><text:span text:style-name="T1042">programa</text:span><text:span text:style-name="T1043"><text:s/></text:span><text:span text:style-name="T1044">formativo</text:span><text:span text:style-name="T1045"><text:s/></text:span><text:span text:style-name="T1046">correspondiente,</text:span><text:span text:style-name="T1047"><text:s/></text:span><text:span text:style-name="T1048">en</text:span><text:span text:style-name="T1049"><text:s/></text:span>donde<text:span text:style-name="T1050"><text:s/></text:span><text:span text:style-name="T1051">necesariamente</text:span><text:span text:style-name="T1052"><text:s/></text:span><text:span text:style-name="T1053">se</text:span><text:span text:style-name="T1054"><text:s/></text:span><text:span text:style-name="T1055">indicará</text:span><text:span text:style-name="T1056"><text:s/></text:span><text:span text:style-name="T1057">el</text:span><text:span text:style-name="T1058"><text:s/></text:span><text:span text:style-name="T1059">contenido</text:span><text:span text:style-name="T1060"><text:s/></text:span><text:span text:style-name="T1061">específico</text:span><text:span text:style-name="T1062"><text:s/></text:span>de<text:span text:style-name="T1063"><text:s/></text:span><text:span text:style-name="T1064">las</text:span><text:span text:style-name="T1065"><text:s/></text:span><text:span text:style-name="T1066">prácticas</text:span><text:span text:style-name="T1067"><text:s/></text:span>y<text:span text:style-name="T1068"><text:s/></text:span><text:span text:style-name="T1069">el</text:span><text:span text:style-name="T1070"><text:s/></text:span><text:span text:style-name="T1071">seguimiento</text:span><text:span text:style-name="T1072"><text:s/></text:span>que<text:span text:style-name="T1073"><text:s/></text:span>de<text:span text:style-name="T1074"><text:s/></text:span><text:span text:style-name="T1075">ellas</text:span><text:span text:style-name="T1076"><text:s/></text:span><text:span text:style-name="T1077">vaya</text:span><text:span text:style-name="T1078"><text:s/></text:span>a<text:span text:style-name="T1079"><text:s/></text:span><text:span text:style-name="T1080">hacerse</text:span><text:span text:style-name="T1081"><text:s/></text:span><text:span text:style-name="T1082">con</text:span><text:span text:style-name="T1083"><text:s/></text:span><text:span text:style-name="T1084">arreglo</text:span><text:span text:style-name="T1085"><text:s/></text:span>a<text:span text:style-name="T1086"><text:s/></text:span><text:span text:style-name="T1087">lo</text:span><text:span text:style-name="T1088"><text:s/></text:span><text:span text:style-name="T1089">dispuesto</text:span><text:span text:style-name="T1090"><text:s/></text:span><text:span text:style-name="T1091">en</text:span><text:span text:style-name="T1092"><text:s/></text:span><text:span text:style-name="T1093">la</text:span><text:span text:style-name="T1094"><text:s/></text:span><text:span text:style-name="T1095">normativa</text:span><text:span text:style-name="T1096"><text:s/></text:span><text:span text:style-name="T1097">vigente,</text:span><text:span text:style-name="T1098"><text:s/></text:span><text:span text:style-name="T1099">así</text:span><text:span text:style-name="T1100"><text:s/></text:span><text:span text:style-name="T1101">como</text:span><text:span text:style-name="T1102"><text:s/></text:span><text:span text:style-name="T1103">la</text:span><text:span text:style-name="T1104"><text:s/></text:span><text:span text:style-name="T1105">relación</text:span><text:span text:style-name="T1106"><text:s/></text:span>de<text:span text:style-name="T1107"><text:s/></text:span><text:span text:style-name="T1108">alumnado,</text:span><text:span text:style-name="T1109"><text:s/></text:span><text:span text:style-name="T1110">especificándose</text:span><text:span text:style-name="T1111"><text:s/></text:span><text:span text:style-name="T1112">para</text:span><text:span text:style-name="T1113"><text:s/></text:span><text:span text:style-name="T1114">cada</text:span><text:span text:style-name="T1115"><text:s/></text:span>uno<text:span text:style-name="T1116"><text:s/></text:span><text:span text:style-name="T1117">las</text:span><text:span text:style-name="T1118"><text:s/></text:span><text:span text:style-name="T1119">siguientes</text:span><text:span text:style-name="T1120"><text:s/></text:span><text:span text:style-name="T1121">circunstancias:</text:span></text:p>
      <text:list text:style-name="LFO2" text:continue-numbering="true">
        <text:list-item>
          <text:p text:style-name="P1122"><text:span text:style-name="T1123">Días</text:span><text:span text:style-name="T1124"><text:s/></text:span>y<text:span text:style-name="T1125"><text:s/></text:span><text:span text:style-name="T1126">horas</text:span><text:span text:style-name="T1127"><text:s/></text:span>que<text:span text:style-name="T1128"><text:s/></text:span><text:span text:style-name="T1129">el</text:span><text:span text:style-name="T1130"><text:s/></text:span><text:span text:style-name="T1131">alumnado</text:span><text:span text:style-name="T1132"><text:s/></text:span>va<text:span text:style-name="T1133"><text:s/></text:span>a<text:span text:style-name="T1134"><text:s/></text:span><text:span text:style-name="T1135">permanecer</text:span><text:span text:style-name="T1136"><text:s/></text:span><text:span text:style-name="T1137">en</text:span><text:span text:style-name="T1138"><text:s/></text:span><text:span text:style-name="T1139">la</text:span><text:span text:style-name="T1140"><text:s/></text:span><text:span text:style-name="T1141">entidad</text:span><text:span text:style-name="T1142"><text:s/></text:span><text:span text:style-name="T1143">colaboradora.</text:span></text:p>
        </text:list-item>
        <text:list-item>
          <text:p text:style-name="P1144"><text:span text:style-name="T1145">Centro</text:span><text:span text:style-name="T1146"><text:s/></text:span>o<text:span text:style-name="T1147"><text:s/></text:span><text:span text:style-name="T1148">centros</text:span><text:span text:style-name="T1149"><text:s/></text:span>de<text:span text:style-name="T1150"><text:s/></text:span><text:span text:style-name="T1151">trabajo</text:span><text:span text:style-name="T1152"><text:s/></text:span>de<text:span text:style-name="T1153"><text:s/></text:span><text:span text:style-name="T1154">la</text:span><text:span text:style-name="T1155"><text:s/></text:span><text:span text:style-name="T1156">entidad</text:span><text:span text:style-name="T1157"><text:s/></text:span>donde<text:span text:style-name="T1158"><text:s/></text:span><text:span text:style-name="T1159">se</text:span><text:span text:style-name="T1160"><text:s/></text:span><text:span text:style-name="T1161">vaya</text:span><text:span text:style-name="T1162"><text:s/></text:span>a<text:span text:style-name="T1163"><text:s/></text:span><text:span text:style-name="T1164">desarrollar</text:span><text:span text:style-name="T1165"><text:s/></text:span><text:span text:style-name="T1166">el</text:span><text:span text:style-name="T1167"><text:s/></text:span><text:span text:style-name="T1168">programa</text:span><text:span text:style-name="T1169"><text:s/></text:span><text:span text:style-name="T1170">formativo.</text:span></text:p>
        </text:list-item>
        <text:list-item>
          <text:p text:style-name="P1171"><text:span text:style-name="T1172">Enseñanzas</text:span><text:span text:style-name="T1173"><text:s/></text:span><text:span text:style-name="T1174">en</text:span><text:span text:style-name="T1175"><text:s/></text:span>que<text:span text:style-name="T1176"><text:s/></text:span><text:span text:style-name="T1177">se</text:span><text:span text:style-name="T1178"><text:s/></text:span><text:span text:style-name="T1179">encuentre</text:span><text:span text:style-name="T1180"><text:s/></text:span><text:span text:style-name="T1181">matriculado</text:span><text:span text:style-name="T1182"><text:s/></text:span><text:span text:style-name="T1183">el</text:span><text:span text:style-name="T1184"><text:s/></text:span><text:span text:style-name="T1185">alumnado.</text:span></text:p>
        </text:list-item>
      </text:list>
      <text:p text:style-name="P1186">En<text:span text:style-name="T1187"><text:s/></text:span><text:span text:style-name="T1188">ningún</text:span><text:span text:style-name="T1189"><text:s/></text:span><text:span text:style-name="T1190">caso</text:span><text:span text:style-name="T1191"><text:s/></text:span><text:span text:style-name="T1192">podrá</text:span><text:span text:style-name="T1193"><text:s/></text:span><text:span text:style-name="T1194">tener</text:span><text:span text:style-name="T1195"><text:s/></text:span>lugar<text:span text:style-name="T1196"><text:s/></text:span><text:span text:style-name="T1197">la</text:span><text:span text:style-name="T1198"><text:s/></text:span><text:span text:style-name="T1199">realización</text:span><text:span text:style-name="T1200"><text:s/></text:span>de<text:span text:style-name="T1201"><text:s/></text:span><text:span text:style-name="T1202">la</text:span><text:span text:style-name="T1203"><text:s/></text:span><text:span text:style-name="T1204">FCT</text:span><text:span text:style-name="T1205"><text:s/></text:span>por<text:span text:style-name="T1206"><text:s/></text:span><text:span text:style-name="T1207">parte</text:span><text:span text:style-name="T1208"><text:s/></text:span><text:span text:style-name="T1209">del</text:span><text:span text:style-name="T1210"><text:s/></text:span><text:span text:style-name="T1211">alumnado</text:span><text:span text:style-name="T1212"><text:s/></text:span><text:span text:style-name="T1213">sin</text:span><text:span text:style-name="T1214"><text:s/></text:span>que<text:span text:style-name="T1215"><text:s/></text:span><text:span text:style-name="T1216">el</text:span><text:span text:style-name="T1217"><text:s/></text:span><text:span text:style-name="T1218">programa</text:span><text:span text:style-name="T1219"><text:s/></text:span><text:span text:style-name="T1220">formativo</text:span><text:span text:style-name="T1221"><text:s/></text:span><text:span text:style-name="T1222">haya</text:span><text:span text:style-name="T1223"><text:s/></text:span><text:span text:style-name="T1224">obtenido</text:span><text:span text:style-name="T1225"><text:s/></text:span>de<text:span text:style-name="T1226"><text:s/></text:span><text:span text:style-name="T1227">la</text:span><text:span text:style-name="T1228"><text:s/></text:span><text:span text:style-name="T1229">dirección del centro</text:span><text:s/><text:span text:style-name="T1230">docente</text:span><text:s/>y<text:span text:style-name="T1231"><text:s/></text:span><text:span text:style-name="T1232">el<text:s/></text:span><text:span text:style-name="T1233">representante</text:span><text:s/>de<text:s/><text:span text:style-name="T1234">la entidad</text:span><text:s/><text:span text:style-name="T1235">colaboradora</text:span><text:s/><text:span text:style-name="T1236">los</text:span><text:s/><text:span text:style-name="T1237">correspondientes</text:span><text:s/><text:span text:style-name="T1238">visados.</text:span><text:span text:style-name="T1239"><text:s/></text:span>Los<text:span text:style-name="T1240"><text:s/></text:span><text:span text:style-name="T1241">documentos<text:s/></text:span>donde<text:s/><text:span text:style-name="T1242">consten</text:span><text:s/><text:span text:style-name="T1243">las</text:span><text:span text:style-name="T1244"><text:s/></text:span><text:span text:style-name="T1245">expresadas</text:span><text:span text:style-name="T1246"><text:s/></text:span><text:span text:style-name="T1247">circunstancias</text:span><text:span text:style-name="T1248"><text:s/></text:span><text:span text:style-name="T1249">formarán</text:span><text:span text:style-name="T1250"><text:s/></text:span><text:span text:style-name="T1251">parte</text:span><text:span text:style-name="T1252"><text:s/></text:span><text:span text:style-name="T1253">del</text:span><text:span text:style-name="T1254"><text:s/></text:span><text:span text:style-name="T1255">Concierto,</text:span><text:span text:style-name="T1256"><text:s/></text:span><text:span text:style-name="T1257">como</text:span><text:span text:style-name="T1258"><text:s/></text:span><text:span text:style-name="T1259">anexos</text:span><text:span text:style-name="T1260"><text:s/></text:span><text:span text:style-name="T1261">al</text:span><text:span text:style-name="T1262"><text:s/></text:span><text:span text:style-name="T1263">mismo,<text:s/></text:span>y<text:span text:style-name="T1264"><text:s/></text:span><text:span text:style-name="T1265">se</text:span><text:span text:style-name="T1266"><text:s/></text:span><text:span text:style-name="T1267">suscribirán</text:span><text:span text:style-name="T1268"><text:s/></text:span>por<text:span text:style-name="T1269"><text:s/></text:span><text:span text:style-name="T1270">ambas</text:span><text:span text:style-name="T1271"><text:s/></text:span><text:span text:style-name="T1272">partes.</text:span></text:p>
      <text:p text:style-name="P1273"/>
      <text:p text:style-name="P1274">4.-<text:s/><text:span text:style-name="T1275">Tanto</text:span><text:span text:style-name="T1276"><text:s/></text:span><text:span text:style-name="T1277">el</text:span><text:span text:style-name="T1278"><text:s/></text:span><text:span text:style-name="T1279">Concierto</text:span><text:span text:style-name="T1280"><text:s/></text:span><text:span text:style-name="T1281">como</text:span><text:span text:style-name="T1282"><text:s/></text:span><text:span text:style-name="T1283">sus</text:span><text:span text:style-name="T1284"><text:s/></text:span><text:span text:style-name="T1285">anexos</text:span><text:span text:style-name="T1286"><text:s/></text:span><text:span text:style-name="T1287">estarán</text:span><text:span text:style-name="T1288"><text:s/></text:span>a<text:span text:style-name="T1289"><text:s/></text:span><text:span text:style-name="T1290">disposición</text:span><text:span text:style-name="T1291"><text:s/></text:span>de<text:span text:style-name="T1292"><text:s/></text:span>las<text:span text:style-name="T1293"><text:s/></text:span><text:span text:style-name="T1294">autoridades</text:span><text:span text:style-name="T1295"><text:s/></text:span><text:span text:style-name="T1296">académicas</text:span><text:span text:style-name="T1297"><text:s/></text:span>y<text:span text:style-name="T1298"><text:s/></text:span><text:span text:style-name="T1299">laborales</text:span><text:span text:style-name="T1300"><text:s/></text:span><text:span text:style-name="T1301">en</text:span><text:span text:style-name="T1302"><text:s/></text:span><text:span text:style-name="T1303">la</text:span><text:span text:style-name="T1304"><text:s/></text:span><text:span text:style-name="T1305">entidad</text:span><text:span text:style-name="T1306"><text:s/></text:span><text:span text:style-name="T1307">colaboradora</text:span><text:span text:style-name="T1308"><text:s/></text:span>y<text:span text:style-name="T1309"><text:s/></text:span><text:span text:style-name="T1310">en</text:span><text:span text:style-name="T1311"><text:s/></text:span><text:span text:style-name="T1312">el</text:span><text:span text:style-name="T1313"><text:s/></text:span><text:span text:style-name="T1314">centro</text:span><text:span text:style-name="T1315"><text:s/></text:span><text:span text:style-name="T1316">docente.</text:span></text:p>
      <text:p text:style-name="P1317"/>
      <text:p text:style-name="P1318">5.- En<text:span text:style-name="T1319"><text:s/></text:span><text:span text:style-name="T1320">el seguimiento</text:span><text:span text:style-name="T1321"><text:s/></text:span>y<text:s/><text:span text:style-name="T1322">valoración</text:span><text:span text:style-name="T1323"><text:s/></text:span>de<text:span text:style-name="T1324"><text:s/></text:span><text:span text:style-name="T1325">las</text:span><text:span text:style-name="T1326"><text:s/></text:span><text:span text:style-name="T1327">prácticas</text:span><text:span text:style-name="T1328"><text:s/></text:span><text:span text:style-name="T1329">intervendrán</text:span><text:s/><text:span text:style-name="T1330">el</text:span><text:span text:style-name="T1331"><text:s/></text:span><text:span text:style-name="T1332">tutor</text:span><text:span text:style-name="T1333"><text:s/></text:span>o<text:span text:style-name="T1334"><text:s/></text:span><text:span text:style-name="T1335">la</text:span><text:s/><text:span text:style-name="T1336">tutora</text:span><text:span text:style-name="T1337"><text:s/></text:span>de<text:s/><text:span text:style-name="T1338">grupo</text:span><text:span text:style-name="T1339"><text:s/></text:span>de<text:s/><text:span text:style-name="T1340">la</text:span><text:span text:style-name="T1341"><text:s/></text:span><text:span text:style-name="T1342">correspondiente</text:span><text:span text:style-name="T1343"><text:s/></text:span><text:span text:style-name="T1344">enseñanza</text:span><text:span text:style-name="T1345"><text:s/></text:span>de<text:s/><text:span text:style-name="T1346">formación</text:span><text:span text:style-name="T1347"><text:s/></text:span><text:span text:style-name="T1348">profesional</text:span><text:span text:style-name="T1349"><text:s/></text:span>y<text:span text:style-name="T1350"><text:s/></text:span><text:span text:style-name="T1351">el</text:span><text:span text:style-name="T1352"><text:s/></text:span><text:span text:style-name="T1353">tutor</text:span><text:span text:style-name="T1354"><text:s/></text:span>o<text:span text:style-name="T1355"><text:s/></text:span><text:span text:style-name="T1356">tutora</text:span><text:span text:style-name="T1357"><text:s/></text:span>de<text:span text:style-name="T1358"><text:s/></text:span><text:span text:style-name="T1359">empresa</text:span><text:span text:style-name="T1360"><text:s/></text:span>de<text:span text:style-name="T1361"><text:s/></text:span><text:span text:style-name="T1362">la</text:span><text:span text:style-name="T1363"><text:s/></text:span><text:span text:style-name="T1364">entidad</text:span><text:span text:style-name="T1365"><text:s/></text:span><text:span text:style-name="T1366">colaboradora</text:span><text:span text:style-name="T1367"><text:s/></text:span>que<text:span text:style-name="T1368"><text:s/></text:span><text:span text:style-name="T1369">para</text:span><text:span text:style-name="T1370"><text:s/></text:span><text:span text:style-name="T1371">ello</text:span><text:span text:style-name="T1372"><text:s/></text:span><text:span text:style-name="T1373">se</text:span><text:span text:style-name="T1374"><text:s/></text:span><text:span text:style-name="T1375">designe</text:span><text:span text:style-name="T1376"><text:s/></text:span>por<text:span text:style-name="T1377"><text:s/></text:span><text:span text:style-name="T1378">la</text:span><text:span text:style-name="T1379"><text:s/></text:span><text:span text:style-name="T1380">misma.</text:span><text:span text:style-name="T1381"><text:s/></text:span>En<text:span text:style-name="T1382"><text:s/></text:span><text:span text:style-name="T1383">el</text:span><text:span text:style-name="T1384"><text:s/></text:span><text:span text:style-name="T1385">programa</text:span><text:span text:style-name="T1386"><text:s/></text:span><text:span text:style-name="T1387">formativo</text:span><text:span text:style-name="T1388"><text:s/></text:span><text:span text:style-name="T1389">se</text:span><text:span text:style-name="T1390"><text:s/></text:span><text:span text:style-name="T1391">especificarán</text:span><text:span text:style-name="T1392"><text:s/></text:span><text:span text:style-name="T1393">los</text:span><text:s/><text:span text:style-name="T1394">nombres</text:span><text:s/>de las<text:span text:style-name="T1395"><text:s/></text:span><text:span text:style-name="T1396">personas</text:span><text:s/>a<text:s/><text:span text:style-name="T1397">las</text:span><text:span text:style-name="T1398"><text:s/></text:span>que<text:span text:style-name="T1399"><text:s/></text:span><text:span text:style-name="T1400">se</text:span><text:s/>les<text:s/><text:span text:style-name="T1401">encomienden</text:span><text:s/><text:span text:style-name="T1402">la</text:span><text:span text:style-name="T1403"><text:s/></text:span><text:span text:style-name="T1404">citada</text:span><text:span text:style-name="T1405"><text:s/></text:span><text:span text:style-name="T1406">labor.</text:span><text:span text:style-name="T1407"><text:s/></text:span><text:span text:style-name="T1408">Para</text:span><text:span text:style-name="T1409"><text:s/></text:span><text:span text:style-name="T1410">el seguimiento</text:span><text:s/>y<text:span text:style-name="T1411"><text:s/></text:span><text:span text:style-name="T1412">valoración</text:span><text:span text:style-name="T1413"><text:s/></text:span>de<text:s/><text:span text:style-name="T1414">las</text:span><text:span text:style-name="T1415"><text:s/></text:span><text:span text:style-name="T1416">prácticas</text:span><text:span text:style-name="T1417"><text:s/></text:span><text:span text:style-name="T1418">se</text:span><text:span text:style-name="T1419"><text:s/></text:span><text:span text:style-name="T1420">empleará</text:span><text:span text:style-name="T1421"><text:s/></text:span><text:span text:style-name="T1422">la</text:span><text:span text:style-name="T1423"><text:s/></text:span><text:span text:style-name="T1424">documentación</text:span><text:span text:style-name="T1425"><text:s/></text:span><text:span text:style-name="T1426">elaborada</text:span><text:span text:style-name="T1427"><text:s/></text:span>a<text:span text:style-name="T1428"><text:s/></text:span><text:span text:style-name="T1429">tal</text:span><text:span text:style-name="T1430"><text:s/></text:span><text:span text:style-name="T1431">efecto.</text:span></text:p>
      <text:p text:style-name="P1432"/>
      <text:p text:style-name="P1433"><draw:frame draw:z-index="1144" draw:id="id11" draw:style-name="a12" draw:name="Text Box 4" text:anchor-type="paragraph" svg:x="7.62639in" svg:y="0.16389in" svg:width="0.27778in" svg:height="3.48958in" style:rel-width="scale" style:rel-height="scale"><draw:text-box><text:p text:style-name="P1434"><text:span text:style-name="T1435">Cód.</text:span><text:span text:style-name="T1436"><text:s/></text:span><text:span text:style-name="T1437">V</text:span><text:span text:style-name="T1438">alidación:</text:span><text:span text:style-name="T1439"><text:s/></text:span><text:span text:style-name="T1440">59E2S</text:span><text:span text:style-name="T1441">S</text:span><text:span text:style-name="T1442">L5G2L73HXJ799MCP</text:span><text:span text:style-name="T1443">XMT</text:span></text:p><text:p text:style-name="P1444"><text:span text:style-name="T1445">V</text:span><text:span text:style-name="T1446">erificación:</text:span><text:span text:style-name="T1447"><text:s/></text:span><text:span text:style-name="T1448">https://t</text:span><text:span text:style-name="T1449">ijaraf</text:span><text:span text:style-name="T1450">e.</text:span><text:span text:style-name="T1451">sedelectronica.</text:span><text:span text:style-name="T1452">es/</text:span></text:p><text:p text:style-name="P1453"><text:span text:style-name="T1454">Documento</text:span><text:span text:style-name="T1455"><text:s/></text:span><text:span text:style-name="T1456">f</text:span><text:span text:style-name="T1457">irmado</text:span><text:span text:style-name="T1458"><text:s/></text:span><text:span text:style-name="T1459">electrónicamente</text:span><text:span text:style-name="T1460"><text:s/></text:span><text:span text:style-name="T1461">desde</text:span><text:span text:style-name="T1462"><text:s/></text:span><text:span text:style-name="T1463">la</text:span><text:span text:style-name="T1464"><text:s/></text:span><text:span text:style-name="T1465">plat</text:span><text:span text:style-name="T1466">af</text:span><text:span text:style-name="T1467">orma</text:span><text:span text:style-name="T1468"><text:s/></text:span><text:span text:style-name="T1469">esPublico</text:span><text:span text:style-name="T1470"><text:s/></text:span><text:span text:style-name="T1471">Gest</text:span><text:span text:style-name="T1472">iona</text:span><text:span text:style-name="T1473"><text:s/></text:span><text:span text:style-name="T1474">|</text:span><text:span text:style-name="T1475"><text:s/></text:span><text:span text:style-name="T1476">P</text:span><text:span text:style-name="T1477">ágina</text:span><text:span text:style-name="T1478"><text:s/></text:span><text:span text:style-name="T1479">2</text:span><text:span text:style-name="T1480"><text:s/></text:span><text:span text:style-name="T1481">de</text:span><text:span text:style-name="T1482"><text:s/></text:span><text:span text:style-name="T1483">4</text:span></text:p></draw:text-box><svg:title/><svg:desc/></draw:frame>6.-<text:span text:style-name="T1484"><text:s/></text:span><text:span text:style-name="T1485">Los</text:span><text:span text:style-name="T1486"><text:s/></text:span><text:span text:style-name="T1487">Conciertos</text:span><text:span text:style-name="T1488"><text:s/></text:span><text:span text:style-name="T1489">Específicos</text:span><text:span text:style-name="T1490"><text:s/></text:span>de<text:span text:style-name="T1491"><text:s/></text:span><text:span text:style-name="T1492">Colaboración</text:span><text:span text:style-name="T1493"><text:s/></text:span><text:span text:style-name="T1494">se</text:span><text:span text:style-name="T1495"><text:s/></text:span><text:span text:style-name="T1496">extinguirán</text:span><text:span text:style-name="T1497"><text:s/></text:span>por:</text:p>
      <text:list text:style-name="LFO1" text:continue-numbering="true">
        <text:list-item>
          <text:p text:style-name="P1498"><text:span text:style-name="T1499">Expiración</text:span><text:s/><text:span text:style-name="T1500">del</text:span><text:span text:style-name="T1501"><text:s/></text:span><text:span text:style-name="T1502">plazo</text:span><text:s/><text:span text:style-name="T1503">convenido</text:span><text:s/>o de<text:s/><text:span text:style-name="T1504">alguna</text:span><text:span text:style-name="T1505"><text:s/></text:span>de<text:span text:style-name="T1506"><text:s/></text:span><text:span text:style-name="T1507">las</text:span><text:span text:style-name="T1508"><text:s/></text:span><text:span text:style-name="T1509">prórrogas</text:span><text:span text:style-name="T1510"><text:s/></text:span><text:span text:style-name="T1511">siempre</text:span><text:s/>que<text:span text:style-name="T1512"><text:s/></text:span><text:span text:style-name="T1513">medie</text:span><text:span text:style-name="T1514"><text:s/></text:span><text:span text:style-name="T1515">denuncia</text:span><text:s/><text:span text:style-name="T1516">expresa</text:span><text:s/>de<text:s/><text:span text:style-name="T1517">las</text:span><text:span text:style-name="T1518"><text:s/></text:span><text:span text:style-name="T1519">partes</text:span><text:s/><text:span text:style-name="T1520">con,</text:span><text:span text:style-name="T1521"><text:s/></text:span><text:span text:style-name="T1522">al menos,</text:span><text:span text:style-name="T1523"><text:s/></text:span><text:span text:style-name="T1524">tres</text:span><text:span text:style-name="T1525"><text:s/></text:span><text:span text:style-name="T1526">meses</text:span><text:span text:style-name="T1527"><text:s/></text:span>de<text:span text:style-name="T1528"><text:s/></text:span><text:span text:style-name="T1529">antelación.</text:span></text:p>
        </text:list-item>
        <text:list-item>
          <text:p text:style-name="P1530"><text:span text:style-name="T1531">Cese</text:span><text:span text:style-name="T1532"><text:s/></text:span><text:span text:style-name="T1533">definitivo</text:span><text:span text:style-name="T1534"><text:s/></text:span>de<text:span text:style-name="T1535"><text:s/></text:span><text:span text:style-name="T1536">actividades</text:span><text:span text:style-name="T1537"><text:s/></text:span>de<text:span text:style-name="T1538"><text:s/></text:span><text:span text:style-name="T1539">la</text:span><text:span text:style-name="T1540"><text:s/></text:span><text:span text:style-name="T1541">entidad</text:span><text:span text:style-name="T1542"><text:s/></text:span><text:span text:style-name="T1543">colaboradora,</text:span><text:span text:style-name="T1544"><text:s/></text:span><text:span text:style-name="T1545">debiendo</text:span><text:span text:style-name="T1546"><text:s/></text:span><text:span text:style-name="T1547">preavisar,</text:span><text:span text:style-name="T1548"><text:s/></text:span><text:span text:style-name="T1549">cuando</text:span><text:span text:style-name="T1550"><text:s/></text:span><text:span text:style-name="T1551">fuera</text:span><text:span text:style-name="T1552"><text:s/></text:span><text:span text:style-name="T1553">posible,</text:span><text:span text:style-name="T1554"><text:s/></text:span><text:span text:style-name="T1555">con</text:span><text:span text:style-name="T1556"><text:s/></text:span>una<text:span text:style-name="T1557"><text:s/></text:span><text:span text:style-name="T1558">antelación</text:span><text:span text:style-name="T1559"><text:s/></text:span>mínima<text:span text:style-name="T1560"><text:s/></text:span>de<text:span text:style-name="T1561"><text:s/></text:span>15<text:span text:style-name="T1562"><text:s/></text:span><text:span text:style-name="T1563">días.</text:span></text:p>
        </text:list-item>
        <text:list-item>
          <text:p text:style-name="P1564"><text:span text:style-name="T1565">Resolución</text:span><text:span text:style-name="T1566"><text:s/></text:span><text:span text:style-name="T1567">del</text:span><text:span text:style-name="T1568"><text:s/></text:span><text:span text:style-name="T1569">Concierto</text:span><text:span text:style-name="T1570"><text:s/></text:span>a<text:span text:style-name="T1571"><text:s/></text:span><text:span text:style-name="T1572">instancia</text:span><text:span text:style-name="T1573"><text:s/></text:span>de<text:span text:style-name="T1574"><text:s/></text:span><text:span text:style-name="T1575">cualquiera</text:span><text:span text:style-name="T1576"><text:s/></text:span>de<text:span text:style-name="T1577"><text:s/></text:span><text:span text:style-name="T1578">las</text:span><text:span text:style-name="T1579"><text:s/></text:span><text:span text:style-name="T1580">partes,</text:span><text:span text:style-name="T1581"><text:s/></text:span>por<text:span text:style-name="T1582"><text:s/></text:span><text:span text:style-name="T1583">incumplimiento</text:span><text:span text:style-name="T1584"><text:s/></text:span>de<text:span text:style-name="T1585"><text:s/></text:span><text:span text:style-name="T1586">alguna</text:span><text:span text:style-name="T1587"><text:s/></text:span>de<text:span text:style-name="T1588"><text:s/></text:span><text:span text:style-name="T1589">sus</text:span><text:span text:style-name="T1590"><text:s/></text:span><text:span text:style-name="T1591">cláusulas,</text:span><text:span text:style-name="T1592"><text:s/></text:span><text:span text:style-name="T1593">en</text:span><text:span text:style-name="T1594"><text:s/></text:span><text:span text:style-name="T1595">particular</text:span><text:span text:style-name="T1596"><text:s/></text:span>las<text:span text:style-name="T1597"><text:s/></text:span>que<text:span text:style-name="T1598"><text:s/></text:span><text:span text:style-name="T1599">hacen</text:span><text:span text:style-name="T1600"><text:s/></text:span><text:span text:style-name="T1601">referencia</text:span><text:span text:style-name="T1602"><text:s/></text:span><text:span text:style-name="T1603">al</text:span><text:span text:style-name="T1604"><text:s/></text:span><text:span text:style-name="T1605">cumplimiento</text:span><text:span text:style-name="T1606"><text:s/></text:span><text:span text:style-name="T1607">del</text:span><text:span text:style-name="T1608"><text:s/></text:span><text:span text:style-name="T1609">programa</text:span><text:span text:style-name="T1610"><text:s/></text:span><text:span text:style-name="T1611">formativo</text:span><text:span text:style-name="T1612"><text:s/></text:span>y<text:span text:style-name="T1613"><text:s/></text:span><text:span text:style-name="T1614">al</text:span><text:span text:style-name="T1615"><text:s/></text:span><text:span text:style-name="T1616">seguimiento</text:span><text:span text:style-name="T1617"><text:s/></text:span>de<text:span text:style-name="T1618"><text:s/></text:span><text:span text:style-name="T1619">la</text:span><text:span text:style-name="T1620"><text:s/></text:span><text:span text:style-name="T1621">formación</text:span><text:span text:style-name="T1622"><text:s/></text:span><text:span text:style-name="T1623">en</text:span><text:span text:style-name="T1624"><text:s/></text:span><text:span text:style-name="T1625">la</text:span><text:span text:style-name="T1626"><text:s/></text:span><text:span text:style-name="T1627">entidad</text:span><text:span text:style-name="T1628"><text:s/></text:span><text:span text:style-name="T1629">colaboradora.</text:span></text:p>
        </text:list-item>
        <text:list-item>
          <text:p text:style-name="P1630">La<text:span text:style-name="T1631"><text:s/></text:span><text:span text:style-name="T1632">comisión</text:span><text:span text:style-name="T1633"><text:s/></text:span>de<text:span text:style-name="T1634"><text:s/></text:span><text:span text:style-name="T1635">hechos</text:span><text:span text:style-name="T1636"><text:s/></text:span>que<text:span text:style-name="T1637"><text:s/></text:span><text:span text:style-name="T1638">puedan</text:span><text:span text:style-name="T1639"><text:s/></text:span>ser<text:span text:style-name="T1640"><text:s/></text:span><text:span text:style-name="T1641">constitutivos</text:span><text:span text:style-name="T1642"><text:s/></text:span>de<text:span text:style-name="T1643"><text:s/></text:span><text:span text:style-name="T1644">delitos</text:span><text:span text:style-name="T1645"><text:s/></text:span>o<text:span text:style-name="T1646"><text:s/></text:span><text:span text:style-name="T1647">faltas</text:span><text:span text:style-name="T1648"><text:s/></text:span>por<text:span text:style-name="T1649"><text:s/></text:span><text:span text:style-name="T1650">alguna</text:span><text:span text:style-name="T1651"><text:s/></text:span>de<text:span text:style-name="T1652"><text:s/></text:span><text:span text:style-name="T1653">las</text:span><text:span text:style-name="T1654"><text:s/></text:span><text:span text:style-name="T1655">partes</text:span><text:span text:style-name="T1656"><text:s/></text:span><text:span text:style-name="T1657">suscribientes</text:span><text:span text:style-name="T1658"><text:s/></text:span><text:span text:style-name="T1659">del</text:span><text:span text:style-name="T1660"><text:s/></text:span><text:span text:style-name="T1661">concierto</text:span><text:span text:style-name="T1662"><text:s/></text:span>o<text:span text:style-name="T1663"><text:s/></text:span>por<text:span text:style-name="T1664"><text:s/></text:span><text:span text:style-name="T1665">los</text:span><text:span text:style-name="T1666"><text:s/></text:span><text:span text:style-name="T1667">alumnos</text:span><text:span text:style-name="T1668"><text:s/></text:span>y<text:span text:style-name="T1669"><text:s/></text:span><text:span text:style-name="T1670">alumnas, podrá</text:span><text:span text:style-name="T1671"><text:s/></text:span><text:span text:style-name="T1672">ser</text:span><text:span text:style-name="T1673"><text:s/></text:span><text:span text:style-name="T1674">igualmente</text:span><text:span text:style-name="T1675"><text:s/></text:span><text:span text:style-name="T1676">causa</text:span><text:span text:style-name="T1677"><text:s/></text:span>de<text:span text:style-name="T1678"><text:s/></text:span><text:span text:style-name="T1679">resolución</text:span><text:span text:style-name="T1680"><text:s/></text:span><text:span text:style-name="T1681">del</text:span><text:span text:style-name="T1682"><text:s/></text:span><text:span text:style-name="T1683">mismo.</text:span></text:p>
        </text:list-item>
        <text:list-item>
          <text:p text:style-name="P1684"><text:span text:style-name="T1685">Cualquier</text:span><text:span text:style-name="T1686"><text:s/></text:span><text:span text:style-name="T1687">otra</text:span><text:span text:style-name="T1688"><text:s/></text:span><text:span text:style-name="T1689">causa</text:span><text:span text:style-name="T1690"><text:s/></text:span><text:span text:style-name="T1691">recogida</text:span><text:span text:style-name="T1692"><text:s/></text:span><text:span text:style-name="T1693">en</text:span><text:span text:style-name="T1694"><text:s/></text:span><text:span text:style-name="T1695">la</text:span><text:span text:style-name="T1696"><text:s/></text:span><text:span text:style-name="T1697">legislación</text:span><text:span text:style-name="T1698"><text:s/></text:span><text:span text:style-name="T1699">vigente.</text:span></text:p>
        </text:list-item>
      </text:list>
      <text:p text:style-name="P1700"/>
      <text:p text:style-name="P1701"/>
      <text:p text:style-name="P1702">7.-<text:span text:style-name="T1703"><text:s/></text:span><text:span text:style-name="T1704">Quedará</text:span><text:span text:style-name="T1705"><text:s/></text:span><text:span text:style-name="T1706">sin</text:span><text:span text:style-name="T1707"><text:s/></text:span><text:span text:style-name="T1708">efecto</text:span><text:span text:style-name="T1709"><text:s/></text:span><text:span text:style-name="T1710">el</text:span><text:span text:style-name="T1711"><text:s/></text:span><text:span text:style-name="T1712">programa</text:span><text:span text:style-name="T1713"><text:s/></text:span><text:span text:style-name="T1714">formativo</text:span><text:span text:style-name="T1715"><text:s/></text:span><text:span text:style-name="T1716">acordado</text:span><text:span text:style-name="T1717"><text:s/></text:span><text:span text:style-name="T1718">para</text:span><text:span text:style-name="T1719"><text:s/></text:span><text:span text:style-name="T1720">el</text:span><text:span text:style-name="T1721"><text:s/></text:span><text:span text:style-name="T1722">alumnado,</text:span><text:span text:style-name="T1723"><text:s/></text:span>por<text:span text:style-name="T1724"><text:s/></text:span><text:span text:style-name="T1725">decisión</text:span><text:span text:style-name="T1726"><text:s/></text:span><text:span text:style-name="T1727">unilateral</text:span><text:span text:style-name="T1728"><text:s/></text:span><text:span text:style-name="T1729">del</text:span><text:span text:style-name="T1730"><text:s/></text:span><text:span text:style-name="T1731">centro</text:span><text:span text:style-name="T1732"><text:s/></text:span><text:span text:style-name="T1733">docente,</text:span><text:span text:style-name="T1734"><text:s/></text:span>de<text:span text:style-name="T1735"><text:s/></text:span><text:span text:style-name="T1736">la</text:span><text:span text:style-name="T1737"><text:s/></text:span><text:span text:style-name="T1738">entidad</text:span><text:span text:style-name="T1739"><text:s/></text:span><text:span text:style-name="T1740">colaboradora,</text:span><text:span text:style-name="T1741"><text:s/></text:span>o<text:span text:style-name="T1742"><text:s/></text:span><text:span text:style-name="T1743">conjunta</text:span><text:span text:style-name="T1744"><text:s/></text:span>de<text:span text:style-name="T1745"><text:s/></text:span><text:span text:style-name="T1746">ambos,</text:span><text:span text:style-name="T1747"><text:s/></text:span><text:span text:style-name="T1748">en</text:span><text:span text:style-name="T1749"><text:s/></text:span><text:span text:style-name="T1750">los</text:span><text:span text:style-name="T1751"><text:s/></text:span><text:span text:style-name="T1752">siguientes</text:span><text:span text:style-name="T1753"><text:s/></text:span><text:span text:style-name="T1754">casos:</text:span></text:p>
      <text:p text:style-name="P1755"/>
      <text:p text:style-name="P1756"><text:span text:style-name="T1757">-Faltas</text:span><text:span text:style-name="T1758"><text:s/></text:span><text:span text:style-name="T1759">repetidas</text:span><text:span text:style-name="T1760"><text:s/></text:span>de<text:span text:style-name="T1761"><text:s/></text:span><text:span text:style-name="T1762">asistencia</text:span><text:span text:style-name="T1763"><text:s/></text:span><text:span text:style-name="T1764">y/o</text:span><text:span text:style-name="T1765"><text:s/></text:span><text:span text:style-name="T1766">puntualidad</text:span><text:span text:style-name="T1767"><text:s/></text:span>no<text:span text:style-name="T1768"><text:s/></text:span><text:span text:style-name="T1769">justificadas</text:span><text:span text:style-name="T1770"><text:s/></text:span><text:span text:style-name="T1771">del</text:span><text:span text:style-name="T1772"><text:s/></text:span><text:span text:style-name="T1773">alumnado.</text:span></text:p>
      <text:p text:style-name="P1774"><text:span text:style-name="T1775">-Falta</text:span><text:span text:style-name="T1776"><text:s/></text:span>de<text:span text:style-name="T1777"><text:s/></text:span><text:span text:style-name="T1778">aprovechamiento</text:span><text:span text:style-name="T1779"><text:s/></text:span>o<text:span text:style-name="T1780"><text:s/></text:span><text:span text:style-name="T1781">mala</text:span><text:span text:style-name="T1782"><text:s/></text:span><text:span text:style-name="T1783">conducta</text:span><text:span text:style-name="T1784"><text:s/></text:span><text:span text:style-name="T1785">del</text:span><text:span text:style-name="T1786"><text:s/></text:span><text:span text:style-name="T1787">alumnado,</text:span><text:span text:style-name="T1788"><text:s/></text:span><text:span text:style-name="T1789">previa</text:span><text:span text:style-name="T1790"><text:s/></text:span><text:span text:style-name="T1791">audiencia</text:span><text:span text:style-name="T1792"><text:s/></text:span><text:span text:style-name="T1793">al</text:span><text:span text:style-name="T1794"><text:s/></text:span><text:span text:style-name="T1795">interesado/a.</text:span></text:p>
      <text:p text:style-name="P1796"><text:span text:style-name="T1797">-Inaplicación</text:span><text:span text:style-name="T1798"><text:s/></text:span><text:span text:style-name="T1799">del</text:span><text:span text:style-name="T1800"><text:s/></text:span><text:span text:style-name="T1801">programa</text:span><text:span text:style-name="T1802"><text:s/></text:span><text:span text:style-name="T1803">formativo.</text:span></text:p>
      <text:p text:style-name="P1804"/>
      <text:p text:style-name="P1805"/>
      <text:p text:style-name="P1806">8.-<text:span text:style-name="T1807"><text:s/></text:span><text:span text:style-name="T1808">Si</text:span><text:s/>por<text:span text:style-name="T1809"><text:s/></text:span><text:span text:style-name="T1810">alguna</text:span><text:span text:style-name="T1811"><text:s/></text:span><text:span text:style-name="T1812">causa,</text:span><text:span text:style-name="T1813"><text:s/></text:span><text:span text:style-name="T1814">el</text:span><text:span text:style-name="T1815"><text:s/></text:span><text:span text:style-name="T1816">alumnado</text:span><text:span text:style-name="T1817"><text:s/></text:span><text:span text:style-name="T1818">concluyera</text:span><text:span text:style-name="T1819"><text:s/></text:span><text:span text:style-name="T1820">la</text:span><text:span text:style-name="T1821"><text:s/></text:span><text:span text:style-name="T1822">FCT antes</text:span><text:span text:style-name="T1823"><text:s/></text:span>de<text:s/><text:span text:style-name="T1824">la</text:span><text:span text:style-name="T1825"><text:s/></text:span><text:span text:style-name="T1826">fecha</text:span><text:span text:style-name="T1827"><text:s/></text:span><text:span text:style-name="T1828">prevista</text:span><text:span text:style-name="T1829"><text:s/></text:span><text:span text:style-name="T1830">en</text:span><text:s/><text:span text:style-name="T1831">el</text:span><text:span text:style-name="T1832"><text:s/></text:span><text:span text:style-name="T1833">programa</text:span><text:span text:style-name="T1834"><text:s/></text:span><text:span text:style-name="T1835">formativo,</text:span><text:span text:style-name="T1836"><text:s/></text:span><text:span text:style-name="T1837">el</text:span><text:span text:style-name="T1838"><text:s/></text:span><text:span text:style-name="T1839">tutor</text:span><text:span text:style-name="T1840"><text:s/></text:span>o<text:span text:style-name="T1841"><text:s/></text:span><text:span text:style-name="T1842">tutora</text:span><text:span text:style-name="T1843"><text:s/></text:span>de<text:span text:style-name="T1844"><text:s/></text:span><text:span text:style-name="T1845">la</text:span><text:span text:style-name="T1846"><text:s/></text:span><text:span text:style-name="T1847">entidad</text:span><text:span text:style-name="T1848"><text:s/></text:span><text:span text:style-name="T1849">colaboradora</text:span><text:span text:style-name="T1850"><text:s/></text:span><text:span text:style-name="T1851">deberá</text:span><text:span text:style-name="T1852"><text:s/></text:span><text:span text:style-name="T1853">evaluar</text:span><text:span text:style-name="T1854"><text:s/></text:span><text:span text:style-name="T1855">las</text:span><text:span text:style-name="T1856"><text:s/></text:span><text:span text:style-name="T1857">actividades</text:span><text:span text:style-name="T1858"><text:s/></text:span><text:span text:style-name="T1859">realizadas</text:span><text:span text:style-name="T1860"><text:s/></text:span>por<text:span text:style-name="T1861"><text:s/></text:span><text:span text:style-name="T1862">el</text:span><text:span text:style-name="T1863"><text:s/></text:span><text:span text:style-name="T1864">mismo</text:span><text:span text:style-name="T1865"><text:s/></text:span><text:span text:style-name="T1866">en</text:span><text:span text:style-name="T1867"><text:s/></text:span><text:span text:style-name="T1868">la</text:span><text:span text:style-name="T1869"><text:s/></text:span><text:span text:style-name="T1870">entidad</text:span><text:span text:style-name="T1871"><text:s/></text:span><text:span text:style-name="T1872">hasta</text:span><text:span text:style-name="T1873"><text:s/></text:span><text:span text:style-name="T1874">ese</text:span><text:span text:style-name="T1875"><text:s/></text:span><text:span text:style-name="T1876">momento.</text:span></text:p>
      <text:p text:style-name="P1877"/>
      <text:p text:style-name="P1878">9.-<text:span text:style-name="T1879"><text:s/></text:span><text:span text:style-name="T1880">La</text:span><text:span text:style-name="T1881"><text:s/></text:span><text:span text:style-name="T1882">duración</text:span><text:span text:style-name="T1883"><text:s/></text:span>de<text:span text:style-name="T1884"><text:s/></text:span><text:span text:style-name="T1885">las</text:span><text:span text:style-name="T1886"><text:s/></text:span><text:span text:style-name="T1887">estancias</text:span><text:span text:style-name="T1888"><text:s/></text:span><text:span text:style-name="T1889">diarias</text:span><text:span text:style-name="T1890"><text:s/></text:span><text:span text:style-name="T1891">del</text:span><text:span text:style-name="T1892"><text:s/></text:span><text:span text:style-name="T1893">alumnado</text:span><text:span text:style-name="T1894"><text:s/></text:span><text:span text:style-name="T1895">en</text:span><text:span text:style-name="T1896"><text:s/></text:span><text:span text:style-name="T1897">el</text:span><text:span text:style-name="T1898"><text:s/></text:span><text:span text:style-name="T1899">centro</text:span><text:span text:style-name="T1900"><text:s/></text:span>de<text:span text:style-name="T1901"><text:s/></text:span><text:span text:style-name="T1902">trabajo</text:span><text:span text:style-name="T1903"><text:s/></text:span><text:span text:style-name="T1904">será</text:span><text:span text:style-name="T1905"><text:s/></text:span><text:span text:style-name="T1906">igual</text:span><text:span text:style-name="T1907"><text:s/></text:span>a<text:span text:style-name="T1908"><text:s/></text:span><text:span text:style-name="T1909">la</text:span><text:span text:style-name="T1910"><text:s/></text:span><text:span text:style-name="T1911">jornada</text:span><text:span text:style-name="T1912"><text:s/></text:span><text:span text:style-name="T1913">laboral</text:span><text:span text:style-name="T1914"><text:s/></text:span><text:span text:style-name="T1915">ordinaria</text:span><text:span text:style-name="T1916"><text:s/></text:span>de<text:span text:style-name="T1917"><text:s/></text:span><text:span text:style-name="T1918">la</text:span><text:span text:style-name="T1919"><text:s/></text:span><text:span text:style-name="T1920">entidad</text:span></text:p>
      <text:soft-page-break/>
      <text:p text:style-name="P1921"><text:span text:style-name="T1959">colaboradora,</text:span><text:span text:style-name="T1960"><text:s/></text:span><text:span text:style-name="T1961">independientemente</text:span><text:span text:style-name="T1962"><text:s/></text:span><text:span text:style-name="T1963">del</text:span><text:span text:style-name="T1964"><text:s/></text:span><text:span text:style-name="T1965">turno</text:span><text:span text:style-name="T1966"><text:s/></text:span>de<text:span text:style-name="T1967"><text:s/></text:span><text:span text:style-name="T1968">la</text:span><text:span text:style-name="T1969"><text:s/></text:span><text:span text:style-name="T1970">enseñanza</text:span><text:span text:style-name="T1971"><text:s/></text:span>de<text:span text:style-name="T1972"><text:s/></text:span><text:span text:style-name="T1973">formación</text:span><text:span text:style-name="T1974"><text:s/></text:span><text:span text:style-name="T1975">profesional</text:span><text:span text:style-name="T1976"><text:s/></text:span>que<text:span text:style-name="T1977"><text:s/></text:span><text:span text:style-name="T1978">cursen.</text:span><text:span text:style-name="T1979"><text:s/></text:span>En<text:span text:style-name="T1980"><text:s/></text:span><text:span text:style-name="T1981">ningún</text:span><text:span text:style-name="T1982"><text:s/></text:span><text:span text:style-name="T1983">caso,</text:span><text:span text:style-name="T1984"><text:s/></text:span><text:span text:style-name="T1985">esta</text:span><text:span text:style-name="T1986"><text:s/></text:span><text:span text:style-name="T1987">estancia</text:span><text:span text:style-name="T1988"><text:s/></text:span><text:span text:style-name="T1989">puede</text:span><text:span text:style-name="T1990"><text:s/></text:span><text:span text:style-name="T1991">sobrepasar</text:span><text:span text:style-name="T1992"><text:s/></text:span><text:span text:style-name="T1993">las</text:span><text:span text:style-name="T1994"><text:s/></text:span>9<text:span text:style-name="T1995"><text:s/></text:span><text:span text:style-name="T1996">horas</text:span><text:span text:style-name="T1997"><text:s/></text:span><text:span text:style-name="T1998">diarias</text:span><text:span text:style-name="T1999"><text:s/></text:span>o<text:span text:style-name="T2000"><text:s/></text:span>40<text:span text:style-name="T2001"><text:s/></text:span><text:span text:style-name="T2002">horas</text:span><text:span text:style-name="T2003"><text:s/></text:span><text:span text:style-name="T2004">semanales</text:span><text:span text:style-name="T2005"><text:s/></text:span>de<text:span text:style-name="T2006"><text:s/></text:span><text:span text:style-name="T2007">promedio</text:span><text:span text:style-name="T2008"><text:s/></text:span><text:span text:style-name="T2009">en</text:span><text:span text:style-name="T2010"><text:s/></text:span><text:span text:style-name="T2011">cómputo</text:span><text:span text:style-name="T2012"><text:s/></text:span><text:span text:style-name="T2013">anual</text:span><text:span text:style-name="T2014"><text:s/></text:span>u<text:span text:style-name="T2015"><text:s/></text:span>otro<text:span text:style-name="T2016"><text:s/></text:span><text:span text:style-name="T2017">límite</text:span><text:span text:style-name="T2018"><text:s/></text:span>que<text:span text:style-name="T2019"><text:s/></text:span><text:span text:style-name="T2020">venga</text:span><text:span text:style-name="T2021"><text:s/></text:span><text:span text:style-name="T2022">establecido</text:span><text:span text:style-name="T2023"><text:s/></text:span>por<text:span text:style-name="T2024"><text:s/></text:span><text:span text:style-name="T2025">la</text:span><text:span text:style-name="T2026"><text:s/></text:span><text:span text:style-name="T2027">normativa</text:span><text:span text:style-name="T2028"><text:s/></text:span><text:span text:style-name="T2029">laboral.</text:span><text:span text:style-name="T2030"><text:s/></text:span><text:span text:style-name="T2031">La</text:span><text:span text:style-name="T2032"><text:s/></text:span><text:span text:style-name="T2033">realización</text:span><text:span text:style-name="T2034"><text:s/></text:span>de<text:span text:style-name="T2035"><text:s/></text:span><text:span text:style-name="T2036">la</text:span><text:span text:style-name="T2037"><text:s/></text:span><text:span text:style-name="T2038">FCT</text:span><text:span text:style-name="T2039"><text:s/></text:span><text:span text:style-name="T2040">así</text:span><text:span text:style-name="T2041"><text:s/></text:span><text:span text:style-name="T2042">como</text:span><text:span text:style-name="T2043"><text:s/></text:span><text:span text:style-name="T2044">el</text:span><text:span text:style-name="T2045"><text:s/></text:span><text:span text:style-name="T2046">cumplimiento</text:span><text:span text:style-name="T2047"><text:s/></text:span>de<text:span text:style-name="T2048"><text:s/></text:span><text:span text:style-name="T2049">la</text:span><text:span text:style-name="T2050"><text:s/></text:span><text:span text:style-name="T2051">jornada</text:span><text:span text:style-name="T2052"><text:s/></text:span>y<text:span text:style-name="T2053"><text:s/></text:span><text:span text:style-name="T2054">horario</text:span><text:span text:style-name="T2055"><text:s/></text:span><text:span text:style-name="T2056">laboral</text:span><text:span text:style-name="T2057"><text:s/></text:span><text:span text:style-name="T2058">ordinario</text:span><text:span text:style-name="T2059"><text:s/></text:span><text:span text:style-name="T2060">en</text:span><text:span text:style-name="T2061"><text:s/></text:span><text:span text:style-name="T2062">la</text:span><text:span text:style-name="T2063"><text:s/></text:span><text:span text:style-name="T2064">entidad</text:span><text:span text:style-name="T2065"><text:s/></text:span><text:span text:style-name="T2066">colaboradora</text:span><text:span text:style-name="T2067"><text:s/></text:span><text:span text:style-name="T2068">será</text:span><text:span text:style-name="T2069"><text:s/></text:span><text:span text:style-name="T2070">compatible</text:span><text:span text:style-name="T2071"><text:s/></text:span><text:span text:style-name="T2072">con</text:span><text:span text:style-name="T2073"><text:s/></text:span><text:span text:style-name="T2074">la</text:span><text:span text:style-name="T2075"><text:s/></text:span><text:span text:style-name="T2076">atención</text:span><text:span text:style-name="T2077"><text:s/></text:span><text:span text:style-name="T2078">periódica</text:span><text:span text:style-name="T2079"><text:s/></text:span><text:span text:style-name="T2080">al</text:span><text:span text:style-name="T2081"><text:s/></text:span><text:span text:style-name="T2082">mismo</text:span><text:span text:style-name="T2083"><text:s/></text:span><text:span text:style-name="T2084">en</text:span><text:span text:style-name="T2085"><text:s/></text:span><text:span text:style-name="T2086">el</text:span><text:span text:style-name="T2087"><text:s/></text:span><text:span text:style-name="T2088">centro</text:span><text:span text:style-name="T2089"><text:s/></text:span><text:span text:style-name="T2090">docente</text:span><text:span text:style-name="T2091"><text:s/></text:span><text:span text:style-name="T2092">cuando</text:span><text:span text:style-name="T2093"><text:s/></text:span><text:span text:style-name="T2094">sea</text:span><text:span text:style-name="T2095"><text:s/></text:span><text:span text:style-name="T2096">necesario</text:span><text:span text:style-name="T2097"><text:s/></text:span><text:span text:style-name="T2098">atender</text:span><text:span text:style-name="T2099"><text:s/></text:span>a<text:span text:style-name="T2100"><text:s/></text:span>los<text:span text:style-name="T2101"><text:s/></text:span><text:span text:style-name="T2102">problemas</text:span><text:span text:style-name="T2103"><text:s/></text:span>de<text:span text:style-name="T2104"><text:s/></text:span><text:span text:style-name="T2105">aprendizaje</text:span><text:span text:style-name="T2106"><text:s/></text:span>que<text:span text:style-name="T2107"><text:s/></text:span><text:span text:style-name="T2108">se</text:span><text:span text:style-name="T2109"><text:s/></text:span><text:span text:style-name="T2110">presenten</text:span><text:span text:style-name="T2111"><text:s/></text:span>y<text:s/><text:span text:style-name="T2112">valorar</text:span><text:span text:style-name="T2113"><text:s/></text:span><text:span text:style-name="T2114">el desarrollo</text:span><text:s/>de las<text:s/><text:span text:style-name="T2115">actividades</text:span><text:span text:style-name="T2116"><text:s/></text:span><text:span text:style-name="T2117">correspondientes</text:span><text:s/><text:span text:style-name="T2118">al</text:span><text:span text:style-name="T2119"><text:s/></text:span><text:span text:style-name="T2120">programa</text:span><text:span text:style-name="T2121"><text:s/></text:span>de<text:s/><text:span text:style-name="T2122">formación.</text:span><text:span text:style-name="T2123"><text:s/></text:span><text:span text:style-name="T2124">Las</text:span><text:s/><text:span text:style-name="T2125">ausencias</text:span><text:span text:style-name="T2126"><text:s/></text:span>o<text:s/><text:span text:style-name="T2127">retrasos</text:span><text:s/>que<text:s/><text:span text:style-name="T2128">con</text:span><text:span text:style-name="T2129"><text:s/></text:span><text:span text:style-name="T2130">ese</text:span><text:span text:style-name="T2131"><text:s/></text:span><text:span text:style-name="T2132">objeto</text:span><text:span text:style-name="T2133"><text:s/></text:span><text:span text:style-name="T2134">se</text:span><text:span text:style-name="T2135"><text:s/></text:span><text:span text:style-name="T2136">produzcan</text:span><text:span text:style-name="T2137"><text:s/></text:span><text:span text:style-name="T2138">en</text:span><text:span text:style-name="T2139"><text:s/></text:span><text:span text:style-name="T2140">el</text:span><text:span text:style-name="T2141"><text:s/></text:span><text:span text:style-name="T2142">centro</text:span><text:span text:style-name="T2143"><text:s/></text:span>de<text:span text:style-name="T2144"><text:s/></text:span><text:span text:style-name="T2145">trabajo</text:span><text:span text:style-name="T2146"><text:s/></text:span><text:span text:style-name="T2147">serán</text:span><text:span text:style-name="T2148"><text:s/></text:span><text:span text:style-name="T2149">comunicadas</text:span><text:span text:style-name="T2150"><text:s/></text:span><text:span text:style-name="T2151">con</text:span><text:span text:style-name="T2152"><text:s/></text:span><text:span text:style-name="T2153">suficiente</text:span><text:span text:style-name="T2154"><text:s/></text:span><text:span text:style-name="T2155">antelación</text:span><text:span text:style-name="T2156"><text:s/></text:span>a<text:span text:style-name="T2157"><text:s/></text:span><text:span text:style-name="T2158">la</text:span><text:span text:style-name="T2159"><text:s/></text:span><text:span text:style-name="T2160">entidad</text:span><text:span text:style-name="T2161"><text:s/></text:span><text:span text:style-name="T2162">colaboradora.</text:span></text:p>
      <text:p text:style-name="P2163"/>
      <text:p text:style-name="P2164">10.-<text:span text:style-name="T2165"><text:s/></text:span><text:span text:style-name="T2166">Se</text:span><text:span text:style-name="T2167"><text:s/></text:span><text:span text:style-name="T2168">darán</text:span><text:span text:style-name="T2169"><text:s/></text:span>por<text:span text:style-name="T2170"><text:s/></text:span><text:span text:style-name="T2171">concluidas</text:span><text:span text:style-name="T2172"><text:s/></text:span>las<text:span text:style-name="T2173"><text:s/></text:span><text:span text:style-name="T2174">prácticas</text:span><text:span text:style-name="T2175"><text:s/></text:span><text:span text:style-name="T2176">para</text:span><text:span text:style-name="T2177"><text:s/></text:span><text:span text:style-name="T2178">el</text:span><text:span text:style-name="T2179"><text:s/></text:span><text:span text:style-name="T2180">alumnado</text:span><text:span text:style-name="T2181"><text:s/></text:span>que<text:span text:style-name="T2182"><text:s/></text:span><text:span text:style-name="T2183">se</text:span><text:span text:style-name="T2184"><text:s/></text:span><text:span text:style-name="T2185">incorpore</text:span><text:span text:style-name="T2186"><text:s/></text:span>a<text:span text:style-name="T2187"><text:s/></text:span><text:span text:style-name="T2188">la</text:span><text:span text:style-name="T2189"><text:s/></text:span><text:span text:style-name="T2190">entidad</text:span><text:span text:style-name="T2191"><text:s/></text:span><text:span text:style-name="T2192">colaboradora</text:span><text:span text:style-name="T2193"><text:s/></text:span><text:span text:style-name="T2194">con</text:span><text:span text:style-name="T2195"><text:s/></text:span><text:span text:style-name="T2196">cualquier</text:span><text:span text:style-name="T2197"><text:s/></text:span><text:span text:style-name="T2198">relación</text:span><text:span text:style-name="T2199"><text:s/></text:span>de<text:span text:style-name="T2200"><text:s/></text:span><text:span text:style-name="T2201">servicios</text:span><text:span text:style-name="T2202"><text:s/></text:span><text:span text:style-name="T2203">retribuidos.</text:span><text:span text:style-name="T2204"><text:s/></text:span><text:span text:style-name="T2205">En</text:span><text:span text:style-name="T2206"><text:s/></text:span><text:span text:style-name="T2207">este</text:span><text:span text:style-name="T2208"><text:s/></text:span><text:span text:style-name="T2209">caso,</text:span><text:span text:style-name="T2210"><text:s/></text:span><text:span text:style-name="T2211">la</text:span><text:span text:style-name="T2212"><text:s/></text:span><text:span text:style-name="T2213">entidad</text:span><text:span text:style-name="T2214"><text:s/></text:span><text:span text:style-name="T2215">colaboradora</text:span><text:span text:style-name="T2216"><text:s/></text:span><text:span text:style-name="T2217">deberá</text:span><text:span text:style-name="T2218"><text:s/></text:span><text:span text:style-name="T2219">comunicar</text:span><text:span text:style-name="T2220"><text:s/></text:span><text:span text:style-name="T2221">este</text:span><text:span text:style-name="T2222"><text:s/></text:span><text:span text:style-name="T2223">hecho</text:span><text:s/>a<text:span text:style-name="T2224"><text:s/></text:span><text:span text:style-name="T2225">la</text:span><text:span text:style-name="T2226"><text:s/></text:span><text:span text:style-name="T2227">dirección</text:span><text:span text:style-name="T2228"><text:s/></text:span><text:span text:style-name="T2229">del</text:span><text:s/><text:span text:style-name="T2230">centro</text:span><text:span text:style-name="T2231"><text:s/></text:span>de<text:span text:style-name="T2232"><text:s/>procedencia,</text:span><text:span text:style-name="T2233"><text:s/></text:span>que<text:span text:style-name="T2234"><text:s/>lo</text:span><text:span text:style-name="T2235"><text:s/></text:span><text:span text:style-name="T2236">comunicará</text:span><text:span text:style-name="T2237"><text:s/></text:span><text:span text:style-name="T2238">en</text:span><text:span text:style-name="T2239"><text:s/></text:span><text:span text:style-name="T2240">el</text:span><text:span text:style-name="T2241"><text:s/></text:span><text:span text:style-name="T2242">plazo</text:span><text:span text:style-name="T2243"><text:s/></text:span>de<text:span text:style-name="T2244"><text:s/></text:span><text:span text:style-name="T2245">cinco</text:span><text:span text:style-name="T2246"><text:s/></text:span><text:span text:style-name="T2247">días</text:span><text:span text:style-name="T2248"><text:s/></text:span>a<text:span text:style-name="T2249"><text:s/></text:span><text:span text:style-name="T2250">la</text:span><text:span text:style-name="T2251"><text:s/></text:span><text:span text:style-name="T2252">Dirección</text:span><text:span text:style-name="T2253"><text:s/></text:span><text:span text:style-name="T2254">General</text:span><text:span text:style-name="T2255"><text:s/></text:span>de<text:span text:style-name="T2256"><text:s/></text:span><text:span text:style-name="T2257">Formación</text:span><text:span text:style-name="T2258"><text:s/></text:span><text:span text:style-name="T2259">Profesional</text:span><text:span text:style-name="T2260"><text:s/></text:span>y<text:span text:style-name="T2261"><text:s/></text:span><text:span text:style-name="T2262">Educación</text:span><text:span text:style-name="T2263"><text:s/></text:span>de<text:span text:style-name="T2264"><text:s/></text:span><text:span text:style-name="T2265">Adultos</text:span><text:span text:style-name="T2266"><text:s/></text:span>por<text:span text:style-name="T2267"><text:s/></text:span><text:span text:style-name="T2268">el</text:span><text:span text:style-name="T2269"><text:s/></text:span><text:span text:style-name="T2270">conducto</text:span><text:span text:style-name="T2271"><text:s/></text:span><text:span text:style-name="T2272">reglamentariamente</text:span><text:span text:style-name="T2273"><text:s/></text:span><text:span text:style-name="T2274">establecido.</text:span></text:p>
      <text:p text:style-name="P2275"/>
      <text:p text:style-name="P2276"><text:span text:style-name="T2277">11.-</text:span><text:span text:style-name="T2278"><text:s/></text:span><text:span text:style-name="T2279">La</text:span><text:span text:style-name="T2280"><text:s/></text:span><text:span text:style-name="T2281">entidad</text:span><text:span text:style-name="T2282"><text:s/></text:span><text:span text:style-name="T2283">colaboradora</text:span><text:span text:style-name="T2284"><text:s/></text:span><text:span text:style-name="T2285">se</text:span><text:span text:style-name="T2286"><text:s/></text:span><text:span text:style-name="T2287">compromete</text:span><text:span text:style-name="T2288"><text:s/></text:span><text:span text:style-name="T2289">al</text:span><text:span text:style-name="T2290"><text:s/></text:span><text:span text:style-name="T2291">cumplimiento</text:span><text:span text:style-name="T2292"><text:s/></text:span>de<text:span text:style-name="T2293"><text:s/></text:span><text:span text:style-name="T2294">la</text:span><text:span text:style-name="T2295"><text:s/></text:span><text:span text:style-name="T2296">programación</text:span><text:span text:style-name="T2297"><text:s/></text:span>de<text:span text:style-name="T2298"><text:s/></text:span><text:span text:style-name="T2299">actividades</text:span><text:span text:style-name="T2300"><text:s/></text:span><text:span text:style-name="T2301">en</text:span><text:span text:style-name="T2302"><text:s/></text:span><text:span text:style-name="T2303">el</text:span><text:span text:style-name="T2304"><text:s/></text:span><text:span text:style-name="T2305">centro</text:span><text:span text:style-name="T2306"><text:s/></text:span>de<text:span text:style-name="T2307"><text:s/></text:span><text:span text:style-name="T2308">trabajo,</text:span><text:span text:style-name="T2309"><text:s/></text:span>a<text:span text:style-name="T2310"><text:s/></text:span><text:span text:style-name="T2311">realizar</text:span><text:span text:style-name="T2312"><text:s/></text:span><text:span text:style-name="T2313">el</text:span><text:span text:style-name="T2314"><text:s/></text:span><text:span text:style-name="T2315">seguimiento</text:span><text:span text:style-name="T2316"><text:s/></text:span>y<text:span text:style-name="T2317"><text:s/></text:span><text:span text:style-name="T2318">valoración</text:span><text:span text:style-name="T2319"><text:s/></text:span><text:span text:style-name="T2320">del</text:span><text:span text:style-name="T2321"><text:s/></text:span><text:span text:style-name="T2322">progreso</text:span><text:span text:style-name="T2323"><text:s/></text:span><text:span text:style-name="T2324">del</text:span><text:span text:style-name="T2325"><text:s/></text:span><text:span text:style-name="T2326">alumnado</text:span><text:span text:style-name="T2327"><text:s/></text:span>que<text:span text:style-name="T2328"><text:s/></text:span><text:span text:style-name="T2329">desarrolla</text:span><text:span text:style-name="T2330"><text:s/></text:span>las<text:span text:style-name="T2331"><text:s/></text:span><text:span text:style-name="T2332">prácticas</text:span><text:span text:style-name="T2333"><text:s/></text:span><text:span text:style-name="T2334">formativas</text:span><text:span text:style-name="T2335"><text:s/></text:span><text:span text:style-name="T2336">en</text:span><text:span text:style-name="T2337"><text:s/></text:span><text:span text:style-name="T2338">la</text:span><text:span text:style-name="T2339"><text:s/></text:span><text:span text:style-name="T2340">misma,</text:span><text:span text:style-name="T2341"><text:s/></text:span><text:span text:style-name="T2342">así</text:span><text:span text:style-name="T2343"><text:s/></text:span><text:span text:style-name="T2344">como</text:span><text:span text:style-name="T2345"><text:s/></text:span><text:span text:style-name="T2346">la</text:span><text:span text:style-name="T2347"><text:s/></text:span><text:span text:style-name="T2348">revisión</text:span><text:span text:style-name="T2349"><text:s/></text:span>de<text:span text:style-name="T2350"><text:s/></text:span><text:span text:style-name="T2351">la</text:span><text:span text:style-name="T2352"><text:s/></text:span><text:span text:style-name="T2353">programación</text:span><text:span text:style-name="T2354"><text:s/></text:span><text:span text:style-name="T2355">si</text:span><text:span text:style-name="T2356"><text:s/></text:span>una<text:span text:style-name="T2357"><text:s/></text:span><text:span text:style-name="T2358">vez</text:span><text:span text:style-name="T2359"><text:s/></text:span><text:span text:style-name="T2360">iniciado</text:span><text:span text:style-name="T2361"><text:s/></text:span><text:span text:style-name="T2362">el</text:span><text:span text:style-name="T2363"><text:s/></text:span><text:span text:style-name="T2364">periodo</text:span><text:span text:style-name="T2365"><text:s/></text:span>de<text:span text:style-name="T2366"><text:s/></text:span><text:span text:style-name="T2367">prácticas</text:span><text:span text:style-name="T2368"><text:s/></text:span><text:span text:style-name="T2369">se</text:span><text:span text:style-name="T2370"><text:s/></text:span><text:span text:style-name="T2371">considera</text:span><text:span text:style-name="T2372"><text:s/></text:span><text:span text:style-name="T2373">necesario.</text:span></text:p>
      <text:p text:style-name="P2374"/>
      <text:p text:style-name="P2375">12.-<text:span text:style-name="T2376"><text:s/></text:span>En<text:span text:style-name="T2377"><text:s/></text:span><text:span text:style-name="T2378">cualquier</text:span><text:span text:style-name="T2379"><text:s/></text:span><text:span text:style-name="T2380">momento,</text:span><text:span text:style-name="T2381"><text:s/></text:span><text:span text:style-name="T2382">el</text:span><text:span text:style-name="T2383"><text:s/></text:span><text:span text:style-name="T2384">contenido</text:span><text:span text:style-name="T2385"><text:s/></text:span>y<text:span text:style-name="T2386"><text:s/></text:span><text:span text:style-name="T2387">desarrollo</text:span><text:span text:style-name="T2388"><text:s/></text:span>de<text:span text:style-name="T2389"><text:s/></text:span><text:span text:style-name="T2390">las</text:span><text:span text:style-name="T2391"><text:s/></text:span><text:span text:style-name="T2392">actividades</text:span><text:span text:style-name="T2393"><text:s/></text:span><text:span text:style-name="T2394">formativas</text:span><text:span text:style-name="T2395"><text:s/></text:span><text:span text:style-name="T2396">en</text:span><text:span text:style-name="T2397"><text:s/></text:span><text:span text:style-name="T2398">el</text:span><text:span text:style-name="T2399"><text:s/></text:span><text:span text:style-name="T2400">centro</text:span><text:span text:style-name="T2401"><text:s/></text:span>de<text:span text:style-name="T2402"><text:s/></text:span><text:span text:style-name="T2403">trabajo,</text:span><text:span text:style-name="T2404"><text:s/></text:span><text:span text:style-name="T2405">pueden</text:span><text:span text:style-name="T2406"><text:s/></text:span><text:span text:style-name="T2407">ser</text:span><text:span text:style-name="T2408"><text:s/></text:span><text:span text:style-name="T2409">objeto</text:span><text:span text:style-name="T2410"><text:s/></text:span>de<text:span text:style-name="T2411"><text:s/></text:span><text:span text:style-name="T2412">seguimiento,</text:span><text:span text:style-name="T2413"><text:s/></text:span><text:span text:style-name="T2414">valoración</text:span><text:span text:style-name="T2415"><text:s/></text:span>y<text:span text:style-name="T2416"><text:s/></text:span><text:span text:style-name="T2417">supervisión</text:span><text:span text:style-name="T2418"><text:s/></text:span>por<text:span text:style-name="T2419"><text:s/></text:span><text:span text:style-name="T2420">parte</text:span><text:span text:style-name="T2421"><text:s/></text:span><text:span text:style-name="T2422">del</text:span><text:span text:style-name="T2423"><text:s/></text:span><text:span text:style-name="T2424">centro</text:span><text:span text:style-name="T2425"><text:s/></text:span><text:span text:style-name="T2426">docente</text:span><text:span text:style-name="T2427"><text:s/></text:span>a<text:span text:style-name="T2428"><text:s/></text:span><text:span text:style-name="T2429">través</text:span><text:span text:style-name="T2430"><text:s/></text:span><text:span text:style-name="T2431">del</text:span><text:span text:style-name="T2432"><text:s/></text:span><text:span text:style-name="T2433">profesorado</text:span><text:span text:style-name="T2434"><text:s/></text:span>que<text:span text:style-name="T2435"><text:s/></text:span><text:span text:style-name="T2436">tutoriza</text:span><text:span text:style-name="T2437"><text:s/></text:span><text:span text:style-name="T2438">la</text:span><text:span text:style-name="T2439"><text:s/></text:span><text:span text:style-name="T2440">FCT,</text:span><text:span text:style-name="T2441"><text:s/></text:span><text:span text:style-name="T2442">en</text:span><text:span text:style-name="T2443"><text:s/></text:span><text:span text:style-name="T2444">colaboración</text:span><text:span text:style-name="T2445"><text:s/></text:span><text:span text:style-name="T2446">con</text:span><text:span text:style-name="T2447"><text:s/></text:span><text:span text:style-name="T2448">el</text:span><text:span text:style-name="T2449"><text:s/></text:span><text:span text:style-name="T2450">tutor</text:span><text:span text:style-name="T2451"><text:s/></text:span>o<text:span text:style-name="T2452"><text:s/></text:span><text:span text:style-name="T2453">tutora</text:span><text:span text:style-name="T2454"><text:s/></text:span>de<text:span text:style-name="T2455"><text:s/>la</text:span><text:span text:style-name="T2456"><text:s/></text:span><text:span text:style-name="T2457">empresa</text:span><text:span text:style-name="T2458"><text:s/></text:span>o<text:span text:style-name="T2459"><text:s/></text:span><text:span text:style-name="T2460">la entidad.</text:span><text:span text:style-name="T2461"><text:s/></text:span>Con<text:span text:style-name="T2462"><text:s/></text:span><text:span text:style-name="T2463">este fin</text:span><text:span text:style-name="T2464"><text:s/></text:span><text:span text:style-name="T2465">la</text:span><text:span text:style-name="T2466"><text:s/></text:span><text:span text:style-name="T2467">entidad</text:span><text:span text:style-name="T2468"><text:s/></text:span><text:span text:style-name="T2469">colaboradora facilitará</text:span><text:span text:style-name="T2470"><text:s/></text:span><text:span text:style-name="T2471">el</text:span><text:span text:style-name="T2472"><text:s/></text:span><text:span text:style-name="T2473">acceso</text:span><text:span text:style-name="T2474"><text:s/></text:span><text:span text:style-name="T2475">al centro</text:span><text:span text:style-name="T2476"><text:s/></text:span>de<text:span text:style-name="T2477"><text:s/></text:span><text:span text:style-name="T2478">trabajo.</text:span></text:p>
      <text:p text:style-name="P2479"/>
      <text:p text:style-name="P2480">13.-<text:span text:style-name="T2481"><text:s/></text:span><text:span text:style-name="T2482">La</text:span><text:span text:style-name="T2483"><text:s/></text:span><text:span text:style-name="T2484">entidad</text:span><text:span text:style-name="T2485"><text:s/></text:span><text:span text:style-name="T2486">colaboradora</text:span><text:span text:style-name="T2487"><text:s/></text:span><text:span text:style-name="T2488">comunicará</text:span><text:span text:style-name="T2489"><text:s/></text:span><text:span text:style-name="T2490">al</text:span><text:span text:style-name="T2491"><text:s/></text:span><text:span text:style-name="T2492">centro</text:span><text:span text:style-name="T2493"><text:s/></text:span><text:span text:style-name="T2494">docente</text:span><text:span text:style-name="T2495"><text:s/></text:span>y<text:s/><text:span text:style-name="T2496">al</text:span><text:span text:style-name="T2497"><text:s/></text:span><text:span text:style-name="T2498">alumnado,</text:span><text:span text:style-name="T2499"><text:s/></text:span><text:span text:style-name="T2500">cuando</text:span><text:span text:style-name="T2501"><text:s/></text:span><text:span text:style-name="T2502">existan,</text:span><text:span text:style-name="T2503"><text:s/></text:span><text:span text:style-name="T2504">aquellas</text:span><text:span text:style-name="T2505"><text:s/></text:span><text:span text:style-name="T2506">normas</text:span><text:span text:style-name="T2507"><text:s/></text:span><text:span text:style-name="T2508">específicas</text:span><text:span text:style-name="T2509"><text:s/></text:span>de<text:span text:style-name="T2510"><text:s/></text:span><text:span text:style-name="T2511">régimen</text:span><text:span text:style-name="T2512"><text:s/></text:span><text:span text:style-name="T2513">interno</text:span><text:span text:style-name="T2514"><text:s/></text:span>que<text:span text:style-name="T2515"><text:s/></text:span><text:span text:style-name="T2516">tenga</text:span><text:span text:style-name="T2517"><text:s/></text:span><text:span text:style-name="T2518">establecidas</text:span><text:span text:style-name="T2519"><text:s/></text:span><text:span text:style-name="T2520">para</text:span><text:span text:style-name="T2521"><text:s/></text:span><text:span text:style-name="T2522">los</text:span><text:span text:style-name="T2523"><text:s/></text:span><text:span text:style-name="T2524">alumnos</text:span><text:span text:style-name="T2525"><text:s/></text:span>y<text:span text:style-name="T2526"><text:s/></text:span><text:span text:style-name="T2527">alumnas</text:span><text:span text:style-name="T2528"><text:s/></text:span><text:span text:style-name="T2529">en</text:span><text:span text:style-name="T2530"><text:s/></text:span><text:span text:style-name="T2531">FC</text:span><text:span text:style-name="T2532">T</text:span><text:span text:style-name="T2533">.</text:span></text:p>
      <text:p text:style-name="P2534">En<text:span text:style-name="T2535"><text:s/></text:span><text:span text:style-name="T2536">cualquier</text:span><text:span text:style-name="T2537"><text:s/></text:span><text:span text:style-name="T2538">caso serán</text:span><text:span text:style-name="T2539"><text:s/></text:span>de<text:span text:style-name="T2540"><text:s/></text:span><text:span text:style-name="T2541">observancia las</text:span><text:span text:style-name="T2542"><text:s/></text:span><text:span text:style-name="T2543">normas<text:s/></text:span>que<text:span text:style-name="T2544"><text:s/></text:span><text:span text:style-name="T2545">sobre</text:span><text:span text:style-name="T2546"><text:s/></text:span><text:span text:style-name="T2547">Seguridad<text:s/></text:span>y<text:span text:style-name="T2548"><text:s/></text:span><text:span text:style-name="T2549">Salud</text:span><text:span text:style-name="T2550"><text:s/></text:span><text:span text:style-name="T2551">en el</text:span><text:span text:style-name="T2552"><text:s/></text:span><text:span text:style-name="T2553">Trabajo</text:span><text:span text:style-name="T2554"><text:s/>tenga</text:span><text:span text:style-name="T2555"><text:s/></text:span><text:span text:style-name="T2556">establecida</text:span><text:span text:style-name="T2557"><text:s/></text:span><text:span text:style-name="T2558">la entidad</text:span><text:span text:style-name="T2559"><text:s/></text:span><text:span text:style-name="T2560">colaboradora</text:span><text:span text:style-name="T2561"><text:s/></text:span><text:span text:style-name="T2562">con</text:span><text:span text:style-name="T2563"><text:s/></text:span><text:span text:style-name="T2564">carácter</text:span><text:span text:style-name="T2565"><text:s/></text:span><text:span text:style-name="T2566">general</text:span><text:span text:style-name="T2567"><text:s/></text:span>y<text:span text:style-name="T2568"><text:s/></text:span><text:span text:style-name="T2569">aquellas</text:span><text:span text:style-name="T2570"><text:s/></text:span><text:span text:style-name="T2571">otras</text:span><text:span text:style-name="T2572"><text:s/></text:span>que<text:span text:style-name="T2573"><text:s/></text:span><text:span text:style-name="T2574">con</text:span><text:span text:style-name="T2575"><text:s/></text:span><text:span text:style-name="T2576">carácter</text:span><text:span text:style-name="T2577"><text:s/></text:span><text:span text:style-name="T2578">particular</text:span><text:span text:style-name="T2579"><text:s/></text:span><text:span text:style-name="T2580">se</text:span><text:span text:style-name="T2581"><text:s/></text:span><text:span text:style-name="T2582">hayan</text:span><text:span text:style-name="T2583"><text:s/></text:span><text:span text:style-name="T2584">determinado</text:span><text:span text:style-name="T2585"><text:s/></text:span><text:span text:style-name="T2586">para</text:span><text:span text:style-name="T2587"><text:s/></text:span><text:span text:style-name="T2588">este</text:span><text:span text:style-name="T2589"><text:s/></text:span><text:span text:style-name="T2590">tipo</text:span><text:span text:style-name="T2591"><text:s/></text:span>de<text:span text:style-name="T2592"><text:s/></text:span><text:span text:style-name="T2593">alumnado.</text:span><text:span text:style-name="T2594"><text:s/></text:span><text:span text:style-name="T2595">Antes</text:span><text:span text:style-name="T2596"><text:s/></text:span>de<text:span text:style-name="T2597"><text:s/></text:span><text:span text:style-name="T2598">comenzar</text:span><text:span text:style-name="T2599"><text:s/></text:span><text:span text:style-name="T2600">las</text:span><text:span text:style-name="T2601"><text:s/></text:span><text:span text:style-name="T2602">prácticas,</text:span><text:span text:style-name="T2603"><text:s/></text:span><text:span text:style-name="T2604">la</text:span><text:span text:style-name="T2605"><text:s/></text:span><text:span text:style-name="T2606">entidad</text:span><text:span text:style-name="T2607"><text:s/></text:span><text:span text:style-name="T2608">se</text:span><text:span text:style-name="T2609"><text:s/></text:span>las<text:span text:style-name="T2610"><text:s/></text:span><text:span text:style-name="T2611">comunicará</text:span><text:span text:style-name="T2612"><text:s/></text:span><text:span text:style-name="T2613">al</text:span><text:span text:style-name="T2614"><text:s/></text:span><text:span text:style-name="T2615">alumnado.</text:span><text:span text:style-name="T2616"><text:s/></text:span><text:span text:style-name="T2617">Además,</text:span><text:span text:style-name="T2618"><text:s/></text:span><text:span text:style-name="T2619">se</text:span><text:span text:style-name="T2620"><text:s/></text:span><text:span text:style-name="T2621">informará</text:span><text:span text:style-name="T2622"><text:s/></text:span><text:span text:style-name="T2623">al</text:span><text:span text:style-name="T2624"><text:s/></text:span><text:span text:style-name="T2625">alumnado</text:span><text:span text:style-name="T2626"><text:s/></text:span>que<text:span text:style-name="T2627"><text:s/></text:span><text:span text:style-name="T2628">debe</text:span><text:span text:style-name="T2629"><text:s/></text:span><text:span text:style-name="T2630">guardar</text:span><text:span text:style-name="T2631"><text:s/></text:span><text:span text:style-name="T2632">absoluta</text:span><text:span text:style-name="T2633"><text:s/></text:span><text:span text:style-name="T2634">confidencialidad</text:span><text:span text:style-name="T2635"><text:s/></text:span><text:span text:style-name="T2636">sobre</text:span><text:span text:style-name="T2637"><text:s/></text:span><text:span text:style-name="T2638">todos</text:span><text:s/><text:span text:style-name="T2639">los</text:span><text:s/><text:span text:style-name="T2640">datos</text:span><text:span text:style-name="T2641"><text:s/></text:span>e<text:span text:style-name="T2642"><text:s/></text:span><text:span text:style-name="T2643">información</text:span><text:s/><text:span text:style-name="T2644">concerniente</text:span><text:span text:style-name="T2645"><text:s/></text:span>a<text:span text:style-name="T2646"><text:s/></text:span><text:span text:style-name="T2647">la</text:span><text:span text:style-name="T2648"><text:s/></text:span><text:span text:style-name="T2649">entidad</text:span><text:s/><text:span text:style-name="T2650">colaboradora</text:span><text:span text:style-name="T2651"><text:s/></text:span>a<text:span text:style-name="T2652"><text:s/></text:span><text:span text:style-name="T2653">los</text:span><text:s/>que<text:span text:style-name="T2654"><text:s/></text:span><text:span text:style-name="T2655">tenga</text:span><text:s/><text:span text:style-name="T2656">acceso<text:s/></text:span>o<text:span text:style-name="T2657"><text:s/></text:span><text:span text:style-name="T2658">llegue</text:span><text:span text:style-name="T2659"><text:s/></text:span>a<text:span text:style-name="T2660"><text:s/></text:span><text:span text:style-name="T2661">su</text:span><text:span text:style-name="T2662"><text:s/></text:span><text:span text:style-name="T2663">conocimiento</text:span><text:span text:style-name="T2664"><text:s/></text:span><text:span text:style-name="T2665">como</text:span><text:span text:style-name="T2666"><text:s/></text:span><text:span text:style-name="T2667">consecuencia</text:span><text:span text:style-name="T2668"><text:s/></text:span><text:span text:style-name="T2669">del</text:span><text:span text:style-name="T2670"><text:s/></text:span><text:span text:style-name="T2671">desarrollo</text:span><text:span text:style-name="T2672"><text:s/></text:span>de<text:span text:style-name="T2673"><text:s/></text:span><text:span text:style-name="T2674">la</text:span><text:span text:style-name="T2675"><text:s/></text:span><text:span text:style-name="T2676">FC</text:span><text:span text:style-name="T2677">T</text:span><text:span text:style-name="T2678">.</text:span></text:p>
      <text:p text:style-name="P2679"/>
      <text:p text:style-name="P2680">14.-<text:span text:style-name="T2681"><text:s/></text:span>El<text:span text:style-name="T2682"><text:s/></text:span><text:span text:style-name="T2683">régimen</text:span><text:span text:style-name="T2684"><text:s/></text:span>de<text:span text:style-name="T2685"><text:s/></text:span><text:span text:style-name="T2686">cobertura<text:s/></text:span>por<text:span text:style-name="T2687"><text:s/></text:span><text:span text:style-name="T2688">accidente</text:span><text:span text:style-name="T2689"><text:s/></text:span>de<text:span text:style-name="T2690"><text:s/></text:span><text:span text:style-name="T2691">los alumnos</text:span><text:s/>y<text:span text:style-name="T2692"><text:s/></text:span><text:span text:style-name="T2693">alumnas</text:span><text:span text:style-name="T2694"><text:s/></text:span><text:span text:style-name="T2695">en</text:span><text:span text:style-name="T2696"><text:s/></text:span><text:span text:style-name="T2697">los</text:span><text:span text:style-name="T2698"><text:s/></text:span><text:span text:style-name="T2699">centros</text:span><text:s/>de<text:span text:style-name="T2700"><text:s/></text:span><text:span text:style-name="T2701">trabajo es</text:span><text:span text:style-name="T2702"><text:s/></text:span><text:span text:style-name="T2703">el</text:span><text:s/><text:span text:style-name="T2704">establecido</text:span><text:s/>por<text:span text:style-name="T2705"><text:s/>la</text:span><text:s/><text:span text:style-name="T2706">normativa</text:span><text:span text:style-name="T2707"><text:s/></text:span><text:span text:style-name="T2708">vigente en</text:span><text:span text:style-name="T2709"><text:s/></text:span><text:span text:style-name="T2710">materia</text:span><text:span text:style-name="T2711"><text:s/></text:span>de<text:span text:style-name="T2712"><text:s/></text:span><text:span text:style-name="T2713">seguro</text:span><text:span text:style-name="T2714"><text:s/></text:span><text:span text:style-name="T2715">escolar</text:span><text:span text:style-name="T2716"><text:s/></text:span>y<text:span text:style-name="T2717"><text:s/></text:span>por<text:span text:style-name="T2718"><text:s/></text:span>los<text:span text:style-name="T2719"><text:s/></text:span><text:span text:style-name="T2720">Estatutos</text:span><text:span text:style-name="T2721"><text:s/></text:span>de<text:span text:style-name="T2722"><text:s/></text:span><text:span text:style-name="T2723">la</text:span><text:span text:style-name="T2724"><text:s/></text:span><text:span text:style-name="T2725">Mutualidad</text:span><text:span text:style-name="T2726"><text:s/></text:span>de<text:span text:style-name="T2727"><text:s/></text:span><text:span text:style-name="T2728">dicho</text:span><text:span text:style-name="T2729"><text:s/></text:span><text:span text:style-name="T2730">seguro.</text:span><text:span text:style-name="T2731"><text:s/></text:span><text:span text:style-name="T2732">Todo</text:span><text:span text:style-name="T2733"><text:s/></text:span><text:span text:style-name="T2734">ello</text:span><text:span text:style-name="T2735"><text:s/></text:span><text:span text:style-name="T2736">sin</text:span><text:span text:style-name="T2737"><text:s/></text:span><text:span text:style-name="T2738">perjuicio</text:span><text:span text:style-name="T2739"><text:s/></text:span>de<text:span text:style-name="T2740"><text:s/></text:span><text:span text:style-name="T2741">la</text:span><text:span text:style-name="T2742"><text:s/></text:span><text:span text:style-name="T2743">póliza</text:span><text:span text:style-name="T2744"><text:s/></text:span>que<text:span text:style-name="T2745"><text:s/></text:span><text:span text:style-name="T2746">la</text:span><text:span text:style-name="T2747"><text:s/></text:span><text:span text:style-name="T2748">Consejería</text:span><text:span text:style-name="T2749"><text:s/></text:span><text:span text:style-name="T2750">competente</text:span><text:span text:style-name="T2751"><text:s/></text:span><text:span text:style-name="T2752">en</text:span><text:span text:style-name="T2753"><text:s/></text:span><text:span text:style-name="T2754">materia</text:span><text:span text:style-name="T2755"><text:s/></text:span>de<text:span text:style-name="T2756"><text:s/></text:span><text:span text:style-name="T2757">educación</text:span><text:span text:style-name="T2758"><text:s/></text:span><text:span text:style-name="T2759">tiene</text:span><text:span text:style-name="T2760"><text:s/></text:span><text:span text:style-name="T2761">suscrita</text:span><text:span text:style-name="T2762"><text:s/></text:span><text:span text:style-name="T2763">como</text:span><text:span text:style-name="T2764"><text:s/></text:span><text:span text:style-name="T2765">seguro</text:span><text:span text:style-name="T2766"><text:s/></text:span><text:span text:style-name="T2767">para</text:span><text:span text:style-name="T2768"><text:s/></text:span><text:span text:style-name="T2769">indemnizaciones,</text:span><text:span text:style-name="T2770"><text:s/></text:span><text:span text:style-name="T2771">en</text:span><text:span text:style-name="T2772"><text:s/></text:span><text:span text:style-name="T2773">los</text:span><text:span text:style-name="T2774"><text:s/></text:span><text:span text:style-name="T2775">casos</text:span><text:span text:style-name="T2776"><text:s/></text:span>de<text:span text:style-name="T2777"><text:s/></text:span><text:span text:style-name="T2778">incapacidad,</text:span><text:span text:style-name="T2779"><text:s/></text:span><text:span text:style-name="T2780">fallecimiento,</text:span><text:span text:style-name="T2781"><text:s/></text:span><text:span text:style-name="T2782">daños</text:span><text:span text:style-name="T2783"><text:s/></text:span>a<text:span text:style-name="T2784"><text:s/></text:span><text:span text:style-name="T2785">terceros</text:span><text:span text:style-name="T2786"><text:s/></text:span>y<text:span text:style-name="T2787"><text:s/></text:span><text:span text:style-name="T2788">daños</text:span><text:span text:style-name="T2789"><text:s/></text:span><text:span text:style-name="T2790">materiales,a</text:span><text:span text:style-name="T2791"><text:s/></text:span><text:span text:style-name="T2792">través</text:span><text:span text:style-name="T2793"><text:s/></text:span>de<text:span text:style-name="T2794"><text:s/></text:span><text:span text:style-name="T2795">la</text:span><text:span text:style-name="T2796"><text:s/></text:span><text:span text:style-name="T2797">aplicación</text:span><text:span text:style-name="T2798"><text:s/></text:span><text:span text:style-name="T2799">informática</text:span><text:span text:style-name="T2800"><text:s/></text:span><text:span text:style-name="T2801">gestionada</text:span><text:span text:style-name="T2802"><text:s/></text:span><text:span text:style-name="T2803">directamente</text:span><text:span text:style-name="T2804"><text:s/></text:span>por<text:span text:style-name="T2805"><text:s/></text:span>los<text:span text:style-name="T2806"><text:s/></text:span><text:span text:style-name="T2807">centros</text:span><text:span text:style-name="T2808"><text:s/></text:span><text:span text:style-name="T2809">educativos</text:span><text:span text:style-name="T2810"><text:s/></text:span>a<text:span text:style-name="T2811"><text:s/></text:span><text:span text:style-name="T2812">tal</text:span><text:span text:style-name="T2813"><text:s/></text:span><text:span text:style-name="T2814">efecto,</text:span><text:span text:style-name="T2815"><text:s/></text:span><text:span text:style-name="T2816">sin</text:span><text:span text:style-name="T2817"><text:s/></text:span><text:span text:style-name="T2818">perjuicio</text:span><text:span text:style-name="T2819"><text:s/></text:span>de<text:span text:style-name="T2820"><text:s/></text:span><text:span text:style-name="T2821">la</text:span><text:span text:style-name="T2822"><text:s/></text:span><text:span text:style-name="T2823">existencia</text:span><text:span text:style-name="T2824"><text:s/></text:span><text:span text:style-name="T2825">del</text:span><text:span text:style-name="T2826"><text:s/></text:span><text:span text:style-name="T2827">seguro</text:span><text:span text:style-name="T2828"><text:s/></text:span><text:span text:style-name="T2829">escolar</text:span><text:span text:style-name="T2830"><text:s/></text:span><text:span text:style-name="T2831">obligatorio.</text:span></text:p>
      <text:p text:style-name="P2832"><draw:frame draw:z-index="1168" draw:id="id15" draw:style-name="a16" draw:name="Text Box 3" text:anchor-type="paragraph" svg:x="7.62639in" svg:y="0.44236in" svg:width="0.27778in" svg:height="3.48958in" style:rel-width="scale" style:rel-height="scale"><draw:text-box><text:p text:style-name="P2833"><text:span text:style-name="T2834">Cód.</text:span><text:span text:style-name="T2835"><text:s/></text:span><text:span text:style-name="T2836">V</text:span><text:span text:style-name="T2837">alidación:</text:span><text:span text:style-name="T2838"><text:s/></text:span><text:span text:style-name="T2839">59E2S</text:span><text:span text:style-name="T2840">S</text:span><text:span text:style-name="T2841">L5G2L73HXJ799MCP</text:span><text:span text:style-name="T2842">XMT</text:span></text:p><text:p text:style-name="P2843"><text:span text:style-name="T2844">V</text:span><text:span text:style-name="T2845">erificación:</text:span><text:span text:style-name="T2846"><text:s/></text:span><text:span text:style-name="T2847">https://t</text:span><text:span text:style-name="T2848">ijaraf</text:span><text:span text:style-name="T2849">e.</text:span><text:span text:style-name="T2850">sedelectronica.</text:span><text:span text:style-name="T2851">es/</text:span></text:p><text:p text:style-name="P2852"><text:span text:style-name="T2853">Documento</text:span><text:span text:style-name="T2854"><text:s/></text:span><text:span text:style-name="T2855">f</text:span><text:span text:style-name="T2856">irmado</text:span><text:span text:style-name="T2857"><text:s/></text:span><text:span text:style-name="T2858">electrónicamente</text:span><text:span text:style-name="T2859"><text:s/></text:span><text:span text:style-name="T2860">desde</text:span><text:span text:style-name="T2861"><text:s/></text:span><text:span text:style-name="T2862">la</text:span><text:span text:style-name="T2863"><text:s/></text:span><text:span text:style-name="T2864">plat</text:span><text:span text:style-name="T2865">af</text:span><text:span text:style-name="T2866">orma</text:span><text:span text:style-name="T2867"><text:s/></text:span><text:span text:style-name="T2868">esPublico</text:span><text:span text:style-name="T2869"><text:s/></text:span><text:span text:style-name="T2870">Gest</text:span><text:span text:style-name="T2871">iona</text:span><text:span text:style-name="T2872"><text:s/></text:span><text:span text:style-name="T2873">|</text:span><text:span text:style-name="T2874"><text:s/></text:span><text:span text:style-name="T2875">P</text:span><text:span text:style-name="T2876">ágina</text:span><text:span text:style-name="T2877"><text:s/></text:span><text:span text:style-name="T2878">3</text:span><text:span text:style-name="T2879"><text:s/></text:span><text:span text:style-name="T2880">de</text:span><text:span text:style-name="T2881"><text:s/></text:span><text:span text:style-name="T2882">4</text:span></text:p></draw:text-box><svg:title/><svg:desc/></draw:frame>15.-<text:span text:style-name="T2883"><text:s/></text:span>A<text:span text:style-name="T2884"><text:s/></text:span><text:span text:style-name="T2885">los</text:span><text:span text:style-name="T2886"><text:s/></text:span><text:span text:style-name="T2887">efectos</text:span><text:span text:style-name="T2888"><text:s/></text:span><text:span text:style-name="T2889">previstos</text:span><text:span text:style-name="T2890"><text:s/></text:span><text:span text:style-name="T2891">en</text:span><text:span text:style-name="T2892"><text:s/></text:span><text:span text:style-name="T2893">el</text:span><text:span text:style-name="T2894"><text:s/></text:span><text:span text:style-name="T2895">Decreto</text:span><text:span text:style-name="T2896"><text:s/></text:span><text:span text:style-name="T2897">2078/1971,</text:span><text:span text:style-name="T2898"><text:s/></text:span>de<text:span text:style-name="T2899"><text:s/></text:span>13<text:span text:style-name="T2900"><text:s/></text:span>de<text:span text:style-name="T2901"><text:s/></text:span><text:span text:style-name="T2902">Agosto,</text:span><text:span text:style-name="T2903"><text:s/></text:span><text:span text:style-name="T2904">(BOE</text:span><text:span text:style-name="T2905"><text:s/></text:span><text:span text:style-name="T2906">n.º</text:span><text:span text:style-name="T2907"><text:s/></text:span>224,<text:span text:style-name="T2908"><text:s/></text:span>de<text:span text:style-name="T2909"><text:s/></text:span>18<text:span text:style-name="T2910"><text:s/></text:span>de<text:span text:style-name="T2911"><text:s/></text:span><text:span text:style-name="T2912">Septiembre</text:span><text:span text:style-name="T2913"><text:s/></text:span>de<text:span text:style-name="T2914"><text:s/></text:span>1971)<text:span text:style-name="T2915"><text:s/></text:span>por<text:span text:style-name="T2916"><text:s/></text:span><text:span text:style-name="T2917">el</text:span><text:span text:style-name="T2918"><text:s/></text:span>que<text:span text:style-name="T2919"><text:s/></text:span><text:span text:style-name="T2920">se</text:span><text:span text:style-name="T2921"><text:s/></text:span><text:span text:style-name="T2922">extiende</text:span><text:span text:style-name="T2923"><text:s/></text:span><text:span text:style-name="T2924">el</text:span><text:span text:style-name="T2925"><text:s/></text:span><text:span text:style-name="T2926">campo</text:span><text:span text:style-name="T2927"><text:s/></text:span><text:span text:style-name="T2928">del</text:span><text:span text:style-name="T2929"><text:s/></text:span><text:span text:style-name="T2930">Seguro</text:span><text:span text:style-name="T2931"><text:s/></text:span><text:span text:style-name="T2932">Escolar,</text:span><text:span text:style-name="T2933"><text:s/></text:span><text:span text:style-name="T2934">establecido</text:span><text:span text:style-name="T2935"><text:s/></text:span>por<text:span text:style-name="T2936"><text:s/></text:span><text:span text:style-name="T2937">la</text:span><text:span text:style-name="T2938"><text:s/></text:span><text:span text:style-name="T2939">Ley</text:span><text:span text:style-name="T2940"><text:s/></text:span>de<text:span text:style-name="T2941"><text:s/></text:span>17<text:span text:style-name="T2942"><text:s/></text:span>de<text:span text:style-name="T2943"><text:s/></text:span><text:span text:style-name="T2944">julio</text:span><text:span text:style-name="T2945"><text:s/></text:span>de<text:span text:style-name="T2946"><text:s/></text:span>1953<text:span text:style-name="T2947"><text:s/></text:span><text:span text:style-name="T2948">(BOE</text:span><text:span text:style-name="T2949"><text:s/></text:span><text:span text:style-name="T2950">n.º</text:span><text:span text:style-name="T2951"><text:s/></text:span>199,<text:span text:style-name="T2952"><text:s/></text:span>de<text:span text:style-name="T2953"><text:s/></text:span>18<text:span text:style-name="T2954"><text:s/></text:span>de<text:span text:style-name="T2955"><text:s/></text:span><text:span text:style-name="T2956">Julio</text:span><text:span text:style-name="T2957"><text:s/></text:span>de<text:span text:style-name="T2958"><text:s/></text:span><text:span text:style-name="T2959">1953),</text:span><text:span text:style-name="T2960"><text:s/></text:span><text:span text:style-name="T2961">al</text:span><text:span text:style-name="T2962"><text:s/></text:span><text:span text:style-name="T2963">alumnado</text:span><text:span text:style-name="T2964"><text:s/></text:span>que<text:span text:style-name="T2965"><text:s/></text:span><text:span text:style-name="T2966">sigue</text:span><text:span text:style-name="T2967"><text:s/></text:span>las<text:span text:style-name="T2968"><text:s/></text:span><text:span text:style-name="T2969">enseñanzas</text:span><text:span text:style-name="T2970"><text:s/></text:span>de<text:span text:style-name="T2971"><text:s/></text:span><text:span text:style-name="T2972">Formación</text:span><text:span text:style-name="T2973"><text:s/></text:span><text:span text:style-name="T2974">Profesional,</text:span><text:span text:style-name="T2975"><text:s/></text:span>y<text:span text:style-name="T2976"><text:s/></text:span><text:span text:style-name="T2977">antes</text:span><text:span text:style-name="T2978"><text:s/></text:span>de<text:span text:style-name="T2979"><text:s/></text:span><text:span text:style-name="T2980">comenzar</text:span><text:span text:style-name="T2981"><text:s/></text:span><text:span text:style-name="T2982">el</text:span><text:span text:style-name="T2983"><text:s/></text:span><text:span text:style-name="T2984">módulo</text:span><text:span text:style-name="T2985"><text:s/></text:span>de<text:span text:style-name="T2986"><text:s/></text:span><text:span text:style-name="T2987">FC</text:span><text:span text:style-name="T2988">T</text:span><text:span text:style-name="T2989">,</text:span><text:span text:style-name="T2990"><text:s/></text:span><text:span text:style-name="T2991">el</text:span><text:span text:style-name="T2992"><text:s/></text:span><text:span text:style-name="T2993">centro</text:span><text:span text:style-name="T2994"><text:s/></text:span><text:span text:style-name="T2995">docente</text:span><text:span text:style-name="T2996"><text:s/></text:span><text:span text:style-name="T2997">comunicará</text:span><text:span text:style-name="T2998"><text:s/></text:span>a<text:span text:style-name="T2999"><text:s/></text:span><text:span text:style-name="T3000">la</text:span><text:span text:style-name="T3001"><text:s/></text:span><text:span text:style-name="T3002">Dirección</text:span><text:span text:style-name="T3003"><text:s/></text:span><text:span text:style-name="T3004">General</text:span><text:span text:style-name="T3005"><text:s/></text:span>de<text:span text:style-name="T3006"><text:s/></text:span><text:span text:style-name="T3007">Formación</text:span><text:span text:style-name="T3008"><text:s/></text:span><text:span text:style-name="T3009">Profesional</text:span><text:span text:style-name="T3010"><text:s/></text:span>y<text:span text:style-name="T3011"><text:s/></text:span><text:span text:style-name="T3012">Educación</text:span><text:span text:style-name="T3013"><text:s/></text:span>de<text:span text:style-name="T3014"><text:s/></text:span><text:span text:style-name="T3015">Adultos,</text:span><text:span text:style-name="T3016"><text:s/></text:span><text:span text:style-name="T3017">para</text:span><text:span text:style-name="T3018"><text:s/></text:span>que<text:span text:style-name="T3019"><text:s/></text:span><text:span text:style-name="T3020">lo</text:span><text:span text:style-name="T3021"><text:s/></text:span><text:span text:style-name="T3022">traslade</text:span><text:span text:style-name="T3023"><text:s/></text:span>a<text:span text:style-name="T3024"><text:s/></text:span><text:span text:style-name="T3025">aquellos</text:span><text:span text:style-name="T3026"><text:s/></text:span><text:span text:style-name="T3027">organismos</text:span><text:span text:style-name="T3028"><text:s/></text:span>que<text:span text:style-name="T3029"><text:s/></text:span>por<text:span text:style-name="T3030"><text:s/></text:span><text:span text:style-name="T3031">razón</text:span><text:span text:style-name="T3032"><text:s/></text:span>de<text:span text:style-name="T3033"><text:s/></text:span><text:span text:style-name="T3034">su</text:span><text:span text:style-name="T3035"><text:s/></text:span><text:span text:style-name="T3036">competencia</text:span><text:span text:style-name="T3037"><text:s/></text:span><text:span text:style-name="T3038">deban</text:span><text:span text:style-name="T3039"><text:s/></text:span><text:span text:style-name="T3040">conocer</text:span><text:span text:style-name="T3041"><text:s/></text:span>que<text:span text:style-name="T3042"><text:s/></text:span>las<text:span text:style-name="T3043"><text:s/></text:span><text:span text:style-name="T3044">prácticas</text:span><text:span text:style-name="T3045"><text:s/></text:span>de<text:span text:style-name="T3046"><text:s/></text:span><text:span text:style-name="T3047">su</text:span><text:span text:style-name="T3048"><text:s/></text:span><text:span text:style-name="T3049">alumnado</text:span><text:span text:style-name="T3050"><text:s/></text:span><text:span text:style-name="T3051">van</text:span><text:span text:style-name="T3052"><text:s/></text:span>a<text:span text:style-name="T3053"><text:s/></text:span><text:span text:style-name="T3054">tener</text:span><text:span text:style-name="T3055"><text:s/></text:span>lugar<text:span text:style-name="T3056"><text:s/></text:span><text:span text:style-name="T3057">en</text:span><text:span text:style-name="T3058"><text:s/></text:span><text:span text:style-name="T3059">el</text:span><text:span text:style-name="T3060"><text:s/></text:span><text:span text:style-name="T3061">establecimiento</text:span><text:span text:style-name="T3062"><text:s/></text:span>de<text:span text:style-name="T3063"><text:s/></text:span><text:span text:style-name="T3064">la</text:span><text:span text:style-name="T3065"><text:s/></text:span><text:span text:style-name="T3066">entidad</text:span><text:span text:style-name="T3067"><text:s/></text:span><text:span text:style-name="T3068">colaboradora</text:span><text:span text:style-name="T3069"><text:s/></text:span>que<text:span text:style-name="T3070"><text:s/></text:span><text:span text:style-name="T3071">se</text:span><text:span text:style-name="T3072"><text:s/></text:span><text:span text:style-name="T3073">suscribe,</text:span><text:span text:style-name="T3074"><text:s/></text:span><text:span text:style-name="T3075">acompañando</text:span><text:span text:style-name="T3076"><text:s/></text:span>a<text:span text:style-name="T3077"><text:s/></text:span><text:span text:style-name="T3078">dicha</text:span><text:span text:style-name="T3079"><text:s/></text:span><text:span text:style-name="T3080">comunicación</text:span><text:span text:style-name="T3081"><text:s/></text:span><text:span text:style-name="T3082">la</text:span><text:span text:style-name="T3083"><text:s/></text:span><text:span text:style-name="T3084">relación</text:span><text:span text:style-name="T3085"><text:s/></text:span><text:span text:style-name="T3086">del</text:span><text:span text:style-name="T3087"><text:s/></text:span><text:span text:style-name="T3088">alumnado</text:span><text:span text:style-name="T3089"><text:s/></text:span><text:span text:style-name="T3090">en</text:span><text:span text:style-name="T3091"><text:s/></text:span><text:span text:style-name="T3092">prácticas.</text:span></text:p>
      <text:p text:style-name="P3093"/>
      <text:p text:style-name="P3094"/>
      <text:p text:style-name="P3095"/>
      <text:p text:style-name="P3096">16.-<text:span text:style-name="T3097"><text:s/></text:span><text:span text:style-name="T3098">Si</text:span><text:span text:style-name="T3099"><text:s/></text:span><text:span text:style-name="T3100">durante</text:span><text:span text:style-name="T3101"><text:s/></text:span><text:span text:style-name="T3102">el</text:span><text:span text:style-name="T3103"><text:s/></text:span><text:span text:style-name="T3104">periodo</text:span><text:span text:style-name="T3105"><text:s/></text:span>de<text:span text:style-name="T3106"><text:s/></text:span><text:span text:style-name="T3107">prácticas</text:span><text:span text:style-name="T3108"><text:s/></text:span><text:span text:style-name="T3109">tuviera</text:span><text:span text:style-name="T3110"><text:s/></text:span><text:span text:style-name="T3111">lugar</text:span><text:span text:style-name="T3112"><text:s/></text:span><text:span text:style-name="T3113">algún</text:span><text:span text:style-name="T3114"><text:s/></text:span><text:span text:style-name="T3115">accidente</text:span><text:span text:style-name="T3116"><text:s/></text:span><text:span text:style-name="T3117">dentro</text:span><text:span text:style-name="T3118"><text:s/></text:span><text:span text:style-name="T3119">del</text:span><text:span text:style-name="T3120"><text:s/></text:span><text:span text:style-name="T3121">establecimiento</text:span><text:span text:style-name="T3122"><text:s/></text:span>de<text:span text:style-name="T3123"><text:s/></text:span><text:span text:style-name="T3124">la</text:span><text:span text:style-name="T3125"><text:s/></text:span><text:span text:style-name="T3126">entidad</text:span><text:span text:style-name="T3127"><text:s/></text:span><text:span text:style-name="T3128">colaboradora,</text:span><text:span text:style-name="T3129"><text:s/></text:span><text:span text:style-name="T3130">el</text:span><text:span text:style-name="T3131"><text:s/></text:span><text:span text:style-name="T3132">centro</text:span><text:span text:style-name="T3133"><text:s/></text:span><text:span text:style-name="T3134">docente</text:span><text:span text:style-name="T3135"><text:s/></text:span><text:span text:style-name="T3136">se</text:span><text:span text:style-name="T3137"><text:s/></text:span><text:span text:style-name="T3138">responsabilizará</text:span><text:span text:style-name="T3139"><text:s/></text:span><text:span text:style-name="T3140">ante</text:span><text:span text:style-name="T3141"><text:s/></text:span><text:span text:style-name="T3142">la</text:span><text:span text:style-name="T3143"><text:s/></text:span><text:span text:style-name="T3144">Mutualidad</text:span><text:span text:style-name="T3145"><text:s/></text:span><text:span text:style-name="T3146">del</text:span><text:span text:style-name="T3147"><text:s/></text:span><text:span text:style-name="T3148">Seguro</text:span><text:span text:style-name="T3149"><text:s/></text:span><text:span text:style-name="T3150">Escolar,</text:span><text:span text:style-name="T3151"><text:s/></text:span><text:span text:style-name="T3152">certificando</text:span><text:span text:style-name="T3153"><text:s/></text:span>de<text:span text:style-name="T3154"><text:s/></text:span><text:span text:style-name="T3155">forma</text:span><text:span text:style-name="T3156"><text:s/></text:span><text:span text:style-name="T3157">fehaciente</text:span><text:span text:style-name="T3158"><text:s/></text:span>que<text:span text:style-name="T3159"><text:s/></text:span><text:span text:style-name="T3160">el</text:span><text:span text:style-name="T3161"><text:s/></text:span><text:span text:style-name="T3162">alumnado</text:span><text:span text:style-name="T3163"><text:s/></text:span><text:span text:style-name="T3164">accidentado</text:span><text:span text:style-name="T3165"><text:s/></text:span><text:span text:style-name="T3166">lo</text:span><text:span text:style-name="T3167"><text:s/></text:span>ha<text:span text:style-name="T3168"><text:s/></text:span><text:span text:style-name="T3169">sido</text:span><text:span text:style-name="T3170"><text:s/></text:span><text:span text:style-name="T3171">como</text:span><text:span text:style-name="T3172"><text:s/></text:span><text:span text:style-name="T3173">consecuencia</text:span><text:span text:style-name="T3174"><text:s/></text:span>de<text:span text:style-name="T3175"><text:s/></text:span><text:span text:style-name="T3176">las</text:span><text:span text:style-name="T3177"><text:s/></text:span><text:span text:style-name="T3178">prácticas</text:span><text:span text:style-name="T3179"><text:s/></text:span><text:span text:style-name="T3180">profesionales</text:span><text:span text:style-name="T3181"><text:s/></text:span>a<text:span text:style-name="T3182"><text:s/></text:span><text:span text:style-name="T3183">las</text:span><text:span text:style-name="T3184"><text:s/></text:span>que<text:span text:style-name="T3185"><text:s/></text:span><text:span text:style-name="T3186">se</text:span><text:span text:style-name="T3187"><text:s/></text:span><text:span text:style-name="T3188">refiere</text:span><text:span text:style-name="T3189"><text:s/></text:span><text:span text:style-name="T3190">este</text:span><text:span text:style-name="T3191"><text:s/></text:span><text:span text:style-name="T3192">Concierto.</text:span></text:p>
      <text:p text:style-name="P3193"/>
      <text:p text:style-name="P3194">17.-<text:span text:style-name="T3195"><text:s/></text:span><text:span text:style-name="T3196">Para</text:span><text:span text:style-name="T3197"><text:s/></text:span><text:span text:style-name="T3198">la</text:span><text:span text:style-name="T3199"><text:s/></text:span><text:span text:style-name="T3200">ejecución</text:span><text:span text:style-name="T3201"><text:s/></text:span><text:span text:style-name="T3202">del</text:span><text:span text:style-name="T3203"><text:s/></text:span><text:span text:style-name="T3204">presente</text:span><text:span text:style-name="T3205"><text:s/></text:span><text:span text:style-name="T3206">concierto</text:span><text:span text:style-name="T3207"><text:s/></text:span><text:span text:style-name="T3208">las</text:span><text:span text:style-name="T3209"><text:s/></text:span><text:span text:style-name="T3210">partes</text:span><text:span text:style-name="T3211"><text:s/></text:span>que<text:span text:style-name="T3212"><text:s/></text:span><text:span text:style-name="T3213">lo</text:span><text:span text:style-name="T3214"><text:s/></text:span><text:span text:style-name="T3215">suscriben</text:span><text:span text:style-name="T3216"><text:s/></text:span><text:span text:style-name="T3217">se</text:span><text:span text:style-name="T3218"><text:s/></text:span><text:span text:style-name="T3219">comprometen</text:span><text:span text:style-name="T3220"><text:s/></text:span>a<text:span text:style-name="T3221"><text:s/></text:span><text:span text:style-name="T3222">cumplir</text:span><text:span text:style-name="T3223"><text:s/></text:span><text:span text:style-name="T3224">adecuadamente</text:span><text:span text:style-name="T3225"><text:s/></text:span>y<text:span text:style-name="T3226"><text:s/></text:span><text:span text:style-name="T3227">en</text:span><text:span text:style-name="T3228"><text:s/></text:span><text:span text:style-name="T3229">todo</text:span><text:span text:style-name="T3230"><text:s/></text:span><text:span text:style-name="T3231">momento,</text:span><text:span text:style-name="T3232"><text:s/></text:span><text:span text:style-name="T3233">el</text:span><text:span text:style-name="T3234"><text:s/></text:span><text:span text:style-name="T3235">tratamiento</text:span><text:span text:style-name="T3236"><text:s/></text:span>de<text:span text:style-name="T3237"><text:s/>los datos</text:span><text:span text:style-name="T3238"><text:s/></text:span>de<text:span text:style-name="T3239"><text:s/>carácter personal</text:span><text:span text:style-name="T3240"><text:s/></text:span><text:span text:style-name="T3241">según lo</text:span><text:span text:style-name="T3242"><text:s/></text:span><text:span text:style-name="T3243">dispuesto</text:span><text:span text:style-name="T3244"><text:s/></text:span><text:span text:style-name="T3245">en el</text:span><text:span text:style-name="T3246"><text:s/></text:span><text:span text:style-name="T3247">Reglamento</text:span><text:span text:style-name="T3248"><text:s/></text:span><text:span text:style-name="T3249">(UE) 2016/679 del Parlamento</text:span><text:span text:style-name="T3250"><text:s/></text:span><text:span text:style-name="T3251">Europeo<text:s/></text:span>y<text:span text:style-name="T3252"><text:s/></text:span><text:span text:style-name="T3253">del</text:span><text:span text:style-name="T3254"><text:s/></text:span><text:span text:style-name="T3255">Consejo<text:s/></text:span>de<text:span text:style-name="T3256"><text:s/></text:span>27<text:span text:style-name="T3257"><text:s/></text:span>de<text:span text:style-name="T3258"><text:s/></text:span><text:span text:style-name="T3259">abril</text:span><text:span text:style-name="T3260"><text:s/></text:span>de<text:span text:style-name="T3261"><text:s/></text:span><text:span text:style-name="T3262">2016,</text:span><text:span text:style-name="T3263"><text:s/></text:span><text:span text:style-name="T3264">relativo</text:span><text:span text:style-name="T3265"><text:s/></text:span>a<text:span text:style-name="T3266"><text:s/></text:span><text:span text:style-name="T3267">la</text:span><text:span text:style-name="T3268"><text:s/></text:span><text:span text:style-name="T3269">protección</text:span><text:span text:style-name="T3270"><text:s/></text:span>de<text:span text:style-name="T3271"><text:s/></text:span><text:span text:style-name="T3272">las</text:span><text:span text:style-name="T3273"><text:s/></text:span><text:span text:style-name="T3274">personas</text:span><text:span text:style-name="T3275"><text:s/></text:span><text:span text:style-name="T3276">físicas</text:span><text:span text:style-name="T3277"><text:s/></text:span><text:span text:style-name="T3278">en</text:span><text:span text:style-name="T3279"><text:s/></text:span><text:span text:style-name="T3280">lo</text:span><text:span text:style-name="T3281"><text:s/></text:span>que<text:span text:style-name="T3282"><text:s/></text:span><text:span text:style-name="T3283">respecta</text:span><text:span text:style-name="T3284"><text:s/></text:span><text:span text:style-name="T3285">al</text:span><text:span text:style-name="T3286"><text:s/></text:span><text:span text:style-name="T3287">tratamiento</text:span><text:span text:style-name="T3288"><text:s/></text:span>de<text:span text:style-name="T3289"><text:s/></text:span><text:span text:style-name="T3290">datos</text:span><text:span text:style-name="T3291"><text:s/></text:span><text:span text:style-name="T3292">personales</text:span><text:span text:style-name="T3293"><text:s/></text:span>y<text:span text:style-name="T3294"><text:s/></text:span>a<text:span text:style-name="T3295"><text:s/></text:span><text:span text:style-name="T3296">la</text:span><text:span text:style-name="T3297"><text:s/></text:span><text:span text:style-name="T3298">libre</text:span><text:span text:style-name="T3299"><text:s/></text:span><text:span text:style-name="T3300">circulación</text:span><text:span text:style-name="T3301"><text:s/></text:span>de<text:span text:style-name="T3302"><text:s/></text:span><text:span text:style-name="T3303">estos</text:span><text:span text:style-name="T3304"><text:s/></text:span><text:span text:style-name="T3305">datos</text:span><text:span text:style-name="T3306"><text:s/></text:span>y<text:span text:style-name="T3307"><text:s/></text:span>por<text:span text:style-name="T3308"><text:s/></text:span><text:span text:style-name="T3309">el</text:span><text:span text:style-name="T3310"><text:s/></text:span>que<text:span text:style-name="T3311"><text:s/></text:span><text:span text:style-name="T3312">se</text:span><text:span text:style-name="T3313"><text:s/></text:span><text:span text:style-name="T3314">deroga</text:span><text:span text:style-name="T3315"><text:s/></text:span><text:span text:style-name="T3316">la</text:span><text:span text:style-name="T3317"><text:s/></text:span><text:span text:style-name="T3318">Directiva</text:span><text:span text:style-name="T3319"><text:s/></text:span><text:span text:style-name="T3320">95/46/CE</text:span><text:span text:style-name="T3321"><text:s/></text:span><text:span text:style-name="T3322">(RGPD),</text:span><text:span text:style-name="T3323"><text:s/></text:span>y<text:span text:style-name="T3324"><text:s/></text:span><text:span text:style-name="T3325">al</text:span><text:span text:style-name="T3326"><text:s/></text:span><text:span text:style-name="T3327">cumplimiento</text:span><text:span text:style-name="T3328"><text:s/></text:span>de<text:span text:style-name="T3329"><text:s/></text:span><text:span text:style-name="T3330">lo</text:span><text:span text:style-name="T3331"><text:s/></text:span><text:span text:style-name="T3332">dispuesto</text:span><text:span text:style-name="T3333"><text:s/></text:span><text:span text:style-name="T3334">en</text:span><text:span text:style-name="T3335"><text:s/></text:span><text:span text:style-name="T3336">el</text:span><text:span text:style-name="T3337"><text:s/></text:span><text:span text:style-name="T3338">artículo</text:span><text:span text:style-name="T3339"><text:s/></text:span>33<text:span text:style-name="T3340"><text:s/></text:span>de<text:span text:style-name="T3341"><text:s/></text:span><text:span text:style-name="T3342">la</text:span><text:span text:style-name="T3343"><text:s/></text:span><text:span text:style-name="T3344">Ley</text:span><text:span text:style-name="T3345"><text:s/></text:span><text:span text:style-name="T3346">Orgánica</text:span><text:span text:style-name="T3347"><text:s/></text:span><text:span text:style-name="T3348">3/2018,</text:span><text:span text:style-name="T3349"><text:s/></text:span>de<text:span text:style-name="T3350"><text:s/></text:span>5<text:span text:style-name="T3351"><text:s/></text:span>de<text:span text:style-name="T3352"><text:s/></text:span><text:span text:style-name="T3353">diciembre,</text:span><text:span text:style-name="T3354"><text:s/></text:span>de<text:span text:style-name="T3355"><text:s/></text:span><text:span text:style-name="T3356">Protección</text:span><text:span text:style-name="T3357"><text:s/></text:span>de<text:span text:style-name="T3358"><text:s/></text:span><text:span text:style-name="T3359">Datos</text:span><text:span text:style-name="T3360"><text:s/></text:span><text:span text:style-name="T3361">Personales</text:span><text:span text:style-name="T3362"><text:s/></text:span>y<text:span text:style-name="T3363"><text:s/></text:span><text:span text:style-name="T3364">garantía</text:span><text:span text:style-name="T3365"><text:s/></text:span>de<text:s/><text:span text:style-name="T3366">los</text:span><text:span text:style-name="T3367"><text:s/></text:span><text:span text:style-name="T3368">derechos</text:span><text:span text:style-name="T3369"><text:s/></text:span><text:span text:style-name="T3370">digitales</text:span><text:span text:style-name="T3371"><text:s/></text:span><text:span text:style-name="T3372">(LOPDGDD),</text:span><text:span text:style-name="T3373"><text:s/></text:span><text:span text:style-name="T3374">respecto</text:span><text:span text:style-name="T3375"><text:s/></text:span><text:span text:style-name="T3376">al</text:span><text:span text:style-name="T3377"><text:s/></text:span><text:span text:style-name="T3378">encargado</text:span><text:span text:style-name="T3379"><text:s/></text:span><text:span text:style-name="T3380">del</text:span><text:span text:style-name="T3381"><text:s/></text:span><text:span text:style-name="T3382">tratamiento</text:span><text:span text:style-name="T3383"><text:s/></text:span>de<text:span text:style-name="T3384"><text:s/></text:span><text:span text:style-name="T3385">los</text:span><text:span text:style-name="T3386"><text:s/></text:span><text:span text:style-name="T3387">datos,</text:span><text:span text:style-name="T3388"><text:s/></text:span>no<text:span text:style-name="T3389"><text:s/></text:span><text:span text:style-name="T3390">debiendo</text:span><text:span text:style-name="T3391"><text:s/></text:span><text:span text:style-name="T3392">aplicar</text:span><text:span text:style-name="T3393"><text:s/></text:span>o<text:span text:style-name="T3394"><text:s/></text:span><text:span text:style-name="T3395">utilizar</text:span><text:span text:style-name="T3396"><text:s/></text:span><text:span text:style-name="T3397">los</text:span><text:span text:style-name="T3398"><text:s/></text:span><text:span text:style-name="T3399">datos</text:span><text:span text:style-name="T3400"><text:s/></text:span><text:span text:style-name="T3401">personales</text:span><text:span text:style-name="T3402"><text:s/></text:span><text:span text:style-name="T3403">para</text:span><text:span text:style-name="T3404"><text:s/></text:span><text:span text:style-name="T3405">fines</text:span><text:span text:style-name="T3406"><text:s/></text:span><text:span text:style-name="T3407">distintos</text:span><text:span text:style-name="T3408"><text:s/></text:span>a<text:span text:style-name="T3409"><text:s/></text:span><text:span text:style-name="T3410">los</text:span><text:span text:style-name="T3411"><text:s/></text:span>que<text:span text:style-name="T3412"><text:s/></text:span><text:span text:style-name="T3413">figuren</text:span><text:span text:style-name="T3414"><text:s/></text:span><text:span text:style-name="T3415">en</text:span><text:span text:style-name="T3416"><text:s/></text:span><text:span text:style-name="T3417">el</text:span><text:span text:style-name="T3418"><text:s/></text:span><text:span text:style-name="T3419">presente</text:span><text:span text:style-name="T3420"><text:s/></text:span><text:span text:style-name="T3421">concierto,</text:span><text:span text:style-name="T3422"><text:s/></text:span>ni<text:span text:style-name="T3423"><text:s/></text:span><text:span text:style-name="T3424">cederlos</text:span><text:span text:style-name="T3425"><text:s/></text:span>a<text:span text:style-name="T3426"><text:s/></text:span><text:span text:style-name="T3427">terceros</text:span><text:span text:style-name="T3428"><text:s/></text:span><text:span text:style-name="T3429">para</text:span><text:span text:style-name="T3430"><text:s/></text:span><text:span text:style-name="T3431">fines</text:span><text:span text:style-name="T3432"><text:s/></text:span>de<text:span text:style-name="T3433"><text:s/></text:span><text:span text:style-name="T3434">conservación.</text:span></text:p>
      <text:p text:style-name="P3435"/>
      <text:p text:style-name="P3436"><text:span text:style-name="T3437">Cumplida</text:span><text:span text:style-name="T3438"><text:s/></text:span><text:span text:style-name="T3439">la</text:span><text:span text:style-name="T3440"><text:s/></text:span><text:span text:style-name="T3441">colaboración</text:span><text:span text:style-name="T3442"><text:s/></text:span><text:span text:style-name="T3443">delimitada</text:span><text:span text:style-name="T3444"><text:s/></text:span>por<text:span text:style-name="T3445"><text:s/></text:span><text:span text:style-name="T3446">el</text:span><text:span text:style-name="T3447"><text:s/></text:span><text:span text:style-name="T3448">presente</text:span><text:span text:style-name="T3449"><text:s/></text:span><text:span text:style-name="T3450">Concierto,</text:span><text:span text:style-name="T3451"><text:s/></text:span><text:span text:style-name="T3452">deberán</text:span><text:span text:style-name="T3453"><text:s/></text:span><text:span text:style-name="T3454">destruirse</text:span><text:span text:style-name="T3455"><text:s/></text:span><text:span text:style-name="T3456">todos</text:span><text:span text:style-name="T3457"><text:s/></text:span><text:span text:style-name="T3458">los</text:span><text:span text:style-name="T3459"><text:s/></text:span><text:span text:style-name="T3460">datos</text:span><text:span text:style-name="T3461"><text:s/></text:span>de<text:span text:style-name="T3462"><text:s/></text:span><text:span text:style-name="T3463">carácter</text:span><text:span text:style-name="T3464"><text:s/></text:span><text:span text:style-name="T3465">personal</text:span><text:span text:style-name="T3466"><text:s/></text:span><text:span text:style-name="T3467">tratados,</text:span><text:span text:style-name="T3468"><text:s/></text:span>de<text:span text:style-name="T3469"><text:s/></text:span><text:span text:style-name="T3470">forma</text:span><text:span text:style-name="T3471"><text:s/></text:span>que<text:span text:style-name="T3472"><text:s/></text:span>no<text:span text:style-name="T3473"><text:s/></text:span><text:span text:style-name="T3474">puedan</text:span><text:span text:style-name="T3475"><text:s/></text:span><text:span text:style-name="T3476">resultar</text:span><text:span text:style-name="T3477"><text:s/></text:span><text:span text:style-name="T3478">recuperables</text:span><text:span text:style-name="T3479"><text:s/></text:span>ni<text:span text:style-name="T3480"><text:s/></text:span><text:span text:style-name="T3481">reutilizables,</text:span><text:span text:style-name="T3482"><text:s/></text:span><text:span text:style-name="T3483">salvo</text:span><text:span text:style-name="T3484"><text:s/></text:span><text:span text:style-name="T3485">los</text:span><text:span text:style-name="T3486"><text:s/></text:span><text:span text:style-name="T3487">estrictamente</text:span><text:span text:style-name="T3488"><text:s/></text:span><text:span text:style-name="T3489">necesarios</text:span><text:span text:style-name="T3490"><text:s/></text:span><text:span text:style-name="T3491">para</text:span><text:span text:style-name="T3492"><text:s/></text:span>que<text:span text:style-name="T3493"><text:s/></text:span><text:span text:style-name="T3494">quede</text:span><text:span text:style-name="T3495"><text:s/></text:span><text:span text:style-name="T3496">constancia</text:span><text:span text:style-name="T3497"><text:s/></text:span>de<text:span text:style-name="T3498"><text:s/></text:span><text:span text:style-name="T3499">la</text:span><text:span text:style-name="T3500"><text:s/></text:span><text:span text:style-name="T3501">actividad</text:span><text:span text:style-name="T3502"><text:s/></text:span><text:span text:style-name="T3503">realizada</text:span><text:span text:style-name="T3504"><text:s/></text:span>o<text:span text:style-name="T3505"><text:s/></text:span><text:span text:style-name="T3506">los</text:span><text:span text:style-name="T3507"><text:s/></text:span>que<text:span text:style-name="T3508"><text:s/></text:span><text:span text:style-name="T3509">deban</text:span><text:span text:style-name="T3510"><text:s/></text:span><text:span text:style-name="T3511">conservarse</text:span><text:span text:style-name="T3512"><text:s/></text:span>por<text:span text:style-name="T3513"><text:s/></text:span><text:span text:style-name="T3514">mandato</text:span><text:span text:style-name="T3515"><text:s/></text:span><text:span text:style-name="T3516">legal.</text:span></text:p>
      <text:soft-page-break/>
      <text:p text:style-name="P3517">18.-<text:span text:style-name="T3555"><text:s/></text:span>Al<text:span text:style-name="T3556"><text:s/></text:span><text:span text:style-name="T3557">personal</text:span><text:span text:style-name="T3558"><text:s/></text:span>de<text:span text:style-name="T3559"><text:s/></text:span><text:span text:style-name="T3560">la</text:span><text:span text:style-name="T3561"><text:s/></text:span><text:span text:style-name="T3562">entidad</text:span><text:span text:style-name="T3563"><text:s/></text:span><text:span text:style-name="T3564">colaboradora</text:span><text:span text:style-name="T3565"><text:s/></text:span>que<text:span text:style-name="T3566"><text:s/></text:span><text:span text:style-name="T3567">le</text:span><text:span text:style-name="T3568"><text:s/></text:span><text:span text:style-name="T3569">corresponda</text:span><text:span text:style-name="T3570"><text:s/></text:span><text:span text:style-name="T3571">llevar</text:span><text:span text:style-name="T3572"><text:s/></text:span>a<text:span text:style-name="T3573"><text:s/></text:span><text:span text:style-name="T3574">cabo</text:span><text:span text:style-name="T3575"><text:s/></text:span><text:span text:style-name="T3576">la</text:span><text:span text:style-name="T3577"><text:s/></text:span><text:span text:style-name="T3578">función</text:span><text:span text:style-name="T3579"><text:s/></text:span>de<text:span text:style-name="T3580"><text:s/></text:span><text:span text:style-name="T3581">tutor</text:span><text:span text:style-name="T3582"><text:s/></text:span>de<text:span text:style-name="T3583"><text:s/></text:span><text:span text:style-name="T3584">empresa</text:span><text:span text:style-name="T3585"><text:s/></text:span><text:span text:style-name="T3586">al</text:span><text:span text:style-name="T3587"><text:s/></text:span><text:span text:style-name="T3588">cargo</text:span><text:span text:style-name="T3589"><text:s/></text:span><text:span text:style-name="T3590">del</text:span><text:span text:style-name="T3591"><text:s/></text:span><text:span text:style-name="T3592">alumnado</text:span><text:span text:style-name="T3593"><text:s/></text:span>y<text:span text:style-name="T3594"><text:s/></text:span>que<text:span text:style-name="T3595"><text:s/></text:span><text:span text:style-name="T3596">implique</text:span><text:span text:style-name="T3597"><text:s/></text:span><text:span text:style-name="T3598">contacto</text:span><text:span text:style-name="T3599"><text:s/></text:span><text:span text:style-name="T3600">con</text:span><text:span text:style-name="T3601"><text:s/></text:span><text:span text:style-name="T3602">menores,</text:span><text:span text:style-name="T3603"><text:s/></text:span><text:span text:style-name="T3604">deberá</text:span><text:span text:style-name="T3605"><text:s/></text:span><text:span text:style-name="T3606">aportar,</text:span><text:span text:style-name="T3607"><text:s/></text:span><text:span text:style-name="T3608">previamente</text:span><text:span text:style-name="T3609"><text:s/></text:span><text:span text:style-name="T3610">al</text:span><text:span text:style-name="T3611"><text:s/></text:span><text:span text:style-name="T3612">comienzo</text:span><text:span text:style-name="T3613"><text:s/></text:span>de<text:span text:style-name="T3614"><text:s/></text:span><text:span text:style-name="T3615">la</text:span><text:span text:style-name="T3616"><text:s/></text:span><text:span text:style-name="T3617">actividad</text:span><text:span text:style-name="T3618"><text:s/></text:span><text:span text:style-name="T3619">formativa,</text:span><text:span text:style-name="T3620"><text:s/></text:span><text:span text:style-name="T3621">certificación</text:span><text:span text:style-name="T3622"><text:s/></text:span><text:span text:style-name="T3623">negativa</text:span><text:span text:style-name="T3624"><text:s/></text:span><text:span text:style-name="T3625">del</text:span><text:span text:style-name="T3626"><text:s/></text:span><text:span text:style-name="T3627">registro</text:span><text:span text:style-name="T3628"><text:s/></text:span>de<text:span text:style-name="T3629"><text:s/></text:span><text:span text:style-name="T3630">delincuentes</text:span><text:span text:style-name="T3631"><text:s/></text:span><text:span text:style-name="T3632">sexuales, en</text:span><text:span text:style-name="T3633"><text:s/></text:span><text:span text:style-name="T3634">cumplimiento</text:span><text:s/>de<text:span text:style-name="T3635"><text:s/>lo</text:span><text:span text:style-name="T3636"><text:s/></text:span><text:span text:style-name="T3637">previsto</text:span><text:s/><text:span text:style-name="T3638">en</text:span><text:span text:style-name="T3639"><text:s/></text:span><text:span text:style-name="T3640">el</text:span><text:span text:style-name="T3641"><text:s/></text:span><text:span text:style-name="T3642">artículo</text:span><text:s/><text:span text:style-name="T3643">13.5</text:span><text:span text:style-name="T3644"><text:s/></text:span>de<text:span text:style-name="T3645"><text:s/>la</text:span><text:s/><text:span text:style-name="T3646">Ley</text:span><text:span text:style-name="T3647"><text:s/></text:span><text:span text:style-name="T3648">Orgánica</text:span><text:span text:style-name="T3649"><text:s/></text:span><text:span text:style-name="T3650">1/1996,<text:s/></text:span>de<text:span text:style-name="T3651"><text:s/></text:span>15<text:span text:style-name="T3652"><text:s/></text:span>de<text:span text:style-name="T3653"><text:s/></text:span><text:span text:style-name="T3654">enero,</text:span><text:s/>de<text:span text:style-name="T3655"><text:s/></text:span><text:span text:style-name="T3656">Protección</text:span><text:s/><text:span text:style-name="T3657">Jurídica</text:span><text:span text:style-name="T3658"><text:s/></text:span><text:span text:style-name="T3659">del<text:s/></text:span><text:span text:style-name="T3660">Menor,</text:span><text:s/>de<text:span text:style-name="T3661"><text:s/>modificación parcial del</text:span><text:span text:style-name="T3662"><text:s/></text:span><text:span text:style-name="T3663">Código<text:s/></text:span>Civil<text:span text:style-name="T3664"><text:s/></text:span>y<text:span text:style-name="T3665"><text:s/></text:span>de<text:span text:style-name="T3666"><text:s/>la</text:span><text:s/><text:span text:style-name="T3667">Ley<text:s/></text:span>de<text:span text:style-name="T3668"><text:s/>Enjuiciamiento Civil, en la redacción dada</text:span><text:span text:style-name="T3669"><text:s/></text:span>por<text:span text:style-name="T3670"><text:s/></text:span><text:span text:style-name="T3671">la Ley Orgánica</text:span><text:span text:style-name="T3672"><text:s/></text:span><text:span text:style-name="T3673">8/2015,</text:span><text:span text:style-name="T3674"><text:s/></text:span>de<text:span text:style-name="T3675"><text:s/></text:span>22<text:span text:style-name="T3676"><text:s/></text:span>de<text:span text:style-name="T3677"><text:s/></text:span><text:span text:style-name="T3678">julio,</text:span><text:span text:style-name="T3679"><text:s/></text:span>de<text:span text:style-name="T3680"><text:s/></text:span><text:span text:style-name="T3681">modificación</text:span><text:span text:style-name="T3682"><text:s/></text:span><text:span text:style-name="T3683">del</text:span><text:span text:style-name="T3684"><text:s/></text:span><text:span text:style-name="T3685">sistema</text:span><text:span text:style-name="T3686"><text:s/></text:span>de<text:span text:style-name="T3687"><text:s/></text:span><text:span text:style-name="T3688">protección</text:span><text:span text:style-name="T3689"><text:s/></text:span>a<text:span text:style-name="T3690"><text:s/></text:span><text:span text:style-name="T3691">la</text:span><text:span text:style-name="T3692"><text:s/></text:span><text:span text:style-name="T3693">infancia</text:span><text:span text:style-name="T3694"><text:s/></text:span>y<text:span text:style-name="T3695"><text:s/></text:span>a<text:span text:style-name="T3696"><text:s/></text:span><text:span text:style-name="T3697">la</text:span><text:span text:style-name="T3698"><text:s/></text:span><text:span text:style-name="T3699">adolescencia.</text:span></text:p>
      <text:p text:style-name="P3700"/>
      <text:p text:style-name="P3701"/>
      <text:p text:style-name="P3702"/>
      <text:p text:style-name="P3703"/>
      <text:p text:style-name="P3704"/>
      <text:p text:style-name="P3705"/>
      <text:p text:style-name="P3706"><text:span text:style-name="T3707">En_Tijarafe</text:span><text:span text:style-name="T3708"><text:s/></text:span>a<text:s/><text:span text:style-name="T3709"><text:s/></text:span>6<text:span text:style-name="T3710"><text:tab/></text:span><text:span text:style-name="T3711">de_Febrero</text:span><text:s/><text:span text:style-name="T3712"><text:s/></text:span><text:span text:style-name="T3713">de_2023</text:span></text:p>
      <text:p text:style-name="P3714"/>
      <text:p text:style-name="P3715"/>
      <text:p text:style-name="P3716"/>
      <text:p text:style-name="P3717"><text:span text:style-name="T3718">POR</text:span><text:span text:style-name="T3719"><text:s/></text:span>EL<text:span text:style-name="T3720"><text:s/></text:span><text:span text:style-name="T3721">CENTRO</text:span><text:span text:style-name="T3722"><text:s/></text:span><text:span text:style-name="T3723">DOCENTE,</text:span><text:span text:style-name="T3724"><text:s/></text:span><text:span text:style-name="T3725">EL/LA</text:span><text:span text:style-name="T3726"><text:s/></text:span><text:span text:style-name="T3727">DIRECTOR/A,</text:span><text:span text:style-name="T3728"><text:tab/></text:span><text:span text:style-name="T3729">POR</text:span><text:span text:style-name="T3730"><text:s/></text:span><text:span text:style-name="T3731">LA</text:span><text:span text:style-name="T3732"><text:s/></text:span><text:span text:style-name="T3733">ENTIDAD,</text:span><text:span text:style-name="T3734"><text:s/></text:span><text:span text:style-name="T3735">COLABORADOR/A,</text:span></text:p>
      <text:p text:style-name="P3736"/>
      <text:p text:style-name="P3737"/>
      <text:p text:style-name="P3738"/>
      <text:p text:style-name="P3739"><text:span text:style-name="T3740">Fdo.:</text:span><text:span text:style-name="T3741"><text:s/></text:span><text:span text:style-name="T3742">FRANCISCO</text:span><text:span text:style-name="T3743"><text:s/></text:span><text:span text:style-name="T3744">JOSE</text:span><text:span text:style-name="T3745"><text:s/></text:span><text:span text:style-name="T3746">MESEGUER</text:span><text:span text:style-name="T3747"><text:s/></text:span><text:span text:style-name="T3748">AGUADO</text:span><text:span text:style-name="T3749"><text:tab/></text:span><text:span text:style-name="T3750">Fdo.:</text:span><text:span text:style-name="T3751"><text:s/></text:span><text:span text:style-name="T3752">MARCOS J.</text:span><text:span text:style-name="T3753"><text:s/></text:span><text:span text:style-name="T3754">LORENZO</text:span><text:span text:style-name="T3755"><text:s/></text:span><text:span text:style-name="T3756">MARTÍN</text:span></text:p>
      <text:p text:style-name="P3757"/>
      <text:p text:style-name="P3758"/>
      <text:p text:style-name="P3759"><text:span text:style-name="T3760">(firma</text:span><text:span text:style-name="T3761"><text:s/></text:span>y<text:span text:style-name="T3762"><text:s/></text:span><text:span text:style-name="T3763">sello)</text:span><text:span text:style-name="T3764"><text:tab/></text:span><text:span text:style-name="T3765">(firma</text:span><text:span text:style-name="T3766"><text:s/></text:span>y<text:span text:style-name="T3767"><text:s/></text:span><text:span text:style-name="T3768">sello)</text:span></text:p>
      <text:p text:style-name="P3769"/>
      <text:h text:style-name="P3770" text:outline-level="2"><text:span text:style-name="T3771">Después</text:span><text:span text:style-name="T3772"><text:s/></text:span>de<text:span text:style-name="T3773"><text:s/></text:span>un<text:span text:style-name="T3774"><text:s/></text:span><text:span text:style-name="T3775">breve</text:span><text:span text:style-name="T3776"><text:s/></text:span><text:span text:style-name="T3777">debate,</text:span><text:span text:style-name="T3778"><text:s/></text:span><text:span text:style-name="T3779">la</text:span><text:span text:style-name="T3780"><text:s/></text:span><text:span text:style-name="T3781">Junta</text:span><text:span text:style-name="T3782"><text:s/></text:span>de<text:span text:style-name="T3783"><text:s/></text:span><text:span text:style-name="T3784">Gobierno</text:span><text:span text:style-name="T3785"><text:s/></text:span>de<text:span text:style-name="T3786"><text:s/></text:span><text:span text:style-name="T3787">150223,<text:s/></text:span>en<text:span text:style-name="T3788"><text:s/></text:span>uso<text:span text:style-name="T3789"><text:s/></text:span>de<text:span text:style-name="T3790"><text:s/></text:span><text:span text:style-name="T3791">las</text:span><text:span text:style-name="T3792"><text:s/></text:span><text:span text:style-name="T3793">facultades que,<text:s/></text:span>en<text:span text:style-name="T3794"><text:s/></text:span>su<text:span text:style-name="T3795"><text:s/></text:span><text:span text:style-name="T3796">caso,</text:span><text:span text:style-name="T3797"><text:s/></text:span><text:span text:style-name="T3798">le</text:span><text:span text:style-name="T3799"><text:s/></text:span><text:span text:style-name="T3800">fueron</text:span><text:s/><text:span text:style-name="T3801">delegadas</text:span><text:span text:style-name="T3802"><text:s/></text:span><text:span text:style-name="T3803">tanto</text:span><text:s/>por<text:span text:style-name="T3804"><text:s/></text:span>el<text:span text:style-name="T3805"><text:s/></text:span><text:span text:style-name="T3806">Pleno</text:span><text:s/>en<text:span text:style-name="T3807"><text:s/></text:span><text:span text:style-name="T3808">sesión</text:span><text:s/>de<text:span text:style-name="T3809"><text:s/></text:span><text:span text:style-name="T3810">fecha</text:span><text:span text:style-name="T3811"><text:s/></text:span>24<text:span text:style-name="T3812"><text:s/></text:span>de<text:span text:style-name="T3813"><text:s/></text:span><text:span text:style-name="T3814">junio</text:span><text:span text:style-name="T3815"><text:s/></text:span>de<text:span text:style-name="T3816"><text:s/></text:span>2019,<text:span text:style-name="T3817"><text:s/></text:span><text:span text:style-name="T3818">como</text:span><text:span text:style-name="T3819"><text:s/></text:span>por<text:span text:style-name="T3820"><text:s/></text:span>el<text:span text:style-name="T3821"><text:s/></text:span><text:span text:style-name="T3822">Sr.</text:span><text:span text:style-name="T3823"><text:s/></text:span><text:span text:style-name="T3824">Alcalde</text:span><text:span text:style-name="T3825"><text:s/></text:span><text:span text:style-name="T3826">mediante</text:span><text:span text:style-name="T3827"><text:s/></text:span><text:span text:style-name="T3828">Decreto</text:span><text:span text:style-name="T3829"><text:s/></text:span><text:span text:style-name="T3830">275/2019,</text:span><text:span text:style-name="T3831"><text:s/></text:span><text:span text:style-name="T3832">de</text:span><text:span text:style-name="T3833"><text:s/></text:span><text:span text:style-name="T3834">260619,</text:span><text:span text:style-name="T3835"><text:s/></text:span>y<text:span text:style-name="T3836"><text:s/></text:span>en<text:span text:style-name="T3837"><text:s/></text:span><text:span text:style-name="T3838">este</text:span><text:span text:style-name="T3839"><text:s/></text:span><text:span text:style-name="T3840">mismo</text:span><text:span text:style-name="T3841"><text:s/></text:span><text:span text:style-name="T3842">acto,</text:span><text:span text:style-name="T3843"><text:s/></text:span><text:span text:style-name="T3844">adoptó</text:span><text:span text:style-name="T3845"><text:s/></text:span><text:span text:style-name="T3846">por</text:span><text:span text:style-name="T3847"><text:s/></text:span><text:span text:style-name="T3848">unanimidad</text:span><text:span text:style-name="T3849"><text:s/></text:span>de<text:span text:style-name="T3850"><text:s/></text:span><text:span text:style-name="T3851">los</text:span><text:span text:style-name="T3852"><text:s/></text:span><text:span text:style-name="T3853">presentes,</text:span><text:span text:style-name="T3854"><text:s/></text:span><text:span text:style-name="T3855">el</text:span><text:span text:style-name="T3856"><text:s/></text:span><text:span text:style-name="T3857">siguiente</text:span><text:span text:style-name="T3858"><text:s/></text:span><text:span text:style-name="T3859">acuerdo:</text:span></text:h>
      <text:p text:style-name="P3860"><text:span text:style-name="T3861">PRIMERO.-</text:span><text:span text:style-name="T3862"><text:s/></text:span><text:span text:style-name="T3863">Aprobar</text:span><text:span text:style-name="T3864"><text:s/></text:span><text:span text:style-name="T3865">el</text:span><text:span text:style-name="T3866"><text:s/></text:span><text:span text:style-name="T3867">Convenio</text:span><text:span text:style-name="T3868"><text:s/></text:span><text:span text:style-name="T3869">de</text:span><text:span text:style-name="T3870"><text:s/></text:span><text:span text:style-name="T3871">colaboración</text:span><text:span text:style-name="T3872"><text:s/></text:span><text:span text:style-name="T3873">entre</text:span><text:span text:style-name="T3874"><text:s/></text:span><text:span text:style-name="T3875">el</text:span><text:span text:style-name="T3876"><text:s/></text:span><text:span text:style-name="T3877">Ayuntamiento</text:span><text:span text:style-name="T3878"><text:s/></text:span><text:span text:style-name="T3879">de</text:span><text:span text:style-name="T3880"><text:s/></text:span><text:span text:style-name="T3881">Tijarafe</text:span><text:span text:style-name="T3882"><text:s/></text:span><text:span text:style-name="T3883">y</text:span><text:span text:style-name="T3884"><text:s/></text:span><text:span text:style-name="T3885">el</text:span><text:span text:style-name="T3886"><text:s/></text:span><text:span text:style-name="T3887">IES</text:span><text:span text:style-name="T3888"><text:s/></text:span><text:span text:style-name="T3889">Cándido</text:span><text:span text:style-name="T3890"><text:s/></text:span><text:span text:style-name="T3891">Marante</text:span><text:span text:style-name="T3892"><text:s/></text:span><text:span text:style-name="T3893">Expósito.</text:span></text:p>
      <text:p text:style-name="P3894"/>
      <text:p text:style-name="P3895"><text:span text:style-name="T3896">SEGUNDO.-</text:span><text:span text:style-name="T3897"><text:s/></text:span><text:span text:style-name="T3898">Suscribir</text:span><text:span text:style-name="T3899"><text:s/></text:span><text:span text:style-name="T3900">el</text:span><text:span text:style-name="T3901"><text:s/></text:span><text:span text:style-name="T3902">Convenio</text:span><text:span text:style-name="T3903"><text:s/></text:span><text:span text:style-name="T3904">de</text:span><text:span text:style-name="T3905"><text:s/></text:span><text:span text:style-name="T3906">colaboración</text:span><text:span text:style-name="T3907"><text:s/></text:span><text:span text:style-name="T3908">entre</text:span><text:span text:style-name="T3909"><text:s/></text:span><text:span text:style-name="T3910">el</text:span><text:span text:style-name="T3911"><text:s/></text:span><text:span text:style-name="T3912">Ayuntamiento</text:span><text:span text:style-name="T3913"><text:s/></text:span><text:span text:style-name="T3914">de</text:span><text:span text:style-name="T3915"><text:s/></text:span><text:span text:style-name="T3916">Tijarafe</text:span><text:span text:style-name="T3917"><text:s/></text:span><text:span text:style-name="T3918">y</text:span><text:span text:style-name="T3919"><text:s/></text:span><text:span text:style-name="T3920">el</text:span><text:span text:style-name="T3921"><text:s/></text:span><text:span text:style-name="T3922">IES</text:span><text:span text:style-name="T3923"><text:s/></text:span><text:span text:style-name="T3924">Cándido</text:span><text:span text:style-name="T3925"><text:s/></text:span><text:span text:style-name="T3926">Marante</text:span><text:span text:style-name="T3927"><text:s/></text:span><text:span text:style-name="T3928">Expósito.</text:span></text:p>
      <text:p text:style-name="P3929"/>
      <text:p text:style-name="P3930"><text:span text:style-name="T3931">TERCERO.-</text:span><text:span text:style-name="T3932"><text:s/></text:span><text:span text:style-name="T3933">Facultar</text:span><text:span text:style-name="T3934"><text:s/></text:span><text:span text:style-name="T3935">al</text:span><text:span text:style-name="T3936"><text:s/></text:span><text:span text:style-name="T3937">Sr.</text:span><text:span text:style-name="T3938"><text:s/></text:span><text:span text:style-name="T3939">Alcalde</text:span><text:span text:style-name="T3940"><text:s/></text:span><text:span text:style-name="T3941">de</text:span><text:span text:style-name="T3942"><text:s/></text:span><text:span text:style-name="T3943">la</text:span><text:span text:style-name="T3944"><text:s/></text:span><text:span text:style-name="T3945">Corporación</text:span><text:span text:style-name="T3946"><text:s/></text:span><text:span text:style-name="T3947">o</text:span><text:span text:style-name="T3948"><text:s/></text:span><text:span text:style-name="T3949">Concejal</text:span><text:span text:style-name="T3950"><text:s/></text:span><text:span text:style-name="T3951">que</text:span><text:span text:style-name="T3952"><text:s/></text:span><text:span text:style-name="T3953">legalmente</text:span><text:span text:style-name="T3954"><text:s/></text:span><text:span text:style-name="T3955">le</text:span><text:span text:style-name="T3956"><text:s/></text:span><text:span text:style-name="T3957">sustituya,</text:span><text:span text:style-name="T3958"><text:s/></text:span><text:span text:style-name="T3959">a</text:span><text:span text:style-name="T3960"><text:s/></text:span><text:span text:style-name="T3961">firmar</text:span><text:span text:style-name="T3962"><text:s/></text:span><text:span text:style-name="T3963">cuantos</text:span><text:span text:style-name="T3964"><text:s text:c="2"/></text:span><text:span text:style-name="T3965">documentos</text:span><text:span text:style-name="T3966"><text:s/></text:span><text:span text:style-name="T3967">públicos</text:span><text:span text:style-name="T3968"><text:s/></text:span><text:span text:style-name="T3969">o <text:s/></text:span><text:span text:style-name="T3970">privados</text:span><text:span text:style-name="T3971"><text:s/></text:span><text:span text:style-name="T3972">sean</text:span><text:span text:style-name="T3973"><text:s/></text:span><text:span text:style-name="T3974">necesarios</text:span><text:span text:style-name="T3975"><text:s/></text:span><text:span text:style-name="T3976">en</text:span><text:span text:style-name="T3977"><text:s/></text:span><text:span text:style-name="T3978">ejecución</text:span><text:span text:style-name="T3979"><text:s/></text:span><text:span text:style-name="T3980">del</text:span><text:span text:style-name="T3981"><text:s/></text:span><text:span text:style-name="T3982">presente</text:span><text:span text:style-name="T3983"><text:s/></text:span><text:span text:style-name="T3984">acuerdo.</text:span></text:p>
      <text:p text:style-name="P3985"/>
      <text:h text:style-name="P3986" text:outline-level="2"><draw:frame draw:z-index="1192" draw:id="id19" draw:style-name="a20" draw:name="Text Box 2" text:anchor-type="paragraph" svg:x="7.62639in" svg:y="0.36042in" svg:width="0.27778in" svg:height="3.48958in" style:rel-width="scale" style:rel-height="scale"><draw:text-box><text:p text:style-name="P3987"><text:span text:style-name="T3988">Cód.</text:span><text:span text:style-name="T3989"><text:s/></text:span><text:span text:style-name="T3990">V</text:span><text:span text:style-name="T3991">alidación:</text:span><text:span text:style-name="T3992"><text:s/></text:span><text:span text:style-name="T3993">59E2S</text:span><text:span text:style-name="T3994">S</text:span><text:span text:style-name="T3995">L5G2L73HXJ799MCP</text:span><text:span text:style-name="T3996">XMT</text:span></text:p><text:p text:style-name="P3997"><text:span text:style-name="T3998">V</text:span><text:span text:style-name="T3999">erificación:</text:span><text:span text:style-name="T4000"><text:s/></text:span><text:span text:style-name="T4001">https://t</text:span><text:span text:style-name="T4002">ijaraf</text:span><text:span text:style-name="T4003">e.</text:span><text:span text:style-name="T4004">sedelectronica.</text:span><text:span text:style-name="T4005">es/</text:span></text:p><text:p text:style-name="P4006"><text:span text:style-name="T4007">Documento</text:span><text:span text:style-name="T4008"><text:s/></text:span><text:span text:style-name="T4009">f</text:span><text:span text:style-name="T4010">irmado</text:span><text:span text:style-name="T4011"><text:s/></text:span><text:span text:style-name="T4012">electrónicamente</text:span><text:span text:style-name="T4013"><text:s/></text:span><text:span text:style-name="T4014">desde</text:span><text:span text:style-name="T4015"><text:s/></text:span><text:span text:style-name="T4016">la</text:span><text:span text:style-name="T4017"><text:s/></text:span><text:span text:style-name="T4018">plat</text:span><text:span text:style-name="T4019">af</text:span><text:span text:style-name="T4020">orma</text:span><text:span text:style-name="T4021"><text:s/></text:span><text:span text:style-name="T4022">esPublico</text:span><text:span text:style-name="T4023"><text:s/></text:span><text:span text:style-name="T4024">Gest</text:span><text:span text:style-name="T4025">iona</text:span><text:span text:style-name="T4026"><text:s/></text:span><text:span text:style-name="T4027">|</text:span><text:span text:style-name="T4028"><text:s/></text:span><text:span text:style-name="T4029">P</text:span><text:span text:style-name="T4030">ágina</text:span><text:span text:style-name="T4031"><text:s/></text:span><text:span text:style-name="T4032">4</text:span><text:span text:style-name="T4033"><text:s/></text:span><text:span text:style-name="T4034">de</text:span><text:span text:style-name="T4035"><text:s/></text:span><text:span text:style-name="T4036">4</text:span></text:p></draw:text-box><svg:title/><svg:desc/></draw:frame><text:span text:style-name="T4037">Y</text:span><text:span text:style-name="T4038"><text:s/></text:span><text:span text:style-name="T4039">para</text:span><text:span text:style-name="T4040"><text:s/></text:span><text:span text:style-name="T4041">que</text:span><text:span text:style-name="T4042"><text:s/></text:span><text:span text:style-name="T4043">conste,</text:span><text:span text:style-name="T4044"><text:s/></text:span><text:span text:style-name="T4045">a</text:span><text:span text:style-name="T4046"><text:s/></text:span><text:span text:style-name="T4047">los</text:span><text:span text:style-name="T4048"><text:s/></text:span><text:span text:style-name="T4049">efectos</text:span><text:span text:style-name="T4050"><text:s/></text:span><text:span text:style-name="T4051">oportunos,</text:span><text:span text:style-name="T4052"><text:s/></text:span><text:span text:style-name="T4053">de</text:span><text:span text:style-name="T4054"><text:s/></text:span><text:span text:style-name="T4055">orden</text:span><text:span text:style-name="T4056"><text:s/></text:span><text:span text:style-name="T4057">y</text:span><text:span text:style-name="T4058"><text:s/></text:span><text:span text:style-name="T4059">con</text:span><text:span text:style-name="T4060"><text:s/></text:span><text:span text:style-name="T4061">el</text:span><text:span text:style-name="T4062"><text:s/></text:span><text:span text:style-name="T4063">V.º</text:span><text:span text:style-name="T4064"><text:s/></text:span><text:span text:style-name="T4065">B.º</text:span><text:span text:style-name="T4066"><text:s/></text:span><text:span text:style-name="T4067">del</text:span><text:span text:style-name="T4068"><text:s/></text:span><text:span text:style-name="T4069">Sr.</text:span><text:span text:style-name="T4070"><text:s/></text:span><text:span text:style-name="T4071">Alcalde,</text:span><text:span text:style-name="T4072"><text:s/></text:span><text:span text:style-name="T4073">don</text:span><text:span text:style-name="T4074"><text:s/></text:span><text:span text:style-name="T4075">Marcos</text:span><text:span text:style-name="T4076"><text:s/></text:span><text:span text:style-name="T4077">José</text:span><text:span text:style-name="T4078"><text:s/></text:span><text:span text:style-name="T4079">Lorenzo</text:span><text:span text:style-name="T4080"><text:s/></text:span><text:span text:style-name="T4081">Martín,</text:span><text:span text:style-name="T4082"><text:s/></text:span><text:span text:style-name="T4083">con</text:span><text:span text:style-name="T4084"><text:s/></text:span><text:span text:style-name="T4085">la</text:span><text:span text:style-name="T4086"><text:s/></text:span><text:span text:style-name="T4087">salvedad</text:span><text:span text:style-name="T4088"><text:s/></text:span><text:span text:style-name="T4089">prevista</text:span><text:span text:style-name="T4090"><text:s/></text:span><text:span text:style-name="T4091">en</text:span><text:span text:style-name="T4092"><text:s/></text:span><text:span text:style-name="T4093">el</text:span><text:span text:style-name="T4094"><text:s/></text:span><text:span text:style-name="T4095">artículo</text:span><text:span text:style-name="T4096"><text:s/></text:span><text:span text:style-name="T4097">206</text:span><text:span text:style-name="T4098"><text:s/></text:span><text:span text:style-name="T4099">del</text:span><text:span text:style-name="T4100"><text:s/></text:span><text:span text:style-name="T4101">Real</text:span><text:span text:style-name="T4102"><text:s/></text:span><text:span text:style-name="T4103">Decreto</text:span><text:span text:style-name="T4104"><text:s/></text:span><text:span text:style-name="T4105">2568/1986,</text:span><text:span text:style-name="T4106"><text:s/></text:span><text:span text:style-name="T4107">de</text:span><text:span text:style-name="T4108"><text:s/></text:span><text:span text:style-name="T4109">28</text:span><text:span text:style-name="T4110"><text:s/></text:span><text:span text:style-name="T4111">de</text:span><text:span text:style-name="T4112"><text:s/></text:span><text:span text:style-name="T4113">noviembre,</text:span><text:span text:style-name="T4114"><text:s/></text:span><text:span text:style-name="T4115">por</text:span><text:span text:style-name="T4116"><text:s/></text:span><text:span text:style-name="T4117">el</text:span><text:span text:style-name="T4118"><text:s/></text:span><text:span text:style-name="T4119">que</text:span><text:span text:style-name="T4120"><text:s/></text:span><text:span text:style-name="T4121">se</text:span><text:span text:style-name="T4122"><text:s/></text:span><text:span text:style-name="T4123">aprueba</text:span><text:span text:style-name="T4124"><text:s/></text:span><text:span text:style-name="T4125">el</text:span><text:span text:style-name="T4126"><text:s/></text:span><text:span text:style-name="T4127">Reglamento</text:span><text:span text:style-name="T4128"><text:s/></text:span><text:span text:style-name="T4129">de</text:span><text:span text:style-name="T4130"><text:s/></text:span><text:span text:style-name="T4131">Organización,</text:span><text:span text:style-name="T4132"><text:s/></text:span><text:span text:style-name="T4133">Funcionamiento</text:span><text:span text:style-name="T4134"><text:s/></text:span><text:span text:style-name="T4135">y</text:span><text:span text:style-name="T4136"><text:s/></text:span><text:span text:style-name="T4137">Régimen</text:span><text:span text:style-name="T4138"><text:s/></text:span><text:span text:style-name="T4139">Jurídico</text:span><text:span text:style-name="T4140"><text:s/></text:span><text:span text:style-name="T4141">de</text:span><text:span text:style-name="T4142"><text:s/></text:span><text:span text:style-name="T4143">las</text:span><text:span text:style-name="T4144"><text:s/></text:span><text:span text:style-name="T4145">Entidades</text:span><text:span text:style-name="T4146"><text:s/></text:span><text:span text:style-name="T4147">Locales,<text:s/></text:span><text:span text:style-name="T4148">se</text:span></text:h>
      <text:p text:style-name="P4149"><text:span text:style-name="T4150">expide la</text:span><text:span text:style-name="T4151"><text:s/></text:span><text:span text:style-name="T4152">presente en</text:span><text:span text:style-name="T4153"><text:s/></text:span><text:span text:style-name="T4154">Tijarafe,</text:span><text:span text:style-name="T4155"><text:s/>a</text:span><text:span text:style-name="T4156"><text:s/>la fecha</text:span><text:span text:style-name="T4157"><text:s/></text:span><text:span text:style-name="T4158">de la firma</text:span><text:span text:style-name="T4159"><text:s/></text:span><text:span text:style-name="T4160">electrónica</text:span></text:p>
      <text:p text:style-name="P4161"/>
      <text:p text:style-name="P4162"><text:span text:style-name="T4163">EL</text:span><text:span text:style-name="T4164"><text:s/></text:span><text:span text:style-name="T4165">ALCALDE,</text:span><text:span text:style-name="T4166"><text:tab/></text:span><text:span text:style-name="T4167"><text:tab/></text:span><text:span text:style-name="T4168">La</text:span><text:span text:style-name="T4169"><text:s/></text:span><text:span text:style-name="T4170">Secretaria/Interventora,</text:span><text:span text:style-name="T4171"><text:s/></text:span><text:span text:style-name="T4172"><text:s/></text:span><text:span text:style-name="T4173">Fdo.: Marcos José Lorenzo</text:span><text:span text:style-name="T4174"><text:s/></text:span><text:span text:style-name="T4175">Martín.</text:span><text:span text:style-name="T4176"><text:tab/></text:span><text:span text:style-name="T4177">Fdo.:</text:span><text:span text:style-name="T4178"><text:s/></text:span><text:span text:style-name="T4179">Nieves Areli Medina</text:span><text:span text:style-name="T4180"><text:s/></text:span><text:span text:style-name="T4181">González.</text:span></text:p>
      <text:p text:style-name="P4182"><text:span text:style-name="T4183">FIRMADO</text:span><text:span text:style-name="T4184"><text:s/></text:span><text:span text:style-name="T4185">ELECTRO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486in">
        <style:tab-stops/>
      </style:paragraph-properties>
      <style:text-properties style:font-name="Liberation Sans" style:font-name-asian="Liberation Sans"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left="0.3076in">
        <style:tab-stops/>
      </style:paragraph-properties>
      <style:text-properties style:font-name="Liberation Serif" style:font-name-asian="Liberation Serif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69in" fo:margin-left="0.8in">
        <style:tab-stops/>
      </style:paragraph-properties>
      <style:text-properties style:font-name="Liberation Serif" style:font-name-asian="Liberation Serif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Liberation Serif" style:font-name-asian="Liberation Serif" fo:letter-spacing="-0.0006in" style:text-scale="99%" fo:font-size="7pt" style:font-size-asian="7pt" style:font-size-complex="7pt"/>
    </style:style>
    <style:style style:name="WW_CharLFO2LVL1" style:family="text">
      <style:text-properties style:font-name="Liberation Serif" style:font-name-asian="Liberation Serif" fo:letter-spacing="-0.0006in" style:text-scale="99%" fo:font-size="7pt" style:font-size-asian="7pt" style:font-size-complex="7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083in" text:min-label-width="0.4916in" text:list-level-position-and-space-mode="label-alignment">
          <style:list-level-label-alignment text:label-followed-by="listtab" fo:margin-left="0.8in" fo:text-indent="-0.4916in"/>
        </style:list-level-properties>
      </text:list-level-style-number>
      <text:list-level-style-bullet text:level="2" text:bullet-char="•">
        <style:list-level-properties text:space-before="0.9368in" text:min-label-width="0.4916in" text:list-level-position-and-space-mode="label-alignment">
          <style:list-level-label-alignment text:label-followed-by="listtab" fo:margin-left="1.4284in" fo:text-indent="-0.4916in"/>
        </style:list-level-properties>
      </text:list-level-style-bullet>
      <text:list-level-style-bullet text:level="3" text:bullet-char="•">
        <style:list-level-properties text:space-before="1.5652in" text:min-label-width="0.4916in" text:list-level-position-and-space-mode="label-alignment">
          <style:list-level-label-alignment text:label-followed-by="listtab" fo:margin-left="2.0569in" fo:text-indent="-0.4916in"/>
        </style:list-level-properties>
      </text:list-level-style-bullet>
      <text:list-level-style-bullet text:level="4" text:bullet-char="•">
        <style:list-level-properties text:space-before="2.1944in" text:min-label-width="0.4916in" text:list-level-position-and-space-mode="label-alignment">
          <style:list-level-label-alignment text:label-followed-by="listtab" fo:margin-left="2.6861in" fo:text-indent="-0.4916in"/>
        </style:list-level-properties>
      </text:list-level-style-bullet>
      <text:list-level-style-bullet text:level="5" text:bullet-char="•">
        <style:list-level-properties text:space-before="2.8229in" text:min-label-width="0.4916in" text:list-level-position-and-space-mode="label-alignment">
          <style:list-level-label-alignment text:label-followed-by="listtab" fo:margin-left="3.3145in" fo:text-indent="-0.4916in"/>
        </style:list-level-properties>
      </text:list-level-style-bullet>
      <text:list-level-style-bullet text:level="6" text:bullet-char="•">
        <style:list-level-properties text:space-before="3.452in" text:min-label-width="0.4916in" text:list-level-position-and-space-mode="label-alignment">
          <style:list-level-label-alignment text:label-followed-by="listtab" fo:margin-left="3.9437in" fo:text-indent="-0.4916in"/>
        </style:list-level-properties>
      </text:list-level-style-bullet>
      <text:list-level-style-bullet text:level="7" text:bullet-char="•">
        <style:list-level-properties text:space-before="4.0805in" text:min-label-width="0.4916in" text:list-level-position-and-space-mode="label-alignment">
          <style:list-level-label-alignment text:label-followed-by="listtab" fo:margin-left="4.5722in" fo:text-indent="-0.4916in"/>
        </style:list-level-properties>
      </text:list-level-style-bullet>
      <text:list-level-style-bullet text:level="8" text:bullet-char="•">
        <style:list-level-properties text:space-before="4.709in" text:min-label-width="0.4916in" text:list-level-position-and-space-mode="label-alignment">
          <style:list-level-label-alignment text:label-followed-by="listtab" fo:margin-left="5.2006in" fo:text-indent="-0.4916in"/>
        </style:list-level-properties>
      </text:list-level-style-bullet>
      <text:list-level-style-bullet text:level="9" text:bullet-char="•">
        <style:list-level-properties text:space-before="5.3381in" text:min-label-width="0.4916in" text:list-level-position-and-space-mode="label-alignment">
          <style:list-level-label-alignment text:label-followed-by="listtab" fo:margin-left="5.8298in" fo:text-indent="-0.491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8in" text:min-label-width="0.4916in" text:list-level-position-and-space-mode="label-alignment">
          <style:list-level-label-alignment text:label-followed-by="listtab" fo:margin-left="1.2916in" fo:text-indent="-0.4916in"/>
        </style:list-level-properties>
      </text:list-level-style-number>
      <text:list-level-style-bullet text:level="2" text:bullet-char="•">
        <style:list-level-properties text:space-before="1.3791in" text:min-label-width="0.4916in" text:list-level-position-and-space-mode="label-alignment">
          <style:list-level-label-alignment text:label-followed-by="listtab" fo:margin-left="1.8708in" fo:text-indent="-0.4916in"/>
        </style:list-level-properties>
      </text:list-level-style-bullet>
      <text:list-level-style-bullet text:level="3" text:bullet-char="•">
        <style:list-level-properties text:space-before="1.959in" text:min-label-width="0.4916in" text:list-level-position-and-space-mode="label-alignment">
          <style:list-level-label-alignment text:label-followed-by="listtab" fo:margin-left="2.4506in" fo:text-indent="-0.4916in"/>
        </style:list-level-properties>
      </text:list-level-style-bullet>
      <text:list-level-style-bullet text:level="4" text:bullet-char="•">
        <style:list-level-properties text:space-before="2.5381in" text:min-label-width="0.4916in" text:list-level-position-and-space-mode="label-alignment">
          <style:list-level-label-alignment text:label-followed-by="listtab" fo:margin-left="3.0298in" fo:text-indent="-0.4916in"/>
        </style:list-level-properties>
      </text:list-level-style-bullet>
      <text:list-level-style-bullet text:level="5" text:bullet-char="•">
        <style:list-level-properties text:space-before="3.118in" text:min-label-width="0.4916in" text:list-level-position-and-space-mode="label-alignment">
          <style:list-level-label-alignment text:label-followed-by="listtab" fo:margin-left="3.6097in" fo:text-indent="-0.4916in"/>
        </style:list-level-properties>
      </text:list-level-style-bullet>
      <text:list-level-style-bullet text:level="6" text:bullet-char="•">
        <style:list-level-properties text:space-before="3.6979in" text:min-label-width="0.4916in" text:list-level-position-and-space-mode="label-alignment">
          <style:list-level-label-alignment text:label-followed-by="listtab" fo:margin-left="4.1895in" fo:text-indent="-0.4916in"/>
        </style:list-level-properties>
      </text:list-level-style-bullet>
      <text:list-level-style-bullet text:level="7" text:bullet-char="•">
        <style:list-level-properties text:space-before="4.277in" text:min-label-width="0.4916in" text:list-level-position-and-space-mode="label-alignment">
          <style:list-level-label-alignment text:label-followed-by="listtab" fo:margin-left="4.7687in" fo:text-indent="-0.4916in"/>
        </style:list-level-properties>
      </text:list-level-style-bullet>
      <text:list-level-style-bullet text:level="8" text:bullet-char="•">
        <style:list-level-properties text:space-before="4.8569in" text:min-label-width="0.4916in" text:list-level-position-and-space-mode="label-alignment">
          <style:list-level-label-alignment text:label-followed-by="listtab" fo:margin-left="5.3486in" fo:text-indent="-0.4916in"/>
        </style:list-level-properties>
      </text:list-level-style-bullet>
      <text:list-level-style-bullet text:level="9" text:bullet-char="•">
        <style:list-level-properties text:space-before="5.4361in" text:min-label-width="0.4916in" text:list-level-position-and-space-mode="label-alignment">
          <style:list-level-label-alignment text:label-followed-by="listtab" fo:margin-left="5.9277in" fo:text-indent="-0.49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375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left="0.0486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 fo:letter-spacing="-0.0006in"/>
    </style:style>
    <style:style style:name="T6" style:parent-style-name="Absatz-Standardschriftart" style:family="text">
      <style:text-properties style:font-name="Liberation Serif" fo:font-weight="bold" style:font-weight-asian="bold" fo:letter-spacing="-0.0027in"/>
    </style:style>
    <style:style style:name="T7" style:parent-style-name="Absatz-Standardschriftart" style:family="text">
      <style:text-properties style:font-name="Liberation Serif" fo:font-weight="bold" style:font-weight-asian="bold" fo:letter-spacing="-0.0006in"/>
    </style:style>
    <style:style style:name="T8" style:parent-style-name="Absatz-Standardschriftart" style:family="text">
      <style:text-properties style:font-name="Liberation Serif" fo:font-weight="bold" style:font-weight-asian="bold" fo:letter-spacing="-0.0041in"/>
    </style:style>
    <style:style style:name="T9" style:parent-style-name="Absatz-Standardschriftart" style:family="text">
      <style:text-properties style:font-name="Liberation Serif" fo:font-weight="bold" style:font-weight-asian="bold" fo:letter-spacing="-0.0006in"/>
    </style:style>
    <style:style style:name="P10" style:parent-style-name="Standard" style:family="paragraph">
      <style:paragraph-properties fo:text-align="center" fo:margin-top="0.0159in"/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13in" fo:font-size="8pt" style:font-size-asian="8pt"/>
    </style:style>
    <style:style style:name="T13" style:parent-style-name="Absatz-Standardschriftart" style:family="text">
      <style:text-properties style:font-name="Liberation Serif" fo:font-size="8pt" style:font-size-asian="8pt"/>
    </style:style>
    <style:style style:name="T14" style:parent-style-name="Absatz-Standardschriftart" style:family="text">
      <style:text-properties style:font-name="Liberation Serif" fo:letter-spacing="-0.002in" fo:font-size="8pt" style:font-size-asian="8pt"/>
    </style:style>
    <style:style style:name="T15" style:parent-style-name="Absatz-Standardschriftart" style:family="text">
      <style:text-properties style:font-name="Liberation Serif" fo:letter-spacing="-0.0006in" fo:font-size="8pt" style:font-size-asian="8pt"/>
    </style:style>
    <style:style style:name="T16" style:parent-style-name="Absatz-Standardschriftart" style:family="text">
      <style:text-properties style:font-name="Liberation Serif" fo:letter-spacing="-0.0013in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font-size="8pt" style:font-size-asian="8pt"/>
    </style:style>
    <style:style style:name="T19" style:parent-style-name="Absatz-Standardschriftart" style:family="text">
      <style:text-properties style:font-name="Liberation Serif" fo:letter-spacing="-0.0006in" fo:font-size="8pt" style:font-size-asian="8pt"/>
    </style:style>
    <style:style style:name="T20" style:parent-style-name="Absatz-Standardschriftart" style:family="text">
      <style:text-properties style:font-name="Liberation Serif" fo:letter-spacing="-0.0013in" fo:font-size="8pt" style:font-size-asian="8pt"/>
    </style:style>
    <style:style style:name="T21" style:parent-style-name="Absatz-Standardschriftart" style:family="text">
      <style:text-properties style:font-name="Liberation Serif" fo:letter-spacing="-0.0006in" fo:font-size="8pt" style:font-size-asian="8pt"/>
    </style:style>
    <style:style style:name="T22" style:parent-style-name="Absatz-Standardschriftart" style:family="text">
      <style:text-properties style:font-name="Liberation Serif" fo:letter-spacing="-0.0013in" fo:font-size="8pt" style:font-size-asian="8pt"/>
    </style:style>
    <style:style style:name="T23" style:parent-style-name="Absatz-Standardschriftart" style:family="text">
      <style:text-properties style:font-name="Liberation Serif" fo:letter-spacing="-0.0006in" fo:font-size="8pt" style:font-size-asian="8pt"/>
    </style:style>
    <style:style style:name="T24" style:parent-style-name="Absatz-Standardschriftart" style:family="text">
      <style:text-properties style:font-name="Liberation Serif" fo:letter-spacing="-0.0013in" fo:font-size="8pt" style:font-size-asian="8pt"/>
    </style:style>
    <style:style style:name="T25" style:parent-style-name="Absatz-Standardschriftart" style:family="text">
      <style:text-properties style:font-name="Liberation Serif" fo:font-size="8pt" style:font-size-asian="8pt"/>
    </style:style>
    <style:style style:name="T26" style:parent-style-name="Absatz-Standardschriftart" style:family="text">
      <style:text-properties style:font-name="Liberation Serif" fo:letter-spacing="-0.0006in" fo:font-size="8pt" style:font-size-asian="8pt"/>
    </style:style>
    <style:style style:name="T27" style:parent-style-name="Absatz-Standardschriftart" style:family="text">
      <style:text-properties style:font-name="Liberation Serif" fo:font-size="8pt" style:font-size-asian="8pt"/>
    </style:style>
    <style:style style:name="T28" style:parent-style-name="Absatz-Standardschriftart" style:family="text">
      <style:text-properties style:font-name="Liberation Serif" fo:letter-spacing="-0.0006in" fo:font-size="8pt" style:font-size-asian="8pt"/>
    </style:style>
    <style:style style:name="T29" style:parent-style-name="Absatz-Standardschriftart" style:family="text">
      <style:text-properties style:font-name="Liberation Serif" fo:font-size="8pt" style:font-size-asian="8pt"/>
    </style:style>
    <style:style style:name="T30" style:parent-style-name="Absatz-Standardschriftart" style:family="text">
      <style:text-properties style:font-name="Liberation Serif" fo:letter-spacing="-0.0013in" fo:font-size="8pt" style:font-size-asian="8pt"/>
    </style:style>
    <style:style style:name="T31" style:parent-style-name="Absatz-Standardschriftart" style:family="text">
      <style:text-properties style:font-name="Liberation Serif" fo:font-size="8pt" style:font-size-asian="8pt"/>
    </style:style>
    <style:style style:name="T32" style:parent-style-name="Absatz-Standardschriftart" style:family="text">
      <style:text-properties style:font-name="Liberation Serif" fo:letter-spacing="-0.0006in" fo:font-size="8pt" style:font-size-asian="8pt"/>
    </style:style>
    <style:style style:name="T33" style:parent-style-name="Absatz-Standardschriftart" style:family="text">
      <style:text-properties style:font-name="Liberation Serif" fo:letter-spacing="-0.0013in" fo:font-size="8pt" style:font-size-asian="8pt"/>
    </style:style>
    <style:style style:name="T34" style:parent-style-name="Absatz-Standardschriftart" style:family="text">
      <style:text-properties style:font-name="Liberation Serif" fo:font-size="8pt" style:font-size-asian="8pt"/>
    </style:style>
    <style:style style:name="T35" style:parent-style-name="Absatz-Standardschriftart" style:family="text">
      <style:text-properties style:font-name="Liberation Serif" fo:letter-spacing="-0.0013in" fo:font-size="8pt" style:font-size-asian="8pt"/>
    </style:style>
    <style:style style:name="T36" style:parent-style-name="Absatz-Standardschriftart" style:family="text">
      <style:text-properties style:font-name="Liberation Serif" fo:font-size="8pt" style:font-size-asian="8pt"/>
    </style:style>
    <style:style style:name="T37" style:parent-style-name="Absatz-Standardschriftart" style:family="text">
      <style:text-properties style:font-name="Liberation Serif" fo:letter-spacing="-0.0006in" fo:font-size="8pt" style:font-size-asian="8pt"/>
    </style:style>
    <style:style style:name="T38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708in" fo:page-height="11.6944in" style:print-orientation="portrait" fo:margin-top="0.5in" fo:margin-left="0.875in" fo:margin-bottom="0.7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388in"/>
      </style:footer-style>
    </style:page-layout>
    <style:style style:name="P705" style:parent-style-name="Standard" style:family="paragraph">
      <style:paragraph-properties fo:line-height="5%"/>
    </style:style>
    <style:style style:name="P706" style:parent-style-name="Standard" style:family="paragraph">
      <style:paragraph-properties fo:line-height="5%"/>
    </style:style>
    <style:style style:name="P707" style:parent-style-name="Standard" style:family="paragraph">
      <style:paragraph-properties fo:text-align="center" fo:line-height="0.1701in" fo:margin-left="0.0486in">
        <style:tab-stops/>
      </style:paragraph-properties>
    </style:style>
    <style:style style:name="T708" style:parent-style-name="Absatz-Standardschriftart" style:family="text">
      <style:text-properties style:font-name="Liberation Serif" fo:font-weight="bold" style:font-weight-asian="bold" fo:letter-spacing="-0.0006in"/>
    </style:style>
    <style:style style:name="T709" style:parent-style-name="Absatz-Standardschriftart" style:family="text">
      <style:text-properties style:font-name="Liberation Serif" fo:font-weight="bold" style:font-weight-asian="bold" fo:letter-spacing="-0.0027in"/>
    </style:style>
    <style:style style:name="T710" style:parent-style-name="Absatz-Standardschriftart" style:family="text">
      <style:text-properties style:font-name="Liberation Serif" fo:font-weight="bold" style:font-weight-asian="bold" fo:letter-spacing="-0.0006in"/>
    </style:style>
    <style:style style:name="T711" style:parent-style-name="Absatz-Standardschriftart" style:family="text">
      <style:text-properties style:font-name="Liberation Serif" fo:font-weight="bold" style:font-weight-asian="bold" fo:letter-spacing="-0.0041in"/>
    </style:style>
    <style:style style:name="T712" style:parent-style-name="Absatz-Standardschriftart" style:family="text">
      <style:text-properties style:font-name="Liberation Serif" fo:font-weight="bold" style:font-weight-asian="bold" fo:letter-spacing="-0.0006in"/>
    </style:style>
    <style:style style:name="P713" style:parent-style-name="Standard" style:family="paragraph">
      <style:paragraph-properties fo:text-align="center" fo:margin-top="0.0159in"/>
    </style:style>
    <style:style style:name="T714" style:parent-style-name="Absatz-Standardschriftart" style:family="text">
      <style:text-properties style:font-name="Liberation Serif" fo:letter-spacing="-0.0006in" fo:font-size="8pt" style:font-size-asian="8pt"/>
    </style:style>
    <style:style style:name="T715" style:parent-style-name="Absatz-Standardschriftart" style:family="text">
      <style:text-properties style:font-name="Liberation Serif" fo:letter-spacing="-0.0013in" fo:font-size="8pt" style:font-size-asian="8pt"/>
    </style:style>
    <style:style style:name="T716" style:parent-style-name="Absatz-Standardschriftart" style:family="text">
      <style:text-properties style:font-name="Liberation Serif" fo:font-size="8pt" style:font-size-asian="8pt"/>
    </style:style>
    <style:style style:name="T717" style:parent-style-name="Absatz-Standardschriftart" style:family="text">
      <style:text-properties style:font-name="Liberation Serif" fo:letter-spacing="-0.002in" fo:font-size="8pt" style:font-size-asian="8pt"/>
    </style:style>
    <style:style style:name="T718" style:parent-style-name="Absatz-Standardschriftart" style:family="text">
      <style:text-properties style:font-name="Liberation Serif" fo:letter-spacing="-0.0006in" fo:font-size="8pt" style:font-size-asian="8pt"/>
    </style:style>
    <style:style style:name="T719" style:parent-style-name="Absatz-Standardschriftart" style:family="text">
      <style:text-properties style:font-name="Liberation Serif" fo:letter-spacing="-0.0013in" fo:font-size="8pt" style:font-size-asian="8pt"/>
    </style:style>
    <style:style style:name="T720" style:parent-style-name="Absatz-Standardschriftart" style:family="text">
      <style:text-properties style:font-name="Liberation Serif" fo:letter-spacing="-0.0006in" fo:font-size="8pt" style:font-size-asian="8pt"/>
    </style:style>
    <style:style style:name="T721" style:parent-style-name="Absatz-Standardschriftart" style:family="text">
      <style:text-properties style:font-name="Liberation Serif" fo:font-size="8pt" style:font-size-asian="8pt"/>
    </style:style>
    <style:style style:name="T722" style:parent-style-name="Absatz-Standardschriftart" style:family="text">
      <style:text-properties style:font-name="Liberation Serif" fo:letter-spacing="-0.0006in" fo:font-size="8pt" style:font-size-asian="8pt"/>
    </style:style>
    <style:style style:name="T723" style:parent-style-name="Absatz-Standardschriftart" style:family="text">
      <style:text-properties style:font-name="Liberation Serif" fo:letter-spacing="-0.0013in" fo:font-size="8pt" style:font-size-asian="8pt"/>
    </style:style>
    <style:style style:name="T724" style:parent-style-name="Absatz-Standardschriftart" style:family="text">
      <style:text-properties style:font-name="Liberation Serif" fo:letter-spacing="-0.0006in" fo:font-size="8pt" style:font-size-asian="8pt"/>
    </style:style>
    <style:style style:name="T725" style:parent-style-name="Absatz-Standardschriftart" style:family="text">
      <style:text-properties style:font-name="Liberation Serif" fo:letter-spacing="-0.0013in" fo:font-size="8pt" style:font-size-asian="8pt"/>
    </style:style>
    <style:style style:name="T726" style:parent-style-name="Absatz-Standardschriftart" style:family="text">
      <style:text-properties style:font-name="Liberation Serif" fo:letter-spacing="-0.0006in" fo:font-size="8pt" style:font-size-asian="8pt"/>
    </style:style>
    <style:style style:name="T727" style:parent-style-name="Absatz-Standardschriftart" style:family="text">
      <style:text-properties style:font-name="Liberation Serif" fo:letter-spacing="-0.0013in" fo:font-size="8pt" style:font-size-asian="8pt"/>
    </style:style>
    <style:style style:name="T728" style:parent-style-name="Absatz-Standardschriftart" style:family="text">
      <style:text-properties style:font-name="Liberation Serif" fo:font-size="8pt" style:font-size-asian="8pt"/>
    </style:style>
    <style:style style:name="T729" style:parent-style-name="Absatz-Standardschriftart" style:family="text">
      <style:text-properties style:font-name="Liberation Serif" fo:letter-spacing="-0.0006in" fo:font-size="8pt" style:font-size-asian="8pt"/>
    </style:style>
    <style:style style:name="T730" style:parent-style-name="Absatz-Standardschriftart" style:family="text">
      <style:text-properties style:font-name="Liberation Serif" fo:font-size="8pt" style:font-size-asian="8pt"/>
    </style:style>
    <style:style style:name="T731" style:parent-style-name="Absatz-Standardschriftart" style:family="text">
      <style:text-properties style:font-name="Liberation Serif" fo:letter-spacing="-0.0006in" fo:font-size="8pt" style:font-size-asian="8pt"/>
    </style:style>
    <style:style style:name="T732" style:parent-style-name="Absatz-Standardschriftart" style:family="text">
      <style:text-properties style:font-name="Liberation Serif" fo:font-size="8pt" style:font-size-asian="8pt"/>
    </style:style>
    <style:style style:name="T733" style:parent-style-name="Absatz-Standardschriftart" style:family="text">
      <style:text-properties style:font-name="Liberation Serif" fo:letter-spacing="-0.0013in" fo:font-size="8pt" style:font-size-asian="8pt"/>
    </style:style>
    <style:style style:name="T734" style:parent-style-name="Absatz-Standardschriftart" style:family="text">
      <style:text-properties style:font-name="Liberation Serif" fo:font-size="8pt" style:font-size-asian="8pt"/>
    </style:style>
    <style:style style:name="T735" style:parent-style-name="Absatz-Standardschriftart" style:family="text">
      <style:text-properties style:font-name="Liberation Serif" fo:letter-spacing="-0.0006in" fo:font-size="8pt" style:font-size-asian="8pt"/>
    </style:style>
    <style:style style:name="T736" style:parent-style-name="Absatz-Standardschriftart" style:family="text">
      <style:text-properties style:font-name="Liberation Serif" fo:letter-spacing="-0.0013in" fo:font-size="8pt" style:font-size-asian="8pt"/>
    </style:style>
    <style:style style:name="T737" style:parent-style-name="Absatz-Standardschriftart" style:family="text">
      <style:text-properties style:font-name="Liberation Serif" fo:font-size="8pt" style:font-size-asian="8pt"/>
    </style:style>
    <style:style style:name="T738" style:parent-style-name="Absatz-Standardschriftart" style:family="text">
      <style:text-properties style:font-name="Liberation Serif" fo:letter-spacing="-0.0013in" fo:font-size="8pt" style:font-size-asian="8pt"/>
    </style:style>
    <style:style style:name="T739" style:parent-style-name="Absatz-Standardschriftart" style:family="text">
      <style:text-properties style:font-name="Liberation Serif" fo:font-size="8pt" style:font-size-asian="8pt"/>
    </style:style>
    <style:style style:name="T740" style:parent-style-name="Absatz-Standardschriftart" style:family="text">
      <style:text-properties style:font-name="Liberation Serif" fo:letter-spacing="-0.0006in" fo:font-size="8pt" style:font-size-asian="8pt"/>
    </style:style>
    <style:style style:name="T741" style:parent-style-name="Absatz-Standardschriftart" style:family="text">
      <style:text-properties style:font-name="Liberation Serif" fo:font-size="8pt" style:font-size-asian="8pt"/>
    </style:style>
    <style:page-layout style:name="PL2">
      <style:page-layout-properties fo:page-width="8.2708in" fo:page-height="11.6944in" style:print-orientation="portrait" fo:margin-top="1.25in" fo:margin-left="0.875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22" style:parent-style-name="Standard" style:family="paragraph">
      <style:paragraph-properties fo:line-height="5%"/>
    </style:style>
    <style:style style:name="P1923" style:parent-style-name="Standard" style:family="paragraph">
      <style:paragraph-properties fo:line-height="5%"/>
    </style:style>
    <style:style style:name="P1924" style:parent-style-name="Standard" style:family="paragraph">
      <style:paragraph-properties fo:text-align="center" fo:line-height="0.1701in" fo:margin-left="0.0486in">
        <style:tab-stops/>
      </style:paragraph-properties>
    </style:style>
    <style:style style:name="T1925" style:parent-style-name="Absatz-Standardschriftart" style:family="text">
      <style:text-properties style:font-name="Liberation Serif" fo:font-weight="bold" style:font-weight-asian="bold" fo:letter-spacing="-0.0006in"/>
    </style:style>
    <style:style style:name="T1926" style:parent-style-name="Absatz-Standardschriftart" style:family="text">
      <style:text-properties style:font-name="Liberation Serif" fo:font-weight="bold" style:font-weight-asian="bold" fo:letter-spacing="-0.0027in"/>
    </style:style>
    <style:style style:name="T1927" style:parent-style-name="Absatz-Standardschriftart" style:family="text">
      <style:text-properties style:font-name="Liberation Serif" fo:font-weight="bold" style:font-weight-asian="bold" fo:letter-spacing="-0.0006in"/>
    </style:style>
    <style:style style:name="T1928" style:parent-style-name="Absatz-Standardschriftart" style:family="text">
      <style:text-properties style:font-name="Liberation Serif" fo:font-weight="bold" style:font-weight-asian="bold" fo:letter-spacing="-0.0041in"/>
    </style:style>
    <style:style style:name="T1929" style:parent-style-name="Absatz-Standardschriftart" style:family="text">
      <style:text-properties style:font-name="Liberation Serif" fo:font-weight="bold" style:font-weight-asian="bold" fo:letter-spacing="-0.0006in"/>
    </style:style>
    <style:style style:name="P1930" style:parent-style-name="Standard" style:family="paragraph">
      <style:paragraph-properties fo:text-align="center" fo:margin-top="0.0159in"/>
    </style:style>
    <style:style style:name="T1931" style:parent-style-name="Absatz-Standardschriftart" style:family="text">
      <style:text-properties style:font-name="Liberation Serif" fo:letter-spacing="-0.0006in" fo:font-size="8pt" style:font-size-asian="8pt"/>
    </style:style>
    <style:style style:name="T1932" style:parent-style-name="Absatz-Standardschriftart" style:family="text">
      <style:text-properties style:font-name="Liberation Serif" fo:letter-spacing="-0.0013in" fo:font-size="8pt" style:font-size-asian="8pt"/>
    </style:style>
    <style:style style:name="T1933" style:parent-style-name="Absatz-Standardschriftart" style:family="text">
      <style:text-properties style:font-name="Liberation Serif" fo:font-size="8pt" style:font-size-asian="8pt"/>
    </style:style>
    <style:style style:name="T1934" style:parent-style-name="Absatz-Standardschriftart" style:family="text">
      <style:text-properties style:font-name="Liberation Serif" fo:letter-spacing="-0.002in" fo:font-size="8pt" style:font-size-asian="8pt"/>
    </style:style>
    <style:style style:name="T1935" style:parent-style-name="Absatz-Standardschriftart" style:family="text">
      <style:text-properties style:font-name="Liberation Serif" fo:letter-spacing="-0.0006in" fo:font-size="8pt" style:font-size-asian="8pt"/>
    </style:style>
    <style:style style:name="T1936" style:parent-style-name="Absatz-Standardschriftart" style:family="text">
      <style:text-properties style:font-name="Liberation Serif" fo:letter-spacing="-0.0013in" fo:font-size="8pt" style:font-size-asian="8pt"/>
    </style:style>
    <style:style style:name="T1937" style:parent-style-name="Absatz-Standardschriftart" style:family="text">
      <style:text-properties style:font-name="Liberation Serif" fo:letter-spacing="-0.0006in" fo:font-size="8pt" style:font-size-asian="8pt"/>
    </style:style>
    <style:style style:name="T1938" style:parent-style-name="Absatz-Standardschriftart" style:family="text">
      <style:text-properties style:font-name="Liberation Serif" fo:font-size="8pt" style:font-size-asian="8pt"/>
    </style:style>
    <style:style style:name="T1939" style:parent-style-name="Absatz-Standardschriftart" style:family="text">
      <style:text-properties style:font-name="Liberation Serif" fo:letter-spacing="-0.0006in" fo:font-size="8pt" style:font-size-asian="8pt"/>
    </style:style>
    <style:style style:name="T1940" style:parent-style-name="Absatz-Standardschriftart" style:family="text">
      <style:text-properties style:font-name="Liberation Serif" fo:letter-spacing="-0.0013in" fo:font-size="8pt" style:font-size-asian="8pt"/>
    </style:style>
    <style:style style:name="T1941" style:parent-style-name="Absatz-Standardschriftart" style:family="text">
      <style:text-properties style:font-name="Liberation Serif" fo:letter-spacing="-0.0006in" fo:font-size="8pt" style:font-size-asian="8pt"/>
    </style:style>
    <style:style style:name="T1942" style:parent-style-name="Absatz-Standardschriftart" style:family="text">
      <style:text-properties style:font-name="Liberation Serif" fo:letter-spacing="-0.0013in" fo:font-size="8pt" style:font-size-asian="8pt"/>
    </style:style>
    <style:style style:name="T1943" style:parent-style-name="Absatz-Standardschriftart" style:family="text">
      <style:text-properties style:font-name="Liberation Serif" fo:letter-spacing="-0.0006in" fo:font-size="8pt" style:font-size-asian="8pt"/>
    </style:style>
    <style:style style:name="T1944" style:parent-style-name="Absatz-Standardschriftart" style:family="text">
      <style:text-properties style:font-name="Liberation Serif" fo:letter-spacing="-0.0013in" fo:font-size="8pt" style:font-size-asian="8pt"/>
    </style:style>
    <style:style style:name="T1945" style:parent-style-name="Absatz-Standardschriftart" style:family="text">
      <style:text-properties style:font-name="Liberation Serif" fo:font-size="8pt" style:font-size-asian="8pt"/>
    </style:style>
    <style:style style:name="T1946" style:parent-style-name="Absatz-Standardschriftart" style:family="text">
      <style:text-properties style:font-name="Liberation Serif" fo:letter-spacing="-0.0006in" fo:font-size="8pt" style:font-size-asian="8pt"/>
    </style:style>
    <style:style style:name="T1947" style:parent-style-name="Absatz-Standardschriftart" style:family="text">
      <style:text-properties style:font-name="Liberation Serif" fo:font-size="8pt" style:font-size-asian="8pt"/>
    </style:style>
    <style:style style:name="T1948" style:parent-style-name="Absatz-Standardschriftart" style:family="text">
      <style:text-properties style:font-name="Liberation Serif" fo:letter-spacing="-0.0006in" fo:font-size="8pt" style:font-size-asian="8pt"/>
    </style:style>
    <style:style style:name="T1949" style:parent-style-name="Absatz-Standardschriftart" style:family="text">
      <style:text-properties style:font-name="Liberation Serif" fo:font-size="8pt" style:font-size-asian="8pt"/>
    </style:style>
    <style:style style:name="T1950" style:parent-style-name="Absatz-Standardschriftart" style:family="text">
      <style:text-properties style:font-name="Liberation Serif" fo:letter-spacing="-0.0013in" fo:font-size="8pt" style:font-size-asian="8pt"/>
    </style:style>
    <style:style style:name="T1951" style:parent-style-name="Absatz-Standardschriftart" style:family="text">
      <style:text-properties style:font-name="Liberation Serif" fo:font-size="8pt" style:font-size-asian="8pt"/>
    </style:style>
    <style:style style:name="T1952" style:parent-style-name="Absatz-Standardschriftart" style:family="text">
      <style:text-properties style:font-name="Liberation Serif" fo:letter-spacing="-0.0006in" fo:font-size="8pt" style:font-size-asian="8pt"/>
    </style:style>
    <style:style style:name="T1953" style:parent-style-name="Absatz-Standardschriftart" style:family="text">
      <style:text-properties style:font-name="Liberation Serif" fo:letter-spacing="-0.0013in" fo:font-size="8pt" style:font-size-asian="8pt"/>
    </style:style>
    <style:style style:name="T1954" style:parent-style-name="Absatz-Standardschriftart" style:family="text">
      <style:text-properties style:font-name="Liberation Serif" fo:font-size="8pt" style:font-size-asian="8pt"/>
    </style:style>
    <style:style style:name="T1955" style:parent-style-name="Absatz-Standardschriftart" style:family="text">
      <style:text-properties style:font-name="Liberation Serif" fo:letter-spacing="-0.0013in" fo:font-size="8pt" style:font-size-asian="8pt"/>
    </style:style>
    <style:style style:name="T1956" style:parent-style-name="Absatz-Standardschriftart" style:family="text">
      <style:text-properties style:font-name="Liberation Serif" fo:font-size="8pt" style:font-size-asian="8pt"/>
    </style:style>
    <style:style style:name="T1957" style:parent-style-name="Absatz-Standardschriftart" style:family="text">
      <style:text-properties style:font-name="Liberation Serif" fo:letter-spacing="-0.0006in" fo:font-size="8pt" style:font-size-asian="8pt"/>
    </style:style>
    <style:style style:name="T1958" style:parent-style-name="Absatz-Standardschriftart" style:family="text">
      <style:text-properties style:font-name="Liberation Serif" fo:font-size="8pt" style:font-size-asian="8pt"/>
    </style:style>
    <style:page-layout style:name="PL3">
      <style:page-layout-properties fo:page-width="8.2708in" fo:page-height="11.6944in" style:print-orientation="portrait" fo:margin-top="1.25in" fo:margin-left="0.875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18" style:parent-style-name="Standard" style:family="paragraph">
      <style:paragraph-properties fo:line-height="5%"/>
    </style:style>
    <style:style style:name="P3519" style:parent-style-name="Standard" style:family="paragraph">
      <style:paragraph-properties fo:line-height="5%"/>
    </style:style>
    <style:style style:name="P3520" style:parent-style-name="Standard" style:family="paragraph">
      <style:paragraph-properties fo:text-align="center" fo:line-height="0.1701in" fo:margin-left="0.0486in">
        <style:tab-stops/>
      </style:paragraph-properties>
    </style:style>
    <style:style style:name="T3521" style:parent-style-name="Absatz-Standardschriftart" style:family="text">
      <style:text-properties style:font-name="Liberation Serif" fo:font-weight="bold" style:font-weight-asian="bold" fo:letter-spacing="-0.0006in"/>
    </style:style>
    <style:style style:name="T3522" style:parent-style-name="Absatz-Standardschriftart" style:family="text">
      <style:text-properties style:font-name="Liberation Serif" fo:font-weight="bold" style:font-weight-asian="bold" fo:letter-spacing="-0.0027in"/>
    </style:style>
    <style:style style:name="T3523" style:parent-style-name="Absatz-Standardschriftart" style:family="text">
      <style:text-properties style:font-name="Liberation Serif" fo:font-weight="bold" style:font-weight-asian="bold" fo:letter-spacing="-0.0006in"/>
    </style:style>
    <style:style style:name="T3524" style:parent-style-name="Absatz-Standardschriftart" style:family="text">
      <style:text-properties style:font-name="Liberation Serif" fo:font-weight="bold" style:font-weight-asian="bold" fo:letter-spacing="-0.0041in"/>
    </style:style>
    <style:style style:name="T3525" style:parent-style-name="Absatz-Standardschriftart" style:family="text">
      <style:text-properties style:font-name="Liberation Serif" fo:font-weight="bold" style:font-weight-asian="bold" fo:letter-spacing="-0.0006in"/>
    </style:style>
    <style:style style:name="P3526" style:parent-style-name="Standard" style:family="paragraph">
      <style:paragraph-properties fo:text-align="center" fo:margin-top="0.0159in"/>
    </style:style>
    <style:style style:name="T3527" style:parent-style-name="Absatz-Standardschriftart" style:family="text">
      <style:text-properties style:font-name="Liberation Serif" fo:letter-spacing="-0.0006in" fo:font-size="8pt" style:font-size-asian="8pt"/>
    </style:style>
    <style:style style:name="T3528" style:parent-style-name="Absatz-Standardschriftart" style:family="text">
      <style:text-properties style:font-name="Liberation Serif" fo:letter-spacing="-0.0013in" fo:font-size="8pt" style:font-size-asian="8pt"/>
    </style:style>
    <style:style style:name="T3529" style:parent-style-name="Absatz-Standardschriftart" style:family="text">
      <style:text-properties style:font-name="Liberation Serif" fo:font-size="8pt" style:font-size-asian="8pt"/>
    </style:style>
    <style:style style:name="T3530" style:parent-style-name="Absatz-Standardschriftart" style:family="text">
      <style:text-properties style:font-name="Liberation Serif" fo:letter-spacing="-0.002in" fo:font-size="8pt" style:font-size-asian="8pt"/>
    </style:style>
    <style:style style:name="T3531" style:parent-style-name="Absatz-Standardschriftart" style:family="text">
      <style:text-properties style:font-name="Liberation Serif" fo:letter-spacing="-0.0006in" fo:font-size="8pt" style:font-size-asian="8pt"/>
    </style:style>
    <style:style style:name="T3532" style:parent-style-name="Absatz-Standardschriftart" style:family="text">
      <style:text-properties style:font-name="Liberation Serif" fo:letter-spacing="-0.0013in" fo:font-size="8pt" style:font-size-asian="8pt"/>
    </style:style>
    <style:style style:name="T3533" style:parent-style-name="Absatz-Standardschriftart" style:family="text">
      <style:text-properties style:font-name="Liberation Serif" fo:letter-spacing="-0.0006in" fo:font-size="8pt" style:font-size-asian="8pt"/>
    </style:style>
    <style:style style:name="T3534" style:parent-style-name="Absatz-Standardschriftart" style:family="text">
      <style:text-properties style:font-name="Liberation Serif" fo:font-size="8pt" style:font-size-asian="8pt"/>
    </style:style>
    <style:style style:name="T3535" style:parent-style-name="Absatz-Standardschriftart" style:family="text">
      <style:text-properties style:font-name="Liberation Serif" fo:letter-spacing="-0.0006in" fo:font-size="8pt" style:font-size-asian="8pt"/>
    </style:style>
    <style:style style:name="T3536" style:parent-style-name="Absatz-Standardschriftart" style:family="text">
      <style:text-properties style:font-name="Liberation Serif" fo:letter-spacing="-0.0013in" fo:font-size="8pt" style:font-size-asian="8pt"/>
    </style:style>
    <style:style style:name="T3537" style:parent-style-name="Absatz-Standardschriftart" style:family="text">
      <style:text-properties style:font-name="Liberation Serif" fo:letter-spacing="-0.0006in" fo:font-size="8pt" style:font-size-asian="8pt"/>
    </style:style>
    <style:style style:name="T3538" style:parent-style-name="Absatz-Standardschriftart" style:family="text">
      <style:text-properties style:font-name="Liberation Serif" fo:letter-spacing="-0.0013in" fo:font-size="8pt" style:font-size-asian="8pt"/>
    </style:style>
    <style:style style:name="T3539" style:parent-style-name="Absatz-Standardschriftart" style:family="text">
      <style:text-properties style:font-name="Liberation Serif" fo:letter-spacing="-0.0006in" fo:font-size="8pt" style:font-size-asian="8pt"/>
    </style:style>
    <style:style style:name="T3540" style:parent-style-name="Absatz-Standardschriftart" style:family="text">
      <style:text-properties style:font-name="Liberation Serif" fo:letter-spacing="-0.0013in" fo:font-size="8pt" style:font-size-asian="8pt"/>
    </style:style>
    <style:style style:name="T3541" style:parent-style-name="Absatz-Standardschriftart" style:family="text">
      <style:text-properties style:font-name="Liberation Serif" fo:font-size="8pt" style:font-size-asian="8pt"/>
    </style:style>
    <style:style style:name="T3542" style:parent-style-name="Absatz-Standardschriftart" style:family="text">
      <style:text-properties style:font-name="Liberation Serif" fo:letter-spacing="-0.0006in" fo:font-size="8pt" style:font-size-asian="8pt"/>
    </style:style>
    <style:style style:name="T3543" style:parent-style-name="Absatz-Standardschriftart" style:family="text">
      <style:text-properties style:font-name="Liberation Serif" fo:font-size="8pt" style:font-size-asian="8pt"/>
    </style:style>
    <style:style style:name="T3544" style:parent-style-name="Absatz-Standardschriftart" style:family="text">
      <style:text-properties style:font-name="Liberation Serif" fo:letter-spacing="-0.0006in" fo:font-size="8pt" style:font-size-asian="8pt"/>
    </style:style>
    <style:style style:name="T3545" style:parent-style-name="Absatz-Standardschriftart" style:family="text">
      <style:text-properties style:font-name="Liberation Serif" fo:font-size="8pt" style:font-size-asian="8pt"/>
    </style:style>
    <style:style style:name="T3546" style:parent-style-name="Absatz-Standardschriftart" style:family="text">
      <style:text-properties style:font-name="Liberation Serif" fo:letter-spacing="-0.0013in" fo:font-size="8pt" style:font-size-asian="8pt"/>
    </style:style>
    <style:style style:name="T3547" style:parent-style-name="Absatz-Standardschriftart" style:family="text">
      <style:text-properties style:font-name="Liberation Serif" fo:font-size="8pt" style:font-size-asian="8pt"/>
    </style:style>
    <style:style style:name="T3548" style:parent-style-name="Absatz-Standardschriftart" style:family="text">
      <style:text-properties style:font-name="Liberation Serif" fo:letter-spacing="-0.0006in" fo:font-size="8pt" style:font-size-asian="8pt"/>
    </style:style>
    <style:style style:name="T3549" style:parent-style-name="Absatz-Standardschriftart" style:family="text">
      <style:text-properties style:font-name="Liberation Serif" fo:letter-spacing="-0.0013in" fo:font-size="8pt" style:font-size-asian="8pt"/>
    </style:style>
    <style:style style:name="T3550" style:parent-style-name="Absatz-Standardschriftart" style:family="text">
      <style:text-properties style:font-name="Liberation Serif" fo:font-size="8pt" style:font-size-asian="8pt"/>
    </style:style>
    <style:style style:name="T3551" style:parent-style-name="Absatz-Standardschriftart" style:family="text">
      <style:text-properties style:font-name="Liberation Serif" fo:letter-spacing="-0.0013in" fo:font-size="8pt" style:font-size-asian="8pt"/>
    </style:style>
    <style:style style:name="T3552" style:parent-style-name="Absatz-Standardschriftart" style:family="text">
      <style:text-properties style:font-name="Liberation Serif" fo:font-size="8pt" style:font-size-asian="8pt"/>
    </style:style>
    <style:style style:name="T3553" style:parent-style-name="Absatz-Standardschriftart" style:family="text">
      <style:text-properties style:font-name="Liberation Serif" fo:letter-spacing="-0.0006in" fo:font-size="8pt" style:font-size-asian="8pt"/>
    </style:style>
    <style:style style:name="T3554" style:parent-style-name="Absatz-Standardschriftart" style:family="text">
      <style:text-properties style:font-name="Liberation Serif" fo:font-size="8pt" style:font-size-asian="8pt"/>
    </style:style>
    <style:style style:family="graphic" style:name="a15" style:parent-style-name="Graphics">
      <style:graphic-properties fo:min-width="0.32569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2569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32569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32569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1.67361in" svg:y="0.5in" svg:width="1.90972in" svg:height="0.76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9864" draw:id="id2" draw:style-name="a2" draw:name="Text Box 3" text:anchor-type="paragraph" svg:x="1.97917in" svg:y="10.86875in" svg:width="4.27153in" svg:height="0.32569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 s/n,</text:span><text:span text:style-name="T16"><text:s/></text:span><text:span text:style-name="T17">Tijarafe.<text:s/></text:span><text:span text:style-name="T18">38780</text:span><text:span text:style-name="T19"><text:s/>Santa</text:span><text:span text:style-name="T20"><text:s/></text:span><text:span text:style-name="T21">Cruz<text:s/></text:span><text:span text:style-name="T22">de</text:span><text:span text:style-name="T23"><text:s/>Tenerife.</text:span><text:span text:style-name="T24"><text:s/></text:span><text:span text:style-name="T25">Tfno.</text:span><text:span text:style-name="T26"><text:s/></text:span><text:span text:style-name="T27">922</text:span><text:span text:style-name="T28"><text:s/></text:span><text:span text:style-name="T29">490</text:span><text:span text:style-name="T30"><text:s/></text:span><text:span text:style-name="T31">003.</text:span><text:span text:style-name="T32"><text:s/>Fax:</text:span><text:span text:style-name="T33"><text:s/></text:span><text:span text:style-name="T34">922</text:span><text:span text:style-name="T35"><text:s/></text:span><text:span text:style-name="T36">490</text:span><text:span text:style-name="T37"><text:s/></text:span><text:span text:style-name="T38">249</text:span></text:p></draw:text-box><svg:title/><svg:desc/></draw:frame></text:p>
      </style:footer>
    </style:master-page>
    <style:master-page style:name="MP1" style:page-layout-name="PL1">
      <style:header>
        <text:p text:style-name="P705"><draw:frame draw:id="id8" draw:style-name="a9" draw:name="Picture 5" text:anchor-type="paragraph" svg:x="1.67361in" svg:y="0.5in" svg:width="1.90972in" svg:height="0.76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06"><draw:frame draw:id="id9" draw:style-name="a10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9912" draw:id="id10" draw:style-name="a11" draw:name="Text Box 1" text:anchor-type="paragraph" svg:x="1.97917in" svg:y="10.86875in" svg:width="4.27153in" svg:height="0.32569in" style:rel-width="scale" style:rel-height="scale"><draw:text-box><text:p text:style-name="P707"><text:span text:style-name="T708">Ayuntamiento</text:span><text:span text:style-name="T709"><text:s/></text:span><text:span text:style-name="T710">de</text:span><text:span text:style-name="T711"><text:s/></text:span><text:span text:style-name="T712">Tijarafe</text:span></text:p><text:p text:style-name="P713"><text:span text:style-name="T714">Plaza</text:span><text:span text:style-name="T715"><text:s/></text:span><text:span text:style-name="T716">La</text:span><text:span text:style-name="T717"><text:s/></text:span><text:span text:style-name="T718">Paz s/n,</text:span><text:span text:style-name="T719"><text:s/></text:span><text:span text:style-name="T720">Tijarafe.<text:s/></text:span><text:span text:style-name="T721">38780</text:span><text:span text:style-name="T722"><text:s/>Santa</text:span><text:span text:style-name="T723"><text:s/></text:span><text:span text:style-name="T724">Cruz<text:s/></text:span><text:span text:style-name="T725">de</text:span><text:span text:style-name="T726"><text:s/>Tenerife.</text:span><text:span text:style-name="T727"><text:s/></text:span><text:span text:style-name="T728">Tfno.</text:span><text:span text:style-name="T729"><text:s/></text:span><text:span text:style-name="T730">922</text:span><text:span text:style-name="T731"><text:s/></text:span><text:span text:style-name="T732">490</text:span><text:span text:style-name="T733"><text:s/></text:span><text:span text:style-name="T734">003.</text:span><text:span text:style-name="T735"><text:s/>Fax:</text:span><text:span text:style-name="T736"><text:s/></text:span><text:span text:style-name="T737">922</text:span><text:span text:style-name="T738"><text:s/></text:span><text:span text:style-name="T739">490</text:span><text:span text:style-name="T740"><text:s/></text:span><text:span text:style-name="T741">249</text:span></text:p></draw:text-box><svg:title/><svg:desc/></draw:frame></text:p>
      </style:footer>
    </style:master-page>
    <style:master-page style:name="MP2" style:page-layout-name="PL2">
      <style:header>
        <text:p text:style-name="P1922"><draw:frame draw:id="id12" draw:style-name="a13" draw:name="Picture 5" text:anchor-type="paragraph" svg:x="1.67361in" svg:y="0.5in" svg:width="1.90972in" svg:height="0.76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923"><draw:frame draw:id="id13" draw:style-name="a14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9912" draw:id="id14" draw:style-name="a15" draw:name="Text Box 1" text:anchor-type="paragraph" svg:x="1.97917in" svg:y="10.86875in" svg:width="4.27153in" svg:height="0.32569in" style:rel-width="scale" style:rel-height="scale"><draw:text-box><text:p text:style-name="P1924"><text:span text:style-name="T1925">Ayuntamiento</text:span><text:span text:style-name="T1926"><text:s/></text:span><text:span text:style-name="T1927">de</text:span><text:span text:style-name="T1928"><text:s/></text:span><text:span text:style-name="T1929">Tijarafe</text:span></text:p><text:p text:style-name="P1930"><text:span text:style-name="T1931">Plaza</text:span><text:span text:style-name="T1932"><text:s/></text:span><text:span text:style-name="T1933">La</text:span><text:span text:style-name="T1934"><text:s/></text:span><text:span text:style-name="T1935">Paz s/n,</text:span><text:span text:style-name="T1936"><text:s/></text:span><text:span text:style-name="T1937">Tijarafe.<text:s/></text:span><text:span text:style-name="T1938">38780</text:span><text:span text:style-name="T1939"><text:s/>Santa</text:span><text:span text:style-name="T1940"><text:s/></text:span><text:span text:style-name="T1941">Cruz<text:s/></text:span><text:span text:style-name="T1942">de</text:span><text:span text:style-name="T1943"><text:s/>Tenerife.</text:span><text:span text:style-name="T1944"><text:s/></text:span><text:span text:style-name="T1945">Tfno.</text:span><text:span text:style-name="T1946"><text:s/></text:span><text:span text:style-name="T1947">922</text:span><text:span text:style-name="T1948"><text:s/></text:span><text:span text:style-name="T1949">490</text:span><text:span text:style-name="T1950"><text:s/></text:span><text:span text:style-name="T1951">003.</text:span><text:span text:style-name="T1952"><text:s/>Fax:</text:span><text:span text:style-name="T1953"><text:s/></text:span><text:span text:style-name="T1954">922</text:span><text:span text:style-name="T1955"><text:s/></text:span><text:span text:style-name="T1956">490</text:span><text:span text:style-name="T1957"><text:s/></text:span><text:span text:style-name="T1958">249</text:span></text:p></draw:text-box><svg:title/><svg:desc/></draw:frame></text:p>
      </style:footer>
    </style:master-page>
    <style:master-page style:name="MP3" style:page-layout-name="PL3">
      <style:header>
        <text:p text:style-name="P3518"><draw:frame draw:id="id16" draw:style-name="a17" draw:name="Picture 5" text:anchor-type="paragraph" svg:x="1.67361in" svg:y="0.5in" svg:width="1.90972in" svg:height="0.76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519"><draw:frame draw:id="id17" draw:style-name="a18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9912" draw:id="id18" draw:style-name="a19" draw:name="Text Box 1" text:anchor-type="paragraph" svg:x="1.97917in" svg:y="10.86875in" svg:width="4.27153in" svg:height="0.32569in" style:rel-width="scale" style:rel-height="scale"><draw:text-box><text:p text:style-name="P3520"><text:span text:style-name="T3521">Ayuntamiento</text:span><text:span text:style-name="T3522"><text:s/></text:span><text:span text:style-name="T3523">de</text:span><text:span text:style-name="T3524"><text:s/></text:span><text:span text:style-name="T3525">Tijarafe</text:span></text:p><text:p text:style-name="P3526"><text:span text:style-name="T3527">Plaza</text:span><text:span text:style-name="T3528"><text:s/></text:span><text:span text:style-name="T3529">La</text:span><text:span text:style-name="T3530"><text:s/></text:span><text:span text:style-name="T3531">Paz s/n,</text:span><text:span text:style-name="T3532"><text:s/></text:span><text:span text:style-name="T3533">Tijarafe.<text:s/></text:span><text:span text:style-name="T3534">38780</text:span><text:span text:style-name="T3535"><text:s/>Santa</text:span><text:span text:style-name="T3536"><text:s/></text:span><text:span text:style-name="T3537">Cruz<text:s/></text:span><text:span text:style-name="T3538">de</text:span><text:span text:style-name="T3539"><text:s/>Tenerife.</text:span><text:span text:style-name="T3540"><text:s/></text:span><text:span text:style-name="T3541">Tfno.</text:span><text:span text:style-name="T3542"><text:s/></text:span><text:span text:style-name="T3543">922</text:span><text:span text:style-name="T3544"><text:s/></text:span><text:span text:style-name="T3545">490</text:span><text:span text:style-name="T3546"><text:s/></text:span><text:span text:style-name="T3547">003.</text:span><text:span text:style-name="T3548"><text:s/>Fax:</text:span><text:span text:style-name="T3549"><text:s/></text:span><text:span text:style-name="T3550">922</text:span><text:span text:style-name="T3551"><text:s/></text:span><text:span text:style-name="T3552">490</text:span><text:span text:style-name="T3553"><text:s/></text:span><text:span text:style-name="T3554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12T12:18:00Z</meta:creation-date>
    <dc:date>2025-06-12T12:18:00Z</dc:date>
    <meta:template xlink:href="Normal.dotm" xlink:type="simple"/>
    <meta:editing-cycles>2</meta:editing-cycles>
    <meta:editing-duration>PT0S</meta:editing-duration>
    <meta:user-defined meta:name="Created" meta:value-type="date">2025-06-12T00:00:00Z</meta:user-defined>
    <meta:user-defined meta:name="LastSaved" meta:value-type="date">2025-06-12T00:00:00Z</meta:user-defined>
    <meta:document-statistic meta:page-count="4" meta:paragraph-count="69" meta:word-count="2237" meta:character-count="14089" meta:row-count="220" meta:non-whitespace-character-count="11890"/>
  </office:meta>
</office:document-meta>
</file>