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DejaVu Sans"/>
      </text:list-level-style-bullet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" style:parent-style-name="Überschrift1" style:family="paragraph">
      <style:paragraph-properties fo:line-height="125%" fo:margin-left="2.4291in" fo:margin-right="1.1833in">
        <style:tab-stops/>
      </style:paragraph-properties>
    </style:style>
    <style:style style:name="P42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font-size="5pt" style:font-size-asian="5pt"/>
    </style:style>
    <style:style style:name="T61" style:parent-style-name="Absatz-Standardschriftart" style:family="text">
      <style:text-properties style:font-name="Times New Roman" fo:letter-spacing="0.0201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P64" style:parent-style-name="Standard" style:family="paragraph">
      <style:paragraph-properties fo:line-height="0.0652in" fo:margin-left="0.8437in">
        <style:tab-stops/>
      </style:paragraph-properties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P72" style:parent-style-name="Standard" style:family="paragraph">
      <style:paragraph-properties fo:line-height="0.075in" fo:margin-left="0.843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T76" style:parent-style-name="Absatz-Standardschriftart" style:family="text">
      <style:text-properties style:font-name="Times New Roman" fo:letter-spacing="0.0013in" fo:font-size="5pt" style:font-size-asian="5pt"/>
    </style:style>
    <style:style style:name="T77" style:parent-style-name="Absatz-Standardschriftart" style:family="text">
      <style:text-properties style:font-name="Arial" fo:font-size="5pt" style:font-size-asian="5pt"/>
    </style:style>
    <style:style style:name="T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Times New Roman" style:font-name-asian="Times New Roman" style:font-name-complex="Times New Roman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7" style:parent-style-name="Standard" style:family="paragraph">
      <style:paragraph-properties fo:margin-top="0.0826in" fo:margin-left="0.8097in" fo:margin-right="1.1833in">
        <style:tab-stops/>
      </style:paragraph-properties>
    </style:style>
    <style:style style:name="T98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01" style:parent-style-name="Absatz-Standardschriftart" style:family="text">
      <style:text-properties style:font-name="Liberation Sans" fo:letter-spacing="-0.0006in" fo:font-size="12pt" style:font-size-asian="12pt"/>
    </style:style>
    <style:style style:name="T102" style:parent-style-name="Absatz-Standardschriftart" style:family="text">
      <style:text-properties style:font-name="Liberation Sans" fo:font-size="12pt" style:font-size-asian="12pt"/>
    </style:style>
    <style:style style:name="T103" style:parent-style-name="Absatz-Standardschriftart" style:family="text">
      <style:text-properties style:font-name="Liberation Sans" fo:letter-spacing="-0.0006in" fo:font-size="12pt" style:font-size-asian="12pt"/>
    </style:style>
    <style:style style:name="T104" style:parent-style-name="Absatz-Standardschriftart" style:family="text">
      <style:text-properties style:font-name="Liberation Sans" fo:letter-spacing="-0.0013in" fo:font-size="12pt" style:font-size-asian="12pt"/>
    </style:style>
    <style:style style:name="T105" style:parent-style-name="Absatz-Standardschriftart" style:family="text">
      <style:text-properties style:font-name="Liberation Sans" fo:letter-spacing="-0.0006in" fo:font-size="12pt" style:font-size-asian="12pt"/>
    </style:style>
    <style:style style:name="T106" style:parent-style-name="Absatz-Standardschriftart" style:family="text">
      <style:text-properties style:font-name="Liberation Sans" fo:letter-spacing="-0.0013in" fo:font-size="12pt" style:font-size-asian="12pt"/>
    </style:style>
    <style:style style:name="T107" style:parent-style-name="Absatz-Standardschriftart" style:family="text">
      <style:text-properties style:font-name="Liberation Sans" fo:font-size="12pt" style:font-size-asian="12pt"/>
    </style:style>
    <style:style style:name="T108" style:parent-style-name="Absatz-Standardschriftart" style:family="text">
      <style:text-properties style:font-name="Liberation Sans" fo:letter-spacing="-0.0006in" fo:font-size="12pt" style:font-size-asian="12pt"/>
    </style:style>
    <style:style style:name="T109" style:parent-style-name="Absatz-Standardschriftart" style:family="text">
      <style:text-properties style:font-name="Liberation Sans" fo:letter-spacing="-0.0013in" fo:font-size="12pt" style:font-size-asian="12pt"/>
    </style:style>
    <style:style style:name="T110" style:parent-style-name="Absatz-Standardschriftart" style:family="text">
      <style:text-properties style:font-name="Liberation Sans" fo:letter-spacing="-0.0006in" fo:font-size="12pt" style:font-size-asian="12pt"/>
    </style:style>
    <style:style style:name="T111" style:parent-style-name="Absatz-Standardschriftart" style:family="text">
      <style:text-properties style:font-name="Liberation Sans" fo:letter-spacing="-0.0013in" fo:font-size="12pt" style:font-size-asian="12pt"/>
    </style:style>
    <style:style style:name="T112" style:parent-style-name="Absatz-Standardschriftart" style:family="text">
      <style:text-properties style:font-name="Liberation Sans" fo:font-size="12pt" style:font-size-asian="12pt"/>
    </style:style>
    <style:style style:name="T113" style:parent-style-name="Absatz-Standardschriftart" style:family="text">
      <style:text-properties style:font-name="Liberation Sans" fo:letter-spacing="-0.0006in" fo:font-size="12pt" style:font-size-asian="12pt"/>
    </style:style>
    <style:style style:name="T114" style:parent-style-name="Absatz-Standardschriftart" style:family="text">
      <style:text-properties style:font-name="Liberation Sans" fo:letter-spacing="-0.0006in" fo:font-size="12pt" style:font-size-asian="12pt"/>
    </style:style>
    <style:style style:name="T115" style:parent-style-name="Absatz-Standardschriftart" style:family="text">
      <style:text-properties style:font-name="Liberation Sans" fo:letter-spacing="-0.0013in" fo:font-size="12pt" style:font-size-asian="12pt"/>
    </style:style>
    <style:style style:name="T116" style:parent-style-name="Absatz-Standardschriftart" style:family="text">
      <style:text-properties style:font-name="Liberation Sans" fo:letter-spacing="-0.0006in" fo:font-size="12pt" style:font-size-asian="12pt"/>
    </style:style>
    <style:style style:name="T117" style:parent-style-name="Absatz-Standardschriftart" style:family="text">
      <style:text-properties style:font-name="Liberation Sans" fo:letter-spacing="-0.0013in" fo:font-size="12pt" style:font-size-asian="12pt"/>
    </style:style>
    <style:style style:name="T118" style:parent-style-name="Absatz-Standardschriftart" style:family="text">
      <style:text-properties style:font-name="Liberation Sans" fo:letter-spacing="-0.0006in" fo:font-size="12pt" style:font-size-asian="12pt"/>
    </style:style>
    <style:style style:name="T119" style:parent-style-name="Absatz-Standardschriftart" style:family="text">
      <style:text-properties style:font-name="Times New Roman" fo:letter-spacing="0.052in" fo:font-size="12pt" style:font-size-asian="12pt"/>
    </style:style>
    <style:style style:name="T120" style:parent-style-name="Absatz-Standardschriftart" style:family="text">
      <style:text-properties style:font-name="Liberation Sans" fo:font-size="12pt" style:font-size-asian="12pt"/>
    </style:style>
    <style:style style:name="T121" style:parent-style-name="Absatz-Standardschriftart" style:family="text">
      <style:text-properties style:font-name="Liberation Sans" fo:letter-spacing="-0.0013in" fo:font-size="12pt" style:font-size-asian="12pt"/>
    </style:style>
    <style:style style:name="T122" style:parent-style-name="Absatz-Standardschriftart" style:family="text">
      <style:text-properties style:font-name="Liberation Sans" fo:letter-spacing="-0.0006in" fo:font-size="12pt" style:font-size-asian="12pt"/>
    </style:style>
    <style:style style:name="T123" style:parent-style-name="Absatz-Standardschriftart" style:family="text">
      <style:text-properties style:font-name="Liberation Sans" fo:font-size="12pt" style:font-size-asian="12pt"/>
    </style:style>
    <style:style style:name="T124" style:parent-style-name="Absatz-Standardschriftart" style:family="text">
      <style:text-properties style:font-name="Liberation Sans" fo:letter-spacing="-0.0006in" fo:font-size="12pt" style:font-size-asian="12pt"/>
    </style:style>
    <style:style style:name="T125" style:parent-style-name="Absatz-Standardschriftart" style:family="text">
      <style:text-properties style:font-name="Liberation Sans" fo:font-size="12pt" style:font-size-asian="12pt"/>
    </style:style>
    <style:style style:name="T126" style:parent-style-name="Absatz-Standardschriftart" style:family="text">
      <style:text-properties style:font-name="Liberation Sans" fo:letter-spacing="-0.0006in" fo:font-size="12pt" style:font-size-asian="12pt"/>
    </style:style>
    <style:style style:name="T127" style:parent-style-name="Absatz-Standardschriftart" style:family="text">
      <style:text-properties style:font-name="Liberation Sans" fo:font-size="12pt" style:font-size-asian="12pt"/>
    </style:style>
    <style:style style:name="T128" style:parent-style-name="Absatz-Standardschriftart" style:family="text">
      <style:text-properties style:font-name="Liberation Sans" fo:letter-spacing="-0.0006in" fo:font-size="12pt" style:font-size-asian="12pt"/>
    </style:style>
    <style:style style:name="T129" style:parent-style-name="Absatz-Standardschriftart" style:family="text">
      <style:text-properties style:font-name="Liberation Sans" fo:font-size="12pt" style:font-size-asian="12pt"/>
    </style:style>
    <style:style style:name="T130" style:parent-style-name="Absatz-Standardschriftart" style:family="text">
      <style:text-properties style:font-name="Liberation Sans" fo:letter-spacing="-0.0006in" fo:font-size="12pt" style:font-size-asian="12pt"/>
    </style:style>
    <style:style style:name="T131" style:parent-style-name="Absatz-Standardschriftart" style:family="text">
      <style:text-properties style:font-name="Liberation Sans" fo:font-size="12pt" style:font-size-asian="12pt"/>
    </style:style>
    <style:style style:name="T132" style:parent-style-name="Absatz-Standardschriftart" style:family="text">
      <style:text-properties style:font-name="Liberation Sans" fo:letter-spacing="-0.0006in" fo:font-size="12pt" style:font-size-asian="12pt"/>
    </style:style>
    <style:style style:name="P133" style:parent-style-name="Standard" style:family="paragraph">
      <style:paragraph-properties fo:text-align="justify" fo:margin-top="0.1451in" fo:margin-left="0.8083in" fo:margin-right="1.1631in">
        <style:tab-stops/>
      </style:paragraph-properties>
    </style:style>
    <style:style style:name="T13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35" style:parent-style-name="Absatz-Standardschriftart" style:family="text">
      <style:text-properties style:font-name="Liberation Serif" fo:font-weight="bold" style:font-weight-asian="bold" fo:letter-spacing="0.018in" fo:font-size="14pt" style:font-size-asian="14pt"/>
    </style:style>
    <style:style style:name="T13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37" style:parent-style-name="Absatz-Standardschriftart" style:family="text">
      <style:text-properties style:font-name="Liberation Serif" fo:font-weight="bold" style:font-weight-asian="bold" fo:letter-spacing="0.018in" fo:font-size="14pt" style:font-size-asian="14pt"/>
    </style:style>
    <style:style style:name="T13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39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14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1" style:parent-style-name="Absatz-Standardschriftart" style:family="text">
      <style:text-properties style:font-name="Liberation Serif" fo:font-weight="bold" style:font-weight-asian="bold" fo:letter-spacing="0.018in" fo:font-size="14pt" style:font-size-asian="14pt"/>
    </style:style>
    <style:style style:name="T14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3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14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45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46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47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erif" fo:font-weight="bold" style:font-weight-asian="bold" fo:letter-spacing="0.021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erif" fo:font-weight="bold" style:font-weight-asian="bold" fo:letter-spacing="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Liberation Serif" fo:font-weight="bold" style:font-weight-asian="bold" fo:letter-spacing="0.015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Liberation Serif" fo:font-weight="bold" style:font-weight-asian="bold" fo:letter-spacing="0.038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7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78" style:parent-style-name="Überschrift2" style:family="paragraph">
      <style:paragraph-properties fo:text-align="justify" fo:margin-left="0.8083in" fo:margin-right="1.168in">
        <style:tab-stops/>
      </style:paragraph-properties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0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0.009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04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5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62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659in"/>
    </style:style>
    <style:style style:name="T230" style:parent-style-name="Absatz-Standardschriftart" style:family="text">
      <style:text-properties fo:letter-spacing="-0.0006in"/>
    </style:style>
    <style:style style:name="P231" style:parent-style-name="Überschrift3" style:family="paragraph">
      <style:paragraph-properties fo:margin-top="0.002in" fo:margin-left="0.0826in" fo:text-indent="2.4958in">
        <style:tab-stops/>
      </style:paragraph-properties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P246" style:parent-style-name="Standard" style:family="paragraph">
      <style:paragraph-properties fo:margin-top="0.0173in" fo:line-height="0.3131in" fo:margin-left="0.0826in">
        <style:tab-stops/>
      </style:paragraph-properties>
    </style:style>
    <style:style style:name="T247" style:parent-style-name="Absatz-Standardschriftart" style:family="text">
      <style:text-properties style:text-position="-168.1% 100%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Carlito" fo:font-weight="bold" style:font-weight-asian="bold" fo:font-size="7pt" style:font-size-asian="7pt"/>
    </style:style>
    <style:style style:name="T250" style:parent-style-name="Absatz-Standardschriftart" style:family="text">
      <style:text-properties style:font-name="Carlito" fo:font-weight="bold" style:font-weight-asian="bold" fo:letter-spacing="0.018in" fo:font-size="7pt" style:font-size-asian="7pt"/>
    </style:style>
    <style:style style:name="T251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252" style:parent-style-name="Absatz-Standardschriftart" style:family="text">
      <style:text-properties style:font-name="Carlito" fo:font-weight="bold" style:font-weight-asian="bold" fo:letter-spacing="-0.0013in" fo:font-size="7pt" style:font-size-asian="7pt"/>
    </style:style>
    <style:style style:name="T253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P254" style:parent-style-name="Überschrift3" style:family="paragraph">
      <style:paragraph-properties fo:text-align="center" fo:line-height="0.0777in" fo:margin-left="3.3569in" fo:margin-right="3.2208in">
        <style:tab-stops/>
      </style:paragraph-properties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265" style:parent-style-name="Standard" style:family="paragraph">
      <style:paragraph-properties fo:text-align="justify" fo:line-height="114%" fo:margin-left="1.3in" fo:margin-right="1.1645in">
        <style:tab-stops/>
      </style:paragraph-properties>
    </style:style>
    <style:style style:name="P266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5pt" style:font-size-asian="5pt"/>
    </style:style>
    <style:style style:name="T2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9" style:parent-style-name="Absatz-Standardschriftart" style:family="text">
      <style:text-properties style:font-name="Times New Roman" fo:letter-spacing="0.0013in" fo:font-size="5pt" style:font-size-asian="5pt"/>
    </style:style>
    <style:style style:name="T2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1" style:parent-style-name="Absatz-Standardschriftart" style:family="text">
      <style:text-properties style:font-name="Arial" fo:letter-spacing="-0.0006in" fo:font-size="5pt" style:font-size-asian="5pt"/>
    </style:style>
    <style:style style:name="T2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3" style:parent-style-name="Absatz-Standardschriftart" style:family="text">
      <style:text-properties style:font-name="Times New Roman" fo:letter-spacing="0.0013in" fo:font-size="5pt" style:font-size-asian="5pt"/>
    </style:style>
    <style:style style:name="T274" style:parent-style-name="Absatz-Standardschriftart" style:family="text">
      <style:text-properties style:font-name="Arial" fo:letter-spacing="-0.0006in" fo:font-size="5pt" style:font-size-asian="5pt"/>
    </style:style>
    <style:style style:name="T275" style:parent-style-name="Absatz-Standardschriftart" style:family="text">
      <style:text-properties style:font-name="Times New Roman" fo:letter-spacing="0.0013in" fo:font-size="5pt" style:font-size-asian="5pt"/>
    </style:style>
    <style:style style:name="T2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7" style:parent-style-name="Absatz-Standardschriftart" style:family="text">
      <style:text-properties style:font-name="Arial" fo:letter-spacing="-0.0006in" fo:font-size="5pt" style:font-size-asian="5pt"/>
    </style:style>
    <style:style style:name="T2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9" style:parent-style-name="Absatz-Standardschriftart" style:family="text">
      <style:text-properties style:font-name="Arial" fo:letter-spacing="-0.0006in" fo:font-size="5pt" style:font-size-asian="5pt"/>
    </style:style>
    <style:style style:name="T2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1" style:parent-style-name="Absatz-Standardschriftart" style:family="text">
      <style:text-properties style:font-name="Times New Roman" fo:letter-spacing="0.0013in" fo:font-size="5pt" style:font-size-asian="5pt"/>
    </style:style>
    <style:style style:name="T282" style:parent-style-name="Absatz-Standardschriftart" style:family="text">
      <style:text-properties style:font-name="Arial" fo:font-size="5pt" style:font-size-asian="5pt"/>
    </style:style>
    <style:style style:name="T283" style:parent-style-name="Absatz-Standardschriftart" style:family="text">
      <style:text-properties style:font-name="Times New Roman" fo:letter-spacing="0.0013in" fo:font-size="5pt" style:font-size-asian="5pt"/>
    </style:style>
    <style:style style:name="T284" style:parent-style-name="Absatz-Standardschriftart" style:family="text">
      <style:text-properties style:font-name="Arial" fo:letter-spacing="-0.0006in" fo:font-size="5pt" style:font-size-asian="5pt"/>
    </style:style>
    <style:style style:name="T285" style:parent-style-name="Absatz-Standardschriftart" style:family="text">
      <style:text-properties style:font-name="Times New Roman" fo:letter-spacing="0.0013in" fo:font-size="5pt" style:font-size-asian="5pt"/>
    </style:style>
    <style:style style:name="T286" style:parent-style-name="Absatz-Standardschriftart" style:family="text">
      <style:text-properties style:font-name="Arial" fo:font-size="5pt" style:font-size-asian="5pt"/>
    </style:style>
    <style:style style:name="T287" style:parent-style-name="Absatz-Standardschriftart" style:family="text">
      <style:text-properties style:font-name="Times New Roman" fo:letter-spacing="0.0187in" fo:font-size="5pt" style:font-size-asian="5pt"/>
    </style:style>
    <style:style style:name="T28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9" style:parent-style-name="Absatz-Standardschriftart" style:family="text">
      <style:text-properties style:font-name="Arial" fo:letter-spacing="-0.0006in" fo:font-size="5pt" style:font-size-asian="5pt"/>
    </style:style>
    <style:style style:name="T2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1" style:parent-style-name="Absatz-Standardschriftart" style:family="text">
      <style:text-properties style:font-name="Arial" fo:letter-spacing="-0.0006in" fo:font-size="5pt" style:font-size-asian="5pt"/>
    </style:style>
    <style:style style:name="T2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3" style:parent-style-name="Absatz-Standardschriftart" style:family="text">
      <style:text-properties style:font-name="Arial" fo:letter-spacing="-0.0006in" fo:font-size="5pt" style:font-size-asian="5pt"/>
    </style:style>
    <style:style style:name="T2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5" style:parent-style-name="Absatz-Standardschriftart" style:family="text">
      <style:text-properties style:font-name="Arial" fo:letter-spacing="-0.0006in" fo:font-size="5pt" style:font-size-asian="5pt"/>
    </style:style>
    <style:style style:name="T2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7" style:parent-style-name="Absatz-Standardschriftart" style:family="text">
      <style:text-properties style:font-name="Arial" fo:letter-spacing="-0.0006in" fo:font-size="5pt" style:font-size-asian="5pt"/>
    </style:style>
    <style:style style:name="T2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9" style:parent-style-name="Absatz-Standardschriftart" style:family="text">
      <style:text-properties style:font-name="Arial" fo:letter-spacing="-0.0006in" fo:font-size="5pt" style:font-size-asian="5pt"/>
    </style:style>
    <style:style style:name="P300" style:parent-style-name="Standard" style:family="paragraph">
      <style:paragraph-properties fo:line-height="0.0652in" fo:margin-left="0.8437in">
        <style:tab-stops/>
      </style:paragraph-properties>
    </style:style>
    <style:style style:name="T3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2" style:parent-style-name="Absatz-Standardschriftart" style:family="text">
      <style:text-properties style:font-name="Arial" fo:letter-spacing="-0.0006in" fo:font-size="5pt" style:font-size-asian="5pt"/>
    </style:style>
    <style:style style:name="T303" style:parent-style-name="Absatz-Standardschriftart" style:family="text">
      <style:text-properties style:font-name="Times New Roman" fo:letter-spacing="0.0013in" fo:font-size="5pt" style:font-size-asian="5pt"/>
    </style:style>
    <style:style style:name="T3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5" style:parent-style-name="Absatz-Standardschriftart" style:family="text">
      <style:text-properties style:font-name="Arial" fo:letter-spacing="-0.0006in" fo:font-size="5pt" style:font-size-asian="5pt"/>
    </style:style>
    <style:style style:name="T306" style:parent-style-name="Absatz-Standardschriftart" style:family="text">
      <style:text-properties style:font-name="Times New Roman" fo:letter-spacing="0.0013in" fo:font-size="5pt" style:font-size-asian="5pt"/>
    </style:style>
    <style:style style:name="T307" style:parent-style-name="Absatz-Standardschriftart" style:family="text">
      <style:text-properties style:font-name="Arial" fo:letter-spacing="-0.0006in" fo:font-size="5pt" style:font-size-asian="5pt"/>
    </style:style>
    <style:style style:name="P308" style:parent-style-name="Standard" style:family="paragraph">
      <style:paragraph-properties fo:line-height="0.075in" fo:margin-left="0.8437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5pt" style:font-size-asian="5pt"/>
    </style:style>
    <style:style style:name="T3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1" style:parent-style-name="Absatz-Standardschriftart" style:family="text">
      <style:text-properties style:font-name="Arial" fo:letter-spacing="-0.0006in" fo:font-size="5pt" style:font-size-asian="5pt"/>
    </style:style>
    <style:style style:name="T312" style:parent-style-name="Absatz-Standardschriftart" style:family="text">
      <style:text-properties style:font-name="Times New Roman" fo:letter-spacing="0.0013in" fo:font-size="5pt" style:font-size-asian="5pt"/>
    </style:style>
    <style:style style:name="T313" style:parent-style-name="Absatz-Standardschriftart" style:family="text">
      <style:text-properties style:font-name="Arial" fo:letter-spacing="-0.0006in" fo:font-size="5pt" style:font-size-asian="5pt"/>
    </style:style>
    <style:style style:name="T31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15" style:parent-style-name="Absatz-Standardschriftart" style:family="text">
      <style:text-properties style:font-name="Carlito" style:font-name-asian="Carlito" style:font-name-complex="Carlito" fo:letter-spacing="0.0152in" fo:font-size="7pt" style:font-size-asian="7pt" style:font-size-complex="7pt"/>
    </style:style>
    <style:style style:name="T316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17" style:parent-style-name="Absatz-Standardschriftart" style:family="text">
      <style:text-properties style:font-name="Carlito" style:font-name-asian="Carlito" style:font-name-complex="Carlito" fo:letter-spacing="0.0152in" fo:font-size="7pt" style:font-size-asian="7pt" style:font-size-complex="7pt"/>
    </style:style>
    <style:style style:name="T318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19" style:parent-style-name="Absatz-Standardschriftart" style:family="text">
      <style:text-properties style:font-name="Carlito" style:font-name-asian="Carlito" style:font-name-complex="Carlito" fo:letter-spacing="0.0187in" fo:font-size="7pt" style:font-size-asian="7pt" style:font-size-complex="7pt"/>
    </style:style>
    <style:style style:name="T3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in" fo:font-size="7pt" style:font-size-asian="7pt" style:font-size-complex="7pt"/>
    </style:style>
    <style:style style:name="T3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45in" fo:font-size="7pt" style:font-size-asian="7pt" style:font-size-complex="7pt"/>
    </style:style>
    <style:style style:name="T3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 fo:font-size="7pt" style:font-size-asian="7pt" style:font-size-complex="7pt"/>
    </style:style>
    <style:style style:name="T3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2in" fo:font-size="7pt" style:font-size-asian="7pt" style:font-size-complex="7pt"/>
    </style:style>
    <style:style style:name="T3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87in" fo:font-size="7pt" style:font-size-asian="7pt" style:font-size-complex="7pt"/>
    </style:style>
    <style:style style:name="T330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31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332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33" style:parent-style-name="Absatz-Standardschriftart" style:family="text">
      <style:text-properties style:font-name="Carlito" style:font-name-asian="Carlito" style:font-name-complex="Carlito" fo:letter-spacing="0.0166in" fo:font-size="7pt" style:font-size-asian="7pt" style:font-size-complex="7pt"/>
    </style:style>
    <style:style style:name="T334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335" style:parent-style-name="Absatz-Standardschriftart" style:family="text">
      <style:text-properties style:font-name="Carlito" style:font-name-asian="Carlito" style:font-name-complex="Carlito" fo:letter-spacing="0.0159in" fo:font-size="7pt" style:font-size-asian="7pt" style:font-size-complex="7pt"/>
    </style:style>
    <style:style style:name="T3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59in" fo:font-size="7pt" style:font-size-asian="7pt" style:font-size-complex="7pt"/>
    </style:style>
    <style:style style:name="T33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3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45in" fo:font-size="7pt" style:font-size-asian="7pt" style:font-size-complex="7pt"/>
    </style:style>
    <style:style style:name="T34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4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2" style:parent-style-name="Absatz-Standardschriftart" style:family="text">
      <style:text-properties style:font-name="Carlito" style:font-name-asian="Carlito" style:font-name-complex="Carlito" fo:letter-spacing="0.0145in" fo:font-size="7pt" style:font-size-asian="7pt" style:font-size-complex="7pt"/>
    </style:style>
    <style:style style:name="T343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4" style:parent-style-name="Absatz-Standardschriftart" style:family="text">
      <style:text-properties style:font-name="Carlito" style:font-name-asian="Carlito" style:font-name-complex="Carlito" fo:letter-spacing="0.0152in" fo:font-size="7pt" style:font-size-asian="7pt" style:font-size-complex="7pt"/>
    </style:style>
    <style:style style:name="T345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6" style:parent-style-name="Absatz-Standardschriftart" style:family="text">
      <style:text-properties style:font-name="Carlito" style:font-name-asian="Carlito" style:font-name-complex="Carlito" fo:letter-spacing="0.0159in" fo:font-size="7pt" style:font-size-asian="7pt" style:font-size-complex="7pt"/>
    </style:style>
    <style:style style:name="T347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8" style:parent-style-name="Absatz-Standardschriftart" style:family="text">
      <style:text-properties style:font-name="Carlito" style:font-name-asian="Carlito" style:font-name-complex="Carlito" fo:letter-spacing="0.0138in" fo:font-size="7pt" style:font-size-asian="7pt" style:font-size-complex="7pt"/>
    </style:style>
    <style:style style:name="T349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350" style:parent-style-name="Absatz-Standardschriftart" style:family="text">
      <style:text-properties style:font-name="Carlito" style:font-name-asian="Carlito" style:font-name-complex="Carlito" fo:letter-spacing="0.0159in" fo:font-size="7pt" style:font-size-asian="7pt" style:font-size-complex="7pt"/>
    </style:style>
    <style:style style:name="T35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631in" fo:font-size="7pt" style:font-size-asian="7pt" style:font-size-complex="7pt"/>
    </style:style>
    <style:style style:name="T353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54" style:parent-style-name="Absatz-Standardschriftart" style:family="text">
      <style:text-properties style:font-name="Carlito" style:font-name-asian="Carlito" style:font-name-complex="Carlito" fo:letter-spacing="0.0097in" fo:font-size="7pt" style:font-size-asian="7pt" style:font-size-complex="7pt"/>
    </style:style>
    <style:style style:name="T355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356" style:parent-style-name="Absatz-Standardschriftart" style:family="text">
      <style:text-properties style:font-name="Carlito" style:font-name-asian="Carlito" style:font-name-complex="Carlito" fo:letter-spacing="0.0111in" fo:font-size="7pt" style:font-size-asian="7pt" style:font-size-complex="7pt"/>
    </style:style>
    <style:style style:name="T357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58" style:parent-style-name="Absatz-Standardschriftart" style:family="text">
      <style:text-properties style:font-name="Carlito" style:font-name-asian="Carlito" style:font-name-complex="Carlito" fo:letter-spacing="0.0104in" fo:font-size="7pt" style:font-size-asian="7pt" style:font-size-complex="7pt"/>
    </style:style>
    <style:style style:name="T359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360" style:parent-style-name="Absatz-Standardschriftart" style:family="text">
      <style:text-properties style:font-name="Carlito" style:font-name-asian="Carlito" style:font-name-complex="Carlito" fo:letter-spacing="0.0111in" fo:font-size="7pt" style:font-size-asian="7pt" style:font-size-complex="7pt"/>
    </style:style>
    <style:style style:name="T36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62" style:parent-style-name="Absatz-Standardschriftart" style:family="text">
      <style:text-properties style:font-name="Carlito" style:font-name-asian="Carlito" style:font-name-complex="Carlito" fo:letter-spacing="0.0104in" fo:font-size="7pt" style:font-size-asian="7pt" style:font-size-complex="7pt"/>
    </style:style>
    <style:style style:name="T363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64" style:parent-style-name="Absatz-Standardschriftart" style:family="text">
      <style:text-properties style:font-name="Carlito" style:font-name-asian="Carlito" style:font-name-complex="Carlito" fo:letter-spacing="0.0111in" fo:font-size="7pt" style:font-size-asian="7pt" style:font-size-complex="7pt"/>
    </style:style>
    <style:style style:name="T365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366" style:parent-style-name="Absatz-Standardschriftart" style:family="text">
      <style:text-properties style:font-name="Carlito" style:font-name-asian="Carlito" style:font-name-complex="Carlito" fo:letter-spacing="0.009in" fo:font-size="7pt" style:font-size-asian="7pt" style:font-size-complex="7pt"/>
    </style:style>
    <style:style style:name="T367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68" style:parent-style-name="Absatz-Standardschriftart" style:family="text">
      <style:text-properties style:font-name="Carlito" style:font-name-asian="Carlito" style:font-name-complex="Carlito" fo:letter-spacing="0.0125in" fo:font-size="7pt" style:font-size-asian="7pt" style:font-size-complex="7pt"/>
    </style:style>
    <style:style style:name="T369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70" style:parent-style-name="Absatz-Standardschriftart" style:family="text">
      <style:text-properties style:font-name="Carlito" style:font-name-asian="Carlito" style:font-name-complex="Carlito" fo:letter-spacing="0.0104in" fo:font-size="7pt" style:font-size-asian="7pt" style:font-size-complex="7pt"/>
    </style:style>
    <style:style style:name="T37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72" style:parent-style-name="Absatz-Standardschriftart" style:family="text">
      <style:text-properties style:font-name="Carlito" style:font-name-asian="Carlito" style:font-name-complex="Carlito" fo:letter-spacing="0.0111in" fo:font-size="7pt" style:font-size-asian="7pt" style:font-size-complex="7pt"/>
    </style:style>
    <style:style style:name="T373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74" style:parent-style-name="Absatz-Standardschriftart" style:family="text">
      <style:text-properties style:font-name="Carlito" style:font-name-asian="Carlito" style:font-name-complex="Carlito" fo:letter-spacing="0.0118in" fo:font-size="7pt" style:font-size-asian="7pt" style:font-size-complex="7pt"/>
    </style:style>
    <style:style style:name="T375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76" style:parent-style-name="Absatz-Standardschriftart" style:family="text">
      <style:text-properties style:font-name="Carlito" style:font-name-asian="Carlito" style:font-name-complex="Carlito" fo:letter-spacing="0.0097in" fo:font-size="7pt" style:font-size-asian="7pt" style:font-size-complex="7pt"/>
    </style:style>
    <style:style style:name="T377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78" style:parent-style-name="Absatz-Standardschriftart" style:family="text">
      <style:text-properties style:font-name="Carlito" style:font-name-asian="Carlito" style:font-name-complex="Carlito" fo:letter-spacing="0.0125in" fo:font-size="7pt" style:font-size-asian="7pt" style:font-size-complex="7pt"/>
    </style:style>
    <style:style style:name="T379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80" style:parent-style-name="Absatz-Standardschriftart" style:family="text">
      <style:text-properties style:font-name="Carlito" style:font-name-asian="Carlito" style:font-name-complex="Carlito" fo:letter-spacing="0.0118in" fo:font-size="7pt" style:font-size-asian="7pt" style:font-size-complex="7pt"/>
    </style:style>
    <style:style style:name="T38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82" style:parent-style-name="Absatz-Standardschriftart" style:family="text">
      <style:text-properties style:font-name="Carlito" style:font-name-asian="Carlito" style:font-name-complex="Carlito" fo:letter-spacing="0.0104in" fo:font-size="7pt" style:font-size-asian="7pt" style:font-size-complex="7pt"/>
    </style:style>
    <style:style style:name="T383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384" style:parent-style-name="Absatz-Standardschriftart" style:family="text">
      <style:text-properties style:font-name="Carlito" style:font-name-asian="Carlito" style:font-name-complex="Carlito" fo:letter-spacing="0.0104in" fo:font-size="7pt" style:font-size-asian="7pt" style:font-size-complex="7pt"/>
    </style:style>
    <style:style style:name="T385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86" style:parent-style-name="Absatz-Standardschriftart" style:family="text">
      <style:text-properties style:font-name="Carlito" style:font-name-asian="Carlito" style:font-name-complex="Carlito" fo:letter-spacing="0.0125in" fo:font-size="7pt" style:font-size-asian="7pt" style:font-size-complex="7pt"/>
    </style:style>
    <style:style style:name="T387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88" style:parent-style-name="Absatz-Standardschriftart" style:family="text">
      <style:text-properties style:font-name="Carlito" style:font-name-asian="Carlito" style:font-name-complex="Carlito" fo:letter-spacing="0.0104in" fo:font-size="7pt" style:font-size-asian="7pt" style:font-size-complex="7pt"/>
    </style:style>
    <style:style style:name="T389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90" style:parent-style-name="Absatz-Standardschriftart" style:family="text">
      <style:text-properties style:font-name="Carlito" style:font-name-asian="Carlito" style:font-name-complex="Carlito" fo:letter-spacing="0.0118in" fo:font-size="7pt" style:font-size-asian="7pt" style:font-size-complex="7pt"/>
    </style:style>
    <style:style style:name="T39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92" style:parent-style-name="Absatz-Standardschriftart" style:family="text">
      <style:text-properties style:font-name="Carlito" style:font-name-asian="Carlito" style:font-name-complex="Carlito" fo:letter-spacing="0.0111in" fo:font-size="7pt" style:font-size-asian="7pt" style:font-size-complex="7pt"/>
    </style:style>
    <style:style style:name="T393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94" style:parent-style-name="Absatz-Standardschriftart" style:family="text">
      <style:text-properties style:font-name="Carlito" style:font-name-asian="Carlito" style:font-name-complex="Carlito" fo:letter-spacing="0.0111in" fo:font-size="7pt" style:font-size-asian="7pt" style:font-size-complex="7pt"/>
    </style:style>
    <style:style style:name="T395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96" style:parent-style-name="Absatz-Standardschriftart" style:family="text">
      <style:text-properties style:font-name="Carlito" style:font-name-asian="Carlito" style:font-name-complex="Carlito" fo:letter-spacing="0.0125in" fo:font-size="7pt" style:font-size-asian="7pt" style:font-size-complex="7pt"/>
    </style:style>
    <style:style style:name="T397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98" style:parent-style-name="Absatz-Standardschriftart" style:family="text">
      <style:text-properties style:font-name="Carlito" style:font-name-asian="Carlito" style:font-name-complex="Carlito" fo:letter-spacing="0.0097in" fo:font-size="7pt" style:font-size-asian="7pt" style:font-size-complex="7pt"/>
    </style:style>
    <style:style style:name="T399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00" style:parent-style-name="Absatz-Standardschriftart" style:family="text">
      <style:text-properties style:font-name="Times New Roman" style:font-name-asian="Times New Roman" style:font-name-complex="Times New Roman" fo:letter-spacing="0.0555in" fo:font-size="7pt" style:font-size-asian="7pt" style:font-size-complex="7pt"/>
    </style:style>
    <style:style style:name="T40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P402" style:parent-style-name="Standard" style:family="paragraph">
      <style:paragraph-properties fo:margin-top="0.0006in"/>
      <style:text-properties style:font-name="Carlito" style:font-name-asian="Carlito" style:font-name-complex="Carlito" fo:font-size="8pt" style:font-size-asian="8pt" style:font-size-complex="8pt"/>
    </style:style>
    <style:style style:name="P403" style:parent-style-name="Standard" style:family="paragraph">
      <style:paragraph-properties fo:text-align="justify" fo:line-height="114%" fo:margin-left="1.3in" fo:margin-right="1.1604in">
        <style:tab-stops/>
      </style:paragraph-properties>
    </style:style>
    <style:style style:name="T40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05" style:parent-style-name="Absatz-Standardschriftart" style:family="text">
      <style:text-properties style:font-name="Carlito" style:font-name-asian="Carlito" style:font-name-complex="Carlito" fo:letter-spacing="0.0027in" fo:font-size="7pt" style:font-size-asian="7pt" style:font-size-complex="7pt"/>
    </style:style>
    <style:style style:name="T406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07" style:parent-style-name="Absatz-Standardschriftart" style:family="text">
      <style:text-properties style:font-name="Carlito" style:font-name-asian="Carlito" style:font-name-complex="Carlito" fo:letter-spacing="0.0034in" fo:font-size="7pt" style:font-size-asian="7pt" style:font-size-complex="7pt"/>
    </style:style>
    <style:style style:name="T408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09" style:parent-style-name="Absatz-Standardschriftart" style:family="text">
      <style:text-properties style:font-name="Carlito" style:font-name-asian="Carlito" style:font-name-complex="Carlito" fo:letter-spacing="0.002in" fo:font-size="7pt" style:font-size-asian="7pt" style:font-size-complex="7pt"/>
    </style:style>
    <style:style style:name="T41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4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34in" fo:font-size="7pt" style:font-size-asian="7pt" style:font-size-complex="7pt"/>
    </style:style>
    <style:style style:name="T4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4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7in" fo:font-size="7pt" style:font-size-asian="7pt" style:font-size-complex="7pt"/>
    </style:style>
    <style:style style:name="T41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4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7in" fo:font-size="7pt" style:font-size-asian="7pt" style:font-size-complex="7pt"/>
    </style:style>
    <style:style style:name="T4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4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34in" fo:font-size="7pt" style:font-size-asian="7pt" style:font-size-complex="7pt"/>
    </style:style>
    <style:style style:name="T4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41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41in" fo:font-size="7pt" style:font-size-asian="7pt" style:font-size-complex="7pt"/>
    </style:style>
    <style:style style:name="T420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21" style:parent-style-name="Absatz-Standardschriftart" style:family="text">
      <style:text-properties style:font-name="Carlito" style:font-name-asian="Carlito" style:font-name-complex="Carlito" fo:letter-spacing="0.0034in" fo:font-size="7pt" style:font-size-asian="7pt" style:font-size-complex="7pt"/>
    </style:style>
    <style:style style:name="T422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23" style:parent-style-name="Absatz-Standardschriftart" style:family="text">
      <style:text-properties style:font-name="Carlito" style:font-name-asian="Carlito" style:font-name-complex="Carlito" fo:letter-spacing="0.0027in" fo:font-size="7pt" style:font-size-asian="7pt" style:font-size-complex="7pt"/>
    </style:style>
    <style:style style:name="T42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25" style:parent-style-name="Absatz-Standardschriftart" style:family="text">
      <style:text-properties style:font-name="Carlito" style:font-name-asian="Carlito" style:font-name-complex="Carlito" fo:letter-spacing="0.0034in" fo:font-size="7pt" style:font-size-asian="7pt" style:font-size-complex="7pt"/>
    </style:style>
    <style:style style:name="T426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27" style:parent-style-name="Absatz-Standardschriftart" style:family="text">
      <style:text-properties style:font-name="Carlito" style:font-name-asian="Carlito" style:font-name-complex="Carlito" fo:letter-spacing="0.0034in" fo:font-size="7pt" style:font-size-asian="7pt" style:font-size-complex="7pt"/>
    </style:style>
    <style:style style:name="T428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29" style:parent-style-name="Absatz-Standardschriftart" style:family="text">
      <style:text-properties style:font-name="Carlito" style:font-name-asian="Carlito" style:font-name-complex="Carlito" fo:letter-spacing="0.0013in" fo:font-size="7pt" style:font-size-asian="7pt" style:font-size-complex="7pt"/>
    </style:style>
    <style:style style:name="T430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31" style:parent-style-name="Absatz-Standardschriftart" style:family="text">
      <style:text-properties style:font-name="Carlito" style:font-name-asian="Carlito" style:font-name-complex="Carlito" fo:letter-spacing="0.0034in" fo:font-size="7pt" style:font-size-asian="7pt" style:font-size-complex="7pt"/>
    </style:style>
    <style:style style:name="T432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33" style:parent-style-name="Absatz-Standardschriftart" style:family="text">
      <style:text-properties style:font-name="Carlito" style:font-name-asian="Carlito" style:font-name-complex="Carlito" fo:letter-spacing="0.0027in" fo:font-size="7pt" style:font-size-asian="7pt" style:font-size-complex="7pt"/>
    </style:style>
    <style:style style:name="T43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35" style:parent-style-name="Absatz-Standardschriftart" style:family="text">
      <style:text-properties style:font-name="Carlito" style:font-name-asian="Carlito" style:font-name-complex="Carlito" fo:letter-spacing="0.0027in" fo:font-size="7pt" style:font-size-asian="7pt" style:font-size-complex="7pt"/>
    </style:style>
    <style:style style:name="T436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37" style:parent-style-name="Absatz-Standardschriftart" style:family="text">
      <style:text-properties style:font-name="Carlito" style:font-name-asian="Carlito" style:font-name-complex="Carlito" fo:letter-spacing="0.0027in" fo:font-size="7pt" style:font-size-asian="7pt" style:font-size-complex="7pt"/>
    </style:style>
    <style:style style:name="T438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39" style:parent-style-name="Absatz-Standardschriftart" style:family="text">
      <style:text-properties style:font-name="Carlito" style:font-name-asian="Carlito" style:font-name-complex="Carlito" fo:letter-spacing="0.0055in" fo:font-size="7pt" style:font-size-asian="7pt" style:font-size-complex="7pt"/>
    </style:style>
    <style:style style:name="T44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44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34in" fo:font-size="7pt" style:font-size-asian="7pt" style:font-size-complex="7pt"/>
    </style:style>
    <style:style style:name="T44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44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34in" fo:font-size="7pt" style:font-size-asian="7pt" style:font-size-complex="7pt"/>
    </style:style>
    <style:style style:name="T44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44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34in" fo:font-size="7pt" style:font-size-asian="7pt" style:font-size-complex="7pt"/>
    </style:style>
    <style:style style:name="T44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62in" style:text-scale="99%" fo:font-size="7pt" style:font-size-asian="7pt" style:font-size-complex="7pt"/>
    </style:style>
    <style:style style:name="T448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49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50" style:parent-style-name="Absatz-Standardschriftart" style:family="text">
      <style:text-properties style:font-name="Carlito" style:font-name-asian="Carlito" style:font-name-complex="Carlito" fo:letter-spacing="0.0006in" fo:font-size="7pt" style:font-size-asian="7pt" style:font-size-complex="7pt"/>
    </style:style>
    <style:style style:name="T45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52" style:parent-style-name="Absatz-Standardschriftart" style:family="text">
      <style:text-properties style:font-name="Carlito" style:font-name-asian="Carlito" style:font-name-complex="Carlito" fo:letter-spacing="0.0006in" fo:font-size="7pt" style:font-size-asian="7pt" style:font-size-complex="7pt"/>
    </style:style>
    <style:style style:name="T453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54" style:parent-style-name="Absatz-Standardschriftart" style:family="text">
      <style:text-properties style:font-name="Carlito" style:font-name-asian="Carlito" style:font-name-complex="Carlito" fo:letter-spacing="0.0006in" fo:font-size="7pt" style:font-size-asian="7pt" style:font-size-complex="7pt"/>
    </style:style>
    <style:style style:name="T455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56" style:parent-style-name="Absatz-Standardschriftart" style:family="text">
      <style:text-properties style:font-name="Carlito" style:font-name-asian="Carlito" style:font-name-complex="Carlito" fo:letter-spacing="0.0006in" fo:font-size="7pt" style:font-size-asian="7pt" style:font-size-complex="7pt"/>
    </style:style>
    <style:style style:name="T457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58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59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60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6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62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63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64" style:parent-style-name="Absatz-Standardschriftart" style:family="text">
      <style:text-properties style:font-name="Carlito" style:font-name-asian="Carlito" style:font-name-complex="Carlito" fo:letter-spacing="0.0013in" fo:font-size="7pt" style:font-size-asian="7pt" style:font-size-complex="7pt"/>
    </style:style>
    <style:style style:name="T465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66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67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68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69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70" style:parent-style-name="Absatz-Standardschriftart" style:family="text">
      <style:text-properties style:font-name="Carlito" style:font-name-asian="Carlito" style:font-name-complex="Carlito" fo:letter-spacing="0.0006in" fo:font-size="7pt" style:font-size-asian="7pt" style:font-size-complex="7pt"/>
    </style:style>
    <style:style style:name="T47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72" style:parent-style-name="Absatz-Standardschriftart" style:family="text">
      <style:text-properties style:font-name="Carlito" style:font-name-asian="Carlito" style:font-name-complex="Carlito" fo:letter-spacing="0.0006in" fo:font-size="7pt" style:font-size-asian="7pt" style:font-size-complex="7pt"/>
    </style:style>
    <style:style style:name="T473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74" style:parent-style-name="Absatz-Standardschriftart" style:family="text">
      <style:text-properties style:font-name="Carlito" style:font-name-asian="Carlito" style:font-name-complex="Carlito" fo:letter-spacing="0.0006in" fo:font-size="7pt" style:font-size-asian="7pt" style:font-size-complex="7pt"/>
    </style:style>
    <style:style style:name="T475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76" style:parent-style-name="Absatz-Standardschriftart" style:family="text">
      <style:text-properties style:font-name="Carlito" style:font-name-asian="Carlito" style:font-name-complex="Carlito" fo:letter-spacing="0.0006in" fo:font-size="7pt" style:font-size-asian="7pt" style:font-size-complex="7pt"/>
    </style:style>
    <style:style style:name="T477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78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79" style:parent-style-name="Absatz-Standardschriftart" style:family="text">
      <style:text-properties style:font-name="Carlito" style:font-name-asian="Carlito" style:font-name-complex="Carlito" fo:letter-spacing="0.002in" fo:font-size="7pt" style:font-size-asian="7pt" style:font-size-complex="7pt"/>
    </style:style>
    <style:style style:name="T480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81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482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7pt" style:font-size-asian="7pt" style:font-size-complex="7pt"/>
    </style:style>
    <style:style style:name="T48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85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86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87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88" style:parent-style-name="Absatz-Standardschriftart" style:family="text">
      <style:text-properties style:font-name="Carlito" style:font-name-asian="Carlito" style:font-name-complex="Carlito" fo:letter-spacing="-0.002in" fo:font-size="7pt" style:font-size-asian="7pt" style:font-size-complex="7pt"/>
    </style:style>
    <style:style style:name="T489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90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9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492" style:parent-style-name="Absatz-Standardschriftart" style:family="text">
      <style:text-properties style:font-name="Carlito" style:font-name-asian="Carlito" style:font-name-complex="Carlito" fo:letter-spacing="-0.0013in" fo:font-size="7pt" style:font-size-asian="7pt" style:font-size-complex="7pt"/>
    </style:style>
    <style:style style:name="T493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494" style:parent-style-name="Absatz-Standardschriftart" style:family="text">
      <style:text-properties style:font-name="Carlito" style:font-name-asian="Carlito" style:font-name-complex="Carlito" fo:letter-spacing="-0.0013in" fo:font-size="7pt" style:font-size-asian="7pt" style:font-size-complex="7pt"/>
    </style:style>
    <style:style style:name="T495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P496" style:parent-style-name="Standard" style:family="paragraph">
      <style:paragraph-properties fo:margin-top="0.0006in"/>
      <style:text-properties style:font-name="Carlito" style:font-name-asian="Carlito" style:font-name-complex="Carlito" fo:font-size="8pt" style:font-size-asian="8pt" style:font-size-complex="8pt"/>
    </style:style>
    <style:style style:name="P497" style:parent-style-name="Textkörper" style:family="paragraph">
      <style:paragraph-properties fo:text-align="justify" fo:line-height="114%" fo:margin-left="1.3in" fo:margin-right="1.1666in">
        <style:tab-stops/>
      </style:paragraph-properties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0.007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76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0.007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64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4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style:font-name="Times New Roman" fo:letter-spacing="0.0715in" style:text-scale="99%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P566" style:parent-style-name="Standard" style:family="paragraph">
      <style:paragraph-properties fo:margin-top="0.0006in"/>
      <style:text-properties style:font-name="Carlito" style:font-name-asian="Carlito" style:font-name-complex="Carlito" fo:font-size="8pt" style:font-size-asian="8pt" style:font-size-complex="8pt"/>
    </style:style>
    <style:style style:name="P567" style:parent-style-name="Überschrift3" style:family="paragraph">
      <style:paragraph-properties fo:text-align="justify" fo:margin-left="1.3in">
        <style:tab-stops/>
      </style:paragraph-properties>
    </style:style>
    <style:style style:name="T568" style:parent-style-name="Absatz-Standardschriftart" style:family="text">
      <style:text-properties fo:letter-spacing="-0.0006in"/>
    </style:style>
    <style:style style:name="P569" style:parent-style-name="Standard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570" style:parent-style-name="Textkörper" style:family="paragraph">
      <style:paragraph-properties fo:text-align="justify" fo:margin-left="1.3in" fo:margin-right="1.1666in">
        <style:tab-stops/>
      </style:paragraph-properties>
    </style:style>
    <style:style style:name="T571" style:parent-style-name="Absatz-Standardschriftart" style:family="text">
      <style:text-properties fo:font-weight="bold" style:font-weight-asian="bold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701in" style:text-scale="99%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7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76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6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6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679" style:parent-style-name="Standard" style:family="paragraph">
      <style:paragraph-properties fo:margin-top="0.0006in"/>
      <style:text-properties style:font-name="Carlito" style:font-name-asian="Carlito" style:font-name-complex="Carlito" fo:font-size="8pt" style:font-size-asian="8pt" style:font-size-complex="8pt"/>
    </style:style>
    <style:style style:name="P680" style:parent-style-name="Textkörper" style:family="paragraph">
      <style:paragraph-properties fo:text-align="justify" fo:margin-left="1.2993in" fo:margin-right="1.1652in">
        <style:tab-stops/>
      </style:paragraph-properties>
    </style:style>
    <style:style style:name="P68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6pt" style:font-size-asian="6pt"/>
    </style:style>
    <style:style style:name="T683" style:parent-style-name="Absatz-Standardschriftart" style:family="text">
      <style:text-properties style:font-name="Times New Roman" fo:letter-spacing="0.002in" fo:font-size="6pt" style:font-size-asian="6pt"/>
    </style:style>
    <style:style style:name="T6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5" style:parent-style-name="Absatz-Standardschriftart" style:family="text">
      <style:text-properties style:font-name="Arial" fo:letter-spacing="-0.0006in" fo:font-size="6pt" style:font-size-asian="6pt"/>
    </style:style>
    <style:style style:name="T686" style:parent-style-name="Absatz-Standardschriftart" style:family="text">
      <style:text-properties style:font-name="Times New Roman" fo:letter-spacing="0.002in" fo:font-size="6pt" style:font-size-asian="6pt"/>
    </style:style>
    <style:style style:name="T687" style:parent-style-name="Absatz-Standardschriftart" style:family="text">
      <style:text-properties style:font-name="Arial" fo:letter-spacing="-0.0006in" fo:font-size="6pt" style:font-size-asian="6pt"/>
    </style:style>
    <style:style style:name="T6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9" style:parent-style-name="Absatz-Standardschriftart" style:family="text">
      <style:text-properties style:font-name="Arial" fo:letter-spacing="-0.0006in" fo:font-size="6pt" style:font-size-asian="6pt"/>
    </style:style>
    <style:style style:name="T6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1" style:parent-style-name="Absatz-Standardschriftart" style:family="text">
      <style:text-properties style:font-name="Arial" fo:letter-spacing="-0.0006in" fo:font-size="6pt" style:font-size-asian="6pt"/>
    </style:style>
    <style:style style:name="T6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3" style:parent-style-name="Absatz-Standardschriftart" style:family="text">
      <style:text-properties style:font-name="Arial" fo:letter-spacing="-0.0006in" fo:font-size="6pt" style:font-size-asian="6pt"/>
    </style:style>
    <style:style style:name="P694" style:parent-style-name="Standard" style:family="paragraph">
      <style:paragraph-properties fo:line-height="0.0833in" fo:margin-left="0.0138in">
        <style:tab-stops/>
      </style:paragraph-properties>
    </style:style>
    <style:style style:name="T69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96" style:parent-style-name="Absatz-Standardschriftart" style:family="text">
      <style:text-properties style:font-name="Arial" fo:letter-spacing="-0.0013in" fo:font-size="6pt" style:font-size-asian="6pt"/>
    </style:style>
    <style:style style:name="T697" style:parent-style-name="Absatz-Standardschriftart" style:family="text">
      <style:text-properties style:font-name="Times New Roman" fo:letter-spacing="0.002in" fo:font-size="6pt" style:font-size-asian="6pt"/>
    </style:style>
    <style:style style:name="T6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9" style:parent-style-name="Absatz-Standardschriftart" style:family="text">
      <style:text-properties style:font-name="Arial" fo:letter-spacing="-0.0006in" fo:font-size="6pt" style:font-size-asian="6pt"/>
    </style:style>
    <style:style style:name="T7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1" style:parent-style-name="Absatz-Standardschriftart" style:family="text">
      <style:text-properties style:font-name="Arial" fo:letter-spacing="-0.0006in" fo:font-size="6pt" style:font-size-asian="6pt"/>
    </style:style>
    <style:style style:name="T7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03" style:parent-style-name="Standard" style:family="paragraph">
      <style:paragraph-properties fo:line-height="0.0895in" fo:margin-left="0.0138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6pt" style:font-size-asian="6pt"/>
    </style:style>
    <style:style style:name="T705" style:parent-style-name="Absatz-Standardschriftart" style:family="text">
      <style:text-properties style:font-name="Times New Roman" fo:letter-spacing="0.002in" fo:font-size="6pt" style:font-size-asian="6pt"/>
    </style:style>
    <style:style style:name="T7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7" style:parent-style-name="Absatz-Standardschriftart" style:family="text">
      <style:text-properties style:font-name="Arial" fo:letter-spacing="-0.0006in" fo:font-size="6pt" style:font-size-asian="6pt"/>
    </style:style>
    <style:style style:name="T708" style:parent-style-name="Absatz-Standardschriftart" style:family="text">
      <style:text-properties style:font-name="Times New Roman" fo:letter-spacing="0.002in" fo:font-size="6pt" style:font-size-asian="6pt"/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Times New Roman" fo:letter-spacing="0.002in" fo:font-size="6pt" style:font-size-asian="6pt"/>
    </style:style>
    <style:style style:name="T711" style:parent-style-name="Absatz-Standardschriftart" style:family="text">
      <style:text-properties style:font-name="Arial" fo:letter-spacing="-0.0006in" fo:font-size="6pt" style:font-size-asian="6pt"/>
    </style:style>
    <style:style style:name="T712" style:parent-style-name="Absatz-Standardschriftart" style:family="text">
      <style:text-properties style:font-name="Times New Roman" fo:letter-spacing="0.002in" fo:font-size="6pt" style:font-size-asian="6pt"/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Times New Roman" fo:letter-spacing="0.002in" fo:font-size="6pt" style:font-size-asian="6pt"/>
    </style:style>
    <style:style style:name="T715" style:parent-style-name="Absatz-Standardschriftart" style:family="text">
      <style:text-properties style:font-name="Arial" fo:letter-spacing="-0.0006in" fo:font-size="6pt" style:font-size-asian="6pt"/>
    </style:style>
    <style:style style:name="T7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7" style:parent-style-name="Absatz-Standardschriftart" style:family="text">
      <style:text-properties style:font-name="Arial" fo:letter-spacing="-0.0006in" fo:font-size="6pt" style:font-size-asian="6pt"/>
    </style:style>
    <style:style style:name="T718" style:parent-style-name="Absatz-Standardschriftart" style:family="text">
      <style:text-properties style:font-name="Times New Roman" fo:letter-spacing="0.002in" fo:font-size="6pt" style:font-size-asian="6pt"/>
    </style:style>
    <style:style style:name="T719" style:parent-style-name="Absatz-Standardschriftart" style:family="text">
      <style:text-properties style:font-name="Arial" fo:letter-spacing="-0.0006in" fo:font-size="6pt" style:font-size-asian="6pt"/>
    </style:style>
    <style:style style:name="T720" style:parent-style-name="Absatz-Standardschriftart" style:family="text">
      <style:text-properties style:font-name="Times New Roman" fo:letter-spacing="0.002in" fo:font-size="6pt" style:font-size-asian="6pt"/>
    </style:style>
    <style:style style:name="T7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Times New Roman" fo:letter-spacing="0.002in" fo:font-size="6pt" style:font-size-asian="6pt"/>
    </style:style>
    <style:style style:name="T724" style:parent-style-name="Absatz-Standardschriftart" style:family="text">
      <style:text-properties style:font-name="Arial" style:text-scale="99%" fo:font-size="6pt" style:font-size-asian="6pt"/>
    </style:style>
    <style:style style:name="T725" style:parent-style-name="Absatz-Standardschriftart" style:family="text">
      <style:text-properties style:font-name="Times New Roman" fo:letter-spacing="0.002in" fo:font-size="6pt" style:font-size-asian="6pt"/>
    </style:style>
    <style:style style:name="T7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7" style:parent-style-name="Absatz-Standardschriftart" style:family="text">
      <style:text-properties style:font-name="Arial" fo:letter-spacing="-0.0006in" fo:font-size="6pt" style:font-size-asian="6pt"/>
    </style:style>
    <style:style style:name="T728" style:parent-style-name="Absatz-Standardschriftart" style:family="text">
      <style:text-properties style:font-name="Times New Roman" fo:letter-spacing="0.002in" fo:font-size="6pt" style:font-size-asian="6pt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730" style:parent-style-name="Absatz-Standardschriftart" style:family="text">
      <style:text-properties style:font-name="Times New Roman" fo:letter-spacing="0.002in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732" style:parent-style-name="Absatz-Standardschriftart" style:family="text">
      <style:text-properties style:font-name="Times New Roman" fo:letter-spacing="0.002in" fo:font-size="6pt" style:font-size-asian="6pt"/>
    </style:style>
    <style:style style:name="T733" style:parent-style-name="Absatz-Standardschriftart" style:family="text">
      <style:text-properties style:font-name="Arial" fo:font-size="6pt" style:font-size-asian="6pt"/>
    </style:style>
    <style:style style:name="T734" style:parent-style-name="Absatz-Standardschriftart" style:family="text">
      <style:text-properties fo:font-weight="bold" style:font-weight-asian="bold"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45in"/>
    </style:style>
    <style:style style:name="T743" style:parent-style-name="Absatz-Standardschriftart" style:family="text">
      <style:text-properties fo:letter-spacing="0.015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0.015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52in"/>
    </style:style>
    <style:style style:name="T759" style:parent-style-name="Absatz-Standardschriftart" style:family="text">
      <style:text-properties fo:letter-spacing="0.014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15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5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57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7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fo:letter-spacing="0.017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8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0.017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8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729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2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4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3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5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3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0.012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0.013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673in" style:text-scale="99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41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style:font-name="Times New Roman" fo:letter-spacing="0.0659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4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3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31in"/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3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31in"/>
    </style:style>
    <style:style style:name="T906" style:parent-style-name="Absatz-Standardschriftart" style:family="text">
      <style:text-properties fo:letter-spacing="0.013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31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style:font-name="Times New Roman" fo:letter-spacing="0.06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7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6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52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59in"/>
    </style:style>
    <style:style style:name="T935" style:parent-style-name="Absatz-Standardschriftart" style:family="text">
      <style:text-properties fo:letter-spacing="0.015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6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5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6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52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5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6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0.015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fo:letter-spacing="0.056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fo:letter-spacing="0.072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8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0.007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0.008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7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7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0.007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7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673in"/>
    </style:style>
    <style:style style:name="T1023" style:parent-style-name="Absatz-Standardschriftart" style:family="text">
      <style:text-properties fo:letter-spacing="-0.0006in"/>
    </style:style>
    <style:style style:name="P102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25" style:parent-style-name="Standard" style:family="paragraph">
      <style:paragraph-properties fo:margin-top="0.0006in"/>
      <style:text-properties style:font-name="Carlito" style:font-name-asian="Carlito" style:font-name-complex="Carlito" fo:font-size="8pt" style:font-size-asian="8pt" style:font-size-complex="8pt"/>
    </style:style>
    <style:style style:name="P1026" style:parent-style-name="Textkörper" style:family="paragraph">
      <style:paragraph-properties fo:text-align="justify" fo:margin-left="1.2993in" fo:margin-right="1.1645in">
        <style:tab-stops/>
      </style:paragraph-properties>
    </style:style>
    <style:style style:name="T1027" style:parent-style-name="Absatz-Standardschriftart" style:family="text">
      <style:text-properties fo:font-weight="bold" style:font-weight-asian="bold" fo:letter-spacing="-0.0006in"/>
    </style:style>
    <style:style style:name="T1028" style:parent-style-name="Absatz-Standardschriftart" style:family="text">
      <style:text-properties fo:font-weight="bold" style:font-weight-asian="bold" fo:letter-spacing="0.011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1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25in"/>
    </style:style>
    <style:style style:name="T1045" style:parent-style-name="Absatz-Standardschriftart" style:family="text">
      <style:text-properties fo:letter-spacing="0.011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2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18in"/>
    </style:style>
    <style:style style:name="T1054" style:parent-style-name="Absatz-Standardschriftart" style:family="text">
      <style:text-properties fo:letter-spacing="0.011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2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1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18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70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7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7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2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7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fo:letter-spacing="0.075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6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73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17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7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8in"/>
    </style:style>
    <style:style style:name="T1115" style:parent-style-name="Absatz-Standardschriftart" style:family="text">
      <style:text-properties fo:letter-spacing="0.015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66in"/>
    </style:style>
    <style:style style:name="T1118" style:parent-style-name="Absatz-Standardschriftart" style:family="text">
      <style:text-properties fo:letter-spacing="0.015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59in"/>
    </style:style>
    <style:style style:name="T1121" style:parent-style-name="Absatz-Standardschriftart" style:family="text">
      <style:text-properties fo:letter-spacing="0.015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66in"/>
    </style:style>
    <style:style style:name="T1124" style:parent-style-name="Absatz-Standardschriftart" style:family="text">
      <style:text-properties fo:letter-spacing="0.015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0.014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6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5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73in"/>
    </style:style>
    <style:style style:name="T1138" style:parent-style-name="Absatz-Standardschriftart" style:family="text">
      <style:text-properties style:font-name="Times New Roman" fo:letter-spacing="0.05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147" style:parent-style-name="Überschrift3" style:family="paragraph">
      <style:paragraph-properties fo:text-align="center" fo:margin-left="3.3569in" fo:margin-right="3.2187in">
        <style:tab-stops/>
      </style:paragraph-properties>
    </style:style>
    <style:style style:name="T1148" style:parent-style-name="Absatz-Standardschriftart" style:family="text">
      <style:text-properties fo:letter-spacing="-0.0006in"/>
    </style:style>
    <style:style style:name="P1149" style:parent-style-name="Standard" style:family="paragraph">
      <style:paragraph-properties fo:margin-top="0.0013in"/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150" style:parent-style-name="Textkörper" style:family="paragraph">
      <style:paragraph-properties fo:text-align="justify" fo:margin-left="1.2993in" fo:margin-right="1.1631in">
        <style:tab-stops/>
      </style:paragraph-properties>
    </style:style>
    <style:style style:name="T115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152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auto" style:text-underline-mode="continuous" style:text-underline-color="#000000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11in"/>
    </style:style>
    <style:style style:name="T1157" style:parent-style-name="Absatz-Standardschriftart" style:family="text">
      <style:text-properties fo:letter-spacing="0.012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1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11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11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11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25in"/>
    </style:style>
    <style:style style:name="T1174" style:parent-style-name="Absatz-Standardschriftart" style:family="text">
      <style:text-properties fo:letter-spacing="0.016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2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25in"/>
    </style:style>
    <style:style style:name="T1181" style:parent-style-name="Absatz-Standardschriftart" style:family="text">
      <style:text-properties fo:letter-spacing="0.0104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1in"/>
    </style:style>
    <style:style style:name="T1185" style:parent-style-name="Absatz-Standardschriftart" style:family="text">
      <style:text-properties fo:letter-spacing="0.011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11in"/>
    </style:style>
    <style:style style:name="T1188" style:parent-style-name="Absatz-Standardschriftart" style:family="text">
      <style:text-properties style:font-name="Times New Roman" fo:letter-spacing="0.0562in" style:text-scale="99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2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687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P1211" style:parent-style-name="Standard" style:family="paragraph">
      <style:paragraph-properties fo:margin-top="0.0048in"/>
      <style:text-properties style:font-name="Carlito" style:font-name-asian="Carlito" style:font-name-complex="Carlito" fo:font-size="9.5pt" style:font-size-asian="9.5pt" style:font-size-complex="9.5pt"/>
    </style:style>
    <style:style style:name="P1212" style:parent-style-name="Textkörper" style:family="paragraph">
      <style:paragraph-properties fo:text-align="justify" fo:margin-left="1.2993in" fo:margin-right="1.1611in">
        <style:tab-stops/>
      </style:paragraph-properties>
    </style:style>
    <style:style style:name="T121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214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auto" style:text-underline-mode="continuous" style:text-underline-color="#000000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0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94in"/>
    </style:style>
    <style:style style:name="T1219" style:parent-style-name="Absatz-Standardschriftart" style:family="text">
      <style:text-properties fo:letter-spacing="0.019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9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94in"/>
    </style:style>
    <style:style style:name="T1224" style:parent-style-name="Absatz-Standardschriftart" style:family="text">
      <style:text-properties fo:letter-spacing="0.0208in"/>
    </style:style>
    <style:style style:name="T1225" style:parent-style-name="Absatz-Standardschriftart" style:family="text">
      <style:text-properties fo:letter-spacing="0.019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9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01in"/>
    </style:style>
    <style:style style:name="T1230" style:parent-style-name="Absatz-Standardschriftart" style:family="text">
      <style:text-properties fo:letter-spacing="0.019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01in"/>
    </style:style>
    <style:style style:name="T1233" style:parent-style-name="Absatz-Standardschriftart" style:family="text">
      <style:text-properties fo:letter-spacing="0.0187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0.019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9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08in"/>
    </style:style>
    <style:style style:name="T1240" style:parent-style-name="Absatz-Standardschriftart" style:family="text">
      <style:text-properties fo:letter-spacing="0.019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94in"/>
    </style:style>
    <style:style style:name="T1243" style:parent-style-name="Absatz-Standardschriftart" style:family="text">
      <style:text-properties fo:letter-spacing="0.019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1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534in" style:text-scale="99%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06in"/>
    </style:style>
    <style:style style:name="P1251" style:parent-style-name="Standard" style:family="paragraph">
      <style:paragraph-properties fo:margin-top="0.0048in"/>
      <style:text-properties style:font-name="Carlito" style:font-name-asian="Carlito" style:font-name-complex="Carlito" fo:font-size="9.5pt" style:font-size-asian="9.5pt" style:font-size-complex="9.5pt"/>
    </style:style>
    <style:style style:name="P1252" style:parent-style-name="Textkörper" style:family="paragraph">
      <style:paragraph-properties fo:text-align="justify" fo:margin-left="1.2993in">
        <style:tab-stops/>
      </style:paragraph-properties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P1261" style:parent-style-name="Standard" style:family="paragraph">
      <style:paragraph-properties fo:margin-top="0.0062in"/>
      <style:text-properties style:font-name="Carlito" style:font-name-asian="Carlito" style:font-name-complex="Carlito" fo:font-size="9.5pt" style:font-size-asian="9.5pt" style:font-size-complex="9.5pt"/>
    </style:style>
    <style:style style:name="P1262" style:parent-style-name="Textkörper" style:family="paragraph">
      <style:paragraph-properties fo:text-align="justify" fo:margin-left="1.2993in">
        <style:tab-stops/>
      </style:paragraph-properties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P1284" style:parent-style-name="Textkörper" style:master-page-name="MP1" style:family="paragraph">
      <style:paragraph-properties fo:break-before="page" fo:text-align="justify" fo:margin-top="0.0027in" fo:margin-right="0.8618in" fo:text-indent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0.011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0.01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3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3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11in"/>
    </style:style>
    <style:style style:name="T1336" style:parent-style-name="Absatz-Standardschriftart" style:family="text">
      <style:text-properties fo:letter-spacing="0.011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11in"/>
    </style:style>
    <style:style style:name="T1339" style:parent-style-name="Absatz-Standardschriftart" style:family="text">
      <style:text-properties fo:letter-spacing="0.012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1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1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68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P1372" style:parent-style-name="Standard" style:family="paragraph">
      <style:paragraph-properties fo:margin-top="0.0062in"/>
      <style:text-properties style:font-name="Carlito" style:font-name-asian="Carlito" style:font-name-complex="Carlito" fo:font-size="9.5pt" style:font-size-asian="9.5pt" style:font-size-complex="9.5pt"/>
    </style:style>
    <style:style style:name="P1373" style:parent-style-name="Textkörper" style:family="paragraph">
      <style:paragraph-properties fo:text-align="justify" fo:margin-right="0.865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3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45in"/>
    </style:style>
    <style:style style:name="T1382" style:parent-style-name="Absatz-Standardschriftart" style:family="text">
      <style:text-properties fo:letter-spacing="0.013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4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1in"/>
    </style:style>
    <style:style style:name="T1387" style:parent-style-name="Absatz-Standardschriftart" style:family="text">
      <style:text-properties fo:letter-spacing="0.012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2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5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3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3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25in"/>
    </style:style>
    <style:style style:name="T1398" style:parent-style-name="Absatz-Standardschriftart" style:family="text">
      <style:text-properties fo:letter-spacing="0.013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3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3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3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3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4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45in"/>
    </style:style>
    <style:style style:name="T1413" style:parent-style-name="Absatz-Standardschriftart" style:family="text">
      <style:text-properties style:font-name="Times New Roman" fo:letter-spacing="0.0645in" style:text-scale="99%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P1423" style:parent-style-name="Standard" style:family="paragraph">
      <style:paragraph-properties fo:margin-top="0.0062in"/>
      <style:text-properties style:font-name="Carlito" style:font-name-asian="Carlito" style:font-name-complex="Carlito" fo:font-size="9.5pt" style:font-size-asian="9.5pt" style:font-size-complex="9.5pt"/>
    </style:style>
    <style:style style:name="P1424" style:parent-style-name="Textkörper" style:family="paragraph">
      <style:paragraph-properties fo:text-align="justify"/>
    </style:style>
    <style:style style:name="T142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P1437" style:parent-style-name="Standard" style:family="paragraph">
      <style:paragraph-properties fo:margin-top="0.0048in"/>
      <style:text-properties style:font-name="Carlito" style:font-name-asian="Carlito" style:font-name-complex="Carlito" fo:font-size="9.5pt" style:font-size-asian="9.5pt" style:font-size-complex="9.5pt"/>
    </style:style>
    <style:style style:name="P1438" style:parent-style-name="Textkörper" style:family="paragraph">
      <style:paragraph-properties fo:text-align="justify" fo:margin-right="0.870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76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8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83in"/>
    </style:style>
    <style:style style:name="T1450" style:parent-style-name="Absatz-Standardschriftart" style:family="text">
      <style:text-properties fo:letter-spacing="0.007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8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97in"/>
    </style:style>
    <style:style style:name="T1455" style:parent-style-name="Absatz-Standardschriftart" style:family="text">
      <style:text-properties fo:letter-spacing="0.008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83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9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in"/>
    </style:style>
    <style:style style:name="T1465" style:parent-style-name="Absatz-Standardschriftart" style:family="text">
      <style:text-properties fo:letter-spacing="0.00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97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659in" style:text-scale="99%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P1489" style:parent-style-name="Standard" style:family="paragraph">
      <style:paragraph-properties fo:margin-top="0.0048in"/>
      <style:text-properties style:font-name="Carlito" style:font-name-asian="Carlito" style:font-name-complex="Carlito" fo:font-size="9.5pt" style:font-size-asian="9.5pt" style:font-size-complex="9.5pt"/>
    </style:style>
    <style:style style:name="P1490" style:parent-style-name="Textkörper" style:family="paragraph">
      <style:paragraph-properties fo:text-align="justify" fo:margin-right="0.865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0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1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1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1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04in"/>
    </style:style>
    <style:style style:name="T1503" style:parent-style-name="Absatz-Standardschriftart" style:family="text">
      <style:text-properties fo:letter-spacing="0.011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9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1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0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0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9in"/>
    </style:style>
    <style:style style:name="T1514" style:parent-style-name="Absatz-Standardschriftart" style:family="text">
      <style:text-properties fo:letter-spacing="0.010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1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1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11in"/>
    </style:style>
    <style:style style:name="T1521" style:parent-style-name="Absatz-Standardschriftart" style:family="text">
      <style:text-properties fo:letter-spacing="0.009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78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P1531" style:parent-style-name="Standard" style:family="paragraph">
      <style:paragraph-properties fo:margin-top="0.0048in"/>
      <style:text-properties style:font-name="Carlito" style:font-name-asian="Carlito" style:font-name-complex="Carlito" fo:font-size="9.5pt" style:font-size-asian="9.5pt" style:font-size-complex="9.5pt"/>
    </style:style>
    <style:style style:name="P1532" style:parent-style-name="Textkörper" style:family="paragraph">
      <style:paragraph-properties fo:text-align="justify" fo:margin-right="0.86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4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3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4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38in"/>
    </style:style>
    <style:style style:name="T1543" style:parent-style-name="Absatz-Standardschriftart" style:family="text">
      <style:text-properties fo:letter-spacing="0.0131in"/>
    </style:style>
    <style:style style:name="T1544" style:parent-style-name="Absatz-Standardschriftart" style:family="text">
      <style:text-properties fo:letter-spacing="0.013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4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3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3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31in"/>
    </style:style>
    <style:style style:name="T1555" style:parent-style-name="Absatz-Standardschriftart" style:family="text">
      <style:text-properties fo:letter-spacing="0.013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4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3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8in"/>
    </style:style>
    <style:style style:name="T1562" style:parent-style-name="Absatz-Standardschriftart" style:family="text">
      <style:text-properties fo:letter-spacing="0.013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style:font-name="Times New Roman" fo:letter-spacing="0.065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2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style:font-name="Times New Roman" fo:letter-spacing="0.071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1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1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2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0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1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1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25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1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1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2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1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0.0125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style:font-name="Times New Roman" fo:letter-spacing="0.08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P1657" style:parent-style-name="Standard" style:family="paragraph">
      <style:paragraph-properties fo:margin-top="0.0048in"/>
      <style:text-properties style:font-name="Carlito" style:font-name-asian="Carlito" style:font-name-complex="Carlito" fo:font-size="9.5pt" style:font-size-asian="9.5pt" style:font-size-complex="9.5pt"/>
    </style:style>
    <style:style style:name="P1658" style:parent-style-name="Textkörper" style:family="paragraph">
      <style:paragraph-properties fo:text-align="justify" fo:margin-right="0.868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34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3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5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48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05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48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55in"/>
    </style:style>
    <style:style style:name="T1695" style:parent-style-name="Absatz-Standardschriftart" style:family="text">
      <style:text-properties fo:letter-spacing="0.004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style:font-name="Times New Roman" fo:letter-spacing="0.078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73in"/>
    </style:style>
    <style:style style:name="T1703" style:parent-style-name="Absatz-Standardschriftart" style:family="text">
      <style:text-properties fo:letter-spacing="0.015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5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5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7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52in"/>
    </style:style>
    <style:style style:name="T1714" style:parent-style-name="Absatz-Standardschriftart" style:family="text">
      <style:text-properties fo:letter-spacing="0.015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5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6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7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5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5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5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6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5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59in"/>
    </style:style>
    <style:style style:name="T1735" style:parent-style-name="Absatz-Standardschriftart" style:family="text">
      <style:text-properties style:font-name="Times New Roman" fo:letter-spacing="0.068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27in"/>
    </style:style>
    <style:style style:name="T1742" style:parent-style-name="Absatz-Standardschriftart" style:family="text">
      <style:text-properties fo:letter-spacing="-0.0006in"/>
    </style:style>
    <style:style style:name="P174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744" style:parent-style-name="Textkörper" style:family="paragraph">
      <style:paragraph-properties fo:text-align="justify" fo:margin-right="0.8666in"/>
    </style:style>
    <style:style style:name="T174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746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000000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7in"/>
    </style:style>
    <style:style style:name="T1751" style:parent-style-name="Absatz-Standardschriftart" style:family="text">
      <style:text-properties fo:letter-spacing="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4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04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1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style:font-name="Times New Roman" fo:letter-spacing="0.060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P1798" style:parent-style-name="Standard" style:family="paragraph">
      <style:paragraph-properties fo:margin-top="0.0048in"/>
      <style:text-properties style:font-name="Carlito" style:font-name-asian="Carlito" style:font-name-complex="Carlito" fo:font-size="9.5pt" style:font-size-asian="9.5pt" style:font-size-complex="9.5pt"/>
    </style:style>
    <style:style style:name="P1799" style:parent-style-name="Textkörper" style:family="paragraph">
      <style:paragraph-properties fo:text-align="justify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family="paragraph">
      <style:paragraph-properties fo:margin-top="0.0048in"/>
      <style:text-properties style:font-name="Carlito" style:font-name-asian="Carlito" style:font-name-complex="Carlito" fo:font-size="9.5pt" style:font-size-asian="9.5pt" style:font-size-complex="9.5pt"/>
    </style:style>
    <style:style style:name="P1808" style:parent-style-name="Textkörper" style:family="paragraph">
      <style:paragraph-properties fo:line-height="111%" fo:margin-right="0.9486in">
        <style:tab-stops>
          <style:tab-stop style:type="left" style:position="0in"/>
        </style:tab-stops>
      </style:paragraph-properties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2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2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729in" style:text-scale="99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-0.0006in"/>
    </style:style>
    <style:style style:name="P1833" style:parent-style-name="Textkörper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06in"/>
    </style:style>
    <style:style style:name="P1844" style:parent-style-name="Textkörper" style:family="paragraph">
      <style:paragraph-properties fo:margin-top="0.0229in" fo:line-height="111%" fo:margin-right="1.0666in">
        <style:tab-stops>
          <style:tab-stop style:type="left" style:position="0in"/>
        </style:tab-stops>
      </style:paragraph-properties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597in"/>
    </style:style>
    <style:style style:name="T1863" style:parent-style-name="Absatz-Standardschriftart" style:family="text">
      <style:text-properties fo:letter-spacing="-0.0006in"/>
    </style:style>
    <style:style style:name="P186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865" style:parent-style-name="Standard" style:family="paragraph">
      <style:paragraph-properties fo:margin-top="0.0048in"/>
      <style:text-properties style:font-name="Carlito" style:font-name-asian="Carlito" style:font-name-complex="Carlito" fo:font-size="6.5pt" style:font-size-asian="6.5pt" style:font-size-complex="6.5pt"/>
    </style:style>
    <style:style style:name="P1866" style:parent-style-name="Textkörper" style:family="paragraph">
      <style:paragraph-properties fo:text-align="justify" fo:margin-right="0.8638in"/>
    </style:style>
    <style:style style:name="T186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68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000000"/>
    </style:style>
    <style:style style:name="T1869" style:parent-style-name="Absatz-Standardschriftart" style:family="text">
      <style:text-properties fo:letter-spacing="0.0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5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3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27in"/>
    </style:style>
    <style:style style:name="T1878" style:parent-style-name="Absatz-Standardschriftart" style:family="text">
      <style:text-properties fo:letter-spacing="0.0027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0.002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3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fo:letter-spacing="0.058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0.009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8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0.00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0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8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0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style:font-name="Times New Roman" fo:letter-spacing="0.0701in" style:text-scale="99%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13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style:font-name="Times New Roman" fo:letter-spacing="0.063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2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06in"/>
    </style:style>
    <style:style style:name="P198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990" style:parent-style-name="Überschrift3" style:family="paragraph">
      <style:paragraph-properties fo:text-align="justify"/>
    </style:style>
    <style:style style:name="T19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06in"/>
    </style:style>
    <style:style style:name="P2001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2002" style:parent-style-name="Textkörper" style:family="paragraph">
      <style:paragraph-properties fo:text-align="justify" fo:margin-left="0.7993in" fo:margin-right="0.8666in">
        <style:tab-stops/>
      </style:paragraph-properties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7in"/>
    </style:style>
    <style:style style:name="T2013" style:parent-style-name="Absatz-Standardschriftart" style:family="text">
      <style:text-properties fo:letter-spacing="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27in"/>
    </style:style>
    <style:style style:name="T2016" style:parent-style-name="Absatz-Standardschriftart" style:family="text">
      <style:text-properties fo:letter-spacing="0.00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0.002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2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2in"/>
    </style:style>
    <style:style style:name="T2034" style:parent-style-name="Absatz-Standardschriftart" style:family="text">
      <style:text-properties fo:letter-spacing="0.002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2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2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645in" style:text-scale="99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2in"/>
    </style:style>
    <style:style style:name="T2054" style:parent-style-name="Absatz-Standardschriftart" style:family="text">
      <style:text-properties fo:letter-spacing="-0.0006in"/>
    </style:style>
    <style:style style:name="P205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056" style:parent-style-name="Textkörper" style:family="paragraph">
      <style:paragraph-properties fo:text-align="justify" fo:margin-left="0.7993in" fo:margin-right="0.8722in">
        <style:tab-stops/>
      </style:paragraph-properties>
    </style:style>
    <style:style style:name="P205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6pt" style:font-size-asian="6pt"/>
    </style:style>
    <style:style style:name="T2059" style:parent-style-name="Absatz-Standardschriftart" style:family="text">
      <style:text-properties style:font-name="Times New Roman" fo:letter-spacing="0.002in" fo:font-size="6pt" style:font-size-asian="6pt"/>
    </style:style>
    <style:style style:name="T20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61" style:parent-style-name="Absatz-Standardschriftart" style:family="text">
      <style:text-properties style:font-name="Arial" fo:letter-spacing="-0.0006in" fo:font-size="6pt" style:font-size-asian="6pt"/>
    </style:style>
    <style:style style:name="T2062" style:parent-style-name="Absatz-Standardschriftart" style:family="text">
      <style:text-properties style:font-name="Times New Roman" fo:letter-spacing="0.002in" fo:font-size="6pt" style:font-size-asian="6pt"/>
    </style:style>
    <style:style style:name="T2063" style:parent-style-name="Absatz-Standardschriftart" style:family="text">
      <style:text-properties style:font-name="Arial" fo:letter-spacing="-0.0006in" fo:font-size="6pt" style:font-size-asian="6pt"/>
    </style:style>
    <style:style style:name="T20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65" style:parent-style-name="Absatz-Standardschriftart" style:family="text">
      <style:text-properties style:font-name="Arial" fo:letter-spacing="-0.0006in" fo:font-size="6pt" style:font-size-asian="6pt"/>
    </style:style>
    <style:style style:name="T20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67" style:parent-style-name="Absatz-Standardschriftart" style:family="text">
      <style:text-properties style:font-name="Arial" fo:letter-spacing="-0.0006in" fo:font-size="6pt" style:font-size-asian="6pt"/>
    </style:style>
    <style:style style:name="T20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69" style:parent-style-name="Absatz-Standardschriftart" style:family="text">
      <style:text-properties style:font-name="Arial" fo:letter-spacing="-0.0006in" fo:font-size="6pt" style:font-size-asian="6pt"/>
    </style:style>
    <style:style style:name="P2070" style:parent-style-name="Standard" style:family="paragraph">
      <style:paragraph-properties fo:line-height="0.0833in" fo:margin-left="0.0138in">
        <style:tab-stops/>
      </style:paragraph-properties>
    </style:style>
    <style:style style:name="T207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072" style:parent-style-name="Absatz-Standardschriftart" style:family="text">
      <style:text-properties style:font-name="Arial" fo:letter-spacing="-0.0013in" fo:font-size="6pt" style:font-size-asian="6pt"/>
    </style:style>
    <style:style style:name="T2073" style:parent-style-name="Absatz-Standardschriftart" style:family="text">
      <style:text-properties style:font-name="Times New Roman" fo:letter-spacing="0.002in" fo:font-size="6pt" style:font-size-asian="6pt"/>
    </style:style>
    <style:style style:name="T20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5" style:parent-style-name="Absatz-Standardschriftart" style:family="text">
      <style:text-properties style:font-name="Arial" fo:letter-spacing="-0.0006in" fo:font-size="6pt" style:font-size-asian="6pt"/>
    </style:style>
    <style:style style:name="T20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7" style:parent-style-name="Absatz-Standardschriftart" style:family="text">
      <style:text-properties style:font-name="Arial" fo:letter-spacing="-0.0006in" fo:font-size="6pt" style:font-size-asian="6pt"/>
    </style:style>
    <style:style style:name="T20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079" style:parent-style-name="Standard" style:family="paragraph">
      <style:paragraph-properties fo:line-height="0.0895in" fo:margin-left="0.0138in">
        <style:tab-stops/>
      </style:paragraph-properties>
    </style:style>
    <style:style style:name="T2080" style:parent-style-name="Absatz-Standardschriftart" style:family="text">
      <style:text-properties style:font-name="Arial" fo:letter-spacing="-0.0006in" fo:font-size="6pt" style:font-size-asian="6pt"/>
    </style:style>
    <style:style style:name="T2081" style:parent-style-name="Absatz-Standardschriftart" style:family="text">
      <style:text-properties style:font-name="Times New Roman" fo:letter-spacing="0.002in" fo:font-size="6pt" style:font-size-asian="6pt"/>
    </style:style>
    <style:style style:name="T20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83" style:parent-style-name="Absatz-Standardschriftart" style:family="text">
      <style:text-properties style:font-name="Arial" fo:letter-spacing="-0.0006in" fo:font-size="6pt" style:font-size-asian="6pt"/>
    </style:style>
    <style:style style:name="T2084" style:parent-style-name="Absatz-Standardschriftart" style:family="text">
      <style:text-properties style:font-name="Times New Roman" fo:letter-spacing="0.002in" fo:font-size="6pt" style:font-size-asian="6pt"/>
    </style:style>
    <style:style style:name="T2085" style:parent-style-name="Absatz-Standardschriftart" style:family="text">
      <style:text-properties style:font-name="Arial" fo:letter-spacing="-0.0006in" fo:font-size="6pt" style:font-size-asian="6pt"/>
    </style:style>
    <style:style style:name="T2086" style:parent-style-name="Absatz-Standardschriftart" style:family="text">
      <style:text-properties style:font-name="Times New Roman" fo:letter-spacing="0.002in" fo:font-size="6pt" style:font-size-asian="6pt"/>
    </style:style>
    <style:style style:name="T2087" style:parent-style-name="Absatz-Standardschriftart" style:family="text">
      <style:text-properties style:font-name="Arial" fo:letter-spacing="-0.0006in" fo:font-size="6pt" style:font-size-asian="6pt"/>
    </style:style>
    <style:style style:name="T2088" style:parent-style-name="Absatz-Standardschriftart" style:family="text">
      <style:text-properties style:font-name="Times New Roman" fo:letter-spacing="0.002in" fo:font-size="6pt" style:font-size-asian="6pt"/>
    </style:style>
    <style:style style:name="T2089" style:parent-style-name="Absatz-Standardschriftart" style:family="text">
      <style:text-properties style:font-name="Arial" fo:letter-spacing="-0.0006in" fo:font-size="6pt" style:font-size-asian="6pt"/>
    </style:style>
    <style:style style:name="T2090" style:parent-style-name="Absatz-Standardschriftart" style:family="text">
      <style:text-properties style:font-name="Times New Roman" fo:letter-spacing="0.002in" fo:font-size="6pt" style:font-size-asian="6pt"/>
    </style:style>
    <style:style style:name="T2091" style:parent-style-name="Absatz-Standardschriftart" style:family="text">
      <style:text-properties style:font-name="Arial" fo:letter-spacing="-0.0006in" fo:font-size="6pt" style:font-size-asian="6pt"/>
    </style:style>
    <style:style style:name="T20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93" style:parent-style-name="Absatz-Standardschriftart" style:family="text">
      <style:text-properties style:font-name="Arial" fo:letter-spacing="-0.0006in" fo:font-size="6pt" style:font-size-asian="6pt"/>
    </style:style>
    <style:style style:name="T2094" style:parent-style-name="Absatz-Standardschriftart" style:family="text">
      <style:text-properties style:font-name="Times New Roman" fo:letter-spacing="0.002in" fo:font-size="6pt" style:font-size-asian="6pt"/>
    </style:style>
    <style:style style:name="T2095" style:parent-style-name="Absatz-Standardschriftart" style:family="text">
      <style:text-properties style:font-name="Arial" fo:letter-spacing="-0.0006in" fo:font-size="6pt" style:font-size-asian="6pt"/>
    </style:style>
    <style:style style:name="T2096" style:parent-style-name="Absatz-Standardschriftart" style:family="text">
      <style:text-properties style:font-name="Times New Roman" fo:letter-spacing="0.002in" fo:font-size="6pt" style:font-size-asian="6pt"/>
    </style:style>
    <style:style style:name="T20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98" style:parent-style-name="Absatz-Standardschriftart" style:family="text">
      <style:text-properties style:font-name="Arial" fo:letter-spacing="-0.0006in" fo:font-size="6pt" style:font-size-asian="6pt"/>
    </style:style>
    <style:style style:name="T2099" style:parent-style-name="Absatz-Standardschriftart" style:family="text">
      <style:text-properties style:font-name="Times New Roman" fo:letter-spacing="0.002in" fo:font-size="6pt" style:font-size-asian="6pt"/>
    </style:style>
    <style:style style:name="T2100" style:parent-style-name="Absatz-Standardschriftart" style:family="text">
      <style:text-properties style:font-name="Arial" style:text-scale="99%" fo:font-size="6pt" style:font-size-asian="6pt"/>
    </style:style>
    <style:style style:name="T2101" style:parent-style-name="Absatz-Standardschriftart" style:family="text">
      <style:text-properties style:font-name="Times New Roman" fo:letter-spacing="0.002in" fo:font-size="6pt" style:font-size-asian="6pt"/>
    </style:style>
    <style:style style:name="T21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03" style:parent-style-name="Absatz-Standardschriftart" style:family="text">
      <style:text-properties style:font-name="Arial" fo:letter-spacing="-0.0006in" fo:font-size="6pt" style:font-size-asian="6pt"/>
    </style:style>
    <style:style style:name="T2104" style:parent-style-name="Absatz-Standardschriftart" style:family="text">
      <style:text-properties style:font-name="Times New Roman" fo:letter-spacing="0.002in" fo:font-size="6pt" style:font-size-asian="6pt"/>
    </style:style>
    <style:style style:name="T2105" style:parent-style-name="Absatz-Standardschriftart" style:family="text">
      <style:text-properties style:font-name="Arial" fo:font-size="6pt" style:font-size-asian="6pt"/>
    </style:style>
    <style:style style:name="T2106" style:parent-style-name="Absatz-Standardschriftart" style:family="text">
      <style:text-properties style:font-name="Times New Roman" fo:letter-spacing="0.002in" fo:font-size="6pt" style:font-size-asian="6pt"/>
    </style:style>
    <style:style style:name="T2107" style:parent-style-name="Absatz-Standardschriftart" style:family="text">
      <style:text-properties style:font-name="Arial" fo:letter-spacing="-0.0006in" fo:font-size="6pt" style:font-size-asian="6pt"/>
    </style:style>
    <style:style style:name="T2108" style:parent-style-name="Absatz-Standardschriftart" style:family="text">
      <style:text-properties style:font-name="Times New Roman" fo:letter-spacing="0.002in" fo:font-size="6pt" style:font-size-asian="6pt"/>
    </style:style>
    <style:style style:name="T2109" style:parent-style-name="Absatz-Standardschriftart" style:family="text">
      <style:text-properties style:font-name="Arial" fo:font-size="6pt" style:font-size-asian="6pt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7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7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7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7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76in"/>
    </style:style>
    <style:style style:name="T2120" style:parent-style-name="Absatz-Standardschriftart" style:family="text">
      <style:text-properties fo:letter-spacing="0.006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6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62in"/>
    </style:style>
    <style:style style:name="T2127" style:parent-style-name="Absatz-Standardschriftart" style:family="text">
      <style:text-properties fo:letter-spacing="0.0062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76in"/>
    </style:style>
    <style:style style:name="T2131" style:parent-style-name="Absatz-Standardschriftart" style:family="text">
      <style:text-properties fo:letter-spacing="0.007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76in"/>
    </style:style>
    <style:style style:name="T2134" style:parent-style-name="Absatz-Standardschriftart" style:family="text">
      <style:text-properties fo:letter-spacing="0.007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7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7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65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in"/>
    </style:style>
    <style:style style:name="T2148" style:parent-style-name="Absatz-Standardschriftart" style:family="text">
      <style:text-properties fo:letter-spacing="-0.0006in"/>
    </style:style>
    <style:style style:name="P214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150" style:parent-style-name="Textkörper" style:family="paragraph">
      <style:paragraph-properties fo:text-align="justify" fo:margin-left="0.7993in" fo:margin-right="0.8625in">
        <style:tab-stops/>
      </style:paragraph-properties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4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4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66in"/>
    </style:style>
    <style:style style:name="T2157" style:parent-style-name="Absatz-Standardschriftart" style:family="text">
      <style:text-properties fo:letter-spacing="0.013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5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5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52in"/>
    </style:style>
    <style:style style:name="T2164" style:parent-style-name="Absatz-Standardschriftart" style:family="text">
      <style:text-properties fo:letter-spacing="0.0145in"/>
    </style:style>
    <style:style style:name="T2165" style:parent-style-name="Absatz-Standardschriftart" style:family="text">
      <style:text-properties fo:letter-spacing="0.014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4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45in"/>
    </style:style>
    <style:style style:name="T2170" style:parent-style-name="Absatz-Standardschriftart" style:family="text">
      <style:text-properties fo:letter-spacing="0.013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5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5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4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66in"/>
    </style:style>
    <style:style style:name="T2179" style:parent-style-name="Absatz-Standardschriftart" style:family="text">
      <style:text-properties fo:letter-spacing="0.013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5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5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6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style:font-name="Times New Roman" fo:letter-spacing="0.057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2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2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style:font-name="Times New Roman" fo:letter-spacing="0.070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0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9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0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9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0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1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83in"/>
    </style:style>
    <style:style style:name="T2245" style:parent-style-name="Absatz-Standardschriftart" style:family="text">
      <style:text-properties fo:letter-spacing="0.009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0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1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9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11in"/>
    </style:style>
    <style:style style:name="T2256" style:parent-style-name="Absatz-Standardschriftart" style:family="text">
      <style:text-properties fo:letter-spacing="0.00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9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97in"/>
    </style:style>
    <style:style style:name="T2261" style:parent-style-name="Absatz-Standardschriftart" style:family="text">
      <style:text-properties fo:letter-spacing="0.00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83in"/>
    </style:style>
    <style:style style:name="T2264" style:parent-style-name="Absatz-Standardschriftart" style:family="text">
      <style:text-properties fo:letter-spacing="0.00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9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style:font-name="Times New Roman" fo:letter-spacing="0.05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P228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289" style:parent-style-name="Textkörper" style:family="paragraph">
      <style:paragraph-properties fo:text-align="justify" fo:margin-left="0.7993in" fo:margin-right="0.8631in">
        <style:tab-stops/>
      </style:paragraph-properties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8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7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9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9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76in"/>
    </style:style>
    <style:style style:name="T2304" style:parent-style-name="Absatz-Standardschriftart" style:family="text">
      <style:text-properties fo:letter-spacing="0.00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9in"/>
    </style:style>
    <style:style style:name="T2307" style:parent-style-name="Absatz-Standardschriftart" style:family="text">
      <style:text-properties fo:letter-spacing="0.008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8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8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76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9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9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83in"/>
    </style:style>
    <style:style style:name="T2331" style:parent-style-name="Absatz-Standardschriftart" style:family="text">
      <style:text-properties style:font-name="Times New Roman" fo:letter-spacing="0.074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5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0.0041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4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34in"/>
    </style:style>
    <style:style style:name="T2345" style:parent-style-name="Absatz-Standardschriftart" style:family="text">
      <style:text-properties fo:letter-spacing="0.0041in"/>
    </style:style>
    <style:style style:name="T2346" style:parent-style-name="Absatz-Standardschriftart" style:family="text">
      <style:text-properties fo:letter-spacing="0.0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0.004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0.004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3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style:font-name="Times New Roman" fo:letter-spacing="0.061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-0.0006in"/>
    </style:style>
    <style:style style:name="P237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374" style:parent-style-name="Textkörper" style:family="paragraph">
      <style:paragraph-properties fo:text-align="justify" fo:margin-right="0.8701in" fo:text-indent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1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style:font-name="Times New Roman" fo:letter-spacing="0.065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2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in"/>
    </style:style>
    <style:style style:name="T2423" style:parent-style-name="Absatz-Standardschriftart" style:family="text">
      <style:text-properties fo:letter-spacing="0.0013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2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27in"/>
    </style:style>
    <style:style style:name="T2434" style:parent-style-name="Absatz-Standardschriftart" style:family="text">
      <style:text-properties fo:letter-spacing="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2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2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2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fo:letter-spacing="0.0534in" style:text-scale="99%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3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31in"/>
    </style:style>
    <style:style style:name="T2461" style:parent-style-name="Absatz-Standardschriftart" style:family="text">
      <style:text-properties fo:letter-spacing="0.013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1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2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3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2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3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3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3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3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3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38in"/>
    </style:style>
    <style:style style:name="T2482" style:parent-style-name="Absatz-Standardschriftart" style:family="text">
      <style:text-properties fo:letter-spacing="0.012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31in"/>
    </style:style>
    <style:style style:name="T2485" style:parent-style-name="Absatz-Standardschriftart" style:family="text">
      <style:text-properties fo:letter-spacing="0.0131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3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3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38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0.013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3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3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2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style:font-name="Times New Roman" fo:letter-spacing="0.0673in"/>
    </style:style>
    <style:style style:name="T2502" style:parent-style-name="Absatz-Standardschriftart" style:family="text">
      <style:text-properties fo:letter-spacing="-0.0006in"/>
    </style:style>
    <style:style style:name="P250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504" style:parent-style-name="Textkörper" style:family="paragraph">
      <style:paragraph-properties fo:text-align="justify" fo:margin-right="0.870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5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7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66in"/>
    </style:style>
    <style:style style:name="T2511" style:parent-style-name="Absatz-Standardschriftart" style:family="text">
      <style:text-properties fo:letter-spacing="0.015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7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73in"/>
    </style:style>
    <style:style style:name="T2516" style:parent-style-name="Absatz-Standardschriftart" style:family="text">
      <style:text-properties fo:letter-spacing="0.014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6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59in"/>
    </style:style>
    <style:style style:name="T2521" style:parent-style-name="Absatz-Standardschriftart" style:family="text">
      <style:text-properties fo:letter-spacing="0.016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73in"/>
    </style:style>
    <style:style style:name="T2524" style:parent-style-name="Absatz-Standardschriftart" style:family="text">
      <style:text-properties fo:letter-spacing="0.015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6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5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8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0.017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59in"/>
    </style:style>
    <style:style style:name="T2535" style:parent-style-name="Absatz-Standardschriftart" style:family="text">
      <style:text-properties fo:letter-spacing="0.016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5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52in"/>
    </style:style>
    <style:style style:name="T2542" style:parent-style-name="Absatz-Standardschriftart" style:family="text">
      <style:text-properties style:font-name="Times New Roman" fo:letter-spacing="0.0631in" style:text-scale="99%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06in"/>
    </style:style>
    <style:style style:name="P2556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557" style:parent-style-name="Textkörper" style:family="paragraph">
      <style:paragraph-properties fo:text-align="justify" fo:margin-right="0.870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7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7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9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7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9in"/>
    </style:style>
    <style:style style:name="T2568" style:parent-style-name="Absatz-Standardschriftart" style:family="text">
      <style:text-properties fo:letter-spacing="0.007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69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8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7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7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9in"/>
    </style:style>
    <style:style style:name="T2583" style:parent-style-name="Absatz-Standardschriftart" style:family="text">
      <style:text-properties fo:letter-spacing="0.007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83in"/>
    </style:style>
    <style:style style:name="T2586" style:parent-style-name="Absatz-Standardschriftart" style:family="text">
      <style:text-properties fo:letter-spacing="0.007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0.00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7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style:font-name="Times New Roman" fo:letter-spacing="0.077in" style:text-scale="99%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-0.00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06in"/>
    </style:style>
    <style:style style:name="P2607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608" style:parent-style-name="Standard" style:family="paragraph">
      <style:paragraph-properties fo:margin-top="0.0083in"/>
      <style:text-properties style:font-name="Carlito" style:font-name-asian="Carlito" style:font-name-complex="Carlito" fo:font-size="6.5pt" style:font-size-asian="6.5pt" style:font-size-complex="6.5pt"/>
    </style:style>
    <style:style style:name="P2609" style:parent-style-name="Textkörper" style:family="paragraph">
      <style:paragraph-properties fo:text-align="justify" fo:margin-right="0.8618in"/>
    </style:style>
    <style:style style:name="T261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611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auto" style:text-underline-mode="continuous" style:text-underline-color="#000000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6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6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5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6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6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7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7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8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55in"/>
    </style:style>
    <style:style style:name="T2630" style:parent-style-name="Absatz-Standardschriftart" style:family="text">
      <style:text-properties fo:letter-spacing="0.006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69in"/>
    </style:style>
    <style:style style:name="T2633" style:parent-style-name="Absatz-Standardschriftart" style:family="text">
      <style:text-properties fo:letter-spacing="0.005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2in"/>
    </style:style>
    <style:style style:name="T2636" style:parent-style-name="Absatz-Standardschriftart" style:family="text">
      <style:text-properties fo:letter-spacing="0.0069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07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62in"/>
    </style:style>
    <style:style style:name="T2641" style:parent-style-name="Absatz-Standardschriftart" style:family="text">
      <style:text-properties fo:letter-spacing="0.006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7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6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8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6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7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6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style:font-name="Times New Roman" fo:letter-spacing="0.0631in" style:text-scale="99%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1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06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645in"/>
    </style:style>
    <style:style style:name="T2686" style:parent-style-name="Absatz-Standardschriftart" style:family="text">
      <style:text-properties fo:letter-spacing="-0.00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P2690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691" style:parent-style-name="Standard" style:family="paragraph">
      <style:paragraph-properties fo:text-align="justify" fo:margin-left="0.8in">
        <style:tab-stops/>
      </style:paragraph-properties>
    </style:style>
    <style:style style:name="T2692" style:parent-style-name="Absatz-Standardschriftart" style:family="text">
      <style:text-properties style:font-name="Carlito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693" style:parent-style-name="Absatz-Standardschriftart" style:family="text">
      <style:text-properties style:font-name="Carlito" fo:font-weight="bold" style:font-weight-asian="bold" fo:letter-spacing="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694" style:parent-style-name="Absatz-Standardschriftart" style:family="text">
      <style:text-properties style:font-name="Carlito" fo:letter-spacing="-0.0006in" fo:font-size="7pt" style:font-size-asian="7pt"/>
    </style:style>
    <style:style style:name="T2695" style:parent-style-name="Absatz-Standardschriftart" style:family="text">
      <style:text-properties style:font-name="Carlito" fo:font-size="7pt" style:font-size-asian="7pt"/>
    </style:style>
    <style:style style:name="T2696" style:parent-style-name="Absatz-Standardschriftart" style:family="text">
      <style:text-properties style:font-name="Carlito" fo:letter-spacing="-0.0006in" fo:font-size="7pt" style:font-size-asian="7pt"/>
    </style:style>
    <style:style style:name="T2697" style:parent-style-name="Absatz-Standardschriftart" style:family="text">
      <style:text-properties style:font-name="Carlito" fo:letter-spacing="-0.0013in" fo:font-size="7pt" style:font-size-asian="7pt"/>
    </style:style>
    <style:style style:name="T2698" style:parent-style-name="Absatz-Standardschriftart" style:family="text">
      <style:text-properties style:font-name="Carlito" fo:letter-spacing="-0.0006in" fo:font-size="7pt" style:font-size-asian="7pt"/>
    </style:style>
    <style:style style:name="P2699" style:parent-style-name="Textkörper" style:master-page-name="MP2" style:family="paragraph">
      <style:paragraph-properties fo:break-before="page" fo:margin-top="0.0027in" fo:margin-right="0.845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1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1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2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1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18in"/>
    </style:style>
    <style:style style:name="T2747" style:parent-style-name="Absatz-Standardschriftart" style:family="text">
      <style:text-properties fo:letter-spacing="0.010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1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11in"/>
    </style:style>
    <style:style style:name="T2752" style:parent-style-name="Absatz-Standardschriftart" style:family="text">
      <style:text-properties fo:letter-spacing="0.011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1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1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1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18in"/>
    </style:style>
    <style:style style:name="T2761" style:parent-style-name="Absatz-Standardschriftart" style:family="text">
      <style:text-properties fo:letter-spacing="0.011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1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0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3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11in"/>
    </style:style>
    <style:style style:name="T2770" style:parent-style-name="Absatz-Standardschriftart" style:family="text">
      <style:text-properties fo:letter-spacing="0.011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style:font-name="Times New Roman" fo:letter-spacing="0.060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06in"/>
    </style:style>
    <style:style style:name="P2781" style:parent-style-name="Textkörper" style:family="paragraph">
      <style:paragraph-properties fo:margin-top="0.0006in" fo:margin-right="0.845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34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4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4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27in"/>
    </style:style>
    <style:style style:name="T2794" style:parent-style-name="Absatz-Standardschriftart" style:family="text">
      <style:text-properties fo:letter-spacing="0.002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4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3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1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34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34in"/>
    </style:style>
    <style:style style:name="T2807" style:parent-style-name="Absatz-Standardschriftart" style:family="text">
      <style:text-properties fo:letter-spacing="0.002in"/>
    </style:style>
    <style:style style:name="T2808" style:parent-style-name="Absatz-Standardschriftart" style:family="text">
      <style:text-properties fo:letter-spacing="0.004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4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4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2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34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style:font-name="Times New Roman" fo:letter-spacing="0.0701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06in"/>
    </style:style>
    <style:style style:name="P282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T28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830" style:parent-style-name="Standard" style:family="paragraph">
      <style:paragraph-properties fo:margin-top="0.002in"/>
      <style:text-properties style:font-name="Carlito" style:font-name-asian="Carlito" style:font-name-complex="Carlito" fo:font-weight="bold" style:font-weight-asian="bold" style:font-weight-complex="bold"/>
    </style:style>
    <style:style style:name="P2831" style:parent-style-name="Textkörper" style:family="paragraph">
      <style:paragraph-properties fo:margin-top="0.0493in" fo:line-height="0.11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P2854" style:parent-style-name="Textkörper" style:family="paragraph">
      <style:paragraph-properties fo:line-height="0.118in" fo:margin-left="1.2854in">
        <style:tab-stops/>
      </style:paragraph-properties>
    </style:style>
    <style:style style:name="T2855" style:parent-style-name="Absatz-Standardschriftart" style:family="text">
      <style:text-properties fo:font-weight="bold" style:font-weight-asian="bold" fo:letter-spacing="-0.0006in"/>
    </style:style>
    <style:style style:name="T2856" style:parent-style-name="Absatz-Standardschriftart" style:family="text">
      <style:text-properties fo:font-weight="bold" style:font-weight-asian="bold"/>
    </style:style>
    <style:style style:name="T2857" style:parent-style-name="Absatz-Standardschriftart" style:family="text">
      <style:text-properties fo:font-weight="bold" style:font-weight-asian="bold" fo:letter-spacing="0.020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06in"/>
    </style:style>
    <style:style style:name="P2861" style:parent-style-name="Textkörper" style:family="paragraph">
      <style:paragraph-properties fo:margin-top="0.084in" fo:margin-left="1.2854in">
        <style:tab-stops>
          <style:tab-stop style:type="left" style:position="0.25in"/>
        </style:tab-stops>
      </style:paragraph-properties>
    </style:style>
    <style:style style:name="T2862" style:parent-style-name="Absatz-Standardschriftart" style:family="text">
      <style:text-properties fo:font-weight="bold" style:font-weight-asian="bold" fo:letter-spacing="-0.0006in" style:text-scale="95%"/>
    </style:style>
    <style:style style:name="T286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P2873" style:parent-style-name="Textkörper" style:family="paragraph">
      <style:paragraph-properties fo:margin-top="0.0826in" fo:margin-left="1.5361in" fo:margin-right="0.8673in" fo:text-indent="-0.2506in">
        <style:tab-stops>
          <style:tab-stop style:type="left" style:position="-0.0006in"/>
        </style:tab-stops>
      </style:paragraph-properties>
    </style:style>
    <style:style style:name="T2874" style:parent-style-name="Absatz-Standardschriftart" style:family="text">
      <style:text-properties fo:font-weight="bold" style:font-weight-asian="bold" fo:letter-spacing="-0.0006in" style:text-scale="95%"/>
    </style:style>
    <style:style style:name="T287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7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69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7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8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6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7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83in"/>
    </style:style>
    <style:style style:name="T2891" style:parent-style-name="Absatz-Standardschriftart" style:family="text">
      <style:text-properties fo:letter-spacing="0.007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6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76in"/>
    </style:style>
    <style:style style:name="T2896" style:parent-style-name="Absatz-Standardschriftart" style:family="text">
      <style:text-properties fo:letter-spacing="0.008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7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83in"/>
    </style:style>
    <style:style style:name="T2901" style:parent-style-name="Absatz-Standardschriftart" style:family="text">
      <style:text-properties fo:letter-spacing="0.006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7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8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7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8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style:font-name="Times New Roman" fo:letter-spacing="0.05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2in"/>
    </style:style>
    <style:style style:name="T2922" style:parent-style-name="Absatz-Standardschriftart" style:family="text">
      <style:text-properties fo:letter-spacing="-0.0006in"/>
    </style:style>
    <style:style style:name="P2923" style:parent-style-name="Standard" style:family="paragraph">
      <style:paragraph-properties fo:margin-top="0.0826in" fo:margin-left="0.8in">
        <style:tab-stops/>
      </style:paragraph-properties>
    </style:style>
    <style:style style:name="T2924" style:parent-style-name="Absatz-Standardschriftart" style:family="text">
      <style:text-properties style:font-name="Carlito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925" style:parent-style-name="Absatz-Standardschriftart" style:family="text">
      <style:text-properties style:font-name="Carlito" fo:font-weight="bold" style:font-weight-asian="bold" fo:letter-spacing="0.020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926" style:parent-style-name="Absatz-Standardschriftart" style:family="text">
      <style:text-properties style:font-name="Carlito" fo:letter-spacing="-0.0006in" fo:font-size="7pt" style:font-size-asian="7pt"/>
    </style:style>
    <style:style style:name="T2927" style:parent-style-name="Absatz-Standardschriftart" style:family="text">
      <style:text-properties style:font-name="Carlito" fo:letter-spacing="-0.0013in" fo:font-size="7pt" style:font-size-asian="7pt"/>
    </style:style>
    <style:style style:name="T2928" style:parent-style-name="Absatz-Standardschriftart" style:family="text">
      <style:text-properties style:font-name="Carlito" fo:letter-spacing="-0.0006in" fo:font-size="7pt" style:font-size-asian="7pt"/>
    </style:style>
    <style:style style:name="T2929" style:parent-style-name="Absatz-Standardschriftart" style:family="text">
      <style:text-properties style:font-name="Carlito" fo:letter-spacing="-0.002in" fo:font-size="7pt" style:font-size-asian="7pt"/>
    </style:style>
    <style:style style:name="T2930" style:parent-style-name="Absatz-Standardschriftart" style:family="text">
      <style:text-properties style:font-name="Carlito" fo:letter-spacing="-0.0006in" fo:font-size="7pt" style:font-size-asian="7pt"/>
    </style:style>
    <style:style style:name="P2931" style:parent-style-name="Standard" style:family="paragraph">
      <style:paragraph-properties fo:margin-top="0.0013in"/>
      <style:text-properties style:font-name="Carlito" style:font-name-asian="Carlito" style:font-name-complex="Carlito" fo:font-size="7.5pt" style:font-size-asian="7.5pt" style:font-size-complex="7.5pt"/>
    </style:style>
    <style:style style:name="P2932" style:parent-style-name="Textkörper" style:family="paragraph">
      <style:paragraph-properties fo:line-height="114%" fo:margin-right="0.948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2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73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-0.00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2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style:font-name="Times New Roman" fo:letter-spacing="0.068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P2980" style:parent-style-name="Standard" style:family="paragraph">
      <style:paragraph-properties fo:margin-top="0.0006in"/>
      <style:text-properties style:font-name="Carlito" style:font-name-asian="Carlito" style:font-name-complex="Carlito" fo:font-size="8pt" style:font-size-asian="8pt" style:font-size-complex="8pt"/>
    </style:style>
    <style:style style:name="P2981" style:parent-style-name="Textkörper" style:family="paragraph">
      <style:paragraph-properties fo:line-height="114%" fo:margin-right="2.490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2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style:font-name="Times New Roman" fo:letter-spacing="0.0534in" style:text-scale="99%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2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27in"/>
    </style:style>
    <style:style style:name="T3004" style:parent-style-name="Absatz-Standardschriftart" style:family="text">
      <style:text-properties fo:letter-spacing="-0.0006in"/>
    </style:style>
    <style:style style:name="P300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006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007" style:parent-style-name="Standard" style:family="paragraph">
      <style:paragraph-properties fo:margin-top="0.0013in"/>
      <style:text-properties style:font-name="Carlito" style:font-name-asian="Carlito" style:font-name-complex="Carlito" fo:font-size="10pt" style:font-size-asian="10pt" style:font-size-complex="10pt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2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2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27in"/>
    </style:style>
    <style:style style:name="T3015" style:parent-style-name="Absatz-Standardschriftart" style:family="text">
      <style:text-properties fo:letter-spacing="-0.0006in"/>
    </style:style>
    <style:style style:name="P3016" style:parent-style-name="Textkörper" style:family="paragraph">
      <style:paragraph-properties fo:margin-top="0.0173in" fo:margin-left="0.8659in">
        <style:tab-stops>
          <style:tab-stop style:type="left" style:position="2.327in"/>
        </style:tab-stops>
      </style:paragraph-properties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style:font-name="Times New Roman"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2in"/>
    </style:style>
    <style:style style:name="T3028" style:parent-style-name="Absatz-Standardschriftart" style:family="text">
      <style:text-properties fo:letter-spacing="-0.0006in"/>
    </style:style>
    <style:style style:name="P302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030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031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03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03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03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03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036" style:parent-style-name="Standard" style:family="paragraph">
      <style:paragraph-properties fo:margin-top="0.0034in"/>
      <style:text-properties style:font-name="Carlito" style:font-name-asian="Carlito" style:font-name-complex="Carlito" fo:font-size="8pt" style:font-size-asian="8pt" style:font-size-complex="8pt"/>
    </style:style>
    <style:style style:name="P3037" style:parent-style-name="Überschrift3" style:family="paragraph">
      <style:paragraph-properties>
        <style:tab-stops>
          <style:tab-stop style:type="left" style:position="2.2736in"/>
        </style:tab-stops>
      </style:paragraph-properties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style:font-name="Times New Roman"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2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-0.0006in"/>
    </style:style>
    <style:style style:name="P3059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3060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3061" style:parent-style-name="Standard" style:family="paragraph">
      <style:paragraph-properties fo:text-align="justify" fo:margin-top="0.0812in" fo:margin-left="0.3083in" fo:margin-right="0.8645in">
        <style:tab-stops/>
      </style:paragraph-properties>
    </style:style>
    <style:style style:name="T3062" style:parent-style-name="Absatz-Standardschriftart" style:family="text">
      <style:text-properties style:font-name="Liberation Serif" fo:letter-spacing="-0.0006in"/>
    </style:style>
    <style:style style:name="T3063" style:parent-style-name="Absatz-Standardschriftart" style:family="text">
      <style:text-properties style:font-name="Liberation Serif" fo:letter-spacing="-0.0013in"/>
    </style:style>
    <style:style style:name="T3064" style:parent-style-name="Absatz-Standardschriftart" style:family="text">
      <style:text-properties style:font-name="Liberation Serif"/>
    </style:style>
    <style:style style:name="T3065" style:parent-style-name="Absatz-Standardschriftart" style:family="text">
      <style:text-properties style:font-name="Liberation Serif" fo:letter-spacing="-0.0013in"/>
    </style:style>
    <style:style style:name="T3066" style:parent-style-name="Absatz-Standardschriftart" style:family="text">
      <style:text-properties style:font-name="Liberation Serif"/>
    </style:style>
    <style:style style:name="T3067" style:parent-style-name="Absatz-Standardschriftart" style:family="text">
      <style:text-properties style:font-name="Liberation Serif" fo:letter-spacing="-0.0013in"/>
    </style:style>
    <style:style style:name="T3068" style:parent-style-name="Absatz-Standardschriftart" style:family="text">
      <style:text-properties style:font-name="Liberation Serif" fo:letter-spacing="-0.0006in"/>
    </style:style>
    <style:style style:name="T3069" style:parent-style-name="Absatz-Standardschriftart" style:family="text">
      <style:text-properties style:font-name="Liberation Serif" fo:letter-spacing="-0.0013in"/>
    </style:style>
    <style:style style:name="T3070" style:parent-style-name="Absatz-Standardschriftart" style:family="text">
      <style:text-properties style:font-name="Liberation Serif" fo:letter-spacing="-0.0006in"/>
    </style:style>
    <style:style style:name="T3071" style:parent-style-name="Absatz-Standardschriftart" style:family="text">
      <style:text-properties style:font-name="Liberation Serif" fo:letter-spacing="-0.0013in"/>
    </style:style>
    <style:style style:name="T3072" style:parent-style-name="Absatz-Standardschriftart" style:family="text">
      <style:text-properties style:font-name="Liberation Serif" fo:letter-spacing="-0.0006in"/>
    </style:style>
    <style:style style:name="T3073" style:parent-style-name="Absatz-Standardschriftart" style:family="text">
      <style:text-properties style:font-name="Liberation Serif" fo:letter-spacing="-0.0013in"/>
    </style:style>
    <style:style style:name="T3074" style:parent-style-name="Absatz-Standardschriftart" style:family="text">
      <style:text-properties style:font-name="Liberation Serif" fo:letter-spacing="-0.0006in"/>
    </style:style>
    <style:style style:name="T3075" style:parent-style-name="Absatz-Standardschriftart" style:family="text">
      <style:text-properties style:font-name="Liberation Serif" fo:letter-spacing="-0.0013in"/>
    </style:style>
    <style:style style:name="T3076" style:parent-style-name="Absatz-Standardschriftart" style:family="text">
      <style:text-properties style:font-name="Liberation Serif"/>
    </style:style>
    <style:style style:name="T3077" style:parent-style-name="Absatz-Standardschriftart" style:family="text">
      <style:text-properties style:font-name="Liberation Serif" fo:letter-spacing="-0.0013in"/>
    </style:style>
    <style:style style:name="T3078" style:parent-style-name="Absatz-Standardschriftart" style:family="text">
      <style:text-properties style:font-name="Liberation Serif" fo:letter-spacing="-0.0006in"/>
    </style:style>
    <style:style style:name="T3079" style:parent-style-name="Absatz-Standardschriftart" style:family="text">
      <style:text-properties style:font-name="Liberation Serif" fo:letter-spacing="-0.0013in"/>
    </style:style>
    <style:style style:name="T3080" style:parent-style-name="Absatz-Standardschriftart" style:family="text">
      <style:text-properties style:font-name="Liberation Serif"/>
    </style:style>
    <style:style style:name="T3081" style:parent-style-name="Absatz-Standardschriftart" style:family="text">
      <style:text-properties style:font-name="Liberation Serif" fo:letter-spacing="-0.002in"/>
    </style:style>
    <style:style style:name="T3082" style:parent-style-name="Absatz-Standardschriftart" style:family="text">
      <style:text-properties style:font-name="Liberation Serif" fo:letter-spacing="-0.0006in"/>
    </style:style>
    <style:style style:name="T3083" style:parent-style-name="Absatz-Standardschriftart" style:family="text">
      <style:text-properties style:font-name="Liberation Serif"/>
    </style:style>
    <style:style style:name="T3084" style:parent-style-name="Absatz-Standardschriftart" style:family="text">
      <style:text-properties style:font-name="Liberation Serif" fo:letter-spacing="-0.0013in"/>
    </style:style>
    <style:style style:name="T3085" style:parent-style-name="Absatz-Standardschriftart" style:family="text">
      <style:text-properties style:font-name="Liberation Serif"/>
    </style:style>
    <style:style style:name="T3086" style:parent-style-name="Absatz-Standardschriftart" style:family="text">
      <style:text-properties style:font-name="Liberation Serif" fo:letter-spacing="-0.0013in"/>
    </style:style>
    <style:style style:name="T3087" style:parent-style-name="Absatz-Standardschriftart" style:family="text">
      <style:text-properties style:font-name="Liberation Serif"/>
    </style:style>
    <style:style style:name="T3088" style:parent-style-name="Absatz-Standardschriftart" style:family="text">
      <style:text-properties style:font-name="Liberation Serif" fo:letter-spacing="-0.0013in"/>
    </style:style>
    <style:style style:name="T3089" style:parent-style-name="Absatz-Standardschriftart" style:family="text">
      <style:text-properties style:font-name="Liberation Serif" fo:letter-spacing="-0.0006in"/>
    </style:style>
    <style:style style:name="T3090" style:parent-style-name="Absatz-Standardschriftart" style:family="text">
      <style:text-properties style:font-name="Liberation Serif" fo:letter-spacing="-0.0013in"/>
    </style:style>
    <style:style style:name="T3091" style:parent-style-name="Absatz-Standardschriftart" style:family="text">
      <style:text-properties style:font-name="Liberation Serif" fo:letter-spacing="-0.0006in"/>
    </style:style>
    <style:style style:name="T3092" style:parent-style-name="Absatz-Standardschriftart" style:family="text">
      <style:text-properties style:font-name="Liberation Serif"/>
    </style:style>
    <style:style style:name="T3093" style:parent-style-name="Absatz-Standardschriftart" style:family="text">
      <style:text-properties style:font-name="Liberation Serif" fo:letter-spacing="-0.0013in"/>
    </style:style>
    <style:style style:name="T3094" style:parent-style-name="Absatz-Standardschriftart" style:family="text">
      <style:text-properties style:font-name="Liberation Serif"/>
    </style:style>
    <style:style style:name="T3095" style:parent-style-name="Absatz-Standardschriftart" style:family="text">
      <style:text-properties style:font-name="Times New Roman" fo:letter-spacing="0.0534in"/>
    </style:style>
    <style:style style:name="T3096" style:parent-style-name="Absatz-Standardschriftart" style:family="text">
      <style:text-properties style:font-name="Liberation Serif" fo:letter-spacing="-0.0006in"/>
    </style:style>
    <style:style style:name="T3097" style:parent-style-name="Absatz-Standardschriftart" style:family="text">
      <style:text-properties style:font-name="Liberation Serif" fo:letter-spacing="0.002in"/>
    </style:style>
    <style:style style:name="T3098" style:parent-style-name="Absatz-Standardschriftart" style:family="text">
      <style:text-properties style:font-name="Liberation Serif" fo:letter-spacing="-0.0006in"/>
    </style:style>
    <style:style style:name="T3099" style:parent-style-name="Absatz-Standardschriftart" style:family="text">
      <style:text-properties style:font-name="Liberation Serif" fo:letter-spacing="0.002in"/>
    </style:style>
    <style:style style:name="T3100" style:parent-style-name="Absatz-Standardschriftart" style:family="text">
      <style:text-properties style:font-name="Liberation Serif" fo:letter-spacing="-0.0006in"/>
    </style:style>
    <style:style style:name="T3101" style:parent-style-name="Absatz-Standardschriftart" style:family="text">
      <style:text-properties style:font-name="Liberation Serif"/>
    </style:style>
    <style:style style:name="T3102" style:parent-style-name="Absatz-Standardschriftart" style:family="text">
      <style:text-properties style:font-name="Liberation Serif" fo:letter-spacing="-0.0006in"/>
    </style:style>
    <style:style style:name="T3103" style:parent-style-name="Absatz-Standardschriftart" style:family="text">
      <style:text-properties style:font-name="Liberation Serif" fo:letter-spacing="0.002in"/>
    </style:style>
    <style:style style:name="T3104" style:parent-style-name="Absatz-Standardschriftart" style:family="text">
      <style:text-properties style:font-name="Liberation Serif" fo:letter-spacing="-0.0006in"/>
    </style:style>
    <style:style style:name="T3105" style:parent-style-name="Absatz-Standardschriftart" style:family="text">
      <style:text-properties style:font-name="Liberation Serif"/>
    </style:style>
    <style:style style:name="T3106" style:parent-style-name="Absatz-Standardschriftart" style:family="text">
      <style:text-properties style:font-name="Liberation Serif" fo:letter-spacing="0.0013in"/>
    </style:style>
    <style:style style:name="T3107" style:parent-style-name="Absatz-Standardschriftart" style:family="text">
      <style:text-properties style:font-name="Liberation Serif"/>
    </style:style>
    <style:style style:name="T3108" style:parent-style-name="Absatz-Standardschriftart" style:family="text">
      <style:text-properties style:font-name="Liberation Serif" fo:letter-spacing="0.0006in"/>
    </style:style>
    <style:style style:name="T3109" style:parent-style-name="Absatz-Standardschriftart" style:family="text">
      <style:text-properties style:font-name="Liberation Serif" fo:letter-spacing="-0.0006in"/>
    </style:style>
    <style:style style:name="T3110" style:parent-style-name="Absatz-Standardschriftart" style:family="text">
      <style:text-properties style:font-name="Liberation Serif"/>
    </style:style>
    <style:style style:name="T3111" style:parent-style-name="Absatz-Standardschriftart" style:family="text">
      <style:text-properties style:font-name="Liberation Serif" fo:letter-spacing="0.0013in"/>
    </style:style>
    <style:style style:name="T3112" style:parent-style-name="Absatz-Standardschriftart" style:family="text">
      <style:text-properties style:font-name="Liberation Serif" fo:letter-spacing="-0.0006in"/>
    </style:style>
    <style:style style:name="T3113" style:parent-style-name="Absatz-Standardschriftart" style:family="text">
      <style:text-properties style:font-name="Liberation Serif"/>
    </style:style>
    <style:style style:name="T3114" style:parent-style-name="Absatz-Standardschriftart" style:family="text">
      <style:text-properties style:font-name="Liberation Serif" fo:letter-spacing="0.0027in"/>
    </style:style>
    <style:style style:name="T3115" style:parent-style-name="Absatz-Standardschriftart" style:family="text">
      <style:text-properties style:font-name="Liberation Serif" fo:letter-spacing="-0.0006in"/>
    </style:style>
    <style:style style:name="T3116" style:parent-style-name="Absatz-Standardschriftart" style:family="text">
      <style:text-properties style:font-name="Liberation Serif" fo:letter-spacing="0.0006in"/>
    </style:style>
    <style:style style:name="T3117" style:parent-style-name="Absatz-Standardschriftart" style:family="text">
      <style:text-properties style:font-name="Liberation Serif"/>
    </style:style>
    <style:style style:name="T3118" style:parent-style-name="Absatz-Standardschriftart" style:family="text">
      <style:text-properties style:font-name="Liberation Serif" fo:letter-spacing="0.0013in"/>
    </style:style>
    <style:style style:name="T3119" style:parent-style-name="Absatz-Standardschriftart" style:family="text">
      <style:text-properties style:font-name="Liberation Serif"/>
    </style:style>
    <style:style style:name="T3120" style:parent-style-name="Absatz-Standardschriftart" style:family="text">
      <style:text-properties style:font-name="Liberation Serif" fo:letter-spacing="0.0006in"/>
    </style:style>
    <style:style style:name="T3121" style:parent-style-name="Absatz-Standardschriftart" style:family="text">
      <style:text-properties style:font-name="Liberation Serif" fo:letter-spacing="-0.0006in"/>
    </style:style>
    <style:style style:name="T3122" style:parent-style-name="Absatz-Standardschriftart" style:family="text">
      <style:text-properties style:font-name="Liberation Serif" fo:letter-spacing="0.0013in"/>
    </style:style>
    <style:style style:name="T3123" style:parent-style-name="Absatz-Standardschriftart" style:family="text">
      <style:text-properties style:font-name="Liberation Serif"/>
    </style:style>
    <style:style style:name="T3124" style:parent-style-name="Absatz-Standardschriftart" style:family="text">
      <style:text-properties style:font-name="Liberation Serif" fo:letter-spacing="0.0013in"/>
    </style:style>
    <style:style style:name="T3125" style:parent-style-name="Absatz-Standardschriftart" style:family="text">
      <style:text-properties style:font-name="Liberation Serif"/>
    </style:style>
    <style:style style:name="T3126" style:parent-style-name="Absatz-Standardschriftart" style:family="text">
      <style:text-properties style:font-name="Liberation Serif" fo:letter-spacing="0.0006in"/>
    </style:style>
    <style:style style:name="T3127" style:parent-style-name="Absatz-Standardschriftart" style:family="text">
      <style:text-properties style:font-name="Liberation Serif" fo:letter-spacing="-0.0006in"/>
    </style:style>
    <style:style style:name="T3128" style:parent-style-name="Absatz-Standardschriftart" style:family="text">
      <style:text-properties style:font-name="Liberation Serif" fo:letter-spacing="0.0013in"/>
    </style:style>
    <style:style style:name="T3129" style:parent-style-name="Absatz-Standardschriftart" style:family="text">
      <style:text-properties style:font-name="Liberation Serif"/>
    </style:style>
    <style:style style:name="T3130" style:parent-style-name="Absatz-Standardschriftart" style:family="text">
      <style:text-properties style:font-name="Liberation Serif" fo:letter-spacing="0.0006in"/>
    </style:style>
    <style:style style:name="T3131" style:parent-style-name="Absatz-Standardschriftart" style:family="text">
      <style:text-properties style:font-name="Liberation Serif"/>
    </style:style>
    <style:style style:name="T3132" style:parent-style-name="Absatz-Standardschriftart" style:family="text">
      <style:text-properties style:font-name="Times New Roman" fo:letter-spacing="0.0465in" style:text-scale="99%"/>
    </style:style>
    <style:style style:name="T3133" style:parent-style-name="Absatz-Standardschriftart" style:family="text">
      <style:text-properties style:font-name="Liberation Serif" fo:letter-spacing="-0.0034in"/>
    </style:style>
    <style:style style:name="T3134" style:parent-style-name="Absatz-Standardschriftart" style:family="text">
      <style:text-properties style:font-name="Liberation Serif" fo:letter-spacing="0.0048in"/>
    </style:style>
    <style:style style:name="T3135" style:parent-style-name="Absatz-Standardschriftart" style:family="text">
      <style:text-properties style:font-name="Liberation Serif" fo:letter-spacing="-0.0006in"/>
    </style:style>
    <style:style style:name="T3136" style:parent-style-name="Absatz-Standardschriftart" style:family="text">
      <style:text-properties style:font-name="Liberation Serif" fo:letter-spacing="0.0138in"/>
    </style:style>
    <style:style style:name="T3137" style:parent-style-name="Absatz-Standardschriftart" style:family="text">
      <style:text-properties style:font-name="Liberation Serif" fo:letter-spacing="-0.0006in"/>
    </style:style>
    <style:style style:name="T3138" style:parent-style-name="Absatz-Standardschriftart" style:family="text">
      <style:text-properties style:font-name="Liberation Serif" fo:letter-spacing="0.0131in"/>
    </style:style>
    <style:style style:name="T3139" style:parent-style-name="Absatz-Standardschriftart" style:family="text">
      <style:text-properties style:font-name="Liberation Serif" fo:letter-spacing="-0.0006in"/>
    </style:style>
    <style:style style:name="T3140" style:parent-style-name="Absatz-Standardschriftart" style:family="text">
      <style:text-properties style:font-name="Liberation Serif" fo:letter-spacing="0.0138in"/>
    </style:style>
    <style:style style:name="T3141" style:parent-style-name="Absatz-Standardschriftart" style:family="text">
      <style:text-properties style:font-name="Liberation Serif" fo:letter-spacing="-0.0006in"/>
    </style:style>
    <style:style style:name="T3142" style:parent-style-name="Absatz-Standardschriftart" style:family="text">
      <style:text-properties style:font-name="Liberation Serif" fo:letter-spacing="0.0145in"/>
    </style:style>
    <style:style style:name="T3143" style:parent-style-name="Absatz-Standardschriftart" style:family="text">
      <style:text-properties style:font-name="Liberation Serif" fo:letter-spacing="-0.0006in"/>
    </style:style>
    <style:style style:name="T3144" style:parent-style-name="Absatz-Standardschriftart" style:family="text">
      <style:text-properties style:font-name="Liberation Serif" fo:letter-spacing="0.0145in"/>
    </style:style>
    <style:style style:name="T3145" style:parent-style-name="Absatz-Standardschriftart" style:family="text">
      <style:text-properties style:font-name="Liberation Serif" fo:letter-spacing="-0.0006in"/>
    </style:style>
    <style:style style:name="T3146" style:parent-style-name="Absatz-Standardschriftart" style:family="text">
      <style:text-properties style:font-name="Liberation Serif" fo:letter-spacing="0.0145in"/>
    </style:style>
    <style:style style:name="T3147" style:parent-style-name="Absatz-Standardschriftart" style:family="text">
      <style:text-properties style:font-name="Liberation Serif"/>
    </style:style>
    <style:style style:name="T3148" style:parent-style-name="Absatz-Standardschriftart" style:family="text">
      <style:text-properties style:font-name="Liberation Serif" fo:letter-spacing="0.0125in"/>
    </style:style>
    <style:style style:name="T3149" style:parent-style-name="Absatz-Standardschriftart" style:family="text">
      <style:text-properties style:font-name="Liberation Serif"/>
    </style:style>
    <style:style style:name="T3150" style:parent-style-name="Absatz-Standardschriftart" style:family="text">
      <style:text-properties style:font-name="Liberation Serif" fo:letter-spacing="0.0145in"/>
    </style:style>
    <style:style style:name="T3151" style:parent-style-name="Absatz-Standardschriftart" style:family="text">
      <style:text-properties style:font-name="Liberation Serif" fo:letter-spacing="-0.0006in"/>
    </style:style>
    <style:style style:name="T3152" style:parent-style-name="Absatz-Standardschriftart" style:family="text">
      <style:text-properties style:font-name="Liberation Serif" fo:letter-spacing="0.0125in"/>
    </style:style>
    <style:style style:name="T3153" style:parent-style-name="Absatz-Standardschriftart" style:family="text">
      <style:text-properties style:font-name="Liberation Serif" fo:letter-spacing="-0.0006in"/>
    </style:style>
    <style:style style:name="T3154" style:parent-style-name="Absatz-Standardschriftart" style:family="text">
      <style:text-properties style:font-name="Liberation Serif" fo:letter-spacing="0.0125in"/>
    </style:style>
    <style:style style:name="T3155" style:parent-style-name="Absatz-Standardschriftart" style:family="text">
      <style:text-properties style:font-name="Liberation Serif" fo:letter-spacing="-0.0006in"/>
    </style:style>
    <style:style style:name="T3156" style:parent-style-name="Absatz-Standardschriftart" style:family="text">
      <style:text-properties style:font-name="Liberation Serif" fo:letter-spacing="0.0145in"/>
    </style:style>
    <style:style style:name="T3157" style:parent-style-name="Absatz-Standardschriftart" style:family="text">
      <style:text-properties style:font-name="Liberation Serif" fo:letter-spacing="-0.0006in"/>
    </style:style>
    <style:style style:name="T3158" style:parent-style-name="Absatz-Standardschriftart" style:family="text">
      <style:text-properties style:font-name="Liberation Serif" fo:letter-spacing="0.0145in"/>
    </style:style>
    <style:style style:name="T3159" style:parent-style-name="Absatz-Standardschriftart" style:family="text">
      <style:text-properties style:font-name="Liberation Serif" fo:letter-spacing="-0.0006in"/>
    </style:style>
    <style:style style:name="T3160" style:parent-style-name="Absatz-Standardschriftart" style:family="text">
      <style:text-properties style:font-name="Times New Roman" fo:letter-spacing="0.0548in"/>
    </style:style>
    <style:style style:name="T3161" style:parent-style-name="Absatz-Standardschriftart" style:family="text">
      <style:text-properties style:font-name="Liberation Serif" fo:letter-spacing="-0.0006in"/>
    </style:style>
    <style:style style:name="T3162" style:parent-style-name="Absatz-Standardschriftart" style:family="text">
      <style:text-properties style:font-name="Liberation Serif" fo:letter-spacing="-0.0048in"/>
    </style:style>
    <style:style style:name="T3163" style:parent-style-name="Absatz-Standardschriftart" style:family="text">
      <style:text-properties style:font-name="Liberation Serif"/>
    </style:style>
    <style:style style:name="T3164" style:parent-style-name="Absatz-Standardschriftart" style:family="text">
      <style:text-properties style:font-name="Liberation Serif" fo:letter-spacing="-0.0034in"/>
    </style:style>
    <style:style style:name="T3165" style:parent-style-name="Absatz-Standardschriftart" style:family="text">
      <style:text-properties style:font-name="Liberation Serif" fo:letter-spacing="-0.0006in"/>
    </style:style>
    <style:style style:name="T3166" style:parent-style-name="Absatz-Standardschriftart" style:family="text">
      <style:text-properties style:font-name="Liberation Serif" fo:letter-spacing="-0.0034in"/>
    </style:style>
    <style:style style:name="T3167" style:parent-style-name="Absatz-Standardschriftart" style:family="text">
      <style:text-properties style:font-name="Liberation Serif" fo:letter-spacing="-0.0006in"/>
    </style:style>
    <style:style style:name="T3168" style:parent-style-name="Absatz-Standardschriftart" style:family="text">
      <style:text-properties style:font-name="Liberation Serif" fo:letter-spacing="-0.0027in"/>
    </style:style>
    <style:style style:name="T3169" style:parent-style-name="Absatz-Standardschriftart" style:family="text">
      <style:text-properties style:font-name="Liberation Serif" fo:letter-spacing="-0.0006in"/>
    </style:style>
    <style:style style:name="T3170" style:parent-style-name="Absatz-Standardschriftart" style:family="text">
      <style:text-properties style:font-name="Liberation Serif" fo:letter-spacing="-0.0027in"/>
    </style:style>
    <style:style style:name="T3171" style:parent-style-name="Absatz-Standardschriftart" style:family="text">
      <style:text-properties style:font-name="Liberation Serif" fo:letter-spacing="-0.0006in"/>
    </style:style>
    <style:style style:name="T3172" style:parent-style-name="Absatz-Standardschriftart" style:family="text">
      <style:text-properties style:font-name="Liberation Serif" fo:letter-spacing="-0.0027in"/>
    </style:style>
    <style:style style:name="T3173" style:parent-style-name="Absatz-Standardschriftart" style:family="text">
      <style:text-properties style:font-name="Liberation Serif" fo:letter-spacing="-0.0006in"/>
    </style:style>
    <style:style style:name="P3174" style:parent-style-name="Überschrift2" style:family="paragraph">
      <style:paragraph-properties fo:text-align="justify" fo:margin-top="0.0006in" fo:margin-right="0.8666in"/>
    </style:style>
    <style:style style:name="P317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176" style:parent-style-name="Absatz-Standardschriftart" style:family="text">
      <style:text-properties style:font-name="Arial" fo:letter-spacing="-0.0006in" fo:font-size="6pt" style:font-size-asian="6pt"/>
    </style:style>
    <style:style style:name="T3177" style:parent-style-name="Absatz-Standardschriftart" style:family="text">
      <style:text-properties style:font-name="Times New Roman" fo:letter-spacing="0.002in" fo:font-size="6pt" style:font-size-asian="6pt"/>
    </style:style>
    <style:style style:name="T31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79" style:parent-style-name="Absatz-Standardschriftart" style:family="text">
      <style:text-properties style:font-name="Arial" fo:letter-spacing="-0.0006in" fo:font-size="6pt" style:font-size-asian="6pt"/>
    </style:style>
    <style:style style:name="T3180" style:parent-style-name="Absatz-Standardschriftart" style:family="text">
      <style:text-properties style:font-name="Times New Roman" fo:letter-spacing="0.002in" fo:font-size="6pt" style:font-size-asian="6pt"/>
    </style:style>
    <style:style style:name="T3181" style:parent-style-name="Absatz-Standardschriftart" style:family="text">
      <style:text-properties style:font-name="Arial" fo:letter-spacing="-0.0006in" fo:font-size="6pt" style:font-size-asian="6pt"/>
    </style:style>
    <style:style style:name="T31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83" style:parent-style-name="Absatz-Standardschriftart" style:family="text">
      <style:text-properties style:font-name="Arial" fo:letter-spacing="-0.0006in" fo:font-size="6pt" style:font-size-asian="6pt"/>
    </style:style>
    <style:style style:name="T31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85" style:parent-style-name="Absatz-Standardschriftart" style:family="text">
      <style:text-properties style:font-name="Arial" fo:letter-spacing="-0.0006in" fo:font-size="6pt" style:font-size-asian="6pt"/>
    </style:style>
    <style:style style:name="T31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87" style:parent-style-name="Absatz-Standardschriftart" style:family="text">
      <style:text-properties style:font-name="Arial" fo:letter-spacing="-0.0006in" fo:font-size="6pt" style:font-size-asian="6pt"/>
    </style:style>
    <style:style style:name="P3188" style:parent-style-name="Standard" style:family="paragraph">
      <style:paragraph-properties fo:line-height="0.0833in" fo:margin-left="0.0138in">
        <style:tab-stops/>
      </style:paragraph-properties>
    </style:style>
    <style:style style:name="T318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190" style:parent-style-name="Absatz-Standardschriftart" style:family="text">
      <style:text-properties style:font-name="Arial" fo:letter-spacing="-0.0013in" fo:font-size="6pt" style:font-size-asian="6pt"/>
    </style:style>
    <style:style style:name="T3191" style:parent-style-name="Absatz-Standardschriftart" style:family="text">
      <style:text-properties style:font-name="Times New Roman" fo:letter-spacing="0.002in" fo:font-size="6pt" style:font-size-asian="6pt"/>
    </style:style>
    <style:style style:name="T31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93" style:parent-style-name="Absatz-Standardschriftart" style:family="text">
      <style:text-properties style:font-name="Arial" fo:letter-spacing="-0.0006in" fo:font-size="6pt" style:font-size-asian="6pt"/>
    </style:style>
    <style:style style:name="T31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95" style:parent-style-name="Absatz-Standardschriftart" style:family="text">
      <style:text-properties style:font-name="Arial" fo:letter-spacing="-0.0006in" fo:font-size="6pt" style:font-size-asian="6pt"/>
    </style:style>
    <style:style style:name="T31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197" style:parent-style-name="Standard" style:family="paragraph">
      <style:paragraph-properties fo:line-height="0.0895in" fo:margin-left="0.0138in">
        <style:tab-stops/>
      </style:paragraph-properties>
    </style:style>
    <style:style style:name="T3198" style:parent-style-name="Absatz-Standardschriftart" style:family="text">
      <style:text-properties style:font-name="Arial" fo:letter-spacing="-0.0006in" fo:font-size="6pt" style:font-size-asian="6pt"/>
    </style:style>
    <style:style style:name="T3199" style:parent-style-name="Absatz-Standardschriftart" style:family="text">
      <style:text-properties style:font-name="Times New Roman" fo:letter-spacing="0.002in" fo:font-size="6pt" style:font-size-asian="6pt"/>
    </style:style>
    <style:style style:name="T32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01" style:parent-style-name="Absatz-Standardschriftart" style:family="text">
      <style:text-properties style:font-name="Arial" fo:letter-spacing="-0.0006in" fo:font-size="6pt" style:font-size-asian="6pt"/>
    </style:style>
    <style:style style:name="T3202" style:parent-style-name="Absatz-Standardschriftart" style:family="text">
      <style:text-properties style:font-name="Times New Roman" fo:letter-spacing="0.002in" fo:font-size="6pt" style:font-size-asian="6pt"/>
    </style:style>
    <style:style style:name="T3203" style:parent-style-name="Absatz-Standardschriftart" style:family="text">
      <style:text-properties style:font-name="Arial" fo:letter-spacing="-0.0006in" fo:font-size="6pt" style:font-size-asian="6pt"/>
    </style:style>
    <style:style style:name="T3204" style:parent-style-name="Absatz-Standardschriftart" style:family="text">
      <style:text-properties style:font-name="Times New Roman" fo:letter-spacing="0.002in" fo:font-size="6pt" style:font-size-asian="6pt"/>
    </style:style>
    <style:style style:name="T3205" style:parent-style-name="Absatz-Standardschriftart" style:family="text">
      <style:text-properties style:font-name="Arial" fo:letter-spacing="-0.0006in" fo:font-size="6pt" style:font-size-asian="6pt"/>
    </style:style>
    <style:style style:name="T3206" style:parent-style-name="Absatz-Standardschriftart" style:family="text">
      <style:text-properties style:font-name="Times New Roman" fo:letter-spacing="0.002in" fo:font-size="6pt" style:font-size-asian="6pt"/>
    </style:style>
    <style:style style:name="T3207" style:parent-style-name="Absatz-Standardschriftart" style:family="text">
      <style:text-properties style:font-name="Arial" fo:letter-spacing="-0.0006in" fo:font-size="6pt" style:font-size-asian="6pt"/>
    </style:style>
    <style:style style:name="T3208" style:parent-style-name="Absatz-Standardschriftart" style:family="text">
      <style:text-properties style:font-name="Times New Roman" fo:letter-spacing="0.002in" fo:font-size="6pt" style:font-size-asian="6pt"/>
    </style:style>
    <style:style style:name="T3209" style:parent-style-name="Absatz-Standardschriftart" style:family="text">
      <style:text-properties style:font-name="Arial" fo:letter-spacing="-0.0006in" fo:font-size="6pt" style:font-size-asian="6pt"/>
    </style:style>
    <style:style style:name="T32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11" style:parent-style-name="Absatz-Standardschriftart" style:family="text">
      <style:text-properties style:font-name="Arial" fo:letter-spacing="-0.0006in" fo:font-size="6pt" style:font-size-asian="6pt"/>
    </style:style>
    <style:style style:name="T3212" style:parent-style-name="Absatz-Standardschriftart" style:family="text">
      <style:text-properties style:font-name="Times New Roman" fo:letter-spacing="0.002in" fo:font-size="6pt" style:font-size-asian="6pt"/>
    </style:style>
    <style:style style:name="T3213" style:parent-style-name="Absatz-Standardschriftart" style:family="text">
      <style:text-properties style:font-name="Arial" fo:letter-spacing="-0.0006in" fo:font-size="6pt" style:font-size-asian="6pt"/>
    </style:style>
    <style:style style:name="T3214" style:parent-style-name="Absatz-Standardschriftart" style:family="text">
      <style:text-properties style:font-name="Times New Roman" fo:letter-spacing="0.002in" fo:font-size="6pt" style:font-size-asian="6pt"/>
    </style:style>
    <style:style style:name="T32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16" style:parent-style-name="Absatz-Standardschriftart" style:family="text">
      <style:text-properties style:font-name="Arial" fo:letter-spacing="-0.0006in" fo:font-size="6pt" style:font-size-asian="6pt"/>
    </style:style>
    <style:style style:name="T3217" style:parent-style-name="Absatz-Standardschriftart" style:family="text">
      <style:text-properties style:font-name="Times New Roman" fo:letter-spacing="0.002in" fo:font-size="6pt" style:font-size-asian="6pt"/>
    </style:style>
    <style:style style:name="T3218" style:parent-style-name="Absatz-Standardschriftart" style:family="text">
      <style:text-properties style:font-name="Arial" style:text-scale="99%" fo:font-size="6pt" style:font-size-asian="6pt"/>
    </style:style>
    <style:style style:name="T3219" style:parent-style-name="Absatz-Standardschriftart" style:family="text">
      <style:text-properties style:font-name="Times New Roman" fo:letter-spacing="0.002in" fo:font-size="6pt" style:font-size-asian="6pt"/>
    </style:style>
    <style:style style:name="T32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21" style:parent-style-name="Absatz-Standardschriftart" style:family="text">
      <style:text-properties style:font-name="Arial" fo:letter-spacing="-0.0006in" fo:font-size="6pt" style:font-size-asian="6pt"/>
    </style:style>
    <style:style style:name="T3222" style:parent-style-name="Absatz-Standardschriftart" style:family="text">
      <style:text-properties style:font-name="Times New Roman" fo:letter-spacing="0.002in" fo:font-size="6pt" style:font-size-asian="6pt"/>
    </style:style>
    <style:style style:name="T3223" style:parent-style-name="Absatz-Standardschriftart" style:family="text">
      <style:text-properties style:font-name="Arial" fo:font-size="6pt" style:font-size-asian="6pt"/>
    </style:style>
    <style:style style:name="T3224" style:parent-style-name="Absatz-Standardschriftart" style:family="text">
      <style:text-properties style:font-name="Times New Roman" fo:letter-spacing="0.002in" fo:font-size="6pt" style:font-size-asian="6pt"/>
    </style:style>
    <style:style style:name="T3225" style:parent-style-name="Absatz-Standardschriftart" style:family="text">
      <style:text-properties style:font-name="Arial" fo:letter-spacing="-0.0006in" fo:font-size="6pt" style:font-size-asian="6pt"/>
    </style:style>
    <style:style style:name="T3226" style:parent-style-name="Absatz-Standardschriftart" style:family="text">
      <style:text-properties style:font-name="Times New Roman" fo:letter-spacing="0.002in" fo:font-size="6pt" style:font-size-asian="6pt"/>
    </style:style>
    <style:style style:name="T3227" style:parent-style-name="Absatz-Standardschriftart" style:family="text">
      <style:text-properties style:font-name="Arial" fo:font-size="6pt" style:font-size-asian="6pt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7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6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59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52in"/>
    </style:style>
    <style:style style:name="T3236" style:parent-style-name="Absatz-Standardschriftart" style:family="text">
      <style:text-properties fo:letter-spacing="0.015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5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52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83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0.015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31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0.0152in"/>
    </style:style>
    <style:style style:name="T3249" style:parent-style-name="Absatz-Standardschriftart" style:family="text">
      <style:text-properties fo:letter-spacing="0.015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fo:letter-spacing="0.0534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5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69in"/>
    </style:style>
    <style:style style:name="T3256" style:parent-style-name="Absatz-Standardschriftart" style:family="text">
      <style:text-properties fo:letter-spacing="-0.0006in"/>
    </style:style>
    <style:style style:name="P3257" style:parent-style-name="Standard" style:family="paragraph">
      <style:text-properties style:font-name="Liberation Serif" style:font-name-asian="Liberation Serif" style:font-name-complex="Liberation Serif"/>
    </style:style>
    <style:style style:name="P3258" style:parent-style-name="Standard" style:family="paragraph">
      <style:paragraph-properties fo:text-align="justify" fo:margin-left="0.3083in" fo:margin-right="0.8645in">
        <style:tab-stops/>
      </style:paragraph-properties>
    </style:style>
    <style:style style:name="T3259" style:parent-style-name="Absatz-Standardschriftart" style:family="text">
      <style:text-properties style:font-name="Liberation Serif" fo:letter-spacing="-0.0006in"/>
    </style:style>
    <style:style style:name="T3260" style:parent-style-name="Absatz-Standardschriftart" style:family="text">
      <style:text-properties style:font-name="Liberation Serif" fo:letter-spacing="0.0076in"/>
    </style:style>
    <style:style style:name="T3261" style:parent-style-name="Absatz-Standardschriftart" style:family="text">
      <style:text-properties style:font-name="Liberation Serif" fo:letter-spacing="-0.0006in"/>
    </style:style>
    <style:style style:name="T3262" style:parent-style-name="Absatz-Standardschriftart" style:family="text">
      <style:text-properties style:font-name="Liberation Serif" fo:letter-spacing="0.0076in"/>
    </style:style>
    <style:style style:name="T3263" style:parent-style-name="Absatz-Standardschriftart" style:family="text">
      <style:text-properties style:font-name="Liberation Serif"/>
    </style:style>
    <style:style style:name="T3264" style:parent-style-name="Absatz-Standardschriftart" style:family="text">
      <style:text-properties style:font-name="Liberation Serif" fo:letter-spacing="0.0083in"/>
    </style:style>
    <style:style style:name="T3265" style:parent-style-name="Absatz-Standardschriftart" style:family="text">
      <style:text-properties style:font-name="Liberation Serif" fo:letter-spacing="-0.0006in"/>
    </style:style>
    <style:style style:name="T3266" style:parent-style-name="Absatz-Standardschriftart" style:family="text">
      <style:text-properties style:font-name="Liberation Serif" fo:letter-spacing="0.0069in"/>
    </style:style>
    <style:style style:name="T3267" style:parent-style-name="Absatz-Standardschriftart" style:family="text">
      <style:text-properties style:font-name="Liberation Serif"/>
    </style:style>
    <style:style style:name="T3268" style:parent-style-name="Absatz-Standardschriftart" style:family="text">
      <style:text-properties style:font-name="Liberation Serif" fo:letter-spacing="0.0083in"/>
    </style:style>
    <style:style style:name="T3269" style:parent-style-name="Absatz-Standardschriftart" style:family="text">
      <style:text-properties style:font-name="Liberation Serif" fo:letter-spacing="-0.0006in"/>
    </style:style>
    <style:style style:name="T3270" style:parent-style-name="Absatz-Standardschriftart" style:family="text">
      <style:text-properties style:font-name="Liberation Serif" fo:letter-spacing="0.0069in"/>
    </style:style>
    <style:style style:name="T3271" style:parent-style-name="Absatz-Standardschriftart" style:family="text">
      <style:text-properties style:font-name="Liberation Serif" fo:letter-spacing="-0.0006in"/>
    </style:style>
    <style:style style:name="T3272" style:parent-style-name="Absatz-Standardschriftart" style:family="text">
      <style:text-properties style:font-name="Liberation Serif" fo:letter-spacing="0.0083in"/>
    </style:style>
    <style:style style:name="T3273" style:parent-style-name="Absatz-Standardschriftart" style:family="text">
      <style:text-properties style:font-name="Liberation Serif"/>
    </style:style>
    <style:style style:name="T3274" style:parent-style-name="Absatz-Standardschriftart" style:family="text">
      <style:text-properties style:font-name="Liberation Serif" fo:letter-spacing="-0.002in"/>
    </style:style>
    <style:style style:name="T3275" style:parent-style-name="Absatz-Standardschriftart" style:family="text">
      <style:text-properties style:font-name="Liberation Serif" fo:letter-spacing="0.0069in"/>
    </style:style>
    <style:style style:name="T3276" style:parent-style-name="Absatz-Standardschriftart" style:family="text">
      <style:text-properties style:font-name="Liberation Serif"/>
    </style:style>
    <style:style style:name="T3277" style:parent-style-name="Absatz-Standardschriftart" style:family="text">
      <style:text-properties style:font-name="Liberation Serif" fo:letter-spacing="0.0055in"/>
    </style:style>
    <style:style style:name="T3278" style:parent-style-name="Absatz-Standardschriftart" style:family="text">
      <style:text-properties style:font-name="Liberation Serif" fo:letter-spacing="-0.0013in"/>
    </style:style>
    <style:style style:name="T3279" style:parent-style-name="Absatz-Standardschriftart" style:family="text">
      <style:text-properties style:font-name="Liberation Serif" fo:letter-spacing="0.0076in"/>
    </style:style>
    <style:style style:name="T3280" style:parent-style-name="Absatz-Standardschriftart" style:family="text">
      <style:text-properties style:font-name="Liberation Serif"/>
    </style:style>
    <style:style style:name="T3281" style:parent-style-name="Absatz-Standardschriftart" style:family="text">
      <style:text-properties style:font-name="Liberation Serif" fo:letter-spacing="0.0076in"/>
    </style:style>
    <style:style style:name="T3282" style:parent-style-name="Absatz-Standardschriftart" style:family="text">
      <style:text-properties style:font-name="Liberation Serif" fo:letter-spacing="-0.0006in"/>
    </style:style>
    <style:style style:name="T3283" style:parent-style-name="Absatz-Standardschriftart" style:family="text">
      <style:text-properties style:font-name="Times New Roman" fo:letter-spacing="0.0604in"/>
    </style:style>
    <style:style style:name="T3284" style:parent-style-name="Absatz-Standardschriftart" style:family="text">
      <style:text-properties style:font-name="Liberation Serif" fo:letter-spacing="-0.0006in"/>
    </style:style>
    <style:style style:name="T3285" style:parent-style-name="Absatz-Standardschriftart" style:family="text">
      <style:text-properties style:font-name="Liberation Serif" fo:letter-spacing="-0.0055in"/>
    </style:style>
    <style:style style:name="T3286" style:parent-style-name="Absatz-Standardschriftart" style:family="text">
      <style:text-properties style:font-name="Liberation Serif" fo:letter-spacing="-0.0006in"/>
    </style:style>
    <style:style style:name="T3287" style:parent-style-name="Absatz-Standardschriftart" style:family="text">
      <style:text-properties style:font-name="Liberation Serif" fo:letter-spacing="-0.0069in"/>
    </style:style>
    <style:style style:name="T3288" style:parent-style-name="Absatz-Standardschriftart" style:family="text">
      <style:text-properties style:font-name="Liberation Serif" fo:letter-spacing="-0.0006in"/>
    </style:style>
    <style:style style:name="P3289" style:parent-style-name="Standard" style:family="paragraph">
      <style:text-properties style:font-name="Liberation Serif" style:font-name-asian="Liberation Serif" style:font-name-complex="Liberation Serif"/>
    </style:style>
    <style:style style:name="P3290" style:parent-style-name="Standard" style:family="paragraph">
      <style:paragraph-properties fo:text-align="justify" fo:margin-left="0.3083in" fo:margin-right="0.8659in">
        <style:tab-stops/>
      </style:paragraph-properties>
    </style:style>
    <style:style style:name="T3291" style:parent-style-name="Absatz-Standardschriftart" style:family="text">
      <style:text-properties style:font-name="Liberation Serif" fo:letter-spacing="-0.0006in"/>
    </style:style>
    <style:style style:name="T3292" style:parent-style-name="Absatz-Standardschriftart" style:family="text">
      <style:text-properties style:font-name="Liberation Serif" fo:letter-spacing="0.002in"/>
    </style:style>
    <style:style style:name="T3293" style:parent-style-name="Absatz-Standardschriftart" style:family="text">
      <style:text-properties style:font-name="Liberation Serif" fo:letter-spacing="-0.0006in"/>
    </style:style>
    <style:style style:name="T3294" style:parent-style-name="Absatz-Standardschriftart" style:family="text">
      <style:text-properties style:font-name="Liberation Serif" fo:letter-spacing="0.0027in"/>
    </style:style>
    <style:style style:name="T3295" style:parent-style-name="Absatz-Standardschriftart" style:family="text">
      <style:text-properties style:font-name="Liberation Serif" fo:letter-spacing="-0.0006in"/>
    </style:style>
    <style:style style:name="T3296" style:parent-style-name="Absatz-Standardschriftart" style:family="text">
      <style:text-properties style:font-name="Liberation Serif" fo:letter-spacing="0.002in"/>
    </style:style>
    <style:style style:name="T3297" style:parent-style-name="Absatz-Standardschriftart" style:family="text">
      <style:text-properties style:font-name="Liberation Serif" fo:letter-spacing="-0.0034in"/>
    </style:style>
    <style:style style:name="T3298" style:parent-style-name="Absatz-Standardschriftart" style:family="text">
      <style:text-properties style:font-name="Liberation Serif" fo:letter-spacing="-0.0069in"/>
    </style:style>
    <style:style style:name="T3299" style:parent-style-name="Absatz-Standardschriftart" style:family="text">
      <style:text-properties style:font-name="Liberation Serif" fo:letter-spacing="-0.0006in"/>
    </style:style>
    <style:style style:name="T3300" style:parent-style-name="Absatz-Standardschriftart" style:family="text">
      <style:text-properties style:font-name="Liberation Serif" fo:letter-spacing="0.0027in"/>
    </style:style>
    <style:style style:name="T3301" style:parent-style-name="Absatz-Standardschriftart" style:family="text">
      <style:text-properties style:font-name="Liberation Serif" fo:letter-spacing="-0.0006in"/>
    </style:style>
    <style:style style:name="T3302" style:parent-style-name="Absatz-Standardschriftart" style:family="text">
      <style:text-properties style:font-name="Liberation Serif" fo:letter-spacing="0.002in"/>
    </style:style>
    <style:style style:name="T3303" style:parent-style-name="Absatz-Standardschriftart" style:family="text">
      <style:text-properties style:font-name="Liberation Serif"/>
    </style:style>
    <style:style style:name="T3304" style:parent-style-name="Absatz-Standardschriftart" style:family="text">
      <style:text-properties style:font-name="Liberation Serif" fo:letter-spacing="0.0027in"/>
    </style:style>
    <style:style style:name="T3305" style:parent-style-name="Absatz-Standardschriftart" style:family="text">
      <style:text-properties style:font-name="Liberation Serif" fo:letter-spacing="-0.0006in"/>
    </style:style>
    <style:style style:name="T3306" style:parent-style-name="Absatz-Standardschriftart" style:family="text">
      <style:text-properties style:font-name="Liberation Serif" fo:letter-spacing="0.002in"/>
    </style:style>
    <style:style style:name="T3307" style:parent-style-name="Absatz-Standardschriftart" style:family="text">
      <style:text-properties style:font-name="Liberation Serif"/>
    </style:style>
    <style:style style:name="T3308" style:parent-style-name="Absatz-Standardschriftart" style:family="text">
      <style:text-properties style:font-name="Liberation Serif" fo:letter-spacing="0.0013in"/>
    </style:style>
    <style:style style:name="T3309" style:parent-style-name="Absatz-Standardschriftart" style:family="text">
      <style:text-properties style:font-name="Liberation Serif" fo:letter-spacing="-0.0006in"/>
    </style:style>
    <style:style style:name="T3310" style:parent-style-name="Absatz-Standardschriftart" style:family="text">
      <style:text-properties style:font-name="Liberation Serif" fo:letter-spacing="0.0027in"/>
    </style:style>
    <style:style style:name="T3311" style:parent-style-name="Absatz-Standardschriftart" style:family="text">
      <style:text-properties style:font-name="Liberation Serif"/>
    </style:style>
    <style:style style:name="T3312" style:parent-style-name="Absatz-Standardschriftart" style:family="text">
      <style:text-properties style:font-name="Liberation Serif" fo:letter-spacing="0.002in"/>
    </style:style>
    <style:style style:name="T3313" style:parent-style-name="Absatz-Standardschriftart" style:family="text">
      <style:text-properties style:font-name="Liberation Serif" fo:letter-spacing="-0.0006in"/>
    </style:style>
    <style:style style:name="T3314" style:parent-style-name="Absatz-Standardschriftart" style:family="text">
      <style:text-properties style:font-name="Liberation Serif" fo:letter-spacing="0.0027in"/>
    </style:style>
    <style:style style:name="T3315" style:parent-style-name="Absatz-Standardschriftart" style:family="text">
      <style:text-properties style:font-name="Liberation Serif"/>
    </style:style>
    <style:style style:name="T3316" style:parent-style-name="Absatz-Standardschriftart" style:family="text">
      <style:text-properties style:font-name="Liberation Serif" fo:letter-spacing="0.002in"/>
    </style:style>
    <style:style style:name="T3317" style:parent-style-name="Absatz-Standardschriftart" style:family="text">
      <style:text-properties style:font-name="Liberation Serif" fo:letter-spacing="-0.0006in"/>
    </style:style>
    <style:style style:name="T3318" style:parent-style-name="Absatz-Standardschriftart" style:family="text">
      <style:text-properties style:font-name="Liberation Serif" fo:letter-spacing="0.0027in"/>
    </style:style>
    <style:style style:name="T3319" style:parent-style-name="Absatz-Standardschriftart" style:family="text">
      <style:text-properties style:font-name="Liberation Serif"/>
    </style:style>
    <style:style style:name="T3320" style:parent-style-name="Absatz-Standardschriftart" style:family="text">
      <style:text-properties style:font-name="Times New Roman" fo:letter-spacing="0.0534in" style:text-scale="99%"/>
    </style:style>
    <style:style style:name="T3321" style:parent-style-name="Absatz-Standardschriftart" style:family="text">
      <style:text-properties style:font-name="Liberation Serif" fo:letter-spacing="-0.0006in"/>
    </style:style>
    <style:style style:name="T3322" style:parent-style-name="Absatz-Standardschriftart" style:family="text">
      <style:text-properties style:font-name="Liberation Serif" fo:letter-spacing="0.0013in"/>
    </style:style>
    <style:style style:name="T3323" style:parent-style-name="Absatz-Standardschriftart" style:family="text">
      <style:text-properties style:font-name="Liberation Serif" fo:letter-spacing="-0.0006in"/>
    </style:style>
    <style:style style:name="T3324" style:parent-style-name="Absatz-Standardschriftart" style:family="text">
      <style:text-properties style:font-name="Liberation Serif"/>
    </style:style>
    <style:style style:name="T3325" style:parent-style-name="Absatz-Standardschriftart" style:family="text">
      <style:text-properties style:font-name="Liberation Serif" fo:letter-spacing="-0.0006in"/>
    </style:style>
    <style:style style:name="T3326" style:parent-style-name="Absatz-Standardschriftart" style:family="text">
      <style:text-properties style:font-name="Liberation Serif" fo:letter-spacing="0.0006in"/>
    </style:style>
    <style:style style:name="T3327" style:parent-style-name="Absatz-Standardschriftart" style:family="text">
      <style:text-properties style:font-name="Liberation Serif" fo:letter-spacing="-0.0006in"/>
    </style:style>
    <style:style style:name="T3328" style:parent-style-name="Absatz-Standardschriftart" style:family="text">
      <style:text-properties style:font-name="Liberation Serif" fo:letter-spacing="0.0013in"/>
    </style:style>
    <style:style style:name="T3329" style:parent-style-name="Absatz-Standardschriftart" style:family="text">
      <style:text-properties style:font-name="Liberation Serif"/>
    </style:style>
    <style:style style:name="T3330" style:parent-style-name="Absatz-Standardschriftart" style:family="text">
      <style:text-properties style:font-name="Liberation Serif" fo:letter-spacing="-0.0006in"/>
    </style:style>
    <style:style style:name="T3331" style:parent-style-name="Absatz-Standardschriftart" style:family="text">
      <style:text-properties style:font-name="Liberation Serif" fo:letter-spacing="0.0006in"/>
    </style:style>
    <style:style style:name="T3332" style:parent-style-name="Absatz-Standardschriftart" style:family="text">
      <style:text-properties style:font-name="Liberation Serif" fo:letter-spacing="-0.0006in"/>
    </style:style>
    <style:style style:name="T3333" style:parent-style-name="Absatz-Standardschriftart" style:family="text">
      <style:text-properties style:font-name="Liberation Serif" fo:letter-spacing="0.0013in"/>
    </style:style>
    <style:style style:name="T3334" style:parent-style-name="Absatz-Standardschriftart" style:family="text">
      <style:text-properties style:font-name="Liberation Serif" fo:letter-spacing="-0.0006in"/>
    </style:style>
    <style:style style:name="T3335" style:parent-style-name="Absatz-Standardschriftart" style:family="text">
      <style:text-properties style:font-name="Liberation Serif" fo:letter-spacing="0.0006in"/>
    </style:style>
    <style:style style:name="T3336" style:parent-style-name="Absatz-Standardschriftart" style:family="text">
      <style:text-properties style:font-name="Liberation Serif" fo:letter-spacing="-0.0006in"/>
    </style:style>
    <style:style style:name="T3337" style:parent-style-name="Absatz-Standardschriftart" style:family="text">
      <style:text-properties style:font-name="Liberation Serif" fo:letter-spacing="0.0013in"/>
    </style:style>
    <style:style style:name="T3338" style:parent-style-name="Absatz-Standardschriftart" style:family="text">
      <style:text-properties style:font-name="Liberation Serif" fo:letter-spacing="-0.0006in"/>
    </style:style>
    <style:style style:name="T3339" style:parent-style-name="Absatz-Standardschriftart" style:family="text">
      <style:text-properties style:font-name="Liberation Serif" fo:letter-spacing="0.0013in"/>
    </style:style>
    <style:style style:name="T3340" style:parent-style-name="Absatz-Standardschriftart" style:family="text">
      <style:text-properties style:font-name="Liberation Serif" fo:letter-spacing="-0.0006in"/>
    </style:style>
    <style:style style:name="T3341" style:parent-style-name="Absatz-Standardschriftart" style:family="text">
      <style:text-properties style:font-name="Liberation Serif" fo:letter-spacing="0.0013in"/>
    </style:style>
    <style:style style:name="T3342" style:parent-style-name="Absatz-Standardschriftart" style:family="text">
      <style:text-properties style:font-name="Liberation Serif" fo:letter-spacing="-0.0006in"/>
    </style:style>
    <style:style style:name="T3343" style:parent-style-name="Absatz-Standardschriftart" style:family="text">
      <style:text-properties style:font-name="Times New Roman" fo:letter-spacing="0.0604in" style:text-scale="99%"/>
    </style:style>
    <style:style style:name="T3344" style:parent-style-name="Absatz-Standardschriftart" style:family="text">
      <style:text-properties style:font-name="Liberation Serif" fo:letter-spacing="-0.0006in"/>
    </style:style>
    <style:style style:name="P3345" style:parent-style-name="Standard" style:family="paragraph">
      <style:text-properties style:font-name="Liberation Serif" style:font-name-asian="Liberation Serif" style:font-name-complex="Liberation Serif"/>
    </style:style>
    <style:style style:name="P3346" style:parent-style-name="Standard" style:family="paragraph">
      <style:paragraph-properties fo:text-align="justify" fo:margin-top="0.1368in" fo:line-height="95%" fo:margin-left="0.3in" fo:margin-right="0.8597in" fo:text-indent="0.4916in">
        <style:tab-stops/>
      </style:paragraph-properties>
    </style:style>
    <style:style style:name="T3347" style:parent-style-name="Absatz-Standardschriftart" style:family="text">
      <style:text-properties style:font-name="Liberation Sans"/>
    </style:style>
    <style:style style:name="T3348" style:parent-style-name="Absatz-Standardschriftart" style:family="text">
      <style:text-properties style:font-name="Liberation Sans" fo:letter-spacing="0.0166in"/>
    </style:style>
    <style:style style:name="T3349" style:parent-style-name="Absatz-Standardschriftart" style:family="text">
      <style:text-properties style:font-name="Liberation Sans" fo:letter-spacing="-0.0006in"/>
    </style:style>
    <style:style style:name="T3350" style:parent-style-name="Absatz-Standardschriftart" style:family="text">
      <style:text-properties style:font-name="Liberation Sans" fo:letter-spacing="0.0166in"/>
    </style:style>
    <style:style style:name="T3351" style:parent-style-name="Absatz-Standardschriftart" style:family="text">
      <style:text-properties style:font-name="Liberation Sans" fo:letter-spacing="-0.0006in"/>
    </style:style>
    <style:style style:name="T3352" style:parent-style-name="Absatz-Standardschriftart" style:family="text">
      <style:text-properties style:font-name="Liberation Sans" fo:letter-spacing="0.0187in"/>
    </style:style>
    <style:style style:name="T3353" style:parent-style-name="Absatz-Standardschriftart" style:family="text">
      <style:text-properties style:font-name="Liberation Sans" fo:letter-spacing="-0.0006in"/>
    </style:style>
    <style:style style:name="T3354" style:parent-style-name="Absatz-Standardschriftart" style:family="text">
      <style:text-properties style:font-name="Liberation Sans" fo:letter-spacing="0.018in"/>
    </style:style>
    <style:style style:name="T3355" style:parent-style-name="Absatz-Standardschriftart" style:family="text">
      <style:text-properties style:font-name="Liberation Sans"/>
    </style:style>
    <style:style style:name="T3356" style:parent-style-name="Absatz-Standardschriftart" style:family="text">
      <style:text-properties style:font-name="Liberation Sans" fo:letter-spacing="0.0173in"/>
    </style:style>
    <style:style style:name="T3357" style:parent-style-name="Absatz-Standardschriftart" style:family="text">
      <style:text-properties style:font-name="Liberation Sans" fo:letter-spacing="-0.0006in"/>
    </style:style>
    <style:style style:name="T3358" style:parent-style-name="Absatz-Standardschriftart" style:family="text">
      <style:text-properties style:font-name="Liberation Sans" fo:letter-spacing="0.0187in"/>
    </style:style>
    <style:style style:name="T3359" style:parent-style-name="Absatz-Standardschriftart" style:family="text">
      <style:text-properties style:font-name="Liberation Sans" fo:letter-spacing="-0.0006in"/>
    </style:style>
    <style:style style:name="T3360" style:parent-style-name="Absatz-Standardschriftart" style:family="text">
      <style:text-properties style:font-name="Liberation Sans" fo:letter-spacing="0.0173in"/>
    </style:style>
    <style:style style:name="T3361" style:parent-style-name="Absatz-Standardschriftart" style:family="text">
      <style:text-properties style:font-name="Liberation Sans" fo:letter-spacing="-0.0006in"/>
    </style:style>
    <style:style style:name="T3362" style:parent-style-name="Absatz-Standardschriftart" style:family="text">
      <style:text-properties style:font-name="Liberation Sans" fo:letter-spacing="0.018in"/>
    </style:style>
    <style:style style:name="T3363" style:parent-style-name="Absatz-Standardschriftart" style:family="text">
      <style:text-properties style:font-name="Liberation Sans" fo:letter-spacing="-0.0006in"/>
    </style:style>
    <style:style style:name="T3364" style:parent-style-name="Absatz-Standardschriftart" style:family="text">
      <style:text-properties style:font-name="Liberation Sans" fo:letter-spacing="0.0187in"/>
    </style:style>
    <style:style style:name="T3365" style:parent-style-name="Absatz-Standardschriftart" style:family="text">
      <style:text-properties style:font-name="Liberation Sans" fo:letter-spacing="-0.0006in"/>
    </style:style>
    <style:style style:name="T3366" style:parent-style-name="Absatz-Standardschriftart" style:family="text">
      <style:text-properties style:font-name="Liberation Sans" fo:letter-spacing="0.0173in"/>
    </style:style>
    <style:style style:name="T3367" style:parent-style-name="Absatz-Standardschriftart" style:family="text">
      <style:text-properties style:font-name="Liberation Sans"/>
    </style:style>
    <style:style style:name="T3368" style:parent-style-name="Absatz-Standardschriftart" style:family="text">
      <style:text-properties style:font-name="Liberation Sans" fo:letter-spacing="0.0173in"/>
    </style:style>
    <style:style style:name="T3369" style:parent-style-name="Absatz-Standardschriftart" style:family="text">
      <style:text-properties style:font-name="Liberation Sans" fo:letter-spacing="-0.0006in"/>
    </style:style>
    <style:style style:name="T3370" style:parent-style-name="Absatz-Standardschriftart" style:family="text">
      <style:text-properties style:font-name="Liberation Sans" fo:letter-spacing="0.0187in"/>
    </style:style>
    <style:style style:name="T3371" style:parent-style-name="Absatz-Standardschriftart" style:family="text">
      <style:text-properties style:font-name="Liberation Sans" fo:letter-spacing="-0.0006in"/>
    </style:style>
    <style:style style:name="T3372" style:parent-style-name="Absatz-Standardschriftart" style:family="text">
      <style:text-properties style:font-name="Liberation Sans" fo:letter-spacing="0.0166in"/>
    </style:style>
    <style:style style:name="T3373" style:parent-style-name="Absatz-Standardschriftart" style:family="text">
      <style:text-properties style:font-name="Liberation Sans" fo:letter-spacing="-0.0006in"/>
    </style:style>
    <style:style style:name="T3374" style:parent-style-name="Absatz-Standardschriftart" style:family="text">
      <style:text-properties style:font-name="Liberation Sans" fo:letter-spacing="0.0187in"/>
    </style:style>
    <style:style style:name="T3375" style:parent-style-name="Absatz-Standardschriftart" style:family="text">
      <style:text-properties style:font-name="Liberation Sans" fo:letter-spacing="-0.0006in"/>
    </style:style>
    <style:style style:name="T3376" style:parent-style-name="Absatz-Standardschriftart" style:family="text">
      <style:text-properties style:font-name="Liberation Sans" fo:letter-spacing="0.0187in"/>
    </style:style>
    <style:style style:name="T3377" style:parent-style-name="Absatz-Standardschriftart" style:family="text">
      <style:text-properties style:font-name="Liberation Sans" fo:letter-spacing="-0.0006in"/>
    </style:style>
    <style:style style:name="T3378" style:parent-style-name="Absatz-Standardschriftart" style:family="text">
      <style:text-properties style:font-name="Liberation Sans" fo:letter-spacing="0.018in"/>
    </style:style>
    <style:style style:name="T3379" style:parent-style-name="Absatz-Standardschriftart" style:family="text">
      <style:text-properties style:font-name="Liberation Sans" fo:letter-spacing="-0.0006in"/>
    </style:style>
    <style:style style:name="T3380" style:parent-style-name="Absatz-Standardschriftart" style:family="text">
      <style:text-properties style:font-name="Times New Roman" fo:letter-spacing="0.0326in" style:text-scale="99%"/>
    </style:style>
    <style:style style:name="T3381" style:parent-style-name="Absatz-Standardschriftart" style:family="text">
      <style:text-properties style:font-name="Liberation Sans" fo:letter-spacing="-0.0006in"/>
    </style:style>
    <style:style style:name="T3382" style:parent-style-name="Absatz-Standardschriftart" style:family="text">
      <style:text-properties style:font-name="Liberation Sans" fo:letter-spacing="0.0138in"/>
    </style:style>
    <style:style style:name="T3383" style:parent-style-name="Absatz-Standardschriftart" style:family="text">
      <style:text-properties style:font-name="Liberation Sans" fo:letter-spacing="-0.0006in"/>
    </style:style>
    <style:style style:name="T3384" style:parent-style-name="Absatz-Standardschriftart" style:family="text">
      <style:text-properties style:font-name="Liberation Sans" fo:letter-spacing="0.0131in"/>
    </style:style>
    <style:style style:name="T3385" style:parent-style-name="Absatz-Standardschriftart" style:family="text">
      <style:text-properties style:font-name="Liberation Sans" fo:letter-spacing="-0.0006in"/>
    </style:style>
    <style:style style:name="T3386" style:parent-style-name="Absatz-Standardschriftart" style:family="text">
      <style:text-properties style:font-name="Liberation Sans" fo:letter-spacing="0.0125in"/>
    </style:style>
    <style:style style:name="T3387" style:parent-style-name="Absatz-Standardschriftart" style:family="text">
      <style:text-properties style:font-name="Liberation Sans" fo:letter-spacing="-0.0006in"/>
    </style:style>
    <style:style style:name="T3388" style:parent-style-name="Absatz-Standardschriftart" style:family="text">
      <style:text-properties style:font-name="Liberation Sans" fo:letter-spacing="0.0131in"/>
    </style:style>
    <style:style style:name="T3389" style:parent-style-name="Absatz-Standardschriftart" style:family="text">
      <style:text-properties style:font-name="Liberation Sans" fo:letter-spacing="-0.0006in"/>
    </style:style>
    <style:style style:name="T3390" style:parent-style-name="Absatz-Standardschriftart" style:family="text">
      <style:text-properties style:font-name="Liberation Sans" fo:letter-spacing="0.0118in"/>
    </style:style>
    <style:style style:name="T3391" style:parent-style-name="Absatz-Standardschriftart" style:family="text">
      <style:text-properties style:font-name="Liberation Sans" fo:letter-spacing="-0.0006in"/>
    </style:style>
    <style:style style:name="T3392" style:parent-style-name="Absatz-Standardschriftart" style:family="text">
      <style:text-properties style:font-name="Liberation Sans" fo:letter-spacing="0.0131in"/>
    </style:style>
    <style:style style:name="T3393" style:parent-style-name="Absatz-Standardschriftart" style:family="text">
      <style:text-properties style:font-name="Liberation Sans" fo:letter-spacing="-0.0006in"/>
    </style:style>
    <style:style style:name="T3394" style:parent-style-name="Absatz-Standardschriftart" style:family="text">
      <style:text-properties style:font-name="Liberation Sans" fo:letter-spacing="0.0118in"/>
    </style:style>
    <style:style style:name="T3395" style:parent-style-name="Absatz-Standardschriftart" style:family="text">
      <style:text-properties style:font-name="Liberation Sans" fo:letter-spacing="-0.0006in"/>
    </style:style>
    <style:style style:name="T3396" style:parent-style-name="Absatz-Standardschriftart" style:family="text">
      <style:text-properties style:font-name="Liberation Sans" fo:letter-spacing="0.0131in"/>
    </style:style>
    <style:style style:name="T3397" style:parent-style-name="Absatz-Standardschriftart" style:family="text">
      <style:text-properties style:font-name="Liberation Sans" fo:letter-spacing="-0.0006in"/>
    </style:style>
    <style:style style:name="T3398" style:parent-style-name="Absatz-Standardschriftart" style:family="text">
      <style:text-properties style:font-name="Liberation Sans" fo:letter-spacing="0.0138in"/>
    </style:style>
    <style:style style:name="T3399" style:parent-style-name="Absatz-Standardschriftart" style:family="text">
      <style:text-properties style:font-name="Liberation Sans" fo:letter-spacing="-0.0006in"/>
    </style:style>
    <style:style style:name="T3400" style:parent-style-name="Absatz-Standardschriftart" style:family="text">
      <style:text-properties style:font-name="Liberation Sans" fo:letter-spacing="0.0131in"/>
    </style:style>
    <style:style style:name="T3401" style:parent-style-name="Absatz-Standardschriftart" style:family="text">
      <style:text-properties style:font-name="Liberation Sans" fo:letter-spacing="-0.0006in"/>
    </style:style>
    <style:style style:name="T3402" style:parent-style-name="Absatz-Standardschriftart" style:family="text">
      <style:text-properties style:font-name="Liberation Sans" fo:letter-spacing="0.0118in"/>
    </style:style>
    <style:style style:name="T3403" style:parent-style-name="Absatz-Standardschriftart" style:family="text">
      <style:text-properties style:font-name="Liberation Sans" fo:letter-spacing="-0.0006in"/>
    </style:style>
    <style:style style:name="T3404" style:parent-style-name="Absatz-Standardschriftart" style:family="text">
      <style:text-properties style:font-name="Liberation Sans" fo:letter-spacing="0.0131in"/>
    </style:style>
    <style:style style:name="T3405" style:parent-style-name="Absatz-Standardschriftart" style:family="text">
      <style:text-properties style:font-name="Liberation Sans" fo:letter-spacing="-0.0006in"/>
    </style:style>
    <style:style style:name="T3406" style:parent-style-name="Absatz-Standardschriftart" style:family="text">
      <style:text-properties style:font-name="Liberation Sans" fo:letter-spacing="0.0131in"/>
    </style:style>
    <style:style style:name="T3407" style:parent-style-name="Absatz-Standardschriftart" style:family="text">
      <style:text-properties style:font-name="Liberation Sans" fo:letter-spacing="-0.0006in"/>
    </style:style>
    <style:style style:name="T3408" style:parent-style-name="Absatz-Standardschriftart" style:family="text">
      <style:text-properties style:font-name="Times New Roman" fo:letter-spacing="0.0437in"/>
    </style:style>
    <style:style style:name="T3409" style:parent-style-name="Absatz-Standardschriftart" style:family="text">
      <style:text-properties style:font-name="Liberation Sans" fo:letter-spacing="-0.0006in"/>
    </style:style>
    <style:style style:name="T3410" style:parent-style-name="Absatz-Standardschriftart" style:family="text">
      <style:text-properties style:font-name="Liberation Sans" fo:letter-spacing="0.0229in"/>
    </style:style>
    <style:style style:name="T3411" style:parent-style-name="Absatz-Standardschriftart" style:family="text">
      <style:text-properties style:font-name="Liberation Sans" fo:letter-spacing="-0.0006in"/>
    </style:style>
    <style:style style:name="T3412" style:parent-style-name="Absatz-Standardschriftart" style:family="text">
      <style:text-properties style:font-name="Liberation Sans" fo:letter-spacing="0.0236in"/>
    </style:style>
    <style:style style:name="T3413" style:parent-style-name="Absatz-Standardschriftart" style:family="text">
      <style:text-properties style:font-name="Liberation Sans" fo:letter-spacing="-0.0006in"/>
    </style:style>
    <style:style style:name="T3414" style:parent-style-name="Absatz-Standardschriftart" style:family="text">
      <style:text-properties style:font-name="Liberation Sans" fo:letter-spacing="0.0222in"/>
    </style:style>
    <style:style style:name="T3415" style:parent-style-name="Absatz-Standardschriftart" style:family="text">
      <style:text-properties style:font-name="Liberation Sans" fo:letter-spacing="-0.0006in"/>
    </style:style>
    <style:style style:name="T3416" style:parent-style-name="Absatz-Standardschriftart" style:family="text">
      <style:text-properties style:font-name="Liberation Sans" fo:letter-spacing="0.025in"/>
    </style:style>
    <style:style style:name="T3417" style:parent-style-name="Absatz-Standardschriftart" style:family="text">
      <style:text-properties style:font-name="Liberation Sans" fo:letter-spacing="-0.0006in"/>
    </style:style>
    <style:style style:name="T3418" style:parent-style-name="Absatz-Standardschriftart" style:family="text">
      <style:text-properties style:font-name="Liberation Sans" fo:letter-spacing="0.0222in"/>
    </style:style>
    <style:style style:name="T3419" style:parent-style-name="Absatz-Standardschriftart" style:family="text">
      <style:text-properties style:font-name="Liberation Sans" fo:letter-spacing="-0.0006in"/>
    </style:style>
    <style:style style:name="T3420" style:parent-style-name="Absatz-Standardschriftart" style:family="text">
      <style:text-properties style:font-name="Liberation Sans" fo:letter-spacing="0.0243in"/>
    </style:style>
    <style:style style:name="T3421" style:parent-style-name="Absatz-Standardschriftart" style:family="text">
      <style:text-properties style:font-name="Liberation Sans" fo:letter-spacing="-0.0006in"/>
    </style:style>
    <style:style style:name="T3422" style:parent-style-name="Absatz-Standardschriftart" style:family="text">
      <style:text-properties style:font-name="Liberation Sans" fo:letter-spacing="0.0222in"/>
    </style:style>
    <style:style style:name="T3423" style:parent-style-name="Absatz-Standardschriftart" style:family="text">
      <style:text-properties style:font-name="Liberation Sans" fo:letter-spacing="-0.0006in"/>
    </style:style>
    <style:style style:name="T3424" style:parent-style-name="Absatz-Standardschriftart" style:family="text">
      <style:text-properties style:font-name="Liberation Sans" fo:letter-spacing="0.0229in"/>
    </style:style>
    <style:style style:name="T3425" style:parent-style-name="Absatz-Standardschriftart" style:family="text">
      <style:text-properties style:font-name="Liberation Sans" fo:letter-spacing="-0.0006in"/>
    </style:style>
    <style:style style:name="T3426" style:parent-style-name="Absatz-Standardschriftart" style:family="text">
      <style:text-properties style:font-name="Liberation Sans" fo:letter-spacing="0.0236in"/>
    </style:style>
    <style:style style:name="T3427" style:parent-style-name="Absatz-Standardschriftart" style:family="text">
      <style:text-properties style:font-name="Liberation Sans" fo:letter-spacing="-0.0006in"/>
    </style:style>
    <style:style style:name="T3428" style:parent-style-name="Absatz-Standardschriftart" style:family="text">
      <style:text-properties style:font-name="Liberation Sans" fo:letter-spacing="0.0229in"/>
    </style:style>
    <style:style style:name="T3429" style:parent-style-name="Absatz-Standardschriftart" style:family="text">
      <style:text-properties style:font-name="Liberation Sans" fo:letter-spacing="-0.0006in"/>
    </style:style>
    <style:style style:name="T3430" style:parent-style-name="Absatz-Standardschriftart" style:family="text">
      <style:text-properties style:font-name="Liberation Sans" fo:letter-spacing="0.0243in"/>
    </style:style>
    <style:style style:name="T3431" style:parent-style-name="Absatz-Standardschriftart" style:family="text">
      <style:text-properties style:font-name="Liberation Sans"/>
    </style:style>
    <style:style style:name="T3432" style:parent-style-name="Absatz-Standardschriftart" style:family="text">
      <style:text-properties style:font-name="Liberation Sans" fo:letter-spacing="0.0222in"/>
    </style:style>
    <style:style style:name="T3433" style:parent-style-name="Absatz-Standardschriftart" style:family="text">
      <style:text-properties style:font-name="Liberation Sans" fo:letter-spacing="-0.0006in"/>
    </style:style>
    <style:style style:name="T3434" style:parent-style-name="Absatz-Standardschriftart" style:family="text">
      <style:text-properties style:font-name="Liberation Sans" fo:letter-spacing="0.0243in"/>
    </style:style>
    <style:style style:name="T3435" style:parent-style-name="Absatz-Standardschriftart" style:family="text">
      <style:text-properties style:font-name="Liberation Sans" fo:letter-spacing="-0.0006in"/>
    </style:style>
    <style:style style:name="T3436" style:parent-style-name="Absatz-Standardschriftart" style:family="text">
      <style:text-properties style:font-name="Times New Roman" fo:letter-spacing="0.0298in"/>
    </style:style>
    <style:style style:name="T3437" style:parent-style-name="Absatz-Standardschriftart" style:family="text">
      <style:text-properties style:font-name="Liberation Sans" fo:letter-spacing="-0.0006in"/>
    </style:style>
    <style:style style:name="T3438" style:parent-style-name="Absatz-Standardschriftart" style:family="text">
      <style:text-properties style:font-name="Liberation Sans" fo:letter-spacing="0.0284in"/>
    </style:style>
    <style:style style:name="T3439" style:parent-style-name="Absatz-Standardschriftart" style:family="text">
      <style:text-properties style:font-name="Liberation Sans" fo:letter-spacing="-0.0006in"/>
    </style:style>
    <style:style style:name="T3440" style:parent-style-name="Absatz-Standardschriftart" style:family="text">
      <style:text-properties style:font-name="Liberation Sans" fo:letter-spacing="0.027in"/>
    </style:style>
    <style:style style:name="T3441" style:parent-style-name="Absatz-Standardschriftart" style:family="text">
      <style:text-properties style:font-name="Liberation Sans" fo:letter-spacing="-0.0006in"/>
    </style:style>
    <style:style style:name="T3442" style:parent-style-name="Absatz-Standardschriftart" style:family="text">
      <style:text-properties style:font-name="Liberation Sans" fo:letter-spacing="0.0291in"/>
    </style:style>
    <style:style style:name="T3443" style:parent-style-name="Absatz-Standardschriftart" style:family="text">
      <style:text-properties style:font-name="Liberation Sans" fo:letter-spacing="-0.0006in"/>
    </style:style>
    <style:style style:name="T3444" style:parent-style-name="Absatz-Standardschriftart" style:family="text">
      <style:text-properties style:font-name="Liberation Sans" fo:letter-spacing="0.0298in"/>
    </style:style>
    <style:style style:name="T3445" style:parent-style-name="Absatz-Standardschriftart" style:family="text">
      <style:text-properties style:font-name="Liberation Sans"/>
    </style:style>
    <style:style style:name="T3446" style:parent-style-name="Absatz-Standardschriftart" style:family="text">
      <style:text-properties style:font-name="Liberation Sans" fo:letter-spacing="0.027in"/>
    </style:style>
    <style:style style:name="T3447" style:parent-style-name="Absatz-Standardschriftart" style:family="text">
      <style:text-properties style:font-name="Liberation Sans" fo:letter-spacing="-0.0006in"/>
    </style:style>
    <style:style style:name="T3448" style:parent-style-name="Absatz-Standardschriftart" style:family="text">
      <style:text-properties style:font-name="Liberation Sans" fo:letter-spacing="0.0284in"/>
    </style:style>
    <style:style style:name="T3449" style:parent-style-name="Absatz-Standardschriftart" style:family="text">
      <style:text-properties style:font-name="Liberation Sans" fo:letter-spacing="-0.0006in"/>
    </style:style>
    <style:style style:name="T3450" style:parent-style-name="Absatz-Standardschriftart" style:family="text">
      <style:text-properties style:font-name="Liberation Sans" fo:letter-spacing="0.027in"/>
    </style:style>
    <style:style style:name="T3451" style:parent-style-name="Absatz-Standardschriftart" style:family="text">
      <style:text-properties style:font-name="Liberation Sans" fo:letter-spacing="-0.0006in"/>
    </style:style>
    <style:style style:name="T3452" style:parent-style-name="Absatz-Standardschriftart" style:family="text">
      <style:text-properties style:font-name="Liberation Sans" fo:letter-spacing="0.0284in"/>
    </style:style>
    <style:style style:name="T3453" style:parent-style-name="Absatz-Standardschriftart" style:family="text">
      <style:text-properties style:font-name="Liberation Sans" fo:letter-spacing="-0.0006in"/>
    </style:style>
    <style:style style:name="T3454" style:parent-style-name="Absatz-Standardschriftart" style:family="text">
      <style:text-properties style:font-name="Liberation Sans" fo:letter-spacing="0.027in"/>
    </style:style>
    <style:style style:name="T3455" style:parent-style-name="Absatz-Standardschriftart" style:family="text">
      <style:text-properties style:font-name="Liberation Sans" fo:letter-spacing="-0.0006in"/>
    </style:style>
    <style:style style:name="T3456" style:parent-style-name="Absatz-Standardschriftart" style:family="text">
      <style:text-properties style:font-name="Times New Roman" fo:letter-spacing="0.034in"/>
    </style:style>
    <style:style style:name="T3457" style:parent-style-name="Absatz-Standardschriftart" style:family="text">
      <style:text-properties style:font-name="Liberation Sans" fo:letter-spacing="-0.0006in"/>
    </style:style>
    <style:style style:name="T3458" style:parent-style-name="Absatz-Standardschriftart" style:family="text">
      <style:text-properties style:font-name="Liberation Sans"/>
    </style:style>
    <style:style style:name="P3459" style:parent-style-name="Standard" style:family="paragraph">
      <style:paragraph-properties fo:text-align="justify" fo:line-height="0.1736in" fo:margin-left="0.3in">
        <style:tab-stops/>
      </style:paragraph-properties>
    </style:style>
    <style:style style:name="T3460" style:parent-style-name="Absatz-Standardschriftart" style:family="text">
      <style:text-properties style:font-name="Liberation Sans" fo:letter-spacing="-0.0006in"/>
    </style:style>
    <style:style style:name="T3461" style:parent-style-name="Absatz-Standardschriftart" style:family="text">
      <style:text-properties style:font-name="Liberation Sans" fo:letter-spacing="0.0006in"/>
    </style:style>
    <style:style style:name="T3462" style:parent-style-name="Absatz-Standardschriftart" style:family="text">
      <style:text-properties style:font-name="Liberation Sans" fo:letter-spacing="-0.0006in"/>
    </style:style>
    <style:style style:name="T3463" style:parent-style-name="Absatz-Standardschriftart" style:family="text">
      <style:text-properties style:font-name="Liberation Sans"/>
    </style:style>
    <style:style style:name="T3464" style:parent-style-name="Absatz-Standardschriftart" style:family="text">
      <style:text-properties style:font-name="Liberation Sans" fo:letter-spacing="-0.0006in"/>
    </style:style>
    <style:style style:name="T3465" style:parent-style-name="Absatz-Standardschriftart" style:family="text">
      <style:text-properties style:font-name="Liberation Sans"/>
    </style:style>
    <style:style style:name="T3466" style:parent-style-name="Absatz-Standardschriftart" style:family="text">
      <style:text-properties style:font-name="Liberation Sans" fo:letter-spacing="-0.0006in"/>
    </style:style>
    <style:style style:name="T3467" style:parent-style-name="Absatz-Standardschriftart" style:family="text">
      <style:text-properties style:font-name="Liberation Sans"/>
    </style:style>
    <style:style style:name="T3468" style:parent-style-name="Absatz-Standardschriftart" style:family="text">
      <style:text-properties style:font-name="Liberation Sans" fo:letter-spacing="-0.0006in"/>
    </style:style>
    <style:style style:name="T3469" style:parent-style-name="Absatz-Standardschriftart" style:family="text">
      <style:text-properties style:font-name="Liberation Sans"/>
    </style:style>
    <style:style style:name="T3470" style:parent-style-name="Absatz-Standardschriftart" style:family="text">
      <style:text-properties style:font-name="Liberation Sans" fo:letter-spacing="-0.0006in"/>
    </style:style>
    <style:style style:name="P3471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3472" style:parent-style-name="Standard" style:family="paragraph">
      <style:paragraph-properties fo:line-height="110%" fo:margin-left="0.5361in" fo:margin-right="1.0666in" fo:text-indent="0.3381in">
        <style:tab-stops>
          <style:tab-stop style:type="left" style:position="3.0041in"/>
          <style:tab-stop style:type="left" style:position="3.3006in"/>
        </style:tab-stops>
      </style:paragraph-properties>
    </style:style>
    <style:style style:name="T3473" style:parent-style-name="Absatz-Standardschriftart" style:family="text">
      <style:text-properties style:font-name="Liberation Sans" fo:letter-spacing="-0.0006in"/>
    </style:style>
    <style:style style:name="T3474" style:parent-style-name="Absatz-Standardschriftart" style:family="text">
      <style:text-properties style:font-name="Liberation Sans" fo:letter-spacing="-0.0048in"/>
    </style:style>
    <style:style style:name="T3475" style:parent-style-name="Absatz-Standardschriftart" style:family="text">
      <style:text-properties style:font-name="Liberation Sans" fo:letter-spacing="-0.0006in"/>
    </style:style>
    <style:style style:name="T3476" style:parent-style-name="Absatz-Standardschriftart" style:family="text">
      <style:text-properties style:font-name="Times New Roman" fo:letter-spacing="-0.0006in"/>
    </style:style>
    <style:style style:name="T3477" style:parent-style-name="Absatz-Standardschriftart" style:family="text">
      <style:text-properties style:font-name="Times New Roman" fo:letter-spacing="-0.0006in"/>
    </style:style>
    <style:style style:name="T3478" style:parent-style-name="Absatz-Standardschriftart" style:family="text">
      <style:text-properties style:font-name="Liberation Sans" fo:letter-spacing="-0.0006in"/>
    </style:style>
    <style:style style:name="T3479" style:parent-style-name="Absatz-Standardschriftart" style:family="text">
      <style:text-properties style:font-name="Liberation Sans" fo:letter-spacing="-0.0048in"/>
    </style:style>
    <style:style style:name="T3480" style:parent-style-name="Absatz-Standardschriftart" style:family="text">
      <style:text-properties style:font-name="Liberation Sans" fo:letter-spacing="-0.0006in"/>
    </style:style>
    <style:style style:name="T3481" style:parent-style-name="Absatz-Standardschriftart" style:family="text">
      <style:text-properties style:font-name="Times New Roman" style:text-scale="99%"/>
    </style:style>
    <style:style style:name="T3482" style:parent-style-name="Absatz-Standardschriftart" style:family="text">
      <style:text-properties style:font-name="Times New Roman" fo:letter-spacing="0.0215in" style:text-scale="99%"/>
    </style:style>
    <style:style style:name="T3483" style:parent-style-name="Absatz-Standardschriftart" style:family="text">
      <style:text-properties style:font-name="Liberation Sans" fo:letter-spacing="-0.0006in"/>
    </style:style>
    <style:style style:name="T3484" style:parent-style-name="Absatz-Standardschriftart" style:family="text">
      <style:text-properties style:font-name="Liberation Sans" fo:letter-spacing="-0.0013in"/>
    </style:style>
    <style:style style:name="T3485" style:parent-style-name="Absatz-Standardschriftart" style:family="text">
      <style:text-properties style:font-name="Liberation Sans" fo:letter-spacing="-0.0006in"/>
    </style:style>
    <style:style style:name="T3486" style:parent-style-name="Absatz-Standardschriftart" style:family="text">
      <style:text-properties style:font-name="Times New Roman" fo:letter-spacing="-0.0006in"/>
    </style:style>
    <style:style style:name="T3487" style:parent-style-name="Absatz-Standardschriftart" style:family="text">
      <style:text-properties style:font-name="Liberation Sans" fo:letter-spacing="-0.0006in"/>
    </style:style>
    <style:style style:name="T3488" style:parent-style-name="Absatz-Standardschriftart" style:family="text">
      <style:text-properties style:font-name="Liberation Sans" fo:letter-spacing="-0.0013in"/>
    </style:style>
    <style:style style:name="T3489" style:parent-style-name="Absatz-Standardschriftart" style:family="text">
      <style:text-properties style:font-name="Liberation Sans" fo:letter-spacing="-0.0006in"/>
    </style:style>
    <style:style style:name="T3490" style:parent-style-name="Absatz-Standardschriftart" style:family="text">
      <style:text-properties style:font-name="Liberation Sans" fo:letter-spacing="-0.0006in"/>
    </style:style>
    <style:style style:name="T3491" style:parent-style-name="Absatz-Standardschriftart" style:family="text">
      <style:text-properties style:font-name="Liberation Sans"/>
    </style:style>
    <style:style style:name="T3492" style:parent-style-name="Absatz-Standardschriftart" style:family="text">
      <style:text-properties style:font-name="Liberation Sans" fo:letter-spacing="-0.0006in"/>
    </style:style>
    <style:style style:name="P3493" style:parent-style-name="Standard" style:family="paragraph">
      <style:paragraph-properties fo:line-height="0.1756in" fo:margin-left="2.0791in">
        <style:tab-stops/>
      </style:paragraph-properties>
    </style:style>
    <style:style style:name="T3494" style:parent-style-name="Absatz-Standardschriftart" style:family="text">
      <style:text-properties style:font-name="Liberation Serif" fo:letter-spacing="-0.0006in"/>
    </style:style>
    <style:style style:name="T3495" style:parent-style-name="Absatz-Standardschriftart" style:family="text">
      <style:text-properties style:font-name="Liberation Serif" fo:letter-spacing="-0.0104in"/>
    </style:style>
    <style:style style:name="T3496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9"/>
      <text:p text:style-name="P40"/>
      <text:h text:style-name="P41" text:outline-level="1"><draw:frame draw:z-index="503310296" draw:id="id3" draw:style-name="a3" draw:name="Text Box 9" text:anchor-type="paragraph" svg:x="0.41667in" svg:y="-0.21111in" svg:width="0.40278in" svg:height="3.20347in" style:rel-width="scale" style:rel-height="scale"><draw:text-box><text:p text:style-name="P42"><text:span text:style-name="T43">MARCO</text:span><text:span text:style-name="T44">S</text:span><text:span text:style-name="T45"><text:s/></text:span><text:span text:style-name="T46">JOSE</text:span><text:span text:style-name="T47"><text:s/></text:span><text:span text:style-name="T48">LO</text:span><text:span text:style-name="T49">RENZ</text:span><text:span text:style-name="T50">O</text:span><text:span text:style-name="T51"><text:s/></text:span><text:span text:style-name="T52">MART</text:span><text:span text:style-name="T53">I</text:span><text:span text:style-name="T54">N</text:span><text:span text:style-name="T55"><text:s/></text:span><text:span text:style-name="T56">(1</text:span><text:span text:style-name="T57"><text:s/></text:span><text:span text:style-name="T58">de</text:span><text:span text:style-name="T59"><text:s/></text:span><text:span text:style-name="T60">2)</text:span><text:span text:style-name="T61"><text:s/></text:span><text:span text:style-name="T62">A</text:span><text:span text:style-name="T63">LCALDE</text:span></text:p><text:p text:style-name="P64"><text:span text:style-name="T65">F</text:span><text:span text:style-name="T66">echa</text:span><text:span text:style-name="T67"><text:s/></text:span><text:span text:style-name="T68">F</text:span><text:span text:style-name="T69">irma:</text:span><text:span text:style-name="T70"><text:s/></text:span><text:span text:style-name="T71">22/02/2023</text:span></text:p><text:p text:style-name="P72"><text:span text:style-name="T73">HA</text:span><text:span text:style-name="T74">S</text:span><text:span text:style-name="T75">H:</text:span><text:span text:style-name="T76"><text:s/></text:span><text:span text:style-name="T77">7794295ebb711085d488e2ed07440a86</text:span></text:p></draw:text-box><svg:title/><svg:desc/></draw:frame><text:span text:style-name="T78">DOÑA</text:span><text:span text:style-name="T79"><text:s/></text:span><text:span text:style-name="T80">NIEVES</text:span><text:span text:style-name="T81"><text:s/></text:span><text:span text:style-name="T82">ARELI</text:span><text:span text:style-name="T83"><text:s/></text:span><text:span text:style-name="T84">MEDINA</text:span><text:span text:style-name="T85"><text:s/></text:span><text:span text:style-name="T86">GONZÁLEZ,</text:span><text:span text:style-name="T87"><text:s/></text:span><text:span text:style-name="T88">SECRETARIA–INTERVENTORA</text:span><text:span text:style-name="T89"><text:s/></text:span><text:s/><text:span text:style-name="T90">DEL</text:span><text:span text:style-name="T91"><text:s/></text:span><text:span text:style-name="T92">AYUNTAMIENTO</text:span><text:span text:style-name="T93"><text:s/></text:span><text:span text:style-name="T94">DE</text:span><text:span text:style-name="T95"><text:s/></text:span><text:span text:style-name="T96">TIJARAFE.</text:span></text:h>
      <text:p text:style-name="P97"><text:span text:style-name="T98">CERTIFICO</text:span><text:span text:style-name="T99">:</text:span><text:span text:style-name="T100"><text:s/></text:span><text:span text:style-name="T101">que por</text:span><text:span text:style-name="T102"><text:s/></text:span><text:span text:style-name="T103">la</text:span><text:span text:style-name="T104"><text:s/></text:span><text:span text:style-name="T105">Junta</text:span><text:span text:style-name="T106"><text:s/></text:span><text:span text:style-name="T107">de</text:span><text:span text:style-name="T108"><text:s/>Gobierno</text:span><text:span text:style-name="T109"><text:s/></text:span><text:span text:style-name="T110">Local</text:span><text:span text:style-name="T111"><text:s/></text:span><text:span text:style-name="T112">en</text:span><text:span text:style-name="T113"><text:s/></text:span><text:span text:style-name="T114">sesión</text:span><text:span text:style-name="T115"><text:s/></text:span><text:span text:style-name="T116">ordinaria</text:span><text:span text:style-name="T117"><text:s/></text:span><text:span text:style-name="T118">celebrada</text:span><text:span text:style-name="T119"><text:s/></text:span><text:span text:style-name="T120">el</text:span><text:span text:style-name="T121"><text:s/></text:span><text:span text:style-name="T122">día<text:s/></text:span><text:span text:style-name="T123">15</text:span><text:span text:style-name="T124"><text:s/></text:span><text:span text:style-name="T125">de</text:span><text:span text:style-name="T126"><text:s/>febrero</text:span><text:span text:style-name="T127"><text:s/></text:span><text:span text:style-name="T128">de 2022,</text:span><text:span text:style-name="T129"><text:s/>se</text:span><text:span text:style-name="T130"><text:s/>adoptó</text:span><text:span text:style-name="T131"><text:s/></text:span><text:span text:style-name="T132">el siguiente acuerdo:</text:span></text:p>
      <text:p text:style-name="P133"><draw:custom-shape svg:x="1.18194in" svg:y="0.34306in" svg:width="5.92431in" svg:height="0.00139in" draw:z-index="0" draw:id="id4" draw:style-name="a4" draw:name="Freeform 8"><svg:title/><svg:desc/><draw:enhanced-geometry draw:type="non-primitive" svg:viewBox="0 0 5417185 1270" draw:enhanced-path="M 0 0 L 5416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7185"/><draw:equation draw:name="f7" draw:formula="?f4 / 1270"/><draw:equation draw:name="f8" draw:formula="0 / ?f6"/><draw:equation draw:name="f9" draw:formula="0 / ?f7"/><draw:equation draw:name="f10" draw:formula="5416550 / ?f6"/><draw:equation draw:name="f11" draw:formula="5417185 / ?f6"/><draw:equation draw:name="f12" draw:formula="1270 / ?f7"/></draw:enhanced-geometry></draw:custom-shape><text:span text:style-name="T134">6.-</text:span><text:span text:style-name="T135"><text:s/></text:span><text:span text:style-name="T136">CONVENIO</text:span><text:span text:style-name="T137"><text:s/></text:span><text:span text:style-name="T138">DE</text:span><text:span text:style-name="T139"><text:s/></text:span><text:span text:style-name="T140">COLABORACIÓN</text:span><text:span text:style-name="T141"><text:s/></text:span><text:span text:style-name="T142">ENTRE</text:span><text:span text:style-name="T143"><text:s/></text:span><text:span text:style-name="T144">EL</text:span><text:span text:style-name="T145"><text:s/></text:span><text:span text:style-name="T146"><text:s/></text:span><text:span text:style-name="T147">A</text:span><text:span text:style-name="T148">YUN</text:span><text:span text:style-name="T149">T</text:span><text:span text:style-name="T150">A</text:span><text:span text:style-name="T151">MI</text:span><text:span text:style-name="T152">E</text:span><text:span text:style-name="T153">N</text:span><text:span text:style-name="T154">T</text:span><text:span text:style-name="T155">O</text:span><text:span text:style-name="T156"><text:s/></text:span><text:span text:style-name="T157">D</text:span><text:span text:style-name="T158">E</text:span><text:span text:style-name="T159"><text:s/></text:span><text:span text:style-name="T160">TI</text:span><text:span text:style-name="T161">J</text:span><text:span text:style-name="T162">ARA</text:span><text:span text:style-name="T163">FE</text:span><text:span text:style-name="T164"><text:s/></text:span><text:span text:style-name="T165">Y</text:span><text:span text:style-name="T166"><text:s/></text:span><text:span text:style-name="T167">RADI</text:span><text:span text:style-name="T168">O</text:span><text:span text:style-name="T169"><text:s/></text:span><text:span text:style-name="T170">ECCA</text:span><text:span text:style-name="T171">,</text:span><text:span text:style-name="T172"><text:s/></text:span><text:span text:style-name="T173">F</text:span><text:span text:style-name="T174">UNDACI</text:span><text:span text:style-name="T175">ÓN</text:span><text:span text:style-name="T176"><text:s/></text:span><text:span text:style-name="T177">CANARIA.</text:span></text:p>
      <text:h text:style-name="P178" text:outline-level="2"><text:span text:style-name="T179">Por</text:span><text:span text:style-name="T180"><text:s/></text:span><text:span text:style-name="T181">orden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Alcaldía,</text:span><text:span text:style-name="T188"><text:s/></text:span>la<text:span text:style-name="T189"><text:s/></text:span><text:span text:style-name="T190">Secretaria</text:span><text:span text:style-name="T191"><text:s/></text:span>da<text:span text:style-name="T192"><text:s/></text:span><text:span text:style-name="T193">lectura</text:span><text:span text:style-name="T194"><text:s/></text:span>de<text:span text:style-name="T195"><text:s/></text:span>la<text:span text:style-name="T196"><text:s/></text:span><text:span text:style-name="T197">propuesta</text:span><text:span text:style-name="T198"><text:s/></text:span>de<text:span text:style-name="T199"><text:s/></text:span><text:span text:style-name="T200">Convenio</text:span><text:span text:style-name="T201"><text:s/></text:span>de<text:span text:style-name="T202"><text:s/></text:span><text:span text:style-name="T203">colaboración</text:span><text:span text:style-name="T204"><text:s/></text:span><text:span text:style-name="T205">entre</text:span><text:span text:style-name="T206"><text:s/></text:span>el<text:span text:style-name="T207"><text:s/></text:span><text:span text:style-name="T208">Ayuntamiento</text:span><text:span text:style-name="T209"><text:s/></text:span>de<text:span text:style-name="T210"><text:s/>Tijarafe</text:span><text:span text:style-name="T211"><text:s/></text:span>y<text:span text:style-name="T212"><text:s/></text:span><text:span text:style-name="T213">Radio</text:span><text:span text:style-name="T214"><text:s/></text:span><text:span text:style-name="T215">ECCA,</text:span><text:span text:style-name="T216"><text:s/></text:span><text:span text:style-name="T217">Fundación</text:span><text:span text:style-name="T218"><text:s/></text:span><text:span text:style-name="T219">Canaria,</text:span><text:span text:style-name="T220"><text:s/></text:span><text:span text:style-name="T221">que</text:span><text:span text:style-name="T222"><text:s/></text:span>es<text:span text:style-name="T223"><text:s/></text:span><text:span text:style-name="T224">del</text:span><text:span text:style-name="T225"><text:s/></text:span><text:span text:style-name="T226">siguiente</text:span><text:span text:style-name="T227"><text:s/></text:span><text:span text:style-name="T228">tenor</text:span><text:span text:style-name="T229"><text:s/></text:span><text:span text:style-name="T230">literal:</text:span></text:h>
      <text:h text:style-name="P231" text:outline-level="3"><text:span text:style-name="T232">CONVENIO</text:span><text:span text:style-name="T233"><text:s/></text:span><text:span text:style-name="T234">DE</text:span><text:span text:style-name="T235"><text:s/></text:span><text:span text:style-name="T236">COLABORACIÓN</text:span><text:span text:style-name="T237"><text:s/></text:span><text:span text:style-name="T238">ENTRE</text:span><text:span text:style-name="T239"><text:s/>EL</text:span><text:span text:style-name="T240"><text:s/></text:span><text:span text:style-name="T241">AYUNTAMIENTO</text:span><text:span text:style-name="T242"><text:s/></text:span><text:span text:style-name="T243">DE</text:span><text:span text:style-name="T244"><text:s/></text:span><text:span text:style-name="T245">TIJARAFE</text:span></text:h>
      <text:p text:style-name="P246"><text:span text:style-name="T247"><draw:frame draw:style-name="a5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48"><text:s text:c="81"/></text:span><text:span text:style-name="T249">Y</text:span><text:span text:style-name="T250"><text:s/></text:span><text:span text:style-name="T251">RADIO ECCA,</text:span><text:span text:style-name="T252"><text:s/></text:span><text:span text:style-name="T253">FUNDACIÓN CANARIA</text:span></text:p>
      <text:h text:style-name="P254" text:outline-level="3"><text:span text:style-name="T255">Tijarafe,</text:span><text:span text:style-name="T256"><text:s/></text:span>a<text:span text:style-name="T257"><text:s/></text:span><text:span text:style-name="T258">01<text:s/></text:span>de<text:span text:style-name="T259"><text:s/></text:span><text:span text:style-name="T260">febrero</text:span><text:span text:style-name="T261"><text:s/></text:span>de<text:span text:style-name="T262"><text:s/></text:span><text:span text:style-name="T263">2023</text:span></text:h>
      <text:p text:style-name="P264"/>
      <text:p text:style-name="P265"><draw:frame draw:z-index="1096" draw:id="id5" draw:style-name="a6" draw:name="Text Box 6" text:anchor-type="paragraph" svg:x="0.41667in" svg:y="0.12917in" svg:width="0.40278in" svg:height="3.20347in" style:rel-width="scale" style:rel-height="scale"><draw:text-box><text:p text:style-name="P266"><text:span text:style-name="T267">NI</text:span><text:span text:style-name="T268">EVES</text:span><text:span text:style-name="T269"><text:s/></text:span><text:span text:style-name="T270">A</text:span><text:span text:style-name="T271">RE</text:span><text:span text:style-name="T272">LI</text:span><text:span text:style-name="T273"><text:s/></text:span><text:span text:style-name="T274">MEDINA</text:span><text:span text:style-name="T275"><text:s/></text:span><text:span text:style-name="T276">GO</text:span><text:span text:style-name="T277">NZ</text:span><text:span text:style-name="T278">A</text:span><text:span text:style-name="T279">LE</text:span><text:span text:style-name="T280">Z</text:span><text:span text:style-name="T281"><text:s/></text:span><text:span text:style-name="T282">(2</text:span><text:span text:style-name="T283"><text:s/></text:span><text:span text:style-name="T284">de</text:span><text:span text:style-name="T285"><text:s/></text:span><text:span text:style-name="T286">2)</text:span><text:span text:style-name="T287"><text:s/></text:span><text:span text:style-name="T288">SE</text:span><text:span text:style-name="T289">CRE</text:span><text:span text:style-name="T290">TA</text:span><text:span text:style-name="T291">RI</text:span><text:span text:style-name="T292">A-I</text:span><text:span text:style-name="T293">NT</text:span><text:span text:style-name="T294">E</text:span><text:span text:style-name="T295">RV</text:span><text:span text:style-name="T296">E</text:span><text:span text:style-name="T297">NT</text:span><text:span text:style-name="T298">O</text:span><text:span text:style-name="T299">RA</text:span></text:p><text:p text:style-name="P300"><text:span text:style-name="T301">F</text:span><text:span text:style-name="T302">echa</text:span><text:span text:style-name="T303"><text:s/></text:span><text:span text:style-name="T304">F</text:span><text:span text:style-name="T305">irma:</text:span><text:span text:style-name="T306"><text:s/></text:span><text:span text:style-name="T307">22/02/2023</text:span></text:p><text:p text:style-name="P308"><text:span text:style-name="T309">HA</text:span><text:span text:style-name="T310">S</text:span><text:span text:style-name="T311">H:</text:span><text:span text:style-name="T312"><text:s/></text:span><text:span text:style-name="T313">91b7eb6f92eadc8b7a0b3f17b910ee7e</text:span></text:p></draw:text-box><svg:title/><svg:desc/></draw:frame><text:span text:style-name="T314">De</text:span><text:span text:style-name="T315"><text:s/></text:span><text:span text:style-name="T316">una</text:span><text:span text:style-name="T317"><text:s/></text:span><text:span text:style-name="T318">parte,</text:span><text:span text:style-name="T319"><text:s/></text:span><text:span text:style-name="T320">Don.</text:span><text:span text:style-name="T321"><text:s/></text:span><text:span text:style-name="T322">Marcos</text:span><text:span text:style-name="T323"><text:s/></text:span><text:span text:style-name="T324">José</text:span><text:span text:style-name="T325"><text:s/></text:span><text:span text:style-name="T326">Lorenzo</text:span><text:span text:style-name="T327"><text:s/></text:span><text:span text:style-name="T328">Martín,</text:span><text:span text:style-name="T329"><text:s/></text:span><text:span text:style-name="T330">Alcalde</text:span><text:span text:style-name="T331">‐</text:span><text:span text:style-name="T332">Presidente</text:span><text:span text:style-name="T333"><text:s/></text:span><text:span text:style-name="T334">del</text:span><text:span text:style-name="T335"><text:s/></text:span><text:span text:style-name="T336">Ayuntamiento</text:span><text:span text:style-name="T337"><text:s/></text:span><text:span text:style-name="T338">de</text:span><text:span text:style-name="T339"><text:s/></text:span><text:span text:style-name="T340">Tijarafe</text:span><text:span text:style-name="T341">,</text:span><text:span text:style-name="T342"><text:s/></text:span><text:span text:style-name="T343">con</text:span><text:span text:style-name="T344"><text:s/></text:span><text:span text:style-name="T345">C.I.F:</text:span><text:span text:style-name="T346"><text:s/></text:span><text:span text:style-name="T347">P-3804700-G,</text:span><text:span text:style-name="T348"><text:s/></text:span><text:span text:style-name="T349">y</text:span><text:span text:style-name="T350"><text:s/></text:span><text:span text:style-name="T351">con</text:span><text:span text:style-name="T352"><text:s/></text:span><text:span text:style-name="T353">domicilio</text:span><text:span text:style-name="T354"><text:s/></text:span><text:span text:style-name="T355">en</text:span><text:span text:style-name="T356"><text:s/></text:span><text:span text:style-name="T357">Plaza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Paz,</text:span><text:span text:style-name="T364"><text:s/></text:span><text:span text:style-name="T365">nº1</text:span><text:span text:style-name="T366"><text:s/></text:span><text:span text:style-name="T367">38780,</text:span><text:span text:style-name="T368"><text:s/></text:span><text:span text:style-name="T369">Tijarafe,</text:span><text:span text:style-name="T370"><text:s/></text:span><text:span text:style-name="T371">La</text:span><text:span text:style-name="T372"><text:s/></text:span><text:span text:style-name="T373">Palma,</text:span><text:span text:style-name="T374"><text:s/></text:span><text:span text:style-name="T375">autorizado</text:span><text:span text:style-name="T376"><text:s/></text:span><text:span text:style-name="T377">para</text:span><text:span text:style-name="T378"><text:s/></text:span><text:span text:style-name="T379">este</text:span><text:span text:style-name="T380"><text:s/></text:span><text:span text:style-name="T381">acto</text:span><text:span text:style-name="T382"><text:s/></text:span><text:span text:style-name="T383">en</text:span><text:span text:style-name="T384"><text:s/></text:span><text:span text:style-name="T385">virtud</text:span><text:span text:style-name="T386"><text:s/></text:span><text:span text:style-name="T387">de</text:span><text:span text:style-name="T388"><text:s/></text:span><text:span text:style-name="T389">las</text:span><text:span text:style-name="T390"><text:s/></text:span><text:span text:style-name="T391">atribuciones</text:span><text:span text:style-name="T392"><text:s/></text:span><text:span text:style-name="T393">que</text:span><text:span text:style-name="T394"><text:s/></text:span><text:span text:style-name="T395">su</text:span><text:span text:style-name="T396"><text:s/></text:span><text:span text:style-name="T397">cargo</text:span><text:span text:style-name="T398"><text:s/></text:span><text:span text:style-name="T399">le</text:span><text:span text:style-name="T400"><text:s/></text:span><text:span text:style-name="T401">confiere.</text:span></text:p>
      <text:p text:style-name="P402"/>
      <text:p text:style-name="P403"><text:span text:style-name="T404">De</text:span><text:span text:style-name="T405"><text:s/></text:span><text:span text:style-name="T406">otra</text:span><text:span text:style-name="T407"><text:s/></text:span><text:span text:style-name="T408">parte,</text:span><text:span text:style-name="T409"><text:s/></text:span><text:span text:style-name="T410">Don.</text:span><text:span text:style-name="T411"><text:s/></text:span><text:span text:style-name="T412">José</text:span><text:span text:style-name="T413"><text:s/></text:span><text:span text:style-name="T414">María</text:span><text:span text:style-name="T415"><text:s/></text:span><text:span text:style-name="T416">Segura</text:span><text:span text:style-name="T417"><text:s/></text:span><text:span text:style-name="T418">Salvador,</text:span><text:span text:style-name="T419"><text:s/></text:span><text:span text:style-name="T420">con</text:span><text:span text:style-name="T421"><text:s/></text:span><text:span text:style-name="T422">D.N.I.</text:span><text:span text:style-name="T423"><text:s/></text:span><text:span text:style-name="T424">n°</text:span><text:span text:style-name="T425"><text:s/></text:span><text:span text:style-name="T426">52739332</text:span><text:span text:style-name="T427"><text:s/></text:span><text:span text:style-name="T428">-</text:span><text:span text:style-name="T429"><text:s/></text:span><text:span text:style-name="T430">X,</text:span><text:span text:style-name="T431"><text:s/></text:span><text:span text:style-name="T432">como</text:span><text:span text:style-name="T433"><text:s/></text:span><text:span text:style-name="T434">Director</text:span><text:span text:style-name="T435"><text:s/></text:span><text:span text:style-name="T436">General</text:span><text:span text:style-name="T437"><text:s/></text:span><text:span text:style-name="T438">de</text:span><text:span text:style-name="T439"><text:s/></text:span><text:span text:style-name="T440">Radio</text:span><text:span text:style-name="T441"><text:s/></text:span><text:span text:style-name="T442">ECCA,</text:span><text:span text:style-name="T443"><text:s/></text:span><text:span text:style-name="T444">Fundación</text:span><text:span text:style-name="T445"><text:s/></text:span><text:span text:style-name="T446">Canaria,</text:span><text:span text:style-name="T447"><text:s/></text:span><text:span text:style-name="T448">con</text:span><text:span text:style-name="T449"><text:s/>C.I.F: G35103431,</text:span><text:span text:style-name="T450"><text:s/></text:span><text:span text:style-name="T451">entidad inscrita</text:span><text:span text:style-name="T452"><text:s/></text:span><text:span text:style-name="T453">con</text:span><text:span text:style-name="T454"><text:s/></text:span><text:span text:style-name="T455">el</text:span><text:span text:style-name="T456"><text:s/></text:span><text:span text:style-name="T457">número</text:span><text:span text:style-name="T458"><text:s/>2</text:span><text:span text:style-name="T459"><text:s/></text:span><text:span text:style-name="T460">en</text:span><text:span text:style-name="T461"><text:s/></text:span><text:span text:style-name="T462">el<text:s/></text:span><text:span text:style-name="T463">Registro</text:span><text:span text:style-name="T464"><text:s/></text:span><text:span text:style-name="T465">de<text:s/></text:span><text:span text:style-name="T466">Fundaciones</text:span><text:span text:style-name="T467"><text:s/></text:span><text:span text:style-name="T468">Canarias</text:span><text:span text:style-name="T469"><text:s/>y</text:span><text:span text:style-name="T470"><text:s/></text:span><text:span text:style-name="T471">domiciliada</text:span><text:span text:style-name="T472"><text:s/></text:span><text:span text:style-name="T473">en</text:span><text:span text:style-name="T474"><text:s/></text:span><text:span text:style-name="T475">la</text:span><text:span text:style-name="T476"><text:s/></text:span><text:span text:style-name="T477">Avda.<text:s/></text:span><text:span text:style-name="T478">Escaleritas</text:span><text:span text:style-name="T479"><text:s/></text:span><text:span text:style-name="T480">64</text:span><text:span text:style-name="T481">‐</text:span><text:span text:style-name="T482">1°</text:span><text:span text:style-name="T483"><text:s/></text:span><text:span text:style-name="T484">CP</text:span><text:span text:style-name="T485"><text:s/></text:span><text:span text:style-name="T486">35011<text:s/></text:span><text:span text:style-name="T487">de</text:span><text:span text:style-name="T488"><text:s/></text:span><text:span text:style-name="T489">Las</text:span><text:span text:style-name="T490"><text:s/></text:span><text:span text:style-name="T491">Palmas</text:span><text:span text:style-name="T492"><text:s/></text:span><text:span text:style-name="T493">de</text:span><text:span text:style-name="T494"><text:s/></text:span><text:span text:style-name="T495">Gran Canaria.</text:span></text:p>
      <text:p text:style-name="P496"/>
      <text:p text:style-name="P497"><text:span text:style-name="T498">Ambos</text:span><text:span text:style-name="T499"><text:s/></text:span><text:span text:style-name="T500">comparecientes</text:span><text:span text:style-name="T501"><text:s/></text:span><text:span text:style-name="T502">intervienen</text:span><text:span text:style-name="T503"><text:s/></text:span>con<text:span text:style-name="T504"><text:s/></text:span><text:span text:style-name="T505">la</text:span><text:span text:style-name="T506"><text:s/></text:span><text:span text:style-name="T507">representación</text:span><text:span text:style-name="T508"><text:s/></text:span>que<text:span text:style-name="T509"><text:s/></text:span><text:span text:style-name="T510">ostentan</text:span><text:span text:style-name="T511"><text:s/></text:span>de<text:span text:style-name="T512"><text:s/></text:span><text:span text:style-name="T513">ambas</text:span><text:span text:style-name="T514"><text:s/></text:span><text:span text:style-name="T515">Entidades</text:span><text:span text:style-name="T516"><text:s/></text:span>y<text:span text:style-name="T517"><text:s/></text:span>en<text:span text:style-name="T518"><text:s/></text:span><text:span text:style-name="T519">el</text:span><text:span text:style-name="T520"><text:s/></text:span><text:span text:style-name="T521">ejercicio</text:span><text:span text:style-name="T522"><text:s/></text:span>de<text:span text:style-name="T523"><text:s/></text:span><text:span text:style-name="T524">las</text:span><text:span text:style-name="T525"><text:s/></text:span><text:span text:style-name="T526">facultades</text:span><text:span text:style-name="T527"><text:s/></text:span>que<text:span text:style-name="T528"><text:s/></text:span><text:span text:style-name="T529">sus</text:span><text:span text:style-name="T530"><text:s/></text:span><text:span text:style-name="T531">respectivos</text:span><text:span text:style-name="T532"><text:s/></text:span><text:span text:style-name="T533">cargos</text:span><text:span text:style-name="T534"><text:s/></text:span><text:span text:style-name="T535">les</text:span><text:span text:style-name="T536"><text:s/></text:span><text:span text:style-name="T537">confieren,</text:span><text:span text:style-name="T538"><text:s/></text:span><text:span text:style-name="T539">reconociéndose</text:span><text:span text:style-name="T540"><text:s/></text:span><text:span text:style-name="T541">mutuamente</text:span><text:span text:style-name="T542"><text:s/></text:span><text:span text:style-name="T543">capacidad</text:span><text:span text:style-name="T544"><text:s/></text:span>en<text:span text:style-name="T545"><text:s/></text:span><text:span text:style-name="T546">derecho</text:span><text:span text:style-name="T547"><text:s/></text:span><text:span text:style-name="T548">para</text:span><text:span text:style-name="T549"><text:s/></text:span><text:span text:style-name="T550">la</text:span><text:span text:style-name="T551"><text:s/></text:span><text:span text:style-name="T552">formalización</text:span><text:span text:style-name="T553"><text:s/></text:span><text:span text:style-name="T554">de</text:span><text:span text:style-name="T555"><text:s/></text:span><text:span text:style-name="T556">este</text:span><text:span text:style-name="T557"><text:s/></text:span><text:span text:style-name="T558">Convenio</text:span><text:span text:style-name="T559"><text:s/></text:span>de<text:span text:style-name="T560"><text:s/></text:span><text:span text:style-name="T561">Colaboración,</text:span><text:span text:style-name="T562"><text:s/></text:span>y<text:span text:style-name="T563"><text:s/>en orden al</text:span><text:span text:style-name="T564"><text:s/></text:span><text:span text:style-name="T565">mismo,</text:span></text:p>
      <text:p text:style-name="P566"/>
      <text:h text:style-name="P567" text:outline-level="3"><text:span text:style-name="T568">EXPONEN:</text:span></text:h>
      <text:p text:style-name="P569"/>
      <text:p text:style-name="P570"><text:span text:style-name="T571">I.-<text:s/></text:span><text:span text:style-name="T572">Que</text:span><text:span text:style-name="T573"><text:s/></text:span>el<text:span text:style-name="T574"><text:s/></text:span><text:span text:style-name="T575">Ayuntamiento</text:span><text:s/>de<text:span text:style-name="T576"><text:s/></text:span><text:span text:style-name="T577">Tijarafe,</text:span><text:span text:style-name="T578"><text:s/></text:span><text:span text:style-name="T579">tiene</text:span><text:span text:style-name="T580"><text:s/></text:span><text:span text:style-name="T581">como</text:span><text:s/><text:span text:style-name="T582">meta</text:span><text:span text:style-name="T583"><text:s/></text:span><text:span text:style-name="T584">la</text:span><text:span text:style-name="T585"><text:s/></text:span><text:span text:style-name="T586">satisfacción</text:span><text:span text:style-name="T587"><text:s/></text:span><text:span text:style-name="T588">de</text:span><text:span text:style-name="T589"><text:s/></text:span><text:span text:style-name="T590">las</text:span><text:span text:style-name="T591"><text:s/></text:span><text:span text:style-name="T592">necesidades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ciudadanía</text:span><text:span text:style-name="T599"><text:s/></text:span>de<text:span text:style-name="T600"><text:s/></text:span><text:span text:style-name="T601">los</text:span><text:span text:style-name="T602"><text:s/></text:span><text:span text:style-name="T603">habitantes</text:span><text:span text:style-name="T604"><text:s/></text:span><text:span text:style-name="T605">del</text:span><text:span text:style-name="T606"><text:s/></text:span><text:span text:style-name="T607">municipio,</text:span><text:span text:style-name="T608"><text:s/></text:span>en<text:span text:style-name="T609"><text:s/></text:span>el<text:span text:style-name="T610"><text:s/></text:span><text:span text:style-name="T611">marco</text:span><text:span text:style-name="T612"><text:s/></text:span>de<text:span text:style-name="T613"><text:s/></text:span><text:span text:style-name="T614">sus</text:span><text:span text:style-name="T615"><text:s/></text:span><text:span text:style-name="T616">competencias.</text:span><text:span text:style-name="T617"><text:s/></text:span><text:span text:style-name="T618">Entre</text:span><text:span text:style-name="T619"><text:s/></text:span><text:span text:style-name="T620">otras,</text:span><text:span text:style-name="T621"><text:s/></text:span><text:span text:style-name="T622">éstas</text:span><text:span text:style-name="T623"><text:s/></text:span><text:span text:style-name="T624">afectan</text:span><text:span text:style-name="T625"><text:s/></text:span>a<text:span text:style-name="T626"><text:s/></text:span><text:span text:style-name="T627">ámbitos</text:span><text:span text:style-name="T628"><text:s/></text:span>como<text:span text:style-name="T629"><text:s/></text:span><text:span text:style-name="T630">la</text:span><text:span text:style-name="T631"><text:s/></text:span><text:span text:style-name="T632">acción</text:span><text:span text:style-name="T633"><text:s/></text:span><text:span text:style-name="T634">social,</text:span><text:span text:style-name="T635"><text:s/></text:span><text:span text:style-name="T636">la</text:span><text:span text:style-name="T637"><text:s/></text:span><text:span text:style-name="T638">educación,</text:span><text:span text:style-name="T639"><text:s/></text:span><text:span text:style-name="T640">empleo,</text:span><text:span text:style-name="T641"><text:s/></text:span><text:span text:style-name="T642">cultura</text:span><text:span text:style-name="T643"><text:s/></text:span>y<text:span text:style-name="T644"><text:s/></text:span><text:span text:style-name="T645">otros.</text:span><text:span text:style-name="T646"><text:s/></text:span><text:span text:style-name="T647">La</text:span><text:span text:style-name="T648"><text:s/></text:span><text:span text:style-name="T649">aportación<text:s/></text:span>del<text:span text:style-name="T650"><text:s/></text:span><text:span text:style-name="T651">Ayuntamiento</text:span><text:s/><text:span text:style-name="T652">de</text:span><text:span text:style-name="T653"><text:s/></text:span><text:span text:style-name="T654">Tijarafe<text:s/></text:span>tiene<text:span text:style-name="T655"><text:s/>como</text:span><text:s/><text:span text:style-name="T656">objetivo</text:span><text:s/><text:span text:style-name="T657">contribuir<text:s/></text:span>al<text:span text:style-name="T658"><text:s/></text:span><text:span text:style-name="T659">mantenimiento</text:span><text:s/><text:span text:style-name="T660">de</text:span><text:span text:style-name="T661"><text:s/></text:span><text:span text:style-name="T662">las</text:span><text:s/><text:span text:style-name="T663">actividades<text:s/></text:span>de<text:span text:style-name="T664"><text:s/>Radio ECCA,<text:s/></text:span>en<text:span text:style-name="T665"><text:s/>beneficio</text:span><text:span text:style-name="T666"><text:s/></text:span>de<text:span text:style-name="T667"><text:s/>todas</text:span><text:s/><text:span text:style-name="T668">aquellas</text:span><text:span text:style-name="T669"><text:s/></text:span><text:span text:style-name="T670">personas</text:span><text:span text:style-name="T671"><text:s/></text:span><text:span text:style-name="T672">necesitadas</text:span><text:span text:style-name="T673"><text:s/></text:span>de<text:span text:style-name="T674"><text:s/></text:span><text:span text:style-name="T675">formación</text:span><text:s/>y<text:span text:style-name="T676"><text:s/></text:span><text:span text:style-name="T677">cultura.</text:span></text:p>
      <text:p text:style-name="P678"/>
      <text:p text:style-name="P679"/>
      <text:p text:style-name="P680"><draw:frame draw:id="id6" draw:style-name="a7" draw:name="Picture 5" text:anchor-type="paragraph" svg:x="0.45833in" svg:y="0.09861in" svg:width="0.34722in" svg:height="0.34722in" style:rel-width="scale" style:rel-height="scale"><draw:image xlink:href="media/image3.png" xlink:type="simple" xlink:show="embed" xlink:actuate="onLoad"/><svg:title/><svg:desc/></draw:frame><draw:frame draw:z-index="1120" draw:id="id7" draw:style-name="a8" draw:name="Text Box 4" text:anchor-type="paragraph" svg:x="7.62639in" svg:y="-0.04792in" svg:width="0.27778in" svg:height="3.48958in" style:rel-width="scale" style:rel-height="scale"><draw:text-box><text:p text:style-name="P681"><text:span text:style-name="T682">Cód.</text:span><text:span text:style-name="T683"><text:s/></text:span><text:span text:style-name="T684">V</text:span><text:span text:style-name="T685">alidación:</text:span><text:span text:style-name="T686"><text:s/></text:span><text:span text:style-name="T687">C2XMDCT</text:span><text:span text:style-name="T688">KKXT</text:span><text:span text:style-name="T689">7AHMR</text:span><text:span text:style-name="T690">TZ</text:span><text:span text:style-name="T691">4JS</text:span><text:span text:style-name="T692">W7F</text:span><text:span text:style-name="T693">7</text:span></text:p><text:p text:style-name="P694"><text:span text:style-name="T695">V</text:span><text:span text:style-name="T696">erificación:</text:span><text:span text:style-name="T697"><text:s/></text:span><text:span text:style-name="T698">https://t</text:span><text:span text:style-name="T699">ijaraf</text:span><text:span text:style-name="T700">e.</text:span><text:span text:style-name="T701">sedelectronica.</text:span><text:span text:style-name="T702">es/</text:span></text:p><text:p text:style-name="P703"><text:span text:style-name="T704">Documento</text:span><text:span text:style-name="T705"><text:s/></text:span><text:span text:style-name="T706">f</text:span><text:span text:style-name="T707">irmado</text:span><text:span text:style-name="T708"><text:s/></text:span><text:span text:style-name="T709">electrónicamente</text:span><text:span text:style-name="T710"><text:s/></text:span><text:span text:style-name="T711">desde</text:span><text:span text:style-name="T712"><text:s/></text:span><text:span text:style-name="T713">la</text:span><text:span text:style-name="T714"><text:s/></text:span><text:span text:style-name="T715">plat</text:span><text:span text:style-name="T716">af</text:span><text:span text:style-name="T717">orma</text:span><text:span text:style-name="T718"><text:s/></text:span><text:span text:style-name="T719">esPublico</text:span><text:span text:style-name="T720"><text:s/></text:span><text:span text:style-name="T721">Gest</text:span><text:span text:style-name="T722">iona</text:span><text:span text:style-name="T723"><text:s/></text:span><text:span text:style-name="T724">|</text:span><text:span text:style-name="T725"><text:s/></text:span><text:span text:style-name="T726">P</text:span><text:span text:style-name="T727">ágina</text:span><text:span text:style-name="T728"><text:s/></text:span><text:span text:style-name="T729">1</text:span><text:span text:style-name="T730"><text:s/></text:span><text:span text:style-name="T731">de</text:span><text:span text:style-name="T732"><text:s/></text:span><text:span text:style-name="T733">3</text:span></text:p></draw:text-box><svg:title/><svg:desc/></draw:frame><text:span text:style-name="T734">II.</text:span><text:span text:style-name="T735">-</text:span><text:span text:style-name="T736"><text:s/></text:span><text:span text:style-name="T737">Desde</text:span><text:span text:style-name="T738"><text:s/></text:span><text:span text:style-name="T739">los</text:span><text:span text:style-name="T740"><text:s/></text:span><text:span text:style-name="T741">inicios</text:span><text:span text:style-name="T742"><text:s/></text:span>de<text:span text:style-name="T743"><text:s/></text:span><text:span text:style-name="T744">su</text:span><text:span text:style-name="T745"><text:s/></text:span><text:span text:style-name="T746">actividad</text:span><text:span text:style-name="T747"><text:s/></text:span><text:span text:style-name="T748">docente,</text:span><text:span text:style-name="T749"><text:s/></text:span><text:span text:style-name="T750">Radio</text:span><text:span text:style-name="T751"><text:s/></text:span><text:span text:style-name="T752">ECCA</text:span><text:span text:style-name="T753"><text:s/></text:span><text:span text:style-name="T754">se</text:span><text:span text:style-name="T755"><text:s/></text:span>ha<text:span text:style-name="T756"><text:s/></text:span><text:span text:style-name="T757">caracterizado</text:span><text:span text:style-name="T758"><text:s/></text:span>por<text:span text:style-name="T759"><text:s/></text:span><text:span text:style-name="T760">ser</text:span><text:span text:style-name="T761"><text:s/></text:span><text:span text:style-name="T762">la</text:span><text:span text:style-name="T763"><text:s/></text:span><text:span text:style-name="T764">primera</text:span><text:span text:style-name="T765"><text:s/></text:span><text:span text:style-name="T766">entidad</text:span><text:span text:style-name="T767"><text:s/></text:span>en<text:span text:style-name="T768"><text:s/></text:span><text:span text:style-name="T769">desplegar</text:span><text:span text:style-name="T770"><text:s/></text:span><text:span text:style-name="T771">una</text:span><text:span text:style-name="T772"><text:s/></text:span><text:span text:style-name="T773">intensa</text:span><text:span text:style-name="T774"><text:s/></text:span><text:span text:style-name="T775">actividad</text:span><text:span text:style-name="T776"><text:s/></text:span><text:span text:style-name="T777">formativa</text:span><text:span text:style-name="T778"><text:s/></text:span><text:span text:style-name="T779">mediante</text:span><text:span text:style-name="T780"><text:s/></text:span><text:span text:style-name="T781">la</text:span><text:span text:style-name="T782"><text:s/></text:span><text:span text:style-name="T783">utilización</text:span><text:span text:style-name="T784"><text:s/></text:span>de<text:span text:style-name="T785"><text:s/></text:span><text:span text:style-name="T786">un</text:span><text:span text:style-name="T787"><text:s/></text:span><text:span text:style-name="T788">sistema</text:span><text:span text:style-name="T789"><text:s/></text:span><text:span text:style-name="T790">de</text:span><text:span text:style-name="T791"><text:s/></text:span><text:span text:style-name="T792">enseñanza</text:span><text:span text:style-name="T793"><text:s/></text:span><text:span text:style-name="T794">único</text:span><text:span text:style-name="T795"><text:s/></text:span>que<text:span text:style-name="T796"><text:s/></text:span><text:span text:style-name="T797">permite</text:span><text:span text:style-name="T798"><text:s/></text:span><text:span text:style-name="T799">el</text:span><text:span text:style-name="T800"><text:s/></text:span><text:span text:style-name="T801">uso</text:span><text:span text:style-name="T802"><text:s/></text:span><text:span text:style-name="T803">sincronizado</text:span><text:span text:style-name="T804"><text:s/></text:span>de<text:span text:style-name="T805"><text:s/></text:span><text:span text:style-name="T806">tres</text:span><text:span text:style-name="T807"><text:s/></text:span><text:span text:style-name="T808">elementos:</text:span><text:span text:style-name="T809"><text:s/></text:span><text:span text:style-name="T810">material</text:span><text:span text:style-name="T811"><text:s/></text:span><text:span text:style-name="T812">impreso,</text:span><text:span text:style-name="T813"><text:s/></text:span><text:span text:style-name="T814">clase</text:span><text:span text:style-name="T815"><text:s/></text:span><text:span text:style-name="T816">radiofónica</text:span><text:span text:style-name="T817"><text:s/></text:span>y<text:span text:style-name="T818"><text:s/></text:span><text:span text:style-name="T819">tutorías.</text:span><text:span text:style-name="T820"><text:s/></text:span><text:span text:style-name="T821">De</text:span><text:span text:style-name="T822"><text:s/></text:span><text:span text:style-name="T823">ese</text:span><text:span text:style-name="T824"><text:s/></text:span>modo,<text:span text:style-name="T825"><text:s/></text:span><text:span text:style-name="T826">Radio</text:span><text:span text:style-name="T827"><text:s/></text:span><text:span text:style-name="T828">ECCA,</text:span><text:span text:style-name="T829"><text:s/></text:span><text:span text:style-name="T830">Fundación</text:span><text:span text:style-name="T831"><text:s/></text:span><text:span text:style-name="T832">Canaria,</text:span><text:span text:style-name="T833"><text:s/></text:span><text:span text:style-name="T834">ha</text:span><text:span text:style-name="T835"><text:s/></text:span><text:span text:style-name="T836">recibido</text:span><text:span text:style-name="T837"><text:s/></text:span>el<text:span text:style-name="T838"><text:s/></text:span><text:span text:style-name="T839">apoyo</text:span><text:span text:style-name="T840"><text:s/></text:span><text:span text:style-name="T841">histórico</text:span><text:span text:style-name="T842"><text:s/></text:span>de<text:span text:style-name="T843"><text:s/></text:span><text:span text:style-name="T844">este</text:span><text:span text:style-name="T845"><text:s/></text:span><text:span text:style-name="T846">Ayuntamiento</text:span><text:span text:style-name="T847"><text:s/></text:span>a<text:span text:style-name="T848"><text:s/></text:span><text:span text:style-name="T849">través</text:span><text:span text:style-name="T850"><text:s/></text:span>de<text:span text:style-name="T851"><text:s/></text:span><text:span text:style-name="T852">determinadas</text:span><text:span text:style-name="T853"><text:s/></text:span><text:span text:style-name="T854">acciones.</text:span><text:span text:style-name="T855"><text:s/></text:span><text:span text:style-name="T856">Hoy</text:span><text:span text:style-name="T857"><text:s/></text:span><text:span text:style-name="T858">en</text:span><text:span text:style-name="T859"><text:s/></text:span><text:span text:style-name="T860">día,</text:span><text:span text:style-name="T861"><text:s/></text:span><text:span text:style-name="T862">tras</text:span><text:span text:style-name="T863"><text:s/></text:span><text:span text:style-name="T864">más</text:span><text:span text:style-name="T865"><text:s/></text:span><text:span text:style-name="T866">de</text:span><text:span text:style-name="T867"><text:s/></text:span><text:span text:style-name="T868">cincuenta</text:span><text:span text:style-name="T869"><text:s/></text:span>y<text:span text:style-name="T870"><text:s/></text:span><text:span text:style-name="T871">seis</text:span><text:span text:style-name="T872"><text:s/></text:span><text:span text:style-name="T873">años</text:span><text:span text:style-name="T874"><text:s/></text:span><text:span text:style-name="T875">de</text:span><text:span text:style-name="T876"><text:s/></text:span><text:span text:style-name="T877">experiencia,</text:span><text:span text:style-name="T878"><text:s/></text:span><text:span text:style-name="T879">impartición</text:span><text:span text:style-name="T880"><text:s/></text:span>de<text:span text:style-name="T881"><text:s/></text:span><text:span text:style-name="T882">cursos</text:span><text:span text:style-name="T883"><text:s/></text:span>y<text:span text:style-name="T884"><text:s/></text:span><text:span text:style-name="T885">colaboración</text:span><text:span text:style-name="T886"><text:s/></text:span><text:span text:style-name="T887">con</text:span><text:span text:style-name="T888"><text:s/></text:span><text:span text:style-name="T889">las</text:span><text:span text:style-name="T890"><text:s/></text:span><text:span text:style-name="T891">Administraciones</text:span><text:span text:style-name="T892"><text:s/></text:span><text:span text:style-name="T893">Públicas</text:span><text:span text:style-name="T894"><text:s/></text:span><text:span text:style-name="T895">Canarias,</text:span><text:span text:style-name="T896"><text:s/></text:span>el<text:span text:style-name="T897"><text:s/></text:span><text:span text:style-name="T898">Sistema</text:span><text:span text:style-name="T899"><text:s/></text:span><text:span text:style-name="T900">ECCA</text:span><text:span text:style-name="T901"><text:s/></text:span><text:span text:style-name="T902">de</text:span><text:span text:style-name="T903"><text:s/></text:span><text:span text:style-name="T904">enseñanza</text:span><text:span text:style-name="T905"><text:s/></text:span>ha<text:span text:style-name="T906"><text:s/></text:span><text:span text:style-name="T907">sabido</text:span><text:span text:style-name="T908"><text:s/></text:span><text:span text:style-name="T909">garantizar</text:span><text:span text:style-name="T910"><text:s/></text:span><text:span text:style-name="T911">su</text:span><text:span text:style-name="T912"><text:s/></text:span><text:span text:style-name="T913">permanencia</text:span><text:span text:style-name="T914"><text:s/></text:span>por<text:span text:style-name="T915"><text:s/></text:span>el<text:span text:style-name="T916"><text:s/></text:span><text:span text:style-name="T917">espíritu</text:span><text:span text:style-name="T918"><text:s/></text:span><text:span text:style-name="T919">de</text:span><text:span text:style-name="T920"><text:s/></text:span><text:span text:style-name="T921">adaptabilidad</text:span><text:span text:style-name="T922"><text:s/></text:span>a<text:span text:style-name="T923"><text:s/></text:span><text:span text:style-name="T924">las</text:span><text:span text:style-name="T925"><text:s/></text:span><text:span text:style-name="T926">necesidades</text:span><text:span text:style-name="T927"><text:s/></text:span><text:span text:style-name="T928">sociales.</text:span><text:span text:style-name="T929"><text:s/></text:span><text:span text:style-name="T930">Así,</text:span><text:span text:style-name="T931"><text:s/></text:span>el<text:span text:style-name="T932"><text:s/></text:span><text:span text:style-name="T933">método</text:span><text:span text:style-name="T934"><text:s/></text:span>de<text:span text:style-name="T935"><text:s/></text:span><text:span text:style-name="T936">enseñanza</text:span><text:span text:style-name="T937"><text:s/></text:span><text:span text:style-name="T938">se</text:span><text:span text:style-name="T939"><text:s/></text:span><text:span text:style-name="T940">ha</text:span><text:span text:style-name="T941"><text:s/></text:span><text:span text:style-name="T942">configurado</text:span><text:span text:style-name="T943"><text:s/></text:span>en<text:span text:style-name="T944"><text:s/></text:span><text:span text:style-name="T945">un</text:span><text:span text:style-name="T946"><text:s/></text:span><text:span text:style-name="T947">sistema</text:span><text:span text:style-name="T948"><text:s/></text:span><text:span text:style-name="T949">adecuado</text:span><text:span text:style-name="T950"><text:s/></text:span>a<text:span text:style-name="T951"><text:s/></text:span><text:span text:style-name="T952">las</text:span><text:span text:style-name="T953"><text:s/></text:span><text:span text:style-name="T954">exigencias</text:span><text:s/><text:span text:style-name="T955">actuales</text:span><text:s/><text:span text:style-name="T956">mediante</text:span><text:span text:style-name="T957"><text:s/></text:span><text:span text:style-name="T958">la</text:span><text:span text:style-name="T959"><text:s/></text:span><text:span text:style-name="T960">conversión</text:span><text:span text:style-name="T961"><text:s/></text:span><text:span text:style-name="T962">en</text:span><text:span text:style-name="T963"><text:s/></text:span><text:span text:style-name="T964">nuevas</text:span><text:span text:style-name="T965"><text:s/></text:span><text:span text:style-name="T966">tecnologías</text:span><text:s/><text:span text:style-name="T967">mostrando</text:span><text:s/>de<text:span text:style-name="T968"><text:s/>esta</text:span><text:span text:style-name="T969"><text:s/></text:span><text:span text:style-name="T970">manera</text:span><text:span text:style-name="T971"><text:s/></text:span><text:span text:style-name="T972">la</text:span><text:span text:style-name="T973"><text:s/></text:span><text:span text:style-name="T974">necesaria</text:span><text:span text:style-name="T975"><text:s/></text:span><text:span text:style-name="T976">versatilidad</text:span><text:span text:style-name="T977"><text:s/></text:span><text:span text:style-name="T978">para</text:span><text:span text:style-name="T979"><text:s/></text:span><text:span text:style-name="T980">garantizar</text:span><text:span text:style-name="T981"><text:s/></text:span><text:span text:style-name="T982">un</text:span><text:span text:style-name="T983"><text:s/></text:span><text:span text:style-name="T984">futuro</text:span><text:span text:style-name="T985"><text:s/></text:span><text:span text:style-name="T986">próximo</text:span><text:span text:style-name="T987"><text:s/></text:span><text:span text:style-name="T988">donde</text:span><text:span text:style-name="T989"><text:s/></text:span><text:span text:style-name="T990">la</text:span><text:span text:style-name="T991"><text:s/></text:span><text:span text:style-name="T992">calidad</text:span><text:span text:style-name="T993"><text:s/></text:span>en<text:span text:style-name="T994"><text:s/></text:span><text:span text:style-name="T995">la</text:span><text:span text:style-name="T996"><text:s/></text:span><text:span text:style-name="T997">atención</text:span><text:span text:style-name="T998"><text:s/></text:span><text:span text:style-name="T999">al</text:span><text:span text:style-name="T1000"><text:s/></text:span><text:span text:style-name="T1001">alumnado</text:span><text:span text:style-name="T1002"><text:s/></text:span>y<text:span text:style-name="T1003"><text:s/></text:span><text:span text:style-name="T1004">la</text:span><text:span text:style-name="T1005"><text:s/></text:span><text:span text:style-name="T1006">formación</text:span><text:span text:style-name="T1007"><text:s/></text:span><text:span text:style-name="T1008">permanente</text:span><text:span text:style-name="T1009"><text:s/></text:span>de<text:span text:style-name="T1010"><text:s/></text:span><text:span text:style-name="T1011">personas</text:span><text:span text:style-name="T1012"><text:s/></text:span><text:span text:style-name="T1013">adultas</text:span><text:span text:style-name="T1014"><text:s/></text:span><text:span text:style-name="T1015">se</text:span><text:span text:style-name="T1016"><text:s/></text:span><text:span text:style-name="T1017">constituyen</text:span><text:span text:style-name="T1018"><text:s/></text:span><text:span text:style-name="T1019">en</text:span><text:span text:style-name="T1020"><text:s/></text:span><text:span text:style-name="T1021">pilares</text:span><text:span text:style-name="T1022"><text:s/></text:span><text:span text:style-name="T1023">básicos.</text:span></text:p>
      <text:p text:style-name="P1024"/>
      <text:p text:style-name="P1025"/>
      <text:p text:style-name="P1026"><text:span text:style-name="T1027">III.-</text:span><text:span text:style-name="T1028"><text:s/></text:span><text:span text:style-name="T1029">Que</text:span><text:span text:style-name="T1030"><text:s/></text:span><text:span text:style-name="T1031">Radio</text:span><text:span text:style-name="T1032"><text:s/></text:span><text:span text:style-name="T1033">ECCA</text:span><text:span text:style-name="T1034"><text:s/></text:span><text:span text:style-name="T1035">viene</text:span><text:span text:style-name="T1036"><text:s/></text:span><text:span text:style-name="T1037">desarrollando</text:span><text:span text:style-name="T1038"><text:s/></text:span><text:span text:style-name="T1039">sus</text:span><text:span text:style-name="T1040"><text:s/></text:span><text:span text:style-name="T1041">objetivos</text:span><text:span text:style-name="T1042"><text:s/></text:span><text:span text:style-name="T1043">estatutarios</text:span><text:span text:style-name="T1044"><text:s/></text:span>de<text:span text:style-name="T1045"><text:s/></text:span><text:span text:style-name="T1046">promoción</text:span><text:span text:style-name="T1047"><text:s/></text:span><text:span text:style-name="T1048">de</text:span><text:span text:style-name="T1049"><text:s/></text:span><text:span text:style-name="T1050">la</text:span><text:span text:style-name="T1051"><text:s/></text:span><text:span text:style-name="T1052">cultura</text:span><text:span text:style-name="T1053"><text:s/></text:span>y<text:span text:style-name="T1054"><text:s/></text:span><text:span text:style-name="T1055">la</text:span><text:span text:style-name="T1056"><text:s/></text:span><text:span text:style-name="T1057">elevación</text:span><text:span text:style-name="T1058"><text:s/></text:span><text:span text:style-name="T1059">de</text:span><text:span text:style-name="T1060"><text:s/></text:span><text:span text:style-name="T1061">la</text:span><text:span text:style-name="T1062"><text:s/></text:span><text:span text:style-name="T1063">formación</text:span><text:span text:style-name="T1064"><text:s/></text:span>de<text:span text:style-name="T1065"><text:s/></text:span><text:span text:style-name="T1066">las</text:span><text:span text:style-name="T1067"><text:s/></text:span><text:span text:style-name="T1068">personas</text:span><text:span text:style-name="T1069"><text:s/></text:span><text:span text:style-name="T1070">con</text:span><text:span text:style-name="T1071"><text:s/></text:span><text:span text:style-name="T1072">las</text:span><text:span text:style-name="T1073"><text:s/></text:span><text:span text:style-name="T1074">que</text:span><text:span text:style-name="T1075"><text:s/></text:span><text:span text:style-name="T1076">trabaja</text:span><text:span text:style-name="T1077"><text:s/></text:span><text:span text:style-name="T1078">mediante</text:span><text:span text:style-name="T1079"><text:s/></text:span>el<text:span text:style-name="T1080"><text:s/></text:span><text:span text:style-name="T1081">desarrollo</text:span><text:span text:style-name="T1082"><text:s/></text:span><text:span text:style-name="T1083">de</text:span><text:span text:style-name="T1084"><text:s/></text:span><text:span text:style-name="T1085">acciones</text:span><text:span text:style-name="T1086"><text:s/></text:span><text:span text:style-name="T1087">formativas</text:span><text:span text:style-name="T1088"><text:s/></text:span>y<text:span text:style-name="T1089"><text:s/></text:span><text:span text:style-name="T1090">educativas;</text:span><text:span text:style-name="T1091"><text:s/></text:span><text:span text:style-name="T1092">objetivos</text:span><text:span text:style-name="T1093"><text:s/></text:span><text:span text:style-name="T1094">que</text:span><text:span text:style-name="T1095"><text:s/></text:span><text:span text:style-name="T1096">coinciden</text:span><text:span text:style-name="T1097"><text:s/></text:span>con<text:span text:style-name="T1098"><text:s/></text:span><text:span text:style-name="T1099">los</text:span><text:span text:style-name="T1100"><text:s/></text:span><text:span text:style-name="T1101">establecidos</text:span><text:span text:style-name="T1102"><text:s/></text:span><text:span text:style-name="T1103">dentro</text:span><text:span text:style-name="T1104"><text:s/></text:span><text:span text:style-name="T1105">de</text:span><text:span text:style-name="T1106"><text:s/></text:span><text:span text:style-name="T1107">la</text:span><text:span text:style-name="T1108"><text:s/></text:span><text:span text:style-name="T1109">política</text:span><text:span text:style-name="T1110"><text:s/></text:span><text:span text:style-name="T1111">de</text:span><text:span text:style-name="T1112"><text:s/></text:span><text:span text:style-name="T1113">cultura</text:span><text:span text:style-name="T1114"><text:s/></text:span>y<text:span text:style-name="T1115"><text:s/></text:span><text:span text:style-name="T1116">desarrollo</text:span><text:span text:style-name="T1117"><text:s/></text:span>que<text:span text:style-name="T1118"><text:s/></text:span><text:span text:style-name="T1119">fomenta</text:span><text:span text:style-name="T1120"><text:s/></text:span>el<text:span text:style-name="T1121"><text:s/></text:span><text:span text:style-name="T1122">Ayuntamiento</text:span><text:span text:style-name="T1123"><text:s/></text:span>de<text:span text:style-name="T1124"><text:s/></text:span><text:span text:style-name="T1125">Tijarafe,</text:span><text:span text:style-name="T1126"><text:s/></text:span><text:span text:style-name="T1127">siendo</text:span><text:span text:style-name="T1128"><text:s/></text:span>por<text:span text:style-name="T1129"><text:s/></text:span><text:span text:style-name="T1130">ello</text:span><text:span text:style-name="T1131"><text:s/></text:span><text:span text:style-name="T1132">que</text:span><text:span text:style-name="T1133"><text:s/></text:span><text:span text:style-name="T1134">acuerdan</text:span><text:span text:style-name="T1135"><text:s/></text:span><text:span text:style-name="T1136">establecer</text:span><text:span text:style-name="T1137"><text:s/></text:span>el<text:span text:style-name="T1138"><text:s/></text:span><text:span text:style-name="T1139">presente</text:span><text:span text:style-name="T1140"><text:s/></text:span><text:span text:style-name="T1141">convenio de acuerdo<text:s/></text:span>a<text:span text:style-name="T1142"><text:s/></text:span><text:span text:style-name="T1143">las</text:span><text:span text:style-name="T1144"><text:s/></text:span><text:span text:style-name="T1145">siguientes,</text:span></text:p>
      <text:p text:style-name="P1146"/>
      <text:h text:style-name="P1147" text:outline-level="3"><text:span text:style-name="T1148">ESTIPULACIONES</text:span></text:h>
      <text:p text:style-name="P1149"/>
      <text:p text:style-name="P1150"><text:span text:style-name="T1151">PRIMERA.-</text:span><text:span text:style-name="T1152"><text:s/></text:span><text:span text:style-name="T1153">El</text:span><text:span text:style-name="T1154"><text:s/></text:span><text:span text:style-name="T1155">objeto</text:span><text:span text:style-name="T1156"><text:s/></text:span>de<text:span text:style-name="T1157"><text:s/></text:span><text:span text:style-name="T1158">este</text:span><text:span text:style-name="T1159"><text:s/></text:span><text:span text:style-name="T1160">Convenio</text:span><text:span text:style-name="T1161"><text:s/></text:span>es<text:span text:style-name="T1162"><text:s/></text:span>el<text:span text:style-name="T1163"><text:s/></text:span><text:span text:style-name="T1164">de</text:span><text:span text:style-name="T1165"><text:s/></text:span><text:span text:style-name="T1166">formalizar</text:span><text:span text:style-name="T1167"><text:s/></text:span><text:span text:style-name="T1168">la</text:span><text:span text:style-name="T1169"><text:s/></text:span><text:span text:style-name="T1170">contribución</text:span><text:span text:style-name="T1171"><text:s/></text:span><text:span text:style-name="T1172">que</text:span><text:span text:style-name="T1173"><text:s/></text:span>el<text:span text:style-name="T1174"><text:s/></text:span><text:span text:style-name="T1175">Ayuntamiento</text:span><text:span text:style-name="T1176"><text:s/></text:span><text:span text:style-name="T1177">de</text:span><text:span text:style-name="T1178"><text:s/></text:span><text:span text:style-name="T1179">Tijarafe</text:span><text:span text:style-name="T1180"><text:s/></text:span>va<text:span text:style-name="T1181"><text:s/></text:span>a<text:span text:style-name="T1182"><text:s/></text:span><text:span text:style-name="T1183">aportar</text:span><text:span text:style-name="T1184"><text:s/></text:span>al<text:span text:style-name="T1185"><text:s/></text:span><text:span text:style-name="T1186">objeto</text:span><text:span text:style-name="T1187"><text:s/></text:span>de<text:span text:style-name="T1188"><text:s/></text:span><text:span text:style-name="T1189">garantizar</text:span><text:span text:style-name="T1190"><text:s/></text:span>el<text:span text:style-name="T1191"><text:s/></text:span><text:span text:style-name="T1192">sostenimiento<text:s/></text:span>de<text:span text:style-name="T1193"><text:s/>Radio ECCA,<text:s/></text:span>con<text:span text:style-name="T1194"><text:s/></text:span>el<text:span text:style-name="T1195"><text:s/></text:span><text:span text:style-name="T1196">fin de<text:s/></text:span>que<text:span text:style-name="T1197"><text:s/></text:span><text:span text:style-name="T1198">ésta última</text:span><text:span text:style-name="T1199"><text:s/></text:span><text:span text:style-name="T1200">entidad pueda continuar<text:s/></text:span>el<text:span text:style-name="T1201"><text:s/></text:span><text:span text:style-name="T1202">desarrollo</text:span><text:s/><text:span text:style-name="T1203">de su actividad</text:span><text:s/><text:span text:style-name="T1204">formativa<text:s/></text:span>y<text:span text:style-name="T1205"><text:s/></text:span><text:span text:style-name="T1206">social</text:span><text:span text:style-name="T1207"><text:s/></text:span><text:span text:style-name="T1208">en<text:s/></text:span>el<text:span text:style-name="T1209"><text:s/></text:span><text:span text:style-name="T1210">municipio de Tenerife.</text:span></text:p>
      <text:p text:style-name="P1211"/>
      <text:p text:style-name="P1212"><text:span text:style-name="T1213">SEGUNDA.-</text:span><text:span text:style-name="T1214"><text:s/></text:span><text:span text:style-name="T1215">De</text:span><text:span text:style-name="T1216"><text:s/></text:span><text:span text:style-name="T1217">acuerdo</text:span><text:span text:style-name="T1218"><text:s/></text:span>a<text:span text:style-name="T1219"><text:s/></text:span><text:span text:style-name="T1220">lo</text:span><text:span text:style-name="T1221"><text:s/></text:span><text:span text:style-name="T1222">dispuesto</text:span><text:span text:style-name="T1223"><text:s/></text:span>en<text:span text:style-name="T1224"><text:s/></text:span>el<text:span text:style-name="T1225"><text:s/></text:span><text:span text:style-name="T1226">punto</text:span><text:span text:style-name="T1227"><text:s/></text:span><text:span text:style-name="T1228">uno</text:span><text:span text:style-name="T1229"><text:s/></text:span>del<text:span text:style-name="T1230"><text:s/></text:span><text:span text:style-name="T1231">preámbulo</text:span><text:span text:style-name="T1232"><text:s/></text:span>y<text:span text:style-name="T1233"><text:s/></text:span>en<text:span text:style-name="T1234"><text:s/></text:span>el<text:span text:style-name="T1235"><text:s/></text:span><text:span text:style-name="T1236">apartado</text:span><text:span text:style-name="T1237"><text:s/></text:span><text:span text:style-name="T1238">anterior</text:span><text:span text:style-name="T1239"><text:s/></text:span>el<text:span text:style-name="T1240"><text:s/></text:span><text:span text:style-name="T1241">Ayuntamiento</text:span><text:span text:style-name="T1242"><text:s/></text:span>de<text:span text:style-name="T1243"><text:s/></text:span><text:span text:style-name="T1244">Tijarafe</text:span><text:span text:style-name="T1245"><text:s/></text:span><text:span text:style-name="T1246">se</text:span><text:span text:style-name="T1247"><text:s/></text:span><text:span text:style-name="T1248">compromete</text:span><text:span text:style-name="T1249"><text:s/></text:span><text:span text:style-name="T1250">a:</text:span></text:p>
      <text:p text:style-name="P1251"/>
      <text:p text:style-name="P1252"><text:span text:style-name="T1253">1.- Destinar un</text:span><text:s/><text:span text:style-name="T1254">aula para el desarrollo<text:s/></text:span>de<text:span text:style-name="T1255"><text:s/>las</text:span><text:span text:style-name="T1256"><text:s/></text:span><text:span text:style-name="T1257">actividades</text:span><text:s/><text:span text:style-name="T1258">que Radio ECCA</text:span><text:s/><text:span text:style-name="T1259">realiza en<text:s/></text:span>el<text:span text:style-name="T1260"><text:s/>municipio.</text:span></text:p>
      <text:p text:style-name="P1261"/>
      <text:p text:style-name="P1262"><text:span text:style-name="T1263">2.-</text:span><text:span text:style-name="T1264"><text:s/></text:span><text:span text:style-name="T1265">Coordinar<text:s/></text:span>a<text:span text:style-name="T1266"><text:s/></text:span><text:span text:style-name="T1267">través</text:span><text:span text:style-name="T1268"><text:s/></text:span>del<text:span text:style-name="T1269"><text:s/></text:span><text:span text:style-name="T1270">Ayuntamiento</text:span><text:span text:style-name="T1271"><text:s/></text:span><text:span text:style-name="T1272">de Tijarafe,</text:span><text:span text:style-name="T1273"><text:s/></text:span>el<text:span text:style-name="T1274"><text:s/></text:span><text:span text:style-name="T1275">seguimiento</text:span><text:s/><text:span text:style-name="T1276">de las</text:span><text:span text:style-name="T1277"><text:s/></text:span><text:span text:style-name="T1278">acciones</text:span><text:span text:style-name="T1279"><text:s/></text:span><text:span text:style-name="T1280">formativas</text:span><text:s/><text:span text:style-name="T1281">del</text:span><text:span text:style-name="T1282"><text:s/></text:span><text:span text:style-name="T1283">alumnado subvencionado.</text:span></text:p>
      <text:soft-page-break/>
      <text:p text:style-name="P1284"><text:span text:style-name="T1322">3.-</text:span><text:span text:style-name="T1323"><text:s/></text:span><text:span text:style-name="T1324">Reconocer</text:span><text:span text:style-name="T1325"><text:s/></text:span>como<text:span text:style-name="T1326"><text:s/></text:span><text:span text:style-name="T1327">única</text:span><text:span text:style-name="T1328"><text:s/></text:span>y<text:span text:style-name="T1329"><text:s/></text:span><text:span text:style-name="T1330">exclusiva</text:span><text:span text:style-name="T1331"><text:s/></text:span><text:span text:style-name="T1332">propietaria</text:span><text:span text:style-name="T1333"><text:s/></text:span><text:span text:style-name="T1334">intelectual</text:span><text:span text:style-name="T1335"><text:s/></text:span>de<text:span text:style-name="T1336"><text:s/></text:span><text:span text:style-name="T1337">todo</text:span><text:span text:style-name="T1338"><text:s/></text:span>el<text:span text:style-name="T1339"><text:s/></text:span><text:span text:style-name="T1340">material</text:span><text:span text:style-name="T1341"><text:s/></text:span><text:span text:style-name="T1342">didáctico</text:span><text:span text:style-name="T1343"><text:s/></text:span>y<text:span text:style-name="T1344"><text:s/></text:span>de<text:span text:style-name="T1345"><text:s/></text:span><text:span text:style-name="T1346">gestión</text:span><text:span text:style-name="T1347"><text:s/></text:span>de<text:span text:style-name="T1348"><text:s/></text:span><text:span text:style-name="T1349">las</text:span><text:span text:style-name="T1350"><text:s/></text:span><text:span text:style-name="T1351">actividades</text:span><text:span text:style-name="T1352"><text:s/></text:span><text:span text:style-name="T1353">formativas</text:span><text:span text:style-name="T1354"><text:s/></text:span><text:span text:style-name="T1355">previstas</text:span><text:s/><text:span text:style-name="T1356">por</text:span><text:span text:style-name="T1357"><text:s/></text:span><text:span text:style-name="T1358">Radio ECCA,</text:span><text:span text:style-name="T1359"><text:s/></text:span>no<text:span text:style-name="T1360"><text:s/>estando autorizados, en ningún</text:span><text:s/><text:span text:style-name="T1361">caso,<text:s/></text:span>a<text:span text:style-name="T1362"><text:s/></text:span><text:span text:style-name="T1363">reproducir,</text:span><text:span text:style-name="T1364"><text:s/></text:span><text:span text:style-name="T1365">transformar<text:s/></text:span>ni<text:span text:style-name="T1366"><text:s/></text:span><text:span text:style-name="T1367">modificar</text:span><text:span text:style-name="T1368"><text:s/></text:span>el<text:span text:style-name="T1369"><text:s/>material</text:span><text:span text:style-name="T1370"><text:s/></text:span><text:span text:style-name="T1371">obra de Radio ECCA.</text:span></text:p>
      <text:p text:style-name="P1372"/>
      <text:p text:style-name="P1373"><text:span text:style-name="T1374">4.-</text:span><text:span text:style-name="T1375"><text:s/></text:span><text:span text:style-name="T1376">Destinar</text:span><text:span text:style-name="T1377"><text:s/></text:span><text:span text:style-name="T1378">un</text:span><text:span text:style-name="T1379"><text:s/></text:span><text:span text:style-name="T1380">importe</text:span><text:span text:style-name="T1381"><text:s/></text:span>de<text:span text:style-name="T1382"><text:s/></text:span><text:span text:style-name="T1383">1.000</text:span><text:span text:style-name="T1384"><text:s/></text:span><text:span text:style-name="T1385">euros</text:span><text:span text:style-name="T1386"><text:s/></text:span>a<text:span text:style-name="T1387"><text:s/></text:span><text:span text:style-name="T1388">Radio</text:span><text:span text:style-name="T1389"><text:s/></text:span><text:span text:style-name="T1390">ECCA</text:span><text:span text:style-name="T1391"><text:s/></text:span><text:span text:style-name="T1392">para</text:span><text:span text:style-name="T1393"><text:s/></text:span><text:span text:style-name="T1394">las</text:span><text:span text:style-name="T1395"><text:s/></text:span><text:span text:style-name="T1396">ayudas</text:span><text:span text:style-name="T1397"><text:s/></text:span>a<text:span text:style-name="T1398"><text:s/></text:span><text:span text:style-name="T1399">la</text:span><text:span text:style-name="T1400"><text:s/></text:span><text:span text:style-name="T1401">formación</text:span><text:span text:style-name="T1402"><text:s/></text:span><text:span text:style-name="T1403">reglada</text:span><text:span text:style-name="T1404"><text:s/></text:span><text:span text:style-name="T1405">(Graduado</text:span><text:span text:style-name="T1406"><text:s/></text:span><text:span text:style-name="T1407">en</text:span><text:span text:style-name="T1408"><text:s/></text:span><text:span text:style-name="T1409">Educación</text:span><text:span text:style-name="T1410"><text:s/></text:span><text:span text:style-name="T1411">Secundaria</text:span><text:span text:style-name="T1412"><text:s/></text:span>y<text:span text:style-name="T1413"><text:s/></text:span><text:span text:style-name="T1414">Bachillerato)</text:span><text:s/><text:span text:style-name="T1415">principalmente,<text:s/></text:span>y<text:span text:style-name="T1416"><text:s/></text:span><text:span text:style-name="T1417">aula abierta<text:s/></text:span>o<text:span text:style-name="T1418"><text:s/>formación profesional</text:span><text:span text:style-name="T1419"><text:s/></text:span><text:span text:style-name="T1420">para<text:s/></text:span>el<text:span text:style-name="T1421"><text:s/></text:span><text:span text:style-name="T1422">empleo (FPE).</text:span></text:p>
      <text:p text:style-name="P1423"/>
      <text:p text:style-name="P1424"><text:span text:style-name="T1425">TERCERA.-</text:span><text:span text:style-name="T1426"><text:s text:c="2"/></text:span><text:span text:style-name="T1427">Radio ECCA para llevar</text:span><text:span text:style-name="T1428"><text:s/></text:span>a<text:span text:style-name="T1429"><text:s/>cabo las</text:span><text:span text:style-name="T1430"><text:s/></text:span><text:span text:style-name="T1431">acciones</text:span><text:s/><text:span text:style-name="T1432">educativas, de interés</text:span><text:s/><text:span text:style-name="T1433">de las</text:span><text:span text:style-name="T1434"><text:s/></text:span><text:span text:style-name="T1435">diferentes<text:s/></text:span><text:span text:style-name="T1436">concejalías, se compromete<text:s/></text:span>a:</text:p>
      <text:p text:style-name="P1437"/>
      <text:p text:style-name="P1438"><text:span text:style-name="T1439">1.-</text:span><text:span text:style-name="T1440"><text:s/></text:span><text:span text:style-name="T1441">Entregar</text:span><text:span text:style-name="T1442"><text:s/></text:span>al<text:span text:style-name="T1443"><text:s/></text:span><text:span text:style-name="T1444">precio</text:span><text:span text:style-name="T1445"><text:s/></text:span><text:span text:style-name="T1446">normal</text:span><text:span text:style-name="T1447"><text:s/></text:span><text:span text:style-name="T1448">establecido</text:span><text:span text:style-name="T1449"><text:s/></text:span>por<text:span text:style-name="T1450"><text:s/></text:span><text:span text:style-name="T1451">Radio</text:span><text:span text:style-name="T1452"><text:s/></text:span><text:span text:style-name="T1453">ECCA</text:span><text:span text:style-name="T1454"><text:s/></text:span>el<text:span text:style-name="T1455"><text:s/></text:span><text:span text:style-name="T1456">material</text:span><text:span text:style-name="T1457"><text:s/></text:span>y<text:span text:style-name="T1458"><text:s/></text:span><text:span text:style-name="T1459">los</text:span><text:span text:style-name="T1460"><text:s/></text:span><text:span text:style-name="T1461">documentos</text:span><text:span text:style-name="T1462"><text:s/></text:span><text:span text:style-name="T1463">necesarios</text:span><text:span text:style-name="T1464"><text:s/></text:span>de<text:span text:style-name="T1465"><text:s/></text:span><text:span text:style-name="T1466">los</text:span><text:span text:style-name="T1467"><text:s/></text:span><text:span text:style-name="T1468">cursos</text:span><text:span text:style-name="T1469"><text:s/></text:span>de<text:span text:style-name="T1470"><text:s/></text:span><text:span text:style-name="T1471">Formación</text:span><text:span text:style-name="T1472"><text:s/></text:span><text:span text:style-name="T1473">Básica,</text:span><text:span text:style-name="T1474"><text:s/></text:span><text:span text:style-name="T1475">Bachillerato<text:s/></text:span>y<text:span text:style-name="T1476"><text:s/>Aula Abierta</text:span><text:s/>o<text:span text:style-name="T1477"><text:s/>Formación no reglada,</text:span><text:s/><text:span text:style-name="T1478">para llevar</text:span><text:span text:style-name="T1479"><text:s/></text:span>a<text:span text:style-name="T1480"><text:s/></text:span><text:span text:style-name="T1481">cabo tanto</text:span><text:s/><text:span text:style-name="T1482">la</text:span><text:span text:style-name="T1483"><text:s/>matriculación</text:span><text:span text:style-name="T1484"><text:s/></text:span>como<text:span text:style-name="T1485"><text:s/>las</text:span><text:span text:style-name="T1486"><text:s/></text:span><text:span text:style-name="T1487">tutorías</text:span><text:s/>del<text:span text:style-name="T1488"><text:s/>alumnado.</text:span></text:p>
      <text:p text:style-name="P1489"/>
      <text:p text:style-name="P1490"><text:span text:style-name="T1491">2.-</text:span><text:span text:style-name="T1492"><text:s/></text:span><text:span text:style-name="T1493">Coordinar</text:span><text:span text:style-name="T1494"><text:s/></text:span><text:span text:style-name="T1495">las</text:span><text:span text:style-name="T1496"><text:s/></text:span><text:span text:style-name="T1497">acciones</text:span><text:span text:style-name="T1498"><text:s/></text:span><text:span text:style-name="T1499">formativas</text:span><text:span text:style-name="T1500"><text:s/></text:span><text:span text:style-name="T1501">con</text:span><text:span text:style-name="T1502"><text:s/></text:span>el<text:span text:style-name="T1503"><text:s/></text:span><text:span text:style-name="T1504">alumnado</text:span><text:span text:style-name="T1505"><text:s/></text:span><text:span text:style-name="T1506">inscrito</text:span><text:span text:style-name="T1507"><text:s/></text:span><text:span text:style-name="T1508">según</text:span><text:span text:style-name="T1509"><text:s/></text:span><text:span text:style-name="T1510">cronograma</text:span><text:span text:style-name="T1511"><text:s/></text:span><text:span text:style-name="T1512">establecido,</text:span><text:span text:style-name="T1513"><text:s/></text:span>a<text:span text:style-name="T1514"><text:s/></text:span><text:span text:style-name="T1515">efectos</text:span><text:span text:style-name="T1516"><text:s/></text:span><text:span text:style-name="T1517">de</text:span><text:span text:style-name="T1518"><text:s/></text:span><text:span text:style-name="T1519">garantizar</text:span><text:span text:style-name="T1520"><text:s/></text:span>el<text:span text:style-name="T1521"><text:s/></text:span><text:span text:style-name="T1522">seguimiento</text:span><text:span text:style-name="T1523"><text:s/></text:span><text:span text:style-name="T1524">académico</text:span><text:span text:style-name="T1525"><text:s/></text:span><text:span text:style-name="T1526">del</text:span><text:span text:style-name="T1527"><text:s/></text:span><text:span text:style-name="T1528">alumnado</text:span><text:span text:style-name="T1529"><text:s/></text:span><text:span text:style-name="T1530">participante.</text:span></text:p>
      <text:p text:style-name="P1531"/>
      <text:p text:style-name="P1532"><text:span text:style-name="T1533">3.-</text:span><text:span text:style-name="T1534"><text:s/></text:span><text:span text:style-name="T1535">Realizar</text:span><text:span text:style-name="T1536"><text:s/></text:span><text:span text:style-name="T1537">al</text:span><text:span text:style-name="T1538"><text:s/></text:span><text:span text:style-name="T1539">alumnado</text:span><text:span text:style-name="T1540"><text:s/></text:span><text:span text:style-name="T1541">matriculado</text:span><text:span text:style-name="T1542"><text:s/></text:span>y<text:span text:style-name="T1543"><text:s/></text:span>que<text:span text:style-name="T1544"><text:s/></text:span><text:span text:style-name="T1545">haya</text:span><text:span text:style-name="T1546"><text:s/></text:span><text:span text:style-name="T1547">finalizado</text:span><text:span text:style-name="T1548"><text:s/></text:span><text:span text:style-name="T1549">los</text:span><text:span text:style-name="T1550"><text:s/></text:span><text:span text:style-name="T1551">estudios</text:span><text:span text:style-name="T1552"><text:s/></text:span><text:span text:style-name="T1553">correspondientes</text:span><text:span text:style-name="T1554"><text:s/></text:span>al<text:span text:style-name="T1555"><text:s/></text:span><text:span text:style-name="T1556">nivel</text:span><text:span text:style-name="T1557"><text:s/></text:span><text:span text:style-name="T1558">educativo</text:span><text:span text:style-name="T1559"><text:s/></text:span><text:span text:style-name="T1560">objeto</text:span><text:span text:style-name="T1561"><text:s/></text:span>de<text:span text:style-name="T1562"><text:s/></text:span><text:span text:style-name="T1563">convenio,</text:span><text:span text:style-name="T1564"><text:s/></text:span><text:span text:style-name="T1565">los</text:span><text:span text:style-name="T1566"><text:s/></text:span><text:span text:style-name="T1567">exámenes</text:span><text:span text:style-name="T1568"><text:s/></text:span><text:span text:style-name="T1569">oficiales</text:span><text:span text:style-name="T1570"><text:s/></text:span><text:span text:style-name="T1571">en</text:span><text:span text:style-name="T1572"><text:s/></text:span><text:span text:style-name="T1573">los</text:span><text:span text:style-name="T1574"><text:s/></text:span><text:span text:style-name="T1575">lugares</text:span><text:span text:style-name="T1576"><text:s/></text:span><text:span text:style-name="T1577">habilitados</text:span><text:s/><text:span text:style-name="T1578">para</text:span><text:span text:style-name="T1579"><text:s/></text:span><text:span text:style-name="T1580">ello</text:span><text:s/>en<text:span text:style-name="T1581"><text:s/></text:span><text:span text:style-name="T1582">dicho</text:span><text:span text:style-name="T1583"><text:s/></text:span><text:span text:style-name="T1584">municipio.</text:span><text:span text:style-name="T1585"><text:s/></text:span><text:span text:style-name="T1586">De</text:span><text:span text:style-name="T1587"><text:s/></text:span><text:span text:style-name="T1588">la</text:span><text:span text:style-name="T1589"><text:s/></text:span><text:span text:style-name="T1590">misma</text:span><text:span text:style-name="T1591"><text:s/></text:span><text:span text:style-name="T1592">manera, Radio</text:span><text:s/><text:span text:style-name="T1593">ECCA</text:span><text:span text:style-name="T1594"><text:s/></text:span><text:span text:style-name="T1595">se</text:span><text:span text:style-name="T1596"><text:s/></text:span><text:span text:style-name="T1597">compromete</text:span><text:span text:style-name="T1598"><text:s/></text:span>a<text:span text:style-name="T1599"><text:s/></text:span><text:span text:style-name="T1600">tramitar</text:span><text:span text:style-name="T1601"><text:s/></text:span>a<text:span text:style-name="T1602"><text:s/></text:span><text:span text:style-name="T1603">aquel</text:span><text:span text:style-name="T1604"><text:s/></text:span><text:span text:style-name="T1605">alumnado</text:span><text:span text:style-name="T1606"><text:s/></text:span><text:span text:style-name="T1607">que</text:span><text:span text:style-name="T1608"><text:s/></text:span><text:span text:style-name="T1609">haya</text:span><text:span text:style-name="T1610"><text:s/></text:span><text:span text:style-name="T1611">superado</text:span><text:span text:style-name="T1612"><text:s/></text:span><text:span text:style-name="T1613">los</text:span><text:span text:style-name="T1614"><text:s/></text:span><text:span text:style-name="T1615">mencionados</text:span><text:span text:style-name="T1616"><text:s/></text:span><text:span text:style-name="T1617">exámenes</text:span><text:span text:style-name="T1618"><text:s/></text:span><text:span text:style-name="T1619">oficiales</text:span><text:span text:style-name="T1620"><text:s/></text:span><text:span text:style-name="T1621">la</text:span><text:span text:style-name="T1622"><text:s/></text:span><text:span text:style-name="T1623">expedición</text:span><text:span text:style-name="T1624"><text:s/></text:span><text:span text:style-name="T1625">de</text:span><text:span text:style-name="T1626"><text:s/></text:span><text:span text:style-name="T1627">los</text:span><text:span text:style-name="T1628"><text:s/></text:span><text:span text:style-name="T1629">títulos</text:span><text:span text:style-name="T1630"><text:s/></text:span><text:span text:style-name="T1631">acreditativos,</text:span><text:span text:style-name="T1632"><text:s/></text:span><text:span text:style-name="T1633">sin</text:span><text:span text:style-name="T1634"><text:s/></text:span><text:span text:style-name="T1635">perjuicio</text:span><text:span text:style-name="T1636"><text:s/></text:span>de<text:span text:style-name="T1637"><text:s/></text:span><text:span text:style-name="T1638">la</text:span><text:span text:style-name="T1639"><text:s/></text:span><text:span text:style-name="T1640">gestión</text:span><text:span text:style-name="T1641"><text:s/></text:span>de<text:span text:style-name="T1642"><text:s/></text:span><text:span text:style-name="T1643">las</text:span><text:span text:style-name="T1644"><text:s/></text:span><text:span text:style-name="T1645">certificaciones que relacionado con</text:span><text:span text:style-name="T1646"><text:s/></text:span>el<text:span text:style-name="T1647"><text:s/></text:span><text:span text:style-name="T1648">nivel</text:span><text:span text:style-name="T1649"><text:s/></text:span><text:span text:style-name="T1650">formativo</text:span><text:span text:style-name="T1651"><text:s/></text:span><text:span text:style-name="T1652">cursado</text:span><text:span text:style-name="T1653"><text:s/></text:span><text:span text:style-name="T1654">requiera<text:s/></text:span>el<text:span text:style-name="T1655"><text:s/></text:span><text:span text:style-name="T1656">alumnado.</text:span></text:p>
      <text:p text:style-name="P1657"/>
      <text:p text:style-name="P1658"><text:span text:style-name="T1659">4.-</text:span><text:span text:style-name="T1660"><text:s/></text:span><text:span text:style-name="T1661">Acreditar</text:span><text:span text:style-name="T1662"><text:s/></text:span>al<text:span text:style-name="T1663"><text:s/></text:span><text:span text:style-name="T1664">Ayuntamiento</text:span><text:span text:style-name="T1665"><text:s/></text:span><text:span text:style-name="T1666">de</text:span><text:span text:style-name="T1667"><text:s/></text:span><text:span text:style-name="T1668">Tijarafe,</text:span><text:span text:style-name="T1669"><text:s/></text:span><text:span text:style-name="T1670">mediante</text:span><text:span text:style-name="T1671"><text:s/></text:span><text:span text:style-name="T1672">certificado</text:span><text:span text:style-name="T1673"><text:s/></text:span><text:span text:style-name="T1674">propio</text:span><text:span text:style-name="T1675"><text:s/></text:span>o<text:span text:style-name="T1676"><text:s/></text:span><text:span text:style-name="T1677">copia</text:span><text:span text:style-name="T1678"><text:s/></text:span><text:span text:style-name="T1679">del</text:span><text:span text:style-name="T1680"><text:s/></text:span><text:span text:style-name="T1681">título,</text:span><text:span text:style-name="T1682"><text:s/></text:span><text:span text:style-name="T1683">la</text:span><text:span text:style-name="T1684"><text:s/></text:span><text:span text:style-name="T1685">superación</text:span><text:span text:style-name="T1686"><text:s/></text:span>o<text:span text:style-name="T1687"><text:s/></text:span><text:span text:style-name="T1688">no</text:span><text:span text:style-name="T1689"><text:s/></text:span>de<text:span text:style-name="T1690"><text:s/></text:span><text:span text:style-name="T1691">los</text:span><text:span text:style-name="T1692"><text:s/></text:span><text:span text:style-name="T1693">cursos</text:span><text:span text:style-name="T1694"><text:s/></text:span>o<text:span text:style-name="T1695"><text:s/></text:span><text:span text:style-name="T1696">módulos</text:span><text:span text:style-name="T1697"><text:s/></text:span>en<text:span text:style-name="T1698"><text:s/></text:span><text:span text:style-name="T1699">los</text:span><text:span text:style-name="T1700"><text:s/></text:span><text:span text:style-name="T1701">que</text:span><text:span text:style-name="T1702"><text:s/></text:span>el<text:span text:style-name="T1703"><text:s/></text:span><text:span text:style-name="T1704">alumnado</text:span><text:span text:style-name="T1705"><text:s/></text:span><text:span text:style-name="T1706">subvencionado</text:span><text:span text:style-name="T1707"><text:s/></text:span><text:span text:style-name="T1708">se</text:span><text:span text:style-name="T1709"><text:s/></text:span><text:span text:style-name="T1710">haya</text:span><text:span text:style-name="T1711"><text:s/></text:span><text:span text:style-name="T1712">matriculado,</text:span><text:span text:style-name="T1713"><text:s/></text:span>a<text:span text:style-name="T1714"><text:s/></text:span><text:span text:style-name="T1715">los</text:span><text:span text:style-name="T1716"><text:s/></text:span><text:span text:style-name="T1717">efectos</text:span><text:span text:style-name="T1718"><text:s/></text:span><text:span text:style-name="T1719">de</text:span><text:span text:style-name="T1720"><text:s/></text:span><text:span text:style-name="T1721">justificar</text:span><text:span text:style-name="T1722"><text:s/></text:span><text:span text:style-name="T1723">la</text:span><text:span text:style-name="T1724"><text:s/></text:span><text:span text:style-name="T1725">subvención</text:span><text:span text:style-name="T1726"><text:s/></text:span><text:span text:style-name="T1727">otorgada</text:span><text:span text:style-name="T1728"><text:s/></text:span><text:span text:style-name="T1729">al</text:span><text:span text:style-name="T1730"><text:s/></text:span><text:span text:style-name="T1731">alumno/a,</text:span><text:span text:style-name="T1732"><text:s/></text:span><text:span text:style-name="T1733">así</text:span><text:span text:style-name="T1734"><text:s/></text:span>como<text:span text:style-name="T1735"><text:s/></text:span><text:span text:style-name="T1736">autorizar</text:span><text:span text:style-name="T1737"><text:s/></text:span><text:span text:style-name="T1738">la</text:span><text:span text:style-name="T1739"><text:s/></text:span><text:span text:style-name="T1740">subvención</text:span><text:span text:style-name="T1741"><text:s/></text:span>de<text:span text:style-name="T1742"><text:s/>posteriores matrículas.</text:span></text:p>
      <text:p text:style-name="P1743"/>
      <text:p text:style-name="P1744"><text:span text:style-name="T1745">CUARTA.-</text:span><text:span text:style-name="T1746"><text:s/></text:span><text:span text:style-name="T1747">El</text:span><text:span text:style-name="T1748"><text:s/></text:span><text:span text:style-name="T1749">Ayuntamiento</text:span><text:span text:style-name="T1750"><text:s/></text:span>de<text:span text:style-name="T1751"><text:s/></text:span><text:span text:style-name="T1752">Tijarafe</text:span><text:span text:style-name="T1753"><text:s/></text:span><text:span text:style-name="T1754">queda</text:span><text:span text:style-name="T1755"><text:s/></text:span><text:span text:style-name="T1756">autorizado</text:span><text:span text:style-name="T1757"><text:s/></text:span><text:span text:style-name="T1758">para</text:span><text:span text:style-name="T1759"><text:s/></text:span><text:span text:style-name="T1760">mencionar</text:span><text:span text:style-name="T1761"><text:s/></text:span><text:span text:style-name="T1762">la</text:span><text:span text:style-name="T1763"><text:s/></text:span><text:span text:style-name="T1764">colaboración</text:span><text:span text:style-name="T1765"><text:s/></text:span><text:span text:style-name="T1766">que</text:span><text:span text:style-name="T1767"><text:s/></text:span><text:span text:style-name="T1768">presta</text:span><text:span text:style-name="T1769"><text:s/></text:span>a<text:span text:style-name="T1770"><text:s/></text:span><text:span text:style-name="T1771">Radio</text:span><text:span text:style-name="T1772"><text:s/></text:span><text:span text:style-name="T1773">ECCA,</text:span><text:span text:style-name="T1774"><text:s/></text:span><text:span text:style-name="T1775">en</text:span><text:span text:style-name="T1776"><text:s/></text:span><text:span text:style-name="T1777">la</text:span><text:span text:style-name="T1778"><text:s/></text:span><text:span text:style-name="T1779">presentación</text:span><text:span text:style-name="T1780"><text:s/></text:span>o<text:span text:style-name="T1781"><text:s/></text:span><text:span text:style-name="T1782">promoción</text:span><text:span text:style-name="T1783"><text:s/></text:span>de<text:span text:style-name="T1784"><text:s/>actos</text:span><text:span text:style-name="T1785"><text:s/></text:span><text:span text:style-name="T1786">culturales</text:span><text:span text:style-name="T1787"><text:s/></text:span>y<text:span text:style-name="T1788"><text:s/></text:span><text:span text:style-name="T1789">educativos</text:span><text:span text:style-name="T1790"><text:s/></text:span><text:span text:style-name="T1791">promocionados</text:span><text:span text:style-name="T1792"><text:s/></text:span>por<text:span text:style-name="T1793"><text:s/></text:span>el<text:span text:style-name="T1794"><text:s/></text:span><text:span text:style-name="T1795">citado</text:span><text:span text:style-name="T1796"><text:s/></text:span><text:span text:style-name="T1797">Ayuntamiento.</text:span></text:p>
      <text:p text:style-name="P1798"/>
      <text:p text:style-name="P1799"><text:span text:style-name="T1800">Por su parte Radio</text:span><text:span text:style-name="T1801"><text:s/></text:span><text:span text:style-name="T1802">ECCA, siempre<text:s/></text:span>y<text:span text:style-name="T1803"><text:s/>cuando se cumpla lo dispuesto<text:s/></text:span>en<text:span text:style-name="T1804"><text:s/></text:span><text:span text:style-name="T1805">la</text:span><text:span text:style-name="T1806"><text:s/>estipulación segunda, se compromete<text:s/></text:span>a:</text:p>
      <text:p text:style-name="P1807"/>
      <text:list text:style-name="LFO1" text:continue-numbering="true">
        <text:list-item>
          <text:p text:style-name="P1808"><text:span text:style-name="T1809">Exhibir<text:s/></text:span>el<text:span text:style-name="T1810"><text:s/></text:span><text:span text:style-name="T1811">identificador</text:span><text:span text:style-name="T1812"><text:s/></text:span>del<text:span text:style-name="T1813"><text:s/></text:span><text:span text:style-name="T1814">Ayuntamiento de Tijarafe en los soportes</text:span><text:s/><text:span text:style-name="T1815">informativos</text:span><text:span text:style-name="T1816"><text:s/></text:span>o<text:span text:style-name="T1817"><text:s/>publicitarios</text:span><text:span text:style-name="T1818"><text:s/></text:span>de<text:span text:style-name="T1819"><text:s/>acciones</text:span><text:span text:style-name="T1820"><text:s/></text:span><text:span text:style-name="T1821">realizadas</text:span><text:s/><text:span text:style-name="T1822">por</text:span><text:span text:style-name="T1823"><text:s/></text:span><text:span text:style-name="T1824">Radio</text:span><text:span text:style-name="T1825"><text:s/></text:span><text:span text:style-name="T1826">ECCA</text:span><text:span text:style-name="T1827"><text:s/></text:span><text:span text:style-name="T1828">al</text:span><text:span text:style-name="T1829"><text:s/></text:span><text:span text:style-name="T1830">amparo de este</text:span><text:span text:style-name="T1831"><text:s/></text:span><text:span text:style-name="T1832">convenio.</text:span></text:p>
        </text:list-item>
        <text:list-item>
          <text:p text:style-name="P1833"><text:span text:style-name="T1834">Mencionar</text:span><text:span text:style-name="T1835"><text:s/>la</text:span><text:span text:style-name="T1836"><text:s/>colaboración<text:s/></text:span>del<text:span text:style-name="T1837"><text:s/></text:span><text:span text:style-name="T1838">Ayuntamiento de Tijarafe en las emisiones</text:span><text:span text:style-name="T1839"><text:s/></text:span>de<text:span text:style-name="T1840"><text:s/></text:span><text:span text:style-name="T1841">la cadena de emisoras</text:span><text:span text:style-name="T1842"><text:s/></text:span>de<text:span text:style-name="T1843"><text:s/>Radio ECCA.</text:span></text:p>
        </text:list-item>
        <text:list-item>
          <text:p text:style-name="P1844"><text:span text:style-name="T1845">Difundir</text:span><text:span text:style-name="T1846"><text:s/></text:span><text:span text:style-name="T1847">las</text:span><text:span text:style-name="T1848"><text:s/></text:span><text:span text:style-name="T1849">actividades</text:span><text:span text:style-name="T1850"><text:s/></text:span><text:span text:style-name="T1851">culturales</text:span><text:s/>y<text:span text:style-name="T1852"><text:s/></text:span>de<text:span text:style-name="T1853"><text:s/>interés</text:span><text:s/><text:span text:style-name="T1854">social</text:span><text:span text:style-name="T1855"><text:s/></text:span><text:span text:style-name="T1856">que organice<text:s/></text:span>el<text:span text:style-name="T1857"><text:s/></text:span><text:span text:style-name="T1858">Ayuntamiento de Tijarafe<text:s/></text:span>en<text:span text:style-name="T1859"><text:s/></text:span><text:span text:style-name="T1860">la</text:span><text:span text:style-name="T1861"><text:s/>programación Radio</text:span><text:span text:style-name="T1862"><text:s/></text:span><text:span text:style-name="T1863">ECCA.</text:span></text:p>
        </text:list-item>
      </text:list>
      <text:p text:style-name="P1864"/>
      <text:p text:style-name="P1865"/>
      <text:p text:style-name="P1866"><text:span text:style-name="T1867">QUINTA.-</text:span><text:span text:style-name="T1868"><text:s/></text:span>Al<text:span text:style-name="T1869"><text:s/></text:span><text:span text:style-name="T1870">amparo</text:span><text:span text:style-name="T1871"><text:s/></text:span><text:span text:style-name="T1872">de</text:span><text:span text:style-name="T1873"><text:s/></text:span><text:span text:style-name="T1874">este</text:span><text:span text:style-name="T1875"><text:s/></text:span><text:span text:style-name="T1876">convenio</text:span><text:span text:style-name="T1877"><text:s/></text:span>y<text:span text:style-name="T1878"><text:s/></text:span>en<text:span text:style-name="T1879"><text:s/></text:span><text:span text:style-name="T1880">coherencia</text:span><text:span text:style-name="T1881"><text:s/></text:span><text:span text:style-name="T1882">con</text:span><text:span text:style-name="T1883"><text:s/></text:span><text:span text:style-name="T1884">la</text:span><text:span text:style-name="T1885"><text:s/></text:span><text:span text:style-name="T1886">continuidad</text:span><text:span text:style-name="T1887"><text:s/></text:span>en<text:span text:style-name="T1888"><text:s/></text:span><text:span text:style-name="T1889">la</text:span><text:span text:style-name="T1890"><text:s/></text:span><text:span text:style-name="T1891">colaboración</text:span><text:span text:style-name="T1892"><text:s/></text:span><text:span text:style-name="T1893">histórica</text:span><text:span text:style-name="T1894"><text:s/></text:span><text:span text:style-name="T1895">entre</text:span><text:span text:style-name="T1896"><text:s/></text:span><text:span text:style-name="T1897">ambas</text:span><text:span text:style-name="T1898"><text:s/></text:span><text:span text:style-name="T1899">instituciones,</text:span><text:span text:style-name="T1900"><text:s/></text:span><text:span text:style-name="T1901">Radio</text:span><text:span text:style-name="T1902"><text:s/></text:span><text:span text:style-name="T1903">ECCA,</text:span><text:span text:style-name="T1904"><text:s/></text:span>y<text:span text:style-name="T1905"><text:s/></text:span>el<text:span text:style-name="T1906"><text:s/></text:span><text:span text:style-name="T1907">Ayuntamiento</text:span><text:span text:style-name="T1908"><text:s/></text:span><text:span text:style-name="T1909">de</text:span><text:span text:style-name="T1910"><text:s/></text:span><text:span text:style-name="T1911">Tijarafe</text:span><text:span text:style-name="T1912"><text:s/></text:span><text:span text:style-name="T1913">reconocen,</text:span><text:span text:style-name="T1914"><text:s/></text:span><text:span text:style-name="T1915">por</text:span><text:span text:style-name="T1916"><text:s/></text:span><text:span text:style-name="T1917">medio</text:span><text:span text:style-name="T1918"><text:s/></text:span>de<text:span text:style-name="T1919"><text:s/></text:span><text:span text:style-name="T1920">este</text:span><text:span text:style-name="T1921"><text:s/></text:span><text:span text:style-name="T1922">Convenio,</text:span><text:span text:style-name="T1923"><text:s/></text:span><text:span text:style-name="T1924">una</text:span><text:span text:style-name="T1925"><text:s/></text:span><text:span text:style-name="T1926">relación</text:span><text:span text:style-name="T1927"><text:s/></text:span><text:span text:style-name="T1928">de</text:span><text:span text:style-name="T1929"><text:s/></text:span><text:span text:style-name="T1930">estrecha</text:span><text:span text:style-name="T1931"><text:s/></text:span><text:span text:style-name="T1932">cooperación</text:span><text:span text:style-name="T1933"><text:s/></text:span><text:span text:style-name="T1934">para</text:span><text:span text:style-name="T1935"><text:s/></text:span><text:span text:style-name="T1936">garantizar</text:span><text:span text:style-name="T1937"><text:s/></text:span>y<text:span text:style-name="T1938"><text:s/></text:span><text:span text:style-name="T1939">hacer efectiva</text:span><text:span text:style-name="T1940"><text:s/></text:span><text:span text:style-name="T1941">la</text:span><text:span text:style-name="T1942"><text:s/></text:span><text:span text:style-name="T1943">actividad</text:span><text:span text:style-name="T1944"><text:s/></text:span><text:span text:style-name="T1945">de</text:span><text:span text:style-name="T1946"><text:s/></text:span><text:span text:style-name="T1947">Radio</text:span><text:s/><text:span text:style-name="T1948">ECCA</text:span><text:span text:style-name="T1949"><text:s/></text:span>en<text:span text:style-name="T1950"><text:s/></text:span><text:span text:style-name="T1951">dicho</text:span><text:s/><text:span text:style-name="T1952">municipio.</text:span><text:span text:style-name="T1953"><text:s/></text:span><text:span text:style-name="T1954">En</text:span><text:span text:style-name="T1955"><text:s/></text:span>el<text:s/><text:span text:style-name="T1956">marco</text:span><text:s/><text:span text:style-name="T1957">de</text:span><text:span text:style-name="T1958"><text:s/></text:span><text:span text:style-name="T1959">este</text:span><text:span text:style-name="T1960"><text:s/></text:span><text:span text:style-name="T1961">convenio</text:span><text:s/><text:span text:style-name="T1962">se</text:span><text:span text:style-name="T1963"><text:s/></text:span><text:span text:style-name="T1964">situarán</text:span><text:span text:style-name="T1965"><text:s/></text:span><text:span text:style-name="T1966">cuantas</text:span><text:s/><text:span text:style-name="T1967">acciones</text:span><text:span text:style-name="T1968"><text:s/></text:span><text:span text:style-name="T1969">de</text:span><text:span text:style-name="T1970"><text:s/></text:span><text:span text:style-name="T1971">colaboración</text:span><text:span text:style-name="T1972"><text:s/></text:span><text:span text:style-name="T1973">sean</text:span><text:span text:style-name="T1974"><text:s/></text:span><text:span text:style-name="T1975">consideradas</text:span><text:span text:style-name="T1976"><text:s/></text:span><text:span text:style-name="T1977">convenientes</text:span><text:s/>por<text:span text:style-name="T1978"><text:s/></text:span><text:span text:style-name="T1979">Radio<text:s/></text:span><text:span text:style-name="T1980">ECCA<text:s/></text:span>y<text:span text:style-name="T1981"><text:s/></text:span>el<text:span text:style-name="T1982"><text:s/></text:span><text:span text:style-name="T1983">Ayuntamiento de Tijarafe, revirtiendo</text:span><text:span text:style-name="T1984"><text:s/></text:span>de<text:span text:style-name="T1985"><text:s/>forma prioritaria<text:s/></text:span>en<text:span text:style-name="T1986"><text:s/>dicho</text:span><text:span text:style-name="T1987"><text:s/></text:span><text:span text:style-name="T1988">municipio.</text:span></text:p>
      <text:p text:style-name="P1989"/>
      <text:h text:style-name="P1990" text:outline-level="3"><text:span text:style-name="T1991">SEXTA.-</text:span><text:span text:style-name="T1992"><text:s/></text:span><text:span text:style-name="T1993">Gestión</text:span><text:span text:style-name="T1994"><text:s/></text:span>y<text:span text:style-name="T1995"><text:s/></text:span><text:span text:style-name="T1996">seguimiento</text:span><text:span text:style-name="T1997"><text:s/></text:span><text:span text:style-name="T1998">del</text:span><text:span text:style-name="T1999"><text:s/></text:span><text:span text:style-name="T2000">convenio.</text:span></text:h>
      <text:p text:style-name="P2001"/>
      <text:p text:style-name="P2002"><text:span text:style-name="T2003">1.-</text:span><text:span text:style-name="T2004"><text:s/></text:span><text:span text:style-name="T2005">Para</text:span><text:span text:style-name="T2006"><text:s/></text:span><text:span text:style-name="T2007">la</text:span><text:span text:style-name="T2008"><text:s/></text:span><text:span text:style-name="T2009">gestión,</text:span><text:span text:style-name="T2010"><text:s/></text:span><text:span text:style-name="T2011">seguimiento</text:span><text:span text:style-name="T2012"><text:s/></text:span>y<text:span text:style-name="T2013"><text:s/></text:span><text:span text:style-name="T2014">control</text:span><text:span text:style-name="T2015"><text:s/></text:span>de<text:span text:style-name="T2016"><text:s/></text:span><text:span text:style-name="T2017">las</text:span><text:span text:style-name="T2018"><text:s/></text:span><text:span text:style-name="T2019">obligaciones</text:span><text:span text:style-name="T2020"><text:s/></text:span><text:span text:style-name="T2021">contraídas</text:span><text:span text:style-name="T2022"><text:s/></text:span>en<text:span text:style-name="T2023"><text:s/></text:span><text:span text:style-name="T2024">virtud</text:span><text:span text:style-name="T2025"><text:s/></text:span><text:span text:style-name="T2026">del</text:span><text:span text:style-name="T2027"><text:s/></text:span><text:span text:style-name="T2028">presente</text:span><text:span text:style-name="T2029"><text:s/></text:span><text:span text:style-name="T2030">Convenio</text:span><text:span text:style-name="T2031"><text:s/></text:span><text:span text:style-name="T2032">Marco</text:span><text:span text:style-name="T2033"><text:s/></text:span>y<text:span text:style-name="T2034"><text:s/></text:span>en<text:span text:style-name="T2035"><text:s/></text:span>el<text:span text:style-name="T2036"><text:s/></text:span><text:span text:style-name="T2037">plazo</text:span><text:span text:style-name="T2038"><text:s/></text:span><text:span text:style-name="T2039">máximo</text:span><text:span text:style-name="T2040"><text:s/></text:span><text:span text:style-name="T2041">de</text:span><text:span text:style-name="T2042"><text:s/></text:span>un<text:span text:style-name="T2043"><text:s/>mes</text:span><text:s/><text:span text:style-name="T2044">posterior</text:span><text:span text:style-name="T2045"><text:s/></text:span>a<text:span text:style-name="T2046"><text:s/></text:span><text:span text:style-name="T2047">la</text:span><text:span text:style-name="T2048"><text:s/></text:span><text:span text:style-name="T2049">firma<text:s/></text:span>del<text:span text:style-name="T2050"><text:s/>mismo,</text:span><text:span text:style-name="T2051"><text:s/></text:span><text:span text:style-name="T2052">se constituirá una Comisión<text:s/></text:span>de<text:span text:style-name="T2053"><text:s/></text:span><text:span text:style-name="T2054">Seguimiento.</text:span></text:p>
      <text:p text:style-name="P2055"/>
      <text:p text:style-name="P2056"><draw:frame draw:z-index="1144" draw:id="id11" draw:style-name="a12" draw:name="Text Box 3" text:anchor-type="paragraph" svg:x="7.62639in" svg:y="0.05208in" svg:width="0.27778in" svg:height="3.48958in" style:rel-width="scale" style:rel-height="scale"><draw:text-box><text:p text:style-name="P2057"><text:span text:style-name="T2058">Cód.</text:span><text:span text:style-name="T2059"><text:s/></text:span><text:span text:style-name="T2060">V</text:span><text:span text:style-name="T2061">alidación:</text:span><text:span text:style-name="T2062"><text:s/></text:span><text:span text:style-name="T2063">C2XMDCT</text:span><text:span text:style-name="T2064">KKXT</text:span><text:span text:style-name="T2065">7AHMR</text:span><text:span text:style-name="T2066">TZ</text:span><text:span text:style-name="T2067">4JS</text:span><text:span text:style-name="T2068">W7F</text:span><text:span text:style-name="T2069">7</text:span></text:p><text:p text:style-name="P2070"><text:span text:style-name="T2071">V</text:span><text:span text:style-name="T2072">erificación:</text:span><text:span text:style-name="T2073"><text:s/></text:span><text:span text:style-name="T2074">https://t</text:span><text:span text:style-name="T2075">ijaraf</text:span><text:span text:style-name="T2076">e.</text:span><text:span text:style-name="T2077">sedelectronica.</text:span><text:span text:style-name="T2078">es/</text:span></text:p><text:p text:style-name="P2079"><text:span text:style-name="T2080">Documento</text:span><text:span text:style-name="T2081"><text:s/></text:span><text:span text:style-name="T2082">f</text:span><text:span text:style-name="T2083">irmado</text:span><text:span text:style-name="T2084"><text:s/></text:span><text:span text:style-name="T2085">electrónicamente</text:span><text:span text:style-name="T2086"><text:s/></text:span><text:span text:style-name="T2087">desde</text:span><text:span text:style-name="T2088"><text:s/></text:span><text:span text:style-name="T2089">la</text:span><text:span text:style-name="T2090"><text:s/></text:span><text:span text:style-name="T2091">plat</text:span><text:span text:style-name="T2092">af</text:span><text:span text:style-name="T2093">orma</text:span><text:span text:style-name="T2094"><text:s/></text:span><text:span text:style-name="T2095">esPublico</text:span><text:span text:style-name="T2096"><text:s/></text:span><text:span text:style-name="T2097">Gest</text:span><text:span text:style-name="T2098">iona</text:span><text:span text:style-name="T2099"><text:s/></text:span><text:span text:style-name="T2100">|</text:span><text:span text:style-name="T2101"><text:s/></text:span><text:span text:style-name="T2102">P</text:span><text:span text:style-name="T2103">ágina</text:span><text:span text:style-name="T2104"><text:s/></text:span><text:span text:style-name="T2105">2</text:span><text:span text:style-name="T2106"><text:s/></text:span><text:span text:style-name="T2107">de</text:span><text:span text:style-name="T2108"><text:s/></text:span><text:span text:style-name="T2109">3</text:span></text:p></draw:text-box><svg:title/><svg:desc/></draw:frame><text:span text:style-name="T2110">2.-</text:span><text:span text:style-name="T2111"><text:s/></text:span><text:span text:style-name="T2112">Dicha</text:span><text:span text:style-name="T2113"><text:s/></text:span><text:span text:style-name="T2114">Comisión</text:span><text:span text:style-name="T2115"><text:s/></text:span><text:span text:style-name="T2116">estará</text:span><text:span text:style-name="T2117"><text:s/></text:span><text:span text:style-name="T2118">formada</text:span><text:span text:style-name="T2119"><text:s/></text:span>por<text:span text:style-name="T2120"><text:s/></text:span><text:span text:style-name="T2121">dos</text:span><text:span text:style-name="T2122"><text:s/></text:span><text:span text:style-name="T2123">representantes</text:span><text:span text:style-name="T2124"><text:s/></text:span><text:span text:style-name="T2125">designados</text:span><text:span text:style-name="T2126"><text:s/></text:span>por<text:span text:style-name="T2127"><text:s/></text:span>el<text:span text:style-name="T2128"><text:s/></text:span><text:span text:style-name="T2129">Ayuntamiento</text:span><text:span text:style-name="T2130"><text:s/></text:span>de<text:span text:style-name="T2131"><text:s/></text:span><text:span text:style-name="T2132">Tijarafe</text:span><text:span text:style-name="T2133"><text:s/></text:span>y<text:span text:style-name="T2134"><text:s/></text:span><text:span text:style-name="T2135">dos</text:span><text:span text:style-name="T2136"><text:s/></text:span><text:span text:style-name="T2137">representantes</text:span><text:span text:style-name="T2138"><text:s/></text:span><text:span text:style-name="T2139">de</text:span><text:span text:style-name="T2140"><text:s/></text:span><text:span text:style-name="T2141">Radio</text:span><text:span text:style-name="T2142"><text:s/></text:span><text:span text:style-name="T2143">ECCA designados</text:span><text:s/><text:span text:style-name="T2144">por</text:span><text:s/><text:span text:style-name="T2145">la</text:span><text:span text:style-name="T2146"><text:s/>Dirección General de la</text:span><text:span text:style-name="T2147"><text:s/></text:span><text:span text:style-name="T2148">Fundación.</text:span></text:p>
      <text:p text:style-name="P2149"/>
      <text:p text:style-name="P2150"><text:span text:style-name="T2151">3.-</text:span><text:span text:style-name="T2152"><text:s/></text:span><text:span text:style-name="T2153">La</text:span><text:span text:style-name="T2154"><text:s/></text:span><text:span text:style-name="T2155">Comisión</text:span><text:span text:style-name="T2156"><text:s/></text:span>de<text:span text:style-name="T2157"><text:s/></text:span><text:span text:style-name="T2158">Seguimiento</text:span><text:span text:style-name="T2159"><text:s/></text:span><text:span text:style-name="T2160">estará</text:span><text:span text:style-name="T2161"><text:s/></text:span><text:span text:style-name="T2162">precedida</text:span><text:span text:style-name="T2163"><text:s/></text:span>por<text:span text:style-name="T2164"><text:s/></text:span>el<text:span text:style-name="T2165"><text:s/></text:span><text:span text:style-name="T2166">Director</text:span><text:span text:style-name="T2167"><text:s/></text:span><text:span text:style-name="T2168">General</text:span><text:span text:style-name="T2169"><text:s/></text:span>de<text:span text:style-name="T2170"><text:s/></text:span><text:span text:style-name="T2171">Radio</text:span><text:span text:style-name="T2172"><text:s/></text:span><text:span text:style-name="T2173">ECCA,</text:span><text:span text:style-name="T2174"><text:s/></text:span><text:span text:style-name="T2175">Fundación</text:span><text:span text:style-name="T2176"><text:s/></text:span><text:span text:style-name="T2177">Canaria</text:span><text:span text:style-name="T2178"><text:s/></text:span>o<text:span text:style-name="T2179"><text:s/></text:span><text:span text:style-name="T2180">la</text:span><text:span text:style-name="T2181"><text:s/></text:span><text:span text:style-name="T2182">persona</text:span><text:span text:style-name="T2183"><text:s/></text:span><text:span text:style-name="T2184">en</text:span><text:span text:style-name="T2185"><text:s/></text:span><text:span text:style-name="T2186">quien</text:span><text:span text:style-name="T2187"><text:s/></text:span><text:span text:style-name="T2188">delegue.</text:span><text:span text:style-name="T2189"><text:s/></text:span><text:span text:style-name="T2190">El</text:span><text:span text:style-name="T2191"><text:s/></text:span><text:span text:style-name="T2192">Secretario</text:span><text:span text:style-name="T2193"><text:s/></text:span><text:span text:style-name="T2194">de</text:span><text:span text:style-name="T2195"><text:s/></text:span><text:span text:style-name="T2196">la</text:span><text:span text:style-name="T2197"><text:s/></text:span><text:span text:style-name="T2198">Comisión</text:span><text:span text:style-name="T2199"><text:s/></text:span><text:span text:style-name="T2200">será</text:span><text:span text:style-name="T2201"><text:s/></text:span><text:span text:style-name="T2202">designado</text:span><text:span text:style-name="T2203"><text:s/></text:span><text:span text:style-name="T2204">por</text:span><text:span text:style-name="T2205"><text:s/></text:span><text:span text:style-name="T2206">Radio</text:span><text:span text:style-name="T2207"><text:s/></text:span><text:span text:style-name="T2208">ECCA,</text:span><text:span text:style-name="T2209"><text:s/></text:span><text:span text:style-name="T2210">Fundación</text:span><text:span text:style-name="T2211"><text:s/></text:span><text:span text:style-name="T2212">Canaria.</text:span><text:span text:style-name="T2213"><text:s/></text:span><text:span text:style-name="T2214">El</text:span><text:span text:style-name="T2215"><text:s/></text:span><text:span text:style-name="T2216">Secretario</text:span><text:span text:style-name="T2217"><text:s/></text:span>de<text:span text:style-name="T2218"><text:s/></text:span><text:span text:style-name="T2219">la</text:span><text:span text:style-name="T2220"><text:s/></text:span><text:span text:style-name="T2221">Comisión</text:span><text:span text:style-name="T2222"><text:s/></text:span><text:span text:style-name="T2223">paritaria</text:span><text:span text:style-name="T2224"><text:s/></text:span><text:span text:style-name="T2225">levantará</text:span><text:span text:style-name="T2226"><text:s/></text:span><text:span text:style-name="T2227">Acta</text:span><text:span text:style-name="T2228"><text:s/></text:span><text:span text:style-name="T2229">de</text:span><text:span text:style-name="T2230"><text:s/></text:span><text:span text:style-name="T2231">las</text:span><text:span text:style-name="T2232"><text:s/></text:span><text:span text:style-name="T2233">reuniones</text:span><text:span text:style-name="T2234"><text:s/></text:span><text:span text:style-name="T2235">celebradas</text:span><text:span text:style-name="T2236"><text:s/></text:span><text:span text:style-name="T2237">firmándose</text:span><text:span text:style-name="T2238"><text:s/></text:span><text:span text:style-name="T2239">en</text:span><text:span text:style-name="T2240"><text:s/></text:span><text:span text:style-name="T2241">ese</text:span><text:span text:style-name="T2242"><text:s/></text:span><text:span text:style-name="T2243">momento</text:span><text:span text:style-name="T2244"><text:s/></text:span>por<text:span text:style-name="T2245"><text:s/></text:span><text:span text:style-name="T2246">cada</text:span><text:span text:style-name="T2247"><text:s/></text:span><text:span text:style-name="T2248">una</text:span><text:span text:style-name="T2249"><text:s/></text:span><text:span text:style-name="T2250">de</text:span><text:span text:style-name="T2251"><text:s/></text:span><text:span text:style-name="T2252">las</text:span><text:span text:style-name="T2253"><text:s/></text:span><text:span text:style-name="T2254">partes</text:span><text:span text:style-name="T2255"><text:s/></text:span>o<text:span text:style-name="T2256"><text:s/></text:span><text:span text:style-name="T2257">remitiendo</text:span><text:span text:style-name="T2258"><text:s/></text:span><text:span text:style-name="T2259">dentro</text:span><text:span text:style-name="T2260"><text:s/></text:span>del<text:span text:style-name="T2261"><text:s/></text:span><text:span text:style-name="T2262">plazo</text:span><text:span text:style-name="T2263"><text:s/></text:span>de<text:span text:style-name="T2264"><text:s/></text:span><text:span text:style-name="T2265">diez</text:span><text:span text:style-name="T2266"><text:s/></text:span><text:span text:style-name="T2267">días</text:span><text:span text:style-name="T2268"><text:s/></text:span><text:span text:style-name="T2269">naturales</text:span><text:span text:style-name="T2270"><text:s/></text:span><text:span text:style-name="T2271">siguientes</text:span><text:span text:style-name="T2272"><text:s/></text:span>a<text:span text:style-name="T2273"><text:s/></text:span><text:span text:style-name="T2274">la celebración</text:span><text:s/>de<text:span text:style-name="T2275"><text:s/></text:span><text:span text:style-name="T2276">la sesión,</text:span><text:s/><text:span text:style-name="T2277">copia<text:s/></text:span>de<text:s/><text:span text:style-name="T2278">las</text:span><text:s/><text:span text:style-name="T2279">mismas</text:span><text:s/>a<text:span text:style-name="T2280"><text:s/></text:span><text:span text:style-name="T2281">cada una</text:span><text:s/>de<text:span text:style-name="T2282"><text:s/></text:span><text:span text:style-name="T2283">las</text:span><text:span text:style-name="T2284"><text:s/></text:span><text:span text:style-name="T2285">partes firmantes</text:span><text:s/><text:span text:style-name="T2286">de</text:span><text:s/><text:span text:style-name="T2287">este Convenio.</text:span></text:p>
      <text:p text:style-name="P2288"/>
      <text:p text:style-name="P2289"><text:span text:style-name="T2290">4.-</text:span><text:span text:style-name="T2291"><text:s/></text:span><text:span text:style-name="T2292">Los</text:span><text:span text:style-name="T2293"><text:s/></text:span><text:span text:style-name="T2294">Acuerdos</text:span><text:span text:style-name="T2295"><text:s/></text:span><text:span text:style-name="T2296">se</text:span><text:span text:style-name="T2297"><text:s/></text:span><text:span text:style-name="T2298">adoptarán</text:span><text:span text:style-name="T2299"><text:s/></text:span><text:span text:style-name="T2300">por</text:span><text:span text:style-name="T2301"><text:s/></text:span><text:span text:style-name="T2302">mayoría</text:span><text:span text:style-name="T2303"><text:s/></text:span>de<text:span text:style-name="T2304"><text:s/></text:span><text:span text:style-name="T2305">votos</text:span><text:span text:style-name="T2306"><text:s/></text:span>de<text:span text:style-name="T2307"><text:s/></text:span><text:span text:style-name="T2308">cada</text:span><text:span text:style-name="T2309"><text:s/></text:span><text:span text:style-name="T2310">uno</text:span><text:span text:style-name="T2311"><text:s/></text:span><text:span text:style-name="T2312">de</text:span><text:span text:style-name="T2313"><text:s/></text:span><text:span text:style-name="T2314">los</text:span><text:span text:style-name="T2315"><text:s/></text:span><text:span text:style-name="T2316">miembros.</text:span><text:span text:style-name="T2317"><text:s/></text:span><text:span text:style-name="T2318">Las</text:span><text:span text:style-name="T2319"><text:s/></text:span><text:span text:style-name="T2320">reuniones</text:span><text:span text:style-name="T2321"><text:s/></text:span>de<text:span text:style-name="T2322"><text:s/></text:span><text:span text:style-name="T2323">la</text:span><text:span text:style-name="T2324"><text:s/></text:span><text:span text:style-name="T2325">Comisión</text:span><text:span text:style-name="T2326"><text:s/></text:span><text:span text:style-name="T2327">serán</text:span><text:span text:style-name="T2328"><text:s/></text:span><text:span text:style-name="T2329">convocadas</text:span><text:span text:style-name="T2330"><text:s/></text:span>a<text:span text:style-name="T2331"><text:s/></text:span><text:span text:style-name="T2332">solicitud</text:span><text:span text:style-name="T2333"><text:s/></text:span><text:span text:style-name="T2334">de</text:span><text:span text:style-name="T2335"><text:s/></text:span><text:span text:style-name="T2336">cualquiera</text:span><text:span text:style-name="T2337"><text:s/></text:span>de<text:span text:style-name="T2338"><text:s/></text:span><text:span text:style-name="T2339">las</text:span><text:span text:style-name="T2340"><text:s/></text:span><text:span text:style-name="T2341">partes</text:span><text:span text:style-name="T2342"><text:s/></text:span><text:span text:style-name="T2343">firmantes,</text:span><text:span text:style-name="T2344"><text:s/></text:span>por<text:span text:style-name="T2345"><text:s/></text:span>el<text:span text:style-name="T2346"><text:s/></text:span><text:span text:style-name="T2347">Secretario</text:span><text:span text:style-name="T2348"><text:s/></text:span>a<text:span text:style-name="T2349"><text:s/></text:span><text:span text:style-name="T2350">las</text:span><text:span text:style-name="T2351"><text:s/></text:span><text:span text:style-name="T2352">partes</text:span><text:span text:style-name="T2353"><text:s/></text:span><text:span text:style-name="T2354">intervinientes,</text:span><text:span text:style-name="T2355"><text:s/></text:span>con<text:span text:style-name="T2356"><text:s/></text:span><text:span text:style-name="T2357">la</text:span><text:span text:style-name="T2358"><text:s/></text:span><text:span text:style-name="T2359">suficiente</text:span><text:span text:style-name="T2360"><text:s/></text:span><text:span text:style-name="T2361">antelación.</text:span><text:span text:style-name="T2362"><text:s/></text:span><text:span text:style-name="T2363">Dicha</text:span><text:span text:style-name="T2364"><text:s/></text:span><text:span text:style-name="T2365">comunicación se hará por escrito</text:span><text:span text:style-name="T2366"><text:s/></text:span>o<text:span text:style-name="T2367"><text:s/>por cualquier</text:span><text:span text:style-name="T2368"><text:s/></text:span><text:span text:style-name="T2369">medio que</text:span><text:s/><text:span text:style-name="T2370">permita</text:span><text:span text:style-name="T2371"><text:s/></text:span><text:span text:style-name="T2372">su constancia.</text:span></text:p>
      <text:p text:style-name="P2373"/>
      <text:p text:style-name="P2374"><text:span text:style-name="T2375">La</text:span><text:span text:style-name="T2376"><text:s/></text:span><text:span text:style-name="T2377">Comisión</text:span><text:span text:style-name="T2378"><text:s/></text:span><text:span text:style-name="T2379">se</text:span><text:span text:style-name="T2380"><text:s/></text:span><text:span text:style-name="T2381">reunirá</text:span><text:span text:style-name="T2382"><text:s/></text:span>al<text:span text:style-name="T2383"><text:s/></text:span>menos<text:s/><text:span text:style-name="T2384">una</text:span><text:span text:style-name="T2385"><text:s/></text:span><text:span text:style-name="T2386">vez</text:span><text:span text:style-name="T2387"><text:s/></text:span><text:span text:style-name="T2388">al</text:span><text:s/><text:span text:style-name="T2389">año,</text:span><text:span text:style-name="T2390"><text:s/></text:span><text:span text:style-name="T2391">con</text:span><text:span text:style-name="T2392"><text:s/></text:span><text:span text:style-name="T2393">carácter</text:span><text:span text:style-name="T2394"><text:s/></text:span><text:span text:style-name="T2395">ordinario</text:span><text:span text:style-name="T2396"><text:s/></text:span>y<text:span text:style-name="T2397"><text:s/>cuantas</text:span><text:s/><text:span text:style-name="T2398">veces</text:span><text:span text:style-name="T2399"><text:s/></text:span><text:span text:style-name="T2400">sea solicitada</text:span><text:span text:style-name="T2401"><text:s/></text:span><text:span text:style-name="T2402">por</text:span><text:span text:style-name="T2403"><text:s/></text:span><text:span text:style-name="T2404">ambas</text:span><text:s/><text:span text:style-name="T2405">partes,</text:span><text:span text:style-name="T2406"><text:s/></text:span><text:span text:style-name="T2407">mediante</text:span><text:span text:style-name="T2408"><text:s/></text:span><text:span text:style-name="T2409">escrito</text:span><text:span text:style-name="T2410"><text:s/></text:span><text:span text:style-name="T2411">dirigido</text:span><text:span text:style-name="T2412"><text:s/></text:span><text:span text:style-name="T2413">al</text:span><text:span text:style-name="T2414"><text:s/></text:span><text:span text:style-name="T2415">firmante</text:span><text:span text:style-name="T2416"><text:s/></text:span><text:span text:style-name="T2417">de</text:span><text:span text:style-name="T2418"><text:s/></text:span><text:span text:style-name="T2419">otras</text:span><text:span text:style-name="T2420"><text:s/></text:span><text:span text:style-name="T2421">partes</text:span><text:span text:style-name="T2422"><text:s/></text:span>con<text:span text:style-name="T2423"><text:s/></text:span>al<text:span text:style-name="T2424"><text:s/></text:span><text:span text:style-name="T2425">menos</text:span><text:span text:style-name="T2426"><text:s/></text:span><text:span text:style-name="T2427">siete</text:span><text:span text:style-name="T2428"><text:s/></text:span><text:span text:style-name="T2429">días</text:span><text:span text:style-name="T2430"><text:s/></text:span>de<text:span text:style-name="T2431"><text:s/></text:span><text:span text:style-name="T2432">antelación</text:span><text:span text:style-name="T2433"><text:s/></text:span>y<text:span text:style-name="T2434"><text:s/></text:span><text:span text:style-name="T2435">con</text:span><text:span text:style-name="T2436"><text:s/></text:span><text:span text:style-name="T2437">una</text:span><text:span text:style-name="T2438"><text:s/></text:span><text:span text:style-name="T2439">propuesta</text:span><text:span text:style-name="T2440"><text:s/></text:span><text:span text:style-name="T2441">del</text:span><text:span text:style-name="T2442"><text:s/></text:span><text:span text:style-name="T2443">orden</text:span><text:span text:style-name="T2444"><text:s/></text:span><text:span text:style-name="T2445">del</text:span><text:span text:style-name="T2446"><text:s/></text:span><text:span text:style-name="T2447">día,</text:span><text:span text:style-name="T2448"><text:s/></text:span><text:span text:style-name="T2449">teniendo</text:span><text:span text:style-name="T2450"><text:s/></text:span><text:span text:style-name="T2451">en</text:span><text:span text:style-name="T2452"><text:s/></text:span><text:span text:style-name="T2453">cuenta</text:span><text:span text:style-name="T2454"><text:s/></text:span><text:span text:style-name="T2455">que</text:span><text:span text:style-name="T2456"><text:s/></text:span><text:span text:style-name="T2457">la</text:span><text:span text:style-name="T2458"><text:s/></text:span><text:span text:style-name="T2459">parte</text:span><text:span text:style-name="T2460"><text:s/></text:span>que<text:span text:style-name="T2461"><text:s/></text:span><text:span text:style-name="T2462">lo</text:span><text:span text:style-name="T2463"><text:s/></text:span><text:span text:style-name="T2464">reciba</text:span><text:span text:style-name="T2465"><text:s/></text:span><text:span text:style-name="T2466">podrá</text:span><text:span text:style-name="T2467"><text:s/></text:span><text:span text:style-name="T2468">añadir</text:span><text:span text:style-name="T2469"><text:s/></text:span><text:span text:style-name="T2470">los</text:span><text:span text:style-name="T2471"><text:s/></text:span><text:span text:style-name="T2472">temas</text:span><text:span text:style-name="T2473"><text:s/></text:span><text:span text:style-name="T2474">que</text:span><text:span text:style-name="T2475"><text:s/></text:span><text:span text:style-name="T2476">estime</text:span><text:span text:style-name="T2477"><text:s/></text:span><text:span text:style-name="T2478">oportunos,</text:span><text:span text:style-name="T2479"><text:s/></text:span><text:span text:style-name="T2480">fijándose</text:span><text:span text:style-name="T2481"><text:s/></text:span>el<text:span text:style-name="T2482"><text:s/></text:span><text:span text:style-name="T2483">orden</text:span><text:span text:style-name="T2484"><text:s/></text:span>del<text:span text:style-name="T2485"><text:s/></text:span><text:span text:style-name="T2486">día</text:span><text:span text:style-name="T2487"><text:s/></text:span><text:span text:style-name="T2488">definitivo</text:span><text:span text:style-name="T2489"><text:s/></text:span><text:span text:style-name="T2490">por</text:span><text:span text:style-name="T2491"><text:s/></text:span><text:span text:style-name="T2492">la</text:span><text:span text:style-name="T2493"><text:s/></text:span><text:span text:style-name="T2494">suma</text:span><text:span text:style-name="T2495"><text:s/></text:span><text:span text:style-name="T2496">de</text:span><text:span text:style-name="T2497"><text:s/></text:span><text:span text:style-name="T2498">los</text:span><text:span text:style-name="T2499"><text:s/></text:span><text:span text:style-name="T2500">temas</text:span><text:span text:style-name="T2501"><text:s/></text:span><text:span text:style-name="T2502">propuestos.</text:span></text:p>
      <text:p text:style-name="P2503"/>
      <text:p text:style-name="P2504"><text:span text:style-name="T2505">5.-</text:span><text:span text:style-name="T2506"><text:s/></text:span><text:span text:style-name="T2507">Se</text:span><text:span text:style-name="T2508"><text:s/></text:span><text:span text:style-name="T2509">nombrará</text:span><text:span text:style-name="T2510"><text:s/></text:span>un<text:span text:style-name="T2511"><text:s/></text:span><text:span text:style-name="T2512">vocal</text:span><text:span text:style-name="T2513"><text:s/></text:span><text:span text:style-name="T2514">suplente</text:span><text:span text:style-name="T2515"><text:s/></text:span>por<text:span text:style-name="T2516"><text:s/></text:span><text:span text:style-name="T2517">cada</text:span><text:span text:style-name="T2518"><text:s/></text:span><text:span text:style-name="T2519">parte</text:span><text:span text:style-name="T2520"><text:s/></text:span>que<text:span text:style-name="T2521"><text:s/></text:span><text:span text:style-name="T2522">sustituirá</text:span><text:span text:style-name="T2523"><text:s/></text:span>a<text:span text:style-name="T2524"><text:s/></text:span><text:span text:style-name="T2525">sus</text:span><text:span text:style-name="T2526"><text:s/></text:span><text:span text:style-name="T2527">representantes</text:span><text:span text:style-name="T2528"><text:s/></text:span><text:span text:style-name="T2529">en</text:span><text:span text:style-name="T2530"><text:s/></text:span><text:span text:style-name="T2531">la</text:span><text:span text:style-name="T2532"><text:s/></text:span><text:span text:style-name="T2533">Comisión</text:span><text:span text:style-name="T2534"><text:s/></text:span>de<text:span text:style-name="T2535"><text:s/></text:span><text:span text:style-name="T2536">Seguimiento,</text:span><text:span text:style-name="T2537"><text:s/></text:span><text:span text:style-name="T2538">en</text:span><text:span text:style-name="T2539"><text:s/></text:span><text:span text:style-name="T2540">caso</text:span><text:span text:style-name="T2541"><text:s/></text:span>de<text:span text:style-name="T2542"><text:s/></text:span><text:span text:style-name="T2543">ausencia,</text:span><text:span text:style-name="T2544"><text:s/></text:span><text:span text:style-name="T2545">vacante,</text:span><text:span text:style-name="T2546"><text:s/></text:span><text:span text:style-name="T2547">enfermedad<text:s/></text:span>o<text:span text:style-name="T2548"><text:s/></text:span><text:span text:style-name="T2549">cuando</text:span><text:span text:style-name="T2550"><text:s/></text:span><text:span text:style-name="T2551">concurra</text:span><text:span text:style-name="T2552"><text:s/></text:span><text:span text:style-name="T2553">algún motivo</text:span><text:span text:style-name="T2554"><text:s/></text:span><text:span text:style-name="T2555">justificado.</text:span></text:p>
      <text:p text:style-name="P2556"/>
      <text:p text:style-name="P2557"><text:span text:style-name="T2558">6.-</text:span><text:span text:style-name="T2559"><text:s/></text:span><text:span text:style-name="T2560">Las</text:span><text:span text:style-name="T2561"><text:s/></text:span><text:span text:style-name="T2562">partes</text:span><text:span text:style-name="T2563"><text:s/></text:span><text:span text:style-name="T2564">se</text:span><text:span text:style-name="T2565"><text:s/></text:span><text:span text:style-name="T2566">comprometen</text:span><text:span text:style-name="T2567"><text:s/></text:span>a<text:span text:style-name="T2568"><text:s/></text:span><text:span text:style-name="T2569">resolver</text:span><text:span text:style-name="T2570"><text:s/></text:span><text:span text:style-name="T2571">las</text:span><text:span text:style-name="T2572"><text:s/></text:span><text:span text:style-name="T2573">posibles</text:span><text:span text:style-name="T2574"><text:s/></text:span><text:span text:style-name="T2575">controversias</text:span><text:span text:style-name="T2576"><text:s/></text:span><text:span text:style-name="T2577">que</text:span><text:span text:style-name="T2578"><text:s/></text:span><text:span text:style-name="T2579">pudieran</text:span><text:span text:style-name="T2580"><text:s/></text:span><text:span text:style-name="T2581">originarse</text:span><text:span text:style-name="T2582"><text:s/></text:span>en<text:span text:style-name="T2583"><text:s/></text:span><text:span text:style-name="T2584">torno</text:span><text:span text:style-name="T2585"><text:s/></text:span>a<text:span text:style-name="T2586"><text:s/></text:span><text:span text:style-name="T2587">la</text:span><text:span text:style-name="T2588"><text:s/></text:span><text:span text:style-name="T2589">interpretación</text:span><text:span text:style-name="T2590"><text:s/></text:span><text:span text:style-name="T2591">del</text:span><text:span text:style-name="T2592"><text:s/></text:span><text:span text:style-name="T2593">presente</text:span><text:span text:style-name="T2594"><text:s/></text:span><text:span text:style-name="T2595">Convenio<text:s/></text:span>de<text:span text:style-name="T2596"><text:s/>forma amistosa</text:span><text:span text:style-name="T2597"><text:s/></text:span>a<text:span text:style-name="T2598"><text:s/></text:span><text:span text:style-name="T2599">través</text:span><text:span text:style-name="T2600"><text:s/></text:span>de<text:span text:style-name="T2601"><text:s/></text:span><text:span text:style-name="T2602">acuerdo<text:s/></text:span>en<text:span text:style-name="T2603"><text:s/></text:span><text:span text:style-name="T2604">la Comisión<text:s/></text:span>de<text:span text:style-name="T2605"><text:s/></text:span><text:span text:style-name="T2606">Seguimiento prevista en la presente Cláusula.</text:span></text:p>
      <text:p text:style-name="P2607"/>
      <text:p text:style-name="P2608"/>
      <text:p text:style-name="P2609"><text:span text:style-name="T2610">SÉPTIMA.-</text:span><text:span text:style-name="T2611"><text:s/></text:span><text:span text:style-name="T2612">El</text:span><text:span text:style-name="T2613"><text:s/></text:span><text:span text:style-name="T2614">presente</text:span><text:span text:style-name="T2615"><text:s/></text:span><text:span text:style-name="T2616">convenio</text:span><text:span text:style-name="T2617"><text:s/></text:span><text:span text:style-name="T2618">tendrá</text:span><text:span text:style-name="T2619"><text:s/></text:span><text:span text:style-name="T2620">la</text:span><text:span text:style-name="T2621"><text:s/></text:span><text:span text:style-name="T2622">vigencia</text:span><text:span text:style-name="T2623"><text:s/></text:span><text:span text:style-name="T2624">de</text:span><text:span text:style-name="T2625"><text:s/></text:span><text:span text:style-name="T2626">un</text:span><text:span text:style-name="T2627"><text:s/></text:span><text:span text:style-name="T2628">año</text:span><text:span text:style-name="T2629"><text:s/></text:span>a<text:span text:style-name="T2630"><text:s/></text:span><text:span text:style-name="T2631">partir</text:span><text:span text:style-name="T2632"><text:s/></text:span>del<text:span text:style-name="T2633"><text:s/></text:span><text:span text:style-name="T2634">día</text:span><text:span text:style-name="T2635"><text:s/></text:span>de<text:span text:style-name="T2636"><text:s/></text:span><text:span text:style-name="T2637">la</text:span><text:span text:style-name="T2638"><text:s/></text:span><text:span text:style-name="T2639">firma</text:span><text:span text:style-name="T2640"><text:s/></text:span>y<text:span text:style-name="T2641"><text:s/></text:span><text:span text:style-name="T2642">se</text:span><text:span text:style-name="T2643"><text:s/></text:span><text:span text:style-name="T2644">renovará</text:span><text:span text:style-name="T2645"><text:s/></text:span><text:span text:style-name="T2646">de</text:span><text:span text:style-name="T2647"><text:s/></text:span><text:span text:style-name="T2648">forma</text:span><text:span text:style-name="T2649"><text:s/></text:span><text:span text:style-name="T2650">automática</text:span><text:span text:style-name="T2651"><text:s/></text:span><text:span text:style-name="T2652">cada</text:span><text:span text:style-name="T2653"><text:s/></text:span><text:span text:style-name="T2654">año,</text:span><text:span text:style-name="T2655"><text:s/></text:span><text:span text:style-name="T2656">salvo</text:span><text:s/><text:span text:style-name="T2657">denuncia,</text:span><text:s/><text:span text:style-name="T2658">expresa</text:span><text:span text:style-name="T2659"><text:s/></text:span>y por<text:span text:style-name="T2660"><text:s/>escrito,</text:span><text:span text:style-name="T2661"><text:s/></text:span><text:span text:style-name="T2662">realizada<text:s/></text:span>por<text:s/><text:span text:style-name="T2663">cualquiera<text:s/></text:span>de<text:span text:style-name="T2664"><text:s/></text:span><text:span text:style-name="T2665">las</text:span><text:span text:style-name="T2666"><text:s/></text:span><text:span text:style-name="T2667">partes</text:span><text:span text:style-name="T2668"><text:s/></text:span>y<text:span text:style-name="T2669"><text:s/>comunicada</text:span><text:span text:style-name="T2670"><text:s/></text:span><text:span text:style-name="T2671">con</text:span><text:span text:style-name="T2672"><text:s/></text:span><text:span text:style-name="T2673">la</text:span><text:span text:style-name="T2674"><text:s/></text:span><text:span text:style-name="T2675">antelación</text:span><text:span text:style-name="T2676"><text:s/></text:span><text:span text:style-name="T2677">suficiente</text:span><text:span text:style-name="T2678"><text:s/></text:span>y<text:span text:style-name="T2679"><text:s/></text:span>en<text:span text:style-name="T2680"><text:s/></text:span><text:span text:style-name="T2681">todo</text:span><text:s/><text:span text:style-name="T2682">caso</text:span><text:span text:style-name="T2683"><text:s/></text:span><text:span text:style-name="T2684">con</text:span><text:span text:style-name="T2685"><text:s/></text:span>dos<text:span text:style-name="T2686"><text:s/></text:span><text:span text:style-name="T2687">meses</text:span><text:span text:style-name="T2688"><text:s/></text:span>de<text:span text:style-name="T2689"><text:s/>preaviso.</text:span></text:p>
      <text:p text:style-name="P2690"/>
      <text:p text:style-name="P2691"><text:span text:style-name="T2692">OCTAVA.-</text:span><text:span text:style-name="T2693"><text:s/></text:span><text:span text:style-name="T2694">Incumplimiento<text:s/></text:span><text:span text:style-name="T2695">de</text:span><text:span text:style-name="T2696"><text:s/>las</text:span><text:span text:style-name="T2697"><text:s/></text:span><text:span text:style-name="T2698">obligaciones.</text:span></text:p>
      <text:soft-page-break/>
      <text:p text:style-name="P2699"><text:span text:style-name="T2737">1.-</text:span><text:span text:style-name="T2738"><text:s/></text:span><text:span text:style-name="T2739">El</text:span><text:span text:style-name="T2740"><text:s/></text:span><text:span text:style-name="T2741">incumplimiento</text:span><text:span text:style-name="T2742"><text:s/></text:span><text:span text:style-name="T2743">en</text:span><text:span text:style-name="T2744"><text:s/></text:span><text:span text:style-name="T2745">cualquiera</text:span><text:span text:style-name="T2746"><text:s/></text:span>de<text:span text:style-name="T2747"><text:s/></text:span><text:span text:style-name="T2748">las</text:span><text:span text:style-name="T2749"><text:s/></text:span><text:span text:style-name="T2750">estipulaciones</text:span><text:span text:style-name="T2751"><text:s/></text:span>del<text:span text:style-name="T2752"><text:s/></text:span><text:span text:style-name="T2753">presente</text:span><text:span text:style-name="T2754"><text:s/></text:span><text:span text:style-name="T2755">Convenio</text:span><text:span text:style-name="T2756"><text:s/></text:span><text:span text:style-name="T2757">por</text:span><text:span text:style-name="T2758"><text:s/></text:span><text:span text:style-name="T2759">parte</text:span><text:span text:style-name="T2760"><text:s/></text:span>de<text:span text:style-name="T2761"><text:s/></text:span><text:span text:style-name="T2762">Radio</text:span><text:span text:style-name="T2763"><text:s/></text:span><text:span text:style-name="T2764">ECCA,</text:span><text:span text:style-name="T2765"><text:s/></text:span><text:span text:style-name="T2766">se</text:span><text:span text:style-name="T2767"><text:s/></text:span><text:span text:style-name="T2768">entenderá</text:span><text:span text:style-name="T2769"><text:s/></text:span>como<text:span text:style-name="T2770"><text:s/></text:span><text:span text:style-name="T2771">causa</text:span><text:span text:style-name="T2772"><text:s/></text:span><text:span text:style-name="T2773">suficiente</text:span><text:span text:style-name="T2774"><text:s/></text:span><text:span text:style-name="T2775">de<text:s/></text:span><text:span text:style-name="T2776">resolución</text:span><text:span text:style-name="T2777"><text:s/></text:span><text:span text:style-name="T2778">del</text:span><text:span text:style-name="T2779"><text:s/></text:span><text:span text:style-name="T2780">Convenio.</text:span></text:p>
      <text:p text:style-name="P2781"><text:span text:style-name="T2782">2.-</text:span><text:span text:style-name="T2783"><text:s/></text:span><text:span text:style-name="T2784">En</text:span><text:span text:style-name="T2785"><text:s/></text:span><text:span text:style-name="T2786">tal</text:span><text:span text:style-name="T2787"><text:s/></text:span><text:span text:style-name="T2788">caso,</text:span><text:span text:style-name="T2789"><text:s/></text:span><text:span text:style-name="T2790">se</text:span><text:span text:style-name="T2791"><text:s/></text:span><text:span text:style-name="T2792">procederá</text:span><text:span text:style-name="T2793"><text:s/></text:span>al<text:span text:style-name="T2794"><text:s/></text:span><text:span text:style-name="T2795">reintegro</text:span><text:span text:style-name="T2796"><text:s/></text:span><text:span text:style-name="T2797">de</text:span><text:span text:style-name="T2798"><text:s/></text:span><text:span text:style-name="T2799">las</text:span><text:span text:style-name="T2800"><text:s/></text:span><text:span text:style-name="T2801">cantidades</text:span><text:span text:style-name="T2802"><text:s/></text:span><text:span text:style-name="T2803">íntegras</text:span><text:span text:style-name="T2804"><text:s/></text:span><text:span text:style-name="T2805">percibidas,</text:span><text:span text:style-name="T2806"><text:s/></text:span>más<text:span text:style-name="T2807"><text:s/></text:span>el<text:span text:style-name="T2808"><text:s/></text:span><text:span text:style-name="T2809">interés</text:span><text:span text:style-name="T2810"><text:s/></text:span><text:span text:style-name="T2811">de</text:span><text:span text:style-name="T2812"><text:s/></text:span><text:span text:style-name="T2813">demora</text:span><text:span text:style-name="T2814"><text:s/></text:span><text:span text:style-name="T2815">devengado</text:span><text:span text:style-name="T2816"><text:s/></text:span><text:span text:style-name="T2817">desde</text:span><text:span text:style-name="T2818"><text:s/></text:span>el<text:span text:style-name="T2819"><text:s/></text:span><text:span text:style-name="T2820">momento</text:span><text:span text:style-name="T2821"><text:s/></text:span>del<text:span text:style-name="T2822"><text:s/></text:span><text:span text:style-name="T2823">abono</text:span><text:span text:style-name="T2824"><text:s/></text:span>de<text:span text:style-name="T2825"><text:s/></text:span><text:span text:style-name="T2826">la</text:span><text:s/><text:span text:style-name="T2827">subvención.</text:span></text:p>
      <text:p text:style-name="P2828"/>
      <text:h text:style-name="Überschrift3" text:outline-level="3"><text:span text:style-name="T2829">NOVENA.-</text:span></text:h>
      <text:p text:style-name="P2830"/>
      <text:p text:style-name="P2831"><text:span text:style-name="T2832">De las</text:span><text:span text:style-name="T2833"><text:s/></text:span><text:span text:style-name="T2834">causas</text:span><text:span text:style-name="T2835"><text:s/></text:span><text:span text:style-name="T2836">de rescisión</text:span><text:span text:style-name="T2837"><text:s/></text:span><text:span text:style-name="T2838">del</text:span><text:span text:style-name="T2839"><text:s/></text:span><text:span text:style-name="T2840">convenio,</text:span><text:span text:style-name="T2841"><text:s/></text:span><text:span text:style-name="T2842">este<text:s/></text:span><text:span text:style-name="T2843">convenio</text:span><text:span text:style-name="T2844"><text:s/></text:span><text:span text:style-name="T2845">podrá</text:span><text:s/><text:span text:style-name="T2846">rescindirse</text:span><text:span text:style-name="T2847"><text:s/></text:span>por<text:span text:style-name="T2848"><text:s/></text:span><text:span text:style-name="T2849">las</text:span><text:span text:style-name="T2850"><text:s/></text:span><text:span text:style-name="T2851">siguientes</text:span><text:span text:style-name="T2852"><text:s/></text:span><text:span text:style-name="T2853">causas:</text:span></text:p>
      <text:p text:style-name="P2854"><text:span text:style-name="T2855">1.-</text:span><text:span text:style-name="T2856"><text:s/></text:span><text:span text:style-name="T2857"><text:s/></text:span><text:span text:style-name="T2858">Por mutuo acuerdo</text:span><text:s/>por<text:span text:style-name="T2859"><text:s/></text:span><text:span text:style-name="T2860">las partes.</text:span></text:p>
      <text:p text:style-name="P2861"><text:span text:style-name="T2862">2.-</text:span><text:span text:style-name="T2863"><text:tab/></text:span><text:span text:style-name="T2864">Por incumplimiento<text:s/></text:span>por<text:span text:style-name="T2865"><text:s/></text:span><text:span text:style-name="T2866">alguna de</text:span><text:s/><text:span text:style-name="T2867">las</text:span><text:span text:style-name="T2868"><text:s/></text:span><text:span text:style-name="T2869">partes</text:span><text:s/>de<text:span text:style-name="T2870"><text:s/></text:span><text:span text:style-name="T2871">lo</text:span><text:s/><text:span text:style-name="T2872">pactado en este documento.</text:span></text:p>
      <text:p text:style-name="P2873"><text:span text:style-name="T2874">3.-</text:span><text:span text:style-name="T2875"><text:tab/></text:span><text:span text:style-name="T2876">Voluntad</text:span><text:span text:style-name="T2877"><text:s/></text:span><text:span text:style-name="T2878">unilateral</text:span><text:span text:style-name="T2879"><text:s/></text:span>de<text:span text:style-name="T2880"><text:s/></text:span><text:span text:style-name="T2881">una</text:span><text:span text:style-name="T2882"><text:s/></text:span><text:span text:style-name="T2883">de</text:span><text:span text:style-name="T2884"><text:s/></text:span><text:span text:style-name="T2885">las</text:span><text:span text:style-name="T2886"><text:s/></text:span><text:span text:style-name="T2887">partes</text:span><text:span text:style-name="T2888"><text:s/></text:span><text:span text:style-name="T2889">comunicada</text:span><text:span text:style-name="T2890"><text:s/></text:span>de<text:span text:style-name="T2891"><text:s/></text:span><text:span text:style-name="T2892">forma</text:span><text:span text:style-name="T2893"><text:s/></text:span><text:span text:style-name="T2894">fehaciente</text:span><text:span text:style-name="T2895"><text:s/></text:span>y<text:span text:style-name="T2896"><text:s/></text:span><text:span text:style-name="T2897">por</text:span><text:span text:style-name="T2898"><text:s/></text:span><text:span text:style-name="T2899">escrito</text:span><text:span text:style-name="T2900"><text:s/></text:span>a<text:span text:style-name="T2901"><text:s/></text:span><text:span text:style-name="T2902">la</text:span><text:span text:style-name="T2903"><text:s/></text:span><text:span text:style-name="T2904">otra</text:span><text:span text:style-name="T2905"><text:s/></text:span><text:span text:style-name="T2906">con</text:span><text:span text:style-name="T2907"><text:s/></text:span><text:span text:style-name="T2908">una</text:span><text:span text:style-name="T2909"><text:s/></text:span><text:span text:style-name="T2910">antelación</text:span><text:span text:style-name="T2911"><text:s/></text:span><text:span text:style-name="T2912">mínima</text:span><text:span text:style-name="T2913"><text:s/></text:span>de<text:span text:style-name="T2914"><text:s/>dos</text:span><text:s/><text:span text:style-name="T2915">(2)</text:span><text:span text:style-name="T2916"><text:s/></text:span><text:span text:style-name="T2917">meses</text:span><text:s/>a<text:span text:style-name="T2918"><text:s/></text:span><text:span text:style-name="T2919">la</text:span><text:s/><text:span text:style-name="T2920">fecha</text:span><text:span text:style-name="T2921"><text:s/></text:span>de<text:span text:style-name="T2922"><text:s/>efecto.</text:span></text:p>
      <text:p text:style-name="P2923"><text:span text:style-name="T2924">DÉCIMA.-</text:span><text:span text:style-name="T2925"><text:s/></text:span><text:span text:style-name="T2926">Modificación</text:span><text:span text:style-name="T2927"><text:s/></text:span><text:span text:style-name="T2928">del</text:span><text:span text:style-name="T2929"><text:s/></text:span><text:span text:style-name="T2930">Convenio.</text:span></text:p>
      <text:p text:style-name="P2931"/>
      <text:p text:style-name="P2932"><text:span text:style-name="T2933">El</text:span><text:span text:style-name="T2934"><text:s/></text:span><text:span text:style-name="T2935">presente Convenio</text:span><text:span text:style-name="T2936"><text:s/></text:span><text:span text:style-name="T2937">podrá ser</text:span><text:span text:style-name="T2938"><text:s/></text:span><text:span text:style-name="T2939">modificado</text:span><text:span text:style-name="T2940"><text:s/></text:span>por<text:span text:style-name="T2941"><text:s/></text:span><text:span text:style-name="T2942">mutuo</text:span><text:s/><text:span text:style-name="T2943">acuerdo de las</text:span><text:span text:style-name="T2944"><text:s/></text:span><text:span text:style-name="T2945">partes.</text:span><text:span text:style-name="T2946"><text:s/></text:span><text:span text:style-name="T2947">Cualquier</text:span><text:span text:style-name="T2948"><text:s/></text:span><text:span text:style-name="T2949">variación<text:s/></text:span>de<text:span text:style-name="T2950"><text:s/>las</text:span><text:span text:style-name="T2951"><text:s/></text:span><text:span text:style-name="T2952">cláusulas<text:s/></text:span>del<text:span text:style-name="T2953"><text:s/></text:span><text:span text:style-name="T2954">presente Convenio</text:span><text:span text:style-name="T2955"><text:s/></text:span><text:span text:style-name="T2956">habrá</text:span><text:span text:style-name="T2957"><text:s/></text:span>de<text:span text:style-name="T2958"><text:s/></text:span><text:span text:style-name="T2959">plasmarse</text:span><text:span text:style-name="T2960"><text:s/></text:span>en<text:span text:style-name="T2961"><text:s/></text:span><text:span text:style-name="T2962">la<text:s/></text:span><text:span text:style-name="T2963">correspondiente modificación</text:span><text:span text:style-name="T2964"><text:s/></text:span><text:span text:style-name="T2965">mediante</text:span><text:span text:style-name="T2966"><text:s/></text:span><text:span text:style-name="T2967">Adenda, previa</text:span><text:span text:style-name="T2968"><text:s/></text:span><text:span text:style-name="T2969">fiscalización<text:s/></text:span>y<text:span text:style-name="T2970"><text:s/></text:span><text:span text:style-name="T2971">acreditación de</text:span><text:span text:style-name="T2972"><text:s/></text:span><text:span text:style-name="T2973">existencia de crédito</text:span><text:span text:style-name="T2974"><text:s/></text:span><text:span text:style-name="T2975">adecuado<text:s/></text:span>y<text:span text:style-name="T2976"><text:s/></text:span><text:span text:style-name="T2977">suficiente,</text:span><text:span text:style-name="T2978"><text:s/></text:span>en<text:span text:style-name="T2979"><text:s/>su caso.</text:span></text:p>
      <text:p text:style-name="P2980"/>
      <text:p text:style-name="P2981"><text:span text:style-name="T2982">En</text:span><text:span text:style-name="T2983"><text:s/></text:span><text:span text:style-name="T2984">prueba de conformidad,</text:span><text:span text:style-name="T2985"><text:s/></text:span><text:span text:style-name="T2986">ambas</text:span><text:span text:style-name="T2987"><text:s/></text:span><text:span text:style-name="T2988">partes, firman</text:span><text:span text:style-name="T2989"><text:s/></text:span>el<text:span text:style-name="T2990"><text:s/></text:span><text:span text:style-name="T2991">presente convenio,</text:span><text:span text:style-name="T2992"><text:s/></text:span>por<text:span text:style-name="T2993"><text:s/></text:span><text:span text:style-name="T2994">duplicado ejemplar,</text:span><text:span text:style-name="T2995"><text:s/></text:span>en<text:span text:style-name="T2996"><text:s/></text:span>el<text:span text:style-name="T2997"><text:s/></text:span><text:span text:style-name="T2998">lugar</text:span><text:span text:style-name="T2999"><text:s/></text:span>y<text:span text:style-name="T3000"><text:s/></text:span><text:span text:style-name="T3001">fecha establecido<text:s/></text:span>en<text:span text:style-name="T3002"><text:s/></text:span>el<text:span text:style-name="T3003"><text:s/></text:span><text:span text:style-name="T3004">encabezamiento.</text:span></text:p>
      <text:p text:style-name="P3005"/>
      <text:p text:style-name="P3006"/>
      <text:p text:style-name="P3007"/>
      <text:p text:style-name="Textkörper"><text:span text:style-name="T3008">El</text:span><text:span text:style-name="T3009"><text:s/></text:span><text:span text:style-name="T3010">Alcalde-Presidente</text:span><text:span text:style-name="T3011"><text:s/></text:span>del<text:span text:style-name="T3012"><text:s/></text:span><text:span text:style-name="T3013">Excmo.</text:span><text:span text:style-name="T3014"><text:s/></text:span><text:span text:style-name="T3015">Ayuntamiento</text:span></text:p>
      <text:p text:style-name="P3016"><text:span text:style-name="T3017">de</text:span><text:span text:style-name="T3018"><text:s/></text:span><text:span text:style-name="T3019">Tijarafe</text:span><text:span text:style-name="T3020"><text:tab/></text:span><text:span text:style-name="T3021">El</text:span><text:span text:style-name="T3022"><text:s/></text:span><text:span text:style-name="T3023">Director General</text:span><text:span text:style-name="T3024"><text:s/></text:span>de<text:span text:style-name="T3025"><text:s/>Radio</text:span><text:s/><text:span text:style-name="T3026">ECCA,</text:span><text:span text:style-name="T3027"><text:s/></text:span><text:span text:style-name="T3028">Fundación Canaria</text:span></text:p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h text:style-name="P3037" text:outline-level="3"><text:span text:style-name="T3038">Fdo:</text:span><text:span text:style-name="T3039"><text:s/></text:span><text:span text:style-name="T3040">D.</text:span><text:span text:style-name="T3041"><text:s/></text:span><text:span text:style-name="T3042">Marcos</text:span><text:span text:style-name="T3043"><text:s/></text:span><text:span text:style-name="T3044">José</text:span><text:span text:style-name="T3045"><text:s/></text:span><text:span text:style-name="T3046">Lorenzo</text:span><text:span text:style-name="T3047"><text:s/></text:span><text:span text:style-name="T3048">Martín</text:span><text:span text:style-name="T3049"><text:tab/></text:span><text:span text:style-name="T3050">Fdo:</text:span><text:span text:style-name="T3051"><text:s/>D.<text:s/></text:span><text:span text:style-name="T3052">José</text:span><text:span text:style-name="T3053"><text:s/></text:span><text:span text:style-name="T3054">María</text:span><text:span text:style-name="T3055"><text:s/></text:span><text:span text:style-name="T3056">Segura</text:span><text:span text:style-name="T3057"><text:s/></text:span><text:span text:style-name="T3058">Salvador</text:span></text:h>
      <text:p text:style-name="P3059"/>
      <text:p text:style-name="P3060"/>
      <text:p text:style-name="P3061"><text:span text:style-name="T3062">Después</text:span><text:span text:style-name="T3063"><text:s/></text:span><text:span text:style-name="T3064">de</text:span><text:span text:style-name="T3065"><text:s/></text:span><text:span text:style-name="T3066">un</text:span><text:span text:style-name="T3067"><text:s/></text:span><text:span text:style-name="T3068">breve</text:span><text:span text:style-name="T3069"><text:s/></text:span><text:span text:style-name="T3070">debate,</text:span><text:span text:style-name="T3071"><text:s/></text:span><text:span text:style-name="T3072">la</text:span><text:span text:style-name="T3073"><text:s/></text:span><text:span text:style-name="T3074">Junta</text:span><text:span text:style-name="T3075"><text:s/></text:span><text:span text:style-name="T3076">de</text:span><text:span text:style-name="T3077"><text:s/></text:span><text:span text:style-name="T3078">Gobierno</text:span><text:span text:style-name="T3079"><text:s/></text:span><text:span text:style-name="T3080">de</text:span><text:span text:style-name="T3081"><text:s/></text:span><text:span text:style-name="T3082">150223,<text:s/></text:span><text:span text:style-name="T3083">en</text:span><text:span text:style-name="T3084"><text:s/></text:span><text:span text:style-name="T3085">uso</text:span><text:span text:style-name="T3086"><text:s/></text:span><text:span text:style-name="T3087">de</text:span><text:span text:style-name="T3088"><text:s/></text:span><text:span text:style-name="T3089">las</text:span><text:span text:style-name="T3090"><text:s/></text:span><text:span text:style-name="T3091">facultades que,<text:s/></text:span><text:span text:style-name="T3092">en</text:span><text:span text:style-name="T3093"><text:s/></text:span><text:span text:style-name="T3094">su</text:span><text:span text:style-name="T3095"><text:s/></text:span><text:span text:style-name="T3096">caso,</text:span><text:span text:style-name="T3097"><text:s/></text:span><text:span text:style-name="T3098">le</text:span><text:span text:style-name="T3099"><text:s/></text:span><text:span text:style-name="T3100">fueron</text:span><text:span text:style-name="T3101"><text:s/></text:span><text:span text:style-name="T3102">delegadas</text:span><text:span text:style-name="T3103"><text:s/></text:span><text:span text:style-name="T3104">tanto</text:span><text:span text:style-name="T3105"><text:s/>por</text:span><text:span text:style-name="T3106"><text:s/></text:span><text:span text:style-name="T3107">el</text:span><text:span text:style-name="T3108"><text:s/></text:span><text:span text:style-name="T3109">Pleno</text:span><text:span text:style-name="T3110"><text:s/>en</text:span><text:span text:style-name="T3111"><text:s/></text:span><text:span text:style-name="T3112">sesión</text:span><text:span text:style-name="T3113"><text:s/>de</text:span><text:span text:style-name="T3114"><text:s/></text:span><text:span text:style-name="T3115">fecha</text:span><text:span text:style-name="T3116"><text:s/></text:span><text:span text:style-name="T3117">24</text:span><text:span text:style-name="T3118"><text:s/></text:span><text:span text:style-name="T3119">de</text:span><text:span text:style-name="T3120"><text:s/></text:span><text:span text:style-name="T3121">junio</text:span><text:span text:style-name="T3122"><text:s/></text:span><text:span text:style-name="T3123">de</text:span><text:span text:style-name="T3124"><text:s/></text:span><text:span text:style-name="T3125">2019,</text:span><text:span text:style-name="T3126"><text:s/></text:span><text:span text:style-name="T3127">como</text:span><text:span text:style-name="T3128"><text:s/></text:span><text:span text:style-name="T3129">por</text:span><text:span text:style-name="T3130"><text:s/></text:span><text:span text:style-name="T3131">el</text:span><text:span text:style-name="T3132"><text:s/></text:span><text:span text:style-name="T3133">Sr.</text:span><text:span text:style-name="T3134"><text:s/></text:span><text:span text:style-name="T3135">Alcalde</text:span><text:span text:style-name="T3136"><text:s/></text:span><text:span text:style-name="T3137">mediante</text:span><text:span text:style-name="T3138"><text:s/></text:span><text:span text:style-name="T3139">Decreto</text:span><text:span text:style-name="T3140"><text:s/></text:span><text:span text:style-name="T3141">275/2019,</text:span><text:span text:style-name="T3142"><text:s/></text:span><text:span text:style-name="T3143">de</text:span><text:span text:style-name="T3144"><text:s/></text:span><text:span text:style-name="T3145">260619,</text:span><text:span text:style-name="T3146"><text:s/></text:span><text:span text:style-name="T3147">y</text:span><text:span text:style-name="T3148"><text:s/></text:span><text:span text:style-name="T3149">en</text:span><text:span text:style-name="T3150"><text:s/></text:span><text:span text:style-name="T3151">este</text:span><text:span text:style-name="T3152"><text:s/></text:span><text:span text:style-name="T3153">mismo</text:span><text:span text:style-name="T3154"><text:s/></text:span><text:span text:style-name="T3155">acto,</text:span><text:span text:style-name="T3156"><text:s/></text:span><text:span text:style-name="T3157">adoptó</text:span><text:span text:style-name="T3158"><text:s/></text:span><text:span text:style-name="T3159">por</text:span><text:span text:style-name="T3160"><text:s/></text:span><text:span text:style-name="T3161">unanimidad</text:span><text:span text:style-name="T3162"><text:s/></text:span><text:span text:style-name="T3163">de</text:span><text:span text:style-name="T3164"><text:s/></text:span><text:span text:style-name="T3165">los</text:span><text:span text:style-name="T3166"><text:s/></text:span><text:span text:style-name="T3167">presentes,</text:span><text:span text:style-name="T3168"><text:s/></text:span><text:span text:style-name="T3169">el</text:span><text:span text:style-name="T3170"><text:s/></text:span><text:span text:style-name="T3171">siguiente</text:span><text:span text:style-name="T3172"><text:s/></text:span><text:span text:style-name="T3173">acuerdo:</text:span></text:p>
      <text:h text:style-name="P3174" text:outline-level="2"><draw:frame draw:z-index="1168" draw:id="id15" draw:style-name="a16" draw:name="Text Box 2" text:anchor-type="paragraph" svg:x="7.62639in" svg:y="0.36389in" svg:width="0.27778in" svg:height="3.48958in" style:rel-width="scale" style:rel-height="scale"><draw:text-box><text:p text:style-name="P3175"><text:span text:style-name="T3176">Cód.</text:span><text:span text:style-name="T3177"><text:s/></text:span><text:span text:style-name="T3178">V</text:span><text:span text:style-name="T3179">alidación:</text:span><text:span text:style-name="T3180"><text:s/></text:span><text:span text:style-name="T3181">C2XMDCT</text:span><text:span text:style-name="T3182">KKXT</text:span><text:span text:style-name="T3183">7AHMR</text:span><text:span text:style-name="T3184">TZ</text:span><text:span text:style-name="T3185">4JS</text:span><text:span text:style-name="T3186">W7F</text:span><text:span text:style-name="T3187">7</text:span></text:p><text:p text:style-name="P3188"><text:span text:style-name="T3189">V</text:span><text:span text:style-name="T3190">erificación:</text:span><text:span text:style-name="T3191"><text:s/></text:span><text:span text:style-name="T3192">https://t</text:span><text:span text:style-name="T3193">ijaraf</text:span><text:span text:style-name="T3194">e.</text:span><text:span text:style-name="T3195">sedelectronica.</text:span><text:span text:style-name="T3196">es/</text:span></text:p><text:p text:style-name="P3197"><text:span text:style-name="T3198">Documento</text:span><text:span text:style-name="T3199"><text:s/></text:span><text:span text:style-name="T3200">f</text:span><text:span text:style-name="T3201">irmado</text:span><text:span text:style-name="T3202"><text:s/></text:span><text:span text:style-name="T3203">electrónicamente</text:span><text:span text:style-name="T3204"><text:s/></text:span><text:span text:style-name="T3205">desde</text:span><text:span text:style-name="T3206"><text:s/></text:span><text:span text:style-name="T3207">la</text:span><text:span text:style-name="T3208"><text:s/></text:span><text:span text:style-name="T3209">plat</text:span><text:span text:style-name="T3210">af</text:span><text:span text:style-name="T3211">orma</text:span><text:span text:style-name="T3212"><text:s/></text:span><text:span text:style-name="T3213">esPublico</text:span><text:span text:style-name="T3214"><text:s/></text:span><text:span text:style-name="T3215">Gest</text:span><text:span text:style-name="T3216">iona</text:span><text:span text:style-name="T3217"><text:s/></text:span><text:span text:style-name="T3218">|</text:span><text:span text:style-name="T3219"><text:s/></text:span><text:span text:style-name="T3220">P</text:span><text:span text:style-name="T3221">ágina</text:span><text:span text:style-name="T3222"><text:s/></text:span><text:span text:style-name="T3223">3</text:span><text:span text:style-name="T3224"><text:s/></text:span><text:span text:style-name="T3225">de</text:span><text:span text:style-name="T3226"><text:s/></text:span><text:span text:style-name="T3227">3</text:span></text:p></draw:text-box><svg:title/><svg:desc/></draw:frame><text:span text:style-name="T3228">PRIMERO.-</text:span><text:span text:style-name="T3229"><text:s/></text:span><text:span text:style-name="T3230">Aprobar</text:span><text:span text:style-name="T3231"><text:s/></text:span><text:span text:style-name="T3232">el</text:span><text:span text:style-name="T3233"><text:s/></text:span><text:span text:style-name="T3234">Convenio</text:span><text:span text:style-name="T3235"><text:s/></text:span>de<text:span text:style-name="T3236"><text:s/></text:span><text:span text:style-name="T3237">colaboración</text:span><text:span text:style-name="T3238"><text:s/></text:span><text:span text:style-name="T3239">entre</text:span><text:span text:style-name="T3240"><text:s/></text:span><text:span text:style-name="T3241">el</text:span><text:span text:style-name="T3242"><text:s/></text:span><text:span text:style-name="T3243">Ayuntamiento</text:span><text:span text:style-name="T3244"><text:s/></text:span><text:span text:style-name="T3245">de</text:span><text:span text:style-name="T3246"><text:s/></text:span><text:span text:style-name="T3247">Tijarafe</text:span><text:span text:style-name="T3248"><text:s/></text:span>y<text:span text:style-name="T3249"><text:s/></text:span><text:span text:style-name="T3250">Radio</text:span><text:span text:style-name="T3251"><text:s/></text:span><text:span text:style-name="T3252">ECCA,</text:span><text:span text:style-name="T3253"><text:s/></text:span><text:span text:style-name="T3254">Fundación</text:span><text:span text:style-name="T3255"><text:s/></text:span><text:span text:style-name="T3256">Canaria.</text:span></text:h>
      <text:p text:style-name="P3257"/>
      <text:p text:style-name="P3258"><text:span text:style-name="T3259">SEGUNDO.-</text:span><text:span text:style-name="T3260"><text:s/></text:span><text:span text:style-name="T3261">Suscribir</text:span><text:span text:style-name="T3262"><text:s/></text:span><text:span text:style-name="T3263">el</text:span><text:span text:style-name="T3264"><text:s/></text:span><text:span text:style-name="T3265">Convenio</text:span><text:span text:style-name="T3266"><text:s/></text:span><text:span text:style-name="T3267">de</text:span><text:span text:style-name="T3268"><text:s/></text:span><text:span text:style-name="T3269">colaboración</text:span><text:span text:style-name="T3270"><text:s/></text:span><text:span text:style-name="T3271">entre</text:span><text:span text:style-name="T3272"><text:s/></text:span><text:span text:style-name="T3273">el<text:s/></text:span><text:span text:style-name="T3274">Ayuntamiento</text:span><text:span text:style-name="T3275"><text:s/></text:span><text:span text:style-name="T3276">de</text:span><text:span text:style-name="T3277"><text:s/></text:span><text:span text:style-name="T3278">Tijarafe</text:span><text:span text:style-name="T3279"><text:s/></text:span><text:span text:style-name="T3280">y</text:span><text:span text:style-name="T3281"><text:s/></text:span><text:span text:style-name="T3282">Radio</text:span><text:span text:style-name="T3283"><text:s/></text:span><text:span text:style-name="T3284">ECCA,</text:span><text:span text:style-name="T3285"><text:s/></text:span><text:span text:style-name="T3286">Fundación</text:span><text:span text:style-name="T3287"><text:s/></text:span><text:span text:style-name="T3288">Canaria.</text:span></text:p>
      <text:p text:style-name="P3289"/>
      <text:p text:style-name="P3290"><text:span text:style-name="T3291">TERCERO.-</text:span><text:span text:style-name="T3292"><text:s/></text:span><text:span text:style-name="T3293">Facultar</text:span><text:span text:style-name="T3294"><text:s/></text:span><text:span text:style-name="T3295">al</text:span><text:span text:style-name="T3296"><text:s/></text:span><text:span text:style-name="T3297">Sr.</text:span><text:span text:style-name="T3298"><text:s/></text:span><text:span text:style-name="T3299">Alcalde</text:span><text:span text:style-name="T3300"><text:s/></text:span><text:span text:style-name="T3301">de</text:span><text:span text:style-name="T3302"><text:s/></text:span><text:span text:style-name="T3303">la</text:span><text:span text:style-name="T3304"><text:s/></text:span><text:span text:style-name="T3305">Corporación</text:span><text:span text:style-name="T3306"><text:s/></text:span><text:span text:style-name="T3307">o</text:span><text:span text:style-name="T3308"><text:s/></text:span><text:span text:style-name="T3309">Concejal</text:span><text:span text:style-name="T3310"><text:s/></text:span><text:span text:style-name="T3311">que</text:span><text:span text:style-name="T3312"><text:s/></text:span><text:span text:style-name="T3313">legalmente</text:span><text:span text:style-name="T3314"><text:s/></text:span><text:span text:style-name="T3315">le</text:span><text:span text:style-name="T3316"><text:s/></text:span><text:span text:style-name="T3317">sustituya,</text:span><text:span text:style-name="T3318"><text:s/></text:span><text:span text:style-name="T3319">a</text:span><text:span text:style-name="T3320"><text:s/></text:span><text:span text:style-name="T3321">firmar</text:span><text:span text:style-name="T3322"><text:s/></text:span><text:span text:style-name="T3323">cuantos</text:span><text:span text:style-name="T3324"><text:s text:c="2"/></text:span><text:span text:style-name="T3325">documentos</text:span><text:span text:style-name="T3326"><text:s/></text:span><text:span text:style-name="T3327">públicos</text:span><text:span text:style-name="T3328"><text:s/></text:span><text:span text:style-name="T3329">o <text:s/></text:span><text:span text:style-name="T3330">privados</text:span><text:span text:style-name="T3331"><text:s/></text:span><text:span text:style-name="T3332">sean</text:span><text:span text:style-name="T3333"><text:s/></text:span><text:span text:style-name="T3334">necesarios</text:span><text:span text:style-name="T3335"><text:s/></text:span><text:span text:style-name="T3336">en</text:span><text:span text:style-name="T3337"><text:s/></text:span><text:span text:style-name="T3338">ejecución</text:span><text:span text:style-name="T3339"><text:s/></text:span><text:span text:style-name="T3340">del</text:span><text:span text:style-name="T3341"><text:s/></text:span><text:span text:style-name="T3342">presente</text:span><text:span text:style-name="T3343"><text:s/></text:span><text:span text:style-name="T3344">acuerdo.</text:span></text:p>
      <text:p text:style-name="P3345"/>
      <text:p text:style-name="P3346"><text:span text:style-name="T3347">Y</text:span><text:span text:style-name="T3348"><text:s/></text:span><text:span text:style-name="T3349">para</text:span><text:span text:style-name="T3350"><text:s/></text:span><text:span text:style-name="T3351">que</text:span><text:span text:style-name="T3352"><text:s/></text:span><text:span text:style-name="T3353">conste,</text:span><text:span text:style-name="T3354"><text:s/></text:span><text:span text:style-name="T3355">a</text:span><text:span text:style-name="T3356"><text:s/></text:span><text:span text:style-name="T3357">los</text:span><text:span text:style-name="T3358"><text:s/></text:span><text:span text:style-name="T3359">efectos</text:span><text:span text:style-name="T3360"><text:s/></text:span><text:span text:style-name="T3361">oportunos,</text:span><text:span text:style-name="T3362"><text:s/></text:span><text:span text:style-name="T3363">de</text:span><text:span text:style-name="T3364"><text:s/></text:span><text:span text:style-name="T3365">orden</text:span><text:span text:style-name="T3366"><text:s/></text:span><text:span text:style-name="T3367">y</text:span><text:span text:style-name="T3368"><text:s/></text:span><text:span text:style-name="T3369">con</text:span><text:span text:style-name="T3370"><text:s/></text:span><text:span text:style-name="T3371">el</text:span><text:span text:style-name="T3372"><text:s/></text:span><text:span text:style-name="T3373">V.º</text:span><text:span text:style-name="T3374"><text:s/></text:span><text:span text:style-name="T3375">B.º</text:span><text:span text:style-name="T3376"><text:s/></text:span><text:span text:style-name="T3377">del</text:span><text:span text:style-name="T3378"><text:s/></text:span><text:span text:style-name="T3379">Sr.</text:span><text:span text:style-name="T3380"><text:s/></text:span><text:span text:style-name="T3381">Alcalde,</text:span><text:span text:style-name="T3382"><text:s/></text:span><text:span text:style-name="T3383">don</text:span><text:span text:style-name="T3384"><text:s/></text:span><text:span text:style-name="T3385">Marcos</text:span><text:span text:style-name="T3386"><text:s/></text:span><text:span text:style-name="T3387">José</text:span><text:span text:style-name="T3388"><text:s/></text:span><text:span text:style-name="T3389">Lorenzo</text:span><text:span text:style-name="T3390"><text:s/></text:span><text:span text:style-name="T3391">Martín,</text:span><text:span text:style-name="T3392"><text:s/></text:span><text:span text:style-name="T3393">con</text:span><text:span text:style-name="T3394"><text:s/></text:span><text:span text:style-name="T3395">la</text:span><text:span text:style-name="T3396"><text:s/></text:span><text:span text:style-name="T3397">salvedad</text:span><text:span text:style-name="T3398"><text:s/></text:span><text:span text:style-name="T3399">prevista</text:span><text:span text:style-name="T3400"><text:s/></text:span><text:span text:style-name="T3401">en</text:span><text:span text:style-name="T3402"><text:s/></text:span><text:span text:style-name="T3403">el</text:span><text:span text:style-name="T3404"><text:s/></text:span><text:span text:style-name="T3405">artículo</text:span><text:span text:style-name="T3406"><text:s/></text:span><text:span text:style-name="T3407">206</text:span><text:span text:style-name="T3408"><text:s/></text:span><text:span text:style-name="T3409">del</text:span><text:span text:style-name="T3410"><text:s/></text:span><text:span text:style-name="T3411">Real</text:span><text:span text:style-name="T3412"><text:s/></text:span><text:span text:style-name="T3413">Decreto</text:span><text:span text:style-name="T3414"><text:s/></text:span><text:span text:style-name="T3415">2568/1986,</text:span><text:span text:style-name="T3416"><text:s/></text:span><text:span text:style-name="T3417">de</text:span><text:span text:style-name="T3418"><text:s/></text:span><text:span text:style-name="T3419">28</text:span><text:span text:style-name="T3420"><text:s/></text:span><text:span text:style-name="T3421">de</text:span><text:span text:style-name="T3422"><text:s/></text:span><text:span text:style-name="T3423">noviembre,</text:span><text:span text:style-name="T3424"><text:s/></text:span><text:span text:style-name="T3425">por</text:span><text:span text:style-name="T3426"><text:s/></text:span><text:span text:style-name="T3427">el</text:span><text:span text:style-name="T3428"><text:s/></text:span><text:span text:style-name="T3429">que</text:span><text:span text:style-name="T3430"><text:s/></text:span><text:span text:style-name="T3431">se</text:span><text:span text:style-name="T3432"><text:s/></text:span><text:span text:style-name="T3433">aprueba</text:span><text:span text:style-name="T3434"><text:s/></text:span><text:span text:style-name="T3435">el</text:span><text:span text:style-name="T3436"><text:s/></text:span><text:span text:style-name="T3437">Reglamento</text:span><text:span text:style-name="T3438"><text:s/></text:span><text:span text:style-name="T3439">de</text:span><text:span text:style-name="T3440"><text:s/></text:span><text:span text:style-name="T3441">Organización,</text:span><text:span text:style-name="T3442"><text:s/></text:span><text:span text:style-name="T3443">Funcionamiento</text:span><text:span text:style-name="T3444"><text:s/></text:span><text:span text:style-name="T3445">y</text:span><text:span text:style-name="T3446"><text:s/></text:span><text:span text:style-name="T3447">Régimen</text:span><text:span text:style-name="T3448"><text:s/></text:span><text:span text:style-name="T3449">Jurídico</text:span><text:span text:style-name="T3450"><text:s/></text:span><text:span text:style-name="T3451">de</text:span><text:span text:style-name="T3452"><text:s/></text:span><text:span text:style-name="T3453">las</text:span><text:span text:style-name="T3454"><text:s/></text:span><text:span text:style-name="T3455">Entidades</text:span><text:span text:style-name="T3456"><text:s/></text:span><text:span text:style-name="T3457">Locales,<text:s/></text:span><text:span text:style-name="T3458">se</text:span></text:p>
      <text:p text:style-name="P3459"><text:span text:style-name="T3460">expide la</text:span><text:span text:style-name="T3461"><text:s/></text:span><text:span text:style-name="T3462">presente en</text:span><text:span text:style-name="T3463"><text:s/></text:span><text:span text:style-name="T3464">Tijarafe,</text:span><text:span text:style-name="T3465"><text:s/>a</text:span><text:span text:style-name="T3466"><text:s/>la fecha</text:span><text:span text:style-name="T3467"><text:s/></text:span><text:span text:style-name="T3468">de la firma</text:span><text:span text:style-name="T3469"><text:s/></text:span><text:span text:style-name="T3470">electrónica</text:span></text:p>
      <text:p text:style-name="P3471"/>
      <text:p text:style-name="P3472"><text:span text:style-name="T3473">EL</text:span><text:span text:style-name="T3474"><text:s/></text:span><text:span text:style-name="T3475">ALCALDE,</text:span><text:span text:style-name="T3476"><text:tab/></text:span><text:span text:style-name="T3477"><text:tab/></text:span><text:span text:style-name="T3478">La</text:span><text:span text:style-name="T3479"><text:s/></text:span><text:span text:style-name="T3480">Secretaria/Interventora,</text:span><text:span text:style-name="T3481"><text:s/></text:span><text:span text:style-name="T3482"><text:s/></text:span><text:span text:style-name="T3483">Fdo.: Marcos José Lorenzo</text:span><text:span text:style-name="T3484"><text:s/></text:span><text:span text:style-name="T3485">Martín.</text:span><text:span text:style-name="T3486"><text:tab/></text:span><text:span text:style-name="T3487">Fdo.:</text:span><text:span text:style-name="T3488"><text:s/></text:span><text:span text:style-name="T3489">Nieves<text:s/></text:span><text:span text:style-name="T3490">Areli Medina</text:span><text:span text:style-name="T3491"><text:s/></text:span><text:span text:style-name="T3492">González.</text:span></text:p>
      <text:p text:style-name="P3493"><text:span text:style-name="T3494">FIRMADO</text:span><text:span text:style-name="T3495"><text:s/></text:span><text:span text:style-name="T3496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486in" fo:text-indent="-1.3916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0.8in">
        <style:tab-stops/>
      </style:paragraph-properties>
      <style:text-properties style:font-name="Carlito" style:font-name-asian="Carlito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in">
        <style:tab-stops/>
      </style:paragraph-properties>
      <style:text-properties style:font-name="Carlito" style:font-name-asian="Carlito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DejaVu Sans"/>
      </text:list-level-style-bullet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75in" fo:margin-bottom="0.731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59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0.86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5" style:parent-style-name="Standard" style:family="paragraph">
      <style:paragraph-properties fo:line-height="5%"/>
    </style:style>
    <style:style style:name="P1286" style:parent-style-name="Standard" style:family="paragraph">
      <style:paragraph-properties fo:line-height="5%"/>
    </style:style>
    <style:style style:name="P1287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1288" style:parent-style-name="Absatz-Standardschriftart" style:family="text">
      <style:text-properties style:font-name="Liberation Serif" fo:font-weight="bold" style:font-weight-asian="bold" fo:letter-spacing="-0.0006in"/>
    </style:style>
    <style:style style:name="T1289" style:parent-style-name="Absatz-Standardschriftart" style:family="text">
      <style:text-properties style:font-name="Liberation Serif" fo:font-weight="bold" style:font-weight-asian="bold" fo:letter-spacing="-0.0027in"/>
    </style:style>
    <style:style style:name="T1290" style:parent-style-name="Absatz-Standardschriftart" style:family="text">
      <style:text-properties style:font-name="Liberation Serif" fo:font-weight="bold" style:font-weight-asian="bold" fo:letter-spacing="-0.0006in"/>
    </style:style>
    <style:style style:name="T1291" style:parent-style-name="Absatz-Standardschriftart" style:family="text">
      <style:text-properties style:font-name="Liberation Serif" fo:font-weight="bold" style:font-weight-asian="bold" fo:letter-spacing="-0.0041in"/>
    </style:style>
    <style:style style:name="T1292" style:parent-style-name="Absatz-Standardschriftart" style:family="text">
      <style:text-properties style:font-name="Liberation Serif" fo:font-weight="bold" style:font-weight-asian="bold" fo:letter-spacing="-0.0006in"/>
    </style:style>
    <style:style style:name="P1293" style:parent-style-name="Standard" style:family="paragraph">
      <style:paragraph-properties fo:text-align="center" fo:margin-top="0.0159in"/>
    </style:style>
    <style:style style:name="T1294" style:parent-style-name="Absatz-Standardschriftart" style:family="text">
      <style:text-properties style:font-name="Liberation Serif" fo:letter-spacing="-0.0006in" fo:font-size="8pt" style:font-size-asian="8pt"/>
    </style:style>
    <style:style style:name="T1295" style:parent-style-name="Absatz-Standardschriftart" style:family="text">
      <style:text-properties style:font-name="Liberation Serif" fo:letter-spacing="-0.0013in" fo:font-size="8pt" style:font-size-asian="8pt"/>
    </style:style>
    <style:style style:name="T1296" style:parent-style-name="Absatz-Standardschriftart" style:family="text">
      <style:text-properties style:font-name="Liberation Serif" fo:font-size="8pt" style:font-size-asian="8pt"/>
    </style:style>
    <style:style style:name="T1297" style:parent-style-name="Absatz-Standardschriftart" style:family="text">
      <style:text-properties style:font-name="Liberation Serif" fo:letter-spacing="-0.002in" fo:font-size="8pt" style:font-size-asian="8pt"/>
    </style:style>
    <style:style style:name="T1298" style:parent-style-name="Absatz-Standardschriftart" style:family="text">
      <style:text-properties style:font-name="Liberation Serif" fo:letter-spacing="-0.0006in" fo:font-size="8pt" style:font-size-asian="8pt"/>
    </style:style>
    <style:style style:name="T1299" style:parent-style-name="Absatz-Standardschriftart" style:family="text">
      <style:text-properties style:font-name="Liberation Serif" fo:letter-spacing="-0.0013in" fo:font-size="8pt" style:font-size-asian="8pt"/>
    </style:style>
    <style:style style:name="T1300" style:parent-style-name="Absatz-Standardschriftart" style:family="text">
      <style:text-properties style:font-name="Liberation Serif" fo:letter-spacing="-0.0006in" fo:font-size="8pt" style:font-size-asian="8pt"/>
    </style:style>
    <style:style style:name="T1301" style:parent-style-name="Absatz-Standardschriftart" style:family="text">
      <style:text-properties style:font-name="Liberation Serif" fo:font-size="8pt" style:font-size-asian="8pt"/>
    </style:style>
    <style:style style:name="T1302" style:parent-style-name="Absatz-Standardschriftart" style:family="text">
      <style:text-properties style:font-name="Liberation Serif" fo:letter-spacing="-0.0006in" fo:font-size="8pt" style:font-size-asian="8pt"/>
    </style:style>
    <style:style style:name="T1303" style:parent-style-name="Absatz-Standardschriftart" style:family="text">
      <style:text-properties style:font-name="Liberation Serif" fo:letter-spacing="-0.0013in" fo:font-size="8pt" style:font-size-asian="8pt"/>
    </style:style>
    <style:style style:name="T1304" style:parent-style-name="Absatz-Standardschriftart" style:family="text">
      <style:text-properties style:font-name="Liberation Serif" fo:letter-spacing="-0.0006in" fo:font-size="8pt" style:font-size-asian="8pt"/>
    </style:style>
    <style:style style:name="T1305" style:parent-style-name="Absatz-Standardschriftart" style:family="text">
      <style:text-properties style:font-name="Liberation Serif" fo:letter-spacing="-0.0013in" fo:font-size="8pt" style:font-size-asian="8pt"/>
    </style:style>
    <style:style style:name="T1306" style:parent-style-name="Absatz-Standardschriftart" style:family="text">
      <style:text-properties style:font-name="Liberation Serif" fo:letter-spacing="-0.0006in" fo:font-size="8pt" style:font-size-asian="8pt"/>
    </style:style>
    <style:style style:name="T1307" style:parent-style-name="Absatz-Standardschriftart" style:family="text">
      <style:text-properties style:font-name="Liberation Serif" fo:letter-spacing="-0.0013in" fo:font-size="8pt" style:font-size-asian="8pt"/>
    </style:style>
    <style:style style:name="T1308" style:parent-style-name="Absatz-Standardschriftart" style:family="text">
      <style:text-properties style:font-name="Liberation Serif" fo:font-size="8pt" style:font-size-asian="8pt"/>
    </style:style>
    <style:style style:name="T1309" style:parent-style-name="Absatz-Standardschriftart" style:family="text">
      <style:text-properties style:font-name="Liberation Serif" fo:letter-spacing="-0.0006in" fo:font-size="8pt" style:font-size-asian="8pt"/>
    </style:style>
    <style:style style:name="T1310" style:parent-style-name="Absatz-Standardschriftart" style:family="text">
      <style:text-properties style:font-name="Liberation Serif" fo:font-size="8pt" style:font-size-asian="8pt"/>
    </style:style>
    <style:style style:name="T1311" style:parent-style-name="Absatz-Standardschriftart" style:family="text">
      <style:text-properties style:font-name="Liberation Serif" fo:letter-spacing="-0.0006in" fo:font-size="8pt" style:font-size-asian="8pt"/>
    </style:style>
    <style:style style:name="T1312" style:parent-style-name="Absatz-Standardschriftart" style:family="text">
      <style:text-properties style:font-name="Liberation Serif" fo:font-size="8pt" style:font-size-asian="8pt"/>
    </style:style>
    <style:style style:name="T1313" style:parent-style-name="Absatz-Standardschriftart" style:family="text">
      <style:text-properties style:font-name="Liberation Serif" fo:letter-spacing="-0.0013in" fo:font-size="8pt" style:font-size-asian="8pt"/>
    </style:style>
    <style:style style:name="T1314" style:parent-style-name="Absatz-Standardschriftart" style:family="text">
      <style:text-properties style:font-name="Liberation Serif" fo:font-size="8pt" style:font-size-asian="8pt"/>
    </style:style>
    <style:style style:name="T1315" style:parent-style-name="Absatz-Standardschriftart" style:family="text">
      <style:text-properties style:font-name="Liberation Serif" fo:letter-spacing="-0.0006in" fo:font-size="8pt" style:font-size-asian="8pt"/>
    </style:style>
    <style:style style:name="T1316" style:parent-style-name="Absatz-Standardschriftart" style:family="text">
      <style:text-properties style:font-name="Liberation Serif" fo:letter-spacing="-0.0013in" fo:font-size="8pt" style:font-size-asian="8pt"/>
    </style:style>
    <style:style style:name="T1317" style:parent-style-name="Absatz-Standardschriftart" style:family="text">
      <style:text-properties style:font-name="Liberation Serif" fo:font-size="8pt" style:font-size-asian="8pt"/>
    </style:style>
    <style:style style:name="T1318" style:parent-style-name="Absatz-Standardschriftart" style:family="text">
      <style:text-properties style:font-name="Liberation Serif" fo:letter-spacing="-0.0013in" fo:font-size="8pt" style:font-size-asian="8pt"/>
    </style:style>
    <style:style style:name="T1319" style:parent-style-name="Absatz-Standardschriftart" style:family="text">
      <style:text-properties style:font-name="Liberation Serif" fo:font-size="8pt" style:font-size-asian="8pt"/>
    </style:style>
    <style:style style:name="T1320" style:parent-style-name="Absatz-Standardschriftart" style:family="text">
      <style:text-properties style:font-name="Liberation Serif" fo:letter-spacing="-0.0006in" fo:font-size="8pt" style:font-size-asian="8pt"/>
    </style:style>
    <style:style style:name="T1321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0.86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0" style:parent-style-name="Standard" style:family="paragraph">
      <style:paragraph-properties fo:line-height="5%"/>
    </style:style>
    <style:style style:name="P2701" style:parent-style-name="Standard" style:family="paragraph">
      <style:paragraph-properties fo:line-height="5%"/>
    </style:style>
    <style:style style:name="P2702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2703" style:parent-style-name="Absatz-Standardschriftart" style:family="text">
      <style:text-properties style:font-name="Liberation Serif" fo:font-weight="bold" style:font-weight-asian="bold" fo:letter-spacing="-0.0006in"/>
    </style:style>
    <style:style style:name="T2704" style:parent-style-name="Absatz-Standardschriftart" style:family="text">
      <style:text-properties style:font-name="Liberation Serif" fo:font-weight="bold" style:font-weight-asian="bold" fo:letter-spacing="-0.0027in"/>
    </style:style>
    <style:style style:name="T2705" style:parent-style-name="Absatz-Standardschriftart" style:family="text">
      <style:text-properties style:font-name="Liberation Serif" fo:font-weight="bold" style:font-weight-asian="bold" fo:letter-spacing="-0.0006in"/>
    </style:style>
    <style:style style:name="T2706" style:parent-style-name="Absatz-Standardschriftart" style:family="text">
      <style:text-properties style:font-name="Liberation Serif" fo:font-weight="bold" style:font-weight-asian="bold" fo:letter-spacing="-0.0041in"/>
    </style:style>
    <style:style style:name="T2707" style:parent-style-name="Absatz-Standardschriftart" style:family="text">
      <style:text-properties style:font-name="Liberation Serif" fo:font-weight="bold" style:font-weight-asian="bold" fo:letter-spacing="-0.0006in"/>
    </style:style>
    <style:style style:name="P2708" style:parent-style-name="Standard" style:family="paragraph">
      <style:paragraph-properties fo:text-align="center" fo:margin-top="0.0159in"/>
    </style:style>
    <style:style style:name="T2709" style:parent-style-name="Absatz-Standardschriftart" style:family="text">
      <style:text-properties style:font-name="Liberation Serif" fo:letter-spacing="-0.0006in" fo:font-size="8pt" style:font-size-asian="8pt"/>
    </style:style>
    <style:style style:name="T2710" style:parent-style-name="Absatz-Standardschriftart" style:family="text">
      <style:text-properties style:font-name="Liberation Serif" fo:letter-spacing="-0.0013in" fo:font-size="8pt" style:font-size-asian="8pt"/>
    </style:style>
    <style:style style:name="T2711" style:parent-style-name="Absatz-Standardschriftart" style:family="text">
      <style:text-properties style:font-name="Liberation Serif" fo:font-size="8pt" style:font-size-asian="8pt"/>
    </style:style>
    <style:style style:name="T2712" style:parent-style-name="Absatz-Standardschriftart" style:family="text">
      <style:text-properties style:font-name="Liberation Serif" fo:letter-spacing="-0.002in" fo:font-size="8pt" style:font-size-asian="8pt"/>
    </style:style>
    <style:style style:name="T2713" style:parent-style-name="Absatz-Standardschriftart" style:family="text">
      <style:text-properties style:font-name="Liberation Serif" fo:letter-spacing="-0.0006in" fo:font-size="8pt" style:font-size-asian="8pt"/>
    </style:style>
    <style:style style:name="T2714" style:parent-style-name="Absatz-Standardschriftart" style:family="text">
      <style:text-properties style:font-name="Liberation Serif" fo:letter-spacing="-0.0013in" fo:font-size="8pt" style:font-size-asian="8pt"/>
    </style:style>
    <style:style style:name="T2715" style:parent-style-name="Absatz-Standardschriftart" style:family="text">
      <style:text-properties style:font-name="Liberation Serif" fo:letter-spacing="-0.0006in" fo:font-size="8pt" style:font-size-asian="8pt"/>
    </style:style>
    <style:style style:name="T2716" style:parent-style-name="Absatz-Standardschriftart" style:family="text">
      <style:text-properties style:font-name="Liberation Serif" fo:font-size="8pt" style:font-size-asian="8pt"/>
    </style:style>
    <style:style style:name="T2717" style:parent-style-name="Absatz-Standardschriftart" style:family="text">
      <style:text-properties style:font-name="Liberation Serif" fo:letter-spacing="-0.0006in" fo:font-size="8pt" style:font-size-asian="8pt"/>
    </style:style>
    <style:style style:name="T2718" style:parent-style-name="Absatz-Standardschriftart" style:family="text">
      <style:text-properties style:font-name="Liberation Serif" fo:letter-spacing="-0.0013in" fo:font-size="8pt" style:font-size-asian="8pt"/>
    </style:style>
    <style:style style:name="T2719" style:parent-style-name="Absatz-Standardschriftart" style:family="text">
      <style:text-properties style:font-name="Liberation Serif" fo:letter-spacing="-0.0006in" fo:font-size="8pt" style:font-size-asian="8pt"/>
    </style:style>
    <style:style style:name="T2720" style:parent-style-name="Absatz-Standardschriftart" style:family="text">
      <style:text-properties style:font-name="Liberation Serif" fo:letter-spacing="-0.0013in" fo:font-size="8pt" style:font-size-asian="8pt"/>
    </style:style>
    <style:style style:name="T2721" style:parent-style-name="Absatz-Standardschriftart" style:family="text">
      <style:text-properties style:font-name="Liberation Serif" fo:letter-spacing="-0.0006in" fo:font-size="8pt" style:font-size-asian="8pt"/>
    </style:style>
    <style:style style:name="T2722" style:parent-style-name="Absatz-Standardschriftart" style:family="text">
      <style:text-properties style:font-name="Liberation Serif" fo:letter-spacing="-0.0013in" fo:font-size="8pt" style:font-size-asian="8pt"/>
    </style:style>
    <style:style style:name="T2723" style:parent-style-name="Absatz-Standardschriftart" style:family="text">
      <style:text-properties style:font-name="Liberation Serif" fo:font-size="8pt" style:font-size-asian="8pt"/>
    </style:style>
    <style:style style:name="T2724" style:parent-style-name="Absatz-Standardschriftart" style:family="text">
      <style:text-properties style:font-name="Liberation Serif" fo:letter-spacing="-0.0006in" fo:font-size="8pt" style:font-size-asian="8pt"/>
    </style:style>
    <style:style style:name="T2725" style:parent-style-name="Absatz-Standardschriftart" style:family="text">
      <style:text-properties style:font-name="Liberation Serif" fo:font-size="8pt" style:font-size-asian="8pt"/>
    </style:style>
    <style:style style:name="T2726" style:parent-style-name="Absatz-Standardschriftart" style:family="text">
      <style:text-properties style:font-name="Liberation Serif" fo:letter-spacing="-0.0006in" fo:font-size="8pt" style:font-size-asian="8pt"/>
    </style:style>
    <style:style style:name="T2727" style:parent-style-name="Absatz-Standardschriftart" style:family="text">
      <style:text-properties style:font-name="Liberation Serif" fo:font-size="8pt" style:font-size-asian="8pt"/>
    </style:style>
    <style:style style:name="T2728" style:parent-style-name="Absatz-Standardschriftart" style:family="text">
      <style:text-properties style:font-name="Liberation Serif" fo:letter-spacing="-0.0013in" fo:font-size="8pt" style:font-size-asian="8pt"/>
    </style:style>
    <style:style style:name="T2729" style:parent-style-name="Absatz-Standardschriftart" style:family="text">
      <style:text-properties style:font-name="Liberation Serif" fo:font-size="8pt" style:font-size-asian="8pt"/>
    </style:style>
    <style:style style:name="T2730" style:parent-style-name="Absatz-Standardschriftart" style:family="text">
      <style:text-properties style:font-name="Liberation Serif" fo:letter-spacing="-0.0006in" fo:font-size="8pt" style:font-size-asian="8pt"/>
    </style:style>
    <style:style style:name="T2731" style:parent-style-name="Absatz-Standardschriftart" style:family="text">
      <style:text-properties style:font-name="Liberation Serif" fo:letter-spacing="-0.0013in" fo:font-size="8pt" style:font-size-asian="8pt"/>
    </style:style>
    <style:style style:name="T2732" style:parent-style-name="Absatz-Standardschriftart" style:family="text">
      <style:text-properties style:font-name="Liberation Serif" fo:font-size="8pt" style:font-size-asian="8pt"/>
    </style:style>
    <style:style style:name="T2733" style:parent-style-name="Absatz-Standardschriftart" style:family="text">
      <style:text-properties style:font-name="Liberation Serif" fo:letter-spacing="-0.0013in" fo:font-size="8pt" style:font-size-asian="8pt"/>
    </style:style>
    <style:style style:name="T2734" style:parent-style-name="Absatz-Standardschriftart" style:family="text">
      <style:text-properties style:font-name="Liberation Serif" fo:font-size="8pt" style:font-size-asian="8pt"/>
    </style:style>
    <style:style style:name="T2735" style:parent-style-name="Absatz-Standardschriftart" style:family="text">
      <style:text-properties style:font-name="Liberation Serif" fo:letter-spacing="-0.0006in" fo:font-size="8pt" style:font-size-asian="8pt"/>
    </style:style>
    <style:style style:name="T2736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296" draw:id="id2" draw:style-name="a2" draw:name="Text Box 1" text:anchor-type="paragraph" svg:x="1.97917in" svg:y="10.86875in" svg:width="4.27153in" svg:height="0.32569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285"><draw:frame draw:id="id8" draw:style-name="a9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86"><draw:frame draw:id="id9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296" draw:id="id10" draw:style-name="a11" draw:name="Text Box 1" text:anchor-type="paragraph" svg:x="1.97917in" svg:y="10.86875in" svg:width="4.27153in" svg:height="0.32569in" style:rel-width="scale" style:rel-height="scale"><draw:text-box><text:p text:style-name="P1287"><text:span text:style-name="T1288">Ayuntamiento</text:span><text:span text:style-name="T1289"><text:s/></text:span><text:span text:style-name="T1290">de</text:span><text:span text:style-name="T1291"><text:s/></text:span><text:span text:style-name="T1292">Tijarafe</text:span></text:p><text:p text:style-name="P1293"><text:span text:style-name="T1294">Plaza</text:span><text:span text:style-name="T1295"><text:s/></text:span><text:span text:style-name="T1296">La</text:span><text:span text:style-name="T1297"><text:s/></text:span><text:span text:style-name="T1298">Paz s/n,</text:span><text:span text:style-name="T1299"><text:s/></text:span><text:span text:style-name="T1300">Tijarafe.<text:s/></text:span><text:span text:style-name="T1301">38780</text:span><text:span text:style-name="T1302"><text:s/>Santa</text:span><text:span text:style-name="T1303"><text:s/></text:span><text:span text:style-name="T1304">Cruz<text:s/></text:span><text:span text:style-name="T1305">de</text:span><text:span text:style-name="T1306"><text:s/>Tenerife.</text:span><text:span text:style-name="T1307"><text:s/></text:span><text:span text:style-name="T1308">Tfno.</text:span><text:span text:style-name="T1309"><text:s/></text:span><text:span text:style-name="T1310">922</text:span><text:span text:style-name="T1311"><text:s/></text:span><text:span text:style-name="T1312">490</text:span><text:span text:style-name="T1313"><text:s/></text:span><text:span text:style-name="T1314">003.</text:span><text:span text:style-name="T1315"><text:s/>Fax:</text:span><text:span text:style-name="T1316"><text:s/></text:span><text:span text:style-name="T1317">922</text:span><text:span text:style-name="T1318"><text:s/></text:span><text:span text:style-name="T1319">490</text:span><text:span text:style-name="T1320"><text:s/></text:span><text:span text:style-name="T1321">249</text:span></text:p></draw:text-box><svg:title/><svg:desc/></draw:frame></text:p>
      </style:footer>
    </style:master-page>
    <style:master-page style:name="MP2" style:page-layout-name="PL2">
      <style:header>
        <text:p text:style-name="P2700"><draw:frame draw:id="id12" draw:style-name="a13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01"><draw:frame draw:id="id13" draw:style-name="a1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296" draw:id="id14" draw:style-name="a15" draw:name="Text Box 1" text:anchor-type="paragraph" svg:x="1.97917in" svg:y="10.86875in" svg:width="4.27153in" svg:height="0.32569in" style:rel-width="scale" style:rel-height="scale"><draw:text-box><text:p text:style-name="P2702"><text:span text:style-name="T2703">Ayuntamiento</text:span><text:span text:style-name="T2704"><text:s/></text:span><text:span text:style-name="T2705">de</text:span><text:span text:style-name="T2706"><text:s/></text:span><text:span text:style-name="T2707">Tijarafe</text:span></text:p><text:p text:style-name="P2708"><text:span text:style-name="T2709">Plaza</text:span><text:span text:style-name="T2710"><text:s/></text:span><text:span text:style-name="T2711">La</text:span><text:span text:style-name="T2712"><text:s/></text:span><text:span text:style-name="T2713">Paz s/n,</text:span><text:span text:style-name="T2714"><text:s/></text:span><text:span text:style-name="T2715">Tijarafe.<text:s/></text:span><text:span text:style-name="T2716">38780</text:span><text:span text:style-name="T2717"><text:s/>Santa</text:span><text:span text:style-name="T2718"><text:s/></text:span><text:span text:style-name="T2719">Cruz<text:s/></text:span><text:span text:style-name="T2720">de</text:span><text:span text:style-name="T2721"><text:s/>Tenerife.</text:span><text:span text:style-name="T2722"><text:s/></text:span><text:span text:style-name="T2723">Tfno.</text:span><text:span text:style-name="T2724"><text:s/></text:span><text:span text:style-name="T2725">922</text:span><text:span text:style-name="T2726"><text:s/></text:span><text:span text:style-name="T2727">490</text:span><text:span text:style-name="T2728"><text:s/></text:span><text:span text:style-name="T2729">003.</text:span><text:span text:style-name="T2730"><text:s/>Fax:</text:span><text:span text:style-name="T2731"><text:s/></text:span><text:span text:style-name="T2732">922</text:span><text:span text:style-name="T2733"><text:s/></text:span><text:span text:style-name="T2734">490</text:span><text:span text:style-name="T2735"><text:s/></text:span><text:span text:style-name="T2736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7:00Z</meta:creation-date>
    <dc:date>2025-06-12T12:17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3" meta:paragraph-count="63" meta:word-count="1960" meta:character-count="12496" meta:row-count="201" meta:non-whitespace-character-count="10513"/>
  </office:meta>
</office:document-meta>
</file>