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201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652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5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font-size="12pt" style:font-size-asian="12pt"/>
    </style:style>
    <style:style style:name="T103" style:parent-style-name="Absatz-Standardschriftart" style:family="text">
      <style:text-properties style:font-name="Liberation Sans" fo:letter-spacing="-0.0006in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13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52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P133" style:parent-style-name="Standard" style:family="paragraph">
      <style:paragraph-properties fo:text-align="justify" fo:margin-top="0.1444in" fo:margin-left="0.8083in" fo:margin-right="1.1673in">
        <style:tab-stops/>
      </style:paragraph-properties>
    </style:style>
    <style:style style:name="T134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Liberation Sans" fo:font-weight="bold" style:font-weight-asian="bold" fo:letter-spacing="0.048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Liberation Sans" fo:font-weight="bold" style:font-weight-asian="bold" fo:letter-spacing="0.05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Liberation Sans" fo:font-weight="bold" style:font-weight-asian="bold" fo:letter-spacing="0.047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Liberation Sans" fo:font-weight="bold" style:font-weight-asian="bold" fo:letter-spacing="0.05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Liberation Sans" fo:font-weight="bold" style:font-weight-asian="bold" fo:letter-spacing="0.047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Liberation Sans" fo:font-weight="bold" style:font-weight-asian="bold" fo:letter-spacing="0.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48" style:parent-style-name="Absatz-Standardschriftart" style:family="text">
      <style:text-properties style:font-name="Liberation Sans" fo:font-weight="bold" style:font-weight-asian="bold" style:text-scale="99%" fo:font-size="14pt" style:font-size-asian="14pt"/>
    </style:style>
    <style:style style:name="T149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ans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an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ans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ans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ans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ans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ans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ans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an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ans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67" style:parent-style-name="Absatz-Standardschriftart" style:family="text">
      <style:text-properties style:font-name="Liberation Sans" fo:font-weight="bold" style:font-weight-asian="bold" fo:font-size="14pt" style:font-size-asian="14pt"/>
    </style:style>
    <style:style style:name="T168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ans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ans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ans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73" style:parent-style-name="Überschrift2" style:family="paragraph">
      <style:paragraph-properties fo:text-align="justify" fo:margin-left="0.8083in" fo:margin-right="1.1645in">
        <style:tab-stops/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6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8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5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42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center" fo:line-height="104%" fo:margin-left="1.318in" fo:margin-right="1.184in" fo:text-indent="0in">
        <style:tab-stops/>
      </style:paragraph-properties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style:text-scale="103%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2in"/>
    </style:style>
    <style:style style:name="P234" style:parent-style-name="Standard" style:family="paragraph">
      <style:paragraph-properties fo:margin-top="0.0215in" fo:margin-left="0.0826in">
        <style:tab-stops/>
      </style:paragraph-properties>
    </style:style>
    <style:style style:name="T235" style:parent-style-name="Absatz-Standardschriftart" style:family="text">
      <style:text-properties style:text-position="-63.6% 100%"/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8" style:parent-style-name="Textkörper" style:family="paragraph">
      <style:paragraph-properties fo:text-align="center" fo:margin-top="0.1305in" fo:margin-left="3.6687in" fo:margin-right="3.5354in" fo:text-indent="0in">
        <style:tab-stops/>
      </style:paragraph-properties>
    </style:style>
    <style:style style:name="P239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5pt" style:font-size-asian="5pt"/>
    </style:style>
    <style:style style:name="T2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2" style:parent-style-name="Absatz-Standardschriftart" style:family="text">
      <style:text-properties style:font-name="Times New Roman" fo:letter-spacing="0.0013in" fo:font-size="5pt" style:font-size-asian="5pt"/>
    </style:style>
    <style:style style:name="T2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4" style:parent-style-name="Absatz-Standardschriftart" style:family="text">
      <style:text-properties style:font-name="Arial" fo:letter-spacing="-0.0006in" fo:font-size="5pt" style:font-size-asian="5pt"/>
    </style:style>
    <style:style style:name="T2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6" style:parent-style-name="Absatz-Standardschriftart" style:family="text">
      <style:text-properties style:font-name="Times New Roman" fo:letter-spacing="0.0013in" fo:font-size="5pt" style:font-size-asian="5pt"/>
    </style:style>
    <style:style style:name="T247" style:parent-style-name="Absatz-Standardschriftart" style:family="text">
      <style:text-properties style:font-name="Arial" fo:letter-spacing="-0.0006in" fo:font-size="5pt" style:font-size-asian="5pt"/>
    </style:style>
    <style:style style:name="T248" style:parent-style-name="Absatz-Standardschriftart" style:family="text">
      <style:text-properties style:font-name="Times New Roman" fo:letter-spacing="0.0013in" fo:font-size="5pt" style:font-size-asian="5pt"/>
    </style:style>
    <style:style style:name="T2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0" style:parent-style-name="Absatz-Standardschriftart" style:family="text">
      <style:text-properties style:font-name="Arial" fo:letter-spacing="-0.0006in" fo:font-size="5pt" style:font-size-asian="5pt"/>
    </style:style>
    <style:style style:name="T2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2" style:parent-style-name="Absatz-Standardschriftart" style:family="text">
      <style:text-properties style:font-name="Arial" fo:letter-spacing="-0.0006in" fo:font-size="5pt" style:font-size-asian="5pt"/>
    </style:style>
    <style:style style:name="T2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4" style:parent-style-name="Absatz-Standardschriftart" style:family="text">
      <style:text-properties style:font-name="Times New Roman" fo:letter-spacing="0.0013in" fo:font-size="5pt" style:font-size-asian="5pt"/>
    </style:style>
    <style:style style:name="T255" style:parent-style-name="Absatz-Standardschriftart" style:family="text">
      <style:text-properties style:font-name="Arial" fo:font-size="5pt" style:font-size-asian="5pt"/>
    </style:style>
    <style:style style:name="T256" style:parent-style-name="Absatz-Standardschriftart" style:family="text">
      <style:text-properties style:font-name="Times New Roman" fo:letter-spacing="0.0013in" fo:font-size="5pt" style:font-size-asian="5pt"/>
    </style:style>
    <style:style style:name="T257" style:parent-style-name="Absatz-Standardschriftart" style:family="text">
      <style:text-properties style:font-name="Arial" fo:letter-spacing="-0.0006in" fo:font-size="5pt" style:font-size-asian="5pt"/>
    </style:style>
    <style:style style:name="T258" style:parent-style-name="Absatz-Standardschriftart" style:family="text">
      <style:text-properties style:font-name="Times New Roman" fo:letter-spacing="0.0013in" fo:font-size="5pt" style:font-size-asian="5pt"/>
    </style:style>
    <style:style style:name="T259" style:parent-style-name="Absatz-Standardschriftart" style:family="text">
      <style:text-properties style:font-name="Arial" fo:font-size="5pt" style:font-size-asian="5pt"/>
    </style:style>
    <style:style style:name="T260" style:parent-style-name="Absatz-Standardschriftart" style:family="text">
      <style:text-properties style:font-name="Times New Roman" fo:letter-spacing="0.0187in" fo:font-size="5pt" style:font-size-asian="5pt"/>
    </style:style>
    <style:style style:name="T2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2" style:parent-style-name="Absatz-Standardschriftart" style:family="text">
      <style:text-properties style:font-name="Arial" fo:letter-spacing="-0.0006in" fo:font-size="5pt" style:font-size-asian="5pt"/>
    </style:style>
    <style:style style:name="T2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4" style:parent-style-name="Absatz-Standardschriftart" style:family="text">
      <style:text-properties style:font-name="Arial" fo:letter-spacing="-0.0006in" fo:font-size="5pt" style:font-size-asian="5pt"/>
    </style:style>
    <style:style style:name="T2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6" style:parent-style-name="Absatz-Standardschriftart" style:family="text">
      <style:text-properties style:font-name="Arial" fo:letter-spacing="-0.0006in" fo:font-size="5pt" style:font-size-asian="5pt"/>
    </style:style>
    <style:style style:name="T2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8" style:parent-style-name="Absatz-Standardschriftart" style:family="text">
      <style:text-properties style:font-name="Arial" fo:letter-spacing="-0.0006in" fo:font-size="5pt" style:font-size-asian="5pt"/>
    </style:style>
    <style:style style:name="T2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0" style:parent-style-name="Absatz-Standardschriftart" style:family="text">
      <style:text-properties style:font-name="Arial" fo:letter-spacing="-0.0006in" fo:font-size="5pt" style:font-size-asian="5pt"/>
    </style:style>
    <style:style style:name="T2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2" style:parent-style-name="Absatz-Standardschriftart" style:family="text">
      <style:text-properties style:font-name="Arial" fo:letter-spacing="-0.0006in" fo:font-size="5pt" style:font-size-asian="5pt"/>
    </style:style>
    <style:style style:name="P273" style:parent-style-name="Standard" style:family="paragraph">
      <style:paragraph-properties fo:line-height="0.0652in" fo:margin-left="0.8437in">
        <style:tab-stops/>
      </style:paragraph-properties>
    </style:style>
    <style:style style:name="T2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5" style:parent-style-name="Absatz-Standardschriftart" style:family="text">
      <style:text-properties style:font-name="Arial" fo:letter-spacing="-0.0006in" fo:font-size="5pt" style:font-size-asian="5pt"/>
    </style:style>
    <style:style style:name="T276" style:parent-style-name="Absatz-Standardschriftart" style:family="text">
      <style:text-properties style:font-name="Times New Roman" fo:letter-spacing="0.0013in" fo:font-size="5pt" style:font-size-asian="5pt"/>
    </style:style>
    <style:style style:name="T2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8" style:parent-style-name="Absatz-Standardschriftart" style:family="text">
      <style:text-properties style:font-name="Arial" fo:letter-spacing="-0.0006in" fo:font-size="5pt" style:font-size-asian="5pt"/>
    </style:style>
    <style:style style:name="T279" style:parent-style-name="Absatz-Standardschriftart" style:family="text">
      <style:text-properties style:font-name="Times New Roman" fo:letter-spacing="0.0013in" fo:font-size="5pt" style:font-size-asian="5pt"/>
    </style:style>
    <style:style style:name="T280" style:parent-style-name="Absatz-Standardschriftart" style:family="text">
      <style:text-properties style:font-name="Arial" fo:letter-spacing="-0.0006in" fo:font-size="5pt" style:font-size-asian="5pt"/>
    </style:style>
    <style:style style:name="P281" style:parent-style-name="Standard" style:family="paragraph">
      <style:paragraph-properties fo:line-height="0.075in" fo:margin-left="0.8437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5pt" style:font-size-asian="5pt"/>
    </style:style>
    <style:style style:name="T2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Times New Roman" fo:letter-spacing="0.0013in" fo:font-size="5pt" style:font-size-asian="5pt"/>
    </style:style>
    <style:style style:name="T286" style:parent-style-name="Absatz-Standardschriftart" style:family="text">
      <style:text-properties style:font-name="Arial" fo:letter-spacing="-0.0006in" fo:font-size="5pt" style:font-size-asian="5pt"/>
    </style:style>
    <style:style style:name="P2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89" style:parent-style-name="Textkörper" style:family="paragraph">
      <style:paragraph-properties fo:text-align="justify" fo:line-height="156%" fo:margin-left="1.2993in" fo:margin-right="1.1618in">
        <style:tab-stops/>
      </style:paragraph-properties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334" style:parent-style-name="Textkörper" style:family="paragraph">
      <style:paragraph-properties fo:text-align="justify" fo:line-height="156%" fo:margin-left="1.2993in" fo:margin-right="1.1597in">
        <style:tab-stops/>
      </style:paragraph-properties>
    </style:style>
    <style:style style:name="P3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Times New Roman" fo:letter-spacing="0.002in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P349" style:parent-style-name="Standard" style:family="paragraph">
      <style:paragraph-properties fo:line-height="0.0833in" fo:margin-left="0.0138in">
        <style:tab-stops/>
      </style:paragraph-properties>
    </style:style>
    <style:style style:name="T3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8" style:parent-style-name="Standard" style:family="paragraph">
      <style:paragraph-properties fo:line-height="0.0895in" fo:margin-left="0.0138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02in" fo:font-size="6pt" style:font-size-asian="6pt"/>
    </style:style>
    <style:style style:name="T3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Times New Roman" fo:letter-spacing="0.002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Times New Roman" fo:letter-spacing="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" style:parent-style-name="Absatz-Standardschriftart" style:family="text">
      <style:text-properties style:font-name="Arial" fo:letter-spacing="-0.0006in" fo:font-size="6pt" style:font-size-asian="6pt"/>
    </style:style>
    <style:style style:name="T373" style:parent-style-name="Absatz-Standardschriftart" style:family="text">
      <style:text-properties style:font-name="Times New Roman" fo:letter-spacing="0.002in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Times New Roman" fo:letter-spacing="0.002in" fo:font-size="6pt" style:font-size-asian="6pt"/>
    </style:style>
    <style:style style:name="T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02in" fo:font-size="6pt" style:font-size-asian="6pt"/>
    </style:style>
    <style:style style:name="T379" style:parent-style-name="Absatz-Standardschriftart" style:family="text">
      <style:text-properties style:font-name="Arial" style:text-scale="99%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Times New Roman" fo:letter-spacing="0.002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41" style:parent-style-name="Textkörper" style:family="paragraph">
      <style:paragraph-properties fo:text-align="justify" fo:line-height="156%" fo:margin-left="1.2993in" fo:margin-right="1.1625in">
        <style:tab-stops/>
      </style:paragraph-properties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9in"/>
    </style:style>
    <style:style style:name="P455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56" style:parent-style-name="Textkörper" style:family="paragraph">
      <style:paragraph-properties fo:text-align="center" fo:margin-left="3.6673in" fo:margin-right="3.5361in" fo:text-indent="0in">
        <style:tab-stops/>
      </style:paragraph-properties>
    </style:style>
    <style:style style:name="P4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Textkörper" style:family="paragraph">
      <style:paragraph-properties fo:text-align="justify" fo:line-height="156%" fo:margin-left="1.2993in" fo:margin-right="1.1631in">
        <style:tab-stops/>
      </style:paragraph-properties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34in"/>
    </style:style>
    <style:style style:name="P502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03" style:parent-style-name="Textkörper" style:family="paragraph">
      <style:paragraph-properties fo:text-align="justify" fo:line-height="156%" fo:margin-left="1.2993in" fo:margin-right="1.1638in">
        <style:tab-stops/>
      </style:paragraph-properties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34in"/>
    </style:style>
    <style:style style:name="P554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9.5pt" style:font-size-asian="9.5pt" style:font-size-complex="9.5pt"/>
    </style:style>
    <style:style style:name="P592" style:parent-style-name="Textkörper" style:family="paragraph">
      <style:paragraph-properties fo:text-align="justify" fo:margin-top="0.0701in" fo:line-height="156%" fo:margin-right="0.857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0.0173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0.0298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0.0284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0.0284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0.0284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0.0284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0.0284in"/>
    </style:style>
    <style:style style:name="T621" style:parent-style-name="Absatz-Standardschriftart" style:family="text">
      <style:text-properties fo:letter-spacing="0.0298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style:font-name="DejaVu Sans" fo:letter-spacing="-0.0006in"/>
    </style:style>
    <style:style style:name="T656" style:parent-style-name="Absatz-Standardschriftart" style:family="text">
      <style:text-properties style:font-name="DejaVu Sans" fo:letter-spacing="-0.0027in"/>
    </style:style>
    <style:style style:name="T657" style:parent-style-name="Absatz-Standardschriftart" style:family="text">
      <style:text-properties style:font-name="DejaVu Sans" fo:letter-spacing="-0.0006in"/>
    </style:style>
    <style:style style:name="T658" style:parent-style-name="Absatz-Standardschriftart" style:family="text">
      <style:text-properties style:font-name="DejaVu Sans" fo:letter-spacing="-0.002in"/>
    </style:style>
    <style:style style:name="T659" style:parent-style-name="Absatz-Standardschriftart" style:family="text">
      <style:text-properties style:font-name="DejaVu Sans"/>
    </style:style>
    <style:style style:name="T660" style:parent-style-name="Absatz-Standardschriftart" style:family="text">
      <style:text-properties style:font-name="DejaVu Sans" fo:letter-spacing="-0.002in"/>
    </style:style>
    <style:style style:name="T661" style:parent-style-name="Absatz-Standardschriftart" style:family="text">
      <style:text-properties style:font-name="DejaVu Sans" fo:letter-spacing="-0.0006in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line-height="156%" fo:margin-right="0.8604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34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34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34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34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34in"/>
    </style:style>
    <style:style style:name="T678" style:parent-style-name="Absatz-Standardschriftart" style:family="text">
      <style:text-properties fo:letter-spacing="0.0006in"/>
    </style:style>
    <style:style style:name="P679" style:parent-style-name="Textkörper" style:family="paragraph">
      <style:paragraph-properties fo:text-align="justify" fo:margin-top="0.002in" fo:line-height="156%" fo:margin-right="0.8611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59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0.0159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159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0.0173in"/>
    </style:style>
    <style:style style:name="P6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9" style:parent-style-name="Textkörper" style:family="paragraph">
      <style:paragraph-properties fo:text-align="center" fo:margin-left="0in" fo:margin-right="0.0604in" fo:text-indent="0in">
        <style:tab-stops/>
      </style:paragraph-properties>
    </style:style>
    <style:style style:name="P70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01" style:parent-style-name="Textkörper" style:family="paragraph">
      <style:paragraph-properties fo:text-align="justify" fo:line-height="156%" fo:margin-right="0.8555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0.0305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0.0298in"/>
    </style:style>
    <style:style style:name="P7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6" style:parent-style-name="Textkörper" style:family="paragraph">
      <style:paragraph-properties fo:text-align="justify" fo:margin-top="0.0833in" fo:line-height="156%" fo:margin-left="0.7993in" fo:margin-right="0.8562in">
        <style:tab-stops/>
      </style:paragraph-properties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0.0243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0.0243in"/>
    </style:style>
    <style:style style:name="T722" style:parent-style-name="Absatz-Standardschriftart" style:family="text">
      <style:text-properties fo:letter-spacing="0.0243in"/>
    </style:style>
    <style:style style:name="T723" style:parent-style-name="Absatz-Standardschriftart" style:family="text">
      <style:text-properties fo:letter-spacing="0.0243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0.0243in"/>
    </style:style>
    <style:style style:name="T726" style:parent-style-name="Absatz-Standardschriftart" style:family="text">
      <style:text-properties fo:letter-spacing="0.0243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0.0243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0.0243in"/>
    </style:style>
    <style:style style:name="T731" style:parent-style-name="Absatz-Standardschriftart" style:family="text">
      <style:text-properties fo:letter-spacing="0.0243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0.0215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0.0215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0.0201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0.0201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2in"/>
    </style:style>
    <style:style style:name="P772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773" style:parent-style-name="Textkörper" style:family="paragraph">
      <style:paragraph-properties fo:text-align="justify" fo:line-height="156%" fo:margin-left="0.7993in" fo:margin-right="0.8555in">
        <style:tab-stops/>
      </style:paragraph-properties>
    </style:style>
    <style:style style:name="P77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6pt" style:font-size-asian="6pt"/>
    </style:style>
    <style:style style:name="T776" style:parent-style-name="Absatz-Standardschriftart" style:family="text">
      <style:text-properties style:font-name="Times New Roman" fo:letter-spacing="0.002in" fo:font-size="6pt" style:font-size-asian="6pt"/>
    </style:style>
    <style:style style:name="T7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Times New Roman" fo:letter-spacing="0.002in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T7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86" style:parent-style-name="Absatz-Standardschriftart" style:family="text">
      <style:text-properties style:font-name="Arial" fo:letter-spacing="-0.0013in" fo:font-size="6pt" style:font-size-asian="6pt"/>
    </style:style>
    <style:style style:name="T787" style:parent-style-name="Absatz-Standardschriftart" style:family="text">
      <style:text-properties style:font-name="Arial" fo:letter-spacing="-0.0013in" style:text-scale="99%" fo:font-size="6pt" style:font-size-asian="6pt"/>
    </style:style>
    <style:style style:name="P788" style:parent-style-name="Standard" style:family="paragraph">
      <style:paragraph-properties fo:line-height="0.0833in" fo:margin-left="0.0138in">
        <style:tab-stops/>
      </style:paragraph-properties>
    </style:style>
    <style:style style:name="T7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90" style:parent-style-name="Absatz-Standardschriftart" style:family="text">
      <style:text-properties style:font-name="Arial" fo:letter-spacing="-0.0013in" fo:font-size="6pt" style:font-size-asian="6pt"/>
    </style:style>
    <style:style style:name="T791" style:parent-style-name="Absatz-Standardschriftart" style:family="text">
      <style:text-properties style:font-name="Times New Roman" fo:letter-spacing="0.002in" fo:font-size="6pt" style:font-size-asian="6pt"/>
    </style:style>
    <style:style style:name="T7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97" style:parent-style-name="Standard" style:family="paragraph">
      <style:paragraph-properties fo:line-height="0.0895in" fo:margin-left="0.0138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Times New Roman" fo:letter-spacing="0.002in" fo:font-size="6pt" style:font-size-asian="6pt"/>
    </style:style>
    <style:style style:name="T8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Times New Roman" fo:letter-spacing="0.002in" fo:font-size="6pt" style:font-size-asian="6pt"/>
    </style:style>
    <style:style style:name="T803" style:parent-style-name="Absatz-Standardschriftart" style:family="text">
      <style:text-properties style:font-name="Arial" fo:letter-spacing="-0.0006in" fo:font-size="6pt" style:font-size-asian="6pt"/>
    </style:style>
    <style:style style:name="T804" style:parent-style-name="Absatz-Standardschriftart" style:family="text">
      <style:text-properties style:font-name="Times New Roman" fo:letter-spacing="0.002in" fo:font-size="6pt" style:font-size-asian="6pt"/>
    </style:style>
    <style:style style:name="T805" style:parent-style-name="Absatz-Standardschriftart" style:family="text">
      <style:text-properties style:font-name="Arial" fo:letter-spacing="-0.0006in" fo:font-size="6pt" style:font-size-asian="6pt"/>
    </style:style>
    <style:style style:name="T806" style:parent-style-name="Absatz-Standardschriftart" style:family="text">
      <style:text-properties style:font-name="Times New Roman" fo:letter-spacing="0.002in" fo:font-size="6pt" style:font-size-asian="6pt"/>
    </style:style>
    <style:style style:name="T807" style:parent-style-name="Absatz-Standardschriftart" style:family="text">
      <style:text-properties style:font-name="Arial" fo:letter-spacing="-0.0006in" fo:font-size="6pt" style:font-size-asian="6pt"/>
    </style:style>
    <style:style style:name="T808" style:parent-style-name="Absatz-Standardschriftart" style:family="text">
      <style:text-properties style:font-name="Times New Roman" fo:letter-spacing="0.002in" fo:font-size="6pt" style:font-size-asian="6pt"/>
    </style:style>
    <style:style style:name="T809" style:parent-style-name="Absatz-Standardschriftart" style:family="text">
      <style:text-properties style:font-name="Arial" fo:letter-spacing="-0.0006in" fo:font-size="6pt" style:font-size-asian="6pt"/>
    </style:style>
    <style:style style:name="T8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1" style:parent-style-name="Absatz-Standardschriftart" style:family="text">
      <style:text-properties style:font-name="Arial" fo:letter-spacing="-0.0006in" fo:font-size="6pt" style:font-size-asian="6pt"/>
    </style:style>
    <style:style style:name="T812" style:parent-style-name="Absatz-Standardschriftart" style:family="text">
      <style:text-properties style:font-name="Times New Roman" fo:letter-spacing="0.002in" fo:font-size="6pt" style:font-size-asian="6pt"/>
    </style:style>
    <style:style style:name="T813" style:parent-style-name="Absatz-Standardschriftart" style:family="text">
      <style:text-properties style:font-name="Arial" fo:letter-spacing="-0.0006in" fo:font-size="6pt" style:font-size-asian="6pt"/>
    </style:style>
    <style:style style:name="T814" style:parent-style-name="Absatz-Standardschriftart" style:family="text">
      <style:text-properties style:font-name="Times New Roman" fo:letter-spacing="0.002in" fo:font-size="6pt" style:font-size-asian="6pt"/>
    </style:style>
    <style:style style:name="T8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Times New Roman" fo:letter-spacing="0.002in" fo:font-size="6pt" style:font-size-asian="6pt"/>
    </style:style>
    <style:style style:name="T818" style:parent-style-name="Absatz-Standardschriftart" style:family="text">
      <style:text-properties style:font-name="Arial" style:text-scale="99%" fo:font-size="6pt" style:font-size-asian="6pt"/>
    </style:style>
    <style:style style:name="T819" style:parent-style-name="Absatz-Standardschriftart" style:family="text">
      <style:text-properties style:font-name="Times New Roman" fo:letter-spacing="0.002in" fo:font-size="6pt" style:font-size-asian="6pt"/>
    </style:style>
    <style:style style:name="T8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1" style:parent-style-name="Absatz-Standardschriftart" style:family="text">
      <style:text-properties style:font-name="Arial" fo:letter-spacing="-0.0006in" fo:font-size="6pt" style:font-size-asian="6pt"/>
    </style:style>
    <style:style style:name="T822" style:parent-style-name="Absatz-Standardschriftart" style:family="text">
      <style:text-properties style:font-name="Times New Roman" fo:letter-spacing="0.002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Times New Roman" fo:letter-spacing="0.002in" fo:font-size="6pt" style:font-size-asian="6pt"/>
    </style:style>
    <style:style style:name="T825" style:parent-style-name="Absatz-Standardschriftart" style:family="text">
      <style:text-properties style:font-name="Arial" fo:letter-spacing="-0.0006in" fo:font-size="6pt" style:font-size-asian="6pt"/>
    </style:style>
    <style:style style:name="T826" style:parent-style-name="Absatz-Standardschriftart" style:family="text">
      <style:text-properties style:font-name="Times New Roman" fo:letter-spacing="0.002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0.0326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0.0326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0.032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326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0.0326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0.027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7in"/>
    </style:style>
    <style:style style:name="T861" style:parent-style-name="Absatz-Standardschriftart" style:family="text">
      <style:text-properties fo:letter-spacing="0.027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0.027in"/>
    </style:style>
    <style:style style:name="T864" style:parent-style-name="Absatz-Standardschriftart" style:family="text">
      <style:text-properties fo:letter-spacing="0.027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0.027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0.0131in"/>
    </style:style>
    <style:style style:name="P8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9" style:parent-style-name="Textkörper" style:family="paragraph">
      <style:paragraph-properties fo:text-align="justify" fo:margin-top="0.0833in" fo:line-height="156%" fo:margin-left="0.7993in" fo:margin-right="0.8562in">
        <style:tab-stops/>
      </style:paragraph-properties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0.0062in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907" style:parent-style-name="Textkörper" style:family="paragraph">
      <style:paragraph-properties fo:text-align="justify" fo:line-height="156%" fo:margin-left="0.7993in" fo:margin-right="0.8548in">
        <style:tab-stops/>
      </style:paragraph-properties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0.0152in"/>
    </style:style>
    <style:style style:name="P9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0" style:parent-style-name="Textkörper" style:family="paragraph">
      <style:paragraph-properties fo:text-align="justify" fo:margin-top="0.0833in" fo:line-height="156%" fo:margin-right="0.8569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0.0062in"/>
    </style:style>
    <style:style style:name="P948" style:parent-style-name="Textkörper" style:family="paragraph">
      <style:paragraph-properties fo:text-align="justify" fo:margin-top="0.002in" fo:line-height="156%" fo:margin-right="0.8583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06in"/>
    </style:style>
    <style:style style:name="P956" style:parent-style-name="Textkörper" style:family="paragraph">
      <style:paragraph-properties fo:text-align="justify" fo:margin-top="0.0736in" style:line-height-at-least="0.2222in" fo:margin-right="0.8569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0.0326in"/>
    </style:style>
    <style:style style:name="T959" style:parent-style-name="Absatz-Standardschriftart" style:family="text">
      <style:text-properties fo:letter-spacing="0.0333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0.0333in"/>
    </style:style>
    <style:style style:name="T962" style:parent-style-name="Absatz-Standardschriftart" style:family="text">
      <style:text-properties fo:letter-spacing="0.0326in"/>
    </style:style>
    <style:style style:name="T963" style:parent-style-name="Absatz-Standardschriftart" style:family="text">
      <style:text-properties fo:letter-spacing="0.0333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0.0173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0.0173in"/>
    </style:style>
    <style:style style:name="P992" style:parent-style-name="Textkörper" style:master-page-name="MP2" style:family="paragraph">
      <style:paragraph-properties fo:break-before="page" fo:text-align="justify" fo:line-height="156%" fo:margin-right="0.8611in" fo:text-indent="0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0.0076in"/>
    </style:style>
    <style:style style:name="P10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44" style:parent-style-name="Textkörper" style:family="paragraph">
      <style:paragraph-properties fo:text-align="justify" fo:margin-top="0.0833in" fo:line-height="156%" fo:margin-left="0.7993in" fo:margin-right="0.8611in">
        <style:tab-stops/>
      </style:paragraph-properties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0.0277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104in"/>
    </style:style>
    <style:style style:name="T1072" style:parent-style-name="Absatz-Standardschriftart" style:family="text">
      <style:text-properties fo:letter-spacing="0.009in"/>
    </style:style>
    <style:style style:name="P10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74" style:parent-style-name="Textkörper" style:family="paragraph">
      <style:paragraph-properties fo:text-align="justify" fo:margin-top="0.0833in" fo:line-height="156%" fo:margin-left="0.7993in" fo:margin-right="0.8562in">
        <style:tab-stops/>
      </style:paragraph-properties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0.0118in"/>
    </style:style>
    <style:style style:name="P11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47" style:parent-style-name="Textkörper" style:family="paragraph">
      <style:paragraph-properties fo:text-align="justify" fo:margin-top="0.0833in" fo:line-height="156%" fo:margin-right="0.8569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0.0243in"/>
    </style:style>
    <style:style style:name="T1162" style:parent-style-name="Absatz-Standardschriftart" style:family="text">
      <style:text-properties fo:letter-spacing="0.0229in"/>
    </style:style>
    <style:style style:name="T1163" style:parent-style-name="Absatz-Standardschriftart" style:family="text">
      <style:text-properties fo:letter-spacing="0.0243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243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0.0243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2in"/>
    </style:style>
    <style:style style:name="P11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92" style:parent-style-name="Textkörper" style:family="paragraph">
      <style:paragraph-properties fo:text-align="justify" fo:margin-top="0.0833in" fo:line-height="156%" fo:margin-right="0.85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0.0201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0.0201in"/>
    </style:style>
    <style:style style:name="T1215" style:parent-style-name="Absatz-Standardschriftart" style:family="text">
      <style:text-properties fo:letter-spacing="0.0201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0.0201in"/>
    </style:style>
    <style:style style:name="T1218" style:parent-style-name="Absatz-Standardschriftart" style:family="text">
      <style:text-properties fo:letter-spacing="0.0201in"/>
    </style:style>
    <style:style style:name="T1219" style:parent-style-name="Absatz-Standardschriftart" style:family="text">
      <style:text-properties fo:letter-spacing="0.0201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201in"/>
    </style:style>
    <style:style style:name="P12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4" style:parent-style-name="Textkörper" style:family="paragraph">
      <style:paragraph-properties fo:text-align="justify" fo:margin-top="0.0833in" fo:line-height="156%" fo:margin-right="0.8618in"/>
    </style:style>
    <style:style style:name="P122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6pt" style:font-size-asian="6pt"/>
    </style:style>
    <style:style style:name="T1227" style:parent-style-name="Absatz-Standardschriftart" style:family="text">
      <style:text-properties style:font-name="Times New Roman" fo:letter-spacing="0.002in" fo:font-size="6pt" style:font-size-asian="6pt"/>
    </style:style>
    <style:style style:name="T1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9" style:parent-style-name="Absatz-Standardschriftart" style:family="text">
      <style:text-properties style:font-name="Arial" fo:letter-spacing="-0.0006in" fo:font-size="6pt" style:font-size-asian="6pt"/>
    </style:style>
    <style:style style:name="T1230" style:parent-style-name="Absatz-Standardschriftart" style:family="text">
      <style:text-properties style:font-name="Times New Roman" fo:letter-spacing="0.002in" fo:font-size="6pt" style:font-size-asian="6pt"/>
    </style:style>
    <style:style style:name="T1231" style:parent-style-name="Absatz-Standardschriftart" style:family="text">
      <style:text-properties style:font-name="Arial" fo:letter-spacing="-0.0013in" fo:font-size="6pt" style:font-size-asian="6pt"/>
    </style:style>
    <style:style style:name="T12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33" style:parent-style-name="Absatz-Standardschriftart" style:family="text">
      <style:text-properties style:font-name="Arial" fo:letter-spacing="-0.0013in" fo:font-size="6pt" style:font-size-asian="6pt"/>
    </style:style>
    <style:style style:name="T123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35" style:parent-style-name="Absatz-Standardschriftart" style:family="text">
      <style:text-properties style:font-name="Arial" fo:letter-spacing="-0.0013in" fo:font-size="6pt" style:font-size-asian="6pt"/>
    </style:style>
    <style:style style:name="T123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37" style:parent-style-name="Absatz-Standardschriftart" style:family="text">
      <style:text-properties style:font-name="Arial" fo:letter-spacing="-0.0013in" fo:font-size="6pt" style:font-size-asian="6pt"/>
    </style:style>
    <style:style style:name="T1238" style:parent-style-name="Absatz-Standardschriftart" style:family="text">
      <style:text-properties style:font-name="Arial" fo:letter-spacing="-0.0013in" style:text-scale="99%" fo:font-size="6pt" style:font-size-asian="6pt"/>
    </style:style>
    <style:style style:name="P1239" style:parent-style-name="Standard" style:family="paragraph">
      <style:paragraph-properties fo:line-height="0.0833in" fo:margin-left="0.0138in">
        <style:tab-stops/>
      </style:paragraph-properties>
    </style:style>
    <style:style style:name="T124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41" style:parent-style-name="Absatz-Standardschriftart" style:family="text">
      <style:text-properties style:font-name="Arial" fo:letter-spacing="-0.0013in" fo:font-size="6pt" style:font-size-asian="6pt"/>
    </style:style>
    <style:style style:name="T1242" style:parent-style-name="Absatz-Standardschriftart" style:family="text">
      <style:text-properties style:font-name="Times New Roman" fo:letter-spacing="0.002in" fo:font-size="6pt" style:font-size-asian="6pt"/>
    </style:style>
    <style:style style:name="T12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6" style:parent-style-name="Absatz-Standardschriftart" style:family="text">
      <style:text-properties style:font-name="Arial" fo:letter-spacing="-0.0006in" fo:font-size="6pt" style:font-size-asian="6pt"/>
    </style:style>
    <style:style style:name="T12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48" style:parent-style-name="Standard" style:family="paragraph">
      <style:paragraph-properties fo:line-height="0.0895in" fo:margin-left="0.0138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6pt" style:font-size-asian="6pt"/>
    </style:style>
    <style:style style:name="T1250" style:parent-style-name="Absatz-Standardschriftart" style:family="text">
      <style:text-properties style:font-name="Times New Roman" fo:letter-spacing="0.002in" fo:font-size="6pt" style:font-size-asian="6pt"/>
    </style:style>
    <style:style style:name="T1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Times New Roman" fo:letter-spacing="0.002in" fo:font-size="6pt" style:font-size-asian="6pt"/>
    </style:style>
    <style:style style:name="T1254" style:parent-style-name="Absatz-Standardschriftart" style:family="text">
      <style:text-properties style:font-name="Arial" fo:letter-spacing="-0.0006in" fo:font-size="6pt" style:font-size-asian="6pt"/>
    </style:style>
    <style:style style:name="T1255" style:parent-style-name="Absatz-Standardschriftart" style:family="text">
      <style:text-properties style:font-name="Times New Roman" fo:letter-spacing="0.002in" fo:font-size="6pt" style:font-size-asian="6pt"/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1257" style:parent-style-name="Absatz-Standardschriftart" style:family="text">
      <style:text-properties style:font-name="Times New Roman" fo:letter-spacing="0.002in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Times New Roman" fo:letter-spacing="0.002in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Times New Roman" fo:letter-spacing="0.002in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Times New Roman" fo:letter-spacing="0.002in" fo:font-size="6pt" style:font-size-asian="6pt"/>
    </style:style>
    <style:style style:name="T1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7" style:parent-style-name="Absatz-Standardschriftart" style:family="text">
      <style:text-properties style:font-name="Arial" fo:letter-spacing="-0.0006in" fo:font-size="6pt" style:font-size-asian="6pt"/>
    </style:style>
    <style:style style:name="T1268" style:parent-style-name="Absatz-Standardschriftart" style:family="text">
      <style:text-properties style:font-name="Times New Roman" fo:letter-spacing="0.002in" fo:font-size="6pt" style:font-size-asian="6pt"/>
    </style:style>
    <style:style style:name="T1269" style:parent-style-name="Absatz-Standardschriftart" style:family="text">
      <style:text-properties style:font-name="Arial" style:text-scale="99%" fo:font-size="6pt" style:font-size-asian="6pt"/>
    </style:style>
    <style:style style:name="T1270" style:parent-style-name="Absatz-Standardschriftart" style:family="text">
      <style:text-properties style:font-name="Times New Roman" fo:letter-spacing="0.002in" fo:font-size="6pt" style:font-size-asian="6pt"/>
    </style:style>
    <style:style style:name="T1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2" style:parent-style-name="Absatz-Standardschriftart" style:family="text">
      <style:text-properties style:font-name="Arial" fo:letter-spacing="-0.0006in" fo:font-size="6pt" style:font-size-asian="6pt"/>
    </style:style>
    <style:style style:name="T1273" style:parent-style-name="Absatz-Standardschriftart" style:family="text">
      <style:text-properties style:font-name="Times New Roman" fo:letter-spacing="0.002in" fo:font-size="6pt" style:font-size-asian="6pt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T1275" style:parent-style-name="Absatz-Standardschriftart" style:family="text">
      <style:text-properties style:font-name="Times New Roman" fo:letter-spacing="0.002in" fo:font-size="6pt" style:font-size-asian="6pt"/>
    </style:style>
    <style:style style:name="T1276" style:parent-style-name="Absatz-Standardschriftart" style:family="text">
      <style:text-properties style:font-name="Arial" fo:letter-spacing="-0.0006in" fo:font-size="6pt" style:font-size-asian="6pt"/>
    </style:style>
    <style:style style:name="T1277" style:parent-style-name="Absatz-Standardschriftart" style:family="text">
      <style:text-properties style:font-name="Times New Roman" fo:letter-spacing="0.002in" fo:font-size="6pt" style:font-size-asian="6pt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006in"/>
    </style:style>
    <style:style style:name="P12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6" style:parent-style-name="Textkörper" style:family="paragraph">
      <style:paragraph-properties fo:margin-left="1.2916in" fo:text-indent="0in">
        <style:tab-stops>
          <style:tab-stop style:type="left" style:position="3.4118in"/>
        </style:tab-stops>
      </style:paragraph-properties>
    </style:style>
    <style:style style:name="P12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8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299" style:parent-style-name="Überschrift2" style:family="paragraph">
      <style:paragraph-properties fo:text-align="justify" fo:margin-left="0.3083in" fo:margin-right="0.859in">
        <style:tab-stops/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36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style:font-name="Times New Roman" fo:letter-spacing="0.0409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4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43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style:font-name="Times New Roman" fo:letter-spacing="0.035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text-align="justify" fo:margin-top="0.0006in" fo:margin-left="0.3083in" fo:margin-right="0.8604in">
        <style:tab-stops/>
      </style:paragraph-properties>
    </style:style>
    <style:style style:name="T1446" style:parent-style-name="Absatz-Standardschriftart" style:family="text">
      <style:text-properties style:font-name="Liberation Sans" fo:letter-spacing="-0.0006in"/>
    </style:style>
    <style:style style:name="T1447" style:parent-style-name="Absatz-Standardschriftart" style:family="text">
      <style:text-properties style:font-name="Liberation Sans" fo:letter-spacing="0.0111in"/>
    </style:style>
    <style:style style:name="T1448" style:parent-style-name="Absatz-Standardschriftart" style:family="text">
      <style:text-properties style:font-name="Liberation Sans" fo:letter-spacing="-0.0006in"/>
    </style:style>
    <style:style style:name="T1449" style:parent-style-name="Absatz-Standardschriftart" style:family="text">
      <style:text-properties style:font-name="Liberation Sans" fo:letter-spacing="0.0194in"/>
    </style:style>
    <style:style style:name="T1450" style:parent-style-name="Absatz-Standardschriftart" style:family="text">
      <style:text-properties style:font-name="Liberation Sans"/>
    </style:style>
    <style:style style:name="T1451" style:parent-style-name="Absatz-Standardschriftart" style:family="text">
      <style:text-properties style:font-name="Liberation Sans" fo:letter-spacing="0.0201in"/>
    </style:style>
    <style:style style:name="T1452" style:parent-style-name="Absatz-Standardschriftart" style:family="text">
      <style:text-properties style:font-name="Liberation Sans" fo:letter-spacing="-0.0006in"/>
    </style:style>
    <style:style style:name="T1453" style:parent-style-name="Absatz-Standardschriftart" style:family="text">
      <style:text-properties style:font-name="Liberation Sans" fo:letter-spacing="0.0208in"/>
    </style:style>
    <style:style style:name="T1454" style:parent-style-name="Absatz-Standardschriftart" style:family="text">
      <style:text-properties style:font-name="Liberation Sans" fo:letter-spacing="-0.0006in"/>
    </style:style>
    <style:style style:name="T1455" style:parent-style-name="Absatz-Standardschriftart" style:family="text">
      <style:text-properties style:font-name="Liberation Sans" fo:letter-spacing="0.0194in"/>
    </style:style>
    <style:style style:name="T1456" style:parent-style-name="Absatz-Standardschriftart" style:family="text">
      <style:text-properties style:font-name="Liberation Sans" fo:letter-spacing="-0.0006in"/>
    </style:style>
    <style:style style:name="T1457" style:parent-style-name="Absatz-Standardschriftart" style:family="text">
      <style:text-properties style:font-name="Liberation Sans" fo:letter-spacing="0.0208in"/>
    </style:style>
    <style:style style:name="T1458" style:parent-style-name="Absatz-Standardschriftart" style:family="text">
      <style:text-properties style:font-name="Liberation Sans" fo:letter-spacing="-0.0006in"/>
    </style:style>
    <style:style style:name="T1459" style:parent-style-name="Absatz-Standardschriftart" style:family="text">
      <style:text-properties style:font-name="Liberation Sans" fo:letter-spacing="0.0201in"/>
    </style:style>
    <style:style style:name="T1460" style:parent-style-name="Absatz-Standardschriftart" style:family="text">
      <style:text-properties style:font-name="Liberation Sans" fo:letter-spacing="-0.0006in"/>
    </style:style>
    <style:style style:name="T1461" style:parent-style-name="Absatz-Standardschriftart" style:family="text">
      <style:text-properties style:font-name="Liberation Sans" fo:letter-spacing="0.0201in"/>
    </style:style>
    <style:style style:name="T1462" style:parent-style-name="Absatz-Standardschriftart" style:family="text">
      <style:text-properties style:font-name="Liberation Sans" fo:letter-spacing="-0.0006in"/>
    </style:style>
    <style:style style:name="T1463" style:parent-style-name="Absatz-Standardschriftart" style:family="text">
      <style:text-properties style:font-name="Liberation Sans" fo:letter-spacing="0.0201in"/>
    </style:style>
    <style:style style:name="T1464" style:parent-style-name="Absatz-Standardschriftart" style:family="text">
      <style:text-properties style:font-name="Liberation Sans" fo:letter-spacing="-0.0006in"/>
    </style:style>
    <style:style style:name="T1465" style:parent-style-name="Absatz-Standardschriftart" style:family="text">
      <style:text-properties style:font-name="Liberation Sans" fo:letter-spacing="0.0194in"/>
    </style:style>
    <style:style style:name="T1466" style:parent-style-name="Absatz-Standardschriftart" style:family="text">
      <style:text-properties style:font-name="Liberation Sans" fo:letter-spacing="-0.0006in"/>
    </style:style>
    <style:style style:name="T1467" style:parent-style-name="Absatz-Standardschriftart" style:family="text">
      <style:text-properties style:font-name="Liberation Sans" fo:letter-spacing="0.0194in"/>
    </style:style>
    <style:style style:name="T1468" style:parent-style-name="Absatz-Standardschriftart" style:family="text">
      <style:text-properties style:font-name="Liberation Sans" fo:letter-spacing="-0.0006in"/>
    </style:style>
    <style:style style:name="T1469" style:parent-style-name="Absatz-Standardschriftart" style:family="text">
      <style:text-properties style:font-name="Liberation Sans" fo:letter-spacing="0.0208in"/>
    </style:style>
    <style:style style:name="T1470" style:parent-style-name="Absatz-Standardschriftart" style:family="text">
      <style:text-properties style:font-name="Liberation Sans" fo:letter-spacing="-0.0006in"/>
    </style:style>
    <style:style style:name="T1471" style:parent-style-name="Absatz-Standardschriftart" style:family="text">
      <style:text-properties style:font-name="Times New Roman" fo:letter-spacing="0.052in"/>
    </style:style>
    <style:style style:name="T1472" style:parent-style-name="Absatz-Standardschriftart" style:family="text">
      <style:text-properties style:font-name="Liberation Sans" fo:letter-spacing="-0.0006in"/>
    </style:style>
    <style:style style:name="T1473" style:parent-style-name="Absatz-Standardschriftart" style:family="text">
      <style:text-properties style:font-name="Liberation Sans" fo:letter-spacing="-0.0013in"/>
    </style:style>
    <style:style style:name="T1474" style:parent-style-name="Absatz-Standardschriftart" style:family="text">
      <style:text-properties style:font-name="Liberation Sans" fo:letter-spacing="-0.0006in"/>
    </style:style>
    <style:style style:name="T1475" style:parent-style-name="Absatz-Standardschriftart" style:family="text">
      <style:text-properties style:font-name="Liberation Sans" fo:letter-spacing="-0.0013in"/>
    </style:style>
    <style:style style:name="T1476" style:parent-style-name="Absatz-Standardschriftart" style:family="text">
      <style:text-properties style:font-name="Liberation Sans" fo:letter-spacing="-0.0034in"/>
    </style:style>
    <style:style style:name="T1477" style:parent-style-name="Absatz-Standardschriftart" style:family="text">
      <style:text-properties style:font-name="Liberation Sans" fo:letter-spacing="-0.0027in"/>
    </style:style>
    <style:style style:name="T1478" style:parent-style-name="Absatz-Standardschriftart" style:family="text">
      <style:text-properties style:font-name="Liberation Sans" fo:letter-spacing="-0.0006in"/>
    </style:style>
    <style:style style:name="T1479" style:parent-style-name="Absatz-Standardschriftart" style:family="text">
      <style:text-properties style:font-name="Liberation Sans"/>
    </style:style>
    <style:style style:name="T1480" style:parent-style-name="Absatz-Standardschriftart" style:family="text">
      <style:text-properties style:font-name="Liberation Sans" fo:letter-spacing="-0.0013in"/>
    </style:style>
    <style:style style:name="T1481" style:parent-style-name="Absatz-Standardschriftart" style:family="text">
      <style:text-properties style:font-name="Liberation Sans"/>
    </style:style>
    <style:style style:name="T1482" style:parent-style-name="Absatz-Standardschriftart" style:family="text">
      <style:text-properties style:font-name="Liberation Sans" fo:letter-spacing="-0.009in"/>
    </style:style>
    <style:style style:name="T1483" style:parent-style-name="Absatz-Standardschriftart" style:family="text">
      <style:text-properties style:font-name="Liberation Sans" fo:letter-spacing="-0.0006in"/>
    </style:style>
    <style:style style:name="T1484" style:parent-style-name="Absatz-Standardschriftart" style:family="text">
      <style:text-properties style:font-name="Liberation Sans" fo:letter-spacing="-0.0034in"/>
    </style:style>
    <style:style style:name="T1485" style:parent-style-name="Absatz-Standardschriftart" style:family="text">
      <style:text-properties style:font-name="Liberation Sans" fo:letter-spacing="-0.0013in"/>
    </style:style>
    <style:style style:name="P1486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87" style:parent-style-name="Standard" style:family="paragraph">
      <style:paragraph-properties fo:text-align="justify" fo:margin-left="0.3083in" fo:margin-right="0.8604in">
        <style:tab-stops/>
      </style:paragraph-properties>
    </style:style>
    <style:style style:name="T1488" style:parent-style-name="Absatz-Standardschriftart" style:family="text">
      <style:text-properties style:font-name="Liberation Sans" fo:letter-spacing="-0.0006in"/>
    </style:style>
    <style:style style:name="T1489" style:parent-style-name="Absatz-Standardschriftart" style:family="text">
      <style:text-properties style:font-name="Liberation Sans" fo:letter-spacing="0.0256in"/>
    </style:style>
    <style:style style:name="T1490" style:parent-style-name="Absatz-Standardschriftart" style:family="text">
      <style:text-properties style:font-name="Liberation Sans" fo:letter-spacing="-0.0006in"/>
    </style:style>
    <style:style style:name="T1491" style:parent-style-name="Absatz-Standardschriftart" style:family="text">
      <style:text-properties style:font-name="Liberation Sans" fo:letter-spacing="0.0263in"/>
    </style:style>
    <style:style style:name="T1492" style:parent-style-name="Absatz-Standardschriftart" style:family="text">
      <style:text-properties style:font-name="Liberation Sans"/>
    </style:style>
    <style:style style:name="T1493" style:parent-style-name="Absatz-Standardschriftart" style:family="text">
      <style:text-properties style:font-name="Liberation Sans" fo:letter-spacing="0.025in"/>
    </style:style>
    <style:style style:name="T1494" style:parent-style-name="Absatz-Standardschriftart" style:family="text">
      <style:text-properties style:font-name="Liberation Sans" fo:letter-spacing="-0.0041in"/>
    </style:style>
    <style:style style:name="T1495" style:parent-style-name="Absatz-Standardschriftart" style:family="text">
      <style:text-properties style:font-name="Liberation Sans" fo:letter-spacing="-0.0034in"/>
    </style:style>
    <style:style style:name="T1496" style:parent-style-name="Absatz-Standardschriftart" style:family="text">
      <style:text-properties style:font-name="Liberation Sans" fo:letter-spacing="-0.0041in"/>
    </style:style>
    <style:style style:name="T1497" style:parent-style-name="Absatz-Standardschriftart" style:family="text">
      <style:text-properties style:font-name="Liberation Sans" fo:letter-spacing="0.018in"/>
    </style:style>
    <style:style style:name="T1498" style:parent-style-name="Absatz-Standardschriftart" style:family="text">
      <style:text-properties style:font-name="Liberation Sans" fo:letter-spacing="-0.0006in"/>
    </style:style>
    <style:style style:name="T1499" style:parent-style-name="Absatz-Standardschriftart" style:family="text">
      <style:text-properties style:font-name="Liberation Sans" fo:letter-spacing="0.0256in"/>
    </style:style>
    <style:style style:name="T1500" style:parent-style-name="Absatz-Standardschriftart" style:family="text">
      <style:text-properties style:font-name="Liberation Sans" fo:letter-spacing="-0.0006in"/>
    </style:style>
    <style:style style:name="T1501" style:parent-style-name="Absatz-Standardschriftart" style:family="text">
      <style:text-properties style:font-name="Liberation Sans" fo:letter-spacing="0.027in"/>
    </style:style>
    <style:style style:name="T1502" style:parent-style-name="Absatz-Standardschriftart" style:family="text">
      <style:text-properties style:font-name="Liberation Sans" fo:letter-spacing="-0.0006in"/>
    </style:style>
    <style:style style:name="T1503" style:parent-style-name="Absatz-Standardschriftart" style:family="text">
      <style:text-properties style:font-name="Liberation Sans" fo:letter-spacing="0.0256in"/>
    </style:style>
    <style:style style:name="T1504" style:parent-style-name="Absatz-Standardschriftart" style:family="text">
      <style:text-properties style:font-name="Liberation Sans" fo:letter-spacing="-0.0006in"/>
    </style:style>
    <style:style style:name="T1505" style:parent-style-name="Absatz-Standardschriftart" style:family="text">
      <style:text-properties style:font-name="Liberation Sans" fo:letter-spacing="0.027in"/>
    </style:style>
    <style:style style:name="T1506" style:parent-style-name="Absatz-Standardschriftart" style:family="text">
      <style:text-properties style:font-name="Liberation Sans"/>
    </style:style>
    <style:style style:name="T1507" style:parent-style-name="Absatz-Standardschriftart" style:family="text">
      <style:text-properties style:font-name="Liberation Sans" fo:letter-spacing="0.0256in"/>
    </style:style>
    <style:style style:name="T1508" style:parent-style-name="Absatz-Standardschriftart" style:family="text">
      <style:text-properties style:font-name="Liberation Sans" fo:letter-spacing="-0.0006in"/>
    </style:style>
    <style:style style:name="T1509" style:parent-style-name="Absatz-Standardschriftart" style:family="text">
      <style:text-properties style:font-name="Liberation Sans" fo:letter-spacing="0.0263in"/>
    </style:style>
    <style:style style:name="T1510" style:parent-style-name="Absatz-Standardschriftart" style:family="text">
      <style:text-properties style:font-name="Liberation Sans" fo:letter-spacing="-0.0006in"/>
    </style:style>
    <style:style style:name="T1511" style:parent-style-name="Absatz-Standardschriftart" style:family="text">
      <style:text-properties style:font-name="Liberation Sans" fo:letter-spacing="0.027in"/>
    </style:style>
    <style:style style:name="T1512" style:parent-style-name="Absatz-Standardschriftart" style:family="text">
      <style:text-properties style:font-name="Liberation Sans" fo:letter-spacing="-0.0006in"/>
    </style:style>
    <style:style style:name="T1513" style:parent-style-name="Absatz-Standardschriftart" style:family="text">
      <style:text-properties style:font-name="Liberation Sans" fo:letter-spacing="0.027in"/>
    </style:style>
    <style:style style:name="T1514" style:parent-style-name="Absatz-Standardschriftart" style:family="text">
      <style:text-properties style:font-name="Liberation Sans" fo:letter-spacing="-0.0006in"/>
    </style:style>
    <style:style style:name="T1515" style:parent-style-name="Absatz-Standardschriftart" style:family="text">
      <style:text-properties style:font-name="Times New Roman" fo:letter-spacing="0.0409in"/>
    </style:style>
    <style:style style:name="T1516" style:parent-style-name="Absatz-Standardschriftart" style:family="text">
      <style:text-properties style:font-name="Liberation Sans" fo:letter-spacing="-0.0006in"/>
    </style:style>
    <style:style style:name="T1517" style:parent-style-name="Absatz-Standardschriftart" style:family="text">
      <style:text-properties style:font-name="Liberation Sans" fo:letter-spacing="0.0118in"/>
    </style:style>
    <style:style style:name="T1518" style:parent-style-name="Absatz-Standardschriftart" style:family="text">
      <style:text-properties style:font-name="Liberation Sans"/>
    </style:style>
    <style:style style:name="T1519" style:parent-style-name="Absatz-Standardschriftart" style:family="text">
      <style:text-properties style:font-name="Liberation Sans" fo:letter-spacing="0.0097in"/>
    </style:style>
    <style:style style:name="T1520" style:parent-style-name="Absatz-Standardschriftart" style:family="text">
      <style:text-properties style:font-name="Liberation Sans" fo:letter-spacing="-0.0006in"/>
    </style:style>
    <style:style style:name="T1521" style:parent-style-name="Absatz-Standardschriftart" style:family="text">
      <style:text-properties style:font-name="Liberation Sans" fo:letter-spacing="0.0118in"/>
    </style:style>
    <style:style style:name="T1522" style:parent-style-name="Absatz-Standardschriftart" style:family="text">
      <style:text-properties style:font-name="Liberation Sans" fo:letter-spacing="-0.0006in"/>
    </style:style>
    <style:style style:name="T1523" style:parent-style-name="Absatz-Standardschriftart" style:family="text">
      <style:text-properties style:font-name="Liberation Sans" fo:letter-spacing="0.0111in"/>
    </style:style>
    <style:style style:name="T1524" style:parent-style-name="Absatz-Standardschriftart" style:family="text">
      <style:text-properties style:font-name="Liberation Sans" fo:letter-spacing="-0.0006in"/>
    </style:style>
    <style:style style:name="T1525" style:parent-style-name="Absatz-Standardschriftart" style:family="text">
      <style:text-properties style:font-name="Liberation Sans" fo:letter-spacing="0.0118in"/>
    </style:style>
    <style:style style:name="T1526" style:parent-style-name="Absatz-Standardschriftart" style:family="text">
      <style:text-properties style:font-name="Liberation Sans" fo:letter-spacing="-0.0006in"/>
    </style:style>
    <style:style style:name="T1527" style:parent-style-name="Absatz-Standardschriftart" style:family="text">
      <style:text-properties style:font-name="Liberation Sans" fo:letter-spacing="0.0111in"/>
    </style:style>
    <style:style style:name="T1528" style:parent-style-name="Absatz-Standardschriftart" style:family="text">
      <style:text-properties style:font-name="Liberation Sans"/>
    </style:style>
    <style:style style:name="T1529" style:parent-style-name="Absatz-Standardschriftart" style:family="text">
      <style:text-properties style:font-name="Liberation Sans" fo:letter-spacing="0.0111in"/>
    </style:style>
    <style:style style:name="T1530" style:parent-style-name="Absatz-Standardschriftart" style:family="text">
      <style:text-properties style:font-name="Liberation Sans" fo:letter-spacing="-0.0006in"/>
    </style:style>
    <style:style style:name="T1531" style:parent-style-name="Absatz-Standardschriftart" style:family="text">
      <style:text-properties style:font-name="Liberation Sans" fo:letter-spacing="0.0111in"/>
    </style:style>
    <style:style style:name="T1532" style:parent-style-name="Absatz-Standardschriftart" style:family="text">
      <style:text-properties style:font-name="Liberation Sans" fo:letter-spacing="-0.0006in"/>
    </style:style>
    <style:style style:name="T1533" style:parent-style-name="Absatz-Standardschriftart" style:family="text">
      <style:text-properties style:font-name="Liberation Sans" fo:letter-spacing="0.0118in"/>
    </style:style>
    <style:style style:name="T1534" style:parent-style-name="Absatz-Standardschriftart" style:family="text">
      <style:text-properties style:font-name="Liberation Sans" fo:letter-spacing="-0.0006in"/>
    </style:style>
    <style:style style:name="T1535" style:parent-style-name="Absatz-Standardschriftart" style:family="text">
      <style:text-properties style:font-name="Liberation Sans" fo:letter-spacing="0.0111in"/>
    </style:style>
    <style:style style:name="T1536" style:parent-style-name="Absatz-Standardschriftart" style:family="text">
      <style:text-properties style:font-name="Liberation Sans" fo:letter-spacing="-0.0006in"/>
    </style:style>
    <style:style style:name="T1537" style:parent-style-name="Absatz-Standardschriftart" style:family="text">
      <style:text-properties style:font-name="Times New Roman" fo:letter-spacing="0.0395in"/>
    </style:style>
    <style:style style:name="T1538" style:parent-style-name="Absatz-Standardschriftart" style:family="text">
      <style:text-properties style:font-name="Liberation Sans" fo:letter-spacing="-0.0006in"/>
    </style:style>
    <style:style style:name="T1539" style:parent-style-name="Absatz-Standardschriftart" style:family="text">
      <style:text-properties style:font-name="Liberation Sans" fo:letter-spacing="0.0006in"/>
    </style:style>
    <style:style style:name="T1540" style:parent-style-name="Absatz-Standardschriftart" style:family="text">
      <style:text-properties style:font-name="Liberation Sans" fo:letter-spacing="-0.0006in"/>
    </style:style>
    <style:style style:name="T1541" style:parent-style-name="Absatz-Standardschriftart" style:family="text">
      <style:text-properties style:font-name="Liberation Sans" fo:letter-spacing="-0.0013in"/>
    </style:style>
    <style:style style:name="T1542" style:parent-style-name="Absatz-Standardschriftart" style:family="text">
      <style:text-properties style:font-name="Liberation Sans" fo:letter-spacing="-0.0006in"/>
    </style:style>
    <style:style style:name="T1543" style:parent-style-name="Absatz-Standardschriftart" style:family="text">
      <style:text-properties style:font-name="Liberation Sans"/>
    </style:style>
    <style:style style:name="T1544" style:parent-style-name="Absatz-Standardschriftart" style:family="text">
      <style:text-properties style:font-name="Liberation Sans" fo:letter-spacing="-0.0006in"/>
    </style:style>
    <style:style style:name="P1545" style:parent-style-name="Standard" style:family="paragraph">
      <style:text-properties style:font-name="Liberation Sans" style:font-name-asian="Liberation Sans" style:font-name-complex="Liberation Sans"/>
    </style:style>
    <style:style style:name="P154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547" style:parent-style-name="Standard" style:family="paragraph">
      <style:paragraph-properties fo:text-align="justify" fo:line-height="95%" fo:margin-left="0.3in" fo:margin-right="0.8597in" fo:text-indent="0.4916in">
        <style:tab-stops/>
      </style:paragraph-properties>
    </style:style>
    <style:style style:name="T1548" style:parent-style-name="Absatz-Standardschriftart" style:family="text">
      <style:text-properties style:font-name="Liberation Sans"/>
    </style:style>
    <style:style style:name="T1549" style:parent-style-name="Absatz-Standardschriftart" style:family="text">
      <style:text-properties style:font-name="Liberation Sans" fo:letter-spacing="0.0166in"/>
    </style:style>
    <style:style style:name="T1550" style:parent-style-name="Absatz-Standardschriftart" style:family="text">
      <style:text-properties style:font-name="Liberation Sans" fo:letter-spacing="-0.0006in"/>
    </style:style>
    <style:style style:name="T1551" style:parent-style-name="Absatz-Standardschriftart" style:family="text">
      <style:text-properties style:font-name="Liberation Sans" fo:letter-spacing="0.0166in"/>
    </style:style>
    <style:style style:name="T1552" style:parent-style-name="Absatz-Standardschriftart" style:family="text">
      <style:text-properties style:font-name="Liberation Sans" fo:letter-spacing="-0.0006in"/>
    </style:style>
    <style:style style:name="T1553" style:parent-style-name="Absatz-Standardschriftart" style:family="text">
      <style:text-properties style:font-name="Liberation Sans" fo:letter-spacing="0.0187in"/>
    </style:style>
    <style:style style:name="T1554" style:parent-style-name="Absatz-Standardschriftart" style:family="text">
      <style:text-properties style:font-name="Liberation Sans" fo:letter-spacing="-0.0006in"/>
    </style:style>
    <style:style style:name="T1555" style:parent-style-name="Absatz-Standardschriftart" style:family="text">
      <style:text-properties style:font-name="Liberation Sans" fo:letter-spacing="0.018in"/>
    </style:style>
    <style:style style:name="T1556" style:parent-style-name="Absatz-Standardschriftart" style:family="text">
      <style:text-properties style:font-name="Liberation Sans"/>
    </style:style>
    <style:style style:name="T1557" style:parent-style-name="Absatz-Standardschriftart" style:family="text">
      <style:text-properties style:font-name="Liberation Sans" fo:letter-spacing="0.0173in"/>
    </style:style>
    <style:style style:name="T1558" style:parent-style-name="Absatz-Standardschriftart" style:family="text">
      <style:text-properties style:font-name="Liberation Sans" fo:letter-spacing="-0.0006in"/>
    </style:style>
    <style:style style:name="T1559" style:parent-style-name="Absatz-Standardschriftart" style:family="text">
      <style:text-properties style:font-name="Liberation Sans" fo:letter-spacing="0.0187in"/>
    </style:style>
    <style:style style:name="T1560" style:parent-style-name="Absatz-Standardschriftart" style:family="text">
      <style:text-properties style:font-name="Liberation Sans" fo:letter-spacing="-0.0006in"/>
    </style:style>
    <style:style style:name="T1561" style:parent-style-name="Absatz-Standardschriftart" style:family="text">
      <style:text-properties style:font-name="Liberation Sans" fo:letter-spacing="0.0173in"/>
    </style:style>
    <style:style style:name="T1562" style:parent-style-name="Absatz-Standardschriftart" style:family="text">
      <style:text-properties style:font-name="Liberation Sans" fo:letter-spacing="-0.0006in"/>
    </style:style>
    <style:style style:name="T1563" style:parent-style-name="Absatz-Standardschriftart" style:family="text">
      <style:text-properties style:font-name="Liberation Sans" fo:letter-spacing="0.018in"/>
    </style:style>
    <style:style style:name="T1564" style:parent-style-name="Absatz-Standardschriftart" style:family="text">
      <style:text-properties style:font-name="Liberation Sans" fo:letter-spacing="-0.0006in"/>
    </style:style>
    <style:style style:name="T1565" style:parent-style-name="Absatz-Standardschriftart" style:family="text">
      <style:text-properties style:font-name="Liberation Sans" fo:letter-spacing="0.0187in"/>
    </style:style>
    <style:style style:name="T1566" style:parent-style-name="Absatz-Standardschriftart" style:family="text">
      <style:text-properties style:font-name="Liberation Sans" fo:letter-spacing="-0.0006in"/>
    </style:style>
    <style:style style:name="T1567" style:parent-style-name="Absatz-Standardschriftart" style:family="text">
      <style:text-properties style:font-name="Liberation Sans" fo:letter-spacing="0.0173in"/>
    </style:style>
    <style:style style:name="T1568" style:parent-style-name="Absatz-Standardschriftart" style:family="text">
      <style:text-properties style:font-name="Liberation Sans"/>
    </style:style>
    <style:style style:name="T1569" style:parent-style-name="Absatz-Standardschriftart" style:family="text">
      <style:text-properties style:font-name="Liberation Sans" fo:letter-spacing="0.0173in"/>
    </style:style>
    <style:style style:name="T1570" style:parent-style-name="Absatz-Standardschriftart" style:family="text">
      <style:text-properties style:font-name="Liberation Sans" fo:letter-spacing="-0.0006in"/>
    </style:style>
    <style:style style:name="T1571" style:parent-style-name="Absatz-Standardschriftart" style:family="text">
      <style:text-properties style:font-name="Liberation Sans" fo:letter-spacing="0.0187in"/>
    </style:style>
    <style:style style:name="T1572" style:parent-style-name="Absatz-Standardschriftart" style:family="text">
      <style:text-properties style:font-name="Liberation Sans" fo:letter-spacing="-0.0006in"/>
    </style:style>
    <style:style style:name="T1573" style:parent-style-name="Absatz-Standardschriftart" style:family="text">
      <style:text-properties style:font-name="Liberation Sans" fo:letter-spacing="0.0166in"/>
    </style:style>
    <style:style style:name="T1574" style:parent-style-name="Absatz-Standardschriftart" style:family="text">
      <style:text-properties style:font-name="Liberation Sans" fo:letter-spacing="-0.0006in"/>
    </style:style>
    <style:style style:name="T1575" style:parent-style-name="Absatz-Standardschriftart" style:family="text">
      <style:text-properties style:font-name="Liberation Sans" fo:letter-spacing="0.0187in"/>
    </style:style>
    <style:style style:name="T1576" style:parent-style-name="Absatz-Standardschriftart" style:family="text">
      <style:text-properties style:font-name="Liberation Sans" fo:letter-spacing="-0.0006in"/>
    </style:style>
    <style:style style:name="T1577" style:parent-style-name="Absatz-Standardschriftart" style:family="text">
      <style:text-properties style:font-name="Liberation Sans" fo:letter-spacing="0.0187in"/>
    </style:style>
    <style:style style:name="T1578" style:parent-style-name="Absatz-Standardschriftart" style:family="text">
      <style:text-properties style:font-name="Liberation Sans" fo:letter-spacing="-0.0006in"/>
    </style:style>
    <style:style style:name="T1579" style:parent-style-name="Absatz-Standardschriftart" style:family="text">
      <style:text-properties style:font-name="Liberation Sans" fo:letter-spacing="0.018in"/>
    </style:style>
    <style:style style:name="T1580" style:parent-style-name="Absatz-Standardschriftart" style:family="text">
      <style:text-properties style:font-name="Liberation Sans" fo:letter-spacing="-0.0006in"/>
    </style:style>
    <style:style style:name="T1581" style:parent-style-name="Absatz-Standardschriftart" style:family="text">
      <style:text-properties style:font-name="Times New Roman" fo:letter-spacing="0.0326in" style:text-scale="99%"/>
    </style:style>
    <style:style style:name="T1582" style:parent-style-name="Absatz-Standardschriftart" style:family="text">
      <style:text-properties style:font-name="Liberation Sans" fo:letter-spacing="-0.0006in"/>
    </style:style>
    <style:style style:name="T1583" style:parent-style-name="Absatz-Standardschriftart" style:family="text">
      <style:text-properties style:font-name="Liberation Sans" fo:letter-spacing="0.0138in"/>
    </style:style>
    <style:style style:name="T1584" style:parent-style-name="Absatz-Standardschriftart" style:family="text">
      <style:text-properties style:font-name="Liberation Sans" fo:letter-spacing="-0.0006in"/>
    </style:style>
    <style:style style:name="T1585" style:parent-style-name="Absatz-Standardschriftart" style:family="text">
      <style:text-properties style:font-name="Liberation Sans" fo:letter-spacing="0.0131in"/>
    </style:style>
    <style:style style:name="T1586" style:parent-style-name="Absatz-Standardschriftart" style:family="text">
      <style:text-properties style:font-name="Liberation Sans" fo:letter-spacing="-0.0006in"/>
    </style:style>
    <style:style style:name="T1587" style:parent-style-name="Absatz-Standardschriftart" style:family="text">
      <style:text-properties style:font-name="Liberation Sans" fo:letter-spacing="0.0125in"/>
    </style:style>
    <style:style style:name="T1588" style:parent-style-name="Absatz-Standardschriftart" style:family="text">
      <style:text-properties style:font-name="Liberation Sans" fo:letter-spacing="-0.0006in"/>
    </style:style>
    <style:style style:name="T1589" style:parent-style-name="Absatz-Standardschriftart" style:family="text">
      <style:text-properties style:font-name="Liberation Sans" fo:letter-spacing="0.0131in"/>
    </style:style>
    <style:style style:name="T1590" style:parent-style-name="Absatz-Standardschriftart" style:family="text">
      <style:text-properties style:font-name="Liberation Sans" fo:letter-spacing="-0.0006in"/>
    </style:style>
    <style:style style:name="T1591" style:parent-style-name="Absatz-Standardschriftart" style:family="text">
      <style:text-properties style:font-name="Liberation Sans" fo:letter-spacing="0.0118in"/>
    </style:style>
    <style:style style:name="T1592" style:parent-style-name="Absatz-Standardschriftart" style:family="text">
      <style:text-properties style:font-name="Liberation Sans" fo:letter-spacing="-0.0006in"/>
    </style:style>
    <style:style style:name="T1593" style:parent-style-name="Absatz-Standardschriftart" style:family="text">
      <style:text-properties style:font-name="Liberation Sans" fo:letter-spacing="0.0131in"/>
    </style:style>
    <style:style style:name="T1594" style:parent-style-name="Absatz-Standardschriftart" style:family="text">
      <style:text-properties style:font-name="Liberation Sans" fo:letter-spacing="-0.0006in"/>
    </style:style>
    <style:style style:name="T1595" style:parent-style-name="Absatz-Standardschriftart" style:family="text">
      <style:text-properties style:font-name="Liberation Sans" fo:letter-spacing="0.0118in"/>
    </style:style>
    <style:style style:name="T1596" style:parent-style-name="Absatz-Standardschriftart" style:family="text">
      <style:text-properties style:font-name="Liberation Sans" fo:letter-spacing="-0.0006in"/>
    </style:style>
    <style:style style:name="T1597" style:parent-style-name="Absatz-Standardschriftart" style:family="text">
      <style:text-properties style:font-name="Liberation Sans" fo:letter-spacing="0.0131in"/>
    </style:style>
    <style:style style:name="T1598" style:parent-style-name="Absatz-Standardschriftart" style:family="text">
      <style:text-properties style:font-name="Liberation Sans" fo:letter-spacing="-0.0006in"/>
    </style:style>
    <style:style style:name="T1599" style:parent-style-name="Absatz-Standardschriftart" style:family="text">
      <style:text-properties style:font-name="Liberation Sans" fo:letter-spacing="0.0138in"/>
    </style:style>
    <style:style style:name="T1600" style:parent-style-name="Absatz-Standardschriftart" style:family="text">
      <style:text-properties style:font-name="Liberation Sans" fo:letter-spacing="-0.0006in"/>
    </style:style>
    <style:style style:name="T1601" style:parent-style-name="Absatz-Standardschriftart" style:family="text">
      <style:text-properties style:font-name="Liberation Sans" fo:letter-spacing="0.0131in"/>
    </style:style>
    <style:style style:name="T1602" style:parent-style-name="Absatz-Standardschriftart" style:family="text">
      <style:text-properties style:font-name="Liberation Sans" fo:letter-spacing="-0.0006in"/>
    </style:style>
    <style:style style:name="T1603" style:parent-style-name="Absatz-Standardschriftart" style:family="text">
      <style:text-properties style:font-name="Liberation Sans" fo:letter-spacing="0.0118in"/>
    </style:style>
    <style:style style:name="T1604" style:parent-style-name="Absatz-Standardschriftart" style:family="text">
      <style:text-properties style:font-name="Liberation Sans" fo:letter-spacing="-0.0006in"/>
    </style:style>
    <style:style style:name="T1605" style:parent-style-name="Absatz-Standardschriftart" style:family="text">
      <style:text-properties style:font-name="Liberation Sans" fo:letter-spacing="0.0131in"/>
    </style:style>
    <style:style style:name="T1606" style:parent-style-name="Absatz-Standardschriftart" style:family="text">
      <style:text-properties style:font-name="Liberation Sans" fo:letter-spacing="-0.0006in"/>
    </style:style>
    <style:style style:name="T1607" style:parent-style-name="Absatz-Standardschriftart" style:family="text">
      <style:text-properties style:font-name="Liberation Sans" fo:letter-spacing="0.0131in"/>
    </style:style>
    <style:style style:name="T1608" style:parent-style-name="Absatz-Standardschriftart" style:family="text">
      <style:text-properties style:font-name="Liberation Sans" fo:letter-spacing="-0.0006in"/>
    </style:style>
    <style:style style:name="T1609" style:parent-style-name="Absatz-Standardschriftart" style:family="text">
      <style:text-properties style:font-name="Times New Roman" fo:letter-spacing="0.0437in"/>
    </style:style>
    <style:style style:name="T1610" style:parent-style-name="Absatz-Standardschriftart" style:family="text">
      <style:text-properties style:font-name="Liberation Sans" fo:letter-spacing="-0.0006in"/>
    </style:style>
    <style:style style:name="T1611" style:parent-style-name="Absatz-Standardschriftart" style:family="text">
      <style:text-properties style:font-name="Liberation Sans"/>
    </style:style>
    <style:style style:name="T1612" style:parent-style-name="Absatz-Standardschriftart" style:family="text">
      <style:text-properties style:font-name="Liberation Sans" fo:letter-spacing="0.0229in"/>
    </style:style>
    <style:style style:name="T1613" style:parent-style-name="Absatz-Standardschriftart" style:family="text">
      <style:text-properties style:font-name="Liberation Sans" fo:letter-spacing="-0.0006in"/>
    </style:style>
    <style:style style:name="T1614" style:parent-style-name="Absatz-Standardschriftart" style:family="text">
      <style:text-properties style:font-name="Liberation Sans"/>
    </style:style>
    <style:style style:name="T1615" style:parent-style-name="Absatz-Standardschriftart" style:family="text">
      <style:text-properties style:font-name="Liberation Sans" fo:letter-spacing="0.0236in"/>
    </style:style>
    <style:style style:name="T1616" style:parent-style-name="Absatz-Standardschriftart" style:family="text">
      <style:text-properties style:font-name="Liberation Sans" fo:letter-spacing="-0.0006in"/>
    </style:style>
    <style:style style:name="T1617" style:parent-style-name="Absatz-Standardschriftart" style:family="text">
      <style:text-properties style:font-name="Liberation Sans"/>
    </style:style>
    <style:style style:name="T1618" style:parent-style-name="Absatz-Standardschriftart" style:family="text">
      <style:text-properties style:font-name="Liberation Sans" fo:letter-spacing="0.0222in"/>
    </style:style>
    <style:style style:name="T1619" style:parent-style-name="Absatz-Standardschriftart" style:family="text">
      <style:text-properties style:font-name="Liberation Sans" fo:letter-spacing="-0.0006in"/>
    </style:style>
    <style:style style:name="T1620" style:parent-style-name="Absatz-Standardschriftart" style:family="text">
      <style:text-properties style:font-name="Liberation Sans"/>
    </style:style>
    <style:style style:name="T1621" style:parent-style-name="Absatz-Standardschriftart" style:family="text">
      <style:text-properties style:font-name="Liberation Sans" fo:letter-spacing="0.0243in"/>
    </style:style>
    <style:style style:name="T1622" style:parent-style-name="Absatz-Standardschriftart" style:family="text">
      <style:text-properties style:font-name="Liberation Sans" fo:letter-spacing="-0.0006in"/>
    </style:style>
    <style:style style:name="T1623" style:parent-style-name="Absatz-Standardschriftart" style:family="text">
      <style:text-properties style:font-name="Liberation Sans"/>
    </style:style>
    <style:style style:name="T1624" style:parent-style-name="Absatz-Standardschriftart" style:family="text">
      <style:text-properties style:font-name="Liberation Sans" fo:letter-spacing="0.0229in"/>
    </style:style>
    <style:style style:name="T1625" style:parent-style-name="Absatz-Standardschriftart" style:family="text">
      <style:text-properties style:font-name="Liberation Sans" fo:letter-spacing="-0.0006in"/>
    </style:style>
    <style:style style:name="T1626" style:parent-style-name="Absatz-Standardschriftart" style:family="text">
      <style:text-properties style:font-name="Liberation Sans"/>
    </style:style>
    <style:style style:name="T1627" style:parent-style-name="Absatz-Standardschriftart" style:family="text">
      <style:text-properties style:font-name="Liberation Sans" fo:letter-spacing="0.0236in"/>
    </style:style>
    <style:style style:name="T1628" style:parent-style-name="Absatz-Standardschriftart" style:family="text">
      <style:text-properties style:font-name="Liberation Sans" fo:letter-spacing="-0.0006in"/>
    </style:style>
    <style:style style:name="T1629" style:parent-style-name="Absatz-Standardschriftart" style:family="text">
      <style:text-properties style:font-name="Liberation Sans"/>
    </style:style>
    <style:style style:name="T1630" style:parent-style-name="Absatz-Standardschriftart" style:family="text">
      <style:text-properties style:font-name="Liberation Sans" fo:letter-spacing="0.0229in"/>
    </style:style>
    <style:style style:name="T1631" style:parent-style-name="Absatz-Standardschriftart" style:family="text">
      <style:text-properties style:font-name="Liberation Sans" fo:letter-spacing="-0.0006in"/>
    </style:style>
    <style:style style:name="T1632" style:parent-style-name="Absatz-Standardschriftart" style:family="text">
      <style:text-properties style:font-name="Liberation Sans"/>
    </style:style>
    <style:style style:name="T1633" style:parent-style-name="Absatz-Standardschriftart" style:family="text">
      <style:text-properties style:font-name="Liberation Sans" fo:letter-spacing="0.0229in"/>
    </style:style>
    <style:style style:name="T1634" style:parent-style-name="Absatz-Standardschriftart" style:family="text">
      <style:text-properties style:font-name="Liberation Sans" fo:letter-spacing="-0.0006in"/>
    </style:style>
    <style:style style:name="T1635" style:parent-style-name="Absatz-Standardschriftart" style:family="text">
      <style:text-properties style:font-name="Liberation Sans"/>
    </style:style>
    <style:style style:name="T1636" style:parent-style-name="Absatz-Standardschriftart" style:family="text">
      <style:text-properties style:font-name="Liberation Sans" fo:letter-spacing="0.0236in"/>
    </style:style>
    <style:style style:name="T1637" style:parent-style-name="Absatz-Standardschriftart" style:family="text">
      <style:text-properties style:font-name="Liberation Sans" fo:letter-spacing="-0.0006in"/>
    </style:style>
    <style:style style:name="T1638" style:parent-style-name="Absatz-Standardschriftart" style:family="text">
      <style:text-properties style:font-name="Liberation Sans"/>
    </style:style>
    <style:style style:name="T1639" style:parent-style-name="Absatz-Standardschriftart" style:family="text">
      <style:text-properties style:font-name="Liberation Sans" fo:letter-spacing="0.0229in"/>
    </style:style>
    <style:style style:name="T1640" style:parent-style-name="Absatz-Standardschriftart" style:family="text">
      <style:text-properties style:font-name="Liberation Sans" fo:letter-spacing="-0.0006in"/>
    </style:style>
    <style:style style:name="T1641" style:parent-style-name="Absatz-Standardschriftart" style:family="text">
      <style:text-properties style:font-name="Liberation Sans"/>
    </style:style>
    <style:style style:name="T1642" style:parent-style-name="Absatz-Standardschriftart" style:family="text">
      <style:text-properties style:font-name="Liberation Sans" fo:letter-spacing="0.0243in"/>
    </style:style>
    <style:style style:name="T1643" style:parent-style-name="Absatz-Standardschriftart" style:family="text">
      <style:text-properties style:font-name="Liberation Sans"/>
    </style:style>
    <style:style style:name="T1644" style:parent-style-name="Absatz-Standardschriftart" style:family="text">
      <style:text-properties style:font-name="Liberation Sans" fo:letter-spacing="0.0222in"/>
    </style:style>
    <style:style style:name="T1645" style:parent-style-name="Absatz-Standardschriftart" style:family="text">
      <style:text-properties style:font-name="Liberation Sans" fo:letter-spacing="-0.0006in"/>
    </style:style>
    <style:style style:name="T1646" style:parent-style-name="Absatz-Standardschriftart" style:family="text">
      <style:text-properties style:font-name="Liberation Sans"/>
    </style:style>
    <style:style style:name="T1647" style:parent-style-name="Absatz-Standardschriftart" style:family="text">
      <style:text-properties style:font-name="Liberation Sans" fo:letter-spacing="0.0243in"/>
    </style:style>
    <style:style style:name="T1648" style:parent-style-name="Absatz-Standardschriftart" style:family="text">
      <style:text-properties style:font-name="Liberation Sans" fo:letter-spacing="-0.0006in"/>
    </style:style>
    <style:style style:name="P1649" style:parent-style-name="Überschrift2" style:master-page-name="MP3" style:family="paragraph">
      <style:paragraph-properties fo:break-before="page" fo:line-height="96%" fo:margin-right="0.8611in"/>
    </style:style>
    <style:style style:name="P168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6pt" style:font-size-asian="6pt"/>
    </style:style>
    <style:style style:name="T1689" style:parent-style-name="Absatz-Standardschriftart" style:family="text">
      <style:text-properties style:font-name="Times New Roman" fo:letter-spacing="0.002in" fo:font-size="6pt" style:font-size-asian="6pt"/>
    </style:style>
    <style:style style:name="T16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1" style:parent-style-name="Absatz-Standardschriftart" style:family="text">
      <style:text-properties style:font-name="Arial" fo:letter-spacing="-0.0006in" fo:font-size="6pt" style:font-size-asian="6pt"/>
    </style:style>
    <style:style style:name="T1692" style:parent-style-name="Absatz-Standardschriftart" style:family="text">
      <style:text-properties style:font-name="Times New Roman" fo:letter-spacing="0.002in" fo:font-size="6pt" style:font-size-asian="6pt"/>
    </style:style>
    <style:style style:name="T1693" style:parent-style-name="Absatz-Standardschriftart" style:family="text">
      <style:text-properties style:font-name="Arial" fo:letter-spacing="-0.0013in" fo:font-size="6pt" style:font-size-asian="6pt"/>
    </style:style>
    <style:style style:name="T16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95" style:parent-style-name="Absatz-Standardschriftart" style:family="text">
      <style:text-properties style:font-name="Arial" fo:letter-spacing="-0.0013in" fo:font-size="6pt" style:font-size-asian="6pt"/>
    </style:style>
    <style:style style:name="T16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97" style:parent-style-name="Absatz-Standardschriftart" style:family="text">
      <style:text-properties style:font-name="Arial" fo:letter-spacing="-0.0013in" fo:font-size="6pt" style:font-size-asian="6pt"/>
    </style:style>
    <style:style style:name="T16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99" style:parent-style-name="Absatz-Standardschriftart" style:family="text">
      <style:text-properties style:font-name="Arial" fo:letter-spacing="-0.0013in" fo:font-size="6pt" style:font-size-asian="6pt"/>
    </style:style>
    <style:style style:name="T17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P1701" style:parent-style-name="Standard" style:family="paragraph">
      <style:paragraph-properties fo:line-height="0.0833in" fo:margin-left="0.0138in">
        <style:tab-stops/>
      </style:paragraph-properties>
    </style:style>
    <style:style style:name="T17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03" style:parent-style-name="Absatz-Standardschriftart" style:family="text">
      <style:text-properties style:font-name="Arial" fo:letter-spacing="-0.0013in" fo:font-size="6pt" style:font-size-asian="6pt"/>
    </style:style>
    <style:style style:name="T1704" style:parent-style-name="Absatz-Standardschriftart" style:family="text">
      <style:text-properties style:font-name="Times New Roman" fo:letter-spacing="0.002in" fo:font-size="6pt" style:font-size-asian="6pt"/>
    </style:style>
    <style:style style:name="T17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8" style:parent-style-name="Absatz-Standardschriftart" style:family="text">
      <style:text-properties style:font-name="Arial" fo:letter-spacing="-0.0006in" fo:font-size="6pt" style:font-size-asian="6pt"/>
    </style:style>
    <style:style style:name="T17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10" style:parent-style-name="Standard" style:family="paragraph">
      <style:paragraph-properties fo:line-height="0.0895in" fo:margin-left="0.0138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6pt" style:font-size-asian="6pt"/>
    </style:style>
    <style:style style:name="T1712" style:parent-style-name="Absatz-Standardschriftart" style:family="text">
      <style:text-properties style:font-name="Times New Roman" fo:letter-spacing="0.002in" fo:font-size="6pt" style:font-size-asian="6pt"/>
    </style:style>
    <style:style style:name="T17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Times New Roman" fo:letter-spacing="0.002in" fo:font-size="6pt" style:font-size-asian="6pt"/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Times New Roman" fo:letter-spacing="0.002in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Times New Roman" fo:letter-spacing="0.002in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1721" style:parent-style-name="Absatz-Standardschriftart" style:family="text">
      <style:text-properties style:font-name="Times New Roman" fo:letter-spacing="0.002in" fo:font-size="6pt" style:font-size-asian="6pt"/>
    </style:style>
    <style:style style:name="T1722" style:parent-style-name="Absatz-Standardschriftart" style:family="text">
      <style:text-properties style:font-name="Arial" fo:letter-spacing="-0.0006in" fo:font-size="6pt" style:font-size-asian="6pt"/>
    </style:style>
    <style:style style:name="T1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4" style:parent-style-name="Absatz-Standardschriftart" style:family="text">
      <style:text-properties style:font-name="Arial" fo:letter-spacing="-0.0006in" fo:font-size="6pt" style:font-size-asian="6pt"/>
    </style:style>
    <style:style style:name="T1725" style:parent-style-name="Absatz-Standardschriftart" style:family="text">
      <style:text-properties style:font-name="Times New Roman" fo:letter-spacing="0.002in" fo:font-size="6pt" style:font-size-asian="6pt"/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1727" style:parent-style-name="Absatz-Standardschriftart" style:family="text">
      <style:text-properties style:font-name="Times New Roman" fo:letter-spacing="0.002in" fo:font-size="6pt" style:font-size-asian="6pt"/>
    </style:style>
    <style:style style:name="T1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Times New Roman" fo:letter-spacing="0.002in" fo:font-size="6pt" style:font-size-asian="6pt"/>
    </style:style>
    <style:style style:name="T1731" style:parent-style-name="Absatz-Standardschriftart" style:family="text">
      <style:text-properties style:font-name="Arial" style:text-scale="99%" fo:font-size="6pt" style:font-size-asian="6pt"/>
    </style:style>
    <style:style style:name="T1732" style:parent-style-name="Absatz-Standardschriftart" style:family="text">
      <style:text-properties style:font-name="Times New Roman" fo:letter-spacing="0.002in" fo:font-size="6pt" style:font-size-asian="6pt"/>
    </style:style>
    <style:style style:name="T17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4" style:parent-style-name="Absatz-Standardschriftart" style:family="text">
      <style:text-properties style:font-name="Arial" fo:letter-spacing="-0.0006in" fo:font-size="6pt" style:font-size-asian="6pt"/>
    </style:style>
    <style:style style:name="T1735" style:parent-style-name="Absatz-Standardschriftart" style:family="text">
      <style:text-properties style:font-name="Times New Roman" fo:letter-spacing="0.002in" fo:font-size="6pt" style:font-size-asian="6pt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1737" style:parent-style-name="Absatz-Standardschriftart" style:family="text">
      <style:text-properties style:font-name="Times New Roman" fo:letter-spacing="0.002in" fo:font-size="6pt" style:font-size-asian="6pt"/>
    </style:style>
    <style:style style:name="T1738" style:parent-style-name="Absatz-Standardschriftart" style:family="text">
      <style:text-properties style:font-name="Arial" fo:letter-spacing="-0.0006in" fo:font-size="6pt" style:font-size-asian="6pt"/>
    </style:style>
    <style:style style:name="T1739" style:parent-style-name="Absatz-Standardschriftart" style:family="text">
      <style:text-properties style:font-name="Times New Roman" fo:letter-spacing="0.002in" fo:font-size="6pt" style:font-size-asian="6pt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8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91in"/>
    </style:style>
    <style:style style:name="T1749" style:parent-style-name="Absatz-Standardschriftart" style:family="text">
      <style:text-properties fo:letter-spacing="0.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8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8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34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line-height="0.1736in" fo:margin-left="0.3in">
        <style:tab-stops/>
      </style:paragraph-properties>
    </style:style>
    <style:style style:name="T1762" style:parent-style-name="Absatz-Standardschriftart" style:family="text">
      <style:text-properties style:font-name="Liberation Sans" fo:letter-spacing="-0.0006in"/>
    </style:style>
    <style:style style:name="T1763" style:parent-style-name="Absatz-Standardschriftart" style:family="text">
      <style:text-properties style:font-name="Liberation Sans" fo:letter-spacing="0.0006in"/>
    </style:style>
    <style:style style:name="T1764" style:parent-style-name="Absatz-Standardschriftart" style:family="text">
      <style:text-properties style:font-name="Liberation Sans" fo:letter-spacing="-0.0006in"/>
    </style:style>
    <style:style style:name="T1765" style:parent-style-name="Absatz-Standardschriftart" style:family="text">
      <style:text-properties style:font-name="Liberation Sans"/>
    </style:style>
    <style:style style:name="T1766" style:parent-style-name="Absatz-Standardschriftart" style:family="text">
      <style:text-properties style:font-name="Liberation Sans" fo:letter-spacing="-0.0006in"/>
    </style:style>
    <style:style style:name="T1767" style:parent-style-name="Absatz-Standardschriftart" style:family="text">
      <style:text-properties style:font-name="Liberation Sans"/>
    </style:style>
    <style:style style:name="T1768" style:parent-style-name="Absatz-Standardschriftart" style:family="text">
      <style:text-properties style:font-name="Liberation Sans" fo:letter-spacing="-0.0006in"/>
    </style:style>
    <style:style style:name="T1769" style:parent-style-name="Absatz-Standardschriftart" style:family="text">
      <style:text-properties style:font-name="Liberation Sans"/>
    </style:style>
    <style:style style:name="T1770" style:parent-style-name="Absatz-Standardschriftart" style:family="text">
      <style:text-properties style:font-name="Liberation Sans" fo:letter-spacing="-0.0006in"/>
    </style:style>
    <style:style style:name="T1771" style:parent-style-name="Absatz-Standardschriftart" style:family="text">
      <style:text-properties style:font-name="Liberation Sans"/>
    </style:style>
    <style:style style:name="T1772" style:parent-style-name="Absatz-Standardschriftart" style:family="text">
      <style:text-properties style:font-name="Liberation Sans" fo:letter-spacing="-0.0006in"/>
    </style:style>
    <style:style style:name="P1773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1774" style:parent-style-name="Standard" style:family="paragraph">
      <style:paragraph-properties fo:line-height="110%" fo:margin-left="0.5361in" fo:margin-right="1.068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1775" style:parent-style-name="Absatz-Standardschriftart" style:family="text">
      <style:text-properties style:font-name="Liberation Sans" fo:letter-spacing="-0.0006in"/>
    </style:style>
    <style:style style:name="T1776" style:parent-style-name="Absatz-Standardschriftart" style:family="text">
      <style:text-properties style:font-name="Liberation Sans" fo:letter-spacing="-0.0048in"/>
    </style:style>
    <style:style style:name="T1777" style:parent-style-name="Absatz-Standardschriftart" style:family="text">
      <style:text-properties style:font-name="Liberation Sans" fo:letter-spacing="-0.0006in"/>
    </style:style>
    <style:style style:name="T1778" style:parent-style-name="Absatz-Standardschriftart" style:family="text">
      <style:text-properties style:font-name="Times New Roman" fo:letter-spacing="-0.0006in"/>
    </style:style>
    <style:style style:name="T1779" style:parent-style-name="Absatz-Standardschriftart" style:family="text">
      <style:text-properties style:font-name="Times New Roman" fo:letter-spacing="-0.0006in"/>
    </style:style>
    <style:style style:name="T1780" style:parent-style-name="Absatz-Standardschriftart" style:family="text">
      <style:text-properties style:font-name="Liberation Sans" fo:letter-spacing="-0.0006in"/>
    </style:style>
    <style:style style:name="T1781" style:parent-style-name="Absatz-Standardschriftart" style:family="text">
      <style:text-properties style:font-name="Liberation Sans" fo:letter-spacing="-0.0048in"/>
    </style:style>
    <style:style style:name="T1782" style:parent-style-name="Absatz-Standardschriftart" style:family="text">
      <style:text-properties style:font-name="Liberation Sans" fo:letter-spacing="-0.0006in"/>
    </style:style>
    <style:style style:name="T1783" style:parent-style-name="Absatz-Standardschriftart" style:family="text">
      <style:text-properties style:font-name="Times New Roman" style:text-scale="99%"/>
    </style:style>
    <style:style style:name="T1784" style:parent-style-name="Absatz-Standardschriftart" style:family="text">
      <style:text-properties style:font-name="Times New Roman" fo:letter-spacing="0.0215in" style:text-scale="99%"/>
    </style:style>
    <style:style style:name="T1785" style:parent-style-name="Absatz-Standardschriftart" style:family="text">
      <style:text-properties style:font-name="Liberation Sans" fo:letter-spacing="-0.0006in"/>
    </style:style>
    <style:style style:name="T1786" style:parent-style-name="Absatz-Standardschriftart" style:family="text">
      <style:text-properties style:font-name="Liberation Sans" fo:letter-spacing="-0.0013in"/>
    </style:style>
    <style:style style:name="T1787" style:parent-style-name="Absatz-Standardschriftart" style:family="text">
      <style:text-properties style:font-name="Liberation Sans" fo:letter-spacing="-0.0006in"/>
    </style:style>
    <style:style style:name="T1788" style:parent-style-name="Absatz-Standardschriftart" style:family="text">
      <style:text-properties style:font-name="Times New Roman" fo:letter-spacing="-0.0006in"/>
    </style:style>
    <style:style style:name="T1789" style:parent-style-name="Absatz-Standardschriftart" style:family="text">
      <style:text-properties style:font-name="Liberation Sans" fo:letter-spacing="-0.0006in"/>
    </style:style>
    <style:style style:name="T1790" style:parent-style-name="Absatz-Standardschriftart" style:family="text">
      <style:text-properties style:font-name="Liberation Sans" fo:letter-spacing="-0.0013in"/>
    </style:style>
    <style:style style:name="T1791" style:parent-style-name="Absatz-Standardschriftart" style:family="text">
      <style:text-properties style:font-name="Liberation Sans" fo:letter-spacing="-0.0006in"/>
    </style:style>
    <style:style style:name="T1792" style:parent-style-name="Absatz-Standardschriftart" style:family="text">
      <style:text-properties style:font-name="Liberation Sans"/>
    </style:style>
    <style:style style:name="T1793" style:parent-style-name="Absatz-Standardschriftart" style:family="text">
      <style:text-properties style:font-name="Liberation Sans" fo:letter-spacing="-0.0006in"/>
    </style:style>
    <style:style style:name="P1794" style:parent-style-name="Standard" style:family="paragraph">
      <style:paragraph-properties fo:line-height="0.1756in" fo:margin-left="2.0791in">
        <style:tab-stops/>
      </style:paragraph-properties>
    </style:style>
    <style:style style:name="T1795" style:parent-style-name="Absatz-Standardschriftart" style:family="text">
      <style:text-properties style:font-name="Liberation Serif" fo:letter-spacing="-0.0006in"/>
    </style:style>
    <style:style style:name="T1796" style:parent-style-name="Absatz-Standardschriftart" style:family="text">
      <style:text-properties style:font-name="Liberation Serif" fo:letter-spacing="-0.0104in"/>
    </style:style>
    <style:style style:name="T1797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503311352" draw:id="id3" draw:style-name="a3" draw:name="Text Box 12" text:anchor-type="paragraph" svg:x="0.41667in" svg:y="-0.21111in" svg:width="0.40278in" svg:height="3.20347in" style:rel-width="scale" style:rel-height="scale"><draw:text-box><text:p text:style-name="P42"><text:span text:style-name="T43">MARCO</text:span><text:span text:style-name="T44">S</text:span><text:span text:style-name="T45"><text:s/></text:span><text:span text:style-name="T46">JOSE</text:span><text:span text:style-name="T47"><text:s/></text:span><text:span text:style-name="T48">LO</text:span><text:span text:style-name="T49">RENZ</text:span><text:span text:style-name="T50">O</text:span><text:span text:style-name="T51"><text:s/></text:span><text:span text:style-name="T52">MART</text:span><text:span text:style-name="T53">I</text:span><text:span text:style-name="T54">N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A</text:span><text:span text:style-name="T63">LCALDE</text:span></text:p><text:p text:style-name="P64"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22/02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DOÑA</text:span><text:span text:style-name="T79"><text:s/></text:span><text:span text:style-name="T80">NIEVES</text:span><text:span text:style-name="T81"><text:s/></text:span><text:span text:style-name="T82">ARELI</text:span><text:span text:style-name="T83"><text:s/></text:span><text:span text:style-name="T84">MEDINA</text:span><text:span text:style-name="T85"><text:s/></text:span><text:span text:style-name="T86">GONZÁLEZ,</text:span><text:span text:style-name="T87"><text:s/></text:span><text:span text:style-name="T88">SECRETARIA–INTERVENTORA</text:span><text:span text:style-name="T89"><text:s/></text:span><text:s/><text:span text:style-name="T90">DEL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IJARAFE.</text:span></text:h>
      <text:p text:style-name="P97"><text:span text:style-name="T98">CERTIFICO</text:span><text:span text:style-name="T99">:</text:span><text:span text:style-name="T100"><text:s/></text:span><text:span text:style-name="T101">que por</text:span><text:span text:style-name="T102"><text:s/></text:span><text:span text:style-name="T103">la</text:span><text:span text:style-name="T104"><text:s/></text:span><text:span text:style-name="T105">Junta</text:span><text:span text:style-name="T106"><text:s/></text:span><text:span text:style-name="T107">de</text:span><text:span text:style-name="T108"><text:s/>Gobierno</text:span><text:span text:style-name="T109"><text:s/></text:span><text:span text:style-name="T110">Local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text:s/></text:span><text:span text:style-name="T123">15</text:span><text:span text:style-name="T124"><text:s/></text:span><text:span text:style-name="T125">de</text:span><text:span text:style-name="T126"><text:s/>febrero</text:span><text:span text:style-name="T127"><text:s/></text:span><text:span text:style-name="T128">de 2022,</text:span><text:span text:style-name="T129"><text:s/>se</text:span><text:span text:style-name="T130"><text:s/>adoptó</text:span><text:span text:style-name="T131"><text:s/></text:span><text:span text:style-name="T132">el siguiente acuerdo:</text:span></text:p>
      <text:p text:style-name="P133"><text:span text:style-name="T134">10.</text:span><text:span text:style-name="T135"><text:s/></text:span><text:span text:style-name="T136">CONVENIO</text:span><text:span text:style-name="T137"><text:s/></text:span><text:span text:style-name="T138">DE</text:span><text:span text:style-name="T139"><text:s/></text:span><text:span text:style-name="T140">CESIÓN</text:span><text:span text:style-name="T141"><text:s/></text:span><text:span text:style-name="T142">DE</text:span><text:span text:style-name="T143"><text:s/></text:span><text:span text:style-name="T144">LOCAL</text:span><text:span text:style-name="T145"><text:s/></text:span><text:span text:style-name="T146">SOCIOCULTURAL</text:span><text:span text:style-name="T147"><text:s/></text:span><text:span text:style-name="T148"><text:s/></text:span><text:span text:style-name="T149">ENTRE</text:span><text:span text:style-name="T150"><text:s/></text:span><text:span text:style-name="T151">LA</text:span><text:span text:style-name="T152"><text:s/></text:span><text:span text:style-name="T153">ASOCIACION</text:span><text:span text:style-name="T154"><text:s/></text:span><text:span text:style-name="T155">CULTURAL</text:span><text:span text:style-name="T156"><text:s/></text:span><text:span text:style-name="T157">DE</text:span><text:span text:style-name="T158"><text:s/></text:span><text:span text:style-name="T159">MUJERES</text:span><text:span text:style-name="T160"><text:s/></text:span><text:span text:style-name="T161">VEGA</text:span><text:span text:style-name="T162"><text:s/></text:span><text:span text:style-name="T163">Y</text:span><text:span text:style-name="T164"><text:s/></text:span><text:span text:style-name="T165">EL</text:span><text:span text:style-name="T166"><text:s/></text:span><text:span text:style-name="T167"><text:s/></text:span><text:span text:style-name="T168">AYUNTAMIENTO</text:span><text:span text:style-name="T169"><text:s/></text:span><text:span text:style-name="T170">DE</text:span><text:span text:style-name="T171"><text:s/></text:span><text:span text:style-name="T172">TIJARAFE.</text:span></text:p>
      <text:h text:style-name="P173" text:outline-level="2"><text:span text:style-name="T174">VISTO</text:span><text:span text:style-name="T175"><text:s/></text:span><text:span text:style-name="T176">el</text:span><text:span text:style-name="T177"><text:s/></text:span><text:span text:style-name="T178">Convenio</text:span><text:span text:style-name="T179"><text:s/></text:span><text:span text:style-name="T180">de</text:span><text:span text:style-name="T181"><text:s/></text:span><text:span text:style-name="T182">cesión</text:span><text:span text:style-name="T183"><text:s/></text:span><text:span text:style-name="T184">de</text:span><text:span text:style-name="T185"><text:s/></text:span><text:span text:style-name="T186">local</text:span><text:span text:style-name="T187"><text:s/></text:span><text:span text:style-name="T188">sociocultural</text:span><text:span text:style-name="T189"><text:s/></text:span><text:span text:style-name="T190">entre</text:span><text:span text:style-name="T191"><text:s/></text:span><text:span text:style-name="T192">la</text:span><text:span text:style-name="T193"><text:s/></text:span><text:span text:style-name="T194">Asociación</text:span><text:span text:style-name="T195"><text:s/></text:span><text:span text:style-name="T196">de</text:span><text:span text:style-name="T197"><text:s/></text:span><text:span text:style-name="T198">Mujeres</text:span><text:span text:style-name="T199"><text:s/></text:span><text:span text:style-name="T200">Vega</text:span><text:span text:style-name="T201"><text:s/></text:span>y<text:span text:style-name="T202"><text:s/></text:span><text:span text:style-name="T203">el</text:span><text:span text:style-name="T204"><text:s/></text:span><text:span text:style-name="T205">Ayuntamiento</text:span><text:span text:style-name="T206"><text:s/></text:span><text:span text:style-name="T207">de Tijarafe,</text:span><text:span text:style-name="T208"><text:s/></text:span><text:span text:style-name="T209">que</text:span><text:span text:style-name="T210"><text:s/></text:span><text:span text:style-name="T211">es</text:span><text:span text:style-name="T212"><text:s/></text:span><text:span text:style-name="T213">del</text:span><text:s/><text:span text:style-name="T214">siguiente tenor</text:span><text:s/><text:span text:style-name="T215">literal</text:span></text:h>
      <text:p text:style-name="P216"><draw:custom-shape svg:x="1.69306in" svg:y="0.13125in" svg:width="5.38889in" svg:height="0.00139in" draw:z-index="0" draw:id="id4" draw:style-name="a4" draw:name="Freeform 11"><svg:title/><svg:desc/><draw:enhanced-geometry draw:type="non-primitive" svg:viewBox="0 0 4927600 1270" draw:enhanced-path="M 0 0 L 4927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600"/><draw:equation draw:name="f7" draw:formula="?f4 / 1270"/><draw:equation draw:name="f8" draw:formula="0 / ?f6"/><draw:equation draw:name="f9" draw:formula="0 / ?f7"/><draw:equation draw:name="f10" draw:formula="4927600 / ?f6"/><draw:equation draw:name="f11" draw:formula="1270 / ?f7"/></draw:enhanced-geometry></draw:custom-shape><draw:custom-shape svg:x="2.68611in" svg:y="0.28125in" svg:width="3.44514in" svg:height="0.00139in" draw:z-index="0" draw:id="id5" draw:style-name="a5" draw:name="Freeform 9"><svg:title/><svg:desc/><draw:enhanced-geometry draw:type="non-primitive" svg:viewBox="0 0 3150235 1270" draw:enhanced-path="M 0 0 L 3149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0235"/><draw:equation draw:name="f7" draw:formula="?f4 / 1270"/><draw:equation draw:name="f8" draw:formula="0 / ?f6"/><draw:equation draw:name="f9" draw:formula="0 / ?f7"/><draw:equation draw:name="f10" draw:formula="3149600 / ?f6"/><draw:equation draw:name="f11" draw:formula="3150235 / ?f6"/><draw:equation draw:name="f12" draw:formula="1270 / ?f7"/></draw:enhanced-geometry></draw:custom-shape>CONVENIO<text:span text:style-name="T217"><text:s/></text:span>DE<text:span text:style-name="T218"><text:s/></text:span>CESIÓN<text:span text:style-name="T219"><text:s/></text:span>DE<text:span text:style-name="T220"><text:s/></text:span>LOCAL<text:span text:style-name="T221"><text:s/></text:span>SOCIOCULTURAL<text:span text:style-name="T222"><text:s/></text:span>ENTRE<text:span text:style-name="T223"><text:s/></text:span>LA<text:span text:style-name="T224"><text:s/></text:span>ASOCIACION<text:span text:style-name="T225"><text:s/></text:span>CULTURAL<text:span text:style-name="T226"><text:s/></text:span>DE<text:span text:style-name="T227"><text:s/></text:span>MUJERES<text:span text:style-name="T228"><text:s/></text:span>VEGA<text:span text:style-name="T229"><text:s/></text:span>Y<text:span text:style-name="T230"><text:s/></text:span>EL<text:span text:style-name="T231"><text:s/></text:span>AYUNTAMIENTO<text:span text:style-name="T232"><text:s/></text:span>DE<text:span text:style-name="T233"><text:s/></text:span>TIJARAFE</text:p>
      <text:p text:style-name="P234"><text:span text:style-name="T235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36"><text:s text:c="25"/></text:span><text:span text:style-name="T237">En Tijarafe, a ….. de febrero de 2023.</text:span></text:p>
      <text:p text:style-name="P238"><draw:frame draw:z-index="1120" draw:id="id6" draw:style-name="a7" draw:name="Text Box 7" text:anchor-type="paragraph" svg:x="0.41667in" svg:y="0.31875in" svg:width="0.40278in" svg:height="3.20347in" style:rel-width="scale" style:rel-height="scale"><draw:text-box><text:p text:style-name="P239"><text:span text:style-name="T240">NI</text:span><text:span text:style-name="T241">EVES</text:span><text:span text:style-name="T242"><text:s/></text:span><text:span text:style-name="T243">A</text:span><text:span text:style-name="T244">RE</text:span><text:span text:style-name="T245">LI</text:span><text:span text:style-name="T246"><text:s/></text:span><text:span text:style-name="T247">MEDINA</text:span><text:span text:style-name="T248"><text:s/></text:span><text:span text:style-name="T249">GO</text:span><text:span text:style-name="T250">NZ</text:span><text:span text:style-name="T251">A</text:span><text:span text:style-name="T252">LE</text:span><text:span text:style-name="T253">Z</text:span><text:span text:style-name="T254"><text:s/></text:span><text:span text:style-name="T255">(2</text:span><text:span text:style-name="T256"><text:s/></text:span><text:span text:style-name="T257">de</text:span><text:span text:style-name="T258"><text:s/></text:span><text:span text:style-name="T259">2)</text:span><text:span text:style-name="T260"><text:s/></text:span><text:span text:style-name="T261">SE</text:span><text:span text:style-name="T262">CRE</text:span><text:span text:style-name="T263">TA</text:span><text:span text:style-name="T264">RI</text:span><text:span text:style-name="T265">A-I</text:span><text:span text:style-name="T266">NT</text:span><text:span text:style-name="T267">E</text:span><text:span text:style-name="T268">RV</text:span><text:span text:style-name="T269">E</text:span><text:span text:style-name="T270">NT</text:span><text:span text:style-name="T271">O</text:span><text:span text:style-name="T272">RA</text:span></text:p><text:p text:style-name="P273"><text:span text:style-name="T274">F</text:span><text:span text:style-name="T275">echa</text:span><text:span text:style-name="T276"><text:s/></text:span><text:span text:style-name="T277">F</text:span><text:span text:style-name="T278">irma:</text:span><text:span text:style-name="T279"><text:s/></text:span><text:span text:style-name="T280">22/02/2023</text:span></text:p><text:p text:style-name="P281"><text:span text:style-name="T282">HA</text:span><text:span text:style-name="T283">S</text:span><text:span text:style-name="T284">H:</text:span><text:span text:style-name="T285"><text:s/></text:span><text:span text:style-name="T286">91b7eb6f92eadc8b7a0b3f17b910ee7e</text:span></text:p></draw:text-box><svg:title/><svg:desc/></draw:frame>REUNIDOS</text:p>
      <text:p text:style-name="P287"/>
      <text:p text:style-name="P288"/>
      <text:p text:style-name="P289">De<text:span text:style-name="T290"><text:s/></text:span>una<text:span text:style-name="T291"><text:s/></text:span>parte,<text:span text:style-name="T292"><text:s/></text:span>D.<text:span text:style-name="T293"><text:s/></text:span>MARCOS<text:span text:style-name="T294"><text:s/></text:span>JOSÉ<text:span text:style-name="T295"><text:s/></text:span>LORENZO<text:span text:style-name="T296"><text:s/></text:span>MARTÍN,<text:span text:style-name="T297"><text:s/></text:span>con<text:span text:style-name="T298"><text:s/></text:span>DNI<text:span text:style-name="T299"><text:s/></text:span>nº<text:span text:style-name="T300"><text:s/></text:span>42.182.145-F,<text:span text:style-name="T301"><text:s/></text:span>actuando<text:span text:style-name="T302"><text:s/></text:span>en<text:span text:style-name="T303"><text:s/></text:span>nombre<text:span text:style-name="T304"><text:s/></text:span>y<text:span text:style-name="T305"><text:s/></text:span>representación,<text:span text:style-name="T306"><text:s/></text:span>como<text:span text:style-name="T307"><text:s/></text:span>alcalde,<text:span text:style-name="T308"><text:s/></text:span>del<text:span text:style-name="T309"><text:s/></text:span>AYUNTAMIENTO<text:span text:style-name="T310"><text:s/></text:span>DE<text:span text:style-name="T311"><text:s/></text:span>TIJARAFE,<text:span text:style-name="T312"><text:s/></text:span>provisto<text:span text:style-name="T313"><text:s/></text:span>con<text:span text:style-name="T314"><text:s/></text:span>NIF<text:span text:style-name="T315"><text:s/></text:span>P3804700-G,<text:span text:style-name="T316"><text:s/></text:span>sito<text:span text:style-name="T317"><text:s/></text:span>en<text:span text:style-name="T318"><text:s/></text:span>Plaza<text:span text:style-name="T319"><text:s/></text:span>de<text:span text:style-name="T320"><text:s/></text:span>La<text:span text:style-name="T321"><text:s/></text:span>Paz<text:span text:style-name="T322"><text:s/></text:span>S/N,<text:span text:style-name="T323"><text:s/></text:span>El<text:span text:style-name="T324"><text:s/></text:span>Pueblo,<text:span text:style-name="T325"><text:s/></text:span>Tijarafe,<text:span text:style-name="T326"><text:s/></text:span>actuando<text:span text:style-name="T327"><text:s/></text:span>en<text:span text:style-name="T328"><text:s/></text:span>este<text:span text:style-name="T329"><text:s/></text:span>contrato<text:span text:style-name="T330"><text:s/></text:span>como<text:s/><text:span text:style-name="T331">cedente</text:span><text:span text:style-name="T332">.</text:span></text:p>
      <text:p text:style-name="P333"/>
      <text:p text:style-name="P334"><draw:frame draw:z-index="1144" draw:id="id7" draw:style-name="a8" draw:name="Text Box 6" text:anchor-type="paragraph" svg:x="7.62639in" svg:y="1.04792in" svg:width="0.27778in" svg:height="3.48958in" style:rel-width="scale" style:rel-height="scale"><draw:text-box><text:p text:style-name="P335"><text:span text:style-name="T336">Cód.</text:span><text:span text:style-name="T337"><text:s/></text:span><text:span text:style-name="T338">V</text:span><text:span text:style-name="T339">alidación:</text:span><text:span text:style-name="T340"><text:s/></text:span><text:span text:style-name="T341">5W</text:span><text:span text:style-name="T342">K</text:span><text:span text:style-name="T343">N77Y</text:span><text:span text:style-name="T344">Q</text:span><text:span text:style-name="T345">4EHZ</text:span><text:span text:style-name="T346">ZSKWT9QPA</text:span><text:span text:style-name="T347">R</text:span><text:span text:style-name="T348">YKG</text:span></text:p><text:p text:style-name="P349"><text:span text:style-name="T350">V</text:span><text:span text:style-name="T351">erificación:</text:span><text:span text:style-name="T352"><text:s/></text:span><text:span text:style-name="T353">https://t</text:span><text:span text:style-name="T354">ijaraf</text:span><text:span text:style-name="T355">e.</text:span><text:span text:style-name="T356">sedelectronica.</text:span><text:span text:style-name="T357">es/</text:span></text:p><text:p text:style-name="P358"><text:span text:style-name="T359">Documento</text:span><text:span text:style-name="T360"><text:s/></text:span><text:span text:style-name="T361">f</text:span><text:span text:style-name="T362">irmado</text:span><text:span text:style-name="T363"><text:s/></text:span><text:span text:style-name="T364">electrónicamente</text:span><text:span text:style-name="T365"><text:s/></text:span><text:span text:style-name="T366">desde</text:span><text:span text:style-name="T367"><text:s/></text:span><text:span text:style-name="T368">la</text:span><text:span text:style-name="T369"><text:s/></text:span><text:span text:style-name="T370">plat</text:span><text:span text:style-name="T371">af</text:span><text:span text:style-name="T372">orma</text:span><text:span text:style-name="T373"><text:s/></text:span><text:span text:style-name="T374">esPublico</text:span><text:span text:style-name="T375"><text:s/></text:span><text:span text:style-name="T376">Gest</text:span><text:span text:style-name="T377">iona</text:span><text:span text:style-name="T378"><text:s/></text:span><text:span text:style-name="T379">|</text:span><text:span text:style-name="T380"><text:s/></text:span><text:span text:style-name="T381">P</text:span><text:span text:style-name="T382">ágina</text:span><text:span text:style-name="T383"><text:s/></text:span><text:span text:style-name="T384">1</text:span><text:span text:style-name="T385"><text:s/></text:span><text:span text:style-name="T386">de</text:span><text:span text:style-name="T387"><text:s/></text:span><text:span text:style-name="T388">4</text:span></text:p></draw:text-box><svg:title/><svg:desc/></draw:frame>De<text:span text:style-name="T389"><text:s/></text:span>otra<text:span text:style-name="T390"><text:s/></text:span>parte,<text:span text:style-name="T391"><text:s/></text:span>Dña.<text:span text:style-name="T392"><text:s/></text:span>LETICIA<text:span text:style-name="T393"><text:s/></text:span>ROCHA<text:span text:style-name="T394"><text:s/></text:span>PÉREZ,<text:span text:style-name="T395"><text:s/></text:span>con<text:span text:style-name="T396"><text:s/></text:span>DNI<text:span text:style-name="T397"><text:s/></text:span>nº<text:span text:style-name="T398"><text:s/></text:span>42.418.207-C,<text:span text:style-name="T399"><text:s/></text:span>actuando<text:span text:style-name="T400"><text:s/></text:span>en<text:span text:style-name="T401"><text:s/></text:span>nombre<text:span text:style-name="T402"><text:s/></text:span>y<text:s/>representación,<text:span text:style-name="T403"><text:s/></text:span>como<text:span text:style-name="T404"><text:s/></text:span>presidenta,<text:span text:style-name="T405"><text:s/></text:span>de<text:span text:style-name="T406"><text:s/></text:span>ASOCIACIÓN<text:span text:style-name="T407"><text:s/></text:span>CULTURAL<text:span text:style-name="T408"><text:s/></text:span>DE<text:span text:style-name="T409"><text:s/></text:span>MUJERES<text:span text:style-name="T410"><text:s/></text:span>VEGA,<text:span text:style-name="T411"><text:s/></text:span>provista<text:span text:style-name="T412"><text:s/></text:span>de<text:span text:style-name="T413"><text:s/></text:span>NIF<text:span text:style-name="T414"><text:s/></text:span>G76810860,<text:span text:style-name="T415"><text:s/></text:span>con<text:span text:style-name="T416"><text:s/></text:span>domicilio<text:span text:style-name="T417"><text:s/></text:span>en<text:span text:style-name="T418"><text:s/></text:span>bajo<text:span text:style-name="T419"><text:s/></text:span>de<text:span text:style-name="T420"><text:s/></text:span>la<text:span text:style-name="T421"><text:s/></text:span>travesía<text:span text:style-name="T422"><text:s/></text:span>s/n,<text:span text:style-name="T423"><text:s/></text:span>ubicada<text:span text:style-name="T424"><text:s/></text:span>en<text:span text:style-name="T425"><text:s/></text:span>Av.<text:span text:style-name="T426"><text:s/></text:span>Princesa<text:span text:style-name="T427"><text:s/></text:span>Tinavana<text:span text:style-name="T428"><text:s/></text:span>1, El<text:span text:style-name="T429"><text:s/></text:span>Pueblo,<text:span text:style-name="T430"><text:s/></text:span>Tijarafe,<text:span text:style-name="T431"><text:s/></text:span>actuando<text:span text:style-name="T432"><text:s/></text:span>en<text:span text:style-name="T433"><text:s/></text:span>este<text:span text:style-name="T434"><text:s/></text:span>contrato<text:span text:style-name="T435"><text:s/></text:span>como<text:span text:style-name="T436"><text:s/></text:span><text:span text:style-name="T437">cesionario</text:span><text:span text:style-name="T438">.</text:span></text:p>
      <text:p text:style-name="P439"/>
      <text:p text:style-name="P440"/>
      <text:p text:style-name="P441"><draw:frame draw:id="id8" draw:style-name="a9" draw:name="Picture 5" text:anchor-type="paragraph" svg:x="0.45833in" svg:y="-0.00556in" svg:width="0.34722in" svg:height="0.34722in" style:rel-width="scale" style:rel-height="scale"><draw:image xlink:href="media/image3.png" xlink:type="simple" xlink:show="embed" xlink:actuate="onLoad"/><svg:title/><svg:desc/></draw:frame>Las<text:span text:style-name="T442"><text:s/></text:span>partes<text:span text:style-name="T443"><text:s/></text:span>intervienen<text:span text:style-name="T444"><text:s/></text:span>conforme<text:span text:style-name="T445"><text:s/></text:span>a<text:span text:style-name="T446"><text:s/></text:span>su<text:span text:style-name="T447"><text:s/></text:span>representación<text:span text:style-name="T448"><text:s/></text:span>legítima<text:span text:style-name="T449"><text:s/></text:span>y<text:span text:style-name="T450"><text:s/></text:span>derecho<text:span text:style-name="T451"><text:s/></text:span>y<text:span text:style-name="T452"><text:s/></text:span>ostentan<text:span text:style-name="T453"><text:s/></text:span>la<text:span text:style-name="T454"><text:s/></text:span>capacidad legal necesaria para celebrar el presente contrato. Y en base a ello:</text:p>
      <text:p text:style-name="P455"/>
      <text:p text:style-name="P456">EXPONEN</text:p>
      <text:p text:style-name="P457"/>
      <text:p text:style-name="P458"/>
      <text:p text:style-name="P459">PRIMERO.-<text:span text:style-name="T460"><text:s/></text:span>Que<text:span text:style-name="T461"><text:s/></text:span>el<text:span text:style-name="T462"><text:s/></text:span><text:span text:style-name="T463">CEDENTE</text:span><text:span text:style-name="T464">,</text:span><text:span text:style-name="T465"><text:s/></text:span>siendo<text:span text:style-name="T466"><text:s/></text:span>propietario<text:span text:style-name="T467"><text:s/></text:span>de<text:span text:style-name="T468"><text:s/></text:span>varios<text:span text:style-name="T469"><text:s/></text:span>locales<text:span text:style-name="T470"><text:s/></text:span>en<text:span text:style-name="T471"><text:s/></text:span>los<text:span text:style-name="T472"><text:s/></text:span>bajos<text:span text:style-name="T473"><text:s/></text:span>de<text:span text:style-name="T474"><text:s/></text:span>la<text:span text:style-name="T475"><text:s/></text:span>travesía,<text:span text:style-name="T476"><text:s/></text:span>ubicados<text:span text:style-name="T477"><text:s/></text:span>en<text:span text:style-name="T478"><text:s/></text:span>Av.<text:span text:style-name="T479"><text:s/></text:span>Princesa<text:span text:style-name="T480"><text:s/></text:span>Tinavana<text:span text:style-name="T481"><text:s/></text:span>1,<text:span text:style-name="T482"><text:s/></text:span>siendo<text:span text:style-name="T483"><text:s/></text:span>los<text:span text:style-name="T484"><text:s/></text:span>mismos,<text:span text:style-name="T485"><text:s/></text:span>destinados<text:span text:style-name="T486"><text:s/></text:span>a<text:span text:style-name="T487"><text:s/></text:span>varios<text:span text:style-name="T488"><text:s/></text:span>usos<text:span text:style-name="T489"><text:s/></text:span>vecinales, tales<text:span text:style-name="T490"><text:s/></text:span>como:<text:span text:style-name="T491"><text:s/></text:span>charlas,<text:span text:style-name="T492"><text:s/></text:span>cursos,<text:span text:style-name="T493"><text:s/></text:span>talleres,<text:span text:style-name="T494"><text:s/></text:span>etc.,<text:span text:style-name="T495"><text:s/></text:span>destinados<text:span text:style-name="T496"><text:s/></text:span>todo<text:span text:style-name="T497"><text:s/></text:span>al<text:span text:style-name="T498"><text:s/></text:span>aprovechamiento<text:span text:style-name="T499"><text:s/></text:span>de<text:span text:style-name="T500"><text:s/></text:span>los<text:span text:style-name="T501"><text:s/></text:span>ciudadanos de Tijarafe.</text:p>
      <text:p text:style-name="P502"/>
      <text:p text:style-name="P503">SEGUNDO.-<text:span text:style-name="T504"><text:s/></text:span>Las<text:span text:style-name="T505"><text:s/></text:span>zonas<text:span text:style-name="T506"><text:s/></text:span>comunes<text:span text:style-name="T507"><text:s/></text:span>de<text:span text:style-name="T508"><text:s/></text:span>dicho<text:span text:style-name="T509"><text:s/></text:span>espacio,<text:span text:style-name="T510"><text:s/></text:span>resultarán<text:span text:style-name="T511"><text:s/></text:span>de<text:span text:style-name="T512"><text:s/></text:span>uso<text:span text:style-name="T513"><text:s/></text:span>común<text:span text:style-name="T514"><text:s/></text:span>con<text:span text:style-name="T515"><text:s/></text:span>otra<text:span text:style-name="T516"><text:s/></text:span>de<text:span text:style-name="T517"><text:s/></text:span>las asociaciones<text:span text:style-name="T518"><text:s/></text:span>vecinales<text:span text:style-name="T519"><text:s/></text:span>del<text:span text:style-name="T520"><text:s/></text:span>municipio<text:span text:style-name="T521"><text:s/></text:span>que<text:span text:style-name="T522"><text:s/></text:span>hace<text:span text:style-name="T523"><text:s/></text:span>uso<text:span text:style-name="T524"><text:s/></text:span>de<text:span text:style-name="T525"><text:s/></text:span>los<text:span text:style-name="T526"><text:s/></text:span>mismos,<text:span text:style-name="T527"><text:s/></text:span>Asociación<text:span text:style-name="T528"><text:s/></text:span>de<text:span text:style-name="T529"><text:s/></text:span>Vecinos Tinavana,<text:span text:style-name="T530"><text:s/></text:span>debiendo<text:span text:style-name="T531"><text:s/></text:span>coordinarse<text:span text:style-name="T532"><text:s/></text:span>con<text:span text:style-name="T533"><text:s/></text:span>la<text:span text:style-name="T534"><text:s/></text:span>misma,<text:span text:style-name="T535"><text:s/></text:span>para<text:span text:style-name="T536"><text:s/></text:span>el<text:span text:style-name="T537"><text:s/></text:span>uso<text:span text:style-name="T538"><text:s/></text:span>de<text:span text:style-name="T539"><text:s/></text:span>dichos<text:span text:style-name="T540"><text:s/></text:span>espacios.<text:span text:style-name="T541"><text:s/></text:span>Ambas,<text:span text:style-name="T542"><text:s/></text:span>deberán hacerse<text:span text:style-name="T543"><text:s/></text:span>responsables<text:span text:style-name="T544"><text:s/></text:span>del<text:span text:style-name="T545"><text:s/></text:span>mantenimiento<text:span text:style-name="T546"><text:s/></text:span>diario<text:span text:style-name="T547"><text:s/></text:span>de<text:span text:style-name="T548"><text:s/></text:span>estos<text:span text:style-name="T549"><text:s/></text:span>locales,<text:span text:style-name="T550"><text:s/></text:span>corriendo<text:span text:style-name="T551"><text:s/></text:span>gastos<text:span text:style-name="T552"><text:s/></text:span>de<text:span text:style-name="T553"><text:s/></text:span>suministros varios, así como abastos, por cuenta del cedente.</text:p>
      <text:p text:style-name="P554"/>
      <text:p text:style-name="P592">TERCERO.-<text:span text:style-name="T593"><text:s/></text:span>Que<text:span text:style-name="T594"><text:s/></text:span>el<text:span text:style-name="T595"><text:s/></text:span>CEDENTE<text:span text:style-name="T596"><text:s/></text:span>tiene<text:span text:style-name="T597"><text:s/></text:span>interés<text:span text:style-name="T598"><text:s/></text:span>en<text:span text:style-name="T599"><text:s/></text:span>prestar<text:span text:style-name="T600"><text:s/></text:span>el<text:span text:style-name="T601"><text:s/></text:span>local<text:span text:style-name="T602"><text:s/></text:span>para<text:span text:style-name="T603"><text:s/></text:span>su<text:span text:style-name="T604"><text:s/></text:span>uso<text:span text:style-name="T605"><text:s/></text:span>al<text:span text:style-name="T606"><text:s/></text:span>CESIONARIO, puesto<text:span text:style-name="T607"><text:s/></text:span>que<text:span text:style-name="T608"><text:s/></text:span>el<text:span text:style-name="T609"><text:s/></text:span>objetivo<text:span text:style-name="T610"><text:s/></text:span>de<text:span text:style-name="T611"><text:s/></text:span>dicha<text:span text:style-name="T612"><text:s/></text:span>asociación<text:span text:style-name="T613"><text:s/></text:span>se<text:span text:style-name="T614"><text:s/></text:span>integra<text:span text:style-name="T615"><text:s/></text:span>en<text:span text:style-name="T616"><text:s/></text:span>las<text:span text:style-name="T617"><text:s/></text:span>líneas<text:span text:style-name="T618"><text:s/></text:span>de<text:span text:style-name="T619"><text:s/></text:span>trabajo<text:span text:style-name="T620"><text:s/></text:span>de<text:span text:style-name="T621"><text:s/></text:span>la<text:span text:style-name="T622"><text:s/></text:span>propia<text:s/>administración<text:span text:style-name="T623"><text:s/></text:span>puesto<text:span text:style-name="T624"><text:s/></text:span>que<text:span text:style-name="T625"><text:s/></text:span>es<text:span text:style-name="T626"><text:s/></text:span>un<text:span text:style-name="T627"><text:s/></text:span>deber<text:span text:style-name="T628"><text:s/></text:span>de<text:span text:style-name="T629"><text:s/></text:span>los<text:span text:style-name="T630"><text:s/></text:span>poderes<text:span text:style-name="T631"><text:s/></text:span>públicos<text:span text:style-name="T632"><text:s/></text:span>el<text:span text:style-name="T633"><text:s/></text:span>de<text:span text:style-name="T634"><text:s/></text:span>promover<text:span text:style-name="T635"><text:s/></text:span>las<text:span text:style-name="T636"><text:s/></text:span>condiciones<text:span text:style-name="T637"><text:s/></text:span>y remover<text:span text:style-name="T638"><text:s/></text:span>los<text:span text:style-name="T639"><text:s/></text:span>obstáculos<text:span text:style-name="T640"><text:s/></text:span>para<text:span text:style-name="T641"><text:s/></text:span>que<text:span text:style-name="T642"><text:s/></text:span>la<text:span text:style-name="T643"><text:s/></text:span>igualdad<text:span text:style-name="T644"><text:s/></text:span>del<text:span text:style-name="T645"><text:s/></text:span>individuo<text:span text:style-name="T646"><text:s/></text:span>y<text:span text:style-name="T647"><text:s/></text:span>de<text:span text:style-name="T648"><text:s/></text:span>los<text:span text:style-name="T649"><text:s/></text:span>grupos<text:span text:style-name="T650"><text:s/></text:span>en<text:span text:style-name="T651"><text:s/></text:span>los<text:span text:style-name="T652"><text:s/></text:span>que<text:span text:style-name="T653"><text:s/></text:span>se<text:span text:style-name="T654"><text:s/></text:span>integra<text:s/><text:span text:style-name="T655">sea</text:span><text:span text:style-name="T656"><text:s/></text:span><text:span text:style-name="T657">real</text:span><text:span text:style-name="T658"><text:s/></text:span><text:span text:style-name="T659">y</text:span><text:span text:style-name="T660"><text:s/></text:span><text:span text:style-name="T661">efectiva</text:span><text:span text:style-name="T662">.</text:span></text:p>
      <text:p text:style-name="P663">Dentro<text:span text:style-name="T664"><text:s/></text:span>del<text:span text:style-name="T665"><text:s/></text:span>presente,<text:span text:style-name="T666"><text:s/></text:span>se<text:span text:style-name="T667"><text:s/></text:span>integra<text:span text:style-name="T668"><text:s/></text:span>también<text:span text:style-name="T669"><text:s/></text:span>el<text:span text:style-name="T670"><text:s/></text:span>uso<text:span text:style-name="T671"><text:s/></text:span>de<text:span text:style-name="T672"><text:s/></text:span>lo<text:span text:style-name="T673"><text:s/></text:span>útiles<text:span text:style-name="T674"><text:s/></text:span>y<text:span text:style-name="T675"><text:s/></text:span>existencias<text:span text:style-name="T676"><text:s/></text:span>que<text:span text:style-name="T677"><text:s/></text:span>allí<text:span text:style-name="T678"><text:s/></text:span>pudieran encontrarse, debiendo hacerse responsables de su mantenimiento.</text:p>
      <text:p text:style-name="P679">Y<text:span text:style-name="T680"><text:s/></text:span>conforme<text:span text:style-name="T681"><text:s/></text:span>a<text:span text:style-name="T682"><text:s/></text:span>lo<text:span text:style-name="T683"><text:s/></text:span>expuesto,<text:span text:style-name="T684"><text:s/></text:span>se<text:span text:style-name="T685"><text:s/></text:span>hace<text:span text:style-name="T686"><text:s/></text:span>por<text:span text:style-name="T687"><text:s/></text:span>medio<text:span text:style-name="T688"><text:s/></text:span>del<text:span text:style-name="T689"><text:s/></text:span>presente<text:span text:style-name="T690"><text:s/></text:span>convenio<text:span text:style-name="T691"><text:s/></text:span>de<text:span text:style-name="T692"><text:s/></text:span>cesión<text:span text:style-name="T693"><text:s/></text:span>de<text:span text:style-name="T694"><text:s/></text:span>local<text:span text:style-name="T695"><text:s/></text:span>y<text:span text:style-name="T696"><text:s/></text:span>con<text:s/>arreglo a las siguientes</text:p>
      <text:p text:style-name="P697"/>
      <text:p text:style-name="P698"/>
      <text:p text:style-name="P699">ESTIPULACIONES</text:p>
      <text:p text:style-name="P700"/>
      <text:p text:style-name="P701">PRIMERA.-<text:span text:style-name="T702"><text:s/></text:span>El<text:span text:style-name="T703"><text:s/></text:span>cedente<text:span text:style-name="T704"><text:s/></text:span>cede<text:span text:style-name="T705"><text:s/></text:span>al<text:span text:style-name="T706"><text:s/></text:span>cesionario<text:span text:style-name="T707"><text:s/></text:span>el<text:span text:style-name="T708"><text:s/></text:span>uso<text:span text:style-name="T709"><text:s/></text:span>del<text:span text:style-name="T710"><text:s/></text:span>inmueble<text:span text:style-name="T711"><text:s/></text:span>mencionado<text:span text:style-name="T712"><text:s/></text:span>en<text:span text:style-name="T713"><text:s/></text:span>el<text:span text:style-name="T714"><text:s/></text:span>expositivo primero.</text:p>
      <text:p text:style-name="P715"/>
      <text:p text:style-name="P716">SEGUNDA.-<text:span text:style-name="T717"><text:s/></text:span>El<text:span text:style-name="T718"><text:s/></text:span>cesionario<text:span text:style-name="T719"><text:s/></text:span>acepta<text:span text:style-name="T720"><text:s/></text:span>la<text:span text:style-name="T721"><text:s/></text:span>cesión<text:span text:style-name="T722"><text:s/></text:span>de<text:span text:style-name="T723"><text:s/></text:span>uso<text:span text:style-name="T724"><text:s/></text:span>del<text:span text:style-name="T725"><text:s/></text:span>inmueble<text:span text:style-name="T726"><text:s/></text:span>y<text:span text:style-name="T727"><text:s/></text:span>de<text:span text:style-name="T728"><text:s/></text:span>los<text:span text:style-name="T729"><text:s/></text:span>elementos<text:span text:style-name="T730"><text:s/></text:span>que<text:span text:style-name="T731"><text:s/></text:span>allí pudieran<text:span text:style-name="T732"><text:s/></text:span>encontrarse,<text:span text:style-name="T733"><text:s/></text:span>declarando<text:span text:style-name="T734"><text:s/></text:span>conocer<text:span text:style-name="T735"><text:s/></text:span>la<text:span text:style-name="T736"><text:s/></text:span>superficie,<text:span text:style-name="T737"><text:s/></text:span>composición<text:span text:style-name="T738"><text:s/></text:span>y<text:span text:style-name="T739"><text:s/></text:span>demás<text:span text:style-name="T740"><text:s/></text:span>características<text:span text:style-name="T741"><text:s/></text:span>del inmueble<text:span text:style-name="T742"><text:s/></text:span>y<text:span text:style-name="T743"><text:s/></text:span>de<text:span text:style-name="T744"><text:s/></text:span>los<text:span text:style-name="T745"><text:s/></text:span>elementos<text:span text:style-name="T746"><text:s/></text:span>relacionados<text:span text:style-name="T747"><text:s/></text:span>y<text:span text:style-name="T748"><text:s/></text:span>declarando<text:span text:style-name="T749"><text:s/></text:span>haber<text:span text:style-name="T750"><text:s/></text:span>recibido<text:span text:style-name="T751"><text:s/></text:span>tanto<text:span text:style-name="T752"><text:s/></text:span>el<text:span text:style-name="T753"><text:s/></text:span>uno<text:span text:style-name="T754"><text:s/></text:span>como<text:span text:style-name="T755"><text:s/></text:span>los otros<text:span text:style-name="T756"><text:s/></text:span>en<text:span text:style-name="T757"><text:s/></text:span>buen<text:span text:style-name="T758"><text:s/></text:span>estado<text:span text:style-name="T759"><text:s/></text:span>de<text:span text:style-name="T760"><text:s/></text:span>uso<text:span text:style-name="T761"><text:s/></text:span>y<text:span text:style-name="T762"><text:s/></text:span>conservación;<text:span text:style-name="T763"><text:s/></text:span>y<text:span text:style-name="T764"><text:s/></text:span>se<text:span text:style-name="T765"><text:s/></text:span>compromete<text:span text:style-name="T766"><text:s/></text:span>a<text:span text:style-name="T767"><text:s/></text:span>devolver<text:span text:style-name="T768"><text:s/></text:span>el<text:span text:style-name="T769"><text:s/></text:span>inmueble<text:span text:style-name="T770"><text:s/></text:span>al<text:span text:style-name="T771"><text:s/></text:span>cedente en el mismo buen estado de conservación a la conclusión de la relación arrendaticia.</text:p>
      <text:p text:style-name="P772"/>
      <text:p text:style-name="P773"><draw:frame draw:z-index="1168" draw:id="id12" draw:style-name="a13" draw:name="Text Box 4" text:anchor-type="paragraph" svg:x="7.62639in" svg:y="1.19792in" svg:width="0.27778in" svg:height="3.48958in" style:rel-width="scale" style:rel-height="scale"><draw:text-box><text:p text:style-name="P774"><text:span text:style-name="T775">Cód.</text:span><text:span text:style-name="T776"><text:s/></text:span><text:span text:style-name="T777">V</text:span><text:span text:style-name="T778">alidación:</text:span><text:span text:style-name="T779"><text:s/></text:span><text:span text:style-name="T780">5W</text:span><text:span text:style-name="T781">K</text:span><text:span text:style-name="T782">N77Y</text:span><text:span text:style-name="T783">Q</text:span><text:span text:style-name="T784">4EHZ</text:span><text:span text:style-name="T785">ZSKWT9QPA</text:span><text:span text:style-name="T786">R</text:span><text:span text:style-name="T787">YKG</text:span></text:p><text:p text:style-name="P788"><text:span text:style-name="T789">V</text:span><text:span text:style-name="T790">erificación:</text:span><text:span text:style-name="T791"><text:s/></text:span><text:span text:style-name="T792">https://t</text:span><text:span text:style-name="T793">ijaraf</text:span><text:span text:style-name="T794">e.</text:span><text:span text:style-name="T795">sedelectronica.</text:span><text:span text:style-name="T796">es/</text:span></text:p><text:p text:style-name="P797"><text:span text:style-name="T798">Documento</text:span><text:span text:style-name="T799"><text:s/></text:span><text:span text:style-name="T800">f</text:span><text:span text:style-name="T801">irmado</text:span><text:span text:style-name="T802"><text:s/></text:span><text:span text:style-name="T803">electrónicamente</text:span><text:span text:style-name="T804"><text:s/></text:span><text:span text:style-name="T805">desde</text:span><text:span text:style-name="T806"><text:s/></text:span><text:span text:style-name="T807">la</text:span><text:span text:style-name="T808"><text:s/></text:span><text:span text:style-name="T809">plat</text:span><text:span text:style-name="T810">af</text:span><text:span text:style-name="T811">orma</text:span><text:span text:style-name="T812"><text:s/></text:span><text:span text:style-name="T813">esPublico</text:span><text:span text:style-name="T814"><text:s/></text:span><text:span text:style-name="T815">Gest</text:span><text:span text:style-name="T816">iona</text:span><text:span text:style-name="T817"><text:s/></text:span><text:span text:style-name="T818">|</text:span><text:span text:style-name="T819"><text:s/></text:span><text:span text:style-name="T820">P</text:span><text:span text:style-name="T821">ágina</text:span><text:span text:style-name="T822"><text:s/></text:span><text:span text:style-name="T823">2</text:span><text:span text:style-name="T824"><text:s/></text:span><text:span text:style-name="T825">de</text:span><text:span text:style-name="T826"><text:s/></text:span><text:span text:style-name="T827">4</text:span></text:p></draw:text-box><svg:title/><svg:desc/></draw:frame>Especialmente<text:span text:style-name="T828"><text:s/></text:span>declara<text:span text:style-name="T829"><text:s/></text:span>el<text:span text:style-name="T830"><text:s/></text:span>cesionario<text:span text:style-name="T831"><text:s/></text:span>conocer<text:span text:style-name="T832"><text:s/></text:span>la<text:span text:style-name="T833"><text:s/></text:span>situación<text:span text:style-name="T834"><text:s/></text:span><text:span text:style-name="T835">urbanística</text:span><text:span text:style-name="T836"><text:s/></text:span>y<text:span text:style-name="T837"><text:s/></text:span>de<text:span text:style-name="T838"><text:s/></text:span>planeamiento<text:span text:style-name="T839"><text:s/></text:span>del<text:span text:style-name="T840"><text:s/></text:span>inmueble,<text:span text:style-name="T841"><text:s/></text:span>así<text:span text:style-name="T842"><text:s/></text:span>como<text:span text:style-name="T843"><text:s/></text:span>los<text:span text:style-name="T844"><text:s/></text:span>usos<text:span text:style-name="T845"><text:s/></text:span>administrativamente<text:span text:style-name="T846"><text:s/></text:span>permitidos<text:span text:style-name="T847"><text:s/></text:span>en<text:span text:style-name="T848"><text:s/></text:span>el<text:span text:style-name="T849"><text:s/></text:span>mismo.<text:span text:style-name="T850"><text:s/></text:span>En<text:span text:style-name="T851"><text:s/></text:span>este<text:span text:style-name="T852"><text:s/></text:span>caso,<text:span text:style-name="T853"><text:s/></text:span>el cesionario<text:span text:style-name="T854"><text:s/></text:span>los<text:span text:style-name="T855"><text:s/></text:span>destinará<text:span text:style-name="T856"><text:s/></text:span>al<text:span text:style-name="T857"><text:s/></text:span>desempeño<text:span text:style-name="T858"><text:s/></text:span>habitual<text:span text:style-name="T859"><text:s/></text:span>de<text:span text:style-name="T860"><text:s/></text:span>su<text:span text:style-name="T861"><text:s/></text:span>labor,<text:span text:style-name="T862"><text:s/></text:span>consistente<text:span text:style-name="T863"><text:s/></text:span>en<text:span text:style-name="T864"><text:s/></text:span>la<text:span text:style-name="T865"><text:s/></text:span>realización<text:span text:style-name="T866"><text:s/></text:span>de actividades<text:span text:style-name="T867"><text:s/></text:span>lúdico-culturales,<text:span text:style-name="T868"><text:s/></text:span>entre<text:span text:style-name="T869"><text:s/></text:span>ellas,<text:span text:style-name="T870"><text:s/></text:span>charlas,<text:span text:style-name="T871"><text:s/></text:span>talleres,<text:span text:style-name="T872"><text:s/></text:span>cursos,<text:span text:style-name="T873"><text:s/></text:span>que<text:span text:style-name="T874"><text:s/></text:span>ayuden<text:span text:style-name="T875"><text:s/></text:span>a<text:span text:style-name="T876"><text:s/></text:span>la<text:span text:style-name="T877"><text:s/></text:span>consecución<text:s/>efectiva de la igualdad entre hombres y mujeres, erradicación de violencia machista, etc.</text:p>
      <text:p text:style-name="P878"/>
      <text:p text:style-name="P879">Cualquier<text:span text:style-name="T880"><text:s/></text:span>actividad<text:span text:style-name="T881"><text:s/></text:span>que<text:span text:style-name="T882"><text:s/></text:span>se<text:span text:style-name="T883"><text:s/></text:span>vaya<text:span text:style-name="T884"><text:s/></text:span>a<text:span text:style-name="T885"><text:s/></text:span>realizar<text:span text:style-name="T886"><text:s/></text:span>fuera<text:span text:style-name="T887"><text:s/></text:span>de<text:span text:style-name="T888"><text:s/></text:span>las<text:span text:style-name="T889"><text:s/></text:span>habituales,<text:span text:style-name="T890"><text:s/></text:span>el<text:span text:style-name="T891"><text:s/></text:span>cesionario<text:span text:style-name="T892"><text:s/></text:span>deberá comunicarlo<text:span text:style-name="T893"><text:s/></text:span>al<text:span text:style-name="T894"><text:s/></text:span>cedente.<text:span text:style-name="T895"><text:s/></text:span>En<text:span text:style-name="T896"><text:s/></text:span>caso<text:span text:style-name="T897"><text:s/></text:span>contrario,<text:span text:style-name="T898"><text:s/></text:span>el<text:span text:style-name="T899"><text:s/></text:span>cesionario<text:span text:style-name="T900"><text:s/></text:span>será<text:span text:style-name="T901"><text:s/></text:span>el<text:span text:style-name="T902"><text:s/></text:span>único<text:span text:style-name="T903"><text:s/></text:span>responsible<text:span text:style-name="T904"><text:s/></text:span>de<text:span text:style-name="T905"><text:s/></text:span>las consecuencias derivadas de la misma.</text:p>
      <text:p text:style-name="P906"/>
      <text:p text:style-name="P907">TERCERA.-<text:span text:style-name="T908"><text:s/></text:span>El<text:span text:style-name="T909"><text:s/></text:span>cesionario<text:span text:style-name="T910"><text:s/></text:span>declara<text:span text:style-name="T911"><text:s/></text:span>conocer<text:span text:style-name="T912"><text:s/></text:span>los<text:span text:style-name="T913"><text:s/></text:span>derechos<text:span text:style-name="T914"><text:s/></text:span>y<text:span text:style-name="T915"><text:s/></text:span>obligaciones<text:span text:style-name="T916"><text:s/></text:span>emanados<text:span text:style-name="T917"><text:s/></text:span>del<text:span text:style-name="T918"><text:s/></text:span>convenio<text:s/>de cesión y, aceptando las condiciones establecidas en el mismo.</text:p>
      <text:p text:style-name="P919"/>
      <text:p text:style-name="P920">CUARTA.-<text:span text:style-name="T921"><text:s/></text:span>El<text:span text:style-name="T922"><text:s/></text:span>presente<text:span text:style-name="T923"><text:s/></text:span>convenio<text:span text:style-name="T924"><text:s/></text:span>de<text:span text:style-name="T925"><text:s/></text:span>cesión<text:span text:style-name="T926"><text:s/></text:span>es<text:span text:style-name="T927"><text:s/></text:span>de<text:span text:style-name="T928"><text:s/></text:span>carácter<text:span text:style-name="T929"><text:s/></text:span>gratuito,<text:span text:style-name="T930"><text:s/></text:span>puesto<text:span text:style-name="T931"><text:s/></text:span>que<text:span text:style-name="T932"><text:s/></text:span>los<text:span text:style-name="T933"><text:s/></text:span>gastos habituales<text:span text:style-name="T934"><text:s/></text:span>de<text:span text:style-name="T935"><text:s/></text:span>suministro<text:span text:style-name="T936"><text:s/></text:span>que<text:span text:style-name="T937"><text:s/></text:span>pudiera<text:span text:style-name="T938"><text:s/></text:span>derivarse<text:span text:style-name="T939"><text:s/></text:span>del<text:span text:style-name="T940"><text:s/></text:span>uso<text:span text:style-name="T941"><text:s/></text:span>del<text:span text:style-name="T942"><text:s/></text:span>mismo<text:span text:style-name="T943"><text:s/></text:span>correrán<text:span text:style-name="T944"><text:s/></text:span>por<text:span text:style-name="T945"><text:s/></text:span>cuenta<text:span text:style-name="T946"><text:s/></text:span>del<text:span text:style-name="T947"><text:s/></text:span>titular. De forma extraordinario, el cedente podrá cubrirlos.</text:p>
      <text:p text:style-name="P948">El<text:span text:style-name="T949"><text:s/></text:span>cesionario se<text:span text:style-name="T950"><text:s/></text:span>compromete a<text:span text:style-name="T951"><text:s/></text:span>mantenerlo en<text:span text:style-name="T952"><text:s/></text:span>óptimas condiciones,<text:span text:style-name="T953"><text:s/></text:span>de tal<text:span text:style-name="T954"><text:s/></text:span>manera que,<text:span text:style-name="T955"><text:s/></text:span>al finalizar el presente contrato, deberá entregarlo en las mismas condiciones que lo recibió.</text:p>
      <text:p text:style-name="P956">QUINTA.-<text:s/>El<text:span text:style-name="T957"><text:s/></text:span>presente <text:s/>documento,<text:span text:style-name="T958"><text:s/></text:span>una <text:s/>vez<text:span text:style-name="T959"><text:s/></text:span>firmado,<text:span text:style-name="T960"><text:s/></text:span>tendrá<text:span text:style-name="T961"><text:s/></text:span>una <text:s/>vigencia<text:span text:style-name="T962"><text:s/></text:span>de <text:s/>CINCO<text:span text:style-name="T963"><text:s/></text:span>AÑOS, prorrogable<text:span text:style-name="T964"><text:s/></text:span>por<text:span text:style-name="T965"><text:s/></text:span>otros<text:span text:style-name="T966"><text:s/></text:span>cinco,<text:span text:style-name="T967"><text:s/></text:span>siempre<text:span text:style-name="T968"><text:s/></text:span>que<text:span text:style-name="T969"><text:s/></text:span>ambas<text:span text:style-name="T970"><text:s/></text:span>partes<text:span text:style-name="T971"><text:s/></text:span>estén<text:span text:style-name="T972"><text:s/></text:span>de<text:span text:style-name="T973"><text:s/></text:span>acuerdo<text:span text:style-name="T974"><text:s/></text:span>y<text:span text:style-name="T975"><text:s/></text:span>ninguna<text:span text:style-name="T976"><text:s/></text:span>de<text:span text:style-name="T977"><text:s/></text:span>las<text:span text:style-name="T978"><text:s/></text:span>partes manifieste<text:span text:style-name="T979"><text:s/></text:span>lo<text:span text:style-name="T980"><text:s/></text:span>contrario,<text:span text:style-name="T981"><text:s/></text:span>siempre<text:span text:style-name="T982"><text:s/></text:span>con<text:span text:style-name="T983"><text:s/></text:span>el<text:span text:style-name="T984"><text:s/></text:span>suficiente<text:span text:style-name="T985"><text:s/></text:span>tiempo<text:span text:style-name="T986"><text:s/></text:span>de<text:span text:style-name="T987"><text:s/></text:span>antelación.<text:span text:style-name="T988"><text:s/></text:span>La<text:span text:style-name="T989"><text:s/></text:span>vigencia<text:span text:style-name="T990"><text:s/></text:span>del<text:span text:style-name="T991"><text:s/></text:span>mismo,</text:p>
      <text:soft-page-break/>
      <text:p text:style-name="P992">siempre<text:span text:style-name="T1030"><text:s/></text:span>vinculado<text:span text:style-name="T1031"><text:s/></text:span>a<text:span text:style-name="T1032"><text:s/></text:span>la<text:span text:style-name="T1033"><text:s/></text:span>realización<text:span text:style-name="T1034"><text:s/></text:span>de<text:span text:style-name="T1035"><text:s/></text:span>actividades<text:span text:style-name="T1036"><text:s/></text:span>descritas<text:span text:style-name="T1037"><text:s/></text:span>anteriormente<text:span text:style-name="T1038"><text:s/></text:span>y<text:span text:style-name="T1039"><text:s/></text:span>que<text:span text:style-name="T1040"><text:s/></text:span>repercutan<text:span text:style-name="T1041"><text:s/></text:span>en<text:span text:style-name="T1042"><text:s/></text:span>la población de Tijarafe.</text:p>
      <text:p text:style-name="P1043"/>
      <text:p text:style-name="P1044">SEXTA.-<text:span text:style-name="T1045"><text:s/></text:span>El<text:span text:style-name="T1046"><text:s/></text:span>incumplimiento<text:span text:style-name="T1047"><text:s/></text:span>por<text:span text:style-name="T1048"><text:s/></text:span>cualquiera<text:span text:style-name="T1049"><text:s/></text:span>de<text:span text:style-name="T1050"><text:s/></text:span>las<text:span text:style-name="T1051"><text:s/></text:span>partes<text:span text:style-name="T1052"><text:s/></text:span>de<text:span text:style-name="T1053"><text:s/></text:span>las<text:span text:style-name="T1054"><text:s/></text:span>obligaciones<text:span text:style-name="T1055"><text:s/></text:span>resultantes<text:span text:style-name="T1056"><text:s/></text:span>del convenio<text:span text:style-name="T1057"><text:s/></text:span>dará<text:span text:style-name="T1058"><text:s/></text:span>derecho<text:span text:style-name="T1059"><text:s/></text:span>a<text:span text:style-name="T1060"><text:s/></text:span>la<text:span text:style-name="T1061"><text:s/></text:span>parte<text:span text:style-name="T1062"><text:s/></text:span>que<text:span text:style-name="T1063"><text:s/></text:span>hubiere<text:span text:style-name="T1064"><text:s/></text:span>cumplido<text:span text:style-name="T1065"><text:s/></text:span>las<text:span text:style-name="T1066"><text:s/></text:span>suyas<text:span text:style-name="T1067"><text:s/></text:span>a<text:span text:style-name="T1068"><text:s/></text:span>exigir<text:span text:style-name="T1069"><text:s/></text:span>el<text:span text:style-name="T1070"><text:s/></text:span>cumplimiento<text:span text:style-name="T1071"><text:s/></text:span>de<text:span text:style-name="T1072"><text:s/></text:span>la obligación o a promover la resolución del convenio.</text:p>
      <text:p text:style-name="P1073"/>
      <text:p text:style-name="P1074">SÉPTIMA.-<text:span text:style-name="T1075"><text:s/></text:span>El<text:span text:style-name="T1076"><text:s/></text:span>presente<text:span text:style-name="T1077"><text:s/></text:span>convenio<text:span text:style-name="T1078"><text:s/></text:span>tiene<text:span text:style-name="T1079"><text:s/></text:span>naturaleza<text:span text:style-name="T1080"><text:s/></text:span>administrativa,<text:span text:style-name="T1081"><text:s/></text:span>quedando<text:span text:style-name="T1082"><text:s/></text:span>excluido<text:span text:style-name="T1083"><text:s/></text:span>del<text:span text:style-name="T1084"><text:s/></text:span>ámbito de<text:span text:style-name="T1085"><text:s/></text:span>aplicación de<text:span text:style-name="T1086"><text:s/></text:span>la Ley<text:span text:style-name="T1087"><text:s/></text:span>9/2017, de<text:span text:style-name="T1088"><text:s/></text:span>8 de<text:span text:style-name="T1089"><text:s/></text:span>noviembre, de<text:span text:style-name="T1090"><text:s/></text:span>Contratos del<text:span text:style-name="T1091"><text:s/></text:span>Sector Público,<text:span text:style-name="T1092"><text:s/></text:span>por la<text:span text:style-name="T1093"><text:s/></text:span>que se transponen<text:span text:style-name="T1094"><text:s/></text:span>al ordenamiento<text:span text:style-name="T1095"><text:s/></text:span>jurídico español<text:span text:style-name="T1096"><text:s/></text:span>las Directivas<text:span text:style-name="T1097"><text:s/></text:span>del Parlamento<text:span text:style-name="T1098"><text:s/></text:span>Europeo y<text:span text:style-name="T1099"><text:s/></text:span>del Consejo 2014/23/UE<text:span text:style-name="T1100"><text:s/></text:span>y<text:span text:style-name="T1101"><text:s/></text:span>2014/24/UE,<text:span text:style-name="T1102"><text:s/></text:span>de<text:span text:style-name="T1103"><text:s/></text:span>26<text:span text:style-name="T1104"><text:s/></text:span>de<text:span text:style-name="T1105"><text:s/></text:span>febrero<text:span text:style-name="T1106"><text:s/></text:span>de<text:span text:style-name="T1107"><text:s/></text:span>2014.<text:span text:style-name="T1108"><text:s/></text:span>No<text:span text:style-name="T1109"><text:s/></text:span>obstante<text:span text:style-name="T1110"><text:s/></text:span>lo<text:span text:style-name="T1111"><text:s/></text:span>dispuesto<text:span text:style-name="T1112"><text:s/></text:span>en<text:span text:style-name="T1113"><text:s/></text:span>el<text:span text:style-name="T1114"><text:s/></text:span>apartado anterior,<text:span text:style-name="T1115"><text:s/></text:span>se<text:span text:style-name="T1116"><text:s/></text:span>aplicarán<text:span text:style-name="T1117"><text:s/></text:span>los<text:span text:style-name="T1118"><text:s/></text:span>principios<text:span text:style-name="T1119"><text:s/></text:span>previstos<text:span text:style-name="T1120"><text:s/></text:span>en<text:span text:style-name="T1121"><text:s/></text:span>la<text:span text:style-name="T1122"><text:s/></text:span>legislación<text:span text:style-name="T1123"><text:s/></text:span>estatal<text:span text:style-name="T1124"><text:s/></text:span>en<text:span text:style-name="T1125"><text:s/></text:span>materia<text:span text:style-name="T1126"><text:s/></text:span>de<text:span text:style-name="T1127"><text:s/></text:span>contratos<text:span text:style-name="T1128"><text:s/></text:span>del sector<text:span text:style-name="T1129"><text:s/></text:span>público<text:span text:style-name="T1130"><text:s/></text:span>a<text:span text:style-name="T1131"><text:s/></text:span>los<text:span text:style-name="T1132"><text:s/></text:span>efectos<text:span text:style-name="T1133"><text:s/></text:span>de<text:span text:style-name="T1134"><text:s/></text:span>resolver<text:span text:style-name="T1135"><text:s/></text:span>las<text:span text:style-name="T1136"><text:s/></text:span>dudas<text:span text:style-name="T1137"><text:s/></text:span>y<text:span text:style-name="T1138"><text:s/></text:span>lagunas<text:span text:style-name="T1139"><text:s/></text:span>que<text:span text:style-name="T1140"><text:s/></text:span>puedan<text:span text:style-name="T1141"><text:s/></text:span>surgir<text:span text:style-name="T1142"><text:s/></text:span>en<text:span text:style-name="T1143"><text:s/></text:span>relación<text:span text:style-name="T1144"><text:s/></text:span>a<text:span text:style-name="T1145"><text:s/></text:span>la interpretación y aplicación del presente convenio.</text:p>
      <text:p text:style-name="P1146"/>
      <text:p text:style-name="P1147">OCTAVA.-<text:span text:style-name="T1148"><text:s/></text:span>Las<text:span text:style-name="T1149"><text:s/></text:span>partes<text:span text:style-name="T1150"><text:s/></text:span>fijan<text:span text:style-name="T1151"><text:s/></text:span>como<text:span text:style-name="T1152"><text:s/></text:span>domicilio<text:span text:style-name="T1153"><text:s/></text:span>a<text:span text:style-name="T1154"><text:s/></text:span>efectos<text:span text:style-name="T1155"><text:s/></text:span>de<text:span text:style-name="T1156"><text:s/></text:span>notificaciones<text:span text:style-name="T1157"><text:s/></text:span>derivadas<text:span text:style-name="T1158"><text:s/></text:span>de<text:span text:style-name="T1159"><text:s/></text:span>la<text:span text:style-name="T1160"><text:s/></text:span>presente relación<text:span text:style-name="T1161"><text:s/></text:span>contractual<text:span text:style-name="T1162"><text:s/></text:span>el<text:span text:style-name="T1163"><text:s/></text:span>que<text:span text:style-name="T1164"><text:s/></text:span>figura<text:span text:style-name="T1165"><text:s/></text:span>para<text:span text:style-name="T1166"><text:s/></text:span>cada<text:span text:style-name="T1167"><text:s/></text:span>uno<text:span text:style-name="T1168"><text:s/></text:span>de<text:span text:style-name="T1169"><text:s/></text:span>ellos<text:span text:style-name="T1170"><text:s/></text:span>en<text:span text:style-name="T1171"><text:s/></text:span>el<text:span text:style-name="T1172"><text:s/></text:span>encabezamiento<text:span text:style-name="T1173"><text:s/></text:span>del<text:span text:style-name="T1174"><text:s/></text:span>contrato, siendo<text:span text:style-name="T1175"><text:s/></text:span>el<text:span text:style-name="T1176"><text:s/></text:span>domicilio<text:span text:style-name="T1177"><text:s/></text:span>a<text:span text:style-name="T1178"><text:s/></text:span>efectos<text:span text:style-name="T1179"><text:s/></text:span>de<text:span text:style-name="T1180"><text:s/></text:span>notificaciones<text:span text:style-name="T1181"><text:s/></text:span>del<text:span text:style-name="T1182"><text:s/></text:span>cesionario<text:span text:style-name="T1183"><text:s/></text:span>en<text:span text:style-name="T1184"><text:s/></text:span>lo<text:span text:style-name="T1185"><text:s/></text:span>que<text:span text:style-name="T1186"><text:s/></text:span>respecta<text:span text:style-name="T1187"><text:s/></text:span>a<text:span text:style-name="T1188"><text:s/></text:span>su<text:span text:style-name="T1189"><text:s/></text:span>relación<text:span text:style-name="T1190"><text:s/></text:span>con el arrendador el que figura en el encabezamiento del presente contrato.</text:p>
      <text:p text:style-name="P1191"/>
      <text:p text:style-name="P1192"><text:span text:style-name="T1193">NOVENA.</text:span><text:span text:style-name="T1194">.-</text:span><text:span text:style-name="T1195"><text:s/></text:span>Las<text:span text:style-name="T1196"><text:s/></text:span>Partes<text:span text:style-name="T1197"><text:s/></text:span>se<text:span text:style-name="T1198"><text:s/></text:span>someten<text:span text:style-name="T1199"><text:s/></text:span>expresamente<text:span text:style-name="T1200"><text:s/></text:span>a<text:span text:style-name="T1201"><text:s/></text:span>los<text:span text:style-name="T1202"><text:s/></text:span>Juzgados<text:span text:style-name="T1203"><text:s/></text:span>y<text:span text:style-name="T1204"><text:s/></text:span>Tribunales<text:span text:style-name="T1205"><text:s/></text:span>de<text:span text:style-name="T1206"><text:s/></text:span>la<text:span text:style-name="T1207"><text:s/></text:span>ciudad<text:span text:style-name="T1208"><text:s/></text:span>en<text:span text:style-name="T1209"><text:s/></text:span>la<text:span text:style-name="T1210"><text:s/></text:span>que<text:span text:style-name="T1211"><text:s/></text:span>se<text:span text:style-name="T1212"><text:s/></text:span>encuentra<text:span text:style-name="T1213"><text:s/></text:span>ubicado<text:span text:style-name="T1214"><text:s/></text:span>el<text:span text:style-name="T1215"><text:s/></text:span>inmueble,<text:span text:style-name="T1216"><text:s/></text:span>para<text:span text:style-name="T1217"><text:s/></text:span>todas<text:span text:style-name="T1218"><text:s/></text:span>aquellas<text:span text:style-name="T1219"><text:s/></text:span>cuestiones<text:span text:style-name="T1220"><text:s/></text:span>litigiosas<text:span text:style-name="T1221"><text:s/></text:span>que<text:span text:style-name="T1222"><text:s/></text:span>pudieran derivarse del mismo.</text:p>
      <text:p text:style-name="P1223"/>
      <text:p text:style-name="P1224"><draw:frame draw:z-index="1192" draw:id="id16" draw:style-name="a17" draw:name="Text Box 3" text:anchor-type="paragraph" svg:x="7.62639in" svg:y="0.68125in" svg:width="0.27778in" svg:height="3.48958in" style:rel-width="scale" style:rel-height="scale"><draw:text-box><text:p text:style-name="P1225"><text:span text:style-name="T1226">Cód.</text:span><text:span text:style-name="T1227"><text:s/></text:span><text:span text:style-name="T1228">V</text:span><text:span text:style-name="T1229">alidación:</text:span><text:span text:style-name="T1230"><text:s/></text:span><text:span text:style-name="T1231">5W</text:span><text:span text:style-name="T1232">K</text:span><text:span text:style-name="T1233">N77Y</text:span><text:span text:style-name="T1234">Q</text:span><text:span text:style-name="T1235">4EHZ</text:span><text:span text:style-name="T1236">ZSKWT9QPA</text:span><text:span text:style-name="T1237">R</text:span><text:span text:style-name="T1238">YKG</text:span></text:p><text:p text:style-name="P1239"><text:span text:style-name="T1240">V</text:span><text:span text:style-name="T1241">erificación:</text:span><text:span text:style-name="T1242"><text:s/></text:span><text:span text:style-name="T1243">https://t</text:span><text:span text:style-name="T1244">ijaraf</text:span><text:span text:style-name="T1245">e.</text:span><text:span text:style-name="T1246">sedelectronica.</text:span><text:span text:style-name="T1247">es/</text:span></text:p><text:p text:style-name="P1248"><text:span text:style-name="T1249">Documento</text:span><text:span text:style-name="T1250"><text:s/></text:span><text:span text:style-name="T1251">f</text:span><text:span text:style-name="T1252">irmado</text:span><text:span text:style-name="T1253"><text:s/></text:span><text:span text:style-name="T1254">electrónicamente</text:span><text:span text:style-name="T1255"><text:s/></text:span><text:span text:style-name="T1256">desde</text:span><text:span text:style-name="T1257"><text:s/></text:span><text:span text:style-name="T1258">la</text:span><text:span text:style-name="T1259"><text:s/></text:span><text:span text:style-name="T1260">plat</text:span><text:span text:style-name="T1261">af</text:span><text:span text:style-name="T1262">orma</text:span><text:span text:style-name="T1263"><text:s/></text:span><text:span text:style-name="T1264">esPublico</text:span><text:span text:style-name="T1265"><text:s/></text:span><text:span text:style-name="T1266">Gest</text:span><text:span text:style-name="T1267">iona</text:span><text:span text:style-name="T1268"><text:s/></text:span><text:span text:style-name="T1269">|</text:span><text:span text:style-name="T1270"><text:s/></text:span><text:span text:style-name="T1271">P</text:span><text:span text:style-name="T1272">ágina</text:span><text:span text:style-name="T1273"><text:s/></text:span><text:span text:style-name="T1274">3</text:span><text:span text:style-name="T1275"><text:s/></text:span><text:span text:style-name="T1276">de</text:span><text:span text:style-name="T1277"><text:s/></text:span><text:span text:style-name="T1278">4</text:span></text:p></draw:text-box><svg:title/><svg:desc/></draw:frame>Y<text:span text:style-name="T1279"><text:s/></text:span>con<text:span text:style-name="T1280"><text:s/></text:span>el<text:span text:style-name="T1281"><text:s/></text:span>carácter<text:span text:style-name="T1282"><text:s/></text:span>expresado<text:span text:style-name="T1283"><text:s/></text:span>en<text:span text:style-name="T1284"><text:s/></text:span>la<text:span text:style-name="T1285"><text:s/></text:span>intervención,<text:span text:style-name="T1286"><text:s/></text:span>firman<text:span text:style-name="T1287"><text:s/></text:span>el<text:span text:style-name="T1288"><text:s/></text:span>presente<text:span text:style-name="T1289"><text:s/></text:span>convenio<text:span text:style-name="T1290"><text:s/></text:span>por<text:span text:style-name="T1291"><text:s/></text:span>duplicado,<text:span text:style-name="T1292"><text:s/></text:span>en<text:span text:style-name="T1293"><text:s/></text:span>tres<text:s/>folios escritos por el anverso numeradas sus caras del uno al tres, en el lugar y fecha indicados.</text:p>
      <text:p text:style-name="P1294"/>
      <text:p text:style-name="P1295"/>
      <text:p text:style-name="P1296">CEDENTE<text:tab/>CESIONARIO/A</text:p>
      <text:p text:style-name="P1297"/>
      <text:p text:style-name="P1298"/>
      <text:h text:style-name="P1299" text:outline-level="2"><text:span text:style-name="T1300">La</text:span><text:span text:style-name="T1301"><text:s/></text:span><text:span text:style-name="T1302">Junta</text:span><text:span text:style-name="T1303"><text:s/></text:span><text:span text:style-name="T1304">de</text:span><text:span text:style-name="T1305"><text:s/></text:span><text:span text:style-name="T1306">Gobierno</text:span><text:span text:style-name="T1307"><text:s/></text:span><text:span text:style-name="T1308">de</text:span><text:span text:style-name="T1309"><text:s/></text:span><text:span text:style-name="T1310">150223,</text:span><text:span text:style-name="T1311"><text:s/></text:span><text:span text:style-name="T1312">en</text:span><text:span text:style-name="T1313"><text:s/></text:span><text:span text:style-name="T1314">uso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facultades</text:span><text:span text:style-name="T1321"><text:s/></text:span><text:span text:style-name="T1322">que,</text:span><text:span text:style-name="T1323"><text:s/></text:span><text:span text:style-name="T1324">en</text:span><text:span text:style-name="T1325"><text:s/></text:span>su<text:span text:style-name="T1326"><text:s/></text:span><text:span text:style-name="T1327">caso,</text:span><text:span text:style-name="T1328"><text:s/></text:span><text:span text:style-name="T1329">le</text:span><text:span text:style-name="T1330"><text:s/></text:span><text:span text:style-name="T1331">fueron</text:span><text:span text:style-name="T1332"><text:s/></text:span><text:span text:style-name="T1333">delegadas</text:span><text:span text:style-name="T1334"><text:s/></text:span><text:span text:style-name="T1335">tanto</text:span><text:span text:style-name="T1336"><text:s/></text:span><text:span text:style-name="T1337">por</text:span><text:span text:style-name="T1338"><text:s/></text:span><text:span text:style-name="T1339">el</text:span><text:span text:style-name="T1340"><text:s/></text:span><text:span text:style-name="T1341">Pleno</text:span><text:span text:style-name="T1342"><text:s/></text:span><text:span text:style-name="T1343">en</text:span><text:span text:style-name="T1344"><text:s/></text:span><text:span text:style-name="T1345">sesión</text:span><text:span text:style-name="T1346"><text:s/></text:span><text:span text:style-name="T1347">de</text:span><text:span text:style-name="T1348"><text:s/></text:span><text:span text:style-name="T1349">fecha</text:span><text:span text:style-name="T1350"><text:s/></text:span><text:span text:style-name="T1351">24</text:span><text:span text:style-name="T1352"><text:s/></text:span><text:span text:style-name="T1353">de</text:span><text:span text:style-name="T1354"><text:s/></text:span><text:span text:style-name="T1355">junio</text:span><text:span text:style-name="T1356"><text:s/></text:span><text:span text:style-name="T1357">de</text:span><text:span text:style-name="T1358"><text:s/></text:span><text:span text:style-name="T1359">2019,</text:span><text:span text:style-name="T1360"><text:s/></text:span><text:span text:style-name="T1361">como</text:span><text:span text:style-name="T1362"><text:s/></text:span><text:span text:style-name="T1363">por</text:span><text:span text:style-name="T1364"><text:s/></text:span><text:span text:style-name="T1365">el</text:span><text:span text:style-name="T1366"><text:s/></text:span><text:span text:style-name="T1367">S</text:span><text:span text:style-name="T1368">r</text:span><text:span text:style-name="T1369">.</text:span><text:span text:style-name="T1370"><text:s/></text:span><text:span text:style-name="T1371">Alcalde</text:span><text:span text:style-name="T1372"><text:s/></text:span><text:span text:style-name="T1373">mediante</text:span><text:span text:style-name="T1374"><text:s/></text:span><text:span text:style-name="T1375">Decreto</text:span><text:span text:style-name="T1376"><text:s/></text:span><text:span text:style-name="T1377">275/2019,</text:span><text:span text:style-name="T1378"><text:s/></text:span><text:span text:style-name="T1379">de</text:span><text:span text:style-name="T1380"><text:s/></text:span><text:span text:style-name="T1381">260619,</text:span><text:span text:style-name="T1382"><text:s/></text:span><text:span text:style-name="T1383">por</text:span><text:span text:style-name="T1384"><text:s/></text:span><text:span text:style-name="T1385">unanimidad</text:span><text:span text:style-name="T1386"><text:s/></text:span><text:span text:style-name="T1387">de</text:span><text:span text:style-name="T1388"><text:s/></text:span><text:span text:style-name="T1389">los</text:span><text:span text:style-name="T1390"><text:s/></text:span><text:span text:style-name="T1391">asistentes,</text:span><text:span text:style-name="T1392"><text:s/></text:span><text:span text:style-name="T1393">lo</text:span><text:span text:style-name="T1394"><text:s/></text:span><text:span text:style-name="T1395">que</text:span><text:span text:style-name="T1396"><text:s/></text:span><text:span text:style-name="T1397">en</text:span><text:span text:style-name="T1398"><text:s/></text:span><text:span text:style-name="T1399">todo</text:span><text:span text:style-name="T1400"><text:s/></text:span><text:span text:style-name="T1401">caso</text:span><text:span text:style-name="T1402"><text:s/></text:span><text:span text:style-name="T1403">suponen</text:span><text:span text:style-name="T1404"><text:s/></text:span>el<text:span text:style-name="T1405"><text:s/></text:span><text:span text:style-name="T1406">quórum</text:span><text:span text:style-name="T1407"><text:s/></text:span><text:span text:style-name="T1408">establecido</text:span><text:span text:style-name="T1409"><text:s/></text:span><text:span text:style-name="T1410">en</text:span><text:span text:style-name="T1411"><text:s/></text:span><text:span text:style-name="T1412">el</text:span><text:span text:style-name="T1413"><text:s/></text:span><text:span text:style-name="T1414">art.</text:span><text:span text:style-name="T1415"><text:s/></text:span><text:span text:style-name="T1416">47.2</text:span><text:span text:style-name="T1417"><text:s/></text:span><text:span text:style-name="T1418">de</text:span><text:span text:style-name="T1419"><text:s/></text:span>la<text:span text:style-name="T1420"><text:s/></text:span><text:span text:style-name="T1421">Ley</text:span><text:span text:style-name="T1422"><text:s/></text:span><text:span text:style-name="T1423">7/1985,</text:span><text:span text:style-name="T1424"><text:s/></text:span><text:span text:style-name="T1425">de</text:span><text:span text:style-name="T1426"><text:s/></text:span>2<text:span text:style-name="T1427"><text:s/></text:span><text:span text:style-name="T1428">de abril,</text:span><text:span text:style-name="T1429"><text:s/></text:span><text:span text:style-name="T1430">es</text:span><text:s/><text:span text:style-name="T1431">decir,</text:span><text:span text:style-name="T1432"><text:s/></text:span><text:span text:style-name="T1433">mayoría</text:span><text:span text:style-name="T1434"><text:s/></text:span><text:span text:style-name="T1435">absoluta</text:span><text:s/><text:span text:style-name="T1436">legal,</text:span><text:span text:style-name="T1437"><text:s/></text:span><text:span text:style-name="T1438">adoptó</text:span><text:span text:style-name="T1439"><text:s/></text:span><text:span text:style-name="T1440">el</text:span><text:span text:style-name="T1441"><text:s/></text:span><text:span text:style-name="T1442">siguiente</text:span><text:span text:style-name="T1443"><text:s/></text:span><text:span text:style-name="T1444">acuerdo:</text:span></text:h>
      <text:p text:style-name="P1445"><text:span text:style-name="T1446">PRIMERO.-</text:span><text:span text:style-name="T1447"><text:s/></text:span><text:span text:style-name="T1448">Aprobar</text:span><text:span text:style-name="T1449"><text:s/></text:span><text:span text:style-name="T1450">y</text:span><text:span text:style-name="T1451"><text:s/></text:span><text:span text:style-name="T1452">suscribir</text:span><text:span text:style-name="T1453"><text:s/></text:span><text:span text:style-name="T1454">el</text:span><text:span text:style-name="T1455"><text:s/></text:span><text:span text:style-name="T1456">Convenio</text:span><text:span text:style-name="T1457"><text:s/></text:span><text:span text:style-name="T1458">de</text:span><text:span text:style-name="T1459"><text:s/></text:span><text:span text:style-name="T1460">cesión</text:span><text:span text:style-name="T1461"><text:s/></text:span><text:span text:style-name="T1462">de</text:span><text:span text:style-name="T1463"><text:s/></text:span><text:span text:style-name="T1464">local</text:span><text:span text:style-name="T1465"><text:s/></text:span><text:span text:style-name="T1466">sociocultural</text:span><text:span text:style-name="T1467"><text:s/></text:span><text:span text:style-name="T1468">entre</text:span><text:span text:style-name="T1469"><text:s/></text:span><text:span text:style-name="T1470">la</text:span><text:span text:style-name="T1471"><text:s/></text:span><text:span text:style-name="T1472">Asociación</text:span><text:span text:style-name="T1473"><text:s/></text:span><text:span text:style-name="T1474">de Mujeres</text:span><text:span text:style-name="T1475"><text:s/></text:span><text:span text:style-name="T1476">V</text:span><text:span text:style-name="T1477">ega</text:span><text:span text:style-name="T1478"><text:s/></text:span><text:span text:style-name="T1479">y</text:span><text:span text:style-name="T1480"><text:s/></text:span><text:span text:style-name="T1481">el</text:span><text:span text:style-name="T1482"><text:s/></text:span><text:span text:style-name="T1483">Ayuntamiento de</text:span><text:span text:style-name="T1484"><text:s/></text:span><text:span text:style-name="T1485">Tijarafe.</text:span></text:p>
      <text:p text:style-name="P1486"/>
      <text:p text:style-name="P1487"><text:span text:style-name="T1488">SEGUNDO.</text:span><text:span text:style-name="T1489"><text:s/></text:span><text:span text:style-name="T1490">Facultar</text:span><text:span text:style-name="T1491"><text:s/></text:span><text:span text:style-name="T1492">al</text:span><text:span text:style-name="T1493"><text:s/></text:span><text:span text:style-name="T1494">S</text:span><text:span text:style-name="T1495">r</text:span><text:span text:style-name="T1496">.</text:span><text:span text:style-name="T1497"><text:s/></text:span><text:span text:style-name="T1498">Alcalde</text:span><text:span text:style-name="T1499"><text:s/></text:span><text:span text:style-name="T1500">de</text:span><text:span text:style-name="T1501"><text:s/></text:span><text:span text:style-name="T1502">la</text:span><text:span text:style-name="T1503"><text:s/></text:span><text:span text:style-name="T1504">Corporación</text:span><text:span text:style-name="T1505"><text:s/></text:span><text:span text:style-name="T1506">o</text:span><text:span text:style-name="T1507"><text:s/></text:span><text:span text:style-name="T1508">Concejal</text:span><text:span text:style-name="T1509"><text:s/></text:span><text:span text:style-name="T1510">que</text:span><text:span text:style-name="T1511"><text:s/></text:span><text:span text:style-name="T1512">legalmente</text:span><text:span text:style-name="T1513"><text:s/></text:span><text:span text:style-name="T1514">le</text:span><text:span text:style-name="T1515"><text:s/></text:span><text:span text:style-name="T1516">sustituya,</text:span><text:span text:style-name="T1517"><text:s/></text:span><text:span text:style-name="T1518">a</text:span><text:span text:style-name="T1519"><text:s/></text:span><text:span text:style-name="T1520">firmar</text:span><text:span text:style-name="T1521"><text:s/></text:span><text:span text:style-name="T1522">cuantos</text:span><text:span text:style-name="T1523"><text:s/></text:span><text:span text:style-name="T1524">documentos</text:span><text:span text:style-name="T1525"><text:s/></text:span><text:span text:style-name="T1526">públicos</text:span><text:span text:style-name="T1527"><text:s/></text:span><text:span text:style-name="T1528">o</text:span><text:span text:style-name="T1529"><text:s/></text:span><text:span text:style-name="T1530">privados</text:span><text:span text:style-name="T1531"><text:s/></text:span><text:span text:style-name="T1532">sean</text:span><text:span text:style-name="T1533"><text:s/></text:span><text:span text:style-name="T1534">necesarios</text:span><text:span text:style-name="T1535"><text:s/></text:span><text:span text:style-name="T1536">en</text:span><text:span text:style-name="T1537"><text:s/></text:span><text:span text:style-name="T1538">ejecución</text:span><text:span text:style-name="T1539"><text:s/></text:span><text:span text:style-name="T1540">del</text:span><text:span text:style-name="T1541"><text:s/></text:span><text:span text:style-name="T1542">presente</text:span><text:span text:style-name="T1543"><text:s/></text:span><text:span text:style-name="T1544">acuerdo.</text:span></text:p>
      <text:p text:style-name="P1545"/>
      <text:p text:style-name="P1546"/>
      <text:p text:style-name="P1547"><text:span text:style-name="T1548">Y</text:span><text:span text:style-name="T1549"><text:s/></text:span><text:span text:style-name="T1550">para</text:span><text:span text:style-name="T1551"><text:s/></text:span><text:span text:style-name="T1552">que</text:span><text:span text:style-name="T1553"><text:s/></text:span><text:span text:style-name="T1554">conste,</text:span><text:span text:style-name="T1555"><text:s/></text:span><text:span text:style-name="T1556">a</text:span><text:span text:style-name="T1557"><text:s/></text:span><text:span text:style-name="T1558">los</text:span><text:span text:style-name="T1559"><text:s/></text:span><text:span text:style-name="T1560">efectos</text:span><text:span text:style-name="T1561"><text:s/></text:span><text:span text:style-name="T1562">oportunos,</text:span><text:span text:style-name="T1563"><text:s/></text:span><text:span text:style-name="T1564">de</text:span><text:span text:style-name="T1565"><text:s/></text:span><text:span text:style-name="T1566">orden</text:span><text:span text:style-name="T1567"><text:s/></text:span><text:span text:style-name="T1568">y</text:span><text:span text:style-name="T1569"><text:s/></text:span><text:span text:style-name="T1570">con</text:span><text:span text:style-name="T1571"><text:s/></text:span><text:span text:style-name="T1572">el</text:span><text:span text:style-name="T1573"><text:s/></text:span><text:span text:style-name="T1574">V.º</text:span><text:span text:style-name="T1575"><text:s/></text:span><text:span text:style-name="T1576">B.º</text:span><text:span text:style-name="T1577"><text:s/></text:span><text:span text:style-name="T1578">del</text:span><text:span text:style-name="T1579"><text:s/></text:span><text:span text:style-name="T1580">Sr.</text:span><text:span text:style-name="T1581"><text:s/></text:span><text:span text:style-name="T1582">Alcalde,</text:span><text:span text:style-name="T1583"><text:s/></text:span><text:span text:style-name="T1584">don</text:span><text:span text:style-name="T1585"><text:s/></text:span><text:span text:style-name="T1586">Marcos</text:span><text:span text:style-name="T1587"><text:s/></text:span><text:span text:style-name="T1588">José</text:span><text:span text:style-name="T1589"><text:s/></text:span><text:span text:style-name="T1590">Lorenzo</text:span><text:span text:style-name="T1591"><text:s/></text:span><text:span text:style-name="T1592">Martín,</text:span><text:span text:style-name="T1593"><text:s/></text:span><text:span text:style-name="T1594">con</text:span><text:span text:style-name="T1595"><text:s/></text:span><text:span text:style-name="T1596">la</text:span><text:span text:style-name="T1597"><text:s/></text:span><text:span text:style-name="T1598">salvedad</text:span><text:span text:style-name="T1599"><text:s/></text:span><text:span text:style-name="T1600">prevista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artículo</text:span><text:span text:style-name="T1607"><text:s/></text:span><text:span text:style-name="T1608">206</text:span><text:span text:style-name="T1609"><text:s/></text:span><text:span text:style-name="T1610">del</text:span><text:span text:style-name="T1611"><text:s/></text:span><text:span text:style-name="T1612"><text:s/></text:span><text:span text:style-name="T1613">Real</text:span><text:span text:style-name="T1614"><text:s/></text:span><text:span text:style-name="T1615"><text:s/></text:span><text:span text:style-name="T1616">Decreto</text:span><text:span text:style-name="T1617"><text:s/></text:span><text:span text:style-name="T1618"><text:s/></text:span><text:span text:style-name="T1619">2568/1986,</text:span><text:span text:style-name="T1620"><text:s/></text:span><text:span text:style-name="T1621"><text:s/></text:span><text:span text:style-name="T1622">de</text:span><text:span text:style-name="T1623"><text:s/></text:span><text:span text:style-name="T1624"><text:s/></text:span><text:span text:style-name="T1625">28</text:span><text:span text:style-name="T1626"><text:s/></text:span><text:span text:style-name="T1627"><text:s/></text:span><text:span text:style-name="T1628">de</text:span><text:span text:style-name="T1629"><text:s/></text:span><text:span text:style-name="T1630"><text:s/></text:span><text:span text:style-name="T1631">noviembre,</text:span><text:span text:style-name="T1632"><text:s/></text:span><text:span text:style-name="T1633"><text:s/></text:span><text:span text:style-name="T1634">por</text:span><text:span text:style-name="T1635"><text:s/></text:span><text:span text:style-name="T1636"><text:s/></text:span><text:span text:style-name="T1637">el</text:span><text:span text:style-name="T1638"><text:s/></text:span><text:span text:style-name="T1639"><text:s/></text:span><text:span text:style-name="T1640">que</text:span><text:span text:style-name="T1641"><text:s/></text:span><text:span text:style-name="T1642"><text:s/></text:span><text:span text:style-name="T1643">se<text:s/></text:span><text:span text:style-name="T1644"><text:s/></text:span><text:span text:style-name="T1645">aprueba</text:span><text:span text:style-name="T1646"><text:s/></text:span><text:span text:style-name="T1647"><text:s/></text:span><text:span text:style-name="T1648">el</text:span></text:p>
      <text:soft-page-break/>
      <text:h text:style-name="P1649" text:outline-level="2"><draw:frame draw:z-index="1216" draw:id="id20" draw:style-name="a21" draw:name="Text Box 2" text:anchor-type="paragraph" svg:x="7.62639in" svg:y="7.25972in" svg:width="0.27778in" svg:height="3.48958in" style:rel-width="scale" style:rel-height="scale"><draw:text-box><text:p text:style-name="P1687"><text:span text:style-name="T1688">Cód.</text:span><text:span text:style-name="T1689"><text:s/></text:span><text:span text:style-name="T1690">V</text:span><text:span text:style-name="T1691">alidación:</text:span><text:span text:style-name="T1692"><text:s/></text:span><text:span text:style-name="T1693">5W</text:span><text:span text:style-name="T1694">K</text:span><text:span text:style-name="T1695">N77Y</text:span><text:span text:style-name="T1696">Q</text:span><text:span text:style-name="T1697">4EHZ</text:span><text:span text:style-name="T1698">ZSKWT9QPA</text:span><text:span text:style-name="T1699">R</text:span><text:span text:style-name="T1700">YKG</text:span></text:p><text:p text:style-name="P1701"><text:span text:style-name="T1702">V</text:span><text:span text:style-name="T1703">erificación:</text:span><text:span text:style-name="T1704"><text:s/></text:span><text:span text:style-name="T1705">https://t</text:span><text:span text:style-name="T1706">ijaraf</text:span><text:span text:style-name="T1707">e.</text:span><text:span text:style-name="T1708">sedelectronica.</text:span><text:span text:style-name="T1709">es/</text:span></text:p><text:p text:style-name="P1710"><text:span text:style-name="T1711">Documento</text:span><text:span text:style-name="T1712"><text:s/></text:span><text:span text:style-name="T1713">f</text:span><text:span text:style-name="T1714">irmado</text:span><text:span text:style-name="T1715"><text:s/></text:span><text:span text:style-name="T1716">electrónicamente</text:span><text:span text:style-name="T1717"><text:s/></text:span><text:span text:style-name="T1718">desde</text:span><text:span text:style-name="T1719"><text:s/></text:span><text:span text:style-name="T1720">la</text:span><text:span text:style-name="T1721"><text:s/></text:span><text:span text:style-name="T1722">plat</text:span><text:span text:style-name="T1723">af</text:span><text:span text:style-name="T1724">orma</text:span><text:span text:style-name="T1725"><text:s/></text:span><text:span text:style-name="T1726">esPublico</text:span><text:span text:style-name="T1727"><text:s/></text:span><text:span text:style-name="T1728">Gest</text:span><text:span text:style-name="T1729">iona</text:span><text:span text:style-name="T1730"><text:s/></text:span><text:span text:style-name="T1731">|</text:span><text:span text:style-name="T1732"><text:s/></text:span><text:span text:style-name="T1733">P</text:span><text:span text:style-name="T1734">ágina</text:span><text:span text:style-name="T1735"><text:s/></text:span><text:span text:style-name="T1736">4</text:span><text:span text:style-name="T1737"><text:s/></text:span><text:span text:style-name="T1738">de</text:span><text:span text:style-name="T1739"><text:s/></text:span><text:span text:style-name="T1740">4</text:span></text:p></draw:text-box><svg:title/><svg:desc/></draw:frame><text:span text:style-name="T1741">Reglamento</text:span><text:span text:style-name="T1742"><text:s/></text:span><text:span text:style-name="T1743">de</text:span><text:span text:style-name="T1744"><text:s/></text:span><text:span text:style-name="T1745">Organización,</text:span><text:span text:style-name="T1746"><text:s/></text:span><text:span text:style-name="T1747">Funcionamiento</text:span><text:span text:style-name="T1748"><text:s/></text:span>y<text:span text:style-name="T1749"><text:s/></text:span><text:span text:style-name="T1750">Régimen</text:span><text:span text:style-name="T1751"><text:s/></text:span><text:span text:style-name="T1752">Jurídico</text:span><text:span text:style-name="T1753"><text:s/></text:span><text:span text:style-name="T1754">de</text:span><text:span text:style-name="T1755"><text:s/></text:span><text:span text:style-name="T1756">las</text:span><text:span text:style-name="T1757"><text:s/></text:span><text:span text:style-name="T1758">Entidades</text:span><text:span text:style-name="T1759"><text:s/></text:span><text:span text:style-name="T1760">Locales,<text:s/></text:span>se</text:h>
      <text:p text:style-name="P1761"><text:span text:style-name="T1762">expide la</text:span><text:span text:style-name="T1763"><text:s/></text:span><text:span text:style-name="T1764">presente en</text:span><text:span text:style-name="T1765"><text:s/></text:span><text:span text:style-name="T1766">Tijarafe,</text:span><text:span text:style-name="T1767"><text:s/>a</text:span><text:span text:style-name="T1768"><text:s/>la fecha</text:span><text:span text:style-name="T1769"><text:s/></text:span><text:span text:style-name="T1770">de la firma</text:span><text:span text:style-name="T1771"><text:s/></text:span><text:span text:style-name="T1772">electrónica</text:span></text:p>
      <text:p text:style-name="P1773"/>
      <text:p text:style-name="P1774"><text:span text:style-name="T1775">EL</text:span><text:span text:style-name="T1776"><text:s/></text:span><text:span text:style-name="T1777">ALCALDE,</text:span><text:span text:style-name="T1778"><text:tab/></text:span><text:span text:style-name="T1779"><text:tab/></text:span><text:span text:style-name="T1780">La</text:span><text:span text:style-name="T1781"><text:s/></text:span><text:span text:style-name="T1782">Secretaria/Interventora,</text:span><text:span text:style-name="T1783"><text:s/></text:span><text:span text:style-name="T1784"><text:s/></text:span><text:span text:style-name="T1785">Fdo.: Marcos José Lorenzo</text:span><text:span text:style-name="T1786"><text:s/></text:span><text:span text:style-name="T1787">Martín.</text:span><text:span text:style-name="T1788"><text:tab/></text:span><text:span text:style-name="T1789">Fdo.:</text:span><text:span text:style-name="T1790"><text:s/></text:span><text:span text:style-name="T1791">Nieves Areli Medina</text:span><text:span text:style-name="T1792"><text:s/></text:span><text:span text:style-name="T1793">González.</text:span></text:p>
      <text:p text:style-name="P1794"><text:span text:style-name="T1795">FIRMADO</text:span><text:span text:style-name="T1796"><text:s/></text:span><text:span text:style-name="T1797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in">
        <style:tab-stops/>
      </style:paragraph-properties>
      <style:text-properties style:font-name="Liberation Sans" style:font-name-asian="Liberation San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 fo:text-indent="-0.006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Standard" style:family="paragraph">
      <style:paragraph-properties fo:line-height="5%"/>
    </style:style>
    <style:style style:name="P556" style:parent-style-name="Standard" style:family="paragraph">
      <style:paragraph-properties fo:line-height="5%"/>
    </style:style>
    <style:style style:name="P55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58" style:parent-style-name="Absatz-Standardschriftart" style:family="text">
      <style:text-properties style:font-name="Liberation Serif" fo:font-weight="bold" style:font-weight-asian="bold" fo:letter-spacing="-0.0006in"/>
    </style:style>
    <style:style style:name="T559" style:parent-style-name="Absatz-Standardschriftart" style:family="text">
      <style:text-properties style:font-name="Liberation Serif" fo:font-weight="bold" style:font-weight-asian="bold" fo:letter-spacing="-0.0027in"/>
    </style:style>
    <style:style style:name="T560" style:parent-style-name="Absatz-Standardschriftart" style:family="text">
      <style:text-properties style:font-name="Liberation Serif" fo:font-weight="bold" style:font-weight-asian="bold" fo:letter-spacing="-0.0006in"/>
    </style:style>
    <style:style style:name="T561" style:parent-style-name="Absatz-Standardschriftart" style:family="text">
      <style:text-properties style:font-name="Liberation Serif" fo:font-weight="bold" style:font-weight-asian="bold" fo:letter-spacing="-0.0041in"/>
    </style:style>
    <style:style style:name="T562" style:parent-style-name="Absatz-Standardschriftart" style:family="text">
      <style:text-properties style:font-name="Liberation Serif" fo:font-weight="bold" style:font-weight-asian="bold" fo:letter-spacing="-0.0006in"/>
    </style:style>
    <style:style style:name="P563" style:parent-style-name="Standard" style:family="paragraph">
      <style:paragraph-properties fo:text-align="center" fo:margin-top="0.0159in"/>
    </style:style>
    <style:style style:name="T564" style:parent-style-name="Absatz-Standardschriftart" style:family="text">
      <style:text-properties style:font-name="Liberation Serif" fo:letter-spacing="-0.0006in" fo:font-size="8pt" style:font-size-asian="8pt"/>
    </style:style>
    <style:style style:name="T565" style:parent-style-name="Absatz-Standardschriftart" style:family="text">
      <style:text-properties style:font-name="Liberation Serif" fo:letter-spacing="-0.0013in" fo:font-size="8pt" style:font-size-asian="8pt"/>
    </style:style>
    <style:style style:name="T566" style:parent-style-name="Absatz-Standardschriftart" style:family="text">
      <style:text-properties style:font-name="Liberation Serif" fo:font-size="8pt" style:font-size-asian="8pt"/>
    </style:style>
    <style:style style:name="T567" style:parent-style-name="Absatz-Standardschriftart" style:family="text">
      <style:text-properties style:font-name="Liberation Serif" fo:letter-spacing="-0.002in" fo:font-size="8pt" style:font-size-asian="8pt"/>
    </style:style>
    <style:style style:name="T568" style:parent-style-name="Absatz-Standardschriftart" style:family="text">
      <style:text-properties style:font-name="Liberation Serif" fo:letter-spacing="-0.0006in" fo:font-size="8pt" style:font-size-asian="8pt"/>
    </style:style>
    <style:style style:name="T569" style:parent-style-name="Absatz-Standardschriftart" style:family="text">
      <style:text-properties style:font-name="Liberation Serif" fo:letter-spacing="-0.0013in" fo:font-size="8pt" style:font-size-asian="8pt"/>
    </style:style>
    <style:style style:name="T570" style:parent-style-name="Absatz-Standardschriftart" style:family="text">
      <style:text-properties style:font-name="Liberation Serif" fo:letter-spacing="-0.0006in" fo:font-size="8pt" style:font-size-asian="8pt"/>
    </style:style>
    <style:style style:name="T571" style:parent-style-name="Absatz-Standardschriftart" style:family="text">
      <style:text-properties style:font-name="Liberation Serif" fo:font-size="8pt" style:font-size-asian="8pt"/>
    </style:style>
    <style:style style:name="T572" style:parent-style-name="Absatz-Standardschriftart" style:family="text">
      <style:text-properties style:font-name="Liberation Serif" fo:letter-spacing="-0.0006in" fo:font-size="8pt" style:font-size-asian="8pt"/>
    </style:style>
    <style:style style:name="T573" style:parent-style-name="Absatz-Standardschriftart" style:family="text">
      <style:text-properties style:font-name="Liberation Serif" fo:letter-spacing="-0.0013in" fo:font-size="8pt" style:font-size-asian="8pt"/>
    </style:style>
    <style:style style:name="T574" style:parent-style-name="Absatz-Standardschriftart" style:family="text">
      <style:text-properties style:font-name="Liberation Serif" fo:letter-spacing="-0.0006in" fo:font-size="8pt" style:font-size-asian="8pt"/>
    </style:style>
    <style:style style:name="T575" style:parent-style-name="Absatz-Standardschriftart" style:family="text">
      <style:text-properties style:font-name="Liberation Serif" fo:letter-spacing="-0.0013in" fo:font-size="8pt" style:font-size-asian="8pt"/>
    </style:style>
    <style:style style:name="T576" style:parent-style-name="Absatz-Standardschriftart" style:family="text">
      <style:text-properties style:font-name="Liberation Serif" fo:letter-spacing="-0.0006in" fo:font-size="8pt" style:font-size-asian="8pt"/>
    </style:style>
    <style:style style:name="T577" style:parent-style-name="Absatz-Standardschriftart" style:family="text">
      <style:text-properties style:font-name="Liberation Serif" fo:letter-spacing="-0.0013in" fo:font-size="8pt" style:font-size-asian="8pt"/>
    </style:style>
    <style:style style:name="T578" style:parent-style-name="Absatz-Standardschriftart" style:family="text">
      <style:text-properties style:font-name="Liberation Serif" fo:font-size="8pt" style:font-size-asian="8pt"/>
    </style:style>
    <style:style style:name="T579" style:parent-style-name="Absatz-Standardschriftart" style:family="text">
      <style:text-properties style:font-name="Liberation Serif" fo:letter-spacing="-0.0006in" fo:font-size="8pt" style:font-size-asian="8pt"/>
    </style:style>
    <style:style style:name="T580" style:parent-style-name="Absatz-Standardschriftart" style:family="text">
      <style:text-properties style:font-name="Liberation Serif" fo:font-size="8pt" style:font-size-asian="8pt"/>
    </style:style>
    <style:style style:name="T581" style:parent-style-name="Absatz-Standardschriftart" style:family="text">
      <style:text-properties style:font-name="Liberation Serif" fo:letter-spacing="-0.0006in" fo:font-size="8pt" style:font-size-asian="8pt"/>
    </style:style>
    <style:style style:name="T582" style:parent-style-name="Absatz-Standardschriftart" style:family="text">
      <style:text-properties style:font-name="Liberation Serif" fo:font-size="8pt" style:font-size-asian="8pt"/>
    </style:style>
    <style:style style:name="T583" style:parent-style-name="Absatz-Standardschriftart" style:family="text">
      <style:text-properties style:font-name="Liberation Serif" fo:letter-spacing="-0.0013in" fo:font-size="8pt" style:font-size-asian="8pt"/>
    </style:style>
    <style:style style:name="T584" style:parent-style-name="Absatz-Standardschriftart" style:family="text">
      <style:text-properties style:font-name="Liberation Serif" fo:font-size="8pt" style:font-size-asian="8pt"/>
    </style:style>
    <style:style style:name="T585" style:parent-style-name="Absatz-Standardschriftart" style:family="text">
      <style:text-properties style:font-name="Liberation Serif" fo:letter-spacing="-0.0006in" fo:font-size="8pt" style:font-size-asian="8pt"/>
    </style:style>
    <style:style style:name="T586" style:parent-style-name="Absatz-Standardschriftart" style:family="text">
      <style:text-properties style:font-name="Liberation Serif" fo:letter-spacing="-0.0013in" fo:font-size="8pt" style:font-size-asian="8pt"/>
    </style:style>
    <style:style style:name="T587" style:parent-style-name="Absatz-Standardschriftart" style:family="text">
      <style:text-properties style:font-name="Liberation Serif" fo:font-size="8pt" style:font-size-asian="8pt"/>
    </style:style>
    <style:style style:name="T588" style:parent-style-name="Absatz-Standardschriftart" style:family="text">
      <style:text-properties style:font-name="Liberation Serif" fo:letter-spacing="-0.0013in" fo:font-size="8pt" style:font-size-asian="8pt"/>
    </style:style>
    <style:style style:name="T589" style:parent-style-name="Absatz-Standardschriftart" style:family="text">
      <style:text-properties style:font-name="Liberation Serif" fo:font-size="8pt" style:font-size-asian="8pt"/>
    </style:style>
    <style:style style:name="T590" style:parent-style-name="Absatz-Standardschriftart" style:family="text">
      <style:text-properties style:font-name="Liberation Serif" fo:letter-spacing="-0.0006in" fo:font-size="8pt" style:font-size-asian="8pt"/>
    </style:style>
    <style:style style:name="T591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Standard" style:family="paragraph">
      <style:paragraph-properties fo:line-height="5%"/>
    </style:style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996" style:parent-style-name="Absatz-Standardschriftart" style:family="text">
      <style:text-properties style:font-name="Liberation Serif" fo:font-weight="bold" style:font-weight-asian="bold" fo:letter-spacing="-0.0006in"/>
    </style:style>
    <style:style style:name="T997" style:parent-style-name="Absatz-Standardschriftart" style:family="text">
      <style:text-properties style:font-name="Liberation Serif" fo:font-weight="bold" style:font-weight-asian="bold" fo:letter-spacing="-0.0027in"/>
    </style:style>
    <style:style style:name="T998" style:parent-style-name="Absatz-Standardschriftart" style:family="text">
      <style:text-properties style:font-name="Liberation Serif" fo:font-weight="bold" style:font-weight-asian="bold" fo:letter-spacing="-0.0006in"/>
    </style:style>
    <style:style style:name="T999" style:parent-style-name="Absatz-Standardschriftart" style:family="text">
      <style:text-properties style:font-name="Liberation Serif" fo:font-weight="bold" style:font-weight-asian="bold" fo:letter-spacing="-0.0041in"/>
    </style:style>
    <style:style style:name="T1000" style:parent-style-name="Absatz-Standardschriftart" style:family="text">
      <style:text-properties style:font-name="Liberation Serif" fo:font-weight="bold" style:font-weight-asian="bold" fo:letter-spacing="-0.0006in"/>
    </style:style>
    <style:style style:name="P1001" style:parent-style-name="Standard" style:family="paragraph">
      <style:paragraph-properties fo:text-align="center" fo:margin-top="0.0159in"/>
    </style:style>
    <style:style style:name="T1002" style:parent-style-name="Absatz-Standardschriftart" style:family="text">
      <style:text-properties style:font-name="Liberation Serif" fo:letter-spacing="-0.0006in" fo:font-size="8pt" style:font-size-asian="8pt"/>
    </style:style>
    <style:style style:name="T1003" style:parent-style-name="Absatz-Standardschriftart" style:family="text">
      <style:text-properties style:font-name="Liberation Serif" fo:letter-spacing="-0.0013in" fo:font-size="8pt" style:font-size-asian="8pt"/>
    </style:style>
    <style:style style:name="T1004" style:parent-style-name="Absatz-Standardschriftart" style:family="text">
      <style:text-properties style:font-name="Liberation Serif" fo:font-size="8pt" style:font-size-asian="8pt"/>
    </style:style>
    <style:style style:name="T1005" style:parent-style-name="Absatz-Standardschriftart" style:family="text">
      <style:text-properties style:font-name="Liberation Serif" fo:letter-spacing="-0.002in" fo:font-size="8pt" style:font-size-asian="8pt"/>
    </style:style>
    <style:style style:name="T1006" style:parent-style-name="Absatz-Standardschriftart" style:family="text">
      <style:text-properties style:font-name="Liberation Serif" fo:letter-spacing="-0.0006in" fo:font-size="8pt" style:font-size-asian="8pt"/>
    </style:style>
    <style:style style:name="T1007" style:parent-style-name="Absatz-Standardschriftart" style:family="text">
      <style:text-properties style:font-name="Liberation Serif" fo:letter-spacing="-0.0013in" fo:font-size="8pt" style:font-size-asian="8pt"/>
    </style:style>
    <style:style style:name="T1008" style:parent-style-name="Absatz-Standardschriftart" style:family="text">
      <style:text-properties style:font-name="Liberation Serif" fo:letter-spacing="-0.0006in" fo:font-size="8pt" style:font-size-asian="8pt"/>
    </style:style>
    <style:style style:name="T1009" style:parent-style-name="Absatz-Standardschriftart" style:family="text">
      <style:text-properties style:font-name="Liberation Serif" fo:font-size="8pt" style:font-size-asian="8pt"/>
    </style:style>
    <style:style style:name="T1010" style:parent-style-name="Absatz-Standardschriftart" style:family="text">
      <style:text-properties style:font-name="Liberation Serif" fo:letter-spacing="-0.0006in" fo:font-size="8pt" style:font-size-asian="8pt"/>
    </style:style>
    <style:style style:name="T1011" style:parent-style-name="Absatz-Standardschriftart" style:family="text">
      <style:text-properties style:font-name="Liberation Serif" fo:letter-spacing="-0.0013in" fo:font-size="8pt" style:font-size-asian="8pt"/>
    </style:style>
    <style:style style:name="T1012" style:parent-style-name="Absatz-Standardschriftart" style:family="text">
      <style:text-properties style:font-name="Liberation Serif" fo:letter-spacing="-0.0006in" fo:font-size="8pt" style:font-size-asian="8pt"/>
    </style:style>
    <style:style style:name="T1013" style:parent-style-name="Absatz-Standardschriftart" style:family="text">
      <style:text-properties style:font-name="Liberation Serif" fo:letter-spacing="-0.0013in" fo:font-size="8pt" style:font-size-asian="8pt"/>
    </style:style>
    <style:style style:name="T1014" style:parent-style-name="Absatz-Standardschriftart" style:family="text">
      <style:text-properties style:font-name="Liberation Serif" fo:letter-spacing="-0.0006in" fo:font-size="8pt" style:font-size-asian="8pt"/>
    </style:style>
    <style:style style:name="T1015" style:parent-style-name="Absatz-Standardschriftart" style:family="text">
      <style:text-properties style:font-name="Liberation Serif" fo:letter-spacing="-0.0013in" fo:font-size="8pt" style:font-size-asian="8pt"/>
    </style:style>
    <style:style style:name="T1016" style:parent-style-name="Absatz-Standardschriftart" style:family="text">
      <style:text-properties style:font-name="Liberation Serif" fo:font-size="8pt" style:font-size-asian="8pt"/>
    </style:style>
    <style:style style:name="T1017" style:parent-style-name="Absatz-Standardschriftart" style:family="text">
      <style:text-properties style:font-name="Liberation Serif" fo:letter-spacing="-0.0006in" fo:font-size="8pt" style:font-size-asian="8pt"/>
    </style:style>
    <style:style style:name="T1018" style:parent-style-name="Absatz-Standardschriftart" style:family="text">
      <style:text-properties style:font-name="Liberation Serif" fo:font-size="8pt" style:font-size-asian="8pt"/>
    </style:style>
    <style:style style:name="T1019" style:parent-style-name="Absatz-Standardschriftart" style:family="text">
      <style:text-properties style:font-name="Liberation Serif" fo:letter-spacing="-0.0006in" fo:font-size="8pt" style:font-size-asian="8pt"/>
    </style:style>
    <style:style style:name="T1020" style:parent-style-name="Absatz-Standardschriftart" style:family="text">
      <style:text-properties style:font-name="Liberation Serif" fo:font-size="8pt" style:font-size-asian="8pt"/>
    </style:style>
    <style:style style:name="T1021" style:parent-style-name="Absatz-Standardschriftart" style:family="text">
      <style:text-properties style:font-name="Liberation Serif" fo:letter-spacing="-0.0013in" fo:font-size="8pt" style:font-size-asian="8pt"/>
    </style:style>
    <style:style style:name="T1022" style:parent-style-name="Absatz-Standardschriftart" style:family="text">
      <style:text-properties style:font-name="Liberation Serif" fo:font-size="8pt" style:font-size-asian="8pt"/>
    </style:style>
    <style:style style:name="T1023" style:parent-style-name="Absatz-Standardschriftart" style:family="text">
      <style:text-properties style:font-name="Liberation Serif" fo:letter-spacing="-0.0006in" fo:font-size="8pt" style:font-size-asian="8pt"/>
    </style:style>
    <style:style style:name="T1024" style:parent-style-name="Absatz-Standardschriftart" style:family="text">
      <style:text-properties style:font-name="Liberation Serif" fo:letter-spacing="-0.0013in" fo:font-size="8pt" style:font-size-asian="8pt"/>
    </style:style>
    <style:style style:name="T1025" style:parent-style-name="Absatz-Standardschriftart" style:family="text">
      <style:text-properties style:font-name="Liberation Serif" fo:font-size="8pt" style:font-size-asian="8pt"/>
    </style:style>
    <style:style style:name="T1026" style:parent-style-name="Absatz-Standardschriftart" style:family="text">
      <style:text-properties style:font-name="Liberation Serif" fo:letter-spacing="-0.0013in" fo:font-size="8pt" style:font-size-asian="8pt"/>
    </style:style>
    <style:style style:name="T1027" style:parent-style-name="Absatz-Standardschriftart" style:family="text">
      <style:text-properties style:font-name="Liberation Serif" fo:font-size="8pt" style:font-size-asian="8pt"/>
    </style:style>
    <style:style style:name="T1028" style:parent-style-name="Absatz-Standardschriftart" style:family="text">
      <style:text-properties style:font-name="Liberation Serif" fo:letter-spacing="-0.0006in" fo:font-size="8pt" style:font-size-asian="8pt"/>
    </style:style>
    <style:style style:name="T1029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Standard" style:family="paragraph">
      <style:paragraph-properties fo:line-height="5%"/>
    </style:style>
    <style:style style:name="P1651" style:parent-style-name="Standard" style:family="paragraph">
      <style:paragraph-properties fo:line-height="5%"/>
    </style:style>
    <style:style style:name="P1652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653" style:parent-style-name="Absatz-Standardschriftart" style:family="text">
      <style:text-properties style:font-name="Liberation Serif" fo:font-weight="bold" style:font-weight-asian="bold" fo:letter-spacing="-0.0006in"/>
    </style:style>
    <style:style style:name="T1654" style:parent-style-name="Absatz-Standardschriftart" style:family="text">
      <style:text-properties style:font-name="Liberation Serif" fo:font-weight="bold" style:font-weight-asian="bold" fo:letter-spacing="-0.0027in"/>
    </style:style>
    <style:style style:name="T1655" style:parent-style-name="Absatz-Standardschriftart" style:family="text">
      <style:text-properties style:font-name="Liberation Serif" fo:font-weight="bold" style:font-weight-asian="bold" fo:letter-spacing="-0.0006in"/>
    </style:style>
    <style:style style:name="T1656" style:parent-style-name="Absatz-Standardschriftart" style:family="text">
      <style:text-properties style:font-name="Liberation Serif" fo:font-weight="bold" style:font-weight-asian="bold" fo:letter-spacing="-0.0041in"/>
    </style:style>
    <style:style style:name="T1657" style:parent-style-name="Absatz-Standardschriftart" style:family="text">
      <style:text-properties style:font-name="Liberation Serif" fo:font-weight="bold" style:font-weight-asian="bold" fo:letter-spacing="-0.0006in"/>
    </style:style>
    <style:style style:name="P1658" style:parent-style-name="Standard" style:family="paragraph">
      <style:paragraph-properties fo:text-align="center" fo:margin-top="0.0159in"/>
    </style:style>
    <style:style style:name="T1659" style:parent-style-name="Absatz-Standardschriftart" style:family="text">
      <style:text-properties style:font-name="Liberation Serif" fo:letter-spacing="-0.0006in" fo:font-size="8pt" style:font-size-asian="8pt"/>
    </style:style>
    <style:style style:name="T1660" style:parent-style-name="Absatz-Standardschriftart" style:family="text">
      <style:text-properties style:font-name="Liberation Serif" fo:letter-spacing="-0.0013in" fo:font-size="8pt" style:font-size-asian="8pt"/>
    </style:style>
    <style:style style:name="T1661" style:parent-style-name="Absatz-Standardschriftart" style:family="text">
      <style:text-properties style:font-name="Liberation Serif" fo:font-size="8pt" style:font-size-asian="8pt"/>
    </style:style>
    <style:style style:name="T1662" style:parent-style-name="Absatz-Standardschriftart" style:family="text">
      <style:text-properties style:font-name="Liberation Serif" fo:letter-spacing="-0.002in" fo:font-size="8pt" style:font-size-asian="8pt"/>
    </style:style>
    <style:style style:name="T1663" style:parent-style-name="Absatz-Standardschriftart" style:family="text">
      <style:text-properties style:font-name="Liberation Serif" fo:letter-spacing="-0.0006in" fo:font-size="8pt" style:font-size-asian="8pt"/>
    </style:style>
    <style:style style:name="T1664" style:parent-style-name="Absatz-Standardschriftart" style:family="text">
      <style:text-properties style:font-name="Liberation Serif" fo:letter-spacing="-0.0013in" fo:font-size="8pt" style:font-size-asian="8pt"/>
    </style:style>
    <style:style style:name="T1665" style:parent-style-name="Absatz-Standardschriftart" style:family="text">
      <style:text-properties style:font-name="Liberation Serif" fo:letter-spacing="-0.0006in" fo:font-size="8pt" style:font-size-asian="8pt"/>
    </style:style>
    <style:style style:name="T1666" style:parent-style-name="Absatz-Standardschriftart" style:family="text">
      <style:text-properties style:font-name="Liberation Serif" fo:font-size="8pt" style:font-size-asian="8pt"/>
    </style:style>
    <style:style style:name="T1667" style:parent-style-name="Absatz-Standardschriftart" style:family="text">
      <style:text-properties style:font-name="Liberation Serif" fo:letter-spacing="-0.0006in" fo:font-size="8pt" style:font-size-asian="8pt"/>
    </style:style>
    <style:style style:name="T1668" style:parent-style-name="Absatz-Standardschriftart" style:family="text">
      <style:text-properties style:font-name="Liberation Serif" fo:letter-spacing="-0.0013in" fo:font-size="8pt" style:font-size-asian="8pt"/>
    </style:style>
    <style:style style:name="T1669" style:parent-style-name="Absatz-Standardschriftart" style:family="text">
      <style:text-properties style:font-name="Liberation Serif" fo:letter-spacing="-0.0006in" fo:font-size="8pt" style:font-size-asian="8pt"/>
    </style:style>
    <style:style style:name="T1670" style:parent-style-name="Absatz-Standardschriftart" style:family="text">
      <style:text-properties style:font-name="Liberation Serif" fo:letter-spacing="-0.0013in" fo:font-size="8pt" style:font-size-asian="8pt"/>
    </style:style>
    <style:style style:name="T1671" style:parent-style-name="Absatz-Standardschriftart" style:family="text">
      <style:text-properties style:font-name="Liberation Serif" fo:letter-spacing="-0.0006in" fo:font-size="8pt" style:font-size-asian="8pt"/>
    </style:style>
    <style:style style:name="T1672" style:parent-style-name="Absatz-Standardschriftart" style:family="text">
      <style:text-properties style:font-name="Liberation Serif" fo:letter-spacing="-0.0013in" fo:font-size="8pt" style:font-size-asian="8pt"/>
    </style:style>
    <style:style style:name="T1673" style:parent-style-name="Absatz-Standardschriftart" style:family="text">
      <style:text-properties style:font-name="Liberation Serif" fo:font-size="8pt" style:font-size-asian="8pt"/>
    </style:style>
    <style:style style:name="T1674" style:parent-style-name="Absatz-Standardschriftart" style:family="text">
      <style:text-properties style:font-name="Liberation Serif" fo:letter-spacing="-0.0006in" fo:font-size="8pt" style:font-size-asian="8pt"/>
    </style:style>
    <style:style style:name="T1675" style:parent-style-name="Absatz-Standardschriftart" style:family="text">
      <style:text-properties style:font-name="Liberation Serif" fo:font-size="8pt" style:font-size-asian="8pt"/>
    </style:style>
    <style:style style:name="T1676" style:parent-style-name="Absatz-Standardschriftart" style:family="text">
      <style:text-properties style:font-name="Liberation Serif" fo:letter-spacing="-0.0006in" fo:font-size="8pt" style:font-size-asian="8pt"/>
    </style:style>
    <style:style style:name="T1677" style:parent-style-name="Absatz-Standardschriftart" style:family="text">
      <style:text-properties style:font-name="Liberation Serif" fo:font-size="8pt" style:font-size-asian="8pt"/>
    </style:style>
    <style:style style:name="T1678" style:parent-style-name="Absatz-Standardschriftart" style:family="text">
      <style:text-properties style:font-name="Liberation Serif" fo:letter-spacing="-0.0013in" fo:font-size="8pt" style:font-size-asian="8pt"/>
    </style:style>
    <style:style style:name="T1679" style:parent-style-name="Absatz-Standardschriftart" style:family="text">
      <style:text-properties style:font-name="Liberation Serif" fo:font-size="8pt" style:font-size-asian="8pt"/>
    </style:style>
    <style:style style:name="T1680" style:parent-style-name="Absatz-Standardschriftart" style:family="text">
      <style:text-properties style:font-name="Liberation Serif" fo:letter-spacing="-0.0006in" fo:font-size="8pt" style:font-size-asian="8pt"/>
    </style:style>
    <style:style style:name="T1681" style:parent-style-name="Absatz-Standardschriftart" style:family="text">
      <style:text-properties style:font-name="Liberation Serif" fo:letter-spacing="-0.0013in" fo:font-size="8pt" style:font-size-asian="8pt"/>
    </style:style>
    <style:style style:name="T1682" style:parent-style-name="Absatz-Standardschriftart" style:family="text">
      <style:text-properties style:font-name="Liberation Serif" fo:font-size="8pt" style:font-size-asian="8pt"/>
    </style:style>
    <style:style style:name="T1683" style:parent-style-name="Absatz-Standardschriftart" style:family="text">
      <style:text-properties style:font-name="Liberation Serif" fo:letter-spacing="-0.0013in" fo:font-size="8pt" style:font-size-asian="8pt"/>
    </style:style>
    <style:style style:name="T1684" style:parent-style-name="Absatz-Standardschriftart" style:family="text">
      <style:text-properties style:font-name="Liberation Serif" fo:font-size="8pt" style:font-size-asian="8pt"/>
    </style:style>
    <style:style style:name="T1685" style:parent-style-name="Absatz-Standardschriftart" style:family="text">
      <style:text-properties style:font-name="Liberation Serif" fo:letter-spacing="-0.0006in" fo:font-size="8pt" style:font-size-asian="8pt"/>
    </style:style>
    <style:style style:name="T1686" style:parent-style-name="Absatz-Standardschriftart" style:family="text">
      <style:text-properties style:font-name="Liberation Serif" fo:font-size="8pt" style:font-size-asian="8pt"/>
    </style:style>
    <style:style style:family="graphic" style:name="a1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328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55"><draw:frame draw:id="id9" draw:style-name="a1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6"><draw:frame draw:id="id10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328" draw:id="id11" draw:style-name="a12" draw:name="Text Box 1" text:anchor-type="paragraph" svg:x="1.97917in" svg:y="10.86875in" svg:width="4.27153in" svg:height="0.32569in" style:rel-width="scale" style:rel-height="scale"><draw:text-box><text:p text:style-name="P557"><text:span text:style-name="T558">Ayuntamiento</text:span><text:span text:style-name="T559"><text:s/></text:span><text:span text:style-name="T560">de</text:span><text:span text:style-name="T561"><text:s/></text:span><text:span text:style-name="T562">Tijarafe</text:span></text:p><text:p text:style-name="P563"><text:span text:style-name="T564">Plaza</text:span><text:span text:style-name="T565"><text:s/></text:span><text:span text:style-name="T566">La</text:span><text:span text:style-name="T567"><text:s/></text:span><text:span text:style-name="T568">Paz s/n,</text:span><text:span text:style-name="T569"><text:s/></text:span><text:span text:style-name="T570">Tijarafe.<text:s/></text:span><text:span text:style-name="T571">38780</text:span><text:span text:style-name="T572"><text:s/>Santa</text:span><text:span text:style-name="T573"><text:s/></text:span><text:span text:style-name="T574">Cruz<text:s/></text:span><text:span text:style-name="T575">de</text:span><text:span text:style-name="T576"><text:s/>Tenerife.</text:span><text:span text:style-name="T577"><text:s/></text:span><text:span text:style-name="T578">Tfno.</text:span><text:span text:style-name="T579"><text:s/></text:span><text:span text:style-name="T580">922</text:span><text:span text:style-name="T581"><text:s/></text:span><text:span text:style-name="T582">490</text:span><text:span text:style-name="T583"><text:s/></text:span><text:span text:style-name="T584">003.</text:span><text:span text:style-name="T585"><text:s/>Fax:</text:span><text:span text:style-name="T586"><text:s/></text:span><text:span text:style-name="T587">922</text:span><text:span text:style-name="T588"><text:s/></text:span><text:span text:style-name="T589">490</text:span><text:span text:style-name="T590"><text:s/></text:span><text:span text:style-name="T591">249</text:span></text:p></draw:text-box><svg:title/><svg:desc/></draw:frame></text:p>
      </style:footer>
    </style:master-page>
    <style:master-page style:name="MP2" style:page-layout-name="PL2">
      <style:header>
        <text:p text:style-name="P993"><draw:frame draw:id="id13" draw:style-name="a14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4"><draw:frame draw:id="id14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328" draw:id="id15" draw:style-name="a16" draw:name="Text Box 1" text:anchor-type="paragraph" svg:x="1.97917in" svg:y="10.86875in" svg:width="4.27153in" svg:height="0.32569in" style:rel-width="scale" style:rel-height="scale"><draw:text-box><text:p text:style-name="P995"><text:span text:style-name="T996">Ayuntamiento</text:span><text:span text:style-name="T997"><text:s/></text:span><text:span text:style-name="T998">de</text:span><text:span text:style-name="T999"><text:s/></text:span><text:span text:style-name="T1000">Tijarafe</text:span></text:p><text:p text:style-name="P1001"><text:span text:style-name="T1002">Plaza</text:span><text:span text:style-name="T1003"><text:s/></text:span><text:span text:style-name="T1004">La</text:span><text:span text:style-name="T1005"><text:s/></text:span><text:span text:style-name="T1006">Paz s/n,</text:span><text:span text:style-name="T1007"><text:s/></text:span><text:span text:style-name="T1008">Tijarafe.<text:s/></text:span><text:span text:style-name="T1009">38780</text:span><text:span text:style-name="T1010"><text:s/>Santa</text:span><text:span text:style-name="T1011"><text:s/></text:span><text:span text:style-name="T1012">Cruz<text:s/></text:span><text:span text:style-name="T1013">de</text:span><text:span text:style-name="T1014"><text:s/>Tenerife.</text:span><text:span text:style-name="T1015"><text:s/></text:span><text:span text:style-name="T1016">Tfno.</text:span><text:span text:style-name="T1017"><text:s/></text:span><text:span text:style-name="T1018">922</text:span><text:span text:style-name="T1019"><text:s/></text:span><text:span text:style-name="T1020">490</text:span><text:span text:style-name="T1021"><text:s/></text:span><text:span text:style-name="T1022">003.</text:span><text:span text:style-name="T1023"><text:s/>Fax:</text:span><text:span text:style-name="T1024"><text:s/></text:span><text:span text:style-name="T1025">922</text:span><text:span text:style-name="T1026"><text:s/></text:span><text:span text:style-name="T1027">490</text:span><text:span text:style-name="T1028"><text:s/></text:span><text:span text:style-name="T1029">249</text:span></text:p></draw:text-box><svg:title/><svg:desc/></draw:frame></text:p>
      </style:footer>
    </style:master-page>
    <style:master-page style:name="MP3" style:page-layout-name="PL3">
      <style:header>
        <text:p text:style-name="P1650"><draw:frame draw:id="id17" draw:style-name="a18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1"><draw:frame draw:id="id18" draw:style-name="a1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328" draw:id="id19" draw:style-name="a20" draw:name="Text Box 1" text:anchor-type="paragraph" svg:x="1.97917in" svg:y="10.86875in" svg:width="4.27153in" svg:height="0.32569in" style:rel-width="scale" style:rel-height="scale"><draw:text-box><text:p text:style-name="P1652"><text:span text:style-name="T1653">Ayuntamiento</text:span><text:span text:style-name="T1654"><text:s/></text:span><text:span text:style-name="T1655">de</text:span><text:span text:style-name="T1656"><text:s/></text:span><text:span text:style-name="T1657">Tijarafe</text:span></text:p><text:p text:style-name="P1658"><text:span text:style-name="T1659">Plaza</text:span><text:span text:style-name="T1660"><text:s/></text:span><text:span text:style-name="T1661">La</text:span><text:span text:style-name="T1662"><text:s/></text:span><text:span text:style-name="T1663">Paz s/n,</text:span><text:span text:style-name="T1664"><text:s/></text:span><text:span text:style-name="T1665">Tijarafe.<text:s/></text:span><text:span text:style-name="T1666">38780</text:span><text:span text:style-name="T1667"><text:s/>Santa</text:span><text:span text:style-name="T1668"><text:s/></text:span><text:span text:style-name="T1669">Cruz<text:s/></text:span><text:span text:style-name="T1670">de</text:span><text:span text:style-name="T1671"><text:s/>Tenerife.</text:span><text:span text:style-name="T1672"><text:s/></text:span><text:span text:style-name="T1673">Tfno.</text:span><text:span text:style-name="T1674"><text:s/></text:span><text:span text:style-name="T1675">922</text:span><text:span text:style-name="T1676"><text:s/></text:span><text:span text:style-name="T1677">490</text:span><text:span text:style-name="T1678"><text:s/></text:span><text:span text:style-name="T1679">003.</text:span><text:span text:style-name="T1680"><text:s/>Fax:</text:span><text:span text:style-name="T1681"><text:s/></text:span><text:span text:style-name="T1682">922</text:span><text:span text:style-name="T1683"><text:s/></text:span><text:span text:style-name="T1684">490</text:span><text:span text:style-name="T1685"><text:s/></text:span><text:span text:style-name="T168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7:00Z</meta:creation-date>
    <dc:date>2025-06-12T12:17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4" meta:paragraph-count="40" meta:word-count="1252" meta:character-count="7944" meta:row-count="146" meta:non-whitespace-character-count="6689"/>
  </office:meta>
</office:document-meta>
</file>