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Überschrift1" style:family="paragraph">
      <style:paragraph-properties fo:text-align="center" fo:line-height="125%" fo:margin-left="1.0875in" fo:margin-right="1.4097in">
        <style:tab-stops/>
      </style:paragraph-properties>
    </style:style>
    <style:style style:name="P5" style:parent-style-name="Standard" style:family="paragraph">
      <style:paragraph-properties fo:margin-top="0.0381in" fo:line-height="0.0694in" fo:margin-left="0.8437in" fo:margin-right="0.9479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5pt" style:font-size-asian="5pt"/>
    </style:style>
    <style:style style:name="T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" style:parent-style-name="Absatz-Standardschriftart" style:family="text">
      <style:text-properties style:font-name="Times New Roman" fo:letter-spacing="0.0013in" fo:font-size="5pt" style:font-size-asian="5pt"/>
    </style:style>
    <style:style style:name="T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letter-spacing="-0.0006in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font-size="5pt" style:font-size-asian="5pt"/>
    </style:style>
    <style:style style:name="T24" style:parent-style-name="Absatz-Standardschriftart" style:family="text">
      <style:text-properties style:font-name="Times New Roman" fo:letter-spacing="0.0201in" fo:font-size="5pt" style:font-size-asian="5pt"/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P27" style:parent-style-name="Standard" style:family="paragraph">
      <style:paragraph-properties fo:line-height="0.0652in" fo:margin-left="0.8437in">
        <style:tab-stops/>
      </style:paragraph-properties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Times New Roman" fo:letter-spacing="0.0013in" fo:font-size="5pt" style:font-size-asian="5pt"/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P35" style:parent-style-name="Standard" style:family="paragraph">
      <style:paragraph-properties fo:line-height="0.075in" fo:margin-left="0.8437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5pt" style:font-size-asian="5pt"/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font-size="5pt" style:font-size-asian="5pt"/>
    </style:style>
    <style:style style:name="T41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Liberation Sans" style:font-name-asian="Liberation Sans" style:font-name-complex="Liberation Sans" fo:letter-spacing="-0.0041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Liberation Sans" style:font-name-asian="Liberation Sans" style:font-name-complex="Liberation Sans" fo:letter-spacing="0.0013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Liberation Sans" style:font-name-asian="Liberation Sans" style:font-name-complex="Liberation Sans" fo:letter-spacing="-0.0013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Liberation Sans" style:font-name-asian="Liberation Sans" style:font-name-complex="Liberation Sans" fo:letter-spacing="0.0006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Liberation Sans" style:font-name-asian="Liberation Sans" style:font-name-complex="Liberation Sans" fo:letter-spacing="-0.0055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Liberation Sans" style:font-name-asian="Liberation Sans" style:font-name-complex="Liberation Sans" fo:letter-spacing="0.0006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-complex="Times New Roman" style:text-underline-type="none"/>
    </style:style>
    <style:style style:name="T53" style:parent-style-name="Absatz-Standardschriftart" style:family="text">
      <style:text-properties style:font-name="Liberation Sans" style:font-name-asian="Liberation Sans" style:font-name-complex="Liberation Sans" style:text-underline-type="none"/>
    </style:style>
    <style:style style:name="T54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Liberation Sans" style:font-name-asian="Liberation Sans" style:font-name-complex="Liberation Sans" fo:letter-spacing="0.0013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Liberation Sans" style:font-name-asian="Liberation Sans" style:font-name-complex="Liberation Sans" fo:letter-spacing="-0.0013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Liberation Sans" style:font-name-asian="Liberation Sans" style:font-name-complex="Liberation Sans" fo:letter-spacing="0.0006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Liberation Sans" style:font-name-asian="Liberation Sans" style:font-name-complex="Liberation Sans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Liberation Sans" style:font-name-asian="Liberation Sans" style:font-name-complex="Liberation Sans" fo:letter-spacing="-0.0013in" style:text-underline-type="single" style:text-underline-style="solid" style:text-underline-width="bold" style:text-underline-mode="continuous" style:text-underline-color="#000000"/>
    </style:style>
    <style:style style:name="P61" style:parent-style-name="Standard" style:family="paragraph">
      <style:paragraph-properties fo:margin-top="0.0777in" fo:line-height="101%" fo:margin-left="0.85in" fo:margin-right="1.1777in">
        <style:tab-stops/>
      </style:paragraph-properties>
    </style:style>
    <style:style style:name="T62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Liberation Sans" fo:letter-spacing="-0.0006in" fo:font-size="12pt" style:font-size-asian="12pt"/>
    </style:style>
    <style:style style:name="T65" style:parent-style-name="Absatz-Standardschriftart" style:family="text">
      <style:text-properties style:font-name="Liberation Sans" fo:letter-spacing="-0.002in" fo:font-size="12pt" style:font-size-asian="12pt"/>
    </style:style>
    <style:style style:name="T66" style:parent-style-name="Absatz-Standardschriftart" style:family="text">
      <style:text-properties style:font-name="Liberation Sans" fo:font-size="12pt" style:font-size-asian="12pt"/>
    </style:style>
    <style:style style:name="T67" style:parent-style-name="Absatz-Standardschriftart" style:family="text">
      <style:text-properties style:font-name="Liberation Sans" fo:letter-spacing="-0.0013in" fo:font-size="12pt" style:font-size-asian="12pt"/>
    </style:style>
    <style:style style:name="T68" style:parent-style-name="Absatz-Standardschriftart" style:family="text">
      <style:text-properties style:font-name="Liberation Sans" fo:letter-spacing="-0.0006in" fo:font-size="12pt" style:font-size-asian="12pt"/>
    </style:style>
    <style:style style:name="T69" style:parent-style-name="Absatz-Standardschriftart" style:family="text">
      <style:text-properties style:font-name="Liberation Sans" fo:letter-spacing="-0.0027in" fo:font-size="12pt" style:font-size-asian="12pt"/>
    </style:style>
    <style:style style:name="T70" style:parent-style-name="Absatz-Standardschriftart" style:family="text">
      <style:text-properties style:font-name="Liberation Sans" fo:font-size="12pt" style:font-size-asian="12pt"/>
    </style:style>
    <style:style style:name="T71" style:parent-style-name="Absatz-Standardschriftart" style:family="text">
      <style:text-properties style:font-name="Liberation Sans" fo:letter-spacing="-0.0006in" fo:font-size="12pt" style:font-size-asian="12pt"/>
    </style:style>
    <style:style style:name="T72" style:parent-style-name="Absatz-Standardschriftart" style:family="text">
      <style:text-properties style:font-name="Liberation Sans" fo:letter-spacing="-0.0013in" fo:font-size="12pt" style:font-size-asian="12pt"/>
    </style:style>
    <style:style style:name="T73" style:parent-style-name="Absatz-Standardschriftart" style:family="text">
      <style:text-properties style:font-name="Liberation Sans" fo:letter-spacing="-0.0006in" fo:font-size="12pt" style:font-size-asian="12pt"/>
    </style:style>
    <style:style style:name="T74" style:parent-style-name="Absatz-Standardschriftart" style:family="text">
      <style:text-properties style:font-name="Liberation Sans" fo:letter-spacing="-0.0013in" fo:font-size="12pt" style:font-size-asian="12pt"/>
    </style:style>
    <style:style style:name="T75" style:parent-style-name="Absatz-Standardschriftart" style:family="text">
      <style:text-properties style:font-name="Liberation Sans" fo:font-size="12pt" style:font-size-asian="12pt"/>
    </style:style>
    <style:style style:name="T76" style:parent-style-name="Absatz-Standardschriftart" style:family="text">
      <style:text-properties style:font-name="Liberation Sans" fo:letter-spacing="-0.0006in" fo:font-size="12pt" style:font-size-asian="12pt"/>
    </style:style>
    <style:style style:name="T77" style:parent-style-name="Absatz-Standardschriftart" style:family="text">
      <style:text-properties style:font-name="Times New Roman" fo:letter-spacing="0.0409in" fo:font-size="12pt" style:font-size-asian="12pt"/>
    </style:style>
    <style:style style:name="T78" style:parent-style-name="Absatz-Standardschriftart" style:family="text">
      <style:text-properties style:font-name="Liberation Sans" fo:font-size="12pt" style:font-size-asian="12pt"/>
    </style:style>
    <style:style style:name="T79" style:parent-style-name="Absatz-Standardschriftart" style:family="text">
      <style:text-properties style:font-name="Liberation Sans" fo:letter-spacing="-0.0013in" fo:font-size="12pt" style:font-size-asian="12pt"/>
    </style:style>
    <style:style style:name="T80" style:parent-style-name="Absatz-Standardschriftart" style:family="text">
      <style:text-properties style:font-name="Liberation Sans" fo:letter-spacing="-0.0006in" fo:font-size="12pt" style:font-size-asian="12pt"/>
    </style:style>
    <style:style style:name="T81" style:parent-style-name="Absatz-Standardschriftart" style:family="text">
      <style:text-properties style:font-name="Liberation Sans" fo:font-size="12pt" style:font-size-asian="12pt"/>
    </style:style>
    <style:style style:name="T82" style:parent-style-name="Absatz-Standardschriftart" style:family="text">
      <style:text-properties style:font-name="Liberation Sans" fo:letter-spacing="-0.0006in" fo:font-size="12pt" style:font-size-asian="12pt"/>
    </style:style>
    <style:style style:name="T83" style:parent-style-name="Absatz-Standardschriftart" style:family="text">
      <style:text-properties style:font-name="Liberation Sans" fo:font-size="12pt" style:font-size-asian="12pt"/>
    </style:style>
    <style:style style:name="T84" style:parent-style-name="Absatz-Standardschriftart" style:family="text">
      <style:text-properties style:font-name="Liberation Sans" fo:letter-spacing="-0.0013in" fo:font-size="12pt" style:font-size-asian="12pt"/>
    </style:style>
    <style:style style:name="T85" style:parent-style-name="Absatz-Standardschriftart" style:family="text">
      <style:text-properties style:font-name="Liberation Sans" fo:letter-spacing="-0.0006in" fo:font-size="12pt" style:font-size-asian="12pt"/>
    </style:style>
    <style:style style:name="T86" style:parent-style-name="Absatz-Standardschriftart" style:family="text">
      <style:text-properties style:font-name="Liberation Sans" fo:font-size="12pt" style:font-size-asian="12pt"/>
    </style:style>
    <style:style style:name="T87" style:parent-style-name="Absatz-Standardschriftart" style:family="text">
      <style:text-properties style:font-name="Liberation Sans" fo:letter-spacing="-0.0006in" fo:font-size="12pt" style:font-size-asian="12pt"/>
    </style:style>
    <style:style style:name="T88" style:parent-style-name="Absatz-Standardschriftart" style:family="text">
      <style:text-properties style:font-name="Liberation Sans" fo:font-size="12pt" style:font-size-asian="12pt"/>
    </style:style>
    <style:style style:name="T89" style:parent-style-name="Absatz-Standardschriftart" style:family="text">
      <style:text-properties style:font-name="Liberation Sans" fo:letter-spacing="-0.0013in" fo:font-size="12pt" style:font-size-asian="12pt"/>
    </style:style>
    <style:style style:name="T90" style:parent-style-name="Absatz-Standardschriftart" style:family="text">
      <style:text-properties style:font-name="Liberation Sans" fo:letter-spacing="-0.0006in" fo:font-size="12pt" style:font-size-asian="12pt"/>
    </style:style>
    <style:style style:name="T91" style:parent-style-name="Absatz-Standardschriftart" style:family="text">
      <style:text-properties style:font-name="Liberation Sans" fo:font-size="12pt" style:font-size-asian="12pt"/>
    </style:style>
    <style:style style:name="T92" style:parent-style-name="Absatz-Standardschriftart" style:family="text">
      <style:text-properties style:font-name="Liberation Sans" fo:letter-spacing="-0.002in" fo:font-size="12pt" style:font-size-asian="12pt"/>
    </style:style>
    <style:style style:name="T93" style:parent-style-name="Absatz-Standardschriftart" style:family="text">
      <style:text-properties style:font-name="Liberation Sans" fo:letter-spacing="-0.0006in" fo:font-size="12pt" style:font-size-asian="12pt"/>
    </style:style>
    <style:style style:name="T94" style:parent-style-name="Absatz-Standardschriftart" style:family="text">
      <style:text-properties style:font-name="Liberation Sans" fo:font-size="12pt" style:font-size-asian="12pt"/>
    </style:style>
    <style:style style:name="T95" style:parent-style-name="Absatz-Standardschriftart" style:family="text">
      <style:text-properties style:font-name="Liberation Sans" fo:letter-spacing="-0.0006in" fo:font-size="12pt" style:font-size-asian="12pt"/>
    </style:style>
    <style:style style:name="P96" style:parent-style-name="Standard" style:family="paragraph">
      <style:paragraph-properties fo:margin-top="0.1416in" fo:margin-left="0.8486in" fo:margin-right="1.1777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Times New Roman" fo:font-weight="bold" style:font-weight-asian="bold" fo:letter-spacing="0.004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Times New Roman" fo:font-weight="bold" style:font-weight-asian="bold" fo:letter-spacing="0.018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Times New Roman" fo:font-weight="bold" style:font-weight-asian="bold" fo:letter-spacing="0.021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Times New Roman" fo:font-weight="bold" style:font-weight-asian="bold" fo:letter-spacing="0.020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Times New Roman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Times New Roman" fo:font-weight="bold" style:font-weight-asian="bold" fo:letter-spacing="0.018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Times New Roman" fo:font-weight="bold" style:font-weight-asian="bold" fo:letter-spacing="0.018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Times New Roman" fo:font-weight="bold" style:font-weight-asian="bold" fo:letter-spacing="0.020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Times New Roman" fo:font-weight="bold" style:font-weight-asian="bold" fo:letter-spacing="0.020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Times New Roman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Times New Roman" fo:font-weight="bold" style:font-weight-asian="bold" fo:letter-spacing="0.0256in" fo:font-size="14pt" style:font-size-asian="14pt"/>
    </style:style>
    <style:style style:name="T115" style:parent-style-name="Absatz-Standardschriftart" style:family="text">
      <style:text-properties style:font-name="Times New Roman" fo:font-weight="bold" style:font-weight-asian="bold" fo:letter-spacing="-0.005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Times New Roman" fo:font-weight="bold" style:font-weight-asian="bold" fo:letter-spacing="-0.004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Times New Roman" fo:font-weight="bold" style:font-weight-asian="bold" fo:letter-spacing="-0.004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Times New Roman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Times New Roman" fo:font-weight="bold" style:font-weight-asian="bold" fo:letter-spacing="-0.004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Times New Roman" fo:font-weight="bold" style:font-weight-asian="bold" fo:letter-spacing="-0.015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Times New Roman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P125" style:parent-style-name="Textkörper" style:family="paragraph">
      <style:paragraph-properties fo:text-align="justify" fo:margin-right="1.15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0.015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45in"/>
    </style:style>
    <style:style style:name="T131" style:parent-style-name="Absatz-Standardschriftart" style:family="text">
      <style:text-properties fo:letter-spacing="0.014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0.015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0.0479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1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6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6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16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36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0.0395in"/>
    </style:style>
    <style:style style:name="T230" style:parent-style-name="Absatz-Standardschriftart" style:family="text">
      <style:text-properties fo:letter-spacing="-0.008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83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8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83in"/>
    </style:style>
    <style:style style:name="T245" style:parent-style-name="Absatz-Standardschriftart" style:family="text">
      <style:text-properties fo:letter-spacing="-0.0097in"/>
    </style:style>
    <style:style style:name="T246" style:parent-style-name="Absatz-Standardschriftart" style:family="text">
      <style:text-properties fo:letter-spacing="-0.0104in"/>
    </style:style>
    <style:style style:name="T247" style:parent-style-name="Absatz-Standardschriftart" style:family="text">
      <style:text-properties fo:letter-spacing="-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97in"/>
    </style:style>
    <style:style style:name="T250" style:parent-style-name="Absatz-Standardschriftart" style:family="text">
      <style:text-properties fo:letter-spacing="-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4in"/>
    </style:style>
    <style:style style:name="T257" style:parent-style-name="Absatz-Standardschriftart" style:family="text">
      <style:text-properties fo:letter-spacing="0.0347in"/>
    </style:style>
    <style:style style:name="T258" style:parent-style-name="Absatz-Standardschriftart" style:family="text">
      <style:text-properties fo:letter-spacing="0.023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6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4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6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47in"/>
    </style:style>
    <style:style style:name="T267" style:parent-style-name="Absatz-Standardschriftart" style:family="text">
      <style:text-properties fo:letter-spacing="0.023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6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4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4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4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P308" style:parent-style-name="Standard" style:family="paragraph">
      <style:text-properties style:font-name="Times New Roman" style:font-name-asian="Times New Roman" style:font-name-complex="Times New Roman"/>
    </style:style>
    <style:style style:name="P309" style:parent-style-name="Textkörper" style:family="paragraph">
      <style:paragraph-properties fo:text-align="justify"/>
    </style:style>
    <style:style style:name="P310" style:parent-style-name="Standard" style:family="paragraph">
      <style:paragraph-properties fo:margin-top="0.0381in" fo:line-height="0.0694in" fo:margin-left="0.8437in" fo:margin-right="0.9368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5pt" style:font-size-asian="5pt"/>
    </style:style>
    <style:style style:name="T3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3" style:parent-style-name="Absatz-Standardschriftart" style:family="text">
      <style:text-properties style:font-name="Times New Roman" fo:letter-spacing="0.0013in" fo:font-size="5pt" style:font-size-asian="5pt"/>
    </style:style>
    <style:style style:name="T3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5" style:parent-style-name="Absatz-Standardschriftart" style:family="text">
      <style:text-properties style:font-name="Arial" fo:letter-spacing="-0.0006in" fo:font-size="5pt" style:font-size-asian="5pt"/>
    </style:style>
    <style:style style:name="T3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7" style:parent-style-name="Absatz-Standardschriftart" style:family="text">
      <style:text-properties style:font-name="Times New Roman" fo:letter-spacing="0.0013in" fo:font-size="5pt" style:font-size-asian="5pt"/>
    </style:style>
    <style:style style:name="T318" style:parent-style-name="Absatz-Standardschriftart" style:family="text">
      <style:text-properties style:font-name="Arial" fo:letter-spacing="-0.0006in" fo:font-size="5pt" style:font-size-asian="5pt"/>
    </style:style>
    <style:style style:name="T319" style:parent-style-name="Absatz-Standardschriftart" style:family="text">
      <style:text-properties style:font-name="Times New Roman" fo:letter-spacing="0.0013in" fo:font-size="5pt" style:font-size-asian="5pt"/>
    </style:style>
    <style:style style:name="T3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1" style:parent-style-name="Absatz-Standardschriftart" style:family="text">
      <style:text-properties style:font-name="Arial" fo:letter-spacing="-0.0006in" fo:font-size="5pt" style:font-size-asian="5pt"/>
    </style:style>
    <style:style style:name="T3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3" style:parent-style-name="Absatz-Standardschriftart" style:family="text">
      <style:text-properties style:font-name="Arial" fo:letter-spacing="-0.0006in" fo:font-size="5pt" style:font-size-asian="5pt"/>
    </style:style>
    <style:style style:name="T3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5" style:parent-style-name="Absatz-Standardschriftart" style:family="text">
      <style:text-properties style:font-name="Times New Roman" fo:letter-spacing="0.0013in" fo:font-size="5pt" style:font-size-asian="5pt"/>
    </style:style>
    <style:style style:name="T326" style:parent-style-name="Absatz-Standardschriftart" style:family="text">
      <style:text-properties style:font-name="Arial" fo:font-size="5pt" style:font-size-asian="5pt"/>
    </style:style>
    <style:style style:name="T327" style:parent-style-name="Absatz-Standardschriftart" style:family="text">
      <style:text-properties style:font-name="Times New Roman" fo:letter-spacing="0.0013in" fo:font-size="5pt" style:font-size-asian="5pt"/>
    </style:style>
    <style:style style:name="T328" style:parent-style-name="Absatz-Standardschriftart" style:family="text">
      <style:text-properties style:font-name="Arial" fo:letter-spacing="-0.0006in" fo:font-size="5pt" style:font-size-asian="5pt"/>
    </style:style>
    <style:style style:name="T329" style:parent-style-name="Absatz-Standardschriftart" style:family="text">
      <style:text-properties style:font-name="Times New Roman" fo:letter-spacing="0.0013in" fo:font-size="5pt" style:font-size-asian="5pt"/>
    </style:style>
    <style:style style:name="T330" style:parent-style-name="Absatz-Standardschriftart" style:family="text">
      <style:text-properties style:font-name="Arial" fo:font-size="5pt" style:font-size-asian="5pt"/>
    </style:style>
    <style:style style:name="T331" style:parent-style-name="Absatz-Standardschriftart" style:family="text">
      <style:text-properties style:font-name="Times New Roman" fo:letter-spacing="0.0187in" fo:font-size="5pt" style:font-size-asian="5pt"/>
    </style:style>
    <style:style style:name="T3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3" style:parent-style-name="Absatz-Standardschriftart" style:family="text">
      <style:text-properties style:font-name="Arial" fo:letter-spacing="-0.0006in" fo:font-size="5pt" style:font-size-asian="5pt"/>
    </style:style>
    <style:style style:name="T3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5" style:parent-style-name="Absatz-Standardschriftart" style:family="text">
      <style:text-properties style:font-name="Arial" fo:letter-spacing="-0.0006in" fo:font-size="5pt" style:font-size-asian="5pt"/>
    </style:style>
    <style:style style:name="T3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7" style:parent-style-name="Absatz-Standardschriftart" style:family="text">
      <style:text-properties style:font-name="Arial" fo:letter-spacing="-0.0006in" fo:font-size="5pt" style:font-size-asian="5pt"/>
    </style:style>
    <style:style style:name="T3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9" style:parent-style-name="Absatz-Standardschriftart" style:family="text">
      <style:text-properties style:font-name="Arial" fo:letter-spacing="-0.0006in" fo:font-size="5pt" style:font-size-asian="5pt"/>
    </style:style>
    <style:style style:name="T3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1" style:parent-style-name="Absatz-Standardschriftart" style:family="text">
      <style:text-properties style:font-name="Arial" fo:letter-spacing="-0.0006in" fo:font-size="5pt" style:font-size-asian="5pt"/>
    </style:style>
    <style:style style:name="T3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3" style:parent-style-name="Absatz-Standardschriftart" style:family="text">
      <style:text-properties style:font-name="Arial" fo:letter-spacing="-0.0006in" fo:font-size="5pt" style:font-size-asian="5pt"/>
    </style:style>
    <style:style style:name="P344" style:parent-style-name="Standard" style:family="paragraph">
      <style:paragraph-properties fo:line-height="0.0652in" fo:margin-left="0.8437in">
        <style:tab-stops/>
      </style:paragraph-properties>
    </style:style>
    <style:style style:name="T3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6" style:parent-style-name="Absatz-Standardschriftart" style:family="text">
      <style:text-properties style:font-name="Arial" fo:letter-spacing="-0.0006in" fo:font-size="5pt" style:font-size-asian="5pt"/>
    </style:style>
    <style:style style:name="T347" style:parent-style-name="Absatz-Standardschriftart" style:family="text">
      <style:text-properties style:font-name="Times New Roman" fo:letter-spacing="0.0013in" fo:font-size="5pt" style:font-size-asian="5pt"/>
    </style:style>
    <style:style style:name="T3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9" style:parent-style-name="Absatz-Standardschriftart" style:family="text">
      <style:text-properties style:font-name="Arial" fo:letter-spacing="-0.0006in" fo:font-size="5pt" style:font-size-asian="5pt"/>
    </style:style>
    <style:style style:name="T350" style:parent-style-name="Absatz-Standardschriftart" style:family="text">
      <style:text-properties style:font-name="Times New Roman" fo:letter-spacing="0.0013in" fo:font-size="5pt" style:font-size-asian="5pt"/>
    </style:style>
    <style:style style:name="T351" style:parent-style-name="Absatz-Standardschriftart" style:family="text">
      <style:text-properties style:font-name="Arial" fo:letter-spacing="-0.0006in" fo:font-size="5pt" style:font-size-asian="5pt"/>
    </style:style>
    <style:style style:name="P352" style:parent-style-name="Standard" style:family="paragraph">
      <style:paragraph-properties fo:line-height="0.075in" fo:margin-left="0.8437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5pt" style:font-size-asian="5pt"/>
    </style:style>
    <style:style style:name="T3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5" style:parent-style-name="Absatz-Standardschriftart" style:family="text">
      <style:text-properties style:font-name="Arial" fo:letter-spacing="-0.0006in" fo:font-size="5pt" style:font-size-asian="5pt"/>
    </style:style>
    <style:style style:name="T356" style:parent-style-name="Absatz-Standardschriftart" style:family="text">
      <style:text-properties style:font-name="Times New Roman" fo:letter-spacing="0.0013in" fo:font-size="5pt" style:font-size-asian="5pt"/>
    </style:style>
    <style:style style:name="T357" style:parent-style-name="Absatz-Standardschriftart" style:family="text">
      <style:text-properties style:font-name="Arial" fo:letter-spacing="-0.0006in" fo:font-size="5pt" style:font-size-asian="5pt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Überschrift1" style:family="paragraph">
      <style:paragraph-properties fo:text-align="justify" fo:margin-top="0.0027in" fo:margin-right="1.1597in"/>
    </style:style>
    <style:style style:name="T3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fo:letter-spacing="0.0368in" style:text-underline-type="none"/>
    </style:style>
    <style:style style:name="T3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fo:letter-spacing="0.0368in" style:text-underline-type="none"/>
    </style:style>
    <style:style style:name="T39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fo:letter-spacing="-0.0145in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159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0.0256in" style:text-underline-type="none"/>
    </style:style>
    <style:style style:name="T4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23" style:parent-style-name="Textkörper" style:family="paragraph">
      <style:paragraph-properties fo:text-align="justify" fo:line-height="0.1736in"/>
    </style:style>
    <style:style style:name="P424" style:parent-style-name="Textkörper" style:family="paragraph">
      <style:paragraph-properties fo:text-align="justify" fo:line-height="0.175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118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145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194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83in"/>
    </style:style>
    <style:style style:name="T439" style:parent-style-name="Absatz-Standardschriftart" style:family="text">
      <style:text-properties fo:letter-spacing="-0.0027in"/>
    </style:style>
    <style:style style:name="P440" style:parent-style-name="Textkörper" style:family="paragraph">
      <style:paragraph-properties fo:margin-right="1.1597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0.057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27in"/>
    </style:style>
    <style:style style:name="P473" style:parent-style-name="Textkörper" style:family="paragraph">
      <style:paragraph-properties fo:text-align="justify" fo:line-height="0.175in"/>
    </style:style>
    <style:style style:name="P474" style:parent-style-name="Textkörper" style:family="paragraph">
      <style:paragraph-properties fo:text-align="justify" fo:margin-top="0.0006in" fo:line-height="0.175in"/>
    </style:style>
    <style:style style:name="T475" style:parent-style-name="Absatz-Standardschriftart" style:family="text">
      <style:text-properties fo:letter-spacing="-0.0125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41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55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125in"/>
    </style:style>
    <style:style style:name="T495" style:parent-style-name="Absatz-Standardschriftart" style:family="text">
      <style:text-properties fo:letter-spacing="-0.0173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48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55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83in"/>
    </style:style>
    <style:style style:name="T507" style:parent-style-name="Absatz-Standardschriftart" style:family="text">
      <style:text-properties fo:letter-spacing="-0.007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27in"/>
    </style:style>
    <style:style style:name="P514" style:parent-style-name="Textkörper" style:family="paragraph">
      <style:paragraph-properties fo:margin-right="1.1777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0.022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29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229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0.0229in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0.023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236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0.023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0.021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479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55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125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27in"/>
    </style:style>
    <style:style style:name="P553" style:parent-style-name="Standard" style:family="paragraph">
      <style:text-properties style:font-name="Times New Roman" style:font-name-asian="Times New Roman" style:font-name-complex="Times New Roman"/>
    </style:style>
    <style:style style:name="P554" style:parent-style-name="Textkörper" style:family="paragraph">
      <style:paragraph-properties fo:text-align="justify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27in"/>
    </style:style>
    <style:style style:name="P558" style:parent-style-name="Überschrift1" style:family="paragraph">
      <style:paragraph-properties fo:text-align="end" fo:margin-top="0.0513in" fo:line-height="66%" fo:margin-left="0.1243in" fo:margin-right="1.1479in" fo:text-indent="0.7236in">
        <style:tab-stops/>
      </style:paragraph-properties>
    </style:style>
    <style:style style:name="P55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6pt" style:font-size-asian="6pt"/>
    </style:style>
    <style:style style:name="T561" style:parent-style-name="Absatz-Standardschriftart" style:family="text">
      <style:text-properties style:font-name="Times New Roman" fo:letter-spacing="0.002in" fo:font-size="6pt" style:font-size-asian="6pt"/>
    </style:style>
    <style:style style:name="T5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Times New Roman" fo:letter-spacing="-0.0027in" fo:font-size="6pt" style:font-size-asian="6pt"/>
    </style:style>
    <style:style style:name="T5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5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8" style:parent-style-name="Absatz-Standardschriftart" style:family="text">
      <style:text-properties style:font-name="Arial" fo:letter-spacing="-0.0006in" fo:font-size="6pt" style:font-size-asian="6pt"/>
    </style:style>
    <style:style style:name="T5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Times New Roman" fo:letter-spacing="0.002in" fo:font-size="6pt" style:font-size-asian="6pt"/>
    </style:style>
    <style:style style:name="T574" style:parent-style-name="Absatz-Standardschriftart" style:family="text">
      <style:text-properties style:font-name="Arial" style:text-scale="99%" fo:font-size="6pt" style:font-size-asian="6pt"/>
    </style:style>
    <style:style style:name="T575" style:parent-style-name="Absatz-Standardschriftart" style:family="text">
      <style:text-properties style:font-name="Times New Roman" fo:letter-spacing="0.002in" fo:font-size="6pt" style:font-size-asian="6pt"/>
    </style:style>
    <style:style style:name="T5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77" style:parent-style-name="Absatz-Standardschriftart" style:family="text">
      <style:text-properties style:font-name="Arial" fo:letter-spacing="-0.0013in" fo:font-size="6pt" style:font-size-asian="6pt"/>
    </style:style>
    <style:style style:name="T578" style:parent-style-name="Absatz-Standardschriftart" style:family="text">
      <style:text-properties style:font-name="Times New Roman" fo:letter-spacing="0.002in" fo:font-size="6pt" style:font-size-asian="6pt"/>
    </style:style>
    <style:style style:name="T5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4" style:parent-style-name="Absatz-Standardschriftart" style:family="text">
      <style:text-properties style:font-name="Times New Roman" fo:letter-spacing="0.0534in" style:text-scale="99%" fo:font-size="6pt" style:font-size-asian="6pt"/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Times New Roman" fo:letter-spacing="0.002in" fo:font-size="6pt" style:font-size-asian="6pt"/>
    </style:style>
    <style:style style:name="T5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" style:parent-style-name="Absatz-Standardschriftart" style:family="text">
      <style:text-properties style:font-name="Arial" fo:letter-spacing="-0.0006in" fo:font-size="6pt" style:font-size-asian="6pt"/>
    </style:style>
    <style:style style:name="T589" style:parent-style-name="Absatz-Standardschriftart" style:family="text">
      <style:text-properties style:font-name="Times New Roman" fo:letter-spacing="0.002in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Times New Roman" fo:letter-spacing="0.002in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Times New Roman" fo:letter-spacing="0.002in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Times New Roman" fo:letter-spacing="0.002in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Times New Roman" fo:letter-spacing="0.002in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Times New Roman" fo:letter-spacing="0.002in" fo:font-size="6pt" style:font-size-asian="6pt"/>
    </style:style>
    <style:style style:name="T6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Times New Roman" fo:letter-spacing="0.002in" fo:font-size="6pt" style:font-size-asian="6pt"/>
    </style:style>
    <style:style style:name="T605" style:parent-style-name="Absatz-Standardschriftart" style:family="text">
      <style:text-properties style:font-name="Arial" style:text-scale="99%" fo:font-size="6pt" style:font-size-asian="6pt"/>
    </style:style>
    <style:style style:name="T606" style:parent-style-name="Absatz-Standardschriftart" style:family="text">
      <style:text-properties style:font-name="Times New Roman" fo:letter-spacing="0.002in" fo:font-size="6pt" style:font-size-asian="6pt"/>
    </style:style>
    <style:style style:name="T6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8" style:parent-style-name="Absatz-Standardschriftart" style:family="text">
      <style:text-properties style:font-name="Arial" fo:letter-spacing="-0.0006in" fo:font-size="6pt" style:font-size-asian="6pt"/>
    </style:style>
    <style:style style:name="T609" style:parent-style-name="Absatz-Standardschriftart" style:family="text">
      <style:text-properties style:font-name="Times New Roman" fo:letter-spacing="0.002in" fo:font-size="6pt" style:font-size-asian="6pt"/>
    </style:style>
    <style:style style:name="T610" style:parent-style-name="Absatz-Standardschriftart" style:family="text">
      <style:text-properties style:font-name="Arial" fo:font-size="6pt" style:font-size-asian="6pt"/>
    </style:style>
    <style:style style:name="T611" style:parent-style-name="Absatz-Standardschriftart" style:family="text">
      <style:text-properties style:font-name="Times New Roman" fo:letter-spacing="0.002in" fo:font-size="6pt" style:font-size-asian="6pt"/>
    </style:style>
    <style:style style:name="T612" style:parent-style-name="Absatz-Standardschriftart" style:family="text">
      <style:text-properties style:font-name="Arial" fo:letter-spacing="-0.0006in" fo:font-size="6pt" style:font-size-asian="6pt"/>
    </style:style>
    <style:style style:name="T613" style:parent-style-name="Absatz-Standardschriftart" style:family="text">
      <style:text-properties style:font-name="Times New Roman" fo:letter-spacing="0.002in" fo:font-size="6pt" style:font-size-asian="6pt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T61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-0.0173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style:text-underline-type="none"/>
    </style:style>
    <style:style style:name="T630" style:parent-style-name="Absatz-Standardschriftart" style:family="text">
      <style:text-properties style:text-position="-90.9% 100%" style:text-underline-type="none"/>
    </style:style>
    <style:style style:name="T631" style:parent-style-name="Absatz-Standardschriftart" style:family="text">
      <style:text-properties style:text-underline-type="none"/>
    </style:style>
    <style:style style:name="T632" style:parent-style-name="Absatz-Standardschriftart" style:family="text">
      <style:text-properties style:text-underline-type="none"/>
    </style:style>
    <style:style style:name="T63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-0.0159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-0.0208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fo:letter-spacing="-0.0145in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fo:letter-spacing="-0.0145in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fo:letter-spacing="-0.0194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fo:letter-spacing="-0.0208in"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fo:letter-spacing="-0.018in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style:text-underline-type="none"/>
    </style:style>
    <style:style style:name="T6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P704" style:parent-style-name="Standard" style:family="paragraph">
      <style:paragraph-properties fo:text-align="justify" fo:margin-top="0.0118in" fo:line-height="0.1736in" fo:margin-left="0.8486in">
        <style:tab-stops/>
      </style:paragraph-properties>
    </style:style>
    <style:style style:name="T705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P706" style:parent-style-name="Textkörper" style:family="paragraph">
      <style:paragraph-properties fo:text-align="justify" fo:line-height="0.1736in"/>
    </style:style>
    <style:style style:name="P707" style:parent-style-name="Textkörper" style:family="paragraph">
      <style:paragraph-properties fo:text-align="justify" fo:margin-top="0.0006in" fo:line-height="0.175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118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145in"/>
    </style:style>
    <style:style style:name="T716" style:parent-style-name="Absatz-Standardschriftart" style:family="text">
      <style:text-properties fo:letter-spacing="-0.0055in"/>
    </style:style>
    <style:style style:name="T717" style:parent-style-name="Absatz-Standardschriftart" style:family="text">
      <style:text-properties fo:letter-spacing="-0.0194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83in"/>
    </style:style>
    <style:style style:name="T722" style:parent-style-name="Absatz-Standardschriftart" style:family="text">
      <style:text-properties fo:letter-spacing="-0.0027in"/>
    </style:style>
    <style:style style:name="P723" style:parent-style-name="Textkörper" style:family="paragraph">
      <style:paragraph-properties fo:margin-right="1.1777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0.057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27in"/>
    </style:style>
    <style:style style:name="P756" style:parent-style-name="Textkörper" style:family="paragraph">
      <style:paragraph-properties fo:text-align="justify" fo:margin-top="0.0006in" fo:line-height="0.175in"/>
    </style:style>
    <style:style style:name="P757" style:parent-style-name="Textkörper" style:family="paragraph">
      <style:paragraph-properties fo:text-align="justify" fo:line-height="0.175in"/>
    </style:style>
    <style:style style:name="T758" style:parent-style-name="Absatz-Standardschriftart" style:family="text">
      <style:text-properties fo:letter-spacing="-0.0125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55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125in"/>
    </style:style>
    <style:style style:name="T778" style:parent-style-name="Absatz-Standardschriftart" style:family="text">
      <style:text-properties fo:letter-spacing="-0.0173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55in"/>
    </style:style>
    <style:style style:name="T788" style:parent-style-name="Absatz-Standardschriftart" style:family="text">
      <style:text-properties fo:letter-spacing="-0.0034in"/>
    </style:style>
    <style:style style:name="T789" style:parent-style-name="Absatz-Standardschriftart" style:family="text">
      <style:text-properties fo:letter-spacing="-0.0083in"/>
    </style:style>
    <style:style style:name="T790" style:parent-style-name="Absatz-Standardschriftart" style:family="text">
      <style:text-properties fo:letter-spacing="-0.0076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27in"/>
    </style:style>
    <style:style style:name="P797" style:parent-style-name="Textkörper" style:family="paragraph">
      <style:paragraph-properties fo:margin-top="0.0006in" fo:margin-right="1.1777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9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0.023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0.0229in"/>
    </style:style>
    <style:style style:name="T812" style:parent-style-name="Absatz-Standardschriftart" style:family="text">
      <style:text-properties fo:letter-spacing="0.0229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0.023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0.0229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229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0.021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479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55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125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55in"/>
    </style:style>
    <style:style style:name="T835" style:parent-style-name="Absatz-Standardschriftart" style:family="text">
      <style:text-properties fo:letter-spacing="-0.0027in"/>
    </style:style>
    <style:style style:name="P836" style:parent-style-name="Standard" style:family="paragraph">
      <style:text-properties style:font-name="Times New Roman" style:font-name-asian="Times New Roman" style:font-name-complex="Times New Roman"/>
    </style:style>
    <style:style style:name="P837" style:parent-style-name="Standard" style:family="paragraph">
      <style:text-properties style:font-name="Times New Roman" style:font-name-asian="Times New Roman" style:font-name-complex="Times New Roman"/>
    </style:style>
    <style:style style:name="P838" style:parent-style-name="Textkörper" style:family="paragraph">
      <style:paragraph-properties fo:text-align="justify" fo:margin-top="0.1187in" fo:line-height="96%" fo:margin-left="0.8402in" fo:margin-right="1.1625in" fo:text-indent="0.4909in">
        <style:tab-stops/>
      </style:paragraph-properties>
    </style:style>
    <style:style style:name="T839" style:parent-style-name="Absatz-Standardschriftart" style:family="text">
      <style:text-properties style:font-name="Liberation Sans"/>
    </style:style>
    <style:style style:name="T840" style:parent-style-name="Absatz-Standardschriftart" style:family="text">
      <style:text-properties style:font-name="Liberation Sans" fo:letter-spacing="0.0173in"/>
    </style:style>
    <style:style style:name="T841" style:parent-style-name="Absatz-Standardschriftart" style:family="text">
      <style:text-properties style:font-name="Liberation Sans" fo:letter-spacing="-0.0006in"/>
    </style:style>
    <style:style style:name="T842" style:parent-style-name="Absatz-Standardschriftart" style:family="text">
      <style:text-properties style:font-name="Liberation Sans" fo:letter-spacing="0.0166in"/>
    </style:style>
    <style:style style:name="T843" style:parent-style-name="Absatz-Standardschriftart" style:family="text">
      <style:text-properties style:font-name="Liberation Sans"/>
    </style:style>
    <style:style style:name="T844" style:parent-style-name="Absatz-Standardschriftart" style:family="text">
      <style:text-properties style:font-name="Liberation Sans" fo:letter-spacing="0.018in"/>
    </style:style>
    <style:style style:name="T845" style:parent-style-name="Absatz-Standardschriftart" style:family="text">
      <style:text-properties style:font-name="Liberation Sans" fo:letter-spacing="-0.0006in"/>
    </style:style>
    <style:style style:name="T846" style:parent-style-name="Absatz-Standardschriftart" style:family="text">
      <style:text-properties style:font-name="Liberation Sans" fo:letter-spacing="0.0173in"/>
    </style:style>
    <style:style style:name="T847" style:parent-style-name="Absatz-Standardschriftart" style:family="text">
      <style:text-properties style:font-name="Liberation Sans"/>
    </style:style>
    <style:style style:name="T848" style:parent-style-name="Absatz-Standardschriftart" style:family="text">
      <style:text-properties style:font-name="Liberation Sans" fo:letter-spacing="0.0187in"/>
    </style:style>
    <style:style style:name="T849" style:parent-style-name="Absatz-Standardschriftart" style:family="text">
      <style:text-properties style:font-name="Liberation Sans" fo:letter-spacing="-0.0006in"/>
    </style:style>
    <style:style style:name="T850" style:parent-style-name="Absatz-Standardschriftart" style:family="text">
      <style:text-properties style:font-name="Liberation Sans" fo:letter-spacing="0.0187in"/>
    </style:style>
    <style:style style:name="T851" style:parent-style-name="Absatz-Standardschriftart" style:family="text">
      <style:text-properties style:font-name="Liberation Sans" fo:letter-spacing="-0.0006in"/>
    </style:style>
    <style:style style:name="T852" style:parent-style-name="Absatz-Standardschriftart" style:family="text">
      <style:text-properties style:font-name="Liberation Sans" fo:letter-spacing="0.018in"/>
    </style:style>
    <style:style style:name="T853" style:parent-style-name="Absatz-Standardschriftart" style:family="text">
      <style:text-properties style:font-name="Liberation Sans" fo:letter-spacing="-0.0013in"/>
    </style:style>
    <style:style style:name="T854" style:parent-style-name="Absatz-Standardschriftart" style:family="text">
      <style:text-properties style:font-name="Liberation Sans" fo:letter-spacing="0.0194in"/>
    </style:style>
    <style:style style:name="T855" style:parent-style-name="Absatz-Standardschriftart" style:family="text">
      <style:text-properties style:font-name="Liberation Sans" fo:letter-spacing="-0.0006in"/>
    </style:style>
    <style:style style:name="T856" style:parent-style-name="Absatz-Standardschriftart" style:family="text">
      <style:text-properties style:font-name="Liberation Sans" fo:letter-spacing="0.0166in"/>
    </style:style>
    <style:style style:name="T857" style:parent-style-name="Absatz-Standardschriftart" style:family="text">
      <style:text-properties style:font-name="Liberation Sans" fo:letter-spacing="-0.0006in"/>
    </style:style>
    <style:style style:name="T858" style:parent-style-name="Absatz-Standardschriftart" style:family="text">
      <style:text-properties style:font-name="Liberation Sans" fo:letter-spacing="0.0187in"/>
    </style:style>
    <style:style style:name="T859" style:parent-style-name="Absatz-Standardschriftart" style:family="text">
      <style:text-properties style:font-name="Liberation Sans"/>
    </style:style>
    <style:style style:name="T860" style:parent-style-name="Absatz-Standardschriftart" style:family="text">
      <style:text-properties style:font-name="Liberation Sans" fo:letter-spacing="0.0173in"/>
    </style:style>
    <style:style style:name="T861" style:parent-style-name="Absatz-Standardschriftart" style:family="text">
      <style:text-properties style:font-name="Liberation Sans"/>
    </style:style>
    <style:style style:name="T862" style:parent-style-name="Absatz-Standardschriftart" style:family="text">
      <style:text-properties style:font-name="Liberation Sans" fo:letter-spacing="0.018in"/>
    </style:style>
    <style:style style:name="T863" style:parent-style-name="Absatz-Standardschriftart" style:family="text">
      <style:text-properties style:font-name="Liberation Sans" fo:letter-spacing="-0.0006in"/>
    </style:style>
    <style:style style:name="T864" style:parent-style-name="Absatz-Standardschriftart" style:family="text">
      <style:text-properties style:font-name="Liberation Sans" fo:letter-spacing="0.0173in"/>
    </style:style>
    <style:style style:name="T865" style:parent-style-name="Absatz-Standardschriftart" style:family="text">
      <style:text-properties style:font-name="Liberation Sans" fo:letter-spacing="-0.0006in"/>
    </style:style>
    <style:style style:name="T866" style:parent-style-name="Absatz-Standardschriftart" style:family="text">
      <style:text-properties style:font-name="Liberation Sans" fo:letter-spacing="0.0194in"/>
    </style:style>
    <style:style style:name="T867" style:parent-style-name="Absatz-Standardschriftart" style:family="text">
      <style:text-properties style:font-name="Liberation Sans" fo:letter-spacing="-0.0013in"/>
    </style:style>
    <style:style style:name="T868" style:parent-style-name="Absatz-Standardschriftart" style:family="text">
      <style:text-properties style:font-name="Liberation Sans" fo:letter-spacing="0.0173in"/>
    </style:style>
    <style:style style:name="T869" style:parent-style-name="Absatz-Standardschriftart" style:family="text">
      <style:text-properties style:font-name="Liberation Sans" fo:letter-spacing="-0.0006in"/>
    </style:style>
    <style:style style:name="T870" style:parent-style-name="Absatz-Standardschriftart" style:family="text">
      <style:text-properties style:font-name="Liberation Sans" fo:letter-spacing="0.018in"/>
    </style:style>
    <style:style style:name="T871" style:parent-style-name="Absatz-Standardschriftart" style:family="text">
      <style:text-properties style:font-name="Liberation Sans" fo:letter-spacing="-0.0006in"/>
    </style:style>
    <style:style style:name="T872" style:parent-style-name="Absatz-Standardschriftart" style:family="text">
      <style:text-properties fo:letter-spacing="0.0326in"/>
    </style:style>
    <style:style style:name="T873" style:parent-style-name="Absatz-Standardschriftart" style:family="text">
      <style:text-properties style:font-name="Liberation Sans" fo:letter-spacing="-0.0006in"/>
    </style:style>
    <style:style style:name="T874" style:parent-style-name="Absatz-Standardschriftart" style:family="text">
      <style:text-properties style:font-name="Liberation Sans" fo:letter-spacing="0.0041in"/>
    </style:style>
    <style:style style:name="T875" style:parent-style-name="Absatz-Standardschriftart" style:family="text">
      <style:text-properties style:font-name="Liberation Sans" fo:letter-spacing="-0.0006in"/>
    </style:style>
    <style:style style:name="T876" style:parent-style-name="Absatz-Standardschriftart" style:family="text">
      <style:text-properties style:font-name="Liberation Sans" fo:letter-spacing="0.0034in"/>
    </style:style>
    <style:style style:name="T877" style:parent-style-name="Absatz-Standardschriftart" style:family="text">
      <style:text-properties style:font-name="Liberation Sans" fo:letter-spacing="-0.0013in"/>
    </style:style>
    <style:style style:name="T878" style:parent-style-name="Absatz-Standardschriftart" style:family="text">
      <style:text-properties style:font-name="Liberation Sans" fo:letter-spacing="0.0041in"/>
    </style:style>
    <style:style style:name="T879" style:parent-style-name="Absatz-Standardschriftart" style:family="text">
      <style:text-properties style:font-name="Liberation Sans"/>
    </style:style>
    <style:style style:name="T880" style:parent-style-name="Absatz-Standardschriftart" style:family="text">
      <style:text-properties style:font-name="Liberation Sans" fo:letter-spacing="0.0034in"/>
    </style:style>
    <style:style style:name="T881" style:parent-style-name="Absatz-Standardschriftart" style:family="text">
      <style:text-properties style:font-name="Liberation Sans" fo:letter-spacing="-0.0006in"/>
    </style:style>
    <style:style style:name="T882" style:parent-style-name="Absatz-Standardschriftart" style:family="text">
      <style:text-properties style:font-name="Liberation Sans" fo:letter-spacing="0.0055in"/>
    </style:style>
    <style:style style:name="T883" style:parent-style-name="Absatz-Standardschriftart" style:family="text">
      <style:text-properties style:font-name="Liberation Sans" fo:letter-spacing="-0.0013in"/>
    </style:style>
    <style:style style:name="T884" style:parent-style-name="Absatz-Standardschriftart" style:family="text">
      <style:text-properties style:font-name="Liberation Sans" fo:letter-spacing="0.0041in"/>
    </style:style>
    <style:style style:name="T885" style:parent-style-name="Absatz-Standardschriftart" style:family="text">
      <style:text-properties style:font-name="Liberation Sans"/>
    </style:style>
    <style:style style:name="T886" style:parent-style-name="Absatz-Standardschriftart" style:family="text">
      <style:text-properties style:font-name="Liberation Sans" fo:letter-spacing="0.0034in"/>
    </style:style>
    <style:style style:name="T887" style:parent-style-name="Absatz-Standardschriftart" style:family="text">
      <style:text-properties style:font-name="Liberation Sans" fo:letter-spacing="-0.0006in"/>
    </style:style>
    <style:style style:name="T888" style:parent-style-name="Absatz-Standardschriftart" style:family="text">
      <style:text-properties style:font-name="Liberation Sans" fo:letter-spacing="0.0034in"/>
    </style:style>
    <style:style style:name="T889" style:parent-style-name="Absatz-Standardschriftart" style:family="text">
      <style:text-properties style:font-name="Liberation Sans" fo:letter-spacing="-0.0006in"/>
    </style:style>
    <style:style style:name="T890" style:parent-style-name="Absatz-Standardschriftart" style:family="text">
      <style:text-properties style:font-name="Liberation Sans" fo:letter-spacing="0.0034in"/>
    </style:style>
    <style:style style:name="T891" style:parent-style-name="Absatz-Standardschriftart" style:family="text">
      <style:text-properties style:font-name="Liberation Sans" fo:letter-spacing="-0.0006in"/>
    </style:style>
    <style:style style:name="T892" style:parent-style-name="Absatz-Standardschriftart" style:family="text">
      <style:text-properties style:font-name="Liberation Sans" fo:letter-spacing="0.0041in"/>
    </style:style>
    <style:style style:name="T893" style:parent-style-name="Absatz-Standardschriftart" style:family="text">
      <style:text-properties style:font-name="Liberation Sans" fo:letter-spacing="-0.0006in"/>
    </style:style>
    <style:style style:name="T894" style:parent-style-name="Absatz-Standardschriftart" style:family="text">
      <style:text-properties style:font-name="Liberation Sans" fo:letter-spacing="0.0013in"/>
    </style:style>
    <style:style style:name="T895" style:parent-style-name="Absatz-Standardschriftart" style:family="text">
      <style:text-properties style:font-name="Liberation Sans" fo:letter-spacing="-0.0006in"/>
    </style:style>
    <style:style style:name="T896" style:parent-style-name="Absatz-Standardschriftart" style:family="text">
      <style:text-properties style:font-name="Liberation Sans" fo:letter-spacing="0.0041in"/>
    </style:style>
    <style:style style:name="T897" style:parent-style-name="Absatz-Standardschriftart" style:family="text">
      <style:text-properties style:font-name="Liberation Sans"/>
    </style:style>
    <style:style style:name="T898" style:parent-style-name="Absatz-Standardschriftart" style:family="text">
      <style:text-properties style:font-name="Liberation Sans" fo:letter-spacing="0.0027in"/>
    </style:style>
    <style:style style:name="T899" style:parent-style-name="Absatz-Standardschriftart" style:family="text">
      <style:text-properties style:font-name="Liberation Sans" fo:letter-spacing="-0.0006in"/>
    </style:style>
    <style:style style:name="T900" style:parent-style-name="Absatz-Standardschriftart" style:family="text">
      <style:text-properties style:font-name="Liberation Sans" fo:letter-spacing="0.002in"/>
    </style:style>
    <style:style style:name="T901" style:parent-style-name="Absatz-Standardschriftart" style:family="text">
      <style:text-properties style:font-name="Liberation Sans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style:font-name="Liberation Sans" fo:letter-spacing="-0.0006in"/>
    </style:style>
    <style:style style:name="T904" style:parent-style-name="Absatz-Standardschriftart" style:family="text">
      <style:text-properties style:font-name="Liberation Sans" fo:letter-spacing="-0.0013in"/>
    </style:style>
    <style:style style:name="T905" style:parent-style-name="Absatz-Standardschriftart" style:family="text">
      <style:text-properties style:font-name="Liberation Sans" fo:letter-spacing="-0.0006in"/>
    </style:style>
    <style:style style:name="T906" style:parent-style-name="Absatz-Standardschriftart" style:family="text">
      <style:text-properties style:font-name="Liberation Sans" fo:letter-spacing="-0.0013in"/>
    </style:style>
    <style:style style:name="T907" style:parent-style-name="Absatz-Standardschriftart" style:family="text">
      <style:text-properties style:font-name="Liberation Sans" fo:letter-spacing="-0.0006in"/>
    </style:style>
    <style:style style:name="P908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909" style:parent-style-name="Textkörper" style:family="paragraph">
      <style:paragraph-properties fo:text-align="center" fo:margin-left="0in" fo:margin-right="0.3319in">
        <style:tab-stops>
          <style:tab-stop style:type="left" style:position="2.9631in"/>
        </style:tab-stops>
      </style:paragraph-properties>
    </style:style>
    <style:style style:name="T910" style:parent-style-name="Absatz-Standardschriftart" style:family="text">
      <style:text-properties style:font-name="Liberation Sans"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Liberation Sans" fo:letter-spacing="-0.0006in"/>
    </style:style>
    <style:style style:name="T913" style:parent-style-name="Absatz-Standardschriftart" style:family="text">
      <style:text-properties style:font-name="Liberation Sans"/>
    </style:style>
    <style:style style:name="T914" style:parent-style-name="Absatz-Standardschriftart" style:family="text">
      <style:text-properties style:font-name="Liberation Sans" fo:letter-spacing="-0.0013in"/>
    </style:style>
    <style:style style:name="P915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916" style:parent-style-name="Überschrift1" style:family="paragraph">
      <style:paragraph-properties fo:text-align="center" fo:margin-left="1.0868in" fo:margin-right="1.4097in">
        <style:tab-stops/>
      </style:paragraph-properties>
    </style:style>
    <style:style style:name="T917" style:parent-style-name="Absatz-Standardschriftart" style:family="text">
      <style:text-properties style:font-name="Liberation Serif" fo:letter-spacing="-0.0006in" style:text-underline-type="none"/>
    </style:style>
    <style:style style:name="T918" style:parent-style-name="Absatz-Standardschriftart" style:family="text">
      <style:text-properties style:font-name="Liberation Serif" style:text-underline-type="none"/>
    </style:style>
    <style:style style:name="T919" style:parent-style-name="Absatz-Standardschriftart" style:family="text">
      <style:text-properties style:font-name="Liberation Serif" fo:letter-spacing="-0.0006in" style:text-underline-type="none"/>
    </style:style>
    <style:style style:name="T920" style:parent-style-name="Absatz-Standardschriftart" style:family="text">
      <style:text-properties style:font-name="Liberation Serif" style:text-underline-type="none"/>
    </style:style>
    <style:style style:name="T921" style:parent-style-name="Absatz-Standardschriftart" style:family="text">
      <style:text-properties style:font-name="Liberation Serif" fo:letter-spacing="-0.0013in" style:text-underline-type="none"/>
    </style:style>
    <style:style style:name="P922" style:parent-style-name="Standard" style:family="paragraph">
      <style:paragraph-properties fo:text-align="center" fo:margin-top="0.0131in" fo:margin-left="1.0333in" fo:margin-right="1.4097in">
        <style:tab-stops/>
      </style:paragraph-properties>
    </style:style>
    <style:style style:name="T923" style:parent-style-name="Absatz-Standardschriftart" style:family="text">
      <style:text-properties style:font-name="Liberation Serif" fo:letter-spacing="-0.0006in" fo:font-size="8pt" style:font-size-asian="8pt"/>
    </style:style>
    <style:style style:name="T924" style:parent-style-name="Absatz-Standardschriftart" style:family="text">
      <style:text-properties style:font-name="Liberation Serif" fo:letter-spacing="0.002in" fo:font-size="8pt" style:font-size-asian="8pt"/>
    </style:style>
    <style:style style:name="T925" style:parent-style-name="Absatz-Standardschriftart" style:family="text">
      <style:text-properties style:font-name="Liberation Serif" fo:letter-spacing="-0.002in" fo:font-size="8pt" style:font-size-asian="8pt"/>
    </style:style>
    <style:style style:name="T926" style:parent-style-name="Absatz-Standardschriftart" style:family="text">
      <style:text-properties style:font-name="Liberation Serif" fo:letter-spacing="0.0006in" fo:font-size="8pt" style:font-size-asian="8pt"/>
    </style:style>
    <style:style style:name="T927" style:parent-style-name="Absatz-Standardschriftart" style:family="text">
      <style:text-properties style:font-name="Liberation Serif" fo:letter-spacing="-0.0006in" fo:font-size="8pt" style:font-size-asian="8pt"/>
    </style:style>
    <style:style style:name="T928" style:parent-style-name="Absatz-Standardschriftart" style:family="text">
      <style:text-properties style:font-name="Liberation Serif" fo:letter-spacing="-0.0013in" fo:font-size="8pt" style:font-size-asian="8pt"/>
    </style:style>
    <style:style style:name="T929" style:parent-style-name="Absatz-Standardschriftart" style:family="text">
      <style:text-properties style:font-name="Liberation Serif" fo:letter-spacing="-0.0006in" fo:font-size="8pt" style:font-size-asian="8pt"/>
    </style:style>
    <style:style style:name="T930" style:parent-style-name="Absatz-Standardschriftart" style:family="text">
      <style:text-properties style:font-name="Liberation Serif" fo:letter-spacing="0.0006in" fo:font-size="8pt" style:font-size-asian="8pt"/>
    </style:style>
    <style:style style:name="T931" style:parent-style-name="Absatz-Standardschriftart" style:family="text">
      <style:text-properties style:font-name="Liberation Serif" fo:letter-spacing="-0.0006in" fo:font-size="8pt" style:font-size-asian="8pt"/>
    </style:style>
    <style:style style:name="T932" style:parent-style-name="Absatz-Standardschriftart" style:family="text">
      <style:text-properties style:font-name="Liberation Serif" fo:letter-spacing="0.0006in" fo:font-size="8pt" style:font-size-asian="8pt"/>
    </style:style>
    <style:style style:name="T933" style:parent-style-name="Absatz-Standardschriftart" style:family="text">
      <style:text-properties style:font-name="Liberation Serif" fo:letter-spacing="-0.0013in" fo:font-size="8pt" style:font-size-asian="8pt"/>
    </style:style>
    <style:style style:name="T934" style:parent-style-name="Absatz-Standardschriftart" style:family="text">
      <style:text-properties style:font-name="Liberation Serif" fo:letter-spacing="0.0006in" fo:font-size="8pt" style:font-size-asian="8pt"/>
    </style:style>
    <style:style style:name="T935" style:parent-style-name="Absatz-Standardschriftart" style:family="text">
      <style:text-properties style:font-name="Liberation Serif" fo:letter-spacing="-0.0013in" fo:font-size="8pt" style:font-size-asian="8pt"/>
    </style:style>
    <style:style style:name="T936" style:parent-style-name="Absatz-Standardschriftart" style:family="text">
      <style:text-properties style:font-name="Liberation Serif" fo:letter-spacing="0.0006in" fo:font-size="8pt" style:font-size-asian="8pt"/>
    </style:style>
    <style:style style:name="T937" style:parent-style-name="Absatz-Standardschriftart" style:family="text">
      <style:text-properties style:font-name="Liberation Serif" fo:letter-spacing="-0.0006in" fo:font-size="8pt" style:font-size-asian="8pt"/>
    </style:style>
    <style:style style:name="T938" style:parent-style-name="Absatz-Standardschriftart" style:family="text">
      <style:text-properties style:font-name="Liberation Serif" fo:letter-spacing="-0.0013in" fo:font-size="8pt" style:font-size-asian="8pt"/>
    </style:style>
    <style:style style:name="T939" style:parent-style-name="Absatz-Standardschriftart" style:family="text">
      <style:text-properties style:font-name="Liberation Serif" fo:font-size="8pt" style:font-size-asian="8pt"/>
    </style:style>
    <style:style style:name="T940" style:parent-style-name="Absatz-Standardschriftart" style:family="text">
      <style:text-properties style:font-name="Liberation Serif" fo:letter-spacing="0.002in" fo:font-size="8pt" style:font-size-asian="8pt"/>
    </style:style>
    <style:style style:name="T941" style:parent-style-name="Absatz-Standardschriftart" style:family="text">
      <style:text-properties style:font-name="Liberation Serif" fo:letter-spacing="-0.0013in" fo:font-size="8pt" style:font-size-asian="8pt"/>
    </style:style>
    <style:style style:name="T942" style:parent-style-name="Absatz-Standardschriftart" style:family="text">
      <style:text-properties style:font-name="Liberation Serif" fo:letter-spacing="0.0006in" fo:font-size="8pt" style:font-size-asian="8pt"/>
    </style:style>
    <style:style style:name="T943" style:parent-style-name="Absatz-Standardschriftart" style:family="text">
      <style:text-properties style:font-name="Liberation Serif" fo:letter-spacing="-0.0013in" fo:font-size="8pt" style:font-size-asian="8pt"/>
    </style:style>
    <style:style style:name="T944" style:parent-style-name="Absatz-Standardschriftart" style:family="text">
      <style:text-properties style:font-name="Liberation Serif" fo:letter-spacing="0.0006in" fo:font-size="8pt" style:font-size-asian="8pt"/>
    </style:style>
    <style:style style:name="T945" style:parent-style-name="Absatz-Standardschriftart" style:family="text">
      <style:text-properties style:font-name="Liberation Serif" fo:letter-spacing="-0.0006in" fo:font-size="8pt" style:font-size-asian="8pt"/>
    </style:style>
    <style:style style:name="T946" style:parent-style-name="Absatz-Standardschriftart" style:family="text">
      <style:text-properties style:font-name="Liberation Serif" fo:letter-spacing="0.0006in" fo:font-size="8pt" style:font-size-asian="8pt"/>
    </style:style>
    <style:style style:name="T947" style:parent-style-name="Absatz-Standardschriftart" style:family="text">
      <style:text-properties style:font-name="Liberation Serif" fo:letter-spacing="-0.0013in" fo:font-size="8pt" style:font-size-asian="8pt"/>
    </style:style>
    <style:style style:name="T948" style:parent-style-name="Absatz-Standardschriftart" style:family="text">
      <style:text-properties style:font-name="Liberation Serif" fo:letter-spacing="-0.0006in" fo:font-size="8pt" style:font-size-asian="8pt"/>
    </style:style>
    <style:style style:name="T949" style:parent-style-name="Absatz-Standardschriftart" style:family="text">
      <style:text-properties style:font-name="Liberation Serif" fo:letter-spacing="-0.0013in" fo:font-size="8pt" style:font-size-asian="8pt"/>
    </style:style>
    <style:style style:name="P950" style:parent-style-name="Textkörper" style:master-page-name="MP1" style:family="paragraph">
      <style:paragraph-properties fo:break-before="page" fo:text-align="center" fo:margin-left="0.0069in">
        <style:tab-stops>
          <style:tab-stop style:type="left" style:position="3.0055in"/>
        </style:tab-stops>
      </style:paragraph-properties>
    </style:style>
    <style:style style:name="T952" style:parent-style-name="Absatz-Standardschriftart" style:family="text">
      <style:text-properties style:font-name="Liberation Sans" fo:letter-spacing="-0.0006in"/>
    </style:style>
    <style:style style:name="T953" style:parent-style-name="Absatz-Standardschriftart" style:family="text">
      <style:text-properties style:font-name="Liberation Sans" fo:letter-spacing="0.0006in"/>
    </style:style>
    <style:style style:name="T954" style:parent-style-name="Absatz-Standardschriftart" style:family="text">
      <style:text-properties style:font-name="Liberation Sans" fo:letter-spacing="-0.0013in"/>
    </style:style>
    <style:style style:name="T955" style:parent-style-name="Absatz-Standardschriftart" style:family="text">
      <style:text-properties style:font-name="Liberation Sans" fo:letter-spacing="0.0006in"/>
    </style:style>
    <style:style style:name="T956" style:parent-style-name="Absatz-Standardschriftart" style:family="text">
      <style:text-properties style:font-name="Liberation Sans" fo:letter-spacing="-0.0006in"/>
    </style:style>
    <style:style style:name="T957" style:parent-style-name="Absatz-Standardschriftart" style:family="text">
      <style:text-properties style:font-name="Liberation Sans"/>
    </style:style>
    <style:style style:name="T958" style:parent-style-name="Absatz-Standardschriftart" style:family="text">
      <style:text-properties style:font-name="Liberation Sans" fo:letter-spacing="-0.0013in"/>
    </style:style>
    <style:style style:name="T959" style:parent-style-name="Absatz-Standardschriftart" style:family="text">
      <style:text-properties style:font-name="Liberation Sans" fo:letter-spacing="0.002in"/>
    </style:style>
    <style:style style:name="T960" style:parent-style-name="Absatz-Standardschriftart" style:family="text">
      <style:text-properties style:font-name="Liberation Sans" fo:letter-spacing="-0.0013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style:font-name="Liberation Sans" fo:letter-spacing="-0.0006in"/>
    </style:style>
    <style:style style:name="T963" style:parent-style-name="Absatz-Standardschriftart" style:family="text">
      <style:text-properties style:font-name="Liberation Sans"/>
    </style:style>
    <style:style style:name="T964" style:parent-style-name="Absatz-Standardschriftart" style:family="text">
      <style:text-properties style:font-name="Liberation Sans" fo:letter-spacing="-0.0013in"/>
    </style:style>
    <style:style style:name="T965" style:parent-style-name="Absatz-Standardschriftart" style:family="text">
      <style:text-properties style:font-name="Liberation Sans"/>
    </style:style>
    <style:style style:name="T966" style:parent-style-name="Absatz-Standardschriftart" style:family="text">
      <style:text-properties style:font-name="Liberation Sans" fo:letter-spacing="-0.0006in"/>
    </style:style>
    <style:style style:name="T967" style:parent-style-name="Absatz-Standardschriftart" style:family="text">
      <style:text-properties style:font-name="Liberation Sans" fo:letter-spacing="-0.0013in"/>
    </style:style>
    <style:style style:name="T968" style:parent-style-name="Absatz-Standardschriftart" style:family="text">
      <style:text-properties style:font-name="Liberation Sans"/>
    </style:style>
    <style:style style:name="T969" style:parent-style-name="Absatz-Standardschriftart" style:family="text">
      <style:text-properties style:font-name="Liberation Sans" fo:letter-spacing="-0.0013in"/>
    </style:style>
    <style:style style:name="P970" style:parent-style-name="Textkörper" style:family="paragraph">
      <style:paragraph-properties fo:text-align="center" fo:margin-top="0.018in" fo:margin-left="1.675in" fo:margin-right="1.7354in">
        <style:tab-stops/>
      </style:paragraph-properties>
    </style:style>
    <style:style style:name="T971" style:parent-style-name="Absatz-Standardschriftart" style:family="text">
      <style:text-properties style:font-name="Liberation Serif" fo:letter-spacing="-0.0013in"/>
    </style:style>
    <style:style style:name="T972" style:parent-style-name="Absatz-Standardschriftart" style:family="text">
      <style:text-properties style:font-name="Liberation Serif" fo:letter-spacing="-0.0006in"/>
    </style:style>
    <style:style style:name="P9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7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7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7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7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0" style:parent-style-name="Überschrift1" style:family="paragraph">
      <style:paragraph-properties fo:text-align="center" fo:margin-top="0.1319in" fo:margin-left="1.675in" fo:margin-right="1.6923in">
        <style:tab-stops/>
      </style:paragraph-properties>
    </style:style>
    <style:style style:name="P103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6pt" style:font-size-asian="6pt"/>
    </style:style>
    <style:style style:name="T1033" style:parent-style-name="Absatz-Standardschriftart" style:family="text">
      <style:text-properties style:font-name="Times New Roman" fo:letter-spacing="0.002in" fo:font-size="6pt" style:font-size-asian="6pt"/>
    </style:style>
    <style:style style:name="T10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35" style:parent-style-name="Absatz-Standardschriftart" style:family="text">
      <style:text-properties style:font-name="Arial" fo:letter-spacing="-0.0006in" fo:font-size="6pt" style:font-size-asian="6pt"/>
    </style:style>
    <style:style style:name="T1036" style:parent-style-name="Absatz-Standardschriftart" style:family="text">
      <style:text-properties style:font-name="Times New Roman" fo:letter-spacing="-0.0027in" fo:font-size="6pt" style:font-size-asian="6pt"/>
    </style:style>
    <style:style style:name="T10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38" style:parent-style-name="Absatz-Standardschriftart" style:family="text">
      <style:text-properties style:font-name="Arial" fo:letter-spacing="-0.0006in" fo:font-size="6pt" style:font-size-asian="6pt"/>
    </style:style>
    <style:style style:name="T10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0" style:parent-style-name="Absatz-Standardschriftart" style:family="text">
      <style:text-properties style:font-name="Arial" fo:letter-spacing="-0.0006in" fo:font-size="6pt" style:font-size-asian="6pt"/>
    </style:style>
    <style:style style:name="T10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2" style:parent-style-name="Absatz-Standardschriftart" style:family="text">
      <style:text-properties style:font-name="Arial" fo:letter-spacing="-0.0006in" fo:font-size="6pt" style:font-size-asian="6pt"/>
    </style:style>
    <style:style style:name="T10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4" style:parent-style-name="Absatz-Standardschriftart" style:family="text">
      <style:text-properties style:font-name="Arial" fo:letter-spacing="-0.0006in" fo:font-size="6pt" style:font-size-asian="6pt"/>
    </style:style>
    <style:style style:name="T1045" style:parent-style-name="Absatz-Standardschriftart" style:family="text">
      <style:text-properties style:font-name="Times New Roman" fo:letter-spacing="0.002in" fo:font-size="6pt" style:font-size-asian="6pt"/>
    </style:style>
    <style:style style:name="T1046" style:parent-style-name="Absatz-Standardschriftart" style:family="text">
      <style:text-properties style:font-name="Arial" style:text-scale="99%" fo:font-size="6pt" style:font-size-asian="6pt"/>
    </style:style>
    <style:style style:name="T1047" style:parent-style-name="Absatz-Standardschriftart" style:family="text">
      <style:text-properties style:font-name="Times New Roman" fo:letter-spacing="0.002in" fo:font-size="6pt" style:font-size-asian="6pt"/>
    </style:style>
    <style:style style:name="T10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49" style:parent-style-name="Absatz-Standardschriftart" style:family="text">
      <style:text-properties style:font-name="Arial" fo:letter-spacing="-0.0013in" fo:font-size="6pt" style:font-size-asian="6pt"/>
    </style:style>
    <style:style style:name="T1050" style:parent-style-name="Absatz-Standardschriftart" style:family="text">
      <style:text-properties style:font-name="Times New Roman" fo:letter-spacing="0.002in" fo:font-size="6pt" style:font-size-asian="6pt"/>
    </style:style>
    <style:style style:name="T10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2" style:parent-style-name="Absatz-Standardschriftart" style:family="text">
      <style:text-properties style:font-name="Arial" fo:letter-spacing="-0.0006in" fo:font-size="6pt" style:font-size-asian="6pt"/>
    </style:style>
    <style:style style:name="T10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4" style:parent-style-name="Absatz-Standardschriftart" style:family="text">
      <style:text-properties style:font-name="Arial" fo:letter-spacing="-0.0006in" fo:font-size="6pt" style:font-size-asian="6pt"/>
    </style:style>
    <style:style style:name="T10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6" style:parent-style-name="Absatz-Standardschriftart" style:family="text">
      <style:text-properties style:font-name="Times New Roman" fo:letter-spacing="0.0534in" style:text-scale="99%" fo:font-size="6pt" style:font-size-asian="6pt"/>
    </style:style>
    <style:style style:name="T1057" style:parent-style-name="Absatz-Standardschriftart" style:family="text">
      <style:text-properties style:font-name="Arial" fo:letter-spacing="-0.0006in" fo:font-size="6pt" style:font-size-asian="6pt"/>
    </style:style>
    <style:style style:name="T1058" style:parent-style-name="Absatz-Standardschriftart" style:family="text">
      <style:text-properties style:font-name="Times New Roman" fo:letter-spacing="0.002in" fo:font-size="6pt" style:font-size-asian="6pt"/>
    </style:style>
    <style:style style:name="T10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0" style:parent-style-name="Absatz-Standardschriftart" style:family="text">
      <style:text-properties style:font-name="Arial" fo:letter-spacing="-0.0006in" fo:font-size="6pt" style:font-size-asian="6pt"/>
    </style:style>
    <style:style style:name="T1061" style:parent-style-name="Absatz-Standardschriftart" style:family="text">
      <style:text-properties style:font-name="Times New Roman" fo:letter-spacing="0.002in" fo:font-size="6pt" style:font-size-asian="6pt"/>
    </style:style>
    <style:style style:name="T1062" style:parent-style-name="Absatz-Standardschriftart" style:family="text">
      <style:text-properties style:font-name="Arial" fo:letter-spacing="-0.0006in" fo:font-size="6pt" style:font-size-asian="6pt"/>
    </style:style>
    <style:style style:name="T1063" style:parent-style-name="Absatz-Standardschriftart" style:family="text">
      <style:text-properties style:font-name="Times New Roman" fo:letter-spacing="0.002in" fo:font-size="6pt" style:font-size-asian="6pt"/>
    </style:style>
    <style:style style:name="T1064" style:parent-style-name="Absatz-Standardschriftart" style:family="text">
      <style:text-properties style:font-name="Arial" fo:letter-spacing="-0.0006in" fo:font-size="6pt" style:font-size-asian="6pt"/>
    </style:style>
    <style:style style:name="T1065" style:parent-style-name="Absatz-Standardschriftart" style:family="text">
      <style:text-properties style:font-name="Times New Roman" fo:letter-spacing="0.002in" fo:font-size="6pt" style:font-size-asian="6pt"/>
    </style:style>
    <style:style style:name="T1066" style:parent-style-name="Absatz-Standardschriftart" style:family="text">
      <style:text-properties style:font-name="Arial" fo:letter-spacing="-0.0006in" fo:font-size="6pt" style:font-size-asian="6pt"/>
    </style:style>
    <style:style style:name="T1067" style:parent-style-name="Absatz-Standardschriftart" style:family="text">
      <style:text-properties style:font-name="Times New Roman" fo:letter-spacing="0.002in" fo:font-size="6pt" style:font-size-asian="6pt"/>
    </style:style>
    <style:style style:name="T1068" style:parent-style-name="Absatz-Standardschriftart" style:family="text">
      <style:text-properties style:font-name="Arial" fo:letter-spacing="-0.0006in" fo:font-size="6pt" style:font-size-asian="6pt"/>
    </style:style>
    <style:style style:name="T10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0" style:parent-style-name="Absatz-Standardschriftart" style:family="text">
      <style:text-properties style:font-name="Arial" fo:letter-spacing="-0.0006in" fo:font-size="6pt" style:font-size-asian="6pt"/>
    </style:style>
    <style:style style:name="T1071" style:parent-style-name="Absatz-Standardschriftart" style:family="text">
      <style:text-properties style:font-name="Times New Roman" fo:letter-spacing="0.002in" fo:font-size="6pt" style:font-size-asian="6pt"/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Times New Roman" fo:letter-spacing="0.002in" fo:font-size="6pt" style:font-size-asian="6pt"/>
    </style:style>
    <style:style style:name="T10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5" style:parent-style-name="Absatz-Standardschriftart" style:family="text">
      <style:text-properties style:font-name="Arial" fo:letter-spacing="-0.0006in" fo:font-size="6pt" style:font-size-asian="6pt"/>
    </style:style>
    <style:style style:name="T1076" style:parent-style-name="Absatz-Standardschriftart" style:family="text">
      <style:text-properties style:font-name="Times New Roman" fo:letter-spacing="0.002in" fo:font-size="6pt" style:font-size-asian="6pt"/>
    </style:style>
    <style:style style:name="T1077" style:parent-style-name="Absatz-Standardschriftart" style:family="text">
      <style:text-properties style:font-name="Arial" style:text-scale="99%" fo:font-size="6pt" style:font-size-asian="6pt"/>
    </style:style>
    <style:style style:name="T1078" style:parent-style-name="Absatz-Standardschriftart" style:family="text">
      <style:text-properties style:font-name="Times New Roman" fo:letter-spacing="0.002in" fo:font-size="6pt" style:font-size-asian="6pt"/>
    </style:style>
    <style:style style:name="T10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0" style:parent-style-name="Absatz-Standardschriftart" style:family="text">
      <style:text-properties style:font-name="Arial" fo:letter-spacing="-0.0006in" fo:font-size="6pt" style:font-size-asian="6pt"/>
    </style:style>
    <style:style style:name="T1081" style:parent-style-name="Absatz-Standardschriftart" style:family="text">
      <style:text-properties style:font-name="Times New Roman" fo:letter-spacing="0.002in" fo:font-size="6pt" style:font-size-asian="6pt"/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T1083" style:parent-style-name="Absatz-Standardschriftart" style:family="text">
      <style:text-properties style:font-name="Times New Roman" fo:letter-spacing="0.002in" fo:font-size="6pt" style:font-size-asian="6pt"/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Times New Roman" fo:letter-spacing="0.002in" fo:font-size="6pt" style:font-size-asian="6pt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Liberation Serif" fo:letter-spacing="-0.0006in" style:text-underline-type="none"/>
    </style:style>
    <style:style style:name="T1088" style:parent-style-name="Absatz-Standardschriftart" style:family="text">
      <style:text-properties style:font-name="Liberation Serif" style:text-underline-type="none"/>
    </style:style>
    <style:style style:name="T1089" style:parent-style-name="Absatz-Standardschriftart" style:family="text">
      <style:text-properties style:font-name="Liberation Serif" fo:letter-spacing="-0.0006in" style:text-underline-type="none"/>
    </style:style>
    <style:style style:name="T1090" style:parent-style-name="Absatz-Standardschriftart" style:family="text">
      <style:text-properties style:font-name="Liberation Serif" style:text-underline-type="none"/>
    </style:style>
    <style:style style:name="T1091" style:parent-style-name="Absatz-Standardschriftart" style:family="text">
      <style:text-properties style:font-name="Liberation Serif" fo:letter-spacing="-0.0013in" style:text-underline-type="none"/>
    </style:style>
    <style:style style:name="P1092" style:parent-style-name="Standard" style:family="paragraph">
      <style:paragraph-properties fo:text-align="center" fo:margin-top="0.0131in" fo:margin-left="1.675in" fo:margin-right="1.7458in">
        <style:tab-stops/>
      </style:paragraph-properties>
    </style:style>
    <style:style style:name="T1093" style:parent-style-name="Absatz-Standardschriftart" style:family="text">
      <style:text-properties style:font-name="Liberation Serif" fo:letter-spacing="-0.0006in" fo:font-size="8pt" style:font-size-asian="8pt"/>
    </style:style>
    <style:style style:name="T1094" style:parent-style-name="Absatz-Standardschriftart" style:family="text">
      <style:text-properties style:font-name="Liberation Serif" fo:letter-spacing="0.002in" fo:font-size="8pt" style:font-size-asian="8pt"/>
    </style:style>
    <style:style style:name="T1095" style:parent-style-name="Absatz-Standardschriftart" style:family="text">
      <style:text-properties style:font-name="Liberation Serif" fo:letter-spacing="-0.002in" fo:font-size="8pt" style:font-size-asian="8pt"/>
    </style:style>
    <style:style style:name="T1096" style:parent-style-name="Absatz-Standardschriftart" style:family="text">
      <style:text-properties style:font-name="Liberation Serif" fo:letter-spacing="0.0006in" fo:font-size="8pt" style:font-size-asian="8pt"/>
    </style:style>
    <style:style style:name="T1097" style:parent-style-name="Absatz-Standardschriftart" style:family="text">
      <style:text-properties style:font-name="Liberation Serif" fo:letter-spacing="-0.0006in" fo:font-size="8pt" style:font-size-asian="8pt"/>
    </style:style>
    <style:style style:name="T1098" style:parent-style-name="Absatz-Standardschriftart" style:family="text">
      <style:text-properties style:font-name="Liberation Serif" fo:letter-spacing="-0.0013in" fo:font-size="8pt" style:font-size-asian="8pt"/>
    </style:style>
    <style:style style:name="T1099" style:parent-style-name="Absatz-Standardschriftart" style:family="text">
      <style:text-properties style:font-name="Liberation Serif" fo:letter-spacing="-0.0006in" fo:font-size="8pt" style:font-size-asian="8pt"/>
    </style:style>
    <style:style style:name="T1100" style:parent-style-name="Absatz-Standardschriftart" style:family="text">
      <style:text-properties style:font-name="Liberation Serif" fo:letter-spacing="0.0006in" fo:font-size="8pt" style:font-size-asian="8pt"/>
    </style:style>
    <style:style style:name="T1101" style:parent-style-name="Absatz-Standardschriftart" style:family="text">
      <style:text-properties style:font-name="Liberation Serif" fo:letter-spacing="-0.0006in" fo:font-size="8pt" style:font-size-asian="8pt"/>
    </style:style>
    <style:style style:name="T1102" style:parent-style-name="Absatz-Standardschriftart" style:family="text">
      <style:text-properties style:font-name="Liberation Serif" fo:letter-spacing="0.0006in" fo:font-size="8pt" style:font-size-asian="8pt"/>
    </style:style>
    <style:style style:name="T1103" style:parent-style-name="Absatz-Standardschriftart" style:family="text">
      <style:text-properties style:font-name="Liberation Serif" fo:letter-spacing="-0.0013in" fo:font-size="8pt" style:font-size-asian="8pt"/>
    </style:style>
    <style:style style:name="T1104" style:parent-style-name="Absatz-Standardschriftart" style:family="text">
      <style:text-properties style:font-name="Liberation Serif" fo:letter-spacing="0.0006in" fo:font-size="8pt" style:font-size-asian="8pt"/>
    </style:style>
    <style:style style:name="T1105" style:parent-style-name="Absatz-Standardschriftart" style:family="text">
      <style:text-properties style:font-name="Liberation Serif" fo:letter-spacing="-0.0013in" fo:font-size="8pt" style:font-size-asian="8pt"/>
    </style:style>
    <style:style style:name="T1106" style:parent-style-name="Absatz-Standardschriftart" style:family="text">
      <style:text-properties style:font-name="Liberation Serif" fo:letter-spacing="0.0006in" fo:font-size="8pt" style:font-size-asian="8pt"/>
    </style:style>
    <style:style style:name="T1107" style:parent-style-name="Absatz-Standardschriftart" style:family="text">
      <style:text-properties style:font-name="Liberation Serif" fo:letter-spacing="-0.0006in" fo:font-size="8pt" style:font-size-asian="8pt"/>
    </style:style>
    <style:style style:name="T1108" style:parent-style-name="Absatz-Standardschriftart" style:family="text">
      <style:text-properties style:font-name="Liberation Serif" fo:letter-spacing="-0.0013in" fo:font-size="8pt" style:font-size-asian="8pt"/>
    </style:style>
    <style:style style:name="T1109" style:parent-style-name="Absatz-Standardschriftart" style:family="text">
      <style:text-properties style:font-name="Liberation Serif" fo:font-size="8pt" style:font-size-asian="8pt"/>
    </style:style>
    <style:style style:name="T1110" style:parent-style-name="Absatz-Standardschriftart" style:family="text">
      <style:text-properties style:font-name="Liberation Serif" fo:letter-spacing="0.002in" fo:font-size="8pt" style:font-size-asian="8pt"/>
    </style:style>
    <style:style style:name="T1111" style:parent-style-name="Absatz-Standardschriftart" style:family="text">
      <style:text-properties style:font-name="Liberation Serif" fo:letter-spacing="-0.0013in" fo:font-size="8pt" style:font-size-asian="8pt"/>
    </style:style>
    <style:style style:name="T1112" style:parent-style-name="Absatz-Standardschriftart" style:family="text">
      <style:text-properties style:font-name="Liberation Serif" fo:letter-spacing="0.0006in" fo:font-size="8pt" style:font-size-asian="8pt"/>
    </style:style>
    <style:style style:name="T1113" style:parent-style-name="Absatz-Standardschriftart" style:family="text">
      <style:text-properties style:font-name="Liberation Serif" fo:letter-spacing="-0.0013in" fo:font-size="8pt" style:font-size-asian="8pt"/>
    </style:style>
    <style:style style:name="T1114" style:parent-style-name="Absatz-Standardschriftart" style:family="text">
      <style:text-properties style:font-name="Liberation Serif" fo:letter-spacing="0.0006in" fo:font-size="8pt" style:font-size-asian="8pt"/>
    </style:style>
    <style:style style:name="T1115" style:parent-style-name="Absatz-Standardschriftart" style:family="text">
      <style:text-properties style:font-name="Liberation Serif" fo:letter-spacing="-0.0006in" fo:font-size="8pt" style:font-size-asian="8pt"/>
    </style:style>
    <style:style style:name="T1116" style:parent-style-name="Absatz-Standardschriftart" style:family="text">
      <style:text-properties style:font-name="Liberation Serif" fo:letter-spacing="0.0006in" fo:font-size="8pt" style:font-size-asian="8pt"/>
    </style:style>
    <style:style style:name="T1117" style:parent-style-name="Absatz-Standardschriftart" style:family="text">
      <style:text-properties style:font-name="Liberation Serif" fo:letter-spacing="-0.0013in" fo:font-size="8pt" style:font-size-asian="8pt"/>
    </style:style>
    <style:style style:name="T1118" style:parent-style-name="Absatz-Standardschriftart" style:family="text">
      <style:text-properties style:font-name="Liberation Serif" fo:letter-spacing="-0.0006in" fo:font-size="8pt" style:font-size-asian="8pt"/>
    </style:style>
    <style:style style:name="T1119" style:parent-style-name="Absatz-Standardschriftart" style:family="text">
      <style:text-properties style:font-name="Liberation Serif" fo:letter-spacing="-0.0013in"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3.7118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7118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251660800" draw:id="id1" draw:style-name="a1" draw:name="Text Box 8" text:anchor-type="paragraph" svg:x="0.41667in" svg:y="-0.04583in" svg:width="0.40278in" svg:height="3.20417in" style:rel-width="scale" style:rel-height="scale"><draw:text-box><text:p text:style-name="P5"><text:span text:style-name="T6">MARCO</text:span><text:span text:style-name="T7">S</text:span><text:span text:style-name="T8"><text:s/></text:span><text:span text:style-name="T9">JOSE</text:span><text:span text:style-name="T10"><text:s/></text:span><text:span text:style-name="T11">LO</text:span><text:span text:style-name="T12">RENZ</text:span><text:span text:style-name="T13">O</text:span><text:span text:style-name="T14"><text:s/></text:span><text:span text:style-name="T15">MART</text:span><text:span text:style-name="T16">I</text:span><text:span text:style-name="T17">N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A</text:span><text:span text:style-name="T26">LCALDE</text:span></text:p><text:p text:style-name="P27"><text:span text:style-name="T28">F</text:span><text:span text:style-name="T29">echa</text:span><text:span text:style-name="T30"><text:s/></text:span><text:span text:style-name="T31">F</text:span><text:span text:style-name="T32">irma:</text:span><text:span text:style-name="T33"><text:s/></text:span><text:span text:style-name="T34">25/01/2023</text:span></text:p><text:p text:style-name="P35"><text:span text:style-name="T36">HA</text:span><text:span text:style-name="T37">S</text:span><text:span text:style-name="T38">H:</text:span><text:span text:style-name="T39"><text:s/></text:span><text:span text:style-name="T40">7794295ebb711085d488e2ed07440a86</text:span></text:p></draw:text-box><svg:title/><svg:desc/></draw:frame><text:span text:style-name="T41">DOÑA</text:span><text:span text:style-name="T42"><text:s/></text:span><text:span text:style-name="T43">NIEVES</text:span><text:span text:style-name="T44"><text:s/></text:span><text:span text:style-name="T45">ARELI</text:span><text:span text:style-name="T46"><text:s/></text:span><text:span text:style-name="T47">MEDINA</text:span><text:span text:style-name="T48"><text:s/></text:span><text:span text:style-name="T49">GONZÁLEZ,</text:span><text:span text:style-name="T50"><text:s/></text:span><text:span text:style-name="T51">SECRETARIA–INTERVENTORA</text:span><text:span text:style-name="T52"><text:s/></text:span><text:span text:style-name="T53"><text:s/></text:span><text:span text:style-name="T54">DEL</text:span><text:span text:style-name="T55"><text:s/></text:span><text:span text:style-name="T56">AYUNTAMIENTO</text:span><text:span text:style-name="T57"><text:s/></text:span><text:span text:style-name="T58">DE</text:span><text:span text:style-name="T59"><text:s/></text:span><text:span text:style-name="T60">TIJARAFE.</text:span></text:h>
      <text:p text:style-name="P61"><text:span text:style-name="T62">CERTIFICO</text:span><text:span text:style-name="T63">:<text:s/></text:span><text:span text:style-name="T64">que</text:span><text:span text:style-name="T65"><text:s/></text:span><text:span text:style-name="T66">por</text:span><text:span text:style-name="T67"><text:s/>la</text:span><text:span text:style-name="T68"><text:s/>Junta</text:span><text:span text:style-name="T69"><text:s/></text:span><text:span text:style-name="T70">de</text:span><text:span text:style-name="T71"><text:s/>Gobierno Local</text:span><text:span text:style-name="T72"><text:s/></text:span><text:span text:style-name="T73">en</text:span><text:span text:style-name="T74"><text:s/></text:span><text:span text:style-name="T75">sesión</text:span><text:span text:style-name="T76"><text:s/>ordinaria celebrada</text:span><text:span text:style-name="T77"><text:s/></text:span><text:span text:style-name="T78">el</text:span><text:span text:style-name="T79"><text:s/></text:span><text:span text:style-name="T80">día</text:span><text:span text:style-name="T81"><text:s/>13</text:span><text:span text:style-name="T82"><text:s/></text:span><text:span text:style-name="T83">de</text:span><text:span text:style-name="T84"><text:s/></text:span><text:span text:style-name="T85">diciembre<text:s/></text:span><text:span text:style-name="T86">de<text:s/></text:span><text:span text:style-name="T87">2022,<text:s/></text:span><text:span text:style-name="T88">se</text:span><text:span text:style-name="T89"><text:s/></text:span><text:span text:style-name="T90">adoptó</text:span><text:span text:style-name="T91"><text:s/>el</text:span><text:span text:style-name="T92"><text:s/></text:span><text:span text:style-name="T93">siguiente</text:span><text:span text:style-name="T94"><text:s/></text:span><text:span text:style-name="T95">acuerdo:</text:span></text:p>
      <text:p text:style-name="P96"><text:span text:style-name="T97">1.-</text:span><text:span text:style-name="T98"><text:s/></text:span><text:span text:style-name="T99">APROBACIÓN,</text:span><text:span text:style-name="T100"><text:s/></text:span><text:span text:style-name="T101">SI</text:span><text:span text:style-name="T102"><text:s/></text:span><text:span text:style-name="T103">PROCEDE,</text:span><text:span text:style-name="T104"><text:s/></text:span><text:span text:style-name="T105">DE</text:span><text:span text:style-name="T106"><text:s/></text:span><text:span text:style-name="T107">LOS</text:span><text:span text:style-name="T108"><text:s/></text:span><text:span text:style-name="T109">BORRADORES</text:span><text:span text:style-name="T110"><text:s/></text:span><text:span text:style-name="T111">DE</text:span><text:span text:style-name="T112"><text:s/></text:span><text:span text:style-name="T113">LAS</text:span><text:span text:style-name="T114"><text:s/></text:span><text:span text:style-name="T115">ACTAS</text:span><text:span text:style-name="T116"><text:s/></text:span><text:span text:style-name="T117">DE</text:span><text:span text:style-name="T118"><text:s/></text:span><text:span text:style-name="T119">LAS</text:span><text:span text:style-name="T120"><text:s/></text:span><text:span text:style-name="T121">SESIONES</text:span><text:span text:style-name="T122"><text:s/></text:span><text:span text:style-name="T123">ANTERIORES</text:span><text:span text:style-name="T124">.</text:span></text:p>
      <text:p text:style-name="P125"><draw:frame draw:id="id2" draw:style-name="a2" draw:name="Picture 7" text:anchor-type="paragraph" svg:x="0.45833in" svg:y="1.06528in" svg:width="0.34722in" svg:height="0.34722in" style:rel-width="scale" style:rel-height="scale"><draw:image xlink:href="media/image2.png" xlink:type="simple" xlink:show="embed" xlink:actuate="onLoad"/><svg:title/><svg:desc/></draw:frame><text:span text:style-name="T126">Sometido</text:span><text:span text:style-name="T127"><text:s/></text:span>el<text:span text:style-name="T128"><text:s/></text:span><text:span text:style-name="T129">asunto</text:span><text:span text:style-name="T130"><text:s/></text:span>a<text:span text:style-name="T131"><text:s/></text:span><text:span text:style-name="T132">votación,</text:span><text:span text:style-name="T133"><text:s/></text:span>la<text:span text:style-name="T134"><text:s/></text:span><text:span text:style-name="T135">Junta</text:span><text:span text:style-name="T136"><text:s/></text:span>de<text:span text:style-name="T137"><text:s/></text:span><text:span text:style-name="T138">Gobierno,</text:span><text:span text:style-name="T139"><text:s/></text:span>por<text:span text:style-name="T140"><text:s/></text:span><text:span text:style-name="T141">unanimidad</text:span><text:span text:style-name="T142"><text:s/></text:span>de<text:span text:style-name="T143"><text:s/></text:span><text:span text:style-name="T144">los</text:span><text:span text:style-name="T145"><text:s/></text:span><text:span text:style-name="T146">presentes,</text:span><text:span text:style-name="T147"><text:s/></text:span>lo<text:span text:style-name="T148"><text:s/></text:span>que<text:span text:style-name="T149"><text:s/></text:span>supone<text:span text:style-name="T150"><text:s/></text:span><text:span text:style-name="T151">el</text:span><text:span text:style-name="T152"><text:s/></text:span><text:span text:style-name="T153">quórum</text:span><text:span text:style-name="T154"><text:s/></text:span><text:span text:style-name="T155">establecido</text:span><text:span text:style-name="T156"><text:s/></text:span>en<text:span text:style-name="T157"><text:s/></text:span>el<text:span text:style-name="T158"><text:s/></text:span><text:span text:style-name="T159">art.</text:span><text:span text:style-name="T160"><text:s/></text:span>47.2<text:span text:style-name="T161"><text:s/></text:span>de<text:span text:style-name="T162"><text:s/></text:span>la<text:span text:style-name="T163"><text:s/></text:span><text:span text:style-name="T164">Ley</text:span><text:span text:style-name="T165"><text:s/></text:span>7/1985,<text:span text:style-name="T166"><text:s/></text:span>de<text:span text:style-name="T167"><text:s/></text:span>2<text:span text:style-name="T168"><text:s/></text:span>de<text:span text:style-name="T169"><text:s/></text:span><text:span text:style-name="T170">abril,</text:span><text:span text:style-name="T171"><text:s/></text:span><text:span text:style-name="T172">es</text:span><text:span text:style-name="T173"><text:s/></text:span><text:span text:style-name="T174">decir,</text:span><text:span text:style-name="T175"><text:s/></text:span><text:span text:style-name="T176">mayoría</text:span><text:span text:style-name="T177"><text:s/></text:span><text:span text:style-name="T178">absoluta</text:span><text:span text:style-name="T179"><text:s/></text:span><text:span text:style-name="T180">legal,</text:span><text:span text:style-name="T181"><text:s/></text:span><text:span text:style-name="T182">acordó</text:span><text:span text:style-name="T183"><text:s/></text:span><text:span text:style-name="T184">aprobar</text:span><text:span text:style-name="T185"><text:s/></text:span><text:span text:style-name="T186">el</text:span><text:span text:style-name="T187"><text:s/></text:span><text:span text:style-name="T188">acta</text:span><text:span text:style-name="T189"><text:s/></text:span>de<text:span text:style-name="T190"><text:s/></text:span><text:span text:style-name="T191">la</text:span><text:span text:style-name="T192"><text:s/></text:span><text:span text:style-name="T193">sesión</text:span><text:span text:style-name="T194"><text:s/></text:span><text:span text:style-name="T195">celebrada</text:span><text:span text:style-name="T196"><text:s/></text:span><text:span text:style-name="T197">el</text:span><text:span text:style-name="T198"><text:s/></text:span><text:span text:style-name="T199">día</text:span><text:span text:style-name="T200"><text:s/></text:span>22<text:span text:style-name="T201"><text:s/></text:span><text:span text:style-name="T202">de</text:span><text:span text:style-name="T203"><text:s/></text:span><text:span text:style-name="T204">noviembre</text:span><text:span text:style-name="T205"><text:s/></text:span>de<text:span text:style-name="T206"><text:s/></text:span>2022,<text:span text:style-name="T207"><text:s/></text:span><text:span text:style-name="T208">realizando</text:span><text:span text:style-name="T209"><text:s/></text:span><text:span text:style-name="T210">previamente</text:span><text:span text:style-name="T211"><text:s/></text:span><text:span text:style-name="T212">la</text:span><text:span text:style-name="T213"><text:s/></text:span><text:span text:style-name="T214">modificación</text:span><text:span text:style-name="T215"><text:s/></text:span><text:span text:style-name="T216">que</text:span><text:span text:style-name="T217"><text:s/></text:span>a<text:span text:style-name="T218"><text:s/></text:span><text:span text:style-name="T219">continuación</text:span><text:span text:style-name="T220"><text:s/></text:span>se<text:span text:style-name="T221"><text:s/></text:span><text:span text:style-name="T222">describe</text:span><text:span text:style-name="T223"><text:s/></text:span>en<text:span text:style-name="T224"><text:s/></text:span>la<text:span text:style-name="T225"><text:s/></text:span><text:span text:style-name="T226">misma,</text:span><text:span text:style-name="T227"><text:s/></text:span>de<text:span text:style-name="T228"><text:s/></text:span>acuerdo<text:span text:style-name="T229"><text:s/></text:span>con<text:span text:style-name="T230"><text:s/></text:span><text:span text:style-name="T231">el</text:span><text:span text:style-name="T232"><text:s/></text:span><text:span text:style-name="T233">artículo</text:span><text:span text:style-name="T234"><text:s/></text:span><text:span text:style-name="T235">109.2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Ley</text:span><text:span text:style-name="T242"><text:s/></text:span><text:span text:style-name="T243">39/2015,</text:span><text:span text:style-name="T244"><text:s/></text:span>de<text:span text:style-name="T245"><text:s/></text:span>1<text:span text:style-name="T246"><text:s/></text:span>de<text:span text:style-name="T247"><text:s/></text:span><text:span text:style-name="T248">octubre,</text:span><text:span text:style-name="T249"><text:s/></text:span>del<text:span text:style-name="T250"><text:s/></text:span><text:span text:style-name="T251">Procedimiento</text:span><text:span text:style-name="T252"><text:s/></text:span><text:span text:style-name="T253">Administrativo</text:span><text:span text:style-name="T254"><text:s/></text:span><text:span text:style-name="T255">Común</text:span><text:span text:style-name="T256"><text:s/></text:span>de<text:span text:style-name="T257"><text:s/></text:span>las<text:span text:style-name="T258"><text:s/></text:span><text:span text:style-name="T259">Administraciones</text:span><text:span text:style-name="T260"><text:s/></text:span><text:span text:style-name="T261">Públicas,</text:span><text:span text:style-name="T262"><text:s/></text:span><text:span text:style-name="T263">que</text:span><text:span text:style-name="T264"><text:s/></text:span><text:span text:style-name="T265">dispone</text:span><text:span text:style-name="T266"><text:s/></text:span>que “Las<text:span text:style-name="T267"><text:s/></text:span><text:span text:style-name="T268">Administraciones</text:span><text:span text:style-name="T269"><text:s/></text:span><text:span text:style-name="T270">públicas</text:span><text:span text:style-name="T271"><text:s/></text:span><text:span text:style-name="T272">podrán,</text:span><text:span text:style-name="T273"><text:s/></text:span><text:span text:style-name="T274">asimismo,</text:span><text:span text:style-name="T275"><text:s/></text:span><text:span text:style-name="T276">rectificar</text:span><text:span text:style-name="T277"><text:s/></text:span>en<text:span text:style-name="T278"><text:s/></text:span><text:span text:style-name="T279">cualquier</text:span><text:span text:style-name="T280"><text:s/></text:span><text:span text:style-name="T281">momento,</text:span><text:span text:style-name="T282"><text:s/></text:span>de<text:span text:style-name="T283"><text:s/></text:span><text:span text:style-name="T284">oficio</text:span><text:span text:style-name="T285"><text:s/></text:span>o<text:span text:style-name="T286"><text:s/></text:span>a<text:span text:style-name="T287"><text:s/></text:span><text:span text:style-name="T288">instancia</text:span><text:span text:style-name="T289"><text:s/></text:span><text:span text:style-name="T290">de</text:span><text:span text:style-name="T291"><text:s/></text:span>los<text:span text:style-name="T292"><text:s/></text:span><text:span text:style-name="T293">interesados,</text:span><text:span text:style-name="T294"><text:s/></text:span><text:span text:style-name="T295">los</text:span><text:span text:style-name="T296"><text:s/></text:span><text:span text:style-name="T297">errores</text:span><text:span text:style-name="T298"><text:s/></text:span><text:span text:style-name="T299">materiales,</text:span><text:span text:style-name="T300"><text:s/></text:span>de<text:s/><text:span text:style-name="T301">hecho</text:span><text:s/>o<text:span text:style-name="T302"><text:s/></text:span><text:span text:style-name="T303">aritméticos</text:span><text:s/><text:span text:style-name="T304">existentes</text:span><text:span text:style-name="T305"><text:s/></text:span>en<text:s/><text:span text:style-name="T306">sus</text:span><text:s/><text:span text:style-name="T307">actos”:</text:span></text:p>
      <text:p text:style-name="P308"/>
      <text:p text:style-name="P309"><draw:frame draw:z-index="251657728" draw:id="id3" draw:style-name="a3" draw:name="Text Box 6" text:anchor-type="paragraph" svg:x="0.41667in" svg:y="0.15in" svg:width="0.40278in" svg:height="3.20417in" style:rel-width="scale" style:rel-height="scale"><draw:text-box><text:p text:style-name="P310"><text:span text:style-name="T311">NI</text:span><text:span text:style-name="T312">EVES</text:span><text:span text:style-name="T313"><text:s/></text:span><text:span text:style-name="T314">A</text:span><text:span text:style-name="T315">RE</text:span><text:span text:style-name="T316">LI</text:span><text:span text:style-name="T317"><text:s/></text:span><text:span text:style-name="T318">MEDINA</text:span><text:span text:style-name="T319"><text:s/></text:span><text:span text:style-name="T320">GO</text:span><text:span text:style-name="T321">NZ</text:span><text:span text:style-name="T322">A</text:span><text:span text:style-name="T323">LE</text:span><text:span text:style-name="T324">Z</text:span><text:span text:style-name="T325"><text:s/></text:span><text:span text:style-name="T326">(2</text:span><text:span text:style-name="T327"><text:s/></text:span><text:span text:style-name="T328">de</text:span><text:span text:style-name="T329"><text:s/></text:span><text:span text:style-name="T330">2)</text:span><text:span text:style-name="T331"><text:s/></text:span><text:span text:style-name="T332">SE</text:span><text:span text:style-name="T333">CRE</text:span><text:span text:style-name="T334">TA</text:span><text:span text:style-name="T335">RI</text:span><text:span text:style-name="T336">A-I</text:span><text:span text:style-name="T337">NT</text:span><text:span text:style-name="T338">E</text:span><text:span text:style-name="T339">RV</text:span><text:span text:style-name="T340">E</text:span><text:span text:style-name="T341">NT</text:span><text:span text:style-name="T342">O</text:span><text:span text:style-name="T343">RA</text:span></text:p><text:p text:style-name="P344"><text:span text:style-name="T345">F</text:span><text:span text:style-name="T346">echa</text:span><text:span text:style-name="T347"><text:s/></text:span><text:span text:style-name="T348">F</text:span><text:span text:style-name="T349">irma:</text:span><text:span text:style-name="T350"><text:s/></text:span><text:span text:style-name="T351">25/01/2023</text:span></text:p><text:p text:style-name="P352"><text:span text:style-name="T353">HA</text:span><text:span text:style-name="T354">S</text:span><text:span text:style-name="T355">H:</text:span><text:span text:style-name="T356"><text:s/></text:span><text:span text:style-name="T357">91b7eb6f92eadc8b7a0b3f17b910ee7e</text:span></text:p></draw:text-box><svg:title/><svg:desc/></draw:frame><text:span text:style-name="T358">Donde</text:span><text:s/><text:span text:style-name="T359">dice:</text:span></text:p>
      <text:h text:style-name="P360" text:outline-level="1"><text:span text:style-name="T361">9.-</text:span><text:span text:style-name="T362"><text:s/></text:span><text:span text:style-name="T363">CONVENIO</text:span><text:span text:style-name="T364"><text:s/></text:span><text:span text:style-name="T365">DE</text:span><text:span text:style-name="T366"><text:s/></text:span><text:span text:style-name="T367">COLABORACIÓN</text:span><text:span text:style-name="T368"><text:s/></text:span><text:span text:style-name="T369">ENTRE</text:span><text:span text:style-name="T370"><text:s/></text:span><text:span text:style-name="T371">EL</text:span><text:span text:style-name="T372"><text:s/></text:span><text:span text:style-name="T373">YUNTAMIENTO</text:span><text:span text:style-name="T374"><text:s/></text:span><text:span text:style-name="T375">DE</text:span><text:span text:style-name="T376"><text:s/></text:span><text:span text:style-name="T377">TIJARAFE</text:span><text:span text:style-name="T378"><text:s/></text:span><text:span text:style-name="T379">Y</text:span><text:span text:style-name="T380"><text:s/></text:span><text:span text:style-name="T381">EL</text:span><text:span text:style-name="T382"><text:s/></text:span><text:span text:style-name="T383">AFAS-AMPA</text:span><text:span text:style-name="T384"><text:s/></text:span><text:span text:style-name="T385">YASMINA</text:span><text:span text:style-name="T386"><text:s/></text:span><text:span text:style-name="T387">DE</text:span><text:span text:style-name="T388"><text:s/></text:span><text:span text:style-name="T389">TIJARAFE</text:span><text:span text:style-name="T390"><text:s/></text:span><text:span text:style-name="T391">PARA</text:span><text:span text:style-name="T392"><text:s/></text:span><text:span text:style-name="T393">EL</text:span><text:span text:style-name="T394"><text:s/></text:span><text:span text:style-name="T395">DESARROLLO</text:span><text:span text:style-name="T396"><text:s/></text:span><text:span text:style-name="T397">DE</text:span><text:span text:style-name="T398"><text:s/></text:span><text:span text:style-name="T399">ACTUACIONES</text:span><text:span text:style-name="T400"><text:s/></text:span><text:span text:style-name="T401">EN</text:span><text:span text:style-name="T402"><text:s/></text:span><text:span text:style-name="T403">EL</text:span><text:span text:style-name="T404"><text:s/></text:span><text:span text:style-name="T405">MARCO</text:span><text:span text:style-name="T406"><text:s/></text:span><text:span text:style-name="T407">DEL</text:span><text:span text:style-name="T408"><text:s/></text:span><text:span text:style-name="T409">PLAN</text:span><text:span text:style-name="T410"><text:s/></text:span><text:span text:style-name="T411">CORRESPONSABLES</text:span><text:span text:style-name="T412"><text:s/></text:span><text:span text:style-name="T413">DE</text:span><text:span text:style-name="T414"><text:s/></text:span><text:span text:style-name="T415">CANARIAS</text:span><text:span text:style-name="T416"><text:s/></text:span><text:span text:style-name="T417">EN</text:span><text:span text:style-name="T418"><text:s/></text:span><text:span text:style-name="T419">SUS</text:span><text:span text:style-name="T420"><text:s/></text:span><text:span text:style-name="T421">ANUALIDADES</text:span><text:span text:style-name="T422"><text:s/>2022.</text:span></text:h>
      <text:p text:style-name="P423">…</text:p>
      <text:p text:style-name="P424"><text:span text:style-name="T425">Segundo: Compromiso</text:span><text:span text:style-name="T426"><text:s/></text:span><text:span text:style-name="T427">de</text:span><text:span text:style-name="T428"><text:s/></text:span><text:span text:style-name="T429">las</text:span><text:span text:style-name="T430"><text:s/></text:span><text:span text:style-name="T431">AFA/S-</text:span><text:span text:style-name="T432"><text:s/></text:span><text:span text:style-name="T433">AMPA</text:span><text:span text:style-name="T434"><text:s/></text:span><text:span text:style-name="T435">Yasmina</text:span><text:span text:style-name="T436"><text:s/></text:span><text:span text:style-name="T437">de</text:span><text:span text:style-name="T438"><text:s/></text:span><text:span text:style-name="T439">Tijarafe.</text:span></text:p>
      <text:p text:style-name="P440"><text:span text:style-name="T441">2.5</text:span><text:span text:style-name="T442"><text:s/></text:span><text:span text:style-name="T443">Destinar</text:span><text:span text:style-name="T444"><text:s/></text:span><text:span text:style-name="T445">la</text:span><text:span text:style-name="T446"><text:s/></text:span><text:span text:style-name="T447">cantidad</text:span><text:span text:style-name="T448"><text:s/>total</text:span><text:span text:style-name="T449"><text:s/></text:span><text:span text:style-name="T450">de</text:span><text:s/><text:span text:style-name="T451">3.855,87</text:span><text:span text:style-name="T452"><text:s/></text:span>€<text:span text:style-name="T453"><text:s/></text:span><text:span text:style-name="T454">para</text:span><text:span text:style-name="T455"><text:s/></text:span><text:span text:style-name="T456">el</text:span><text:s/><text:span text:style-name="T457">desarrollo</text:span><text:span text:style-name="T458"><text:s/></text:span><text:span text:style-name="T459">de<text:s/></text:span><text:span text:style-name="T460">actividades</text:span><text:s/><text:span text:style-name="T461">según<text:s/></text:span><text:span text:style-name="T462">lo</text:span><text:span text:style-name="T463"><text:s/></text:span><text:span text:style-name="T464">definido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Anexo</text:span><text:span text:style-name="T471"><text:s/></text:span><text:span text:style-name="T472">I.</text:span></text:p>
      <text:p text:style-name="P473">…</text:p>
      <text:p text:style-name="P474"><text:span text:style-name="T475">T</text:span><text:span text:style-name="T476">e</text:span><text:span text:style-name="T477">r</text:span><text:span text:style-name="T478">ce</text:span><text:span text:style-name="T479">r</text:span><text:span text:style-name="T480">o</text:span>:<text:span text:style-name="T481"><text:s/></text:span><text:span text:style-name="T482">C</text:span><text:span text:style-name="T483">o</text:span><text:span text:style-name="T484">m</text:span><text:span text:style-name="T485">p</text:span><text:span text:style-name="T486">r</text:span><text:span text:style-name="T487">o</text:span><text:span text:style-name="T488">m</text:span><text:span text:style-name="T489">i</text:span><text:span text:style-name="T490">s</text:span>o<text:span text:style-name="T491"><text:s/></text:span><text:span text:style-name="T492">d</text:span><text:span text:style-name="T493">e</text:span>l<text:span text:style-name="T494"><text:s/></text:span><text:span text:style-name="T495">A</text:span><text:span text:style-name="T496">y</text:span><text:span text:style-name="T497">un</text:span><text:span text:style-name="T498">t</text:span><text:span text:style-name="T499">a</text:span><text:span text:style-name="T500">m</text:span><text:span text:style-name="T501">ie</text:span><text:span text:style-name="T502">n</text:span><text:span text:style-name="T503">t</text:span>o<text:span text:style-name="T504"><text:s/></text:span><text:span text:style-name="T505">d</text:span>e<text:span text:style-name="T506"><text:s/></text:span><text:span text:style-name="T507">T</text:span><text:span text:style-name="T508">i</text:span><text:span text:style-name="T509">j</text:span><text:span text:style-name="T510">a</text:span><text:span text:style-name="T511">r</text:span><text:span text:style-name="T512">a</text:span><text:span text:style-name="T513">f</text:span>e</text:p>
      <text:p text:style-name="P514"><draw:frame draw:id="id4" draw:style-name="a4" draw:name="Picture 5" text:anchor-type="paragraph" svg:x="7.49931in" svg:y="0.38958in" svg:width="0.38889in" svg:height="4.30556in" style:rel-width="scale" style:rel-height="scale"><draw:image xlink:href="media/image3.png" xlink:type="simple" xlink:show="embed" xlink:actuate="onLoad"/><svg:title/><svg:desc/></draw:frame><text:span text:style-name="T515">3.2</text:span><text:span text:style-name="T516"><text:s/></text:span><text:span text:style-name="T517">Transferir</text:span><text:span text:style-name="T518"><text:s/></text:span><text:span text:style-name="T519">la</text:span><text:span text:style-name="T520"><text:s/></text:span><text:span text:style-name="T521">cantidad</text:span><text:span text:style-name="T522"><text:s/></text:span><text:span text:style-name="T523">económica</text:span><text:span text:style-name="T524"><text:s/></text:span><text:span text:style-name="T525">de</text:span><text:span text:style-name="T526"><text:s/></text:span><text:span text:style-name="T527">3.855,87</text:span><text:span text:style-name="T528"><text:s/></text:span>€<text:span text:style-name="T529"><text:s/></text:span><text:span text:style-name="T530">para</text:span><text:span text:style-name="T531"><text:s/></text:span><text:span text:style-name="T532">la</text:span><text:span text:style-name="T533"><text:s/></text:span><text:span text:style-name="T534">realización</text:span><text:span text:style-name="T535"><text:s/></text:span><text:span text:style-name="T536">de</text:span><text:span text:style-name="T537"><text:s/></text:span><text:span text:style-name="T538">actividades</text:span><text:span text:style-name="T539"><text:s/></text:span><text:span text:style-name="T540">según</text:span><text:span text:style-name="T541"><text:s/></text:span><text:span text:style-name="T542">lo</text:span><text:span text:style-name="T543"><text:s/></text:span><text:span text:style-name="T544">recogido</text:span><text:span text:style-name="T545"><text:s/></text:span><text:span text:style-name="T546">en</text:span><text:span text:style-name="T547"><text:s/></text:span><text:span text:style-name="T548">el</text:span><text:span text:style-name="T549"><text:s/></text:span><text:span text:style-name="T550">Anexo</text:span><text:span text:style-name="T551"><text:s/></text:span><text:span text:style-name="T552">I.</text:span></text:p>
      <text:p text:style-name="P553"/>
      <text:p text:style-name="P554"><text:span text:style-name="T555">Debe</text:span><text:span text:style-name="T556"><text:s/></text:span><text:span text:style-name="T557">decir:</text:span></text:p>
      <text:h text:style-name="P558" text:outline-level="1"><draw:frame draw:z-index="251654656" draw:id="id5" draw:style-name="a5" draw:name="Text Box 4" text:anchor-type="paragraph" svg:x="7.89028in" svg:y="0.29514in" svg:width="0.19444in" svg:height="3.71181in" style:rel-width="scale" style:rel-height="scale"><draw:text-box><text:p text:style-name="P559"><text:span text:style-name="T560">Cód.</text:span><text:span text:style-name="T561"><text:s/></text:span><text:span text:style-name="T562">V</text:span><text:span text:style-name="T563">alidación:</text:span><text:span text:style-name="T564"><text:s/></text:span><text:span text:style-name="T565">AK</text:span><text:span text:style-name="T566">MH7N3E</text:span><text:span text:style-name="T567">SAE</text:span><text:span text:style-name="T568">7D57T</text:span><text:span text:style-name="T569">AX</text:span><text:span text:style-name="T570">L6F</text:span><text:span text:style-name="T571">X</text:span><text:span text:style-name="T572">NX3</text:span><text:span text:style-name="T573"><text:s/></text:span><text:span text:style-name="T574">|</text:span><text:span text:style-name="T575"><text:s/></text:span><text:span text:style-name="T576">V</text:span><text:span text:style-name="T577">erificación:</text:span><text:span text:style-name="T578"><text:s/></text:span><text:span text:style-name="T579">https://t</text:span><text:span text:style-name="T580">ijaraf</text:span><text:span text:style-name="T581">e.</text:span><text:span text:style-name="T582">sedelectronica.</text:span><text:span text:style-name="T583">es/</text:span><text:span text:style-name="T584"><text:s/></text:span><text:span text:style-name="T585">Documento</text:span><text:span text:style-name="T586"><text:s/></text:span><text:span text:style-name="T587">f</text:span><text:span text:style-name="T588">irmado</text:span><text:span text:style-name="T589"><text:s/></text:span><text:span text:style-name="T590">electrónicamente</text:span><text:span text:style-name="T591"><text:s/></text:span><text:span text:style-name="T592">desde</text:span><text:span text:style-name="T593"><text:s/></text:span><text:span text:style-name="T594">la</text:span><text:span text:style-name="T595"><text:s/></text:span><text:span text:style-name="T596">plat</text:span><text:span text:style-name="T597">af</text:span><text:span text:style-name="T598">orma</text:span><text:span text:style-name="T599"><text:s/></text:span><text:span text:style-name="T600">esPublico</text:span><text:span text:style-name="T601"><text:s/></text:span><text:span text:style-name="T602">Gest</text:span><text:span text:style-name="T603">iona</text:span><text:span text:style-name="T604"><text:s/></text:span><text:span text:style-name="T605">|</text:span><text:span text:style-name="T606"><text:s/></text:span><text:span text:style-name="T607">P</text:span><text:span text:style-name="T608">ágina</text:span><text:span text:style-name="T609"><text:s/></text:span><text:span text:style-name="T610">1</text:span><text:span text:style-name="T611"><text:s/></text:span><text:span text:style-name="T612">de</text:span><text:span text:style-name="T613"><text:s/></text:span><text:span text:style-name="T614">2</text:span></text:p></draw:text-box><svg:title/><svg:desc/></draw:frame><text:span text:style-name="T615">9.-<text:s/></text:span><text:span text:style-name="T616">CONVENIO</text:span><text:span text:style-name="T617"><text:s/>DE</text:span><text:span text:style-name="T618"><text:s/>COLABORACIÓN ENTRE<text:s/></text:span><text:span text:style-name="T619">EL</text:span><text:span text:style-name="T620"><text:s/></text:span><text:span text:style-name="T621">YUNTAMIENTO</text:span><text:span text:style-name="T622"><text:s/>DE</text:span><text:span text:style-name="T623"><text:s/></text:span><text:span text:style-name="T624">TIJARAFE</text:span><text:span text:style-name="T625"><text:s/></text:span><text:span text:style-name="T626">Y</text:span><text:span text:style-name="T627"><text:s/></text:span><text:span text:style-name="T628">EL</text:span><text:span text:style-name="T629"><text:s text:c="2"/></text:span><text:span text:style-name="T630"><draw:frame draw:style-name="a6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631"><text:s text:c="10"/></text:span><text:span text:style-name="T632"><text:s/></text:span><text:span text:style-name="T633">A</text:span><text:span text:style-name="T634">F</text:span><text:span text:style-name="T635">A</text:span><text:span text:style-name="T636">S</text:span><text:span text:style-name="T637">-</text:span><text:span text:style-name="T638">A</text:span><text:span text:style-name="T639">M</text:span><text:span text:style-name="T640">P</text:span><text:span text:style-name="T641">A</text:span><text:span text:style-name="T642">Y</text:span><text:span text:style-name="T643">A</text:span><text:span text:style-name="T644">S</text:span><text:span text:style-name="T645">MI</text:span><text:span text:style-name="T646">N</text:span><text:span text:style-name="T647">A</text:span><text:span text:style-name="T648"><text:s/></text:span><text:span text:style-name="T649">D</text:span><text:span text:style-name="T650">E</text:span><text:span text:style-name="T651"><text:s/></text:span><text:span text:style-name="T652">T</text:span><text:span text:style-name="T653">I</text:span><text:span text:style-name="T654">J</text:span><text:span text:style-name="T655">AR</text:span><text:span text:style-name="T656">A</text:span><text:span text:style-name="T657">FE</text:span><text:span text:style-name="T658"><text:s/></text:span><text:span text:style-name="T659">P</text:span><text:span text:style-name="T660">AR</text:span><text:span text:style-name="T661">A</text:span><text:span text:style-name="T662"><text:s/></text:span><text:span text:style-name="T663">E</text:span><text:span text:style-name="T664">L</text:span><text:span text:style-name="T665"><text:s/></text:span><text:span text:style-name="T666">DE</text:span><text:span text:style-name="T667">S</text:span><text:span text:style-name="T668">ARROL</text:span><text:span text:style-name="T669">L</text:span><text:span text:style-name="T670">O</text:span><text:span text:style-name="T671"><text:s/></text:span><text:span text:style-name="T672">D</text:span><text:span text:style-name="T673">E</text:span><text:span text:style-name="T674"><text:s/></text:span><text:span text:style-name="T675">A</text:span><text:span text:style-name="T676">CT</text:span><text:span text:style-name="T677">UAC</text:span><text:span text:style-name="T678">I</text:span><text:span text:style-name="T679">O</text:span><text:span text:style-name="T680">NE</text:span><text:span text:style-name="T681">S</text:span><text:span text:style-name="T682"><text:s/></text:span><text:span text:style-name="T683">E</text:span><text:span text:style-name="T684">N</text:span><text:span text:style-name="T685"><text:s/></text:span><text:span text:style-name="T686">EL</text:span><text:span text:style-name="T687"><text:s/></text:span><text:span text:style-name="T688">MARCO</text:span><text:span text:style-name="T689"><text:s/></text:span><text:span text:style-name="T690">DEL</text:span><text:span text:style-name="T691"><text:s/></text:span><text:span text:style-name="T692">PLAN</text:span><text:span text:style-name="T693"><text:s/>CORRESPONSABLES</text:span><text:span text:style-name="T694"><text:s/></text:span><text:span text:style-name="T695">DE</text:span><text:span text:style-name="T696"><text:s/></text:span><text:span text:style-name="T697">CANARIAS</text:span><text:span text:style-name="T698"><text:s/></text:span><text:span text:style-name="T699">EN</text:span><text:span text:style-name="T700"><text:s/></text:span><text:span text:style-name="T701">SUS</text:span><text:span text:style-name="T702"><text:s/></text:span><text:span text:style-name="T703">ANUALIDADES</text:span></text:h>
      <text:p text:style-name="P704"><text:span text:style-name="T705">2022.</text:span></text:p>
      <text:p text:style-name="P706">…</text:p>
      <text:p text:style-name="P707"><text:span text:style-name="T708">Segundo: Compromiso</text:span><text:span text:style-name="T709"><text:s/></text:span><text:span text:style-name="T710">de</text:span><text:span text:style-name="T711"><text:s/></text:span><text:span text:style-name="T712">las</text:span><text:span text:style-name="T713"><text:s/></text:span><text:span text:style-name="T714">AFA/S-</text:span><text:span text:style-name="T715"><text:s/></text:span><text:span text:style-name="T716">AMPA</text:span><text:span text:style-name="T717"><text:s/></text:span><text:span text:style-name="T718">Yasmina</text:span><text:span text:style-name="T719"><text:s/></text:span><text:span text:style-name="T720">de</text:span><text:span text:style-name="T721"><text:s/></text:span><text:span text:style-name="T722">Tijarafe.</text:span></text:p>
      <text:p text:style-name="P723"><text:span text:style-name="T724">2.5</text:span><text:s/><text:span text:style-name="T725">Destinar</text:span><text:span text:style-name="T726"><text:s/></text:span><text:span text:style-name="T727">la</text:span><text:span text:style-name="T728"><text:s/></text:span><text:span text:style-name="T729">cantidad</text:span><text:span text:style-name="T730"><text:s/>total</text:span><text:span text:style-name="T731"><text:s/></text:span><text:span text:style-name="T732">de</text:span><text:s/><text:span text:style-name="T733">6.000,00</text:span><text:span text:style-name="T734"><text:s/></text:span>€<text:span text:style-name="T735"><text:s/></text:span><text:span text:style-name="T736">para</text:span><text:span text:style-name="T737"><text:s/></text:span><text:span text:style-name="T738">el</text:span><text:span text:style-name="T739"><text:s/></text:span><text:span text:style-name="T740">desarrollo</text:span><text:span text:style-name="T741"><text:s/></text:span><text:span text:style-name="T742">de<text:s/></text:span><text:span text:style-name="T743">actividades</text:span><text:s/><text:span text:style-name="T744">según<text:s/></text:span><text:span text:style-name="T745">lo</text:span><text:span text:style-name="T746"><text:s/></text:span><text:span text:style-name="T747">definido</text:span><text:span text:style-name="T748"><text:s/></text:span><text:span text:style-name="T749">en</text:span><text:span text:style-name="T750"><text:s/></text:span><text:span text:style-name="T751">el</text:span><text:span text:style-name="T752"><text:s/></text:span><text:span text:style-name="T753">Anexo</text:span><text:span text:style-name="T754"><text:s/></text:span><text:span text:style-name="T755">I.</text:span></text:p>
      <text:p text:style-name="P756">…</text:p>
      <text:p text:style-name="P757"><text:span text:style-name="T758">T</text:span><text:span text:style-name="T759">e</text:span><text:span text:style-name="T760">r</text:span><text:span text:style-name="T761">ce</text:span><text:span text:style-name="T762">r</text:span><text:span text:style-name="T763">o</text:span>:<text:span text:style-name="T764"><text:s/></text:span><text:span text:style-name="T765">C</text:span><text:span text:style-name="T766">o</text:span><text:span text:style-name="T767">m</text:span><text:span text:style-name="T768">p</text:span><text:span text:style-name="T769">r</text:span><text:span text:style-name="T770">o</text:span><text:span text:style-name="T771">m</text:span><text:span text:style-name="T772">i</text:span><text:span text:style-name="T773">s</text:span>o<text:span text:style-name="T774"><text:s/></text:span><text:span text:style-name="T775">d</text:span><text:span text:style-name="T776">e</text:span>l<text:span text:style-name="T777"><text:s/></text:span><text:span text:style-name="T778">A</text:span><text:span text:style-name="T779">y</text:span><text:span text:style-name="T780">un</text:span><text:span text:style-name="T781">t</text:span><text:span text:style-name="T782">a</text:span><text:span text:style-name="T783">m</text:span><text:span text:style-name="T784">ie</text:span><text:span text:style-name="T785">n</text:span><text:span text:style-name="T786">t</text:span>o<text:span text:style-name="T787"><text:s/></text:span><text:span text:style-name="T788">d</text:span>e<text:span text:style-name="T789"><text:s/></text:span><text:span text:style-name="T790">T</text:span><text:span text:style-name="T791">i</text:span><text:span text:style-name="T792">j</text:span><text:span text:style-name="T793">a</text:span><text:span text:style-name="T794">r</text:span><text:span text:style-name="T795">a</text:span><text:span text:style-name="T796">f</text:span>e</text:p>
      <text:p text:style-name="P797"><text:span text:style-name="T798">3.2</text:span><text:span text:style-name="T799"><text:s/></text:span><text:span text:style-name="T800">Transferir</text:span><text:span text:style-name="T801"><text:s/></text:span><text:span text:style-name="T802">la</text:span><text:span text:style-name="T803"><text:s/></text:span><text:span text:style-name="T804">cantidad</text:span><text:span text:style-name="T805"><text:s/></text:span><text:span text:style-name="T806">económica</text:span><text:span text:style-name="T807"><text:s/></text:span><text:span text:style-name="T808">de</text:span><text:span text:style-name="T809"><text:s/></text:span><text:span text:style-name="T810">6,000,00</text:span><text:span text:style-name="T811"><text:s/></text:span>€<text:span text:style-name="T812"><text:s/></text:span><text:span text:style-name="T813">para</text:span><text:span text:style-name="T814"><text:s/></text:span><text:span text:style-name="T815">la</text:span><text:span text:style-name="T816"><text:s/></text:span><text:span text:style-name="T817">realización</text:span><text:span text:style-name="T818"><text:s/></text:span><text:span text:style-name="T819">de</text:span><text:span text:style-name="T820"><text:s/></text:span><text:span text:style-name="T821">actividades</text:span><text:span text:style-name="T822"><text:s/></text:span><text:span text:style-name="T823">según</text:span><text:span text:style-name="T824"><text:s/></text:span><text:span text:style-name="T825">lo</text:span><text:span text:style-name="T826"><text:s/></text:span><text:span text:style-name="T827">recogido</text:span><text:span text:style-name="T828"><text:s/></text:span><text:span text:style-name="T829">en</text:span><text:span text:style-name="T830"><text:s/></text:span><text:span text:style-name="T831">el</text:span><text:span text:style-name="T832"><text:s/></text:span><text:span text:style-name="T833">Anexo</text:span><text:span text:style-name="T834"><text:s/></text:span><text:span text:style-name="T835">I.</text:span></text:p>
      <text:p text:style-name="P836"/>
      <text:p text:style-name="P837"/>
      <text:p text:style-name="P838"><text:span text:style-name="T839">Y</text:span><text:span text:style-name="T840"><text:s/></text:span><text:span text:style-name="T841">para</text:span><text:span text:style-name="T842"><text:s/></text:span><text:span text:style-name="T843">que</text:span><text:span text:style-name="T844"><text:s/></text:span><text:span text:style-name="T845">conste,</text:span><text:span text:style-name="T846"><text:s/></text:span><text:span text:style-name="T847">a</text:span><text:span text:style-name="T848"><text:s/></text:span><text:span text:style-name="T849">los</text:span><text:span text:style-name="T850"><text:s/></text:span><text:span text:style-name="T851">efectos</text:span><text:span text:style-name="T852"><text:s/></text:span><text:span text:style-name="T853">oportunos,</text:span><text:span text:style-name="T854"><text:s/></text:span><text:span text:style-name="T855">de</text:span><text:span text:style-name="T856"><text:s/></text:span><text:span text:style-name="T857">orden</text:span><text:span text:style-name="T858"><text:s/></text:span><text:span text:style-name="T859">y</text:span><text:span text:style-name="T860"><text:s/></text:span><text:span text:style-name="T861">con</text:span><text:span text:style-name="T862"><text:s/></text:span><text:span text:style-name="T863">el</text:span><text:span text:style-name="T864"><text:s/></text:span><text:span text:style-name="T865">V.º</text:span><text:span text:style-name="T866"><text:s/></text:span><text:span text:style-name="T867">B.º</text:span><text:span text:style-name="T868"><text:s/></text:span><text:span text:style-name="T869">del</text:span><text:span text:style-name="T870"><text:s/></text:span><text:span text:style-name="T871">Sr.</text:span><text:span text:style-name="T872"><text:s/></text:span><text:span text:style-name="T873">Alcalde,</text:span><text:span text:style-name="T874"><text:s/></text:span><text:span text:style-name="T875">don</text:span><text:span text:style-name="T876"><text:s/></text:span><text:span text:style-name="T877">Marcos</text:span><text:span text:style-name="T878"><text:s/></text:span><text:span text:style-name="T879">José</text:span><text:span text:style-name="T880"><text:s/></text:span><text:span text:style-name="T881">Lorenzo</text:span><text:span text:style-name="T882"><text:s/></text:span><text:span text:style-name="T883">Martín,</text:span><text:span text:style-name="T884"><text:s/></text:span><text:span text:style-name="T885">se</text:span><text:span text:style-name="T886"><text:s/></text:span><text:span text:style-name="T887">expide</text:span><text:span text:style-name="T888"><text:s/></text:span><text:span text:style-name="T889">la</text:span><text:span text:style-name="T890"><text:s/></text:span><text:span text:style-name="T891">presente</text:span><text:span text:style-name="T892"><text:s/></text:span><text:span text:style-name="T893">en</text:span><text:span text:style-name="T894"><text:s/></text:span><text:span text:style-name="T895">Tijarafe,</text:span><text:span text:style-name="T896"><text:s/></text:span><text:span text:style-name="T897">a</text:span><text:span text:style-name="T898"><text:s/></text:span><text:span text:style-name="T899">la</text:span><text:span text:style-name="T900"><text:s/></text:span><text:span text:style-name="T901">fecha</text:span><text:span text:style-name="T902"><text:s/></text:span><text:span text:style-name="T903">de la</text:span><text:span text:style-name="T904"><text:s/></text:span><text:span text:style-name="T905">firma</text:span><text:span text:style-name="T906"><text:s/></text:span><text:span text:style-name="T907">electrónica</text:span></text:p>
      <text:p text:style-name="P908"/>
      <text:p text:style-name="P909"><text:span text:style-name="T910">EL ALCALDE,</text:span><text:span text:style-name="T911"><text:tab/></text:span><text:span text:style-name="T912">La</text:span><text:span text:style-name="T913"><text:s/></text:span><text:span text:style-name="T914">Secretaria/Interventora,</text:span></text:p>
      <text:p text:style-name="P915"/>
      <text:h text:style-name="P916" text:outline-level="1"><text:span text:style-name="T917">Ayuntamiento</text:span><text:span text:style-name="T918"><text:s/></text:span><text:span text:style-name="T919">de</text:span><text:span text:style-name="T920"><text:s/></text:span><text:span text:style-name="T921">Tijarafe</text:span></text:h>
      <text:p text:style-name="P922"><text:span text:style-name="T923">Plaza</text:span><text:span text:style-name="T924"><text:s/></text:span><text:span text:style-name="T925">La</text:span><text:span text:style-name="T926"><text:s/></text:span><text:span text:style-name="T927">Paz</text:span><text:span text:style-name="T928"><text:s/></text:span><text:span text:style-name="T929">s/n,</text:span><text:span text:style-name="T930"><text:s/></text:span><text:span text:style-name="T931">Tijarafe.</text:span><text:span text:style-name="T932"><text:s/></text:span><text:span text:style-name="T933">38780</text:span><text:span text:style-name="T934"><text:s/></text:span><text:span text:style-name="T935">Santa</text:span><text:span text:style-name="T936"><text:s/></text:span><text:span text:style-name="T937">Cruz</text:span><text:span text:style-name="T938"><text:s/></text:span><text:span text:style-name="T939">de</text:span><text:span text:style-name="T940"><text:s/></text:span><text:span text:style-name="T941">Tenerife.</text:span><text:span text:style-name="T942"><text:s/></text:span><text:span text:style-name="T943">Tfno.</text:span><text:span text:style-name="T944"><text:s/></text:span><text:span text:style-name="T945">922 490 003.</text:span><text:span text:style-name="T946"><text:s/></text:span><text:span text:style-name="T947">Fax:</text:span><text:span text:style-name="T948"><text:s/>922 490<text:s/></text:span><text:span text:style-name="T949">249</text:span></text:p>
      <text:soft-page-break/>
      <text:p text:style-name="P950"><text:span text:style-name="T952">Fdo.:</text:span><text:span text:style-name="T953"><text:s/></text:span><text:span text:style-name="T954">Marcos</text:span><text:span text:style-name="T955"><text:s/></text:span><text:span text:style-name="T956">José</text:span><text:span text:style-name="T957"><text:s/></text:span><text:span text:style-name="T958">Lorenzo</text:span><text:span text:style-name="T959"><text:s/></text:span><text:span text:style-name="T960">Martín.</text:span><text:span text:style-name="T961"><text:tab/></text:span><text:span text:style-name="T962">Fdo.:</text:span><text:span text:style-name="T963"><text:s/></text:span><text:span text:style-name="T964">Nieves</text:span><text:span text:style-name="T965"><text:s/></text:span><text:span text:style-name="T966">Areli<text:s/></text:span><text:span text:style-name="T967">Medina</text:span><text:span text:style-name="T968"><text:s/></text:span><text:span text:style-name="T969">González.</text:span></text:p>
      <text:p text:style-name="P970"><text:span text:style-name="T971">FIRMADO</text:span><text:span text:style-name="T972"><text:s/>ELECTRONICAMENTE</text:span></text:p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h text:style-name="P1030" text:outline-level="1"><draw:frame draw:id="id7" draw:style-name="a8" draw:name="Picture 3" text:anchor-type="paragraph" svg:x="7.49931in" svg:y="-3.76458in" svg:width="0.38889in" svg:height="4.30556in" style:rel-width="scale" style:rel-height="scale"><draw:image xlink:href="media/image3.png" xlink:type="simple" xlink:show="embed" xlink:actuate="onLoad"/><svg:title/><svg:desc/></draw:frame><draw:frame draw:z-index="251656704" draw:id="id8" draw:style-name="a9" draw:name="Text Box 2" text:anchor-type="paragraph" svg:x="7.89028in" svg:y="-3.15694in" svg:width="0.19444in" svg:height="3.71181in" style:rel-width="scale" style:rel-height="scale"><draw:text-box><text:p text:style-name="P1031"><text:span text:style-name="T1032">Cód.</text:span><text:span text:style-name="T1033"><text:s/></text:span><text:span text:style-name="T1034">V</text:span><text:span text:style-name="T1035">alidación:</text:span><text:span text:style-name="T1036"><text:s/></text:span><text:span text:style-name="T1037">AK</text:span><text:span text:style-name="T1038">MH7N3E</text:span><text:span text:style-name="T1039">SAE</text:span><text:span text:style-name="T1040">7D57T</text:span><text:span text:style-name="T1041">AX</text:span><text:span text:style-name="T1042">L6F</text:span><text:span text:style-name="T1043">X</text:span><text:span text:style-name="T1044">NX3</text:span><text:span text:style-name="T1045"><text:s/></text:span><text:span text:style-name="T1046">|</text:span><text:span text:style-name="T1047"><text:s/></text:span><text:span text:style-name="T1048">V</text:span><text:span text:style-name="T1049">erificación:</text:span><text:span text:style-name="T1050"><text:s/></text:span><text:span text:style-name="T1051">https://t</text:span><text:span text:style-name="T1052">ijaraf</text:span><text:span text:style-name="T1053">e.</text:span><text:span text:style-name="T1054">sedelectronica.</text:span><text:span text:style-name="T1055">es/</text:span><text:span text:style-name="T1056"><text:s/></text:span><text:span text:style-name="T1057">Documento</text:span><text:span text:style-name="T1058"><text:s/></text:span><text:span text:style-name="T1059">f</text:span><text:span text:style-name="T1060">irmado</text:span><text:span text:style-name="T1061"><text:s/></text:span><text:span text:style-name="T1062">electrónicamente</text:span><text:span text:style-name="T1063"><text:s/></text:span><text:span text:style-name="T1064">desde</text:span><text:span text:style-name="T1065"><text:s/></text:span><text:span text:style-name="T1066">la</text:span><text:span text:style-name="T1067"><text:s/></text:span><text:span text:style-name="T1068">plat</text:span><text:span text:style-name="T1069">af</text:span><text:span text:style-name="T1070">orma</text:span><text:span text:style-name="T1071"><text:s/></text:span><text:span text:style-name="T1072">esPublico</text:span><text:span text:style-name="T1073"><text:s/></text:span><text:span text:style-name="T1074">Gest</text:span><text:span text:style-name="T1075">iona</text:span><text:span text:style-name="T1076"><text:s/></text:span><text:span text:style-name="T1077">|</text:span><text:span text:style-name="T1078"><text:s/></text:span><text:span text:style-name="T1079">P</text:span><text:span text:style-name="T1080">ágina</text:span><text:span text:style-name="T1081"><text:s/></text:span><text:span text:style-name="T1082">2</text:span><text:span text:style-name="T1083"><text:s/></text:span><text:span text:style-name="T1084">de</text:span><text:span text:style-name="T1085"><text:s/></text:span><text:span text:style-name="T1086">2</text:span></text:p></draw:text-box><svg:title/><svg:desc/></draw:frame><text:span text:style-name="T1087">Ayuntamiento</text:span><text:span text:style-name="T1088"><text:s/></text:span><text:span text:style-name="T1089">de</text:span><text:span text:style-name="T1090"><text:s/></text:span><text:span text:style-name="T1091">Tijarafe</text:span></text:h>
      <text:p text:style-name="P1092"><text:span text:style-name="T1093">Plaza</text:span><text:span text:style-name="T1094"><text:s/></text:span><text:span text:style-name="T1095">La</text:span><text:span text:style-name="T1096"><text:s/></text:span><text:span text:style-name="T1097">Paz</text:span><text:span text:style-name="T1098"><text:s/></text:span><text:span text:style-name="T1099">s/n,</text:span><text:span text:style-name="T1100"><text:s/></text:span><text:span text:style-name="T1101">Tijarafe.</text:span><text:span text:style-name="T1102"><text:s/></text:span><text:span text:style-name="T1103">38780</text:span><text:span text:style-name="T1104"><text:s/></text:span><text:span text:style-name="T1105">Santa</text:span><text:span text:style-name="T1106"><text:s/></text:span><text:span text:style-name="T1107">Cruz</text:span><text:span text:style-name="T1108"><text:s/></text:span><text:span text:style-name="T1109">de</text:span><text:span text:style-name="T1110"><text:s/></text:span><text:span text:style-name="T1111">Tenerife.</text:span><text:span text:style-name="T1112"><text:s/></text:span><text:span text:style-name="T1113">Tfno.</text:span><text:span text:style-name="T1114"><text:s/></text:span><text:span text:style-name="T1115">922 490 003.</text:span><text:span text:style-name="T1116"><text:s/></text:span><text:span text:style-name="T1117">Fax:</text:span><text:span text:style-name="T1118"><text:s/>922 490<text:s/></text:span><text:span text:style-name="T1119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486in">
        <style:tab-stops/>
      </style:paragraph-properties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8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7013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67361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51"><draw:frame draw:id="id6" draw:style-name="a7" draw:name="Picture 1" text:anchor-type="paragraph" svg:x="1.67361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7:00Z</meta:creation-date>
    <dc:date>2025-06-12T12:17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2" meta:paragraph-count="29" meta:word-count="441" meta:character-count="2705" meta:row-count="116" meta:non-whitespace-character-count="2282"/>
  </office:meta>
</office:document-meta>
</file>