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bullet text:level="2" text:bullet-char="•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</text:list-level-style-bullet>
      <text:list-level-style-bullet text:level="3" text:bullet-char="•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bullet>
      <text:list-level-style-bullet text:level="4" text:bullet-char="•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bullet>
      <text:list-level-style-bullet text:level="5" text:bullet-char="•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bullet>
      <text:list-level-style-bullet text:level="6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7" text:bullet-char="•">
        <style:list-level-properties text:space-before="4.9604in" text:min-label-width="0.25in" text:list-level-position-and-space-mode="label-alignment">
          <style:list-level-label-alignment text:label-followed-by="listtab" fo:margin-left="5.2104in" fo:text-indent="-0.25in"/>
        </style:list-level-properties>
      </text:list-level-style-bullet>
      <text:list-level-style-bullet text:level="8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  <text:list-level-style-bullet text:level="9" text:bullet-char="•">
        <style:list-level-properties text:space-before="6.1673in" text:min-label-width="0.25in" text:list-level-position-and-space-mode="label-alignment">
          <style:list-level-label-alignment text:label-followed-by="listtab" fo:margin-left="6.417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bullet text:level="2" text:bullet-char="•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</text:list-level-style-bullet>
      <text:list-level-style-bullet text:level="3" text:bullet-char="•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bullet>
      <text:list-level-style-bullet text:level="4" text:bullet-char="•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bullet>
      <text:list-level-style-bullet text:level="5" text:bullet-char="•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bullet>
      <text:list-level-style-bullet text:level="6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7" text:bullet-char="•">
        <style:list-level-properties text:space-before="4.9604in" text:min-label-width="0.25in" text:list-level-position-and-space-mode="label-alignment">
          <style:list-level-label-alignment text:label-followed-by="listtab" fo:margin-left="5.2104in" fo:text-indent="-0.25in"/>
        </style:list-level-properties>
      </text:list-level-style-bullet>
      <text:list-level-style-bullet text:level="8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  <text:list-level-style-bullet text:level="9" text:bullet-char="•">
        <style:list-level-properties text:space-before="6.1673in" text:min-label-width="0.25in" text:list-level-position-and-space-mode="label-alignment">
          <style:list-level-label-alignment text:label-followed-by="listtab" fo:margin-left="6.4173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bullet text:level="2" text:bullet-char="•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</text:list-level-style-bullet>
      <text:list-level-style-bullet text:level="3" text:bullet-char="•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bullet>
      <text:list-level-style-bullet text:level="4" text:bullet-char="•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bullet>
      <text:list-level-style-bullet text:level="5" text:bullet-char="•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bullet>
      <text:list-level-style-bullet text:level="6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7" text:bullet-char="•">
        <style:list-level-properties text:space-before="4.9604in" text:min-label-width="0.25in" text:list-level-position-and-space-mode="label-alignment">
          <style:list-level-label-alignment text:label-followed-by="listtab" fo:margin-left="5.2104in" fo:text-indent="-0.25in"/>
        </style:list-level-properties>
      </text:list-level-style-bullet>
      <text:list-level-style-bullet text:level="8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  <text:list-level-style-bullet text:level="9" text:bullet-char="•">
        <style:list-level-properties text:space-before="6.1673in" text:min-label-width="0.25in" text:list-level-position-and-space-mode="label-alignment">
          <style:list-level-label-alignment text:label-followed-by="listtab" fo:margin-left="6.4173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bullet text:level="2" text:bullet-char="•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</text:list-level-style-bullet>
      <text:list-level-style-bullet text:level="3" text:bullet-char="•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bullet>
      <text:list-level-style-bullet text:level="4" text:bullet-char="•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bullet>
      <text:list-level-style-bullet text:level="5" text:bullet-char="•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bullet>
      <text:list-level-style-bullet text:level="6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7" text:bullet-char="•">
        <style:list-level-properties text:space-before="4.9604in" text:min-label-width="0.25in" text:list-level-position-and-space-mode="label-alignment">
          <style:list-level-label-alignment text:label-followed-by="listtab" fo:margin-left="5.2104in" fo:text-indent="-0.25in"/>
        </style:list-level-properties>
      </text:list-level-style-bullet>
      <text:list-level-style-bullet text:level="8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  <text:list-level-style-bullet text:level="9" text:bullet-char="•">
        <style:list-level-properties text:space-before="6.1673in" text:min-label-width="0.25in" text:list-level-position-and-space-mode="label-alignment">
          <style:list-level-label-alignment text:label-followed-by="listtab" fo:margin-left="6.4173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bullet text:level="2" text:bullet-char="•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</text:list-level-style-bullet>
      <text:list-level-style-bullet text:level="3" text:bullet-char="•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bullet>
      <text:list-level-style-bullet text:level="4" text:bullet-char="•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bullet>
      <text:list-level-style-bullet text:level="5" text:bullet-char="•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bullet>
      <text:list-level-style-bullet text:level="6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7" text:bullet-char="•">
        <style:list-level-properties text:space-before="4.9604in" text:min-label-width="0.25in" text:list-level-position-and-space-mode="label-alignment">
          <style:list-level-label-alignment text:label-followed-by="listtab" fo:margin-left="5.2104in" fo:text-indent="-0.25in"/>
        </style:list-level-properties>
      </text:list-level-style-bullet>
      <text:list-level-style-bullet text:level="8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  <text:list-level-style-bullet text:level="9" text:bullet-char="•">
        <style:list-level-properties text:space-before="6.1673in" text:min-label-width="0.25in" text:list-level-position-and-space-mode="label-alignment">
          <style:list-level-label-alignment text:label-followed-by="listtab" fo:margin-left="6.4173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.2069in" text:min-label-width="0.1333in" text:list-level-position-and-space-mode="label-alignment">
          <style:list-level-label-alignment text:label-followed-by="listtab" fo:margin-left="1.3402in" fo:text-indent="-0.1333in"/>
        </style:list-level-properties>
      </text:list-level-style-number>
      <text:list-level-style-bullet text:level="2" text:bullet-char="•">
        <style:list-level-properties text:space-before="1.8347in" text:min-label-width="0.1333in" text:list-level-position-and-space-mode="label-alignment">
          <style:list-level-label-alignment text:label-followed-by="listtab" fo:margin-left="1.968in" fo:text-indent="-0.1333in"/>
        </style:list-level-properties>
      </text:list-level-style-bullet>
      <text:list-level-style-bullet text:level="3" text:bullet-char="•">
        <style:list-level-properties text:space-before="2.4631in" text:min-label-width="0.1333in" text:list-level-position-and-space-mode="label-alignment">
          <style:list-level-label-alignment text:label-followed-by="listtab" fo:margin-left="2.5965in" fo:text-indent="-0.1333in"/>
        </style:list-level-properties>
      </text:list-level-style-bullet>
      <text:list-level-style-bullet text:level="4" text:bullet-char="•">
        <style:list-level-properties text:space-before="3.0916in" text:min-label-width="0.1333in" text:list-level-position-and-space-mode="label-alignment">
          <style:list-level-label-alignment text:label-followed-by="listtab" fo:margin-left="3.225in" fo:text-indent="-0.1333in"/>
        </style:list-level-properties>
      </text:list-level-style-bullet>
      <text:list-level-style-bullet text:level="5" text:bullet-char="•">
        <style:list-level-properties text:space-before="3.7201in" text:min-label-width="0.1333in" text:list-level-position-and-space-mode="label-alignment">
          <style:list-level-label-alignment text:label-followed-by="listtab" fo:margin-left="3.8534in" fo:text-indent="-0.1333in"/>
        </style:list-level-properties>
      </text:list-level-style-bullet>
      <text:list-level-style-bullet text:level="6" text:bullet-char="•">
        <style:list-level-properties text:space-before="4.3486in" text:min-label-width="0.1333in" text:list-level-position-and-space-mode="label-alignment">
          <style:list-level-label-alignment text:label-followed-by="listtab" fo:margin-left="4.4819in" fo:text-indent="-0.1333in"/>
        </style:list-level-properties>
      </text:list-level-style-bullet>
      <text:list-level-style-bullet text:level="7" text:bullet-char="•">
        <style:list-level-properties text:space-before="4.977in" text:min-label-width="0.1333in" text:list-level-position-and-space-mode="label-alignment">
          <style:list-level-label-alignment text:label-followed-by="listtab" fo:margin-left="5.1104in" fo:text-indent="-0.1333in"/>
        </style:list-level-properties>
      </text:list-level-style-bullet>
      <text:list-level-style-bullet text:level="8" text:bullet-char="•">
        <style:list-level-properties text:space-before="5.6055in" text:min-label-width="0.1333in" text:list-level-position-and-space-mode="label-alignment">
          <style:list-level-label-alignment text:label-followed-by="listtab" fo:margin-left="5.7388in" fo:text-indent="-0.1333in"/>
        </style:list-level-properties>
      </text:list-level-style-bullet>
      <text:list-level-style-bullet text:level="9" text:bullet-char="•">
        <style:list-level-properties text:space-before="6.234in" text:min-label-width="0.1333in" text:list-level-position-and-space-mode="label-alignment">
          <style:list-level-label-alignment text:label-followed-by="listtab" fo:margin-left="6.3673in" fo:text-indent="-0.1333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 text:start-value="6">
        <style:list-level-properties text:space-before="1.2215in" text:min-label-width="0.1187in" text:list-level-position-and-space-mode="label-alignment">
          <style:list-level-label-alignment text:label-followed-by="listtab" fo:margin-left="1.3402in" fo:text-indent="-0.1187in"/>
        </style:list-level-properties>
      </text:list-level-style-number>
      <text:list-level-style-bullet text:level="2" text:bullet-char="•">
        <style:list-level-properties text:space-before="1.8493in" text:min-label-width="0.1187in" text:list-level-position-and-space-mode="label-alignment">
          <style:list-level-label-alignment text:label-followed-by="listtab" fo:margin-left="1.968in" fo:text-indent="-0.1187in"/>
        </style:list-level-properties>
      </text:list-level-style-bullet>
      <text:list-level-style-bullet text:level="3" text:bullet-char="•">
        <style:list-level-properties text:space-before="2.4777in" text:min-label-width="0.1187in" text:list-level-position-and-space-mode="label-alignment">
          <style:list-level-label-alignment text:label-followed-by="listtab" fo:margin-left="2.5965in" fo:text-indent="-0.1187in"/>
        </style:list-level-properties>
      </text:list-level-style-bullet>
      <text:list-level-style-bullet text:level="4" text:bullet-char="•">
        <style:list-level-properties text:space-before="3.1062in" text:min-label-width="0.1187in" text:list-level-position-and-space-mode="label-alignment">
          <style:list-level-label-alignment text:label-followed-by="listtab" fo:margin-left="3.225in" fo:text-indent="-0.1187in"/>
        </style:list-level-properties>
      </text:list-level-style-bullet>
      <text:list-level-style-bullet text:level="5" text:bullet-char="•">
        <style:list-level-properties text:space-before="3.7347in" text:min-label-width="0.1187in" text:list-level-position-and-space-mode="label-alignment">
          <style:list-level-label-alignment text:label-followed-by="listtab" fo:margin-left="3.8534in" fo:text-indent="-0.1187in"/>
        </style:list-level-properties>
      </text:list-level-style-bullet>
      <text:list-level-style-bullet text:level="6" text:bullet-char="•">
        <style:list-level-properties text:space-before="4.3631in" text:min-label-width="0.1187in" text:list-level-position-and-space-mode="label-alignment">
          <style:list-level-label-alignment text:label-followed-by="listtab" fo:margin-left="4.4819in" fo:text-indent="-0.1187in"/>
        </style:list-level-properties>
      </text:list-level-style-bullet>
      <text:list-level-style-bullet text:level="7" text:bullet-char="•">
        <style:list-level-properties text:space-before="4.9916in" text:min-label-width="0.1187in" text:list-level-position-and-space-mode="label-alignment">
          <style:list-level-label-alignment text:label-followed-by="listtab" fo:margin-left="5.1104in" fo:text-indent="-0.1187in"/>
        </style:list-level-properties>
      </text:list-level-style-bullet>
      <text:list-level-style-bullet text:level="8" text:bullet-char="•">
        <style:list-level-properties text:space-before="5.6201in" text:min-label-width="0.1187in" text:list-level-position-and-space-mode="label-alignment">
          <style:list-level-label-alignment text:label-followed-by="listtab" fo:margin-left="5.7388in" fo:text-indent="-0.1187in"/>
        </style:list-level-properties>
      </text:list-level-style-bullet>
      <text:list-level-style-bullet text:level="9" text:bullet-char="•">
        <style:list-level-properties text:space-before="6.2486in" text:min-label-width="0.1187in" text:list-level-position-and-space-mode="label-alignment">
          <style:list-level-label-alignment text:label-followed-by="listtab" fo:margin-left="6.3673in" fo:text-indent="-0.1187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1833in" text:min-label-width="0.1569in" text:list-level-position-and-space-mode="label-alignment">
          <style:list-level-label-alignment text:label-followed-by="listtab" fo:margin-left="1.3402in" fo:text-indent="-0.1569in"/>
        </style:list-level-properties>
      </text:list-level-style-number>
      <text:list-level-style-bullet text:level="2" text:bullet-char="•">
        <style:list-level-properties text:space-before="1.8111in" text:min-label-width="0.1569in" text:list-level-position-and-space-mode="label-alignment">
          <style:list-level-label-alignment text:label-followed-by="listtab" fo:margin-left="1.968in" fo:text-indent="-0.1569in"/>
        </style:list-level-properties>
      </text:list-level-style-bullet>
      <text:list-level-style-bullet text:level="3" text:bullet-char="•">
        <style:list-level-properties text:space-before="2.4395in" text:min-label-width="0.1569in" text:list-level-position-and-space-mode="label-alignment">
          <style:list-level-label-alignment text:label-followed-by="listtab" fo:margin-left="2.5965in" fo:text-indent="-0.1569in"/>
        </style:list-level-properties>
      </text:list-level-style-bullet>
      <text:list-level-style-bullet text:level="4" text:bullet-char="•">
        <style:list-level-properties text:space-before="3.068in" text:min-label-width="0.1569in" text:list-level-position-and-space-mode="label-alignment">
          <style:list-level-label-alignment text:label-followed-by="listtab" fo:margin-left="3.225in" fo:text-indent="-0.1569in"/>
        </style:list-level-properties>
      </text:list-level-style-bullet>
      <text:list-level-style-bullet text:level="5" text:bullet-char="•">
        <style:list-level-properties text:space-before="3.6965in" text:min-label-width="0.1569in" text:list-level-position-and-space-mode="label-alignment">
          <style:list-level-label-alignment text:label-followed-by="listtab" fo:margin-left="3.8534in" fo:text-indent="-0.1569in"/>
        </style:list-level-properties>
      </text:list-level-style-bullet>
      <text:list-level-style-bullet text:level="6" text:bullet-char="•">
        <style:list-level-properties text:space-before="4.325in" text:min-label-width="0.1569in" text:list-level-position-and-space-mode="label-alignment">
          <style:list-level-label-alignment text:label-followed-by="listtab" fo:margin-left="4.4819in" fo:text-indent="-0.1569in"/>
        </style:list-level-properties>
      </text:list-level-style-bullet>
      <text:list-level-style-bullet text:level="7" text:bullet-char="•">
        <style:list-level-properties text:space-before="4.9534in" text:min-label-width="0.1569in" text:list-level-position-and-space-mode="label-alignment">
          <style:list-level-label-alignment text:label-followed-by="listtab" fo:margin-left="5.1104in" fo:text-indent="-0.1569in"/>
        </style:list-level-properties>
      </text:list-level-style-bullet>
      <text:list-level-style-bullet text:level="8" text:bullet-char="•">
        <style:list-level-properties text:space-before="5.5819in" text:min-label-width="0.1569in" text:list-level-position-and-space-mode="label-alignment">
          <style:list-level-label-alignment text:label-followed-by="listtab" fo:margin-left="5.7388in" fo:text-indent="-0.1569in"/>
        </style:list-level-properties>
      </text:list-level-style-bullet>
      <text:list-level-style-bullet text:level="9" text:bullet-char="•">
        <style:list-level-properties text:space-before="6.2104in" text:min-label-width="0.1569in" text:list-level-position-and-space-mode="label-alignment">
          <style:list-level-label-alignment text:label-followed-by="listtab" fo:margin-left="6.3673in" fo:text-indent="-0.1569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" style:parent-style-name="Überschrift2" style:family="paragraph">
      <style:paragraph-properties fo:text-align="center" fo:line-height="146%" fo:margin-left="1.2284in" fo:margin-right="1.3659in">
        <style:tab-stops/>
      </style:paragraph-properties>
    </style:style>
    <style:style style:name="P8" style:parent-style-name="Standard" style:family="paragraph">
      <style:paragraph-properties fo:margin-top="0.0381in" fo:line-height="0.0694in" fo:margin-left="0.8437in" fo:margin-right="0.9479in">
        <style:tab-stops/>
      </style:paragraph-properties>
    </style:style>
    <style:style style:name="T9" style:parent-style-name="Absatz-Standardschriftart" style:family="text">
      <style:text-properties style:font-name="Arial" fo:letter-spacing="-0.0006in" fo:font-size="5pt" style:font-size-asian="5pt"/>
    </style:style>
    <style:style style:name="T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" style:parent-style-name="Absatz-Standardschriftart" style:family="text">
      <style:text-properties style:font-name="Times New Roman" fo:letter-spacing="0.0013in" fo:font-size="5pt" style:font-size-asian="5pt"/>
    </style:style>
    <style:style style:name="T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" style:parent-style-name="Absatz-Standardschriftart" style:family="text">
      <style:text-properties style:font-name="Times New Roman" fo:letter-spacing="0.0013in" fo:font-size="5pt" style:font-size-asian="5pt"/>
    </style:style>
    <style:style style:name="T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" style:parent-style-name="Absatz-Standardschriftart" style:family="text">
      <style:text-properties style:font-name="Arial" fo:letter-spacing="-0.0006in" fo:font-size="5pt" style:font-size-asian="5pt"/>
    </style:style>
    <style:style style:name="T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" style:parent-style-name="Absatz-Standardschriftart" style:family="text">
      <style:text-properties style:font-name="Times New Roman" fo:letter-spacing="0.0013in" fo:font-size="5pt" style:font-size-asian="5pt"/>
    </style:style>
    <style:style style:name="T18" style:parent-style-name="Absatz-Standardschriftart" style:family="text">
      <style:text-properties style:font-name="Arial" fo:letter-spacing="-0.0006in" fo:font-size="5pt" style:font-size-asian="5pt"/>
    </style:style>
    <style:style style:name="T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" style:parent-style-name="Absatz-Standardschriftart" style:family="text">
      <style:text-properties style:font-name="Arial" fo:letter-spacing="-0.0006in" fo:font-size="5pt" style:font-size-asian="5pt"/>
    </style:style>
    <style:style style:name="T21" style:parent-style-name="Absatz-Standardschriftart" style:family="text">
      <style:text-properties style:font-name="Times New Roman" fo:letter-spacing="0.0013in" fo:font-size="5pt" style:font-size-asian="5pt"/>
    </style:style>
    <style:style style:name="T22" style:parent-style-name="Absatz-Standardschriftart" style:family="text">
      <style:text-properties style:font-name="Arial" fo:font-size="5pt" style:font-size-asian="5pt"/>
    </style:style>
    <style:style style:name="T23" style:parent-style-name="Absatz-Standardschriftart" style:family="text">
      <style:text-properties style:font-name="Times New Roman" fo:letter-spacing="0.0013in" fo:font-size="5pt" style:font-size-asian="5pt"/>
    </style:style>
    <style:style style:name="T24" style:parent-style-name="Absatz-Standardschriftart" style:family="text">
      <style:text-properties style:font-name="Arial" fo:letter-spacing="-0.0006in" fo:font-size="5pt" style:font-size-asian="5pt"/>
    </style:style>
    <style:style style:name="T25" style:parent-style-name="Absatz-Standardschriftart" style:family="text">
      <style:text-properties style:font-name="Times New Roman" fo:letter-spacing="0.0013in" fo:font-size="5pt" style:font-size-asian="5pt"/>
    </style:style>
    <style:style style:name="T26" style:parent-style-name="Absatz-Standardschriftart" style:family="text">
      <style:text-properties style:font-name="Arial" fo:font-size="5pt" style:font-size-asian="5pt"/>
    </style:style>
    <style:style style:name="T27" style:parent-style-name="Absatz-Standardschriftart" style:family="text">
      <style:text-properties style:font-name="Times New Roman" fo:letter-spacing="0.0201in" fo:font-size="5pt" style:font-size-asian="5pt"/>
    </style:style>
    <style:style style:name="T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" style:parent-style-name="Absatz-Standardschriftart" style:family="text">
      <style:text-properties style:font-name="Arial" fo:letter-spacing="-0.0006in" fo:font-size="5pt" style:font-size-asian="5pt"/>
    </style:style>
    <style:style style:name="P30" style:parent-style-name="Standard" style:family="paragraph">
      <style:paragraph-properties fo:line-height="0.0652in" fo:margin-left="0.8437in">
        <style:tab-stops/>
      </style:paragraph-properties>
    </style:style>
    <style:style style:name="T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" style:parent-style-name="Absatz-Standardschriftart" style:family="text">
      <style:text-properties style:font-name="Arial" fo:letter-spacing="-0.0006in" fo:font-size="5pt" style:font-size-asian="5pt"/>
    </style:style>
    <style:style style:name="T33" style:parent-style-name="Absatz-Standardschriftart" style:family="text">
      <style:text-properties style:font-name="Times New Roman" fo:letter-spacing="0.0013in" fo:font-size="5pt" style:font-size-asian="5pt"/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Times New Roman" fo:letter-spacing="0.0013in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P38" style:parent-style-name="Standard" style:family="paragraph">
      <style:paragraph-properties fo:line-height="0.0743in" fo:margin-left="0.8437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5pt" style:font-size-asian="5pt"/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font-size="5pt" style:font-size-asian="5pt"/>
    </style:style>
    <style:style style:name="T44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style:font-name="Liberation Sans" style:font-name-asian="Liberation Sans" style:font-name-complex="Liberation Sans" fo:letter-spacing="-0.0041in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style:font-name="Liberation Sans" style:font-name-asian="Liberation Sans" style:font-name-complex="Liberation Sans" fo:letter-spacing="0.0013in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style:font-name="Liberation Sans" style:font-name-asian="Liberation Sans" style:font-name-complex="Liberation Sans" fo:letter-spacing="-0.0013in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style:font-name="Liberation Sans" style:font-name-asian="Liberation Sans" style:font-name-complex="Liberation Sans" fo:letter-spacing="0.0006in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style:font-name="Liberation Sans" style:font-name-asian="Liberation Sans" style:font-name-complex="Liberation Sans" fo:letter-spacing="-0.0055in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style:font-name="Liberation Sans" style:font-name-asian="Liberation Sans" style:font-name-complex="Liberation Sans" fo:letter-spacing="0.0006in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style:font-name="Times New Roman" style:font-name-asian="Times New Roman" style:font-name-complex="Times New Roman"/>
    </style:style>
    <style:style style:name="T56" style:parent-style-name="Absatz-Standardschriftart" style:family="text">
      <style:text-properties style:font-name="Liberation Sans" style:font-name-asian="Liberation Sans" style:font-name-complex="Liberation Sans"/>
    </style:style>
    <style:style style:name="T57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style:font-name="Liberation Sans" style:font-name-asian="Liberation Sans" style:font-name-complex="Liberation Sans" fo:letter-spacing="0.0013in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style:font-name="Liberation Sans" style:font-name-asian="Liberation Sans" style:font-name-complex="Liberation Sans" fo:letter-spacing="-0.0013in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style:font-name="Liberation Sans" style:font-name-asian="Liberation Sans" style:font-name-complex="Liberation Sans" fo:letter-spacing="0.0006in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style:font-name="Liberation Sans" style:font-name-asian="Liberation Sans" style:font-name-complex="Liberation Sans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style:font-name="Liberation Sans" style:font-name-asian="Liberation Sans" style:font-name-complex="Liberation Sans" fo:letter-spacing="-0.0013in" style:text-underline-type="single" style:text-underline-style="solid" style:text-underline-width="bold" style:text-underline-mode="continuous" style:text-underline-color="#000000"/>
    </style:style>
    <style:style style:name="P64" style:parent-style-name="Standard" style:family="paragraph">
      <style:paragraph-properties fo:margin-top="0.0375in" fo:margin-left="0.9472in" fo:margin-right="1.2388in">
        <style:tab-stops/>
      </style:paragraph-properties>
    </style:style>
    <style:style style:name="T65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Liberation Sans" fo:letter-spacing="-0.0006in" fo:font-size="12pt" style:font-size-asian="12pt"/>
    </style:style>
    <style:style style:name="T68" style:parent-style-name="Absatz-Standardschriftart" style:family="text">
      <style:text-properties style:font-name="Liberation Sans" fo:letter-spacing="-0.002in" fo:font-size="12pt" style:font-size-asian="12pt"/>
    </style:style>
    <style:style style:name="T69" style:parent-style-name="Absatz-Standardschriftart" style:family="text">
      <style:text-properties style:font-name="Liberation Sans" fo:font-size="12pt" style:font-size-asian="12pt"/>
    </style:style>
    <style:style style:name="T70" style:parent-style-name="Absatz-Standardschriftart" style:family="text">
      <style:text-properties style:font-name="Liberation Sans" fo:letter-spacing="-0.0013in" fo:font-size="12pt" style:font-size-asian="12pt"/>
    </style:style>
    <style:style style:name="T71" style:parent-style-name="Absatz-Standardschriftart" style:family="text">
      <style:text-properties style:font-name="Liberation Sans" fo:letter-spacing="-0.0006in" fo:font-size="12pt" style:font-size-asian="12pt"/>
    </style:style>
    <style:style style:name="T72" style:parent-style-name="Absatz-Standardschriftart" style:family="text">
      <style:text-properties style:font-name="Liberation Sans" fo:letter-spacing="-0.0027in" fo:font-size="12pt" style:font-size-asian="12pt"/>
    </style:style>
    <style:style style:name="T73" style:parent-style-name="Absatz-Standardschriftart" style:family="text">
      <style:text-properties style:font-name="Liberation Sans" fo:font-size="12pt" style:font-size-asian="12pt"/>
    </style:style>
    <style:style style:name="T74" style:parent-style-name="Absatz-Standardschriftart" style:family="text">
      <style:text-properties style:font-name="Liberation Sans" fo:letter-spacing="-0.0006in" fo:font-size="12pt" style:font-size-asian="12pt"/>
    </style:style>
    <style:style style:name="T75" style:parent-style-name="Absatz-Standardschriftart" style:family="text">
      <style:text-properties style:font-name="Liberation Sans" fo:letter-spacing="-0.0006in" fo:font-size="12pt" style:font-size-asian="12pt"/>
    </style:style>
    <style:style style:name="T76" style:parent-style-name="Absatz-Standardschriftart" style:family="text">
      <style:text-properties style:font-name="Liberation Sans" fo:letter-spacing="-0.0013in" fo:font-size="12pt" style:font-size-asian="12pt"/>
    </style:style>
    <style:style style:name="T77" style:parent-style-name="Absatz-Standardschriftart" style:family="text">
      <style:text-properties style:font-name="Liberation Sans" fo:letter-spacing="-0.0006in" fo:font-size="12pt" style:font-size-asian="12pt"/>
    </style:style>
    <style:style style:name="T78" style:parent-style-name="Absatz-Standardschriftart" style:family="text">
      <style:text-properties style:font-name="Liberation Sans" fo:letter-spacing="-0.0013in" fo:font-size="12pt" style:font-size-asian="12pt"/>
    </style:style>
    <style:style style:name="T79" style:parent-style-name="Absatz-Standardschriftart" style:family="text">
      <style:text-properties style:font-name="Liberation Sans" fo:font-size="12pt" style:font-size-asian="12pt"/>
    </style:style>
    <style:style style:name="T80" style:parent-style-name="Absatz-Standardschriftart" style:family="text">
      <style:text-properties style:font-name="Liberation Sans" fo:letter-spacing="-0.0006in" fo:font-size="12pt" style:font-size-asian="12pt"/>
    </style:style>
    <style:style style:name="T81" style:parent-style-name="Absatz-Standardschriftart" style:family="text">
      <style:text-properties style:font-name="Times New Roman" fo:letter-spacing="0.0409in" fo:font-size="12pt" style:font-size-asian="12pt"/>
    </style:style>
    <style:style style:name="T82" style:parent-style-name="Absatz-Standardschriftart" style:family="text">
      <style:text-properties style:font-name="Liberation Sans" fo:font-size="12pt" style:font-size-asian="12pt"/>
    </style:style>
    <style:style style:name="T83" style:parent-style-name="Absatz-Standardschriftart" style:family="text">
      <style:text-properties style:font-name="Liberation Sans" fo:letter-spacing="-0.0013in" fo:font-size="12pt" style:font-size-asian="12pt"/>
    </style:style>
    <style:style style:name="T84" style:parent-style-name="Absatz-Standardschriftart" style:family="text">
      <style:text-properties style:font-name="Liberation Sans" fo:letter-spacing="-0.0006in" fo:font-size="12pt" style:font-size-asian="12pt"/>
    </style:style>
    <style:style style:name="T85" style:parent-style-name="Absatz-Standardschriftart" style:family="text">
      <style:text-properties style:font-name="Liberation Sans" fo:font-size="12pt" style:font-size-asian="12pt"/>
    </style:style>
    <style:style style:name="T86" style:parent-style-name="Absatz-Standardschriftart" style:family="text">
      <style:text-properties style:font-name="Liberation Sans" fo:letter-spacing="-0.0006in" fo:font-size="12pt" style:font-size-asian="12pt"/>
    </style:style>
    <style:style style:name="T87" style:parent-style-name="Absatz-Standardschriftart" style:family="text">
      <style:text-properties style:font-name="Liberation Sans" fo:font-size="12pt" style:font-size-asian="12pt"/>
    </style:style>
    <style:style style:name="T88" style:parent-style-name="Absatz-Standardschriftart" style:family="text">
      <style:text-properties style:font-name="Liberation Sans" fo:letter-spacing="-0.0013in" fo:font-size="12pt" style:font-size-asian="12pt"/>
    </style:style>
    <style:style style:name="T89" style:parent-style-name="Absatz-Standardschriftart" style:family="text">
      <style:text-properties style:font-name="Liberation Sans" fo:letter-spacing="-0.0006in" fo:font-size="12pt" style:font-size-asian="12pt"/>
    </style:style>
    <style:style style:name="T90" style:parent-style-name="Absatz-Standardschriftart" style:family="text">
      <style:text-properties style:font-name="Liberation Sans" fo:font-size="12pt" style:font-size-asian="12pt"/>
    </style:style>
    <style:style style:name="T91" style:parent-style-name="Absatz-Standardschriftart" style:family="text">
      <style:text-properties style:font-name="Liberation Sans" fo:letter-spacing="-0.0013in" fo:font-size="12pt" style:font-size-asian="12pt"/>
    </style:style>
    <style:style style:name="T92" style:parent-style-name="Absatz-Standardschriftart" style:family="text">
      <style:text-properties style:font-name="Liberation Sans" fo:letter-spacing="-0.0006in" fo:font-size="12pt" style:font-size-asian="12pt"/>
    </style:style>
    <style:style style:name="T93" style:parent-style-name="Absatz-Standardschriftart" style:family="text">
      <style:text-properties style:font-name="Liberation Sans" fo:font-size="12pt" style:font-size-asian="12pt"/>
    </style:style>
    <style:style style:name="T94" style:parent-style-name="Absatz-Standardschriftart" style:family="text">
      <style:text-properties style:font-name="Liberation Sans" fo:letter-spacing="-0.0013in" fo:font-size="12pt" style:font-size-asian="12pt"/>
    </style:style>
    <style:style style:name="T95" style:parent-style-name="Absatz-Standardschriftart" style:family="text">
      <style:text-properties style:font-name="Liberation Sans" fo:letter-spacing="-0.0006in" fo:font-size="12pt" style:font-size-asian="12pt"/>
    </style:style>
    <style:style style:name="T96" style:parent-style-name="Absatz-Standardschriftart" style:family="text">
      <style:text-properties style:font-name="Liberation Sans" fo:font-size="12pt" style:font-size-asian="12pt"/>
    </style:style>
    <style:style style:name="T97" style:parent-style-name="Absatz-Standardschriftart" style:family="text">
      <style:text-properties style:font-name="Liberation Sans" fo:letter-spacing="-0.0006in" fo:font-size="12pt" style:font-size-asian="12pt"/>
    </style:style>
    <style:style style:name="T98" style:parent-style-name="Absatz-Standardschriftart" style:family="text">
      <style:text-properties style:font-name="Liberation Sans" fo:font-size="12pt" style:font-size-asian="12pt"/>
    </style:style>
    <style:style style:name="T99" style:parent-style-name="Absatz-Standardschriftart" style:family="text">
      <style:text-properties style:font-name="Liberation Sans" fo:letter-spacing="-0.0006in" fo:font-size="12pt" style:font-size-asian="12pt"/>
    </style:style>
    <style:style style:name="P100" style:parent-style-name="Überschrift1" style:family="paragraph">
      <style:paragraph-properties fo:text-align="justify" fo:margin-top="0.0909in" fo:margin-right="1.159in"/>
    </style:style>
    <style:style style:name="T10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9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12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fo:letter-spacing="-0.0159in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fo:letter-spacing="-0.0263in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text-underline-type="none"/>
    </style:style>
    <style:style style:name="T13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fo:letter-spacing="0.0444in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fo:letter-spacing="-0.0194in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text-underline-type="none"/>
    </style:style>
    <style:style style:name="T1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92" style:parent-style-name="Standard" style:family="paragraph">
      <style:paragraph-properties fo:text-align="justify" fo:margin-left="0.9458in" fo:margin-right="1.159in">
        <style:tab-stops/>
      </style:paragraph-properties>
    </style:style>
    <style:style style:name="T193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1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2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3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4" style:parent-style-name="Absatz-Standardschriftart" style:family="text">
      <style:text-properties style:font-name="Times New Roman" fo:font-weight="bold" style:font-weight-asian="bold" fo:letter-spacing="-0.0131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5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6" style:parent-style-name="Absatz-Standardschriftart" style:family="text">
      <style:text-properties style:font-name="Times New Roman" fo:font-weight="bold" style:font-weight-asian="bold" fo:letter-spacing="-0.012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7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8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9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0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1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3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4" style:parent-style-name="Absatz-Standardschriftart" style:family="text">
      <style:text-properties style:font-name="Times New Roman" fo:font-weight="bold" style:font-weight-asian="bold" fo:letter-spacing="-0.012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5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6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7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8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9" style:parent-style-name="Absatz-Standardschriftart" style:family="text">
      <style:text-properties style:font-name="Times New Roman" fo:font-weight="bold" style:font-weight-asian="bold" fo:letter-spacing="-0.012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0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1" style:parent-style-name="Absatz-Standardschriftart" style:family="text">
      <style:text-properties style:font-name="Times New Roman" fo:font-weight="bold" style:font-weight-asian="bold" fo:letter-spacing="-0.012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2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3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4" style:parent-style-name="Absatz-Standardschriftart" style:family="text">
      <style:text-properties style:font-name="Times New Roman" fo:font-weight="bold" style:font-weight-asian="bold" fo:letter-spacing="-0.026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5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6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7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28" style:parent-style-name="Absatz-Standardschriftart" style:family="text">
      <style:text-properties style:font-name="Times New Roman" fo:font-weight="bold" style:font-weight-asian="bold" fo:letter-spacing="-0.019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9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30" style:parent-style-name="Absatz-Standardschriftart" style:family="text">
      <style:text-properties style:font-name="Times New Roman" fo:font-weight="bold" style:font-weight-asian="bold" fo:letter-spacing="-0.013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31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32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33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34" style:parent-style-name="Absatz-Standardschriftart" style:family="text">
      <style:text-properties style:font-name="Times New Roman" fo:font-weight="bold" style:font-weight-asian="bold" fo:letter-spacing="-0.003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35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36" style:parent-style-name="Absatz-Standardschriftart" style:family="text">
      <style:text-properties style:font-name="Times New Roman" fo:font-weight="bold" style:font-weight-asian="bold" fo:letter-spacing="0.035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37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38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39" style:parent-style-name="Absatz-Standardschriftart" style:family="text">
      <style:text-properties style:font-name="Times New Roman" fo:font-weight="bold" style:font-weight-asian="bold" fo:letter-spacing="0.030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40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41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42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43" style:parent-style-name="Absatz-Standardschriftart" style:family="text">
      <style:text-properties style:font-name="Times New Roman" fo:font-weight="bold" style:font-weight-asian="bold" fo:letter-spacing="0.035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44" style:parent-style-name="Absatz-Standardschriftart" style:family="text">
      <style:text-properties style:font-name="Times New Roman" fo:font-weight="bold" style:font-weight-asian="bold" fo:letter-spacing="-0.0159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45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46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47" style:parent-style-name="Absatz-Standardschriftart" style:family="text">
      <style:text-properties style:font-name="Times New Roman" fo:font-weight="bold" style:font-weight-asian="bold" fo:letter-spacing="0.02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48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49" style:parent-style-name="Absatz-Standardschriftart" style:family="text">
      <style:text-properties style:font-name="Times New Roman" fo:font-weight="bold" style:font-weight-asian="bold" fo:letter-spacing="0.02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style:font-name="Times New Roman" fo:font-weight="bold" style:font-weight-asian="bold" fo:letter-spacing="-0.003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56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57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58" style:parent-style-name="Absatz-Standardschriftart" style:family="text">
      <style:text-properties style:font-name="Times New Roman" fo:font-weight="bold" style:font-weight-asian="bold" fo:letter-spacing="0.034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59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60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261" style:parent-style-name="Standard" style:family="paragraph">
      <style:paragraph-properties fo:line-height="0.2437in" fo:margin-left="0.9458in" fo:text-indent="-0.8631in">
        <style:tab-stops/>
      </style:paragraph-properties>
    </style:style>
    <style:style style:name="T262" style:parent-style-name="Absatz-Standardschriftart" style:family="text">
      <style:text-properties style:text-position="-50% 100%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65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66" style:parent-style-name="Absatz-Standardschriftart" style:family="text">
      <style:text-properties style:font-name="Times New Roman" fo:font-weight="bold" style:font-weight-asian="bold" fo:letter-spacing="0.0069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67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68" style:parent-style-name="Absatz-Standardschriftart" style:family="text">
      <style:text-properties style:font-name="Times New Roman" fo:font-weight="bold" style:font-weight-asian="bold" fo:letter-spacing="0.045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69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70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71" style:parent-style-name="Absatz-Standardschriftart" style:family="text">
      <style:text-properties style:font-name="Times New Roman" fo:font-weight="bold" style:font-weight-asian="bold" fo:letter-spacing="0.0069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72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73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74" style:parent-style-name="Absatz-Standardschriftart" style:family="text">
      <style:text-properties style:font-name="Times New Roman" fo:font-weight="bold" style:font-weight-asian="bold" fo:letter-spacing="0.006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75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76" style:parent-style-name="Absatz-Standardschriftart" style:family="text">
      <style:text-properties style:font-name="Times New Roman" fo:font-weight="bold" style:font-weight-asian="bold" fo:letter-spacing="0.006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77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78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79" style:parent-style-name="Absatz-Standardschriftart" style:family="text">
      <style:text-properties style:font-name="Times New Roman" fo:font-weight="bold" style:font-weight-asian="bold" fo:letter-spacing="0.0069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80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281" style:parent-style-name="Überschrift1" style:family="paragraph">
      <style:paragraph-properties fo:text-align="justify" fo:line-height="0.2027in"/>
    </style:style>
    <style:style style:name="T2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83" style:parent-style-name="Überschrift3" style:family="paragraph">
      <style:paragraph-properties fo:text-align="justify" fo:margin-left="0.9458in" fo:margin-right="1.1659in">
        <style:tab-stops/>
      </style:paragraph-properties>
    </style:style>
    <style:style style:name="P284" style:parent-style-name="Standard" style:family="paragraph">
      <style:paragraph-properties fo:margin-top="0.0381in" fo:line-height="0.0694in" fo:margin-left="0.8437in" fo:margin-right="0.9368in">
        <style:tab-stops/>
      </style:paragraph-properties>
    </style:style>
    <style:style style:name="T285" style:parent-style-name="Absatz-Standardschriftart" style:family="text">
      <style:text-properties style:font-name="Arial" fo:letter-spacing="-0.0006in" fo:font-size="5pt" style:font-size-asian="5pt"/>
    </style:style>
    <style:style style:name="T28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7" style:parent-style-name="Absatz-Standardschriftart" style:family="text">
      <style:text-properties style:font-name="Times New Roman" fo:letter-spacing="0.0013in" fo:font-size="5pt" style:font-size-asian="5pt"/>
    </style:style>
    <style:style style:name="T28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9" style:parent-style-name="Absatz-Standardschriftart" style:family="text">
      <style:text-properties style:font-name="Arial" fo:letter-spacing="-0.0006in" fo:font-size="5pt" style:font-size-asian="5pt"/>
    </style:style>
    <style:style style:name="T29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1" style:parent-style-name="Absatz-Standardschriftart" style:family="text">
      <style:text-properties style:font-name="Times New Roman" fo:letter-spacing="0.0013in" fo:font-size="5pt" style:font-size-asian="5pt"/>
    </style:style>
    <style:style style:name="T292" style:parent-style-name="Absatz-Standardschriftart" style:family="text">
      <style:text-properties style:font-name="Arial" fo:letter-spacing="-0.0006in" fo:font-size="5pt" style:font-size-asian="5pt"/>
    </style:style>
    <style:style style:name="T293" style:parent-style-name="Absatz-Standardschriftart" style:family="text">
      <style:text-properties style:font-name="Times New Roman" fo:letter-spacing="0.0013in" fo:font-size="5pt" style:font-size-asian="5pt"/>
    </style:style>
    <style:style style:name="T2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5" style:parent-style-name="Absatz-Standardschriftart" style:family="text">
      <style:text-properties style:font-name="Arial" fo:letter-spacing="-0.0006in" fo:font-size="5pt" style:font-size-asian="5pt"/>
    </style:style>
    <style:style style:name="T2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7" style:parent-style-name="Absatz-Standardschriftart" style:family="text">
      <style:text-properties style:font-name="Arial" fo:letter-spacing="-0.0006in" fo:font-size="5pt" style:font-size-asian="5pt"/>
    </style:style>
    <style:style style:name="T2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9" style:parent-style-name="Absatz-Standardschriftart" style:family="text">
      <style:text-properties style:font-name="Times New Roman" fo:letter-spacing="0.0013in" fo:font-size="5pt" style:font-size-asian="5pt"/>
    </style:style>
    <style:style style:name="T300" style:parent-style-name="Absatz-Standardschriftart" style:family="text">
      <style:text-properties style:font-name="Arial" fo:font-size="5pt" style:font-size-asian="5pt"/>
    </style:style>
    <style:style style:name="T301" style:parent-style-name="Absatz-Standardschriftart" style:family="text">
      <style:text-properties style:font-name="Times New Roman" fo:letter-spacing="0.0013in" fo:font-size="5pt" style:font-size-asian="5pt"/>
    </style:style>
    <style:style style:name="T302" style:parent-style-name="Absatz-Standardschriftart" style:family="text">
      <style:text-properties style:font-name="Arial" fo:letter-spacing="-0.0006in" fo:font-size="5pt" style:font-size-asian="5pt"/>
    </style:style>
    <style:style style:name="T303" style:parent-style-name="Absatz-Standardschriftart" style:family="text">
      <style:text-properties style:font-name="Times New Roman" fo:letter-spacing="0.0013in" fo:font-size="5pt" style:font-size-asian="5pt"/>
    </style:style>
    <style:style style:name="T304" style:parent-style-name="Absatz-Standardschriftart" style:family="text">
      <style:text-properties style:font-name="Arial" fo:font-size="5pt" style:font-size-asian="5pt"/>
    </style:style>
    <style:style style:name="T305" style:parent-style-name="Absatz-Standardschriftart" style:family="text">
      <style:text-properties style:font-name="Times New Roman" fo:letter-spacing="0.0187in" fo:font-size="5pt" style:font-size-asian="5pt"/>
    </style:style>
    <style:style style:name="T30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7" style:parent-style-name="Absatz-Standardschriftart" style:family="text">
      <style:text-properties style:font-name="Arial" fo:letter-spacing="-0.0006in" fo:font-size="5pt" style:font-size-asian="5pt"/>
    </style:style>
    <style:style style:name="T3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9" style:parent-style-name="Absatz-Standardschriftart" style:family="text">
      <style:text-properties style:font-name="Arial" fo:letter-spacing="-0.0006in" fo:font-size="5pt" style:font-size-asian="5pt"/>
    </style:style>
    <style:style style:name="T3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1" style:parent-style-name="Absatz-Standardschriftart" style:family="text">
      <style:text-properties style:font-name="Arial" fo:letter-spacing="-0.0006in" fo:font-size="5pt" style:font-size-asian="5pt"/>
    </style:style>
    <style:style style:name="T3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3" style:parent-style-name="Absatz-Standardschriftart" style:family="text">
      <style:text-properties style:font-name="Arial" fo:letter-spacing="-0.0006in" fo:font-size="5pt" style:font-size-asian="5pt"/>
    </style:style>
    <style:style style:name="T3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5" style:parent-style-name="Absatz-Standardschriftart" style:family="text">
      <style:text-properties style:font-name="Arial" fo:letter-spacing="-0.0006in" fo:font-size="5pt" style:font-size-asian="5pt"/>
    </style:style>
    <style:style style:name="T3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7" style:parent-style-name="Absatz-Standardschriftart" style:family="text">
      <style:text-properties style:font-name="Arial" fo:letter-spacing="-0.0006in" fo:font-size="5pt" style:font-size-asian="5pt"/>
    </style:style>
    <style:style style:name="P318" style:parent-style-name="Standard" style:family="paragraph">
      <style:paragraph-properties fo:line-height="0.0652in" fo:margin-left="0.8437in">
        <style:tab-stops/>
      </style:paragraph-properties>
    </style:style>
    <style:style style:name="T3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0" style:parent-style-name="Absatz-Standardschriftart" style:family="text">
      <style:text-properties style:font-name="Arial" fo:letter-spacing="-0.0006in" fo:font-size="5pt" style:font-size-asian="5pt"/>
    </style:style>
    <style:style style:name="T321" style:parent-style-name="Absatz-Standardschriftart" style:family="text">
      <style:text-properties style:font-name="Times New Roman" fo:letter-spacing="0.0013in" fo:font-size="5pt" style:font-size-asian="5pt"/>
    </style:style>
    <style:style style:name="T3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3" style:parent-style-name="Absatz-Standardschriftart" style:family="text">
      <style:text-properties style:font-name="Arial" fo:letter-spacing="-0.0006in" fo:font-size="5pt" style:font-size-asian="5pt"/>
    </style:style>
    <style:style style:name="T324" style:parent-style-name="Absatz-Standardschriftart" style:family="text">
      <style:text-properties style:font-name="Times New Roman" fo:letter-spacing="0.0013in" fo:font-size="5pt" style:font-size-asian="5pt"/>
    </style:style>
    <style:style style:name="T325" style:parent-style-name="Absatz-Standardschriftart" style:family="text">
      <style:text-properties style:font-name="Arial" fo:letter-spacing="-0.0006in" fo:font-size="5pt" style:font-size-asian="5pt"/>
    </style:style>
    <style:style style:name="P326" style:parent-style-name="Standard" style:family="paragraph">
      <style:paragraph-properties fo:line-height="0.0743in" fo:margin-left="0.8437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5pt" style:font-size-asian="5pt"/>
    </style:style>
    <style:style style:name="T3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9" style:parent-style-name="Absatz-Standardschriftart" style:family="text">
      <style:text-properties style:font-name="Arial" fo:letter-spacing="-0.0006in" fo:font-size="5pt" style:font-size-asian="5pt"/>
    </style:style>
    <style:style style:name="T330" style:parent-style-name="Absatz-Standardschriftart" style:family="text">
      <style:text-properties style:font-name="Times New Roman" fo:letter-spacing="0.0013in" fo:font-size="5pt" style:font-size-asian="5pt"/>
    </style:style>
    <style:style style:name="T331" style:parent-style-name="Absatz-Standardschriftart" style:family="text">
      <style:text-properties style:font-name="Arial" fo:letter-spacing="-0.0006in" fo:font-size="5pt" style:font-size-asian="5pt"/>
    </style:style>
    <style:style style:name="T332" style:parent-style-name="Absatz-Standardschriftart" style:family="text">
      <style:text-properties fo:letter-spacing="0.016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66in"/>
    </style:style>
    <style:style style:name="T335" style:parent-style-name="Absatz-Standardschriftart" style:family="text">
      <style:text-properties fo:letter-spacing="0.0145in"/>
    </style:style>
    <style:style style:name="T336" style:parent-style-name="Absatz-Standardschriftart" style:family="text">
      <style:text-properties fo:letter-spacing="0.003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6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66in"/>
    </style:style>
    <style:style style:name="T343" style:parent-style-name="Absatz-Standardschriftart" style:family="text">
      <style:text-properties fo:letter-spacing="0.015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16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6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6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6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0.015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451in"/>
    </style:style>
    <style:style style:name="T359" style:parent-style-name="Absatz-Standardschriftart" style:family="text">
      <style:text-properties fo:letter-spacing="-0.0027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0.0083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083in"/>
    </style:style>
    <style:style style:name="T366" style:parent-style-name="Absatz-Standardschriftart" style:family="text">
      <style:text-properties fo:letter-spacing="0.010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083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-0.002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0.0083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0.008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173in"/>
    </style:style>
    <style:style style:name="T384" style:parent-style-name="Absatz-Standardschriftart" style:family="text">
      <style:text-properties fo:letter-spacing="0.008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27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27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-0.0027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0.0083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83in"/>
    </style:style>
    <style:style style:name="T399" style:parent-style-name="Absatz-Standardschriftart" style:family="text">
      <style:text-properties fo:letter-spacing="-0.0083in"/>
    </style:style>
    <style:style style:name="T400" style:parent-style-name="Absatz-Standardschriftart" style:family="text">
      <style:text-properties fo:letter-spacing="-0.0083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152in"/>
    </style:style>
    <style:style style:name="T403" style:parent-style-name="Absatz-Standardschriftart" style:family="text">
      <style:text-properties fo:letter-spacing="-0.002in"/>
    </style:style>
    <style:style style:name="T404" style:parent-style-name="Absatz-Standardschriftart" style:family="text">
      <style:text-properties fo:letter-spacing="-0.0083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118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8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8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8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10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7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8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54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P43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34" style:parent-style-name="Standard" style:family="paragraph">
      <style:paragraph-properties fo:text-align="justify" fo:line-height="122%" fo:margin-left="1.4368in" fo:margin-right="1.1666in">
        <style:tab-stops/>
      </style:paragraph-properties>
    </style:style>
    <style:style style:name="T43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36" style:parent-style-name="Absatz-Standardschriftart" style:family="text">
      <style:text-properties style:font-name="Arial" fo:font-weight="bold" style:font-weight-asian="bold" fo:letter-spacing="0.0152in" fo:font-size="8.5pt" style:font-size-asian="8.5pt"/>
    </style:style>
    <style:style style:name="T43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38" style:parent-style-name="Absatz-Standardschriftart" style:family="text">
      <style:text-properties style:font-name="Arial" fo:font-weight="bold" style:font-weight-asian="bold" fo:letter-spacing="0.0152in" fo:font-size="8.5pt" style:font-size-asian="8.5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40" style:parent-style-name="Absatz-Standardschriftart" style:family="text">
      <style:text-properties style:font-name="Arial" fo:font-weight="bold" style:font-weight-asian="bold" fo:letter-spacing="0.0152in" fo:font-size="8.5pt" style:font-size-asian="8.5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42" style:parent-style-name="Absatz-Standardschriftart" style:family="text">
      <style:text-properties style:font-name="Arial" fo:font-weight="bold" style:font-weight-asian="bold" fo:letter-spacing="0.0118in" fo:font-size="8.5pt" style:font-size-asian="8.5pt"/>
    </style:style>
    <style:style style:name="T44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44" style:parent-style-name="Absatz-Standardschriftart" style:family="text">
      <style:text-properties style:font-name="Arial" fo:font-weight="bold" style:font-weight-asian="bold" fo:letter-spacing="0.0173in" fo:font-size="8.5pt" style:font-size-asian="8.5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46" style:parent-style-name="Absatz-Standardschriftart" style:family="text">
      <style:text-properties style:font-name="Arial" fo:font-weight="bold" style:font-weight-asian="bold" fo:letter-spacing="0.0152in" fo:font-size="8.5pt" style:font-size-asian="8.5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48" style:parent-style-name="Absatz-Standardschriftart" style:family="text">
      <style:text-properties style:font-name="Arial" fo:font-weight="bold" style:font-weight-asian="bold" fo:letter-spacing="0.0138in" fo:font-size="8.5pt" style:font-size-asian="8.5pt"/>
    </style:style>
    <style:style style:name="T44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50" style:parent-style-name="Absatz-Standardschriftart" style:family="text">
      <style:text-properties style:font-name="Times New Roman" fo:font-weight="bold" style:font-weight-asian="bold" fo:letter-spacing="0.0215in" fo:font-size="8.5pt" style:font-size-asian="8.5pt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52" style:parent-style-name="Absatz-Standardschriftart" style:family="text">
      <style:text-properties style:font-name="Arial" fo:font-weight="bold" style:font-weight-asian="bold" fo:letter-spacing="0.0138in" fo:font-size="8.5pt" style:font-size-asian="8.5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54" style:parent-style-name="Absatz-Standardschriftart" style:family="text">
      <style:text-properties style:font-name="Arial" fo:font-weight="bold" style:font-weight-asian="bold" fo:letter-spacing="0.0166in" fo:font-size="8.5pt" style:font-size-asian="8.5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56" style:parent-style-name="Absatz-Standardschriftart" style:family="text">
      <style:text-properties style:font-name="Arial" fo:font-weight="bold" style:font-weight-asian="bold" fo:letter-spacing="0.0138in" fo:font-size="8.5pt" style:font-size-asian="8.5pt"/>
    </style:style>
    <style:style style:name="T457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458" style:parent-style-name="Absatz-Standardschriftart" style:family="text">
      <style:text-properties style:font-name="Arial" fo:font-weight="bold" style:font-weight-asian="bold" fo:letter-spacing="0.0152in" fo:font-size="8.5pt" style:font-size-asian="8.5pt"/>
    </style:style>
    <style:style style:name="T459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460" style:parent-style-name="Absatz-Standardschriftart" style:family="text">
      <style:text-properties style:font-name="Arial" fo:font-weight="bold" style:font-weight-asian="bold" fo:letter-spacing="0.0125in" fo:font-size="8.5pt" style:font-size-asian="8.5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62" style:parent-style-name="Absatz-Standardschriftart" style:family="text">
      <style:text-properties style:font-name="Arial" fo:font-weight="bold" style:font-weight-asian="bold" fo:letter-spacing="0.0152in" fo:font-size="8.5pt" style:font-size-asian="8.5pt"/>
    </style:style>
    <style:style style:name="T463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464" style:parent-style-name="Absatz-Standardschriftart" style:family="text">
      <style:text-properties style:font-name="Arial" fo:font-weight="bold" style:font-weight-asian="bold" fo:letter-spacing="0.0173in" fo:font-size="8.5pt" style:font-size-asian="8.5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66" style:parent-style-name="Absatz-Standardschriftart" style:family="text">
      <style:text-properties style:font-name="Arial" fo:font-weight="bold" style:font-weight-asian="bold" fo:letter-spacing="0.0152in" fo:font-size="8.5pt" style:font-size-asian="8.5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68" style:parent-style-name="Absatz-Standardschriftart" style:family="text">
      <style:text-properties style:font-name="Times New Roman" fo:font-weight="bold" style:font-weight-asian="bold" fo:letter-spacing="0.034in" fo:font-size="8.5pt" style:font-size-asian="8.5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70" style:parent-style-name="Absatz-Standardschriftart" style:family="text">
      <style:text-properties style:font-name="Arial" fo:font-weight="bold" style:font-weight-asian="bold" fo:letter-spacing="0.0027in" fo:font-size="8.5pt" style:font-size-asian="8.5pt"/>
    </style:style>
    <style:style style:name="T471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472" style:parent-style-name="Absatz-Standardschriftart" style:family="text">
      <style:text-properties style:font-name="Arial" fo:font-weight="bold" style:font-weight-asian="bold" fo:letter-spacing="0.0041in" fo:font-size="8.5pt" style:font-size-asian="8.5pt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74" style:parent-style-name="Absatz-Standardschriftart" style:family="text">
      <style:text-properties style:font-name="Arial" fo:font-weight="bold" style:font-weight-asian="bold" fo:letter-spacing="0.0027in" fo:font-size="8.5pt" style:font-size-asian="8.5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76" style:parent-style-name="Absatz-Standardschriftart" style:family="text">
      <style:text-properties style:font-name="Arial" fo:font-weight="bold" style:font-weight-asian="bold" fo:letter-spacing="0.0027in" fo:font-size="8.5pt" style:font-size-asian="8.5pt"/>
    </style:style>
    <style:style style:name="T477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478" style:parent-style-name="Absatz-Standardschriftart" style:family="text">
      <style:text-properties style:font-name="Arial" fo:font-weight="bold" style:font-weight-asian="bold" fo:letter-spacing="0.0034in" fo:font-size="8.5pt" style:font-size-asian="8.5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80" style:parent-style-name="Absatz-Standardschriftart" style:family="text">
      <style:text-properties style:font-name="Arial" fo:font-weight="bold" style:font-weight-asian="bold" fo:letter-spacing="0.0048in" fo:font-size="8.5pt" style:font-size-asian="8.5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82" style:parent-style-name="Absatz-Standardschriftart" style:family="text">
      <style:text-properties style:font-name="Arial" fo:font-weight="bold" style:font-weight-asian="bold" fo:letter-spacing="0.0027in" fo:font-size="8.5pt" style:font-size-asian="8.5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84" style:parent-style-name="Absatz-Standardschriftart" style:family="text">
      <style:text-properties style:font-name="Arial" fo:font-weight="bold" style:font-weight-asian="bold" fo:letter-spacing="0.0027in" fo:font-size="8.5pt" style:font-size-asian="8.5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86" style:parent-style-name="Absatz-Standardschriftart" style:family="text">
      <style:text-properties style:font-name="Times New Roman" fo:font-weight="bold" style:font-weight-asian="bold" fo:letter-spacing="0.0256in" fo:font-size="8.5pt" style:font-size-asian="8.5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88" style:parent-style-name="Absatz-Standardschriftart" style:family="text">
      <style:text-properties style:font-name="Arial" fo:font-weight="bold" style:font-weight-asian="bold" fo:letter-spacing="0.0034in" fo:font-size="8.5pt" style:font-size-asian="8.5pt"/>
    </style:style>
    <style:style style:name="T489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490" style:parent-style-name="Absatz-Standardschriftart" style:family="text">
      <style:text-properties style:font-name="Arial" fo:font-weight="bold" style:font-weight-asian="bold" fo:letter-spacing="0.0034in" fo:font-size="8.5pt" style:font-size-asian="8.5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92" style:parent-style-name="Absatz-Standardschriftart" style:family="text">
      <style:text-properties style:font-name="Arial" fo:font-weight="bold" style:font-weight-asian="bold" fo:letter-spacing="0.0055in" fo:font-size="8.5pt" style:font-size-asian="8.5pt"/>
    </style:style>
    <style:style style:name="T493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494" style:parent-style-name="Absatz-Standardschriftart" style:family="text">
      <style:text-properties style:font-name="Arial" fo:font-weight="bold" style:font-weight-asian="bold" fo:letter-spacing="0.0048in" fo:font-size="8.5pt" style:font-size-asian="8.5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96" style:parent-style-name="Absatz-Standardschriftart" style:family="text">
      <style:text-properties style:font-name="Arial" fo:font-weight="bold" style:font-weight-asian="bold" fo:letter-spacing="0.0055in" fo:font-size="8.5pt" style:font-size-asian="8.5pt"/>
    </style:style>
    <style:style style:name="T49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98" style:parent-style-name="Absatz-Standardschriftart" style:family="text">
      <style:text-properties style:font-name="Arial" fo:font-weight="bold" style:font-weight-asian="bold" fo:letter-spacing="0.0062in" fo:font-size="8.5pt" style:font-size-asian="8.5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500" style:parent-style-name="Absatz-Standardschriftart" style:family="text">
      <style:text-properties style:font-name="Arial" fo:font-weight="bold" style:font-weight-asian="bold" fo:letter-spacing="0.0055in" fo:font-size="8.5pt" style:font-size-asian="8.5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502" style:parent-style-name="Absatz-Standardschriftart" style:family="text">
      <style:text-properties style:font-name="Arial" fo:font-weight="bold" style:font-weight-asian="bold" fo:letter-spacing="0.0048in" fo:font-size="8.5pt" style:font-size-asian="8.5pt"/>
    </style:style>
    <style:style style:name="T50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504" style:parent-style-name="Absatz-Standardschriftart" style:family="text">
      <style:text-properties style:font-name="Arial" fo:font-weight="bold" style:font-weight-asian="bold" fo:letter-spacing="0.0055in" fo:font-size="8.5pt" style:font-size-asian="8.5pt"/>
    </style:style>
    <style:style style:name="T50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506" style:parent-style-name="Absatz-Standardschriftart" style:family="text">
      <style:text-properties style:font-name="Arial" fo:font-weight="bold" style:font-weight-asian="bold" fo:letter-spacing="0.0048in" fo:font-size="8.5pt" style:font-size-asian="8.5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508" style:parent-style-name="Absatz-Standardschriftart" style:family="text">
      <style:text-properties style:font-name="Times New Roman" fo:font-weight="bold" style:font-weight-asian="bold" fo:letter-spacing="0.0243in" fo:font-size="8.5pt" style:font-size-asian="8.5pt"/>
    </style:style>
    <style:style style:name="T509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P510" style:parent-style-name="Textkörper" style:family="paragraph">
      <style:paragraph-properties fo:text-align="justify" fo:margin-top="0in" fo:line-height="0.1381in" fo:margin-left="1.4368in">
        <style:tab-stops/>
      </style:paragraph-properties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34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06in"/>
    </style:style>
    <style:style style:name="P524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25" style:parent-style-name="Textkörper" style:family="paragraph">
      <style:paragraph-properties fo:text-align="justify" fo:margin-top="0in" fo:line-height="115%" fo:margin-left="1.4368in" fo:margin-right="1.1652in">
        <style:tab-stops/>
      </style:paragraph-properties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55in"/>
    </style:style>
    <style:style style:name="T528" style:parent-style-name="Absatz-Standardschriftart" style:family="text">
      <style:text-properties fo:letter-spacing="-0.006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5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5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48in"/>
    </style:style>
    <style:style style:name="T535" style:parent-style-name="Absatz-Standardschriftart" style:family="text">
      <style:text-properties fo:letter-spacing="-0.006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5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5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5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5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6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55in"/>
    </style:style>
    <style:style style:name="T548" style:parent-style-name="Absatz-Standardschriftart" style:family="text">
      <style:text-properties fo:letter-spacing="-0.006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6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6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69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style:font-name="Times New Roman" fo:letter-spacing="0.0451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0.0159in"/>
    </style:style>
    <style:style style:name="T559" style:parent-style-name="Absatz-Standardschriftart" style:family="text">
      <style:text-properties fo:letter-spacing="0.015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5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6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52in"/>
    </style:style>
    <style:style style:name="T566" style:parent-style-name="Absatz-Standardschriftart" style:family="text">
      <style:text-properties fo:letter-spacing="0.015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52in"/>
    </style:style>
    <style:style style:name="T569" style:parent-style-name="Absatz-Standardschriftart" style:family="text">
      <style:text-properties fo:letter-spacing="0.014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5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6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5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59in"/>
    </style:style>
    <style:style style:name="T578" style:parent-style-name="Absatz-Standardschriftart" style:family="text">
      <style:text-properties fo:letter-spacing="0.014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53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06in"/>
    </style:style>
    <style:style style:name="P59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593" style:parent-style-name="Textkörper" style:family="paragraph">
      <style:paragraph-properties fo:text-align="justify" fo:margin-top="0in" fo:line-height="115%" fo:margin-left="1.4368in" fo:margin-right="1.1701in">
        <style:tab-stops/>
      </style:paragraph-properties>
    </style:style>
    <style:style style:name="P59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95" style:parent-style-name="Absatz-Standardschriftart" style:family="text">
      <style:text-properties style:font-name="Arial" fo:letter-spacing="-0.0006in" fo:font-size="6pt" style:font-size-asian="6pt"/>
    </style:style>
    <style:style style:name="T596" style:parent-style-name="Absatz-Standardschriftart" style:family="text">
      <style:text-properties style:font-name="Times New Roman" fo:letter-spacing="0.002in" fo:font-size="6pt" style:font-size-asian="6pt"/>
    </style:style>
    <style:style style:name="T5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8" style:parent-style-name="Absatz-Standardschriftart" style:family="text">
      <style:text-properties style:font-name="Arial" fo:letter-spacing="-0.0006in" fo:font-size="6pt" style:font-size-asian="6pt"/>
    </style:style>
    <style:style style:name="T599" style:parent-style-name="Absatz-Standardschriftart" style:family="text">
      <style:text-properties style:font-name="Times New Roman" fo:letter-spacing="0.002in" fo:font-size="6pt" style:font-size-asian="6pt"/>
    </style:style>
    <style:style style:name="T6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1" style:parent-style-name="Absatz-Standardschriftart" style:family="text">
      <style:text-properties style:font-name="Arial" fo:letter-spacing="-0.0006in" fo:font-size="6pt" style:font-size-asian="6pt"/>
    </style:style>
    <style:style style:name="T6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3" style:parent-style-name="Absatz-Standardschriftart" style:family="text">
      <style:text-properties style:font-name="Arial" fo:letter-spacing="-0.0006in" fo:font-size="6pt" style:font-size-asian="6pt"/>
    </style:style>
    <style:style style:name="T6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5" style:parent-style-name="Absatz-Standardschriftart" style:family="text">
      <style:text-properties style:font-name="Arial" fo:letter-spacing="-0.0006in" fo:font-size="6pt" style:font-size-asian="6pt"/>
    </style:style>
    <style:style style:name="T6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7" style:parent-style-name="Absatz-Standardschriftart" style:family="text">
      <style:text-properties style:font-name="Arial" fo:letter-spacing="-0.0006in" fo:font-size="6pt" style:font-size-asian="6pt"/>
    </style:style>
    <style:style style:name="T608" style:parent-style-name="Absatz-Standardschriftart" style:family="text">
      <style:text-properties style:font-name="Times New Roman" fo:letter-spacing="0.002in" fo:font-size="6pt" style:font-size-asian="6pt"/>
    </style:style>
    <style:style style:name="T609" style:parent-style-name="Absatz-Standardschriftart" style:family="text">
      <style:text-properties style:font-name="Arial" style:text-scale="99%" fo:font-size="6pt" style:font-size-asian="6pt"/>
    </style:style>
    <style:style style:name="T610" style:parent-style-name="Absatz-Standardschriftart" style:family="text">
      <style:text-properties style:font-name="Times New Roman" fo:letter-spacing="0.002in" fo:font-size="6pt" style:font-size-asian="6pt"/>
    </style:style>
    <style:style style:name="T61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12" style:parent-style-name="Absatz-Standardschriftart" style:family="text">
      <style:text-properties style:font-name="Arial" fo:letter-spacing="-0.0013in" fo:font-size="6pt" style:font-size-asian="6pt"/>
    </style:style>
    <style:style style:name="T613" style:parent-style-name="Absatz-Standardschriftart" style:family="text">
      <style:text-properties style:font-name="Times New Roman" fo:letter-spacing="0.002in" fo:font-size="6pt" style:font-size-asian="6pt"/>
    </style:style>
    <style:style style:name="T6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5" style:parent-style-name="Absatz-Standardschriftart" style:family="text">
      <style:text-properties style:font-name="Arial" fo:letter-spacing="-0.0006in" fo:font-size="6pt" style:font-size-asian="6pt"/>
    </style:style>
    <style:style style:name="T6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7" style:parent-style-name="Absatz-Standardschriftart" style:family="text">
      <style:text-properties style:font-name="Arial" fo:letter-spacing="-0.0006in" fo:font-size="6pt" style:font-size-asian="6pt"/>
    </style:style>
    <style:style style:name="T6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9" style:parent-style-name="Absatz-Standardschriftart" style:family="text">
      <style:text-properties style:font-name="Times New Roman" fo:letter-spacing="0.0562in" style:text-scale="99%" fo:font-size="6pt" style:font-size-asian="6pt"/>
    </style:style>
    <style:style style:name="T620" style:parent-style-name="Absatz-Standardschriftart" style:family="text">
      <style:text-properties style:font-name="Arial" fo:letter-spacing="-0.0006in" fo:font-size="6pt" style:font-size-asian="6pt"/>
    </style:style>
    <style:style style:name="T621" style:parent-style-name="Absatz-Standardschriftart" style:family="text">
      <style:text-properties style:font-name="Times New Roman" fo:letter-spacing="0.002in" fo:font-size="6pt" style:font-size-asian="6pt"/>
    </style:style>
    <style:style style:name="T6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3" style:parent-style-name="Absatz-Standardschriftart" style:family="text">
      <style:text-properties style:font-name="Arial" fo:letter-spacing="-0.0006in" fo:font-size="6pt" style:font-size-asian="6pt"/>
    </style:style>
    <style:style style:name="T624" style:parent-style-name="Absatz-Standardschriftart" style:family="text">
      <style:text-properties style:font-name="Times New Roman" fo:letter-spacing="0.002in" fo:font-size="6pt" style:font-size-asian="6pt"/>
    </style:style>
    <style:style style:name="T625" style:parent-style-name="Absatz-Standardschriftart" style:family="text">
      <style:text-properties style:font-name="Arial" fo:letter-spacing="-0.0006in" fo:font-size="6pt" style:font-size-asian="6pt"/>
    </style:style>
    <style:style style:name="T626" style:parent-style-name="Absatz-Standardschriftart" style:family="text">
      <style:text-properties style:font-name="Times New Roman" fo:letter-spacing="0.002in" fo:font-size="6pt" style:font-size-asian="6pt"/>
    </style:style>
    <style:style style:name="T627" style:parent-style-name="Absatz-Standardschriftart" style:family="text">
      <style:text-properties style:font-name="Arial" fo:letter-spacing="-0.0006in" fo:font-size="6pt" style:font-size-asian="6pt"/>
    </style:style>
    <style:style style:name="T628" style:parent-style-name="Absatz-Standardschriftart" style:family="text">
      <style:text-properties style:font-name="Times New Roman" fo:letter-spacing="0.002in" fo:font-size="6pt" style:font-size-asian="6pt"/>
    </style:style>
    <style:style style:name="T629" style:parent-style-name="Absatz-Standardschriftart" style:family="text">
      <style:text-properties style:font-name="Arial" fo:letter-spacing="-0.0006in" fo:font-size="6pt" style:font-size-asian="6pt"/>
    </style:style>
    <style:style style:name="T630" style:parent-style-name="Absatz-Standardschriftart" style:family="text">
      <style:text-properties style:font-name="Times New Roman" fo:letter-spacing="0.002in" fo:font-size="6pt" style:font-size-asian="6pt"/>
    </style:style>
    <style:style style:name="T631" style:parent-style-name="Absatz-Standardschriftart" style:family="text">
      <style:text-properties style:font-name="Arial" fo:letter-spacing="-0.0006in" fo:font-size="6pt" style:font-size-asian="6pt"/>
    </style:style>
    <style:style style:name="T6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3" style:parent-style-name="Absatz-Standardschriftart" style:family="text">
      <style:text-properties style:font-name="Arial" fo:letter-spacing="-0.0006in" fo:font-size="6pt" style:font-size-asian="6pt"/>
    </style:style>
    <style:style style:name="T634" style:parent-style-name="Absatz-Standardschriftart" style:family="text">
      <style:text-properties style:font-name="Times New Roman" fo:letter-spacing="0.002in" fo:font-size="6pt" style:font-size-asian="6pt"/>
    </style:style>
    <style:style style:name="T635" style:parent-style-name="Absatz-Standardschriftart" style:family="text">
      <style:text-properties style:font-name="Arial" fo:letter-spacing="-0.0006in" fo:font-size="6pt" style:font-size-asian="6pt"/>
    </style:style>
    <style:style style:name="T636" style:parent-style-name="Absatz-Standardschriftart" style:family="text">
      <style:text-properties style:font-name="Times New Roman" fo:letter-spacing="0.002in" fo:font-size="6pt" style:font-size-asian="6pt"/>
    </style:style>
    <style:style style:name="T6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8" style:parent-style-name="Absatz-Standardschriftart" style:family="text">
      <style:text-properties style:font-name="Arial" fo:letter-spacing="-0.0006in" fo:font-size="6pt" style:font-size-asian="6pt"/>
    </style:style>
    <style:style style:name="T639" style:parent-style-name="Absatz-Standardschriftart" style:family="text">
      <style:text-properties style:font-name="Times New Roman" fo:letter-spacing="0.002in" fo:font-size="6pt" style:font-size-asian="6pt"/>
    </style:style>
    <style:style style:name="T640" style:parent-style-name="Absatz-Standardschriftart" style:family="text">
      <style:text-properties style:font-name="Arial" style:text-scale="99%" fo:font-size="6pt" style:font-size-asian="6pt"/>
    </style:style>
    <style:style style:name="T641" style:parent-style-name="Absatz-Standardschriftart" style:family="text">
      <style:text-properties style:font-name="Times New Roman" fo:letter-spacing="0.002in" fo:font-size="6pt" style:font-size-asian="6pt"/>
    </style:style>
    <style:style style:name="T6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3" style:parent-style-name="Absatz-Standardschriftart" style:family="text">
      <style:text-properties style:font-name="Arial" fo:letter-spacing="-0.0006in" fo:font-size="6pt" style:font-size-asian="6pt"/>
    </style:style>
    <style:style style:name="T644" style:parent-style-name="Absatz-Standardschriftart" style:family="text">
      <style:text-properties style:font-name="Times New Roman" fo:letter-spacing="0.002in" fo:font-size="6pt" style:font-size-asian="6pt"/>
    </style:style>
    <style:style style:name="T645" style:parent-style-name="Absatz-Standardschriftart" style:family="text">
      <style:text-properties style:font-name="Arial" fo:font-size="6pt" style:font-size-asian="6pt"/>
    </style:style>
    <style:style style:name="T646" style:parent-style-name="Absatz-Standardschriftart" style:family="text">
      <style:text-properties style:font-name="Times New Roman" fo:letter-spacing="0.002in" fo:font-size="6pt" style:font-size-asian="6pt"/>
    </style:style>
    <style:style style:name="T647" style:parent-style-name="Absatz-Standardschriftart" style:family="text">
      <style:text-properties style:font-name="Arial" fo:letter-spacing="-0.0006in" fo:font-size="6pt" style:font-size-asian="6pt"/>
    </style:style>
    <style:style style:name="T648" style:parent-style-name="Absatz-Standardschriftart" style:family="text">
      <style:text-properties style:font-name="Times New Roman" fo:letter-spacing="0.002in" fo:font-size="6pt" style:font-size-asian="6pt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T650" style:parent-style-name="Absatz-Standardschriftart" style:family="text">
      <style:text-properties fo:letter-spacing="0.0125in"/>
    </style:style>
    <style:style style:name="T651" style:parent-style-name="Absatz-Standardschriftart" style:family="text">
      <style:text-properties fo:letter-spacing="0.0138in"/>
    </style:style>
    <style:style style:name="T652" style:parent-style-name="Absatz-Standardschriftart" style:family="text">
      <style:text-properties fo:letter-spacing="0.014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4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4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31in"/>
    </style:style>
    <style:style style:name="T659" style:parent-style-name="Absatz-Standardschriftart" style:family="text">
      <style:text-properties fo:letter-spacing="0.013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4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4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4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31in"/>
    </style:style>
    <style:style style:name="T668" style:parent-style-name="Absatz-Standardschriftart" style:family="text">
      <style:text-properties fo:letter-spacing="0.014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4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fo:letter-spacing="0.039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9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8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69in"/>
    </style:style>
    <style:style style:name="T679" style:parent-style-name="Absatz-Standardschriftart" style:family="text">
      <style:text-properties fo:letter-spacing="-0.009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6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9in"/>
    </style:style>
    <style:style style:name="T684" style:parent-style-name="Absatz-Standardschriftart" style:family="text">
      <style:text-properties fo:letter-spacing="-0.008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8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7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6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9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76in"/>
    </style:style>
    <style:style style:name="T695" style:parent-style-name="Absatz-Standardschriftart" style:family="text">
      <style:text-properties fo:letter-spacing="-0.008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style:font-name="Times New Roman" fo:letter-spacing="0.049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1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2in"/>
    </style:style>
    <style:style style:name="T708" style:parent-style-name="Absatz-Standardschriftart" style:family="text">
      <style:text-properties fo:letter-spacing="-0.0006in"/>
    </style:style>
    <style:style style:name="P70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10" style:parent-style-name="Textkörper" style:family="paragraph">
      <style:paragraph-properties fo:text-align="justify" fo:margin-top="0in" fo:line-height="115%" fo:margin-left="1.4368in" fo:margin-right="1.1715in">
        <style:tab-stops/>
      </style:paragraph-properties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fo:letter-spacing="0.0618in"/>
    </style:style>
    <style:style style:name="T728" style:parent-style-name="Absatz-Standardschriftart" style:family="text">
      <style:text-properties fo:letter-spacing="-0.0027in"/>
    </style:style>
    <style:style style:name="T729" style:parent-style-name="Absatz-Standardschriftart" style:family="text">
      <style:text-properties fo:letter-spacing="-0.00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2in"/>
    </style:style>
    <style:style style:name="T735" style:parent-style-name="Absatz-Standardschriftart" style:family="text">
      <style:text-properties fo:letter-spacing="-0.0006in"/>
    </style:style>
    <style:style style:name="P736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737" style:parent-style-name="Überschrift4" style:family="paragraph">
      <style:paragraph-properties fo:text-align="center" fo:margin-left="0.2659in">
        <style:tab-stops/>
      </style:paragraph-properties>
    </style:style>
    <style:style style:name="T738" style:parent-style-name="Absatz-Standardschriftart" style:family="text">
      <style:text-properties fo:letter-spacing="-0.0006in"/>
    </style:style>
    <style:style style:name="P73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40" style:parent-style-name="Textkörper" style:family="paragraph">
      <style:paragraph-properties fo:text-align="justify" fo:margin-top="0in" fo:line-height="117%" fo:margin-left="1.4368in" fo:margin-right="1.1666in">
        <style:tab-stops/>
      </style:paragraph-properties>
    </style:style>
    <style:style style:name="T741" style:parent-style-name="Absatz-Standardschriftart" style:family="text">
      <style:text-properties fo:font-weight="bold" style:font-weight-asian="bold"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style:font-name="Times New Roman" fo:letter-spacing="0.0506in"/>
    </style:style>
    <style:style style:name="T752" style:parent-style-name="Absatz-Standardschriftart" style:family="text">
      <style:text-properties fo:letter-spacing="-0.006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6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6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6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6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62in"/>
    </style:style>
    <style:style style:name="T763" style:parent-style-name="Absatz-Standardschriftart" style:family="text">
      <style:text-properties fo:letter-spacing="-0.006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6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6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6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6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6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fo:letter-spacing="0.052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2in"/>
    </style:style>
    <style:style style:name="T783" style:parent-style-name="Absatz-Standardschriftart" style:family="text">
      <style:text-properties fo:letter-spacing="-0.0006in"/>
    </style:style>
    <style:style style:name="P784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785" style:parent-style-name="Textkörper" style:family="paragraph">
      <style:paragraph-properties fo:text-align="justify" fo:margin-top="0in" fo:line-height="116%" fo:margin-left="1.4368in" fo:margin-right="1.1652in">
        <style:tab-stops/>
      </style:paragraph-properties>
    </style:style>
    <style:style style:name="T786" style:parent-style-name="Absatz-Standardschriftart" style:family="text">
      <style:text-properties fo:font-weight="bold" style:font-weight-asian="bold"/>
    </style:style>
    <style:style style:name="T787" style:parent-style-name="Absatz-Standardschriftart" style:family="text">
      <style:text-properties fo:letter-spacing="0.0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27in"/>
    </style:style>
    <style:style style:name="T790" style:parent-style-name="Absatz-Standardschriftart" style:family="text">
      <style:text-properties fo:letter-spacing="0.0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2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3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0.0027in"/>
    </style:style>
    <style:style style:name="T798" style:parent-style-name="Absatz-Standardschriftart" style:family="text">
      <style:text-properties fo:letter-spacing="0.0013in"/>
    </style:style>
    <style:style style:name="T799" style:parent-style-name="Absatz-Standardschriftart" style:family="text">
      <style:text-properties fo:letter-spacing="0.00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2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27in"/>
    </style:style>
    <style:style style:name="T804" style:parent-style-name="Absatz-Standardschriftart" style:family="text">
      <style:text-properties fo:letter-spacing="0.002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0.003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2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2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style:font-name="Times New Roman" fo:letter-spacing="0.038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34in"/>
    </style:style>
    <style:style style:name="T816" style:parent-style-name="Absatz-Standardschriftart" style:family="text">
      <style:text-properties fo:letter-spacing="-0.0048in"/>
    </style:style>
    <style:style style:name="T817" style:parent-style-name="Absatz-Standardschriftart" style:family="text">
      <style:text-properties fo:letter-spacing="-0.005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2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4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3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3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48in"/>
    </style:style>
    <style:style style:name="T829" style:parent-style-name="Absatz-Standardschriftart" style:family="text">
      <style:text-properties fo:letter-spacing="-0.0048in"/>
    </style:style>
    <style:style style:name="T830" style:parent-style-name="Absatz-Standardschriftart" style:family="text">
      <style:text-properties fo:letter-spacing="-0.003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4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57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1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3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1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31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0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12in"/>
    </style:style>
    <style:style style:name="T853" style:parent-style-name="Absatz-Standardschriftart" style:family="text">
      <style:text-properties fo:letter-spacing="0.029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1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19in"/>
    </style:style>
    <style:style style:name="T858" style:parent-style-name="Absatz-Standardschriftart" style:family="text">
      <style:text-properties fo:letter-spacing="0.031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12in"/>
    </style:style>
    <style:style style:name="T861" style:parent-style-name="Absatz-Standardschriftart" style:family="text">
      <style:text-properties style:font-name="Times New Roman" fo:letter-spacing="0.054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6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62in"/>
    </style:style>
    <style:style style:name="T870" style:parent-style-name="Absatz-Standardschriftart" style:family="text">
      <style:text-properties fo:letter-spacing="0.0062in"/>
    </style:style>
    <style:style style:name="T871" style:parent-style-name="Absatz-Standardschriftart" style:family="text">
      <style:text-properties fo:letter-spacing="0.005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62in"/>
    </style:style>
    <style:style style:name="T874" style:parent-style-name="Absatz-Standardschriftart" style:family="text">
      <style:text-properties fo:letter-spacing="0.006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6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62in"/>
    </style:style>
    <style:style style:name="T879" style:parent-style-name="Absatz-Standardschriftart" style:family="text">
      <style:text-properties fo:letter-spacing="0.006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6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62in"/>
    </style:style>
    <style:style style:name="T884" style:parent-style-name="Absatz-Standardschriftart" style:family="text">
      <style:text-properties style:font-name="Times New Roman" fo:letter-spacing="0.0506in" style:text-scale="99%"/>
    </style:style>
    <style:style style:name="T885" style:parent-style-name="Absatz-Standardschriftart" style:family="text">
      <style:text-properties fo:letter-spacing="0.024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5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4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5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5in"/>
    </style:style>
    <style:style style:name="T894" style:parent-style-name="Absatz-Standardschriftart" style:family="text">
      <style:text-properties fo:letter-spacing="0.022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5in"/>
    </style:style>
    <style:style style:name="T897" style:parent-style-name="Absatz-Standardschriftart" style:family="text">
      <style:text-properties fo:letter-spacing="0.022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5in"/>
    </style:style>
    <style:style style:name="T902" style:parent-style-name="Absatz-Standardschriftart" style:family="text">
      <style:text-properties fo:letter-spacing="0.022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36in"/>
    </style:style>
    <style:style style:name="T905" style:parent-style-name="Absatz-Standardschriftart" style:family="text">
      <style:text-properties fo:letter-spacing="0.0041in"/>
    </style:style>
    <style:style style:name="T906" style:parent-style-name="Absatz-Standardschriftart" style:family="text">
      <style:text-properties style:font-name="Times New Roman" fo:letter-spacing="0.053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4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4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41in"/>
    </style:style>
    <style:style style:name="T915" style:parent-style-name="Absatz-Standardschriftart" style:family="text">
      <style:text-properties fo:letter-spacing="0.004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41in"/>
    </style:style>
    <style:style style:name="T918" style:parent-style-name="Absatz-Standardschriftart" style:family="text">
      <style:text-properties fo:letter-spacing="0.0048in"/>
    </style:style>
    <style:style style:name="T919" style:parent-style-name="Absatz-Standardschriftart" style:family="text">
      <style:text-properties fo:letter-spacing="0.004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4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4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4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41in"/>
    </style:style>
    <style:style style:name="T928" style:parent-style-name="Absatz-Standardschriftart" style:family="text">
      <style:text-properties fo:letter-spacing="0.004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4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5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8in"/>
    </style:style>
    <style:style style:name="P93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36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937" style:parent-style-name="Standard" style:family="paragraph">
      <style:paragraph-properties fo:text-align="center" fo:margin-left="1.1402in" fo:margin-right="1.3659in">
        <style:tab-stops/>
      </style:paragraph-properties>
    </style:style>
    <style:style style:name="T938" style:parent-style-name="Absatz-Standardschriftart" style:family="text">
      <style:text-properties style:font-name="Liberation Serif" fo:font-weight="bold" style:font-weight-asian="bold" fo:letter-spacing="-0.0006in"/>
    </style:style>
    <style:style style:name="T939" style:parent-style-name="Absatz-Standardschriftart" style:family="text">
      <style:text-properties style:font-name="Liberation Serif" fo:font-weight="bold" style:font-weight-asian="bold"/>
    </style:style>
    <style:style style:name="T940" style:parent-style-name="Absatz-Standardschriftart" style:family="text">
      <style:text-properties style:font-name="Liberation Serif" fo:font-weight="bold" style:font-weight-asian="bold" fo:letter-spacing="-0.0006in"/>
    </style:style>
    <style:style style:name="T941" style:parent-style-name="Absatz-Standardschriftart" style:family="text">
      <style:text-properties style:font-name="Liberation Serif" fo:font-weight="bold" style:font-weight-asian="bold"/>
    </style:style>
    <style:style style:name="T942" style:parent-style-name="Absatz-Standardschriftart" style:family="text">
      <style:text-properties style:font-name="Liberation Serif" fo:font-weight="bold" style:font-weight-asian="bold" fo:letter-spacing="-0.0013in"/>
    </style:style>
    <style:style style:name="P943" style:parent-style-name="Standard" style:family="paragraph">
      <style:paragraph-properties fo:text-align="center" fo:margin-top="0.0277in" fo:margin-left="1.127in" fo:margin-right="1.3659in">
        <style:tab-stops/>
      </style:paragraph-properties>
    </style:style>
    <style:style style:name="T944" style:parent-style-name="Absatz-Standardschriftart" style:family="text">
      <style:text-properties style:font-name="Liberation Serif" fo:letter-spacing="-0.0006in" fo:font-size="8pt" style:font-size-asian="8pt"/>
    </style:style>
    <style:style style:name="T945" style:parent-style-name="Absatz-Standardschriftart" style:family="text">
      <style:text-properties style:font-name="Liberation Serif" fo:letter-spacing="0.002in" fo:font-size="8pt" style:font-size-asian="8pt"/>
    </style:style>
    <style:style style:name="T946" style:parent-style-name="Absatz-Standardschriftart" style:family="text">
      <style:text-properties style:font-name="Liberation Serif" fo:letter-spacing="-0.002in" fo:font-size="8pt" style:font-size-asian="8pt"/>
    </style:style>
    <style:style style:name="T947" style:parent-style-name="Absatz-Standardschriftart" style:family="text">
      <style:text-properties style:font-name="Liberation Serif" fo:letter-spacing="0.0006in" fo:font-size="8pt" style:font-size-asian="8pt"/>
    </style:style>
    <style:style style:name="T948" style:parent-style-name="Absatz-Standardschriftart" style:family="text">
      <style:text-properties style:font-name="Liberation Serif" fo:letter-spacing="-0.0006in" fo:font-size="8pt" style:font-size-asian="8pt"/>
    </style:style>
    <style:style style:name="T949" style:parent-style-name="Absatz-Standardschriftart" style:family="text">
      <style:text-properties style:font-name="Liberation Serif" fo:letter-spacing="-0.0013in" fo:font-size="8pt" style:font-size-asian="8pt"/>
    </style:style>
    <style:style style:name="T950" style:parent-style-name="Absatz-Standardschriftart" style:family="text">
      <style:text-properties style:font-name="Liberation Serif" fo:letter-spacing="-0.0006in" fo:font-size="8pt" style:font-size-asian="8pt"/>
    </style:style>
    <style:style style:name="T951" style:parent-style-name="Absatz-Standardschriftart" style:family="text">
      <style:text-properties style:font-name="Liberation Serif" fo:letter-spacing="0.0006in" fo:font-size="8pt" style:font-size-asian="8pt"/>
    </style:style>
    <style:style style:name="T952" style:parent-style-name="Absatz-Standardschriftart" style:family="text">
      <style:text-properties style:font-name="Liberation Serif" fo:letter-spacing="-0.0006in" fo:font-size="8pt" style:font-size-asian="8pt"/>
    </style:style>
    <style:style style:name="T953" style:parent-style-name="Absatz-Standardschriftart" style:family="text">
      <style:text-properties style:font-name="Liberation Serif" fo:letter-spacing="0.0006in" fo:font-size="8pt" style:font-size-asian="8pt"/>
    </style:style>
    <style:style style:name="T954" style:parent-style-name="Absatz-Standardschriftart" style:family="text">
      <style:text-properties style:font-name="Liberation Serif" fo:letter-spacing="-0.0013in" fo:font-size="8pt" style:font-size-asian="8pt"/>
    </style:style>
    <style:style style:name="T955" style:parent-style-name="Absatz-Standardschriftart" style:family="text">
      <style:text-properties style:font-name="Liberation Serif" fo:letter-spacing="0.0006in" fo:font-size="8pt" style:font-size-asian="8pt"/>
    </style:style>
    <style:style style:name="T956" style:parent-style-name="Absatz-Standardschriftart" style:family="text">
      <style:text-properties style:font-name="Liberation Serif" fo:letter-spacing="-0.0013in" fo:font-size="8pt" style:font-size-asian="8pt"/>
    </style:style>
    <style:style style:name="T957" style:parent-style-name="Absatz-Standardschriftart" style:family="text">
      <style:text-properties style:font-name="Liberation Serif" fo:letter-spacing="0.0006in" fo:font-size="8pt" style:font-size-asian="8pt"/>
    </style:style>
    <style:style style:name="T958" style:parent-style-name="Absatz-Standardschriftart" style:family="text">
      <style:text-properties style:font-name="Liberation Serif" fo:letter-spacing="-0.0006in" fo:font-size="8pt" style:font-size-asian="8pt"/>
    </style:style>
    <style:style style:name="T959" style:parent-style-name="Absatz-Standardschriftart" style:family="text">
      <style:text-properties style:font-name="Liberation Serif" fo:letter-spacing="-0.0013in" fo:font-size="8pt" style:font-size-asian="8pt"/>
    </style:style>
    <style:style style:name="T960" style:parent-style-name="Absatz-Standardschriftart" style:family="text">
      <style:text-properties style:font-name="Liberation Serif" fo:font-size="8pt" style:font-size-asian="8pt"/>
    </style:style>
    <style:style style:name="T961" style:parent-style-name="Absatz-Standardschriftart" style:family="text">
      <style:text-properties style:font-name="Liberation Serif" fo:letter-spacing="-0.0013in" fo:font-size="8pt" style:font-size-asian="8pt"/>
    </style:style>
    <style:style style:name="T962" style:parent-style-name="Absatz-Standardschriftart" style:family="text">
      <style:text-properties style:font-name="Liberation Serif" fo:letter-spacing="0.0006in" fo:font-size="8pt" style:font-size-asian="8pt"/>
    </style:style>
    <style:style style:name="T963" style:parent-style-name="Absatz-Standardschriftart" style:family="text">
      <style:text-properties style:font-name="Liberation Serif" fo:letter-spacing="-0.0013in" fo:font-size="8pt" style:font-size-asian="8pt"/>
    </style:style>
    <style:style style:name="T964" style:parent-style-name="Absatz-Standardschriftart" style:family="text">
      <style:text-properties style:font-name="Liberation Serif" fo:letter-spacing="0.0006in" fo:font-size="8pt" style:font-size-asian="8pt"/>
    </style:style>
    <style:style style:name="T965" style:parent-style-name="Absatz-Standardschriftart" style:family="text">
      <style:text-properties style:font-name="Liberation Serif" fo:letter-spacing="-0.0006in" fo:font-size="8pt" style:font-size-asian="8pt"/>
    </style:style>
    <style:style style:name="T966" style:parent-style-name="Absatz-Standardschriftart" style:family="text">
      <style:text-properties style:font-name="Liberation Serif" fo:letter-spacing="0.0006in" fo:font-size="8pt" style:font-size-asian="8pt"/>
    </style:style>
    <style:style style:name="T967" style:parent-style-name="Absatz-Standardschriftart" style:family="text">
      <style:text-properties style:font-name="Liberation Serif" fo:letter-spacing="-0.0013in" fo:font-size="8pt" style:font-size-asian="8pt"/>
    </style:style>
    <style:style style:name="T968" style:parent-style-name="Absatz-Standardschriftart" style:family="text">
      <style:text-properties style:font-name="Liberation Serif" fo:letter-spacing="-0.0006in" fo:font-size="8pt" style:font-size-asian="8pt"/>
    </style:style>
    <style:style style:name="T969" style:parent-style-name="Absatz-Standardschriftart" style:family="text">
      <style:text-properties style:font-name="Liberation Serif" fo:letter-spacing="-0.0013in" fo:font-size="8pt" style:font-size-asian="8pt"/>
    </style:style>
    <style:style style:name="P970" style:parent-style-name="Textkörper" style:master-page-name="MP1" style:family="paragraph">
      <style:paragraph-properties fo:break-before="page" fo:text-align="justify" fo:margin-top="0.034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27in"/>
    </style:style>
    <style:style style:name="T974" style:parent-style-name="Absatz-Standardschriftart" style:family="text">
      <style:text-properties fo:letter-spacing="-0.0006in"/>
    </style:style>
    <style:style style:name="P975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976" style:parent-style-name="Textkörper" style:family="paragraph">
      <style:paragraph-properties fo:text-align="justify" fo:margin-top="0in" fo:line-height="116%" fo:margin-right="0.8652in"/>
    </style:style>
    <style:style style:name="T977" style:parent-style-name="Absatz-Standardschriftart" style:family="text">
      <style:text-properties fo:font-weight="bold" style:font-weight-asian="bold" fo:letter-spacing="-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45in"/>
    </style:style>
    <style:style style:name="T980" style:parent-style-name="Absatz-Standardschriftart" style:family="text">
      <style:text-properties fo:letter-spacing="0.013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5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45in"/>
    </style:style>
    <style:style style:name="T985" style:parent-style-name="Absatz-Standardschriftart" style:family="text">
      <style:text-properties fo:letter-spacing="0.0152in"/>
    </style:style>
    <style:style style:name="T986" style:parent-style-name="Absatz-Standardschriftart" style:family="text">
      <style:text-properties fo:letter-spacing="0.013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52in"/>
    </style:style>
    <style:style style:name="T989" style:parent-style-name="Absatz-Standardschriftart" style:family="text">
      <style:text-properties fo:letter-spacing="0.0131in"/>
    </style:style>
    <style:style style:name="T990" style:parent-style-name="Absatz-Standardschriftart" style:family="text">
      <style:text-properties fo:letter-spacing="0.0152in"/>
    </style:style>
    <style:style style:name="T991" style:parent-style-name="Absatz-Standardschriftart" style:family="text">
      <style:text-properties fo:letter-spacing="0.013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5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4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38in"/>
    </style:style>
    <style:style style:name="T998" style:parent-style-name="Absatz-Standardschriftart" style:family="text">
      <style:text-properties fo:letter-spacing="0.014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style:font-name="Times New Roman" fo:letter-spacing="0.0506in" style:text-scale="99%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7in"/>
    </style:style>
    <style:style style:name="T1003" style:parent-style-name="Absatz-Standardschriftart" style:family="text">
      <style:text-properties fo:letter-spacing="0.0013in"/>
    </style:style>
    <style:style style:name="T1004" style:parent-style-name="Absatz-Standardschriftart" style:family="text">
      <style:text-properties fo:letter-spacing="0.00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3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2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7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2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style:font-name="Times New Roman" fo:letter-spacing="0.05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83in"/>
    </style:style>
    <style:style style:name="T1033" style:parent-style-name="Absatz-Standardschriftart" style:family="text">
      <style:text-properties fo:letter-spacing="0.007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7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0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9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9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9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9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9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9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fo:letter-spacing="0.053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P1058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059" style:parent-style-name="Textkörper" style:family="paragraph">
      <style:paragraph-properties fo:text-align="justify" fo:margin-top="0in" fo:line-height="116%" fo:margin-right="0.8611in"/>
    </style:style>
    <style:style style:name="T1060" style:parent-style-name="Absatz-Standardschriftart" style:family="text">
      <style:text-properties fo:font-weight="bold" style:font-weight-asian="bold"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11in"/>
    </style:style>
    <style:style style:name="T1063" style:parent-style-name="Absatz-Standardschriftart" style:family="text">
      <style:text-properties fo:letter-spacing="0.011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9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18in"/>
    </style:style>
    <style:style style:name="T1068" style:parent-style-name="Absatz-Standardschriftart" style:family="text">
      <style:text-properties fo:letter-spacing="0.0111in"/>
    </style:style>
    <style:style style:name="T1069" style:parent-style-name="Absatz-Standardschriftart" style:family="text">
      <style:text-properties fo:letter-spacing="0.0104in"/>
    </style:style>
    <style:style style:name="T1070" style:parent-style-name="Absatz-Standardschriftart" style:family="text">
      <style:text-properties fo:letter-spacing="0.010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97in"/>
    </style:style>
    <style:style style:name="T1073" style:parent-style-name="Absatz-Standardschriftart" style:family="text">
      <style:text-properties fo:letter-spacing="0.011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97in"/>
    </style:style>
    <style:style style:name="T1076" style:parent-style-name="Absatz-Standardschriftart" style:family="text">
      <style:text-properties fo:letter-spacing="0.011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1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1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18in"/>
    </style:style>
    <style:style style:name="T1083" style:parent-style-name="Absatz-Standardschriftart" style:family="text">
      <style:text-properties fo:letter-spacing="0.0111in"/>
    </style:style>
    <style:style style:name="T1084" style:parent-style-name="Absatz-Standardschriftart" style:family="text">
      <style:text-properties fo:letter-spacing="0.0104in"/>
    </style:style>
    <style:style style:name="T1085" style:parent-style-name="Absatz-Standardschriftart" style:family="text">
      <style:text-properties style:font-name="Times New Roman" fo:letter-spacing="0.042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5in"/>
    </style:style>
    <style:style style:name="T1088" style:parent-style-name="Absatz-Standardschriftart" style:family="text">
      <style:text-properties fo:letter-spacing="0.0243in"/>
    </style:style>
    <style:style style:name="T1089" style:parent-style-name="Absatz-Standardschriftart" style:family="text">
      <style:text-properties fo:letter-spacing="0.02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4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43in"/>
    </style:style>
    <style:style style:name="T1096" style:parent-style-name="Absatz-Standardschriftart" style:family="text">
      <style:text-properties fo:letter-spacing="0.024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7in"/>
    </style:style>
    <style:style style:name="T1099" style:parent-style-name="Absatz-Standardschriftart" style:family="text">
      <style:text-properties fo:letter-spacing="0.02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4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63in"/>
    </style:style>
    <style:style style:name="T1106" style:parent-style-name="Absatz-Standardschriftart" style:family="text">
      <style:text-properties fo:letter-spacing="0.02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style:font-name="Times New Roman" fo:letter-spacing="0.047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3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2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-0.002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3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34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style:font-name="Times New Roman" fo:letter-spacing="0.05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in"/>
    </style:style>
    <style:style style:name="T1144" style:parent-style-name="Absatz-Standardschriftart" style:family="text">
      <style:text-properties fo:letter-spacing="-0.0006in"/>
    </style:style>
    <style:style style:name="P1145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146" style:parent-style-name="Textkörper" style:family="paragraph">
      <style:paragraph-properties fo:text-align="justify" fo:margin-top="0in" fo:line-height="116%" fo:margin-right="0.8625in"/>
    </style:style>
    <style:style style:name="T1147" style:parent-style-name="Absatz-Standardschriftart" style:family="text">
      <style:text-properties fo:font-weight="bold" style:font-weight-asian="bold"/>
    </style:style>
    <style:style style:name="T1148" style:parent-style-name="Absatz-Standardschriftart" style:family="text">
      <style:text-properties fo:letter-spacing="0.0062in"/>
    </style:style>
    <style:style style:name="T1149" style:parent-style-name="Absatz-Standardschriftart" style:family="text">
      <style:text-properties fo:letter-spacing="0.006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62in"/>
    </style:style>
    <style:style style:name="T1152" style:parent-style-name="Absatz-Standardschriftart" style:family="text">
      <style:text-properties fo:letter-spacing="0.006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48in"/>
    </style:style>
    <style:style style:name="T1155" style:parent-style-name="Absatz-Standardschriftart" style:family="text">
      <style:text-properties fo:letter-spacing="0.005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6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8in"/>
    </style:style>
    <style:style style:name="T1160" style:parent-style-name="Absatz-Standardschriftart" style:family="text">
      <style:text-properties fo:letter-spacing="0.004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2in"/>
    </style:style>
    <style:style style:name="T1163" style:parent-style-name="Absatz-Standardschriftart" style:family="text">
      <style:text-properties fo:letter-spacing="0.006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69in"/>
    </style:style>
    <style:style style:name="T1166" style:parent-style-name="Absatz-Standardschriftart" style:family="text">
      <style:text-properties fo:letter-spacing="0.006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62in"/>
    </style:style>
    <style:style style:name="T1169" style:parent-style-name="Absatz-Standardschriftart" style:family="text">
      <style:text-properties style:font-name="Times New Roman" fo:letter-spacing="0.0368in"/>
    </style:style>
    <style:style style:name="T1170" style:parent-style-name="Absatz-Standardschriftart" style:family="text">
      <style:text-properties fo:letter-spacing="0.011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1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18in"/>
    </style:style>
    <style:style style:name="T1175" style:parent-style-name="Absatz-Standardschriftart" style:family="text">
      <style:text-properties fo:letter-spacing="0.009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1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11in"/>
    </style:style>
    <style:style style:name="T1180" style:parent-style-name="Absatz-Standardschriftart" style:family="text">
      <style:text-properties fo:letter-spacing="0.010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1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25in"/>
    </style:style>
    <style:style style:name="T1185" style:parent-style-name="Absatz-Standardschriftart" style:family="text">
      <style:text-properties fo:letter-spacing="0.0097in"/>
    </style:style>
    <style:style style:name="T1186" style:parent-style-name="Absatz-Standardschriftart" style:family="text">
      <style:text-properties fo:letter-spacing="0.011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1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04in"/>
    </style:style>
    <style:style style:name="T1191" style:parent-style-name="Absatz-Standardschriftart" style:family="text">
      <style:text-properties style:font-name="Times New Roman" fo:letter-spacing="0.040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1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15in"/>
    </style:style>
    <style:style style:name="T1196" style:parent-style-name="Absatz-Standardschriftart" style:family="text">
      <style:text-properties fo:letter-spacing="0.021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3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2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3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36in"/>
    </style:style>
    <style:style style:name="T1205" style:parent-style-name="Absatz-Standardschriftart" style:family="text">
      <style:text-properties fo:letter-spacing="0.0215in"/>
    </style:style>
    <style:style style:name="T1206" style:parent-style-name="Absatz-Standardschriftart" style:family="text">
      <style:text-properties fo:letter-spacing="0.0215in"/>
    </style:style>
    <style:style style:name="T1207" style:parent-style-name="Absatz-Standardschriftart" style:family="text">
      <style:text-properties fo:letter-spacing="0.021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3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2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style:font-name="Times New Roman" fo:letter-spacing="0.042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2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P123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231" style:parent-style-name="Textkörper" style:family="paragraph">
      <style:paragraph-properties fo:text-align="justify" fo:margin-top="0in" fo:line-height="116%" fo:margin-right="0.8631in"/>
    </style:style>
    <style:style style:name="T1232" style:parent-style-name="Absatz-Standardschriftart" style:family="text">
      <style:text-properties fo:font-weight="bold" style:font-weight-asian="bold"/>
    </style:style>
    <style:style style:name="T1233" style:parent-style-name="Absatz-Standardschriftart" style:family="text">
      <style:text-properties fo:letter-spacing="0.0159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66in"/>
    </style:style>
    <style:style style:name="T1236" style:parent-style-name="Absatz-Standardschriftart" style:family="text">
      <style:text-properties fo:letter-spacing="0.0138in"/>
    </style:style>
    <style:style style:name="T1237" style:parent-style-name="Absatz-Standardschriftart" style:family="text">
      <style:text-properties fo:letter-spacing="0.017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6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73in"/>
    </style:style>
    <style:style style:name="T1242" style:parent-style-name="Absatz-Standardschriftart" style:family="text">
      <style:text-properties fo:letter-spacing="0.0152in"/>
    </style:style>
    <style:style style:name="T1243" style:parent-style-name="Absatz-Standardschriftart" style:family="text">
      <style:text-properties fo:letter-spacing="0.0145in"/>
    </style:style>
    <style:style style:name="T1244" style:parent-style-name="Absatz-Standardschriftart" style:family="text">
      <style:text-properties fo:letter-spacing="0.016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59in"/>
    </style:style>
    <style:style style:name="T1247" style:parent-style-name="Absatz-Standardschriftart" style:family="text">
      <style:text-properties fo:letter-spacing="0.016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66in"/>
    </style:style>
    <style:style style:name="T1250" style:parent-style-name="Absatz-Standardschriftart" style:family="text">
      <style:text-properties fo:letter-spacing="0.015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66in"/>
    </style:style>
    <style:style style:name="T1253" style:parent-style-name="Absatz-Standardschriftart" style:family="text">
      <style:text-properties fo:letter-spacing="0.014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6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66in"/>
    </style:style>
    <style:style style:name="T1258" style:parent-style-name="Absatz-Standardschriftart" style:family="text">
      <style:text-properties style:font-name="Times New Roman" fo:letter-spacing="0.03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62in"/>
    </style:style>
    <style:style style:name="T1261" style:parent-style-name="Absatz-Standardschriftart" style:family="text">
      <style:text-properties fo:letter-spacing="-0.006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69in"/>
    </style:style>
    <style:style style:name="T1264" style:parent-style-name="Absatz-Standardschriftart" style:family="text">
      <style:text-properties fo:letter-spacing="-0.005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55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62in"/>
    </style:style>
    <style:style style:name="T1269" style:parent-style-name="Absatz-Standardschriftart" style:family="text">
      <style:text-properties fo:letter-spacing="-0.005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69in"/>
    </style:style>
    <style:style style:name="T1272" style:parent-style-name="Absatz-Standardschriftart" style:family="text">
      <style:text-properties fo:letter-spacing="-0.005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69in"/>
    </style:style>
    <style:style style:name="T1275" style:parent-style-name="Absatz-Standardschriftart" style:family="text">
      <style:text-properties fo:letter-spacing="-0.005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4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5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55in"/>
    </style:style>
    <style:style style:name="T1282" style:parent-style-name="Absatz-Standardschriftart" style:family="text">
      <style:text-properties fo:letter-spacing="-0.006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style:font-name="Times New Roman" fo:letter-spacing="0.0576in"/>
    </style:style>
    <style:style style:name="T1285" style:parent-style-name="Absatz-Standardschriftart" style:family="text">
      <style:text-properties fo:letter-spacing="0.011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1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1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1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1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0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11in"/>
    </style:style>
    <style:style style:name="T1300" style:parent-style-name="Absatz-Standardschriftart" style:family="text">
      <style:text-properties fo:letter-spacing="0.010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11in"/>
    </style:style>
    <style:style style:name="T1303" style:parent-style-name="Absatz-Standardschriftart" style:family="text">
      <style:text-properties fo:letter-spacing="0.010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25in"/>
    </style:style>
    <style:style style:name="T1306" style:parent-style-name="Absatz-Standardschriftart" style:family="text">
      <style:text-properties style:font-name="Times New Roman" fo:letter-spacing="0.05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1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1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1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18in"/>
    </style:style>
    <style:style style:name="T1315" style:parent-style-name="Absatz-Standardschriftart" style:family="text">
      <style:text-properties fo:letter-spacing="0.011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3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1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1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2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1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11in"/>
    </style:style>
    <style:style style:name="T1328" style:parent-style-name="Absatz-Standardschriftart" style:family="text">
      <style:text-properties fo:letter-spacing="0.011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style:font-name="Times New Roman" fo:letter-spacing="0.0645in" style:text-scale="99%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-0.00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-0.0006in"/>
    </style:style>
    <style:style style:name="P1341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S2" style:family="section">
      <style:section-properties fo:margin-left="0in" fo:margin-right="0in" style:writing-mode="lr-tb">
        <style:columns fo:column-count="2">
          <style:column style:rel-width="4471*" fo:start-indent="0in" fo:end-indent="0.0138in"/>
          <style:column style:rel-width="6509*" fo:start-indent="0.0138in" fo:end-indent="0in"/>
        </style:columns>
      </style:section-properties>
    </style:style>
    <style:style style:name="P134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43" style:parent-style-name="Standard" style:family="paragraph">
      <style:paragraph-properties fo:margin-top="0.0763in" fo:margin-left="1.3402in">
        <style:tab-stops/>
      </style:paragraph-properties>
    </style:style>
    <style:style style:name="T13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5" style:parent-style-name="Absatz-Standardschriftart" style:family="text">
      <style:text-properties style:font-name="Arial" fo:letter-spacing="-0.0006in" fo:font-size="9pt" style:font-size-asian="9pt"/>
    </style:style>
    <style:style style:name="T1346" style:parent-style-name="Absatz-Standardschriftart" style:family="text">
      <style:text-properties style:font-name="Arial" fo:letter-spacing="-0.002in" fo:font-size="9pt" style:font-size-asian="9pt"/>
    </style:style>
    <style:style style:name="T1347" style:parent-style-name="Absatz-Standardschriftart" style:family="text">
      <style:text-properties style:font-name="Arial" fo:letter-spacing="-0.0006in" fo:font-size="9pt" style:font-size-asian="9pt"/>
    </style:style>
    <style:style style:name="T1348" style:parent-style-name="Absatz-Standardschriftart" style:family="text">
      <style:text-properties style:font-name="Arial" fo:letter-spacing="-0.0013in" fo:font-size="9pt" style:font-size-asian="9pt"/>
    </style:style>
    <style:style style:name="T1349" style:parent-style-name="Absatz-Standardschriftart" style:family="text">
      <style:text-properties style:font-name="Arial" fo:letter-spacing="-0.0006in" fo:font-size="9pt" style:font-size-asian="9pt"/>
    </style:style>
    <style:style style:name="T1350" style:parent-style-name="Absatz-Standardschriftart" style:family="text">
      <style:text-properties style:font-name="Arial" fo:letter-spacing="-0.0013in" fo:font-size="9pt" style:font-size-asian="9pt"/>
    </style:style>
    <style:style style:name="T1351" style:parent-style-name="Absatz-Standardschriftart" style:family="text">
      <style:text-properties style:font-name="Arial" fo:letter-spacing="-0.0006in" fo:font-size="9pt" style:font-size-asian="9pt"/>
    </style:style>
    <style:style style:name="P1352" style:parent-style-name="Überschrift4" style:family="paragraph">
      <style:paragraph-properties fo:break-before="column" fo:margin-top="0.0534in" fo:margin-left="0.5458in">
        <style:tab-stops/>
      </style:paragraph-properties>
    </style:style>
    <style:style style:name="T1353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/>
    </style:style>
    <style:style style:name="P1354" style:parent-style-name="Textkörper" style:family="paragraph">
      <style:paragraph-properties fo:text-align="justify" fo:margin-top="0.0263in" fo:line-height="115%" fo:margin-right="0.8625in"/>
    </style:style>
    <style:style style:name="T1355" style:parent-style-name="Absatz-Standardschriftart" style:family="text">
      <style:text-properties fo:letter-spacing="0.010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11in"/>
    </style:style>
    <style:style style:name="T1358" style:parent-style-name="Absatz-Standardschriftart" style:family="text">
      <style:text-properties fo:letter-spacing="0.011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1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1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97in"/>
    </style:style>
    <style:style style:name="T1365" style:parent-style-name="Absatz-Standardschriftart" style:family="text">
      <style:text-properties fo:letter-spacing="0.0111in"/>
    </style:style>
    <style:style style:name="T1366" style:parent-style-name="Absatz-Standardschriftart" style:family="text">
      <style:text-properties fo:letter-spacing="0.009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1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11in"/>
    </style:style>
    <style:style style:name="T1371" style:parent-style-name="Absatz-Standardschriftart" style:family="text">
      <style:text-properties fo:letter-spacing="0.011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1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1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9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style:font-name="Times New Roman" fo:letter-spacing="0.0444in" style:text-scale="99%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2in"/>
    </style:style>
    <style:style style:name="T1382" style:parent-style-name="Absatz-Standardschriftart" style:family="text">
      <style:text-properties fo:letter-spacing="0.00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3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1in"/>
    </style:style>
    <style:style style:name="T1387" style:parent-style-name="Absatz-Standardschriftart" style:family="text">
      <style:text-properties fo:letter-spacing="0.003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13in"/>
    </style:style>
    <style:style style:name="T1390" style:parent-style-name="Absatz-Standardschriftart" style:family="text">
      <style:text-properties fo:letter-spacing="0.002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13in"/>
    </style:style>
    <style:style style:name="T1393" style:parent-style-name="Absatz-Standardschriftart" style:family="text">
      <style:text-properties fo:letter-spacing="0.002in"/>
    </style:style>
    <style:style style:name="T1394" style:parent-style-name="Absatz-Standardschriftart" style:family="text">
      <style:text-properties fo:letter-spacing="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style:font-name="Times New Roman" fo:letter-spacing="0.0506in"/>
    </style:style>
    <style:style style:name="T1399" style:parent-style-name="Absatz-Standardschriftart" style:family="text">
      <style:text-properties fo:letter-spacing="0.015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5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45in"/>
    </style:style>
    <style:style style:name="T1404" style:parent-style-name="Absatz-Standardschriftart" style:family="text">
      <style:text-properties fo:letter-spacing="0.015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45in"/>
    </style:style>
    <style:style style:name="T1407" style:parent-style-name="Absatz-Standardschriftart" style:family="text">
      <style:text-properties fo:letter-spacing="0.0152in"/>
    </style:style>
    <style:style style:name="T1408" style:parent-style-name="Absatz-Standardschriftart" style:family="text">
      <style:text-properties fo:letter-spacing="0.014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45in"/>
    </style:style>
    <style:style style:name="T1411" style:parent-style-name="Absatz-Standardschriftart" style:family="text">
      <style:text-properties fo:letter-spacing="0.013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4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45in"/>
    </style:style>
    <style:style style:name="T1416" style:parent-style-name="Absatz-Standardschriftart" style:family="text">
      <style:text-properties fo:letter-spacing="0.015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45in"/>
    </style:style>
    <style:style style:name="T1419" style:parent-style-name="Absatz-Standardschriftart" style:family="text">
      <style:text-properties style:font-name="Times New Roman" fo:letter-spacing="0.056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25in"/>
    </style:style>
    <style:style style:name="T1422" style:parent-style-name="Absatz-Standardschriftart" style:family="text">
      <style:text-properties fo:letter-spacing="0.0131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4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4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3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4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4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25in"/>
    </style:style>
    <style:style style:name="T1435" style:parent-style-name="Absatz-Standardschriftart" style:family="text">
      <style:text-properties fo:letter-spacing="0.012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31in"/>
    </style:style>
    <style:style style:name="T1438" style:parent-style-name="Absatz-Standardschriftart" style:family="text">
      <style:text-properties fo:letter-spacing="0.014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31in"/>
    </style:style>
    <style:style style:name="T1441" style:parent-style-name="Absatz-Standardschriftart" style:family="text">
      <style:text-properties fo:letter-spacing="0.011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style:font-name="Times New Roman" fo:letter-spacing="0.054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27in"/>
    </style:style>
    <style:style style:name="T1449" style:parent-style-name="Absatz-Standardschriftart" style:family="text">
      <style:text-properties fo:letter-spacing="-0.0006in"/>
    </style:style>
    <style:style style:name="P145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451" style:parent-style-name="Überschrift4" style:family="paragraph">
      <style:paragraph-properties fo:text-align="justify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3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2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27in"/>
    </style:style>
    <style:style style:name="T1458" style:parent-style-name="Absatz-Standardschriftart" style:family="text">
      <style:text-properties fo:letter-spacing="-0.0041in"/>
    </style:style>
    <style:style style:name="T1459" style:parent-style-name="Absatz-Standardschriftart" style:family="text">
      <style:text-properties fo:letter-spacing="-0.0006in"/>
    </style:style>
    <style:style style:name="P146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61" style:parent-style-name="Textkörper" style:family="paragraph">
      <style:paragraph-properties fo:text-align="justify" fo:margin-top="0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2in"/>
    </style:style>
    <style:style style:name="T1465" style:parent-style-name="Absatz-Standardschriftart" style:family="text">
      <style:text-properties fo:letter-spacing="-0.002in"/>
    </style:style>
    <style:style style:name="T1466" style:parent-style-name="Absatz-Standardschriftart" style:family="text">
      <style:text-properties fo:letter-spacing="-0.0006in"/>
    </style:style>
    <style:style style:name="P1467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468" style:parent-style-name="Textkörper" style:family="paragraph">
      <style:paragraph-properties fo:text-align="justify" fo:margin-top="0in" fo:line-height="115%" fo:margin-right="0.8611in" fo:text-indent="0in">
        <style:tab-stops>
          <style:tab-stop style:type="left" style:position="0.1569in"/>
        </style:tab-stops>
      </style:paragraph-properties>
    </style:style>
    <style:style style:name="P146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470" style:parent-style-name="Absatz-Standardschriftart" style:family="text">
      <style:text-properties style:font-name="Arial" fo:letter-spacing="-0.0006in" fo:font-size="6pt" style:font-size-asian="6pt"/>
    </style:style>
    <style:style style:name="T1471" style:parent-style-name="Absatz-Standardschriftart" style:family="text">
      <style:text-properties style:font-name="Times New Roman" fo:letter-spacing="0.002in" fo:font-size="6pt" style:font-size-asian="6pt"/>
    </style:style>
    <style:style style:name="T14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73" style:parent-style-name="Absatz-Standardschriftart" style:family="text">
      <style:text-properties style:font-name="Arial" fo:letter-spacing="-0.0006in" fo:font-size="6pt" style:font-size-asian="6pt"/>
    </style:style>
    <style:style style:name="T1474" style:parent-style-name="Absatz-Standardschriftart" style:family="text">
      <style:text-properties style:font-name="Times New Roman" fo:letter-spacing="0.002in" fo:font-size="6pt" style:font-size-asian="6pt"/>
    </style:style>
    <style:style style:name="T14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76" style:parent-style-name="Absatz-Standardschriftart" style:family="text">
      <style:text-properties style:font-name="Arial" fo:letter-spacing="-0.0006in" fo:font-size="6pt" style:font-size-asian="6pt"/>
    </style:style>
    <style:style style:name="T14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78" style:parent-style-name="Absatz-Standardschriftart" style:family="text">
      <style:text-properties style:font-name="Arial" fo:letter-spacing="-0.0006in" fo:font-size="6pt" style:font-size-asian="6pt"/>
    </style:style>
    <style:style style:name="T14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80" style:parent-style-name="Absatz-Standardschriftart" style:family="text">
      <style:text-properties style:font-name="Arial" fo:letter-spacing="-0.0006in" fo:font-size="6pt" style:font-size-asian="6pt"/>
    </style:style>
    <style:style style:name="T14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82" style:parent-style-name="Absatz-Standardschriftart" style:family="text">
      <style:text-properties style:font-name="Arial" fo:letter-spacing="-0.0006in" fo:font-size="6pt" style:font-size-asian="6pt"/>
    </style:style>
    <style:style style:name="T1483" style:parent-style-name="Absatz-Standardschriftart" style:family="text">
      <style:text-properties style:font-name="Times New Roman" fo:letter-spacing="0.002in" fo:font-size="6pt" style:font-size-asian="6pt"/>
    </style:style>
    <style:style style:name="T1484" style:parent-style-name="Absatz-Standardschriftart" style:family="text">
      <style:text-properties style:font-name="Arial" style:text-scale="99%" fo:font-size="6pt" style:font-size-asian="6pt"/>
    </style:style>
    <style:style style:name="T1485" style:parent-style-name="Absatz-Standardschriftart" style:family="text">
      <style:text-properties style:font-name="Times New Roman" fo:letter-spacing="0.002in" fo:font-size="6pt" style:font-size-asian="6pt"/>
    </style:style>
    <style:style style:name="T148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487" style:parent-style-name="Absatz-Standardschriftart" style:family="text">
      <style:text-properties style:font-name="Arial" fo:letter-spacing="-0.0013in" fo:font-size="6pt" style:font-size-asian="6pt"/>
    </style:style>
    <style:style style:name="T1488" style:parent-style-name="Absatz-Standardschriftart" style:family="text">
      <style:text-properties style:font-name="Times New Roman" fo:letter-spacing="0.002in" fo:font-size="6pt" style:font-size-asian="6pt"/>
    </style:style>
    <style:style style:name="T14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90" style:parent-style-name="Absatz-Standardschriftart" style:family="text">
      <style:text-properties style:font-name="Arial" fo:letter-spacing="-0.0006in" fo:font-size="6pt" style:font-size-asian="6pt"/>
    </style:style>
    <style:style style:name="T14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92" style:parent-style-name="Absatz-Standardschriftart" style:family="text">
      <style:text-properties style:font-name="Arial" fo:letter-spacing="-0.0006in" fo:font-size="6pt" style:font-size-asian="6pt"/>
    </style:style>
    <style:style style:name="T14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94" style:parent-style-name="Absatz-Standardschriftart" style:family="text">
      <style:text-properties style:font-name="Times New Roman" fo:letter-spacing="0.0562in" style:text-scale="99%" fo:font-size="6pt" style:font-size-asian="6pt"/>
    </style:style>
    <style:style style:name="T1495" style:parent-style-name="Absatz-Standardschriftart" style:family="text">
      <style:text-properties style:font-name="Arial" fo:letter-spacing="-0.0006in" fo:font-size="6pt" style:font-size-asian="6pt"/>
    </style:style>
    <style:style style:name="T1496" style:parent-style-name="Absatz-Standardschriftart" style:family="text">
      <style:text-properties style:font-name="Times New Roman" fo:letter-spacing="0.002in" fo:font-size="6pt" style:font-size-asian="6pt"/>
    </style:style>
    <style:style style:name="T14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98" style:parent-style-name="Absatz-Standardschriftart" style:family="text">
      <style:text-properties style:font-name="Arial" fo:letter-spacing="-0.0006in" fo:font-size="6pt" style:font-size-asian="6pt"/>
    </style:style>
    <style:style style:name="T1499" style:parent-style-name="Absatz-Standardschriftart" style:family="text">
      <style:text-properties style:font-name="Times New Roman" fo:letter-spacing="0.002in" fo:font-size="6pt" style:font-size-asian="6pt"/>
    </style:style>
    <style:style style:name="T1500" style:parent-style-name="Absatz-Standardschriftart" style:family="text">
      <style:text-properties style:font-name="Arial" fo:letter-spacing="-0.0006in" fo:font-size="6pt" style:font-size-asian="6pt"/>
    </style:style>
    <style:style style:name="T1501" style:parent-style-name="Absatz-Standardschriftart" style:family="text">
      <style:text-properties style:font-name="Times New Roman" fo:letter-spacing="0.002in" fo:font-size="6pt" style:font-size-asian="6pt"/>
    </style:style>
    <style:style style:name="T1502" style:parent-style-name="Absatz-Standardschriftart" style:family="text">
      <style:text-properties style:font-name="Arial" fo:letter-spacing="-0.0006in" fo:font-size="6pt" style:font-size-asian="6pt"/>
    </style:style>
    <style:style style:name="T1503" style:parent-style-name="Absatz-Standardschriftart" style:family="text">
      <style:text-properties style:font-name="Times New Roman" fo:letter-spacing="0.002in" fo:font-size="6pt" style:font-size-asian="6pt"/>
    </style:style>
    <style:style style:name="T1504" style:parent-style-name="Absatz-Standardschriftart" style:family="text">
      <style:text-properties style:font-name="Arial" fo:letter-spacing="-0.0006in" fo:font-size="6pt" style:font-size-asian="6pt"/>
    </style:style>
    <style:style style:name="T1505" style:parent-style-name="Absatz-Standardschriftart" style:family="text">
      <style:text-properties style:font-name="Times New Roman" fo:letter-spacing="0.002in" fo:font-size="6pt" style:font-size-asian="6pt"/>
    </style:style>
    <style:style style:name="T1506" style:parent-style-name="Absatz-Standardschriftart" style:family="text">
      <style:text-properties style:font-name="Arial" fo:letter-spacing="-0.0006in" fo:font-size="6pt" style:font-size-asian="6pt"/>
    </style:style>
    <style:style style:name="T15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08" style:parent-style-name="Absatz-Standardschriftart" style:family="text">
      <style:text-properties style:font-name="Arial" fo:letter-spacing="-0.0006in" fo:font-size="6pt" style:font-size-asian="6pt"/>
    </style:style>
    <style:style style:name="T1509" style:parent-style-name="Absatz-Standardschriftart" style:family="text">
      <style:text-properties style:font-name="Times New Roman" fo:letter-spacing="0.002in" fo:font-size="6pt" style:font-size-asian="6pt"/>
    </style:style>
    <style:style style:name="T1510" style:parent-style-name="Absatz-Standardschriftart" style:family="text">
      <style:text-properties style:font-name="Arial" fo:letter-spacing="-0.0006in" fo:font-size="6pt" style:font-size-asian="6pt"/>
    </style:style>
    <style:style style:name="T1511" style:parent-style-name="Absatz-Standardschriftart" style:family="text">
      <style:text-properties style:font-name="Times New Roman" fo:letter-spacing="0.002in" fo:font-size="6pt" style:font-size-asian="6pt"/>
    </style:style>
    <style:style style:name="T15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13" style:parent-style-name="Absatz-Standardschriftart" style:family="text">
      <style:text-properties style:font-name="Arial" fo:letter-spacing="-0.0006in" fo:font-size="6pt" style:font-size-asian="6pt"/>
    </style:style>
    <style:style style:name="T1514" style:parent-style-name="Absatz-Standardschriftart" style:family="text">
      <style:text-properties style:font-name="Times New Roman" fo:letter-spacing="0.002in" fo:font-size="6pt" style:font-size-asian="6pt"/>
    </style:style>
    <style:style style:name="T1515" style:parent-style-name="Absatz-Standardschriftart" style:family="text">
      <style:text-properties style:font-name="Arial" style:text-scale="99%" fo:font-size="6pt" style:font-size-asian="6pt"/>
    </style:style>
    <style:style style:name="T1516" style:parent-style-name="Absatz-Standardschriftart" style:family="text">
      <style:text-properties style:font-name="Times New Roman" fo:letter-spacing="0.002in" fo:font-size="6pt" style:font-size-asian="6pt"/>
    </style:style>
    <style:style style:name="T15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18" style:parent-style-name="Absatz-Standardschriftart" style:family="text">
      <style:text-properties style:font-name="Arial" fo:letter-spacing="-0.0006in" fo:font-size="6pt" style:font-size-asian="6pt"/>
    </style:style>
    <style:style style:name="T1519" style:parent-style-name="Absatz-Standardschriftart" style:family="text">
      <style:text-properties style:font-name="Times New Roman" fo:letter-spacing="0.002in" fo:font-size="6pt" style:font-size-asian="6pt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T1521" style:parent-style-name="Absatz-Standardschriftart" style:family="text">
      <style:text-properties style:font-name="Times New Roman" fo:letter-spacing="0.002in" fo:font-size="6pt" style:font-size-asian="6pt"/>
    </style:style>
    <style:style style:name="T1522" style:parent-style-name="Absatz-Standardschriftart" style:family="text">
      <style:text-properties style:font-name="Arial" fo:letter-spacing="-0.0006in" fo:font-size="6pt" style:font-size-asian="6pt"/>
    </style:style>
    <style:style style:name="T1523" style:parent-style-name="Absatz-Standardschriftart" style:family="text">
      <style:text-properties style:font-name="Times New Roman" fo:letter-spacing="0.002in" fo:font-size="6pt" style:font-size-asian="6pt"/>
    </style:style>
    <style:style style:name="T1524" style:parent-style-name="Absatz-Standardschriftart" style:family="text">
      <style:text-properties style:font-name="Arial" fo:font-size="6pt" style:font-size-asian="6pt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7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8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7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8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8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8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76in"/>
    </style:style>
    <style:style style:name="T1541" style:parent-style-name="Absatz-Standardschriftart" style:family="text">
      <style:text-properties fo:letter-spacing="0.0083in"/>
    </style:style>
    <style:style style:name="T1542" style:parent-style-name="Absatz-Standardschriftart" style:family="text">
      <style:text-properties fo:letter-spacing="0.008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7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style:font-name="Times New Roman" fo:letter-spacing="0.060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52in"/>
    </style:style>
    <style:style style:name="T1549" style:parent-style-name="Absatz-Standardschriftart" style:family="text">
      <style:text-properties fo:letter-spacing="0.016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45in"/>
    </style:style>
    <style:style style:name="T1552" style:parent-style-name="Absatz-Standardschriftart" style:family="text">
      <style:text-properties fo:letter-spacing="0.016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45in"/>
    </style:style>
    <style:style style:name="T1555" style:parent-style-name="Absatz-Standardschriftart" style:family="text">
      <style:text-properties fo:letter-spacing="0.015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7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59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52in"/>
    </style:style>
    <style:style style:name="T1562" style:parent-style-name="Absatz-Standardschriftart" style:family="text">
      <style:text-properties fo:letter-spacing="0.0145in"/>
    </style:style>
    <style:style style:name="T1563" style:parent-style-name="Absatz-Standardschriftart" style:family="text">
      <style:text-properties fo:letter-spacing="0.015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52in"/>
    </style:style>
    <style:style style:name="T1566" style:parent-style-name="Absatz-Standardschriftart" style:family="text">
      <style:text-properties fo:letter-spacing="0.014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style:font-name="Times New Roman" fo:letter-spacing="0.05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97in"/>
    </style:style>
    <style:style style:name="T1571" style:parent-style-name="Absatz-Standardschriftart" style:family="text">
      <style:text-properties fo:letter-spacing="0.010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04in"/>
    </style:style>
    <style:style style:name="T1574" style:parent-style-name="Absatz-Standardschriftart" style:family="text">
      <style:text-properties fo:letter-spacing="0.0104in"/>
    </style:style>
    <style:style style:name="T1575" style:parent-style-name="Absatz-Standardschriftart" style:family="text">
      <style:text-properties fo:letter-spacing="0.010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9in"/>
    </style:style>
    <style:style style:name="T1578" style:parent-style-name="Absatz-Standardschriftart" style:family="text">
      <style:text-properties fo:letter-spacing="0.009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0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04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97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0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9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0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83in"/>
    </style:style>
    <style:style style:name="T1595" style:parent-style-name="Absatz-Standardschriftart" style:family="text">
      <style:text-properties fo:letter-spacing="0.0104in"/>
    </style:style>
    <style:style style:name="T1596" style:parent-style-name="Absatz-Standardschriftart" style:family="text">
      <style:text-properties style:font-name="Times New Roman" fo:letter-spacing="0.056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-0.0006in"/>
    </style:style>
    <style:style style:name="P1600" style:parent-style-name="Textkörper" style:family="paragraph">
      <style:paragraph-properties fo:text-align="justify" fo:line-height="115%" fo:margin-right="0.8631in" fo:text-indent="0in">
        <style:tab-stops>
          <style:tab-stop style:type="left" style:position="0.1437in"/>
        </style:tab-stops>
      </style:paragraph-properties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4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2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3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4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48in"/>
    </style:style>
    <style:style style:name="T1613" style:parent-style-name="Absatz-Standardschriftart" style:family="text">
      <style:text-properties fo:letter-spacing="-0.004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34in"/>
    </style:style>
    <style:style style:name="T1616" style:parent-style-name="Absatz-Standardschriftart" style:family="text">
      <style:text-properties fo:letter-spacing="-0.0048in"/>
    </style:style>
    <style:style style:name="T1617" style:parent-style-name="Absatz-Standardschriftart" style:family="text">
      <style:text-properties fo:letter-spacing="-0.005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2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3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27in"/>
    </style:style>
    <style:style style:name="T1624" style:parent-style-name="Absatz-Standardschriftart" style:family="text">
      <style:text-properties fo:letter-spacing="-0.004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style:font-name="Times New Roman" fo:letter-spacing="0.038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2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06in"/>
    </style:style>
    <style:style style:name="P1643" style:parent-style-name="Textkörper" style:family="paragraph">
      <style:paragraph-properties fo:line-height="115%" fo:margin-right="0.8625in" fo:text-indent="0in">
        <style:tab-stops>
          <style:tab-stop style:type="left" style:position="0.1402in"/>
        </style:tab-stops>
      </style:paragraph-properties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style:font-name="Times New Roman" fo:letter-spacing="0.046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6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6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6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6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55in"/>
    </style:style>
    <style:style style:name="T1666" style:parent-style-name="Absatz-Standardschriftart" style:family="text">
      <style:text-properties fo:letter-spacing="0.006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6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69in"/>
    </style:style>
    <style:style style:name="T1671" style:parent-style-name="Absatz-Standardschriftart" style:family="text">
      <style:text-properties fo:letter-spacing="0.0062in"/>
    </style:style>
    <style:style style:name="T1672" style:parent-style-name="Absatz-Standardschriftart" style:family="text">
      <style:text-properties fo:letter-spacing="0.0062in"/>
    </style:style>
    <style:style style:name="T1673" style:parent-style-name="Absatz-Standardschriftart" style:family="text">
      <style:text-properties fo:letter-spacing="0.0062in"/>
    </style:style>
    <style:style style:name="T1674" style:parent-style-name="Absatz-Standardschriftart" style:family="text">
      <style:text-properties fo:letter-spacing="0.0069in"/>
    </style:style>
    <style:style style:name="T1675" style:parent-style-name="Absatz-Standardschriftart" style:family="text">
      <style:text-properties fo:letter-spacing="0.0062in"/>
    </style:style>
    <style:style style:name="T1676" style:parent-style-name="Absatz-Standardschriftart" style:family="text">
      <style:text-properties fo:letter-spacing="0.004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style:font-name="Times New Roman" fo:letter-spacing="0.0604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06in"/>
    </style:style>
    <style:style style:name="T1681" style:parent-style-name="Absatz-Standardschriftart" style:family="text">
      <style:text-properties fo:letter-spacing="-0.00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-0.0006in"/>
    </style:style>
    <style:style style:name="P1685" style:parent-style-name="Textkörper" style:family="paragraph">
      <style:paragraph-properties fo:text-align="justify" fo:line-height="115%" fo:margin-right="0.8618in" fo:text-indent="0in">
        <style:tab-stops>
          <style:tab-stop style:type="left" style:position="0.1784in"/>
        </style:tab-stops>
      </style:paragraph-properties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0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31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98in"/>
    </style:style>
    <style:style style:name="T1692" style:parent-style-name="Absatz-Standardschriftart" style:family="text">
      <style:text-properties fo:letter-spacing="0.0319in"/>
    </style:style>
    <style:style style:name="T1693" style:parent-style-name="Absatz-Standardschriftart" style:family="text">
      <style:text-properties fo:letter-spacing="0.031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319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31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9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305in"/>
    </style:style>
    <style:style style:name="T1702" style:parent-style-name="Absatz-Standardschriftart" style:family="text">
      <style:text-properties fo:letter-spacing="0.0319in"/>
    </style:style>
    <style:style style:name="T1703" style:parent-style-name="Absatz-Standardschriftart" style:family="text">
      <style:text-properties fo:letter-spacing="0.0319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31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style:font-name="Times New Roman" fo:letter-spacing="0.05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97in"/>
    </style:style>
    <style:style style:name="T1710" style:parent-style-name="Absatz-Standardschriftart" style:family="text">
      <style:text-properties fo:letter-spacing="0.009in"/>
    </style:style>
    <style:style style:name="T1711" style:parent-style-name="Absatz-Standardschriftart" style:family="text">
      <style:text-properties fo:letter-spacing="0.010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9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9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9in"/>
    </style:style>
    <style:style style:name="T1718" style:parent-style-name="Absatz-Standardschriftart" style:family="text">
      <style:text-properties fo:letter-spacing="0.008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7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0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04in"/>
    </style:style>
    <style:style style:name="T1725" style:parent-style-name="Absatz-Standardschriftart" style:family="text">
      <style:text-properties fo:letter-spacing="0.007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9in"/>
    </style:style>
    <style:style style:name="T1728" style:parent-style-name="Absatz-Standardschriftart" style:family="text">
      <style:text-properties fo:letter-spacing="0.0104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style:font-name="Times New Roman" fo:letter-spacing="0.0562in"/>
    </style:style>
    <style:style style:name="T1731" style:parent-style-name="Absatz-Standardschriftart" style:family="text">
      <style:text-properties fo:letter-spacing="-0.0006in"/>
    </style:style>
    <style:style style:name="P1732" style:parent-style-name="Textkörper" style:family="paragraph">
      <style:paragraph-properties fo:text-align="justify" fo:line-height="115%" fo:margin-right="0.8611in" fo:text-indent="0in">
        <style:tab-stops>
          <style:tab-stop style:type="left" style:position="0.1187in"/>
        </style:tab-stops>
      </style:paragraph-properties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62in"/>
    </style:style>
    <style:style style:name="T1735" style:parent-style-name="Absatz-Standardschriftart" style:family="text">
      <style:text-properties fo:letter-spacing="0.0048in"/>
    </style:style>
    <style:style style:name="T1736" style:parent-style-name="Absatz-Standardschriftart" style:family="text">
      <style:text-properties fo:letter-spacing="0.0069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6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69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69in"/>
    </style:style>
    <style:style style:name="T1743" style:parent-style-name="Absatz-Standardschriftart" style:family="text">
      <style:text-properties fo:letter-spacing="0.0069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41in"/>
    </style:style>
    <style:style style:name="T1746" style:parent-style-name="Absatz-Standardschriftart" style:family="text">
      <style:text-properties fo:letter-spacing="0.0069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69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55in"/>
    </style:style>
    <style:style style:name="T1751" style:parent-style-name="Absatz-Standardschriftart" style:family="text">
      <style:text-properties fo:letter-spacing="0.0069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48in"/>
    </style:style>
    <style:style style:name="T1754" style:parent-style-name="Absatz-Standardschriftart" style:family="text">
      <style:text-properties fo:letter-spacing="0.0062in"/>
    </style:style>
    <style:style style:name="T1755" style:parent-style-name="Absatz-Standardschriftart" style:family="text">
      <style:text-properties style:font-name="Times New Roman" fo:letter-spacing="0.0479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2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2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-0.0006in"/>
    </style:style>
    <style:style style:name="P1766" style:parent-style-name="Textkörper" style:family="paragraph">
      <style:paragraph-properties fo:line-height="115%" fo:margin-right="0.8895in" fo:text-indent="0in">
        <style:tab-stops>
          <style:tab-stop style:type="left" style:position="0.1465in"/>
        </style:tab-stops>
      </style:paragraph-properties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2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2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style:font-name="Times New Roman" fo:letter-spacing="0.0479in"/>
    </style:style>
    <style:style style:name="T1786" style:parent-style-name="Absatz-Standardschriftart" style:family="text">
      <style:text-properties fo:letter-spacing="-0.0097in"/>
    </style:style>
    <style:style style:name="T1787" style:parent-style-name="Absatz-Standardschriftart" style:family="text">
      <style:text-properties fo:letter-spacing="-0.008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9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9in"/>
    </style:style>
    <style:style style:name="T1792" style:parent-style-name="Absatz-Standardschriftart" style:family="text">
      <style:text-properties fo:letter-spacing="-0.010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8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9in"/>
    </style:style>
    <style:style style:name="T1797" style:parent-style-name="Absatz-Standardschriftart" style:family="text">
      <style:text-properties fo:letter-spacing="-0.0097in"/>
    </style:style>
    <style:style style:name="T1798" style:parent-style-name="Absatz-Standardschriftart" style:family="text">
      <style:text-properties fo:letter-spacing="-0.010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8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9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97in"/>
    </style:style>
    <style:style style:name="T1807" style:parent-style-name="Absatz-Standardschriftart" style:family="text">
      <style:text-properties fo:letter-spacing="-0.011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style:font-name="Times New Roman" fo:letter-spacing="0.046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2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3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2in"/>
    </style:style>
    <style:style style:name="T1817" style:parent-style-name="Absatz-Standardschriftart" style:family="text">
      <style:text-properties fo:letter-spacing="-0.0006in"/>
    </style:style>
    <style:style style:name="P1818" style:parent-style-name="Textkörper" style:family="paragraph">
      <style:paragraph-properties fo:text-align="justify" fo:line-height="115%" fo:margin-right="0.8597in" fo:text-indent="0in">
        <style:tab-stops>
          <style:tab-stop style:type="left" style:position="0.1416in"/>
        </style:tab-stops>
      </style:paragraph-properties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76in"/>
    </style:style>
    <style:style style:name="T1821" style:parent-style-name="Absatz-Standardschriftart" style:family="text">
      <style:text-properties fo:letter-spacing="-0.0062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6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41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55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4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4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4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62in"/>
    </style:style>
    <style:style style:name="T1836" style:parent-style-name="Absatz-Standardschriftart" style:family="text">
      <style:text-properties fo:letter-spacing="-0.0069in"/>
    </style:style>
    <style:style style:name="T1837" style:parent-style-name="Absatz-Standardschriftart" style:family="text">
      <style:text-properties fo:letter-spacing="-0.004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48in"/>
    </style:style>
    <style:style style:name="T1840" style:parent-style-name="Absatz-Standardschriftart" style:family="text">
      <style:text-properties fo:letter-spacing="-0.0062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style:font-name="Times New Roman" fo:letter-spacing="0.052in"/>
    </style:style>
    <style:style style:name="T1843" style:parent-style-name="Absatz-Standardschriftart" style:family="text">
      <style:text-properties fo:letter-spacing="0.006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6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6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69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69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69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48in"/>
    </style:style>
    <style:style style:name="T1856" style:parent-style-name="Absatz-Standardschriftart" style:family="text">
      <style:text-properties fo:letter-spacing="0.0055in"/>
    </style:style>
    <style:style style:name="T1857" style:parent-style-name="Absatz-Standardschriftart" style:family="text">
      <style:text-properties fo:letter-spacing="0.004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55in"/>
    </style:style>
    <style:style style:name="T1860" style:parent-style-name="Absatz-Standardschriftart" style:family="text">
      <style:text-properties fo:letter-spacing="0.0048in"/>
    </style:style>
    <style:style style:name="T1861" style:parent-style-name="Absatz-Standardschriftart" style:family="text">
      <style:text-properties fo:letter-spacing="0.0055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48in"/>
    </style:style>
    <style:style style:name="T1864" style:parent-style-name="Absatz-Standardschriftart" style:family="text">
      <style:text-properties fo:letter-spacing="0.005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48in"/>
    </style:style>
    <style:style style:name="T1867" style:parent-style-name="Absatz-Standardschriftart" style:family="text">
      <style:text-properties style:font-name="Times New Roman" fo:letter-spacing="0.035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2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P187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7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78" style:parent-style-name="Überschrift2" style:family="paragraph">
      <style:paragraph-properties fo:text-align="center" fo:margin-top="0.1055in" fo:margin-right="0.903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13in"/>
    </style:style>
    <style:style style:name="P1882" style:parent-style-name="Standard" style:family="paragraph">
      <style:paragraph-properties fo:text-align="center" fo:margin-top="0.0277in" fo:margin-left="0.8729in" fo:margin-right="0.9034in">
        <style:tab-stops/>
      </style:paragraph-properties>
    </style:style>
    <style:style style:name="T1883" style:parent-style-name="Absatz-Standardschriftart" style:family="text">
      <style:text-properties style:font-name="Liberation Serif" fo:letter-spacing="-0.0006in" fo:font-size="8pt" style:font-size-asian="8pt"/>
    </style:style>
    <style:style style:name="T1884" style:parent-style-name="Absatz-Standardschriftart" style:family="text">
      <style:text-properties style:font-name="Liberation Serif" fo:letter-spacing="0.002in" fo:font-size="8pt" style:font-size-asian="8pt"/>
    </style:style>
    <style:style style:name="T1885" style:parent-style-name="Absatz-Standardschriftart" style:family="text">
      <style:text-properties style:font-name="Liberation Serif" fo:letter-spacing="-0.002in" fo:font-size="8pt" style:font-size-asian="8pt"/>
    </style:style>
    <style:style style:name="T1886" style:parent-style-name="Absatz-Standardschriftart" style:family="text">
      <style:text-properties style:font-name="Liberation Serif" fo:letter-spacing="0.0006in" fo:font-size="8pt" style:font-size-asian="8pt"/>
    </style:style>
    <style:style style:name="T1887" style:parent-style-name="Absatz-Standardschriftart" style:family="text">
      <style:text-properties style:font-name="Liberation Serif" fo:letter-spacing="-0.0006in" fo:font-size="8pt" style:font-size-asian="8pt"/>
    </style:style>
    <style:style style:name="T1888" style:parent-style-name="Absatz-Standardschriftart" style:family="text">
      <style:text-properties style:font-name="Liberation Serif" fo:letter-spacing="-0.0013in" fo:font-size="8pt" style:font-size-asian="8pt"/>
    </style:style>
    <style:style style:name="T1889" style:parent-style-name="Absatz-Standardschriftart" style:family="text">
      <style:text-properties style:font-name="Liberation Serif" fo:letter-spacing="-0.0006in" fo:font-size="8pt" style:font-size-asian="8pt"/>
    </style:style>
    <style:style style:name="T1890" style:parent-style-name="Absatz-Standardschriftart" style:family="text">
      <style:text-properties style:font-name="Liberation Serif" fo:letter-spacing="0.0006in" fo:font-size="8pt" style:font-size-asian="8pt"/>
    </style:style>
    <style:style style:name="T1891" style:parent-style-name="Absatz-Standardschriftart" style:family="text">
      <style:text-properties style:font-name="Liberation Serif" fo:letter-spacing="-0.0006in" fo:font-size="8pt" style:font-size-asian="8pt"/>
    </style:style>
    <style:style style:name="T1892" style:parent-style-name="Absatz-Standardschriftart" style:family="text">
      <style:text-properties style:font-name="Liberation Serif" fo:letter-spacing="0.0006in" fo:font-size="8pt" style:font-size-asian="8pt"/>
    </style:style>
    <style:style style:name="T1893" style:parent-style-name="Absatz-Standardschriftart" style:family="text">
      <style:text-properties style:font-name="Liberation Serif" fo:letter-spacing="-0.0013in" fo:font-size="8pt" style:font-size-asian="8pt"/>
    </style:style>
    <style:style style:name="T1894" style:parent-style-name="Absatz-Standardschriftart" style:family="text">
      <style:text-properties style:font-name="Liberation Serif" fo:letter-spacing="0.0006in" fo:font-size="8pt" style:font-size-asian="8pt"/>
    </style:style>
    <style:style style:name="T1895" style:parent-style-name="Absatz-Standardschriftart" style:family="text">
      <style:text-properties style:font-name="Liberation Serif" fo:letter-spacing="-0.0013in" fo:font-size="8pt" style:font-size-asian="8pt"/>
    </style:style>
    <style:style style:name="T1896" style:parent-style-name="Absatz-Standardschriftart" style:family="text">
      <style:text-properties style:font-name="Liberation Serif" fo:letter-spacing="0.0006in" fo:font-size="8pt" style:font-size-asian="8pt"/>
    </style:style>
    <style:style style:name="T1897" style:parent-style-name="Absatz-Standardschriftart" style:family="text">
      <style:text-properties style:font-name="Liberation Serif" fo:letter-spacing="-0.0006in" fo:font-size="8pt" style:font-size-asian="8pt"/>
    </style:style>
    <style:style style:name="T1898" style:parent-style-name="Absatz-Standardschriftart" style:family="text">
      <style:text-properties style:font-name="Liberation Serif" fo:letter-spacing="-0.0013in" fo:font-size="8pt" style:font-size-asian="8pt"/>
    </style:style>
    <style:style style:name="T1899" style:parent-style-name="Absatz-Standardschriftart" style:family="text">
      <style:text-properties style:font-name="Liberation Serif" fo:font-size="8pt" style:font-size-asian="8pt"/>
    </style:style>
    <style:style style:name="T1900" style:parent-style-name="Absatz-Standardschriftart" style:family="text">
      <style:text-properties style:font-name="Liberation Serif" fo:letter-spacing="-0.0013in" fo:font-size="8pt" style:font-size-asian="8pt"/>
    </style:style>
    <style:style style:name="T1901" style:parent-style-name="Absatz-Standardschriftart" style:family="text">
      <style:text-properties style:font-name="Liberation Serif" fo:letter-spacing="0.0006in" fo:font-size="8pt" style:font-size-asian="8pt"/>
    </style:style>
    <style:style style:name="T1902" style:parent-style-name="Absatz-Standardschriftart" style:family="text">
      <style:text-properties style:font-name="Liberation Serif" fo:letter-spacing="-0.0013in" fo:font-size="8pt" style:font-size-asian="8pt"/>
    </style:style>
    <style:style style:name="T1903" style:parent-style-name="Absatz-Standardschriftart" style:family="text">
      <style:text-properties style:font-name="Liberation Serif" fo:letter-spacing="0.0006in" fo:font-size="8pt" style:font-size-asian="8pt"/>
    </style:style>
    <style:style style:name="T1904" style:parent-style-name="Absatz-Standardschriftart" style:family="text">
      <style:text-properties style:font-name="Liberation Serif" fo:letter-spacing="-0.0006in" fo:font-size="8pt" style:font-size-asian="8pt"/>
    </style:style>
    <style:style style:name="T1905" style:parent-style-name="Absatz-Standardschriftart" style:family="text">
      <style:text-properties style:font-name="Liberation Serif" fo:letter-spacing="0.0006in" fo:font-size="8pt" style:font-size-asian="8pt"/>
    </style:style>
    <style:style style:name="T1906" style:parent-style-name="Absatz-Standardschriftart" style:family="text">
      <style:text-properties style:font-name="Liberation Serif" fo:letter-spacing="-0.0013in" fo:font-size="8pt" style:font-size-asian="8pt"/>
    </style:style>
    <style:style style:name="T1907" style:parent-style-name="Absatz-Standardschriftart" style:family="text">
      <style:text-properties style:font-name="Liberation Serif" fo:letter-spacing="-0.0006in" fo:font-size="8pt" style:font-size-asian="8pt"/>
    </style:style>
    <style:style style:name="T1908" style:parent-style-name="Absatz-Standardschriftart" style:family="text">
      <style:text-properties style:font-name="Liberation Serif" fo:letter-spacing="-0.0013in" fo:font-size="8pt" style:font-size-asian="8pt"/>
    </style:style>
    <style:style style:name="P1909" style:parent-style-name="Textkörper" style:master-page-name="MP4" style:family="paragraph">
      <style:paragraph-properties fo:break-before="page" fo:text-align="justify" fo:margin-top="0.0347in" fo:line-height="115%" fo:margin-right="0.8611in" fo:text-indent="0in">
        <style:tab-stops>
          <style:tab-stop style:type="left" style:position="0.1333in"/>
        </style:tab-stops>
      </style:paragraph-properties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9in"/>
    </style:style>
    <style:style style:name="T1913" style:parent-style-name="Absatz-Standardschriftart" style:family="text">
      <style:text-properties fo:letter-spacing="-0.007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6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69in"/>
    </style:style>
    <style:style style:name="T1918" style:parent-style-name="Absatz-Standardschriftart" style:family="text">
      <style:text-properties fo:letter-spacing="-0.007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69in"/>
    </style:style>
    <style:style style:name="T1921" style:parent-style-name="Absatz-Standardschriftart" style:family="text">
      <style:text-properties fo:letter-spacing="-0.0083in"/>
    </style:style>
    <style:style style:name="T1922" style:parent-style-name="Absatz-Standardschriftart" style:family="text">
      <style:text-properties fo:letter-spacing="-0.006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69in"/>
    </style:style>
    <style:style style:name="T1925" style:parent-style-name="Absatz-Standardschriftart" style:family="text">
      <style:text-properties fo:letter-spacing="-0.006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8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9in"/>
    </style:style>
    <style:style style:name="T1930" style:parent-style-name="Absatz-Standardschriftart" style:family="text">
      <style:text-properties fo:letter-spacing="-0.004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style:font-name="Times New Roman" fo:letter-spacing="0.05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2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fo:letter-spacing="-0.0006in"/>
    </style:style>
    <style:style style:name="P1940" style:parent-style-name="Textkörper" style:family="paragraph">
      <style:paragraph-properties fo:text-align="justify" fo:line-height="115%" fo:margin-right="0.8611in" fo:text-indent="0in">
        <style:tab-stops>
          <style:tab-stop style:type="left" style:position="0.1513in"/>
        </style:tab-stops>
      </style:paragraph-properties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9in"/>
    </style:style>
    <style:style style:name="T1943" style:parent-style-name="Absatz-Standardschriftart" style:family="text">
      <style:text-properties fo:letter-spacing="0.0104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1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97in"/>
    </style:style>
    <style:style style:name="T1948" style:parent-style-name="Absatz-Standardschriftart" style:family="text">
      <style:text-properties fo:letter-spacing="0.0104in"/>
    </style:style>
    <style:style style:name="T1949" style:parent-style-name="Absatz-Standardschriftart" style:family="text">
      <style:text-properties fo:letter-spacing="0.0104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9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0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18in"/>
    </style:style>
    <style:style style:name="T1956" style:parent-style-name="Absatz-Standardschriftart" style:family="text">
      <style:text-properties fo:letter-spacing="0.009in"/>
    </style:style>
    <style:style style:name="T1957" style:parent-style-name="Absatz-Standardschriftart" style:family="text">
      <style:text-properties fo:letter-spacing="0.010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0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18in"/>
    </style:style>
    <style:style style:name="T1962" style:parent-style-name="Absatz-Standardschriftart" style:family="text">
      <style:text-properties fo:letter-spacing="0.0097in"/>
    </style:style>
    <style:style style:name="T1963" style:parent-style-name="Absatz-Standardschriftart" style:family="text">
      <style:text-properties style:font-name="Times New Roman" fo:letter-spacing="0.052in"/>
    </style:style>
    <style:style style:name="T1964" style:parent-style-name="Absatz-Standardschriftart" style:family="text">
      <style:text-properties fo:letter-spacing="-0.002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2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06in"/>
    </style:style>
    <style:style style:name="P1979" style:parent-style-name="Textkörper" style:family="paragraph">
      <style:paragraph-properties fo:margin-left="1.4798in" fo:text-indent="-0.1395in">
        <style:tab-stops>
          <style:tab-stop style:type="left" style:position="0.0006in"/>
        </style:tab-stops>
      </style:paragraph-properties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2in"/>
    </style:style>
    <style:style style:name="T1982" style:parent-style-name="Absatz-Standardschriftart" style:family="text">
      <style:text-properties fo:letter-spacing="-0.00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2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-0.002in"/>
    </style:style>
    <style:style style:name="T1988" style:parent-style-name="Absatz-Standardschriftart" style:family="text">
      <style:text-properties fo:letter-spacing="-0.002in"/>
    </style:style>
    <style:style style:name="T1989" style:parent-style-name="Absatz-Standardschriftart" style:family="text">
      <style:text-properties fo:letter-spacing="-0.002in"/>
    </style:style>
    <style:style style:name="T1990" style:parent-style-name="Absatz-Standardschriftart" style:family="text">
      <style:text-properties fo:letter-spacing="-0.0006in"/>
    </style:style>
    <style:style style:name="P1991" style:parent-style-name="Textkörper" style:family="paragraph">
      <style:paragraph-properties fo:text-align="justify" fo:margin-top="0.0229in" fo:line-height="115%" fo:margin-right="0.8645in" fo:text-indent="0in">
        <style:tab-stops>
          <style:tab-stop style:type="left" style:position="0.1465in"/>
        </style:tab-stops>
      </style:paragraph-properties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5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69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69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62in"/>
    </style:style>
    <style:style style:name="T2000" style:parent-style-name="Absatz-Standardschriftart" style:family="text">
      <style:text-properties fo:letter-spacing="0.0069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69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6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69in"/>
    </style:style>
    <style:style style:name="T2007" style:parent-style-name="Absatz-Standardschriftart" style:family="text">
      <style:text-properties fo:letter-spacing="0.0138in"/>
    </style:style>
    <style:style style:name="T2008" style:parent-style-name="Absatz-Standardschriftart" style:family="text">
      <style:text-properties fo:letter-spacing="0.0062in"/>
    </style:style>
    <style:style style:name="T2009" style:parent-style-name="Absatz-Standardschriftart" style:family="text">
      <style:text-properties fo:letter-spacing="0.0048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69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55in"/>
    </style:style>
    <style:style style:name="T2014" style:parent-style-name="Absatz-Standardschriftart" style:family="text">
      <style:text-properties fo:letter-spacing="0.0055in"/>
    </style:style>
    <style:style style:name="T2015" style:parent-style-name="Absatz-Standardschriftart" style:family="text">
      <style:text-properties style:font-name="Times New Roman" fo:letter-spacing="0.043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2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-0.0006in"/>
    </style:style>
    <style:style style:name="P2024" style:parent-style-name="Textkörper" style:family="paragraph">
      <style:paragraph-properties fo:text-align="justify" fo:line-height="115%" fo:margin-right="0.8631in" fo:text-indent="0in">
        <style:tab-stops>
          <style:tab-stop style:type="left" style:position="0.1798in"/>
        </style:tab-stops>
      </style:paragraph-properties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4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55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48in"/>
    </style:style>
    <style:style style:name="T2031" style:parent-style-name="Absatz-Standardschriftart" style:family="text">
      <style:text-properties fo:letter-spacing="0.0041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4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4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83in"/>
    </style:style>
    <style:style style:name="T2038" style:parent-style-name="Absatz-Standardschriftart" style:family="text">
      <style:text-properties fo:letter-spacing="0.003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55in"/>
    </style:style>
    <style:style style:name="T2041" style:parent-style-name="Absatz-Standardschriftart" style:family="text">
      <style:text-properties fo:letter-spacing="0.0048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55in"/>
    </style:style>
    <style:style style:name="T2044" style:parent-style-name="Absatz-Standardschriftart" style:family="text">
      <style:text-properties style:font-name="Times New Roman" fo:letter-spacing="0.05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style:font-name="Times New Roman" fo:letter-spacing="0.05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91in"/>
    </style:style>
    <style:style style:name="T2061" style:parent-style-name="Absatz-Standardschriftart" style:family="text">
      <style:text-properties fo:letter-spacing="0.0284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77in"/>
    </style:style>
    <style:style style:name="T2064" style:parent-style-name="Absatz-Standardschriftart" style:family="text">
      <style:text-properties fo:letter-spacing="0.0291in"/>
    </style:style>
    <style:style style:name="T2065" style:parent-style-name="Absatz-Standardschriftart" style:family="text">
      <style:text-properties fo:letter-spacing="0.0277in"/>
    </style:style>
    <style:style style:name="T2066" style:parent-style-name="Absatz-Standardschriftart" style:family="text">
      <style:text-properties fo:letter-spacing="0.029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91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98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77in"/>
    </style:style>
    <style:style style:name="T2073" style:parent-style-name="Absatz-Standardschriftart" style:family="text">
      <style:text-properties fo:letter-spacing="0.029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312in"/>
    </style:style>
    <style:style style:name="T2076" style:parent-style-name="Absatz-Standardschriftart" style:family="text">
      <style:text-properties fo:letter-spacing="0.0305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77in"/>
    </style:style>
    <style:style style:name="T2079" style:parent-style-name="Absatz-Standardschriftart" style:family="text">
      <style:text-properties fo:letter-spacing="0.0284in"/>
    </style:style>
    <style:style style:name="T2080" style:parent-style-name="Absatz-Standardschriftart" style:family="text">
      <style:text-properties fo:letter-spacing="0.027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91in"/>
    </style:style>
    <style:style style:name="T2083" style:parent-style-name="Absatz-Standardschriftart" style:family="text">
      <style:text-properties fo:letter-spacing="0.0277in"/>
    </style:style>
    <style:style style:name="T2084" style:parent-style-name="Absatz-Standardschriftart" style:family="text">
      <style:text-properties style:font-name="Times New Roman" fo:letter-spacing="0.042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2in"/>
    </style:style>
    <style:style style:name="T2087" style:parent-style-name="Absatz-Standardschriftart" style:family="text">
      <style:text-properties fo:letter-spacing="-0.0006in"/>
    </style:style>
    <style:style style:name="P2088" style:parent-style-name="Textkörper" style:family="paragraph">
      <style:paragraph-properties fo:text-align="justify" fo:line-height="115%" fo:margin-right="0.8604in" fo:text-indent="0in">
        <style:tab-stops>
          <style:tab-stop style:type="left" style:position="0.1319in"/>
        </style:tab-stops>
      </style:paragraph-properties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9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8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7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97in"/>
    </style:style>
    <style:style style:name="T2099" style:parent-style-name="Absatz-Standardschriftart" style:family="text">
      <style:text-properties fo:letter-spacing="-0.0097in"/>
    </style:style>
    <style:style style:name="T2100" style:parent-style-name="Absatz-Standardschriftart" style:family="text">
      <style:text-properties fo:letter-spacing="-0.0076in"/>
    </style:style>
    <style:style style:name="T2101" style:parent-style-name="Absatz-Standardschriftart" style:family="text">
      <style:text-properties fo:letter-spacing="-0.0104in"/>
    </style:style>
    <style:style style:name="T2102" style:parent-style-name="Absatz-Standardschriftart" style:family="text">
      <style:text-properties fo:letter-spacing="-0.0097in"/>
    </style:style>
    <style:style style:name="T2103" style:parent-style-name="Absatz-Standardschriftart" style:family="text">
      <style:text-properties fo:letter-spacing="-0.009in"/>
    </style:style>
    <style:style style:name="T2104" style:parent-style-name="Absatz-Standardschriftart" style:family="text">
      <style:text-properties fo:letter-spacing="-0.0097in"/>
    </style:style>
    <style:style style:name="T2105" style:parent-style-name="Absatz-Standardschriftart" style:family="text">
      <style:text-properties fo:letter-spacing="-0.009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9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8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69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style:font-name="Times New Roman" fo:letter-spacing="0.0548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-0.0006in"/>
    </style:style>
    <style:style style:name="P2116" style:parent-style-name="Textkörper" style:family="paragraph">
      <style:paragraph-properties fo:text-align="justify" fo:margin-top="0in" fo:line-height="115%" fo:margin-right="0.8625in" fo:text-indent="0in">
        <style:tab-stops>
          <style:tab-stop style:type="left" style:position="0.1451in"/>
        </style:tab-stops>
      </style:paragraph-properties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27in"/>
    </style:style>
    <style:style style:name="T2119" style:parent-style-name="Absatz-Standardschriftart" style:family="text">
      <style:text-properties fo:letter-spacing="0.0034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3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48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27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34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3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41in"/>
    </style:style>
    <style:style style:name="T2132" style:parent-style-name="Absatz-Standardschriftart" style:family="text">
      <style:text-properties fo:letter-spacing="0.004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4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34in"/>
    </style:style>
    <style:style style:name="T2137" style:parent-style-name="Absatz-Standardschriftart" style:family="text">
      <style:text-properties fo:letter-spacing="0.002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34in"/>
    </style:style>
    <style:style style:name="T2140" style:parent-style-name="Absatz-Standardschriftart" style:family="text">
      <style:text-properties style:font-name="Times New Roman" fo:letter-spacing="0.057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2in"/>
    </style:style>
    <style:style style:name="T2143" style:parent-style-name="Absatz-Standardschriftart" style:family="text">
      <style:text-properties fo:letter-spacing="-0.0006in"/>
    </style:style>
    <style:style style:name="P2144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145" style:parent-style-name="Überschrift4" style:family="paragraph">
      <style:paragraph-properties fo:text-align="justify" fo:line-height="115%" fo:margin-right="0.8604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55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5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48in"/>
    </style:style>
    <style:style style:name="T2152" style:parent-style-name="Absatz-Standardschriftart" style:family="text">
      <style:text-properties fo:letter-spacing="-0.0055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69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62in"/>
    </style:style>
    <style:style style:name="T2157" style:parent-style-name="Absatz-Standardschriftart" style:family="text">
      <style:text-properties fo:letter-spacing="-0.004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69in"/>
    </style:style>
    <style:style style:name="T2160" style:parent-style-name="Absatz-Standardschriftart" style:family="text">
      <style:text-properties fo:letter-spacing="-0.005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2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style:font-name="Times New Roman" fo:letter-spacing="0.0645in" style:text-scale="99%"/>
    </style:style>
    <style:style style:name="T2165" style:parent-style-name="Absatz-Standardschriftart" style:family="text">
      <style:text-properties fo:letter-spacing="-0.003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34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48in"/>
    </style:style>
    <style:style style:name="T2170" style:parent-style-name="Absatz-Standardschriftart" style:family="text">
      <style:text-properties fo:letter-spacing="-0.0034in"/>
    </style:style>
    <style:style style:name="T2171" style:parent-style-name="Absatz-Standardschriftart" style:family="text">
      <style:text-properties fo:letter-spacing="-0.0006in"/>
    </style:style>
    <style:style style:name="P217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173" style:parent-style-name="Textkörper" style:family="paragraph">
      <style:paragraph-properties fo:margin-top="0in" fo:line-height="115%" fo:margin-left="0.8486in" fo:margin-right="0.8944in">
        <style:tab-stops/>
      </style:paragraph-properties>
    </style:style>
    <style:style style:name="T2174" style:parent-style-name="Absatz-Standardschriftart" style:family="text">
      <style:text-properties fo:letter-spacing="0.0097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9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9in"/>
    </style:style>
    <style:style style:name="T2179" style:parent-style-name="Absatz-Standardschriftart" style:family="text">
      <style:text-properties fo:letter-spacing="0.008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04in"/>
    </style:style>
    <style:style style:name="T2182" style:parent-style-name="Absatz-Standardschriftart" style:family="text">
      <style:text-properties fo:letter-spacing="0.00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0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97in"/>
    </style:style>
    <style:style style:name="T2187" style:parent-style-name="Absatz-Standardschriftart" style:family="text">
      <style:text-properties fo:letter-spacing="0.009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0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04in"/>
    </style:style>
    <style:style style:name="T2192" style:parent-style-name="Absatz-Standardschriftart" style:family="text">
      <style:text-properties fo:letter-spacing="0.009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9in"/>
    </style:style>
    <style:style style:name="T2195" style:parent-style-name="Absatz-Standardschriftart" style:family="text">
      <style:text-properties style:font-name="Times New Roman" fo:letter-spacing="0.054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34in"/>
    </style:style>
    <style:style style:name="P2198" style:parent-style-name="Textkörper" style:family="paragraph">
      <style:paragraph-properties fo:line-height="115%" fo:margin-right="0.95in">
        <style:tab-stops>
          <style:tab-stop style:type="left" style:position="0in"/>
        </style:tab-stops>
      </style:paragraph-properties>
    </style:style>
    <style:style style:name="T2199" style:parent-style-name="Absatz-Standardschriftart" style:family="text">
      <style:text-properties fo:letter-spacing="-0.002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2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style:font-name="Times New Roman" fo:letter-spacing="0.053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2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2in"/>
    </style:style>
    <style:style style:name="T2219" style:parent-style-name="Absatz-Standardschriftart" style:family="text">
      <style:text-properties fo:letter-spacing="-0.0006in"/>
    </style:style>
    <style:style style:name="P2220" style:parent-style-name="Textkörper" style:family="paragraph">
      <style:paragraph-properties fo:line-height="115%" fo:margin-right="1.1451in">
        <style:tab-stops>
          <style:tab-stop style:type="left" style:position="0in"/>
        </style:tab-stops>
      </style:paragraph-properties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-0.00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2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style:font-name="Times New Roman" fo:letter-spacing="0.054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2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2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style:font-name="Times New Roman" fo:letter-spacing="0.054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1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2in"/>
    </style:style>
    <style:style style:name="T2252" style:parent-style-name="Absatz-Standardschriftart" style:family="text">
      <style:text-properties fo:letter-spacing="-0.0006in"/>
    </style:style>
    <style:style style:name="P2253" style:parent-style-name="Textkörper" style:family="paragraph">
      <style:paragraph-properties fo:line-height="115%" fo:margin-right="0.95in">
        <style:tab-stops>
          <style:tab-stop style:type="left" style:position="0in"/>
        </style:tab-stops>
      </style:paragraph-properties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06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style:font-name="Times New Roman" fo:letter-spacing="0.0465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-0.002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2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-0.00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style:font-name="Times New Roman" fo:letter-spacing="0.0548in"/>
    </style:style>
    <style:style style:name="T2281" style:parent-style-name="Absatz-Standardschriftart" style:family="text">
      <style:text-properties fo:letter-spacing="-0.00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2in"/>
    </style:style>
    <style:style style:name="T2286" style:parent-style-name="Absatz-Standardschriftart" style:family="text">
      <style:text-properties fo:letter-spacing="-0.0006in"/>
    </style:style>
    <style:style style:name="P2287" style:parent-style-name="Textkörper" style:family="paragraph">
      <style:paragraph-properties fo:line-height="115%" fo:margin-right="0.95in">
        <style:tab-stops>
          <style:tab-stop style:type="left" style:position="0in"/>
        </style:tab-stops>
      </style:paragraph-properties>
    </style:style>
    <style:style style:name="T2288" style:parent-style-name="Absatz-Standardschriftart" style:family="text">
      <style:text-properties fo:letter-spacing="-0.001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2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style:font-name="Times New Roman" fo:letter-spacing="0.050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2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2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2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style:font-name="Times New Roman" fo:letter-spacing="0.0437in"/>
    </style:style>
    <style:style style:name="T2317" style:parent-style-name="Absatz-Standardschriftart" style:family="text">
      <style:text-properties fo:letter-spacing="-0.0006in"/>
    </style:style>
    <style:style style:name="P2318" style:parent-style-name="Textkörper" style:family="paragraph">
      <style:paragraph-properties fo:line-height="115%" fo:margin-right="0.9111in">
        <style:tab-stops>
          <style:tab-stop style:type="left" style:position="0in"/>
        </style:tab-stops>
      </style:paragraph-properties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4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style:font-name="Times New Roman" fo:letter-spacing="0.0465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1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2in"/>
    </style:style>
    <style:style style:name="T2340" style:parent-style-name="Absatz-Standardschriftart" style:family="text">
      <style:text-properties fo:letter-spacing="-0.001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-0.002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06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style:font-name="Times New Roman" fo:letter-spacing="0.059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2in"/>
    </style:style>
    <style:style style:name="T2357" style:parent-style-name="Absatz-Standardschriftart" style:family="text">
      <style:text-properties fo:letter-spacing="-0.0006in"/>
    </style:style>
    <style:style style:name="P2358" style:parent-style-name="Textkörper" style:family="paragraph">
      <style:paragraph-properties fo:line-height="115%" fo:margin-right="1in">
        <style:tab-stops>
          <style:tab-stop style:type="left" style:position="0in"/>
        </style:tab-stops>
      </style:paragraph-properties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0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style:font-name="Times New Roman" fo:letter-spacing="0.0548in"/>
    </style:style>
    <style:style style:name="T2375" style:parent-style-name="Absatz-Standardschriftart" style:family="text">
      <style:text-properties fo:letter-spacing="-0.002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13in"/>
    </style:style>
    <style:style style:name="T2380" style:parent-style-name="Absatz-Standardschriftart" style:family="text">
      <style:text-properties fo:letter-spacing="-0.0006in"/>
    </style:style>
    <style:style style:name="P2381" style:parent-style-name="Textkörper" style:family="paragraph">
      <style:paragraph-properties fo:line-height="115%" fo:margin-right="0.95in">
        <style:tab-stops>
          <style:tab-stop style:type="left" style:position="0in"/>
        </style:tab-stops>
      </style:paragraph-properties>
    </style:style>
    <style:style style:name="P238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383" style:parent-style-name="Absatz-Standardschriftart" style:family="text">
      <style:text-properties style:font-name="Arial" fo:letter-spacing="-0.0006in" fo:font-size="6pt" style:font-size-asian="6pt"/>
    </style:style>
    <style:style style:name="T2384" style:parent-style-name="Absatz-Standardschriftart" style:family="text">
      <style:text-properties style:font-name="Times New Roman" fo:letter-spacing="0.002in" fo:font-size="6pt" style:font-size-asian="6pt"/>
    </style:style>
    <style:style style:name="T23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86" style:parent-style-name="Absatz-Standardschriftart" style:family="text">
      <style:text-properties style:font-name="Arial" fo:letter-spacing="-0.0006in" fo:font-size="6pt" style:font-size-asian="6pt"/>
    </style:style>
    <style:style style:name="T2387" style:parent-style-name="Absatz-Standardschriftart" style:family="text">
      <style:text-properties style:font-name="Times New Roman" fo:letter-spacing="0.002in" fo:font-size="6pt" style:font-size-asian="6pt"/>
    </style:style>
    <style:style style:name="T23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89" style:parent-style-name="Absatz-Standardschriftart" style:family="text">
      <style:text-properties style:font-name="Arial" fo:letter-spacing="-0.0006in" fo:font-size="6pt" style:font-size-asian="6pt"/>
    </style:style>
    <style:style style:name="T23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91" style:parent-style-name="Absatz-Standardschriftart" style:family="text">
      <style:text-properties style:font-name="Arial" fo:letter-spacing="-0.0006in" fo:font-size="6pt" style:font-size-asian="6pt"/>
    </style:style>
    <style:style style:name="T23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93" style:parent-style-name="Absatz-Standardschriftart" style:family="text">
      <style:text-properties style:font-name="Arial" fo:letter-spacing="-0.0006in" fo:font-size="6pt" style:font-size-asian="6pt"/>
    </style:style>
    <style:style style:name="T23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95" style:parent-style-name="Absatz-Standardschriftart" style:family="text">
      <style:text-properties style:font-name="Arial" fo:letter-spacing="-0.0006in" fo:font-size="6pt" style:font-size-asian="6pt"/>
    </style:style>
    <style:style style:name="T2396" style:parent-style-name="Absatz-Standardschriftart" style:family="text">
      <style:text-properties style:font-name="Times New Roman" fo:letter-spacing="0.002in" fo:font-size="6pt" style:font-size-asian="6pt"/>
    </style:style>
    <style:style style:name="T2397" style:parent-style-name="Absatz-Standardschriftart" style:family="text">
      <style:text-properties style:font-name="Arial" style:text-scale="99%" fo:font-size="6pt" style:font-size-asian="6pt"/>
    </style:style>
    <style:style style:name="T2398" style:parent-style-name="Absatz-Standardschriftart" style:family="text">
      <style:text-properties style:font-name="Times New Roman" fo:letter-spacing="0.002in" fo:font-size="6pt" style:font-size-asian="6pt"/>
    </style:style>
    <style:style style:name="T239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400" style:parent-style-name="Absatz-Standardschriftart" style:family="text">
      <style:text-properties style:font-name="Arial" fo:letter-spacing="-0.0013in" fo:font-size="6pt" style:font-size-asian="6pt"/>
    </style:style>
    <style:style style:name="T2401" style:parent-style-name="Absatz-Standardschriftart" style:family="text">
      <style:text-properties style:font-name="Times New Roman" fo:letter-spacing="0.002in" fo:font-size="6pt" style:font-size-asian="6pt"/>
    </style:style>
    <style:style style:name="T24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03" style:parent-style-name="Absatz-Standardschriftart" style:family="text">
      <style:text-properties style:font-name="Arial" fo:letter-spacing="-0.0006in" fo:font-size="6pt" style:font-size-asian="6pt"/>
    </style:style>
    <style:style style:name="T24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05" style:parent-style-name="Absatz-Standardschriftart" style:family="text">
      <style:text-properties style:font-name="Arial" fo:letter-spacing="-0.0006in" fo:font-size="6pt" style:font-size-asian="6pt"/>
    </style:style>
    <style:style style:name="T24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07" style:parent-style-name="Absatz-Standardschriftart" style:family="text">
      <style:text-properties style:font-name="Times New Roman" fo:letter-spacing="0.0562in" style:text-scale="99%" fo:font-size="6pt" style:font-size-asian="6pt"/>
    </style:style>
    <style:style style:name="T2408" style:parent-style-name="Absatz-Standardschriftart" style:family="text">
      <style:text-properties style:font-name="Arial" fo:letter-spacing="-0.0006in" fo:font-size="6pt" style:font-size-asian="6pt"/>
    </style:style>
    <style:style style:name="T2409" style:parent-style-name="Absatz-Standardschriftart" style:family="text">
      <style:text-properties style:font-name="Times New Roman" fo:letter-spacing="0.002in" fo:font-size="6pt" style:font-size-asian="6pt"/>
    </style:style>
    <style:style style:name="T24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11" style:parent-style-name="Absatz-Standardschriftart" style:family="text">
      <style:text-properties style:font-name="Arial" fo:letter-spacing="-0.0006in" fo:font-size="6pt" style:font-size-asian="6pt"/>
    </style:style>
    <style:style style:name="T2412" style:parent-style-name="Absatz-Standardschriftart" style:family="text">
      <style:text-properties style:font-name="Times New Roman" fo:letter-spacing="0.002in" fo:font-size="6pt" style:font-size-asian="6pt"/>
    </style:style>
    <style:style style:name="T2413" style:parent-style-name="Absatz-Standardschriftart" style:family="text">
      <style:text-properties style:font-name="Arial" fo:letter-spacing="-0.0006in" fo:font-size="6pt" style:font-size-asian="6pt"/>
    </style:style>
    <style:style style:name="T2414" style:parent-style-name="Absatz-Standardschriftart" style:family="text">
      <style:text-properties style:font-name="Times New Roman" fo:letter-spacing="0.002in" fo:font-size="6pt" style:font-size-asian="6pt"/>
    </style:style>
    <style:style style:name="T2415" style:parent-style-name="Absatz-Standardschriftart" style:family="text">
      <style:text-properties style:font-name="Arial" fo:letter-spacing="-0.0006in" fo:font-size="6pt" style:font-size-asian="6pt"/>
    </style:style>
    <style:style style:name="T2416" style:parent-style-name="Absatz-Standardschriftart" style:family="text">
      <style:text-properties style:font-name="Times New Roman" fo:letter-spacing="0.002in" fo:font-size="6pt" style:font-size-asian="6pt"/>
    </style:style>
    <style:style style:name="T2417" style:parent-style-name="Absatz-Standardschriftart" style:family="text">
      <style:text-properties style:font-name="Arial" fo:letter-spacing="-0.0006in" fo:font-size="6pt" style:font-size-asian="6pt"/>
    </style:style>
    <style:style style:name="T2418" style:parent-style-name="Absatz-Standardschriftart" style:family="text">
      <style:text-properties style:font-name="Times New Roman" fo:letter-spacing="0.002in" fo:font-size="6pt" style:font-size-asian="6pt"/>
    </style:style>
    <style:style style:name="T2419" style:parent-style-name="Absatz-Standardschriftart" style:family="text">
      <style:text-properties style:font-name="Arial" fo:letter-spacing="-0.0006in" fo:font-size="6pt" style:font-size-asian="6pt"/>
    </style:style>
    <style:style style:name="T24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21" style:parent-style-name="Absatz-Standardschriftart" style:family="text">
      <style:text-properties style:font-name="Arial" fo:letter-spacing="-0.0006in" fo:font-size="6pt" style:font-size-asian="6pt"/>
    </style:style>
    <style:style style:name="T2422" style:parent-style-name="Absatz-Standardschriftart" style:family="text">
      <style:text-properties style:font-name="Times New Roman" fo:letter-spacing="0.002in" fo:font-size="6pt" style:font-size-asian="6pt"/>
    </style:style>
    <style:style style:name="T2423" style:parent-style-name="Absatz-Standardschriftart" style:family="text">
      <style:text-properties style:font-name="Arial" fo:letter-spacing="-0.0006in" fo:font-size="6pt" style:font-size-asian="6pt"/>
    </style:style>
    <style:style style:name="T2424" style:parent-style-name="Absatz-Standardschriftart" style:family="text">
      <style:text-properties style:font-name="Times New Roman" fo:letter-spacing="0.002in" fo:font-size="6pt" style:font-size-asian="6pt"/>
    </style:style>
    <style:style style:name="T24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26" style:parent-style-name="Absatz-Standardschriftart" style:family="text">
      <style:text-properties style:font-name="Arial" fo:letter-spacing="-0.0006in" fo:font-size="6pt" style:font-size-asian="6pt"/>
    </style:style>
    <style:style style:name="T2427" style:parent-style-name="Absatz-Standardschriftart" style:family="text">
      <style:text-properties style:font-name="Times New Roman" fo:letter-spacing="0.002in" fo:font-size="6pt" style:font-size-asian="6pt"/>
    </style:style>
    <style:style style:name="T2428" style:parent-style-name="Absatz-Standardschriftart" style:family="text">
      <style:text-properties style:font-name="Arial" style:text-scale="99%" fo:font-size="6pt" style:font-size-asian="6pt"/>
    </style:style>
    <style:style style:name="T2429" style:parent-style-name="Absatz-Standardschriftart" style:family="text">
      <style:text-properties style:font-name="Times New Roman" fo:letter-spacing="0.002in" fo:font-size="6pt" style:font-size-asian="6pt"/>
    </style:style>
    <style:style style:name="T24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31" style:parent-style-name="Absatz-Standardschriftart" style:family="text">
      <style:text-properties style:font-name="Arial" fo:letter-spacing="-0.0006in" fo:font-size="6pt" style:font-size-asian="6pt"/>
    </style:style>
    <style:style style:name="T2432" style:parent-style-name="Absatz-Standardschriftart" style:family="text">
      <style:text-properties style:font-name="Times New Roman" fo:letter-spacing="0.002in" fo:font-size="6pt" style:font-size-asian="6pt"/>
    </style:style>
    <style:style style:name="T2433" style:parent-style-name="Absatz-Standardschriftart" style:family="text">
      <style:text-properties style:font-name="Arial" fo:font-size="6pt" style:font-size-asian="6pt"/>
    </style:style>
    <style:style style:name="T2434" style:parent-style-name="Absatz-Standardschriftart" style:family="text">
      <style:text-properties style:font-name="Times New Roman" fo:letter-spacing="0.002in" fo:font-size="6pt" style:font-size-asian="6pt"/>
    </style:style>
    <style:style style:name="T2435" style:parent-style-name="Absatz-Standardschriftart" style:family="text">
      <style:text-properties style:font-name="Arial" fo:letter-spacing="-0.0006in" fo:font-size="6pt" style:font-size-asian="6pt"/>
    </style:style>
    <style:style style:name="T2436" style:parent-style-name="Absatz-Standardschriftart" style:family="text">
      <style:text-properties style:font-name="Times New Roman" fo:letter-spacing="0.002in" fo:font-size="6pt" style:font-size-asian="6pt"/>
    </style:style>
    <style:style style:name="T2437" style:parent-style-name="Absatz-Standardschriftart" style:family="text">
      <style:text-properties style:font-name="Arial" fo:font-size="6pt" style:font-size-asian="6pt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27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2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2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2in"/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style:font-name="Times New Roman" fo:letter-spacing="0.0562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style:font-name="Times New Roman" fo:letter-spacing="0.052in"/>
    </style:style>
    <style:style style:name="T2463" style:parent-style-name="Absatz-Standardschriftart" style:family="text">
      <style:text-properties fo:letter-spacing="-0.0034in"/>
    </style:style>
    <style:style style:name="T2464" style:parent-style-name="Absatz-Standardschriftart" style:family="text">
      <style:text-properties fo:letter-spacing="-0.0006in"/>
    </style:style>
    <style:style style:name="P2465" style:parent-style-name="Textkörper" style:family="paragraph">
      <style:paragraph-properties fo:margin-top="0in" fo:line-height="115%" fo:margin-right="1.1513in">
        <style:tab-stops>
          <style:tab-stop style:type="left" style:position="0in"/>
        </style:tab-stops>
      </style:paragraph-properties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2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2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0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style:font-name="Times New Roman" fo:letter-spacing="0.049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2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-0.002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style:font-name="Times New Roman" fo:letter-spacing="0.057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2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style:font-name="Times New Roman" fo:letter-spacing="0.0534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1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-0.0006in"/>
    </style:style>
    <style:style style:name="P2515" style:parent-style-name="Textkörper" style:family="paragraph">
      <style:paragraph-properties fo:line-height="115%" fo:margin-right="1.2763in">
        <style:tab-stops>
          <style:tab-stop style:type="left" style:position="0in"/>
        </style:tab-stops>
      </style:paragraph-properties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2in"/>
    </style:style>
    <style:style style:name="T2519" style:parent-style-name="Absatz-Standardschriftart" style:family="text">
      <style:text-properties fo:letter-spacing="-0.001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2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-0.002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style:font-name="Times New Roman" fo:letter-spacing="0.059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34in"/>
    </style:style>
    <style:style style:name="T2538" style:parent-style-name="Absatz-Standardschriftart" style:family="text">
      <style:text-properties fo:letter-spacing="-0.0006in"/>
    </style:style>
    <style:style style:name="P2539" style:parent-style-name="Textkörper" style:family="paragraph">
      <style:paragraph-properties fo:line-height="115%" fo:margin-right="1in">
        <style:tab-stops>
          <style:tab-stop style:type="left" style:position="0in"/>
        </style:tab-stops>
      </style:paragraph-properties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27in"/>
    </style:style>
    <style:style style:name="T2542" style:parent-style-name="Absatz-Standardschriftart" style:family="text">
      <style:text-properties fo:letter-spacing="-0.002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2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2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41in"/>
    </style:style>
    <style:style style:name="T2553" style:parent-style-name="Absatz-Standardschriftart" style:family="text">
      <style:text-properties fo:letter-spacing="-0.00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style:font-name="Times New Roman" fo:letter-spacing="0.0659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2in"/>
    </style:style>
    <style:style style:name="T2564" style:parent-style-name="Absatz-Standardschriftart" style:family="text">
      <style:text-properties fo:letter-spacing="-0.0006in"/>
    </style:style>
    <style:style style:name="P2565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83in"/>
    </style:style>
    <style:style style:name="P257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71" style:parent-style-name="Textkörper" style:family="paragraph">
      <style:paragraph-properties fo:text-align="justify" fo:margin-top="0in" fo:line-height="115%" fo:margin-right="0.8638in"/>
    </style:style>
    <style:style style:name="T2572" style:parent-style-name="Absatz-Standardschriftart" style:family="text">
      <style:text-properties fo:letter-spacing="-0.005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48in"/>
    </style:style>
    <style:style style:name="T2575" style:parent-style-name="Absatz-Standardschriftart" style:family="text">
      <style:text-properties fo:letter-spacing="-0.005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4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41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4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41in"/>
    </style:style>
    <style:style style:name="T2584" style:parent-style-name="Absatz-Standardschriftart" style:family="text">
      <style:text-properties fo:letter-spacing="-0.0062in"/>
    </style:style>
    <style:style style:name="T2585" style:parent-style-name="Absatz-Standardschriftart" style:family="text">
      <style:text-properties fo:letter-spacing="-0.0055in"/>
    </style:style>
    <style:style style:name="T2586" style:parent-style-name="Absatz-Standardschriftart" style:family="text">
      <style:text-properties fo:letter-spacing="-0.0048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4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55in"/>
    </style:style>
    <style:style style:name="T2591" style:parent-style-name="Absatz-Standardschriftart" style:family="text">
      <style:text-properties fo:letter-spacing="-0.0048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48in"/>
    </style:style>
    <style:style style:name="T2594" style:parent-style-name="Absatz-Standardschriftart" style:family="text">
      <style:text-properties fo:letter-spacing="-0.005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48in"/>
    </style:style>
    <style:style style:name="T2597" style:parent-style-name="Absatz-Standardschriftart" style:family="text">
      <style:text-properties fo:letter-spacing="-0.0048in"/>
    </style:style>
    <style:style style:name="T2598" style:parent-style-name="Absatz-Standardschriftart" style:family="text">
      <style:text-properties fo:letter-spacing="-0.0069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style:font-name="Times New Roman" fo:letter-spacing="0.0451in"/>
    </style:style>
    <style:style style:name="T2601" style:parent-style-name="Absatz-Standardschriftart" style:family="text">
      <style:text-properties fo:letter-spacing="-0.00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34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2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27in"/>
    </style:style>
    <style:style style:name="T2608" style:parent-style-name="Absatz-Standardschriftart" style:family="text">
      <style:text-properties fo:letter-spacing="-0.0034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34in"/>
    </style:style>
    <style:style style:name="T2613" style:parent-style-name="Absatz-Standardschriftart" style:family="text">
      <style:text-properties fo:letter-spacing="-0.002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34in"/>
    </style:style>
    <style:style style:name="T2616" style:parent-style-name="Absatz-Standardschriftart" style:family="text">
      <style:text-properties fo:letter-spacing="-0.0055in"/>
    </style:style>
    <style:style style:name="T2617" style:parent-style-name="Absatz-Standardschriftart" style:family="text">
      <style:text-properties fo:letter-spacing="-0.003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34in"/>
    </style:style>
    <style:style style:name="T2620" style:parent-style-name="Absatz-Standardschriftart" style:family="text">
      <style:text-properties fo:letter-spacing="-0.0034in"/>
    </style:style>
    <style:style style:name="T2621" style:parent-style-name="Absatz-Standardschriftart" style:family="text">
      <style:text-properties fo:letter-spacing="-0.0034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13in"/>
    </style:style>
    <style:style style:name="P2624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27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34in"/>
    </style:style>
    <style:style style:name="T2629" style:parent-style-name="Absatz-Standardschriftart" style:family="text">
      <style:text-properties fo:letter-spacing="-0.0055in"/>
    </style:style>
    <style:style style:name="T2630" style:parent-style-name="Absatz-Standardschriftart" style:family="text">
      <style:text-properties fo:letter-spacing="-0.0006in"/>
    </style:style>
    <style:style style:name="P26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3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634" style:parent-style-name="Standard" style:family="paragraph">
      <style:paragraph-properties fo:text-align="center" fo:margin-left="0.8861in" fo:margin-right="0.9034in">
        <style:tab-stops/>
      </style:paragraph-properties>
    </style:style>
    <style:style style:name="T2635" style:parent-style-name="Absatz-Standardschriftart" style:family="text">
      <style:text-properties style:font-name="Liberation Serif" fo:font-weight="bold" style:font-weight-asian="bold" fo:letter-spacing="-0.0006in"/>
    </style:style>
    <style:style style:name="T2636" style:parent-style-name="Absatz-Standardschriftart" style:family="text">
      <style:text-properties style:font-name="Liberation Serif" fo:font-weight="bold" style:font-weight-asian="bold"/>
    </style:style>
    <style:style style:name="T2637" style:parent-style-name="Absatz-Standardschriftart" style:family="text">
      <style:text-properties style:font-name="Liberation Serif" fo:font-weight="bold" style:font-weight-asian="bold" fo:letter-spacing="-0.0006in"/>
    </style:style>
    <style:style style:name="T2638" style:parent-style-name="Absatz-Standardschriftart" style:family="text">
      <style:text-properties style:font-name="Liberation Serif" fo:font-weight="bold" style:font-weight-asian="bold"/>
    </style:style>
    <style:style style:name="T2639" style:parent-style-name="Absatz-Standardschriftart" style:family="text">
      <style:text-properties style:font-name="Liberation Serif" fo:font-weight="bold" style:font-weight-asian="bold" fo:letter-spacing="-0.0013in"/>
    </style:style>
    <style:style style:name="P2640" style:parent-style-name="Standard" style:family="paragraph">
      <style:paragraph-properties fo:text-align="center" fo:margin-top="0.0277in" fo:margin-left="0.8729in" fo:margin-right="0.9034in">
        <style:tab-stops/>
      </style:paragraph-properties>
    </style:style>
    <style:style style:name="T2641" style:parent-style-name="Absatz-Standardschriftart" style:family="text">
      <style:text-properties style:font-name="Liberation Serif" fo:letter-spacing="-0.0006in" fo:font-size="8pt" style:font-size-asian="8pt"/>
    </style:style>
    <style:style style:name="T2642" style:parent-style-name="Absatz-Standardschriftart" style:family="text">
      <style:text-properties style:font-name="Liberation Serif" fo:letter-spacing="0.002in" fo:font-size="8pt" style:font-size-asian="8pt"/>
    </style:style>
    <style:style style:name="T2643" style:parent-style-name="Absatz-Standardschriftart" style:family="text">
      <style:text-properties style:font-name="Liberation Serif" fo:letter-spacing="-0.002in" fo:font-size="8pt" style:font-size-asian="8pt"/>
    </style:style>
    <style:style style:name="T2644" style:parent-style-name="Absatz-Standardschriftart" style:family="text">
      <style:text-properties style:font-name="Liberation Serif" fo:letter-spacing="0.0006in" fo:font-size="8pt" style:font-size-asian="8pt"/>
    </style:style>
    <style:style style:name="T2645" style:parent-style-name="Absatz-Standardschriftart" style:family="text">
      <style:text-properties style:font-name="Liberation Serif" fo:letter-spacing="-0.0006in" fo:font-size="8pt" style:font-size-asian="8pt"/>
    </style:style>
    <style:style style:name="T2646" style:parent-style-name="Absatz-Standardschriftart" style:family="text">
      <style:text-properties style:font-name="Liberation Serif" fo:letter-spacing="-0.0013in" fo:font-size="8pt" style:font-size-asian="8pt"/>
    </style:style>
    <style:style style:name="T2647" style:parent-style-name="Absatz-Standardschriftart" style:family="text">
      <style:text-properties style:font-name="Liberation Serif" fo:letter-spacing="-0.0006in" fo:font-size="8pt" style:font-size-asian="8pt"/>
    </style:style>
    <style:style style:name="T2648" style:parent-style-name="Absatz-Standardschriftart" style:family="text">
      <style:text-properties style:font-name="Liberation Serif" fo:letter-spacing="0.0006in" fo:font-size="8pt" style:font-size-asian="8pt"/>
    </style:style>
    <style:style style:name="T2649" style:parent-style-name="Absatz-Standardschriftart" style:family="text">
      <style:text-properties style:font-name="Liberation Serif" fo:letter-spacing="-0.0006in" fo:font-size="8pt" style:font-size-asian="8pt"/>
    </style:style>
    <style:style style:name="T2650" style:parent-style-name="Absatz-Standardschriftart" style:family="text">
      <style:text-properties style:font-name="Liberation Serif" fo:letter-spacing="0.0006in" fo:font-size="8pt" style:font-size-asian="8pt"/>
    </style:style>
    <style:style style:name="T2651" style:parent-style-name="Absatz-Standardschriftart" style:family="text">
      <style:text-properties style:font-name="Liberation Serif" fo:letter-spacing="-0.0013in" fo:font-size="8pt" style:font-size-asian="8pt"/>
    </style:style>
    <style:style style:name="T2652" style:parent-style-name="Absatz-Standardschriftart" style:family="text">
      <style:text-properties style:font-name="Liberation Serif" fo:letter-spacing="0.0006in" fo:font-size="8pt" style:font-size-asian="8pt"/>
    </style:style>
    <style:style style:name="T2653" style:parent-style-name="Absatz-Standardschriftart" style:family="text">
      <style:text-properties style:font-name="Liberation Serif" fo:letter-spacing="-0.0013in" fo:font-size="8pt" style:font-size-asian="8pt"/>
    </style:style>
    <style:style style:name="T2654" style:parent-style-name="Absatz-Standardschriftart" style:family="text">
      <style:text-properties style:font-name="Liberation Serif" fo:letter-spacing="0.0006in" fo:font-size="8pt" style:font-size-asian="8pt"/>
    </style:style>
    <style:style style:name="T2655" style:parent-style-name="Absatz-Standardschriftart" style:family="text">
      <style:text-properties style:font-name="Liberation Serif" fo:letter-spacing="-0.0006in" fo:font-size="8pt" style:font-size-asian="8pt"/>
    </style:style>
    <style:style style:name="T2656" style:parent-style-name="Absatz-Standardschriftart" style:family="text">
      <style:text-properties style:font-name="Liberation Serif" fo:letter-spacing="-0.0013in" fo:font-size="8pt" style:font-size-asian="8pt"/>
    </style:style>
    <style:style style:name="T2657" style:parent-style-name="Absatz-Standardschriftart" style:family="text">
      <style:text-properties style:font-name="Liberation Serif" fo:font-size="8pt" style:font-size-asian="8pt"/>
    </style:style>
    <style:style style:name="T2658" style:parent-style-name="Absatz-Standardschriftart" style:family="text">
      <style:text-properties style:font-name="Liberation Serif" fo:letter-spacing="-0.0013in" fo:font-size="8pt" style:font-size-asian="8pt"/>
    </style:style>
    <style:style style:name="T2659" style:parent-style-name="Absatz-Standardschriftart" style:family="text">
      <style:text-properties style:font-name="Liberation Serif" fo:letter-spacing="0.0006in" fo:font-size="8pt" style:font-size-asian="8pt"/>
    </style:style>
    <style:style style:name="T2660" style:parent-style-name="Absatz-Standardschriftart" style:family="text">
      <style:text-properties style:font-name="Liberation Serif" fo:letter-spacing="-0.0013in" fo:font-size="8pt" style:font-size-asian="8pt"/>
    </style:style>
    <style:style style:name="T2661" style:parent-style-name="Absatz-Standardschriftart" style:family="text">
      <style:text-properties style:font-name="Liberation Serif" fo:letter-spacing="0.0006in" fo:font-size="8pt" style:font-size-asian="8pt"/>
    </style:style>
    <style:style style:name="T2662" style:parent-style-name="Absatz-Standardschriftart" style:family="text">
      <style:text-properties style:font-name="Liberation Serif" fo:letter-spacing="-0.0006in" fo:font-size="8pt" style:font-size-asian="8pt"/>
    </style:style>
    <style:style style:name="T2663" style:parent-style-name="Absatz-Standardschriftart" style:family="text">
      <style:text-properties style:font-name="Liberation Serif" fo:letter-spacing="0.0006in" fo:font-size="8pt" style:font-size-asian="8pt"/>
    </style:style>
    <style:style style:name="T2664" style:parent-style-name="Absatz-Standardschriftart" style:family="text">
      <style:text-properties style:font-name="Liberation Serif" fo:letter-spacing="-0.0013in" fo:font-size="8pt" style:font-size-asian="8pt"/>
    </style:style>
    <style:style style:name="T2665" style:parent-style-name="Absatz-Standardschriftart" style:family="text">
      <style:text-properties style:font-name="Liberation Serif" fo:letter-spacing="-0.0006in" fo:font-size="8pt" style:font-size-asian="8pt"/>
    </style:style>
    <style:style style:name="T2666" style:parent-style-name="Absatz-Standardschriftart" style:family="text">
      <style:text-properties style:font-name="Liberation Serif" fo:letter-spacing="-0.0013in" fo:font-size="8pt" style:font-size-asian="8pt"/>
    </style:style>
    <style:style style:name="P2667" style:parent-style-name="Standard" style:master-page-name="MP5" style:family="paragraph">
      <style:paragraph-properties fo:break-before="page" fo:margin-top="0.0041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2669" style:parent-style-name="Textkörper" style:family="paragraph">
      <style:paragraph-properties fo:text-align="justify" fo:margin-top="0.0534in" fo:line-height="115%" fo:margin-right="0.8611in"/>
    </style:style>
    <style:style style:name="T2670" style:parent-style-name="Absatz-Standardschriftart" style:family="text">
      <style:text-properties fo:letter-spacing="0.0041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4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41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34in"/>
    </style:style>
    <style:style style:name="T2677" style:parent-style-name="Absatz-Standardschriftart" style:family="text">
      <style:text-properties fo:letter-spacing="0.0055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41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48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4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48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48in"/>
    </style:style>
    <style:style style:name="T2688" style:parent-style-name="Absatz-Standardschriftart" style:family="text">
      <style:text-properties fo:letter-spacing="0.003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4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4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55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style:font-name="Times New Roman" fo:letter-spacing="0.057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76in"/>
    </style:style>
    <style:style style:name="T2699" style:parent-style-name="Absatz-Standardschriftart" style:family="text">
      <style:text-properties fo:letter-spacing="0.0069in"/>
    </style:style>
    <style:style style:name="T2700" style:parent-style-name="Absatz-Standardschriftart" style:family="text">
      <style:text-properties fo:letter-spacing="0.008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6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83in"/>
    </style:style>
    <style:style style:name="T2705" style:parent-style-name="Absatz-Standardschriftart" style:family="text">
      <style:text-properties fo:letter-spacing="0.008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76in"/>
    </style:style>
    <style:style style:name="T2708" style:parent-style-name="Absatz-Standardschriftart" style:family="text">
      <style:text-properties fo:letter-spacing="0.0069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8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62in"/>
    </style:style>
    <style:style style:name="T2713" style:parent-style-name="Absatz-Standardschriftart" style:family="text">
      <style:text-properties fo:letter-spacing="0.0083in"/>
    </style:style>
    <style:style style:name="T2714" style:parent-style-name="Absatz-Standardschriftart" style:family="text">
      <style:text-properties fo:letter-spacing="0.008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76in"/>
    </style:style>
    <style:style style:name="T2717" style:parent-style-name="Absatz-Standardschriftart" style:family="text">
      <style:text-properties style:font-name="Times New Roman" fo:letter-spacing="0.060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06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style:font-name="Times New Roman" fo:letter-spacing="0.052in"/>
    </style:style>
    <style:style style:name="T2729" style:parent-style-name="Absatz-Standardschriftart" style:family="text">
      <style:text-properties fo:letter-spacing="0.000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1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13in"/>
    </style:style>
    <style:style style:name="T2735" style:parent-style-name="Absatz-Standardschriftart" style:family="text">
      <style:text-properties fo:letter-spacing="0.034in"/>
    </style:style>
    <style:style style:name="T2736" style:parent-style-name="Absatz-Standardschriftart" style:family="text">
      <style:text-properties fo:letter-spacing="0.001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1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style:font-name="Times New Roman" fo:letter-spacing="0.0631in" style:text-scale="99%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06in"/>
    </style:style>
    <style:style style:name="P274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748" style:parent-style-name="Überschrift4" style:family="paragraph">
      <style:paragraph-properties fo:text-align="justify" fo:line-height="115%" fo:margin-right="0.863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7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8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8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8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8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8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8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66in"/>
    </style:style>
    <style:style style:name="T2765" style:parent-style-name="Absatz-Standardschriftart" style:family="text">
      <style:text-properties fo:letter-spacing="0.01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66in"/>
    </style:style>
    <style:style style:name="T2768" style:parent-style-name="Absatz-Standardschriftart" style:family="text">
      <style:text-properties fo:letter-spacing="0.016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style:font-name="Times New Roman" fo:letter-spacing="0.0576in" style:text-scale="99%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41in"/>
    </style:style>
    <style:style style:name="T2773" style:parent-style-name="Absatz-Standardschriftart" style:family="text">
      <style:text-properties fo:letter-spacing="-0.004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41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34in"/>
    </style:style>
    <style:style style:name="T2778" style:parent-style-name="Absatz-Standardschriftart" style:family="text">
      <style:text-properties fo:letter-spacing="-0.0041in"/>
    </style:style>
    <style:style style:name="T2779" style:parent-style-name="Absatz-Standardschriftart" style:family="text">
      <style:text-properties fo:letter-spacing="-0.0006in"/>
    </style:style>
    <style:style style:name="P278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781" style:parent-style-name="Textkörper" style:family="paragraph">
      <style:paragraph-properties fo:text-align="justify" fo:margin-top="0in" fo:line-height="115%" fo:margin-right="0.8625in"/>
    </style:style>
    <style:style style:name="T2782" style:parent-style-name="Absatz-Standardschriftart" style:family="text">
      <style:text-properties fo:letter-spacing="0.0229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215in"/>
    </style:style>
    <style:style style:name="T2785" style:parent-style-name="Absatz-Standardschriftart" style:family="text">
      <style:text-properties fo:letter-spacing="0.0208in"/>
    </style:style>
    <style:style style:name="T2786" style:parent-style-name="Absatz-Standardschriftart" style:family="text">
      <style:text-properties fo:letter-spacing="0.021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22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229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3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36in"/>
    </style:style>
    <style:style style:name="T2795" style:parent-style-name="Absatz-Standardschriftart" style:family="text">
      <style:text-properties fo:letter-spacing="0.0215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23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36in"/>
    </style:style>
    <style:style style:name="T2800" style:parent-style-name="Absatz-Standardschriftart" style:family="text">
      <style:text-properties fo:letter-spacing="0.0215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236in"/>
    </style:style>
    <style:style style:name="T2803" style:parent-style-name="Absatz-Standardschriftart" style:family="text">
      <style:text-properties fo:letter-spacing="0.0215in"/>
    </style:style>
    <style:style style:name="T2804" style:parent-style-name="Absatz-Standardschriftart" style:family="text">
      <style:text-properties style:font-name="Times New Roman" fo:letter-spacing="0.0451in"/>
    </style:style>
    <style:style style:name="T2805" style:parent-style-name="Absatz-Standardschriftart" style:family="text">
      <style:text-properties fo:letter-spacing="0.0145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333in"/>
    </style:style>
    <style:style style:name="T2808" style:parent-style-name="Absatz-Standardschriftart" style:family="text">
      <style:text-properties fo:letter-spacing="0.016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59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6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52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59in"/>
    </style:style>
    <style:style style:name="T2817" style:parent-style-name="Absatz-Standardschriftart" style:family="text">
      <style:text-properties fo:letter-spacing="0.0166in"/>
    </style:style>
    <style:style style:name="T2818" style:parent-style-name="Absatz-Standardschriftart" style:family="text">
      <style:text-properties fo:letter-spacing="0.016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52in"/>
    </style:style>
    <style:style style:name="T2821" style:parent-style-name="Absatz-Standardschriftart" style:family="text">
      <style:text-properties fo:letter-spacing="0.0159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66in"/>
    </style:style>
    <style:style style:name="T2824" style:parent-style-name="Absatz-Standardschriftart" style:family="text">
      <style:text-properties style:font-name="Times New Roman" fo:letter-spacing="0.0506in"/>
    </style:style>
    <style:style style:name="T2825" style:parent-style-name="Absatz-Standardschriftart" style:family="text">
      <style:text-properties fo:letter-spacing="0.0291in"/>
    </style:style>
    <style:style style:name="T2826" style:parent-style-name="Absatz-Standardschriftart" style:family="text">
      <style:text-properties fo:letter-spacing="0.0319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291in"/>
    </style:style>
    <style:style style:name="T2829" style:parent-style-name="Absatz-Standardschriftart" style:family="text">
      <style:text-properties fo:letter-spacing="0.0319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305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319in"/>
    </style:style>
    <style:style style:name="T2834" style:parent-style-name="Absatz-Standardschriftart" style:family="text">
      <style:text-properties fo:letter-spacing="0.0291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319in"/>
    </style:style>
    <style:style style:name="T2837" style:parent-style-name="Absatz-Standardschriftart" style:family="text">
      <style:text-properties fo:letter-spacing="0.0298in"/>
    </style:style>
    <style:style style:name="T2838" style:parent-style-name="Absatz-Standardschriftart" style:family="text">
      <style:text-properties fo:letter-spacing="0.0312in"/>
    </style:style>
    <style:style style:name="T2839" style:parent-style-name="Absatz-Standardschriftart" style:family="text">
      <style:text-properties fo:letter-spacing="0.0319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312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305in"/>
    </style:style>
    <style:style style:name="T2844" style:parent-style-name="Absatz-Standardschriftart" style:family="text">
      <style:text-properties fo:letter-spacing="0.0312in"/>
    </style:style>
    <style:style style:name="T2845" style:parent-style-name="Absatz-Standardschriftart" style:family="text">
      <style:text-properties style:font-name="Times New Roman" fo:letter-spacing="0.034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59in"/>
    </style:style>
    <style:style style:name="T2848" style:parent-style-name="Absatz-Standardschriftart" style:family="text">
      <style:text-properties fo:letter-spacing="0.016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59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6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7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6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6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6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59in"/>
    </style:style>
    <style:style style:name="T2863" style:parent-style-name="Absatz-Standardschriftart" style:family="text">
      <style:text-properties fo:letter-spacing="0.016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7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6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style:font-name="Times New Roman" fo:letter-spacing="0.057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11in"/>
    </style:style>
    <style:style style:name="T2872" style:parent-style-name="Absatz-Standardschriftart" style:family="text">
      <style:text-properties fo:letter-spacing="0.0097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04in"/>
    </style:style>
    <style:style style:name="T2875" style:parent-style-name="Absatz-Standardschriftart" style:family="text">
      <style:text-properties fo:letter-spacing="0.009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0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11in"/>
    </style:style>
    <style:style style:name="T2880" style:parent-style-name="Absatz-Standardschriftart" style:family="text">
      <style:text-properties fo:letter-spacing="0.0104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31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215in"/>
    </style:style>
    <style:style style:name="T2885" style:parent-style-name="Absatz-Standardschriftart" style:family="text">
      <style:text-properties fo:letter-spacing="0.0104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11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1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97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04in"/>
    </style:style>
    <style:style style:name="T2894" style:parent-style-name="Absatz-Standardschriftart" style:family="text">
      <style:text-properties style:font-name="Times New Roman" fo:letter-spacing="0.059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7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83in"/>
    </style:style>
    <style:style style:name="T2899" style:parent-style-name="Absatz-Standardschriftart" style:family="text">
      <style:text-properties fo:letter-spacing="0.0069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8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83in"/>
    </style:style>
    <style:style style:name="T2904" style:parent-style-name="Absatz-Standardschriftart" style:family="text">
      <style:text-properties fo:letter-spacing="0.007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83in"/>
    </style:style>
    <style:style style:name="T2907" style:parent-style-name="Absatz-Standardschriftart" style:family="text">
      <style:text-properties fo:letter-spacing="0.0069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83in"/>
    </style:style>
    <style:style style:name="T2910" style:parent-style-name="Absatz-Standardschriftart" style:family="text">
      <style:text-properties fo:letter-spacing="0.0069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8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9in"/>
    </style:style>
    <style:style style:name="T2915" style:parent-style-name="Absatz-Standardschriftart" style:family="text">
      <style:text-properties fo:letter-spacing="0.0069in"/>
    </style:style>
    <style:style style:name="T2916" style:parent-style-name="Absatz-Standardschriftart" style:family="text">
      <style:text-properties fo:letter-spacing="0.0069in"/>
    </style:style>
    <style:style style:name="T2917" style:parent-style-name="Absatz-Standardschriftart" style:family="text">
      <style:text-properties fo:letter-spacing="0.008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8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style:font-name="Times New Roman" fo:letter-spacing="0.0506in" style:text-scale="99%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98in"/>
    </style:style>
    <style:style style:name="T2924" style:parent-style-name="Absatz-Standardschriftart" style:family="text">
      <style:text-properties fo:letter-spacing="0.0152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38in"/>
    </style:style>
    <style:style style:name="T2927" style:parent-style-name="Absatz-Standardschriftart" style:family="text">
      <style:text-properties fo:letter-spacing="0.0138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52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52in"/>
    </style:style>
    <style:style style:name="T2932" style:parent-style-name="Absatz-Standardschriftart" style:family="text">
      <style:text-properties fo:letter-spacing="0.015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52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45in"/>
    </style:style>
    <style:style style:name="T2937" style:parent-style-name="Absatz-Standardschriftart" style:family="text">
      <style:text-properties fo:letter-spacing="0.0152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52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38in"/>
    </style:style>
    <style:style style:name="T2942" style:parent-style-name="Absatz-Standardschriftart" style:family="text">
      <style:text-properties style:font-name="Times New Roman" fo:letter-spacing="0.0618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1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2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fo:letter-spacing="-0.0013in"/>
    </style:style>
    <style:style style:name="T2956" style:parent-style-name="Absatz-Standardschriftart" style:family="text">
      <style:text-properties fo:letter-spacing="-0.0006in"/>
    </style:style>
    <style:style style:name="P2957" style:parent-style-name="Textkörper" style:family="paragraph">
      <style:paragraph-properties fo:text-align="justify" fo:line-height="115%" fo:margin-right="0.8659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13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13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1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1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1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style:font-name="Times New Roman" fo:letter-spacing="0.0534in"/>
    </style:style>
    <style:style style:name="T2974" style:parent-style-name="Absatz-Standardschriftart" style:family="text">
      <style:text-properties fo:letter-spacing="0.0145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52in"/>
    </style:style>
    <style:style style:name="T2977" style:parent-style-name="Absatz-Standardschriftart" style:family="text">
      <style:text-properties fo:letter-spacing="0.0152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52in"/>
    </style:style>
    <style:style style:name="T2980" style:parent-style-name="Absatz-Standardschriftart" style:family="text">
      <style:text-properties fo:letter-spacing="0.0152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5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45in"/>
    </style:style>
    <style:style style:name="T2985" style:parent-style-name="Absatz-Standardschriftart" style:family="text">
      <style:text-properties fo:letter-spacing="0.015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52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52in"/>
    </style:style>
    <style:style style:name="T2990" style:parent-style-name="Absatz-Standardschriftart" style:family="text">
      <style:text-properties fo:letter-spacing="0.013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52in"/>
    </style:style>
    <style:style style:name="T2993" style:parent-style-name="Absatz-Standardschriftart" style:family="text">
      <style:text-properties fo:letter-spacing="0.0138in"/>
    </style:style>
    <style:style style:name="T2994" style:parent-style-name="Absatz-Standardschriftart" style:family="text">
      <style:text-properties style:font-name="Times New Roman" fo:letter-spacing="0.05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69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76in"/>
    </style:style>
    <style:style style:name="T2999" style:parent-style-name="Absatz-Standardschriftart" style:family="text">
      <style:text-properties fo:letter-spacing="-0.009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83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69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62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69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7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69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83in"/>
    </style:style>
    <style:style style:name="T3014" style:parent-style-name="Absatz-Standardschriftart" style:family="text">
      <style:text-properties fo:letter-spacing="-0.008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7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style:font-name="Times New Roman" fo:letter-spacing="0.0618in"/>
    </style:style>
    <style:style style:name="T3019" style:parent-style-name="Absatz-Standardschriftart" style:family="text">
      <style:text-properties fo:letter-spacing="0.0076in"/>
    </style:style>
    <style:style style:name="T3020" style:parent-style-name="Absatz-Standardschriftart" style:family="text">
      <style:text-properties fo:letter-spacing="0.0069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7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8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69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76in"/>
    </style:style>
    <style:style style:name="T3029" style:parent-style-name="Absatz-Standardschriftart" style:family="text">
      <style:text-properties fo:letter-spacing="0.008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69in"/>
    </style:style>
    <style:style style:name="T3032" style:parent-style-name="Absatz-Standardschriftart" style:family="text">
      <style:text-properties fo:letter-spacing="0.0069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83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62in"/>
    </style:style>
    <style:style style:name="T3037" style:parent-style-name="Absatz-Standardschriftart" style:family="text">
      <style:text-properties fo:letter-spacing="0.0069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62in"/>
    </style:style>
    <style:style style:name="T3040" style:parent-style-name="Absatz-Standardschriftart" style:family="text">
      <style:text-properties fo:letter-spacing="0.008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83in"/>
    </style:style>
    <style:style style:name="T3043" style:parent-style-name="Absatz-Standardschriftart" style:family="text">
      <style:text-properties fo:letter-spacing="0.0062in"/>
    </style:style>
    <style:style style:name="T3044" style:parent-style-name="Absatz-Standardschriftart" style:family="text">
      <style:text-properties style:font-name="Times New Roman" fo:letter-spacing="0.0423in"/>
    </style:style>
    <style:style style:name="P3045" style:parent-style-name="Textkörper" style:family="paragraph">
      <style:paragraph-properties fo:text-align="justify" fo:line-height="115%" fo:margin-right="0.86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97in"/>
    </style:style>
    <style:style style:name="T3048" style:parent-style-name="Absatz-Standardschriftart" style:family="text">
      <style:text-properties fo:letter-spacing="0.0104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9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04in"/>
    </style:style>
    <style:style style:name="T3053" style:parent-style-name="Absatz-Standardschriftart" style:family="text">
      <style:text-properties fo:letter-spacing="0.011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97in"/>
    </style:style>
    <style:style style:name="T3056" style:parent-style-name="Absatz-Standardschriftart" style:family="text">
      <style:text-properties fo:letter-spacing="0.0104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04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97in"/>
    </style:style>
    <style:style style:name="T3061" style:parent-style-name="Absatz-Standardschriftart" style:family="text">
      <style:text-properties fo:letter-spacing="0.0104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04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97in"/>
    </style:style>
    <style:style style:name="T3066" style:parent-style-name="Absatz-Standardschriftart" style:family="text">
      <style:text-properties style:font-name="Times New Roman" fo:letter-spacing="0.061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1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2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13in"/>
    </style:style>
    <style:style style:name="T3073" style:parent-style-name="Absatz-Standardschriftart" style:family="text">
      <style:text-properties fo:letter-spacing="0.002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1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13in"/>
    </style:style>
    <style:style style:name="T3078" style:parent-style-name="Absatz-Standardschriftart" style:family="text">
      <style:text-properties fo:letter-spacing="0.002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1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2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1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style:font-name="Times New Roman" fo:letter-spacing="0.0479in"/>
    </style:style>
    <style:style style:name="T3087" style:parent-style-name="Absatz-Standardschriftart" style:family="text">
      <style:text-properties fo:letter-spacing="-0.001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1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13in"/>
    </style:style>
    <style:style style:name="T3092" style:parent-style-name="Absatz-Standardschriftart" style:family="text">
      <style:text-properties fo:letter-spacing="-0.0006in"/>
    </style:style>
    <style:style style:name="P3093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094" style:parent-style-name="Überschrift4" style:family="paragraph">
      <style:paragraph-properties fo:text-align="justify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34in"/>
    </style:style>
    <style:style style:name="T3097" style:parent-style-name="Absatz-Standardschriftart" style:family="text">
      <style:text-properties fo:letter-spacing="-0.0027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27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48in"/>
    </style:style>
    <style:style style:name="T3102" style:parent-style-name="Absatz-Standardschriftart" style:family="text">
      <style:text-properties fo:letter-spacing="-0.0034in"/>
    </style:style>
    <style:style style:name="T3103" style:parent-style-name="Absatz-Standardschriftart" style:family="text">
      <style:text-properties fo:letter-spacing="-0.0006in"/>
    </style:style>
    <style:style style:name="P310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05" style:parent-style-name="Textkörper" style:family="paragraph">
      <style:paragraph-properties fo:text-align="justify" fo:margin-top="0in" fo:line-height="115%" fo:margin-right="0.8638in"/>
    </style:style>
    <style:style style:name="P310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107" style:parent-style-name="Absatz-Standardschriftart" style:family="text">
      <style:text-properties style:font-name="Arial" fo:letter-spacing="-0.0006in" fo:font-size="6pt" style:font-size-asian="6pt"/>
    </style:style>
    <style:style style:name="T3108" style:parent-style-name="Absatz-Standardschriftart" style:family="text">
      <style:text-properties style:font-name="Times New Roman" fo:letter-spacing="0.002in" fo:font-size="6pt" style:font-size-asian="6pt"/>
    </style:style>
    <style:style style:name="T31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10" style:parent-style-name="Absatz-Standardschriftart" style:family="text">
      <style:text-properties style:font-name="Arial" fo:letter-spacing="-0.0006in" fo:font-size="6pt" style:font-size-asian="6pt"/>
    </style:style>
    <style:style style:name="T3111" style:parent-style-name="Absatz-Standardschriftart" style:family="text">
      <style:text-properties style:font-name="Times New Roman" fo:letter-spacing="0.002in" fo:font-size="6pt" style:font-size-asian="6pt"/>
    </style:style>
    <style:style style:name="T31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13" style:parent-style-name="Absatz-Standardschriftart" style:family="text">
      <style:text-properties style:font-name="Arial" fo:letter-spacing="-0.0006in" fo:font-size="6pt" style:font-size-asian="6pt"/>
    </style:style>
    <style:style style:name="T31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15" style:parent-style-name="Absatz-Standardschriftart" style:family="text">
      <style:text-properties style:font-name="Arial" fo:letter-spacing="-0.0006in" fo:font-size="6pt" style:font-size-asian="6pt"/>
    </style:style>
    <style:style style:name="T31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17" style:parent-style-name="Absatz-Standardschriftart" style:family="text">
      <style:text-properties style:font-name="Arial" fo:letter-spacing="-0.0006in" fo:font-size="6pt" style:font-size-asian="6pt"/>
    </style:style>
    <style:style style:name="T31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19" style:parent-style-name="Absatz-Standardschriftart" style:family="text">
      <style:text-properties style:font-name="Arial" fo:letter-spacing="-0.0006in" fo:font-size="6pt" style:font-size-asian="6pt"/>
    </style:style>
    <style:style style:name="T3120" style:parent-style-name="Absatz-Standardschriftart" style:family="text">
      <style:text-properties style:font-name="Times New Roman" fo:letter-spacing="0.002in" fo:font-size="6pt" style:font-size-asian="6pt"/>
    </style:style>
    <style:style style:name="T3121" style:parent-style-name="Absatz-Standardschriftart" style:family="text">
      <style:text-properties style:font-name="Arial" style:text-scale="99%" fo:font-size="6pt" style:font-size-asian="6pt"/>
    </style:style>
    <style:style style:name="T3122" style:parent-style-name="Absatz-Standardschriftart" style:family="text">
      <style:text-properties style:font-name="Times New Roman" fo:letter-spacing="0.002in" fo:font-size="6pt" style:font-size-asian="6pt"/>
    </style:style>
    <style:style style:name="T312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124" style:parent-style-name="Absatz-Standardschriftart" style:family="text">
      <style:text-properties style:font-name="Arial" fo:letter-spacing="-0.0013in" fo:font-size="6pt" style:font-size-asian="6pt"/>
    </style:style>
    <style:style style:name="T3125" style:parent-style-name="Absatz-Standardschriftart" style:family="text">
      <style:text-properties style:font-name="Times New Roman" fo:letter-spacing="0.002in" fo:font-size="6pt" style:font-size-asian="6pt"/>
    </style:style>
    <style:style style:name="T31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27" style:parent-style-name="Absatz-Standardschriftart" style:family="text">
      <style:text-properties style:font-name="Arial" fo:letter-spacing="-0.0006in" fo:font-size="6pt" style:font-size-asian="6pt"/>
    </style:style>
    <style:style style:name="T31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29" style:parent-style-name="Absatz-Standardschriftart" style:family="text">
      <style:text-properties style:font-name="Arial" fo:letter-spacing="-0.0006in" fo:font-size="6pt" style:font-size-asian="6pt"/>
    </style:style>
    <style:style style:name="T31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31" style:parent-style-name="Absatz-Standardschriftart" style:family="text">
      <style:text-properties style:font-name="Times New Roman" fo:letter-spacing="0.0562in" style:text-scale="99%" fo:font-size="6pt" style:font-size-asian="6pt"/>
    </style:style>
    <style:style style:name="T3132" style:parent-style-name="Absatz-Standardschriftart" style:family="text">
      <style:text-properties style:font-name="Arial" fo:letter-spacing="-0.0006in" fo:font-size="6pt" style:font-size-asian="6pt"/>
    </style:style>
    <style:style style:name="T3133" style:parent-style-name="Absatz-Standardschriftart" style:family="text">
      <style:text-properties style:font-name="Times New Roman" fo:letter-spacing="0.002in" fo:font-size="6pt" style:font-size-asian="6pt"/>
    </style:style>
    <style:style style:name="T31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35" style:parent-style-name="Absatz-Standardschriftart" style:family="text">
      <style:text-properties style:font-name="Arial" fo:letter-spacing="-0.0006in" fo:font-size="6pt" style:font-size-asian="6pt"/>
    </style:style>
    <style:style style:name="T3136" style:parent-style-name="Absatz-Standardschriftart" style:family="text">
      <style:text-properties style:font-name="Times New Roman" fo:letter-spacing="0.002in" fo:font-size="6pt" style:font-size-asian="6pt"/>
    </style:style>
    <style:style style:name="T3137" style:parent-style-name="Absatz-Standardschriftart" style:family="text">
      <style:text-properties style:font-name="Arial" fo:letter-spacing="-0.0006in" fo:font-size="6pt" style:font-size-asian="6pt"/>
    </style:style>
    <style:style style:name="T3138" style:parent-style-name="Absatz-Standardschriftart" style:family="text">
      <style:text-properties style:font-name="Times New Roman" fo:letter-spacing="0.002in" fo:font-size="6pt" style:font-size-asian="6pt"/>
    </style:style>
    <style:style style:name="T3139" style:parent-style-name="Absatz-Standardschriftart" style:family="text">
      <style:text-properties style:font-name="Arial" fo:letter-spacing="-0.0006in" fo:font-size="6pt" style:font-size-asian="6pt"/>
    </style:style>
    <style:style style:name="T3140" style:parent-style-name="Absatz-Standardschriftart" style:family="text">
      <style:text-properties style:font-name="Times New Roman" fo:letter-spacing="0.002in" fo:font-size="6pt" style:font-size-asian="6pt"/>
    </style:style>
    <style:style style:name="T3141" style:parent-style-name="Absatz-Standardschriftart" style:family="text">
      <style:text-properties style:font-name="Arial" fo:letter-spacing="-0.0006in" fo:font-size="6pt" style:font-size-asian="6pt"/>
    </style:style>
    <style:style style:name="T3142" style:parent-style-name="Absatz-Standardschriftart" style:family="text">
      <style:text-properties style:font-name="Times New Roman" fo:letter-spacing="0.002in" fo:font-size="6pt" style:font-size-asian="6pt"/>
    </style:style>
    <style:style style:name="T3143" style:parent-style-name="Absatz-Standardschriftart" style:family="text">
      <style:text-properties style:font-name="Arial" fo:letter-spacing="-0.0006in" fo:font-size="6pt" style:font-size-asian="6pt"/>
    </style:style>
    <style:style style:name="T31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45" style:parent-style-name="Absatz-Standardschriftart" style:family="text">
      <style:text-properties style:font-name="Arial" fo:letter-spacing="-0.0006in" fo:font-size="6pt" style:font-size-asian="6pt"/>
    </style:style>
    <style:style style:name="T3146" style:parent-style-name="Absatz-Standardschriftart" style:family="text">
      <style:text-properties style:font-name="Times New Roman" fo:letter-spacing="0.002in" fo:font-size="6pt" style:font-size-asian="6pt"/>
    </style:style>
    <style:style style:name="T3147" style:parent-style-name="Absatz-Standardschriftart" style:family="text">
      <style:text-properties style:font-name="Arial" fo:letter-spacing="-0.0006in" fo:font-size="6pt" style:font-size-asian="6pt"/>
    </style:style>
    <style:style style:name="T3148" style:parent-style-name="Absatz-Standardschriftart" style:family="text">
      <style:text-properties style:font-name="Times New Roman" fo:letter-spacing="0.002in" fo:font-size="6pt" style:font-size-asian="6pt"/>
    </style:style>
    <style:style style:name="T31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50" style:parent-style-name="Absatz-Standardschriftart" style:family="text">
      <style:text-properties style:font-name="Arial" fo:letter-spacing="-0.0006in" fo:font-size="6pt" style:font-size-asian="6pt"/>
    </style:style>
    <style:style style:name="T3151" style:parent-style-name="Absatz-Standardschriftart" style:family="text">
      <style:text-properties style:font-name="Times New Roman" fo:letter-spacing="0.002in" fo:font-size="6pt" style:font-size-asian="6pt"/>
    </style:style>
    <style:style style:name="T3152" style:parent-style-name="Absatz-Standardschriftart" style:family="text">
      <style:text-properties style:font-name="Arial" style:text-scale="99%" fo:font-size="6pt" style:font-size-asian="6pt"/>
    </style:style>
    <style:style style:name="T3153" style:parent-style-name="Absatz-Standardschriftart" style:family="text">
      <style:text-properties style:font-name="Times New Roman" fo:letter-spacing="0.002in" fo:font-size="6pt" style:font-size-asian="6pt"/>
    </style:style>
    <style:style style:name="T31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55" style:parent-style-name="Absatz-Standardschriftart" style:family="text">
      <style:text-properties style:font-name="Arial" fo:letter-spacing="-0.0006in" fo:font-size="6pt" style:font-size-asian="6pt"/>
    </style:style>
    <style:style style:name="T3156" style:parent-style-name="Absatz-Standardschriftart" style:family="text">
      <style:text-properties style:font-name="Times New Roman" fo:letter-spacing="0.002in" fo:font-size="6pt" style:font-size-asian="6pt"/>
    </style:style>
    <style:style style:name="T3157" style:parent-style-name="Absatz-Standardschriftart" style:family="text">
      <style:text-properties style:font-name="Arial" fo:font-size="6pt" style:font-size-asian="6pt"/>
    </style:style>
    <style:style style:name="T3158" style:parent-style-name="Absatz-Standardschriftart" style:family="text">
      <style:text-properties style:font-name="Times New Roman" fo:letter-spacing="0.002in" fo:font-size="6pt" style:font-size-asian="6pt"/>
    </style:style>
    <style:style style:name="T3159" style:parent-style-name="Absatz-Standardschriftart" style:family="text">
      <style:text-properties style:font-name="Arial" fo:letter-spacing="-0.0006in" fo:font-size="6pt" style:font-size-asian="6pt"/>
    </style:style>
    <style:style style:name="T3160" style:parent-style-name="Absatz-Standardschriftart" style:family="text">
      <style:text-properties style:font-name="Times New Roman" fo:letter-spacing="0.002in" fo:font-size="6pt" style:font-size-asian="6pt"/>
    </style:style>
    <style:style style:name="T3161" style:parent-style-name="Absatz-Standardschriftart" style:family="text">
      <style:text-properties style:font-name="Arial" fo:font-size="6pt" style:font-size-asian="6pt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41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27in"/>
    </style:style>
    <style:style style:name="T3166" style:parent-style-name="Absatz-Standardschriftart" style:family="text">
      <style:text-properties fo:letter-spacing="-0.0034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27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2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27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55in"/>
    </style:style>
    <style:style style:name="T3175" style:parent-style-name="Absatz-Standardschriftart" style:family="text">
      <style:text-properties fo:letter-spacing="-0.0027in"/>
    </style:style>
    <style:style style:name="T3176" style:parent-style-name="Absatz-Standardschriftart" style:family="text">
      <style:text-properties fo:letter-spacing="-0.0034in"/>
    </style:style>
    <style:style style:name="T3177" style:parent-style-name="Absatz-Standardschriftart" style:family="text">
      <style:text-properties fo:letter-spacing="-0.0027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34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27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2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style:font-name="Times New Roman" fo:letter-spacing="0.0548in"/>
    </style:style>
    <style:style style:name="T3186" style:parent-style-name="Absatz-Standardschriftart" style:family="text">
      <style:text-properties fo:letter-spacing="0.032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312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319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298in"/>
    </style:style>
    <style:style style:name="T3193" style:parent-style-name="Absatz-Standardschriftart" style:family="text">
      <style:text-properties fo:letter-spacing="0.0333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305in"/>
    </style:style>
    <style:style style:name="T3196" style:parent-style-name="Absatz-Standardschriftart" style:family="text">
      <style:text-properties fo:letter-spacing="0.0312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319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312in"/>
    </style:style>
    <style:style style:name="T3201" style:parent-style-name="Absatz-Standardschriftart" style:family="text">
      <style:text-properties fo:letter-spacing="0.0319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312in"/>
    </style:style>
    <style:style style:name="T3204" style:parent-style-name="Absatz-Standardschriftart" style:family="text">
      <style:text-properties fo:letter-spacing="0.0312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33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style:font-name="Times New Roman" fo:letter-spacing="0.0479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29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15in"/>
    </style:style>
    <style:style style:name="T3213" style:parent-style-name="Absatz-Standardschriftart" style:family="text">
      <style:text-properties fo:letter-spacing="0.0215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222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208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26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08in"/>
    </style:style>
    <style:style style:name="T3222" style:parent-style-name="Absatz-Standardschriftart" style:family="text">
      <style:text-properties fo:letter-spacing="0.022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208in"/>
    </style:style>
    <style:style style:name="T3225" style:parent-style-name="Absatz-Standardschriftart" style:family="text">
      <style:text-properties fo:letter-spacing="0.0215in"/>
    </style:style>
    <style:style style:name="T3226" style:parent-style-name="Absatz-Standardschriftart" style:family="text">
      <style:text-properties fo:letter-spacing="0.0215in"/>
    </style:style>
    <style:style style:name="T3227" style:parent-style-name="Absatz-Standardschriftart" style:family="text">
      <style:text-properties fo:letter-spacing="0.0201in"/>
    </style:style>
    <style:style style:name="T3228" style:parent-style-name="Absatz-Standardschriftart" style:family="text">
      <style:text-properties fo:letter-spacing="0.0215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215in"/>
    </style:style>
    <style:style style:name="T3231" style:parent-style-name="Absatz-Standardschriftart" style:family="text">
      <style:text-properties fo:letter-spacing="0.0222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215in"/>
    </style:style>
    <style:style style:name="T3234" style:parent-style-name="Absatz-Standardschriftart" style:family="text">
      <style:text-properties style:font-name="Times New Roman" fo:letter-spacing="0.0409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27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34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48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06in"/>
    </style:style>
    <style:style style:name="T3243" style:parent-style-name="Absatz-Standardschriftart" style:family="text">
      <style:text-properties fo:letter-spacing="0.0048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41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34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34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34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41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41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34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55in"/>
    </style:style>
    <style:style style:name="T3260" style:parent-style-name="Absatz-Standardschriftart" style:family="text">
      <style:text-properties style:font-name="Times New Roman" fo:letter-spacing="0.054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2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2in"/>
    </style:style>
    <style:style style:name="T3267" style:parent-style-name="Absatz-Standardschriftart" style:family="text">
      <style:text-properties fo:letter-spacing="0.0013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2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13in"/>
    </style:style>
    <style:style style:name="T3272" style:parent-style-name="Absatz-Standardschriftart" style:family="text">
      <style:text-properties fo:letter-spacing="0.0006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13in"/>
    </style:style>
    <style:style style:name="T3275" style:parent-style-name="Absatz-Standardschriftart" style:family="text">
      <style:text-properties fo:letter-spacing="0.002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2in"/>
    </style:style>
    <style:style style:name="T3278" style:parent-style-name="Absatz-Standardschriftart" style:family="text">
      <style:text-properties fo:letter-spacing="0.001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2in"/>
    </style:style>
    <style:style style:name="T3281" style:parent-style-name="Absatz-Standardschriftart" style:family="text">
      <style:text-properties style:font-name="Times New Roman" fo:letter-spacing="0.0409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94in"/>
    </style:style>
    <style:style style:name="T3284" style:parent-style-name="Absatz-Standardschriftart" style:family="text">
      <style:text-properties fo:letter-spacing="0.0215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08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15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01in"/>
    </style:style>
    <style:style style:name="T3291" style:parent-style-name="Absatz-Standardschriftart" style:family="text">
      <style:text-properties fo:letter-spacing="0.0208in"/>
    </style:style>
    <style:style style:name="T3292" style:parent-style-name="Absatz-Standardschriftart" style:family="text">
      <style:text-properties fo:letter-spacing="0.0201in"/>
    </style:style>
    <style:style style:name="T3293" style:parent-style-name="Absatz-Standardschriftart" style:family="text">
      <style:text-properties fo:letter-spacing="0.0215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08in"/>
    </style:style>
    <style:style style:name="T3296" style:parent-style-name="Absatz-Standardschriftart" style:family="text">
      <style:text-properties fo:letter-spacing="0.0215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15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22in"/>
    </style:style>
    <style:style style:name="T3301" style:parent-style-name="Absatz-Standardschriftart" style:family="text">
      <style:text-properties fo:letter-spacing="0.0215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style:font-name="Times New Roman" fo:letter-spacing="0.0465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69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62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8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69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76in"/>
    </style:style>
    <style:style style:name="T3314" style:parent-style-name="Absatz-Standardschriftart" style:family="text">
      <style:text-properties fo:letter-spacing="-0.0062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8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62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62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9in"/>
    </style:style>
    <style:style style:name="T3323" style:parent-style-name="Absatz-Standardschriftart" style:family="text">
      <style:text-properties fo:letter-spacing="-0.007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62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62in"/>
    </style:style>
    <style:style style:name="T3328" style:parent-style-name="Absatz-Standardschriftart" style:family="text">
      <style:text-properties fo:letter-spacing="-0.0083in"/>
    </style:style>
    <style:style style:name="T3329" style:parent-style-name="Absatz-Standardschriftart" style:family="text">
      <style:text-properties fo:letter-spacing="-0.0062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style:font-name="Times New Roman" fo:letter-spacing="0.0562in"/>
    </style:style>
    <style:style style:name="T3332" style:parent-style-name="Absatz-Standardschriftart" style:family="text">
      <style:text-properties fo:letter-spacing="0.0291in"/>
    </style:style>
    <style:style style:name="T3333" style:parent-style-name="Absatz-Standardschriftart" style:family="text">
      <style:text-properties fo:letter-spacing="0.0312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319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291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319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291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298in"/>
    </style:style>
    <style:style style:name="T3344" style:parent-style-name="Absatz-Standardschriftart" style:family="text">
      <style:text-properties fo:letter-spacing="0.0291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319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298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305in"/>
    </style:style>
    <style:style style:name="T3351" style:parent-style-name="Absatz-Standardschriftart" style:family="text">
      <style:text-properties fo:letter-spacing="0.027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style:font-name="Times New Roman" fo:letter-spacing="0.0465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2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06in"/>
    </style:style>
    <style:style style:name="T3359" style:parent-style-name="Absatz-Standardschriftart" style:family="text">
      <style:text-properties fo:letter-spacing="-0.0006in"/>
    </style:style>
    <style:style style:name="P3360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3361" style:parent-style-name="Überschrift4" style:family="paragraph">
      <style:paragraph-properties fo:text-align="justify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2in"/>
    </style:style>
    <style:style style:name="T3364" style:parent-style-name="Absatz-Standardschriftart" style:family="text">
      <style:text-properties fo:letter-spacing="-0.0027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27in"/>
    </style:style>
    <style:style style:name="T3367" style:parent-style-name="Absatz-Standardschriftart" style:family="text">
      <style:text-properties fo:letter-spacing="-0.0041in"/>
    </style:style>
    <style:style style:name="T3368" style:parent-style-name="Absatz-Standardschriftart" style:family="text">
      <style:text-properties fo:letter-spacing="-0.0006in"/>
    </style:style>
    <style:style style:name="P336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70" style:parent-style-name="Textkörper" style:family="paragraph">
      <style:paragraph-properties fo:text-align="justify" fo:margin-top="0in" fo:line-height="115%" fo:margin-right="0.8611in"/>
    </style:style>
    <style:style style:name="T3371" style:parent-style-name="Absatz-Standardschriftart" style:family="text">
      <style:text-properties fo:letter-spacing="0.0062in"/>
    </style:style>
    <style:style style:name="T3372" style:parent-style-name="Absatz-Standardschriftart" style:family="text">
      <style:text-properties fo:letter-spacing="0.0069in"/>
    </style:style>
    <style:style style:name="T3373" style:parent-style-name="Absatz-Standardschriftart" style:family="text">
      <style:text-properties fo:letter-spacing="0.0069in"/>
    </style:style>
    <style:style style:name="T3374" style:parent-style-name="Absatz-Standardschriftart" style:family="text">
      <style:text-properties fo:letter-spacing="0.0041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69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62in"/>
    </style:style>
    <style:style style:name="T3379" style:parent-style-name="Absatz-Standardschriftart" style:family="text">
      <style:text-properties fo:letter-spacing="0.0062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69in"/>
    </style:style>
    <style:style style:name="T3382" style:parent-style-name="Absatz-Standardschriftart" style:family="text">
      <style:text-properties fo:letter-spacing="0.0055in"/>
    </style:style>
    <style:style style:name="T3383" style:parent-style-name="Absatz-Standardschriftart" style:family="text">
      <style:text-properties fo:letter-spacing="0.0062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69in"/>
    </style:style>
    <style:style style:name="T3386" style:parent-style-name="Absatz-Standardschriftart" style:family="text">
      <style:text-properties fo:letter-spacing="0.0069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62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69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69in"/>
    </style:style>
    <style:style style:name="T3393" style:parent-style-name="Absatz-Standardschriftart" style:family="text">
      <style:text-properties fo:letter-spacing="0.0062in"/>
    </style:style>
    <style:style style:name="T3394" style:parent-style-name="Absatz-Standardschriftart" style:family="text">
      <style:text-properties fo:letter-spacing="0.0006in"/>
    </style:style>
    <style:style style:name="T3395" style:parent-style-name="Absatz-Standardschriftart" style:family="text">
      <style:text-properties fo:letter-spacing="0.0069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69in"/>
    </style:style>
    <style:style style:name="T3398" style:parent-style-name="Absatz-Standardschriftart" style:family="text">
      <style:text-properties fo:letter-spacing="0.0048in"/>
    </style:style>
    <style:style style:name="T3399" style:parent-style-name="Absatz-Standardschriftart" style:family="text">
      <style:text-properties fo:letter-spacing="0.0069in"/>
    </style:style>
    <style:style style:name="T3400" style:parent-style-name="Absatz-Standardschriftart" style:family="text">
      <style:text-properties style:font-name="Times New Roman" fo:letter-spacing="0.0312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38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25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38in"/>
    </style:style>
    <style:style style:name="T3407" style:parent-style-name="Absatz-Standardschriftart" style:family="text">
      <style:text-properties fo:letter-spacing="0.0131in"/>
    </style:style>
    <style:style style:name="T3408" style:parent-style-name="Absatz-Standardschriftart" style:family="text">
      <style:text-properties fo:letter-spacing="0.0111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31in"/>
    </style:style>
    <style:style style:name="T3411" style:parent-style-name="Absatz-Standardschriftart" style:family="text">
      <style:text-properties fo:letter-spacing="0.0111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38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31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31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31in"/>
    </style:style>
    <style:style style:name="T3420" style:parent-style-name="Absatz-Standardschriftart" style:family="text">
      <style:text-properties fo:letter-spacing="0.0111in"/>
    </style:style>
    <style:style style:name="T3421" style:parent-style-name="Absatz-Standardschriftart" style:family="text">
      <style:text-properties fo:letter-spacing="0.011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11in"/>
    </style:style>
    <style:style style:name="T3424" style:parent-style-name="Absatz-Standardschriftart" style:family="text">
      <style:text-properties style:font-name="Times New Roman" fo:letter-spacing="0.059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6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73in"/>
    </style:style>
    <style:style style:name="T3429" style:parent-style-name="Absatz-Standardschriftart" style:family="text">
      <style:text-properties fo:letter-spacing="0.017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87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66in"/>
    </style:style>
    <style:style style:name="T3434" style:parent-style-name="Absatz-Standardschriftart" style:family="text">
      <style:text-properties fo:letter-spacing="0.016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6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7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66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73in"/>
    </style:style>
    <style:style style:name="T3443" style:parent-style-name="Absatz-Standardschriftart" style:family="text">
      <style:text-properties fo:letter-spacing="0.016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6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87in"/>
    </style:style>
    <style:style style:name="T3448" style:parent-style-name="Absatz-Standardschriftart" style:family="text">
      <style:text-properties fo:letter-spacing="0.0173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7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style:font-name="Times New Roman" fo:letter-spacing="0.0534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0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2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2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13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13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style:font-name="Times New Roman" fo:letter-spacing="0.0645in"/>
    </style:style>
    <style:style style:name="T3467" style:parent-style-name="Absatz-Standardschriftart" style:family="text">
      <style:text-properties fo:letter-spacing="0.0062in"/>
    </style:style>
    <style:style style:name="T3468" style:parent-style-name="Absatz-Standardschriftart" style:family="text">
      <style:text-properties fo:letter-spacing="0.004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41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48in"/>
    </style:style>
    <style:style style:name="T3473" style:parent-style-name="Absatz-Standardschriftart" style:family="text">
      <style:text-properties fo:letter-spacing="0.0062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55in"/>
    </style:style>
    <style:style style:name="T3476" style:parent-style-name="Absatz-Standardschriftart" style:family="text">
      <style:text-properties fo:letter-spacing="0.0069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62in"/>
    </style:style>
    <style:style style:name="T3479" style:parent-style-name="Absatz-Standardschriftart" style:family="text">
      <style:text-properties fo:letter-spacing="0.009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69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48in"/>
    </style:style>
    <style:style style:name="T3484" style:parent-style-name="Absatz-Standardschriftart" style:family="text">
      <style:text-properties fo:letter-spacing="0.0062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69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62in"/>
    </style:style>
    <style:style style:name="T3489" style:parent-style-name="Absatz-Standardschriftart" style:family="text">
      <style:text-properties fo:letter-spacing="0.006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style:font-name="Times New Roman" fo:letter-spacing="0.0506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9in"/>
    </style:style>
    <style:style style:name="T3494" style:parent-style-name="Absatz-Standardschriftart" style:family="text">
      <style:text-properties fo:letter-spacing="-0.0097in"/>
    </style:style>
    <style:style style:name="T3495" style:parent-style-name="Absatz-Standardschriftart" style:family="text">
      <style:text-properties fo:letter-spacing="-0.0104in"/>
    </style:style>
    <style:style style:name="T3496" style:parent-style-name="Absatz-Standardschriftart" style:family="text">
      <style:text-properties fo:letter-spacing="-0.0097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104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8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9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83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104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83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9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97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9in"/>
    </style:style>
    <style:style style:name="T3515" style:parent-style-name="Absatz-Standardschriftart" style:family="text">
      <style:text-properties fo:letter-spacing="-0.0097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104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style:font-name="Times New Roman" fo:letter-spacing="0.0576in" style:text-scale="99%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326in"/>
    </style:style>
    <style:style style:name="T3522" style:parent-style-name="Absatz-Standardschriftart" style:family="text">
      <style:text-properties fo:letter-spacing="0.0333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06in"/>
    </style:style>
    <style:style style:name="T3525" style:parent-style-name="Absatz-Standardschriftart" style:family="text">
      <style:text-properties fo:letter-spacing="0.034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333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33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0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06in"/>
    </style:style>
    <style:style style:name="T3535" style:parent-style-name="Absatz-Standardschriftart" style:family="text">
      <style:text-properties fo:letter-spacing="0.034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33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style:font-name="Times New Roman" fo:letter-spacing="0.0534in" style:text-scale="99%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27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2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13in"/>
    </style:style>
    <style:style style:name="T3546" style:parent-style-name="Absatz-Standardschriftart" style:family="text">
      <style:text-properties fo:letter-spacing="0.000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13in"/>
    </style:style>
    <style:style style:name="T3549" style:parent-style-name="Absatz-Standardschriftart" style:family="text">
      <style:text-properties fo:letter-spacing="0.002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06in"/>
    </style:style>
    <style:style style:name="T3552" style:parent-style-name="Absatz-Standardschriftart" style:family="text">
      <style:text-properties fo:letter-spacing="0.0013in"/>
    </style:style>
    <style:style style:name="T3553" style:parent-style-name="Absatz-Standardschriftart" style:family="text">
      <style:text-properties fo:letter-spacing="0.0013in"/>
    </style:style>
    <style:style style:name="T3554" style:parent-style-name="Absatz-Standardschriftart" style:family="text">
      <style:text-properties fo:letter-spacing="0.0013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13in"/>
    </style:style>
    <style:style style:name="T3557" style:parent-style-name="Absatz-Standardschriftart" style:family="text">
      <style:text-properties fo:letter-spacing="0.002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1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style:font-name="Times New Roman" fo:letter-spacing="0.0618in" style:text-scale="99%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41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69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6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69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69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62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69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62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69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55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41in"/>
    </style:style>
    <style:style style:name="T3584" style:parent-style-name="Absatz-Standardschriftart" style:family="text">
      <style:text-properties fo:letter-spacing="0.0048in"/>
    </style:style>
    <style:style style:name="T3585" style:parent-style-name="Absatz-Standardschriftart" style:family="text">
      <style:text-properties fo:letter-spacing="0.0041in"/>
    </style:style>
    <style:style style:name="T3586" style:parent-style-name="Absatz-Standardschriftart" style:family="text">
      <style:text-properties fo:letter-spacing="0.0069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style:font-name="Times New Roman" fo:letter-spacing="0.0493in" style:text-scale="99%"/>
    </style:style>
    <style:style style:name="T3589" style:parent-style-name="Absatz-Standardschriftart" style:family="text">
      <style:text-properties fo:letter-spacing="-0.0055in"/>
    </style:style>
    <style:style style:name="T3590" style:parent-style-name="Absatz-Standardschriftart" style:family="text">
      <style:text-properties fo:letter-spacing="-0.0062in"/>
    </style:style>
    <style:style style:name="T3591" style:parent-style-name="Absatz-Standardschriftart" style:family="text">
      <style:text-properties fo:letter-spacing="-0.0069in"/>
    </style:style>
    <style:style style:name="T3592" style:parent-style-name="Absatz-Standardschriftart" style:family="text">
      <style:text-properties fo:letter-spacing="-0.0048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55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48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55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48in"/>
    </style:style>
    <style:style style:name="T3601" style:parent-style-name="Absatz-Standardschriftart" style:family="text">
      <style:text-properties fo:letter-spacing="-0.0062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48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48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69in"/>
    </style:style>
    <style:style style:name="T3608" style:parent-style-name="Absatz-Standardschriftart" style:family="text">
      <style:text-properties fo:letter-spacing="-0.0062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55in"/>
    </style:style>
    <style:style style:name="T3611" style:parent-style-name="Absatz-Standardschriftart" style:family="text">
      <style:text-properties style:font-name="Times New Roman" fo:letter-spacing="0.0368in"/>
    </style:style>
    <style:style style:name="T3612" style:parent-style-name="Absatz-Standardschriftart" style:family="text">
      <style:text-properties fo:letter-spacing="0.0027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13in"/>
    </style:style>
    <style:style style:name="T3615" style:parent-style-name="Absatz-Standardschriftart" style:family="text">
      <style:text-properties fo:letter-spacing="0.002in"/>
    </style:style>
    <style:style style:name="T3616" style:parent-style-name="Absatz-Standardschriftart" style:family="text">
      <style:text-properties fo:letter-spacing="0.002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13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41in"/>
    </style:style>
    <style:style style:name="T3621" style:parent-style-name="Absatz-Standardschriftart" style:family="text">
      <style:text-properties fo:letter-spacing="0.0034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34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34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2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13in"/>
    </style:style>
    <style:style style:name="T3630" style:parent-style-name="Absatz-Standardschriftart" style:family="text">
      <style:text-properties fo:letter-spacing="0.002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2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2in"/>
    </style:style>
    <style:style style:name="T3635" style:parent-style-name="Absatz-Standardschriftart" style:family="text">
      <style:text-properties style:font-name="Times New Roman" fo:letter-spacing="0.0604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2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1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2in"/>
    </style:style>
    <style:style style:name="T3646" style:parent-style-name="Absatz-Standardschriftart" style:family="text">
      <style:text-properties fo:letter-spacing="-0.0013in"/>
    </style:style>
    <style:style style:name="T3647" style:parent-style-name="Absatz-Standardschriftart" style:family="text">
      <style:text-properties fo:letter-spacing="-0.0006in"/>
    </style:style>
    <style:style style:name="P3648" style:parent-style-name="Textkörper" style:family="paragraph">
      <style:paragraph-properties fo:text-align="justify" fo:line-height="115%" fo:margin-right="0.868in"/>
    </style:style>
    <style:style style:name="T3649" style:parent-style-name="Absatz-Standardschriftart" style:family="text">
      <style:text-properties fo:letter-spacing="0.0027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06in"/>
    </style:style>
    <style:style style:name="T3653" style:parent-style-name="Absatz-Standardschriftart" style:family="text">
      <style:text-properties fo:letter-spacing="0.00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2in"/>
    </style:style>
    <style:style style:name="T3656" style:parent-style-name="Absatz-Standardschriftart" style:family="text">
      <style:text-properties fo:letter-spacing="0.0013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34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2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27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2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13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2in"/>
    </style:style>
    <style:style style:name="T3670" style:parent-style-name="Absatz-Standardschriftart" style:family="text">
      <style:text-properties fo:letter-spacing="0.0013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34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2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style:font-name="Times New Roman" fo:letter-spacing="0.0548in"/>
    </style:style>
    <style:style style:name="T3677" style:parent-style-name="Absatz-Standardschriftart" style:family="text">
      <style:text-properties fo:letter-spacing="0.0263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43in"/>
    </style:style>
    <style:style style:name="T3680" style:parent-style-name="Absatz-Standardschriftart" style:family="text">
      <style:text-properties fo:letter-spacing="0.025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25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243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256in"/>
    </style:style>
    <style:style style:name="T3687" style:parent-style-name="Absatz-Standardschriftart" style:family="text">
      <style:text-properties fo:letter-spacing="0.024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243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25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256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24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25in"/>
    </style:style>
    <style:style style:name="T3698" style:parent-style-name="Absatz-Standardschriftart" style:family="text">
      <style:text-properties fo:letter-spacing="-0.0006in"/>
    </style:style>
    <style:style style:name="P369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0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01" style:parent-style-name="Überschrift2" style:family="paragraph">
      <style:paragraph-properties fo:text-align="center" fo:margin-top="0.1055in" fo:margin-right="0.9034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13in"/>
    </style:style>
    <style:style style:name="P3705" style:parent-style-name="Standard" style:family="paragraph">
      <style:paragraph-properties fo:text-align="center" fo:margin-top="0.0277in" fo:margin-left="0.8729in" fo:margin-right="0.9034in">
        <style:tab-stops/>
      </style:paragraph-properties>
    </style:style>
    <style:style style:name="T3706" style:parent-style-name="Absatz-Standardschriftart" style:family="text">
      <style:text-properties style:font-name="Liberation Serif" fo:letter-spacing="-0.0006in" fo:font-size="8pt" style:font-size-asian="8pt"/>
    </style:style>
    <style:style style:name="T3707" style:parent-style-name="Absatz-Standardschriftart" style:family="text">
      <style:text-properties style:font-name="Liberation Serif" fo:letter-spacing="0.002in" fo:font-size="8pt" style:font-size-asian="8pt"/>
    </style:style>
    <style:style style:name="T3708" style:parent-style-name="Absatz-Standardschriftart" style:family="text">
      <style:text-properties style:font-name="Liberation Serif" fo:letter-spacing="-0.002in" fo:font-size="8pt" style:font-size-asian="8pt"/>
    </style:style>
    <style:style style:name="T3709" style:parent-style-name="Absatz-Standardschriftart" style:family="text">
      <style:text-properties style:font-name="Liberation Serif" fo:letter-spacing="0.0006in" fo:font-size="8pt" style:font-size-asian="8pt"/>
    </style:style>
    <style:style style:name="T3710" style:parent-style-name="Absatz-Standardschriftart" style:family="text">
      <style:text-properties style:font-name="Liberation Serif" fo:letter-spacing="-0.0006in" fo:font-size="8pt" style:font-size-asian="8pt"/>
    </style:style>
    <style:style style:name="T3711" style:parent-style-name="Absatz-Standardschriftart" style:family="text">
      <style:text-properties style:font-name="Liberation Serif" fo:letter-spacing="-0.0013in" fo:font-size="8pt" style:font-size-asian="8pt"/>
    </style:style>
    <style:style style:name="T3712" style:parent-style-name="Absatz-Standardschriftart" style:family="text">
      <style:text-properties style:font-name="Liberation Serif" fo:letter-spacing="-0.0006in" fo:font-size="8pt" style:font-size-asian="8pt"/>
    </style:style>
    <style:style style:name="T3713" style:parent-style-name="Absatz-Standardschriftart" style:family="text">
      <style:text-properties style:font-name="Liberation Serif" fo:letter-spacing="0.0006in" fo:font-size="8pt" style:font-size-asian="8pt"/>
    </style:style>
    <style:style style:name="T3714" style:parent-style-name="Absatz-Standardschriftart" style:family="text">
      <style:text-properties style:font-name="Liberation Serif" fo:letter-spacing="-0.0006in" fo:font-size="8pt" style:font-size-asian="8pt"/>
    </style:style>
    <style:style style:name="T3715" style:parent-style-name="Absatz-Standardschriftart" style:family="text">
      <style:text-properties style:font-name="Liberation Serif" fo:letter-spacing="0.0006in" fo:font-size="8pt" style:font-size-asian="8pt"/>
    </style:style>
    <style:style style:name="T3716" style:parent-style-name="Absatz-Standardschriftart" style:family="text">
      <style:text-properties style:font-name="Liberation Serif" fo:letter-spacing="-0.0013in" fo:font-size="8pt" style:font-size-asian="8pt"/>
    </style:style>
    <style:style style:name="T3717" style:parent-style-name="Absatz-Standardschriftart" style:family="text">
      <style:text-properties style:font-name="Liberation Serif" fo:letter-spacing="0.0006in" fo:font-size="8pt" style:font-size-asian="8pt"/>
    </style:style>
    <style:style style:name="T3718" style:parent-style-name="Absatz-Standardschriftart" style:family="text">
      <style:text-properties style:font-name="Liberation Serif" fo:letter-spacing="-0.0013in" fo:font-size="8pt" style:font-size-asian="8pt"/>
    </style:style>
    <style:style style:name="T3719" style:parent-style-name="Absatz-Standardschriftart" style:family="text">
      <style:text-properties style:font-name="Liberation Serif" fo:letter-spacing="0.0006in" fo:font-size="8pt" style:font-size-asian="8pt"/>
    </style:style>
    <style:style style:name="T3720" style:parent-style-name="Absatz-Standardschriftart" style:family="text">
      <style:text-properties style:font-name="Liberation Serif" fo:letter-spacing="-0.0006in" fo:font-size="8pt" style:font-size-asian="8pt"/>
    </style:style>
    <style:style style:name="T3721" style:parent-style-name="Absatz-Standardschriftart" style:family="text">
      <style:text-properties style:font-name="Liberation Serif" fo:letter-spacing="-0.0013in" fo:font-size="8pt" style:font-size-asian="8pt"/>
    </style:style>
    <style:style style:name="T3722" style:parent-style-name="Absatz-Standardschriftart" style:family="text">
      <style:text-properties style:font-name="Liberation Serif" fo:font-size="8pt" style:font-size-asian="8pt"/>
    </style:style>
    <style:style style:name="T3723" style:parent-style-name="Absatz-Standardschriftart" style:family="text">
      <style:text-properties style:font-name="Liberation Serif" fo:letter-spacing="-0.0013in" fo:font-size="8pt" style:font-size-asian="8pt"/>
    </style:style>
    <style:style style:name="T3724" style:parent-style-name="Absatz-Standardschriftart" style:family="text">
      <style:text-properties style:font-name="Liberation Serif" fo:letter-spacing="0.0006in" fo:font-size="8pt" style:font-size-asian="8pt"/>
    </style:style>
    <style:style style:name="T3725" style:parent-style-name="Absatz-Standardschriftart" style:family="text">
      <style:text-properties style:font-name="Liberation Serif" fo:letter-spacing="-0.0013in" fo:font-size="8pt" style:font-size-asian="8pt"/>
    </style:style>
    <style:style style:name="T3726" style:parent-style-name="Absatz-Standardschriftart" style:family="text">
      <style:text-properties style:font-name="Liberation Serif" fo:letter-spacing="0.0006in" fo:font-size="8pt" style:font-size-asian="8pt"/>
    </style:style>
    <style:style style:name="T3727" style:parent-style-name="Absatz-Standardschriftart" style:family="text">
      <style:text-properties style:font-name="Liberation Serif" fo:letter-spacing="-0.0006in" fo:font-size="8pt" style:font-size-asian="8pt"/>
    </style:style>
    <style:style style:name="T3728" style:parent-style-name="Absatz-Standardschriftart" style:family="text">
      <style:text-properties style:font-name="Liberation Serif" fo:letter-spacing="0.0006in" fo:font-size="8pt" style:font-size-asian="8pt"/>
    </style:style>
    <style:style style:name="T3729" style:parent-style-name="Absatz-Standardschriftart" style:family="text">
      <style:text-properties style:font-name="Liberation Serif" fo:letter-spacing="-0.0013in" fo:font-size="8pt" style:font-size-asian="8pt"/>
    </style:style>
    <style:style style:name="T3730" style:parent-style-name="Absatz-Standardschriftart" style:family="text">
      <style:text-properties style:font-name="Liberation Serif" fo:letter-spacing="-0.0006in" fo:font-size="8pt" style:font-size-asian="8pt"/>
    </style:style>
    <style:style style:name="T3731" style:parent-style-name="Absatz-Standardschriftart" style:family="text">
      <style:text-properties style:font-name="Liberation Serif" fo:letter-spacing="-0.0013in" fo:font-size="8pt" style:font-size-asian="8pt"/>
    </style:style>
    <style:style style:name="P3732" style:parent-style-name="Textkörper" style:master-page-name="MP6" style:family="paragraph">
      <style:paragraph-properties fo:break-before="page" fo:text-align="justify" fo:margin-top="0.0347in" fo:line-height="115%" fo:margin-right="0.8604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62in"/>
    </style:style>
    <style:style style:name="T3736" style:parent-style-name="Absatz-Standardschriftart" style:family="text">
      <style:text-properties fo:letter-spacing="0.0062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69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48in"/>
    </style:style>
    <style:style style:name="T3741" style:parent-style-name="Absatz-Standardschriftart" style:family="text">
      <style:text-properties fo:letter-spacing="0.0097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62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55in"/>
    </style:style>
    <style:style style:name="T3746" style:parent-style-name="Absatz-Standardschriftart" style:family="text">
      <style:text-properties fo:letter-spacing="0.0041in"/>
    </style:style>
    <style:style style:name="T3747" style:parent-style-name="Absatz-Standardschriftart" style:family="text">
      <style:text-properties fo:letter-spacing="0.0069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62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97in"/>
    </style:style>
    <style:style style:name="T3752" style:parent-style-name="Absatz-Standardschriftart" style:family="text">
      <style:text-properties fo:letter-spacing="0.0062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style:font-name="Times New Roman" fo:letter-spacing="0.0534in"/>
    </style:style>
    <style:style style:name="T3755" style:parent-style-name="Absatz-Standardschriftart" style:family="text">
      <style:text-properties fo:letter-spacing="0.0263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5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25in"/>
    </style:style>
    <style:style style:name="T3760" style:parent-style-name="Absatz-Standardschriftart" style:family="text">
      <style:text-properties fo:letter-spacing="0.025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25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25in"/>
    </style:style>
    <style:style style:name="T3765" style:parent-style-name="Absatz-Standardschriftart" style:family="text">
      <style:text-properties fo:letter-spacing="0.025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25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27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263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25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27in"/>
    </style:style>
    <style:style style:name="T3776" style:parent-style-name="Absatz-Standardschriftart" style:family="text">
      <style:text-properties fo:letter-spacing="0.025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25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25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style:font-name="Times New Roman" fo:letter-spacing="0.0465in"/>
    </style:style>
    <style:style style:name="T3783" style:parent-style-name="Absatz-Standardschriftart" style:family="text">
      <style:text-properties fo:letter-spacing="-0.0006in"/>
    </style:style>
    <style:style style:name="P3784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785" style:parent-style-name="Überschrift4" style:family="paragraph">
      <style:paragraph-properties fo:text-align="justify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76in"/>
    </style:style>
    <style:style style:name="T3788" style:parent-style-name="Absatz-Standardschriftart" style:family="text">
      <style:text-properties fo:letter-spacing="-0.0006in"/>
    </style:style>
    <style:style style:name="P378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790" style:parent-style-name="Textkörper" style:family="paragraph">
      <style:paragraph-properties fo:text-align="justify" fo:margin-top="0in"/>
    </style:style>
    <style:style style:name="T3791" style:parent-style-name="Absatz-Standardschriftart" style:family="text">
      <style:text-properties fo:letter-spacing="-0.0013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2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2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13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27in"/>
    </style:style>
    <style:style style:name="T3800" style:parent-style-name="Absatz-Standardschriftart" style:family="text">
      <style:text-properties fo:letter-spacing="-0.002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06in"/>
    </style:style>
    <style:style style:name="P3803" style:parent-style-name="Textkörper" style:family="paragraph">
      <style:paragraph-properties fo:text-align="justify" fo:margin-top="0.0229in" fo:line-height="115%" fo:margin-right="0.8625in"/>
    </style:style>
    <style:style style:name="T3804" style:parent-style-name="Absatz-Standardschriftart" style:family="text">
      <style:text-properties fo:letter-spacing="0.001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2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2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13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2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2in"/>
    </style:style>
    <style:style style:name="T3815" style:parent-style-name="Absatz-Standardschriftart" style:family="text">
      <style:text-properties fo:letter-spacing="0.002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2in"/>
    </style:style>
    <style:style style:name="T3818" style:parent-style-name="Absatz-Standardschriftart" style:family="text">
      <style:text-properties fo:letter-spacing="0.0013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2in"/>
    </style:style>
    <style:style style:name="T3821" style:parent-style-name="Absatz-Standardschriftart" style:family="text">
      <style:text-properties fo:letter-spacing="0.002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2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style:font-name="Times New Roman" fo:letter-spacing="0.0451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25in"/>
    </style:style>
    <style:style style:name="T3828" style:parent-style-name="Absatz-Standardschriftart" style:family="text">
      <style:text-properties fo:letter-spacing="0.023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25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236in"/>
    </style:style>
    <style:style style:name="T3833" style:parent-style-name="Absatz-Standardschriftart" style:family="text">
      <style:text-properties fo:letter-spacing="0.0222in"/>
    </style:style>
    <style:style style:name="T3834" style:parent-style-name="Absatz-Standardschriftart" style:family="text">
      <style:text-properties fo:letter-spacing="0.025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25in"/>
    </style:style>
    <style:style style:name="T3837" style:parent-style-name="Absatz-Standardschriftart" style:family="text">
      <style:text-properties fo:letter-spacing="0.023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25in"/>
    </style:style>
    <style:style style:name="T3840" style:parent-style-name="Absatz-Standardschriftart" style:family="text">
      <style:text-properties fo:letter-spacing="0.0229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25in"/>
    </style:style>
    <style:style style:name="T3843" style:parent-style-name="Absatz-Standardschriftart" style:family="text">
      <style:text-properties fo:letter-spacing="0.0236in"/>
    </style:style>
    <style:style style:name="T3844" style:parent-style-name="Absatz-Standardschriftart" style:family="text">
      <style:text-properties fo:letter-spacing="0.0236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24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25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25in"/>
    </style:style>
    <style:style style:name="T3851" style:parent-style-name="Absatz-Standardschriftart" style:family="text">
      <style:text-properties style:font-name="Times New Roman" fo:letter-spacing="0.0368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2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13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0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13in"/>
    </style:style>
    <style:style style:name="T3862" style:parent-style-name="Absatz-Standardschriftart" style:family="text">
      <style:text-properties fo:letter-spacing="0.002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1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0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style:font-name="Times New Roman" fo:letter-spacing="0.0645in" style:text-scale="99%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13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2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1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2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style:font-name="Times New Roman" fo:letter-spacing="0.0576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34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13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34in"/>
    </style:style>
    <style:style style:name="T3889" style:parent-style-name="Absatz-Standardschriftart" style:family="text">
      <style:text-properties fo:letter-spacing="-0.0027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13in"/>
    </style:style>
    <style:style style:name="T3892" style:parent-style-name="Absatz-Standardschriftart" style:family="text">
      <style:text-properties fo:letter-spacing="-0.0027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34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27in"/>
    </style:style>
    <style:style style:name="T3897" style:parent-style-name="Absatz-Standardschriftart" style:family="text">
      <style:text-properties fo:letter-spacing="-0.0027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27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13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27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2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1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style:font-name="Times New Roman" fo:letter-spacing="0.0534in"/>
    </style:style>
    <style:style style:name="T3910" style:parent-style-name="Absatz-Standardschriftart" style:family="text">
      <style:text-properties fo:letter-spacing="-0.0034in"/>
    </style:style>
    <style:style style:name="T3911" style:parent-style-name="Absatz-Standardschriftart" style:family="text">
      <style:text-properties fo:letter-spacing="-0.0048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27in"/>
    </style:style>
    <style:style style:name="T3914" style:parent-style-name="Absatz-Standardschriftart" style:family="text">
      <style:text-properties fo:letter-spacing="-0.0055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48in"/>
    </style:style>
    <style:style style:name="T3917" style:parent-style-name="Absatz-Standardschriftart" style:family="text">
      <style:text-properties fo:letter-spacing="-0.0062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34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41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48in"/>
    </style:style>
    <style:style style:name="T3924" style:parent-style-name="Absatz-Standardschriftart" style:family="text">
      <style:text-properties fo:letter-spacing="-0.0048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34in"/>
    </style:style>
    <style:style style:name="T3927" style:parent-style-name="Absatz-Standardschriftart" style:family="text">
      <style:text-properties fo:letter-spacing="-0.0048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48in"/>
    </style:style>
    <style:style style:name="T3930" style:parent-style-name="Absatz-Standardschriftart" style:family="text">
      <style:text-properties fo:letter-spacing="-0.0055in"/>
    </style:style>
    <style:style style:name="T3931" style:parent-style-name="Absatz-Standardschriftart" style:family="text">
      <style:text-properties fo:letter-spacing="-0.0048in"/>
    </style:style>
    <style:style style:name="T3932" style:parent-style-name="Absatz-Standardschriftart" style:family="text">
      <style:text-properties fo:letter-spacing="-0.0048in"/>
    </style:style>
    <style:style style:name="T3933" style:parent-style-name="Absatz-Standardschriftart" style:family="text">
      <style:text-properties fo:letter-spacing="-0.0048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55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style:font-name="Times New Roman" fo:letter-spacing="0.052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18in"/>
    </style:style>
    <style:style style:name="T3940" style:parent-style-name="Absatz-Standardschriftart" style:family="text">
      <style:text-properties fo:letter-spacing="0.017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87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187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18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187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187in"/>
    </style:style>
    <style:style style:name="T3951" style:parent-style-name="Absatz-Standardschriftart" style:family="text">
      <style:text-properties fo:letter-spacing="0.0187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187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59in"/>
    </style:style>
    <style:style style:name="T3956" style:parent-style-name="Absatz-Standardschriftart" style:family="text">
      <style:text-properties fo:letter-spacing="0.0187in"/>
    </style:style>
    <style:style style:name="T3957" style:parent-style-name="Absatz-Standardschriftart" style:family="text">
      <style:text-properties fo:letter-spacing="0.0187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87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18in"/>
    </style:style>
    <style:style style:name="T3962" style:parent-style-name="Absatz-Standardschriftart" style:family="text">
      <style:text-properties fo:letter-spacing="0.0187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style:font-name="Times New Roman" fo:letter-spacing="0.052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2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13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13in"/>
    </style:style>
    <style:style style:name="T3971" style:parent-style-name="Absatz-Standardschriftart" style:family="text">
      <style:text-properties fo:letter-spacing="-0.0013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13in"/>
    </style:style>
    <style:style style:name="T3974" style:parent-style-name="Absatz-Standardschriftart" style:family="text">
      <style:text-properties fo:letter-spacing="-0.0013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style:font-name="Times New Roman" fo:letter-spacing="0.0423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31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31in"/>
    </style:style>
    <style:style style:name="T3987" style:parent-style-name="Absatz-Standardschriftart" style:family="text">
      <style:text-properties fo:letter-spacing="0.0138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131in"/>
    </style:style>
    <style:style style:name="T3990" style:parent-style-name="Absatz-Standardschriftart" style:family="text">
      <style:text-properties fo:letter-spacing="0.0111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131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38in"/>
    </style:style>
    <style:style style:name="T3995" style:parent-style-name="Absatz-Standardschriftart" style:family="text">
      <style:text-properties fo:letter-spacing="0.0131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138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11in"/>
    </style:style>
    <style:style style:name="T4000" style:parent-style-name="Absatz-Standardschriftart" style:family="text">
      <style:text-properties fo:letter-spacing="0.0111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138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131in"/>
    </style:style>
    <style:style style:name="T4005" style:parent-style-name="Absatz-Standardschriftart" style:family="text">
      <style:text-properties style:font-name="Times New Roman" fo:letter-spacing="0.0437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2in"/>
    </style:style>
    <style:style style:name="T4008" style:parent-style-name="Absatz-Standardschriftart" style:family="text">
      <style:text-properties fo:letter-spacing="-0.0013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13in"/>
    </style:style>
    <style:style style:name="T4011" style:parent-style-name="Absatz-Standardschriftart" style:family="text">
      <style:text-properties fo:letter-spacing="-0.0006in"/>
    </style:style>
    <style:style style:name="P401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013" style:parent-style-name="Standard" style:family="paragraph">
      <style:paragraph-properties fo:text-align="justify" fo:margin-left="1.3402in">
        <style:tab-stops>
          <style:tab-stop style:type="left" style:position="2.8416in"/>
        </style:tab-stops>
      </style:paragraph-properties>
    </style:style>
    <style:style style:name="T40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1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18" style:parent-style-name="Absatz-Standardschriftart" style:family="text">
      <style:text-properties style:font-name="Arial" fo:letter-spacing="-0.0006in" fo:font-size="9pt" style:font-size-asian="9pt"/>
    </style:style>
    <style:style style:name="T4019" style:parent-style-name="Absatz-Standardschriftart" style:family="text">
      <style:text-properties style:font-name="Arial" fo:letter-spacing="-0.0013in" fo:font-size="9pt" style:font-size-asian="9pt"/>
    </style:style>
    <style:style style:name="T4020" style:parent-style-name="Absatz-Standardschriftart" style:family="text">
      <style:text-properties style:font-name="Arial" fo:letter-spacing="-0.0006in" fo:font-size="9pt" style:font-size-asian="9pt"/>
    </style:style>
    <style:style style:name="T4021" style:parent-style-name="Absatz-Standardschriftart" style:family="text">
      <style:text-properties style:font-name="Arial" fo:letter-spacing="-0.0013in" fo:font-size="9pt" style:font-size-asian="9pt"/>
    </style:style>
    <style:style style:name="T4022" style:parent-style-name="Absatz-Standardschriftart" style:family="text">
      <style:text-properties style:font-name="Arial" fo:letter-spacing="-0.0006in" fo:font-size="9pt" style:font-size-asian="9pt"/>
    </style:style>
    <style:style style:name="T4023" style:parent-style-name="Absatz-Standardschriftart" style:family="text">
      <style:text-properties style:font-name="Arial" fo:letter-spacing="-0.0013in" fo:font-size="9pt" style:font-size-asian="9pt"/>
    </style:style>
    <style:style style:name="T4024" style:parent-style-name="Absatz-Standardschriftart" style:family="text">
      <style:text-properties style:font-name="Arial" fo:letter-spacing="-0.0006in" fo:font-size="9pt" style:font-size-asian="9pt"/>
    </style:style>
    <style:style style:name="T4025" style:parent-style-name="Absatz-Standardschriftart" style:family="text">
      <style:text-properties style:font-name="Times New Roman" fo:letter-spacing="-0.0006in" fo:font-size="9pt" style:font-size-asian="9pt"/>
    </style:style>
    <style:style style:name="T4026" style:parent-style-name="Absatz-Standardschriftart" style:family="text">
      <style:text-properties style:font-name="Arial" fo:letter-spacing="-0.0006in" fo:font-size="9pt" style:font-size-asian="9pt"/>
    </style:style>
    <style:style style:name="P402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4028" style:parent-style-name="Textkörper" style:family="paragraph">
      <style:paragraph-properties fo:text-align="justify" fo:margin-top="0in" fo:line-height="115%" fo:margin-right="0.8597in"/>
    </style:style>
    <style:style style:name="T4029" style:parent-style-name="Absatz-Standardschriftart" style:family="text">
      <style:text-properties fo:letter-spacing="-0.0034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48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27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48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41in"/>
    </style:style>
    <style:style style:name="T4038" style:parent-style-name="Absatz-Standardschriftart" style:family="text">
      <style:text-properties fo:letter-spacing="-0.0041in"/>
    </style:style>
    <style:style style:name="T4039" style:parent-style-name="Absatz-Standardschriftart" style:family="text">
      <style:text-properties fo:letter-spacing="-0.0048in"/>
    </style:style>
    <style:style style:name="T4040" style:parent-style-name="Absatz-Standardschriftart" style:family="text">
      <style:text-properties fo:letter-spacing="-0.0055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48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27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48in"/>
    </style:style>
    <style:style style:name="T4047" style:parent-style-name="Absatz-Standardschriftart" style:family="text">
      <style:text-properties fo:letter-spacing="-0.0048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062in"/>
    </style:style>
    <style:style style:name="T4050" style:parent-style-name="Absatz-Standardschriftart" style:family="text">
      <style:text-properties style:font-name="Times New Roman" fo:letter-spacing="0.0451in"/>
    </style:style>
    <style:style style:name="T4051" style:parent-style-name="Absatz-Standardschriftart" style:family="text">
      <style:text-properties fo:letter-spacing="-0.002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13in"/>
    </style:style>
    <style:style style:name="T4054" style:parent-style-name="Absatz-Standardschriftart" style:family="text">
      <style:text-properties fo:letter-spacing="-0.0013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13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06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06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style:font-name="Times New Roman" fo:letter-spacing="0.0534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48in"/>
    </style:style>
    <style:style style:name="T4069" style:parent-style-name="Absatz-Standardschriftart" style:family="text">
      <style:text-properties fo:letter-spacing="-0.0048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55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34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27in"/>
    </style:style>
    <style:style style:name="T4076" style:parent-style-name="Absatz-Standardschriftart" style:family="text">
      <style:text-properties fo:letter-spacing="-0.0048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27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48in"/>
    </style:style>
    <style:style style:name="T4081" style:parent-style-name="Absatz-Standardschriftart" style:family="text">
      <style:text-properties fo:letter-spacing="-0.0055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27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34in"/>
    </style:style>
    <style:style style:name="T4086" style:parent-style-name="Absatz-Standardschriftart" style:family="text">
      <style:text-properties fo:letter-spacing="-0.0048in"/>
    </style:style>
    <style:style style:name="T4087" style:parent-style-name="Absatz-Standardschriftart" style:family="text">
      <style:text-properties fo:letter-spacing="-0.0048in"/>
    </style:style>
    <style:style style:name="T4088" style:parent-style-name="Absatz-Standardschriftart" style:family="text">
      <style:text-properties fo:letter-spacing="-0.0055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27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27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style:font-name="Times New Roman" fo:letter-spacing="0.0506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13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13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2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2in"/>
    </style:style>
    <style:style style:name="T4105" style:parent-style-name="Absatz-Standardschriftart" style:family="text">
      <style:text-properties fo:letter-spacing="0.002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2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2in"/>
    </style:style>
    <style:style style:name="T4110" style:parent-style-name="Absatz-Standardschriftart" style:family="text">
      <style:text-properties style:font-name="Times New Roman" fo:letter-spacing="0.0659in"/>
    </style:style>
    <style:style style:name="T4111" style:parent-style-name="Absatz-Standardschriftart" style:family="text">
      <style:text-properties fo:letter-spacing="0.0131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138in"/>
    </style:style>
    <style:style style:name="T4114" style:parent-style-name="Absatz-Standardschriftart" style:family="text">
      <style:text-properties fo:letter-spacing="0.0131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38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11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38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131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138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131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131in"/>
    </style:style>
    <style:style style:name="T4129" style:parent-style-name="Absatz-Standardschriftart" style:family="text">
      <style:text-properties fo:letter-spacing="0.0138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131in"/>
    </style:style>
    <style:style style:name="T4132" style:parent-style-name="Absatz-Standardschriftart" style:family="text">
      <style:text-properties fo:letter-spacing="0.0118in"/>
    </style:style>
    <style:style style:name="T4133" style:parent-style-name="Absatz-Standardschriftart" style:family="text">
      <style:text-properties fo:letter-spacing="0.0131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138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style:font-name="Times New Roman" fo:letter-spacing="0.0534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18in"/>
    </style:style>
    <style:style style:name="T4140" style:parent-style-name="Absatz-Standardschriftart" style:family="text">
      <style:text-properties fo:letter-spacing="0.0166in"/>
    </style:style>
    <style:style style:name="T4141" style:parent-style-name="Absatz-Standardschriftart" style:family="text">
      <style:text-properties fo:letter-spacing="0.0173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18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187in"/>
    </style:style>
    <style:style style:name="T4146" style:parent-style-name="Absatz-Standardschriftart" style:family="text">
      <style:text-properties fo:letter-spacing="0.018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8in"/>
    </style:style>
    <style:style style:name="T4149" style:parent-style-name="Absatz-Standardschriftart" style:family="text">
      <style:text-properties fo:letter-spacing="0.0187in"/>
    </style:style>
    <style:style style:name="T4150" style:parent-style-name="Absatz-Standardschriftart" style:family="text">
      <style:text-properties fo:letter-spacing="0.0187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18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87in"/>
    </style:style>
    <style:style style:name="T4155" style:parent-style-name="Absatz-Standardschriftart" style:family="text">
      <style:text-properties fo:letter-spacing="0.0187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8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87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style:font-name="Times New Roman" fo:letter-spacing="0.0479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2in"/>
    </style:style>
    <style:style style:name="T4164" style:parent-style-name="Absatz-Standardschriftart" style:family="text">
      <style:text-properties fo:letter-spacing="-0.002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2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06in"/>
    </style:style>
    <style:style style:name="P4169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170" style:parent-style-name="Überschrift4" style:family="paragraph">
      <style:paragraph-properties fo:text-align="justify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27in"/>
    </style:style>
    <style:style style:name="T4173" style:parent-style-name="Absatz-Standardschriftart" style:family="text">
      <style:text-properties fo:letter-spacing="-0.0034in"/>
    </style:style>
    <style:style style:name="T4174" style:parent-style-name="Absatz-Standardschriftart" style:family="text">
      <style:text-properties fo:letter-spacing="-0.0041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13in"/>
    </style:style>
    <style:style style:name="T4177" style:parent-style-name="Absatz-Standardschriftart" style:family="text">
      <style:text-properties fo:letter-spacing="-0.0076in"/>
    </style:style>
    <style:style style:name="T4178" style:parent-style-name="Absatz-Standardschriftart" style:family="text">
      <style:text-properties fo:letter-spacing="-0.0006in"/>
    </style:style>
    <style:style style:name="P417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180" style:parent-style-name="Textkörper" style:family="paragraph">
      <style:paragraph-properties fo:margin-top="0in" fo:line-height="115%" fo:margin-right="0.8944in">
        <style:tab-stops>
          <style:tab-stop style:type="left" style:position="0in"/>
        </style:tab-stops>
      </style:paragraph-properties>
    </style:style>
    <style:style style:name="P418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182" style:parent-style-name="Absatz-Standardschriftart" style:family="text">
      <style:text-properties style:font-name="Arial" fo:letter-spacing="-0.0006in" fo:font-size="6pt" style:font-size-asian="6pt"/>
    </style:style>
    <style:style style:name="T4183" style:parent-style-name="Absatz-Standardschriftart" style:family="text">
      <style:text-properties style:font-name="Times New Roman" fo:letter-spacing="0.002in" fo:font-size="6pt" style:font-size-asian="6pt"/>
    </style:style>
    <style:style style:name="T41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85" style:parent-style-name="Absatz-Standardschriftart" style:family="text">
      <style:text-properties style:font-name="Arial" fo:letter-spacing="-0.0006in" fo:font-size="6pt" style:font-size-asian="6pt"/>
    </style:style>
    <style:style style:name="T4186" style:parent-style-name="Absatz-Standardschriftart" style:family="text">
      <style:text-properties style:font-name="Times New Roman" fo:letter-spacing="0.002in" fo:font-size="6pt" style:font-size-asian="6pt"/>
    </style:style>
    <style:style style:name="T41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88" style:parent-style-name="Absatz-Standardschriftart" style:family="text">
      <style:text-properties style:font-name="Arial" fo:letter-spacing="-0.0006in" fo:font-size="6pt" style:font-size-asian="6pt"/>
    </style:style>
    <style:style style:name="T41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90" style:parent-style-name="Absatz-Standardschriftart" style:family="text">
      <style:text-properties style:font-name="Arial" fo:letter-spacing="-0.0006in" fo:font-size="6pt" style:font-size-asian="6pt"/>
    </style:style>
    <style:style style:name="T41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92" style:parent-style-name="Absatz-Standardschriftart" style:family="text">
      <style:text-properties style:font-name="Arial" fo:letter-spacing="-0.0006in" fo:font-size="6pt" style:font-size-asian="6pt"/>
    </style:style>
    <style:style style:name="T41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94" style:parent-style-name="Absatz-Standardschriftart" style:family="text">
      <style:text-properties style:font-name="Arial" fo:letter-spacing="-0.0006in" fo:font-size="6pt" style:font-size-asian="6pt"/>
    </style:style>
    <style:style style:name="T4195" style:parent-style-name="Absatz-Standardschriftart" style:family="text">
      <style:text-properties style:font-name="Times New Roman" fo:letter-spacing="0.002in" fo:font-size="6pt" style:font-size-asian="6pt"/>
    </style:style>
    <style:style style:name="T4196" style:parent-style-name="Absatz-Standardschriftart" style:family="text">
      <style:text-properties style:font-name="Arial" style:text-scale="99%" fo:font-size="6pt" style:font-size-asian="6pt"/>
    </style:style>
    <style:style style:name="T4197" style:parent-style-name="Absatz-Standardschriftart" style:family="text">
      <style:text-properties style:font-name="Times New Roman" fo:letter-spacing="0.002in" fo:font-size="6pt" style:font-size-asian="6pt"/>
    </style:style>
    <style:style style:name="T419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199" style:parent-style-name="Absatz-Standardschriftart" style:family="text">
      <style:text-properties style:font-name="Arial" fo:letter-spacing="-0.0013in" fo:font-size="6pt" style:font-size-asian="6pt"/>
    </style:style>
    <style:style style:name="T4200" style:parent-style-name="Absatz-Standardschriftart" style:family="text">
      <style:text-properties style:font-name="Times New Roman" fo:letter-spacing="0.002in" fo:font-size="6pt" style:font-size-asian="6pt"/>
    </style:style>
    <style:style style:name="T42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02" style:parent-style-name="Absatz-Standardschriftart" style:family="text">
      <style:text-properties style:font-name="Arial" fo:letter-spacing="-0.0006in" fo:font-size="6pt" style:font-size-asian="6pt"/>
    </style:style>
    <style:style style:name="T42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04" style:parent-style-name="Absatz-Standardschriftart" style:family="text">
      <style:text-properties style:font-name="Arial" fo:letter-spacing="-0.0006in" fo:font-size="6pt" style:font-size-asian="6pt"/>
    </style:style>
    <style:style style:name="T42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06" style:parent-style-name="Absatz-Standardschriftart" style:family="text">
      <style:text-properties style:font-name="Times New Roman" fo:letter-spacing="0.0562in" style:text-scale="99%" fo:font-size="6pt" style:font-size-asian="6pt"/>
    </style:style>
    <style:style style:name="T4207" style:parent-style-name="Absatz-Standardschriftart" style:family="text">
      <style:text-properties style:font-name="Arial" fo:letter-spacing="-0.0006in" fo:font-size="6pt" style:font-size-asian="6pt"/>
    </style:style>
    <style:style style:name="T4208" style:parent-style-name="Absatz-Standardschriftart" style:family="text">
      <style:text-properties style:font-name="Times New Roman" fo:letter-spacing="0.002in" fo:font-size="6pt" style:font-size-asian="6pt"/>
    </style:style>
    <style:style style:name="T42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10" style:parent-style-name="Absatz-Standardschriftart" style:family="text">
      <style:text-properties style:font-name="Arial" fo:letter-spacing="-0.0006in" fo:font-size="6pt" style:font-size-asian="6pt"/>
    </style:style>
    <style:style style:name="T4211" style:parent-style-name="Absatz-Standardschriftart" style:family="text">
      <style:text-properties style:font-name="Times New Roman" fo:letter-spacing="0.002in" fo:font-size="6pt" style:font-size-asian="6pt"/>
    </style:style>
    <style:style style:name="T4212" style:parent-style-name="Absatz-Standardschriftart" style:family="text">
      <style:text-properties style:font-name="Arial" fo:letter-spacing="-0.0006in" fo:font-size="6pt" style:font-size-asian="6pt"/>
    </style:style>
    <style:style style:name="T4213" style:parent-style-name="Absatz-Standardschriftart" style:family="text">
      <style:text-properties style:font-name="Times New Roman" fo:letter-spacing="0.002in" fo:font-size="6pt" style:font-size-asian="6pt"/>
    </style:style>
    <style:style style:name="T4214" style:parent-style-name="Absatz-Standardschriftart" style:family="text">
      <style:text-properties style:font-name="Arial" fo:letter-spacing="-0.0006in" fo:font-size="6pt" style:font-size-asian="6pt"/>
    </style:style>
    <style:style style:name="T4215" style:parent-style-name="Absatz-Standardschriftart" style:family="text">
      <style:text-properties style:font-name="Times New Roman" fo:letter-spacing="0.002in" fo:font-size="6pt" style:font-size-asian="6pt"/>
    </style:style>
    <style:style style:name="T4216" style:parent-style-name="Absatz-Standardschriftart" style:family="text">
      <style:text-properties style:font-name="Arial" fo:letter-spacing="-0.0006in" fo:font-size="6pt" style:font-size-asian="6pt"/>
    </style:style>
    <style:style style:name="T4217" style:parent-style-name="Absatz-Standardschriftart" style:family="text">
      <style:text-properties style:font-name="Times New Roman" fo:letter-spacing="0.002in" fo:font-size="6pt" style:font-size-asian="6pt"/>
    </style:style>
    <style:style style:name="T4218" style:parent-style-name="Absatz-Standardschriftart" style:family="text">
      <style:text-properties style:font-name="Arial" fo:letter-spacing="-0.0006in" fo:font-size="6pt" style:font-size-asian="6pt"/>
    </style:style>
    <style:style style:name="T42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20" style:parent-style-name="Absatz-Standardschriftart" style:family="text">
      <style:text-properties style:font-name="Arial" fo:letter-spacing="-0.0006in" fo:font-size="6pt" style:font-size-asian="6pt"/>
    </style:style>
    <style:style style:name="T4221" style:parent-style-name="Absatz-Standardschriftart" style:family="text">
      <style:text-properties style:font-name="Times New Roman" fo:letter-spacing="0.002in" fo:font-size="6pt" style:font-size-asian="6pt"/>
    </style:style>
    <style:style style:name="T4222" style:parent-style-name="Absatz-Standardschriftart" style:family="text">
      <style:text-properties style:font-name="Arial" fo:letter-spacing="-0.0006in" fo:font-size="6pt" style:font-size-asian="6pt"/>
    </style:style>
    <style:style style:name="T4223" style:parent-style-name="Absatz-Standardschriftart" style:family="text">
      <style:text-properties style:font-name="Times New Roman" fo:letter-spacing="0.002in" fo:font-size="6pt" style:font-size-asian="6pt"/>
    </style:style>
    <style:style style:name="T42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25" style:parent-style-name="Absatz-Standardschriftart" style:family="text">
      <style:text-properties style:font-name="Arial" fo:letter-spacing="-0.0006in" fo:font-size="6pt" style:font-size-asian="6pt"/>
    </style:style>
    <style:style style:name="T4226" style:parent-style-name="Absatz-Standardschriftart" style:family="text">
      <style:text-properties style:font-name="Times New Roman" fo:letter-spacing="0.002in" fo:font-size="6pt" style:font-size-asian="6pt"/>
    </style:style>
    <style:style style:name="T4227" style:parent-style-name="Absatz-Standardschriftart" style:family="text">
      <style:text-properties style:font-name="Arial" style:text-scale="99%" fo:font-size="6pt" style:font-size-asian="6pt"/>
    </style:style>
    <style:style style:name="T4228" style:parent-style-name="Absatz-Standardschriftart" style:family="text">
      <style:text-properties style:font-name="Times New Roman" fo:letter-spacing="0.002in" fo:font-size="6pt" style:font-size-asian="6pt"/>
    </style:style>
    <style:style style:name="T42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30" style:parent-style-name="Absatz-Standardschriftart" style:family="text">
      <style:text-properties style:font-name="Arial" fo:letter-spacing="-0.0006in" fo:font-size="6pt" style:font-size-asian="6pt"/>
    </style:style>
    <style:style style:name="T4231" style:parent-style-name="Absatz-Standardschriftart" style:family="text">
      <style:text-properties style:font-name="Times New Roman" fo:letter-spacing="0.002in" fo:font-size="6pt" style:font-size-asian="6pt"/>
    </style:style>
    <style:style style:name="T4232" style:parent-style-name="Absatz-Standardschriftart" style:family="text">
      <style:text-properties style:font-name="Arial" fo:font-size="6pt" style:font-size-asian="6pt"/>
    </style:style>
    <style:style style:name="T4233" style:parent-style-name="Absatz-Standardschriftart" style:family="text">
      <style:text-properties style:font-name="Times New Roman" fo:letter-spacing="0.002in" fo:font-size="6pt" style:font-size-asian="6pt"/>
    </style:style>
    <style:style style:name="T4234" style:parent-style-name="Absatz-Standardschriftart" style:family="text">
      <style:text-properties style:font-name="Arial" fo:letter-spacing="-0.0006in" fo:font-size="6pt" style:font-size-asian="6pt"/>
    </style:style>
    <style:style style:name="T4235" style:parent-style-name="Absatz-Standardschriftart" style:family="text">
      <style:text-properties style:font-name="Times New Roman" fo:letter-spacing="0.002in" fo:font-size="6pt" style:font-size-asian="6pt"/>
    </style:style>
    <style:style style:name="T4236" style:parent-style-name="Absatz-Standardschriftart" style:family="text">
      <style:text-properties style:font-name="Arial" fo:font-size="6pt" style:font-size-asian="6pt"/>
    </style:style>
    <style:style style:name="T4237" style:parent-style-name="Absatz-Standardschriftart" style:family="text">
      <style:text-properties fo:letter-spacing="-0.0013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2in"/>
    </style:style>
    <style:style style:name="T4242" style:parent-style-name="Absatz-Standardschriftart" style:family="text">
      <style:text-properties fo:letter-spacing="-0.002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13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2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13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2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style:font-name="Times New Roman"/>
    </style:style>
    <style:style style:name="T4254" style:parent-style-name="Absatz-Standardschriftart" style:family="text">
      <style:text-properties style:font-name="Times New Roman" fo:letter-spacing="0.0493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13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06in"/>
    </style:style>
    <style:style style:name="T4261" style:parent-style-name="Absatz-Standardschriftart" style:family="text">
      <style:text-properties fo:letter-spacing="-0.0013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13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06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2in"/>
    </style:style>
    <style:style style:name="T4270" style:parent-style-name="Absatz-Standardschriftart" style:family="text">
      <style:text-properties style:font-name="Times New Roman" fo:letter-spacing="0.0437in"/>
    </style:style>
    <style:style style:name="T4271" style:parent-style-name="Absatz-Standardschriftart" style:family="text">
      <style:text-properties fo:letter-spacing="-0.002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13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13in"/>
    </style:style>
    <style:style style:name="T4277" style:parent-style-name="Absatz-Standardschriftart" style:family="text">
      <style:text-properties fo:letter-spacing="-0.002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13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style:font-name="Times New Roman" fo:letter-spacing="0.0354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2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13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2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2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13in"/>
    </style:style>
    <style:style style:name="T4296" style:parent-style-name="Absatz-Standardschriftart" style:family="text">
      <style:text-properties style:font-name="Times New Roman" fo:letter-spacing="0.0381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0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2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-0.002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13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style:font-name="Times New Roman" fo:letter-spacing="0.0548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2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13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27in"/>
    </style:style>
    <style:style style:name="T4319" style:parent-style-name="Absatz-Standardschriftart" style:family="text">
      <style:text-properties fo:letter-spacing="-0.0013in"/>
    </style:style>
    <style:style style:name="T4320" style:parent-style-name="Absatz-Standardschriftart" style:family="text">
      <style:text-properties fo:letter-spacing="-0.002in"/>
    </style:style>
    <style:style style:name="T4321" style:parent-style-name="Absatz-Standardschriftart" style:family="text">
      <style:text-properties fo:letter-spacing="-0.0013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13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1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style:font-name="Times New Roman" fo:letter-spacing="0.0576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13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2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13in"/>
    </style:style>
    <style:style style:name="T4338" style:parent-style-name="Absatz-Standardschriftart" style:family="text">
      <style:text-properties style:font-name="Times New Roman" fo:letter-spacing="0.0451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2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13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2in"/>
    </style:style>
    <style:style style:name="T4345" style:parent-style-name="Absatz-Standardschriftart" style:family="text">
      <style:text-properties fo:letter-spacing="-0.0013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2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13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13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style:font-name="Times New Roman" fo:letter-spacing="0.0506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34in"/>
    </style:style>
    <style:style style:name="T4358" style:parent-style-name="Absatz-Standardschriftart" style:family="text">
      <style:text-properties fo:letter-spacing="-0.0006in"/>
    </style:style>
    <style:style style:name="P4359" style:parent-style-name="Textkörper" style:family="paragraph">
      <style:paragraph-properties fo:text-align="justify" fo:line-height="115%" fo:margin-right="1.0534in">
        <style:tab-stops>
          <style:tab-stop style:type="left" style:position="0in"/>
        </style:tab-stops>
      </style:paragraph-properties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2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-0.002in"/>
    </style:style>
    <style:style style:name="T4364" style:parent-style-name="Absatz-Standardschriftart" style:family="text">
      <style:text-properties fo:letter-spacing="-0.002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2in"/>
    </style:style>
    <style:style style:name="T4368" style:parent-style-name="Absatz-Standardschriftart" style:family="text">
      <style:text-properties fo:letter-spacing="-0.0013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2in"/>
    </style:style>
    <style:style style:name="T4371" style:parent-style-name="Absatz-Standardschriftart" style:family="text">
      <style:text-properties fo:letter-spacing="-0.002in"/>
    </style:style>
    <style:style style:name="T4372" style:parent-style-name="Absatz-Standardschriftart" style:family="text">
      <style:text-properties style:font-name="Times New Roman" fo:letter-spacing="0.0534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2in"/>
    </style:style>
    <style:style style:name="T4375" style:parent-style-name="Absatz-Standardschriftart" style:family="text">
      <style:text-properties fo:letter-spacing="-0.002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2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2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2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style:font-name="Times New Roman" fo:letter-spacing="0.0493in"/>
    </style:style>
    <style:style style:name="T4385" style:parent-style-name="Absatz-Standardschriftart" style:family="text">
      <style:text-properties fo:letter-spacing="-0.0006in"/>
    </style:style>
    <style:style style:name="P4386" style:parent-style-name="Textkörper" style:family="paragraph">
      <style:paragraph-properties fo:line-height="115%" fo:margin-right="1.0743in">
        <style:tab-stops>
          <style:tab-stop style:type="left" style:position="0in"/>
        </style:tab-stops>
      </style:paragraph-properties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13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13in"/>
    </style:style>
    <style:style style:name="T4391" style:parent-style-name="Absatz-Standardschriftart" style:family="text">
      <style:text-properties fo:letter-spacing="-0.002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13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013in"/>
    </style:style>
    <style:style style:name="T4396" style:parent-style-name="Absatz-Standardschriftart" style:family="text">
      <style:text-properties fo:letter-spacing="-0.0013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2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2in"/>
    </style:style>
    <style:style style:name="T4402" style:parent-style-name="Absatz-Standardschriftart" style:family="text">
      <style:text-properties fo:letter-spacing="-0.0013in"/>
    </style:style>
    <style:style style:name="T4403" style:parent-style-name="Absatz-Standardschriftart" style:family="text">
      <style:text-properties style:font-name="Times New Roman" fo:letter-spacing="0.0479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2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2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13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2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2in"/>
    </style:style>
    <style:style style:name="T4415" style:parent-style-name="Absatz-Standardschriftart" style:family="text">
      <style:text-properties fo:letter-spacing="-0.0006in"/>
    </style:style>
    <style:style style:name="P4416" style:parent-style-name="Textkörper" style:family="paragraph">
      <style:paragraph-properties fo:text-align="justify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13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2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13in"/>
    </style:style>
    <style:style style:name="T4424" style:parent-style-name="Absatz-Standardschriftart" style:family="text">
      <style:text-properties fo:letter-spacing="-0.0034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0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13in"/>
    </style:style>
    <style:style style:name="T4429" style:parent-style-name="Absatz-Standardschriftart" style:family="text">
      <style:text-properties fo:letter-spacing="-0.0006in"/>
    </style:style>
    <style:style style:name="P4430" style:parent-style-name="Textkörper" style:family="paragraph">
      <style:paragraph-properties fo:text-align="justify" fo:margin-top="0.0229in" fo:line-height="115%" fo:margin-right="0.8687in"/>
    </style:style>
    <style:style style:name="T4431" style:parent-style-name="Absatz-Standardschriftart" style:family="text">
      <style:text-properties fo:letter-spacing="0.0097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97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25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97in"/>
    </style:style>
    <style:style style:name="T4438" style:parent-style-name="Absatz-Standardschriftart" style:family="text">
      <style:text-properties fo:letter-spacing="0.0083in"/>
    </style:style>
    <style:style style:name="T4439" style:parent-style-name="Absatz-Standardschriftart" style:family="text">
      <style:text-properties fo:letter-spacing="0.0097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9in"/>
    </style:style>
    <style:style style:name="T4442" style:parent-style-name="Absatz-Standardschriftart" style:family="text">
      <style:text-properties fo:letter-spacing="0.0104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97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04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97in"/>
    </style:style>
    <style:style style:name="T4449" style:parent-style-name="Absatz-Standardschriftart" style:family="text">
      <style:text-properties fo:letter-spacing="0.0097in"/>
    </style:style>
    <style:style style:name="T4450" style:parent-style-name="Absatz-Standardschriftart" style:family="text">
      <style:text-properties fo:letter-spacing="0.0104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97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04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style:font-name="Times New Roman" fo:letter-spacing="0.0534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62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69in"/>
    </style:style>
    <style:style style:name="T4461" style:parent-style-name="Absatz-Standardschriftart" style:family="text">
      <style:text-properties fo:letter-spacing="0.0055in"/>
    </style:style>
    <style:style style:name="T4462" style:parent-style-name="Absatz-Standardschriftart" style:family="text">
      <style:text-properties fo:letter-spacing="0.0069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55in"/>
    </style:style>
    <style:style style:name="T4465" style:parent-style-name="Absatz-Standardschriftart" style:family="text">
      <style:text-properties fo:letter-spacing="0.0069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69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62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62in"/>
    </style:style>
    <style:style style:name="T4472" style:parent-style-name="Absatz-Standardschriftart" style:family="text">
      <style:text-properties fo:letter-spacing="0.0069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69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69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69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69in"/>
    </style:style>
    <style:style style:name="T4481" style:parent-style-name="Absatz-Standardschriftart" style:family="text">
      <style:text-properties fo:letter-spacing="0.0048in"/>
    </style:style>
    <style:style style:name="T4482" style:parent-style-name="Absatz-Standardschriftart" style:family="text">
      <style:text-properties fo:letter-spacing="0.0062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style:font-name="Times New Roman" fo:letter-spacing="0.0479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13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27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13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13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06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06in"/>
    </style:style>
    <style:style style:name="T4498" style:parent-style-name="Absatz-Standardschriftart" style:family="text">
      <style:text-properties fo:letter-spacing="-0.0013in"/>
    </style:style>
    <style:style style:name="T4499" style:parent-style-name="Absatz-Standardschriftart" style:family="text">
      <style:text-properties fo:letter-spacing="-0.0013in"/>
    </style:style>
    <style:style style:name="T4500" style:parent-style-name="Absatz-Standardschriftart" style:family="text">
      <style:text-properties fo:letter-spacing="-0.0006in"/>
    </style:style>
    <style:style style:name="P4501" style:parent-style-name="Textkörper" style:family="paragraph">
      <style:paragraph-properties fo:text-align="justify" fo:line-height="115%" fo:margin-right="0.868in"/>
    </style:style>
    <style:style style:name="T4502" style:parent-style-name="Absatz-Standardschriftart" style:family="text">
      <style:text-properties fo:letter-spacing="0.0083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97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97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83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9in"/>
    </style:style>
    <style:style style:name="T4511" style:parent-style-name="Absatz-Standardschriftart" style:family="text">
      <style:text-properties fo:letter-spacing="0.0076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76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76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104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83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97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style:font-name="Times New Roman" fo:letter-spacing="0.059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76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62in"/>
    </style:style>
    <style:style style:name="T4528" style:parent-style-name="Absatz-Standardschriftart" style:family="text">
      <style:text-properties fo:letter-spacing="0.0083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62in"/>
    </style:style>
    <style:style style:name="T4531" style:parent-style-name="Absatz-Standardschriftart" style:family="text">
      <style:text-properties fo:letter-spacing="0.007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9in"/>
    </style:style>
    <style:style style:name="T4534" style:parent-style-name="Absatz-Standardschriftart" style:family="text">
      <style:text-properties fo:letter-spacing="0.0062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76in"/>
    </style:style>
    <style:style style:name="T4537" style:parent-style-name="Absatz-Standardschriftart" style:family="text">
      <style:text-properties fo:letter-spacing="0.0055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69in"/>
    </style:style>
    <style:style style:name="T4540" style:parent-style-name="Absatz-Standardschriftart" style:family="text">
      <style:text-properties fo:letter-spacing="0.0062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83in"/>
    </style:style>
    <style:style style:name="T4543" style:parent-style-name="Absatz-Standardschriftart" style:family="text">
      <style:text-properties fo:letter-spacing="0.0062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76in"/>
    </style:style>
    <style:style style:name="T4546" style:parent-style-name="Absatz-Standardschriftart" style:family="text">
      <style:text-properties fo:letter-spacing="0.0083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style:font-name="Times New Roman" fo:letter-spacing="0.052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13in"/>
    </style:style>
    <style:style style:name="T4551" style:parent-style-name="Absatz-Standardschriftart" style:family="text">
      <style:text-properties fo:letter-spacing="-0.002in"/>
    </style:style>
    <style:style style:name="P4552" style:parent-style-name="Textkörper" style:family="paragraph">
      <style:paragraph-properties fo:text-align="justify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13in"/>
    </style:style>
    <style:style style:name="T4557" style:parent-style-name="Absatz-Standardschriftart" style:family="text">
      <style:text-properties fo:letter-spacing="-0.0006in"/>
    </style:style>
    <style:style style:name="P4558" style:parent-style-name="Textkörper" style:family="paragraph">
      <style:paragraph-properties fo:margin-top="0.0229in" fo:line-height="115%" fo:margin-right="0.8944in">
        <style:tab-stops>
          <style:tab-stop style:type="left" style:position="0in"/>
        </style:tab-stops>
      </style:paragraph-properties>
    </style:style>
    <style:style style:name="T4559" style:parent-style-name="Absatz-Standardschriftart" style:family="text">
      <style:text-properties fo:letter-spacing="-0.0027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13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2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2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2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2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style:font-name="Times New Roman" fo:letter-spacing="0.052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2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13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2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2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style:font-name="Times New Roman" fo:letter-spacing="0.059in" style:text-scale="99%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13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-0.002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13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13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-0.0013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13in"/>
    </style:style>
    <style:style style:name="T4601" style:parent-style-name="Absatz-Standardschriftart" style:family="text">
      <style:text-properties fo:letter-spacing="-0.0006in"/>
    </style:style>
    <style:style style:name="P460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60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604" style:parent-style-name="Überschrift2" style:family="paragraph">
      <style:paragraph-properties fo:text-align="center" fo:margin-top="0.1055in" fo:margin-right="0.9034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13in"/>
    </style:style>
    <style:style style:name="P4608" style:parent-style-name="Standard" style:family="paragraph">
      <style:paragraph-properties fo:text-align="center" fo:margin-top="0.0277in" fo:margin-left="0.8729in" fo:margin-right="0.9034in">
        <style:tab-stops/>
      </style:paragraph-properties>
    </style:style>
    <style:style style:name="T4609" style:parent-style-name="Absatz-Standardschriftart" style:family="text">
      <style:text-properties style:font-name="Liberation Serif" fo:letter-spacing="-0.0006in" fo:font-size="8pt" style:font-size-asian="8pt"/>
    </style:style>
    <style:style style:name="T4610" style:parent-style-name="Absatz-Standardschriftart" style:family="text">
      <style:text-properties style:font-name="Liberation Serif" fo:letter-spacing="0.002in" fo:font-size="8pt" style:font-size-asian="8pt"/>
    </style:style>
    <style:style style:name="T4611" style:parent-style-name="Absatz-Standardschriftart" style:family="text">
      <style:text-properties style:font-name="Liberation Serif" fo:letter-spacing="-0.002in" fo:font-size="8pt" style:font-size-asian="8pt"/>
    </style:style>
    <style:style style:name="T4612" style:parent-style-name="Absatz-Standardschriftart" style:family="text">
      <style:text-properties style:font-name="Liberation Serif" fo:letter-spacing="0.0006in" fo:font-size="8pt" style:font-size-asian="8pt"/>
    </style:style>
    <style:style style:name="T4613" style:parent-style-name="Absatz-Standardschriftart" style:family="text">
      <style:text-properties style:font-name="Liberation Serif" fo:letter-spacing="-0.0006in" fo:font-size="8pt" style:font-size-asian="8pt"/>
    </style:style>
    <style:style style:name="T4614" style:parent-style-name="Absatz-Standardschriftart" style:family="text">
      <style:text-properties style:font-name="Liberation Serif" fo:letter-spacing="-0.0013in" fo:font-size="8pt" style:font-size-asian="8pt"/>
    </style:style>
    <style:style style:name="T4615" style:parent-style-name="Absatz-Standardschriftart" style:family="text">
      <style:text-properties style:font-name="Liberation Serif" fo:letter-spacing="-0.0006in" fo:font-size="8pt" style:font-size-asian="8pt"/>
    </style:style>
    <style:style style:name="T4616" style:parent-style-name="Absatz-Standardschriftart" style:family="text">
      <style:text-properties style:font-name="Liberation Serif" fo:letter-spacing="0.0006in" fo:font-size="8pt" style:font-size-asian="8pt"/>
    </style:style>
    <style:style style:name="T4617" style:parent-style-name="Absatz-Standardschriftart" style:family="text">
      <style:text-properties style:font-name="Liberation Serif" fo:letter-spacing="-0.0006in" fo:font-size="8pt" style:font-size-asian="8pt"/>
    </style:style>
    <style:style style:name="T4618" style:parent-style-name="Absatz-Standardschriftart" style:family="text">
      <style:text-properties style:font-name="Liberation Serif" fo:letter-spacing="0.0006in" fo:font-size="8pt" style:font-size-asian="8pt"/>
    </style:style>
    <style:style style:name="T4619" style:parent-style-name="Absatz-Standardschriftart" style:family="text">
      <style:text-properties style:font-name="Liberation Serif" fo:letter-spacing="-0.0013in" fo:font-size="8pt" style:font-size-asian="8pt"/>
    </style:style>
    <style:style style:name="T4620" style:parent-style-name="Absatz-Standardschriftart" style:family="text">
      <style:text-properties style:font-name="Liberation Serif" fo:letter-spacing="0.0006in" fo:font-size="8pt" style:font-size-asian="8pt"/>
    </style:style>
    <style:style style:name="T4621" style:parent-style-name="Absatz-Standardschriftart" style:family="text">
      <style:text-properties style:font-name="Liberation Serif" fo:letter-spacing="-0.0013in" fo:font-size="8pt" style:font-size-asian="8pt"/>
    </style:style>
    <style:style style:name="T4622" style:parent-style-name="Absatz-Standardschriftart" style:family="text">
      <style:text-properties style:font-name="Liberation Serif" fo:letter-spacing="0.0006in" fo:font-size="8pt" style:font-size-asian="8pt"/>
    </style:style>
    <style:style style:name="T4623" style:parent-style-name="Absatz-Standardschriftart" style:family="text">
      <style:text-properties style:font-name="Liberation Serif" fo:letter-spacing="-0.0006in" fo:font-size="8pt" style:font-size-asian="8pt"/>
    </style:style>
    <style:style style:name="T4624" style:parent-style-name="Absatz-Standardschriftart" style:family="text">
      <style:text-properties style:font-name="Liberation Serif" fo:letter-spacing="-0.0013in" fo:font-size="8pt" style:font-size-asian="8pt"/>
    </style:style>
    <style:style style:name="T4625" style:parent-style-name="Absatz-Standardschriftart" style:family="text">
      <style:text-properties style:font-name="Liberation Serif" fo:font-size="8pt" style:font-size-asian="8pt"/>
    </style:style>
    <style:style style:name="T4626" style:parent-style-name="Absatz-Standardschriftart" style:family="text">
      <style:text-properties style:font-name="Liberation Serif" fo:letter-spacing="-0.0013in" fo:font-size="8pt" style:font-size-asian="8pt"/>
    </style:style>
    <style:style style:name="T4627" style:parent-style-name="Absatz-Standardschriftart" style:family="text">
      <style:text-properties style:font-name="Liberation Serif" fo:letter-spacing="0.0006in" fo:font-size="8pt" style:font-size-asian="8pt"/>
    </style:style>
    <style:style style:name="T4628" style:parent-style-name="Absatz-Standardschriftart" style:family="text">
      <style:text-properties style:font-name="Liberation Serif" fo:letter-spacing="-0.0013in" fo:font-size="8pt" style:font-size-asian="8pt"/>
    </style:style>
    <style:style style:name="T4629" style:parent-style-name="Absatz-Standardschriftart" style:family="text">
      <style:text-properties style:font-name="Liberation Serif" fo:letter-spacing="0.0006in" fo:font-size="8pt" style:font-size-asian="8pt"/>
    </style:style>
    <style:style style:name="T4630" style:parent-style-name="Absatz-Standardschriftart" style:family="text">
      <style:text-properties style:font-name="Liberation Serif" fo:letter-spacing="-0.0006in" fo:font-size="8pt" style:font-size-asian="8pt"/>
    </style:style>
    <style:style style:name="T4631" style:parent-style-name="Absatz-Standardschriftart" style:family="text">
      <style:text-properties style:font-name="Liberation Serif" fo:letter-spacing="0.0006in" fo:font-size="8pt" style:font-size-asian="8pt"/>
    </style:style>
    <style:style style:name="T4632" style:parent-style-name="Absatz-Standardschriftart" style:family="text">
      <style:text-properties style:font-name="Liberation Serif" fo:letter-spacing="-0.0013in" fo:font-size="8pt" style:font-size-asian="8pt"/>
    </style:style>
    <style:style style:name="T4633" style:parent-style-name="Absatz-Standardschriftart" style:family="text">
      <style:text-properties style:font-name="Liberation Serif" fo:letter-spacing="-0.0006in" fo:font-size="8pt" style:font-size-asian="8pt"/>
    </style:style>
    <style:style style:name="T4634" style:parent-style-name="Absatz-Standardschriftart" style:family="text">
      <style:text-properties style:font-name="Liberation Serif" fo:letter-spacing="-0.0013in" fo:font-size="8pt" style:font-size-asian="8pt"/>
    </style:style>
    <style:style style:name="P4635" style:parent-style-name="Textkörper" style:master-page-name="MP7" style:family="paragraph">
      <style:paragraph-properties fo:break-before="page" fo:margin-top="0.0347in" fo:line-height="115%" fo:margin-left="1.5902in" fo:margin-right="0.95in">
        <style:tab-stops/>
      </style:paragraph-properties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13in"/>
    </style:style>
    <style:style style:name="T4639" style:parent-style-name="Absatz-Standardschriftart" style:family="text">
      <style:text-properties fo:letter-spacing="-0.0013in"/>
    </style:style>
    <style:style style:name="T4640" style:parent-style-name="Absatz-Standardschriftart" style:family="text">
      <style:text-properties fo:letter-spacing="-0.002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06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06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13in"/>
    </style:style>
    <style:style style:name="T4649" style:parent-style-name="Absatz-Standardschriftart" style:family="text">
      <style:text-properties fo:letter-spacing="-0.002in"/>
    </style:style>
    <style:style style:name="T4650" style:parent-style-name="Absatz-Standardschriftart" style:family="text">
      <style:text-properties fo:letter-spacing="-0.0013in"/>
    </style:style>
    <style:style style:name="T4651" style:parent-style-name="Absatz-Standardschriftart" style:family="text">
      <style:text-properties fo:letter-spacing="-0.0013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style:font-name="Times New Roman" fo:letter-spacing="0.0354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2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2in"/>
    </style:style>
    <style:style style:name="T4658" style:parent-style-name="Absatz-Standardschriftart" style:family="text">
      <style:text-properties fo:letter-spacing="-0.0013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13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2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13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style:font-name="Times New Roman" fo:letter-spacing="0.0548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06in"/>
    </style:style>
    <style:style style:name="T4670" style:parent-style-name="Absatz-Standardschriftart" style:family="text">
      <style:text-properties fo:letter-spacing="-0.002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06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13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06in"/>
    </style:style>
    <style:style style:name="T4677" style:parent-style-name="Absatz-Standardschriftart" style:family="text">
      <style:text-properties fo:letter-spacing="-0.0006in"/>
    </style:style>
    <style:style style:name="P4678" style:parent-style-name="Textkörper" style:family="paragraph">
      <style:paragraph-properties fo:text-align="justify" fo:line-height="115%" fo:margin-right="1.6027in">
        <style:tab-stops>
          <style:tab-stop style:type="left" style:position="0in"/>
        </style:tab-stops>
      </style:paragraph-properties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06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13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2in"/>
    </style:style>
    <style:style style:name="T4685" style:parent-style-name="Absatz-Standardschriftart" style:family="text">
      <style:text-properties fo:letter-spacing="-0.0027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06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style:font-name="Times New Roman" fo:letter-spacing="0.0395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2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13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13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13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style:font-name="Times New Roman" fo:letter-spacing="0.0506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34in"/>
    </style:style>
    <style:style style:name="T4706" style:parent-style-name="Absatz-Standardschriftart" style:family="text">
      <style:text-properties fo:letter-spacing="-0.0013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34in"/>
    </style:style>
    <style:style style:name="T4709" style:parent-style-name="Absatz-Standardschriftart" style:family="text">
      <style:text-properties fo:letter-spacing="-0.0006in"/>
    </style:style>
    <style:style style:name="P471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13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2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13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27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06in"/>
    </style:style>
    <style:style style:name="P4723" style:parent-style-name="Textkörper" style:family="paragraph">
      <style:paragraph-properties fo:margin-top="0.0229in" fo:line-height="115%" fo:margin-right="0.8944in">
        <style:tab-stops>
          <style:tab-stop style:type="left" style:position="0in"/>
        </style:tab-stops>
      </style:paragraph-properties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2in"/>
    </style:style>
    <style:style style:name="T4726" style:parent-style-name="Absatz-Standardschriftart" style:family="text">
      <style:text-properties fo:letter-spacing="-0.0013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2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06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13in"/>
    </style:style>
    <style:style style:name="T4735" style:parent-style-name="Absatz-Standardschriftart" style:family="text">
      <style:text-properties fo:letter-spacing="-0.0013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-0.002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2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style:font-name="Times New Roman" fo:letter-spacing="0.0631in"/>
    </style:style>
    <style:style style:name="T4744" style:parent-style-name="Absatz-Standardschriftart" style:family="text">
      <style:text-properties fo:letter-spacing="-0.0006in"/>
    </style:style>
    <style:style style:name="P4745" style:parent-style-name="Textkörper" style:family="paragraph">
      <style:paragraph-properties fo:line-height="115%" fo:margin-right="0.9111in">
        <style:tab-stops>
          <style:tab-stop style:type="left" style:position="0in"/>
        </style:tab-stops>
      </style:paragraph-properties>
    </style:style>
    <style:style style:name="T4746" style:parent-style-name="Absatz-Standardschriftart" style:family="text">
      <style:text-properties fo:letter-spacing="0.0333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13in"/>
    </style:style>
    <style:style style:name="T4751" style:parent-style-name="Absatz-Standardschriftart" style:family="text">
      <style:text-properties fo:letter-spacing="-0.0013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333in"/>
    </style:style>
    <style:style style:name="T4754" style:parent-style-name="Absatz-Standardschriftart" style:family="text">
      <style:text-properties fo:letter-spacing="0.0333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34in"/>
    </style:style>
    <style:style style:name="T4757" style:parent-style-name="Absatz-Standardschriftart" style:family="text">
      <style:text-properties fo:letter-spacing="0.0333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style:font-name="Times New Roman" fo:letter-spacing="0.034in"/>
    </style:style>
    <style:style style:name="T4760" style:parent-style-name="Absatz-Standardschriftart" style:family="text">
      <style:text-properties fo:letter-spacing="0.0333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06in"/>
    </style:style>
    <style:style style:name="T4764" style:parent-style-name="Absatz-Standardschriftart" style:family="text">
      <style:text-properties fo:letter-spacing="-0.0013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0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13in"/>
    </style:style>
    <style:style style:name="T4769" style:parent-style-name="Absatz-Standardschriftart" style:family="text">
      <style:text-properties fo:letter-spacing="-0.002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13in"/>
    </style:style>
    <style:style style:name="T4774" style:parent-style-name="Absatz-Standardschriftart" style:family="text">
      <style:text-properties fo:letter-spacing="-0.002in"/>
    </style:style>
    <style:style style:name="T4775" style:parent-style-name="Absatz-Standardschriftart" style:family="text">
      <style:text-properties fo:letter-spacing="-0.0013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style:font-name="Times New Roman" fo:letter-spacing="0.0423in" style:text-scale="99%"/>
    </style:style>
    <style:style style:name="T4778" style:parent-style-name="Absatz-Standardschriftart" style:family="text">
      <style:text-properties fo:letter-spacing="-0.002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13in"/>
    </style:style>
    <style:style style:name="T4781" style:parent-style-name="Absatz-Standardschriftart" style:family="text">
      <style:text-properties fo:letter-spacing="-0.0013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13in"/>
    </style:style>
    <style:style style:name="T4785" style:parent-style-name="Absatz-Standardschriftart" style:family="text">
      <style:text-properties fo:letter-spacing="-0.0013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06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13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2in"/>
    </style:style>
    <style:style style:name="T4792" style:parent-style-name="Absatz-Standardschriftart" style:family="text">
      <style:text-properties style:font-name="Times New Roman" fo:letter-spacing="0.0354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13in"/>
    </style:style>
    <style:style style:name="T4797" style:parent-style-name="Absatz-Standardschriftart" style:family="text">
      <style:text-properties fo:letter-spacing="-0.002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06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2in"/>
    </style:style>
    <style:style style:name="T4803" style:parent-style-name="Absatz-Standardschriftart" style:family="text">
      <style:text-properties fo:letter-spacing="-0.0006in"/>
    </style:style>
    <style:style style:name="P4804" style:parent-style-name="Textkörper" style:family="paragraph">
      <style:paragraph-properties fo:line-height="115%" fo:margin-right="0.95in">
        <style:tab-stops>
          <style:tab-stop style:type="left" style:position="0in"/>
        </style:tab-stops>
      </style:paragraph-properties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13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13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-0.0013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06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06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style:font-name="Times New Roman" fo:letter-spacing="0.052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2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013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2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style:font-name="Times New Roman" fo:letter-spacing="0.0493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-0.0006in"/>
    </style:style>
    <style:style style:name="P4832" style:parent-style-name="Textkörper" style:family="paragraph">
      <style:paragraph-properties fo:line-height="115%" fo:margin-right="0.8944in">
        <style:tab-stops>
          <style:tab-stop style:type="left" style:position="0in"/>
        </style:tab-stops>
      </style:paragraph-properties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13in"/>
    </style:style>
    <style:style style:name="T4835" style:parent-style-name="Absatz-Standardschriftart" style:family="text">
      <style:text-properties fo:letter-spacing="-0.002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13in"/>
    </style:style>
    <style:style style:name="T4838" style:parent-style-name="Absatz-Standardschriftart" style:family="text">
      <style:text-properties fo:letter-spacing="-0.002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013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06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13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13in"/>
    </style:style>
    <style:style style:name="T4847" style:parent-style-name="Absatz-Standardschriftart" style:family="text">
      <style:text-properties fo:letter-spacing="-0.002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13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style:font-name="Times New Roman" fo:letter-spacing="0.0534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13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13in"/>
    </style:style>
    <style:style style:name="T4857" style:parent-style-name="Absatz-Standardschriftart" style:family="text">
      <style:text-properties fo:letter-spacing="-0.0013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style:font-name="Times New Roman" fo:letter-spacing="0.0548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13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06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13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013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13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13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style:font-name="Times New Roman" fo:letter-spacing="0.0381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2in"/>
    </style:style>
    <style:style style:name="T4881" style:parent-style-name="Absatz-Standardschriftart" style:family="text">
      <style:text-properties fo:letter-spacing="-0.0006in"/>
    </style:style>
    <style:style style:name="P4882" style:parent-style-name="Textkörper" style:family="paragraph">
      <style:paragraph-properties fo:line-height="115%" fo:margin-right="0.8895in">
        <style:tab-stops>
          <style:tab-stop style:type="left" style:position="0in"/>
        </style:tab-stops>
      </style:paragraph-properties>
    </style:style>
    <style:style style:name="T4883" style:parent-style-name="Absatz-Standardschriftart" style:family="text">
      <style:text-properties fo:letter-spacing="-0.002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13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2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13in"/>
    </style:style>
    <style:style style:name="T4892" style:parent-style-name="Absatz-Standardschriftart" style:family="text">
      <style:text-properties style:font-name="Times New Roman" fo:letter-spacing="0.0423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2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06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2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-0.0013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-0.002in"/>
    </style:style>
    <style:style style:name="T4904" style:parent-style-name="Absatz-Standardschriftart" style:family="text">
      <style:text-properties fo:letter-spacing="-0.0013in"/>
    </style:style>
    <style:style style:name="T4905" style:parent-style-name="Absatz-Standardschriftart" style:family="text">
      <style:text-properties fo:letter-spacing="-0.002in"/>
    </style:style>
    <style:style style:name="T4906" style:parent-style-name="Absatz-Standardschriftart" style:family="text">
      <style:text-properties fo:letter-spacing="-0.002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style:font-name="Times New Roman" fo:letter-spacing="0.052in"/>
    </style:style>
    <style:style style:name="T4909" style:parent-style-name="Absatz-Standardschriftart" style:family="text">
      <style:text-properties fo:letter-spacing="-0.002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13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13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13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2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-0.002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2in"/>
    </style:style>
    <style:style style:name="T4922" style:parent-style-name="Absatz-Standardschriftart" style:family="text">
      <style:text-properties style:font-name="Times New Roman" fo:letter-spacing="0.0506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2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2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2in"/>
    </style:style>
    <style:style style:name="T4929" style:parent-style-name="Absatz-Standardschriftart" style:family="text">
      <style:text-properties fo:letter-spacing="-0.002in"/>
    </style:style>
    <style:style style:name="T4930" style:parent-style-name="Absatz-Standardschriftart" style:family="text">
      <style:text-properties fo:letter-spacing="-0.0006in"/>
    </style:style>
    <style:style style:name="P4931" style:parent-style-name="Textkörper" style:family="paragraph">
      <style:paragraph-properties fo:text-align="justify" fo:line-height="115%" fo:margin-right="0.8625in"/>
    </style:style>
    <style:style style:name="T4932" style:parent-style-name="Absatz-Standardschriftart" style:family="text">
      <style:text-properties fo:letter-spacing="0.0131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138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138in"/>
    </style:style>
    <style:style style:name="T4937" style:parent-style-name="Absatz-Standardschriftart" style:family="text">
      <style:text-properties fo:letter-spacing="0.0111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138in"/>
    </style:style>
    <style:style style:name="T4940" style:parent-style-name="Absatz-Standardschriftart" style:family="text">
      <style:text-properties fo:letter-spacing="0.0138in"/>
    </style:style>
    <style:style style:name="T4941" style:parent-style-name="Absatz-Standardschriftart" style:family="text">
      <style:text-properties fo:letter-spacing="0.0111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138in"/>
    </style:style>
    <style:style style:name="T4944" style:parent-style-name="Absatz-Standardschriftart" style:family="text">
      <style:text-properties fo:letter-spacing="0.0131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138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131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138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138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111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style:font-name="Times New Roman" fo:letter-spacing="0.052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13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02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13in"/>
    </style:style>
    <style:style style:name="T4963" style:parent-style-name="Absatz-Standardschriftart" style:family="text">
      <style:text-properties fo:letter-spacing="0.0013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2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06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2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2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13in"/>
    </style:style>
    <style:style style:name="T4974" style:parent-style-name="Absatz-Standardschriftart" style:family="text">
      <style:text-properties fo:letter-spacing="0.002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style:font-name="Times New Roman" fo:letter-spacing="0.0645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06in"/>
    </style:style>
    <style:style style:name="T4980" style:parent-style-name="Absatz-Standardschriftart" style:family="text">
      <style:text-properties fo:letter-spacing="-0.002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2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13in"/>
    </style:style>
    <style:style style:name="T4985" style:parent-style-name="Absatz-Standardschriftart" style:family="text">
      <style:text-properties fo:letter-spacing="-0.002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06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-0.0013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-0.002in"/>
    </style:style>
    <style:style style:name="T4992" style:parent-style-name="Absatz-Standardschriftart" style:family="text">
      <style:text-properties fo:letter-spacing="-0.002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06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-0.0006in"/>
    </style:style>
    <style:style style:name="P4997" style:parent-style-name="Textkörper" style:family="paragraph">
      <style:paragraph-properties fo:margin-top="0in" fo:line-height="115%" fo:margin-right="0.968in">
        <style:tab-stops>
          <style:tab-stop style:type="left" style:position="0in"/>
        </style:tab-stops>
      </style:paragraph-properties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013in"/>
    </style:style>
    <style:style style:name="T5003" style:parent-style-name="Absatz-Standardschriftart" style:family="text">
      <style:text-properties fo:letter-spacing="-0.0013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13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style:font-name="Times New Roman" fo:letter-spacing="0.0451in" style:text-scale="99%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-0.002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06in"/>
    </style:style>
    <style:style style:name="T5015" style:parent-style-name="Absatz-Standardschriftart" style:family="text">
      <style:text-properties fo:letter-spacing="-0.0013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-0.0013in"/>
    </style:style>
    <style:style style:name="T5018" style:parent-style-name="Absatz-Standardschriftart" style:family="text">
      <style:text-properties fo:letter-spacing="-0.002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style:font-name="Times New Roman" fo:letter-spacing="0.0423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2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06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-0.002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-0.0013in"/>
    </style:style>
    <style:style style:name="T5034" style:parent-style-name="Absatz-Standardschriftart" style:family="text">
      <style:text-properties fo:letter-spacing="-0.002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style:font-name="Times New Roman" fo:letter-spacing="0.0409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13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13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13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-0.002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2in"/>
    </style:style>
    <style:style style:name="T5051" style:parent-style-name="Absatz-Standardschriftart" style:family="text">
      <style:text-properties style:font-name="Times New Roman" fo:letter-spacing="0.0562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2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2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2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2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style:font-name="Times New Roman" fo:letter-spacing="0.0645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2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2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13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13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2in"/>
    </style:style>
    <style:style style:name="T5074" style:parent-style-name="Absatz-Standardschriftart" style:family="text">
      <style:text-properties fo:letter-spacing="-0.0013in"/>
    </style:style>
    <style:style style:name="T5075" style:parent-style-name="Absatz-Standardschriftart" style:family="text">
      <style:text-properties fo:letter-spacing="-0.0006in"/>
    </style:style>
    <style:style style:name="P5076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41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41in"/>
    </style:style>
    <style:style style:name="T5081" style:parent-style-name="Absatz-Standardschriftart" style:family="text">
      <style:text-properties fo:letter-spacing="-0.0055in"/>
    </style:style>
    <style:style style:name="T5082" style:parent-style-name="Absatz-Standardschriftart" style:family="text">
      <style:text-properties fo:letter-spacing="-0.0006in"/>
    </style:style>
    <style:style style:name="P508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084" style:parent-style-name="Textkörper" style:family="paragraph">
      <style:paragraph-properties fo:margin-top="0in" fo:line-height="115%" fo:margin-right="0.8944in">
        <style:tab-stops>
          <style:tab-stop style:type="left" style:position="0in"/>
        </style:tab-stops>
      </style:paragraph-properties>
    </style:style>
    <style:style style:name="P508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086" style:parent-style-name="Absatz-Standardschriftart" style:family="text">
      <style:text-properties style:font-name="Arial" fo:letter-spacing="-0.0006in" fo:font-size="6pt" style:font-size-asian="6pt"/>
    </style:style>
    <style:style style:name="T5087" style:parent-style-name="Absatz-Standardschriftart" style:family="text">
      <style:text-properties style:font-name="Times New Roman" fo:letter-spacing="0.002in" fo:font-size="6pt" style:font-size-asian="6pt"/>
    </style:style>
    <style:style style:name="T50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89" style:parent-style-name="Absatz-Standardschriftart" style:family="text">
      <style:text-properties style:font-name="Arial" fo:letter-spacing="-0.0006in" fo:font-size="6pt" style:font-size-asian="6pt"/>
    </style:style>
    <style:style style:name="T5090" style:parent-style-name="Absatz-Standardschriftart" style:family="text">
      <style:text-properties style:font-name="Times New Roman" fo:letter-spacing="0.002in" fo:font-size="6pt" style:font-size-asian="6pt"/>
    </style:style>
    <style:style style:name="T50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92" style:parent-style-name="Absatz-Standardschriftart" style:family="text">
      <style:text-properties style:font-name="Arial" fo:letter-spacing="-0.0006in" fo:font-size="6pt" style:font-size-asian="6pt"/>
    </style:style>
    <style:style style:name="T50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94" style:parent-style-name="Absatz-Standardschriftart" style:family="text">
      <style:text-properties style:font-name="Arial" fo:letter-spacing="-0.0006in" fo:font-size="6pt" style:font-size-asian="6pt"/>
    </style:style>
    <style:style style:name="T50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96" style:parent-style-name="Absatz-Standardschriftart" style:family="text">
      <style:text-properties style:font-name="Arial" fo:letter-spacing="-0.0006in" fo:font-size="6pt" style:font-size-asian="6pt"/>
    </style:style>
    <style:style style:name="T50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98" style:parent-style-name="Absatz-Standardschriftart" style:family="text">
      <style:text-properties style:font-name="Arial" fo:letter-spacing="-0.0006in" fo:font-size="6pt" style:font-size-asian="6pt"/>
    </style:style>
    <style:style style:name="T5099" style:parent-style-name="Absatz-Standardschriftart" style:family="text">
      <style:text-properties style:font-name="Times New Roman" fo:letter-spacing="0.002in" fo:font-size="6pt" style:font-size-asian="6pt"/>
    </style:style>
    <style:style style:name="T5100" style:parent-style-name="Absatz-Standardschriftart" style:family="text">
      <style:text-properties style:font-name="Arial" style:text-scale="99%" fo:font-size="6pt" style:font-size-asian="6pt"/>
    </style:style>
    <style:style style:name="T5101" style:parent-style-name="Absatz-Standardschriftart" style:family="text">
      <style:text-properties style:font-name="Times New Roman" fo:letter-spacing="0.002in" fo:font-size="6pt" style:font-size-asian="6pt"/>
    </style:style>
    <style:style style:name="T510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103" style:parent-style-name="Absatz-Standardschriftart" style:family="text">
      <style:text-properties style:font-name="Arial" fo:letter-spacing="-0.0013in" fo:font-size="6pt" style:font-size-asian="6pt"/>
    </style:style>
    <style:style style:name="T5104" style:parent-style-name="Absatz-Standardschriftart" style:family="text">
      <style:text-properties style:font-name="Times New Roman" fo:letter-spacing="0.002in" fo:font-size="6pt" style:font-size-asian="6pt"/>
    </style:style>
    <style:style style:name="T51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06" style:parent-style-name="Absatz-Standardschriftart" style:family="text">
      <style:text-properties style:font-name="Arial" fo:letter-spacing="-0.0006in" fo:font-size="6pt" style:font-size-asian="6pt"/>
    </style:style>
    <style:style style:name="T51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08" style:parent-style-name="Absatz-Standardschriftart" style:family="text">
      <style:text-properties style:font-name="Arial" fo:letter-spacing="-0.0006in" fo:font-size="6pt" style:font-size-asian="6pt"/>
    </style:style>
    <style:style style:name="T51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10" style:parent-style-name="Absatz-Standardschriftart" style:family="text">
      <style:text-properties style:font-name="Times New Roman" fo:letter-spacing="0.0562in" style:text-scale="99%" fo:font-size="6pt" style:font-size-asian="6pt"/>
    </style:style>
    <style:style style:name="T5111" style:parent-style-name="Absatz-Standardschriftart" style:family="text">
      <style:text-properties style:font-name="Arial" fo:letter-spacing="-0.0006in" fo:font-size="6pt" style:font-size-asian="6pt"/>
    </style:style>
    <style:style style:name="T5112" style:parent-style-name="Absatz-Standardschriftart" style:family="text">
      <style:text-properties style:font-name="Times New Roman" fo:letter-spacing="0.002in" fo:font-size="6pt" style:font-size-asian="6pt"/>
    </style:style>
    <style:style style:name="T51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14" style:parent-style-name="Absatz-Standardschriftart" style:family="text">
      <style:text-properties style:font-name="Arial" fo:letter-spacing="-0.0006in" fo:font-size="6pt" style:font-size-asian="6pt"/>
    </style:style>
    <style:style style:name="T5115" style:parent-style-name="Absatz-Standardschriftart" style:family="text">
      <style:text-properties style:font-name="Times New Roman" fo:letter-spacing="0.002in" fo:font-size="6pt" style:font-size-asian="6pt"/>
    </style:style>
    <style:style style:name="T5116" style:parent-style-name="Absatz-Standardschriftart" style:family="text">
      <style:text-properties style:font-name="Arial" fo:letter-spacing="-0.0006in" fo:font-size="6pt" style:font-size-asian="6pt"/>
    </style:style>
    <style:style style:name="T5117" style:parent-style-name="Absatz-Standardschriftart" style:family="text">
      <style:text-properties style:font-name="Times New Roman" fo:letter-spacing="0.002in" fo:font-size="6pt" style:font-size-asian="6pt"/>
    </style:style>
    <style:style style:name="T5118" style:parent-style-name="Absatz-Standardschriftart" style:family="text">
      <style:text-properties style:font-name="Arial" fo:letter-spacing="-0.0006in" fo:font-size="6pt" style:font-size-asian="6pt"/>
    </style:style>
    <style:style style:name="T5119" style:parent-style-name="Absatz-Standardschriftart" style:family="text">
      <style:text-properties style:font-name="Times New Roman" fo:letter-spacing="0.002in" fo:font-size="6pt" style:font-size-asian="6pt"/>
    </style:style>
    <style:style style:name="T5120" style:parent-style-name="Absatz-Standardschriftart" style:family="text">
      <style:text-properties style:font-name="Arial" fo:letter-spacing="-0.0006in" fo:font-size="6pt" style:font-size-asian="6pt"/>
    </style:style>
    <style:style style:name="T5121" style:parent-style-name="Absatz-Standardschriftart" style:family="text">
      <style:text-properties style:font-name="Times New Roman" fo:letter-spacing="0.002in" fo:font-size="6pt" style:font-size-asian="6pt"/>
    </style:style>
    <style:style style:name="T5122" style:parent-style-name="Absatz-Standardschriftart" style:family="text">
      <style:text-properties style:font-name="Arial" fo:letter-spacing="-0.0006in" fo:font-size="6pt" style:font-size-asian="6pt"/>
    </style:style>
    <style:style style:name="T51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24" style:parent-style-name="Absatz-Standardschriftart" style:family="text">
      <style:text-properties style:font-name="Arial" fo:letter-spacing="-0.0006in" fo:font-size="6pt" style:font-size-asian="6pt"/>
    </style:style>
    <style:style style:name="T5125" style:parent-style-name="Absatz-Standardschriftart" style:family="text">
      <style:text-properties style:font-name="Times New Roman" fo:letter-spacing="0.002in" fo:font-size="6pt" style:font-size-asian="6pt"/>
    </style:style>
    <style:style style:name="T5126" style:parent-style-name="Absatz-Standardschriftart" style:family="text">
      <style:text-properties style:font-name="Arial" fo:letter-spacing="-0.0006in" fo:font-size="6pt" style:font-size-asian="6pt"/>
    </style:style>
    <style:style style:name="T5127" style:parent-style-name="Absatz-Standardschriftart" style:family="text">
      <style:text-properties style:font-name="Times New Roman" fo:letter-spacing="0.002in" fo:font-size="6pt" style:font-size-asian="6pt"/>
    </style:style>
    <style:style style:name="T51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29" style:parent-style-name="Absatz-Standardschriftart" style:family="text">
      <style:text-properties style:font-name="Arial" fo:letter-spacing="-0.0006in" fo:font-size="6pt" style:font-size-asian="6pt"/>
    </style:style>
    <style:style style:name="T5130" style:parent-style-name="Absatz-Standardschriftart" style:family="text">
      <style:text-properties style:font-name="Times New Roman" fo:letter-spacing="0.002in" fo:font-size="6pt" style:font-size-asian="6pt"/>
    </style:style>
    <style:style style:name="T5131" style:parent-style-name="Absatz-Standardschriftart" style:family="text">
      <style:text-properties style:font-name="Arial" style:text-scale="99%" fo:font-size="6pt" style:font-size-asian="6pt"/>
    </style:style>
    <style:style style:name="T5132" style:parent-style-name="Absatz-Standardschriftart" style:family="text">
      <style:text-properties style:font-name="Times New Roman" fo:letter-spacing="0.002in" fo:font-size="6pt" style:font-size-asian="6pt"/>
    </style:style>
    <style:style style:name="T51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34" style:parent-style-name="Absatz-Standardschriftart" style:family="text">
      <style:text-properties style:font-name="Arial" fo:letter-spacing="-0.0006in" fo:font-size="6pt" style:font-size-asian="6pt"/>
    </style:style>
    <style:style style:name="T5135" style:parent-style-name="Absatz-Standardschriftart" style:family="text">
      <style:text-properties style:font-name="Times New Roman" fo:letter-spacing="0.002in" fo:font-size="6pt" style:font-size-asian="6pt"/>
    </style:style>
    <style:style style:name="T5136" style:parent-style-name="Absatz-Standardschriftart" style:family="text">
      <style:text-properties style:font-name="Arial" fo:font-size="6pt" style:font-size-asian="6pt"/>
    </style:style>
    <style:style style:name="T5137" style:parent-style-name="Absatz-Standardschriftart" style:family="text">
      <style:text-properties style:font-name="Times New Roman" fo:letter-spacing="0.002in" fo:font-size="6pt" style:font-size-asian="6pt"/>
    </style:style>
    <style:style style:name="T5138" style:parent-style-name="Absatz-Standardschriftart" style:family="text">
      <style:text-properties style:font-name="Arial" fo:letter-spacing="-0.0006in" fo:font-size="6pt" style:font-size-asian="6pt"/>
    </style:style>
    <style:style style:name="T5139" style:parent-style-name="Absatz-Standardschriftart" style:family="text">
      <style:text-properties style:font-name="Times New Roman" fo:letter-spacing="0.002in" fo:font-size="6pt" style:font-size-asian="6pt"/>
    </style:style>
    <style:style style:name="T5140" style:parent-style-name="Absatz-Standardschriftart" style:family="text">
      <style:text-properties style:font-name="Arial" fo:font-size="6pt" style:font-size-asian="6pt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-0.0013in"/>
    </style:style>
    <style:style style:name="T5143" style:parent-style-name="Absatz-Standardschriftart" style:family="text">
      <style:text-properties fo:letter-spacing="-0.002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2in"/>
    </style:style>
    <style:style style:name="T5146" style:parent-style-name="Absatz-Standardschriftart" style:family="text">
      <style:text-properties fo:letter-spacing="-0.002in"/>
    </style:style>
    <style:style style:name="T5147" style:parent-style-name="Absatz-Standardschriftart" style:family="text">
      <style:text-properties fo:letter-spacing="-0.0013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13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13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13in"/>
    </style:style>
    <style:style style:name="T5155" style:parent-style-name="Absatz-Standardschriftart" style:family="text">
      <style:text-properties fo:letter-spacing="-0.002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style:font-name="Times New Roman" fo:letter-spacing="0.0395in" style:text-scale="99%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13in"/>
    </style:style>
    <style:style style:name="T5161" style:parent-style-name="Absatz-Standardschriftart" style:family="text">
      <style:text-properties fo:letter-spacing="-0.002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-0.0013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13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13in"/>
    </style:style>
    <style:style style:name="T5168" style:parent-style-name="Absatz-Standardschriftart" style:family="text">
      <style:text-properties style:font-name="Times New Roman" fo:letter-spacing="0.0576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2in"/>
    </style:style>
    <style:style style:name="T5171" style:parent-style-name="Absatz-Standardschriftart" style:family="text">
      <style:text-properties fo:letter-spacing="-0.0013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-0.0013in"/>
    </style:style>
    <style:style style:name="T5174" style:parent-style-name="Absatz-Standardschriftart" style:family="text">
      <style:text-properties fo:letter-spacing="-0.002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13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02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style:font-name="Times New Roman" fo:letter-spacing="0.0479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-0.0027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-0.0013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-0.002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2in"/>
    </style:style>
    <style:style style:name="T5194" style:parent-style-name="Absatz-Standardschriftart" style:family="text">
      <style:text-properties fo:letter-spacing="-0.002in"/>
    </style:style>
    <style:style style:name="T5195" style:parent-style-name="Absatz-Standardschriftart" style:family="text">
      <style:text-properties fo:letter-spacing="-0.0013in"/>
    </style:style>
    <style:style style:name="T5196" style:parent-style-name="Absatz-Standardschriftart" style:family="text">
      <style:text-properties style:font-name="Times New Roman" fo:letter-spacing="0.059in"/>
    </style:style>
    <style:style style:name="T5197" style:parent-style-name="Absatz-Standardschriftart" style:family="text">
      <style:text-properties fo:letter-spacing="-0.0013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013in"/>
    </style:style>
    <style:style style:name="T5200" style:parent-style-name="Absatz-Standardschriftart" style:family="text">
      <style:text-properties fo:letter-spacing="-0.0041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06in"/>
    </style:style>
    <style:style style:name="P5203" style:parent-style-name="Textkörper" style:family="paragraph">
      <style:paragraph-properties fo:line-height="115%" fo:margin-right="1.2763in">
        <style:tab-stops>
          <style:tab-stop style:type="left" style:position="0in"/>
        </style:tab-stops>
      </style:paragraph-properties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2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2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13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13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02in"/>
    </style:style>
    <style:style style:name="T5214" style:parent-style-name="Absatz-Standardschriftart" style:family="text">
      <style:text-properties fo:letter-spacing="-0.002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style:font-name="Times New Roman" fo:letter-spacing="0.052in"/>
    </style:style>
    <style:style style:name="T5217" style:parent-style-name="Absatz-Standardschriftart" style:family="text">
      <style:text-properties fo:letter-spacing="-0.002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2in"/>
    </style:style>
    <style:style style:name="T5220" style:parent-style-name="Absatz-Standardschriftart" style:family="text">
      <style:text-properties fo:letter-spacing="-0.002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2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13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2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2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style:font-name="Times New Roman" fo:letter-spacing="0.0395in" style:text-scale="99%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-0.0013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2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13in"/>
    </style:style>
    <style:style style:name="T5240" style:parent-style-name="Absatz-Standardschriftart" style:family="text">
      <style:text-properties fo:letter-spacing="-0.0006in"/>
    </style:style>
    <style:style style:name="P5241" style:parent-style-name="Textkörper" style:family="paragraph">
      <style:paragraph-properties fo:line-height="115%" fo:margin-right="0.8944in">
        <style:tab-stops>
          <style:tab-stop style:type="left" style:position="0in"/>
        </style:tab-stops>
      </style:paragraph-properties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13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2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13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13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13in"/>
    </style:style>
    <style:style style:name="T5254" style:parent-style-name="Absatz-Standardschriftart" style:family="text">
      <style:text-properties fo:letter-spacing="-0.0013in"/>
    </style:style>
    <style:style style:name="T5255" style:parent-style-name="Absatz-Standardschriftart" style:family="text">
      <style:text-properties fo:letter-spacing="-0.002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13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style:font-name="Times New Roman" fo:letter-spacing="0.0493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13in"/>
    </style:style>
    <style:style style:name="T5262" style:parent-style-name="Absatz-Standardschriftart" style:family="text">
      <style:text-properties fo:letter-spacing="-0.002in"/>
    </style:style>
    <style:style style:name="T5263" style:parent-style-name="Absatz-Standardschriftart" style:family="text">
      <style:text-properties fo:letter-spacing="-0.0013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2in"/>
    </style:style>
    <style:style style:name="T5266" style:parent-style-name="Absatz-Standardschriftart" style:family="text">
      <style:text-properties fo:letter-spacing="-0.0013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06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2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13in"/>
    </style:style>
    <style:style style:name="T5274" style:parent-style-name="Absatz-Standardschriftart" style:family="text">
      <style:text-properties fo:letter-spacing="-0.002in"/>
    </style:style>
    <style:style style:name="T5275" style:parent-style-name="Absatz-Standardschriftart" style:family="text">
      <style:text-properties fo:letter-spacing="-0.0013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style:font-name="Times New Roman" fo:letter-spacing="0.052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2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-0.0013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2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-0.002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style:font-name="Times New Roman" fo:letter-spacing="0.059in"/>
    </style:style>
    <style:style style:name="T5289" style:parent-style-name="Absatz-Standardschriftart" style:family="text">
      <style:text-properties fo:letter-spacing="-0.0006in"/>
    </style:style>
    <style:style style:name="P5290" style:parent-style-name="Textkörper" style:family="paragraph">
      <style:paragraph-properties fo:text-align="justify" fo:line-height="115%" fo:margin-right="0.8638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62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62in"/>
    </style:style>
    <style:style style:name="T5295" style:parent-style-name="Absatz-Standardschriftart" style:family="text">
      <style:text-properties fo:letter-spacing="0.0069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62in"/>
    </style:style>
    <style:style style:name="T5298" style:parent-style-name="Absatz-Standardschriftart" style:family="text">
      <style:text-properties fo:letter-spacing="0.0062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69in"/>
    </style:style>
    <style:style style:name="T5301" style:parent-style-name="Absatz-Standardschriftart" style:family="text">
      <style:text-properties fo:letter-spacing="0.0062in"/>
    </style:style>
    <style:style style:name="T5302" style:parent-style-name="Absatz-Standardschriftart" style:family="text">
      <style:text-properties fo:letter-spacing="0.0062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125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62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62in"/>
    </style:style>
    <style:style style:name="T5309" style:parent-style-name="Absatz-Standardschriftart" style:family="text">
      <style:text-properties fo:letter-spacing="0.0069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62in"/>
    </style:style>
    <style:style style:name="T5312" style:parent-style-name="Absatz-Standardschriftart" style:family="text">
      <style:text-properties fo:letter-spacing="0.0062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69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style:font-name="Times New Roman" fo:letter-spacing="0.0506in" style:text-scale="99%"/>
    </style:style>
    <style:style style:name="T5317" style:parent-style-name="Absatz-Standardschriftart" style:family="text">
      <style:text-properties fo:letter-spacing="-0.009in"/>
    </style:style>
    <style:style style:name="T5318" style:parent-style-name="Absatz-Standardschriftart" style:family="text">
      <style:text-properties fo:letter-spacing="-0.0104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083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9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83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104in"/>
    </style:style>
    <style:style style:name="T5327" style:parent-style-name="Absatz-Standardschriftart" style:family="text">
      <style:text-properties fo:letter-spacing="-0.0083in"/>
    </style:style>
    <style:style style:name="T5328" style:parent-style-name="Absatz-Standardschriftart" style:family="text">
      <style:text-properties fo:letter-spacing="-0.0104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76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-0.009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83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9in"/>
    </style:style>
    <style:style style:name="T5337" style:parent-style-name="Absatz-Standardschriftart" style:family="text">
      <style:text-properties fo:letter-spacing="-0.009in"/>
    </style:style>
    <style:style style:name="T5338" style:parent-style-name="Absatz-Standardschriftart" style:family="text">
      <style:text-properties fo:letter-spacing="-0.0104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104in"/>
    </style:style>
    <style:style style:name="T5341" style:parent-style-name="Absatz-Standardschriftart" style:family="text">
      <style:text-properties fo:letter-spacing="-0.0083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-0.0083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097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style:font-name="Times New Roman" fo:letter-spacing="0.0534in"/>
    </style:style>
    <style:style style:name="T5348" style:parent-style-name="Absatz-Standardschriftart" style:family="text">
      <style:text-properties fo:letter-spacing="0.0013in"/>
    </style:style>
    <style:style style:name="T5349" style:parent-style-name="Absatz-Standardschriftart" style:family="text">
      <style:text-properties fo:letter-spacing="0.002in"/>
    </style:style>
    <style:style style:name="T5350" style:parent-style-name="Absatz-Standardschriftart" style:family="text">
      <style:text-properties fo:letter-spacing="0.002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13in"/>
    </style:style>
    <style:style style:name="T5353" style:parent-style-name="Absatz-Standardschriftart" style:family="text">
      <style:text-properties fo:letter-spacing="0.002in"/>
    </style:style>
    <style:style style:name="T5354" style:parent-style-name="Absatz-Standardschriftart" style:family="text">
      <style:text-properties fo:letter-spacing="0.0013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02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02in"/>
    </style:style>
    <style:style style:name="T5359" style:parent-style-name="Absatz-Standardschriftart" style:family="text">
      <style:text-properties fo:letter-spacing="0.0013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2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2in"/>
    </style:style>
    <style:style style:name="T5364" style:parent-style-name="Absatz-Standardschriftart" style:family="text">
      <style:text-properties fo:letter-spacing="0.0013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013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034in"/>
    </style:style>
    <style:style style:name="T5369" style:parent-style-name="Absatz-Standardschriftart" style:family="text">
      <style:text-properties fo:letter-spacing="0.002in"/>
    </style:style>
    <style:style style:name="T5370" style:parent-style-name="Absatz-Standardschriftart" style:family="text">
      <style:text-properties fo:letter-spacing="0.002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027in"/>
    </style:style>
    <style:style style:name="T5373" style:parent-style-name="Absatz-Standardschriftart" style:family="text">
      <style:text-properties fo:letter-spacing="0.002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style:font-name="Times New Roman" fo:letter-spacing="0.0395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2in"/>
    </style:style>
    <style:style style:name="T5378" style:parent-style-name="Absatz-Standardschriftart" style:family="text">
      <style:text-properties fo:letter-spacing="-0.002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-0.002in"/>
    </style:style>
    <style:style style:name="T5382" style:parent-style-name="Absatz-Standardschriftart" style:family="text">
      <style:text-properties fo:letter-spacing="-0.002in"/>
    </style:style>
    <style:style style:name="T5383" style:parent-style-name="Absatz-Standardschriftart" style:family="text">
      <style:text-properties fo:letter-spacing="-0.0027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2in"/>
    </style:style>
    <style:style style:name="T5386" style:parent-style-name="Absatz-Standardschriftart" style:family="text">
      <style:text-properties fo:letter-spacing="-0.002in"/>
    </style:style>
    <style:style style:name="T5387" style:parent-style-name="Absatz-Standardschriftart" style:family="text">
      <style:text-properties fo:letter-spacing="-0.0013in"/>
    </style:style>
    <style:style style:name="T5388" style:parent-style-name="Absatz-Standardschriftart" style:family="text">
      <style:text-properties fo:letter-spacing="-0.002in"/>
    </style:style>
    <style:style style:name="T5389" style:parent-style-name="Absatz-Standardschriftart" style:family="text">
      <style:text-properties fo:letter-spacing="-0.0034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13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2in"/>
    </style:style>
    <style:style style:name="T5394" style:parent-style-name="Absatz-Standardschriftart" style:family="text">
      <style:text-properties fo:letter-spacing="-0.002in"/>
    </style:style>
    <style:style style:name="T5395" style:parent-style-name="Absatz-Standardschriftart" style:family="text">
      <style:text-properties fo:letter-spacing="-0.0013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2in"/>
    </style:style>
    <style:style style:name="T5398" style:parent-style-name="Absatz-Standardschriftart" style:family="text">
      <style:text-properties fo:letter-spacing="-0.002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13in"/>
    </style:style>
    <style:style style:name="T5401" style:parent-style-name="Absatz-Standardschriftart" style:family="text">
      <style:text-properties fo:letter-spacing="-0.002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style:font-name="Times New Roman" fo:letter-spacing="0.0437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06in"/>
    </style:style>
    <style:style style:name="P540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-0.002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-0.002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-0.0013in"/>
    </style:style>
    <style:style style:name="T5415" style:parent-style-name="Absatz-Standardschriftart" style:family="text">
      <style:text-properties fo:letter-spacing="-0.002in"/>
    </style:style>
    <style:style style:name="T5416" style:parent-style-name="Absatz-Standardschriftart" style:family="text">
      <style:text-properties fo:letter-spacing="-0.002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-0.0013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-0.0013in"/>
    </style:style>
    <style:style style:name="T5422" style:parent-style-name="Absatz-Standardschriftart" style:family="text">
      <style:text-properties fo:letter-spacing="-0.0006in"/>
    </style:style>
    <style:style style:name="P542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42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42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426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427" style:parent-style-name="Überschrift2" style:family="paragraph">
      <style:paragraph-properties fo:text-align="center" fo:margin-right="0.9034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-0.0013in"/>
    </style:style>
    <style:style style:name="P5431" style:parent-style-name="Standard" style:family="paragraph">
      <style:paragraph-properties fo:text-align="center" fo:margin-top="0.0277in" fo:margin-left="0.8729in" fo:margin-right="0.9034in">
        <style:tab-stops/>
      </style:paragraph-properties>
    </style:style>
    <style:style style:name="T5432" style:parent-style-name="Absatz-Standardschriftart" style:family="text">
      <style:text-properties style:font-name="Liberation Serif" fo:letter-spacing="-0.0006in" fo:font-size="8pt" style:font-size-asian="8pt"/>
    </style:style>
    <style:style style:name="T5433" style:parent-style-name="Absatz-Standardschriftart" style:family="text">
      <style:text-properties style:font-name="Liberation Serif" fo:letter-spacing="0.002in" fo:font-size="8pt" style:font-size-asian="8pt"/>
    </style:style>
    <style:style style:name="T5434" style:parent-style-name="Absatz-Standardschriftart" style:family="text">
      <style:text-properties style:font-name="Liberation Serif" fo:letter-spacing="-0.002in" fo:font-size="8pt" style:font-size-asian="8pt"/>
    </style:style>
    <style:style style:name="T5435" style:parent-style-name="Absatz-Standardschriftart" style:family="text">
      <style:text-properties style:font-name="Liberation Serif" fo:letter-spacing="0.0006in" fo:font-size="8pt" style:font-size-asian="8pt"/>
    </style:style>
    <style:style style:name="T5436" style:parent-style-name="Absatz-Standardschriftart" style:family="text">
      <style:text-properties style:font-name="Liberation Serif" fo:letter-spacing="-0.0006in" fo:font-size="8pt" style:font-size-asian="8pt"/>
    </style:style>
    <style:style style:name="T5437" style:parent-style-name="Absatz-Standardschriftart" style:family="text">
      <style:text-properties style:font-name="Liberation Serif" fo:letter-spacing="-0.0013in" fo:font-size="8pt" style:font-size-asian="8pt"/>
    </style:style>
    <style:style style:name="T5438" style:parent-style-name="Absatz-Standardschriftart" style:family="text">
      <style:text-properties style:font-name="Liberation Serif" fo:letter-spacing="-0.0006in" fo:font-size="8pt" style:font-size-asian="8pt"/>
    </style:style>
    <style:style style:name="T5439" style:parent-style-name="Absatz-Standardschriftart" style:family="text">
      <style:text-properties style:font-name="Liberation Serif" fo:letter-spacing="0.0006in" fo:font-size="8pt" style:font-size-asian="8pt"/>
    </style:style>
    <style:style style:name="T5440" style:parent-style-name="Absatz-Standardschriftart" style:family="text">
      <style:text-properties style:font-name="Liberation Serif" fo:letter-spacing="-0.0006in" fo:font-size="8pt" style:font-size-asian="8pt"/>
    </style:style>
    <style:style style:name="T5441" style:parent-style-name="Absatz-Standardschriftart" style:family="text">
      <style:text-properties style:font-name="Liberation Serif" fo:letter-spacing="0.0006in" fo:font-size="8pt" style:font-size-asian="8pt"/>
    </style:style>
    <style:style style:name="T5442" style:parent-style-name="Absatz-Standardschriftart" style:family="text">
      <style:text-properties style:font-name="Liberation Serif" fo:letter-spacing="-0.0013in" fo:font-size="8pt" style:font-size-asian="8pt"/>
    </style:style>
    <style:style style:name="T5443" style:parent-style-name="Absatz-Standardschriftart" style:family="text">
      <style:text-properties style:font-name="Liberation Serif" fo:letter-spacing="0.0006in" fo:font-size="8pt" style:font-size-asian="8pt"/>
    </style:style>
    <style:style style:name="T5444" style:parent-style-name="Absatz-Standardschriftart" style:family="text">
      <style:text-properties style:font-name="Liberation Serif" fo:letter-spacing="-0.0013in" fo:font-size="8pt" style:font-size-asian="8pt"/>
    </style:style>
    <style:style style:name="T5445" style:parent-style-name="Absatz-Standardschriftart" style:family="text">
      <style:text-properties style:font-name="Liberation Serif" fo:letter-spacing="0.0006in" fo:font-size="8pt" style:font-size-asian="8pt"/>
    </style:style>
    <style:style style:name="T5446" style:parent-style-name="Absatz-Standardschriftart" style:family="text">
      <style:text-properties style:font-name="Liberation Serif" fo:letter-spacing="-0.0006in" fo:font-size="8pt" style:font-size-asian="8pt"/>
    </style:style>
    <style:style style:name="T5447" style:parent-style-name="Absatz-Standardschriftart" style:family="text">
      <style:text-properties style:font-name="Liberation Serif" fo:letter-spacing="-0.0013in" fo:font-size="8pt" style:font-size-asian="8pt"/>
    </style:style>
    <style:style style:name="T5448" style:parent-style-name="Absatz-Standardschriftart" style:family="text">
      <style:text-properties style:font-name="Liberation Serif" fo:font-size="8pt" style:font-size-asian="8pt"/>
    </style:style>
    <style:style style:name="T5449" style:parent-style-name="Absatz-Standardschriftart" style:family="text">
      <style:text-properties style:font-name="Liberation Serif" fo:letter-spacing="-0.0013in" fo:font-size="8pt" style:font-size-asian="8pt"/>
    </style:style>
    <style:style style:name="T5450" style:parent-style-name="Absatz-Standardschriftart" style:family="text">
      <style:text-properties style:font-name="Liberation Serif" fo:letter-spacing="0.0006in" fo:font-size="8pt" style:font-size-asian="8pt"/>
    </style:style>
    <style:style style:name="T5451" style:parent-style-name="Absatz-Standardschriftart" style:family="text">
      <style:text-properties style:font-name="Liberation Serif" fo:letter-spacing="-0.0013in" fo:font-size="8pt" style:font-size-asian="8pt"/>
    </style:style>
    <style:style style:name="T5452" style:parent-style-name="Absatz-Standardschriftart" style:family="text">
      <style:text-properties style:font-name="Liberation Serif" fo:letter-spacing="0.0006in" fo:font-size="8pt" style:font-size-asian="8pt"/>
    </style:style>
    <style:style style:name="T5453" style:parent-style-name="Absatz-Standardschriftart" style:family="text">
      <style:text-properties style:font-name="Liberation Serif" fo:letter-spacing="-0.0006in" fo:font-size="8pt" style:font-size-asian="8pt"/>
    </style:style>
    <style:style style:name="T5454" style:parent-style-name="Absatz-Standardschriftart" style:family="text">
      <style:text-properties style:font-name="Liberation Serif" fo:letter-spacing="0.0006in" fo:font-size="8pt" style:font-size-asian="8pt"/>
    </style:style>
    <style:style style:name="T5455" style:parent-style-name="Absatz-Standardschriftart" style:family="text">
      <style:text-properties style:font-name="Liberation Serif" fo:letter-spacing="-0.0013in" fo:font-size="8pt" style:font-size-asian="8pt"/>
    </style:style>
    <style:style style:name="T5456" style:parent-style-name="Absatz-Standardschriftart" style:family="text">
      <style:text-properties style:font-name="Liberation Serif" fo:letter-spacing="-0.0006in" fo:font-size="8pt" style:font-size-asian="8pt"/>
    </style:style>
    <style:style style:name="T5457" style:parent-style-name="Absatz-Standardschriftart" style:family="text">
      <style:text-properties style:font-name="Liberation Serif" fo:letter-spacing="-0.0013in" fo:font-size="8pt" style:font-size-asian="8pt"/>
    </style:style>
    <style:style style:name="P5458" style:parent-style-name="Überschrift4" style:master-page-name="MP8" style:family="paragraph">
      <style:paragraph-properties fo:break-before="page" fo:text-align="justify" fo:margin-top="0.0312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-0.0034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-0.0027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-0.0041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-0.0041in"/>
    </style:style>
    <style:style style:name="T5468" style:parent-style-name="Absatz-Standardschriftart" style:family="text">
      <style:text-properties fo:letter-spacing="-0.0041in"/>
    </style:style>
    <style:style style:name="T5469" style:parent-style-name="Absatz-Standardschriftart" style:family="text">
      <style:text-properties fo:letter-spacing="-0.0006in"/>
    </style:style>
    <style:style style:name="P547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71" style:parent-style-name="Textkörper" style:family="paragraph">
      <style:paragraph-properties fo:text-align="justify" fo:margin-top="0in" fo:line-height="115%" fo:margin-right="0.8638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2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27in"/>
    </style:style>
    <style:style style:name="T5476" style:parent-style-name="Absatz-Standardschriftart" style:family="text">
      <style:text-properties fo:letter-spacing="-0.002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13in"/>
    </style:style>
    <style:style style:name="T5479" style:parent-style-name="Absatz-Standardschriftart" style:family="text">
      <style:text-properties fo:letter-spacing="-0.0034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13in"/>
    </style:style>
    <style:style style:name="T5482" style:parent-style-name="Absatz-Standardschriftart" style:family="text">
      <style:text-properties fo:letter-spacing="-0.0034in"/>
    </style:style>
    <style:style style:name="T5483" style:parent-style-name="Absatz-Standardschriftart" style:family="text">
      <style:text-properties fo:letter-spacing="-0.0013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2in"/>
    </style:style>
    <style:style style:name="T5486" style:parent-style-name="Absatz-Standardschriftart" style:family="text">
      <style:text-properties fo:letter-spacing="-0.0027in"/>
    </style:style>
    <style:style style:name="T5487" style:parent-style-name="Absatz-Standardschriftart" style:family="text">
      <style:text-properties fo:letter-spacing="-0.0013in"/>
    </style:style>
    <style:style style:name="T5488" style:parent-style-name="Absatz-Standardschriftart" style:family="text">
      <style:text-properties fo:letter-spacing="-0.0034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-0.0013in"/>
    </style:style>
    <style:style style:name="T5491" style:parent-style-name="Absatz-Standardschriftart" style:family="text">
      <style:text-properties fo:letter-spacing="-0.002in"/>
    </style:style>
    <style:style style:name="T5492" style:parent-style-name="Absatz-Standardschriftart" style:family="text">
      <style:text-properties fo:letter-spacing="-0.0027in"/>
    </style:style>
    <style:style style:name="T5493" style:parent-style-name="Absatz-Standardschriftart" style:family="text">
      <style:text-properties fo:letter-spacing="-0.002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13in"/>
    </style:style>
    <style:style style:name="T5496" style:parent-style-name="Absatz-Standardschriftart" style:family="text">
      <style:text-properties fo:letter-spacing="-0.002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style:font-name="Times New Roman" fo:letter-spacing="0.0423in"/>
    </style:style>
    <style:style style:name="T5499" style:parent-style-name="Absatz-Standardschriftart" style:family="text">
      <style:text-properties fo:letter-spacing="0.0076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76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97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97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76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76in"/>
    </style:style>
    <style:style style:name="T5510" style:parent-style-name="Absatz-Standardschriftart" style:family="text">
      <style:text-properties fo:letter-spacing="0.0083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83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83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76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076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083in"/>
    </style:style>
    <style:style style:name="T5521" style:parent-style-name="Absatz-Standardschriftart" style:family="text">
      <style:text-properties style:font-name="Times New Roman" fo:letter-spacing="0.0604in"/>
    </style:style>
    <style:style style:name="T5522" style:parent-style-name="Absatz-Standardschriftart" style:family="text">
      <style:text-properties fo:letter-spacing="-0.0013in"/>
    </style:style>
    <style:style style:name="T5523" style:parent-style-name="Absatz-Standardschriftart" style:family="text">
      <style:text-properties fo:letter-spacing="-0.0006in"/>
    </style:style>
    <style:style style:name="P5524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525" style:parent-style-name="Überschrift4" style:family="paragraph">
      <style:paragraph-properties fo:text-align="justify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-0.0069in"/>
    </style:style>
    <style:style style:name="T5528" style:parent-style-name="Absatz-Standardschriftart" style:family="text">
      <style:text-properties fo:letter-spacing="-0.0006in"/>
    </style:style>
    <style:style style:name="P552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30" style:parent-style-name="Textkörper" style:family="paragraph">
      <style:paragraph-properties fo:text-align="justify" fo:margin-top="0in" fo:line-height="115%" fo:margin-right="0.8694in"/>
    </style:style>
    <style:style style:name="T5531" style:parent-style-name="Absatz-Standardschriftart" style:family="text">
      <style:text-properties fo:letter-spacing="0.0013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13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13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2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013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2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2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13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13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2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013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style:font-name="Times New Roman" fo:letter-spacing="0.0465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-0.0013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13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06in"/>
    </style:style>
    <style:style style:name="T5562" style:parent-style-name="Absatz-Standardschriftart" style:family="text">
      <style:text-properties fo:letter-spacing="-0.0006in"/>
    </style:style>
    <style:style style:name="P5563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564" style:parent-style-name="Überschrift4" style:family="paragraph">
      <style:paragraph-properties fo:text-align="justify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2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48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13in"/>
    </style:style>
    <style:style style:name="T5571" style:parent-style-name="Absatz-Standardschriftart" style:family="text">
      <style:text-properties fo:letter-spacing="-0.0034in"/>
    </style:style>
    <style:style style:name="T5572" style:parent-style-name="Absatz-Standardschriftart" style:family="text">
      <style:text-properties fo:letter-spacing="-0.0006in"/>
    </style:style>
    <style:style style:name="P557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74" style:parent-style-name="Textkörper" style:family="paragraph">
      <style:paragraph-properties fo:text-align="justify" fo:margin-top="0in" fo:line-height="115%" fo:margin-right="0.8673in"/>
    </style:style>
    <style:style style:name="T5575" style:parent-style-name="Absatz-Standardschriftart" style:family="text">
      <style:text-properties fo:letter-spacing="-0.0069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62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9in"/>
    </style:style>
    <style:style style:name="T5580" style:parent-style-name="Absatz-Standardschriftart" style:family="text">
      <style:text-properties fo:letter-spacing="-0.0083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9in"/>
    </style:style>
    <style:style style:name="T5583" style:parent-style-name="Absatz-Standardschriftart" style:family="text">
      <style:text-properties fo:letter-spacing="-0.0083in"/>
    </style:style>
    <style:style style:name="T5584" style:parent-style-name="Absatz-Standardschriftart" style:family="text">
      <style:text-properties fo:letter-spacing="-0.0083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76in"/>
    </style:style>
    <style:style style:name="T5587" style:parent-style-name="Absatz-Standardschriftart" style:family="text">
      <style:text-properties fo:letter-spacing="-0.0083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76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62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9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83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69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style:font-name="Times New Roman" fo:letter-spacing="0.0631in" style:text-scale="99%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13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-0.0013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13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06in"/>
    </style:style>
    <style:style style:name="T5610" style:parent-style-name="Absatz-Standardschriftart" style:family="text">
      <style:text-properties fo:letter-spacing="-0.0013in"/>
    </style:style>
    <style:style style:name="T5611" style:parent-style-name="Absatz-Standardschriftart" style:family="text">
      <style:text-properties fo:letter-spacing="-0.0006in"/>
    </style:style>
    <style:style style:name="P5612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-0.0013in"/>
    </style:style>
    <style:style style:name="T5615" style:parent-style-name="Absatz-Standardschriftart" style:family="text">
      <style:text-properties fo:letter-spacing="-0.002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13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13in"/>
    </style:style>
    <style:style style:name="T5621" style:parent-style-name="Absatz-Standardschriftart" style:family="text">
      <style:text-properties fo:letter-spacing="-0.002in"/>
    </style:style>
    <style:style style:name="T5622" style:parent-style-name="Absatz-Standardschriftart" style:family="text">
      <style:text-properties fo:letter-spacing="-0.0006in"/>
    </style:style>
    <style:style style:name="P5623" style:parent-style-name="Textkörper" style:family="paragraph">
      <style:paragraph-properties fo:text-align="justify" fo:margin-top="0.0229in">
        <style:tab-stops>
          <style:tab-stop style:type="left" style:position="0in"/>
        </style:tab-stops>
      </style:paragraph-properties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-0.002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06in"/>
    </style:style>
    <style:style style:name="P5629" style:parent-style-name="Textkörper" style:family="paragraph">
      <style:paragraph-properties fo:margin-top="0.0229in" fo:line-height="115%" fo:margin-right="1in">
        <style:tab-stops>
          <style:tab-stop style:type="left" style:position="0in"/>
        </style:tab-stops>
      </style:paragraph-properties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-0.0013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-0.0013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-0.0013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-0.0013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13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13in"/>
    </style:style>
    <style:style style:name="T5644" style:parent-style-name="Absatz-Standardschriftart" style:family="text">
      <style:text-properties style:font-name="Times New Roman" fo:letter-spacing="0.0576in"/>
    </style:style>
    <style:style style:name="T5645" style:parent-style-name="Absatz-Standardschriftart" style:family="text">
      <style:text-properties fo:letter-spacing="-0.0006in"/>
    </style:style>
    <style:style style:name="P5646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-0.0013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13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-0.0013in"/>
    </style:style>
    <style:style style:name="T5653" style:parent-style-name="Absatz-Standardschriftart" style:family="text">
      <style:text-properties fo:letter-spacing="-0.0013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06in"/>
    </style:style>
    <style:style style:name="T5657" style:parent-style-name="Absatz-Standardschriftart" style:family="text">
      <style:text-properties fo:letter-spacing="-0.0006in"/>
    </style:style>
    <style:style style:name="P5658" style:parent-style-name="Textkörper" style:family="paragraph">
      <style:paragraph-properties fo:text-align="justify" fo:margin-top="0.0229in">
        <style:tab-stops>
          <style:tab-stop style:type="left" style:position="0in"/>
        </style:tab-stops>
      </style:paragraph-properties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-0.002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-0.0013in"/>
    </style:style>
    <style:style style:name="T5663" style:parent-style-name="Absatz-Standardschriftart" style:family="text">
      <style:text-properties fo:letter-spacing="0.0006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-0.002in"/>
    </style:style>
    <style:style style:name="T5666" style:parent-style-name="Absatz-Standardschriftart" style:family="text">
      <style:text-properties fo:letter-spacing="-0.0013in"/>
    </style:style>
    <style:style style:name="T5667" style:parent-style-name="Absatz-Standardschriftart" style:family="text">
      <style:text-properties fo:letter-spacing="-0.002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006in"/>
    </style:style>
    <style:style style:name="T5670" style:parent-style-name="Absatz-Standardschriftart" style:family="text">
      <style:text-properties fo:letter-spacing="-0.0006in"/>
    </style:style>
    <style:style style:name="P5671" style:parent-style-name="Textkörper" style:family="paragraph">
      <style:paragraph-properties fo:margin-top="0.0229in" fo:line-height="115%" fo:margin-right="0.95in">
        <style:tab-stops>
          <style:tab-stop style:type="left" style:position="0in"/>
        </style:tab-stops>
      </style:paragraph-properties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006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006in"/>
    </style:style>
    <style:style style:name="T5679" style:parent-style-name="Absatz-Standardschriftart" style:family="text">
      <style:text-properties fo:letter-spacing="-0.002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13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style:font-name="Times New Roman" fo:letter-spacing="0.0506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13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2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13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13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41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06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13in"/>
    </style:style>
    <style:style style:name="T5701" style:parent-style-name="Absatz-Standardschriftart" style:family="text">
      <style:text-properties fo:letter-spacing="-0.0006in"/>
    </style:style>
    <style:style style:name="P5702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13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2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027in"/>
    </style:style>
    <style:style style:name="T5709" style:parent-style-name="Absatz-Standardschriftart" style:family="text">
      <style:text-properties fo:letter-spacing="-0.002in"/>
    </style:style>
    <style:style style:name="T5710" style:parent-style-name="Absatz-Standardschriftart" style:family="text">
      <style:text-properties fo:letter-spacing="-0.0013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13in"/>
    </style:style>
    <style:style style:name="T5713" style:parent-style-name="Absatz-Standardschriftart" style:family="text">
      <style:text-properties fo:letter-spacing="-0.002in"/>
    </style:style>
    <style:style style:name="T5714" style:parent-style-name="Absatz-Standardschriftart" style:family="text">
      <style:text-properties fo:letter-spacing="-0.0006in"/>
    </style:style>
    <style:style style:name="P5715" style:parent-style-name="Textkörper" style:family="paragraph">
      <style:paragraph-properties fo:margin-top="0.0229in" fo:line-height="115%" fo:margin-right="0.8805in">
        <style:tab-stops>
          <style:tab-stop style:type="left" style:position="0in"/>
        </style:tab-stops>
      </style:paragraph-properties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13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-0.0013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2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13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-0.0013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006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006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style:font-name="Times New Roman" fo:letter-spacing="0.0479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13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13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13in"/>
    </style:style>
    <style:style style:name="T5741" style:parent-style-name="Absatz-Standardschriftart" style:family="text">
      <style:text-properties fo:letter-spacing="-0.002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13in"/>
    </style:style>
    <style:style style:name="T5744" style:parent-style-name="Absatz-Standardschriftart" style:family="text">
      <style:text-properties fo:letter-spacing="-0.002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13in"/>
    </style:style>
    <style:style style:name="T5747" style:parent-style-name="Absatz-Standardschriftart" style:family="text">
      <style:text-properties fo:letter-spacing="-0.002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style:font-name="Times New Roman" fo:letter-spacing="0.0409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2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13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06in"/>
    </style:style>
    <style:style style:name="T5759" style:parent-style-name="Absatz-Standardschriftart" style:family="text">
      <style:text-properties fo:letter-spacing="-0.0013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02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style:font-name="Times New Roman" fo:letter-spacing="0.0562in"/>
    </style:style>
    <style:style style:name="T5765" style:parent-style-name="Absatz-Standardschriftart" style:family="text">
      <style:text-properties fo:letter-spacing="-0.002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-0.0013in"/>
    </style:style>
    <style:style style:name="T5768" style:parent-style-name="Absatz-Standardschriftart" style:family="text">
      <style:text-properties fo:letter-spacing="-0.0013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-0.0013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-0.0013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-0.0013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-0.0013in"/>
    </style:style>
    <style:style style:name="T5781" style:parent-style-name="Absatz-Standardschriftart" style:family="text">
      <style:text-properties style:font-name="Times New Roman" fo:letter-spacing="0.0326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006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13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13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2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style:font-name="Times New Roman" fo:letter-spacing="0.0479in"/>
    </style:style>
    <style:style style:name="T5799" style:parent-style-name="Absatz-Standardschriftart" style:family="text">
      <style:text-properties fo:letter-spacing="-0.0006in"/>
    </style:style>
    <style:style style:name="P5800" style:parent-style-name="Textkörper" style:family="paragraph">
      <style:paragraph-properties fo:text-align="justify" fo:line-height="115%" fo:margin-right="0.8673in"/>
    </style:style>
    <style:style style:name="T5801" style:parent-style-name="Absatz-Standardschriftart" style:family="text">
      <style:text-properties fo:letter-spacing="0.0159in"/>
    </style:style>
    <style:style style:name="T5802" style:parent-style-name="Absatz-Standardschriftart" style:family="text">
      <style:text-properties fo:letter-spacing="0.0152in"/>
    </style:style>
    <style:style style:name="T5803" style:parent-style-name="Absatz-Standardschriftart" style:family="text">
      <style:text-properties fo:letter-spacing="0.0145in"/>
    </style:style>
    <style:style style:name="T5804" style:parent-style-name="Absatz-Standardschriftart" style:family="text">
      <style:text-properties fo:letter-spacing="0.0187in"/>
    </style:style>
    <style:style style:name="T5805" style:parent-style-name="Absatz-Standardschriftart" style:family="text">
      <style:text-properties fo:letter-spacing="0.0145in"/>
    </style:style>
    <style:style style:name="T5806" style:parent-style-name="Absatz-Standardschriftart" style:family="text">
      <style:text-properties fo:letter-spacing="0.0166in"/>
    </style:style>
    <style:style style:name="T5807" style:parent-style-name="Absatz-Standardschriftart" style:family="text">
      <style:text-properties fo:letter-spacing="0.0145in"/>
    </style:style>
    <style:style style:name="T5808" style:parent-style-name="Absatz-Standardschriftart" style:family="text">
      <style:text-properties fo:letter-spacing="0.0166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145in"/>
    </style:style>
    <style:style style:name="T5811" style:parent-style-name="Absatz-Standardschriftart" style:family="text">
      <style:text-properties fo:letter-spacing="0.0166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166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173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145in"/>
    </style:style>
    <style:style style:name="T5818" style:parent-style-name="Absatz-Standardschriftart" style:family="text">
      <style:text-properties fo:letter-spacing="0.0145in"/>
    </style:style>
    <style:style style:name="T5819" style:parent-style-name="Absatz-Standardschriftart" style:family="text">
      <style:text-properties fo:letter-spacing="0.0159in"/>
    </style:style>
    <style:style style:name="T5820" style:parent-style-name="Absatz-Standardschriftart" style:family="text">
      <style:text-properties fo:letter-spacing="0.0166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166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166in"/>
    </style:style>
    <style:style style:name="T5825" style:parent-style-name="Absatz-Standardschriftart" style:family="text">
      <style:text-properties style:font-name="Times New Roman" fo:letter-spacing="0.0284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83in"/>
    </style:style>
    <style:style style:name="T5828" style:parent-style-name="Absatz-Standardschriftart" style:family="text">
      <style:text-properties fo:letter-spacing="0.0104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04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97in"/>
    </style:style>
    <style:style style:name="T5833" style:parent-style-name="Absatz-Standardschriftart" style:family="text">
      <style:text-properties fo:letter-spacing="0.0104in"/>
    </style:style>
    <style:style style:name="T5834" style:parent-style-name="Absatz-Standardschriftart" style:family="text">
      <style:text-properties fo:letter-spacing="0.009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097in"/>
    </style:style>
    <style:style style:name="T5837" style:parent-style-name="Absatz-Standardschriftart" style:family="text">
      <style:text-properties fo:letter-spacing="0.0083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97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04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104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097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104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04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style:font-name="Times New Roman" fo:letter-spacing="0.0493in"/>
    </style:style>
    <style:style style:name="T5852" style:parent-style-name="Absatz-Standardschriftart" style:family="text">
      <style:text-properties fo:letter-spacing="-0.002in"/>
    </style:style>
    <style:style style:name="T5853" style:parent-style-name="Absatz-Standardschriftart" style:family="text">
      <style:text-properties fo:letter-spacing="-0.002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-0.002in"/>
    </style:style>
    <style:style style:name="T5856" style:parent-style-name="Absatz-Standardschriftart" style:family="text">
      <style:text-properties fo:letter-spacing="-0.002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06in"/>
    </style:style>
    <style:style style:name="P5860" style:parent-style-name="Textkörper" style:family="paragraph">
      <style:paragraph-properties fo:text-align="justify" fo:line-height="115%" fo:margin-right="0.8604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-0.002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-0.0013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2in"/>
    </style:style>
    <style:style style:name="T5867" style:parent-style-name="Absatz-Standardschriftart" style:family="text">
      <style:text-properties fo:letter-spacing="-0.0027in"/>
    </style:style>
    <style:style style:name="T5868" style:parent-style-name="Absatz-Standardschriftart" style:family="text">
      <style:text-properties fo:letter-spacing="-0.002in"/>
    </style:style>
    <style:style style:name="T5869" style:parent-style-name="Absatz-Standardschriftart" style:family="text">
      <style:text-properties fo:letter-spacing="-0.0013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2in"/>
    </style:style>
    <style:style style:name="T5872" style:parent-style-name="Absatz-Standardschriftart" style:family="text">
      <style:text-properties fo:letter-spacing="-0.0027in"/>
    </style:style>
    <style:style style:name="T5873" style:parent-style-name="Absatz-Standardschriftart" style:family="text">
      <style:text-properties fo:letter-spacing="-0.0013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2in"/>
    </style:style>
    <style:style style:name="T5876" style:parent-style-name="Absatz-Standardschriftart" style:family="text">
      <style:text-properties fo:letter-spacing="-0.0013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2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-0.0013in"/>
    </style:style>
    <style:style style:name="T5881" style:parent-style-name="Absatz-Standardschriftart" style:family="text">
      <style:text-properties fo:letter-spacing="-0.0034in"/>
    </style:style>
    <style:style style:name="T5882" style:parent-style-name="Absatz-Standardschriftart" style:family="text">
      <style:text-properties fo:letter-spacing="-0.0013in"/>
    </style:style>
    <style:style style:name="T5883" style:parent-style-name="Absatz-Standardschriftart" style:family="text">
      <style:text-properties style:font-name="Times New Roman" fo:letter-spacing="0.0465in" style:text-scale="99%"/>
    </style:style>
    <style:style style:name="T5884" style:parent-style-name="Absatz-Standardschriftart" style:family="text">
      <style:text-properties fo:letter-spacing="0.0076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04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97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83in"/>
    </style:style>
    <style:style style:name="T5891" style:parent-style-name="Absatz-Standardschriftart" style:family="text">
      <style:text-properties fo:letter-spacing="0.0097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104in"/>
    </style:style>
    <style:style style:name="T5894" style:parent-style-name="Absatz-Standardschriftart" style:family="text">
      <style:text-properties fo:letter-spacing="0.0069in"/>
    </style:style>
    <style:style style:name="T5895" style:parent-style-name="Absatz-Standardschriftart" style:family="text">
      <style:text-properties fo:letter-spacing="0.0083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97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9in"/>
    </style:style>
    <style:style style:name="T5900" style:parent-style-name="Absatz-Standardschriftart" style:family="text">
      <style:text-properties fo:letter-spacing="0.0076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04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76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style:font-name="Times New Roman" fo:letter-spacing="0.0548in"/>
    </style:style>
    <style:style style:name="T5907" style:parent-style-name="Absatz-Standardschriftart" style:family="text">
      <style:text-properties fo:letter-spacing="0.0048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062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062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69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069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062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69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48in"/>
    </style:style>
    <style:style style:name="T5922" style:parent-style-name="Absatz-Standardschriftart" style:family="text">
      <style:text-properties fo:letter-spacing="0.0055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55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62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69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138in"/>
    </style:style>
    <style:style style:name="T5931" style:parent-style-name="Absatz-Standardschriftart" style:family="text">
      <style:text-properties fo:letter-spacing="0.0055in"/>
    </style:style>
    <style:style style:name="T5932" style:parent-style-name="Absatz-Standardschriftart" style:family="text">
      <style:text-properties style:font-name="Times New Roman" fo:letter-spacing="0.0409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13in"/>
    </style:style>
    <style:style style:name="T5935" style:parent-style-name="Absatz-Standardschriftart" style:family="text">
      <style:text-properties fo:letter-spacing="-0.0013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06in"/>
    </style:style>
    <style:style style:name="P5940" style:parent-style-name="Textkörper" style:family="paragraph">
      <style:paragraph-properties fo:text-align="justify" fo:line-height="115%" fo:margin-right="0.8666in"/>
    </style:style>
    <style:style style:name="P594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942" style:parent-style-name="Absatz-Standardschriftart" style:family="text">
      <style:text-properties style:font-name="Arial" fo:letter-spacing="-0.0006in" fo:font-size="6pt" style:font-size-asian="6pt"/>
    </style:style>
    <style:style style:name="T5943" style:parent-style-name="Absatz-Standardschriftart" style:family="text">
      <style:text-properties style:font-name="Times New Roman" fo:letter-spacing="0.002in" fo:font-size="6pt" style:font-size-asian="6pt"/>
    </style:style>
    <style:style style:name="T59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45" style:parent-style-name="Absatz-Standardschriftart" style:family="text">
      <style:text-properties style:font-name="Arial" fo:letter-spacing="-0.0006in" fo:font-size="6pt" style:font-size-asian="6pt"/>
    </style:style>
    <style:style style:name="T5946" style:parent-style-name="Absatz-Standardschriftart" style:family="text">
      <style:text-properties style:font-name="Times New Roman" fo:letter-spacing="0.002in" fo:font-size="6pt" style:font-size-asian="6pt"/>
    </style:style>
    <style:style style:name="T59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48" style:parent-style-name="Absatz-Standardschriftart" style:family="text">
      <style:text-properties style:font-name="Arial" fo:letter-spacing="-0.0006in" fo:font-size="6pt" style:font-size-asian="6pt"/>
    </style:style>
    <style:style style:name="T59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50" style:parent-style-name="Absatz-Standardschriftart" style:family="text">
      <style:text-properties style:font-name="Arial" fo:letter-spacing="-0.0006in" fo:font-size="6pt" style:font-size-asian="6pt"/>
    </style:style>
    <style:style style:name="T59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52" style:parent-style-name="Absatz-Standardschriftart" style:family="text">
      <style:text-properties style:font-name="Arial" fo:letter-spacing="-0.0006in" fo:font-size="6pt" style:font-size-asian="6pt"/>
    </style:style>
    <style:style style:name="T59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54" style:parent-style-name="Absatz-Standardschriftart" style:family="text">
      <style:text-properties style:font-name="Arial" fo:letter-spacing="-0.0006in" fo:font-size="6pt" style:font-size-asian="6pt"/>
    </style:style>
    <style:style style:name="T5955" style:parent-style-name="Absatz-Standardschriftart" style:family="text">
      <style:text-properties style:font-name="Times New Roman" fo:letter-spacing="0.002in" fo:font-size="6pt" style:font-size-asian="6pt"/>
    </style:style>
    <style:style style:name="T5956" style:parent-style-name="Absatz-Standardschriftart" style:family="text">
      <style:text-properties style:font-name="Arial" style:text-scale="99%" fo:font-size="6pt" style:font-size-asian="6pt"/>
    </style:style>
    <style:style style:name="T5957" style:parent-style-name="Absatz-Standardschriftart" style:family="text">
      <style:text-properties style:font-name="Times New Roman" fo:letter-spacing="0.002in" fo:font-size="6pt" style:font-size-asian="6pt"/>
    </style:style>
    <style:style style:name="T595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959" style:parent-style-name="Absatz-Standardschriftart" style:family="text">
      <style:text-properties style:font-name="Arial" fo:letter-spacing="-0.0013in" fo:font-size="6pt" style:font-size-asian="6pt"/>
    </style:style>
    <style:style style:name="T5960" style:parent-style-name="Absatz-Standardschriftart" style:family="text">
      <style:text-properties style:font-name="Times New Roman" fo:letter-spacing="0.002in" fo:font-size="6pt" style:font-size-asian="6pt"/>
    </style:style>
    <style:style style:name="T59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62" style:parent-style-name="Absatz-Standardschriftart" style:family="text">
      <style:text-properties style:font-name="Arial" fo:letter-spacing="-0.0006in" fo:font-size="6pt" style:font-size-asian="6pt"/>
    </style:style>
    <style:style style:name="T59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64" style:parent-style-name="Absatz-Standardschriftart" style:family="text">
      <style:text-properties style:font-name="Arial" fo:letter-spacing="-0.0006in" fo:font-size="6pt" style:font-size-asian="6pt"/>
    </style:style>
    <style:style style:name="T59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66" style:parent-style-name="Absatz-Standardschriftart" style:family="text">
      <style:text-properties style:font-name="Times New Roman" fo:letter-spacing="0.0562in" style:text-scale="99%" fo:font-size="6pt" style:font-size-asian="6pt"/>
    </style:style>
    <style:style style:name="T5967" style:parent-style-name="Absatz-Standardschriftart" style:family="text">
      <style:text-properties style:font-name="Arial" fo:letter-spacing="-0.0006in" fo:font-size="6pt" style:font-size-asian="6pt"/>
    </style:style>
    <style:style style:name="T5968" style:parent-style-name="Absatz-Standardschriftart" style:family="text">
      <style:text-properties style:font-name="Times New Roman" fo:letter-spacing="0.002in" fo:font-size="6pt" style:font-size-asian="6pt"/>
    </style:style>
    <style:style style:name="T59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70" style:parent-style-name="Absatz-Standardschriftart" style:family="text">
      <style:text-properties style:font-name="Arial" fo:letter-spacing="-0.0006in" fo:font-size="6pt" style:font-size-asian="6pt"/>
    </style:style>
    <style:style style:name="T5971" style:parent-style-name="Absatz-Standardschriftart" style:family="text">
      <style:text-properties style:font-name="Times New Roman" fo:letter-spacing="0.002in" fo:font-size="6pt" style:font-size-asian="6pt"/>
    </style:style>
    <style:style style:name="T5972" style:parent-style-name="Absatz-Standardschriftart" style:family="text">
      <style:text-properties style:font-name="Arial" fo:letter-spacing="-0.0006in" fo:font-size="6pt" style:font-size-asian="6pt"/>
    </style:style>
    <style:style style:name="T5973" style:parent-style-name="Absatz-Standardschriftart" style:family="text">
      <style:text-properties style:font-name="Times New Roman" fo:letter-spacing="0.002in" fo:font-size="6pt" style:font-size-asian="6pt"/>
    </style:style>
    <style:style style:name="T5974" style:parent-style-name="Absatz-Standardschriftart" style:family="text">
      <style:text-properties style:font-name="Arial" fo:letter-spacing="-0.0006in" fo:font-size="6pt" style:font-size-asian="6pt"/>
    </style:style>
    <style:style style:name="T5975" style:parent-style-name="Absatz-Standardschriftart" style:family="text">
      <style:text-properties style:font-name="Times New Roman" fo:letter-spacing="0.002in" fo:font-size="6pt" style:font-size-asian="6pt"/>
    </style:style>
    <style:style style:name="T5976" style:parent-style-name="Absatz-Standardschriftart" style:family="text">
      <style:text-properties style:font-name="Arial" fo:letter-spacing="-0.0006in" fo:font-size="6pt" style:font-size-asian="6pt"/>
    </style:style>
    <style:style style:name="T5977" style:parent-style-name="Absatz-Standardschriftart" style:family="text">
      <style:text-properties style:font-name="Times New Roman" fo:letter-spacing="0.002in" fo:font-size="6pt" style:font-size-asian="6pt"/>
    </style:style>
    <style:style style:name="T5978" style:parent-style-name="Absatz-Standardschriftart" style:family="text">
      <style:text-properties style:font-name="Arial" fo:letter-spacing="-0.0006in" fo:font-size="6pt" style:font-size-asian="6pt"/>
    </style:style>
    <style:style style:name="T59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80" style:parent-style-name="Absatz-Standardschriftart" style:family="text">
      <style:text-properties style:font-name="Arial" fo:letter-spacing="-0.0006in" fo:font-size="6pt" style:font-size-asian="6pt"/>
    </style:style>
    <style:style style:name="T5981" style:parent-style-name="Absatz-Standardschriftart" style:family="text">
      <style:text-properties style:font-name="Times New Roman" fo:letter-spacing="0.002in" fo:font-size="6pt" style:font-size-asian="6pt"/>
    </style:style>
    <style:style style:name="T5982" style:parent-style-name="Absatz-Standardschriftart" style:family="text">
      <style:text-properties style:font-name="Arial" fo:letter-spacing="-0.0006in" fo:font-size="6pt" style:font-size-asian="6pt"/>
    </style:style>
    <style:style style:name="T5983" style:parent-style-name="Absatz-Standardschriftart" style:family="text">
      <style:text-properties style:font-name="Times New Roman" fo:letter-spacing="0.002in" fo:font-size="6pt" style:font-size-asian="6pt"/>
    </style:style>
    <style:style style:name="T59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85" style:parent-style-name="Absatz-Standardschriftart" style:family="text">
      <style:text-properties style:font-name="Arial" fo:letter-spacing="-0.0006in" fo:font-size="6pt" style:font-size-asian="6pt"/>
    </style:style>
    <style:style style:name="T5986" style:parent-style-name="Absatz-Standardschriftart" style:family="text">
      <style:text-properties style:font-name="Times New Roman" fo:letter-spacing="0.002in" fo:font-size="6pt" style:font-size-asian="6pt"/>
    </style:style>
    <style:style style:name="T5987" style:parent-style-name="Absatz-Standardschriftart" style:family="text">
      <style:text-properties style:font-name="Arial" style:text-scale="99%" fo:font-size="6pt" style:font-size-asian="6pt"/>
    </style:style>
    <style:style style:name="T5988" style:parent-style-name="Absatz-Standardschriftart" style:family="text">
      <style:text-properties style:font-name="Times New Roman" fo:letter-spacing="0.002in" fo:font-size="6pt" style:font-size-asian="6pt"/>
    </style:style>
    <style:style style:name="T59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90" style:parent-style-name="Absatz-Standardschriftart" style:family="text">
      <style:text-properties style:font-name="Arial" fo:letter-spacing="-0.0006in" fo:font-size="6pt" style:font-size-asian="6pt"/>
    </style:style>
    <style:style style:name="T5991" style:parent-style-name="Absatz-Standardschriftart" style:family="text">
      <style:text-properties style:font-name="Times New Roman" fo:letter-spacing="0.002in" fo:font-size="6pt" style:font-size-asian="6pt"/>
    </style:style>
    <style:style style:name="T5992" style:parent-style-name="Absatz-Standardschriftart" style:family="text">
      <style:text-properties style:font-name="Arial" fo:font-size="6pt" style:font-size-asian="6pt"/>
    </style:style>
    <style:style style:name="T5993" style:parent-style-name="Absatz-Standardschriftart" style:family="text">
      <style:text-properties style:font-name="Times New Roman" fo:letter-spacing="0.002in" fo:font-size="6pt" style:font-size-asian="6pt"/>
    </style:style>
    <style:style style:name="T5994" style:parent-style-name="Absatz-Standardschriftart" style:family="text">
      <style:text-properties style:font-name="Arial" fo:letter-spacing="-0.0006in" fo:font-size="6pt" style:font-size-asian="6pt"/>
    </style:style>
    <style:style style:name="T5995" style:parent-style-name="Absatz-Standardschriftart" style:family="text">
      <style:text-properties style:font-name="Times New Roman" fo:letter-spacing="0.002in" fo:font-size="6pt" style:font-size-asian="6pt"/>
    </style:style>
    <style:style style:name="T5996" style:parent-style-name="Absatz-Standardschriftart" style:family="text">
      <style:text-properties style:font-name="Arial" fo:font-size="6pt" style:font-size-asian="6pt"/>
    </style:style>
    <style:style style:name="T5997" style:parent-style-name="Absatz-Standardschriftart" style:family="text">
      <style:text-properties fo:letter-spacing="0.0027in"/>
    </style:style>
    <style:style style:name="T5998" style:parent-style-name="Absatz-Standardschriftart" style:family="text">
      <style:text-properties fo:letter-spacing="0.002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34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034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027in"/>
    </style:style>
    <style:style style:name="T6005" style:parent-style-name="Absatz-Standardschriftart" style:family="text">
      <style:text-properties fo:letter-spacing="0.0034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027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34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027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034in"/>
    </style:style>
    <style:style style:name="T6014" style:parent-style-name="Absatz-Standardschriftart" style:family="text">
      <style:text-properties fo:letter-spacing="0.0027in"/>
    </style:style>
    <style:style style:name="T6015" style:parent-style-name="Absatz-Standardschriftart" style:family="text">
      <style:text-properties fo:letter-spacing="0.0034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27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34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027in"/>
    </style:style>
    <style:style style:name="T6022" style:parent-style-name="Absatz-Standardschriftart" style:family="text">
      <style:text-properties fo:letter-spacing="0.002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style:font-name="Times New Roman" fo:letter-spacing="0.0534in"/>
    </style:style>
    <style:style style:name="T6025" style:parent-style-name="Absatz-Standardschriftart" style:family="text">
      <style:text-properties fo:letter-spacing="0.0166in"/>
    </style:style>
    <style:style style:name="T6026" style:parent-style-name="Absatz-Standardschriftart" style:family="text">
      <style:text-properties fo:letter-spacing="0.0173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18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173in"/>
    </style:style>
    <style:style style:name="T6031" style:parent-style-name="Absatz-Standardschriftart" style:family="text">
      <style:text-properties fo:letter-spacing="0.0173in"/>
    </style:style>
    <style:style style:name="T6032" style:parent-style-name="Absatz-Standardschriftart" style:family="text">
      <style:text-properties fo:letter-spacing="0.0166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187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166in"/>
    </style:style>
    <style:style style:name="T6037" style:parent-style-name="Absatz-Standardschriftart" style:family="text">
      <style:text-properties fo:letter-spacing="0.0173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187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166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187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18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187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173in"/>
    </style:style>
    <style:style style:name="T6050" style:parent-style-name="Absatz-Standardschriftart" style:family="text">
      <style:text-properties fo:letter-spacing="0.0166in"/>
    </style:style>
    <style:style style:name="T6051" style:parent-style-name="Absatz-Standardschriftart" style:family="text">
      <style:text-properties style:font-name="Times New Roman" fo:letter-spacing="0.0368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006in"/>
    </style:style>
    <style:style style:name="T6054" style:parent-style-name="Absatz-Standardschriftart" style:family="text">
      <style:text-properties fo:letter-spacing="-0.0013in"/>
    </style:style>
    <style:style style:name="T6055" style:parent-style-name="Absatz-Standardschriftart" style:family="text">
      <style:text-properties fo:letter-spacing="0.0013in"/>
    </style:style>
    <style:style style:name="T6056" style:parent-style-name="Absatz-Standardschriftart" style:family="text">
      <style:text-properties fo:letter-spacing="0.002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13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02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13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006in"/>
    </style:style>
    <style:style style:name="T6065" style:parent-style-name="Absatz-Standardschriftart" style:family="text">
      <style:text-properties fo:letter-spacing="0.0013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013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13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13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13in"/>
    </style:style>
    <style:style style:name="T6074" style:parent-style-name="Absatz-Standardschriftart" style:family="text">
      <style:text-properties fo:letter-spacing="0.0013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style:font-name="Times New Roman" fo:letter-spacing="0.0534in" style:text-scale="99%"/>
    </style:style>
    <style:style style:name="T6077" style:parent-style-name="Absatz-Standardschriftart" style:family="text">
      <style:text-properties fo:letter-spacing="0.0229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236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229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236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222in"/>
    </style:style>
    <style:style style:name="T6086" style:parent-style-name="Absatz-Standardschriftart" style:family="text">
      <style:text-properties fo:letter-spacing="0.0215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236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236in"/>
    </style:style>
    <style:style style:name="T6091" style:parent-style-name="Absatz-Standardschriftart" style:family="text">
      <style:text-properties fo:letter-spacing="0.0208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236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229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236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215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style:font-name="Times New Roman" fo:letter-spacing="0.052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13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13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13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13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13in"/>
    </style:style>
    <style:style style:name="T6112" style:parent-style-name="Absatz-Standardschriftart" style:family="text">
      <style:text-properties fo:letter-spacing="-0.0013in"/>
    </style:style>
    <style:style style:name="T6113" style:parent-style-name="Absatz-Standardschriftart" style:family="text">
      <style:text-properties fo:letter-spacing="-0.0013in"/>
    </style:style>
    <style:style style:name="T6114" style:parent-style-name="Absatz-Standardschriftart" style:family="text">
      <style:text-properties fo:letter-spacing="-0.0006in"/>
    </style:style>
    <style:style style:name="P6115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116" style:parent-style-name="Überschrift4" style:family="paragraph">
      <style:paragraph-properties fo:text-align="justify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55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55in"/>
    </style:style>
    <style:style style:name="T6121" style:parent-style-name="Absatz-Standardschriftart" style:family="text">
      <style:text-properties fo:letter-spacing="-0.0006in"/>
    </style:style>
    <style:style style:name="P612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23" style:parent-style-name="Textkörper" style:family="paragraph">
      <style:paragraph-properties fo:text-align="justify" fo:margin-top="0in" fo:line-height="115%" fo:margin-right="0.8673in"/>
    </style:style>
    <style:style style:name="T6124" style:parent-style-name="Absatz-Standardschriftart" style:family="text">
      <style:text-properties fo:letter-spacing="0.0062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62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62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055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62in"/>
    </style:style>
    <style:style style:name="T6133" style:parent-style-name="Absatz-Standardschriftart" style:family="text">
      <style:text-properties fo:letter-spacing="0.0048in"/>
    </style:style>
    <style:style style:name="T6134" style:parent-style-name="Absatz-Standardschriftart" style:family="text">
      <style:text-properties fo:letter-spacing="0.0069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62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62in"/>
    </style:style>
    <style:style style:name="T6139" style:parent-style-name="Absatz-Standardschriftart" style:family="text">
      <style:text-properties fo:letter-spacing="0.0069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055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062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062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69in"/>
    </style:style>
    <style:style style:name="T6148" style:parent-style-name="Absatz-Standardschriftart" style:family="text">
      <style:text-properties fo:letter-spacing="0.0062in"/>
    </style:style>
    <style:style style:name="T6149" style:parent-style-name="Absatz-Standardschriftart" style:family="text">
      <style:text-properties style:font-name="Times New Roman" fo:letter-spacing="0.0465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013in"/>
    </style:style>
    <style:style style:name="T6152" style:parent-style-name="Absatz-Standardschriftart" style:family="text">
      <style:text-properties fo:letter-spacing="0.0013in"/>
    </style:style>
    <style:style style:name="T6153" style:parent-style-name="Absatz-Standardschriftart" style:family="text">
      <style:text-properties fo:letter-spacing="0.002in"/>
    </style:style>
    <style:style style:name="T6154" style:parent-style-name="Absatz-Standardschriftart" style:family="text">
      <style:text-properties fo:letter-spacing="0.0013in"/>
    </style:style>
    <style:style style:name="T6155" style:parent-style-name="Absatz-Standardschriftart" style:family="text">
      <style:text-properties fo:letter-spacing="0.0013in"/>
    </style:style>
    <style:style style:name="T6156" style:parent-style-name="Absatz-Standardschriftart" style:family="text">
      <style:text-properties fo:letter-spacing="0.0013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013in"/>
    </style:style>
    <style:style style:name="T6159" style:parent-style-name="Absatz-Standardschriftart" style:family="text">
      <style:text-properties fo:letter-spacing="0.002in"/>
    </style:style>
    <style:style style:name="T6160" style:parent-style-name="Absatz-Standardschriftart" style:family="text">
      <style:text-properties fo:letter-spacing="0.0027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034in"/>
    </style:style>
    <style:style style:name="T6163" style:parent-style-name="Absatz-Standardschriftart" style:family="text">
      <style:text-properties fo:letter-spacing="0.0006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027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034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027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034in"/>
    </style:style>
    <style:style style:name="T6172" style:parent-style-name="Absatz-Standardschriftart" style:family="text">
      <style:text-properties fo:letter-spacing="0.0013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style:font-name="Times New Roman" fo:letter-spacing="0.0437in" style:text-scale="99%"/>
    </style:style>
    <style:style style:name="T6175" style:parent-style-name="Absatz-Standardschriftart" style:family="text">
      <style:text-properties fo:letter-spacing="-0.002in"/>
    </style:style>
    <style:style style:name="T6176" style:parent-style-name="Absatz-Standardschriftart" style:family="text">
      <style:text-properties fo:letter-spacing="-0.0027in"/>
    </style:style>
    <style:style style:name="T6177" style:parent-style-name="Absatz-Standardschriftart" style:family="text">
      <style:text-properties fo:letter-spacing="-0.002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-0.0034in"/>
    </style:style>
    <style:style style:name="T6180" style:parent-style-name="Absatz-Standardschriftart" style:family="text">
      <style:text-properties fo:letter-spacing="-0.002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-0.0027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-0.002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-0.0013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-0.0041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-0.0013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-0.0027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-0.0034in"/>
    </style:style>
    <style:style style:name="T6195" style:parent-style-name="Absatz-Standardschriftart" style:family="text">
      <style:text-properties fo:letter-spacing="-0.0027in"/>
    </style:style>
    <style:style style:name="T6196" style:parent-style-name="Absatz-Standardschriftart" style:family="text">
      <style:text-properties fo:letter-spacing="-0.0034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-0.0013in"/>
    </style:style>
    <style:style style:name="T6199" style:parent-style-name="Absatz-Standardschriftart" style:family="text">
      <style:text-properties fo:letter-spacing="-0.0034in"/>
    </style:style>
    <style:style style:name="T6200" style:parent-style-name="Absatz-Standardschriftart" style:family="text">
      <style:text-properties style:font-name="Times New Roman" fo:letter-spacing="0.0506in"/>
    </style:style>
    <style:style style:name="T6201" style:parent-style-name="Absatz-Standardschriftart" style:family="text">
      <style:text-properties fo:letter-spacing="-0.002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-0.0013in"/>
    </style:style>
    <style:style style:name="T6205" style:parent-style-name="Absatz-Standardschriftart" style:family="text">
      <style:text-properties fo:letter-spacing="-0.0006in"/>
    </style:style>
    <style:style style:name="P6206" style:parent-style-name="Textkörper" style:family="paragraph">
      <style:paragraph-properties fo:text-align="justify" fo:line-height="115%" fo:margin-right="0.8611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048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048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048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13in"/>
    </style:style>
    <style:style style:name="T6215" style:parent-style-name="Absatz-Standardschriftart" style:family="text">
      <style:text-properties fo:letter-spacing="0.0048in"/>
    </style:style>
    <style:style style:name="T6216" style:parent-style-name="Absatz-Standardschriftart" style:family="text">
      <style:text-properties fo:letter-spacing="0.0027in"/>
    </style:style>
    <style:style style:name="T6217" style:parent-style-name="Absatz-Standardschriftart" style:family="text">
      <style:text-properties fo:letter-spacing="0.0027in"/>
    </style:style>
    <style:style style:name="T6218" style:parent-style-name="Absatz-Standardschriftart" style:family="text">
      <style:text-properties fo:letter-spacing="0.0048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41in"/>
    </style:style>
    <style:style style:name="T6221" style:parent-style-name="Absatz-Standardschriftart" style:family="text">
      <style:text-properties fo:letter-spacing="0.0034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41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48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27in"/>
    </style:style>
    <style:style style:name="T6228" style:parent-style-name="Absatz-Standardschriftart" style:family="text">
      <style:text-properties fo:letter-spacing="0.0034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55in"/>
    </style:style>
    <style:style style:name="T6231" style:parent-style-name="Absatz-Standardschriftart" style:family="text">
      <style:text-properties style:font-name="Times New Roman" fo:letter-spacing="0.0479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-0.0048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055in"/>
    </style:style>
    <style:style style:name="T6236" style:parent-style-name="Absatz-Standardschriftart" style:family="text">
      <style:text-properties fo:letter-spacing="-0.0069in"/>
    </style:style>
    <style:style style:name="T6237" style:parent-style-name="Absatz-Standardschriftart" style:family="text">
      <style:text-properties fo:letter-spacing="-0.0055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69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48in"/>
    </style:style>
    <style:style style:name="T6242" style:parent-style-name="Absatz-Standardschriftart" style:family="text">
      <style:text-properties fo:letter-spacing="-0.0069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-0.0055in"/>
    </style:style>
    <style:style style:name="T6245" style:parent-style-name="Absatz-Standardschriftart" style:family="text">
      <style:text-properties fo:letter-spacing="-0.0055in"/>
    </style:style>
    <style:style style:name="T6246" style:parent-style-name="Absatz-Standardschriftart" style:family="text">
      <style:text-properties fo:letter-spacing="-0.0069in"/>
    </style:style>
    <style:style style:name="T6247" style:parent-style-name="Absatz-Standardschriftart" style:family="text">
      <style:text-properties fo:letter-spacing="-0.0055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-0.0048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-0.0055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55in"/>
    </style:style>
    <style:style style:name="T6254" style:parent-style-name="Absatz-Standardschriftart" style:family="text">
      <style:text-properties fo:letter-spacing="-0.0069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style:font-name="Times New Roman" fo:letter-spacing="0.059in"/>
    </style:style>
    <style:style style:name="T6257" style:parent-style-name="Absatz-Standardschriftart" style:family="text">
      <style:text-properties fo:letter-spacing="-0.0034in"/>
    </style:style>
    <style:style style:name="T6258" style:parent-style-name="Absatz-Standardschriftart" style:family="text">
      <style:text-properties fo:letter-spacing="-0.0034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-0.0027in"/>
    </style:style>
    <style:style style:name="T6261" style:parent-style-name="Absatz-Standardschriftart" style:family="text">
      <style:text-properties fo:letter-spacing="-0.0055in"/>
    </style:style>
    <style:style style:name="T6262" style:parent-style-name="Absatz-Standardschriftart" style:family="text">
      <style:text-properties fo:letter-spacing="-0.0027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-0.0055in"/>
    </style:style>
    <style:style style:name="T6265" style:parent-style-name="Absatz-Standardschriftart" style:family="text">
      <style:text-properties fo:letter-spacing="-0.0034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34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027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34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34in"/>
    </style:style>
    <style:style style:name="T6274" style:parent-style-name="Absatz-Standardschriftart" style:family="text">
      <style:text-properties fo:letter-spacing="-0.0048in"/>
    </style:style>
    <style:style style:name="T6275" style:parent-style-name="Absatz-Standardschriftart" style:family="text">
      <style:text-properties fo:letter-spacing="-0.0041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-0.0048in"/>
    </style:style>
    <style:style style:name="T6278" style:parent-style-name="Absatz-Standardschriftart" style:family="text">
      <style:text-properties fo:letter-spacing="-0.0034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-0.0027in"/>
    </style:style>
    <style:style style:name="T6281" style:parent-style-name="Absatz-Standardschriftart" style:family="text">
      <style:text-properties fo:letter-spacing="-0.0034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27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34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style:font-name="Times New Roman" fo:letter-spacing="0.0451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-0.0069in"/>
    </style:style>
    <style:style style:name="T6290" style:parent-style-name="Absatz-Standardschriftart" style:family="text">
      <style:text-properties fo:letter-spacing="-0.0062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-0.0062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-0.0062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-0.0083in"/>
    </style:style>
    <style:style style:name="T6297" style:parent-style-name="Absatz-Standardschriftart" style:family="text">
      <style:text-properties fo:letter-spacing="-0.0062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-0.0062in"/>
    </style:style>
    <style:style style:name="T6300" style:parent-style-name="Absatz-Standardschriftart" style:family="text">
      <style:text-properties fo:letter-spacing="-0.0062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76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-0.0062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-0.0062in"/>
    </style:style>
    <style:style style:name="T6307" style:parent-style-name="Absatz-Standardschriftart" style:family="text">
      <style:text-properties fo:letter-spacing="-0.0076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-0.0069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62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06in"/>
    </style:style>
    <style:style style:name="P6314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315" style:parent-style-name="Überschrift4" style:family="paragraph">
      <style:paragraph-properties fo:text-align="justify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48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2in"/>
    </style:style>
    <style:style style:name="T6320" style:parent-style-name="Absatz-Standardschriftart" style:family="text">
      <style:text-properties fo:letter-spacing="-0.0069in"/>
    </style:style>
    <style:style style:name="T6321" style:parent-style-name="Absatz-Standardschriftart" style:family="text">
      <style:text-properties fo:letter-spacing="-0.0006in"/>
    </style:style>
    <style:style style:name="P63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3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32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325" style:parent-style-name="Standard" style:family="paragraph">
      <style:paragraph-properties fo:text-align="center" fo:margin-left="0.8861in" fo:margin-right="0.9034in">
        <style:tab-stops/>
      </style:paragraph-properties>
    </style:style>
    <style:style style:name="T6326" style:parent-style-name="Absatz-Standardschriftart" style:family="text">
      <style:text-properties style:font-name="Liberation Serif" fo:font-weight="bold" style:font-weight-asian="bold" fo:letter-spacing="-0.0006in"/>
    </style:style>
    <style:style style:name="T6327" style:parent-style-name="Absatz-Standardschriftart" style:family="text">
      <style:text-properties style:font-name="Liberation Serif" fo:font-weight="bold" style:font-weight-asian="bold"/>
    </style:style>
    <style:style style:name="T6328" style:parent-style-name="Absatz-Standardschriftart" style:family="text">
      <style:text-properties style:font-name="Liberation Serif" fo:font-weight="bold" style:font-weight-asian="bold" fo:letter-spacing="-0.0006in"/>
    </style:style>
    <style:style style:name="T6329" style:parent-style-name="Absatz-Standardschriftart" style:family="text">
      <style:text-properties style:font-name="Liberation Serif" fo:font-weight="bold" style:font-weight-asian="bold"/>
    </style:style>
    <style:style style:name="T6330" style:parent-style-name="Absatz-Standardschriftart" style:family="text">
      <style:text-properties style:font-name="Liberation Serif" fo:font-weight="bold" style:font-weight-asian="bold" fo:letter-spacing="-0.0013in"/>
    </style:style>
    <style:style style:name="P6331" style:parent-style-name="Standard" style:family="paragraph">
      <style:paragraph-properties fo:text-align="center" fo:margin-top="0.0277in" fo:margin-left="0.8729in" fo:margin-right="0.9034in">
        <style:tab-stops/>
      </style:paragraph-properties>
    </style:style>
    <style:style style:name="T6332" style:parent-style-name="Absatz-Standardschriftart" style:family="text">
      <style:text-properties style:font-name="Liberation Serif" fo:letter-spacing="-0.0006in" fo:font-size="8pt" style:font-size-asian="8pt"/>
    </style:style>
    <style:style style:name="T6333" style:parent-style-name="Absatz-Standardschriftart" style:family="text">
      <style:text-properties style:font-name="Liberation Serif" fo:letter-spacing="0.002in" fo:font-size="8pt" style:font-size-asian="8pt"/>
    </style:style>
    <style:style style:name="T6334" style:parent-style-name="Absatz-Standardschriftart" style:family="text">
      <style:text-properties style:font-name="Liberation Serif" fo:letter-spacing="-0.002in" fo:font-size="8pt" style:font-size-asian="8pt"/>
    </style:style>
    <style:style style:name="T6335" style:parent-style-name="Absatz-Standardschriftart" style:family="text">
      <style:text-properties style:font-name="Liberation Serif" fo:letter-spacing="0.0006in" fo:font-size="8pt" style:font-size-asian="8pt"/>
    </style:style>
    <style:style style:name="T6336" style:parent-style-name="Absatz-Standardschriftart" style:family="text">
      <style:text-properties style:font-name="Liberation Serif" fo:letter-spacing="-0.0006in" fo:font-size="8pt" style:font-size-asian="8pt"/>
    </style:style>
    <style:style style:name="T6337" style:parent-style-name="Absatz-Standardschriftart" style:family="text">
      <style:text-properties style:font-name="Liberation Serif" fo:letter-spacing="-0.0013in" fo:font-size="8pt" style:font-size-asian="8pt"/>
    </style:style>
    <style:style style:name="T6338" style:parent-style-name="Absatz-Standardschriftart" style:family="text">
      <style:text-properties style:font-name="Liberation Serif" fo:letter-spacing="-0.0006in" fo:font-size="8pt" style:font-size-asian="8pt"/>
    </style:style>
    <style:style style:name="T6339" style:parent-style-name="Absatz-Standardschriftart" style:family="text">
      <style:text-properties style:font-name="Liberation Serif" fo:letter-spacing="0.0006in" fo:font-size="8pt" style:font-size-asian="8pt"/>
    </style:style>
    <style:style style:name="T6340" style:parent-style-name="Absatz-Standardschriftart" style:family="text">
      <style:text-properties style:font-name="Liberation Serif" fo:letter-spacing="-0.0006in" fo:font-size="8pt" style:font-size-asian="8pt"/>
    </style:style>
    <style:style style:name="T6341" style:parent-style-name="Absatz-Standardschriftart" style:family="text">
      <style:text-properties style:font-name="Liberation Serif" fo:letter-spacing="0.0006in" fo:font-size="8pt" style:font-size-asian="8pt"/>
    </style:style>
    <style:style style:name="T6342" style:parent-style-name="Absatz-Standardschriftart" style:family="text">
      <style:text-properties style:font-name="Liberation Serif" fo:letter-spacing="-0.0013in" fo:font-size="8pt" style:font-size-asian="8pt"/>
    </style:style>
    <style:style style:name="T6343" style:parent-style-name="Absatz-Standardschriftart" style:family="text">
      <style:text-properties style:font-name="Liberation Serif" fo:letter-spacing="0.0006in" fo:font-size="8pt" style:font-size-asian="8pt"/>
    </style:style>
    <style:style style:name="T6344" style:parent-style-name="Absatz-Standardschriftart" style:family="text">
      <style:text-properties style:font-name="Liberation Serif" fo:letter-spacing="-0.0013in" fo:font-size="8pt" style:font-size-asian="8pt"/>
    </style:style>
    <style:style style:name="T6345" style:parent-style-name="Absatz-Standardschriftart" style:family="text">
      <style:text-properties style:font-name="Liberation Serif" fo:letter-spacing="0.0006in" fo:font-size="8pt" style:font-size-asian="8pt"/>
    </style:style>
    <style:style style:name="T6346" style:parent-style-name="Absatz-Standardschriftart" style:family="text">
      <style:text-properties style:font-name="Liberation Serif" fo:letter-spacing="-0.0006in" fo:font-size="8pt" style:font-size-asian="8pt"/>
    </style:style>
    <style:style style:name="T6347" style:parent-style-name="Absatz-Standardschriftart" style:family="text">
      <style:text-properties style:font-name="Liberation Serif" fo:letter-spacing="-0.0013in" fo:font-size="8pt" style:font-size-asian="8pt"/>
    </style:style>
    <style:style style:name="T6348" style:parent-style-name="Absatz-Standardschriftart" style:family="text">
      <style:text-properties style:font-name="Liberation Serif" fo:font-size="8pt" style:font-size-asian="8pt"/>
    </style:style>
    <style:style style:name="T6349" style:parent-style-name="Absatz-Standardschriftart" style:family="text">
      <style:text-properties style:font-name="Liberation Serif" fo:letter-spacing="-0.0013in" fo:font-size="8pt" style:font-size-asian="8pt"/>
    </style:style>
    <style:style style:name="T6350" style:parent-style-name="Absatz-Standardschriftart" style:family="text">
      <style:text-properties style:font-name="Liberation Serif" fo:letter-spacing="0.0006in" fo:font-size="8pt" style:font-size-asian="8pt"/>
    </style:style>
    <style:style style:name="T6351" style:parent-style-name="Absatz-Standardschriftart" style:family="text">
      <style:text-properties style:font-name="Liberation Serif" fo:letter-spacing="-0.0013in" fo:font-size="8pt" style:font-size-asian="8pt"/>
    </style:style>
    <style:style style:name="T6352" style:parent-style-name="Absatz-Standardschriftart" style:family="text">
      <style:text-properties style:font-name="Liberation Serif" fo:letter-spacing="0.0006in" fo:font-size="8pt" style:font-size-asian="8pt"/>
    </style:style>
    <style:style style:name="T6353" style:parent-style-name="Absatz-Standardschriftart" style:family="text">
      <style:text-properties style:font-name="Liberation Serif" fo:letter-spacing="-0.0006in" fo:font-size="8pt" style:font-size-asian="8pt"/>
    </style:style>
    <style:style style:name="T6354" style:parent-style-name="Absatz-Standardschriftart" style:family="text">
      <style:text-properties style:font-name="Liberation Serif" fo:letter-spacing="0.0006in" fo:font-size="8pt" style:font-size-asian="8pt"/>
    </style:style>
    <style:style style:name="T6355" style:parent-style-name="Absatz-Standardschriftart" style:family="text">
      <style:text-properties style:font-name="Liberation Serif" fo:letter-spacing="-0.0013in" fo:font-size="8pt" style:font-size-asian="8pt"/>
    </style:style>
    <style:style style:name="T6356" style:parent-style-name="Absatz-Standardschriftart" style:family="text">
      <style:text-properties style:font-name="Liberation Serif" fo:letter-spacing="-0.0006in" fo:font-size="8pt" style:font-size-asian="8pt"/>
    </style:style>
    <style:style style:name="T6357" style:parent-style-name="Absatz-Standardschriftart" style:family="text">
      <style:text-properties style:font-name="Liberation Serif" fo:letter-spacing="-0.0013in" fo:font-size="8pt" style:font-size-asian="8pt"/>
    </style:style>
    <style:style style:name="P6358" style:parent-style-name="Standard" style:master-page-name="MP9" style:family="paragraph">
      <style:paragraph-properties fo:break-before="page" fo:margin-top="0.0041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6360" style:parent-style-name="Textkörper" style:family="paragraph">
      <style:paragraph-properties fo:text-align="justify" fo:margin-top="0.0534in" fo:line-height="115%" fo:margin-right="0.8618in"/>
    </style:style>
    <style:style style:name="T6361" style:parent-style-name="Absatz-Standardschriftart" style:family="text">
      <style:text-properties fo:letter-spacing="0.0194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201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194in"/>
    </style:style>
    <style:style style:name="T6366" style:parent-style-name="Absatz-Standardschriftart" style:family="text">
      <style:text-properties fo:letter-spacing="0.0201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187in"/>
    </style:style>
    <style:style style:name="T6369" style:parent-style-name="Absatz-Standardschriftart" style:family="text">
      <style:text-properties fo:letter-spacing="0.0194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201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194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201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194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208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187in"/>
    </style:style>
    <style:style style:name="T6382" style:parent-style-name="Absatz-Standardschriftart" style:family="text">
      <style:text-properties fo:letter-spacing="0.0194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style:font-name="Times New Roman" fo:letter-spacing="0.0506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2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2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13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13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2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13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style:font-name="Times New Roman" fo:letter-spacing="0.0451in" style:text-scale="99%"/>
    </style:style>
    <style:style style:name="T6402" style:parent-style-name="Absatz-Standardschriftart" style:family="text">
      <style:text-properties fo:letter-spacing="0.0097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104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97in"/>
    </style:style>
    <style:style style:name="T6407" style:parent-style-name="Absatz-Standardschriftart" style:family="text">
      <style:text-properties fo:letter-spacing="0.009in"/>
    </style:style>
    <style:style style:name="T6408" style:parent-style-name="Absatz-Standardschriftart" style:family="text">
      <style:text-properties fo:letter-spacing="0.0104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111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222in"/>
    </style:style>
    <style:style style:name="T6413" style:parent-style-name="Absatz-Standardschriftart" style:family="text">
      <style:text-properties fo:letter-spacing="0.0097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104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111in"/>
    </style:style>
    <style:style style:name="T6418" style:parent-style-name="Absatz-Standardschriftart" style:family="text">
      <style:text-properties fo:letter-spacing="0.0104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104in"/>
    </style:style>
    <style:style style:name="T6421" style:parent-style-name="Absatz-Standardschriftart" style:family="text">
      <style:text-properties fo:letter-spacing="0.0097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style:font-name="Times New Roman" fo:letter-spacing="0.059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55in"/>
    </style:style>
    <style:style style:name="T6426" style:parent-style-name="Absatz-Standardschriftart" style:family="text">
      <style:text-properties fo:letter-spacing="-0.0027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34in"/>
    </style:style>
    <style:style style:name="T6429" style:parent-style-name="Absatz-Standardschriftart" style:family="text">
      <style:text-properties fo:letter-spacing="-0.0041in"/>
    </style:style>
    <style:style style:name="T6430" style:parent-style-name="Absatz-Standardschriftart" style:family="text">
      <style:text-properties fo:letter-spacing="-0.0027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-0.0048in"/>
    </style:style>
    <style:style style:name="T6433" style:parent-style-name="Absatz-Standardschriftart" style:family="text">
      <style:text-properties fo:letter-spacing="-0.0048in"/>
    </style:style>
    <style:style style:name="T6434" style:parent-style-name="Absatz-Standardschriftart" style:family="text">
      <style:text-properties fo:letter-spacing="-0.0027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34in"/>
    </style:style>
    <style:style style:name="T6437" style:parent-style-name="Absatz-Standardschriftart" style:family="text">
      <style:text-properties fo:letter-spacing="-0.0048in"/>
    </style:style>
    <style:style style:name="T6438" style:parent-style-name="Absatz-Standardschriftart" style:family="text">
      <style:text-properties fo:letter-spacing="-0.0041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-0.0034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-0.0034in"/>
    </style:style>
    <style:style style:name="T6443" style:parent-style-name="Absatz-Standardschriftart" style:family="text">
      <style:text-properties fo:letter-spacing="-0.0013in"/>
    </style:style>
    <style:style style:name="T6444" style:parent-style-name="Absatz-Standardschriftart" style:family="text">
      <style:text-properties fo:letter-spacing="-0.0034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style:font-name="Times New Roman" fo:letter-spacing="0.0548in"/>
    </style:style>
    <style:style style:name="T6447" style:parent-style-name="Absatz-Standardschriftart" style:family="text">
      <style:text-properties fo:letter-spacing="-0.0013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-0.0013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13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-0.0013in"/>
    </style:style>
    <style:style style:name="T6455" style:parent-style-name="Absatz-Standardschriftart" style:family="text">
      <style:text-properties fo:letter-spacing="-0.002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-0.002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006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06in"/>
    </style:style>
    <style:style style:name="P6463" style:parent-style-name="Textkörper" style:family="paragraph">
      <style:paragraph-properties fo:text-align="justify" fo:line-height="115%" fo:margin-right="0.8659in"/>
    </style:style>
    <style:style style:name="T6464" style:parent-style-name="Absatz-Standardschriftart" style:family="text">
      <style:text-properties fo:letter-spacing="0.0062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069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48in"/>
    </style:style>
    <style:style style:name="T6469" style:parent-style-name="Absatz-Standardschriftart" style:family="text">
      <style:text-properties fo:letter-spacing="0.0055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048in"/>
    </style:style>
    <style:style style:name="T6472" style:parent-style-name="Absatz-Standardschriftart" style:family="text">
      <style:text-properties fo:letter-spacing="0.0048in"/>
    </style:style>
    <style:style style:name="T6473" style:parent-style-name="Absatz-Standardschriftart" style:family="text">
      <style:text-properties fo:letter-spacing="0.0055in"/>
    </style:style>
    <style:style style:name="T6474" style:parent-style-name="Absatz-Standardschriftart" style:family="text">
      <style:text-properties fo:letter-spacing="0.0048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48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55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069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069in"/>
    </style:style>
    <style:style style:name="T6483" style:parent-style-name="Absatz-Standardschriftart" style:family="text">
      <style:text-properties fo:letter-spacing="0.0048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62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style:font-name="Times New Roman" fo:letter-spacing="0.0506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-0.002in"/>
    </style:style>
    <style:style style:name="T6490" style:parent-style-name="Absatz-Standardschriftart" style:family="text">
      <style:text-properties fo:letter-spacing="-0.0013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-0.0013in"/>
    </style:style>
    <style:style style:name="T6494" style:parent-style-name="Absatz-Standardschriftart" style:family="text">
      <style:text-properties fo:letter-spacing="-0.0013in"/>
    </style:style>
    <style:style style:name="T6495" style:parent-style-name="Absatz-Standardschriftart" style:family="text">
      <style:text-properties fo:letter-spacing="-0.002in"/>
    </style:style>
    <style:style style:name="T6496" style:parent-style-name="Absatz-Standardschriftart" style:family="text">
      <style:text-properties fo:letter-spacing="-0.0013in"/>
    </style:style>
    <style:style style:name="T6497" style:parent-style-name="Absatz-Standardschriftart" style:family="text">
      <style:text-properties fo:letter-spacing="-0.0006in"/>
    </style:style>
    <style:style style:name="P6498" style:parent-style-name="Textkörper" style:family="paragraph">
      <style:paragraph-properties fo:text-align="justify" fo:line-height="115%" fo:margin-right="0.8645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027in"/>
    </style:style>
    <style:style style:name="T6501" style:parent-style-name="Absatz-Standardschriftart" style:family="text">
      <style:text-properties fo:letter-spacing="0.0034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034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034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041in"/>
    </style:style>
    <style:style style:name="T6508" style:parent-style-name="Absatz-Standardschriftart" style:family="text">
      <style:text-properties fo:letter-spacing="0.0027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34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27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034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027in"/>
    </style:style>
    <style:style style:name="T6517" style:parent-style-name="Absatz-Standardschriftart" style:family="text">
      <style:text-properties fo:letter-spacing="0.0034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034in"/>
    </style:style>
    <style:style style:name="T6520" style:parent-style-name="Absatz-Standardschriftart" style:family="text">
      <style:text-properties fo:letter-spacing="0.0034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style:font-name="Times New Roman" fo:letter-spacing="0.0479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048in"/>
    </style:style>
    <style:style style:name="T6525" style:parent-style-name="Absatz-Standardschriftart" style:family="text">
      <style:text-properties fo:letter-spacing="0.0048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069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062in"/>
    </style:style>
    <style:style style:name="T6530" style:parent-style-name="Absatz-Standardschriftart" style:family="text">
      <style:text-properties fo:letter-spacing="0.0048in"/>
    </style:style>
    <style:style style:name="T6531" style:parent-style-name="Absatz-Standardschriftart" style:family="text">
      <style:text-properties fo:letter-spacing="0.0069in"/>
    </style:style>
    <style:style style:name="T6532" style:parent-style-name="Absatz-Standardschriftart" style:family="text">
      <style:text-properties fo:letter-spacing="0.0048in"/>
    </style:style>
    <style:style style:name="T6533" style:parent-style-name="Absatz-Standardschriftart" style:family="text">
      <style:text-properties fo:letter-spacing="0.0055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62in"/>
    </style:style>
    <style:style style:name="T6536" style:parent-style-name="Absatz-Standardschriftart" style:family="text">
      <style:text-properties fo:letter-spacing="0.0048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069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48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055in"/>
    </style:style>
    <style:style style:name="T6543" style:parent-style-name="Absatz-Standardschriftart" style:family="text">
      <style:text-properties fo:letter-spacing="0.0062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style:font-name="Times New Roman" fo:letter-spacing="0.0465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-0.0013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-0.0006in"/>
    </style:style>
    <style:style style:name="P655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6551" style:parent-style-name="Textkörper" style:family="paragraph">
      <style:paragraph-properties fo:text-align="justify" fo:margin-top="0in" fo:line-height="115%" fo:margin-right="0.8687in"/>
    </style:style>
    <style:style style:name="T6552" style:parent-style-name="Absatz-Standardschriftart" style:family="text">
      <style:text-properties fo:letter-spacing="-0.0013in"/>
    </style:style>
    <style:style style:name="T6553" style:parent-style-name="Absatz-Standardschriftart" style:family="text">
      <style:text-properties fo:letter-spacing="0.0062in"/>
    </style:style>
    <style:style style:name="T6554" style:parent-style-name="Absatz-Standardschriftart" style:family="text">
      <style:text-properties fo:letter-spacing="0.0062in"/>
    </style:style>
    <style:style style:name="T6555" style:parent-style-name="Absatz-Standardschriftart" style:family="text">
      <style:text-properties fo:letter-spacing="0.0048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069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041in"/>
    </style:style>
    <style:style style:name="T6560" style:parent-style-name="Absatz-Standardschriftart" style:family="text">
      <style:text-properties fo:letter-spacing="0.0048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069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062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062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069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062in"/>
    </style:style>
    <style:style style:name="T6571" style:parent-style-name="Absatz-Standardschriftart" style:family="text">
      <style:text-properties fo:letter-spacing="0.0041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062in"/>
    </style:style>
    <style:style style:name="T6574" style:parent-style-name="Absatz-Standardschriftart" style:family="text">
      <style:text-properties fo:letter-spacing="0.0055in"/>
    </style:style>
    <style:style style:name="T6575" style:parent-style-name="Absatz-Standardschriftart" style:family="text">
      <style:text-properties fo:letter-spacing="0.0048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055in"/>
    </style:style>
    <style:style style:name="T6578" style:parent-style-name="Absatz-Standardschriftart" style:family="text">
      <style:text-properties fo:letter-spacing="0.0055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style:font-name="Times New Roman" fo:letter-spacing="0.0395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-0.0013in"/>
    </style:style>
    <style:style style:name="T6583" style:parent-style-name="Absatz-Standardschriftart" style:family="text">
      <style:text-properties fo:letter-spacing="-0.0006in"/>
    </style:style>
    <style:style style:name="P658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85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6586" style:parent-style-name="Textkörper" style:family="paragraph">
      <style:paragraph-properties fo:margin-top="0in" fo:line-height="115%" fo:margin-left="1.5847in" fo:margin-right="1.2055in" fo:text-indent="0.1381in">
        <style:tab-stops>
          <style:tab-stop style:type="left" style:position="2.9673in"/>
          <style:tab-stop style:type="left" style:position="3.4881in"/>
        </style:tab-stops>
      </style:paragraph-properties>
    </style:style>
    <style:style style:name="T6587" style:parent-style-name="Absatz-Standardschriftart" style:family="text">
      <style:text-properties fo:letter-spacing="-0.009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style:font-name="Times New Roman" fo:letter-spacing="-0.0006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027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-0.002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-0.002in"/>
    </style:style>
    <style:style style:name="T6596" style:parent-style-name="Absatz-Standardschriftart" style:family="text">
      <style:text-properties style:font-name="Times New Roman" fo:letter-spacing="0.0208in" style:text-scale="99%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2in"/>
    </style:style>
    <style:style style:name="T6599" style:parent-style-name="Absatz-Standardschriftart" style:family="text">
      <style:text-properties fo:letter-spacing="-0.0041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-0.0027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style:font-name="Times New Roman" fo:letter-spacing="-0.0006in"/>
    </style:style>
    <style:style style:name="T6604" style:parent-style-name="Absatz-Standardschriftart" style:family="text">
      <style:text-properties style:font-name="Times New Roman" fo:letter-spacing="-0.0006in"/>
    </style:style>
    <style:style style:name="T6605" style:parent-style-name="Absatz-Standardschriftart" style:family="text">
      <style:text-properties fo:letter-spacing="-0.0006in"/>
    </style:style>
    <style:style style:name="P660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607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6608" style:parent-style-name="Textkörper" style:family="paragraph">
      <style:paragraph-properties fo:margin-top="0in" fo:margin-left="0.8486in" fo:text-indent="0.4909in">
        <style:tab-stops>
          <style:tab-stop style:type="left" style:position="3.5152in"/>
        </style:tab-stops>
      </style:paragraph-properties>
    </style:style>
    <style:style style:name="T6609" style:parent-style-name="Absatz-Standardschriftart" style:family="text">
      <style:text-properties fo:letter-spacing="-0.0013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-0.0013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-0.002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style:font-name="Times New Roman" fo:letter-spacing="-0.0006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-0.002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-0.0006in"/>
    </style:style>
    <style:style style:name="P662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623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6624" style:parent-style-name="Standard" style:family="paragraph">
      <style:paragraph-properties fo:text-align="justify" fo:margin-left="0.8486in" fo:margin-right="0.8611in">
        <style:tab-stops/>
      </style:paragraph-properties>
    </style:style>
    <style:style style:name="T6625" style:parent-style-name="Absatz-Standardschriftart" style:family="text">
      <style:text-properties style:font-name="Times New Roman" fo:letter-spacing="-0.0006in"/>
    </style:style>
    <style:style style:name="T6626" style:parent-style-name="Absatz-Standardschriftart" style:family="text">
      <style:text-properties style:font-name="Times New Roman"/>
    </style:style>
    <style:style style:name="T6627" style:parent-style-name="Absatz-Standardschriftart" style:family="text">
      <style:text-properties style:font-name="Times New Roman" fo:letter-spacing="-0.0013in"/>
    </style:style>
    <style:style style:name="T6628" style:parent-style-name="Absatz-Standardschriftart" style:family="text">
      <style:text-properties style:font-name="Times New Roman"/>
    </style:style>
    <style:style style:name="T6629" style:parent-style-name="Absatz-Standardschriftart" style:family="text">
      <style:text-properties style:font-name="Times New Roman" fo:letter-spacing="-0.0006in"/>
    </style:style>
    <style:style style:name="T6630" style:parent-style-name="Absatz-Standardschriftart" style:family="text">
      <style:text-properties style:font-name="Times New Roman"/>
    </style:style>
    <style:style style:name="T6631" style:parent-style-name="Absatz-Standardschriftart" style:family="text">
      <style:text-properties style:font-name="Times New Roman" fo:letter-spacing="-0.0006in"/>
    </style:style>
    <style:style style:name="T6632" style:parent-style-name="Absatz-Standardschriftart" style:family="text">
      <style:text-properties style:font-name="Times New Roman"/>
    </style:style>
    <style:style style:name="T6633" style:parent-style-name="Absatz-Standardschriftart" style:family="text">
      <style:text-properties style:font-name="Times New Roman" fo:letter-spacing="-0.0013in"/>
    </style:style>
    <style:style style:name="T6634" style:parent-style-name="Absatz-Standardschriftart" style:family="text">
      <style:text-properties style:font-name="Times New Roman" fo:letter-spacing="-0.0006in"/>
    </style:style>
    <style:style style:name="T6635" style:parent-style-name="Absatz-Standardschriftart" style:family="text">
      <style:text-properties style:font-name="Times New Roman"/>
    </style:style>
    <style:style style:name="T6636" style:parent-style-name="Absatz-Standardschriftart" style:family="text">
      <style:text-properties style:font-name="Times New Roman" fo:letter-spacing="-0.0006in"/>
    </style:style>
    <style:style style:name="T6637" style:parent-style-name="Absatz-Standardschriftart" style:family="text">
      <style:text-properties style:font-name="Times New Roman"/>
    </style:style>
    <style:style style:name="T6638" style:parent-style-name="Absatz-Standardschriftart" style:family="text">
      <style:text-properties style:font-name="Times New Roman" fo:letter-spacing="-0.0013in"/>
    </style:style>
    <style:style style:name="T6639" style:parent-style-name="Absatz-Standardschriftart" style:family="text">
      <style:text-properties style:font-name="Times New Roman"/>
    </style:style>
    <style:style style:name="T6640" style:parent-style-name="Absatz-Standardschriftart" style:family="text">
      <style:text-properties style:font-name="Times New Roman" fo:letter-spacing="-0.0006in"/>
    </style:style>
    <style:style style:name="T6641" style:parent-style-name="Absatz-Standardschriftart" style:family="text">
      <style:text-properties style:font-name="Times New Roman"/>
    </style:style>
    <style:style style:name="T6642" style:parent-style-name="Absatz-Standardschriftart" style:family="text">
      <style:text-properties style:font-name="Times New Roman" fo:letter-spacing="-0.0006in"/>
    </style:style>
    <style:style style:name="T6643" style:parent-style-name="Absatz-Standardschriftart" style:family="text">
      <style:text-properties style:font-name="Times New Roman"/>
    </style:style>
    <style:style style:name="T6644" style:parent-style-name="Absatz-Standardschriftart" style:family="text">
      <style:text-properties style:font-name="Times New Roman" fo:letter-spacing="-0.0006in"/>
    </style:style>
    <style:style style:name="T6645" style:parent-style-name="Absatz-Standardschriftart" style:family="text">
      <style:text-properties style:font-name="Times New Roman"/>
    </style:style>
    <style:style style:name="T6646" style:parent-style-name="Absatz-Standardschriftart" style:family="text">
      <style:text-properties style:font-name="Times New Roman" fo:letter-spacing="-0.0006in"/>
    </style:style>
    <style:style style:name="T6647" style:parent-style-name="Absatz-Standardschriftart" style:family="text">
      <style:text-properties style:font-name="Times New Roman" fo:letter-spacing="0.0368in"/>
    </style:style>
    <style:style style:name="T6648" style:parent-style-name="Absatz-Standardschriftart" style:family="text">
      <style:text-properties style:font-name="Times New Roman"/>
    </style:style>
    <style:style style:name="T6649" style:parent-style-name="Absatz-Standardschriftart" style:family="text">
      <style:text-properties style:font-name="Times New Roman" fo:letter-spacing="0.0013in"/>
    </style:style>
    <style:style style:name="T6650" style:parent-style-name="Absatz-Standardschriftart" style:family="text">
      <style:text-properties style:font-name="Times New Roman" fo:letter-spacing="-0.0006in"/>
    </style:style>
    <style:style style:name="T6651" style:parent-style-name="Absatz-Standardschriftart" style:family="text">
      <style:text-properties style:font-name="Times New Roman" fo:letter-spacing="0.0013in"/>
    </style:style>
    <style:style style:name="T6652" style:parent-style-name="Absatz-Standardschriftart" style:family="text">
      <style:text-properties style:font-name="Times New Roman" fo:letter-spacing="-0.0006in"/>
    </style:style>
    <style:style style:name="T6653" style:parent-style-name="Absatz-Standardschriftart" style:family="text">
      <style:text-properties style:font-name="Times New Roman" fo:letter-spacing="0.0013in"/>
    </style:style>
    <style:style style:name="T6654" style:parent-style-name="Absatz-Standardschriftart" style:family="text">
      <style:text-properties style:font-name="Times New Roman" fo:letter-spacing="-0.0006in"/>
    </style:style>
    <style:style style:name="T6655" style:parent-style-name="Absatz-Standardschriftart" style:family="text">
      <style:text-properties style:font-name="Times New Roman"/>
    </style:style>
    <style:style style:name="T6656" style:parent-style-name="Absatz-Standardschriftart" style:family="text">
      <style:text-properties style:font-name="Times New Roman" fo:letter-spacing="-0.0006in"/>
    </style:style>
    <style:style style:name="T6657" style:parent-style-name="Absatz-Standardschriftart" style:family="text">
      <style:text-properties style:font-name="Times New Roman" fo:letter-spacing="0.0013in"/>
    </style:style>
    <style:style style:name="T6658" style:parent-style-name="Absatz-Standardschriftart" style:family="text">
      <style:text-properties style:font-name="Times New Roman"/>
    </style:style>
    <style:style style:name="T6659" style:parent-style-name="Absatz-Standardschriftart" style:family="text">
      <style:text-properties style:font-name="Times New Roman" fo:letter-spacing="0.002in"/>
    </style:style>
    <style:style style:name="T6660" style:parent-style-name="Absatz-Standardschriftart" style:family="text">
      <style:text-properties style:font-name="Times New Roman" fo:letter-spacing="-0.0006in"/>
    </style:style>
    <style:style style:name="T6661" style:parent-style-name="Absatz-Standardschriftart" style:family="text">
      <style:text-properties style:font-name="Times New Roman" fo:letter-spacing="0.002in"/>
    </style:style>
    <style:style style:name="T6662" style:parent-style-name="Absatz-Standardschriftart" style:family="text">
      <style:text-properties style:font-name="Times New Roman" fo:letter-spacing="-0.0006in"/>
    </style:style>
    <style:style style:name="T6663" style:parent-style-name="Absatz-Standardschriftart" style:family="text">
      <style:text-properties style:font-name="Times New Roman" fo:letter-spacing="0.0013in"/>
    </style:style>
    <style:style style:name="T6664" style:parent-style-name="Absatz-Standardschriftart" style:family="text">
      <style:text-properties style:font-name="Times New Roman"/>
    </style:style>
    <style:style style:name="T6665" style:parent-style-name="Absatz-Standardschriftart" style:family="text">
      <style:text-properties style:font-name="Times New Roman" fo:letter-spacing="0.0013in"/>
    </style:style>
    <style:style style:name="T6666" style:parent-style-name="Absatz-Standardschriftart" style:family="text">
      <style:text-properties style:font-name="Times New Roman" fo:letter-spacing="-0.0006in"/>
    </style:style>
    <style:style style:name="T6667" style:parent-style-name="Absatz-Standardschriftart" style:family="text">
      <style:text-properties style:font-name="Times New Roman" fo:letter-spacing="0.0013in"/>
    </style:style>
    <style:style style:name="T6668" style:parent-style-name="Absatz-Standardschriftart" style:family="text">
      <style:text-properties style:font-name="Times New Roman" fo:letter-spacing="-0.0013in"/>
    </style:style>
    <style:style style:name="T6669" style:parent-style-name="Absatz-Standardschriftart" style:family="text">
      <style:text-properties style:font-name="Times New Roman" fo:letter-spacing="0.0013in"/>
    </style:style>
    <style:style style:name="T6670" style:parent-style-name="Absatz-Standardschriftart" style:family="text">
      <style:text-properties style:font-name="Times New Roman" fo:letter-spacing="-0.0006in"/>
    </style:style>
    <style:style style:name="T6671" style:parent-style-name="Absatz-Standardschriftart" style:family="text">
      <style:text-properties style:font-name="Times New Roman" fo:letter-spacing="0.0013in"/>
    </style:style>
    <style:style style:name="T6672" style:parent-style-name="Absatz-Standardschriftart" style:family="text">
      <style:text-properties style:font-name="Times New Roman"/>
    </style:style>
    <style:style style:name="T6673" style:parent-style-name="Absatz-Standardschriftart" style:family="text">
      <style:text-properties style:font-name="Times New Roman" fo:letter-spacing="0.0013in"/>
    </style:style>
    <style:style style:name="T6674" style:parent-style-name="Absatz-Standardschriftart" style:family="text">
      <style:text-properties style:font-name="Times New Roman"/>
    </style:style>
    <style:style style:name="T6675" style:parent-style-name="Absatz-Standardschriftart" style:family="text">
      <style:text-properties style:font-name="Times New Roman" fo:letter-spacing="0.0013in"/>
    </style:style>
    <style:style style:name="T6676" style:parent-style-name="Absatz-Standardschriftart" style:family="text">
      <style:text-properties style:font-name="Times New Roman"/>
    </style:style>
    <style:style style:name="T6677" style:parent-style-name="Absatz-Standardschriftart" style:family="text">
      <style:text-properties style:font-name="Times New Roman" fo:letter-spacing="0.0013in"/>
    </style:style>
    <style:style style:name="T6678" style:parent-style-name="Absatz-Standardschriftart" style:family="text">
      <style:text-properties style:font-name="Times New Roman" fo:letter-spacing="-0.0013in"/>
    </style:style>
    <style:style style:name="T6679" style:parent-style-name="Absatz-Standardschriftart" style:family="text">
      <style:text-properties style:font-name="Times New Roman" fo:letter-spacing="0.0013in"/>
    </style:style>
    <style:style style:name="T6680" style:parent-style-name="Absatz-Standardschriftart" style:family="text">
      <style:text-properties style:font-name="Times New Roman" fo:letter-spacing="-0.0006in"/>
    </style:style>
    <style:style style:name="T6681" style:parent-style-name="Absatz-Standardschriftart" style:family="text">
      <style:text-properties style:font-name="Times New Roman" fo:letter-spacing="0.0013in"/>
    </style:style>
    <style:style style:name="T6682" style:parent-style-name="Absatz-Standardschriftart" style:family="text">
      <style:text-properties style:font-name="Times New Roman"/>
    </style:style>
    <style:style style:name="T6683" style:parent-style-name="Absatz-Standardschriftart" style:family="text">
      <style:text-properties style:font-name="Times New Roman" fo:letter-spacing="0.002in"/>
    </style:style>
    <style:style style:name="T6684" style:parent-style-name="Absatz-Standardschriftart" style:family="text">
      <style:text-properties style:font-name="Times New Roman"/>
    </style:style>
    <style:style style:name="T6685" style:parent-style-name="Absatz-Standardschriftart" style:family="text">
      <style:text-properties style:font-name="Times New Roman" fo:letter-spacing="0.0395in"/>
    </style:style>
    <style:style style:name="T6686" style:parent-style-name="Absatz-Standardschriftart" style:family="text">
      <style:text-properties style:font-name="Times New Roman" fo:letter-spacing="-0.0027in"/>
    </style:style>
    <style:style style:name="T6687" style:parent-style-name="Absatz-Standardschriftart" style:family="text">
      <style:text-properties style:font-name="Times New Roman" fo:letter-spacing="-0.0118in"/>
    </style:style>
    <style:style style:name="T6688" style:parent-style-name="Absatz-Standardschriftart" style:family="text">
      <style:text-properties style:font-name="Times New Roman" fo:letter-spacing="-0.0006in"/>
    </style:style>
    <style:style style:name="T6689" style:parent-style-name="Absatz-Standardschriftart" style:family="text">
      <style:text-properties style:font-name="Times New Roman" fo:letter-spacing="-0.0048in"/>
    </style:style>
    <style:style style:name="T6690" style:parent-style-name="Absatz-Standardschriftart" style:family="text">
      <style:text-properties style:font-name="Times New Roman" fo:letter-spacing="-0.0006in"/>
    </style:style>
    <style:style style:name="T6691" style:parent-style-name="Absatz-Standardschriftart" style:family="text">
      <style:text-properties style:font-name="Times New Roman" fo:letter-spacing="-0.0048in"/>
    </style:style>
    <style:style style:name="T6692" style:parent-style-name="Absatz-Standardschriftart" style:family="text">
      <style:text-properties style:font-name="Times New Roman" fo:letter-spacing="-0.0006in"/>
    </style:style>
    <style:style style:name="T6693" style:parent-style-name="Absatz-Standardschriftart" style:family="text">
      <style:text-properties style:font-name="Times New Roman" fo:letter-spacing="-0.0055in"/>
    </style:style>
    <style:style style:name="T6694" style:parent-style-name="Absatz-Standardschriftart" style:family="text">
      <style:text-properties style:font-name="Times New Roman" fo:letter-spacing="-0.0006in"/>
    </style:style>
    <style:style style:name="T6695" style:parent-style-name="Absatz-Standardschriftart" style:family="text">
      <style:text-properties style:font-name="Times New Roman" fo:letter-spacing="-0.0055in"/>
    </style:style>
    <style:style style:name="T6696" style:parent-style-name="Absatz-Standardschriftart" style:family="text">
      <style:text-properties style:font-name="Times New Roman"/>
    </style:style>
    <style:style style:name="T6697" style:parent-style-name="Absatz-Standardschriftart" style:family="text">
      <style:text-properties style:font-name="Times New Roman" fo:letter-spacing="-0.0048in"/>
    </style:style>
    <style:style style:name="T6698" style:parent-style-name="Absatz-Standardschriftart" style:family="text">
      <style:text-properties style:font-name="Times New Roman" fo:letter-spacing="-0.0006in"/>
    </style:style>
    <style:style style:name="T6699" style:parent-style-name="Absatz-Standardschriftart" style:family="text">
      <style:text-properties style:font-name="Times New Roman" fo:letter-spacing="-0.0055in"/>
    </style:style>
    <style:style style:name="T6700" style:parent-style-name="Absatz-Standardschriftart" style:family="text">
      <style:text-properties style:font-name="Times New Roman"/>
    </style:style>
    <style:style style:name="T6701" style:parent-style-name="Absatz-Standardschriftart" style:family="text">
      <style:text-properties style:font-name="Times New Roman" fo:letter-spacing="-0.0069in"/>
    </style:style>
    <style:style style:name="T6702" style:parent-style-name="Absatz-Standardschriftart" style:family="text">
      <style:text-properties style:font-name="Times New Roman"/>
    </style:style>
    <style:style style:name="T6703" style:parent-style-name="Absatz-Standardschriftart" style:family="text">
      <style:text-properties style:font-name="Times New Roman" fo:letter-spacing="-0.0048in"/>
    </style:style>
    <style:style style:name="T6704" style:parent-style-name="Absatz-Standardschriftart" style:family="text">
      <style:text-properties style:font-name="Times New Roman"/>
    </style:style>
    <style:style style:name="T6705" style:parent-style-name="Absatz-Standardschriftart" style:family="text">
      <style:text-properties style:font-name="Times New Roman" fo:letter-spacing="-0.0048in"/>
    </style:style>
    <style:style style:name="T6706" style:parent-style-name="Absatz-Standardschriftart" style:family="text">
      <style:text-properties style:font-name="Times New Roman" fo:letter-spacing="-0.0006in"/>
    </style:style>
    <style:style style:name="T6707" style:parent-style-name="Absatz-Standardschriftart" style:family="text">
      <style:text-properties style:font-name="Times New Roman" fo:letter-spacing="-0.0055in"/>
    </style:style>
    <style:style style:name="T6708" style:parent-style-name="Absatz-Standardschriftart" style:family="text">
      <style:text-properties style:font-name="Times New Roman"/>
    </style:style>
    <style:style style:name="T6709" style:parent-style-name="Absatz-Standardschriftart" style:family="text">
      <style:text-properties style:font-name="Times New Roman" fo:letter-spacing="-0.0055in"/>
    </style:style>
    <style:style style:name="T6710" style:parent-style-name="Absatz-Standardschriftart" style:family="text">
      <style:text-properties style:font-name="Times New Roman" fo:letter-spacing="-0.0006in"/>
    </style:style>
    <style:style style:name="T6711" style:parent-style-name="Absatz-Standardschriftart" style:family="text">
      <style:text-properties style:font-name="Times New Roman" fo:letter-spacing="-0.0055in"/>
    </style:style>
    <style:style style:name="T6712" style:parent-style-name="Absatz-Standardschriftart" style:family="text">
      <style:text-properties style:font-name="Times New Roman" fo:letter-spacing="-0.0006in"/>
    </style:style>
    <style:style style:name="T6713" style:parent-style-name="Absatz-Standardschriftart" style:family="text">
      <style:text-properties style:font-name="Times New Roman" fo:letter-spacing="-0.0048in"/>
    </style:style>
    <style:style style:name="T6714" style:parent-style-name="Absatz-Standardschriftart" style:family="text">
      <style:text-properties style:font-name="Times New Roman" fo:letter-spacing="-0.0006in"/>
    </style:style>
    <style:style style:name="T6715" style:parent-style-name="Absatz-Standardschriftart" style:family="text">
      <style:text-properties style:font-name="Times New Roman" fo:letter-spacing="0.0326in"/>
    </style:style>
    <style:style style:name="T6716" style:parent-style-name="Absatz-Standardschriftart" style:family="text">
      <style:text-properties style:font-name="Times New Roman"/>
    </style:style>
    <style:style style:name="T6717" style:parent-style-name="Absatz-Standardschriftart" style:family="text">
      <style:text-properties style:font-name="Times New Roman" fo:letter-spacing="-0.0006in"/>
    </style:style>
    <style:style style:name="T6718" style:parent-style-name="Absatz-Standardschriftart" style:family="text">
      <style:text-properties style:font-name="Times New Roman"/>
    </style:style>
    <style:style style:name="T6719" style:parent-style-name="Absatz-Standardschriftart" style:family="text">
      <style:text-properties style:font-name="Times New Roman" fo:letter-spacing="-0.0006in"/>
    </style:style>
    <style:style style:name="T6720" style:parent-style-name="Absatz-Standardschriftart" style:family="text">
      <style:text-properties style:font-name="Times New Roman"/>
    </style:style>
    <style:style style:name="T6721" style:parent-style-name="Absatz-Standardschriftart" style:family="text">
      <style:text-properties style:font-name="Times New Roman" fo:letter-spacing="-0.0006in"/>
    </style:style>
    <style:style style:name="T6722" style:parent-style-name="Absatz-Standardschriftart" style:family="text">
      <style:text-properties style:font-name="Times New Roman" fo:letter-spacing="0.0006in"/>
    </style:style>
    <style:style style:name="T6723" style:parent-style-name="Absatz-Standardschriftart" style:family="text">
      <style:text-properties style:font-name="Times New Roman" fo:letter-spacing="-0.0006in"/>
    </style:style>
    <style:style style:name="T6724" style:parent-style-name="Absatz-Standardschriftart" style:family="text">
      <style:text-properties style:font-name="Times New Roman"/>
    </style:style>
    <style:style style:name="T6725" style:parent-style-name="Absatz-Standardschriftart" style:family="text">
      <style:text-properties style:font-name="Times New Roman" fo:letter-spacing="-0.0006in"/>
    </style:style>
    <style:style style:name="P672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727" style:parent-style-name="Standard" style:family="paragraph">
      <style:paragraph-properties fo:text-align="justify" fo:margin-left="0.8486in">
        <style:tab-stops/>
      </style:paragraph-properties>
    </style:style>
    <style:style style:name="T6728" style:parent-style-name="Absatz-Standardschriftart" style:family="text">
      <style:text-properties style:font-name="Times New Roman" fo:letter-spacing="-0.0006in"/>
    </style:style>
    <style:style style:name="T6729" style:parent-style-name="Absatz-Standardschriftart" style:family="text">
      <style:text-properties style:font-name="Times New Roman" fo:letter-spacing="0.0104in"/>
    </style:style>
    <style:style style:name="T6730" style:parent-style-name="Absatz-Standardschriftart" style:family="text">
      <style:text-properties style:font-name="Times New Roman" fo:letter-spacing="-0.0006in"/>
    </style:style>
    <style:style style:name="T6731" style:parent-style-name="Absatz-Standardschriftart" style:family="text">
      <style:text-properties style:font-name="Times New Roman" fo:letter-spacing="0.0243in"/>
    </style:style>
    <style:style style:name="T6732" style:parent-style-name="Absatz-Standardschriftart" style:family="text">
      <style:text-properties style:font-name="Times New Roman"/>
    </style:style>
    <style:style style:name="T6733" style:parent-style-name="Absatz-Standardschriftart" style:family="text">
      <style:text-properties style:font-name="Times New Roman" fo:letter-spacing="0.025in"/>
    </style:style>
    <style:style style:name="T6734" style:parent-style-name="Absatz-Standardschriftart" style:family="text">
      <style:text-properties style:font-name="Times New Roman" fo:letter-spacing="-0.0006in"/>
    </style:style>
    <style:style style:name="T6735" style:parent-style-name="Absatz-Standardschriftart" style:family="text">
      <style:text-properties style:font-name="Times New Roman" fo:letter-spacing="0.0243in"/>
    </style:style>
    <style:style style:name="T6736" style:parent-style-name="Absatz-Standardschriftart" style:family="text">
      <style:text-properties style:font-name="Times New Roman" fo:letter-spacing="-0.0006in"/>
    </style:style>
    <style:style style:name="T6737" style:parent-style-name="Absatz-Standardschriftart" style:family="text">
      <style:text-properties style:font-name="Times New Roman" fo:letter-spacing="0.025in"/>
    </style:style>
    <style:style style:name="T6738" style:parent-style-name="Absatz-Standardschriftart" style:family="text">
      <style:text-properties style:font-name="Times New Roman" fo:letter-spacing="-0.0006in"/>
    </style:style>
    <style:style style:name="T6739" style:parent-style-name="Absatz-Standardschriftart" style:family="text">
      <style:text-properties style:font-name="Times New Roman" fo:letter-spacing="0.025in"/>
    </style:style>
    <style:style style:name="T6740" style:parent-style-name="Absatz-Standardschriftart" style:family="text">
      <style:text-properties style:font-name="Times New Roman"/>
    </style:style>
    <style:style style:name="T6741" style:parent-style-name="Absatz-Standardschriftart" style:family="text">
      <style:text-properties style:font-name="Times New Roman" fo:letter-spacing="0.0256in"/>
    </style:style>
    <style:style style:name="T6742" style:parent-style-name="Absatz-Standardschriftart" style:family="text">
      <style:text-properties style:font-name="Times New Roman" fo:letter-spacing="-0.0006in"/>
    </style:style>
    <style:style style:name="T6743" style:parent-style-name="Absatz-Standardschriftart" style:family="text">
      <style:text-properties style:font-name="Times New Roman" fo:letter-spacing="0.0243in"/>
    </style:style>
    <style:style style:name="T6744" style:parent-style-name="Absatz-Standardschriftart" style:family="text">
      <style:text-properties style:font-name="Times New Roman" fo:letter-spacing="-0.0006in"/>
    </style:style>
    <style:style style:name="T6745" style:parent-style-name="Absatz-Standardschriftart" style:family="text">
      <style:text-properties style:font-name="Times New Roman" fo:letter-spacing="0.025in"/>
    </style:style>
    <style:style style:name="T6746" style:parent-style-name="Absatz-Standardschriftart" style:family="text">
      <style:text-properties style:font-name="Times New Roman" fo:letter-spacing="-0.0006in"/>
    </style:style>
    <style:style style:name="P6747" style:parent-style-name="Standard" style:family="paragraph">
      <style:paragraph-properties fo:text-align="justify" fo:margin-top="0.0006in" fo:margin-left="0.8486in" fo:margin-right="0.8631in">
        <style:tab-stops/>
      </style:paragraph-properties>
    </style:style>
    <style:style style:name="T6748" style:parent-style-name="Absatz-Standardschriftart" style:family="text">
      <style:text-properties style:font-name="Times New Roman" fo:letter-spacing="-0.0006in"/>
    </style:style>
    <style:style style:name="T6749" style:parent-style-name="Absatz-Standardschriftart" style:family="text">
      <style:text-properties style:font-name="Times New Roman"/>
    </style:style>
    <style:style style:name="T6750" style:parent-style-name="Absatz-Standardschriftart" style:family="text">
      <style:text-properties style:font-name="Times New Roman" fo:letter-spacing="-0.0013in"/>
    </style:style>
    <style:style style:name="T6751" style:parent-style-name="Absatz-Standardschriftart" style:family="text">
      <style:text-properties style:font-name="Times New Roman"/>
    </style:style>
    <style:style style:name="T6752" style:parent-style-name="Absatz-Standardschriftart" style:family="text">
      <style:text-properties style:font-name="Times New Roman" fo:letter-spacing="-0.0173in"/>
    </style:style>
    <style:style style:name="T6753" style:parent-style-name="Absatz-Standardschriftart" style:family="text">
      <style:text-properties style:font-name="Times New Roman"/>
    </style:style>
    <style:style style:name="T6754" style:parent-style-name="Absatz-Standardschriftart" style:family="text">
      <style:text-properties style:font-name="Times New Roman" fo:letter-spacing="-0.0006in"/>
    </style:style>
    <style:style style:name="T6755" style:parent-style-name="Absatz-Standardschriftart" style:family="text">
      <style:text-properties style:font-name="Times New Roman"/>
    </style:style>
    <style:style style:name="T6756" style:parent-style-name="Absatz-Standardschriftart" style:family="text">
      <style:text-properties style:font-name="Times New Roman" fo:letter-spacing="-0.002in"/>
    </style:style>
    <style:style style:name="T6757" style:parent-style-name="Absatz-Standardschriftart" style:family="text">
      <style:text-properties style:font-name="Times New Roman" fo:letter-spacing="-0.0013in"/>
    </style:style>
    <style:style style:name="T6758" style:parent-style-name="Absatz-Standardschriftart" style:family="text">
      <style:text-properties style:font-name="Times New Roman"/>
    </style:style>
    <style:style style:name="T6759" style:parent-style-name="Absatz-Standardschriftart" style:family="text">
      <style:text-properties style:font-name="Times New Roman" fo:letter-spacing="-0.0006in"/>
    </style:style>
    <style:style style:name="T6760" style:parent-style-name="Absatz-Standardschriftart" style:family="text">
      <style:text-properties style:font-name="Times New Roman"/>
    </style:style>
    <style:style style:name="T6761" style:parent-style-name="Absatz-Standardschriftart" style:family="text">
      <style:text-properties style:font-name="Times New Roman" fo:letter-spacing="-0.0006in"/>
    </style:style>
    <style:style style:name="T6762" style:parent-style-name="Absatz-Standardschriftart" style:family="text">
      <style:text-properties style:font-name="Times New Roman" fo:letter-spacing="-0.0097in"/>
    </style:style>
    <style:style style:name="T6763" style:parent-style-name="Absatz-Standardschriftart" style:family="text">
      <style:text-properties style:font-name="Times New Roman" fo:letter-spacing="-0.002in"/>
    </style:style>
    <style:style style:name="T6764" style:parent-style-name="Absatz-Standardschriftart" style:family="text">
      <style:text-properties style:font-name="Times New Roman" fo:letter-spacing="-0.0034in"/>
    </style:style>
    <style:style style:name="T6765" style:parent-style-name="Absatz-Standardschriftart" style:family="text">
      <style:text-properties style:font-name="Times New Roman"/>
    </style:style>
    <style:style style:name="T6766" style:parent-style-name="Absatz-Standardschriftart" style:family="text">
      <style:text-properties style:font-name="Times New Roman" fo:letter-spacing="-0.0048in"/>
    </style:style>
    <style:style style:name="T6767" style:parent-style-name="Absatz-Standardschriftart" style:family="text">
      <style:text-properties style:font-name="Times New Roman" fo:letter-spacing="-0.0013in"/>
    </style:style>
    <style:style style:name="T6768" style:parent-style-name="Absatz-Standardschriftart" style:family="text">
      <style:text-properties style:font-name="Times New Roman"/>
    </style:style>
    <style:style style:name="T6769" style:parent-style-name="Absatz-Standardschriftart" style:family="text">
      <style:text-properties style:font-name="Times New Roman" fo:letter-spacing="-0.0006in"/>
    </style:style>
    <style:style style:name="T6770" style:parent-style-name="Absatz-Standardschriftart" style:family="text">
      <style:text-properties style:font-name="Times New Roman" fo:letter-spacing="0.0159in"/>
    </style:style>
    <style:style style:name="T6771" style:parent-style-name="Absatz-Standardschriftart" style:family="text">
      <style:text-properties style:font-name="Times New Roman"/>
    </style:style>
    <style:style style:name="T6772" style:parent-style-name="Absatz-Standardschriftart" style:family="text">
      <style:text-properties style:font-name="Times New Roman" fo:letter-spacing="-0.0006in"/>
    </style:style>
    <style:style style:name="T6773" style:parent-style-name="Absatz-Standardschriftart" style:family="text">
      <style:text-properties style:font-name="Times New Roman"/>
    </style:style>
    <style:style style:name="T6774" style:parent-style-name="Absatz-Standardschriftart" style:family="text">
      <style:text-properties style:font-name="Times New Roman" fo:letter-spacing="-0.0006in"/>
    </style:style>
    <style:style style:name="T6775" style:parent-style-name="Absatz-Standardschriftart" style:family="text">
      <style:text-properties style:font-name="Times New Roman" fo:letter-spacing="0.0006in"/>
    </style:style>
    <style:style style:name="T6776" style:parent-style-name="Absatz-Standardschriftart" style:family="text">
      <style:text-properties style:font-name="Times New Roman" fo:letter-spacing="-0.0006in"/>
    </style:style>
    <style:style style:name="T6777" style:parent-style-name="Absatz-Standardschriftart" style:family="text">
      <style:text-properties style:font-name="Times New Roman"/>
    </style:style>
    <style:style style:name="T6778" style:parent-style-name="Absatz-Standardschriftart" style:family="text">
      <style:text-properties style:font-name="Times New Roman" fo:letter-spacing="-0.0006in"/>
    </style:style>
    <style:style style:name="T6779" style:parent-style-name="Absatz-Standardschriftart" style:family="text">
      <style:text-properties style:font-name="Times New Roman"/>
    </style:style>
    <style:style style:name="T6780" style:parent-style-name="Absatz-Standardschriftart" style:family="text">
      <style:text-properties style:font-name="Times New Roman" fo:letter-spacing="-0.0013in"/>
    </style:style>
    <style:style style:name="T6781" style:parent-style-name="Absatz-Standardschriftart" style:family="text">
      <style:text-properties style:font-name="Times New Roman" fo:letter-spacing="-0.0006in"/>
    </style:style>
    <style:style style:name="T6782" style:parent-style-name="Absatz-Standardschriftart" style:family="text">
      <style:text-properties style:font-name="Times New Roman" fo:letter-spacing="-0.002in"/>
    </style:style>
    <style:style style:name="T6783" style:parent-style-name="Absatz-Standardschriftart" style:family="text">
      <style:text-properties style:font-name="Times New Roman"/>
    </style:style>
    <style:style style:name="T6784" style:parent-style-name="Absatz-Standardschriftart" style:family="text">
      <style:text-properties style:font-name="Times New Roman" fo:letter-spacing="-0.0013in"/>
    </style:style>
    <style:style style:name="T6785" style:parent-style-name="Absatz-Standardschriftart" style:family="text">
      <style:text-properties style:font-name="Times New Roman" fo:letter-spacing="-0.0006in"/>
    </style:style>
    <style:style style:name="T6786" style:parent-style-name="Absatz-Standardschriftart" style:family="text">
      <style:text-properties style:font-name="Times New Roman" fo:letter-spacing="-0.0013in"/>
    </style:style>
    <style:style style:name="T6787" style:parent-style-name="Absatz-Standardschriftart" style:family="text">
      <style:text-properties style:font-name="Times New Roman"/>
    </style:style>
    <style:style style:name="P6788" style:parent-style-name="Standard" style:family="paragraph">
      <style:text-properties style:font-name="Times New Roman" style:font-name-asian="Times New Roman" style:font-name-complex="Times New Roman"/>
    </style:style>
    <style:style style:name="P6789" style:parent-style-name="Standard" style:family="paragraph">
      <style:paragraph-properties fo:text-align="justify" fo:margin-left="0.8486in" fo:margin-right="0.8611in" fo:text-indent="0.0381in">
        <style:tab-stops/>
      </style:paragraph-properties>
    </style:style>
    <style:style style:name="T6790" style:parent-style-name="Absatz-Standardschriftart" style:family="text">
      <style:text-properties style:font-name="Times New Roman" fo:letter-spacing="-0.0006in"/>
    </style:style>
    <style:style style:name="T6791" style:parent-style-name="Absatz-Standardschriftart" style:family="text">
      <style:text-properties style:font-name="Times New Roman" fo:letter-spacing="-0.0013in"/>
    </style:style>
    <style:style style:name="T6792" style:parent-style-name="Absatz-Standardschriftart" style:family="text">
      <style:text-properties style:font-name="Times New Roman" fo:letter-spacing="-0.0006in"/>
    </style:style>
    <style:style style:name="T6793" style:parent-style-name="Absatz-Standardschriftart" style:family="text">
      <style:text-properties style:font-name="Times New Roman"/>
    </style:style>
    <style:style style:name="T6794" style:parent-style-name="Absatz-Standardschriftart" style:family="text">
      <style:text-properties style:font-name="Times New Roman" fo:letter-spacing="-0.0006in"/>
    </style:style>
    <style:style style:name="T6795" style:parent-style-name="Absatz-Standardschriftart" style:family="text">
      <style:text-properties style:font-name="Times New Roman" fo:letter-spacing="0.0013in"/>
    </style:style>
    <style:style style:name="T6796" style:parent-style-name="Absatz-Standardschriftart" style:family="text">
      <style:text-properties style:font-name="Times New Roman" fo:letter-spacing="-0.0006in"/>
    </style:style>
    <style:style style:name="T6797" style:parent-style-name="Absatz-Standardschriftart" style:family="text">
      <style:text-properties style:font-name="Times New Roman"/>
    </style:style>
    <style:style style:name="T6798" style:parent-style-name="Absatz-Standardschriftart" style:family="text">
      <style:text-properties style:font-name="Times New Roman" fo:letter-spacing="-0.0006in"/>
    </style:style>
    <style:style style:name="T6799" style:parent-style-name="Absatz-Standardschriftart" style:family="text">
      <style:text-properties style:font-name="Times New Roman" fo:letter-spacing="0.0013in"/>
    </style:style>
    <style:style style:name="T6800" style:parent-style-name="Absatz-Standardschriftart" style:family="text">
      <style:text-properties style:font-name="Times New Roman" fo:letter-spacing="-0.0006in"/>
    </style:style>
    <style:style style:name="T6801" style:parent-style-name="Absatz-Standardschriftart" style:family="text">
      <style:text-properties style:font-name="Times New Roman" fo:letter-spacing="0.0013in"/>
    </style:style>
    <style:style style:name="T6802" style:parent-style-name="Absatz-Standardschriftart" style:family="text">
      <style:text-properties style:font-name="Times New Roman" fo:letter-spacing="-0.0006in"/>
    </style:style>
    <style:style style:name="T6803" style:parent-style-name="Absatz-Standardschriftart" style:family="text">
      <style:text-properties style:font-name="Times New Roman" fo:letter-spacing="0.002in"/>
    </style:style>
    <style:style style:name="T6804" style:parent-style-name="Absatz-Standardschriftart" style:family="text">
      <style:text-properties style:font-name="Times New Roman" fo:letter-spacing="-0.0006in"/>
    </style:style>
    <style:style style:name="T6805" style:parent-style-name="Absatz-Standardschriftart" style:family="text">
      <style:text-properties style:font-name="Times New Roman" fo:letter-spacing="0.0048in"/>
    </style:style>
    <style:style style:name="T6806" style:parent-style-name="Absatz-Standardschriftart" style:family="text">
      <style:text-properties style:font-name="Times New Roman" fo:letter-spacing="-0.0041in"/>
    </style:style>
    <style:style style:name="T6807" style:parent-style-name="Absatz-Standardschriftart" style:family="text">
      <style:text-properties style:font-name="Times New Roman" fo:letter-spacing="0.0013in"/>
    </style:style>
    <style:style style:name="T6808" style:parent-style-name="Absatz-Standardschriftart" style:family="text">
      <style:text-properties style:font-name="Times New Roman" fo:letter-spacing="-0.0013in"/>
    </style:style>
    <style:style style:name="T6809" style:parent-style-name="Absatz-Standardschriftart" style:family="text">
      <style:text-properties style:font-name="Times New Roman" fo:letter-spacing="0.0437in"/>
    </style:style>
    <style:style style:name="T6810" style:parent-style-name="Absatz-Standardschriftart" style:family="text">
      <style:text-properties style:font-name="Times New Roman"/>
    </style:style>
    <style:style style:name="T6811" style:parent-style-name="Absatz-Standardschriftart" style:family="text">
      <style:text-properties style:font-name="Times New Roman" fo:letter-spacing="-0.0034in"/>
    </style:style>
    <style:style style:name="T6812" style:parent-style-name="Absatz-Standardschriftart" style:family="text">
      <style:text-properties style:font-name="Times New Roman"/>
    </style:style>
    <style:style style:name="T6813" style:parent-style-name="Absatz-Standardschriftart" style:family="text">
      <style:text-properties style:font-name="Times New Roman" fo:letter-spacing="-0.0034in"/>
    </style:style>
    <style:style style:name="T6814" style:parent-style-name="Absatz-Standardschriftart" style:family="text">
      <style:text-properties style:font-name="Times New Roman" fo:letter-spacing="-0.0006in"/>
    </style:style>
    <style:style style:name="T6815" style:parent-style-name="Absatz-Standardschriftart" style:family="text">
      <style:text-properties style:font-name="Times New Roman" fo:letter-spacing="-0.0034in"/>
    </style:style>
    <style:style style:name="T6816" style:parent-style-name="Absatz-Standardschriftart" style:family="text">
      <style:text-properties style:font-name="Times New Roman"/>
    </style:style>
    <style:style style:name="T6817" style:parent-style-name="Absatz-Standardschriftart" style:family="text">
      <style:text-properties style:font-name="Times New Roman" fo:letter-spacing="-0.0027in"/>
    </style:style>
    <style:style style:name="T6818" style:parent-style-name="Absatz-Standardschriftart" style:family="text">
      <style:text-properties style:font-name="Times New Roman" fo:letter-spacing="-0.0006in"/>
    </style:style>
    <style:style style:name="T6819" style:parent-style-name="Absatz-Standardschriftart" style:family="text">
      <style:text-properties style:font-name="Times New Roman" fo:letter-spacing="-0.0034in"/>
    </style:style>
    <style:style style:name="T6820" style:parent-style-name="Absatz-Standardschriftart" style:family="text">
      <style:text-properties style:font-name="Times New Roman" fo:letter-spacing="-0.0006in"/>
    </style:style>
    <style:style style:name="T6821" style:parent-style-name="Absatz-Standardschriftart" style:family="text">
      <style:text-properties style:font-name="Times New Roman" fo:letter-spacing="-0.0013in"/>
    </style:style>
    <style:style style:name="T6822" style:parent-style-name="Absatz-Standardschriftart" style:family="text">
      <style:text-properties style:font-name="Times New Roman" fo:letter-spacing="-0.0006in"/>
    </style:style>
    <style:style style:name="T6823" style:parent-style-name="Absatz-Standardschriftart" style:family="text">
      <style:text-properties style:font-name="Times New Roman" fo:letter-spacing="-0.002in"/>
    </style:style>
    <style:style style:name="T6824" style:parent-style-name="Absatz-Standardschriftart" style:family="text">
      <style:text-properties style:font-name="Times New Roman" fo:letter-spacing="-0.0006in"/>
    </style:style>
    <style:style style:name="T6825" style:parent-style-name="Absatz-Standardschriftart" style:family="text">
      <style:text-properties style:font-name="Times New Roman" fo:letter-spacing="-0.0013in"/>
    </style:style>
    <style:style style:name="T6826" style:parent-style-name="Absatz-Standardschriftart" style:family="text">
      <style:text-properties style:font-name="Times New Roman"/>
    </style:style>
    <style:style style:name="T6827" style:parent-style-name="Absatz-Standardschriftart" style:family="text">
      <style:text-properties style:font-name="Times New Roman" fo:letter-spacing="-0.0034in"/>
    </style:style>
    <style:style style:name="T6828" style:parent-style-name="Absatz-Standardschriftart" style:family="text">
      <style:text-properties style:font-name="Times New Roman" fo:letter-spacing="-0.0006in"/>
    </style:style>
    <style:style style:name="T6829" style:parent-style-name="Absatz-Standardschriftart" style:family="text">
      <style:text-properties style:font-name="Times New Roman" fo:letter-spacing="-0.002in"/>
    </style:style>
    <style:style style:name="T6830" style:parent-style-name="Absatz-Standardschriftart" style:family="text">
      <style:text-properties style:font-name="Times New Roman"/>
    </style:style>
    <style:style style:name="T6831" style:parent-style-name="Absatz-Standardschriftart" style:family="text">
      <style:text-properties style:font-name="Times New Roman" fo:letter-spacing="-0.0034in"/>
    </style:style>
    <style:style style:name="T6832" style:parent-style-name="Absatz-Standardschriftart" style:family="text">
      <style:text-properties style:font-name="Times New Roman" fo:letter-spacing="-0.0006in"/>
    </style:style>
    <style:style style:name="T6833" style:parent-style-name="Absatz-Standardschriftart" style:family="text">
      <style:text-properties style:font-name="Times New Roman" fo:letter-spacing="-0.0013in"/>
    </style:style>
    <style:style style:name="T6834" style:parent-style-name="Absatz-Standardschriftart" style:family="text">
      <style:text-properties style:font-name="Times New Roman" fo:letter-spacing="-0.0069in"/>
    </style:style>
    <style:style style:name="T6835" style:parent-style-name="Absatz-Standardschriftart" style:family="text">
      <style:text-properties style:font-name="Times New Roman" fo:letter-spacing="-0.0006in"/>
    </style:style>
    <style:style style:name="T6836" style:parent-style-name="Absatz-Standardschriftart" style:family="text">
      <style:text-properties style:font-name="Times New Roman" fo:letter-spacing="0.0256in"/>
    </style:style>
    <style:style style:name="T6837" style:parent-style-name="Absatz-Standardschriftart" style:family="text">
      <style:text-properties style:font-name="Times New Roman"/>
    </style:style>
    <style:style style:name="T6838" style:parent-style-name="Absatz-Standardschriftart" style:family="text">
      <style:text-properties style:font-name="Times New Roman" fo:letter-spacing="0.0055in"/>
    </style:style>
    <style:style style:name="T6839" style:parent-style-name="Absatz-Standardschriftart" style:family="text">
      <style:text-properties style:font-name="Times New Roman" fo:letter-spacing="-0.0006in"/>
    </style:style>
    <style:style style:name="T6840" style:parent-style-name="Absatz-Standardschriftart" style:family="text">
      <style:text-properties style:font-name="Times New Roman" fo:letter-spacing="0.0027in"/>
    </style:style>
    <style:style style:name="T6841" style:parent-style-name="Absatz-Standardschriftart" style:family="text">
      <style:text-properties style:font-name="Times New Roman" fo:letter-spacing="-0.0006in"/>
    </style:style>
    <style:style style:name="T6842" style:parent-style-name="Absatz-Standardschriftart" style:family="text">
      <style:text-properties style:font-name="Times New Roman" fo:letter-spacing="0.0034in"/>
    </style:style>
    <style:style style:name="T6843" style:parent-style-name="Absatz-Standardschriftart" style:family="text">
      <style:text-properties style:font-name="Times New Roman"/>
    </style:style>
    <style:style style:name="T6844" style:parent-style-name="Absatz-Standardschriftart" style:family="text">
      <style:text-properties style:font-name="Times New Roman" fo:letter-spacing="0.0048in"/>
    </style:style>
    <style:style style:name="T6845" style:parent-style-name="Absatz-Standardschriftart" style:family="text">
      <style:text-properties style:font-name="Times New Roman" fo:letter-spacing="-0.0006in"/>
    </style:style>
    <style:style style:name="T6846" style:parent-style-name="Absatz-Standardschriftart" style:family="text">
      <style:text-properties style:font-name="Times New Roman" fo:letter-spacing="0.0048in"/>
    </style:style>
    <style:style style:name="T6847" style:parent-style-name="Absatz-Standardschriftart" style:family="text">
      <style:text-properties style:font-name="Times New Roman" fo:letter-spacing="-0.0076in"/>
    </style:style>
    <style:style style:name="T6848" style:parent-style-name="Absatz-Standardschriftart" style:family="text">
      <style:text-properties style:font-name="Times New Roman" fo:letter-spacing="0.0027in"/>
    </style:style>
    <style:style style:name="T6849" style:parent-style-name="Absatz-Standardschriftart" style:family="text">
      <style:text-properties style:font-name="Times New Roman" fo:letter-spacing="-0.0006in"/>
    </style:style>
    <style:style style:name="T6850" style:parent-style-name="Absatz-Standardschriftart" style:family="text">
      <style:text-properties style:font-name="Times New Roman" fo:letter-spacing="0.0055in"/>
    </style:style>
    <style:style style:name="T6851" style:parent-style-name="Absatz-Standardschriftart" style:family="text">
      <style:text-properties style:font-name="Times New Roman"/>
    </style:style>
    <style:style style:name="T6852" style:parent-style-name="Absatz-Standardschriftart" style:family="text">
      <style:text-properties style:font-name="Times New Roman" fo:letter-spacing="0.0048in"/>
    </style:style>
    <style:style style:name="T6853" style:parent-style-name="Absatz-Standardschriftart" style:family="text">
      <style:text-properties style:font-name="Times New Roman" fo:letter-spacing="-0.0006in"/>
    </style:style>
    <style:style style:name="T6854" style:parent-style-name="Absatz-Standardschriftart" style:family="text">
      <style:text-properties style:font-name="Times New Roman" fo:letter-spacing="0.0027in"/>
    </style:style>
    <style:style style:name="T6855" style:parent-style-name="Absatz-Standardschriftart" style:family="text">
      <style:text-properties style:font-name="Times New Roman"/>
    </style:style>
    <style:style style:name="T6856" style:parent-style-name="Absatz-Standardschriftart" style:family="text">
      <style:text-properties style:font-name="Times New Roman" fo:letter-spacing="0.0048in"/>
    </style:style>
    <style:style style:name="T6857" style:parent-style-name="Absatz-Standardschriftart" style:family="text">
      <style:text-properties style:font-name="Times New Roman" fo:letter-spacing="-0.0006in"/>
    </style:style>
    <style:style style:name="T6858" style:parent-style-name="Absatz-Standardschriftart" style:family="text">
      <style:text-properties style:font-name="Times New Roman" fo:letter-spacing="0.0048in"/>
    </style:style>
    <style:style style:name="T6859" style:parent-style-name="Absatz-Standardschriftart" style:family="text">
      <style:text-properties style:font-name="Times New Roman" fo:letter-spacing="-0.0006in"/>
    </style:style>
    <style:style style:name="T6860" style:parent-style-name="Absatz-Standardschriftart" style:family="text">
      <style:text-properties style:font-name="Times New Roman" fo:letter-spacing="0.0027in"/>
    </style:style>
    <style:style style:name="T6861" style:parent-style-name="Absatz-Standardschriftart" style:family="text">
      <style:text-properties style:font-name="Times New Roman" fo:letter-spacing="-0.0006in"/>
    </style:style>
    <style:style style:name="T6862" style:parent-style-name="Absatz-Standardschriftart" style:family="text">
      <style:text-properties style:font-name="Times New Roman" fo:letter-spacing="0.0381in"/>
    </style:style>
    <style:style style:name="T6863" style:parent-style-name="Absatz-Standardschriftart" style:family="text">
      <style:text-properties style:font-name="Times New Roman"/>
    </style:style>
    <style:style style:name="T6864" style:parent-style-name="Absatz-Standardschriftart" style:family="text">
      <style:text-properties style:font-name="Times New Roman" fo:letter-spacing="-0.0013in"/>
    </style:style>
    <style:style style:name="T6865" style:parent-style-name="Absatz-Standardschriftart" style:family="text">
      <style:text-properties style:font-name="Times New Roman" fo:letter-spacing="-0.0006in"/>
    </style:style>
    <style:style style:name="T6866" style:parent-style-name="Absatz-Standardschriftart" style:family="text">
      <style:text-properties style:font-name="Times New Roman"/>
    </style:style>
    <style:style style:name="T6867" style:parent-style-name="Absatz-Standardschriftart" style:family="text">
      <style:text-properties style:font-name="Times New Roman" fo:letter-spacing="-0.0006in"/>
    </style:style>
    <style:style style:name="T6868" style:parent-style-name="Absatz-Standardschriftart" style:family="text">
      <style:text-properties style:font-name="Times New Roman" fo:letter-spacing="-0.0013in"/>
    </style:style>
    <style:style style:name="T6869" style:parent-style-name="Absatz-Standardschriftart" style:family="text">
      <style:text-properties style:font-name="Times New Roman" fo:letter-spacing="-0.0006in"/>
    </style:style>
    <style:style style:name="P6870" style:parent-style-name="Standard" style:family="paragraph">
      <style:text-properties style:font-name="Times New Roman" style:font-name-asian="Times New Roman" style:font-name-complex="Times New Roman"/>
    </style:style>
    <style:style style:name="P6871" style:parent-style-name="Überschrift3" style:family="paragraph">
      <style:paragraph-properties fo:text-align="end" fo:line-height="100%" fo:margin-right="0.8576in"/>
    </style:style>
    <style:style style:name="P687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873" style:parent-style-name="Absatz-Standardschriftart" style:family="text">
      <style:text-properties style:font-name="Arial" fo:letter-spacing="-0.0006in" fo:font-size="6pt" style:font-size-asian="6pt"/>
    </style:style>
    <style:style style:name="T6874" style:parent-style-name="Absatz-Standardschriftart" style:family="text">
      <style:text-properties style:font-name="Times New Roman" fo:letter-spacing="0.002in" fo:font-size="6pt" style:font-size-asian="6pt"/>
    </style:style>
    <style:style style:name="T68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76" style:parent-style-name="Absatz-Standardschriftart" style:family="text">
      <style:text-properties style:font-name="Arial" fo:letter-spacing="-0.0006in" fo:font-size="6pt" style:font-size-asian="6pt"/>
    </style:style>
    <style:style style:name="T6877" style:parent-style-name="Absatz-Standardschriftart" style:family="text">
      <style:text-properties style:font-name="Times New Roman" fo:letter-spacing="0.002in" fo:font-size="6pt" style:font-size-asian="6pt"/>
    </style:style>
    <style:style style:name="T68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79" style:parent-style-name="Absatz-Standardschriftart" style:family="text">
      <style:text-properties style:font-name="Arial" fo:letter-spacing="-0.0006in" fo:font-size="6pt" style:font-size-asian="6pt"/>
    </style:style>
    <style:style style:name="T68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81" style:parent-style-name="Absatz-Standardschriftart" style:family="text">
      <style:text-properties style:font-name="Arial" fo:letter-spacing="-0.0006in" fo:font-size="6pt" style:font-size-asian="6pt"/>
    </style:style>
    <style:style style:name="T68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83" style:parent-style-name="Absatz-Standardschriftart" style:family="text">
      <style:text-properties style:font-name="Arial" fo:letter-spacing="-0.0006in" fo:font-size="6pt" style:font-size-asian="6pt"/>
    </style:style>
    <style:style style:name="T68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85" style:parent-style-name="Absatz-Standardschriftart" style:family="text">
      <style:text-properties style:font-name="Arial" fo:letter-spacing="-0.0006in" fo:font-size="6pt" style:font-size-asian="6pt"/>
    </style:style>
    <style:style style:name="T6886" style:parent-style-name="Absatz-Standardschriftart" style:family="text">
      <style:text-properties style:font-name="Times New Roman" fo:letter-spacing="0.002in" fo:font-size="6pt" style:font-size-asian="6pt"/>
    </style:style>
    <style:style style:name="T6887" style:parent-style-name="Absatz-Standardschriftart" style:family="text">
      <style:text-properties style:font-name="Arial" style:text-scale="99%" fo:font-size="6pt" style:font-size-asian="6pt"/>
    </style:style>
    <style:style style:name="T6888" style:parent-style-name="Absatz-Standardschriftart" style:family="text">
      <style:text-properties style:font-name="Times New Roman" fo:letter-spacing="0.002in" fo:font-size="6pt" style:font-size-asian="6pt"/>
    </style:style>
    <style:style style:name="T688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890" style:parent-style-name="Absatz-Standardschriftart" style:family="text">
      <style:text-properties style:font-name="Arial" fo:letter-spacing="-0.0013in" fo:font-size="6pt" style:font-size-asian="6pt"/>
    </style:style>
    <style:style style:name="T6891" style:parent-style-name="Absatz-Standardschriftart" style:family="text">
      <style:text-properties style:font-name="Times New Roman" fo:letter-spacing="0.002in" fo:font-size="6pt" style:font-size-asian="6pt"/>
    </style:style>
    <style:style style:name="T68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93" style:parent-style-name="Absatz-Standardschriftart" style:family="text">
      <style:text-properties style:font-name="Arial" fo:letter-spacing="-0.0006in" fo:font-size="6pt" style:font-size-asian="6pt"/>
    </style:style>
    <style:style style:name="T68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95" style:parent-style-name="Absatz-Standardschriftart" style:family="text">
      <style:text-properties style:font-name="Arial" fo:letter-spacing="-0.0006in" fo:font-size="6pt" style:font-size-asian="6pt"/>
    </style:style>
    <style:style style:name="T68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97" style:parent-style-name="Absatz-Standardschriftart" style:family="text">
      <style:text-properties style:font-name="Times New Roman" fo:letter-spacing="0.0562in" style:text-scale="99%" fo:font-size="6pt" style:font-size-asian="6pt"/>
    </style:style>
    <style:style style:name="T6898" style:parent-style-name="Absatz-Standardschriftart" style:family="text">
      <style:text-properties style:font-name="Arial" fo:letter-spacing="-0.0006in" fo:font-size="6pt" style:font-size-asian="6pt"/>
    </style:style>
    <style:style style:name="T6899" style:parent-style-name="Absatz-Standardschriftart" style:family="text">
      <style:text-properties style:font-name="Times New Roman" fo:letter-spacing="0.002in" fo:font-size="6pt" style:font-size-asian="6pt"/>
    </style:style>
    <style:style style:name="T69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901" style:parent-style-name="Absatz-Standardschriftart" style:family="text">
      <style:text-properties style:font-name="Arial" fo:letter-spacing="-0.0006in" fo:font-size="6pt" style:font-size-asian="6pt"/>
    </style:style>
    <style:style style:name="T6902" style:parent-style-name="Absatz-Standardschriftart" style:family="text">
      <style:text-properties style:font-name="Times New Roman" fo:letter-spacing="0.002in" fo:font-size="6pt" style:font-size-asian="6pt"/>
    </style:style>
    <style:style style:name="T6903" style:parent-style-name="Absatz-Standardschriftart" style:family="text">
      <style:text-properties style:font-name="Arial" fo:letter-spacing="-0.0006in" fo:font-size="6pt" style:font-size-asian="6pt"/>
    </style:style>
    <style:style style:name="T6904" style:parent-style-name="Absatz-Standardschriftart" style:family="text">
      <style:text-properties style:font-name="Times New Roman" fo:letter-spacing="0.002in" fo:font-size="6pt" style:font-size-asian="6pt"/>
    </style:style>
    <style:style style:name="T6905" style:parent-style-name="Absatz-Standardschriftart" style:family="text">
      <style:text-properties style:font-name="Arial" fo:letter-spacing="-0.0006in" fo:font-size="6pt" style:font-size-asian="6pt"/>
    </style:style>
    <style:style style:name="T6906" style:parent-style-name="Absatz-Standardschriftart" style:family="text">
      <style:text-properties style:font-name="Times New Roman" fo:letter-spacing="0.002in" fo:font-size="6pt" style:font-size-asian="6pt"/>
    </style:style>
    <style:style style:name="T6907" style:parent-style-name="Absatz-Standardschriftart" style:family="text">
      <style:text-properties style:font-name="Arial" fo:letter-spacing="-0.0006in" fo:font-size="6pt" style:font-size-asian="6pt"/>
    </style:style>
    <style:style style:name="T6908" style:parent-style-name="Absatz-Standardschriftart" style:family="text">
      <style:text-properties style:font-name="Times New Roman" fo:letter-spacing="0.002in" fo:font-size="6pt" style:font-size-asian="6pt"/>
    </style:style>
    <style:style style:name="T6909" style:parent-style-name="Absatz-Standardschriftart" style:family="text">
      <style:text-properties style:font-name="Arial" fo:letter-spacing="-0.0006in" fo:font-size="6pt" style:font-size-asian="6pt"/>
    </style:style>
    <style:style style:name="T69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911" style:parent-style-name="Absatz-Standardschriftart" style:family="text">
      <style:text-properties style:font-name="Arial" fo:letter-spacing="-0.0006in" fo:font-size="6pt" style:font-size-asian="6pt"/>
    </style:style>
    <style:style style:name="T6912" style:parent-style-name="Absatz-Standardschriftart" style:family="text">
      <style:text-properties style:font-name="Times New Roman" fo:letter-spacing="0.002in" fo:font-size="6pt" style:font-size-asian="6pt"/>
    </style:style>
    <style:style style:name="T6913" style:parent-style-name="Absatz-Standardschriftart" style:family="text">
      <style:text-properties style:font-name="Arial" fo:letter-spacing="-0.0006in" fo:font-size="6pt" style:font-size-asian="6pt"/>
    </style:style>
    <style:style style:name="T6914" style:parent-style-name="Absatz-Standardschriftart" style:family="text">
      <style:text-properties style:font-name="Times New Roman" fo:letter-spacing="0.002in" fo:font-size="6pt" style:font-size-asian="6pt"/>
    </style:style>
    <style:style style:name="T69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916" style:parent-style-name="Absatz-Standardschriftart" style:family="text">
      <style:text-properties style:font-name="Arial" fo:letter-spacing="-0.0006in" fo:font-size="6pt" style:font-size-asian="6pt"/>
    </style:style>
    <style:style style:name="T6917" style:parent-style-name="Absatz-Standardschriftart" style:family="text">
      <style:text-properties style:font-name="Times New Roman" fo:letter-spacing="0.002in" fo:font-size="6pt" style:font-size-asian="6pt"/>
    </style:style>
    <style:style style:name="T6918" style:parent-style-name="Absatz-Standardschriftart" style:family="text">
      <style:text-properties style:font-name="Arial" style:text-scale="99%" fo:font-size="6pt" style:font-size-asian="6pt"/>
    </style:style>
    <style:style style:name="T6919" style:parent-style-name="Absatz-Standardschriftart" style:family="text">
      <style:text-properties style:font-name="Times New Roman" fo:letter-spacing="0.002in" fo:font-size="6pt" style:font-size-asian="6pt"/>
    </style:style>
    <style:style style:name="T69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921" style:parent-style-name="Absatz-Standardschriftart" style:family="text">
      <style:text-properties style:font-name="Arial" fo:letter-spacing="-0.0006in" fo:font-size="6pt" style:font-size-asian="6pt"/>
    </style:style>
    <style:style style:name="T6922" style:parent-style-name="Absatz-Standardschriftart" style:family="text">
      <style:text-properties style:font-name="Times New Roman" fo:letter-spacing="0.002in" fo:font-size="6pt" style:font-size-asian="6pt"/>
    </style:style>
    <style:style style:name="T6923" style:parent-style-name="Absatz-Standardschriftart" style:family="text">
      <style:text-properties style:font-name="Arial" fo:font-size="6pt" style:font-size-asian="6pt"/>
    </style:style>
    <style:style style:name="T6924" style:parent-style-name="Absatz-Standardschriftart" style:family="text">
      <style:text-properties style:font-name="Times New Roman" fo:letter-spacing="0.002in" fo:font-size="6pt" style:font-size-asian="6pt"/>
    </style:style>
    <style:style style:name="T6925" style:parent-style-name="Absatz-Standardschriftart" style:family="text">
      <style:text-properties style:font-name="Arial" fo:letter-spacing="-0.0006in" fo:font-size="6pt" style:font-size-asian="6pt"/>
    </style:style>
    <style:style style:name="T6926" style:parent-style-name="Absatz-Standardschriftart" style:family="text">
      <style:text-properties style:font-name="Times New Roman" fo:letter-spacing="0.002in" fo:font-size="6pt" style:font-size-asian="6pt"/>
    </style:style>
    <style:style style:name="T6927" style:parent-style-name="Absatz-Standardschriftart" style:family="text">
      <style:text-properties style:font-name="Arial" fo:font-size="6pt" style:font-size-asian="6pt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02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034in"/>
    </style:style>
    <style:style style:name="T6932" style:parent-style-name="Absatz-Standardschriftart" style:family="text">
      <style:text-properties fo:letter-spacing="0.0041in"/>
    </style:style>
    <style:style style:name="T6933" style:parent-style-name="Absatz-Standardschriftart" style:family="text">
      <style:text-properties fo:letter-spacing="-0.0027in"/>
    </style:style>
    <style:style style:name="T6934" style:parent-style-name="Absatz-Standardschriftart" style:family="text">
      <style:text-properties fo:letter-spacing="-0.0069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034in"/>
    </style:style>
    <style:style style:name="T6937" style:parent-style-name="Absatz-Standardschriftart" style:family="text">
      <style:text-properties fo:letter-spacing="0.0034in"/>
    </style:style>
    <style:style style:name="T6938" style:parent-style-name="Absatz-Standardschriftart" style:family="text">
      <style:text-properties fo:letter-spacing="0.0034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013in"/>
    </style:style>
    <style:style style:name="T6941" style:parent-style-name="Absatz-Standardschriftart" style:family="text">
      <style:text-properties fo:letter-spacing="0.0048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055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034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013in"/>
    </style:style>
    <style:style style:name="T6948" style:parent-style-name="Absatz-Standardschriftart" style:family="text">
      <style:text-properties fo:letter-spacing="0.0034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048in"/>
    </style:style>
    <style:style style:name="T6951" style:parent-style-name="Absatz-Standardschriftart" style:family="text">
      <style:text-properties fo:letter-spacing="0.0437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-0.0097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-0.0097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-0.0097in"/>
    </style:style>
    <style:style style:name="T6958" style:parent-style-name="Absatz-Standardschriftart" style:family="text">
      <style:text-properties fo:letter-spacing="-0.0097in"/>
    </style:style>
    <style:style style:name="T6959" style:parent-style-name="Absatz-Standardschriftart" style:family="text">
      <style:text-properties fo:letter-spacing="-0.0104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-0.0097in"/>
    </style:style>
    <style:style style:name="T6962" style:parent-style-name="Absatz-Standardschriftart" style:family="text">
      <style:text-properties fo:letter-spacing="-0.0097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-0.0097in"/>
    </style:style>
    <style:style style:name="T6965" style:parent-style-name="Absatz-Standardschriftart" style:family="text">
      <style:text-properties fo:letter-spacing="-0.0097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-0.0104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-0.0076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97in"/>
    </style:style>
    <style:style style:name="P697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73" style:parent-style-name="Standard" style:family="paragraph">
      <style:paragraph-properties fo:text-align="justify" fo:line-height="98%" fo:margin-left="0.85in" fo:margin-right="0.877in" fo:text-indent="0.4909in">
        <style:tab-stops/>
      </style:paragraph-properties>
    </style:style>
    <style:style style:name="T6974" style:parent-style-name="Absatz-Standardschriftart" style:family="text">
      <style:text-properties style:font-name="Liberation Sans"/>
    </style:style>
    <style:style style:name="T6975" style:parent-style-name="Absatz-Standardschriftart" style:family="text">
      <style:text-properties style:font-name="Liberation Sans" fo:letter-spacing="0.0159in"/>
    </style:style>
    <style:style style:name="T6976" style:parent-style-name="Absatz-Standardschriftart" style:family="text">
      <style:text-properties style:font-name="Liberation Sans" fo:letter-spacing="-0.0006in"/>
    </style:style>
    <style:style style:name="T6977" style:parent-style-name="Absatz-Standardschriftart" style:family="text">
      <style:text-properties style:font-name="Liberation Sans" fo:letter-spacing="0.0152in"/>
    </style:style>
    <style:style style:name="T6978" style:parent-style-name="Absatz-Standardschriftart" style:family="text">
      <style:text-properties style:font-name="Liberation Sans"/>
    </style:style>
    <style:style style:name="T6979" style:parent-style-name="Absatz-Standardschriftart" style:family="text">
      <style:text-properties style:font-name="Liberation Sans" fo:letter-spacing="0.0166in"/>
    </style:style>
    <style:style style:name="T6980" style:parent-style-name="Absatz-Standardschriftart" style:family="text">
      <style:text-properties style:font-name="Liberation Sans" fo:letter-spacing="-0.0006in"/>
    </style:style>
    <style:style style:name="T6981" style:parent-style-name="Absatz-Standardschriftart" style:family="text">
      <style:text-properties style:font-name="Liberation Sans" fo:letter-spacing="0.018in"/>
    </style:style>
    <style:style style:name="T6982" style:parent-style-name="Absatz-Standardschriftart" style:family="text">
      <style:text-properties style:font-name="Liberation Sans"/>
    </style:style>
    <style:style style:name="T6983" style:parent-style-name="Absatz-Standardschriftart" style:family="text">
      <style:text-properties style:font-name="Liberation Sans" fo:letter-spacing="0.0166in"/>
    </style:style>
    <style:style style:name="T6984" style:parent-style-name="Absatz-Standardschriftart" style:family="text">
      <style:text-properties style:font-name="Liberation Sans" fo:letter-spacing="-0.0013in"/>
    </style:style>
    <style:style style:name="T6985" style:parent-style-name="Absatz-Standardschriftart" style:family="text">
      <style:text-properties style:font-name="Liberation Sans" fo:letter-spacing="0.0173in"/>
    </style:style>
    <style:style style:name="T6986" style:parent-style-name="Absatz-Standardschriftart" style:family="text">
      <style:text-properties style:font-name="Liberation Sans" fo:letter-spacing="-0.0006in"/>
    </style:style>
    <style:style style:name="T6987" style:parent-style-name="Absatz-Standardschriftart" style:family="text">
      <style:text-properties style:font-name="Liberation Sans" fo:letter-spacing="0.0159in"/>
    </style:style>
    <style:style style:name="T6988" style:parent-style-name="Absatz-Standardschriftart" style:family="text">
      <style:text-properties style:font-name="Liberation Sans" fo:letter-spacing="-0.0013in"/>
    </style:style>
    <style:style style:name="T6989" style:parent-style-name="Absatz-Standardschriftart" style:family="text">
      <style:text-properties style:font-name="Liberation Sans" fo:letter-spacing="0.018in"/>
    </style:style>
    <style:style style:name="T6990" style:parent-style-name="Absatz-Standardschriftart" style:family="text">
      <style:text-properties style:font-name="Liberation Sans" fo:letter-spacing="-0.0006in"/>
    </style:style>
    <style:style style:name="T6991" style:parent-style-name="Absatz-Standardschriftart" style:family="text">
      <style:text-properties style:font-name="Liberation Sans" fo:letter-spacing="0.0131in"/>
    </style:style>
    <style:style style:name="T6992" style:parent-style-name="Absatz-Standardschriftart" style:family="text">
      <style:text-properties style:font-name="Liberation Sans" fo:letter-spacing="-0.0006in"/>
    </style:style>
    <style:style style:name="T6993" style:parent-style-name="Absatz-Standardschriftart" style:family="text">
      <style:text-properties style:font-name="Liberation Sans" fo:letter-spacing="0.0166in"/>
    </style:style>
    <style:style style:name="T6994" style:parent-style-name="Absatz-Standardschriftart" style:family="text">
      <style:text-properties style:font-name="Liberation Sans"/>
    </style:style>
    <style:style style:name="T6995" style:parent-style-name="Absatz-Standardschriftart" style:family="text">
      <style:text-properties style:font-name="Liberation Sans" fo:letter-spacing="0.0152in"/>
    </style:style>
    <style:style style:name="T6996" style:parent-style-name="Absatz-Standardschriftart" style:family="text">
      <style:text-properties style:font-name="Liberation Sans"/>
    </style:style>
    <style:style style:name="T6997" style:parent-style-name="Absatz-Standardschriftart" style:family="text">
      <style:text-properties style:font-name="Liberation Sans" fo:letter-spacing="0.0166in"/>
    </style:style>
    <style:style style:name="T6998" style:parent-style-name="Absatz-Standardschriftart" style:family="text">
      <style:text-properties style:font-name="Liberation Sans" fo:letter-spacing="-0.0006in"/>
    </style:style>
    <style:style style:name="T6999" style:parent-style-name="Absatz-Standardschriftart" style:family="text">
      <style:text-properties style:font-name="Liberation Sans" fo:letter-spacing="0.0152in"/>
    </style:style>
    <style:style style:name="T7000" style:parent-style-name="Absatz-Standardschriftart" style:family="text">
      <style:text-properties style:font-name="Liberation Sans" fo:letter-spacing="-0.0006in"/>
    </style:style>
    <style:style style:name="T7001" style:parent-style-name="Absatz-Standardschriftart" style:family="text">
      <style:text-properties style:font-name="Liberation Sans" fo:letter-spacing="0.0173in"/>
    </style:style>
    <style:style style:name="T7002" style:parent-style-name="Absatz-Standardschriftart" style:family="text">
      <style:text-properties style:font-name="Liberation Sans" fo:letter-spacing="-0.0006in"/>
    </style:style>
    <style:style style:name="T7003" style:parent-style-name="Absatz-Standardschriftart" style:family="text">
      <style:text-properties style:font-name="Liberation Sans" fo:letter-spacing="0.0173in"/>
    </style:style>
    <style:style style:name="T7004" style:parent-style-name="Absatz-Standardschriftart" style:family="text">
      <style:text-properties style:font-name="Liberation Sans" fo:letter-spacing="-0.0013in"/>
    </style:style>
    <style:style style:name="T7005" style:parent-style-name="Absatz-Standardschriftart" style:family="text">
      <style:text-properties style:font-name="Liberation Sans" fo:letter-spacing="0.0159in"/>
    </style:style>
    <style:style style:name="T7006" style:parent-style-name="Absatz-Standardschriftart" style:family="text">
      <style:text-properties style:font-name="Liberation Sans" fo:letter-spacing="-0.0006in"/>
    </style:style>
    <style:style style:name="T7007" style:parent-style-name="Absatz-Standardschriftart" style:family="text">
      <style:text-properties style:font-name="Times New Roman" fo:letter-spacing="0.0298in"/>
    </style:style>
    <style:style style:name="T7008" style:parent-style-name="Absatz-Standardschriftart" style:family="text">
      <style:text-properties style:font-name="Liberation Sans" fo:letter-spacing="-0.0006in"/>
    </style:style>
    <style:style style:name="T7009" style:parent-style-name="Absatz-Standardschriftart" style:family="text">
      <style:text-properties style:font-name="Liberation Sans" fo:letter-spacing="0.0041in"/>
    </style:style>
    <style:style style:name="T7010" style:parent-style-name="Absatz-Standardschriftart" style:family="text">
      <style:text-properties style:font-name="Liberation Sans" fo:letter-spacing="-0.0006in"/>
    </style:style>
    <style:style style:name="T7011" style:parent-style-name="Absatz-Standardschriftart" style:family="text">
      <style:text-properties style:font-name="Liberation Sans" fo:letter-spacing="0.0055in"/>
    </style:style>
    <style:style style:name="T7012" style:parent-style-name="Absatz-Standardschriftart" style:family="text">
      <style:text-properties style:font-name="Liberation Sans" fo:letter-spacing="-0.0013in"/>
    </style:style>
    <style:style style:name="T7013" style:parent-style-name="Absatz-Standardschriftart" style:family="text">
      <style:text-properties style:font-name="Liberation Sans" fo:letter-spacing="0.0055in"/>
    </style:style>
    <style:style style:name="T7014" style:parent-style-name="Absatz-Standardschriftart" style:family="text">
      <style:text-properties style:font-name="Liberation Sans" fo:letter-spacing="-0.0006in"/>
    </style:style>
    <style:style style:name="T7015" style:parent-style-name="Absatz-Standardschriftart" style:family="text">
      <style:text-properties style:font-name="Liberation Sans" fo:letter-spacing="0.0055in"/>
    </style:style>
    <style:style style:name="T7016" style:parent-style-name="Absatz-Standardschriftart" style:family="text">
      <style:text-properties style:font-name="Liberation Sans" fo:letter-spacing="-0.0006in"/>
    </style:style>
    <style:style style:name="T7017" style:parent-style-name="Absatz-Standardschriftart" style:family="text">
      <style:text-properties style:font-name="Liberation Sans" fo:letter-spacing="0.0055in"/>
    </style:style>
    <style:style style:name="T7018" style:parent-style-name="Absatz-Standardschriftart" style:family="text">
      <style:text-properties style:font-name="Liberation Sans" fo:letter-spacing="-0.0013in"/>
    </style:style>
    <style:style style:name="T7019" style:parent-style-name="Absatz-Standardschriftart" style:family="text">
      <style:text-properties style:font-name="Liberation Sans" fo:letter-spacing="0.0062in"/>
    </style:style>
    <style:style style:name="T7020" style:parent-style-name="Absatz-Standardschriftart" style:family="text">
      <style:text-properties style:font-name="Liberation Sans"/>
    </style:style>
    <style:style style:name="T7021" style:parent-style-name="Absatz-Standardschriftart" style:family="text">
      <style:text-properties style:font-name="Liberation Sans" fo:letter-spacing="0.0048in"/>
    </style:style>
    <style:style style:name="T7022" style:parent-style-name="Absatz-Standardschriftart" style:family="text">
      <style:text-properties style:font-name="Liberation Sans" fo:letter-spacing="-0.0013in"/>
    </style:style>
    <style:style style:name="T7023" style:parent-style-name="Absatz-Standardschriftart" style:family="text">
      <style:text-properties style:font-name="Liberation Sans" fo:letter-spacing="0.0048in"/>
    </style:style>
    <style:style style:name="T7024" style:parent-style-name="Absatz-Standardschriftart" style:family="text">
      <style:text-properties style:font-name="Liberation Sans" fo:letter-spacing="-0.0006in"/>
    </style:style>
    <style:style style:name="T7025" style:parent-style-name="Absatz-Standardschriftart" style:family="text">
      <style:text-properties style:font-name="Liberation Sans" fo:letter-spacing="0.0055in"/>
    </style:style>
    <style:style style:name="T7026" style:parent-style-name="Absatz-Standardschriftart" style:family="text">
      <style:text-properties style:font-name="Liberation Sans" fo:letter-spacing="-0.0013in"/>
    </style:style>
    <style:style style:name="T7027" style:parent-style-name="Absatz-Standardschriftart" style:family="text">
      <style:text-properties style:font-name="Liberation Sans" fo:letter-spacing="0.0055in"/>
    </style:style>
    <style:style style:name="T7028" style:parent-style-name="Absatz-Standardschriftart" style:family="text">
      <style:text-properties style:font-name="Liberation Sans" fo:letter-spacing="-0.0006in"/>
    </style:style>
    <style:style style:name="T7029" style:parent-style-name="Absatz-Standardschriftart" style:family="text">
      <style:text-properties style:font-name="Liberation Sans" fo:letter-spacing="0.0013in"/>
    </style:style>
    <style:style style:name="T7030" style:parent-style-name="Absatz-Standardschriftart" style:family="text">
      <style:text-properties style:font-name="Liberation Sans" fo:letter-spacing="-0.0006in"/>
    </style:style>
    <style:style style:name="T7031" style:parent-style-name="Absatz-Standardschriftart" style:family="text">
      <style:text-properties style:font-name="Liberation Sans" fo:letter-spacing="0.0041in"/>
    </style:style>
    <style:style style:name="T7032" style:parent-style-name="Absatz-Standardschriftart" style:family="text">
      <style:text-properties style:font-name="Liberation Sans"/>
    </style:style>
    <style:style style:name="T7033" style:parent-style-name="Absatz-Standardschriftart" style:family="text">
      <style:text-properties style:font-name="Liberation Sans" fo:letter-spacing="0.0048in"/>
    </style:style>
    <style:style style:name="T7034" style:parent-style-name="Absatz-Standardschriftart" style:family="text">
      <style:text-properties style:font-name="Liberation Sans" fo:letter-spacing="-0.0006in"/>
    </style:style>
    <style:style style:name="T7035" style:parent-style-name="Absatz-Standardschriftart" style:family="text">
      <style:text-properties style:font-name="Liberation Sans" fo:letter-spacing="0.0034in"/>
    </style:style>
    <style:style style:name="T7036" style:parent-style-name="Absatz-Standardschriftart" style:family="text">
      <style:text-properties style:font-name="Liberation Sans" fo:letter-spacing="-0.0006in"/>
    </style:style>
    <style:style style:name="T7037" style:parent-style-name="Absatz-Standardschriftart" style:family="text">
      <style:text-properties style:font-name="Times New Roman" fo:letter-spacing="0.0423in"/>
    </style:style>
    <style:style style:name="T7038" style:parent-style-name="Absatz-Standardschriftart" style:family="text">
      <style:text-properties style:font-name="Liberation Sans" fo:letter-spacing="-0.0006in"/>
    </style:style>
    <style:style style:name="T7039" style:parent-style-name="Absatz-Standardschriftart" style:family="text">
      <style:text-properties style:font-name="Liberation Sans" fo:letter-spacing="-0.0013in"/>
    </style:style>
    <style:style style:name="T7040" style:parent-style-name="Absatz-Standardschriftart" style:family="text">
      <style:text-properties style:font-name="Liberation Sans" fo:letter-spacing="-0.0006in"/>
    </style:style>
    <style:style style:name="T7041" style:parent-style-name="Absatz-Standardschriftart" style:family="text">
      <style:text-properties style:font-name="Liberation Sans" fo:letter-spacing="-0.0013in"/>
    </style:style>
    <style:style style:name="T7042" style:parent-style-name="Absatz-Standardschriftart" style:family="text">
      <style:text-properties style:font-name="Liberation Sans" fo:letter-spacing="-0.0006in"/>
    </style:style>
    <style:style style:name="P7043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044" style:parent-style-name="Standard" style:family="paragraph">
      <style:paragraph-properties fo:text-align="center" fo:margin-left="0.8868in" fo:margin-right="0.9034in">
        <style:tab-stops>
          <style:tab-stop style:type="left" style:position="2.4555in"/>
          <style:tab-stop style:type="left" style:position="3.0486in"/>
        </style:tab-stops>
      </style:paragraph-properties>
    </style:style>
    <style:style style:name="T7045" style:parent-style-name="Absatz-Standardschriftart" style:family="text">
      <style:text-properties style:font-name="Liberation Sans" fo:letter-spacing="-0.0006in"/>
    </style:style>
    <style:style style:name="T7046" style:parent-style-name="Absatz-Standardschriftart" style:family="text">
      <style:text-properties style:font-name="Times New Roman" fo:letter-spacing="-0.0006in"/>
    </style:style>
    <style:style style:name="T7047" style:parent-style-name="Absatz-Standardschriftart" style:family="text">
      <style:text-properties style:font-name="Times New Roman" fo:letter-spacing="-0.0006in"/>
    </style:style>
    <style:style style:name="T7048" style:parent-style-name="Absatz-Standardschriftart" style:family="text">
      <style:text-properties style:font-name="Liberation Sans" fo:letter-spacing="-0.0006in"/>
    </style:style>
    <style:style style:name="T7049" style:parent-style-name="Absatz-Standardschriftart" style:family="text">
      <style:text-properties style:font-name="Liberation Sans" fo:letter-spacing="-0.0013in"/>
    </style:style>
    <style:style style:name="T7050" style:parent-style-name="Absatz-Standardschriftart" style:family="text">
      <style:text-properties style:font-name="Liberation Sans" fo:letter-spacing="-0.0006in"/>
    </style:style>
    <style:style style:name="T7051" style:parent-style-name="Absatz-Standardschriftart" style:family="text">
      <style:text-properties style:font-name="Liberation Sans"/>
    </style:style>
    <style:style style:name="T7052" style:parent-style-name="Absatz-Standardschriftart" style:family="text">
      <style:text-properties style:font-name="Liberation Sans" fo:letter-spacing="-0.0006in"/>
    </style:style>
    <style:style style:name="T7053" style:parent-style-name="Absatz-Standardschriftart" style:family="text">
      <style:text-properties style:font-name="Liberation Sans"/>
    </style:style>
    <style:style style:name="T7054" style:parent-style-name="Absatz-Standardschriftart" style:family="text">
      <style:text-properties style:font-name="Liberation Sans" fo:letter-spacing="-0.0013in"/>
    </style:style>
    <style:style style:name="T7055" style:parent-style-name="Absatz-Standardschriftart" style:family="text">
      <style:text-properties style:font-name="Times New Roman" fo:letter-spacing="0.0187in"/>
    </style:style>
    <style:style style:name="T7056" style:parent-style-name="Absatz-Standardschriftart" style:family="text">
      <style:text-properties style:font-name="Liberation Sans"/>
    </style:style>
    <style:style style:name="T7057" style:parent-style-name="Absatz-Standardschriftart" style:family="text">
      <style:text-properties style:font-name="Liberation Sans" fo:letter-spacing="-0.0006in"/>
    </style:style>
    <style:style style:name="T7058" style:parent-style-name="Absatz-Standardschriftart" style:family="text">
      <style:text-properties style:font-name="Liberation Sans"/>
    </style:style>
    <style:style style:name="T7059" style:parent-style-name="Absatz-Standardschriftart" style:family="text">
      <style:text-properties style:font-name="Liberation Sans" fo:letter-spacing="-0.0013in"/>
    </style:style>
    <style:style style:name="T7060" style:parent-style-name="Absatz-Standardschriftart" style:family="text">
      <style:text-properties style:font-name="Times New Roman" fo:letter-spacing="-0.0013in"/>
    </style:style>
    <style:style style:name="T7061" style:parent-style-name="Absatz-Standardschriftart" style:family="text">
      <style:text-properties style:font-name="Liberation Sans" fo:letter-spacing="-0.0006in"/>
    </style:style>
    <style:style style:name="T7062" style:parent-style-name="Absatz-Standardschriftart" style:family="text">
      <style:text-properties style:font-name="Liberation Sans" fo:letter-spacing="0.0013in"/>
    </style:style>
    <style:style style:name="T7063" style:parent-style-name="Absatz-Standardschriftart" style:family="text">
      <style:text-properties style:font-name="Liberation Sans" fo:letter-spacing="-0.0013in"/>
    </style:style>
    <style:style style:name="T7064" style:parent-style-name="Absatz-Standardschriftart" style:family="text">
      <style:text-properties style:font-name="Liberation Sans"/>
    </style:style>
    <style:style style:name="T7065" style:parent-style-name="Absatz-Standardschriftart" style:family="text">
      <style:text-properties style:font-name="Liberation Sans" fo:letter-spacing="-0.0006in"/>
    </style:style>
    <style:style style:name="T7066" style:parent-style-name="Absatz-Standardschriftart" style:family="text">
      <style:text-properties style:font-name="Liberation Sans"/>
    </style:style>
    <style:style style:name="T7067" style:parent-style-name="Absatz-Standardschriftart" style:family="text">
      <style:text-properties style:font-name="Liberation Sans" fo:letter-spacing="-0.0013in"/>
    </style:style>
    <style:style style:name="T7068" style:parent-style-name="Absatz-Standardschriftart" style:family="text">
      <style:text-properties style:font-name="Liberation Sans"/>
    </style:style>
    <style:style style:name="T7069" style:parent-style-name="Absatz-Standardschriftart" style:family="text">
      <style:text-properties style:font-name="Liberation Sans" fo:letter-spacing="-0.0013in"/>
    </style:style>
    <style:style style:name="P7070" style:parent-style-name="Standard" style:family="paragraph">
      <style:paragraph-properties fo:text-align="center" fo:margin-top="0.0027in" fo:margin-left="0.843in" fo:margin-right="0.9034in">
        <style:tab-stops/>
      </style:paragraph-properties>
    </style:style>
    <style:style style:name="T7071" style:parent-style-name="Absatz-Standardschriftart" style:family="text">
      <style:text-properties style:font-name="Liberation Serif" fo:letter-spacing="-0.0013in"/>
    </style:style>
    <style:style style:name="T7072" style:parent-style-name="Absatz-Standardschriftart" style:family="text">
      <style:text-properties style:font-name="Liberation Serif" fo:letter-spacing="-0.0006in"/>
    </style:style>
    <style:style style:name="T7073" style:parent-style-name="Absatz-Standardschriftart" style:family="text">
      <style:text-properties style:font-name="Liberation Serif" fo:letter-spacing="-0.0006in"/>
    </style:style>
    <style:style style:name="P7074" style:parent-style-name="Standard" style:family="paragraph">
      <style:text-properties style:font-name="Liberation Serif" style:font-name-asian="Liberation Serif" style:font-name-complex="Liberation Serif"/>
    </style:style>
    <style:style style:name="P7075" style:parent-style-name="Standard" style:family="paragraph">
      <style:text-properties style:font-name="Liberation Serif" style:font-name-asian="Liberation Serif" style:font-name-complex="Liberation Serif"/>
    </style:style>
    <style:style style:name="P7076" style:parent-style-name="Standard" style:family="paragraph">
      <style:text-properties style:font-name="Liberation Serif" style:font-name-asian="Liberation Serif" style:font-name-complex="Liberation Serif"/>
    </style:style>
    <style:style style:name="P7077" style:parent-style-name="Standard" style:family="paragraph">
      <style:text-properties style:font-name="Liberation Serif" style:font-name-asian="Liberation Serif" style:font-name-complex="Liberation Serif"/>
    </style:style>
    <style:style style:name="P7078" style:parent-style-name="Standard" style:family="paragraph">
      <style:text-properties style:font-name="Liberation Serif" style:font-name-asian="Liberation Serif" style:font-name-complex="Liberation Serif"/>
    </style:style>
    <style:style style:name="P7079" style:parent-style-name="Standard" style:family="paragraph">
      <style:text-properties style:font-name="Liberation Serif" style:font-name-asian="Liberation Serif" style:font-name-complex="Liberation Serif"/>
    </style:style>
    <style:style style:name="P7080" style:parent-style-name="Standard" style:family="paragraph">
      <style:text-properties style:font-name="Liberation Serif" style:font-name-asian="Liberation Serif" style:font-name-complex="Liberation Serif"/>
    </style:style>
    <style:style style:name="P7081" style:parent-style-name="Standard" style:family="paragraph">
      <style:text-properties style:font-name="Liberation Serif" style:font-name-asian="Liberation Serif" style:font-name-complex="Liberation Serif"/>
    </style:style>
    <style:style style:name="P7082" style:parent-style-name="Standard" style:family="paragraph">
      <style:paragraph-properties fo:text-align="center" fo:margin-top="0.0937in" fo:margin-left="0.8861in" fo:margin-right="0.9034in">
        <style:tab-stops/>
      </style:paragraph-properties>
    </style:style>
    <style:style style:name="T7083" style:parent-style-name="Absatz-Standardschriftart" style:family="text">
      <style:text-properties style:font-name="Liberation Serif" fo:font-weight="bold" style:font-weight-asian="bold" fo:letter-spacing="-0.0006in"/>
    </style:style>
    <style:style style:name="T7084" style:parent-style-name="Absatz-Standardschriftart" style:family="text">
      <style:text-properties style:font-name="Liberation Serif" fo:font-weight="bold" style:font-weight-asian="bold"/>
    </style:style>
    <style:style style:name="T7085" style:parent-style-name="Absatz-Standardschriftart" style:family="text">
      <style:text-properties style:font-name="Liberation Serif" fo:font-weight="bold" style:font-weight-asian="bold" fo:letter-spacing="-0.0006in"/>
    </style:style>
    <style:style style:name="T7086" style:parent-style-name="Absatz-Standardschriftart" style:family="text">
      <style:text-properties style:font-name="Liberation Serif" fo:font-weight="bold" style:font-weight-asian="bold"/>
    </style:style>
    <style:style style:name="T7087" style:parent-style-name="Absatz-Standardschriftart" style:family="text">
      <style:text-properties style:font-name="Liberation Serif" fo:font-weight="bold" style:font-weight-asian="bold" fo:letter-spacing="-0.0013in"/>
    </style:style>
    <style:style style:name="P7088" style:parent-style-name="Standard" style:family="paragraph">
      <style:paragraph-properties fo:text-align="center" fo:margin-top="0.0277in" fo:margin-left="0.8729in" fo:margin-right="0.9034in">
        <style:tab-stops/>
      </style:paragraph-properties>
    </style:style>
    <style:style style:name="T7089" style:parent-style-name="Absatz-Standardschriftart" style:family="text">
      <style:text-properties style:font-name="Liberation Serif" fo:letter-spacing="-0.0006in" fo:font-size="8pt" style:font-size-asian="8pt"/>
    </style:style>
    <style:style style:name="T7090" style:parent-style-name="Absatz-Standardschriftart" style:family="text">
      <style:text-properties style:font-name="Liberation Serif" fo:letter-spacing="0.002in" fo:font-size="8pt" style:font-size-asian="8pt"/>
    </style:style>
    <style:style style:name="T7091" style:parent-style-name="Absatz-Standardschriftart" style:family="text">
      <style:text-properties style:font-name="Liberation Serif" fo:letter-spacing="-0.002in" fo:font-size="8pt" style:font-size-asian="8pt"/>
    </style:style>
    <style:style style:name="T7092" style:parent-style-name="Absatz-Standardschriftart" style:family="text">
      <style:text-properties style:font-name="Liberation Serif" fo:letter-spacing="0.0006in" fo:font-size="8pt" style:font-size-asian="8pt"/>
    </style:style>
    <style:style style:name="T7093" style:parent-style-name="Absatz-Standardschriftart" style:family="text">
      <style:text-properties style:font-name="Liberation Serif" fo:letter-spacing="-0.0006in" fo:font-size="8pt" style:font-size-asian="8pt"/>
    </style:style>
    <style:style style:name="T7094" style:parent-style-name="Absatz-Standardschriftart" style:family="text">
      <style:text-properties style:font-name="Liberation Serif" fo:letter-spacing="-0.0013in" fo:font-size="8pt" style:font-size-asian="8pt"/>
    </style:style>
    <style:style style:name="T7095" style:parent-style-name="Absatz-Standardschriftart" style:family="text">
      <style:text-properties style:font-name="Liberation Serif" fo:letter-spacing="-0.0006in" fo:font-size="8pt" style:font-size-asian="8pt"/>
    </style:style>
    <style:style style:name="T7096" style:parent-style-name="Absatz-Standardschriftart" style:family="text">
      <style:text-properties style:font-name="Liberation Serif" fo:letter-spacing="0.0006in" fo:font-size="8pt" style:font-size-asian="8pt"/>
    </style:style>
    <style:style style:name="T7097" style:parent-style-name="Absatz-Standardschriftart" style:family="text">
      <style:text-properties style:font-name="Liberation Serif" fo:letter-spacing="-0.0006in" fo:font-size="8pt" style:font-size-asian="8pt"/>
    </style:style>
    <style:style style:name="T7098" style:parent-style-name="Absatz-Standardschriftart" style:family="text">
      <style:text-properties style:font-name="Liberation Serif" fo:letter-spacing="0.0006in" fo:font-size="8pt" style:font-size-asian="8pt"/>
    </style:style>
    <style:style style:name="T7099" style:parent-style-name="Absatz-Standardschriftart" style:family="text">
      <style:text-properties style:font-name="Liberation Serif" fo:letter-spacing="-0.0013in" fo:font-size="8pt" style:font-size-asian="8pt"/>
    </style:style>
    <style:style style:name="T7100" style:parent-style-name="Absatz-Standardschriftart" style:family="text">
      <style:text-properties style:font-name="Liberation Serif" fo:letter-spacing="0.0006in" fo:font-size="8pt" style:font-size-asian="8pt"/>
    </style:style>
    <style:style style:name="T7101" style:parent-style-name="Absatz-Standardschriftart" style:family="text">
      <style:text-properties style:font-name="Liberation Serif" fo:letter-spacing="-0.0013in" fo:font-size="8pt" style:font-size-asian="8pt"/>
    </style:style>
    <style:style style:name="T7102" style:parent-style-name="Absatz-Standardschriftart" style:family="text">
      <style:text-properties style:font-name="Liberation Serif" fo:letter-spacing="0.0006in" fo:font-size="8pt" style:font-size-asian="8pt"/>
    </style:style>
    <style:style style:name="T7103" style:parent-style-name="Absatz-Standardschriftart" style:family="text">
      <style:text-properties style:font-name="Liberation Serif" fo:letter-spacing="-0.0006in" fo:font-size="8pt" style:font-size-asian="8pt"/>
    </style:style>
    <style:style style:name="T7104" style:parent-style-name="Absatz-Standardschriftart" style:family="text">
      <style:text-properties style:font-name="Liberation Serif" fo:letter-spacing="-0.0013in" fo:font-size="8pt" style:font-size-asian="8pt"/>
    </style:style>
    <style:style style:name="T7105" style:parent-style-name="Absatz-Standardschriftart" style:family="text">
      <style:text-properties style:font-name="Liberation Serif" fo:font-size="8pt" style:font-size-asian="8pt"/>
    </style:style>
    <style:style style:name="T7106" style:parent-style-name="Absatz-Standardschriftart" style:family="text">
      <style:text-properties style:font-name="Liberation Serif" fo:letter-spacing="-0.0013in" fo:font-size="8pt" style:font-size-asian="8pt"/>
    </style:style>
    <style:style style:name="T7107" style:parent-style-name="Absatz-Standardschriftart" style:family="text">
      <style:text-properties style:font-name="Liberation Serif" fo:letter-spacing="0.0006in" fo:font-size="8pt" style:font-size-asian="8pt"/>
    </style:style>
    <style:style style:name="T7108" style:parent-style-name="Absatz-Standardschriftart" style:family="text">
      <style:text-properties style:font-name="Liberation Serif" fo:letter-spacing="-0.0013in" fo:font-size="8pt" style:font-size-asian="8pt"/>
    </style:style>
    <style:style style:name="T7109" style:parent-style-name="Absatz-Standardschriftart" style:family="text">
      <style:text-properties style:font-name="Liberation Serif" fo:letter-spacing="0.0006in" fo:font-size="8pt" style:font-size-asian="8pt"/>
    </style:style>
    <style:style style:name="T7110" style:parent-style-name="Absatz-Standardschriftart" style:family="text">
      <style:text-properties style:font-name="Liberation Serif" fo:letter-spacing="-0.0006in" fo:font-size="8pt" style:font-size-asian="8pt"/>
    </style:style>
    <style:style style:name="T7111" style:parent-style-name="Absatz-Standardschriftart" style:family="text">
      <style:text-properties style:font-name="Liberation Serif" fo:letter-spacing="0.0006in" fo:font-size="8pt" style:font-size-asian="8pt"/>
    </style:style>
    <style:style style:name="T7112" style:parent-style-name="Absatz-Standardschriftart" style:family="text">
      <style:text-properties style:font-name="Liberation Serif" fo:letter-spacing="-0.0013in" fo:font-size="8pt" style:font-size-asian="8pt"/>
    </style:style>
    <style:style style:name="T7113" style:parent-style-name="Absatz-Standardschriftart" style:family="text">
      <style:text-properties style:font-name="Liberation Serif" fo:letter-spacing="-0.0006in" fo:font-size="8pt" style:font-size-asian="8pt"/>
    </style:style>
    <style:style style:name="T7114" style:parent-style-name="Absatz-Standardschriftart" style:family="text">
      <style:text-properties style:font-name="Liberation Serif" fo:letter-spacing="-0.0013in" fo:font-size="8pt" style:font-size-asian="8pt"/>
    </style:style>
    <style:style style:family="graphic" style:name="a2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1" style:parent-style-name="Graphics">
      <style:graphic-properties fo:min-width="3.68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4" style:parent-style-name="Graphics">
      <style:graphic-properties fo:min-width="3.68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7" style:parent-style-name="Graphics">
      <style:graphic-properties fo:min-width="3.68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2" style:parent-style-name="Graphics">
      <style:graphic-properties fo:min-width="3.68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5" style:parent-style-name="Graphics">
      <style:graphic-properties fo:min-width="3.68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8" style:parent-style-name="Graphics">
      <style:graphic-properties fo:min-width="3.68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6" style:parent-style-name="Graphics">
      <style:graphic-properties fo:min-width="3.68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min-width="3.68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2"><draw:frame draw:z-index="251658752" draw:id="id1" draw:style-name="a1" draw:name="Text Box 20" text:anchor-type="paragraph" svg:x="0.27778in" svg:y="-0.54444in" svg:width="0.40278in" svg:height="3.20417in" style:rel-width="scale" style:rel-height="scale"><draw:text-box><text:p text:style-name="P8"><text:span text:style-name="T9">MARCO</text:span><text:span text:style-name="T10">S</text:span><text:span text:style-name="T11"><text:s/></text:span><text:span text:style-name="T12">JOSE</text:span><text:span text:style-name="T13"><text:s/></text:span><text:span text:style-name="T14">LO</text:span><text:span text:style-name="T15">RENZ</text:span><text:span text:style-name="T16">O</text:span><text:span text:style-name="T17"><text:s/></text:span><text:span text:style-name="T18">MART</text:span><text:span text:style-name="T19">I</text:span><text:span text:style-name="T20">N</text:span><text:span text:style-name="T21"><text:s/></text:span><text:span text:style-name="T22">(1</text:span><text:span text:style-name="T23"><text:s/></text:span><text:span text:style-name="T24">de</text:span><text:span text:style-name="T25"><text:s/></text:span><text:span text:style-name="T26">2)</text:span><text:span text:style-name="T27"><text:s/></text:span><text:span text:style-name="T28">A</text:span><text:span text:style-name="T29">LCALDE</text:span></text:p><text:p text:style-name="P30"><text:span text:style-name="T31">F</text:span><text:span text:style-name="T32">echa</text:span><text:span text:style-name="T33"><text:s/></text:span><text:span text:style-name="T34">F</text:span><text:span text:style-name="T35">irma:</text:span><text:span text:style-name="T36"><text:s/></text:span><text:span text:style-name="T37">23/03/2022</text:span></text:p><text:p text:style-name="P38"><text:span text:style-name="T39">HA</text:span><text:span text:style-name="T40">S</text:span><text:span text:style-name="T41">H:</text:span><text:span text:style-name="T42"><text:s/></text:span><text:span text:style-name="T43">7794295ebb711085d488e2ed07440a86</text:span></text:p></draw:text-box><svg:title/><svg:desc/></draw:frame><text:span text:style-name="T44">DOÑA</text:span><text:span text:style-name="T45"><text:s/></text:span><text:span text:style-name="T46">NIEVES</text:span><text:span text:style-name="T47"><text:s/></text:span><text:span text:style-name="T48">ARELI</text:span><text:span text:style-name="T49"><text:s/></text:span><text:span text:style-name="T50">MEDINA</text:span><text:span text:style-name="T51"><text:s/></text:span><text:span text:style-name="T52">GONZÁLEZ,</text:span><text:span text:style-name="T53"><text:s/></text:span><text:span text:style-name="T54">SECRETARIA–INTERVENTORA</text:span><text:span text:style-name="T55"><text:s/></text:span><text:span text:style-name="T56"><text:s/></text:span><text:span text:style-name="T57">DEL</text:span><text:span text:style-name="T58"><text:s/></text:span><text:span text:style-name="T59">AYUNTAMIENTO</text:span><text:span text:style-name="T60"><text:s/></text:span><text:span text:style-name="T61">DE</text:span><text:span text:style-name="T62"><text:s/></text:span><text:span text:style-name="T63">TIJARAFE.</text:span></text:h>
      <text:p text:style-name="P64"><text:span text:style-name="T65">CERTIFICO</text:span><text:span text:style-name="T66">:<text:s/></text:span><text:span text:style-name="T67">que</text:span><text:span text:style-name="T68"><text:s/></text:span><text:span text:style-name="T69">por</text:span><text:span text:style-name="T70"><text:s/>la</text:span><text:span text:style-name="T71"><text:s/>Junta</text:span><text:span text:style-name="T72"><text:s/></text:span><text:span text:style-name="T73">de</text:span><text:span text:style-name="T74"><text:s/>Gobierno<text:s/></text:span><text:span text:style-name="T75">Local</text:span><text:span text:style-name="T76"><text:s/></text:span><text:span text:style-name="T77">en</text:span><text:span text:style-name="T78"><text:s/></text:span><text:span text:style-name="T79">sesión</text:span><text:span text:style-name="T80"><text:s/>ordinaria celebrada</text:span><text:span text:style-name="T81"><text:s/></text:span><text:span text:style-name="T82">el</text:span><text:span text:style-name="T83"><text:s/></text:span><text:span text:style-name="T84">día</text:span><text:span text:style-name="T85"><text:s/>23</text:span><text:span text:style-name="T86"><text:s/></text:span><text:span text:style-name="T87">de</text:span><text:span text:style-name="T88"><text:s/></text:span><text:span text:style-name="T89">marzo</text:span><text:span text:style-name="T90"><text:s/>de</text:span><text:span text:style-name="T91"><text:s/></text:span><text:span text:style-name="T92">2022,</text:span><text:span text:style-name="T93"><text:s/>se</text:span><text:span text:style-name="T94"><text:s/></text:span><text:span text:style-name="T95">adoptó</text:span><text:span text:style-name="T96"><text:s/>el</text:span><text:span text:style-name="T97"><text:s/>siguiente</text:span><text:span text:style-name="T98"><text:s/></text:span><text:span text:style-name="T99">acuerdo:</text:span></text:p>
      <text:h text:style-name="P100" text:outline-level="1"><text:span text:style-name="T101">5</text:span><text:span text:style-name="T102">.</text:span><text:span text:style-name="T103">-</text:span><text:span text:style-name="T104"><text:s/></text:span><text:span text:style-name="T105">ACU</text:span><text:span text:style-name="T106">E</text:span><text:span text:style-name="T107">RD</text:span><text:span text:style-name="T108">O</text:span><text:span text:style-name="T109"><text:s/></text:span><text:span text:style-name="T110">D</text:span><text:span text:style-name="T111">E</text:span><text:span text:style-name="T112"><text:s/></text:span><text:span text:style-name="T113">C</text:span><text:span text:style-name="T114">OL</text:span><text:span text:style-name="T115">A</text:span><text:span text:style-name="T116">BO</text:span><text:span text:style-name="T117">RAC</text:span><text:span text:style-name="T118">IÓN</text:span><text:span text:style-name="T119"><text:s/></text:span><text:span text:style-name="T120">F</text:span><text:span text:style-name="T121">O</text:span><text:span text:style-name="T122">R</text:span><text:span text:style-name="T123">M</text:span><text:span text:style-name="T124">A</text:span><text:span text:style-name="T125">TI</text:span><text:span text:style-name="T126">V</text:span><text:span text:style-name="T127">A</text:span><text:span text:style-name="T128"><text:s/></text:span><text:span text:style-name="T129">E</text:span><text:span text:style-name="T130">N</text:span><text:span text:style-name="T131">T</text:span><text:span text:style-name="T132">R</text:span><text:span text:style-name="T133">E</text:span><text:span text:style-name="T134"><text:s/></text:span><text:span text:style-name="T135">EL</text:span><text:span text:style-name="T136"><text:s/></text:span><text:span text:style-name="T137">C</text:span><text:span text:style-name="T138">E</text:span><text:span text:style-name="T139">N</text:span><text:span text:style-name="T140">T</text:span><text:span text:style-name="T141">R</text:span><text:span text:style-name="T142">O</text:span><text:span text:style-name="T143"><text:s/></text:span><text:span text:style-name="T144">D</text:span><text:span text:style-name="T145">O</text:span><text:span text:style-name="T146">C</text:span><text:span text:style-name="T147">ENTE/E</text:span><text:span text:style-name="T148">N</text:span><text:span text:style-name="T149">T</text:span><text:span text:style-name="T150">I</text:span><text:span text:style-name="T151">DA</text:span><text:span text:style-name="T152">D</text:span><text:span text:style-name="T153"><text:s/></text:span><text:span text:style-name="T154">AU</text:span><text:span text:style-name="T155">T</text:span><text:span text:style-name="T156">O</text:span><text:span text:style-name="T157">R</text:span><text:span text:style-name="T158">I</text:span><text:span text:style-name="T159">Z</text:span><text:span text:style-name="T160">AD</text:span><text:span text:style-name="T161">A</text:span><text:span text:style-name="T162"><text:s/></text:span><text:span text:style-name="T163">C</text:span><text:span text:style-name="T164">.</text:span><text:span text:style-name="T165">D</text:span><text:span text:style-name="T166">.</text:span><text:span text:style-name="T167">P</text:span><text:span text:style-name="T168">.</text:span><text:span text:style-name="T169"><text:s/></text:span><text:span text:style-name="T170">C</text:span><text:span text:style-name="T171">ES</text:span><text:span text:style-name="T172">U</text:span><text:span text:style-name="T173">R</text:span><text:span text:style-name="T174">-</text:span><text:span text:style-name="T175"><text:s/></text:span><text:span text:style-name="T176">CTM</text:span><text:span text:style-name="T177"><text:s text:c="2"/></text:span><text:span text:style-name="T178"><text:s/></text:span><text:span text:style-name="T179">Y <text:s/></text:span><text:span text:style-name="T180"><text:s/></text:span><text:span text:style-name="T181">LA <text:s/></text:span><text:span text:style-name="T182"><text:s/></text:span><text:span text:style-name="T183">EMPRESA/AGRUPACIÓN</text:span><text:span text:style-name="T184"><text:s text:c="2"/></text:span><text:span text:style-name="T185"><text:s/></text:span><text:span text:style-name="T186">O <text:s/></text:span><text:span text:style-name="T187"><text:s/></text:span><text:span text:style-name="T188">ASOCIACIÓN</text:span><text:span text:style-name="T189"><text:s text:c="2"/></text:span><text:span text:style-name="T190"><text:s/></text:span><text:span text:style-name="T191">DE</text:span></text:h>
      <text:p text:style-name="P192"><text:span text:style-name="T193">E</text:span><text:span text:style-name="T194">MPR</text:span><text:span text:style-name="T195">ES</text:span><text:span text:style-name="T196">A</text:span><text:span text:style-name="T197">S/I</text:span><text:span text:style-name="T198">N</text:span><text:span text:style-name="T199">ST</text:span><text:span text:style-name="T200">I</text:span><text:span text:style-name="T201">T</text:span><text:span text:style-name="T202">UC</text:span><text:span text:style-name="T203">IÓN</text:span><text:span text:style-name="T204"><text:s/></text:span><text:span text:style-name="T205">U</text:span><text:span text:style-name="T206"><text:s/></text:span><text:span text:style-name="T207">O</text:span><text:span text:style-name="T208">R</text:span><text:span text:style-name="T209">GA</text:span><text:span text:style-name="T210">N</text:span><text:span text:style-name="T211">IS</text:span><text:span text:style-name="T212">M</text:span><text:span text:style-name="T213">O</text:span><text:span text:style-name="T214"><text:s/></text:span><text:span text:style-name="T215">PÚ</text:span><text:span text:style-name="T216">BLI</text:span><text:span text:style-name="T217">C</text:span><text:span text:style-name="T218">O</text:span><text:span text:style-name="T219"><text:s/></text:span><text:span text:style-name="T220">O</text:span><text:span text:style-name="T221"><text:s/></text:span><text:span text:style-name="T222">PR</text:span><text:span text:style-name="T223">I</text:span><text:span text:style-name="T224">V</text:span><text:span text:style-name="T225">AD</text:span><text:span text:style-name="T226">O</text:span><text:span text:style-name="T227"><text:s/></text:span><text:span text:style-name="T228">A</text:span><text:span text:style-name="T229">YUN</text:span><text:span text:style-name="T230">T</text:span><text:span text:style-name="T231">AM</text:span><text:span text:style-name="T232">IE</text:span><text:span text:style-name="T233">N</text:span><text:span text:style-name="T234">T</text:span><text:span text:style-name="T235">O</text:span><text:span text:style-name="T236"><text:s/></text:span><text:span text:style-name="T237">D</text:span><text:span text:style-name="T238">E</text:span><text:span text:style-name="T239"><text:s/></text:span><text:span text:style-name="T240">TIJ</text:span><text:span text:style-name="T241">ARAF</text:span><text:span text:style-name="T242">E</text:span><text:span text:style-name="T243"><text:s/></text:span><text:span text:style-name="T244">P</text:span><text:span text:style-name="T245">AR</text:span><text:span text:style-name="T246">A</text:span><text:span text:style-name="T247"><text:s/></text:span><text:span text:style-name="T248">LA</text:span><text:span text:style-name="T249"><text:s/></text:span><text:span text:style-name="T250">R</text:span><text:span text:style-name="T251">E</text:span><text:span text:style-name="T252">A</text:span><text:span text:style-name="T253">LI</text:span><text:span text:style-name="T254">Z</text:span><text:span text:style-name="T255">A</text:span><text:span text:style-name="T256">C</text:span><text:span text:style-name="T257">IÓN</text:span><text:span text:style-name="T258"><text:s/></text:span><text:span text:style-name="T259">D</text:span><text:span text:style-name="T260">EL</text:span></text:p>
      <text:p text:style-name="P261"><text:span text:style-name="T262"><draw:frame draw:style-name="a2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263"><text:s text:c="15"/></text:span><text:span text:style-name="T264">MÓDULO</text:span><text:span text:style-name="T265"><text:s/></text:span><text:span text:style-name="T266"><text:s/></text:span><text:span text:style-name="T267">PROFESIONAL</text:span><text:span text:style-name="T268"><text:s/></text:span><text:span text:style-name="T269">DE</text:span><text:span text:style-name="T270"><text:s/></text:span><text:span text:style-name="T271"><text:s/></text:span><text:span text:style-name="T272">FORMACIÓN</text:span><text:span text:style-name="T273"><text:s/></text:span><text:span text:style-name="T274"><text:s/></text:span><text:span text:style-name="T275">EN<text:s/></text:span><text:span text:style-name="T276"><text:s/></text:span><text:span text:style-name="T277">CENTROS</text:span><text:span text:style-name="T278"><text:s/></text:span><text:span text:style-name="T279"><text:s/></text:span><text:span text:style-name="T280">DE</text:span></text:p>
      <text:h text:style-name="P281" text:outline-level="1"><text:span text:style-name="T282">TRABAJO.c</text:span></text:h>
      <text:h text:style-name="P283" text:outline-level="3"><draw:frame draw:z-index="251661824" draw:id="id2" draw:style-name="a3" draw:name="Text Box 19" text:anchor-type="paragraph" svg:x="0.27778in" svg:y="0.13819in" svg:width="0.40278in" svg:height="3.20417in" style:rel-width="scale" style:rel-height="scale"><draw:text-box><text:p text:style-name="P284"><text:span text:style-name="T285">NI</text:span><text:span text:style-name="T286">EVES</text:span><text:span text:style-name="T287"><text:s/></text:span><text:span text:style-name="T288">A</text:span><text:span text:style-name="T289">RE</text:span><text:span text:style-name="T290">LI</text:span><text:span text:style-name="T291"><text:s/></text:span><text:span text:style-name="T292">MEDINA</text:span><text:span text:style-name="T293"><text:s/></text:span><text:span text:style-name="T294">GO</text:span><text:span text:style-name="T295">NZ</text:span><text:span text:style-name="T296">A</text:span><text:span text:style-name="T297">LE</text:span><text:span text:style-name="T298">Z</text:span><text:span text:style-name="T299"><text:s/></text:span><text:span text:style-name="T300">(2</text:span><text:span text:style-name="T301"><text:s/></text:span><text:span text:style-name="T302">de</text:span><text:span text:style-name="T303"><text:s/></text:span><text:span text:style-name="T304">2)</text:span><text:span text:style-name="T305"><text:s/></text:span><text:span text:style-name="T306">SE</text:span><text:span text:style-name="T307">CRE</text:span><text:span text:style-name="T308">TA</text:span><text:span text:style-name="T309">RI</text:span><text:span text:style-name="T310">A-I</text:span><text:span text:style-name="T311">NT</text:span><text:span text:style-name="T312">E</text:span><text:span text:style-name="T313">RV</text:span><text:span text:style-name="T314">E</text:span><text:span text:style-name="T315">NT</text:span><text:span text:style-name="T316">O</text:span><text:span text:style-name="T317">RA</text:span></text:p><text:p text:style-name="P318"><text:span text:style-name="T319">F</text:span><text:span text:style-name="T320">echa</text:span><text:span text:style-name="T321"><text:s/></text:span><text:span text:style-name="T322">F</text:span><text:span text:style-name="T323">irma:</text:span><text:span text:style-name="T324"><text:s/></text:span><text:span text:style-name="T325">23/03/2022</text:span></text:p><text:p text:style-name="P326"><text:span text:style-name="T327">HA</text:span><text:span text:style-name="T328">S</text:span><text:span text:style-name="T329">H:</text:span><text:span text:style-name="T330"><text:s/></text:span><text:span text:style-name="T331">91b7eb6f92eadc8b7a0b3f17b910ee7e</text:span></text:p></draw:text-box><svg:title/><svg:desc/></draw:frame>Por<text:span text:style-name="T332"><text:s/></text:span><text:span text:style-name="T333">orden</text:span><text:span text:style-name="T334"><text:s/></text:span>de<text:span text:style-name="T335"><text:s/></text:span>la<text:span text:style-name="T336"><text:s/></text:span><text:span text:style-name="T337">Alcaldía,</text:span><text:span text:style-name="T338"><text:s/></text:span><text:span text:style-name="T339">el</text:span><text:span text:style-name="T340"><text:s/></text:span><text:span text:style-name="T341">Secretario</text:span><text:span text:style-name="T342"><text:s/></text:span>da<text:span text:style-name="T343"><text:s/></text:span><text:span text:style-name="T344">lectura</text:span><text:span text:style-name="T345"><text:s/></text:span><text:span text:style-name="T346">de</text:span><text:span text:style-name="T347"><text:s/></text:span><text:span text:style-name="T348">la</text:span><text:span text:style-name="T349"><text:s/></text:span><text:span text:style-name="T350">propuesta</text:span><text:span text:style-name="T351"><text:s/></text:span>de<text:span text:style-name="T352"><text:s/></text:span><text:span text:style-name="T353">Acuerdo</text:span><text:span text:style-name="T354"><text:s/></text:span><text:span text:style-name="T355">de</text:span><text:span text:style-name="T356"><text:s/></text:span><text:span text:style-name="T357">colaboración</text:span><text:span text:style-name="T358"><text:s/></text:span>For<text:span text:style-name="T359">m</text:span>a<text:span text:style-name="T360">t</text:span>i<text:span text:style-name="T361">v</text:span>a<text:span text:style-name="T362"><text:s/></text:span>en<text:span text:style-name="T363">t</text:span><text:span text:style-name="T364">r</text:span>e<text:span text:style-name="T365"><text:s/></text:span>el<text:span text:style-name="T366"><text:s/></text:span><text:span text:style-name="T367">C</text:span>e<text:span text:style-name="T368">n</text:span>t<text:span text:style-name="T369">r</text:span>o<text:span text:style-name="T370"><text:s/></text:span><text:span text:style-name="T371">D</text:span>ocen<text:span text:style-name="T372">t</text:span>e<text:span text:style-name="T373">/</text:span>E<text:span text:style-name="T374">n</text:span>ti<text:span text:style-name="T375">d</text:span>ad<text:span text:style-name="T376"><text:s/></text:span>a<text:span text:style-name="T377">u</text:span>to<text:span text:style-name="T378">r</text:span>i<text:span text:style-name="T379">z</text:span>ada<text:span text:style-name="T380"><text:s/></text:span><text:span text:style-name="T381">C</text:span>.<text:span text:style-name="T382">D</text:span>.<text:span text:style-name="T383">P</text:span>.<text:span text:style-name="T384"><text:s/></text:span><text:span text:style-name="T385">C</text:span>eu<text:span text:style-name="T386">r</text:span><text:span text:style-name="T387">-</text:span><text:span text:style-name="T388">E</text:span><text:span text:style-name="T389">m</text:span>pres<text:span text:style-name="T390">a</text:span>s<text:span text:style-name="T391">/</text:span><text:span text:style-name="T392">I</text:span>ns<text:span text:style-name="T393">t</text:span>i<text:span text:style-name="T394">t</text:span>uc<text:span text:style-name="T395">i</text:span>ón<text:span text:style-name="T396"><text:s/></text:span>u<text:s/><text:span text:style-name="T397">Organismo</text:span><text:span text:style-name="T398"><text:s/></text:span>Público<text:span text:style-name="T399"><text:s/></text:span>o<text:span text:style-name="T400"><text:s/></text:span><text:span text:style-name="T401">Privado</text:span><text:span text:style-name="T402"><text:s/></text:span><text:span text:style-name="T403">Ayuntamiento</text:span><text:span text:style-name="T404"><text:s/></text:span><text:span text:style-name="T405">de</text:span><text:span text:style-name="T406"><text:s/></text:span><text:span text:style-name="T407">Tijarafe</text:span><text:span text:style-name="T408"><text:s/></text:span><text:span text:style-name="T409">para</text:span><text:span text:style-name="T410"><text:s/></text:span><text:span text:style-name="T411">la</text:span><text:span text:style-name="T412"><text:s/></text:span><text:span text:style-name="T413">realización</text:span><text:span text:style-name="T414"><text:s/></text:span><text:span text:style-name="T415">del</text:span><text:span text:style-name="T416"><text:s/></text:span><text:span text:style-name="T417">módulo</text:span><text:span text:style-name="T418"><text:s/></text:span><text:span text:style-name="T419">profesional</text:span><text:span text:style-name="T420"><text:s/></text:span>de<text:s/><text:span text:style-name="T421">formación</text:span><text:s/>en<text:span text:style-name="T422"><text:s/></text:span><text:span text:style-name="T423">centros</text:span><text:s/>de<text:span text:style-name="T424"><text:s/></text:span><text:span text:style-name="T425">trabajo,</text:span><text:s/>que<text:span text:style-name="T426"><text:s/></text:span>es<text:s/><text:span text:style-name="T427">del</text:span><text:span text:style-name="T428"><text:s/></text:span><text:span text:style-name="T429">siguiente</text:span><text:span text:style-name="T430"><text:s/></text:span><text:span text:style-name="T431">tenor</text:span><text:s/><text:span text:style-name="T432">literal:</text:span></text:h>
      <text:p text:style-name="P433"/>
      <text:p text:style-name="P434"><text:span text:style-name="T435">ACUERDO</text:span><text:span text:style-name="T436"><text:s/></text:span><text:span text:style-name="T437">DE</text:span><text:span text:style-name="T438"><text:s/></text:span><text:span text:style-name="T439">COLABORACIÓN</text:span><text:span text:style-name="T440"><text:s/></text:span><text:span text:style-name="T441">FORMATIVA</text:span><text:span text:style-name="T442"><text:s/></text:span><text:span text:style-name="T443">ENTRE</text:span><text:span text:style-name="T444"><text:s/></text:span><text:span text:style-name="T445">EL</text:span><text:span text:style-name="T446"><text:s/></text:span><text:span text:style-name="T447">CENTRO</text:span><text:span text:style-name="T448"><text:s/></text:span><text:span text:style-name="T449">DOCENTE/ENTIDAD</text:span><text:span text:style-name="T450"><text:s/></text:span><text:span text:style-name="T451">AUTORIZADA</text:span><text:span text:style-name="T452"><text:s/></text:span><text:span text:style-name="T453">C.D.P.</text:span><text:span text:style-name="T454"><text:s/></text:span><text:span text:style-name="T455">CESUR-CTM</text:span><text:span text:style-name="T456"><text:s/></text:span><text:span text:style-name="T457">Y</text:span><text:span text:style-name="T458"><text:s/></text:span><text:span text:style-name="T459">LA</text:span><text:span text:style-name="T460"><text:s/></text:span><text:span text:style-name="T461">EMPRESA/AGRUPACIÓN</text:span><text:span text:style-name="T462"><text:s/></text:span><text:span text:style-name="T463">O</text:span><text:span text:style-name="T464"><text:s/></text:span><text:span text:style-name="T465">ASOCIACIÓN</text:span><text:span text:style-name="T466"><text:s/></text:span><text:span text:style-name="T467">DE</text:span><text:span text:style-name="T468"><text:s/></text:span><text:span text:style-name="T469">EMPRESAS/INSTITUCIÓN</text:span><text:span text:style-name="T470"><text:s/></text:span><text:span text:style-name="T471">U</text:span><text:span text:style-name="T472"><text:s/></text:span><text:span text:style-name="T473">ORGANISMO</text:span><text:span text:style-name="T474"><text:s/></text:span><text:span text:style-name="T475">PÚBLICO</text:span><text:span text:style-name="T476"><text:s/></text:span><text:span text:style-name="T477">O</text:span><text:span text:style-name="T478"><text:s/></text:span><text:span text:style-name="T479">PRIVADO</text:span><text:span text:style-name="T480"><text:s/></text:span><text:span text:style-name="T481">AYUNTAMIENTO</text:span><text:span text:style-name="T482"><text:s/></text:span><text:span text:style-name="T483">DE</text:span><text:span text:style-name="T484"><text:s/></text:span><text:span text:style-name="T485">TIJARAFE</text:span><text:span text:style-name="T486"><text:s/></text:span><text:span text:style-name="T487">PARA</text:span><text:span text:style-name="T488"><text:s/></text:span><text:span text:style-name="T489">LA</text:span><text:span text:style-name="T490"><text:s/></text:span><text:span text:style-name="T491">REALIZACIÓN</text:span><text:span text:style-name="T492"><text:s/></text:span><text:span text:style-name="T493">DEL</text:span><text:span text:style-name="T494"><text:s/></text:span><text:span text:style-name="T495">MÓDULO</text:span><text:span text:style-name="T496"><text:s/></text:span><text:span text:style-name="T497">PROFESIONAL</text:span><text:span text:style-name="T498"><text:s/></text:span><text:span text:style-name="T499">DE</text:span><text:span text:style-name="T500"><text:s/></text:span><text:span text:style-name="T501">FORMACIÓN</text:span><text:span text:style-name="T502"><text:s/></text:span><text:span text:style-name="T503">EN</text:span><text:span text:style-name="T504"><text:s/></text:span><text:span text:style-name="T505">CENTROS</text:span><text:span text:style-name="T506"><text:s/></text:span><text:span text:style-name="T507">DE</text:span><text:span text:style-name="T508"><text:s/></text:span><text:span text:style-name="T509">TRABAJO</text:span></text:p>
      <text:p text:style-name="P510">En<text:span text:style-name="T511"><text:s/>Campanillas</text:span><text:span text:style-name="T512"><text:s/></text:span><text:span text:style-name="T513">(Málaga)</text:span><text:s/>a<text:span text:style-name="T514"><text:s/></text:span>21<text:span text:style-name="T515"><text:s/></text:span>de<text:s/><text:span text:style-name="T516">marzo<text:s/></text:span>de<text:span text:style-name="T517"><text:s/></text:span><text:span text:style-name="T518">2022/a</text:span><text:s/><text:span text:style-name="T519">la</text:span><text:s/><text:span text:style-name="T520">fecha</text:span><text:span text:style-name="T521"><text:s/></text:span>de la<text:span text:style-name="T522"><text:s/></text:span><text:span text:style-name="T523">firma digital.</text:span></text:p>
      <text:p text:style-name="P524"/>
      <text:p text:style-name="P525"><draw:frame draw:id="id3" draw:style-name="a4" draw:name="Picture 18" text:anchor-type="paragraph" svg:x="7.49931in" svg:y="0.2375in" svg:width="0.38889in" svg:height="4.30556in" style:rel-width="scale" style:rel-height="scale"><draw:image xlink:href="media/image3.png" xlink:type="simple" xlink:show="embed" xlink:actuate="onLoad"/><svg:title/><svg:desc/></draw:frame><text:span text:style-name="T526">De</text:span><text:span text:style-name="T527"><text:s/></text:span>una<text:span text:style-name="T528"><text:s/></text:span><text:span text:style-name="T529">parte,</text:span><text:span text:style-name="T530"><text:s/></text:span><text:span text:style-name="T531">D./Dña</text:span><text:span text:style-name="T532"><text:s/></text:span><text:span text:style-name="T533">María</text:span><text:span text:style-name="T534"><text:s/></text:span>Jesús<text:span text:style-name="T535"><text:s/></text:span><text:span text:style-name="T536">De</text:span><text:span text:style-name="T537"><text:s/></text:span><text:span text:style-name="T538">la</text:span><text:span text:style-name="T539"><text:s/></text:span><text:span text:style-name="T540">Torre</text:span><text:span text:style-name="T541"><text:s/></text:span><text:span text:style-name="T542">Martín,</text:span><text:span text:style-name="T543"><text:s/></text:span><text:span text:style-name="T544">titular</text:span><text:span text:style-name="T545"><text:s/></text:span><text:span text:style-name="T546">de</text:span><text:span text:style-name="T547"><text:s/></text:span>la<text:span text:style-name="T548"><text:s/></text:span><text:span text:style-name="T549">entidad</text:span><text:span text:style-name="T550"><text:s/></text:span><text:span text:style-name="T551">autorizada</text:span><text:span text:style-name="T552"><text:s/></text:span><text:span text:style-name="T553">C.D.P.</text:span><text:span text:style-name="T554"><text:s/></text:span><text:span text:style-name="T555">Cesur-</text:span><text:span text:style-name="T556"><text:s/></text:span><text:span text:style-name="T557">CTM,</text:span><text:span text:style-name="T558"><text:s/></text:span>según<text:span text:style-name="T559"><text:s/></text:span><text:span text:style-name="T560">consta</text:span><text:span text:style-name="T561"><text:s/></text:span><text:span text:style-name="T562">en</text:span><text:span text:style-name="T563"><text:s/></text:span><text:span text:style-name="T564">SÉNECA</text:span><text:span text:style-name="T565"><text:s/></text:span>en<text:span text:style-name="T566"><text:s/></text:span><text:span text:style-name="T567">relación</text:span><text:span text:style-name="T568"><text:s/></text:span>al<text:span text:style-name="T569"><text:s/></text:span><text:span text:style-name="T570">centro</text:span><text:span text:style-name="T571"><text:s/></text:span><text:span text:style-name="T572">docente</text:span><text:span text:style-name="T573"><text:s/></text:span><text:span text:style-name="T574">C.D.P.</text:span><text:span text:style-name="T575"><text:s/></text:span><text:span text:style-name="T576">Cesur-CTM,</text:span><text:span text:style-name="T577"><text:s/></text:span>con<text:span text:style-name="T578"><text:s/></text:span><text:span text:style-name="T579">código</text:span><text:span text:style-name="T580"><text:s/></text:span><text:span text:style-name="T581">29018273,</text:span><text:span text:style-name="T582"><text:s/></text:span><text:span text:style-name="T583">ubicado en Franz</text:span><text:span text:style-name="T584"><text:s/></text:span>Listz,<text:span text:style-name="T585"><text:s/></text:span>1,<text:span text:style-name="T586"><text:s/></text:span><text:span text:style-name="T587">Campanillas</text:span><text:span text:style-name="T588"><text:s/></text:span><text:span text:style-name="T589">(Málaga),</text:span><text:span text:style-name="T590"><text:s/></text:span><text:span text:style-name="T591">CP</text:span></text:p>
      <text:p text:style-name="P592"/>
      <text:p text:style-name="P593"><draw:frame draw:id="id4" draw:style-name="a5" draw:name="Picture 17" text:anchor-type="paragraph" svg:x="0.31944in" svg:y="0.00556in" svg:width="0.34722in" svg:height="0.34722in" style:rel-width="scale" style:rel-height="scale"><draw:image xlink:href="media/image2.png" xlink:type="simple" xlink:show="embed" xlink:actuate="onLoad"/><svg:title/><svg:desc/></draw:frame><draw:frame draw:z-index="251662848" draw:id="id5" draw:style-name="a6" draw:name="Text Box 16" text:anchor-type="paragraph" svg:x="7.89028in" svg:y="0.20903in" svg:width="0.19444in" svg:height="3.68125in" style:rel-width="scale" style:rel-height="scale"><draw:text-box><text:p text:style-name="P594"><text:span text:style-name="T595">Cód.</text:span><text:span text:style-name="T596"><text:s/></text:span><text:span text:style-name="T597">V</text:span><text:span text:style-name="T598">alidación:</text:span><text:span text:style-name="T599"><text:s/></text:span><text:span text:style-name="T600">JZ</text:span><text:span text:style-name="T601">34T</text:span><text:span text:style-name="T602">K</text:span><text:span text:style-name="T603">H23M6764HCLZ</text:span><text:span text:style-name="T604">G</text:span><text:span text:style-name="T605">7X</text:span><text:span text:style-name="T606">9GY</text:span><text:span text:style-name="T607">5</text:span><text:span text:style-name="T608"><text:s/></text:span><text:span text:style-name="T609">|</text:span><text:span text:style-name="T610"><text:s/></text:span><text:span text:style-name="T611">V</text:span><text:span text:style-name="T612">erificación:</text:span><text:span text:style-name="T613"><text:s/></text:span><text:span text:style-name="T614">https://t</text:span><text:span text:style-name="T615">ijaraf</text:span><text:span text:style-name="T616">e.</text:span><text:span text:style-name="T617">sedelectronica.</text:span><text:span text:style-name="T618">es/</text:span><text:span text:style-name="T619"><text:s/></text:span><text:span text:style-name="T620">Documento</text:span><text:span text:style-name="T621"><text:s/></text:span><text:span text:style-name="T622">f</text:span><text:span text:style-name="T623">irmado</text:span><text:span text:style-name="T624"><text:s/></text:span><text:span text:style-name="T625">electrónicamente</text:span><text:span text:style-name="T626"><text:s/></text:span><text:span text:style-name="T627">desde</text:span><text:span text:style-name="T628"><text:s/></text:span><text:span text:style-name="T629">la</text:span><text:span text:style-name="T630"><text:s/></text:span><text:span text:style-name="T631">plat</text:span><text:span text:style-name="T632">af</text:span><text:span text:style-name="T633">orma</text:span><text:span text:style-name="T634"><text:s/></text:span><text:span text:style-name="T635">esPublico</text:span><text:span text:style-name="T636"><text:s/></text:span><text:span text:style-name="T637">Gest</text:span><text:span text:style-name="T638">iona</text:span><text:span text:style-name="T639"><text:s/></text:span><text:span text:style-name="T640">|</text:span><text:span text:style-name="T641"><text:s/></text:span><text:span text:style-name="T642">P</text:span><text:span text:style-name="T643">ágina</text:span><text:span text:style-name="T644"><text:s/></text:span><text:span text:style-name="T645">1</text:span><text:span text:style-name="T646"><text:s/></text:span><text:span text:style-name="T647">de</text:span><text:span text:style-name="T648"><text:s/></text:span><text:span text:style-name="T649">8</text:span></text:p></draw:text-box><svg:title/><svg:desc/></draw:frame>Y<text:span text:style-name="T650"><text:s/></text:span>de<text:span text:style-name="T651"><text:s/></text:span>otra<text:span text:style-name="T652"><text:s/></text:span><text:span text:style-name="T653">parte,</text:span><text:span text:style-name="T654"><text:s/></text:span><text:span text:style-name="T655">D./Dña.</text:span><text:span text:style-name="T656"><text:s/></text:span><text:span text:style-name="T657">Marcos</text:span><text:span text:style-name="T658"><text:s/></text:span>José<text:span text:style-name="T659"><text:s/></text:span><text:span text:style-name="T660">Lorenzo</text:span><text:span text:style-name="T661"><text:s/></text:span><text:span text:style-name="T662">Martín,</text:span><text:span text:style-name="T663"><text:s/></text:span><text:span text:style-name="T664">representante</text:span><text:span text:style-name="T665"><text:s/></text:span><text:span text:style-name="T666">legal</text:span><text:span text:style-name="T667"><text:s/></text:span>de<text:span text:style-name="T668"><text:s/></text:span><text:span text:style-name="T669">Ayuntamiento</text:span><text:span text:style-name="T670"><text:s/></text:span><text:span text:style-name="T671">de</text:span><text:span text:style-name="T672"><text:s/></text:span><text:span text:style-name="T673">Tijarafe,</text:span><text:span text:style-name="T674"><text:s/></text:span><text:span text:style-name="T675">según</text:span><text:span text:style-name="T676"><text:s/></text:span><text:span text:style-name="T677">consta</text:span><text:span text:style-name="T678"><text:s/></text:span>en/<text:span text:style-name="T679"><text:s/></text:span><text:span text:style-name="T680">en</text:span><text:span text:style-name="T681"><text:s/></text:span><text:span text:style-name="T682">virtud</text:span><text:span text:style-name="T683"><text:s/></text:span>de<text:span text:style-name="T684"><text:s/></text:span><text:span text:style-name="T685">ESCRITURA</text:span><text:span text:style-name="T686"><text:s/></text:span><text:span text:style-name="T687">PÚBLICA,</text:span><text:span text:style-name="T688"><text:s/></text:span><text:span text:style-name="T689">con</text:span><text:span text:style-name="T690"><text:s/></text:span><text:span text:style-name="T691">CIF/NIF</text:span><text:span text:style-name="T692"><text:s/></text:span><text:span text:style-name="T693">P3804700G</text:span><text:span text:style-name="T694"><text:s/></text:span>y<text:span text:style-name="T695"><text:s/></text:span><text:span text:style-name="T696">domicilio</text:span><text:span text:style-name="T697"><text:s/></text:span><text:span text:style-name="T698">social</text:span><text:span text:style-name="T699"><text:s/></text:span>en<text:span text:style-name="T700"><text:s/>Plaza<text:s/></text:span>LA<text:span text:style-name="T701"><text:s/></text:span>PAZ<text:span text:style-name="T702"><text:s/></text:span><text:span text:style-name="T703">Nº</text:span><text:span text:style-name="T704"><text:s/></text:span>1-38780--Santa<text:span text:style-name="T705"><text:s/></text:span><text:span text:style-name="T706">Cruz</text:span><text:span text:style-name="T707"><text:s/></text:span>de<text:span text:style-name="T708"><text:s/>Tenerife, CP 38780.</text:span></text:p>
      <text:p text:style-name="P709"/>
      <text:p text:style-name="P710"><text:span text:style-name="T711">Ambas</text:span><text:s/><text:span text:style-name="T712">partes</text:span><text:span text:style-name="T713"><text:s/></text:span>se<text:span text:style-name="T714"><text:s/>reconocen</text:span><text:span text:style-name="T715"><text:s/></text:span><text:span text:style-name="T716">mutua</text:span><text:span text:style-name="T717"><text:s/></text:span>y<text:span text:style-name="T718"><text:s/></text:span><text:span text:style-name="T719">recíprocamente</text:span><text:span text:style-name="T720"><text:s/></text:span><text:span text:style-name="T721">capacidad</text:span><text:span text:style-name="T722"><text:s/></text:span><text:span text:style-name="T723">jurídica<text:s/></text:span>y<text:span text:style-name="T724"><text:s/>de obrar</text:span><text:span text:style-name="T725"><text:s/></text:span><text:span text:style-name="T726">suficiente para</text:span><text:span text:style-name="T727"><text:s/></text:span>otorgar<text:span text:style-name="T728"><text:s/></text:span>el<text:span text:style-name="T729"><text:s/></text:span><text:span text:style-name="T730">presente</text:span><text:s/><text:span text:style-name="T731">acuerdo, actuando</text:span><text:span text:style-name="T732"><text:s/></text:span>en<text:span text:style-name="T733"><text:s/>el ejercicio<text:s/></text:span>de<text:span text:style-name="T734"><text:s/></text:span>la<text:s/><text:span text:style-name="T735">representación que ostentan,</text:span></text:p>
      <text:p text:style-name="P736"/>
      <text:h text:style-name="P737" text:outline-level="4"><text:span text:style-name="T738">EXPONEN</text:span></text:h>
      <text:p text:style-name="P739"/>
      <text:p text:style-name="P740"><text:span text:style-name="T741">Primero</text:span><text:span text:style-name="T742">.- Que<text:s/></text:span>la Ley<text:s/><text:span text:style-name="T743">Orgánica 2/2006,</text:span><text:s/>de<text:span text:style-name="T744"><text:s/></text:span>3 de<text:s/><text:span text:style-name="T745">mayo,</text:span><text:span text:style-name="T746"><text:s/></text:span><text:span text:style-name="T747">de Eduación,</text:span><text:s/><text:span text:style-name="T748">en<text:s/></text:span>su<text:span text:style-name="T749"><text:s/>artículo</text:span><text:s/>42.2<text:s/><text:span text:style-name="T750">establece</text:span><text:span text:style-name="T751"><text:s/></text:span>que<text:span text:style-name="T752"><text:s/></text:span><text:span text:style-name="T753">el</text:span><text:span text:style-name="T754"><text:s/></text:span><text:span text:style-name="T755">currículo</text:span><text:span text:style-name="T756"><text:s/></text:span><text:span text:style-name="T757">de</text:span><text:span text:style-name="T758"><text:s/></text:span><text:span text:style-name="T759">las</text:span><text:span text:style-name="T760"><text:s/></text:span><text:span text:style-name="T761">enseñanzas</text:span><text:span text:style-name="T762"><text:s/></text:span>de<text:span text:style-name="T763"><text:s/></text:span><text:span text:style-name="T764">formación</text:span><text:span text:style-name="T765"><text:s/></text:span><text:span text:style-name="T766">profesional</text:span><text:span text:style-name="T767"><text:s/></text:span><text:span text:style-name="T768">incluirá</text:span><text:span text:style-name="T769"><text:s/></text:span><text:span text:style-name="T770">una</text:span><text:span text:style-name="T771"><text:s/></text:span><text:span text:style-name="T772">fase</text:span><text:span text:style-name="T773"><text:s/></text:span><text:span text:style-name="T774">de</text:span><text:span text:style-name="T775"><text:s/></text:span><text:span text:style-name="T776">formación</text:span><text:span text:style-name="T777"><text:s/></text:span><text:span text:style-name="T778">práctica</text:span><text:span text:style-name="T779"><text:s/></text:span>en<text:span text:style-name="T780"><text:s/></text:span><text:span text:style-name="T781">centros</text:span><text:s/>de<text:span text:style-name="T782"><text:s/></text:span><text:span text:style-name="T783">trabajo.</text:span></text:p>
      <text:p text:style-name="P784"/>
      <text:p text:style-name="P785"><text:span text:style-name="T786">Segundo</text:span>.-<text:span text:style-name="T787"><text:s/></text:span><text:span text:style-name="T788">Que</text:span><text:span text:style-name="T789"><text:s/></text:span>el<text:span text:style-name="T790"><text:s/></text:span><text:span text:style-name="T791">Real</text:span><text:span text:style-name="T792"><text:s/></text:span><text:span text:style-name="T793">Decreto</text:span><text:span text:style-name="T794"><text:s/></text:span><text:span text:style-name="T795">1147/2011,</text:span><text:span text:style-name="T796"><text:s/></text:span>de<text:span text:style-name="T797"><text:s/></text:span>29<text:span text:style-name="T798"><text:s/></text:span>de<text:span text:style-name="T799"><text:s/></text:span><text:span text:style-name="T800">julio,</text:span><text:span text:style-name="T801"><text:s/></text:span><text:span text:style-name="T802">por</text:span><text:span text:style-name="T803"><text:s/></text:span>el<text:span text:style-name="T804"><text:s/></text:span><text:span text:style-name="T805">que</text:span><text:span text:style-name="T806"><text:s/></text:span>se<text:span text:style-name="T807"><text:s/></text:span><text:span text:style-name="T808">establece</text:span><text:span text:style-name="T809"><text:s/></text:span><text:span text:style-name="T810">la</text:span><text:span text:style-name="T811"><text:s/></text:span><text:span text:style-name="T812">ordenación</text:span><text:span text:style-name="T813"><text:s/></text:span><text:span text:style-name="T814">general</text:span><text:span text:style-name="T815"><text:s/></text:span>de<text:span text:style-name="T816"><text:s/></text:span>la<text:span text:style-name="T817"><text:s/></text:span><text:span text:style-name="T818">formación</text:span><text:span text:style-name="T819"><text:s/></text:span><text:span text:style-name="T820">profesional</text:span><text:span text:style-name="T821"><text:s/></text:span>del<text:span text:style-name="T822"><text:s/></text:span><text:span text:style-name="T823">sistema</text:span><text:span text:style-name="T824"><text:s/></text:span><text:span text:style-name="T825">educativo</text:span><text:span text:style-name="T826"><text:s/></text:span><text:span text:style-name="T827">dispone,</text:span><text:span text:style-name="T828"><text:s/></text:span>en<text:span text:style-name="T829"><text:s/></text:span>su<text:span text:style-name="T830"><text:s/></text:span><text:span text:style-name="T831">artículo</text:span><text:span text:style-name="T832"><text:s/></text:span><text:span text:style-name="T833">25,</text:span><text:span text:style-name="T834"><text:s/></text:span><text:span text:style-name="T835">que</text:span><text:span text:style-name="T836"><text:s/></text:span><text:span text:style-name="T837">todos</text:span><text:span text:style-name="T838"><text:s/></text:span><text:span text:style-name="T839">los</text:span><text:span text:style-name="T840"><text:s/></text:span><text:span text:style-name="T841">ciclos</text:span><text:span text:style-name="T842"><text:s/></text:span><text:span text:style-name="T843">formativos</text:span><text:span text:style-name="T844"><text:s/></text:span><text:span text:style-name="T845">de</text:span><text:span text:style-name="T846"><text:s/></text:span><text:span text:style-name="T847">formación</text:span><text:span text:style-name="T848"><text:s/></text:span><text:span text:style-name="T849">profesional</text:span><text:span text:style-name="T850"><text:s/></text:span><text:span text:style-name="T851">incluirán</text:span><text:span text:style-name="T852"><text:s/></text:span>un<text:span text:style-name="T853"><text:s/></text:span><text:span text:style-name="T854">módulo</text:span><text:span text:style-name="T855"><text:s/></text:span><text:span text:style-name="T856">profesional</text:span><text:span text:style-name="T857"><text:s/></text:span>de<text:span text:style-name="T858"><text:s/></text:span><text:span text:style-name="T859">Formación</text:span><text:span text:style-name="T860"><text:s/></text:span>en<text:span text:style-name="T861"><text:s/></text:span><text:span text:style-name="T862">Centros</text:span><text:span text:style-name="T863"><text:s/></text:span><text:span text:style-name="T864">de</text:span><text:span text:style-name="T865"><text:s/></text:span><text:span text:style-name="T866">Trabajo.</text:span><text:span text:style-name="T867"><text:s/></text:span><text:span text:style-name="T868">Asimismo,</text:span><text:span text:style-name="T869"><text:s/></text:span>para<text:span text:style-name="T870"><text:s/></text:span>los<text:span text:style-name="T871"><text:s/></text:span><text:span text:style-name="T872">cursos</text:span><text:span text:style-name="T873"><text:s/></text:span>de<text:span text:style-name="T874"><text:s/></text:span><text:span text:style-name="T875">especialización</text:span><text:span text:style-name="T876"><text:s/></text:span><text:span text:style-name="T877">establece,</text:span><text:span text:style-name="T878"><text:s/></text:span>en<text:span text:style-name="T879"><text:s/></text:span><text:span text:style-name="T880">su</text:span><text:span text:style-name="T881"><text:s/></text:span><text:span text:style-name="T882">artículo</text:span><text:span text:style-name="T883"><text:s/></text:span>26.5<text:span text:style-name="T884"><text:s/></text:span>que,<text:span text:style-name="T885"><text:s/></text:span><text:span text:style-name="T886">cuando</text:span><text:span text:style-name="T887"><text:s/></text:span><text:span text:style-name="T888">se</text:span><text:span text:style-name="T889"><text:s/></text:span><text:span text:style-name="T890">considere</text:span><text:span text:style-name="T891"><text:s/></text:span><text:span text:style-name="T892">necesario,</text:span><text:span text:style-name="T893"><text:s/></text:span>se<text:span text:style-name="T894"><text:s/></text:span><text:span text:style-name="T895">incorporará</text:span><text:span text:style-name="T896"><text:s/></text:span>un<text:span text:style-name="T897"><text:s/></text:span><text:span text:style-name="T898">módulo</text:span><text:span text:style-name="T899"><text:s/></text:span><text:span text:style-name="T900">profesional</text:span><text:span text:style-name="T901"><text:s/></text:span>de<text:span text:style-name="T902"><text:s/></text:span><text:span text:style-name="T903">Formación</text:span><text:span text:style-name="T904"><text:s/></text:span><text:span text:style-name="T905">en</text:span><text:span text:style-name="T906"><text:s/></text:span><text:span text:style-name="T907">Centros</text:span><text:span text:style-name="T908"><text:s/></text:span><text:span text:style-name="T909">de</text:span><text:span text:style-name="T910"><text:s/></text:span><text:span text:style-name="T911">Trabajo</text:span><text:span text:style-name="T912"><text:s/></text:span><text:span text:style-name="T913">que</text:span><text:span text:style-name="T914"><text:s/></text:span>se<text:span text:style-name="T915"><text:s/></text:span><text:span text:style-name="T916">ajustará</text:span><text:span text:style-name="T917"><text:s/></text:span>a<text:span text:style-name="T918"><text:s/></text:span>lo<text:span text:style-name="T919"><text:s/></text:span><text:span text:style-name="T920">establecido</text:span><text:span text:style-name="T921"><text:s/></text:span><text:span text:style-name="T922">para</text:span><text:span text:style-name="T923"><text:s/></text:span><text:span text:style-name="T924">ese</text:span><text:span text:style-name="T925"><text:s/></text:span><text:span text:style-name="T926">módulo</text:span><text:span text:style-name="T927"><text:s/></text:span>en<text:span text:style-name="T928"><text:s/></text:span><text:span text:style-name="T929">los</text:span><text:span text:style-name="T930"><text:s/></text:span><text:span text:style-name="T931">ciclos</text:span><text:span text:style-name="T932"><text:s/></text:span><text:span text:style-name="T933">formativos</text:span><text:span text:style-name="T934"><text:s/></text:span>de</text:p>
      <text:p text:style-name="P935"/>
      <text:p text:style-name="P936"/>
      <text:p text:style-name="P937"><text:span text:style-name="T938">Ayuntamiento</text:span><text:span text:style-name="T939"><text:s/></text:span><text:span text:style-name="T940">de</text:span><text:span text:style-name="T941"><text:s/></text:span><text:span text:style-name="T942">Tijarafe</text:span></text:p>
      <text:p text:style-name="P943"><text:span text:style-name="T944">Plaza</text:span><text:span text:style-name="T945"><text:s/></text:span><text:span text:style-name="T946">La</text:span><text:span text:style-name="T947"><text:s/></text:span><text:span text:style-name="T948">Paz</text:span><text:span text:style-name="T949"><text:s/></text:span><text:span text:style-name="T950">s/n,</text:span><text:span text:style-name="T951"><text:s/></text:span><text:span text:style-name="T952">Tijarafe.</text:span><text:span text:style-name="T953"><text:s/></text:span><text:span text:style-name="T954">38780</text:span><text:span text:style-name="T955"><text:s/></text:span><text:span text:style-name="T956">Santa</text:span><text:span text:style-name="T957"><text:s/></text:span><text:span text:style-name="T958">Cruz</text:span><text:span text:style-name="T959"><text:s/></text:span><text:span text:style-name="T960">de</text:span><text:span text:style-name="T961"><text:s/>Tenerife.</text:span><text:span text:style-name="T962"><text:s/></text:span><text:span text:style-name="T963">Tfno.</text:span><text:span text:style-name="T964"><text:s/></text:span><text:span text:style-name="T965">922 490 003.</text:span><text:span text:style-name="T966"><text:s/></text:span><text:span text:style-name="T967">Fax:</text:span><text:span text:style-name="T968"><text:s/>922 490<text:s/></text:span><text:span text:style-name="T969">249</text:span></text:p>
      <text:soft-page-break/>
      <text:p text:style-name="P970"><text:span text:style-name="T972">formación</text:span><text:span text:style-name="T973"><text:s/></text:span><text:span text:style-name="T974">profesional.</text:span></text:p>
      <text:p text:style-name="P975"/>
      <text:p text:style-name="P976"><text:span text:style-name="T977">Tercero</text:span><text:span text:style-name="T978">.-</text:span><text:span text:style-name="T979"><text:s/></text:span>A<text:span text:style-name="T980"><text:s/></text:span><text:span text:style-name="T981">nivel</text:span><text:span text:style-name="T982"><text:s/></text:span><text:span text:style-name="T983">autonómico,</text:span><text:span text:style-name="T984"><text:s/></text:span>la<text:span text:style-name="T985"><text:s/></text:span>Ley<text:span text:style-name="T986"><text:s/></text:span><text:span text:style-name="T987">17/2007,</text:span><text:span text:style-name="T988"><text:s/></text:span>de<text:span text:style-name="T989"><text:s/></text:span>10<text:span text:style-name="T990"><text:s/></text:span>de<text:span text:style-name="T991"><text:s/></text:span><text:span text:style-name="T992">diciembre</text:span><text:span text:style-name="T993"><text:s/></text:span><text:span text:style-name="T994">de</text:span><text:span text:style-name="T995"><text:s/></text:span><text:span text:style-name="T996">Educación</text:span><text:span text:style-name="T997"><text:s/></text:span>de<text:span text:style-name="T998"><text:s/></text:span><text:span text:style-name="T999">Andalucía</text:span><text:span text:style-name="T1000"><text:s/></text:span><text:span text:style-name="T1001">determina,</text:span><text:span text:style-name="T1002"><text:s/></text:span>en<text:span text:style-name="T1003"><text:s/></text:span>su<text:span text:style-name="T1004"><text:s/></text:span><text:span text:style-name="T1005">artículo</text:span><text:span text:style-name="T1006"><text:s/></text:span><text:span text:style-name="T1007">69,</text:span><text:span text:style-name="T1008"><text:s/></text:span><text:span text:style-name="T1009">que</text:span><text:span text:style-name="T1010"><text:s/></text:span><text:span text:style-name="T1011">todos</text:span><text:span text:style-name="T1012"><text:s/></text:span><text:span text:style-name="T1013">los</text:span><text:span text:style-name="T1014"><text:s/></text:span><text:span text:style-name="T1015">ciclos</text:span><text:span text:style-name="T1016"><text:s/></text:span><text:span text:style-name="T1017">formativos</text:span><text:span text:style-name="T1018"><text:s/></text:span><text:span text:style-name="T1019">incluirán</text:span><text:span text:style-name="T1020"><text:s/></text:span><text:span text:style-name="T1021">el</text:span><text:span text:style-name="T1022"><text:s/></text:span><text:span text:style-name="T1023">módulo</text:span><text:span text:style-name="T1024"><text:s/></text:span><text:span text:style-name="T1025">de</text:span><text:span text:style-name="T1026"><text:s/></text:span><text:span text:style-name="T1027">Formación</text:span><text:span text:style-name="T1028"><text:s/></text:span><text:span text:style-name="T1029">en</text:span><text:span text:style-name="T1030"><text:s/></text:span><text:span text:style-name="T1031">Centros</text:span><text:span text:style-name="T1032"><text:s/></text:span>de<text:span text:style-name="T1033"><text:s/></text:span><text:span text:style-name="T1034">trabajo,</text:span><text:span text:style-name="T1035"><text:s/></text:span><text:span text:style-name="T1036">con</text:span><text:span text:style-name="T1037"><text:s/></text:span><text:span text:style-name="T1038">la</text:span><text:span text:style-name="T1039"><text:s/></text:span><text:span text:style-name="T1040">finalidad</text:span><text:span text:style-name="T1041"><text:s/></text:span><text:span text:style-name="T1042">de</text:span><text:span text:style-name="T1043"><text:s/></text:span><text:span text:style-name="T1044">completar</text:span><text:span text:style-name="T1045"><text:s/></text:span><text:span text:style-name="T1046">las</text:span><text:span text:style-name="T1047"><text:s/></text:span><text:span text:style-name="T1048">competencias</text:span><text:span text:style-name="T1049"><text:s/></text:span><text:span text:style-name="T1050">profesionales</text:span><text:span text:style-name="T1051"><text:s/></text:span><text:span text:style-name="T1052">en</text:span><text:span text:style-name="T1053"><text:s/></text:span><text:span text:style-name="T1054">situaciones</text:span><text:span text:style-name="T1055"><text:s/></text:span><text:span text:style-name="T1056">laborales</text:span><text:s/><text:span text:style-name="T1057">reales.</text:span></text:p>
      <text:p text:style-name="P1058"/>
      <text:p text:style-name="P1059"><text:span text:style-name="T1060">Cuarto</text:span><text:span text:style-name="T1061">.-</text:span><text:span text:style-name="T1062"><text:s/></text:span>El<text:span text:style-name="T1063"><text:s/></text:span><text:span text:style-name="T1064">Decreto</text:span><text:span text:style-name="T1065"><text:s/></text:span><text:span text:style-name="T1066">436/2008,</text:span><text:span text:style-name="T1067"><text:s/></text:span>de<text:span text:style-name="T1068"><text:s/></text:span>2<text:span text:style-name="T1069"><text:s/></text:span>de<text:span text:style-name="T1070"><text:s/></text:span><text:span text:style-name="T1071">septiembre,</text:span><text:span text:style-name="T1072"><text:s/></text:span>por<text:span text:style-name="T1073"><text:s/></text:span><text:span text:style-name="T1074">el</text:span><text:span text:style-name="T1075"><text:s/></text:span>que<text:span text:style-name="T1076"><text:s/></text:span><text:span text:style-name="T1077">se</text:span><text:span text:style-name="T1078"><text:s/></text:span><text:span text:style-name="T1079">establece</text:span><text:span text:style-name="T1080"><text:s/></text:span><text:span text:style-name="T1081">la</text:span><text:span text:style-name="T1082"><text:s/></text:span>ordenación<text:span text:style-name="T1083"><text:s/></text:span>y<text:span text:style-name="T1084"><text:s/></text:span>las<text:span text:style-name="T1085"><text:s/></text:span><text:span text:style-name="T1086">enseñanzas</text:span><text:span text:style-name="T1087"><text:s/></text:span>de<text:span text:style-name="T1088"><text:s/></text:span>la<text:span text:style-name="T1089"><text:s/></text:span><text:span text:style-name="T1090">Formación</text:span><text:span text:style-name="T1091"><text:s/></text:span><text:span text:style-name="T1092">Profesional</text:span><text:span text:style-name="T1093"><text:s/></text:span><text:span text:style-name="T1094">inicial</text:span><text:span text:style-name="T1095"><text:s/></text:span>que<text:span text:style-name="T1096"><text:s/></text:span><text:span text:style-name="T1097">forma</text:span><text:span text:style-name="T1098"><text:s/></text:span>parte<text:span text:style-name="T1099"><text:s/></text:span><text:span text:style-name="T1100">del</text:span><text:span text:style-name="T1101"><text:s/></text:span><text:span text:style-name="T1102">sistema</text:span><text:span text:style-name="T1103"><text:s/></text:span><text:span text:style-name="T1104">educativo</text:span><text:span text:style-name="T1105"><text:s/></text:span>en<text:span text:style-name="T1106"><text:s/></text:span><text:span text:style-name="T1107">la</text:span><text:span text:style-name="T1108"><text:s/></text:span><text:span text:style-name="T1109">Comunidad</text:span><text:span text:style-name="T1110"><text:s/></text:span><text:span text:style-name="T1111">Autónoma</text:span><text:span text:style-name="T1112"><text:s/></text:span>de<text:span text:style-name="T1113"><text:s/></text:span><text:span text:style-name="T1114">Andalucía,</text:span><text:span text:style-name="T1115"><text:s/></text:span><text:span text:style-name="T1116">en</text:span><text:span text:style-name="T1117"><text:s/></text:span><text:span text:style-name="T1118">su</text:span><text:span text:style-name="T1119"><text:s/></text:span><text:span text:style-name="T1120">artículo</text:span><text:span text:style-name="T1121"><text:s/></text:span><text:span text:style-name="T1122">16,</text:span><text:span text:style-name="T1123"><text:s/></text:span><text:span text:style-name="T1124">regula</text:span><text:span text:style-name="T1125"><text:s/></text:span>el<text:span text:style-name="T1126"><text:s/></text:span><text:span text:style-name="T1127">módulo</text:span><text:span text:style-name="T1128"><text:s/></text:span><text:span text:style-name="T1129">profesional</text:span><text:span text:style-name="T1130"><text:s/></text:span>de<text:span text:style-name="T1131"><text:s/></text:span><text:span text:style-name="T1132">Formación</text:span><text:span text:style-name="T1133"><text:s/></text:span>en<text:span text:style-name="T1134"><text:s/>Centros</text:span><text:span text:style-name="T1135"><text:s/></text:span>de<text:s/><text:span text:style-name="T1136">Trabajo,<text:s/></text:span><text:span text:style-name="T1137">estableciendo</text:span><text:span text:style-name="T1138"><text:s/></text:span><text:span text:style-name="T1139">las</text:span><text:s/><text:span text:style-name="T1140">condiciones</text:span><text:span text:style-name="T1141"><text:s/></text:span><text:span text:style-name="T1142">para</text:span><text:span text:style-name="T1143"><text:s/></text:span>su<text:span text:style-name="T1144"><text:s/>realización.</text:span></text:p>
      <text:p text:style-name="P1145"/>
      <text:p text:style-name="P1146"><text:span text:style-name="T1147">Quinto</text:span>.-<text:span text:style-name="T1148"><text:s/></text:span>La<text:span text:style-name="T1149"><text:s/></text:span><text:span text:style-name="T1150">norma</text:span><text:span text:style-name="T1151"><text:s/></text:span>que<text:span text:style-name="T1152"><text:s/></text:span><text:span text:style-name="T1153">regula</text:span><text:span text:style-name="T1154"><text:s/></text:span>los<text:span text:style-name="T1155"><text:s/></text:span><text:span text:style-name="T1156">módulos</text:span><text:span text:style-name="T1157"><text:s/></text:span><text:span text:style-name="T1158">profesionales</text:span><text:span text:style-name="T1159"><text:s/></text:span>de<text:span text:style-name="T1160"><text:s/></text:span><text:span text:style-name="T1161">Formación</text:span><text:span text:style-name="T1162"><text:s/></text:span>en<text:span text:style-name="T1163"><text:s/></text:span><text:span text:style-name="T1164">Centros</text:span><text:span text:style-name="T1165"><text:s/></text:span>de<text:span text:style-name="T1166"><text:s/></text:span><text:span text:style-name="T1167">Trabajo</text:span><text:span text:style-name="T1168"><text:s/></text:span>y<text:span text:style-name="T1169"><text:s/></text:span>de<text:span text:style-name="T1170"><text:s/></text:span><text:span text:style-name="T1171">Proyecto</text:span><text:span text:style-name="T1172"><text:s/></text:span><text:span text:style-name="T1173">para</text:span><text:span text:style-name="T1174"><text:s/></text:span>el<text:span text:style-name="T1175"><text:s/></text:span><text:span text:style-name="T1176">alumnado</text:span><text:span text:style-name="T1177"><text:s/></text:span><text:span text:style-name="T1178">matriculado</text:span><text:span text:style-name="T1179"><text:s/></text:span>en<text:span text:style-name="T1180"><text:s/></text:span><text:span text:style-name="T1181">centros</text:span><text:span text:style-name="T1182"><text:s/></text:span><text:span text:style-name="T1183">docentes</text:span><text:span text:style-name="T1184"><text:s/></text:span>de<text:span text:style-name="T1185"><text:s/></text:span>la<text:span text:style-name="T1186"><text:s/></text:span><text:span text:style-name="T1187">Comunidad</text:span><text:span text:style-name="T1188"><text:s/></text:span><text:span text:style-name="T1189">Autónoma</text:span><text:span text:style-name="T1190"><text:s/></text:span>de<text:span text:style-name="T1191"><text:s/></text:span><text:span text:style-name="T1192">Andalucía</text:span><text:span text:style-name="T1193"><text:s/></text:span><text:span text:style-name="T1194">prevé</text:span><text:span text:style-name="T1195"><text:s/></text:span>que<text:span text:style-name="T1196"><text:s/></text:span><text:span text:style-name="T1197">los</text:span><text:span text:style-name="T1198"><text:s/></text:span><text:span text:style-name="T1199">centros</text:span><text:span text:style-name="T1200"><text:s/></text:span><text:span text:style-name="T1201">docentes</text:span><text:span text:style-name="T1202"><text:s/></text:span><text:span text:style-name="T1203">organicen</text:span><text:span text:style-name="T1204"><text:s/></text:span>la<text:span text:style-name="T1205"><text:s/></text:span>realización<text:span text:style-name="T1206"><text:s/></text:span>del<text:span text:style-name="T1207"><text:s/></text:span><text:span text:style-name="T1208">módulo</text:span><text:span text:style-name="T1209"><text:s/></text:span><text:span text:style-name="T1210">profesional</text:span><text:span text:style-name="T1211"><text:s/></text:span><text:span text:style-name="T1212">de</text:span><text:span text:style-name="T1213"><text:s/></text:span><text:span text:style-name="T1214">Formación<text:s/></text:span>en<text:span text:style-name="T1215"><text:s/></text:span><text:span text:style-name="T1216">Centros</text:span><text:span text:style-name="T1217"><text:s/></text:span><text:span text:style-name="T1218">de Trabajo</text:span><text:span text:style-name="T1219"><text:s/></text:span><text:span text:style-name="T1220">mediante</text:span><text:s/>la<text:span text:style-name="T1221"><text:s/></text:span><text:span text:style-name="T1222">suscripción</text:span><text:span text:style-name="T1223"><text:s/></text:span>de<text:span text:style-name="T1224"><text:s/></text:span><text:span text:style-name="T1225">acuerdos</text:span><text:s/>de<text:span text:style-name="T1226"><text:s/></text:span><text:span text:style-name="T1227">colaboración</text:span><text:span text:style-name="T1228"><text:s/></text:span><text:span text:style-name="T1229">formativa</text:span></text:p>
      <text:p text:style-name="P1230"/>
      <text:p text:style-name="P1231"><text:span text:style-name="T1232">Sexto</text:span>.-<text:span text:style-name="T1233"><text:s/></text:span><text:span text:style-name="T1234">Que</text:span><text:span text:style-name="T1235"><text:s/></text:span>por<text:span text:style-name="T1236"><text:s/></text:span>las<text:span text:style-name="T1237"><text:s/></text:span><text:span text:style-name="T1238">razones</text:span><text:span text:style-name="T1239"><text:s/></text:span><text:span text:style-name="T1240">expuestas</text:span><text:span text:style-name="T1241"><text:s/></text:span>y<text:span text:style-name="T1242"><text:s/></text:span>con<text:span text:style-name="T1243"><text:s/></text:span>el<text:span text:style-name="T1244"><text:s/></text:span><text:span text:style-name="T1245">fin</text:span><text:span text:style-name="T1246"><text:s/></text:span>de<text:span text:style-name="T1247"><text:s/></text:span><text:span text:style-name="T1248">llevar</text:span><text:span text:style-name="T1249"><text:s/></text:span>a<text:span text:style-name="T1250"><text:s/></text:span><text:span text:style-name="T1251">cabo</text:span><text:span text:style-name="T1252"><text:s/></text:span>el<text:span text:style-name="T1253"><text:s/></text:span><text:span text:style-name="T1254">módulo</text:span><text:span text:style-name="T1255"><text:s/></text:span><text:span text:style-name="T1256">profesional</text:span><text:span text:style-name="T1257"><text:s/></text:span>de<text:span text:style-name="T1258"><text:s/></text:span><text:span text:style-name="T1259">Formación</text:span><text:span text:style-name="T1260"><text:s/></text:span>en<text:span text:style-name="T1261"><text:s/></text:span><text:span text:style-name="T1262">Centros</text:span><text:span text:style-name="T1263"><text:s/></text:span>de<text:span text:style-name="T1264"><text:s/></text:span><text:span text:style-name="T1265">Trabajo</text:span><text:span text:style-name="T1266"><text:s/></text:span><text:span text:style-name="T1267">del</text:span><text:span text:style-name="T1268"><text:s/></text:span>F.P.<text:span text:style-name="T1269"><text:s/></text:span><text:span text:style-name="T1270">Inicial</text:span><text:span text:style-name="T1271"><text:s/></text:span>de<text:span text:style-name="T1272"><text:s/></text:span><text:span text:style-name="T1273">G.S.</text:span><text:span text:style-name="T1274"><text:s/></text:span>a<text:span text:style-name="T1275"><text:s/></text:span><text:span text:style-name="T1276">Distanc</text:span><text:span text:style-name="T1277"><text:s/></text:span><text:span text:style-name="T1278">(Educación</text:span><text:span text:style-name="T1279"><text:s/></text:span><text:span text:style-name="T1280">Infantil)</text:span><text:span text:style-name="T1281"><text:s/></text:span>y<text:span text:style-name="T1282"><text:s/></text:span><text:span text:style-name="T1283">garantizar</text:span><text:span text:style-name="T1284"><text:s/></text:span>su<text:span text:style-name="T1285"><text:s/></text:span><text:span text:style-name="T1286">eficaz</text:span><text:span text:style-name="T1287"><text:s/></text:span><text:span text:style-name="T1288">desarrollo,</text:span><text:span text:style-name="T1289"><text:s/></text:span><text:span text:style-name="T1290">consiguiendo</text:span><text:span text:style-name="T1291"><text:s/></text:span><text:span text:style-name="T1292">así</text:span><text:span text:style-name="T1293"><text:s/></text:span><text:span text:style-name="T1294">una</text:span><text:span text:style-name="T1295"><text:s/></text:span><text:span text:style-name="T1296">mejor</text:span><text:span text:style-name="T1297"><text:s/></text:span><text:span text:style-name="T1298">cualificación</text:span><text:span text:style-name="T1299"><text:s/></text:span>del<text:span text:style-name="T1300"><text:s/></text:span><text:span text:style-name="T1301">alumnado</text:span><text:span text:style-name="T1302"><text:s/></text:span>a<text:span text:style-name="T1303"><text:s/></text:span><text:span text:style-name="T1304">través</text:span><text:span text:style-name="T1305"><text:s/></text:span>del<text:span text:style-name="T1306"><text:s/></text:span><text:span text:style-name="T1307">conocimiento</text:span><text:span text:style-name="T1308"><text:s/></text:span><text:span text:style-name="T1309">directo</text:span><text:span text:style-name="T1310"><text:s/></text:span><text:span text:style-name="T1311">del</text:span><text:span text:style-name="T1312"><text:s/></text:span><text:span text:style-name="T1313">ambiente</text:span><text:span text:style-name="T1314"><text:s/></text:span>real<text:span text:style-name="T1315"><text:s/></text:span><text:span text:style-name="T1316">de</text:span><text:span text:style-name="T1317"><text:s/></text:span><text:span text:style-name="T1318">trabajo,</text:span><text:span text:style-name="T1319"><text:s/></text:span><text:span text:style-name="T1320">ambas</text:span><text:span text:style-name="T1321"><text:s/></text:span><text:span text:style-name="T1322">partes</text:span><text:span text:style-name="T1323"><text:s/></text:span><text:span text:style-name="T1324">acuerdan</text:span><text:span text:style-name="T1325"><text:s/></text:span><text:span text:style-name="T1326">suscribir</text:span><text:span text:style-name="T1327"><text:s/></text:span>el<text:span text:style-name="T1328"><text:s/></text:span><text:span text:style-name="T1329">presente</text:span><text:span text:style-name="T1330"><text:s/></text:span><text:span text:style-name="T1331">Acuerdo</text:span><text:span text:style-name="T1332"><text:s/></text:span>de<text:span text:style-name="T1333"><text:s/></text:span><text:span text:style-name="T1334">colaboración</text:span><text:span text:style-name="T1335"><text:s/></text:span><text:span text:style-name="T1336">formativa, conforme</text:span><text:span text:style-name="T1337"><text:s/></text:span>a<text:span text:style-name="T1338"><text:s/>las</text:span><text:span text:style-name="T1339"><text:s/></text:span><text:span text:style-name="T1340">siguientes</text:span></text:p>
      <text:p text:style-name="P1341"/>
      <text:section text:name="Sect2" text:style-name="S2">
        <text:p text:style-name="P1342"/>
        <text:p text:style-name="P1343"><text:span text:style-name="T1344">PRIMERA</text:span><text:span text:style-name="T1345">.</text:span><text:span text:style-name="T1346"><text:s/></text:span><text:span text:style-name="T1347">Objeto</text:span><text:span text:style-name="T1348"><text:s/></text:span><text:span text:style-name="T1349">del</text:span><text:span text:style-name="T1350"><text:s/></text:span><text:span text:style-name="T1351">Acuerdo.</text:span></text:p>
        <text:h text:style-name="P1352" text:outline-level="4"><text:span text:style-name="T1353">CLAÚSULAS</text:span></text:h>
      </text:section>
      <text:section text:name="Sect3" text:style-name="S3">
        <text:p text:style-name="P1354">El<text:span text:style-name="T1355"><text:s/></text:span><text:span text:style-name="T1356">objeto</text:span><text:span text:style-name="T1357"><text:s/></text:span>de<text:span text:style-name="T1358"><text:s/></text:span><text:span text:style-name="T1359">este</text:span><text:span text:style-name="T1360"><text:s/></text:span><text:span text:style-name="T1361">Acuerdo</text:span><text:span text:style-name="T1362"><text:s/></text:span><text:span text:style-name="T1363">es</text:span><text:span text:style-name="T1364"><text:s/></text:span>articular<text:span text:style-name="T1365"><text:s/></text:span>la<text:span text:style-name="T1366"><text:s/></text:span><text:span text:style-name="T1367">colaboración</text:span><text:span text:style-name="T1368"><text:s/></text:span><text:span text:style-name="T1369">necesaria</text:span><text:span text:style-name="T1370"><text:s/></text:span>entre<text:span text:style-name="T1371"><text:s/></text:span><text:span text:style-name="T1372">el</text:span><text:span text:style-name="T1373"><text:s/></text:span><text:span text:style-name="T1374">centro</text:span><text:span text:style-name="T1375"><text:s/></text:span><text:span text:style-name="T1376">docente</text:span><text:span text:style-name="T1377"><text:s/></text:span><text:span text:style-name="T1378">C.D.P.</text:span><text:span text:style-name="T1379"><text:s/></text:span><text:span text:style-name="T1380">Cesur-CTM</text:span><text:s/>y<text:span text:style-name="T1381"><text:s/></text:span>la<text:span text:style-name="T1382"><text:s/></text:span><text:span text:style-name="T1383">empresa,</text:span><text:span text:style-name="T1384"><text:s/></text:span><text:span text:style-name="T1385">agrupación</text:span><text:s/><text:span text:style-name="T1386"><text:s/></text:span>o<text:span text:style-name="T1387"><text:s/></text:span><text:span text:style-name="T1388">asociación</text:span><text:span text:style-name="T1389"><text:s/></text:span>de<text:span text:style-name="T1390"><text:s/></text:span><text:span text:style-name="T1391">empresas,</text:span><text:span text:style-name="T1392"><text:s/></text:span>institución<text:span text:style-name="T1393"><text:s/></text:span>u<text:span text:style-name="T1394"><text:s/></text:span><text:span text:style-name="T1395">organismo</text:span><text:span text:style-name="T1396"><text:s/></text:span><text:span text:style-name="T1397">público</text:span><text:span text:style-name="T1398"><text:s/></text:span>o<text:span text:style-name="T1399"><text:s/></text:span><text:span text:style-name="T1400">privado</text:span><text:span text:style-name="T1401"><text:s/></text:span><text:span text:style-name="T1402">Ayuntamiento</text:span><text:span text:style-name="T1403"><text:s/></text:span>de<text:span text:style-name="T1404"><text:s/></text:span><text:span text:style-name="T1405">Tijarafe</text:span><text:span text:style-name="T1406"><text:s/></text:span>para<text:span text:style-name="T1407"><text:s/></text:span>el<text:span text:style-name="T1408"><text:s/></text:span><text:span text:style-name="T1409">desarrollo</text:span><text:span text:style-name="T1410"><text:s/></text:span>del<text:span text:style-name="T1411"><text:s/></text:span><text:span text:style-name="T1412">módulo</text:span><text:span text:style-name="T1413"><text:s/></text:span><text:span text:style-name="T1414">profesional</text:span><text:span text:style-name="T1415"><text:s/></text:span>de<text:span text:style-name="T1416"><text:s/></text:span><text:span text:style-name="T1417">Formación</text:span><text:span text:style-name="T1418"><text:s/></text:span>en<text:span text:style-name="T1419"><text:s/></text:span><text:span text:style-name="T1420">Centros</text:span><text:span text:style-name="T1421"><text:s/></text:span>de<text:span text:style-name="T1422"><text:s/></text:span><text:span text:style-name="T1423">Trabajo</text:span><text:span text:style-name="T1424"><text:s/></text:span><text:span text:style-name="T1425">del</text:span><text:span text:style-name="T1426"><text:s/></text:span><text:span text:style-name="T1427">Ciclo</text:span><text:span text:style-name="T1428"><text:s/></text:span><text:span text:style-name="T1429">Formativo/Curso</text:span><text:span text:style-name="T1430"><text:s/></text:span><text:span text:style-name="T1431">de</text:span><text:span text:style-name="T1432"><text:s/></text:span><text:span text:style-name="T1433">especialización</text:span><text:span text:style-name="T1434"><text:s/></text:span>F.P.<text:span text:style-name="T1435"><text:s/></text:span><text:span text:style-name="T1436">Inicial</text:span><text:span text:style-name="T1437"><text:s/></text:span>de<text:span text:style-name="T1438"><text:s/></text:span><text:span text:style-name="T1439">G.S.</text:span><text:span text:style-name="T1440"><text:s/></text:span>a<text:span text:style-name="T1441"><text:s/></text:span><text:span text:style-name="T1442">Distanc</text:span><text:span text:style-name="T1443"><text:s/></text:span><text:span text:style-name="T1444">(Educación Infantil) en</text:span><text:s/>el<text:span text:style-name="T1445"><text:s/></text:span><text:span text:style-name="T1446">curso</text:span><text:s/><text:span text:style-name="T1447">escolar</text:span><text:s/><text:span text:style-name="T1448"><text:s/></text:span><text:span text:style-name="T1449">2021/2022.</text:span></text:p>
        <text:p text:style-name="P1450"/>
        <text:h text:style-name="P1451" text:outline-level="4"><text:span text:style-name="T1452">SEGUNDA.-</text:span><text:span text:style-name="T1453"><text:s/></text:span><text:span text:style-name="T1454">Compromisos</text:span><text:span text:style-name="T1455"><text:s/></text:span><text:span text:style-name="T1456">del</text:span><text:span text:style-name="T1457"><text:s/></text:span>centro<text:span text:style-name="T1458"><text:s/></text:span><text:span text:style-name="T1459">docente.</text:span></text:h>
        <text:p text:style-name="P1460"/>
        <text:p text:style-name="P1461"><draw:frame draw:id="id7" draw:style-name="a8" draw:name="Picture 15" text:anchor-type="paragraph" svg:x="7.49931in" svg:y="0.17431in" svg:width="0.38889in" svg:height="4.30556in" style:rel-width="scale" style:rel-height="scale"><draw:image xlink:href="media/image3.png" xlink:type="simple" xlink:show="embed" xlink:actuate="onLoad"/><svg:title/><svg:desc/></draw:frame>El<text:span text:style-name="T1462"><text:s/></text:span><text:span text:style-name="T1463">centro docente</text:span><text:span text:style-name="T1464"><text:s/></text:span>se<text:span text:style-name="T1465"><text:s/></text:span><text:span text:style-name="T1466">compromete<text:s/></text:span>a:</text:p>
        <text:p text:style-name="P1467"/>
        <text:list text:style-name="LFO8" text:continue-numbering="true">
          <text:list-item>
            <text:p text:style-name="P1468"><draw:frame draw:z-index="251664896" draw:id="id8" draw:style-name="a9" draw:name="Text Box 14" text:anchor-type="paragraph" svg:x="7.89028in" svg:y="0.47917in" svg:width="0.19444in" svg:height="3.68125in" style:rel-width="scale" style:rel-height="scale"><draw:text-box><text:p text:style-name="P1469"><text:span text:style-name="T1470">Cód.</text:span><text:span text:style-name="T1471"><text:s/></text:span><text:span text:style-name="T1472">V</text:span><text:span text:style-name="T1473">alidación:</text:span><text:span text:style-name="T1474"><text:s/></text:span><text:span text:style-name="T1475">JZ</text:span><text:span text:style-name="T1476">34T</text:span><text:span text:style-name="T1477">K</text:span><text:span text:style-name="T1478">H23M6764HCLZ</text:span><text:span text:style-name="T1479">G</text:span><text:span text:style-name="T1480">7X</text:span><text:span text:style-name="T1481">9GY</text:span><text:span text:style-name="T1482">5</text:span><text:span text:style-name="T1483"><text:s/></text:span><text:span text:style-name="T1484">|</text:span><text:span text:style-name="T1485"><text:s/></text:span><text:span text:style-name="T1486">V</text:span><text:span text:style-name="T1487">erificación:</text:span><text:span text:style-name="T1488"><text:s/></text:span><text:span text:style-name="T1489">https://t</text:span><text:span text:style-name="T1490">ijaraf</text:span><text:span text:style-name="T1491">e.</text:span><text:span text:style-name="T1492">sedelectronica.</text:span><text:span text:style-name="T1493">es/</text:span><text:span text:style-name="T1494"><text:s/></text:span><text:span text:style-name="T1495">Documento</text:span><text:span text:style-name="T1496"><text:s/></text:span><text:span text:style-name="T1497">f</text:span><text:span text:style-name="T1498">irmado</text:span><text:span text:style-name="T1499"><text:s/></text:span><text:span text:style-name="T1500">electrónicamente</text:span><text:span text:style-name="T1501"><text:s/></text:span><text:span text:style-name="T1502">desde</text:span><text:span text:style-name="T1503"><text:s/></text:span><text:span text:style-name="T1504">la</text:span><text:span text:style-name="T1505"><text:s/></text:span><text:span text:style-name="T1506">plat</text:span><text:span text:style-name="T1507">af</text:span><text:span text:style-name="T1508">orma</text:span><text:span text:style-name="T1509"><text:s/></text:span><text:span text:style-name="T1510">esPublico</text:span><text:span text:style-name="T1511"><text:s/></text:span><text:span text:style-name="T1512">Gest</text:span><text:span text:style-name="T1513">iona</text:span><text:span text:style-name="T1514"><text:s/></text:span><text:span text:style-name="T1515">|</text:span><text:span text:style-name="T1516"><text:s/></text:span><text:span text:style-name="T1517">P</text:span><text:span text:style-name="T1518">ágina</text:span><text:span text:style-name="T1519"><text:s/></text:span><text:span text:style-name="T1520">2</text:span><text:span text:style-name="T1521"><text:s/></text:span><text:span text:style-name="T1522">de</text:span><text:span text:style-name="T1523"><text:s/></text:span><text:span text:style-name="T1524">8</text:span></text:p></draw:text-box><svg:title/><svg:desc/></draw:frame><text:span text:style-name="T1525">Facilitar</text:span><text:span text:style-name="T1526"><text:s/></text:span><text:span text:style-name="T1527">al</text:span><text:span text:style-name="T1528"><text:s/></text:span><text:span text:style-name="T1529">profesorado</text:span><text:span text:style-name="T1530"><text:s/></text:span><text:span text:style-name="T1531">responsable</text:span><text:span text:style-name="T1532"><text:s/></text:span><text:span text:style-name="T1533">del</text:span><text:span text:style-name="T1534"><text:s/></text:span><text:span text:style-name="T1535">seguimiento</text:span><text:span text:style-name="T1536"><text:s/></text:span><text:span text:style-name="T1537">del</text:span><text:span text:style-name="T1538"><text:s/></text:span><text:span text:style-name="T1539">módulo</text:span><text:span text:style-name="T1540"><text:s/></text:span>profesional<text:span text:style-name="T1541"><text:s/></text:span>de<text:span text:style-name="T1542"><text:s/></text:span><text:span text:style-name="T1543">Formación</text:span><text:span text:style-name="T1544"><text:s/></text:span><text:span text:style-name="T1545">en</text:span><text:span text:style-name="T1546"><text:s/></text:span><text:span text:style-name="T1547">Centros</text:span><text:span text:style-name="T1548"><text:s/></text:span>de<text:span text:style-name="T1549"><text:s/></text:span><text:span text:style-name="T1550">Trabajo</text:span><text:span text:style-name="T1551"><text:s/></text:span>la<text:span text:style-name="T1552"><text:s/></text:span><text:span text:style-name="T1553">realización</text:span><text:span text:style-name="T1554"><text:s/></text:span>de<text:span text:style-name="T1555"><text:s/></text:span><text:span text:style-name="T1556">las</text:span><text:span text:style-name="T1557"><text:s/></text:span><text:span text:style-name="T1558">visitas,</text:span><text:span text:style-name="T1559"><text:s/></text:span><text:span text:style-name="T1560">reuniones</text:span><text:span text:style-name="T1561"><text:s/></text:span>y<text:span text:style-name="T1562"><text:s/></text:span>comunicaciones<text:span text:style-name="T1563"><text:s/></text:span><text:span text:style-name="T1564">periódicas</text:span><text:span text:style-name="T1565"><text:s/></text:span>con<text:span text:style-name="T1566"><text:s/></text:span><text:span text:style-name="T1567">el</text:span><text:span text:style-name="T1568"><text:s/></text:span><text:span text:style-name="T1569">centro</text:span><text:span text:style-name="T1570"><text:s/></text:span>de<text:span text:style-name="T1571"><text:s/></text:span><text:span text:style-name="T1572">trabajo</text:span><text:span text:style-name="T1573"><text:s/></text:span>y<text:span text:style-name="T1574"><text:s/></text:span>la<text:span text:style-name="T1575"><text:s/></text:span><text:span text:style-name="T1576">puesta</text:span><text:span text:style-name="T1577"><text:s/></text:span>a<text:span text:style-name="T1578"><text:s/></text:span><text:span text:style-name="T1579">disposición</text:span><text:span text:style-name="T1580"><text:s/></text:span><text:span text:style-name="T1581">de</text:span><text:span text:style-name="T1582"><text:s/></text:span><text:span text:style-name="T1583">los</text:span><text:span text:style-name="T1584"><text:s/></text:span><text:span text:style-name="T1585">recursos</text:span><text:span text:style-name="T1586"><text:s/></text:span><text:span text:style-name="T1587">necesarios</text:span><text:span text:style-name="T1588"><text:s/></text:span><text:span text:style-name="T1589">para</text:span><text:span text:style-name="T1590"><text:s/></text:span><text:span text:style-name="T1591">la</text:span><text:span text:style-name="T1592"><text:s/></text:span><text:span text:style-name="T1593">realización</text:span><text:span text:style-name="T1594"><text:s/></text:span>de<text:span text:style-name="T1595"><text:s/></text:span>un<text:span text:style-name="T1596"><text:s/></text:span><text:span text:style-name="T1597">seguimiento</text:span><text:span text:style-name="T1598"><text:s/></text:span><text:span text:style-name="T1599">telemático.</text:span></text:p>
          </text:list-item>
          <text:list-item>
            <text:p text:style-name="P1600"><text:span text:style-name="T1601">Designar</text:span><text:span text:style-name="T1602"><text:s/></text:span><text:span text:style-name="T1603">al</text:span><text:span text:style-name="T1604"><text:s/></text:span><text:span text:style-name="T1605">profesorado</text:span><text:span text:style-name="T1606"><text:s/></text:span><text:span text:style-name="T1607">responsable</text:span><text:span text:style-name="T1608"><text:s/></text:span><text:span text:style-name="T1609">del</text:span><text:span text:style-name="T1610"><text:s/></text:span><text:span text:style-name="T1611">seguimiento</text:span><text:span text:style-name="T1612"><text:s/></text:span>de<text:span text:style-name="T1613"><text:s/></text:span><text:span text:style-name="T1614">la</text:span><text:span text:style-name="T1615"><text:s/></text:span>formación<text:span text:style-name="T1616"><text:s/></text:span>en<text:span text:style-name="T1617"><text:s/></text:span><text:span text:style-name="T1618">centros</text:span><text:span text:style-name="T1619"><text:s/></text:span><text:span text:style-name="T1620">de</text:span><text:span text:style-name="T1621"><text:s/></text:span><text:span text:style-name="T1622">trabajo</text:span><text:span text:style-name="T1623"><text:s/></text:span>y<text:span text:style-name="T1624"><text:s/></text:span><text:span text:style-name="T1625">de</text:span><text:span text:style-name="T1626"><text:s/></text:span>la<text:s/><text:span text:style-name="T1627">comunicación</text:span><text:span text:style-name="T1628"><text:s/></text:span>con<text:span text:style-name="T1629"><text:s/></text:span>el<text:span text:style-name="T1630"><text:s/></text:span><text:span text:style-name="T1631">centro</text:span><text:span text:style-name="T1632"><text:s/></text:span>de<text:span text:style-name="T1633"><text:s/>trabajo,</text:span><text:s/><text:span text:style-name="T1634">cuyos</text:span><text:s/><text:span text:style-name="T1635">datos</text:span><text:span text:style-name="T1636"><text:s/></text:span><text:span text:style-name="T1637">figuran</text:span><text:s/>en<text:span text:style-name="T1638"><text:s/>el</text:span><text:s/><text:span text:style-name="T1639">Anexo</text:span><text:span text:style-name="T1640"><text:s/></text:span>III<text:span text:style-name="T1641"><text:s/></text:span>de<text:s/><text:span text:style-name="T1642">este acuerdo.</text:span></text:p>
          </text:list-item>
          <text:list-item>
            <text:p text:style-name="P1643"><text:span text:style-name="T1644">Proporcionar</text:span><text:span text:style-name="T1645"><text:s/></text:span>al<text:s/><text:span text:style-name="T1646">alumnado que</text:span><text:s/><text:span text:style-name="T1647">desarrollará</text:span><text:s/>el<text:span text:style-name="T1648"><text:s/></text:span><text:span text:style-name="T1649">módulo</text:span><text:s/>de<text:span text:style-name="T1650"><text:s/></text:span><text:span text:style-name="T1651">Formación<text:s/></text:span>en<text:s/><text:span text:style-name="T1652">Centros</text:span><text:s/><text:span text:style-name="T1653">de</text:span><text:s/><text:span text:style-name="T1654">Trabajo</text:span><text:s/>la<text:span text:style-name="T1655"><text:s/></text:span><text:span text:style-name="T1656">formación</text:span><text:span text:style-name="T1657"><text:s/></text:span><text:span text:style-name="T1658">necesaria</text:span><text:span text:style-name="T1659"><text:s/></text:span><text:span text:style-name="T1660">para</text:span><text:span text:style-name="T1661"><text:s/></text:span><text:span text:style-name="T1662">poder</text:span><text:span text:style-name="T1663"><text:s/></text:span><text:span text:style-name="T1664">ejecutar</text:span><text:span text:style-name="T1665"><text:s/></text:span>el<text:span text:style-name="T1666"><text:s/></text:span><text:span text:style-name="T1667">programa</text:span><text:span text:style-name="T1668"><text:s/></text:span><text:span text:style-name="T1669">formativo</text:span><text:span text:style-name="T1670"><text:s/></text:span>(Anexo<text:span text:style-name="T1671"><text:s/></text:span>I)<text:span text:style-name="T1672"><text:s/></text:span>en<text:span text:style-name="T1673"><text:s/></text:span>el<text:span text:style-name="T1674"><text:s/></text:span>centro<text:span text:style-name="T1675"><text:s/></text:span>de<text:span text:style-name="T1676"><text:s/></text:span><text:span text:style-name="T1677">trabajo</text:span><text:span text:style-name="T1678"><text:s/></text:span>en<text:s/><text:span text:style-name="T1679">condiciones</text:span><text:span text:style-name="T1680"><text:s/></text:span>de<text:span text:style-name="T1681"><text:s/></text:span><text:span text:style-name="T1682">aprovechamiento</text:span><text:s/>y<text:span text:style-name="T1683"><text:s/></text:span><text:span text:style-name="T1684">seguridad.</text:span></text:p>
          </text:list-item>
          <text:list-item>
            <text:p text:style-name="P1685"><text:span text:style-name="T1686">Concienciar</text:span><text:span text:style-name="T1687"><text:s/></text:span><text:span text:style-name="T1688">al</text:span><text:span text:style-name="T1689"><text:s/></text:span><text:span text:style-name="T1690">alumnado</text:span><text:span text:style-name="T1691"><text:s/></text:span>de<text:span text:style-name="T1692"><text:s/></text:span>la<text:span text:style-name="T1693"><text:s/></text:span><text:span text:style-name="T1694">necesidad</text:span><text:span text:style-name="T1695"><text:s/></text:span><text:span text:style-name="T1696">de</text:span><text:span text:style-name="T1697"><text:s/></text:span><text:span text:style-name="T1698">adoptar</text:span><text:span text:style-name="T1699"><text:s/></text:span><text:span text:style-name="T1700">medidas</text:span><text:span text:style-name="T1701"><text:s/></text:span>de<text:span text:style-name="T1702"><text:s/></text:span>prevención<text:span text:style-name="T1703"><text:s/></text:span><text:span text:style-name="T1704">en</text:span><text:span text:style-name="T1705"><text:s/></text:span><text:span text:style-name="T1706">riesgos</text:span><text:span text:style-name="T1707"><text:s/></text:span><text:span text:style-name="T1708">laborales</text:span><text:span text:style-name="T1709"><text:s/></text:span>y<text:span text:style-name="T1710"><text:s/></text:span>de<text:span text:style-name="T1711"><text:s/></text:span><text:span text:style-name="T1712">las</text:span><text:span text:style-name="T1713"><text:s/></text:span><text:span text:style-name="T1714">normas</text:span><text:span text:style-name="T1715"><text:s/></text:span><text:span text:style-name="T1716">generales</text:span><text:span text:style-name="T1717"><text:s/></text:span>de<text:span text:style-name="T1718"><text:s/></text:span><text:span text:style-name="T1719">seguridad</text:span><text:span text:style-name="T1720"><text:s/></text:span><text:span text:style-name="T1721">personal,</text:span><text:span text:style-name="T1722"><text:s/></text:span><text:span text:style-name="T1723">colectiva</text:span><text:span text:style-name="T1724"><text:s/></text:span>y<text:span text:style-name="T1725"><text:s/></text:span><text:span text:style-name="T1726">medioambiental</text:span><text:span text:style-name="T1727"><text:s/></text:span>en<text:span text:style-name="T1728"><text:s/></text:span><text:span text:style-name="T1729">esta</text:span><text:span text:style-name="T1730"><text:s/></text:span><text:span text:style-name="T1731">materia.</text:span></text:p>
          </text:list-item>
        </text:list>
        <text:list text:style-name="LFO7" text:continue-numbering="true">
          <text:list-item>
            <text:p text:style-name="P1732"><text:span text:style-name="T1733">Colaborar,</text:span><text:span text:style-name="T1734"><text:s/></text:span>a<text:span text:style-name="T1735"><text:s/></text:span>la<text:span text:style-name="T1736"><text:s/></text:span><text:span text:style-name="T1737">mayor</text:span><text:span text:style-name="T1738"><text:s/></text:span><text:span text:style-name="T1739">brevedad,</text:span><text:span text:style-name="T1740"><text:s/></text:span><text:span text:style-name="T1741">en</text:span><text:span text:style-name="T1742"><text:s/></text:span>la<text:span text:style-name="T1743"><text:s/></text:span><text:span text:style-name="T1744">resolución</text:span><text:span text:style-name="T1745"><text:s/></text:span>de<text:span text:style-name="T1746"><text:s/></text:span><text:span text:style-name="T1747">las</text:span><text:span text:style-name="T1748"><text:s/></text:span><text:span text:style-name="T1749">incidencias</text:span><text:span text:style-name="T1750"><text:s/></text:span>que<text:span text:style-name="T1751"><text:s/></text:span><text:span text:style-name="T1752">pudieran</text:span><text:span text:style-name="T1753"><text:s/></text:span>producirse<text:span text:style-name="T1754"><text:s/></text:span>y<text:span text:style-name="T1755"><text:s/></text:span>que<text:s/><text:span text:style-name="T1756">afecten al alumnado</text:span><text:span text:style-name="T1757"><text:s/></text:span><text:span text:style-name="T1758">durante su periodo</text:span><text:s/><text:span text:style-name="T1759">formativo<text:s/></text:span>en<text:span text:style-name="T1760"><text:s/></text:span>en<text:span text:style-name="T1761"><text:s/></text:span>el<text:span text:style-name="T1762"><text:s/>centro</text:span><text:span text:style-name="T1763"><text:s/></text:span>de<text:span text:style-name="T1764"><text:s/></text:span><text:span text:style-name="T1765">trabajo.</text:span></text:p>
          </text:list-item>
          <text:list-item>
            <text:p text:style-name="P1766"><text:span text:style-name="T1767">Tener<text:s/></text:span>en<text:span text:style-name="T1768"><text:s/></text:span><text:span text:style-name="T1769">cuenta</text:span><text:span text:style-name="T1770"><text:s/></text:span>lo<text:s/><text:span text:style-name="T1771">recogido</text:span><text:span text:style-name="T1772"><text:s/></text:span>en<text:s/><text:span text:style-name="T1773">los</text:span><text:span text:style-name="T1774"><text:s/></text:span><text:span text:style-name="T1775">informes</text:span><text:span text:style-name="T1776"><text:s/></text:span>de<text:span text:style-name="T1777"><text:s/>valoración</text:span><text:span text:style-name="T1778"><text:s/></text:span><text:span text:style-name="T1779">elaborados</text:span><text:s/><text:span text:style-name="T1780">por</text:span><text:s/>el<text:span text:style-name="T1781"><text:s/></text:span><text:span text:style-name="T1782">centro</text:span><text:span text:style-name="T1783"><text:s/></text:span>de<text:span text:style-name="T1784"><text:s/>trabajo</text:span><text:span text:style-name="T1785"><text:s/></text:span>respecto<text:span text:style-name="T1786"><text:s/></text:span>a<text:span text:style-name="T1787"><text:s/></text:span><text:span text:style-name="T1788">los</text:span><text:span text:style-name="T1789"><text:s/></text:span><text:span text:style-name="T1790">resultados</text:span><text:span text:style-name="T1791"><text:s/></text:span>de<text:span text:style-name="T1792"><text:s/></text:span><text:span text:style-name="T1793">aprendizaje</text:span><text:span text:style-name="T1794"><text:s/></text:span><text:span text:style-name="T1795">alcanzados</text:span><text:span text:style-name="T1796"><text:s/></text:span>por<text:span text:style-name="T1797"><text:s/></text:span>el<text:span text:style-name="T1798"><text:s/></text:span><text:span text:style-name="T1799">alumnado</text:span><text:span text:style-name="T1800"><text:s/></text:span><text:span text:style-name="T1801">para</text:span><text:span text:style-name="T1802"><text:s/></text:span><text:span text:style-name="T1803">la</text:span><text:span text:style-name="T1804"><text:s/></text:span><text:span text:style-name="T1805">evaluación</text:span><text:span text:style-name="T1806"><text:s/></text:span>del<text:span text:style-name="T1807"><text:s/></text:span><text:span text:style-name="T1808">módulo</text:span><text:span text:style-name="T1809"><text:s/></text:span><text:span text:style-name="T1810">profesional</text:span><text:span text:style-name="T1811"><text:s/></text:span>de<text:span text:style-name="T1812"><text:s/></text:span><text:span text:style-name="T1813">Formación<text:s/></text:span>en<text:span text:style-name="T1814"><text:s/></text:span><text:span text:style-name="T1815">Centros</text:span><text:span text:style-name="T1816"><text:s/></text:span>de<text:span text:style-name="T1817"><text:s/>Trabajo.</text:span></text:p>
          </text:list-item>
          <text:list-item>
            <text:p text:style-name="P1818"><text:span text:style-name="T1819">Coordinar</text:span><text:span text:style-name="T1820"><text:s/></text:span>las<text:span text:style-name="T1821"><text:s/></text:span><text:span text:style-name="T1822">actuaciones</text:span><text:span text:style-name="T1823"><text:s/></text:span><text:span text:style-name="T1824">necesarias</text:span><text:span text:style-name="T1825"><text:s/></text:span><text:span text:style-name="T1826">para</text:span><text:span text:style-name="T1827"><text:s/></text:span><text:span text:style-name="T1828">que</text:span><text:span text:style-name="T1829"><text:s/></text:span><text:span text:style-name="T1830">el</text:span><text:span text:style-name="T1831"><text:s/></text:span><text:span text:style-name="T1832">alumnado,</text:span><text:span text:style-name="T1833"><text:s/></text:span><text:span text:style-name="T1834">antes</text:span><text:span text:style-name="T1835"><text:s/></text:span>de<text:span text:style-name="T1836"><text:s/></text:span>su<text:span text:style-name="T1837"><text:s/></text:span><text:span text:style-name="T1838">incorporación</text:span><text:span text:style-name="T1839"><text:s/></text:span>al<text:span text:style-name="T1840"><text:s/></text:span><text:span text:style-name="T1841">centro</text:span><text:span text:style-name="T1842"><text:s/></text:span>de<text:span text:style-name="T1843"><text:s/></text:span><text:span text:style-name="T1844">trabajo,</text:span><text:span text:style-name="T1845"><text:s/></text:span><text:span text:style-name="T1846">firme</text:span><text:span text:style-name="T1847"><text:s/></text:span><text:span text:style-name="T1848">el</text:span><text:span text:style-name="T1849"><text:s/></text:span><text:span text:style-name="T1850">documento</text:span><text:span text:style-name="T1851"><text:s/></text:span><text:span text:style-name="T1852">de</text:span><text:span text:style-name="T1853"><text:s/></text:span><text:span text:style-name="T1854">participación</text:span><text:span text:style-name="T1855"><text:s/></text:span>en<text:span text:style-name="T1856"><text:s/></text:span>el<text:span text:style-name="T1857"><text:s/></text:span><text:span text:style-name="T1858">que</text:span><text:span text:style-name="T1859"><text:s/></text:span>se<text:span text:style-name="T1860"><text:s/></text:span>deje<text:span text:style-name="T1861"><text:s/></text:span><text:span text:style-name="T1862">constancia</text:span><text:span text:style-name="T1863"><text:s/></text:span>de<text:span text:style-name="T1864"><text:s/></text:span><text:span text:style-name="T1865">que</text:span><text:span text:style-name="T1866"><text:s/></text:span>se<text:span text:style-name="T1867"><text:s/></text:span><text:span text:style-name="T1868">compromete,</text:span><text:span text:style-name="T1869"><text:s/></text:span><text:span text:style-name="T1870">entre</text:span><text:span text:style-name="T1871"><text:s/></text:span><text:span text:style-name="T1872">otras</text:span><text:span text:style-name="T1873"><text:s/></text:span><text:span text:style-name="T1874">cosas,</text:span><text:span text:style-name="T1875"><text:s/></text:span>a:</text:p>
          </text:list-item>
        </text:list>
        <text:p text:style-name="P1876"/>
        <text:p text:style-name="P1877"/>
        <text:h text:style-name="P1878" text:outline-level="2"><text:span text:style-name="T1879">Ayuntamiento</text:span><text:s/><text:span text:style-name="T1880">de</text:span><text:s/><text:span text:style-name="T1881">Tijarafe</text:span></text:h>
        <text:p text:style-name="P1882"><text:span text:style-name="T1883">Plaza</text:span><text:span text:style-name="T1884"><text:s/></text:span><text:span text:style-name="T1885">La</text:span><text:span text:style-name="T1886"><text:s/></text:span><text:span text:style-name="T1887">Paz</text:span><text:span text:style-name="T1888"><text:s/></text:span><text:span text:style-name="T1889">s/n,</text:span><text:span text:style-name="T1890"><text:s/></text:span><text:span text:style-name="T1891">Tijarafe.</text:span><text:span text:style-name="T1892"><text:s/></text:span><text:span text:style-name="T1893">38780</text:span><text:span text:style-name="T1894"><text:s/></text:span><text:span text:style-name="T1895">Santa</text:span><text:span text:style-name="T1896"><text:s/></text:span><text:span text:style-name="T1897">Cruz</text:span><text:span text:style-name="T1898"><text:s/></text:span><text:span text:style-name="T1899">de</text:span><text:span text:style-name="T1900"><text:s/>Tenerife.</text:span><text:span text:style-name="T1901"><text:s/></text:span><text:span text:style-name="T1902">Tfno.</text:span><text:span text:style-name="T1903"><text:s/></text:span><text:span text:style-name="T1904">922 490 003.</text:span><text:span text:style-name="T1905"><text:s/></text:span><text:span text:style-name="T1906">Fax:</text:span><text:span text:style-name="T1907"><text:s/>922 490<text:s/></text:span><text:span text:style-name="T1908">249</text:span></text:p>
      </text:section>
      <text:soft-page-break/>
      <text:list text:style-name="LFO6" text:continue-numbering="true">
        <text:list-item>
          <text:p text:style-name="P1909"><text:span text:style-name="T1911">Respetar</text:span><text:span text:style-name="T1912"><text:s/></text:span>las<text:span text:style-name="T1913"><text:s/></text:span><text:span text:style-name="T1914">normas,</text:span><text:span text:style-name="T1915"><text:s/></text:span><text:span text:style-name="T1916">reglamentos</text:span><text:span text:style-name="T1917"><text:s/></text:span>y<text:span text:style-name="T1918"><text:s/></text:span><text:span text:style-name="T1919">código</text:span><text:span text:style-name="T1920"><text:s/></text:span>de<text:span text:style-name="T1921"><text:s/></text:span>conducta<text:span text:style-name="T1922"><text:s/></text:span><text:span text:style-name="T1923">de</text:span><text:span text:style-name="T1924"><text:s/></text:span>la<text:span text:style-name="T1925"><text:s/></text:span><text:span text:style-name="T1926">empresa,</text:span><text:span text:style-name="T1927"><text:s/></text:span><text:span text:style-name="T1928">agrupación</text:span><text:span text:style-name="T1929"><text:s/></text:span>o<text:span text:style-name="T1930"><text:s/></text:span><text:span text:style-name="T1931">asociación</text:span><text:span text:style-name="T1932"><text:s/></text:span>de<text:span text:style-name="T1933"><text:s/>empresas,</text:span><text:s/><text:span text:style-name="T1934">institución</text:span><text:span text:style-name="T1935"><text:s/></text:span>u organismo<text:span text:style-name="T1936"><text:s/></text:span><text:span text:style-name="T1937">público<text:s/></text:span>o<text:span text:style-name="T1938"><text:s/></text:span><text:span text:style-name="T1939">privado.</text:span></text:p>
        </text:list-item>
        <text:list-item>
          <text:p text:style-name="P1940"><text:span text:style-name="T1941">Presentar</text:span><text:span text:style-name="T1942"><text:s/></text:span>la<text:span text:style-name="T1943"><text:s/></text:span><text:span text:style-name="T1944">documentación</text:span><text:span text:style-name="T1945"><text:s/></text:span><text:span text:style-name="T1946">que</text:span><text:span text:style-name="T1947"><text:s/></text:span>se<text:span text:style-name="T1948"><text:s/></text:span>le<text:span text:style-name="T1949"><text:s/></text:span><text:span text:style-name="T1950">requiera</text:span><text:span text:style-name="T1951"><text:s/></text:span><text:span text:style-name="T1952">para</text:span><text:span text:style-name="T1953"><text:s/></text:span><text:span text:style-name="T1954">poder</text:span><text:span text:style-name="T1955"><text:s/></text:span>realizar<text:span text:style-name="T1956"><text:s/></text:span>el<text:span text:style-name="T1957"><text:s/></text:span><text:span text:style-name="T1958">periodo</text:span><text:span text:style-name="T1959"><text:s/></text:span><text:span text:style-name="T1960">formativo</text:span><text:span text:style-name="T1961"><text:s/></text:span>en<text:span text:style-name="T1962"><text:s/></text:span>la<text:span text:style-name="T1963"><text:s/></text:span>empresa,<text:span text:style-name="T1964"><text:s/></text:span><text:span text:style-name="T1965">agrupación</text:span><text:span text:style-name="T1966"><text:s/></text:span>o<text:s/><text:span text:style-name="T1967">asociación</text:span><text:span text:style-name="T1968"><text:s/></text:span>de<text:span text:style-name="T1969"><text:s/></text:span><text:span text:style-name="T1970">empresas,</text:span><text:span text:style-name="T1971"><text:s/></text:span><text:span text:style-name="T1972">institución</text:span><text:span text:style-name="T1973"><text:s/></text:span>u<text:s/><text:span text:style-name="T1974">organismo</text:span><text:span text:style-name="T1975"><text:s/></text:span><text:span text:style-name="T1976">público<text:s/></text:span>o<text:span text:style-name="T1977"><text:s/></text:span><text:span text:style-name="T1978">privado.</text:span></text:p>
        </text:list-item>
        <text:list-item>
          <text:p text:style-name="P1979"><text:span text:style-name="T1980">Respetar</text:span><text:span text:style-name="T1981"><text:s/></text:span>el<text:span text:style-name="T1982"><text:s/></text:span><text:span text:style-name="T1983">calendario</text:span><text:span text:style-name="T1984"><text:s/></text:span><text:span text:style-name="T1985">establecido</text:span><text:span text:style-name="T1986"><text:s/></text:span>para<text:span text:style-name="T1987"><text:s/></text:span>el<text:span text:style-name="T1988"><text:s/></text:span>programa<text:span text:style-name="T1989"><text:s/></text:span><text:span text:style-name="T1990">formativo.</text:span></text:p>
        </text:list-item>
        <text:list-item>
          <text:p text:style-name="P1991"><text:span text:style-name="T1992">Realizar</text:span><text:span text:style-name="T1993"><text:s/></text:span><text:span text:style-name="T1994">las</text:span><text:span text:style-name="T1995"><text:s/></text:span><text:span text:style-name="T1996">actividades</text:span><text:span text:style-name="T1997"><text:s/></text:span><text:span text:style-name="T1998">recogidas</text:span><text:span text:style-name="T1999"><text:s/></text:span>en<text:span text:style-name="T2000"><text:s/></text:span><text:span text:style-name="T2001">el</text:span><text:span text:style-name="T2002"><text:s/></text:span><text:span text:style-name="T2003">programa</text:span><text:span text:style-name="T2004"><text:s/></text:span><text:span text:style-name="T2005">formativo,</text:span><text:span text:style-name="T2006"><text:s/></text:span>del<text:span text:style-name="T2007"><text:s/></text:span>que<text:span text:style-name="T2008"><text:s/></text:span>ha<text:span text:style-name="T2009"><text:s/></text:span><text:span text:style-name="T2010">sido</text:span><text:span text:style-name="T2011"><text:s/></text:span><text:span text:style-name="T2012">informado</text:span><text:span text:style-name="T2013"><text:s/></text:span>por<text:span text:style-name="T2014"><text:s/></text:span>el<text:span text:style-name="T2015"><text:s/></text:span><text:span text:style-name="T2016">centro docente<text:s/></text:span>y<text:span text:style-name="T2017"><text:s/></text:span>el<text:span text:style-name="T2018"><text:s/></text:span><text:span text:style-name="T2019">cual</text:span><text:s/><text:span text:style-name="T2020">se encuentra</text:span><text:s/>a<text:span text:style-name="T2021"><text:s/></text:span>su<text:span text:style-name="T2022"><text:s/></text:span><text:span text:style-name="T2023">disposición.</text:span></text:p>
        </text:list-item>
        <text:list-item>
          <text:p text:style-name="P2024"><text:span text:style-name="T2025">Respetar</text:span><text:span text:style-name="T2026"><text:s/></text:span><text:span text:style-name="T2027">las</text:span><text:span text:style-name="T2028"><text:s/></text:span><text:span text:style-name="T2029">normas</text:span><text:span text:style-name="T2030"><text:s/></text:span>de<text:span text:style-name="T2031"><text:s/></text:span><text:span text:style-name="T2032">seguridad</text:span><text:span text:style-name="T2033"><text:s/></text:span><text:span text:style-name="T2034">personal,</text:span><text:span text:style-name="T2035"><text:s/></text:span><text:span text:style-name="T2036">colectiva</text:span><text:span text:style-name="T2037"><text:s/></text:span>y<text:span text:style-name="T2038"><text:s/></text:span><text:span text:style-name="T2039">medioambiental</text:span><text:span text:style-name="T2040"><text:s/></text:span>en<text:span text:style-name="T2041"><text:s/></text:span><text:span text:style-name="T2042">materia</text:span><text:span text:style-name="T2043"><text:s/></text:span>de<text:span text:style-name="T2044"><text:s/></text:span><text:span text:style-name="T2045">Prevención de</text:span><text:s/><text:span text:style-name="T2046">Riesgos</text:span><text:span text:style-name="T2047"><text:s/></text:span><text:span text:style-name="T2048">Laborales</text:span><text:span text:style-name="T2049"><text:s/></text:span>(PRL)<text:s/><text:span text:style-name="T2050">que</text:span><text:s/><text:span text:style-name="T2051">sean</text:span><text:span text:style-name="T2052"><text:s/></text:span><text:span text:style-name="T2053">aplicables</text:span><text:span text:style-name="T2054"><text:s/></text:span>a<text:s/><text:span text:style-name="T2055">las actividades desarrolladas</text:span><text:span text:style-name="T2056"><text:s/></text:span><text:span text:style-name="T2057">en</text:span><text:s/>el<text:span text:style-name="T2058"><text:s/></text:span><text:span text:style-name="T2059">centro</text:span><text:span text:style-name="T2060"><text:s/></text:span>de<text:span text:style-name="T2061"><text:s/></text:span><text:span text:style-name="T2062">trabajo</text:span><text:span text:style-name="T2063"><text:s/></text:span>y<text:span text:style-name="T2064"><text:s/></text:span>de<text:span text:style-name="T2065"><text:s/></text:span>las<text:span text:style-name="T2066"><text:s/></text:span><text:span text:style-name="T2067">que</text:span><text:span text:style-name="T2068"><text:s/></text:span><text:span text:style-name="T2069">se</text:span><text:span text:style-name="T2070"><text:s/></text:span><text:span text:style-name="T2071">informará</text:span><text:span text:style-name="T2072"><text:s/></text:span>por<text:span text:style-name="T2073"><text:s/></text:span><text:span text:style-name="T2074">escrito</text:span><text:span text:style-name="T2075"><text:s/></text:span>al<text:span text:style-name="T2076"><text:s/></text:span><text:span text:style-name="T2077">alumnado</text:span><text:span text:style-name="T2078"><text:s/></text:span>en<text:span text:style-name="T2079"><text:s/></text:span>el<text:span text:style-name="T2080"><text:s/></text:span><text:span text:style-name="T2081">momento</text:span><text:span text:style-name="T2082"><text:s/></text:span>de<text:span text:style-name="T2083"><text:s/></text:span>su<text:span text:style-name="T2084"><text:s/></text:span><text:span text:style-name="T2085">incorporación<text:s/></text:span>a<text:span text:style-name="T2086"><text:s/></text:span><text:span text:style-name="T2087">este.</text:span></text:p>
        </text:list-item>
        <text:list-item>
          <text:p text:style-name="P2088"><text:span text:style-name="T2089">Notificar</text:span><text:span text:style-name="T2090"><text:s/></text:span><text:span text:style-name="T2091">al</text:span><text:span text:style-name="T2092"><text:s/></text:span><text:span text:style-name="T2093">centro</text:span><text:span text:style-name="T2094"><text:s/></text:span><text:span text:style-name="T2095">de</text:span><text:span text:style-name="T2096"><text:s/></text:span><text:span text:style-name="T2097">trabajo</text:span><text:span text:style-name="T2098"><text:s/></text:span>y<text:span text:style-name="T2099"><text:s/></text:span>al<text:span text:style-name="T2100"><text:s/></text:span>centro<text:span text:style-name="T2101"><text:s/></text:span>docente,<text:span text:style-name="T2102"><text:s/></text:span>a<text:span text:style-name="T2103"><text:s/></text:span>la<text:span text:style-name="T2104"><text:s/></text:span>mayor<text:span text:style-name="T2105"><text:s/></text:span><text:span text:style-name="T2106">brevedad</text:span><text:span text:style-name="T2107"><text:s/></text:span><text:span text:style-name="T2108">posible,</text:span><text:span text:style-name="T2109"><text:s/></text:span><text:span text:style-name="T2110">cualquier</text:span><text:span text:style-name="T2111"><text:s/></text:span><text:span text:style-name="T2112">ausencia</text:span><text:span text:style-name="T2113"><text:s/></text:span>o<text:span text:style-name="T2114"><text:s/></text:span><text:span text:style-name="T2115">retraso.</text:span></text:p>
        </text:list-item>
        <text:list-item>
          <text:p text:style-name="P2116"><text:span text:style-name="T2117">Comunicar</text:span><text:span text:style-name="T2118"><text:s/></text:span>al<text:span text:style-name="T2119"><text:s/></text:span><text:span text:style-name="T2120">centro</text:span><text:span text:style-name="T2121"><text:s/></text:span><text:span text:style-name="T2122">docente</text:span><text:span text:style-name="T2123"><text:s/></text:span><text:span text:style-name="T2124">cualquier</text:span><text:span text:style-name="T2125"><text:s/></text:span><text:span text:style-name="T2126">problema</text:span><text:span text:style-name="T2127"><text:s/></text:span><text:span text:style-name="T2128">que</text:span><text:span text:style-name="T2129"><text:s/></text:span><text:span text:style-name="T2130">surja</text:span><text:span text:style-name="T2131"><text:s/></text:span>durante<text:span text:style-name="T2132"><text:s/></text:span><text:span text:style-name="T2133">el</text:span><text:span text:style-name="T2134"><text:s/></text:span><text:span text:style-name="T2135">periodo</text:span><text:span text:style-name="T2136"><text:s/></text:span>de<text:span text:style-name="T2137"><text:s/></text:span><text:span text:style-name="T2138">formación</text:span><text:span text:style-name="T2139"><text:s/></text:span>en<text:span text:style-name="T2140"><text:s/></text:span>el<text:span text:style-name="T2141"><text:s/>centro</text:span><text:span text:style-name="T2142"><text:s/></text:span>de<text:span text:style-name="T2143"><text:s/>trabajo.</text:span></text:p>
        </text:list-item>
      </text:list>
      <text:p text:style-name="P2144"/>
      <text:h text:style-name="P2145" text:outline-level="4"><text:span text:style-name="T2146">TERCERA.-</text:span><text:span text:style-name="T2147"><text:s/></text:span><text:span text:style-name="T2148">Compromisos</text:span><text:span text:style-name="T2149"><text:s/></text:span><text:span text:style-name="T2150">de</text:span><text:span text:style-name="T2151"><text:s/></text:span>la<text:span text:style-name="T2152"><text:s/></text:span><text:span text:style-name="T2153">empresa,</text:span><text:span text:style-name="T2154"><text:s/></text:span><text:span text:style-name="T2155">agrupación</text:span><text:span text:style-name="T2156"><text:s/></text:span>o<text:span text:style-name="T2157"><text:s/></text:span><text:span text:style-name="T2158">asociación</text:span><text:span text:style-name="T2159"><text:s/></text:span>de<text:span text:style-name="T2160"><text:s/></text:span><text:span text:style-name="T2161">empresas,</text:span><text:span text:style-name="T2162"><text:s/></text:span><text:span text:style-name="T2163">institución</text:span><text:span text:style-name="T2164"><text:s/></text:span>u<text:span text:style-name="T2165"><text:s/></text:span><text:span text:style-name="T2166">organismo</text:span><text:span text:style-name="T2167"><text:s/></text:span><text:span text:style-name="T2168">público</text:span><text:span text:style-name="T2169"><text:s/></text:span>o<text:span text:style-name="T2170"><text:s/></text:span><text:span text:style-name="T2171">privado.</text:span></text:h>
      <text:p text:style-name="P2172"/>
      <text:p text:style-name="P2173">La<text:s/><text:span text:style-name="T2174"><text:s/></text:span><text:span text:style-name="T2175">empresa,</text:span><text:s/><text:span text:style-name="T2176"><text:s/></text:span><text:span text:style-name="T2177">agrupación</text:span><text:s/><text:span text:style-name="T2178"><text:s/></text:span>o<text:s/><text:span text:style-name="T2179"><text:s/></text:span><text:span text:style-name="T2180">asociación</text:span><text:s/><text:span text:style-name="T2181"><text:s/></text:span>de<text:s/><text:span text:style-name="T2182"><text:s/></text:span><text:span text:style-name="T2183">empresas,</text:span><text:s/><text:span text:style-name="T2184"><text:s/></text:span><text:span text:style-name="T2185">institución</text:span><text:s/><text:span text:style-name="T2186"><text:s/></text:span>u<text:s/><text:span text:style-name="T2187"><text:s/></text:span><text:span text:style-name="T2188">organismo</text:span><text:s/><text:span text:style-name="T2189"><text:s/></text:span><text:span text:style-name="T2190">público</text:span><text:s/><text:span text:style-name="T2191"><text:s/></text:span>o<text:s/><text:span text:style-name="T2192"><text:s/></text:span><text:span text:style-name="T2193">privado</text:span><text:s/><text:span text:style-name="T2194"><text:s/></text:span>se<text:span text:style-name="T2195"><text:s/></text:span><text:span text:style-name="T2196">compromete</text:span><text:span text:style-name="T2197"><text:s/></text:span>a:</text:p>
      <text:list text:style-name="LFO5" text:continue-numbering="true">
        <text:list-item>
          <text:p text:style-name="P2198">Formar<text:span text:style-name="T2199"><text:s/></text:span>al<text:span text:style-name="T2200"><text:s/></text:span><text:span text:style-name="T2201">alumnado conforme</text:span><text:span text:style-name="T2202"><text:s/></text:span>a<text:s/><text:span text:style-name="T2203">las</text:span><text:s/><text:span text:style-name="T2204">actividades</text:span><text:span text:style-name="T2205"><text:s/></text:span><text:span text:style-name="T2206">acordadas</text:span><text:s/><text:span text:style-name="T2207">en</text:span><text:s/>el<text:span text:style-name="T2208"><text:s/></text:span><text:span text:style-name="T2209">programa</text:span><text:span text:style-name="T2210"><text:s/></text:span><text:span text:style-name="T2211">formativo</text:span><text:s/><text:span text:style-name="T2212">(Anexo</text:span><text:span text:style-name="T2213"><text:s/></text:span>I),<text:span text:style-name="T2214"><text:s/>respetando<text:s/></text:span>la<text:span text:style-name="T2215"><text:s/>temporalización establecida</text:span><text:span text:style-name="T2216"><text:s/></text:span>en<text:s/><text:span text:style-name="T2217">el mismo,</text:span><text:span text:style-name="T2218"><text:s/></text:span><text:span text:style-name="T2219">conforme al Anexo<text:s/></text:span>II.</text:p>
        </text:list-item>
        <text:list-item>
          <text:p text:style-name="P2220"><text:span text:style-name="T2221">Designar al</text:span><text:s/><text:span text:style-name="T2222">tutor<text:s/></text:span>o<text:s/><text:span text:style-name="T2223">tutora</text:span><text:span text:style-name="T2224"><text:s/></text:span><text:span text:style-name="T2225">laboral, que</text:span><text:s/><text:span text:style-name="T2226">realizará</text:span><text:span text:style-name="T2227"><text:s/></text:span>el<text:span text:style-name="T2228"><text:s/></text:span><text:span text:style-name="T2229">seguimiento</text:span><text:s/>y<text:span text:style-name="T2230"><text:s/>valoración</text:span><text:span text:style-name="T2231"><text:s/></text:span>del<text:span text:style-name="T2232"><text:s/></text:span><text:span text:style-name="T2233">programa</text:span><text:span text:style-name="T2234"><text:s/></text:span><text:span text:style-name="T2235">formativo queel</text:span><text:span text:style-name="T2236"><text:s/></text:span><text:span text:style-name="T2237">alumnado desarrolle</text:span><text:s/>en<text:span text:style-name="T2238"><text:s/></text:span>el<text:span text:style-name="T2239"><text:s/></text:span><text:span text:style-name="T2240">centro de</text:span><text:s/><text:span text:style-name="T2241">trabajo</text:span><text:span text:style-name="T2242"><text:s/></text:span><text:span text:style-name="T2243">cuyos datos</text:span><text:s/><text:span text:style-name="T2244">figurarán</text:span><text:s/><text:span text:style-name="T2245">en<text:s/></text:span>el<text:span text:style-name="T2246"><text:s/></text:span><text:span text:style-name="T2247">Anexo</text:span><text:span text:style-name="T2248"><text:s/></text:span>III<text:span text:style-name="T2249"><text:s/></text:span>adjunto<text:span text:style-name="T2250"><text:s/></text:span>a<text:span text:style-name="T2251"><text:s/></text:span><text:span text:style-name="T2252">este acuerdo.</text:span></text:p>
        </text:list-item>
        <text:list-item>
          <text:p text:style-name="P2253"><text:span text:style-name="T2254">Realizar los informes</text:span><text:span text:style-name="T2255"><text:s/></text:span>de<text:span text:style-name="T2256"><text:s/></text:span><text:span text:style-name="T2257">valoración necesarios sobre</text:span><text:s/><text:span text:style-name="T2258">las</text:span><text:span text:style-name="T2259"><text:s/></text:span><text:span text:style-name="T2260">actividades</text:span><text:span text:style-name="T2261"><text:s/></text:span><text:span text:style-name="T2262">realizadas</text:span><text:span text:style-name="T2263"><text:s/></text:span>por<text:s/><text:span text:style-name="T2264">el</text:span><text:span text:style-name="T2265"><text:s/></text:span><text:span text:style-name="T2266">alumnado<text:s/></text:span>en<text:span text:style-name="T2267"><text:s/></text:span>el<text:span text:style-name="T2268"><text:s/></text:span><text:span text:style-name="T2269">centro</text:span><text:s/><text:span text:style-name="T2270">de trabajo</text:span><text:s/>y<text:span text:style-name="T2271"><text:s/>las</text:span><text:span text:style-name="T2272"><text:s/></text:span><text:span text:style-name="T2273">competencias adquiridas,</text:span><text:span text:style-name="T2274"><text:s/></text:span>a<text:s/><text:span text:style-name="T2275">fin</text:span><text:s/>de<text:span text:style-name="T2276"><text:s/></text:span>que<text:span text:style-name="T2277"><text:s/></text:span>el<text:span text:style-name="T2278"><text:s/></text:span><text:span text:style-name="T2279">profesorado</text:span><text:span text:style-name="T2280"><text:s/></text:span>pueda<text:span text:style-name="T2281"><text:s/></text:span><text:span text:style-name="T2282">realizar</text:span><text:s/>la<text:span text:style-name="T2283"><text:s/></text:span><text:span text:style-name="T2284">evaluación</text:span><text:span text:style-name="T2285"><text:s/></text:span><text:span text:style-name="T2286">correspondiente.</text:span></text:p>
        </text:list-item>
        <text:list-item>
          <text:p text:style-name="P2287">Adoptar<text:span text:style-name="T2288"><text:s/></text:span><text:span text:style-name="T2289">las</text:span><text:span text:style-name="T2290"><text:s/></text:span><text:span text:style-name="T2291">medidas adecuadas</text:span><text:s/><text:span text:style-name="T2292">para</text:span><text:s/><text:span text:style-name="T2293">garantizar</text:span><text:s/>la<text:span text:style-name="T2294"><text:s/></text:span><text:span text:style-name="T2295">coordinación</text:span><text:span text:style-name="T2296"><text:s/></text:span><text:span text:style-name="T2297">entre</text:span><text:s/>la<text:span text:style-name="T2298"><text:s/></text:span><text:span text:style-name="T2299">persona</text:span><text:span text:style-name="T2300"><text:s/></text:span><text:span text:style-name="T2301">designada</text:span><text:span text:style-name="T2302"><text:s/></text:span>por<text:span text:style-name="T2303"><text:s/></text:span>el<text:span text:style-name="T2304"><text:s/></text:span><text:span text:style-name="T2305">centro</text:span><text:span text:style-name="T2306"><text:s/></text:span>de<text:s/><text:span text:style-name="T2307">trabajo para</text:span><text:s/><text:span text:style-name="T2308">tutorizar al</text:span><text:s/><text:span text:style-name="T2309">alumnado</text:span><text:span text:style-name="T2310"><text:s/></text:span>y<text:span text:style-name="T2311"><text:s/></text:span>el<text:span text:style-name="T2312"><text:s/>profesorado</text:span><text:s/><text:span text:style-name="T2313">responsable</text:span><text:span text:style-name="T2314"><text:s/></text:span>de<text:span text:style-name="T2315"><text:s/></text:span>su<text:span text:style-name="T2316"><text:s/></text:span><text:span text:style-name="T2317">seguimiento.</text:span></text:p>
        </text:list-item>
        <text:list-item>
          <text:p text:style-name="P2318"><draw:frame draw:id="id10" draw:style-name="a11" draw:name="Picture 13" text:anchor-type="paragraph" svg:x="7.49931in" svg:y="0.34167in" svg:width="0.38889in" svg:height="4.30556in" style:rel-width="scale" style:rel-height="scale"><draw:image xlink:href="media/image3.png" xlink:type="simple" xlink:show="embed" xlink:actuate="onLoad"/><svg:title/><svg:desc/></draw:frame><text:span text:style-name="T2319">Informar al</text:span><text:s/><text:span text:style-name="T2320">alumnado</text:span><text:span text:style-name="T2321"><text:s/></text:span>de<text:s/><text:span text:style-name="T2322">las</text:span><text:span text:style-name="T2323"><text:s/></text:span><text:span text:style-name="T2324">medidas</text:span><text:span text:style-name="T2325"><text:s/></text:span><text:span text:style-name="T2326">de</text:span><text:s/><text:span text:style-name="T2327">prevención</text:span><text:s/><text:span text:style-name="T2328">de riesgos</text:span><text:span text:style-name="T2329"><text:s/></text:span><text:span text:style-name="T2330">laborales</text:span><text:span text:style-name="T2331"><text:s/></text:span>y<text:span text:style-name="T2332"><text:s/></text:span>de<text:span text:style-name="T2333"><text:s/></text:span><text:span text:style-name="T2334">las normas de</text:span><text:span text:style-name="T2335"><text:s/></text:span><text:span text:style-name="T2336">seguridad personal,</text:span><text:span text:style-name="T2337"><text:s/></text:span><text:span text:style-name="T2338">colectiva</text:span><text:span text:style-name="T2339"><text:s/></text:span>y<text:span text:style-name="T2340"><text:s/></text:span><text:span text:style-name="T2341">medioambiental</text:span><text:span text:style-name="T2342"><text:s/></text:span>en<text:s/><text:span text:style-name="T2343">esta</text:span><text:span text:style-name="T2344"><text:s/></text:span><text:span text:style-name="T2345">materia que</text:span><text:span text:style-name="T2346"><text:s/></text:span>sean<text:span text:style-name="T2347"><text:s/></text:span><text:span text:style-name="T2348">aplicables</text:span><text:span text:style-name="T2349"><text:s/></text:span>a<text:span text:style-name="T2350"><text:s/></text:span><text:span text:style-name="T2351">las</text:span><text:span text:style-name="T2352"><text:s/></text:span><text:span text:style-name="T2353">actividades</text:span><text:s/><text:span text:style-name="T2354">que</text:span><text:s/><text:span text:style-name="T2355">deba</text:span><text:span text:style-name="T2356"><text:s/></text:span><text:span text:style-name="T2357">desarrollar.</text:span></text:p>
        </text:list-item>
        <text:list-item>
          <text:p text:style-name="P2358"><text:span text:style-name="T2359">Garantizar las medidas</text:span><text:span text:style-name="T2360"><text:s/></text:span><text:span text:style-name="T2361">de</text:span><text:s/><text:span text:style-name="T2362">prevención</text:span><text:span text:style-name="T2363"><text:s/></text:span>de<text:s/><text:span text:style-name="T2364">riesgos</text:span><text:span text:style-name="T2365"><text:s/></text:span><text:span text:style-name="T2366">laborales</text:span><text:span text:style-name="T2367"><text:s/></text:span><text:span text:style-name="T2368">en</text:span><text:s/><text:span text:style-name="T2369">cada puesto</text:span><text:s/>de<text:span text:style-name="T2370"><text:s/></text:span><text:span text:style-name="T2371">trabajo</text:span><text:span text:style-name="T2372"><text:s/></text:span>en<text:s/><text:span text:style-name="T2373">el</text:span><text:span text:style-name="T2374"><text:s/></text:span>que<text:span text:style-name="T2375"><text:s/></text:span>se<text:s/><text:span text:style-name="T2376">desarrollen las actividades<text:s/></text:span>del<text:span text:style-name="T2377"><text:s/></text:span><text:span text:style-name="T2378">programa</text:span><text:span text:style-name="T2379"><text:s/></text:span><text:span text:style-name="T2380">formativo.</text:span></text:p>
        </text:list-item>
        <text:list-item>
          <text:p text:style-name="P2381"><draw:frame draw:z-index="251666944" draw:id="id11" draw:style-name="a12" draw:name="Text Box 12" text:anchor-type="paragraph" svg:x="7.89028in" svg:y="0.14653in" svg:width="0.19444in" svg:height="3.68125in" style:rel-width="scale" style:rel-height="scale"><draw:text-box><text:p text:style-name="P2382"><text:span text:style-name="T2383">Cód.</text:span><text:span text:style-name="T2384"><text:s/></text:span><text:span text:style-name="T2385">V</text:span><text:span text:style-name="T2386">alidación:</text:span><text:span text:style-name="T2387"><text:s/></text:span><text:span text:style-name="T2388">JZ</text:span><text:span text:style-name="T2389">34T</text:span><text:span text:style-name="T2390">K</text:span><text:span text:style-name="T2391">H23M6764HCLZ</text:span><text:span text:style-name="T2392">G</text:span><text:span text:style-name="T2393">7X</text:span><text:span text:style-name="T2394">9GY</text:span><text:span text:style-name="T2395">5</text:span><text:span text:style-name="T2396"><text:s/></text:span><text:span text:style-name="T2397">|</text:span><text:span text:style-name="T2398"><text:s/></text:span><text:span text:style-name="T2399">V</text:span><text:span text:style-name="T2400">erificación:</text:span><text:span text:style-name="T2401"><text:s/></text:span><text:span text:style-name="T2402">https://t</text:span><text:span text:style-name="T2403">ijaraf</text:span><text:span text:style-name="T2404">e.</text:span><text:span text:style-name="T2405">sedelectronica.</text:span><text:span text:style-name="T2406">es/</text:span><text:span text:style-name="T2407"><text:s/></text:span><text:span text:style-name="T2408">Documento</text:span><text:span text:style-name="T2409"><text:s/></text:span><text:span text:style-name="T2410">f</text:span><text:span text:style-name="T2411">irmado</text:span><text:span text:style-name="T2412"><text:s/></text:span><text:span text:style-name="T2413">electrónicamente</text:span><text:span text:style-name="T2414"><text:s/></text:span><text:span text:style-name="T2415">desde</text:span><text:span text:style-name="T2416"><text:s/></text:span><text:span text:style-name="T2417">la</text:span><text:span text:style-name="T2418"><text:s/></text:span><text:span text:style-name="T2419">plat</text:span><text:span text:style-name="T2420">af</text:span><text:span text:style-name="T2421">orma</text:span><text:span text:style-name="T2422"><text:s/></text:span><text:span text:style-name="T2423">esPublico</text:span><text:span text:style-name="T2424"><text:s/></text:span><text:span text:style-name="T2425">Gest</text:span><text:span text:style-name="T2426">iona</text:span><text:span text:style-name="T2427"><text:s/></text:span><text:span text:style-name="T2428">|</text:span><text:span text:style-name="T2429"><text:s/></text:span><text:span text:style-name="T2430">P</text:span><text:span text:style-name="T2431">ágina</text:span><text:span text:style-name="T2432"><text:s/></text:span><text:span text:style-name="T2433">3</text:span><text:span text:style-name="T2434"><text:s/></text:span><text:span text:style-name="T2435">de</text:span><text:span text:style-name="T2436"><text:s/></text:span><text:span text:style-name="T2437">8</text:span></text:p></draw:text-box><svg:title/><svg:desc/></draw:frame><text:span text:style-name="T2438">Comunicar</text:span><text:span text:style-name="T2439"><text:s/></text:span>al<text:span text:style-name="T2440"><text:s/></text:span><text:span text:style-name="T2441">centro docente</text:span><text:span text:style-name="T2442"><text:s/></text:span><text:span text:style-name="T2443">cualquier</text:span><text:span text:style-name="T2444"><text:s/></text:span><text:span text:style-name="T2445">incidencia</text:span><text:s/><text:span text:style-name="T2446">del alumnado</text:span><text:s/>en<text:span text:style-name="T2447"><text:s/></text:span>el<text:span text:style-name="T2448"><text:s/></text:span><text:span text:style-name="T2449">cumplimiento</text:span><text:span text:style-name="T2450"><text:s/></text:span>de<text:span text:style-name="T2451"><text:s/></text:span><text:span text:style-name="T2452">sus</text:span><text:span text:style-name="T2453"><text:s/></text:span><text:span text:style-name="T2454">obligaciones,</text:span><text:span text:style-name="T2455"><text:s/></text:span>en<text:span text:style-name="T2456"><text:s/>el</text:span><text:s/><text:span text:style-name="T2457">plazo más breve posible, preferentemente</text:span><text:s/><text:span text:style-name="T2458">dentro de</text:span><text:s/><text:span text:style-name="T2459">las</text:span><text:s/><text:span text:style-name="T2460">cuarenta<text:s/></text:span>y<text:span text:style-name="T2461"><text:s/>ocho</text:span><text:span text:style-name="T2462"><text:s/></text:span>horas<text:span text:style-name="T2463"><text:s/></text:span><text:span text:style-name="T2464">siguientes.</text:span></text:p>
        </text:list-item>
        <text:list-item>
          <text:p text:style-name="P2465"><text:span text:style-name="T2466">Informar,</text:span><text:span text:style-name="T2467"><text:s/></text:span>si<text:span text:style-name="T2468"><text:s/></text:span><text:span text:style-name="T2469">procede,</text:span><text:span text:style-name="T2470"><text:s/></text:span>a<text:s/><text:span text:style-name="T2471">los</text:span><text:span text:style-name="T2472"><text:s/></text:span><text:span text:style-name="T2473">representantes</text:span><text:s/><text:span text:style-name="T2474">de las</text:span><text:span text:style-name="T2475"><text:s/></text:span><text:span text:style-name="T2476">personas</text:span><text:s/><text:span text:style-name="T2477">trabajadoras</text:span><text:s/><text:span text:style-name="T2478">del</text:span><text:span text:style-name="T2479"><text:s/></text:span><text:span text:style-name="T2480">contenido</text:span><text:span text:style-name="T2481"><text:s/></text:span><text:span text:style-name="T2482">específico</text:span><text:span text:style-name="T2483"><text:s/></text:span>del<text:span text:style-name="T2484"><text:s/></text:span><text:span text:style-name="T2485">programa formativo<text:s/></text:span>que<text:span text:style-name="T2486"><text:s/></text:span><text:span text:style-name="T2487">desarrollará</text:span><text:span text:style-name="T2488"><text:s/></text:span>el<text:span text:style-name="T2489"><text:s/></text:span><text:span text:style-name="T2490">alumnado</text:span><text:span text:style-name="T2491"><text:s/></text:span><text:span text:style-name="T2492">sujeto al Acuerdo</text:span><text:span text:style-name="T2493"><text:s/></text:span>de<text:span text:style-name="T2494"><text:s/></text:span><text:span text:style-name="T2495">colaboración, de</text:span><text:s/><text:span text:style-name="T2496">su</text:span><text:s/><text:span text:style-name="T2497">duración,</text:span><text:span text:style-name="T2498"><text:s/></text:span>del<text:s/><text:span text:style-name="T2499">horario</text:span><text:s/>de<text:span text:style-name="T2500"><text:s/></text:span><text:span text:style-name="T2501">las</text:span><text:s/><text:span text:style-name="T2502">actividades<text:s/></text:span>y<text:span text:style-name="T2503"><text:s/></text:span>la<text:s/><text:span text:style-name="T2504">localización del</text:span><text:s/><text:span text:style-name="T2505">centro</text:span><text:span text:style-name="T2506"><text:s/></text:span>o<text:span text:style-name="T2507"><text:s/></text:span><text:span text:style-name="T2508">centros</text:span><text:s/><text:span text:style-name="T2509">de</text:span><text:s/><text:span text:style-name="T2510">trabajo<text:s/></text:span>donde<text:span text:style-name="T2511"><text:s/></text:span><text:span text:style-name="T2512">estas</text:span><text:s/>se<text:span text:style-name="T2513"><text:s/></text:span><text:span text:style-name="T2514">realizarán.</text:span></text:p>
        </text:list-item>
        <text:list-item>
          <text:p text:style-name="P2515"><text:span text:style-name="T2516">No cubrir, ni</text:span><text:s/><text:span text:style-name="T2517">siquiera</text:span><text:span text:style-name="T2518"><text:s/></text:span>con<text:span text:style-name="T2519"><text:s/></text:span><text:span text:style-name="T2520">carácter interino,</text:span><text:span text:style-name="T2521"><text:s/></text:span><text:span text:style-name="T2522">ningún</text:span><text:span text:style-name="T2523"><text:s/></text:span><text:span text:style-name="T2524">puesto</text:span><text:span text:style-name="T2525"><text:s/></text:span>de<text:span text:style-name="T2526"><text:s/></text:span><text:span text:style-name="T2527">trabajo</text:span><text:s/><text:span text:style-name="T2528">en plantilla</text:span><text:span text:style-name="T2529"><text:s/></text:span><text:span text:style-name="T2530">con<text:s/></text:span>el<text:span text:style-name="T2531"><text:s/></text:span><text:span text:style-name="T2532">alumnado que</text:span><text:s/><text:span text:style-name="T2533">realice las actividades</text:span><text:s/><text:span text:style-name="T2534">formativas<text:s/></text:span>en<text:span text:style-name="T2535"><text:s/>el</text:span><text:s/><text:span text:style-name="T2536">centro</text:span><text:span text:style-name="T2537"><text:s/></text:span>de<text:s/><text:span text:style-name="T2538">trabajo.</text:span></text:p>
        </text:list-item>
        <text:list-item>
          <text:p text:style-name="P2539"><text:span text:style-name="T2540">Comunicar</text:span><text:span text:style-name="T2541"><text:s/></text:span>al<text:span text:style-name="T2542"><text:s/></text:span><text:span text:style-name="T2543">centro</text:span><text:s/><text:span text:style-name="T2544">docente</text:span><text:span text:style-name="T2545"><text:s/></text:span><text:span text:style-name="T2546">cualquier</text:span><text:span text:style-name="T2547"><text:s/></text:span><text:span text:style-name="T2548">incidencia</text:span><text:s/><text:span text:style-name="T2549">que surja,</text:span><text:span text:style-name="T2550"><text:s/></text:span><text:span text:style-name="T2551">respecto</text:span><text:span text:style-name="T2552"><text:s/></text:span>al<text:span text:style-name="T2553"><text:s/></text:span><text:span text:style-name="T2554">alumnado, durante</text:span><text:span text:style-name="T2555"><text:s/></text:span>el<text:span text:style-name="T2556"><text:s/>periodo<text:s/></text:span>de<text:span text:style-name="T2557"><text:s/></text:span><text:span text:style-name="T2558">formación</text:span><text:span text:style-name="T2559"><text:s/></text:span>en<text:span text:style-name="T2560"><text:s/>el</text:span><text:span text:style-name="T2561"><text:s/></text:span><text:span text:style-name="T2562">centro</text:span><text:s/>de<text:span text:style-name="T2563"><text:s/></text:span><text:span text:style-name="T2564">trabajo.</text:span></text:p>
        </text:list-item>
      </text:list>
      <text:p text:style-name="P2565"/>
      <text:h text:style-name="Überschrift4" text:outline-level="4"><text:span text:style-name="T2566">CUARTA.-</text:span><text:span text:style-name="T2567"><text:s/></text:span>Jornada<text:span text:style-name="T2568"><text:s/></text:span>y<text:span text:style-name="T2569"><text:s/></text:span>horario.</text:h>
      <text:p text:style-name="P2570"/>
      <text:p text:style-name="P2571">El<text:span text:style-name="T2572"><text:s/></text:span><text:span text:style-name="T2573">número</text:span><text:span text:style-name="T2574"><text:s/></text:span>de<text:span text:style-name="T2575"><text:s/></text:span><text:span text:style-name="T2576">jornadas,</text:span><text:span text:style-name="T2577"><text:s/></text:span><text:span text:style-name="T2578">las</text:span><text:span text:style-name="T2579"><text:s/></text:span><text:span text:style-name="T2580">horas</text:span><text:span text:style-name="T2581"><text:s/></text:span><text:span text:style-name="T2582">totales</text:span><text:span text:style-name="T2583"><text:s/></text:span>y<text:span text:style-name="T2584"><text:s/></text:span>el<text:span text:style-name="T2585"><text:s/></text:span>horario,<text:span text:style-name="T2586"><text:s/></text:span><text:span text:style-name="T2587">así</text:span><text:span text:style-name="T2588"><text:s/></text:span><text:span text:style-name="T2589">como</text:span><text:span text:style-name="T2590"><text:s/></text:span>el<text:span text:style-name="T2591"><text:s/></text:span><text:span text:style-name="T2592">periodo</text:span><text:span text:style-name="T2593"><text:s/></text:span>de<text:span text:style-name="T2594"><text:s/></text:span><text:span text:style-name="T2595">formación</text:span><text:span text:style-name="T2596"><text:s/></text:span>en<text:span text:style-name="T2597"><text:s/></text:span>el<text:span text:style-name="T2598"><text:s/></text:span><text:span text:style-name="T2599">centro</text:span><text:span text:style-name="T2600"><text:s/></text:span>de<text:span text:style-name="T2601"><text:s/></text:span><text:span text:style-name="T2602">trabajo</text:span><text:span text:style-name="T2603"><text:s/></text:span><text:span text:style-name="T2604">del</text:span><text:span text:style-name="T2605"><text:s/></text:span><text:span text:style-name="T2606">alumnado</text:span><text:span text:style-name="T2607"><text:s/></text:span>al<text:span text:style-name="T2608"><text:s/></text:span><text:span text:style-name="T2609">que</text:span><text:span text:style-name="T2610"><text:s/></text:span><text:span text:style-name="T2611">afecta</text:span><text:span text:style-name="T2612"><text:s/></text:span>el<text:span text:style-name="T2613"><text:s/></text:span><text:span text:style-name="T2614">presente</text:span><text:span text:style-name="T2615"><text:s/></text:span>Acuerdo,<text:span text:style-name="T2616"><text:s/></text:span>serán<text:span text:style-name="T2617"><text:s/></text:span><text:span text:style-name="T2618">los especificados</text:span><text:span text:style-name="T2619"><text:s/></text:span>en<text:span text:style-name="T2620"><text:s/></text:span>el<text:span text:style-name="T2621"><text:s/></text:span><text:span text:style-name="T2622">Anexo</text:span><text:span text:style-name="T2623"><text:s/></text:span>II.</text:p>
      <text:p text:style-name="P2624"/>
      <text:h text:style-name="Überschrift4" text:outline-level="4"><text:span text:style-name="T2625">QUINTA.-</text:span><text:span text:style-name="T2626"><text:s/></text:span><text:span text:style-name="T2627">Asignación</text:span><text:span text:style-name="T2628"><text:s/></text:span>del<text:span text:style-name="T2629"><text:s/></text:span><text:span text:style-name="T2630">alumnado.</text:span></text:h>
      <text:p text:style-name="P2631"/>
      <text:p text:style-name="P2632"/>
      <text:p text:style-name="P2633"/>
      <text:p text:style-name="P2634"><text:span text:style-name="T2635">Ayuntamiento</text:span><text:span text:style-name="T2636"><text:s/></text:span><text:span text:style-name="T2637">de</text:span><text:span text:style-name="T2638"><text:s/></text:span><text:span text:style-name="T2639">Tijarafe</text:span></text:p>
      <text:p text:style-name="P2640"><text:span text:style-name="T2641">Plaza</text:span><text:span text:style-name="T2642"><text:s/></text:span><text:span text:style-name="T2643">La</text:span><text:span text:style-name="T2644"><text:s/></text:span><text:span text:style-name="T2645">Paz</text:span><text:span text:style-name="T2646"><text:s/></text:span><text:span text:style-name="T2647">s/n,</text:span><text:span text:style-name="T2648"><text:s/></text:span><text:span text:style-name="T2649">Tijarafe.</text:span><text:span text:style-name="T2650"><text:s/></text:span><text:span text:style-name="T2651">38780</text:span><text:span text:style-name="T2652"><text:s/></text:span><text:span text:style-name="T2653">Santa</text:span><text:span text:style-name="T2654"><text:s/></text:span><text:span text:style-name="T2655">Cruz</text:span><text:span text:style-name="T2656"><text:s/></text:span><text:span text:style-name="T2657">de</text:span><text:span text:style-name="T2658"><text:s/>Tenerife.</text:span><text:span text:style-name="T2659"><text:s/></text:span><text:span text:style-name="T2660">Tfno.</text:span><text:span text:style-name="T2661"><text:s/></text:span><text:span text:style-name="T2662">922 490 003.</text:span><text:span text:style-name="T2663"><text:s/></text:span><text:span text:style-name="T2664">Fax:</text:span><text:span text:style-name="T2665"><text:s/>922 490<text:s/></text:span><text:span text:style-name="T2666">249</text:span></text:p>
      <text:p text:style-name="P2667"/>
      <text:p text:style-name="P2669">El<text:span text:style-name="T2670"><text:s/></text:span><text:span text:style-name="T2671">centro</text:span><text:span text:style-name="T2672"><text:s/></text:span><text:span text:style-name="T2673">docente</text:span><text:span text:style-name="T2674"><text:s/></text:span><text:span text:style-name="T2675">determinará</text:span><text:span text:style-name="T2676"><text:s/></text:span>el<text:span text:style-name="T2677"><text:s/></text:span><text:span text:style-name="T2678">alumnado</text:span><text:span text:style-name="T2679"><text:s/></text:span><text:span text:style-name="T2680">que</text:span><text:span text:style-name="T2681"><text:s/></text:span><text:span text:style-name="T2682">realizará</text:span><text:span text:style-name="T2683"><text:s/></text:span><text:span text:style-name="T2684">el</text:span><text:span text:style-name="T2685"><text:s/></text:span><text:span text:style-name="T2686">módulo</text:span><text:span text:style-name="T2687"><text:s/></text:span>de<text:span text:style-name="T2688"><text:s/></text:span><text:span text:style-name="T2689">Formación</text:span><text:span text:style-name="T2690"><text:s/></text:span><text:span text:style-name="T2691">en</text:span><text:span text:style-name="T2692"><text:s/></text:span><text:span text:style-name="T2693">Centros</text:span><text:span text:style-name="T2694"><text:s/></text:span><text:span text:style-name="T2695">de</text:span><text:span text:style-name="T2696"><text:s/></text:span><text:span text:style-name="T2697">Trabajo</text:span><text:span text:style-name="T2698"><text:s/></text:span>en<text:span text:style-name="T2699"><text:s/></text:span>la<text:span text:style-name="T2700"><text:s/></text:span><text:span text:style-name="T2701">empresa,</text:span><text:span text:style-name="T2702"><text:s/></text:span><text:span text:style-name="T2703">agrupación</text:span><text:span text:style-name="T2704"><text:s/></text:span>o<text:span text:style-name="T2705"><text:s/></text:span><text:span text:style-name="T2706">asociación</text:span><text:span text:style-name="T2707"><text:s/></text:span>de<text:span text:style-name="T2708"><text:s/></text:span><text:span text:style-name="T2709">empresas,</text:span><text:span text:style-name="T2710"><text:s/></text:span><text:span text:style-name="T2711">institución</text:span><text:span text:style-name="T2712"><text:s/></text:span>u<text:span text:style-name="T2713"><text:s/></text:span>organismo<text:span text:style-name="T2714"><text:s/></text:span><text:span text:style-name="T2715">público</text:span><text:span text:style-name="T2716"><text:s/></text:span>o<text:span text:style-name="T2717"><text:s/></text:span><text:span text:style-name="T2718">privado.<text:s/></text:span>El<text:s/><text:span text:style-name="T2719">alumnado participante,</text:span><text:s/><text:span text:style-name="T2720">así<text:s/></text:span>como<text:s/><text:span text:style-name="T2721">las</text:span><text:s/><text:span text:style-name="T2722">personas</text:span><text:span text:style-name="T2723"><text:s/></text:span><text:span text:style-name="T2724">responsables</text:span><text:s/>de<text:span text:style-name="T2725"><text:s/></text:span>su<text:span text:style-name="T2726"><text:s/>formación</text:span><text:s/><text:span text:style-name="T2727">(profesor</text:span><text:span text:style-name="T2728"><text:s/></text:span>o<text:span text:style-name="T2729"><text:s/></text:span><text:span text:style-name="T2730">profesora</text:span><text:span text:style-name="T2731"><text:s/></text:span><text:span text:style-name="T2732">responsable</text:span><text:s text:c="2"/>del <text:s/><text:span text:style-name="T2733">seguimiento</text:span><text:span text:style-name="T2734"><text:s/></text:span>y <text:s/>tutor<text:span text:style-name="T2735"><text:s/></text:span>o<text:span text:style-name="T2736"><text:s/></text:span><text:span text:style-name="T2737">tutora</text:span><text:span text:style-name="T2738"><text:s/></text:span><text:span text:style-name="T2739">laboral),</text:span><text:span text:style-name="T2740"><text:s/></text:span><text:span text:style-name="T2741">aparecerán</text:span><text:s text:c="2"/><text:span text:style-name="T2742">debidamente</text:span><text:span text:style-name="T2743"><text:s/></text:span><text:span text:style-name="T2744">identificados</text:span><text:s/><text:span text:style-name="T2745">en el</text:span><text:s/><text:span text:style-name="T2746">Anexo<text:s/></text:span>III.</text:p>
      <text:p text:style-name="P2747"/>
      <text:h text:style-name="P2748" text:outline-level="4"><text:span text:style-name="T2749">SEXTA.-</text:span><text:span text:style-name="T2750"><text:s/></text:span><text:span text:style-name="T2751">Relación</text:span><text:span text:style-name="T2752"><text:s/></text:span><text:span text:style-name="T2753">del</text:span><text:span text:style-name="T2754"><text:s/></text:span><text:span text:style-name="T2755">alumnado</text:span><text:span text:style-name="T2756"><text:s/></text:span><text:span text:style-name="T2757">con</text:span><text:span text:style-name="T2758"><text:s/></text:span><text:span text:style-name="T2759">la</text:span><text:span text:style-name="T2760"><text:s/></text:span><text:span text:style-name="T2761">empresa,</text:span><text:span text:style-name="T2762"><text:s/></text:span><text:span text:style-name="T2763">agrupación</text:span><text:span text:style-name="T2764"><text:s/></text:span>o<text:span text:style-name="T2765"><text:s/></text:span><text:span text:style-name="T2766">asociación</text:span><text:span text:style-name="T2767"><text:s/></text:span>de<text:span text:style-name="T2768"><text:s/></text:span><text:span text:style-name="T2769">empresas,</text:span><text:span text:style-name="T2770"><text:s/></text:span><text:span text:style-name="T2771">institución</text:span><text:span text:style-name="T2772"><text:s/></text:span>u<text:span text:style-name="T2773"><text:s/></text:span><text:span text:style-name="T2774">organismo</text:span><text:span text:style-name="T2775"><text:s/></text:span><text:span text:style-name="T2776">público</text:span><text:span text:style-name="T2777"><text:s/></text:span>o<text:span text:style-name="T2778"><text:s/></text:span><text:span text:style-name="T2779">privado.</text:span></text:h>
      <text:p text:style-name="P2780"/>
      <text:p text:style-name="P2781">La<text:span text:style-name="T2782"><text:s/></text:span><text:span text:style-name="T2783">relación</text:span><text:span text:style-name="T2784"><text:s/></text:span>que,<text:span text:style-name="T2785"><text:s/></text:span>como<text:span text:style-name="T2786"><text:s/></text:span><text:span text:style-name="T2787">consecuencia</text:span><text:span text:style-name="T2788"><text:s/></text:span><text:span text:style-name="T2789">del</text:span><text:span text:style-name="T2790"><text:s/></text:span><text:span text:style-name="T2791">presente</text:span><text:span text:style-name="T2792"><text:s/></text:span><text:span text:style-name="T2793">Acuerdo,</text:span><text:span text:style-name="T2794"><text:s/></text:span>se<text:span text:style-name="T2795"><text:s/></text:span><text:span text:style-name="T2796">derive</text:span><text:span text:style-name="T2797"><text:s/></text:span><text:span text:style-name="T2798">entre</text:span><text:span text:style-name="T2799"><text:s/></text:span>el<text:span text:style-name="T2800"><text:s/></text:span><text:span text:style-name="T2801">alumnado</text:span><text:span text:style-name="T2802"><text:s/></text:span>y<text:span text:style-name="T2803"><text:s/></text:span>la<text:span text:style-name="T2804"><text:s/></text:span>empresa,<text:span text:style-name="T2805"><text:s/></text:span><text:span text:style-name="T2806">agrupación</text:span><text:span text:style-name="T2807"><text:s/></text:span>o<text:span text:style-name="T2808"><text:s/></text:span><text:span text:style-name="T2809">asociación</text:span><text:span text:style-name="T2810"><text:s/></text:span><text:span text:style-name="T2811">de</text:span><text:span text:style-name="T2812"><text:s/></text:span><text:span text:style-name="T2813">empresas,</text:span><text:span text:style-name="T2814"><text:s/></text:span><text:span text:style-name="T2815">institución</text:span><text:span text:style-name="T2816"><text:s/></text:span>u<text:span text:style-name="T2817"><text:s/></text:span>organismo<text:span text:style-name="T2818"><text:s/></text:span><text:span text:style-name="T2819">público</text:span><text:span text:style-name="T2820"><text:s/></text:span>o<text:span text:style-name="T2821"><text:s/></text:span><text:span text:style-name="T2822">privado</text:span><text:span text:style-name="T2823"><text:s/></text:span>no<text:span text:style-name="T2824"><text:s/></text:span>tendrá,<text:span text:style-name="T2825"><text:s/></text:span>en<text:span text:style-name="T2826"><text:s/></text:span><text:span text:style-name="T2827">ningún</text:span><text:span text:style-name="T2828"><text:s/></text:span>caso,<text:span text:style-name="T2829"><text:s/></text:span><text:span text:style-name="T2830">carácter</text:span><text:span text:style-name="T2831"><text:s/></text:span><text:span text:style-name="T2832">laboral,</text:span><text:span text:style-name="T2833"><text:s/></text:span>de<text:span text:style-name="T2834"><text:s/></text:span><text:span text:style-name="T2835">modo</text:span><text:span text:style-name="T2836"><text:s/></text:span>que<text:span text:style-name="T2837"><text:s/></text:span>no<text:span text:style-name="T2838"><text:s/></text:span>se<text:span text:style-name="T2839"><text:s/></text:span><text:span text:style-name="T2840">derivarán</text:span><text:span text:style-name="T2841"><text:s/></text:span><text:span text:style-name="T2842">obligaciones</text:span><text:span text:style-name="T2843"><text:s/></text:span>de<text:span text:style-name="T2844"><text:s/></text:span>tal<text:span text:style-name="T2845"><text:s/></text:span><text:span text:style-name="T2846">naturaleza.</text:span><text:span text:style-name="T2847"><text:s/></text:span>El<text:span text:style-name="T2848"><text:s/></text:span><text:span text:style-name="T2849">alumnado</text:span><text:span text:style-name="T2850"><text:s/></text:span><text:span text:style-name="T2851">desarrollará</text:span><text:span text:style-name="T2852"><text:s/></text:span><text:span text:style-name="T2853">las</text:span><text:span text:style-name="T2854"><text:s/></text:span><text:span text:style-name="T2855">actividades</text:span><text:span text:style-name="T2856"><text:s/></text:span><text:span text:style-name="T2857">del</text:span><text:span text:style-name="T2858"><text:s/></text:span><text:span text:style-name="T2859">programa</text:span><text:span text:style-name="T2860"><text:s/></text:span><text:span text:style-name="T2861">formativo</text:span><text:span text:style-name="T2862"><text:s/></text:span>en<text:span text:style-name="T2863"><text:s/></text:span><text:span text:style-name="T2864">los</text:span><text:span text:style-name="T2865"><text:s/></text:span><text:span text:style-name="T2866">locales</text:span><text:span text:style-name="T2867"><text:s/></text:span><text:span text:style-name="T2868">del</text:span><text:span text:style-name="T2869"><text:s/></text:span><text:span text:style-name="T2870">centro</text:span><text:span text:style-name="T2871"><text:s/></text:span>o<text:span text:style-name="T2872"><text:s/></text:span><text:span text:style-name="T2873">centros</text:span><text:span text:style-name="T2874"><text:s/></text:span>de<text:span text:style-name="T2875"><text:s/></text:span><text:span text:style-name="T2876">trabajo</text:span><text:span text:style-name="T2877"><text:s/></text:span><text:span text:style-name="T2878">de</text:span><text:span text:style-name="T2879"><text:s/></text:span>la<text:span text:style-name="T2880"><text:s/></text:span><text:span text:style-name="T2881">empresa,</text:span><text:span text:style-name="T2882"><text:s/></text:span><text:span text:style-name="T2883">agrupación</text:span><text:span text:style-name="T2884"><text:s/></text:span>o<text:span text:style-name="T2885"><text:s/></text:span><text:span text:style-name="T2886">asociación</text:span><text:span text:style-name="T2887"><text:s/></text:span><text:span text:style-name="T2888">de</text:span><text:span text:style-name="T2889"><text:s/></text:span><text:span text:style-name="T2890">empresas,</text:span><text:span text:style-name="T2891"><text:s/></text:span><text:span text:style-name="T2892">institución</text:span><text:span text:style-name="T2893"><text:s/></text:span>u<text:span text:style-name="T2894"><text:s/></text:span><text:span text:style-name="T2895">organismo</text:span><text:span text:style-name="T2896"><text:s/></text:span><text:span text:style-name="T2897">público</text:span><text:span text:style-name="T2898"><text:s/></text:span>o<text:span text:style-name="T2899"><text:s/></text:span><text:span text:style-name="T2900">privado</text:span><text:span text:style-name="T2901"><text:s/></text:span><text:span text:style-name="T2902">firmante</text:span><text:span text:style-name="T2903"><text:s/></text:span>o,<text:span text:style-name="T2904"><text:s/></text:span><text:span text:style-name="T2905">en</text:span><text:span text:style-name="T2906"><text:s/></text:span>su<text:span text:style-name="T2907"><text:s/></text:span><text:span text:style-name="T2908">caso,</text:span><text:span text:style-name="T2909"><text:s/></text:span>en<text:span text:style-name="T2910"><text:s/></text:span><text:span text:style-name="T2911">aquellos</text:span><text:span text:style-name="T2912"><text:s/></text:span><text:span text:style-name="T2913">lugares</text:span><text:span text:style-name="T2914"><text:s/></text:span>en<text:span text:style-name="T2915"><text:s/></text:span>los<text:span text:style-name="T2916"><text:s/></text:span>que<text:span text:style-name="T2917"><text:s/></text:span><text:span text:style-name="T2918">la</text:span><text:span text:style-name="T2919"><text:s/></text:span><text:span text:style-name="T2920">empresa,</text:span><text:span text:style-name="T2921"><text:s/></text:span><text:span text:style-name="T2922">agrupación</text:span><text:span text:style-name="T2923"><text:s/></text:span>o<text:span text:style-name="T2924"><text:s/></text:span><text:span text:style-name="T2925">asociación</text:span><text:span text:style-name="T2926"><text:s/></text:span>de<text:span text:style-name="T2927"><text:s/></text:span><text:span text:style-name="T2928">empresas,</text:span><text:span text:style-name="T2929"><text:s/></text:span><text:span text:style-name="T2930">institución</text:span><text:span text:style-name="T2931"><text:s/></text:span>u<text:span text:style-name="T2932"><text:s/></text:span><text:span text:style-name="T2933">organismo</text:span><text:span text:style-name="T2934"><text:s/></text:span><text:span text:style-name="T2935">público</text:span><text:span text:style-name="T2936"><text:s/></text:span>o<text:span text:style-name="T2937"><text:s/></text:span><text:span text:style-name="T2938">privado</text:span><text:span text:style-name="T2939"><text:s/></text:span><text:span text:style-name="T2940">desarrolle</text:span><text:span text:style-name="T2941"><text:s/></text:span>su<text:span text:style-name="T2942"><text:s/></text:span><text:span text:style-name="T2943">actividad productiva,</text:span><text:span text:style-name="T2944"><text:s/></text:span><text:span text:style-name="T2945">sin</text:span><text:s/><text:span text:style-name="T2946">que</text:span><text:s/><text:span text:style-name="T2947">ello</text:span><text:s/><text:span text:style-name="T2948">implique</text:span><text:s/><text:span text:style-name="T2949">relación</text:span><text:span text:style-name="T2950"><text:s/></text:span><text:span text:style-name="T2951">laboral</text:span><text:span text:style-name="T2952"><text:s/></text:span><text:span text:style-name="T2953">alguna</text:span><text:span text:style-name="T2954"><text:s/></text:span>con<text:span text:style-name="T2955"><text:s/></text:span><text:span text:style-name="T2956">ella.</text:span></text:p>
      <text:p text:style-name="P2957">Las<text:s/><text:span text:style-name="T2958">partes</text:span><text:span text:style-name="T2959"><text:s/></text:span><text:span text:style-name="T2960">acuerdan</text:span><text:s/><text:span text:style-name="T2961">expresamente</text:span><text:span text:style-name="T2962"><text:s/></text:span><text:span text:style-name="T2963">que</text:span><text:s/>no<text:span text:style-name="T2964"><text:s/></text:span><text:span text:style-name="T2965">podrá</text:span><text:s/><text:span text:style-name="T2966">formalizarse</text:span><text:s/><text:span text:style-name="T2967">contrato</text:span><text:span text:style-name="T2968"><text:s/></text:span>de<text:s/><text:span text:style-name="T2969">trabajo</text:span><text:s/><text:span text:style-name="T2970">entre</text:span><text:span text:style-name="T2971"><text:s/></text:span><text:span text:style-name="T2972">la</text:span><text:span text:style-name="T2973"><text:s/></text:span>empresa,<text:span text:style-name="T2974"><text:s/></text:span><text:span text:style-name="T2975">agrupación</text:span><text:span text:style-name="T2976"><text:s/></text:span>o<text:span text:style-name="T2977"><text:s/></text:span><text:span text:style-name="T2978">asociación</text:span><text:span text:style-name="T2979"><text:s/></text:span>de<text:span text:style-name="T2980"><text:s/></text:span><text:span text:style-name="T2981">empresas,</text:span><text:span text:style-name="T2982"><text:s/></text:span><text:span text:style-name="T2983">institución</text:span><text:span text:style-name="T2984"><text:s/></text:span>u<text:span text:style-name="T2985"><text:s/></text:span><text:span text:style-name="T2986">organismo</text:span><text:span text:style-name="T2987"><text:s/></text:span><text:span text:style-name="T2988">público</text:span><text:span text:style-name="T2989"><text:s/></text:span>o<text:span text:style-name="T2990"><text:s/></text:span><text:span text:style-name="T2991">privado</text:span><text:span text:style-name="T2992"><text:s/></text:span>y<text:span text:style-name="T2993"><text:s/></text:span>el<text:span text:style-name="T2994"><text:s/></text:span><text:span text:style-name="T2995">alumnado</text:span><text:span text:style-name="T2996"><text:s/></text:span><text:span text:style-name="T2997">participante</text:span><text:span text:style-name="T2998"><text:s/></text:span>en<text:span text:style-name="T2999"><text:s/></text:span><text:span text:style-name="T3000">este</text:span><text:span text:style-name="T3001"><text:s/></text:span><text:span text:style-name="T3002">Acuerdo</text:span><text:span text:style-name="T3003"><text:s/></text:span><text:span text:style-name="T3004">en</text:span><text:span text:style-name="T3005"><text:s/></text:span><text:span text:style-name="T3006">el</text:span><text:span text:style-name="T3007"><text:s/></text:span><text:span text:style-name="T3008">horario</text:span><text:span text:style-name="T3009"><text:s/></text:span><text:span text:style-name="T3010">establecido</text:span><text:span text:style-name="T3011"><text:s/></text:span><text:span text:style-name="T3012">para</text:span><text:span text:style-name="T3013"><text:s/></text:span>las<text:span text:style-name="T3014"><text:s/></text:span><text:span text:style-name="T3015">actividades</text:span><text:span text:style-name="T3016"><text:s/></text:span><text:span text:style-name="T3017">especificadas</text:span><text:span text:style-name="T3018"><text:s/></text:span>en<text:span text:style-name="T3019"><text:s/></text:span>el<text:span text:style-name="T3020"><text:s/></text:span><text:span text:style-name="T3021">programa</text:span><text:span text:style-name="T3022"><text:s/></text:span><text:span text:style-name="T3023">formativo</text:span><text:span text:style-name="T3024"><text:s/></text:span><text:span text:style-name="T3025">del</text:span><text:span text:style-name="T3026"><text:s/></text:span><text:span text:style-name="T3027">Anexo</text:span><text:span text:style-name="T3028"><text:s/></text:span>I,<text:span text:style-name="T3029"><text:s/></text:span><text:span text:style-name="T3030">mientras</text:span><text:span text:style-name="T3031"><text:s/></text:span>no<text:span text:style-name="T3032"><text:s/></text:span><text:span text:style-name="T3033">haya</text:span><text:span text:style-name="T3034"><text:s/></text:span><text:span text:style-name="T3035">finalizado</text:span><text:span text:style-name="T3036"><text:s/></text:span>el<text:span text:style-name="T3037"><text:s/></text:span><text:span text:style-name="T3038">periodo</text:span><text:span text:style-name="T3039"><text:s/></text:span>de<text:span text:style-name="T3040"><text:s/></text:span><text:span text:style-name="T3041">formación</text:span><text:span text:style-name="T3042"><text:s/></text:span>en<text:span text:style-name="T3043"><text:s/></text:span>la<text:span text:style-name="T3044"><text:s/></text:span>misma.</text:p>
      <text:p text:style-name="P3045"><text:span text:style-name="T3046">Asimismo,</text:span><text:span text:style-name="T3047"><text:s/></text:span>la<text:span text:style-name="T3048"><text:s/></text:span><text:span text:style-name="T3049">empresa,</text:span><text:span text:style-name="T3050"><text:s/></text:span><text:span text:style-name="T3051">agrupación</text:span><text:span text:style-name="T3052"><text:s/></text:span>o<text:span text:style-name="T3053"><text:s/></text:span><text:span text:style-name="T3054">asociación</text:span><text:span text:style-name="T3055"><text:s/></text:span>de<text:span text:style-name="T3056"><text:s/></text:span><text:span text:style-name="T3057">empresas,</text:span><text:span text:style-name="T3058"><text:s/></text:span><text:span text:style-name="T3059">institución</text:span><text:span text:style-name="T3060"><text:s/></text:span>u<text:span text:style-name="T3061"><text:s/></text:span><text:span text:style-name="T3062">organismo</text:span><text:span text:style-name="T3063"><text:s/></text:span><text:span text:style-name="T3064">público</text:span><text:span text:style-name="T3065"><text:s/></text:span>o<text:span text:style-name="T3066"><text:s/></text:span><text:span text:style-name="T3067">privado</text:span><text:span text:style-name="T3068"><text:s/></text:span>no<text:s/><text:span text:style-name="T3069">adquiere<text:s/></text:span>el<text:span text:style-name="T3070"><text:s/></text:span><text:span text:style-name="T3071">compromiso</text:span><text:span text:style-name="T3072"><text:s/></text:span>de<text:span text:style-name="T3073"><text:s/></text:span><text:span text:style-name="T3074">contratar</text:span><text:span text:style-name="T3075"><text:s/></text:span><text:span text:style-name="T3076">posteriormente</text:span><text:span text:style-name="T3077"><text:s/></text:span>al<text:span text:style-name="T3078"><text:s/></text:span><text:span text:style-name="T3079">alumnado</text:span><text:span text:style-name="T3080"><text:s/></text:span><text:span text:style-name="T3081">incluido</text:span><text:span text:style-name="T3082"><text:s/></text:span><text:span text:style-name="T3083">en</text:span><text:span text:style-name="T3084"><text:s/></text:span>el<text:s/><text:span text:style-name="T3085">Anexo</text:span><text:span text:style-name="T3086"><text:s/></text:span>III<text:span text:style-name="T3087"><text:s/></text:span><text:span text:style-name="T3088">del</text:span><text:span text:style-name="T3089"><text:s/></text:span><text:span text:style-name="T3090">presente</text:span><text:span text:style-name="T3091"><text:s/></text:span><text:span text:style-name="T3092">Acuerdo.</text:span></text:p>
      <text:p text:style-name="P3093"/>
      <text:h text:style-name="P3094" text:outline-level="4"><text:span text:style-name="T3095">SÉPTIMA.-</text:span><text:span text:style-name="T3096"><text:s/></text:span>Seguros<text:span text:style-name="T3097"><text:s/></text:span><text:span text:style-name="T3098">necesarios</text:span><text:span text:style-name="T3099"><text:s/></text:span><text:span text:style-name="T3100">para</text:span><text:span text:style-name="T3101"><text:s/></text:span>el<text:span text:style-name="T3102"><text:s/></text:span><text:span text:style-name="T3103">alumnado.</text:span></text:h>
      <text:p text:style-name="P3104"/>
      <text:p text:style-name="P3105"><draw:frame draw:id="id13" draw:style-name="a14" draw:name="Picture 11" text:anchor-type="paragraph" svg:x="7.49931in" svg:y="0.84097in" svg:width="0.38889in" svg:height="4.30556in" style:rel-width="scale" style:rel-height="scale"><draw:image xlink:href="media/image3.png" xlink:type="simple" xlink:show="embed" xlink:actuate="onLoad"/><svg:title/><svg:desc/></draw:frame><draw:frame draw:z-index="251649536" draw:id="id14" draw:style-name="a15" draw:name="Text Box 10" text:anchor-type="paragraph" svg:x="7.89028in" svg:y="1.47917in" svg:width="0.19444in" svg:height="3.68125in" style:rel-width="scale" style:rel-height="scale"><draw:text-box><text:p text:style-name="P3106"><text:span text:style-name="T3107">Cód.</text:span><text:span text:style-name="T3108"><text:s/></text:span><text:span text:style-name="T3109">V</text:span><text:span text:style-name="T3110">alidación:</text:span><text:span text:style-name="T3111"><text:s/></text:span><text:span text:style-name="T3112">JZ</text:span><text:span text:style-name="T3113">34T</text:span><text:span text:style-name="T3114">K</text:span><text:span text:style-name="T3115">H23M6764HCLZ</text:span><text:span text:style-name="T3116">G</text:span><text:span text:style-name="T3117">7X</text:span><text:span text:style-name="T3118">9GY</text:span><text:span text:style-name="T3119">5</text:span><text:span text:style-name="T3120"><text:s/></text:span><text:span text:style-name="T3121">|</text:span><text:span text:style-name="T3122"><text:s/></text:span><text:span text:style-name="T3123">V</text:span><text:span text:style-name="T3124">erificación:</text:span><text:span text:style-name="T3125"><text:s/></text:span><text:span text:style-name="T3126">https://t</text:span><text:span text:style-name="T3127">ijaraf</text:span><text:span text:style-name="T3128">e.</text:span><text:span text:style-name="T3129">sedelectronica.</text:span><text:span text:style-name="T3130">es/</text:span><text:span text:style-name="T3131"><text:s/></text:span><text:span text:style-name="T3132">Documento</text:span><text:span text:style-name="T3133"><text:s/></text:span><text:span text:style-name="T3134">f</text:span><text:span text:style-name="T3135">irmado</text:span><text:span text:style-name="T3136"><text:s/></text:span><text:span text:style-name="T3137">electrónicamente</text:span><text:span text:style-name="T3138"><text:s/></text:span><text:span text:style-name="T3139">desde</text:span><text:span text:style-name="T3140"><text:s/></text:span><text:span text:style-name="T3141">la</text:span><text:span text:style-name="T3142"><text:s/></text:span><text:span text:style-name="T3143">plat</text:span><text:span text:style-name="T3144">af</text:span><text:span text:style-name="T3145">orma</text:span><text:span text:style-name="T3146"><text:s/></text:span><text:span text:style-name="T3147">esPublico</text:span><text:span text:style-name="T3148"><text:s/></text:span><text:span text:style-name="T3149">Gest</text:span><text:span text:style-name="T3150">iona</text:span><text:span text:style-name="T3151"><text:s/></text:span><text:span text:style-name="T3152">|</text:span><text:span text:style-name="T3153"><text:s/></text:span><text:span text:style-name="T3154">P</text:span><text:span text:style-name="T3155">ágina</text:span><text:span text:style-name="T3156"><text:s/></text:span><text:span text:style-name="T3157">4</text:span><text:span text:style-name="T3158"><text:s/></text:span><text:span text:style-name="T3159">de</text:span><text:span text:style-name="T3160"><text:s/></text:span><text:span text:style-name="T3161">8</text:span></text:p></draw:text-box><svg:title/><svg:desc/></draw:frame><text:span text:style-name="T3162">Cualquier</text:span><text:span text:style-name="T3163"><text:s/></text:span><text:span text:style-name="T3164">eventualidad</text:span><text:span text:style-name="T3165"><text:s/></text:span>de<text:span text:style-name="T3166"><text:s/></text:span><text:span text:style-name="T3167">accidente</text:span><text:span text:style-name="T3168"><text:s/></text:span><text:span text:style-name="T3169">que</text:span><text:span text:style-name="T3170"><text:s/></text:span><text:span text:style-name="T3171">pudiera</text:span><text:span text:style-name="T3172"><text:s/></text:span><text:span text:style-name="T3173">producirse</text:span><text:span text:style-name="T3174"><text:s/></text:span>y<text:span text:style-name="T3175"><text:s/></text:span>afectase<text:span text:style-name="T3176"><text:s/></text:span>a<text:span text:style-name="T3177"><text:s/></text:span><text:span text:style-name="T3178">alumnado</text:span><text:span text:style-name="T3179"><text:s/></text:span><text:span text:style-name="T3180">hasta</text:span><text:span text:style-name="T3181"><text:s/></text:span><text:span text:style-name="T3182">28</text:span><text:span text:style-name="T3183"><text:s/></text:span><text:span text:style-name="T3184">años</text:span><text:span text:style-name="T3185"><text:s/></text:span>de<text:span text:style-name="T3186"><text:s/></text:span><text:span text:style-name="T3187">edad</text:span><text:span text:style-name="T3188"><text:s/></text:span><text:span text:style-name="T3189">será</text:span><text:span text:style-name="T3190"><text:s/></text:span><text:span text:style-name="T3191">contemplada</text:span><text:span text:style-name="T3192"><text:s/></text:span>a<text:span text:style-name="T3193"><text:s/></text:span><text:span text:style-name="T3194">tenor</text:span><text:span text:style-name="T3195"><text:s/></text:span>del<text:span text:style-name="T3196"><text:s/></text:span><text:span text:style-name="T3197">Seguro</text:span><text:span text:style-name="T3198"><text:s/></text:span><text:span text:style-name="T3199">Escolar,</text:span><text:span text:style-name="T3200"><text:s/></text:span>de<text:span text:style-name="T3201"><text:s/></text:span><text:span text:style-name="T3202">acuerdo</text:span><text:span text:style-name="T3203"><text:s/></text:span>con<text:span text:style-name="T3204"><text:s/></text:span><text:span text:style-name="T3205">la</text:span><text:span text:style-name="T3206"><text:s/></text:span><text:span text:style-name="T3207">Reglamentación</text:span><text:span text:style-name="T3208"><text:s/></text:span><text:span text:style-name="T3209">establecida</text:span><text:span text:style-name="T3210"><text:s/></text:span><text:span text:style-name="T3211">por</text:span><text:span text:style-name="T3212"><text:s/></text:span>el<text:span text:style-name="T3213"><text:s/></text:span><text:span text:style-name="T3214">Decreto</text:span><text:span text:style-name="T3215"><text:s/></text:span><text:span text:style-name="T3216">2078/1971,</text:span><text:span text:style-name="T3217"><text:s/></text:span><text:span text:style-name="T3218">de</text:span><text:span text:style-name="T3219"><text:s/></text:span><text:span text:style-name="T3220">13</text:span><text:span text:style-name="T3221"><text:s/></text:span>de<text:span text:style-name="T3222"><text:s/></text:span><text:span text:style-name="T3223">agosto,</text:span><text:span text:style-name="T3224"><text:s/></text:span>por<text:span text:style-name="T3225"><text:s/></text:span>el<text:span text:style-name="T3226"><text:s/></text:span>que<text:span text:style-name="T3227"><text:s/></text:span>se<text:span text:style-name="T3228"><text:s/></text:span><text:span text:style-name="T3229">extiende</text:span><text:span text:style-name="T3230"><text:s/></text:span>el<text:span text:style-name="T3231"><text:s/></text:span><text:span text:style-name="T3232">campo</text:span><text:span text:style-name="T3233"><text:s/></text:span>de<text:span text:style-name="T3234"><text:s/></text:span><text:span text:style-name="T3235">aplicación</text:span><text:span text:style-name="T3236"><text:s/></text:span><text:span text:style-name="T3237">del</text:span><text:span text:style-name="T3238"><text:s/></text:span><text:span text:style-name="T3239">Seguro</text:span><text:span text:style-name="T3240"><text:s/></text:span><text:span text:style-name="T3241">Escolar</text:span><text:span text:style-name="T3242"><text:s/></text:span>a<text:span text:style-name="T3243"><text:s/></text:span><text:span text:style-name="T3244">los</text:span><text:span text:style-name="T3245"><text:s/></text:span><text:span text:style-name="T3246">alumnos</text:span><text:span text:style-name="T3247"><text:s/></text:span><text:span text:style-name="T3248">que</text:span><text:span text:style-name="T3249"><text:s/></text:span><text:span text:style-name="T3250">siguen</text:span><text:span text:style-name="T3251"><text:s/></text:span><text:span text:style-name="T3252">enseñanzas</text:span><text:span text:style-name="T3253"><text:s/></text:span><text:span text:style-name="T3254">de</text:span><text:span text:style-name="T3255"><text:s/></text:span><text:span text:style-name="T3256">Formación</text:span><text:span text:style-name="T3257"><text:s/></text:span><text:span text:style-name="T3258">Profesional</text:span><text:span text:style-name="T3259"><text:s/></text:span>y<text:span text:style-name="T3260"><text:s/></text:span><text:span text:style-name="T3261">aquellas</text:span><text:span text:style-name="T3262"><text:s/></text:span><text:span text:style-name="T3263">otras</text:span><text:span text:style-name="T3264"><text:s/></text:span><text:span text:style-name="T3265">que,</text:span><text:span text:style-name="T3266"><text:s/></text:span>de<text:span text:style-name="T3267"><text:s/></text:span><text:span text:style-name="T3268">conformidad</text:span><text:span text:style-name="T3269"><text:s/></text:span><text:span text:style-name="T3270">con</text:span><text:span text:style-name="T3271"><text:s/></text:span>lo<text:span text:style-name="T3272"><text:s/></text:span><text:span text:style-name="T3273">establecido</text:span><text:s/>en<text:span text:style-name="T3274"><text:s/></text:span>la<text:span text:style-name="T3275"><text:s/></text:span>Ley<text:s/><text:span text:style-name="T3276">General</text:span><text:span text:style-name="T3277"><text:s/></text:span>de<text:span text:style-name="T3278"><text:s/></text:span><text:span text:style-name="T3279">Educación</text:span><text:span text:style-name="T3280"><text:s/></text:span>y<text:span text:style-name="T3281"><text:s/></text:span><text:span text:style-name="T3282">Financiamiento</text:span><text:span text:style-name="T3283"><text:s/></text:span>de<text:span text:style-name="T3284"><text:s/></text:span><text:span text:style-name="T3285">la</text:span><text:span text:style-name="T3286"><text:s/></text:span><text:span text:style-name="T3287">Reforma</text:span><text:span text:style-name="T3288"><text:s/></text:span><text:span text:style-name="T3289">Educativa,</text:span><text:span text:style-name="T3290"><text:s/></text:span>se<text:span text:style-name="T3291"><text:s/></text:span>ha<text:span text:style-name="T3292"><text:s/></text:span>de<text:span text:style-name="T3293"><text:s/></text:span><text:span text:style-name="T3294">integrar</text:span><text:span text:style-name="T3295"><text:s/></text:span>en<text:span text:style-name="T3296"><text:s/></text:span><text:span text:style-name="T3297">las</text:span><text:span text:style-name="T3298"><text:s/></text:span><text:span text:style-name="T3299">enseñanzas</text:span><text:span text:style-name="T3300"><text:s/></text:span>de<text:span text:style-name="T3301"><text:s/></text:span><text:span text:style-name="T3302">Formación</text:span><text:span text:style-name="T3303"><text:s/></text:span><text:span text:style-name="T3304">Profesional.</text:span><text:span text:style-name="T3305"><text:s/></text:span><text:span text:style-name="T3306">Todo</text:span><text:span text:style-name="T3307"><text:s/></text:span><text:span text:style-name="T3308">ello</text:span><text:span text:style-name="T3309"><text:s/></text:span><text:span text:style-name="T3310">sin</text:span><text:span text:style-name="T3311"><text:s/></text:span><text:span text:style-name="T3312">perjuicio</text:span><text:span text:style-name="T3313"><text:s/></text:span>de<text:span text:style-name="T3314"><text:s/></text:span><text:span text:style-name="T3315">las</text:span><text:span text:style-name="T3316"><text:s/></text:span><text:span text:style-name="T3317">pólizas</text:span><text:span text:style-name="T3318"><text:s/></text:span><text:span text:style-name="T3319">de</text:span><text:span text:style-name="T3320"><text:s/></text:span><text:span text:style-name="T3321">seguro</text:span><text:span text:style-name="T3322"><text:s/></text:span>de<text:span text:style-name="T3323"><text:s/></text:span><text:span text:style-name="T3324">responsabilidad</text:span><text:span text:style-name="T3325"><text:s/></text:span><text:span text:style-name="T3326">civil</text:span><text:span text:style-name="T3327"><text:s/></text:span>y<text:span text:style-name="T3328"><text:s/></text:span>de<text:span text:style-name="T3329"><text:s/></text:span><text:span text:style-name="T3330">accidentes</text:span><text:span text:style-name="T3331"><text:s/></text:span>que<text:span text:style-name="T3332"><text:s/></text:span>la<text:span text:style-name="T3333"><text:s/></text:span><text:span text:style-name="T3334">Consejería</text:span><text:span text:style-name="T3335"><text:s/></text:span><text:span text:style-name="T3336">con</text:span><text:span text:style-name="T3337"><text:s/></text:span><text:span text:style-name="T3338">competencias</text:span><text:span text:style-name="T3339"><text:s/></text:span><text:span text:style-name="T3340">en</text:span><text:span text:style-name="T3341"><text:s/></text:span><text:span text:style-name="T3342">materia</text:span><text:span text:style-name="T3343"><text:s/></text:span>de<text:span text:style-name="T3344"><text:s/></text:span><text:span text:style-name="T3345">educación</text:span><text:span text:style-name="T3346"><text:s/></text:span><text:span text:style-name="T3347">tenga</text:span><text:span text:style-name="T3348"><text:s/></text:span><text:span text:style-name="T3349">suscritas</text:span><text:span text:style-name="T3350"><text:s/></text:span>para<text:span text:style-name="T3351"><text:s/></text:span><text:span text:style-name="T3352">mejorar</text:span><text:span text:style-name="T3353"><text:s/></text:span><text:span text:style-name="T3354">indemnizaciones</text:span><text:s/>y<text:span text:style-name="T3355"><text:s/></text:span><text:span text:style-name="T3356">cubrir</text:span><text:s/><text:span text:style-name="T3357">daños</text:span><text:span text:style-name="T3358"><text:s/></text:span>a<text:span text:style-name="T3359"><text:s/>terceros.</text:span></text:p>
      <text:p text:style-name="P3360"/>
      <text:h text:style-name="P3361" text:outline-level="4"><text:span text:style-name="T3362">OCTAVA.-</text:span><text:span text:style-name="T3363"><text:s/></text:span>Protección<text:span text:style-name="T3364"><text:s/></text:span><text:span text:style-name="T3365">jurídica</text:span><text:span text:style-name="T3366"><text:s/></text:span>del<text:span text:style-name="T3367"><text:s/></text:span><text:span text:style-name="T3368">menor.</text:span></text:h>
      <text:p text:style-name="P3369"/>
      <text:p text:style-name="P3370">En<text:span text:style-name="T3371"><text:s/></text:span>el<text:span text:style-name="T3372"><text:s/></text:span>caso<text:span text:style-name="T3373"><text:s/></text:span>de<text:span text:style-name="T3374"><text:s/></text:span><text:span text:style-name="T3375">alumnado</text:span><text:span text:style-name="T3376"><text:s/></text:span><text:span text:style-name="T3377">menor</text:span><text:span text:style-name="T3378"><text:s/></text:span>de<text:span text:style-name="T3379"><text:s/></text:span><text:span text:style-name="T3380">edad</text:span><text:span text:style-name="T3381"><text:s/></text:span>y<text:span text:style-name="T3382"><text:s/></text:span>en<text:span text:style-name="T3383"><text:s/></text:span><text:span text:style-name="T3384">virtud</text:span><text:span text:style-name="T3385"><text:s/></text:span>de<text:span text:style-name="T3386"><text:s/></text:span><text:span text:style-name="T3387">lo</text:span><text:span text:style-name="T3388"><text:s/></text:span><text:span text:style-name="T3389">dispuesto</text:span><text:span text:style-name="T3390"><text:s/></text:span><text:span text:style-name="T3391">en</text:span><text:span text:style-name="T3392"><text:s/></text:span>el<text:span text:style-name="T3393"><text:s/></text:span><text:span text:style-name="T3394">artículo</text:span><text:span text:style-name="T3395"><text:s/></text:span><text:span text:style-name="T3396">13.5</text:span><text:span text:style-name="T3397"><text:s/></text:span>de<text:span text:style-name="T3398"><text:s/></text:span>la<text:span text:style-name="T3399"><text:s/></text:span>Ley<text:span text:style-name="T3400"><text:s/></text:span><text:span text:style-name="T3401">Orgánica</text:span><text:span text:style-name="T3402"><text:s/></text:span><text:span text:style-name="T3403">1/1996,</text:span><text:span text:style-name="T3404"><text:s/></text:span><text:span text:style-name="T3405">de</text:span><text:span text:style-name="T3406"><text:s/></text:span>15<text:span text:style-name="T3407"><text:s/></text:span>de<text:span text:style-name="T3408"><text:s/></text:span><text:span text:style-name="T3409">enero,</text:span><text:span text:style-name="T3410"><text:s/></text:span>de<text:span text:style-name="T3411"><text:s/></text:span><text:span text:style-name="T3412">protección</text:span><text:span text:style-name="T3413"><text:s/></text:span><text:span text:style-name="T3414">jurídica</text:span><text:span text:style-name="T3415"><text:s/></text:span><text:span text:style-name="T3416">del</text:span><text:span text:style-name="T3417"><text:s/></text:span><text:span text:style-name="T3418">menor,</text:span><text:span text:style-name="T3419"><text:s/></text:span>de<text:span text:style-name="T3420"><text:s/></text:span>modificación<text:span text:style-name="T3421"><text:s/></text:span><text:span text:style-name="T3422">parcial</text:span><text:span text:style-name="T3423"><text:s/></text:span>del<text:span text:style-name="T3424"><text:s/></text:span><text:span text:style-name="T3425">Código</text:span><text:span text:style-name="T3426"><text:s/></text:span><text:span text:style-name="T3427">Civil</text:span><text:span text:style-name="T3428"><text:s/></text:span>y<text:span text:style-name="T3429"><text:s/></text:span><text:span text:style-name="T3430">de</text:span><text:span text:style-name="T3431"><text:s/></text:span><text:span text:style-name="T3432">la</text:span><text:span text:style-name="T3433"><text:s/></text:span>Ley<text:span text:style-name="T3434"><text:s/></text:span><text:span text:style-name="T3435">de</text:span><text:span text:style-name="T3436"><text:s/></text:span><text:span text:style-name="T3437">Enjuiciamiento</text:span><text:span text:style-name="T3438"><text:s/></text:span><text:span text:style-name="T3439">Civil,</text:span><text:span text:style-name="T3440"><text:s/></text:span><text:span text:style-name="T3441">será</text:span><text:span text:style-name="T3442"><text:s/></text:span>la<text:span text:style-name="T3443"><text:s/></text:span><text:span text:style-name="T3444">empresa,</text:span><text:span text:style-name="T3445"><text:s/></text:span><text:span text:style-name="T3446">agrupación</text:span><text:span text:style-name="T3447"><text:s/></text:span>o<text:span text:style-name="T3448"><text:s/></text:span><text:span text:style-name="T3449">asociación</text:span><text:span text:style-name="T3450"><text:s/></text:span><text:span text:style-name="T3451">de</text:span><text:span text:style-name="T3452"><text:s/></text:span><text:span text:style-name="T3453">empresas,</text:span><text:span text:style-name="T3454"><text:s/></text:span><text:span text:style-name="T3455">institución<text:s/></text:span>u<text:span text:style-name="T3456"><text:s/></text:span><text:span text:style-name="T3457">organismo público</text:span><text:span text:style-name="T3458"><text:s/></text:span>o<text:span text:style-name="T3459"><text:s/>privado</text:span><text:s/>la<text:span text:style-name="T3460"><text:s/></text:span><text:span text:style-name="T3461">que</text:span><text:s/>deberá<text:span text:style-name="T3462"><text:s/>acreditar,</text:span><text:s/><text:span text:style-name="T3463">mediante</text:span><text:span text:style-name="T3464"><text:s/></text:span><text:span text:style-name="T3465">aportación</text:span><text:span text:style-name="T3466"><text:s/></text:span>de<text:span text:style-name="T3467"><text:s/></text:span>una<text:span text:style-name="T3468"><text:s/></text:span><text:span text:style-name="T3469">certificación</text:span><text:span text:style-name="T3470"><text:s/></text:span><text:span text:style-name="T3471">negativa</text:span><text:span text:style-name="T3472"><text:s/></text:span>del<text:span text:style-name="T3473"><text:s/></text:span><text:span text:style-name="T3474">tutor</text:span><text:span text:style-name="T3475"><text:s/></text:span>o<text:span text:style-name="T3476"><text:s/></text:span><text:span text:style-name="T3477">de</text:span><text:span text:style-name="T3478"><text:s/></text:span>la<text:span text:style-name="T3479"><text:s/></text:span><text:span text:style-name="T3480">tutora</text:span><text:span text:style-name="T3481"><text:s/></text:span><text:span text:style-name="T3482">laboral</text:span><text:span text:style-name="T3483"><text:s/></text:span>del<text:span text:style-name="T3484"><text:s/></text:span><text:span text:style-name="T3485">Registro</text:span><text:span text:style-name="T3486"><text:s/></text:span><text:span text:style-name="T3487">Central</text:span><text:span text:style-name="T3488"><text:s/></text:span>de<text:span text:style-name="T3489"><text:s/></text:span><text:span text:style-name="T3490">Delincuentes</text:span><text:span text:style-name="T3491"><text:s/></text:span><text:span text:style-name="T3492">Sexuales,</text:span><text:span text:style-name="T3493"><text:s/></text:span>de<text:span text:style-name="T3494"><text:s/></text:span>no<text:span text:style-name="T3495"><text:s/></text:span>haber<text:span text:style-name="T3496"><text:s/></text:span><text:span text:style-name="T3497">sido</text:span><text:span text:style-name="T3498"><text:s/></text:span><text:span text:style-name="T3499">condenado</text:span><text:span text:style-name="T3500"><text:s/></text:span><text:span text:style-name="T3501">por</text:span><text:span text:style-name="T3502"><text:s/></text:span><text:span text:style-name="T3503">sentencia</text:span><text:span text:style-name="T3504"><text:s/></text:span><text:span text:style-name="T3505">firme</text:span><text:span text:style-name="T3506"><text:s/></text:span><text:span text:style-name="T3507">por</text:span><text:span text:style-name="T3508"><text:s/></text:span><text:span text:style-name="T3509">algún</text:span><text:span text:style-name="T3510"><text:s/></text:span><text:span text:style-name="T3511">delito</text:span><text:span text:style-name="T3512"><text:s/></text:span><text:span text:style-name="T3513">contra</text:span><text:span text:style-name="T3514"><text:s/></text:span>la<text:span text:style-name="T3515"><text:s/></text:span><text:span text:style-name="T3516">libertad</text:span><text:span text:style-name="T3517"><text:s/></text:span><text:span text:style-name="T3518">sexual,</text:span><text:span text:style-name="T3519"><text:s/></text:span><text:span text:style-name="T3520">incluyendo</text:span><text:span text:style-name="T3521"><text:s/></text:span>la<text:span text:style-name="T3522"><text:s/></text:span><text:span text:style-name="T3523">agresión</text:span><text:span text:style-name="T3524"><text:s/></text:span>y<text:span text:style-name="T3525"><text:s/></text:span><text:span text:style-name="T3526">abuso</text:span><text:span text:style-name="T3527"><text:s/></text:span><text:span text:style-name="T3528">sexual,</text:span><text:s/><text:span text:style-name="T3529">acoso</text:span><text:span text:style-name="T3530"><text:s/></text:span><text:span text:style-name="T3531">sexual,</text:span><text:span text:style-name="T3532"><text:s/></text:span><text:span text:style-name="T3533">exhibicionismo</text:span><text:span text:style-name="T3534"><text:s/></text:span>y<text:span text:style-name="T3535"><text:s/></text:span><text:span text:style-name="T3536">provocación</text:span><text:span text:style-name="T3537"><text:s/></text:span><text:span text:style-name="T3538">sexual,</text:span><text:span text:style-name="T3539"><text:s/></text:span><text:span text:style-name="T3540">prostitución</text:span><text:span text:style-name="T3541"><text:s/></text:span>y<text:s/><text:span text:style-name="T3542">explotación</text:span><text:span text:style-name="T3543"><text:s/></text:span><text:span text:style-name="T3544">sexual</text:span><text:span text:style-name="T3545"><text:s/></text:span>y<text:span text:style-name="T3546"><text:s/></text:span><text:span text:style-name="T3547">corrupción</text:span><text:span text:style-name="T3548"><text:s/></text:span>de<text:span text:style-name="T3549"><text:s/></text:span><text:span text:style-name="T3550">menores,</text:span><text:span text:style-name="T3551"><text:s/></text:span>así<text:span text:style-name="T3552"><text:s/></text:span>como<text:span text:style-name="T3553"><text:s/></text:span>por<text:span text:style-name="T3554"><text:s/></text:span><text:span text:style-name="T3555">trata</text:span><text:span text:style-name="T3556"><text:s/></text:span>de<text:span text:style-name="T3557"><text:s/></text:span><text:span text:style-name="T3558">seres</text:span><text:span text:style-name="T3559"><text:s/></text:span><text:span text:style-name="T3560">humanos,</text:span><text:span text:style-name="T3561"><text:s/></text:span><text:span text:style-name="T3562">siendo,</text:span><text:span text:style-name="T3563"><text:s/></text:span><text:span text:style-name="T3564">asimismo,</text:span><text:span text:style-name="T3565"><text:s/></text:span><text:span text:style-name="T3566">de</text:span><text:span text:style-name="T3567"><text:s/></text:span><text:span text:style-name="T3568">aplicación</text:span><text:span text:style-name="T3569"><text:s/></text:span><text:span text:style-name="T3570">lo</text:span><text:span text:style-name="T3571"><text:s/></text:span><text:span text:style-name="T3572">dispuesto</text:span><text:span text:style-name="T3573"><text:s/></text:span><text:span text:style-name="T3574">en</text:span><text:span text:style-name="T3575"><text:s/></text:span><text:span text:style-name="T3576">el</text:span><text:span text:style-name="T3577"><text:s/></text:span><text:span text:style-name="T3578">Real</text:span><text:span text:style-name="T3579"><text:s/></text:span><text:span text:style-name="T3580">Decreto</text:span><text:span text:style-name="T3581"><text:s/></text:span><text:span text:style-name="T3582">1110/2015,</text:span><text:span text:style-name="T3583"><text:s/></text:span>de<text:span text:style-name="T3584"><text:s/></text:span>11<text:span text:style-name="T3585"><text:s/></text:span>de<text:span text:style-name="T3586"><text:s/></text:span><text:span text:style-name="T3587">diciembre,</text:span><text:span text:style-name="T3588"><text:s/></text:span>por<text:span text:style-name="T3589"><text:s/></text:span>el<text:span text:style-name="T3590"><text:s/></text:span>que<text:span text:style-name="T3591"><text:s/></text:span>se<text:span text:style-name="T3592"><text:s/></text:span><text:span text:style-name="T3593">regula</text:span><text:span text:style-name="T3594"><text:s/></text:span><text:span text:style-name="T3595">el</text:span><text:span text:style-name="T3596"><text:s/></text:span><text:span text:style-name="T3597">Registro</text:span><text:span text:style-name="T3598"><text:s/></text:span><text:span text:style-name="T3599">Central</text:span><text:span text:style-name="T3600"><text:s/></text:span>de<text:span text:style-name="T3601"><text:s/></text:span><text:span text:style-name="T3602">Delincuentes</text:span><text:span text:style-name="T3603"><text:s/></text:span><text:span text:style-name="T3604">Sexuales.</text:span><text:span text:style-name="T3605"><text:s/></text:span><text:span text:style-name="T3606">Dicha</text:span><text:span text:style-name="T3607"><text:s/></text:span>certificación<text:span text:style-name="T3608"><text:s/></text:span><text:span text:style-name="T3609">deberá</text:span><text:span text:style-name="T3610"><text:s/></text:span>obrar<text:span text:style-name="T3611"><text:s/></text:span>en<text:span text:style-name="T3612"><text:s/></text:span><text:span text:style-name="T3613">poder</text:span><text:span text:style-name="T3614"><text:s/></text:span>de<text:span text:style-name="T3615"><text:s/></text:span>la<text:span text:style-name="T3616"><text:s/></text:span><text:span text:style-name="T3617">empresa,</text:span><text:span text:style-name="T3618"><text:s/></text:span><text:span text:style-name="T3619">agrupación</text:span><text:span text:style-name="T3620"><text:s/></text:span>o<text:span text:style-name="T3621"><text:s/></text:span><text:span text:style-name="T3622">asociación</text:span><text:span text:style-name="T3623"><text:s/></text:span><text:span text:style-name="T3624">de</text:span><text:span text:style-name="T3625"><text:s/></text:span><text:span text:style-name="T3626">empresas,</text:span><text:span text:style-name="T3627"><text:s/></text:span><text:span text:style-name="T3628">institución</text:span><text:span text:style-name="T3629"><text:s/></text:span>u<text:span text:style-name="T3630"><text:s/></text:span><text:span text:style-name="T3631">organismo</text:span><text:span text:style-name="T3632"><text:s/></text:span><text:span text:style-name="T3633">público</text:span><text:span text:style-name="T3634"><text:s/></text:span>o<text:span text:style-name="T3635"><text:s/></text:span><text:span text:style-name="T3636">privado durante</text:span><text:s/><text:span text:style-name="T3637">el tiempo</text:span><text:s/><text:span text:style-name="T3638">que</text:span><text:span text:style-name="T3639"><text:s/></text:span>dure<text:s/><text:span text:style-name="T3640">la formación</text:span><text:span text:style-name="T3641"><text:s/></text:span><text:span text:style-name="T3642">del alumnado</text:span><text:s/>en<text:span text:style-name="T3643"><text:s/>el</text:span><text:s/><text:span text:style-name="T3644">centro</text:span><text:span text:style-name="T3645"><text:s/></text:span>de<text:span text:style-name="T3646"><text:s/></text:span><text:span text:style-name="T3647">trabajo.</text:span></text:p>
      <text:p text:style-name="P3648">El<text:span text:style-name="T3649"><text:s/></text:span><text:span text:style-name="T3650">alumnado</text:span><text:s/><text:span text:style-name="T3651">mayor</text:span><text:span text:style-name="T3652"><text:s/></text:span>o<text:span text:style-name="T3653"><text:s/></text:span><text:span text:style-name="T3654">igual</text:span><text:span text:style-name="T3655"><text:s/></text:span>a<text:span text:style-name="T3656"><text:s/></text:span><text:span text:style-name="T3657">18</text:span><text:span text:style-name="T3658"><text:s/></text:span><text:span text:style-name="T3659">años</text:span><text:span text:style-name="T3660"><text:s/></text:span><text:span text:style-name="T3661">que</text:span><text:span text:style-name="T3662"><text:s/></text:span><text:span text:style-name="T3663">realice</text:span><text:span text:style-name="T3664"><text:s/></text:span><text:span text:style-name="T3665">el</text:span><text:span text:style-name="T3666"><text:s/></text:span><text:span text:style-name="T3667">módulo</text:span><text:s/><text:span text:style-name="T3668">profesional</text:span><text:span text:style-name="T3669"><text:s/></text:span>de<text:span text:style-name="T3670"><text:s/></text:span><text:span text:style-name="T3671">Formación</text:span><text:span text:style-name="T3672"><text:s/></text:span><text:span text:style-name="T3673">en</text:span><text:span text:style-name="T3674"><text:s/></text:span><text:span text:style-name="T3675">Centros</text:span><text:span text:style-name="T3676"><text:s/></text:span>de<text:span text:style-name="T3677"><text:s/></text:span><text:span text:style-name="T3678">Trabajo</text:span><text:span text:style-name="T3679"><text:s/></text:span>en<text:span text:style-name="T3680"><text:s/></text:span><text:span text:style-name="T3681">contacto</text:span><text:span text:style-name="T3682"><text:s/></text:span><text:span text:style-name="T3683">con</text:span><text:span text:style-name="T3684"><text:s/></text:span><text:span text:style-name="T3685">menores</text:span><text:span text:style-name="T3686"><text:s/></text:span>de<text:span text:style-name="T3687"><text:s/></text:span><text:span text:style-name="T3688">edad</text:span><text:span text:style-name="T3689"><text:s/></text:span><text:span text:style-name="T3690">deberá,</text:span><text:span text:style-name="T3691"><text:s/></text:span><text:span text:style-name="T3692">asimismo,</text:span><text:span text:style-name="T3693"><text:s/></text:span><text:span text:style-name="T3694">entregar</text:span><text:span text:style-name="T3695"><text:s/></text:span><text:span text:style-name="T3696">dicha</text:span><text:span text:style-name="T3697"><text:s/></text:span><text:span text:style-name="T3698">certificación</text:span></text:p>
      <text:p text:style-name="P3699"/>
      <text:p text:style-name="P3700"/>
      <text:h text:style-name="P3701" text:outline-level="2"><text:span text:style-name="T3702">Ayuntamiento</text:span><text:s/><text:span text:style-name="T3703">de</text:span><text:s/><text:span text:style-name="T3704">Tijarafe</text:span></text:h>
      <text:p text:style-name="P3705"><text:span text:style-name="T3706">Plaza</text:span><text:span text:style-name="T3707"><text:s/></text:span><text:span text:style-name="T3708">La</text:span><text:span text:style-name="T3709"><text:s/></text:span><text:span text:style-name="T3710">Paz</text:span><text:span text:style-name="T3711"><text:s/></text:span><text:span text:style-name="T3712">s/n,</text:span><text:span text:style-name="T3713"><text:s/></text:span><text:span text:style-name="T3714">Tijarafe.</text:span><text:span text:style-name="T3715"><text:s/></text:span><text:span text:style-name="T3716">38780</text:span><text:span text:style-name="T3717"><text:s/></text:span><text:span text:style-name="T3718">Santa</text:span><text:span text:style-name="T3719"><text:s/></text:span><text:span text:style-name="T3720">Cruz</text:span><text:span text:style-name="T3721"><text:s/></text:span><text:span text:style-name="T3722">de</text:span><text:span text:style-name="T3723"><text:s/>Tenerife.</text:span><text:span text:style-name="T3724"><text:s/></text:span><text:span text:style-name="T3725">Tfno.</text:span><text:span text:style-name="T3726"><text:s/></text:span><text:span text:style-name="T3727">922 490 003.</text:span><text:span text:style-name="T3728"><text:s/></text:span><text:span text:style-name="T3729">Fax:</text:span><text:span text:style-name="T3730"><text:s/>922 490<text:s/></text:span><text:span text:style-name="T3731">249</text:span></text:p>
      <text:soft-page-break/>
      <text:p text:style-name="P3732"><text:span text:style-name="T3734">negativa</text:span><text:span text:style-name="T3735"><text:s/></text:span>del<text:span text:style-name="T3736"><text:s/></text:span><text:span text:style-name="T3737">Registro</text:span><text:span text:style-name="T3738"><text:s/></text:span><text:span text:style-name="T3739">Central</text:span><text:span text:style-name="T3740"><text:s/></text:span>de<text:span text:style-name="T3741"><text:s/></text:span><text:span text:style-name="T3742">Delincuentes</text:span><text:span text:style-name="T3743"><text:s/></text:span><text:span text:style-name="T3744">Sexuales</text:span><text:span text:style-name="T3745"><text:s/></text:span>en<text:span text:style-name="T3746"><text:s/></text:span>la<text:span text:style-name="T3747"><text:s/></text:span><text:span text:style-name="T3748">empresa,</text:span><text:span text:style-name="T3749"><text:s/></text:span><text:span text:style-name="T3750">agrupación</text:span><text:span text:style-name="T3751"><text:s/></text:span>o<text:span text:style-name="T3752"><text:s/></text:span><text:span text:style-name="T3753">asociación</text:span><text:span text:style-name="T3754"><text:s/></text:span>de<text:span text:style-name="T3755"><text:s/></text:span><text:span text:style-name="T3756">empresas,</text:span><text:span text:style-name="T3757"><text:s/></text:span><text:span text:style-name="T3758">institución</text:span><text:span text:style-name="T3759"><text:s/></text:span>u<text:span text:style-name="T3760"><text:s/></text:span><text:span text:style-name="T3761">organismo</text:span><text:span text:style-name="T3762"><text:s/></text:span><text:span text:style-name="T3763">público</text:span><text:span text:style-name="T3764"><text:s/></text:span>o<text:span text:style-name="T3765"><text:s/></text:span><text:span text:style-name="T3766">privado</text:span><text:span text:style-name="T3767"><text:s/></text:span><text:span text:style-name="T3768">en</text:span><text:span text:style-name="T3769"><text:s/></text:span><text:span text:style-name="T3770">la</text:span><text:span text:style-name="T3771"><text:s/></text:span><text:span text:style-name="T3772">que</text:span><text:span text:style-name="T3773"><text:s/></text:span><text:span text:style-name="T3774">lleve</text:span><text:span text:style-name="T3775"><text:s/></text:span>a<text:span text:style-name="T3776"><text:s/></text:span><text:span text:style-name="T3777">cabo</text:span><text:span text:style-name="T3778"><text:s/></text:span><text:span text:style-name="T3779">las</text:span><text:span text:style-name="T3780"><text:s/></text:span><text:span text:style-name="T3781">prácticas</text:span><text:span text:style-name="T3782"><text:s/></text:span><text:span text:style-name="T3783">formativas.</text:span></text:p>
      <text:p text:style-name="P3784"/>
      <text:h text:style-name="P3785" text:outline-level="4"><text:span text:style-name="T3786">NOVENA.-</text:span><text:span text:style-name="T3787"><text:s/></text:span><text:span text:style-name="T3788">Financiación.</text:span></text:h>
      <text:p text:style-name="P3789"/>
      <text:p text:style-name="P3790">Este<text:span text:style-name="T3791"><text:s/></text:span><text:span text:style-name="T3792">Acuerdo<text:s/></text:span>no<text:span text:style-name="T3793"><text:s/></text:span><text:span text:style-name="T3794">implica</text:span><text:span text:style-name="T3795"><text:s/></text:span>la<text:span text:style-name="T3796"><text:s/>transferencia de recursos</text:span><text:span text:style-name="T3797"><text:s/></text:span><text:span text:style-name="T3798">económicos</text:span><text:span text:style-name="T3799"><text:s/></text:span>entre<text:span text:style-name="T3800"><text:s/></text:span><text:span text:style-name="T3801">las</text:span><text:s/><text:span text:style-name="T3802">partes.</text:span></text:p>
      <text:p text:style-name="P3803">La<text:span text:style-name="T3804"><text:s/></text:span><text:span text:style-name="T3805">colaboración</text:span><text:span text:style-name="T3806"><text:s/></text:span><text:span text:style-name="T3807">tendrá</text:span><text:s/>la<text:span text:style-name="T3808"><text:s/></text:span><text:span text:style-name="T3809">consideración</text:span><text:span text:style-name="T3810"><text:s/></text:span><text:span text:style-name="T3811">de</text:span><text:span text:style-name="T3812"><text:s/></text:span><text:span text:style-name="T3813">programas</text:span><text:span text:style-name="T3814"><text:s/></text:span>de<text:span text:style-name="T3815"><text:s/></text:span><text:span text:style-name="T3816">formación</text:span><text:span text:style-name="T3817"><text:s/></text:span>o<text:span text:style-name="T3818"><text:s/></text:span><text:span text:style-name="T3819">realización</text:span><text:span text:style-name="T3820"><text:s/></text:span>de<text:span text:style-name="T3821"><text:s/></text:span><text:span text:style-name="T3822">prácticas</text:span><text:span text:style-name="T3823"><text:s/></text:span><text:span text:style-name="T3824">no</text:span><text:span text:style-name="T3825"><text:s/></text:span><text:span text:style-name="T3826">laborales</text:span><text:span text:style-name="T3827"><text:s/></text:span>y<text:span text:style-name="T3828"><text:s/></text:span><text:span text:style-name="T3829">académicas,</text:span><text:span text:style-name="T3830"><text:s/></text:span><text:span text:style-name="T3831">de</text:span><text:span text:style-name="T3832"><text:s/></text:span>carácter<text:span text:style-name="T3833"><text:s/></text:span>no<text:span text:style-name="T3834"><text:s/></text:span><text:span text:style-name="T3835">remunerado,</text:span><text:span text:style-name="T3836"><text:s/></text:span>y<text:span text:style-name="T3837"><text:s/></text:span><text:span text:style-name="T3838">no</text:span><text:span text:style-name="T3839"><text:s/></text:span>da<text:span text:style-name="T3840"><text:s/></text:span><text:span text:style-name="T3841">lugar</text:span><text:span text:style-name="T3842"><text:s/></text:span>a<text:span text:style-name="T3843"><text:s/></text:span>la<text:span text:style-name="T3844"><text:s/></text:span><text:span text:style-name="T3845">necesidad</text:span><text:span text:style-name="T3846"><text:s/></text:span><text:span text:style-name="T3847">de</text:span><text:span text:style-name="T3848"><text:s/></text:span><text:span text:style-name="T3849">alta</text:span><text:span text:style-name="T3850"><text:s/></text:span>y<text:span text:style-name="T3851"><text:s/></text:span><text:span text:style-name="T3852">cotización</text:span><text:span text:style-name="T3853"><text:s/></text:span>a<text:s/><text:span text:style-name="T3854">la</text:span><text:s/><text:span text:style-name="T3855">Seguridad</text:span><text:s/><text:span text:style-name="T3856">Social</text:span><text:s/>de<text:span text:style-name="T3857"><text:s/></text:span><text:span text:style-name="T3858">las</text:span><text:span text:style-name="T3859"><text:s/></text:span><text:span text:style-name="T3860">personas</text:span><text:span text:style-name="T3861"><text:s/></text:span>que<text:span text:style-name="T3862"><text:s/></text:span><text:span text:style-name="T3863">participen</text:span><text:s/>en<text:span text:style-name="T3864"><text:s/></text:span><text:span text:style-name="T3865">dichos</text:span><text:span text:style-name="T3866"><text:s/></text:span><text:span text:style-name="T3867">programas<text:s/></text:span>o<text:s/><text:span text:style-name="T3868">prácticas.</text:span><text:span text:style-name="T3869"><text:s/></text:span><text:span text:style-name="T3870">No obstante,</text:span><text:s/><text:span text:style-name="T3871">la</text:span><text:s/><text:span text:style-name="T3872">empresa, agrupación</text:span><text:s/>o<text:span text:style-name="T3873"><text:s/></text:span><text:span text:style-name="T3874">asociación</text:span><text:span text:style-name="T3875"><text:s/></text:span>de<text:s/><text:span text:style-name="T3876">empresas,</text:span><text:span text:style-name="T3877"><text:s/></text:span><text:span text:style-name="T3878">institución</text:span><text:span text:style-name="T3879"><text:s/></text:span>u<text:s/><text:span text:style-name="T3880">organismo</text:span><text:s/><text:span text:style-name="T3881">público<text:s/></text:span>o<text:span text:style-name="T3882"><text:s/></text:span><text:span text:style-name="T3883">privado</text:span><text:span text:style-name="T3884"><text:s/></text:span><text:span text:style-name="T3885">podrá</text:span><text:span text:style-name="T3886"><text:s/></text:span><text:span text:style-name="T3887">becar</text:span><text:span text:style-name="T3888"><text:s/></text:span>al<text:span text:style-name="T3889"><text:s/></text:span><text:span text:style-name="T3890">alumnado.</text:span><text:span text:style-name="T3891"><text:s/></text:span>El<text:span text:style-name="T3892"><text:s/></text:span><text:span text:style-name="T3893">alumnado</text:span><text:span text:style-name="T3894"><text:s/></text:span><text:span text:style-name="T3895">que</text:span><text:span text:style-name="T3896"><text:s/></text:span>sea<text:span text:style-name="T3897"><text:s/></text:span><text:span text:style-name="T3898">compensado</text:span><text:span text:style-name="T3899"><text:s/></text:span><text:span text:style-name="T3900">con</text:span><text:span text:style-name="T3901"><text:s/></text:span><text:span text:style-name="T3902">una</text:span><text:span text:style-name="T3903"><text:s/></text:span><text:span text:style-name="T3904">beca</text:span><text:span text:style-name="T3905"><text:s/></text:span><text:span text:style-name="T3906">estará</text:span><text:span text:style-name="T3907"><text:s/></text:span><text:span text:style-name="T3908">incluido</text:span><text:span text:style-name="T3909"><text:s/></text:span>en<text:span text:style-name="T3910"><text:s/></text:span>el<text:span text:style-name="T3911"><text:s/></text:span><text:span text:style-name="T3912">ámbito</text:span><text:span text:style-name="T3913"><text:s/></text:span>de<text:span text:style-name="T3914"><text:s/></text:span><text:span text:style-name="T3915">aplicación</text:span><text:span text:style-name="T3916"><text:s/></text:span>del<text:span text:style-name="T3917"><text:s/></text:span><text:span text:style-name="T3918">Real</text:span><text:span text:style-name="T3919"><text:s/></text:span><text:span text:style-name="T3920">Decreto</text:span><text:span text:style-name="T3921"><text:s/></text:span><text:span text:style-name="T3922">1493/2011,</text:span><text:span text:style-name="T3923"><text:s/></text:span>de<text:span text:style-name="T3924"><text:s/></text:span><text:span text:style-name="T3925">24</text:span><text:span text:style-name="T3926"><text:s/></text:span>de<text:span text:style-name="T3927"><text:s/></text:span><text:span text:style-name="T3928">octubre,</text:span><text:span text:style-name="T3929"><text:s/></text:span>por<text:span text:style-name="T3930"><text:s/></text:span>el<text:span text:style-name="T3931"><text:s/></text:span>que<text:span text:style-name="T3932"><text:s/></text:span>se<text:span text:style-name="T3933"><text:s/></text:span><text:span text:style-name="T3934">regulan</text:span><text:span text:style-name="T3935"><text:s/></text:span><text:span text:style-name="T3936">los</text:span><text:span text:style-name="T3937"><text:s/></text:span><text:span text:style-name="T3938">términos</text:span><text:span text:style-name="T3939"><text:s/></text:span>y<text:span text:style-name="T3940"><text:s/></text:span><text:span text:style-name="T3941">las</text:span><text:span text:style-name="T3942"><text:s/></text:span><text:span text:style-name="T3943">condiciones</text:span><text:span text:style-name="T3944"><text:s/></text:span><text:span text:style-name="T3945">de</text:span><text:span text:style-name="T3946"><text:s/></text:span><text:span text:style-name="T3947">inclusión</text:span><text:span text:style-name="T3948"><text:s/></text:span><text:span text:style-name="T3949">en</text:span><text:span text:style-name="T3950"><text:s/></text:span>el<text:span text:style-name="T3951"><text:s/></text:span><text:span text:style-name="T3952">Régimen</text:span><text:span text:style-name="T3953"><text:s/></text:span><text:span text:style-name="T3954">General</text:span><text:span text:style-name="T3955"><text:s/></text:span>de<text:span text:style-name="T3956"><text:s/></text:span>la<text:span text:style-name="T3957"><text:s/></text:span><text:span text:style-name="T3958">Seguridad</text:span><text:span text:style-name="T3959"><text:s/></text:span><text:span text:style-name="T3960">Social</text:span><text:span text:style-name="T3961"><text:s/></text:span>de<text:span text:style-name="T3962"><text:s/></text:span><text:span text:style-name="T3963">las</text:span><text:span text:style-name="T3964"><text:s/></text:span><text:span text:style-name="T3965">personas</text:span><text:span text:style-name="T3966"><text:s/></text:span><text:span text:style-name="T3967">que</text:span><text:span text:style-name="T3968"><text:s/></text:span><text:span text:style-name="T3969">participen</text:span><text:span text:style-name="T3970"><text:s/></text:span>en<text:span text:style-name="T3971"><text:s/></text:span><text:span text:style-name="T3972">programas</text:span><text:span text:style-name="T3973"><text:s/></text:span>de<text:span text:style-name="T3974"><text:s/></text:span><text:span text:style-name="T3975">formación,</text:span><text:s/><text:span text:style-name="T3976">en desarrollo</text:span><text:s/><text:span text:style-name="T3977">de</text:span><text:s/><text:span text:style-name="T3978">lo</text:span><text:s/><text:span text:style-name="T3979">previsto</text:span><text:s/><text:span text:style-name="T3980">en</text:span><text:s/><text:span text:style-name="T3981">la</text:span><text:s/>disposición<text:span text:style-name="T3982"><text:s/></text:span><text:span text:style-name="T3983">adicional</text:span><text:span text:style-name="T3984"><text:s/></text:span><text:span text:style-name="T3985">tercera</text:span><text:span text:style-name="T3986"><text:s/></text:span>de<text:span text:style-name="T3987"><text:s/></text:span><text:span text:style-name="T3988">la</text:span><text:span text:style-name="T3989"><text:s/></text:span>Ley<text:span text:style-name="T3990"><text:s/></text:span><text:span text:style-name="T3991">27/2011,</text:span><text:span text:style-name="T3992"><text:s/></text:span><text:span text:style-name="T3993">de</text:span><text:span text:style-name="T3994"><text:s/></text:span>1<text:span text:style-name="T3995"><text:s/></text:span><text:span text:style-name="T3996">de</text:span><text:span text:style-name="T3997"><text:s/></text:span><text:span text:style-name="T3998">agosto,</text:span><text:span text:style-name="T3999"><text:s/></text:span>sobre<text:span text:style-name="T4000"><text:s/></text:span><text:span text:style-name="T4001">actualización,</text:span><text:span text:style-name="T4002"><text:s/></text:span><text:span text:style-name="T4003">adecuación</text:span><text:span text:style-name="T4004"><text:s/></text:span>y<text:span text:style-name="T4005"><text:s/></text:span><text:span text:style-name="T4006">modernización</text:span><text:span text:style-name="T4007"><text:s/></text:span>del<text:span text:style-name="T4008"><text:s/></text:span><text:span text:style-name="T4009">sistema de</text:span><text:span text:style-name="T4010"><text:s/></text:span>la<text:s/><text:span text:style-name="T4011">Seguridad Social.</text:span></text:p>
      <text:p text:style-name="P4012"/>
      <text:p text:style-name="P4013"><text:span text:style-name="T4014">Sede</text:span><text:span text:style-name="T4015"><text:s/></text:span><text:span text:style-name="T4016">Principal</text:span><text:span text:style-name="T4017"><text:s/></text:span><text:span text:style-name="T4018">tiene</text:span><text:span text:style-name="T4019"><text:s/></text:span><text:span text:style-name="T4020">alumnado</text:span><text:span text:style-name="T4021"><text:s/></text:span><text:span text:style-name="T4022">becado:</text:span><text:span text:style-name="T4023"><text:s/></text:span><text:span text:style-name="T4024">No</text:span><text:span text:style-name="T4025"><text:tab/></text:span><text:span text:style-name="T4026">Cuantía:</text:span></text:p>
      <text:p text:style-name="P4027"/>
      <text:p text:style-name="P4028">En<text:span text:style-name="T4029"><text:s/></text:span><text:span text:style-name="T4030">relación</text:span><text:span text:style-name="T4031"><text:s/></text:span><text:span text:style-name="T4032">con</text:span><text:span text:style-name="T4033"><text:s/></text:span><text:span text:style-name="T4034">las</text:span><text:span text:style-name="T4035"><text:s/></text:span><text:span text:style-name="T4036">obligaciones</text:span><text:span text:style-name="T4037"><text:s/></text:span>contempladas<text:span text:style-name="T4038"><text:s/></text:span>en<text:span text:style-name="T4039"><text:s/></text:span>la<text:span text:style-name="T4040"><text:s/></text:span><text:span text:style-name="T4041">disposición</text:span><text:span text:style-name="T4042"><text:s/></text:span><text:span text:style-name="T4043">adicional</text:span><text:span text:style-name="T4044"><text:s/></text:span><text:span text:style-name="T4045">quinta</text:span><text:span text:style-name="T4046"><text:s/></text:span>del<text:span text:style-name="T4047"><text:s/></text:span><text:span text:style-name="T4048">Real</text:span><text:span text:style-name="T4049"><text:s/></text:span>Decreto-<text:span text:style-name="T4050"><text:s/></text:span>ley<text:span text:style-name="T4051"><text:s/></text:span><text:span text:style-name="T4052">28/2018,</text:span><text:span text:style-name="T4053"><text:s/></text:span>de<text:span text:style-name="T4054"><text:s/></text:span>28<text:span text:style-name="T4055"><text:s/>de</text:span><text:s/><text:span text:style-name="T4056">diciembre,</text:span><text:s/><text:span text:style-name="T4057">para<text:s/></text:span>la<text:span text:style-name="T4058"><text:s/></text:span><text:span text:style-name="T4059">revalorización</text:span><text:s/><text:span text:style-name="T4060">de las</text:span><text:span text:style-name="T4061"><text:s/></text:span><text:span text:style-name="T4062">pensiones</text:span><text:span text:style-name="T4063"><text:s/></text:span><text:span text:style-name="T4064">públicas</text:span><text:s/>y<text:span text:style-name="T4065"><text:s/>otras medidas</text:span><text:span text:style-name="T4066"><text:s/></text:span><text:span text:style-name="T4067">urgentes</text:span><text:span text:style-name="T4068"><text:s/></text:span>en<text:span text:style-name="T4069"><text:s/></text:span><text:span text:style-name="T4070">materia</text:span><text:span text:style-name="T4071"><text:s/></text:span><text:span text:style-name="T4072">social,</text:span><text:span text:style-name="T4073"><text:s/></text:span><text:span text:style-name="T4074">laboral</text:span><text:span text:style-name="T4075"><text:s/></text:span>y<text:span text:style-name="T4076"><text:s/></text:span><text:span text:style-name="T4077">de</text:span><text:span text:style-name="T4078"><text:s/></text:span><text:span text:style-name="T4079">empleo,</text:span><text:span text:style-name="T4080"><text:s/></text:span>dado<text:span text:style-name="T4081"><text:s/></text:span><text:span text:style-name="T4082">que</text:span><text:span text:style-name="T4083"><text:s/></text:span><text:span text:style-name="T4084">todavía</text:span><text:span text:style-name="T4085"><text:s/></text:span>no<text:span text:style-name="T4086"><text:s/></text:span>se<text:span text:style-name="T4087"><text:s/></text:span>ha<text:span text:style-name="T4088"><text:s/></text:span><text:span text:style-name="T4089">producido</text:span><text:span text:style-name="T4090"><text:s/></text:span><text:span text:style-name="T4091">el</text:span><text:span text:style-name="T4092"><text:s/></text:span><text:span text:style-name="T4093">desarrollo</text:span><text:span text:style-name="T4094"><text:s/></text:span><text:span text:style-name="T4095">reglamentario<text:s/></text:span>para su<text:span text:style-name="T4096"><text:s/></text:span><text:span text:style-name="T4097">efectiva</text:span><text:s/><text:span text:style-name="T4098">aplicación,</text:span><text:s/><text:span text:style-name="T4099">ambas</text:span><text:span text:style-name="T4100"><text:s/></text:span><text:span text:style-name="T4101">partes</text:span><text:span text:style-name="T4102"><text:s/></text:span>se<text:span text:style-name="T4103"><text:s/>comprometen</text:span><text:span text:style-name="T4104"><text:s/></text:span>a<text:span text:style-name="T4105"><text:s/></text:span><text:span text:style-name="T4106">firmar<text:s/></text:span>una<text:span text:style-name="T4107"><text:s/></text:span><text:span text:style-name="T4108">adenda</text:span><text:span text:style-name="T4109"><text:s/></text:span>en<text:span text:style-name="T4110"><text:s/></text:span>el<text:span text:style-name="T4111"><text:s/></text:span><text:span text:style-name="T4112">momento</text:span><text:span text:style-name="T4113"><text:s/></text:span>en<text:span text:style-name="T4114"><text:s/></text:span><text:span text:style-name="T4115">que</text:span><text:span text:style-name="T4116"><text:s/></text:span><text:span text:style-name="T4117">dicho</text:span><text:span text:style-name="T4118"><text:s/></text:span><text:span text:style-name="T4119">desarrollo</text:span><text:span text:style-name="T4120"><text:s/></text:span><text:span text:style-name="T4121">reglamentario</text:span><text:span text:style-name="T4122"><text:s/></text:span><text:span text:style-name="T4123">entre</text:span><text:span text:style-name="T4124"><text:s/></text:span><text:span text:style-name="T4125">en</text:span><text:span text:style-name="T4126"><text:s/></text:span><text:span text:style-name="T4127">vigor,</text:span><text:span text:style-name="T4128"><text:s/></text:span>en<text:span text:style-name="T4129"><text:s/></text:span><text:span text:style-name="T4130">la</text:span><text:span text:style-name="T4131"><text:s/></text:span>que<text:span text:style-name="T4132"><text:s/></text:span>se<text:span text:style-name="T4133"><text:s/></text:span><text:span text:style-name="T4134">contemplen</text:span><text:span text:style-name="T4135"><text:s/></text:span><text:span text:style-name="T4136">las</text:span><text:span text:style-name="T4137"><text:s/></text:span><text:span text:style-name="T4138">obligaciones</text:span><text:span text:style-name="T4139"><text:s/></text:span>de<text:span text:style-name="T4140"><text:s/></text:span>las<text:span text:style-name="T4141"><text:s/></text:span><text:span text:style-name="T4142">partes</text:span><text:span text:style-name="T4143"><text:s/></text:span><text:span text:style-name="T4144">para</text:span><text:span text:style-name="T4145"><text:s/></text:span>dar<text:span text:style-name="T4146"><text:s/></text:span><text:span text:style-name="T4147">cumplimiento</text:span><text:span text:style-name="T4148"><text:s/></text:span>a<text:span text:style-name="T4149"><text:s/></text:span>la<text:span text:style-name="T4150"><text:s/></text:span><text:span text:style-name="T4151">normativa</text:span><text:span text:style-name="T4152"><text:s/></text:span><text:span text:style-name="T4153">de</text:span><text:span text:style-name="T4154"><text:s/></text:span>desarrollo<text:span text:style-name="T4155"><text:s/></text:span><text:span text:style-name="T4156">del</text:span><text:span text:style-name="T4157"><text:s/></text:span><text:span text:style-name="T4158">citado</text:span><text:span text:style-name="T4159"><text:s/></text:span><text:span text:style-name="T4160">Real</text:span><text:span text:style-name="T4161"><text:s/></text:span><text:span text:style-name="T4162">Decreto-ley;<text:s/></text:span>en<text:span text:style-name="T4163"><text:s/></text:span>caso<text:span text:style-name="T4164"><text:s/></text:span><text:span text:style-name="T4165">contrario,</text:span><text:span text:style-name="T4166"><text:s/></text:span>se<text:span text:style-name="T4167"><text:s/>dará</text:span><text:s/><text:span text:style-name="T4168">por extinguido el Acuerdo.</text:span></text:p>
      <text:p text:style-name="P4169"/>
      <text:h text:style-name="P4170" text:outline-level="4"><text:span text:style-name="T4171">DÉCIMA.-</text:span><text:span text:style-name="T4172"><text:s/></text:span>Protección<text:span text:style-name="T4173"><text:s/></text:span>de<text:span text:style-name="T4174"><text:s/></text:span><text:span text:style-name="T4175">datos</text:span><text:span text:style-name="T4176"><text:s/></text:span>y<text:span text:style-name="T4177"><text:s/></text:span><text:span text:style-name="T4178">confidencialidad.</text:span></text:h>
      <text:p text:style-name="P4179"/>
      <text:list text:style-name="LFO4" text:continue-numbering="true">
        <text:list-item>
          <text:p text:style-name="P4180"><draw:frame draw:id="id16" draw:style-name="a17" draw:name="Picture 9" text:anchor-type="paragraph" svg:x="7.49931in" svg:y="0.67431in" svg:width="0.38889in" svg:height="4.30556in" style:rel-width="scale" style:rel-height="scale"><draw:image xlink:href="media/image3.png" xlink:type="simple" xlink:show="embed" xlink:actuate="onLoad"/><svg:title/><svg:desc/></draw:frame><draw:frame draw:z-index="251651584" draw:id="id17" draw:style-name="a18" draw:name="Text Box 8" text:anchor-type="paragraph" svg:x="7.89028in" svg:y="1.3125in" svg:width="0.19444in" svg:height="3.68125in" style:rel-width="scale" style:rel-height="scale"><draw:text-box><text:p text:style-name="P4181"><text:span text:style-name="T4182">Cód.</text:span><text:span text:style-name="T4183"><text:s/></text:span><text:span text:style-name="T4184">V</text:span><text:span text:style-name="T4185">alidación:</text:span><text:span text:style-name="T4186"><text:s/></text:span><text:span text:style-name="T4187">JZ</text:span><text:span text:style-name="T4188">34T</text:span><text:span text:style-name="T4189">K</text:span><text:span text:style-name="T4190">H23M6764HCLZ</text:span><text:span text:style-name="T4191">G</text:span><text:span text:style-name="T4192">7X</text:span><text:span text:style-name="T4193">9GY</text:span><text:span text:style-name="T4194">5</text:span><text:span text:style-name="T4195"><text:s/></text:span><text:span text:style-name="T4196">|</text:span><text:span text:style-name="T4197"><text:s/></text:span><text:span text:style-name="T4198">V</text:span><text:span text:style-name="T4199">erificación:</text:span><text:span text:style-name="T4200"><text:s/></text:span><text:span text:style-name="T4201">https://t</text:span><text:span text:style-name="T4202">ijaraf</text:span><text:span text:style-name="T4203">e.</text:span><text:span text:style-name="T4204">sedelectronica.</text:span><text:span text:style-name="T4205">es/</text:span><text:span text:style-name="T4206"><text:s/></text:span><text:span text:style-name="T4207">Documento</text:span><text:span text:style-name="T4208"><text:s/></text:span><text:span text:style-name="T4209">f</text:span><text:span text:style-name="T4210">irmado</text:span><text:span text:style-name="T4211"><text:s/></text:span><text:span text:style-name="T4212">electrónicamente</text:span><text:span text:style-name="T4213"><text:s/></text:span><text:span text:style-name="T4214">desde</text:span><text:span text:style-name="T4215"><text:s/></text:span><text:span text:style-name="T4216">la</text:span><text:span text:style-name="T4217"><text:s/></text:span><text:span text:style-name="T4218">plat</text:span><text:span text:style-name="T4219">af</text:span><text:span text:style-name="T4220">orma</text:span><text:span text:style-name="T4221"><text:s/></text:span><text:span text:style-name="T4222">esPublico</text:span><text:span text:style-name="T4223"><text:s/></text:span><text:span text:style-name="T4224">Gest</text:span><text:span text:style-name="T4225">iona</text:span><text:span text:style-name="T4226"><text:s/></text:span><text:span text:style-name="T4227">|</text:span><text:span text:style-name="T4228"><text:s/></text:span><text:span text:style-name="T4229">P</text:span><text:span text:style-name="T4230">ágina</text:span><text:span text:style-name="T4231"><text:s/></text:span><text:span text:style-name="T4232">5</text:span><text:span text:style-name="T4233"><text:s/></text:span><text:span text:style-name="T4234">de</text:span><text:span text:style-name="T4235"><text:s/></text:span><text:span text:style-name="T4236">8</text:span></text:p></draw:text-box><svg:title/><svg:desc/></draw:frame>Las<text:span text:style-name="T4237"><text:s/></text:span><text:span text:style-name="T4238">partes</text:span><text:s/><text:span text:style-name="T4239">se</text:span><text:s/><text:span text:style-name="T4240">comprometen</text:span><text:span text:style-name="T4241"><text:s/></text:span>a<text:span text:style-name="T4242"><text:s/></text:span><text:span text:style-name="T4243">cumplir</text:span><text:s/>y<text:span text:style-name="T4244"><text:s/></text:span><text:span text:style-name="T4245">respetar</text:span><text:s/><text:span text:style-name="T4246">lo dispuesto</text:span><text:span text:style-name="T4247"><text:s/></text:span>en<text:s/><text:span text:style-name="T4248">la<text:s/></text:span>Ley<text:span text:style-name="T4249"><text:s/></text:span><text:span text:style-name="T4250">Orgánica 3/2018,</text:span><text:span text:style-name="T4251"><text:s/></text:span><text:span text:style-name="T4252">de</text:span><text:span text:style-name="T4253"><text:s/></text:span><text:span text:style-name="T4254"><text:s/></text:span>5<text:span text:style-name="T4255"><text:s/></text:span>de<text:s/><text:span text:style-name="T4256">diciembre,de Protección</text:span><text:span text:style-name="T4257"><text:s/></text:span>de<text:s/><text:span text:style-name="T4258">Datos</text:span><text:s/><text:span text:style-name="T4259">Personales</text:span><text:span text:style-name="T4260"><text:s/></text:span>y<text:span text:style-name="T4261"><text:s/></text:span><text:span text:style-name="T4262">garantía</text:span><text:s/>de<text:span text:style-name="T4263"><text:s/></text:span>los<text:span text:style-name="T4264"><text:s/></text:span><text:span text:style-name="T4265">derechos</text:span><text:span text:style-name="T4266"><text:s/></text:span><text:span text:style-name="T4267">digitales</text:span><text:s/><text:span text:style-name="T4268">por</text:span><text:span text:style-name="T4269"><text:s/></text:span>la<text:span text:style-name="T4270"><text:s/></text:span>que<text:span text:style-name="T4271"><text:s/></text:span>se<text:s/><text:span text:style-name="T4272">adapta<text:s/></text:span>el<text:span text:style-name="T4273"><text:s/></text:span><text:span text:style-name="T4274">ordenamiento</text:span><text:s/><text:span text:style-name="T4275">jurídico español</text:span><text:span text:style-name="T4276"><text:s/></text:span>a lo<text:span text:style-name="T4277"><text:s/></text:span><text:span text:style-name="T4278">dispuesto</text:span><text:s/>en<text:span text:style-name="T4279"><text:s/></text:span>el<text:span text:style-name="T4280"><text:s/>Reglamento</text:span><text:s/>(UE)<text:span text:style-name="T4281"><text:s/></text:span><text:span text:style-name="T4282">2016/679</text:span><text:span text:style-name="T4283"><text:s/></text:span>del<text:s/><text:span text:style-name="T4284">Parlamento</text:span><text:s/><text:span text:style-name="T4285">Europeo</text:span><text:s/>y<text:span text:style-name="T4286"><text:s/></text:span><text:span text:style-name="T4287">del</text:span><text:s/><text:span text:style-name="T4288">Consejo</text:span><text:s/>de<text:span text:style-name="T4289"><text:s/></text:span>27<text:s/><text:span text:style-name="T4290">de</text:span><text:s/><text:span text:style-name="T4291">abril</text:span><text:s/>de<text:span text:style-name="T4292"><text:s/></text:span><text:span text:style-name="T4293">2016</text:span><text:s/><text:span text:style-name="T4294">relativo</text:span><text:span text:style-name="T4295"><text:s/></text:span>a la<text:span text:style-name="T4296"><text:s/></text:span><text:span text:style-name="T4297">protección de las</text:span><text:span text:style-name="T4298"><text:s/></text:span><text:span text:style-name="T4299">personas</text:span><text:s/><text:span text:style-name="T4300">físicas<text:s/></text:span>en<text:span text:style-name="T4301"><text:s/></text:span>lo<text:span text:style-name="T4302"><text:s/>que</text:span><text:s/><text:span text:style-name="T4303">respecta</text:span><text:span text:style-name="T4304"><text:s/></text:span>al<text:s/><text:span text:style-name="T4305">tratamiento de</text:span><text:s/><text:span text:style-name="T4306">datos</text:span><text:span text:style-name="T4307"><text:s/></text:span><text:span text:style-name="T4308">personales</text:span><text:s/>y<text:span text:style-name="T4309"><text:s/></text:span>a<text:span text:style-name="T4310"><text:s/></text:span>la<text:span text:style-name="T4311"><text:s/>libre</text:span><text:span text:style-name="T4312"><text:s/></text:span><text:span text:style-name="T4313">circulación</text:span><text:s/><text:span text:style-name="T4314">de estos</text:span><text:span text:style-name="T4315"><text:s/></text:span><text:span text:style-name="T4316">datos</text:span><text:s/>y<text:span text:style-name="T4317"><text:s/></text:span>por<text:span text:style-name="T4318"><text:s/></text:span>el<text:span text:style-name="T4319"><text:s/></text:span>que<text:span text:style-name="T4320"><text:s/></text:span>se<text:span text:style-name="T4321"><text:s/></text:span><text:span text:style-name="T4322">deroga<text:s/></text:span>la<text:span text:style-name="T4323"><text:s/></text:span><text:span text:style-name="T4324">Directiva 95/46/CE</text:span><text:span text:style-name="T4325"><text:s/></text:span><text:span text:style-name="T4326">(Reglamento</text:span><text:span text:style-name="T4327"><text:s/></text:span><text:span text:style-name="T4328">general de</text:span><text:s/><text:span text:style-name="T4329">protección<text:s/></text:span>de<text:span text:style-name="T4330"><text:s/></text:span><text:span text:style-name="T4331">datos,</text:span><text:s/>en<text:span text:style-name="T4332"><text:s/></text:span><text:span text:style-name="T4333">adelante</text:span><text:s/><text:span text:style-name="T4334">RGPD), así</text:span><text:s/>como<text:s/><text:span text:style-name="T4335">toda la</text:span><text:s/><text:span text:style-name="T4336">normativa vigente</text:span><text:span text:style-name="T4337"><text:s/></text:span>en<text:span text:style-name="T4338"><text:s/></text:span><text:span text:style-name="T4339">relación</text:span><text:span text:style-name="T4340"><text:s/></text:span><text:span text:style-name="T4341">con</text:span><text:s/>el<text:span text:style-name="T4342"><text:s/></text:span><text:span text:style-name="T4343">objeto</text:span><text:span text:style-name="T4344"><text:s/></text:span>del<text:span text:style-name="T4345"><text:s/></text:span><text:span text:style-name="T4346">acuerdo,</text:span><text:s/>en<text:span text:style-name="T4347"><text:s/></text:span><text:span text:style-name="T4348">especial</text:span><text:span text:style-name="T4349"><text:s/></text:span><text:span text:style-name="T4350">aquella</text:span><text:s/><text:span text:style-name="T4351">concerniente<text:s/></text:span>a<text:span text:style-name="T4352"><text:s/></text:span>la<text:s/><text:span text:style-name="T4353">protección de</text:span><text:s/><text:span text:style-name="T4354">los</text:span><text:span text:style-name="T4355"><text:s/></text:span><text:span text:style-name="T4356">derechos</text:span><text:span text:style-name="T4357"><text:s/></text:span><text:span text:style-name="T4358">fundamentales.</text:span></text:p>
        </text:list-item>
        <text:list-item>
          <text:p text:style-name="P4359">La<text:span text:style-name="T4360"><text:s/>Consejería</text:span><text:span text:style-name="T4361"><text:s/></text:span><text:span text:style-name="T4362">competente</text:span><text:span text:style-name="T4363"><text:s/></text:span>en<text:span text:style-name="T4364"><text:s/></text:span><text:span text:style-name="T4365">materia de educación es</text:span><text:s/><text:span text:style-name="T4366">responsable</text:span><text:span text:style-name="T4367"><text:s/></text:span>del<text:span text:style-name="T4368"><text:s/></text:span><text:span text:style-name="T4369">tratamiento</text:span><text:span text:style-name="T4370"><text:s/></text:span>de<text:span text:style-name="T4371"><text:s/></text:span>los<text:span text:style-name="T4372"><text:s/></text:span><text:span text:style-name="T4373">datos,<text:s/></text:span>y<text:span text:style-name="T4374"><text:s/></text:span>la<text:span text:style-name="T4375"><text:s/></text:span>otra<text:span text:style-name="T4376"><text:s/>parte</text:span><text:span text:style-name="T4377"><text:s/></text:span><text:span text:style-name="T4378">actuará</text:span><text:span text:style-name="T4379"><text:s/></text:span><text:span text:style-name="T4380">como</text:span><text:span text:style-name="T4381"><text:s/></text:span><text:span text:style-name="T4382">encargado del</text:span><text:s/>tratamiento,<text:span text:style-name="T4383"><text:s/>conforme al artículo 28 del</text:span><text:span text:style-name="T4384"><text:s/></text:span><text:span text:style-name="T4385">RGPD.</text:span></text:p>
        </text:list-item>
        <text:list-item>
          <text:p text:style-name="P4386">El<text:span text:style-name="T4387"><text:s/>tratamiento</text:span><text:span text:style-name="T4388"><text:s/></text:span>por<text:span text:style-name="T4389"><text:s/>parte</text:span><text:span text:style-name="T4390"><text:s/></text:span>del<text:span text:style-name="T4391"><text:s/></text:span><text:span text:style-name="T4392">encargado</text:span><text:span text:style-name="T4393"><text:s/></text:span>se<text:span text:style-name="T4394"><text:s/>hará</text:span><text:span text:style-name="T4395"><text:s/></text:span>con<text:span text:style-name="T4396"><text:s/></text:span>la<text:span text:style-name="T4397"><text:s/>única</text:span><text:s/><text:span text:style-name="T4398">finalidad</text:span><text:span text:style-name="T4399"><text:s/></text:span>de<text:s/><text:span text:style-name="T4400">realización</text:span><text:span text:style-name="T4401"><text:s/></text:span>de<text:span text:style-name="T4402"><text:s/></text:span>las<text:span text:style-name="T4403"><text:s/></text:span><text:span text:style-name="T4404">prácticas</text:span><text:s/><text:span text:style-name="T4405">del</text:span><text:span text:style-name="T4406"><text:s/></text:span><text:span text:style-name="T4407">módulo</text:span><text:span text:style-name="T4408"><text:s/></text:span><text:span text:style-name="T4409">profesional<text:s/></text:span>de<text:span text:style-name="T4410"><text:s/></text:span><text:span text:style-name="T4411">Formación</text:span><text:span text:style-name="T4412"><text:s/></text:span>en<text:span text:style-name="T4413"><text:s/>Centros</text:span><text:span text:style-name="T4414"><text:s/></text:span><text:span text:style-name="T4415">de Trabajo.</text:span></text:p>
        </text:list-item>
      </text:list>
      <text:p text:style-name="P4416">La<text:span text:style-name="T4417"><text:s/>duración</text:span><text:s/><text:span text:style-name="T4418">del tratamiento</text:span><text:span text:style-name="T4419"><text:s/></text:span><text:span text:style-name="T4420">será</text:span><text:s/>por<text:span text:style-name="T4421"><text:s/></text:span>el<text:s/><text:span text:style-name="T4422">tiempo que</text:span><text:s/>duren<text:span text:style-name="T4423"><text:s/></text:span>las<text:span text:style-name="T4424"><text:s/></text:span><text:span text:style-name="T4425">prácticas</text:span><text:span text:style-name="T4426"><text:s/></text:span><text:span text:style-name="T4427">en<text:s/></text:span>la<text:span text:style-name="T4428"><text:s/></text:span><text:span text:style-name="T4429">empresa.</text:span></text:p>
      <text:p text:style-name="P4430">Los<text:span text:style-name="T4431"><text:s/></text:span><text:span text:style-name="T4432">datos</text:span><text:span text:style-name="T4433"><text:s/></text:span><text:span text:style-name="T4434">personales</text:span><text:span text:style-name="T4435"><text:s/></text:span><text:span text:style-name="T4436">que</text:span><text:span text:style-name="T4437"><text:s/></text:span>se<text:span text:style-name="T4438"><text:s/></text:span>podrán<text:span text:style-name="T4439"><text:s/></text:span><text:span text:style-name="T4440">tratar</text:span><text:span text:style-name="T4441"><text:s/></text:span>son<text:span text:style-name="T4442"><text:s/></text:span><text:span text:style-name="T4443">los</text:span><text:span text:style-name="T4444"><text:s/></text:span><text:span text:style-name="T4445">datos</text:span><text:span text:style-name="T4446"><text:s/></text:span><text:span text:style-name="T4447">identificativos</text:span><text:span text:style-name="T4448"><text:s/></text:span>y<text:span text:style-name="T4449"><text:s/></text:span>de<text:span text:style-name="T4450"><text:s/></text:span><text:span text:style-name="T4451">contacto,</text:span><text:span text:style-name="T4452"><text:s/></text:span><text:span text:style-name="T4453">los</text:span><text:span text:style-name="T4454"><text:s/></text:span><text:span text:style-name="T4455">datos</text:span><text:span text:style-name="T4456"><text:s/></text:span><text:span text:style-name="T4457">académicos</text:span><text:span text:style-name="T4458"><text:s/></text:span><text:span text:style-name="T4459">(tipo</text:span><text:span text:style-name="T4460"><text:s/></text:span>y<text:span text:style-name="T4461"><text:s/></text:span>nombre<text:span text:style-name="T4462"><text:s/></text:span><text:span text:style-name="T4463">de</text:span><text:span text:style-name="T4464"><text:s/></text:span>la<text:span text:style-name="T4465"><text:s/></text:span><text:span text:style-name="T4466">enseñanza,</text:span><text:span text:style-name="T4467"><text:s/></text:span><text:span text:style-name="T4468">curso)</text:span><text:span text:style-name="T4469"><text:s/></text:span><text:span text:style-name="T4470">y,</text:span><text:span text:style-name="T4471"><text:s/></text:span>en<text:span text:style-name="T4472"><text:s/></text:span><text:span text:style-name="T4473">su</text:span><text:span text:style-name="T4474"><text:s/></text:span><text:span text:style-name="T4475">caso,</text:span><text:span text:style-name="T4476"><text:s/></text:span><text:span text:style-name="T4477">los</text:span><text:span text:style-name="T4478"><text:s/></text:span><text:span text:style-name="T4479">derivados</text:span><text:span text:style-name="T4480"><text:s/></text:span>de<text:span text:style-name="T4481"><text:s/></text:span>las<text:span text:style-name="T4482"><text:s/></text:span><text:span text:style-name="T4483">pruebas</text:span><text:span text:style-name="T4484"><text:s/></text:span>que<text:span text:style-name="T4485"><text:s/>deba</text:span><text:s/><text:span text:style-name="T4486">realizarse</text:span><text:span text:style-name="T4487"><text:s/></text:span>el<text:s/><text:span text:style-name="T4488">alumnado</text:span><text:span text:style-name="T4489"><text:s/></text:span><text:span text:style-name="T4490">antes<text:s/></text:span>de<text:span text:style-name="T4491"><text:s/></text:span>su<text:s/><text:span text:style-name="T4492">incorporación</text:span><text:span text:style-name="T4493"><text:s/></text:span>a<text:span text:style-name="T4494"><text:s/>las</text:span><text:span text:style-name="T4495"><text:s/></text:span><text:span text:style-name="T4496">prácticas</text:span><text:span text:style-name="T4497"><text:s/></text:span>en<text:span text:style-name="T4498"><text:s/></text:span>la<text:span text:style-name="T4499"><text:s/></text:span><text:span text:style-name="T4500">empresa.</text:span></text:p>
      <text:p text:style-name="P4501">Las<text:span text:style-name="T4502"><text:s/></text:span><text:span text:style-name="T4503">categorías</text:span><text:span text:style-name="T4504"><text:s/></text:span><text:span text:style-name="T4505">de</text:span><text:span text:style-name="T4506"><text:s/></text:span><text:span text:style-name="T4507">datos</text:span><text:span text:style-name="T4508"><text:s/></text:span><text:span text:style-name="T4509">interesados</text:span><text:span text:style-name="T4510"><text:s/></text:span>son<text:span text:style-name="T4511"><text:s/></text:span><text:span text:style-name="T4512">alumnado,</text:span><text:span text:style-name="T4513"><text:s/></text:span><text:span text:style-name="T4514">profesorado</text:span><text:span text:style-name="T4515"><text:s/></text:span><text:span text:style-name="T4516">encargado</text:span><text:span text:style-name="T4517"><text:s/></text:span><text:span text:style-name="T4518">del</text:span><text:span text:style-name="T4519"><text:s/></text:span><text:span text:style-name="T4520">seguimiento</text:span><text:span text:style-name="T4521"><text:s/></text:span><text:span text:style-name="T4522">del</text:span><text:span text:style-name="T4523"><text:s/></text:span><text:span text:style-name="T4524">módulo</text:span><text:span text:style-name="T4525"><text:s/></text:span><text:span text:style-name="T4526">profesional</text:span><text:span text:style-name="T4527"><text:s/></text:span>de<text:span text:style-name="T4528"><text:s/></text:span><text:span text:style-name="T4529">Formación</text:span><text:span text:style-name="T4530"><text:s/></text:span>en<text:span text:style-name="T4531"><text:s/></text:span><text:span text:style-name="T4532">Centros</text:span><text:span text:style-name="T4533"><text:s/></text:span>de<text:span text:style-name="T4534"><text:s/></text:span><text:span text:style-name="T4535">Trabajo</text:span><text:span text:style-name="T4536"><text:s/></text:span>y<text:span text:style-name="T4537"><text:s/></text:span><text:span text:style-name="T4538">personas</text:span><text:span text:style-name="T4539"><text:s/></text:span>que<text:span text:style-name="T4540"><text:s/></text:span><text:span text:style-name="T4541">ejerzan</text:span><text:span text:style-name="T4542"><text:s/></text:span>la<text:span text:style-name="T4543"><text:s/></text:span><text:span text:style-name="T4544">tutoría</text:span><text:span text:style-name="T4545"><text:s/></text:span>en<text:span text:style-name="T4546"><text:s/></text:span><text:span text:style-name="T4547">el</text:span><text:span text:style-name="T4548"><text:s/></text:span><text:span text:style-name="T4549">centro</text:span><text:span text:style-name="T4550"><text:s/></text:span>de<text:span text:style-name="T4551"><text:s/></text:span>trabajo.</text:p>
      <text:p text:style-name="P4552">Se<text:span text:style-name="T4553"><text:s/>estipula,</text:span><text:s/><text:span text:style-name="T4554">en particular,</text:span><text:s/><text:span text:style-name="T4555">que</text:span><text:span text:style-name="T4556"><text:s/></text:span>el<text:span text:style-name="T4557"><text:s/>encargado:</text:span></text:p>
      <text:list text:style-name="LFO3" text:continue-numbering="true">
        <text:list-item>
          <text:p text:style-name="P4558">tratará<text:span text:style-name="T4559"><text:s/></text:span><text:span text:style-name="T4560">los</text:span><text:s/><text:span text:style-name="T4561">datos</text:span><text:span text:style-name="T4562"><text:s/></text:span><text:span text:style-name="T4563">personales</text:span><text:span text:style-name="T4564"><text:s/></text:span><text:span text:style-name="T4565">únicamente</text:span><text:span text:style-name="T4566"><text:s/></text:span><text:span text:style-name="T4567">siguiendo instrucciones</text:span><text:span text:style-name="T4568"><text:s/></text:span><text:span text:style-name="T4569">documentadas</text:span><text:span text:style-name="T4570"><text:s/></text:span><text:span text:style-name="T4571">del</text:span><text:span text:style-name="T4572"><text:s/></text:span><text:span text:style-name="T4573">responsable, inclusive</text:span><text:span text:style-name="T4574"><text:s/></text:span>con<text:s/><text:span text:style-name="T4575">respecto<text:s/></text:span>a<text:span text:style-name="T4576"><text:s/>las<text:s/></text:span><text:span text:style-name="T4577">transferencias</text:span><text:span text:style-name="T4578"><text:s/></text:span>de<text:span text:style-name="T4579"><text:s/>datos personales</text:span><text:span text:style-name="T4580"><text:s/></text:span>a<text:span text:style-name="T4581"><text:s/>un</text:span><text:s/><text:span text:style-name="T4582">tercer</text:span><text:span text:style-name="T4583"><text:s/></text:span><text:span text:style-name="T4584">país</text:span><text:span text:style-name="T4585"><text:s/></text:span>o<text:span text:style-name="T4586"><text:s/></text:span>una<text:span text:style-name="T4587"><text:s/></text:span><text:span text:style-name="T4588">organización</text:span><text:span text:style-name="T4589"><text:s/></text:span><text:span text:style-name="T4590">internacional,</text:span><text:s/><text:span text:style-name="T4591">salvo que</text:span><text:s/><text:span text:style-name="T4592">esté</text:span><text:span text:style-name="T4593"><text:s/></text:span><text:span text:style-name="T4594">obligado<text:s/></text:span>a<text:span text:style-name="T4595"><text:s/></text:span><text:span text:style-name="T4596">ello en</text:span><text:s/><text:span text:style-name="T4597">virtud</text:span><text:span text:style-name="T4598"><text:s/></text:span><text:span text:style-name="T4599">del Derecho</text:span><text:span text:style-name="T4600"><text:s/></text:span>de<text:span text:style-name="T4601"><text:s/>la</text:span></text:p>
        </text:list-item>
      </text:list>
      <text:p text:style-name="P4602"/>
      <text:p text:style-name="P4603"/>
      <text:h text:style-name="P4604" text:outline-level="2"><text:span text:style-name="T4605">Ayuntamiento</text:span><text:s/><text:span text:style-name="T4606">de</text:span><text:s/><text:span text:style-name="T4607">Tijarafe</text:span></text:h>
      <text:p text:style-name="P4608"><text:span text:style-name="T4609">Plaza</text:span><text:span text:style-name="T4610"><text:s/></text:span><text:span text:style-name="T4611">La</text:span><text:span text:style-name="T4612"><text:s/></text:span><text:span text:style-name="T4613">Paz</text:span><text:span text:style-name="T4614"><text:s/></text:span><text:span text:style-name="T4615">s/n,</text:span><text:span text:style-name="T4616"><text:s/></text:span><text:span text:style-name="T4617">Tijarafe.</text:span><text:span text:style-name="T4618"><text:s/></text:span><text:span text:style-name="T4619">38780</text:span><text:span text:style-name="T4620"><text:s/></text:span><text:span text:style-name="T4621">Santa</text:span><text:span text:style-name="T4622"><text:s/></text:span><text:span text:style-name="T4623">Cruz</text:span><text:span text:style-name="T4624"><text:s/></text:span><text:span text:style-name="T4625">de</text:span><text:span text:style-name="T4626"><text:s/>Tenerife.</text:span><text:span text:style-name="T4627"><text:s/></text:span><text:span text:style-name="T4628">Tfno.</text:span><text:span text:style-name="T4629"><text:s/></text:span><text:span text:style-name="T4630">922 490 003.</text:span><text:span text:style-name="T4631"><text:s/></text:span><text:span text:style-name="T4632">Fax:</text:span><text:span text:style-name="T4633"><text:s/>922 490<text:s/></text:span><text:span text:style-name="T4634">249</text:span></text:p>
      <text:soft-page-break/>
      <text:p text:style-name="P4635"><text:span text:style-name="T4637">Unión<text:s/></text:span>o<text:span text:style-name="T4638"><text:s/></text:span>de<text:span text:style-name="T4639"><text:s/></text:span>los<text:span text:style-name="T4640"><text:s/></text:span><text:span text:style-name="T4641">Estados</text:span><text:span text:style-name="T4642"><text:s/></text:span><text:span text:style-name="T4643">miembros</text:span><text:span text:style-name="T4644"><text:s/></text:span><text:span text:style-name="T4645">que se</text:span><text:s/><text:span text:style-name="T4646">aplique</text:span><text:s/><text:span text:style-name="T4647">al encargado;</text:span><text:s/>en<text:span text:style-name="T4648"><text:s/></text:span>tal<text:span text:style-name="T4649"><text:s/></text:span>caso,<text:span text:style-name="T4650"><text:s/></text:span>el<text:span text:style-name="T4651"><text:s/></text:span><text:span text:style-name="T4652">encargado</text:span><text:span text:style-name="T4653"><text:s/></text:span><text:span text:style-name="T4654">informará</text:span><text:span text:style-name="T4655"><text:s/></text:span>al<text:s/><text:span text:style-name="T4656">responsable</text:span><text:span text:style-name="T4657"><text:s/></text:span>de<text:span text:style-name="T4658"><text:s/></text:span><text:span text:style-name="T4659">esa exigencia</text:span><text:span text:style-name="T4660"><text:s/></text:span><text:span text:style-name="T4661">legal previa</text:span><text:s/>al<text:span text:style-name="T4662"><text:s/></text:span><text:span text:style-name="T4663">tratamiento,</text:span><text:span text:style-name="T4664"><text:s/></text:span><text:span text:style-name="T4665">salvo que</text:span><text:s/><text:span text:style-name="T4666">tal Derecho</text:span><text:span text:style-name="T4667"><text:s/></text:span>lo<text:span text:style-name="T4668"><text:s/>prohiba</text:span><text:span text:style-name="T4669"><text:s/></text:span>por<text:span text:style-name="T4670"><text:s/></text:span><text:span text:style-name="T4671">razones</text:span><text:span text:style-name="T4672"><text:s/></text:span><text:span text:style-name="T4673">importantes</text:span><text:span text:style-name="T4674"><text:s/></text:span>de<text:span text:style-name="T4675"><text:s/>interés</text:span><text:span text:style-name="T4676"><text:s/></text:span><text:span text:style-name="T4677">público;</text:span></text:p>
      <text:list text:style-name="LFO3" text:continue-numbering="true">
        <text:list-item>
          <text:p text:style-name="P4678"><text:span text:style-name="T4679">garantizará que las</text:span><text:span text:style-name="T4680"><text:s/></text:span><text:span text:style-name="T4681">personas</text:span><text:span text:style-name="T4682"><text:s/></text:span><text:span text:style-name="T4683">autorizadas<text:s/></text:span>para<text:span text:style-name="T4684"><text:s/></text:span>tratar<text:span text:style-name="T4685"><text:s/></text:span><text:span text:style-name="T4686">datos</text:span><text:span text:style-name="T4687"><text:s/></text:span><text:span text:style-name="T4688">personales</text:span><text:s/><text:span text:style-name="T4689">se</text:span><text:s/><text:span text:style-name="T4690">hayan</text:span><text:span text:style-name="T4691"><text:s/></text:span><text:span text:style-name="T4692">comprometido<text:s/></text:span>a<text:s/><text:span text:style-name="T4693">respetar</text:span><text:span text:style-name="T4694"><text:s/></text:span><text:span text:style-name="T4695">laconfidencialidad</text:span><text:span text:style-name="T4696"><text:s/></text:span>o<text:span text:style-name="T4697"><text:s/>estén</text:span><text:span text:style-name="T4698"><text:s/></text:span><text:span text:style-name="T4699">sujetas<text:s/></text:span>a<text:span text:style-name="T4700"><text:s/></text:span>una<text:span text:style-name="T4701"><text:s/></text:span><text:span text:style-name="T4702">obligación<text:s/></text:span>de<text:span text:style-name="T4703"><text:s/></text:span><text:span text:style-name="T4704">confidencialidad</text:span><text:span text:style-name="T4705"><text:s/></text:span>de<text:span text:style-name="T4706"><text:s/></text:span><text:span text:style-name="T4707">naturaleza</text:span><text:span text:style-name="T4708"><text:s/></text:span><text:span text:style-name="T4709">estatutaria;</text:span></text:p>
        </text:list-item>
        <text:list-item>
          <text:p text:style-name="P4710"><text:span text:style-name="T4711">tomará<text:s/></text:span>todas<text:span text:style-name="T4712"><text:s/>las</text:span><text:s/><text:span text:style-name="T4713">medidas</text:span><text:span text:style-name="T4714"><text:s/></text:span><text:span text:style-name="T4715">necesarias<text:s/></text:span>de<text:span text:style-name="T4716"><text:s/></text:span><text:span text:style-name="T4717">conformidad</text:span><text:span text:style-name="T4718"><text:s/></text:span><text:span text:style-name="T4719">con<text:s/></text:span>el<text:span text:style-name="T4720"><text:s/></text:span><text:span text:style-name="T4721">artículo</text:span><text:s/><text:span text:style-name="T4722">32;</text:span></text:p>
        </text:list-item>
        <text:list-item>
          <text:p text:style-name="P4723"><text:span text:style-name="T4724">respetará</text:span><text:span text:style-name="T4725"><text:s/></text:span>las<text:span text:style-name="T4726"><text:s/></text:span><text:span text:style-name="T4727">condiciones</text:span><text:span text:style-name="T4728"><text:s/></text:span><text:span text:style-name="T4729">indicadas</text:span><text:span text:style-name="T4730"><text:s/></text:span><text:span text:style-name="T4731">en</text:span><text:s/><text:span text:style-name="T4732">los</text:span><text:s/><text:span text:style-name="T4733">apartados</text:span><text:span text:style-name="T4734"><text:s/></text:span>2 y<text:span text:style-name="T4735"><text:s/></text:span>4<text:s/><text:span text:style-name="T4736">para</text:span><text:s/><text:span text:style-name="T4737">recurrir</text:span><text:span text:style-name="T4738"><text:s/></text:span>a<text:s/><text:span text:style-name="T4739">otro</text:span><text:s/><text:span text:style-name="T4740">encargado</text:span><text:span text:style-name="T4741"><text:s/></text:span><text:span text:style-name="T4742">del</text:span><text:span text:style-name="T4743"><text:s/></text:span><text:span text:style-name="T4744">tratamiento;</text:span></text:p>
        </text:list-item>
        <text:list-item>
          <text:p text:style-name="P4745">asistirá<text:s/><text:span text:style-name="T4746"><text:s/></text:span><text:span text:style-name="T4747">al</text:span><text:s text:c="3"/><text:span text:style-name="T4748">responsable,</text:span><text:s text:c="3"/><text:span text:style-name="T4749">teniendo</text:span><text:span text:style-name="T4750"><text:s/></text:span>en<text:span text:style-name="T4751"><text:s/></text:span><text:span text:style-name="T4752">cuenta</text:span><text:s/><text:span text:style-name="T4753"><text:s/></text:span>la<text:s/><text:span text:style-name="T4754"><text:s/></text:span><text:span text:style-name="T4755">naturaleza</text:span><text:s text:c="3"/>del<text:s/><text:span text:style-name="T4756"><text:s/></text:span>tratamiento, <text:s text:c="2"/>a<text:s/><text:span text:style-name="T4757"><text:s/></text:span><text:span text:style-name="T4758">través</text:span><text:span text:style-name="T4759"><text:s/></text:span>de<text:s/><text:span text:style-name="T4760"><text:s/></text:span><text:span text:style-name="T4761">medidas</text:span><text:s text:c="2"/><text:span text:style-name="T4762">técnicas</text:span><text:span text:style-name="T4763"><text:s/></text:span>y<text:span text:style-name="T4764"><text:s/></text:span><text:span text:style-name="T4765">organizativas</text:span><text:span text:style-name="T4766"><text:s/></text:span><text:span text:style-name="T4767">apropiadas,</text:span><text:span text:style-name="T4768"><text:s/></text:span>siempre<text:span text:style-name="T4769"><text:s/></text:span><text:span text:style-name="T4770">que</text:span><text:s/><text:span text:style-name="T4771">sea</text:span><text:s/><text:span text:style-name="T4772">posible,</text:span><text:span text:style-name="T4773"><text:s/></text:span>para<text:span text:style-name="T4774"><text:s/></text:span>que<text:span text:style-name="T4775"><text:s/></text:span><text:span text:style-name="T4776">este</text:span><text:span text:style-name="T4777"><text:s/></text:span>pueda<text:span text:style-name="T4778"><text:s/></text:span><text:span text:style-name="T4779">cumplir</text:span><text:span text:style-name="T4780"><text:s/></text:span>con<text:span text:style-name="T4781"><text:s/></text:span>su<text:span text:style-name="T4782"><text:s/>obligación</text:span><text:s/>de<text:s/><text:span text:style-name="T4783">responder<text:s/></text:span>a<text:span text:style-name="T4784"><text:s/></text:span>las<text:span text:style-name="T4785"><text:s/></text:span><text:span text:style-name="T4786">solicitudes</text:span><text:span text:style-name="T4787"><text:s/></text:span><text:span text:style-name="T4788">que tengan</text:span><text:s/>por<text:span text:style-name="T4789"><text:s/></text:span><text:span text:style-name="T4790">objeto</text:span><text:span text:style-name="T4791"><text:s/></text:span>el<text:span text:style-name="T4792"><text:s/></text:span><text:span text:style-name="T4793">ejercicio de</text:span><text:s/><text:span text:style-name="T4794">los</text:span><text:s/><text:span text:style-name="T4795">derechos</text:span><text:span text:style-name="T4796"><text:s/></text:span>de<text:span text:style-name="T4797"><text:s/></text:span><text:span text:style-name="T4798">los</text:span><text:span text:style-name="T4799"><text:s/></text:span><text:span text:style-name="T4800">interesados</text:span><text:s/><text:span text:style-name="T4801">establecidos<text:s/></text:span>en<text:span text:style-name="T4802"><text:s/></text:span>el<text:s/><text:span text:style-name="T4803">capítulo III;</text:span></text:p>
        </text:list-item>
        <text:list-item>
          <text:p text:style-name="P4804"><text:span text:style-name="T4805">ayudará al</text:span><text:s/><text:span text:style-name="T4806">responsable</text:span><text:span text:style-name="T4807"><text:s/></text:span>a<text:s/><text:span text:style-name="T4808">garantizar<text:s/></text:span>el<text:span text:style-name="T4809"><text:s/></text:span><text:span text:style-name="T4810">cumplimiento</text:span><text:s/>de<text:span text:style-name="T4811"><text:s/></text:span><text:span text:style-name="T4812">las</text:span><text:span text:style-name="T4813"><text:s/></text:span><text:span text:style-name="T4814">obligaciones</text:span><text:s/><text:span text:style-name="T4815">establecidas</text:span><text:span text:style-name="T4816"><text:s/></text:span><text:span text:style-name="T4817">en</text:span><text:s/><text:span text:style-name="T4818">los</text:span><text:span text:style-name="T4819"><text:s/></text:span><text:span text:style-name="T4820">artículos</text:span><text:s/>32<text:span text:style-name="T4821"><text:s/></text:span>a<text:s/><text:span text:style-name="T4822">36, teniendo en</text:span><text:span text:style-name="T4823"><text:s/></text:span><text:span text:style-name="T4824">cuenta la naturaleza</text:span><text:s/><text:span text:style-name="T4825">del tratamiento<text:s/></text:span>y<text:span text:style-name="T4826"><text:s/></text:span>la<text:span text:style-name="T4827"><text:s/></text:span><text:span text:style-name="T4828">información<text:s/></text:span>a<text:span text:style-name="T4829"><text:s/></text:span><text:span text:style-name="T4830">disposición del</text:span><text:s/><text:span text:style-name="T4831">encargado;</text:span></text:p>
        </text:list-item>
        <text:list-item>
          <text:p text:style-name="P4832">a<text:span text:style-name="T4833"><text:s/>elección</text:span><text:span text:style-name="T4834"><text:s/></text:span>del<text:span text:style-name="T4835"><text:s/></text:span><text:span text:style-name="T4836">responsable,</text:span><text:span text:style-name="T4837"><text:s/></text:span>suprimirá o<text:span text:style-name="T4838"><text:s/></text:span><text:span text:style-name="T4839">devolverá</text:span><text:span text:style-name="T4840"><text:s/></text:span><text:span text:style-name="T4841">todos</text:span><text:span text:style-name="T4842"><text:s/></text:span><text:span text:style-name="T4843">los</text:span><text:span text:style-name="T4844"><text:s/></text:span><text:span text:style-name="T4845">datos personales</text:span><text:span text:style-name="T4846"><text:s/></text:span>una<text:span text:style-name="T4847"><text:s/></text:span><text:span text:style-name="T4848">vez</text:span><text:span text:style-name="T4849"><text:s/></text:span><text:span text:style-name="T4850">finalice</text:span><text:span text:style-name="T4851"><text:s/></text:span>la<text:span text:style-name="T4852"><text:s/>prestación<text:s/></text:span>de<text:span text:style-name="T4853"><text:s/></text:span><text:span text:style-name="T4854">los</text:span><text:s/><text:span text:style-name="T4855">servicios de tratamiento,</text:span><text:span text:style-name="T4856"><text:s/></text:span>y<text:span text:style-name="T4857"><text:s/></text:span><text:span text:style-name="T4858">suprimirá las copias</text:span><text:s/><text:span text:style-name="T4859">existentes<text:s/></text:span>a<text:span text:style-name="T4860"><text:s/>menos</text:span><text:s/><text:span text:style-name="T4861">que</text:span><text:span text:style-name="T4862"><text:s/></text:span>se<text:span text:style-name="T4863"><text:s/>requiera</text:span><text:s/><text:span text:style-name="T4864">la</text:span><text:s/><text:span text:style-name="T4865">conservación<text:s/></text:span>de<text:span text:style-name="T4866"><text:s/></text:span>los<text:span text:style-name="T4867"><text:s/>datos</text:span><text:span text:style-name="T4868"><text:s/></text:span><text:span text:style-name="T4869">personales</text:span><text:span text:style-name="T4870"><text:s/></text:span>en<text:s/><text:span text:style-name="T4871">virtud</text:span><text:span text:style-name="T4872"><text:s/></text:span>del<text:s/><text:span text:style-name="T4873">Derecho<text:s/></text:span>de<text:span text:style-name="T4874"><text:s/></text:span>la<text:s/><text:span text:style-name="T4875">Unión</text:span><text:span text:style-name="T4876"><text:s/></text:span>o<text:span text:style-name="T4877"><text:s/>de</text:span><text:span text:style-name="T4878"><text:s/></text:span>los<text:span text:style-name="T4879"><text:s/>Estados</text:span><text:span text:style-name="T4880"><text:s/></text:span><text:span text:style-name="T4881">miembros;</text:span></text:p>
        </text:list-item>
        <text:list-item>
          <text:p text:style-name="P4882">pondrá<text:span text:style-name="T4883"><text:s/></text:span>a<text:s/><text:span text:style-name="T4884">disposición del</text:span><text:s/><text:span text:style-name="T4885">responsable toda</text:span><text:span text:style-name="T4886"><text:s/></text:span>la<text:s/><text:span text:style-name="T4887">información</text:span><text:span text:style-name="T4888"><text:s/></text:span><text:span text:style-name="T4889">necesaria</text:span><text:s/><text:span text:style-name="T4890">para demostrar</text:span><text:span text:style-name="T4891"><text:s/></text:span>el<text:span text:style-name="T4892"><text:s/></text:span><text:span text:style-name="T4893">cumplimiento</text:span><text:span text:style-name="T4894"><text:s/></text:span>de<text:span text:style-name="T4895"><text:s/>las obligaciones</text:span><text:s/><text:span text:style-name="T4896">establecidas</text:span><text:span text:style-name="T4897"><text:s/></text:span><text:span text:style-name="T4898">en<text:s/></text:span>el<text:span text:style-name="T4899"><text:s/></text:span><text:span text:style-name="T4900">presente</text:span><text:span text:style-name="T4901"><text:s/></text:span><text:span text:style-name="T4902">artículo,</text:span><text:span text:style-name="T4903"><text:s/></text:span>así<text:span text:style-name="T4904"><text:s/></text:span>como<text:span text:style-name="T4905"><text:s/></text:span>para<text:span text:style-name="T4906"><text:s/></text:span><text:span text:style-name="T4907">permitir</text:span><text:span text:style-name="T4908"><text:s/></text:span>y<text:span text:style-name="T4909"><text:s/></text:span><text:span text:style-name="T4910">contribuir</text:span><text:span text:style-name="T4911"><text:s/></text:span>a<text:span text:style-name="T4912"><text:s/></text:span>la<text:span text:style-name="T4913"><text:s/></text:span><text:span text:style-name="T4914">realización de</text:span><text:span text:style-name="T4915"><text:s/></text:span><text:span text:style-name="T4916">auditorías, incluidas<text:s/></text:span>inspecciones,<text:span text:style-name="T4917"><text:s/></text:span>por<text:s/><text:span text:style-name="T4918">parte</text:span><text:span text:style-name="T4919"><text:s/></text:span>del<text:s/><text:span text:style-name="T4920">responsable</text:span><text:span text:style-name="T4921"><text:s/></text:span>o<text:span text:style-name="T4922"><text:s/></text:span>de<text:span text:style-name="T4923"><text:s/></text:span>otro<text:span text:style-name="T4924"><text:s/></text:span><text:span text:style-name="T4925">auditor</text:span><text:span text:style-name="T4926"><text:s/></text:span><text:span text:style-name="T4927">autorizado</text:span><text:span text:style-name="T4928"><text:s/></text:span>por<text:span text:style-name="T4929"><text:s/></text:span><text:span text:style-name="T4930">dicho responsable.</text:span></text:p>
        </text:list-item>
      </text:list>
      <text:p text:style-name="P4931">En<text:span text:style-name="T4932"><text:s/></text:span><text:span text:style-name="T4933">relación</text:span><text:span text:style-name="T4934"><text:s/></text:span><text:span text:style-name="T4935">con</text:span><text:span text:style-name="T4936"><text:s/></text:span>lo<text:span text:style-name="T4937"><text:s/></text:span><text:span text:style-name="T4938">dispuesto</text:span><text:span text:style-name="T4939"><text:s/></text:span>en<text:span text:style-name="T4940"><text:s/></text:span>la<text:span text:style-name="T4941"><text:s/></text:span><text:span text:style-name="T4942">letra</text:span><text:span text:style-name="T4943"><text:s/></text:span>h)<text:span text:style-name="T4944"><text:s/></text:span><text:span text:style-name="T4945">del</text:span><text:span text:style-name="T4946"><text:s/></text:span><text:span text:style-name="T4947">párrafo</text:span><text:span text:style-name="T4948"><text:s/></text:span><text:span text:style-name="T4949">primero,</text:span><text:span text:style-name="T4950"><text:s/></text:span><text:span text:style-name="T4951">el</text:span><text:span text:style-name="T4952"><text:s/></text:span><text:span text:style-name="T4953">encargado</text:span><text:span text:style-name="T4954"><text:s/></text:span><text:span text:style-name="T4955">informará</text:span><text:span text:style-name="T4956"><text:s/></text:span><text:span text:style-name="T4957">inmediatamente</text:span><text:span text:style-name="T4958"><text:s/></text:span><text:span text:style-name="T4959">al</text:span><text:span text:style-name="T4960"><text:s/></text:span><text:span text:style-name="T4961">responsable</text:span><text:span text:style-name="T4962"><text:s/></text:span>si,<text:span text:style-name="T4963"><text:s/></text:span>en<text:span text:style-name="T4964"><text:s/></text:span>su<text:span text:style-name="T4965"><text:s/></text:span><text:span text:style-name="T4966">opinión,</text:span><text:span text:style-name="T4967"><text:s/></text:span><text:span text:style-name="T4968">una</text:span><text:span text:style-name="T4969"><text:s/></text:span><text:span text:style-name="T4970">instrucción infringe</text:span><text:span text:style-name="T4971"><text:s/></text:span><text:span text:style-name="T4972">el</text:span><text:span text:style-name="T4973"><text:s/></text:span>presente<text:span text:style-name="T4974"><text:s/></text:span><text:span text:style-name="T4975">Reglamento</text:span><text:span text:style-name="T4976"><text:s/></text:span>u<text:span text:style-name="T4977"><text:s/>otras</text:span><text:s/><text:span text:style-name="T4978">disposiciones</text:span><text:span text:style-name="T4979"><text:s/></text:span>en<text:span text:style-name="T4980"><text:s/></text:span><text:span text:style-name="T4981">materia</text:span><text:s/>de<text:span text:style-name="T4982"><text:s/></text:span><text:span text:style-name="T4983">protección</text:span><text:span text:style-name="T4984"><text:s/></text:span>de<text:span text:style-name="T4985"><text:s/></text:span><text:span text:style-name="T4986">datos</text:span><text:span text:style-name="T4987"><text:s/></text:span><text:span text:style-name="T4988">de<text:s/></text:span>la<text:span text:style-name="T4989"><text:s/></text:span><text:span text:style-name="T4990">Unión</text:span><text:span text:style-name="T4991"><text:s/></text:span>o de<text:span text:style-name="T4992"><text:s/></text:span><text:span text:style-name="T4993">los</text:span><text:span text:style-name="T4994"><text:s/></text:span><text:span text:style-name="T4995">Estados</text:span><text:s/><text:span text:style-name="T4996">miembros.</text:span></text:p>
      <text:list text:style-name="LFO4" text:continue-numbering="true">
        <text:list-item>
          <text:p text:style-name="P4997">En<text:span text:style-name="T4998"><text:s/>cumplimiento</text:span><text:s/><text:span text:style-name="T4999">del</text:span><text:s/><text:span text:style-name="T5000">artículo 5,</text:span><text:s/>de<text:s/><text:span text:style-name="T5001">la mencionada</text:span><text:span text:style-name="T5002"><text:s/></text:span>Ley<text:span text:style-name="T5003"><text:s/></text:span><text:span text:style-name="T5004">Orgánica 3/2018,</text:span><text:s/>de<text:span text:style-name="T5005"><text:s/></text:span>5<text:span text:style-name="T5006"><text:s/>de</text:span><text:s/><text:span text:style-name="T5007">diciembre,</text:span><text:span text:style-name="T5008"><text:s/></text:span>de<text:span text:style-name="T5009"><text:s/></text:span><text:span text:style-name="T5010">Protección</text:span><text:span text:style-name="T5011"><text:s/></text:span>de<text:s/><text:span text:style-name="T5012">Datos</text:span><text:s/><text:span text:style-name="T5013">Personales</text:span><text:span text:style-name="T5014"><text:s/></text:span>y<text:span text:style-name="T5015"><text:s/></text:span><text:span text:style-name="T5016">garantía</text:span><text:span text:style-name="T5017"><text:s/></text:span>de<text:span text:style-name="T5018"><text:s/></text:span>los<text:span text:style-name="T5019"><text:s/></text:span>derechos<text:s/><text:span text:style-name="T5020">digitales,</text:span><text:s/><text:span text:style-name="T5021">los</text:span><text:s/><text:span text:style-name="T5022">responsables<text:s/></text:span>y<text:span text:style-name="T5023"><text:s/></text:span><text:span text:style-name="T5024">encargados</text:span><text:s/><text:span text:style-name="T5025">del tratamiento</text:span><text:s/><text:span text:style-name="T5026">de</text:span><text:span text:style-name="T5027"><text:s/></text:span><text:span text:style-name="T5028">datos</text:span><text:span text:style-name="T5029"><text:s/></text:span><text:span text:style-name="T5030">así como todas<text:s/></text:span>las<text:span text:style-name="T5031"><text:s/></text:span><text:span text:style-name="T5032">personas</text:span><text:span text:style-name="T5033"><text:s/></text:span>que<text:span text:style-name="T5034"><text:s/></text:span><text:span text:style-name="T5035">intervengan</text:span><text:s/>en<text:span text:style-name="T5036"><text:s/></text:span><text:span text:style-name="T5037">cualquier fase</text:span><text:s/><text:span text:style-name="T5038">de este</text:span><text:span text:style-name="T5039"><text:s/></text:span><text:span text:style-name="T5040">estarán</text:span><text:span text:style-name="T5041"><text:s/></text:span><text:span text:style-name="T5042">sujetas</text:span><text:s/>al<text:span text:style-name="T5043"><text:s/></text:span><text:span text:style-name="T5044">deber</text:span><text:s/>de<text:span text:style-name="T5045"><text:s/></text:span><text:span text:style-name="T5046">confidencialidad</text:span><text:s/><text:span text:style-name="T5047">al</text:span><text:s/><text:span text:style-name="T5048">que se</text:span><text:s/><text:span text:style-name="T5049">refiere</text:span><text:span text:style-name="T5050"><text:s/></text:span>el<text:span text:style-name="T5051"><text:s/></text:span><text:span text:style-name="T5052">artículo 5.1.f)</text:span><text:span text:style-name="T5053"><text:s/></text:span>del<text:span text:style-name="T5054"><text:s/>Reglamento</text:span><text:span text:style-name="T5055"><text:s/></text:span>(UE)<text:span text:style-name="T5056"><text:s/>2016/679,</text:span><text:span text:style-name="T5057"><text:s/></text:span><text:span text:style-name="T5058">manteniéndose dicha</text:span><text:span text:style-name="T5059"><text:s/></text:span><text:span text:style-name="T5060">obligación cuando</text:span><text:span text:style-name="T5061"><text:s/></text:span><text:span text:style-name="T5062">hubiese</text:span><text:span text:style-name="T5063"><text:s/></text:span><text:span text:style-name="T5064">finalizado</text:span><text:s/>la<text:s/><text:span text:style-name="T5065">relación</text:span><text:span text:style-name="T5066"><text:s/></text:span>del<text:s/><text:span text:style-name="T5067">obligado</text:span><text:span text:style-name="T5068"><text:s/></text:span><text:span text:style-name="T5069">con<text:s/></text:span>el<text:span text:style-name="T5070"><text:s/></text:span><text:span text:style-name="T5071">responsable</text:span><text:s/>o<text:s/><text:span text:style-name="T5072">encargado</text:span><text:span text:style-name="T5073"><text:s/></text:span>del<text:span text:style-name="T5074"><text:s/></text:span><text:span text:style-name="T5075">tratamiento.</text:span></text:p>
        </text:list-item>
      </text:list>
      <text:p text:style-name="P5076"/>
      <text:h text:style-name="Überschrift4" text:outline-level="4"><draw:frame draw:id="id19" draw:style-name="a20" draw:name="Picture 7" text:anchor-type="paragraph" svg:x="7.49931in" svg:y="0.01042in" svg:width="0.38889in" svg:height="4.30556in" style:rel-width="scale" style:rel-height="scale"><draw:image xlink:href="media/image3.png" xlink:type="simple" xlink:show="embed" xlink:actuate="onLoad"/><svg:title/><svg:desc/></draw:frame><text:span text:style-name="T5077">UNDÉCIMA.-</text:span><text:span text:style-name="T5078"><text:s/></text:span><text:span text:style-name="T5079">Comisión</text:span><text:span text:style-name="T5080"><text:s/></text:span>de<text:span text:style-name="T5081"><text:s/></text:span><text:span text:style-name="T5082">seguimiento.</text:span></text:h>
      <text:p text:style-name="P5083"/>
      <text:list text:style-name="LFO2" text:continue-numbering="true">
        <text:list-item>
          <text:p text:style-name="P5084"><draw:frame draw:z-index="251653632" draw:id="id20" draw:style-name="a21" draw:name="Text Box 6" text:anchor-type="paragraph" svg:x="7.89028in" svg:y="0.3125in" svg:width="0.19444in" svg:height="3.68125in" style:rel-width="scale" style:rel-height="scale"><draw:text-box><text:p text:style-name="P5085"><text:span text:style-name="T5086">Cód.</text:span><text:span text:style-name="T5087"><text:s/></text:span><text:span text:style-name="T5088">V</text:span><text:span text:style-name="T5089">alidación:</text:span><text:span text:style-name="T5090"><text:s/></text:span><text:span text:style-name="T5091">JZ</text:span><text:span text:style-name="T5092">34T</text:span><text:span text:style-name="T5093">K</text:span><text:span text:style-name="T5094">H23M6764HCLZ</text:span><text:span text:style-name="T5095">G</text:span><text:span text:style-name="T5096">7X</text:span><text:span text:style-name="T5097">9GY</text:span><text:span text:style-name="T5098">5</text:span><text:span text:style-name="T5099"><text:s/></text:span><text:span text:style-name="T5100">|</text:span><text:span text:style-name="T5101"><text:s/></text:span><text:span text:style-name="T5102">V</text:span><text:span text:style-name="T5103">erificación:</text:span><text:span text:style-name="T5104"><text:s/></text:span><text:span text:style-name="T5105">https://t</text:span><text:span text:style-name="T5106">ijaraf</text:span><text:span text:style-name="T5107">e.</text:span><text:span text:style-name="T5108">sedelectronica.</text:span><text:span text:style-name="T5109">es/</text:span><text:span text:style-name="T5110"><text:s/></text:span><text:span text:style-name="T5111">Documento</text:span><text:span text:style-name="T5112"><text:s/></text:span><text:span text:style-name="T5113">f</text:span><text:span text:style-name="T5114">irmado</text:span><text:span text:style-name="T5115"><text:s/></text:span><text:span text:style-name="T5116">electrónicamente</text:span><text:span text:style-name="T5117"><text:s/></text:span><text:span text:style-name="T5118">desde</text:span><text:span text:style-name="T5119"><text:s/></text:span><text:span text:style-name="T5120">la</text:span><text:span text:style-name="T5121"><text:s/></text:span><text:span text:style-name="T5122">plat</text:span><text:span text:style-name="T5123">af</text:span><text:span text:style-name="T5124">orma</text:span><text:span text:style-name="T5125"><text:s/></text:span><text:span text:style-name="T5126">esPublico</text:span><text:span text:style-name="T5127"><text:s/></text:span><text:span text:style-name="T5128">Gest</text:span><text:span text:style-name="T5129">iona</text:span><text:span text:style-name="T5130"><text:s/></text:span><text:span text:style-name="T5131">|</text:span><text:span text:style-name="T5132"><text:s/></text:span><text:span text:style-name="T5133">P</text:span><text:span text:style-name="T5134">ágina</text:span><text:span text:style-name="T5135"><text:s/></text:span><text:span text:style-name="T5136">6</text:span><text:span text:style-name="T5137"><text:s/></text:span><text:span text:style-name="T5138">de</text:span><text:span text:style-name="T5139"><text:s/></text:span><text:span text:style-name="T5140">8</text:span></text:p></draw:text-box><svg:title/><svg:desc/></draw:frame><text:span text:style-name="T5141">Con<text:s/></text:span>el<text:span text:style-name="T5142"><text:s/></text:span>fin<text:span text:style-name="T5143"><text:s/></text:span>de<text:s/><text:span text:style-name="T5144">velar</text:span><text:span text:style-name="T5145"><text:s/></text:span>por<text:span text:style-name="T5146"><text:s/></text:span>el<text:span text:style-name="T5147"><text:s/></text:span>correcto<text:s/><text:span text:style-name="T5148">desarrollo<text:s/></text:span>y<text:span text:style-name="T5149"><text:s/>cumplimiento</text:span><text:span text:style-name="T5150"><text:s/></text:span>de<text:span text:style-name="T5151"><text:s/></text:span>lo<text:span text:style-name="T5152"><text:s/></text:span><text:span text:style-name="T5153">dispuesto</text:span><text:span text:style-name="T5154"><text:s/></text:span>en<text:span text:style-name="T5155"><text:s/></text:span>el<text:s/><text:span text:style-name="T5156">presente</text:span><text:span text:style-name="T5157"><text:s/></text:span><text:span text:style-name="T5158">Acuerdo se constituirá</text:span><text:s/><text:span text:style-name="T5159">una Comisión</text:span><text:span text:style-name="T5160"><text:s/></text:span>de<text:span text:style-name="T5161"><text:s/></text:span><text:span text:style-name="T5162">seguimiento,</text:span><text:span text:style-name="T5163"><text:s/></text:span><text:span text:style-name="T5164">correspondiendo<text:s/></text:span>la<text:span text:style-name="T5165"><text:s/></text:span><text:span text:style-name="T5166">presidencia<text:s/></text:span>a<text:span text:style-name="T5167"><text:s/></text:span>la<text:span text:style-name="T5168"><text:s/></text:span><text:span text:style-name="T5169">persona titular</text:span><text:s/>de<text:span text:style-name="T5170"><text:s/></text:span>la<text:span text:style-name="T5171"><text:s/></text:span><text:span text:style-name="T5172">dirección</text:span><text:span text:style-name="T5173"><text:s/></text:span>del<text:span text:style-name="T5174"><text:s/></text:span><text:span text:style-name="T5175">centro</text:span><text:s/><text:span text:style-name="T5176">docente<text:s/></text:span>o<text:span text:style-name="T5177"><text:s/></text:span>a<text:s/><text:span text:style-name="T5178">la persona</text:span><text:s/><text:span text:style-name="T5179">en</text:span><text:s/><text:span text:style-name="T5180">quien</text:span><text:span text:style-name="T5181"><text:s/></text:span><text:span text:style-name="T5182">delegue.</text:span><text:s/>La<text:span text:style-name="T5183"><text:s/></text:span><text:span text:style-name="T5184">secretaría será desempeñada</text:span><text:span text:style-name="T5185"><text:s/></text:span>por<text:span text:style-name="T5186"><text:s/>quien</text:span><text:span text:style-name="T5187"><text:s/></text:span><text:span text:style-name="T5188">determine la</text:span><text:s/><text:span text:style-name="T5189">propia</text:span><text:span text:style-name="T5190"><text:s/></text:span><text:span text:style-name="T5191">Comisión,</text:span><text:s/><text:span text:style-name="T5192">según</text:span><text:span text:style-name="T5193"><text:s/></text:span>lo<text:span text:style-name="T5194"><text:s/></text:span>dispuesto<text:span text:style-name="T5195"><text:s/></text:span>en<text:span text:style-name="T5196"><text:s/></text:span>sus<text:span text:style-name="T5197"><text:s/></text:span><text:span text:style-name="T5198">normas específicas</text:span><text:span text:style-name="T5199"><text:s/></text:span>o por<text:span text:style-name="T5200"><text:s/></text:span><text:span text:style-name="T5201">acuerdo</text:span><text:s/><text:span text:style-name="T5202">de ésta.</text:span></text:p>
        </text:list-item>
        <text:list-item>
          <text:p text:style-name="P5203">La<text:span text:style-name="T5204"><text:s/>Comisión</text:span><text:span text:style-name="T5205"><text:s/></text:span><text:span text:style-name="T5206">estará integrada</text:span><text:span text:style-name="T5207"><text:s/></text:span>por,<text:s/><text:span text:style-name="T5208">al menos, tres</text:span><text:span text:style-name="T5209"><text:s/></text:span><text:span text:style-name="T5210">miembros,</text:span><text:span text:style-name="T5211"><text:s/></text:span><text:span text:style-name="T5212">teniendo</text:span><text:span text:style-name="T5213"><text:s/></text:span>que<text:span text:style-name="T5214"><text:s/></text:span><text:span text:style-name="T5215">existir<text:s/></text:span>como<text:span text:style-name="T5216"><text:s/></text:span>mínimo<text:span text:style-name="T5217"><text:s/></text:span>un<text:span text:style-name="T5218"><text:s/>representante</text:span><text:span text:style-name="T5219"><text:s/></text:span>por<text:span text:style-name="T5220"><text:s/></text:span>parte<text:span text:style-name="T5221"><text:s/>del</text:span><text:span text:style-name="T5222"><text:s/></text:span><text:span text:style-name="T5223">centro docente<text:s/></text:span>y<text:span text:style-name="T5224"><text:s/></text:span><text:span text:style-name="T5225">otro</text:span><text:span text:style-name="T5226"><text:s/></text:span>por<text:span text:style-name="T5227"><text:s/>parte de</text:span><text:s/>la<text:span text:style-name="T5228"><text:s/></text:span><text:span text:style-name="T5229">empresa,</text:span><text:span text:style-name="T5230"><text:s/></text:span><text:span text:style-name="T5231">agrupación<text:s/></text:span>o<text:span text:style-name="T5232"><text:s/></text:span><text:span text:style-name="T5233">asociación</text:span><text:s/><text:span text:style-name="T5234">de</text:span><text:s/>empresas,<text:s/><text:span text:style-name="T5235">institución</text:span><text:span text:style-name="T5236"><text:s/></text:span>u<text:s/><text:span text:style-name="T5237">organismo</text:span><text:s/><text:span text:style-name="T5238">público</text:span><text:span text:style-name="T5239"><text:s/></text:span>o<text:s/><text:span text:style-name="T5240">privado.</text:span></text:p>
        </text:list-item>
        <text:list-item>
          <text:p text:style-name="P5241">La<text:span text:style-name="T5242"><text:s/>Comisión</text:span><text:span text:style-name="T5243"><text:s/></text:span><text:span text:style-name="T5244">actuará</text:span><text:span text:style-name="T5245"><text:s/></text:span><text:span text:style-name="T5246">según</text:span><text:s/><text:span text:style-name="T5247">el</text:span><text:span text:style-name="T5248"><text:s/></text:span><text:span text:style-name="T5249">régimen de</text:span><text:s/><text:span text:style-name="T5250">funcionamiento</text:span><text:span text:style-name="T5251"><text:s/></text:span><text:span text:style-name="T5252">que<text:s/></text:span>por<text:span text:style-name="T5253"><text:s/></text:span>sí<text:span text:style-name="T5254"><text:s/></text:span>misma<text:span text:style-name="T5255"><text:s/></text:span><text:span text:style-name="T5256">establezca</text:span><text:s/>y<text:span text:style-name="T5257"><text:s/></text:span><text:span text:style-name="T5258">con</text:span><text:span text:style-name="T5259"><text:s/></text:span>el<text:span text:style-name="T5260"><text:s/>objeto</text:span><text:span text:style-name="T5261"><text:s/></text:span>de<text:span text:style-name="T5262"><text:s/></text:span>dar<text:span text:style-name="T5263"><text:s/></text:span><text:span text:style-name="T5264">cumplimiento</text:span><text:span text:style-name="T5265"><text:s/></text:span>a lo<text:span text:style-name="T5266"><text:s/></text:span><text:span text:style-name="T5267">acordado,<text:s/></text:span><text:span text:style-name="T5268">así</text:span><text:s/><text:span text:style-name="T5269">como</text:span><text:span text:style-name="T5270"><text:s/></text:span><text:span text:style-name="T5271">para</text:span><text:s/><text:span text:style-name="T5272">resolver,</text:span><text:span text:style-name="T5273"><text:s/></text:span>en<text:span text:style-name="T5274"><text:s/></text:span>su<text:span text:style-name="T5275"><text:s/></text:span><text:span text:style-name="T5276">caso, posibles</text:span><text:span text:style-name="T5277"><text:s/></text:span><text:span text:style-name="T5278">litigios</text:span><text:s/><text:span text:style-name="T5279">sobre</text:span><text:span text:style-name="T5280"><text:s/></text:span><text:span text:style-name="T5281">interpretación<text:s/></text:span>o<text:span text:style-name="T5282"><text:s/></text:span><text:span text:style-name="T5283">modificación</text:span><text:span text:style-name="T5284"><text:s/></text:span>del<text:s/><text:span text:style-name="T5285">Acuerdo. También evaluará</text:span><text:span text:style-name="T5286"><text:s/></text:span><text:span text:style-name="T5287">periódicamente</text:span><text:s/>su<text:span text:style-name="T5288"><text:s/></text:span><text:span text:style-name="T5289">desarrollo.</text:span></text:p>
        </text:list-item>
      </text:list>
      <text:p text:style-name="P5290"><text:span text:style-name="T5291">No</text:span><text:span text:style-name="T5292"><text:s/></text:span><text:span text:style-name="T5293">obstante</text:span><text:span text:style-name="T5294"><text:s/></text:span>lo<text:span text:style-name="T5295"><text:s/></text:span><text:span text:style-name="T5296">anterior,</text:span><text:span text:style-name="T5297"><text:s/></text:span>el<text:span text:style-name="T5298"><text:s/></text:span><text:span text:style-name="T5299">funcionamiento</text:span><text:span text:style-name="T5300"><text:s/></text:span>de<text:span text:style-name="T5301"><text:s/></text:span>la<text:span text:style-name="T5302"><text:s/></text:span><text:span text:style-name="T5303">Comisión</text:span><text:span text:style-name="T5304"><text:s/></text:span><text:span text:style-name="T5305">de</text:span><text:span text:style-name="T5306"><text:s/></text:span><text:span text:style-name="T5307">Seguimiento</text:span><text:span text:style-name="T5308"><text:s/></text:span>en<text:span text:style-name="T5309"><text:s/></text:span><text:span text:style-name="T5310">todo</text:span><text:span text:style-name="T5311"><text:s/></text:span>lo<text:span text:style-name="T5312"><text:s/></text:span><text:span text:style-name="T5313">no</text:span><text:span text:style-name="T5314"><text:s/></text:span><text:span text:style-name="T5315">previsto</text:span><text:span text:style-name="T5316"><text:s/></text:span>en<text:span text:style-name="T5317"><text:s/></text:span>el<text:span text:style-name="T5318"><text:s/></text:span><text:span text:style-name="T5319">presente</text:span><text:span text:style-name="T5320"><text:s/></text:span><text:span text:style-name="T5321">Acuerdo,</text:span><text:span text:style-name="T5322"><text:s/></text:span><text:span text:style-name="T5323">se</text:span><text:span text:style-name="T5324"><text:s/></text:span><text:span text:style-name="T5325">ajustará</text:span><text:span text:style-name="T5326"><text:s/></text:span>a<text:span text:style-name="T5327"><text:s/></text:span>lo<text:span text:style-name="T5328"><text:s/></text:span><text:span text:style-name="T5329">previsto</text:span><text:span text:style-name="T5330"><text:s/></text:span><text:span text:style-name="T5331">en</text:span><text:span text:style-name="T5332"><text:s/></text:span><text:span text:style-name="T5333">la</text:span><text:span text:style-name="T5334"><text:s/></text:span><text:span text:style-name="T5335">Sección</text:span><text:span text:style-name="T5336"><text:s/></text:span>3º<text:span text:style-name="T5337"><text:s/></text:span>del<text:span text:style-name="T5338"><text:s/></text:span><text:span text:style-name="T5339">Capítulo</text:span><text:span text:style-name="T5340"><text:s/></text:span>II<text:span text:style-name="T5341"><text:s/></text:span><text:span text:style-name="T5342">del</text:span><text:span text:style-name="T5343"><text:s/></text:span><text:span text:style-name="T5344">Título</text:span><text:span text:style-name="T5345"><text:s/></text:span><text:span text:style-name="T5346">Preliminar</text:span><text:span text:style-name="T5347"><text:s/></text:span>de<text:span text:style-name="T5348"><text:s/></text:span>la<text:span text:style-name="T5349"><text:s/></text:span>Ley<text:span text:style-name="T5350"><text:s/></text:span><text:span text:style-name="T5351">40/2015,</text:span><text:span text:style-name="T5352"><text:s/></text:span>de<text:span text:style-name="T5353"><text:s/></text:span>1<text:span text:style-name="T5354"><text:s/></text:span><text:span text:style-name="T5355">de</text:span><text:span text:style-name="T5356"><text:s/></text:span><text:span text:style-name="T5357">octubre,</text:span><text:span text:style-name="T5358"><text:s/></text:span>de<text:span text:style-name="T5359"><text:s/></text:span><text:span text:style-name="T5360">Régimen</text:span><text:span text:style-name="T5361"><text:s/></text:span><text:span text:style-name="T5362">Jurídico</text:span><text:span text:style-name="T5363"><text:s/></text:span>del<text:span text:style-name="T5364"><text:s/></text:span><text:span text:style-name="T5365">Sector</text:span><text:span text:style-name="T5366"><text:s/></text:span><text:span text:style-name="T5367">Público</text:span><text:span text:style-name="T5368"><text:s/></text:span>y en<text:span text:style-name="T5369"><text:s/></text:span>lo<text:span text:style-name="T5370"><text:s/></text:span><text:span text:style-name="T5371">previsto</text:span><text:span text:style-name="T5372"><text:s/></text:span>en<text:span text:style-name="T5373"><text:s/></text:span><text:span text:style-name="T5374">la</text:span><text:span text:style-name="T5375"><text:s/></text:span><text:span text:style-name="T5376">Sección</text:span><text:span text:style-name="T5377"><text:s/></text:span>1ª<text:span text:style-name="T5378"><text:s/></text:span><text:span text:style-name="T5379">del</text:span><text:s/><text:span text:style-name="T5380">Capítulo</text:span><text:span text:style-name="T5381"><text:s/></text:span>II<text:span text:style-name="T5382"><text:s/></text:span>del<text:span text:style-name="T5383"><text:s/></text:span><text:span text:style-name="T5384">Título</text:span><text:span text:style-name="T5385"><text:s/></text:span>IV<text:span text:style-name="T5386"><text:s/></text:span>de<text:span text:style-name="T5387"><text:s/></text:span>la<text:span text:style-name="T5388"><text:s/></text:span>Ley<text:span text:style-name="T5389"><text:s/></text:span><text:span text:style-name="T5390">9/2007,</text:span><text:span text:style-name="T5391"><text:s/></text:span><text:span text:style-name="T5392">de</text:span><text:span text:style-name="T5393"><text:s/></text:span>22<text:span text:style-name="T5394"><text:s/></text:span>de<text:span text:style-name="T5395"><text:s/></text:span><text:span text:style-name="T5396">octubre,</text:span><text:span text:style-name="T5397"><text:s/></text:span>de<text:span text:style-name="T5398"><text:s/></text:span><text:span text:style-name="T5399">Administración</text:span><text:span text:style-name="T5400"><text:s/></text:span>de<text:span text:style-name="T5401"><text:s/></text:span><text:span text:style-name="T5402">la</text:span><text:span text:style-name="T5403"><text:s/></text:span><text:span text:style-name="T5404">Junta<text:s/></text:span>de<text:span text:style-name="T5405"><text:s/>Andalucía, para el funcionamiento</text:span><text:s/><text:span text:style-name="T5406">de órganos</text:span><text:s/><text:span text:style-name="T5407">colegiados.</text:span></text:p>
      <text:list text:style-name="LFO2" text:continue-numbering="true">
        <text:list-item>
          <text:p text:style-name="P5408">La<text:span text:style-name="T5409"><text:s/>Comisión</text:span><text:span text:style-name="T5410"><text:s/></text:span>de<text:span text:style-name="T5411"><text:s/>Seguimiento</text:span><text:span text:style-name="T5412"><text:s/></text:span><text:span text:style-name="T5413">levantará</text:span><text:span text:style-name="T5414"><text:s/></text:span>acta<text:span text:style-name="T5415"><text:s/></text:span>de<text:span text:style-name="T5416"><text:s/></text:span><text:span text:style-name="T5417">todos</text:span><text:s/><text:span text:style-name="T5418">los</text:span><text:span text:style-name="T5419"><text:s/></text:span><text:span text:style-name="T5420">acuerdos</text:span><text:span text:style-name="T5421"><text:s/></text:span><text:span text:style-name="T5422">adoptados</text:span></text:p>
        </text:list-item>
      </text:list>
      <text:p text:style-name="P5423"/>
      <text:p text:style-name="P5424"/>
      <text:p text:style-name="P5425"/>
      <text:p text:style-name="P5426"/>
      <text:h text:style-name="P5427" text:outline-level="2"><text:span text:style-name="T5428">Ayuntamiento</text:span><text:s/><text:span text:style-name="T5429">de</text:span><text:s/><text:span text:style-name="T5430">Tijarafe</text:span></text:h>
      <text:p text:style-name="P5431"><text:span text:style-name="T5432">Plaza</text:span><text:span text:style-name="T5433"><text:s/></text:span><text:span text:style-name="T5434">La</text:span><text:span text:style-name="T5435"><text:s/></text:span><text:span text:style-name="T5436">Paz</text:span><text:span text:style-name="T5437"><text:s/></text:span><text:span text:style-name="T5438">s/n,</text:span><text:span text:style-name="T5439"><text:s/></text:span><text:span text:style-name="T5440">Tijarafe.</text:span><text:span text:style-name="T5441"><text:s/></text:span><text:span text:style-name="T5442">38780</text:span><text:span text:style-name="T5443"><text:s/></text:span><text:span text:style-name="T5444">Santa</text:span><text:span text:style-name="T5445"><text:s/></text:span><text:span text:style-name="T5446">Cruz</text:span><text:span text:style-name="T5447"><text:s/></text:span><text:span text:style-name="T5448">de</text:span><text:span text:style-name="T5449"><text:s/>Tenerife.</text:span><text:span text:style-name="T5450"><text:s/></text:span><text:span text:style-name="T5451">Tfno.</text:span><text:span text:style-name="T5452"><text:s/></text:span><text:span text:style-name="T5453">922 490 003.</text:span><text:span text:style-name="T5454"><text:s/></text:span><text:span text:style-name="T5455">Fax:</text:span><text:span text:style-name="T5456"><text:s/>922 490<text:s/></text:span><text:span text:style-name="T5457">249</text:span></text:p>
      <text:soft-page-break/>
      <text:h text:style-name="P5458" text:outline-level="4"><text:span text:style-name="T5460">DUODÉCIMA.-</text:span><text:span text:style-name="T5461"><text:s/></text:span><text:span text:style-name="T5462">Régimen</text:span><text:span text:style-name="T5463"><text:s/></text:span><text:span text:style-name="T5464">de</text:span><text:span text:style-name="T5465"><text:s/></text:span><text:span text:style-name="T5466">modificación</text:span><text:span text:style-name="T5467"><text:s/></text:span>del<text:span text:style-name="T5468"><text:s/></text:span><text:span text:style-name="T5469">acuerdo.</text:span></text:h>
      <text:p text:style-name="P5470"/>
      <text:p text:style-name="P5471"><text:span text:style-name="T5472">De</text:span><text:span text:style-name="T5473"><text:s/></text:span><text:span text:style-name="T5474">conformidad</text:span><text:span text:style-name="T5475"><text:s/></text:span>con<text:span text:style-name="T5476"><text:s/></text:span><text:span text:style-name="T5477">lo</text:span><text:span text:style-name="T5478"><text:s/></text:span>que<text:span text:style-name="T5479"><text:s/></text:span><text:span text:style-name="T5480">establece</text:span><text:span text:style-name="T5481"><text:s/></text:span>el<text:span text:style-name="T5482"><text:s/></text:span>art.<text:span text:style-name="T5483"><text:s/></text:span><text:span text:style-name="T5484">49.g)</text:span><text:span text:style-name="T5485"><text:s/></text:span>de<text:span text:style-name="T5486"><text:s/></text:span>la<text:span text:style-name="T5487"><text:s/></text:span>Ley<text:span text:style-name="T5488"><text:s/></text:span><text:span text:style-name="T5489">40/2015,</text:span><text:span text:style-name="T5490"><text:s/></text:span>de<text:span text:style-name="T5491"><text:s/></text:span>1<text:span text:style-name="T5492"><text:s/></text:span>de<text:span text:style-name="T5493"><text:s/></text:span><text:span text:style-name="T5494">octubre,</text:span><text:span text:style-name="T5495"><text:s/></text:span>de<text:span text:style-name="T5496"><text:s/></text:span><text:span text:style-name="T5497">Régimen</text:span><text:span text:style-name="T5498"><text:s/></text:span>Jurídico<text:span text:style-name="T5499"><text:s/></text:span><text:span text:style-name="T5500">del</text:span><text:span text:style-name="T5501"><text:s/></text:span><text:span text:style-name="T5502">Sector</text:span><text:span text:style-name="T5503"><text:s/></text:span><text:span text:style-name="T5504">Público,</text:span><text:span text:style-name="T5505"><text:s/></text:span><text:span text:style-name="T5506">la</text:span><text:span text:style-name="T5507"><text:s/></text:span><text:span text:style-name="T5508">modificación</text:span><text:span text:style-name="T5509"><text:s/></text:span>del<text:span text:style-name="T5510"><text:s/></text:span><text:span text:style-name="T5511">presente</text:span><text:span text:style-name="T5512"><text:s/></text:span><text:span text:style-name="T5513">Acuerdo</text:span><text:span text:style-name="T5514"><text:s/></text:span><text:span text:style-name="T5515">requerirá</text:span><text:span text:style-name="T5516"><text:s/></text:span><text:span text:style-name="T5517">acuerdo</text:span><text:span text:style-name="T5518"><text:s/></text:span><text:span text:style-name="T5519">unánime</text:span><text:span text:style-name="T5520"><text:s/></text:span>de<text:span text:style-name="T5521"><text:s/></text:span>los<text:span text:style-name="T5522"><text:s/></text:span><text:span text:style-name="T5523">firmantes.</text:span></text:p>
      <text:p text:style-name="P5524"/>
      <text:h text:style-name="P5525" text:outline-level="4"><text:span text:style-name="T5526">DECIMOTERCERA.-</text:span><text:span text:style-name="T5527"><text:s/></text:span><text:span text:style-name="T5528">Vigencia</text:span></text:h>
      <text:p text:style-name="P5529"/>
      <text:p text:style-name="P5530">Este<text:span text:style-name="T5531"><text:s/></text:span><text:span text:style-name="T5532">Acuerdo</text:span><text:span text:style-name="T5533"><text:s/></text:span><text:span text:style-name="T5534">entrará</text:span><text:span text:style-name="T5535"><text:s/></text:span><text:span text:style-name="T5536">en</text:span><text:span text:style-name="T5537"><text:s/></text:span><text:span text:style-name="T5538">vigor<text:s/></text:span>a<text:span text:style-name="T5539"><text:s/></text:span>partir del<text:span text:style-name="T5540"><text:s/></text:span>día<text:span text:style-name="T5541"><text:s/>siguiente</text:span><text:span text:style-name="T5542"><text:s/></text:span>al<text:span text:style-name="T5543"><text:s/></text:span>de<text:span text:style-name="T5544"><text:s/></text:span>su<text:span text:style-name="T5545"><text:s/></text:span><text:span text:style-name="T5546">firma</text:span><text:span text:style-name="T5547"><text:s/></text:span>y<text:s/><text:span text:style-name="T5548">tendrá</text:span><text:span text:style-name="T5549"><text:s/></text:span><text:span text:style-name="T5550">vigencia</text:span><text:span text:style-name="T5551"><text:s/></text:span><text:span text:style-name="T5552">durante</text:span><text:span text:style-name="T5553"><text:s/></text:span><text:span text:style-name="T5554">el</text:span><text:span text:style-name="T5555"><text:s/></text:span><text:span text:style-name="T5556">curso académico 2021/2022,</text:span><text:span text:style-name="T5557"><text:s/></text:span>no<text:span text:style-name="T5558"><text:s/>estando prevista</text:span><text:span text:style-name="T5559"><text:s/></text:span><text:span text:style-name="T5560">prórroga<text:s/></text:span><text:span text:style-name="T5561">del</text:span><text:s/><text:span text:style-name="T5562">mismo.</text:span></text:p>
      <text:p text:style-name="P5563"/>
      <text:h text:style-name="P5564" text:outline-level="4"><text:span text:style-name="T5565">DECIMOCUARTA.-</text:span><text:span text:style-name="T5566"><text:s/></text:span><text:span text:style-name="T5567">Causas</text:span><text:s/>y<text:span text:style-name="T5568"><text:s/></text:span><text:span text:style-name="T5569">efectos</text:span><text:span text:style-name="T5570"><text:s/></text:span>de<text:span text:style-name="T5571"><text:s/></text:span><text:span text:style-name="T5572">extinción.</text:span></text:h>
      <text:p text:style-name="P5573"/>
      <text:p text:style-name="P5574">El<text:span text:style-name="T5575"><text:s/></text:span><text:span text:style-name="T5576">presente</text:span><text:span text:style-name="T5577"><text:s/></text:span><text:span text:style-name="T5578">Acuerdo</text:span><text:span text:style-name="T5579"><text:s/></text:span>se<text:span text:style-name="T5580"><text:s/></text:span><text:span text:style-name="T5581">extinguirá</text:span><text:span text:style-name="T5582"><text:s/></text:span>por<text:span text:style-name="T5583"><text:s/></text:span>el<text:span text:style-name="T5584"><text:s/></text:span><text:span text:style-name="T5585">cumplimiento</text:span><text:span text:style-name="T5586"><text:s/></text:span>de<text:span text:style-name="T5587"><text:s/></text:span><text:span text:style-name="T5588">las</text:span><text:span text:style-name="T5589"><text:s/></text:span><text:span text:style-name="T5590">actuaciones</text:span><text:span text:style-name="T5591"><text:s/></text:span><text:span text:style-name="T5592">que</text:span><text:span text:style-name="T5593"><text:s/></text:span><text:span text:style-name="T5594">constituyen</text:span><text:span text:style-name="T5595"><text:s/></text:span><text:span text:style-name="T5596">su</text:span><text:span text:style-name="T5597"><text:s/></text:span><text:span text:style-name="T5598">objeto</text:span><text:span text:style-name="T5599"><text:s/></text:span>o<text:span text:style-name="T5600"><text:s/></text:span>por<text:span text:style-name="T5601"><text:s/></text:span><text:span text:style-name="T5602">incurrir</text:span><text:s/><text:span text:style-name="T5603">en</text:span><text:s/><text:span text:style-name="T5604">alguna</text:span><text:s/>de<text:span text:style-name="T5605"><text:s/></text:span><text:span text:style-name="T5606">las siguientes</text:span><text:span text:style-name="T5607"><text:s/></text:span><text:span text:style-name="T5608">causas</text:span><text:span text:style-name="T5609"><text:s/></text:span>de<text:span text:style-name="T5610"><text:s/></text:span><text:span text:style-name="T5611">resolución:</text:span></text:p>
      <text:list text:style-name="LFO1" text:continue-numbering="true">
        <text:list-item>
          <text:p text:style-name="P5612">El<text:span text:style-name="T5613"><text:s/>transcurso</text:span><text:span text:style-name="T5614"><text:s/></text:span>del<text:span text:style-name="T5615"><text:s/></text:span><text:span text:style-name="T5616">plazo</text:span><text:span text:style-name="T5617"><text:s/></text:span>de<text:span text:style-name="T5618"><text:s/></text:span><text:span text:style-name="T5619">vigencia</text:span><text:span text:style-name="T5620"><text:s/></text:span>del<text:span text:style-name="T5621"><text:s/></text:span><text:span text:style-name="T5622">Acuerdo.</text:span></text:p>
        </text:list-item>
        <text:list-item>
          <text:p text:style-name="P5623">El<text:span text:style-name="T5624"><text:s/>acuerdo</text:span><text:span text:style-name="T5625"><text:s/></text:span><text:span text:style-name="T5626">unánime</text:span><text:s/><text:span text:style-name="T5627">de todos los</text:span><text:s/><text:span text:style-name="T5628">firmantes.</text:span></text:p>
        </text:list-item>
        <text:list-item>
          <text:p text:style-name="P5629">El<text:span text:style-name="T5630"><text:s/>incumplimiento</text:span><text:span text:style-name="T5631"><text:s/></text:span>de<text:s/><text:span text:style-name="T5632">las</text:span><text:span text:style-name="T5633"><text:s/></text:span><text:span text:style-name="T5634">obligaciones</text:span><text:span text:style-name="T5635"><text:s/></text:span>y<text:span text:style-name="T5636"><text:s/>compromisos</text:span><text:span text:style-name="T5637"><text:s/></text:span><text:span text:style-name="T5638">asumidos<text:s/></text:span>por<text:s/><text:span text:style-name="T5639">parte del</text:span><text:span text:style-name="T5640"><text:s/></text:span><text:span text:style-name="T5641">alguno</text:span><text:s/><text:span text:style-name="T5642">de<text:s/></text:span><text:span text:style-name="T5643">los</text:span><text:span text:style-name="T5644"><text:s/></text:span><text:span text:style-name="T5645">firmantes.</text:span></text:p>
        </text:list-item>
        <text:list-item>
          <text:p text:style-name="P5646"><text:span text:style-name="T5647">Cese de<text:s/></text:span>la<text:span text:style-name="T5648"><text:s/></text:span><text:span text:style-name="T5649">actividad<text:s/></text:span>de<text:span text:style-name="T5650"><text:s/></text:span><text:span text:style-name="T5651">alguna<text:s/></text:span>de<text:span text:style-name="T5652"><text:s/></text:span>las<text:span text:style-name="T5653"><text:s/></text:span><text:span text:style-name="T5654">partes</text:span><text:s/><text:span text:style-name="T5655">firmantes</text:span><text:span text:style-name="T5656"><text:s/></text:span><text:span text:style-name="T5657">del Acuerdo.</text:span></text:p>
        </text:list-item>
        <text:list-item>
          <text:p text:style-name="P5658"><text:span text:style-name="T5659">Fuerza mayor</text:span><text:s/>que<text:span text:style-name="T5660"><text:s/></text:span><text:span text:style-name="T5661">imposibilite</text:span><text:span text:style-name="T5662"><text:s/></text:span><text:span text:style-name="T5663">el</text:span><text:s/><text:span text:style-name="T5664">desarrollo</text:span><text:span text:style-name="T5665"><text:s/></text:span>de<text:span text:style-name="T5666"><text:s/></text:span>las<text:span text:style-name="T5667"><text:s/></text:span><text:span text:style-name="T5668">actividades</text:span><text:span text:style-name="T5669"><text:s/></text:span><text:span text:style-name="T5670">programadas.</text:span></text:p>
        </text:list-item>
        <text:list-item>
          <text:p text:style-name="P5671"><text:span text:style-name="T5672">Inadecuación pedagógica</text:span><text:s/><text:span text:style-name="T5673">de</text:span><text:s/><text:span text:style-name="T5674">las</text:span><text:s/><text:span text:style-name="T5675">prácticas</text:span><text:span text:style-name="T5676"><text:s/></text:span><text:span text:style-name="T5677">formativas</text:span><text:span text:style-name="T5678"><text:s/></text:span>o<text:span text:style-name="T5679"><text:s/></text:span><text:span text:style-name="T5680">vulneración</text:span><text:s/><text:span text:style-name="T5681">de</text:span><text:s/><text:span text:style-name="T5682">las</text:span><text:s/><text:span text:style-name="T5683">normas<text:s/></text:span>que<text:span text:style-name="T5684"><text:s/></text:span><text:span text:style-name="T5685">estén</text:span><text:span text:style-name="T5686"><text:s/></text:span>en<text:span text:style-name="T5687"><text:s/>cada</text:span><text:span text:style-name="T5688"><text:s/></text:span>caso<text:s/><text:span text:style-name="T5689">vigentes,</text:span><text:s/>en<text:span text:style-name="T5690"><text:s/></text:span><text:span text:style-name="T5691">relación</text:span><text:span text:style-name="T5692"><text:s/></text:span><text:span text:style-name="T5693">con</text:span><text:s/>la<text:span text:style-name="T5694"><text:s/></text:span><text:span text:style-name="T5695">realización de</text:span><text:span text:style-name="T5696"><text:s/></text:span><text:span text:style-name="T5697">las</text:span><text:span text:style-name="T5698"><text:s/></text:span><text:span text:style-name="T5699">actividades</text:span><text:span text:style-name="T5700"><text:s/></text:span><text:span text:style-name="T5701">programadas.</text:span></text:p>
        </text:list-item>
        <text:list-item>
          <text:p text:style-name="P5702">Por<text:span text:style-name="T5703"><text:s/>decisión</text:span><text:span text:style-name="T5704"><text:s/></text:span><text:span text:style-name="T5705">judicial</text:span><text:span text:style-name="T5706"><text:s/></text:span><text:span text:style-name="T5707">declaratoria</text:span><text:span text:style-name="T5708"><text:s/></text:span>de<text:span text:style-name="T5709"><text:s/></text:span>la<text:span text:style-name="T5710"><text:s/></text:span><text:span text:style-name="T5711">nulidad</text:span><text:span text:style-name="T5712"><text:s/></text:span>del<text:span text:style-name="T5713"><text:s/></text:span><text:span text:style-name="T5714">Acuerdo.</text:span></text:p>
        </text:list-item>
        <text:list-item>
          <text:p text:style-name="P5715">En<text:span text:style-name="T5716"><text:s/></text:span>el<text:span text:style-name="T5717"><text:s/></text:span><text:span text:style-name="T5718">caso</text:span><text:s/>de<text:span text:style-name="T5719"><text:s/></text:span><text:span text:style-name="T5720">que</text:span><text:s/>se<text:span text:style-name="T5721"><text:s/></text:span><text:span text:style-name="T5722">produzca</text:span><text:s/>el<text:span text:style-name="T5723"><text:s/></text:span><text:span text:style-name="T5724">desarrollo</text:span><text:s/><text:span text:style-name="T5725">reglamentario</text:span><text:span text:style-name="T5726"><text:s/></text:span><text:span text:style-name="T5727">de las</text:span><text:span text:style-name="T5728"><text:s/></text:span><text:span text:style-name="T5729">obligaciones</text:span><text:span text:style-name="T5730"><text:s/></text:span><text:span text:style-name="T5731">contempladas</text:span><text:span text:style-name="T5732"><text:s/></text:span>en<text:span text:style-name="T5733"><text:s/></text:span>la<text:span text:style-name="T5734"><text:s/></text:span><text:span text:style-name="T5735">disposición</text:span><text:span text:style-name="T5736"><text:s/></text:span><text:span text:style-name="T5737">adicional quinta</text:span><text:s/><text:span text:style-name="T5738">del Real</text:span><text:s/><text:span text:style-name="T5739">Decreto</text:span><text:span text:style-name="T5740"><text:s/></text:span>ley<text:span text:style-name="T5741"><text:s/></text:span><text:span text:style-name="T5742">28/2018,</text:span><text:s/>de<text:span text:style-name="T5743"><text:s/></text:span>28<text:span text:style-name="T5744"><text:s/></text:span>de<text:s/><text:span text:style-name="T5745">diciembre,</text:span><text:span text:style-name="T5746"><text:s/></text:span>para<text:span text:style-name="T5747"><text:s/></text:span><text:span text:style-name="T5748">la</text:span><text:span text:style-name="T5749"><text:s/></text:span><text:span text:style-name="T5750">revalorización</text:span><text:span text:style-name="T5751"><text:s/></text:span>de<text:s/><text:span text:style-name="T5752">las<text:s/></text:span><text:span text:style-name="T5753">pensiones</text:span><text:s/><text:span text:style-name="T5754">públicas</text:span><text:span text:style-name="T5755"><text:s/></text:span>y<text:span text:style-name="T5756"><text:s/></text:span>otras<text:s/><text:span text:style-name="T5757">medidas urgentes</text:span><text:span text:style-name="T5758"><text:s/></text:span>en<text:span text:style-name="T5759"><text:s/></text:span><text:span text:style-name="T5760">materia</text:span><text:span text:style-name="T5761"><text:s/></text:span><text:span text:style-name="T5762">social,</text:span><text:s/><text:span text:style-name="T5763">laboral</text:span><text:span text:style-name="T5764"><text:s/></text:span>y<text:span text:style-name="T5765"><text:s/></text:span>de<text:s/><text:span text:style-name="T5766">empleo,</text:span><text:s/>y<text:span text:style-name="T5767"><text:s/></text:span>no<text:span text:style-name="T5768"><text:s/></text:span>se<text:span text:style-name="T5769"><text:s/>lleve</text:span><text:s/>a<text:span text:style-name="T5770"><text:s/></text:span><text:span text:style-name="T5771">cabo</text:span><text:s/><text:span text:style-name="T5772">la</text:span><text:s/><text:span text:style-name="T5773">firma</text:span><text:span text:style-name="T5774"><text:s/></text:span>de<text:span text:style-name="T5775"><text:s/>una</text:span><text:s/><text:span text:style-name="T5776">adenda</text:span><text:s/>en<text:span text:style-name="T5777"><text:s/></text:span>la<text:s/><text:span text:style-name="T5778">que</text:span><text:s/><text:span text:style-name="T5779">se contemplen</text:span><text:span text:style-name="T5780"><text:s/></text:span>las<text:span text:style-name="T5781"><text:s/></text:span><text:span text:style-name="T5782">obligaciones</text:span><text:s/><text:span text:style-name="T5783">de</text:span><text:s/><text:span text:style-name="T5784">las</text:span><text:s/><text:span text:style-name="T5785">partes</text:span><text:span text:style-name="T5786"><text:s/></text:span><text:span text:style-name="T5787">para<text:s/></text:span>dar<text:span text:style-name="T5788"><text:s/></text:span><text:span text:style-name="T5789">cumplimiento</text:span><text:span text:style-name="T5790"><text:s/></text:span>a<text:span text:style-name="T5791"><text:s/>la</text:span><text:s/><text:span text:style-name="T5792">normativa<text:s/></text:span>de<text:s/><text:span text:style-name="T5793">desarrollo</text:span><text:s/><text:span text:style-name="T5794">del</text:span><text:span text:style-name="T5795"><text:s/></text:span><text:span text:style-name="T5796">citado</text:span><text:s/><text:span text:style-name="T5797">Real</text:span><text:span text:style-name="T5798"><text:s/></text:span><text:span text:style-name="T5799">Decreto-ley.</text:span></text:p>
        </text:list-item>
      </text:list>
      <text:p text:style-name="P5800">En<text:span text:style-name="T5801"><text:s/></text:span>los<text:span text:style-name="T5802"><text:s/></text:span>casos<text:span text:style-name="T5803"><text:s/></text:span>c),<text:span text:style-name="T5804"><text:s/></text:span>d),<text:span text:style-name="T5805"><text:s/></text:span>e)<text:span text:style-name="T5806"><text:s/></text:span>y<text:span text:style-name="T5807"><text:s/></text:span>f),<text:span text:style-name="T5808"><text:s/></text:span><text:span text:style-name="T5809">cualquiera</text:span><text:span text:style-name="T5810"><text:s/></text:span>de<text:span text:style-name="T5811"><text:s/></text:span><text:span text:style-name="T5812">las</text:span><text:span text:style-name="T5813"><text:s/></text:span><text:span text:style-name="T5814">partes</text:span><text:span text:style-name="T5815"><text:s/></text:span><text:span text:style-name="T5816">podrá</text:span><text:span text:style-name="T5817"><text:s/></text:span>notificar<text:span text:style-name="T5818"><text:s/></text:span>a<text:span text:style-name="T5819"><text:s/></text:span>la<text:span text:style-name="T5820"><text:s/></text:span><text:span text:style-name="T5821">parte</text:span><text:span text:style-name="T5822"><text:s/></text:span><text:span text:style-name="T5823">incumplidora</text:span><text:span text:style-name="T5824"><text:s/></text:span>un<text:span text:style-name="T5825"><text:s/></text:span><text:span text:style-name="T5826">requerimiento</text:span><text:span text:style-name="T5827"><text:s/></text:span>para<text:span text:style-name="T5828"><text:s/></text:span><text:span text:style-name="T5829">que</text:span><text:span text:style-name="T5830"><text:s/></text:span><text:span text:style-name="T5831">cumpla</text:span><text:span text:style-name="T5832"><text:s/></text:span>en<text:span text:style-name="T5833"><text:s/></text:span>el<text:span text:style-name="T5834"><text:s/></text:span><text:span text:style-name="T5835">plazo</text:span><text:span text:style-name="T5836"><text:s/></text:span>de<text:span text:style-name="T5837"><text:s/></text:span><text:span text:style-name="T5838">quince</text:span><text:span text:style-name="T5839"><text:s/></text:span><text:span text:style-name="T5840">días.</text:span><text:span text:style-name="T5841"><text:s/></text:span><text:span text:style-name="T5842">Del</text:span><text:span text:style-name="T5843"><text:s/></text:span><text:span text:style-name="T5844">mismo</text:span><text:span text:style-name="T5845"><text:s/></text:span><text:span text:style-name="T5846">modo,</text:span><text:span text:style-name="T5847"><text:s/></text:span><text:span text:style-name="T5848">dicha</text:span><text:span text:style-name="T5849"><text:s/></text:span><text:span text:style-name="T5850">información</text:span><text:span text:style-name="T5851"><text:s/></text:span>deberá<text:span text:style-name="T5852"><text:s/></text:span>ser<text:span text:style-name="T5853"><text:s/></text:span><text:span text:style-name="T5854">comunicada</text:span><text:span text:style-name="T5855"><text:s/></text:span>a la<text:span text:style-name="T5856"><text:s/></text:span><text:span text:style-name="T5857">Comisión</text:span><text:s/>de<text:span text:style-name="T5858"><text:s/></text:span><text:span text:style-name="T5859">Seguimiento.</text:span></text:p>
      <text:p text:style-name="P5860"><draw:frame draw:id="id22" draw:style-name="a23" draw:name="Picture 5" text:anchor-type="paragraph" svg:x="7.49931in" svg:y="0.175in" svg:width="0.38889in" svg:height="4.30556in" style:rel-width="scale" style:rel-height="scale"><draw:image xlink:href="media/image3.png" xlink:type="simple" xlink:show="embed" xlink:actuate="onLoad"/><svg:title/><svg:desc/></draw:frame><text:span text:style-name="T5861">Transcurrido</text:span><text:span text:style-name="T5862"><text:s/></text:span><text:span text:style-name="T5863">dicho</text:span><text:span text:style-name="T5864"><text:s/></text:span><text:span text:style-name="T5865">plazo</text:span><text:span text:style-name="T5866"><text:s/></text:span>y<text:span text:style-name="T5867"><text:s/></text:span>persistiendo<text:span text:style-name="T5868"><text:s/></text:span>el<text:span text:style-name="T5869"><text:s/></text:span><text:span text:style-name="T5870">incumplimiento,</text:span><text:span text:style-name="T5871"><text:s/></text:span>la<text:span text:style-name="T5872"><text:s/></text:span>parte<text:span text:style-name="T5873"><text:s/></text:span><text:span text:style-name="T5874">que</text:span><text:span text:style-name="T5875"><text:s/></text:span>lo<text:span text:style-name="T5876"><text:s/></text:span><text:span text:style-name="T5877">dirigió</text:span><text:span text:style-name="T5878"><text:s/></text:span><text:span text:style-name="T5879">notificará</text:span><text:span text:style-name="T5880"><text:s/></text:span>a<text:span text:style-name="T5881"><text:s/></text:span>la<text:span text:style-name="T5882"><text:s/></text:span>otra<text:span text:style-name="T5883"><text:s/></text:span>la<text:span text:style-name="T5884"><text:s/></text:span><text:span text:style-name="T5885">concurrencia</text:span><text:span text:style-name="T5886"><text:s/></text:span><text:span text:style-name="T5887">de</text:span><text:span text:style-name="T5888"><text:s/></text:span><text:span text:style-name="T5889">causa</text:span><text:span text:style-name="T5890"><text:s/></text:span>de<text:span text:style-name="T5891"><text:s/></text:span><text:span text:style-name="T5892">resolución</text:span><text:span text:style-name="T5893"><text:s/></text:span>y<text:span text:style-name="T5894"><text:s/></text:span>se<text:span text:style-name="T5895"><text:s/></text:span><text:span text:style-name="T5896">entenderá</text:span><text:span text:style-name="T5897"><text:s/></text:span><text:span text:style-name="T5898">resuelto</text:span><text:span text:style-name="T5899"><text:s/></text:span>el<text:span text:style-name="T5900"><text:s/></text:span><text:span text:style-name="T5901">Acuerdo.</text:span><text:span text:style-name="T5902"><text:s/></text:span><text:span text:style-name="T5903">Dicha</text:span><text:span text:style-name="T5904"><text:s/></text:span><text:span text:style-name="T5905">circunstancia</text:span><text:span text:style-name="T5906"><text:s/></text:span>deberá<text:span text:style-name="T5907"><text:s/></text:span><text:span text:style-name="T5908">ser</text:span><text:span text:style-name="T5909"><text:s/></text:span><text:span text:style-name="T5910">puesta</text:span><text:span text:style-name="T5911"><text:s/></text:span><text:span text:style-name="T5912">en</text:span><text:span text:style-name="T5913"><text:s/></text:span><text:span text:style-name="T5914">conocimiento</text:span><text:span text:style-name="T5915"><text:s/></text:span><text:span text:style-name="T5916">de</text:span><text:span text:style-name="T5917"><text:s/></text:span><text:span text:style-name="T5918">la</text:span><text:span text:style-name="T5919"><text:s/></text:span><text:span text:style-name="T5920">Comisión</text:span><text:span text:style-name="T5921"><text:s/></text:span>de<text:span text:style-name="T5922"><text:s/></text:span><text:span text:style-name="T5923">Seguimiento</text:span><text:span text:style-name="T5924"><text:s/></text:span><text:span text:style-name="T5925">para</text:span><text:span text:style-name="T5926"><text:s/></text:span><text:span text:style-name="T5927">la</text:span><text:span text:style-name="T5928"><text:s/></text:span><text:span text:style-name="T5929">determinación,</text:span><text:span text:style-name="T5930"><text:s/></text:span>en<text:span text:style-name="T5931"><text:s/></text:span>su<text:span text:style-name="T5932"><text:s/></text:span><text:span text:style-name="T5933">caso,<text:s/></text:span>de<text:span text:style-name="T5934"><text:s/></text:span>la<text:span text:style-name="T5935"><text:s/></text:span><text:span text:style-name="T5936">indemnización</text:span><text:s/><text:span text:style-name="T5937">de</text:span><text:s/><text:span text:style-name="T5938">los</text:span><text:s/><text:span text:style-name="T5939">perjuicios causados.</text:span></text:p>
      <text:p text:style-name="P5940"><draw:frame draw:z-index="251655680" draw:id="id23" draw:style-name="a24" draw:name="Text Box 4" text:anchor-type="paragraph" svg:x="7.89028in" svg:y="0.14653in" svg:width="0.19444in" svg:height="3.68125in" style:rel-width="scale" style:rel-height="scale"><draw:text-box><text:p text:style-name="P5941"><text:span text:style-name="T5942">Cód.</text:span><text:span text:style-name="T5943"><text:s/></text:span><text:span text:style-name="T5944">V</text:span><text:span text:style-name="T5945">alidación:</text:span><text:span text:style-name="T5946"><text:s/></text:span><text:span text:style-name="T5947">JZ</text:span><text:span text:style-name="T5948">34T</text:span><text:span text:style-name="T5949">K</text:span><text:span text:style-name="T5950">H23M6764HCLZ</text:span><text:span text:style-name="T5951">G</text:span><text:span text:style-name="T5952">7X</text:span><text:span text:style-name="T5953">9GY</text:span><text:span text:style-name="T5954">5</text:span><text:span text:style-name="T5955"><text:s/></text:span><text:span text:style-name="T5956">|</text:span><text:span text:style-name="T5957"><text:s/></text:span><text:span text:style-name="T5958">V</text:span><text:span text:style-name="T5959">erificación:</text:span><text:span text:style-name="T5960"><text:s/></text:span><text:span text:style-name="T5961">https://t</text:span><text:span text:style-name="T5962">ijaraf</text:span><text:span text:style-name="T5963">e.</text:span><text:span text:style-name="T5964">sedelectronica.</text:span><text:span text:style-name="T5965">es/</text:span><text:span text:style-name="T5966"><text:s/></text:span><text:span text:style-name="T5967">Documento</text:span><text:span text:style-name="T5968"><text:s/></text:span><text:span text:style-name="T5969">f</text:span><text:span text:style-name="T5970">irmado</text:span><text:span text:style-name="T5971"><text:s/></text:span><text:span text:style-name="T5972">electrónicamente</text:span><text:span text:style-name="T5973"><text:s/></text:span><text:span text:style-name="T5974">desde</text:span><text:span text:style-name="T5975"><text:s/></text:span><text:span text:style-name="T5976">la</text:span><text:span text:style-name="T5977"><text:s/></text:span><text:span text:style-name="T5978">plat</text:span><text:span text:style-name="T5979">af</text:span><text:span text:style-name="T5980">orma</text:span><text:span text:style-name="T5981"><text:s/></text:span><text:span text:style-name="T5982">esPublico</text:span><text:span text:style-name="T5983"><text:s/></text:span><text:span text:style-name="T5984">Gest</text:span><text:span text:style-name="T5985">iona</text:span><text:span text:style-name="T5986"><text:s/></text:span><text:span text:style-name="T5987">|</text:span><text:span text:style-name="T5988"><text:s/></text:span><text:span text:style-name="T5989">P</text:span><text:span text:style-name="T5990">ágina</text:span><text:span text:style-name="T5991"><text:s/></text:span><text:span text:style-name="T5992">7</text:span><text:span text:style-name="T5993"><text:s/></text:span><text:span text:style-name="T5994">de</text:span><text:span text:style-name="T5995"><text:s/></text:span><text:span text:style-name="T5996">8</text:span></text:p></draw:text-box><svg:title/><svg:desc/></draw:frame>En<text:span text:style-name="T5997"><text:s/></text:span>los<text:span text:style-name="T5998"><text:s/></text:span><text:span text:style-name="T5999">supuestos</text:span><text:span text:style-name="T6000"><text:s/></text:span><text:span text:style-name="T6001">de</text:span><text:span text:style-name="T6002"><text:s/></text:span><text:span text:style-name="T6003">resolución</text:span><text:span text:style-name="T6004"><text:s/></text:span>se<text:span text:style-name="T6005"><text:s/></text:span><text:span text:style-name="T6006">comunicará</text:span><text:span text:style-name="T6007"><text:s/></text:span><text:span text:style-name="T6008">ésta</text:span><text:span text:style-name="T6009"><text:s/></text:span><text:span text:style-name="T6010">por</text:span><text:span text:style-name="T6011"><text:s/></text:span><text:span text:style-name="T6012">escrito</text:span><text:span text:style-name="T6013"><text:s/></text:span>a<text:span text:style-name="T6014"><text:s/></text:span>la<text:span text:style-name="T6015"><text:s/></text:span><text:span text:style-name="T6016">otra</text:span><text:span text:style-name="T6017"><text:s/></text:span><text:span text:style-name="T6018">parte</text:span><text:span text:style-name="T6019"><text:s/></text:span><text:span text:style-name="T6020">con</text:span><text:span text:style-name="T6021"><text:s/></text:span>una<text:span text:style-name="T6022"><text:s/></text:span><text:span text:style-name="T6023">antelación</text:span><text:span text:style-name="T6024"><text:s/></text:span>mínima<text:span text:style-name="T6025"><text:s/></text:span>de<text:span text:style-name="T6026"><text:s/></text:span><text:span text:style-name="T6027">cinco</text:span><text:span text:style-name="T6028"><text:s/></text:span><text:span text:style-name="T6029">días</text:span><text:span text:style-name="T6030"><text:s/></text:span>y<text:span text:style-name="T6031"><text:s/></text:span>se<text:span text:style-name="T6032"><text:s/></text:span><text:span text:style-name="T6033">emitirá</text:span><text:span text:style-name="T6034"><text:s/></text:span><text:span text:style-name="T6035">informe</text:span><text:span text:style-name="T6036"><text:s/></text:span>de<text:span text:style-name="T6037"><text:s/></text:span><text:span text:style-name="T6038">las</text:span><text:span text:style-name="T6039"><text:s/></text:span><text:span text:style-name="T6040">actuaciones</text:span><text:span text:style-name="T6041"><text:s/></text:span><text:span text:style-name="T6042">realizadas</text:span><text:span text:style-name="T6043"><text:s/></text:span><text:span text:style-name="T6044">hasta</text:span><text:span text:style-name="T6045"><text:s/></text:span><text:span text:style-name="T6046">la</text:span><text:span text:style-name="T6047"><text:s/></text:span><text:span text:style-name="T6048">fecha</text:span><text:span text:style-name="T6049"><text:s/></text:span>de<text:span text:style-name="T6050"><text:s/></text:span>su<text:span text:style-name="T6051"><text:s/></text:span><text:span text:style-name="T6052">resolución.</text:span><text:span text:style-name="T6053"><text:s/></text:span><text:span text:style-name="T6054">En</text:span><text:span text:style-name="T6055"><text:s/></text:span>caso<text:span text:style-name="T6056"><text:s/></text:span><text:span text:style-name="T6057">de</text:span><text:span text:style-name="T6058"><text:s/></text:span><text:span text:style-name="T6059">que</text:span><text:span text:style-name="T6060"><text:s/></text:span><text:span text:style-name="T6061">existiesen</text:span><text:span text:style-name="T6062"><text:s/></text:span><text:span text:style-name="T6063">actuaciones</text:span><text:span text:style-name="T6064"><text:s/></text:span>en<text:span text:style-name="T6065"><text:s/></text:span><text:span text:style-name="T6066">curso</text:span><text:s/>de<text:span text:style-name="T6067"><text:s/></text:span><text:span text:style-name="T6068">ejecución,</text:span><text:span text:style-name="T6069"><text:s/></text:span><text:span text:style-name="T6070">las</text:span><text:span text:style-name="T6071"><text:s/></text:span><text:span text:style-name="T6072">partes,</text:span><text:span text:style-name="T6073"><text:s/></text:span>a<text:span text:style-name="T6074"><text:s/></text:span><text:span text:style-name="T6075">propuesta</text:span><text:span text:style-name="T6076"><text:s/></text:span>de<text:span text:style-name="T6077"><text:s/></text:span><text:span text:style-name="T6078">los</text:span><text:span text:style-name="T6079"><text:s/></text:span><text:span text:style-name="T6080">responsables</text:span><text:span text:style-name="T6081"><text:s/></text:span><text:span text:style-name="T6082">del</text:span><text:span text:style-name="T6083"><text:s/></text:span><text:span text:style-name="T6084">seguimiento</text:span><text:span text:style-name="T6085"><text:s/></text:span>y<text:span text:style-name="T6086"><text:s/></text:span><text:span text:style-name="T6087">control</text:span><text:span text:style-name="T6088"><text:s/></text:span><text:span text:style-name="T6089">de</text:span><text:span text:style-name="T6090"><text:s/></text:span>la<text:span text:style-name="T6091"><text:s/></text:span><text:span text:style-name="T6092">ejecución</text:span><text:span text:style-name="T6093"><text:s/></text:span><text:span text:style-name="T6094">del</text:span><text:span text:style-name="T6095"><text:s/></text:span><text:span text:style-name="T6096">presente</text:span><text:span text:style-name="T6097"><text:s/></text:span><text:span text:style-name="T6098">convenio,</text:span><text:span text:style-name="T6099"><text:s/></text:span><text:span text:style-name="T6100">podrán</text:span><text:span text:style-name="T6101"><text:s/></text:span><text:span text:style-name="T6102">acordar<text:s/></text:span>la<text:span text:style-name="T6103"><text:s/></text:span><text:span text:style-name="T6104">continuación</text:span><text:span text:style-name="T6105"><text:s/></text:span>y<text:span text:style-name="T6106"><text:s/>finalización</text:span><text:span text:style-name="T6107"><text:s/></text:span>de<text:s/><text:span text:style-name="T6108">las</text:span><text:span text:style-name="T6109"><text:s/></text:span><text:span text:style-name="T6110">actuaciones<text:s/></text:span>en curso<text:span text:style-name="T6111"><text:s/></text:span>que<text:span text:style-name="T6112"><text:s/></text:span>consideren<text:span text:style-name="T6113"><text:s/></text:span><text:span text:style-name="T6114">necesarias.</text:span></text:p>
      <text:p text:style-name="P6115"/>
      <text:h text:style-name="P6116" text:outline-level="4"><text:span text:style-name="T6117">DECIMOQUINTA.-</text:span><text:span text:style-name="T6118"><text:s/></text:span><text:span text:style-name="T6119">Régimen</text:span><text:span text:style-name="T6120"><text:s/></text:span><text:span text:style-name="T6121">jurídico.</text:span></text:h>
      <text:p text:style-name="P6122"/>
      <text:p text:style-name="P6123">Este<text:span text:style-name="T6124"><text:s/></text:span><text:span text:style-name="T6125">Acuerdo</text:span><text:span text:style-name="T6126"><text:s/></text:span><text:span text:style-name="T6127">tiene</text:span><text:span text:style-name="T6128"><text:s/></text:span><text:span text:style-name="T6129">naturaleza</text:span><text:span text:style-name="T6130"><text:s/></text:span><text:span text:style-name="T6131">administrativa</text:span><text:span text:style-name="T6132"><text:s/></text:span>y<text:span text:style-name="T6133"><text:s/></text:span>se<text:span text:style-name="T6134"><text:s/></text:span><text:span text:style-name="T6135">regirá,</text:span><text:span text:style-name="T6136"><text:s/></text:span><text:span text:style-name="T6137">además</text:span><text:span text:style-name="T6138"><text:s/></text:span>de<text:span text:style-name="T6139"><text:s/></text:span><text:span text:style-name="T6140">por</text:span><text:span text:style-name="T6141"><text:s/></text:span><text:span text:style-name="T6142">su</text:span><text:span text:style-name="T6143"><text:s/></text:span><text:span text:style-name="T6144">clausulado,</text:span><text:span text:style-name="T6145"><text:s/></text:span><text:span text:style-name="T6146">en</text:span><text:span text:style-name="T6147"><text:s/></text:span>lo<text:span text:style-name="T6148"><text:s/></text:span>no<text:span text:style-name="T6149"><text:s/></text:span><text:span text:style-name="T6150">previsto</text:span><text:span text:style-name="T6151"><text:s/></text:span>en<text:span text:style-name="T6152"><text:s/></text:span>el<text:span text:style-name="T6153"><text:s/></text:span>mismo,<text:span text:style-name="T6154"><text:s/></text:span>por<text:span text:style-name="T6155"><text:s/></text:span>lo<text:span text:style-name="T6156"><text:s/></text:span><text:span text:style-name="T6157">establecido</text:span><text:span text:style-name="T6158"><text:s/></text:span>en<text:span text:style-name="T6159"><text:s/></text:span>el<text:span text:style-name="T6160"><text:s/></text:span><text:span text:style-name="T6161">Capítulo</text:span><text:span text:style-name="T6162"><text:s/></text:span>VI<text:span text:style-name="T6163"><text:s/></text:span><text:span text:style-name="T6164">del</text:span><text:span text:style-name="T6165"><text:s/></text:span><text:span text:style-name="T6166">Título</text:span><text:span text:style-name="T6167"><text:s/></text:span><text:span text:style-name="T6168">Preliminar</text:span><text:span text:style-name="T6169"><text:s/></text:span><text:span text:style-name="T6170">de</text:span><text:span text:style-name="T6171"><text:s/></text:span>la<text:span text:style-name="T6172"><text:s/></text:span>Ley<text:s/><text:span text:style-name="T6173">40/2015,</text:span><text:span text:style-name="T6174"><text:s/></text:span>de<text:span text:style-name="T6175"><text:s/></text:span>1<text:span text:style-name="T6176"><text:s/></text:span>de<text:span text:style-name="T6177"><text:s/></text:span><text:span text:style-name="T6178">octubre,</text:span><text:span text:style-name="T6179"><text:s/></text:span>de<text:span text:style-name="T6180"><text:s/></text:span><text:span text:style-name="T6181">Régimen</text:span><text:span text:style-name="T6182"><text:s/></text:span><text:span text:style-name="T6183">Jurídico</text:span><text:span text:style-name="T6184"><text:s/></text:span><text:span text:style-name="T6185">del</text:span><text:span text:style-name="T6186"><text:s/></text:span><text:span text:style-name="T6187">Sector</text:span><text:span text:style-name="T6188"><text:s/></text:span><text:span text:style-name="T6189">Público,</text:span><text:span text:style-name="T6190"><text:s/></text:span><text:span text:style-name="T6191">quedando</text:span><text:span text:style-name="T6192"><text:s/></text:span><text:span text:style-name="T6193">excluido</text:span><text:span text:style-name="T6194"><text:s/></text:span>de<text:span text:style-name="T6195"><text:s/></text:span>la<text:span text:style-name="T6196"><text:s/></text:span><text:span text:style-name="T6197">aplicación</text:span><text:span text:style-name="T6198"><text:s/></text:span>de<text:span text:style-name="T6199"><text:s/></text:span>la<text:span text:style-name="T6200"><text:s/></text:span>Ley<text:span text:style-name="T6201"><text:s/></text:span><text:span text:style-name="T6202">9/2017,</text:span><text:s/><text:span text:style-name="T6203">de<text:s/></text:span>8<text:span text:style-name="T6204"><text:s/></text:span>de<text:span text:style-name="T6205"><text:s/>noviembre,</text:span><text:s/>de</text:p>
      <text:p text:style-name="P6206"><text:span text:style-name="T6207">Contratos</text:span><text:span text:style-name="T6208"><text:s/></text:span><text:span text:style-name="T6209">del</text:span><text:span text:style-name="T6210"><text:s/></text:span><text:span text:style-name="T6211">Sector</text:span><text:span text:style-name="T6212"><text:s/></text:span><text:span text:style-name="T6213">Público,</text:span><text:span text:style-name="T6214"><text:s/></text:span>por<text:span text:style-name="T6215"><text:s/></text:span>la<text:span text:style-name="T6216"><text:s/></text:span>que<text:span text:style-name="T6217"><text:s/></text:span>se<text:span text:style-name="T6218"><text:s/></text:span><text:span text:style-name="T6219">trasponen</text:span><text:span text:style-name="T6220"><text:s/></text:span>al<text:span text:style-name="T6221"><text:s/></text:span><text:span text:style-name="T6222">orden</text:span><text:span text:style-name="T6223"><text:s/></text:span><text:span text:style-name="T6224">jurídico</text:span><text:span text:style-name="T6225"><text:s/></text:span><text:span text:style-name="T6226">español</text:span><text:span text:style-name="T6227"><text:s/></text:span>las<text:span text:style-name="T6228"><text:s/></text:span><text:span text:style-name="T6229">Directivas</text:span><text:span text:style-name="T6230"><text:s/></text:span>del<text:span text:style-name="T6231"><text:s/></text:span><text:span text:style-name="T6232">Parlamento</text:span><text:span text:style-name="T6233"><text:s/></text:span><text:span text:style-name="T6234">Europeo</text:span><text:span text:style-name="T6235"><text:s/></text:span>y<text:span text:style-name="T6236"><text:s/></text:span>del<text:span text:style-name="T6237"><text:s/></text:span><text:span text:style-name="T6238">Consejo</text:span><text:span text:style-name="T6239"><text:s/></text:span><text:span text:style-name="T6240">2017/23/UE</text:span><text:span text:style-name="T6241"><text:s/></text:span>y<text:span text:style-name="T6242"><text:s/></text:span><text:span text:style-name="T6243">2014/24/UE,</text:span><text:span text:style-name="T6244"><text:s/></text:span>de<text:span text:style-name="T6245"><text:s/></text:span>26<text:span text:style-name="T6246"><text:s/></text:span>de<text:span text:style-name="T6247"><text:s/></text:span><text:span text:style-name="T6248">febrero</text:span><text:span text:style-name="T6249"><text:s/></text:span><text:span text:style-name="T6250">de</text:span><text:span text:style-name="T6251"><text:s/></text:span><text:span text:style-name="T6252">2014</text:span><text:span text:style-name="T6253"><text:s/></text:span>al<text:span text:style-name="T6254"><text:s/></text:span><text:span text:style-name="T6255">amparo</text:span><text:span text:style-name="T6256"><text:s/></text:span>de<text:span text:style-name="T6257"><text:s/></text:span>lo<text:span text:style-name="T6258"><text:s/></text:span><text:span text:style-name="T6259">dispuesto</text:span><text:span text:style-name="T6260"><text:s/></text:span>en<text:span text:style-name="T6261"><text:s/></text:span>su<text:span text:style-name="T6262"><text:s/></text:span><text:span text:style-name="T6263">artículo</text:span><text:span text:style-name="T6264"><text:s/></text:span>6.2.<text:span text:style-name="T6265"><text:s/></text:span><text:span text:style-name="T6266">Todo</text:span><text:span text:style-name="T6267"><text:s/></text:span><text:span text:style-name="T6268">ello</text:span><text:span text:style-name="T6269"><text:s/></text:span><text:span text:style-name="T6270">sin</text:span><text:span text:style-name="T6271"><text:s/></text:span><text:span text:style-name="T6272">perjuicio</text:span><text:span text:style-name="T6273"><text:s/></text:span>de<text:span text:style-name="T6274"><text:s/></text:span>que,<text:span text:style-name="T6275"><text:s/></text:span><text:span text:style-name="T6276">conforme</text:span><text:span text:style-name="T6277"><text:s/></text:span>al<text:span text:style-name="T6278"><text:s/></text:span><text:span text:style-name="T6279">artículo</text:span><text:span text:style-name="T6280"><text:s/></text:span>4<text:span text:style-name="T6281"><text:s/></text:span><text:span text:style-name="T6282">de</text:span><text:span text:style-name="T6283"><text:s/></text:span><text:span text:style-name="T6284">la</text:span><text:span text:style-name="T6285"><text:s/></text:span><text:span text:style-name="T6286">citada</text:span><text:span text:style-name="T6287"><text:s/></text:span><text:span text:style-name="T6288">Ley,</text:span><text:span text:style-name="T6289"><text:s/></text:span>se<text:span text:style-name="T6290"><text:s/></text:span><text:span text:style-name="T6291">apliquen</text:span><text:span text:style-name="T6292"><text:s/></text:span><text:span text:style-name="T6293">los</text:span><text:span text:style-name="T6294"><text:s/></text:span><text:span text:style-name="T6295">principios</text:span><text:span text:style-name="T6296"><text:s/></text:span>de<text:span text:style-name="T6297"><text:s/></text:span><text:span text:style-name="T6298">ésta</text:span><text:span text:style-name="T6299"><text:s/></text:span>para<text:span text:style-name="T6300"><text:s/></text:span><text:span text:style-name="T6301">resolver</text:span><text:span text:style-name="T6302"><text:s/></text:span><text:span text:style-name="T6303">las</text:span><text:span text:style-name="T6304"><text:s/></text:span><text:span text:style-name="T6305">dudas</text:span><text:span text:style-name="T6306"><text:s/></text:span>y<text:span text:style-name="T6307"><text:s/></text:span><text:span text:style-name="T6308">lagunas</text:span><text:span text:style-name="T6309"><text:s/></text:span><text:span text:style-name="T6310">que</text:span><text:span text:style-name="T6311"><text:s/></text:span><text:span text:style-name="T6312">pudieran</text:span><text:s/><text:span text:style-name="T6313">presentarse.</text:span></text:p>
      <text:p text:style-name="P6314"/>
      <text:h text:style-name="P6315" text:outline-level="4"><text:span text:style-name="T6316">DECIMOSEXTA.-</text:span><text:span text:style-name="T6317"><text:s/></text:span><text:span text:style-name="T6318">Difusión</text:span><text:span text:style-name="T6319"><text:s/></text:span>y<text:span text:style-name="T6320"><text:s/></text:span><text:span text:style-name="T6321">comunicación</text:span></text:h>
      <text:p text:style-name="P6322"/>
      <text:p text:style-name="P6323"/>
      <text:p text:style-name="P6324"/>
      <text:p text:style-name="P6325"><text:span text:style-name="T6326">Ayuntamiento</text:span><text:span text:style-name="T6327"><text:s/></text:span><text:span text:style-name="T6328">de</text:span><text:span text:style-name="T6329"><text:s/></text:span><text:span text:style-name="T6330">Tijarafe</text:span></text:p>
      <text:p text:style-name="P6331"><text:span text:style-name="T6332">Plaza</text:span><text:span text:style-name="T6333"><text:s/></text:span><text:span text:style-name="T6334">La</text:span><text:span text:style-name="T6335"><text:s/></text:span><text:span text:style-name="T6336">Paz</text:span><text:span text:style-name="T6337"><text:s/></text:span><text:span text:style-name="T6338">s/n,</text:span><text:span text:style-name="T6339"><text:s/></text:span><text:span text:style-name="T6340">Tijarafe.</text:span><text:span text:style-name="T6341"><text:s/></text:span><text:span text:style-name="T6342">38780</text:span><text:span text:style-name="T6343"><text:s/></text:span><text:span text:style-name="T6344">Santa</text:span><text:span text:style-name="T6345"><text:s/></text:span><text:span text:style-name="T6346">Cruz</text:span><text:span text:style-name="T6347"><text:s/></text:span><text:span text:style-name="T6348">de</text:span><text:span text:style-name="T6349"><text:s/>Tenerife.</text:span><text:span text:style-name="T6350"><text:s/></text:span><text:span text:style-name="T6351">Tfno.</text:span><text:span text:style-name="T6352"><text:s/></text:span><text:span text:style-name="T6353">922 490 003.</text:span><text:span text:style-name="T6354"><text:s/></text:span><text:span text:style-name="T6355">Fax:</text:span><text:span text:style-name="T6356"><text:s/>922 490<text:s/></text:span><text:span text:style-name="T6357">249</text:span></text:p>
      <text:p text:style-name="P6358"/>
      <text:p text:style-name="P6360">La<text:span text:style-name="T6361"><text:s/></text:span><text:span text:style-name="T6362">publicidad</text:span><text:span text:style-name="T6363"><text:s/></text:span><text:span text:style-name="T6364">que</text:span><text:span text:style-name="T6365"><text:s/></text:span>se<text:span text:style-name="T6366"><text:s/></text:span><text:span text:style-name="T6367">realice</text:span><text:span text:style-name="T6368"><text:s/></text:span>del<text:span text:style-name="T6369"><text:s/></text:span><text:span text:style-name="T6370">presente</text:span><text:span text:style-name="T6371"><text:s/></text:span><text:span text:style-name="T6372">Acuerdo,</text:span><text:span text:style-name="T6373"><text:s/></text:span><text:span text:style-name="T6374">así</text:span><text:span text:style-name="T6375"><text:s/></text:span><text:span text:style-name="T6376">como</text:span><text:span text:style-name="T6377"><text:s/></text:span><text:span text:style-name="T6378">las</text:span><text:span text:style-name="T6379"><text:s/></text:span><text:span text:style-name="T6380">publicaciones</text:span><text:span text:style-name="T6381"><text:s/></text:span>o<text:span text:style-name="T6382"><text:s/></text:span><text:span text:style-name="T6383">documentos</text:span><text:span text:style-name="T6384"><text:s/></text:span><text:span text:style-name="T6385">relativos</text:span><text:s/>a<text:span text:style-name="T6386"><text:s/></text:span><text:span text:style-name="T6387">actividades</text:span><text:span text:style-name="T6388"><text:s/></text:span><text:span text:style-name="T6389">realizadas</text:span><text:s/>en el marco<text:span text:style-name="T6390"><text:s/>del</text:span><text:s/><text:span text:style-name="T6391">mismo,</text:span><text:span text:style-name="T6392"><text:s/></text:span><text:span text:style-name="T6393">harán</text:span><text:span text:style-name="T6394"><text:s/></text:span><text:span text:style-name="T6395">referencia</text:span><text:span text:style-name="T6396"><text:s/></text:span>a<text:s/><text:span text:style-name="T6397">la</text:span><text:s/><text:span text:style-name="T6398">colaboración</text:span><text:span text:style-name="T6399"><text:s/></text:span><text:span text:style-name="T6400">entre</text:span><text:span text:style-name="T6401"><text:s/></text:span>el<text:span text:style-name="T6402"><text:s/></text:span><text:span text:style-name="T6403">centro</text:span><text:span text:style-name="T6404"><text:s/></text:span><text:span text:style-name="T6405">docente</text:span><text:span text:style-name="T6406"><text:s/></text:span>y<text:span text:style-name="T6407"><text:s/></text:span>la<text:span text:style-name="T6408"><text:s/></text:span><text:span text:style-name="T6409">empresa,</text:span><text:span text:style-name="T6410"><text:s/></text:span><text:span text:style-name="T6411">agrupación</text:span><text:span text:style-name="T6412"><text:s/></text:span>o<text:span text:style-name="T6413"><text:s/></text:span><text:span text:style-name="T6414">asociación</text:span><text:span text:style-name="T6415"><text:s/></text:span><text:span text:style-name="T6416">de</text:span><text:span text:style-name="T6417"><text:s/></text:span>empresas,<text:span text:style-name="T6418"><text:s/></text:span><text:span text:style-name="T6419">institución</text:span><text:span text:style-name="T6420"><text:s/></text:span>u<text:span text:style-name="T6421"><text:s/></text:span><text:span text:style-name="T6422">organismo</text:span><text:span text:style-name="T6423"><text:s/></text:span><text:span text:style-name="T6424">público</text:span><text:span text:style-name="T6425"><text:s/></text:span>o<text:span text:style-name="T6426"><text:s/></text:span><text:span text:style-name="T6427">privado</text:span><text:span text:style-name="T6428"><text:s/></text:span>y<text:span text:style-name="T6429"><text:s/></text:span>serán<text:span text:style-name="T6430"><text:s/></text:span><text:span text:style-name="T6431">respetuosas</text:span><text:span text:style-name="T6432"><text:s/></text:span>con<text:span text:style-name="T6433"><text:s/></text:span>la<text:span text:style-name="T6434"><text:s/></text:span><text:span text:style-name="T6435">imagen</text:span><text:span text:style-name="T6436"><text:s/></text:span>de<text:span text:style-name="T6437"><text:s/></text:span>las<text:span text:style-name="T6438"><text:s/></text:span><text:span text:style-name="T6439">instituciones</text:span><text:span text:style-name="T6440"><text:s/></text:span><text:span text:style-name="T6441">comprometidas.</text:span><text:span text:style-name="T6442"><text:s/></text:span><text:span text:style-name="T6443">En</text:span><text:span text:style-name="T6444"><text:s/></text:span><text:span text:style-name="T6445">todas</text:span><text:span text:style-name="T6446"><text:s/></text:span>las<text:span text:style-name="T6447"><text:s/></text:span><text:span text:style-name="T6448">actividades</text:span><text:s/><text:span text:style-name="T6449">que</text:span><text:span text:style-name="T6450"><text:s/></text:span>se<text:span text:style-name="T6451"><text:s/>realicen</text:span><text:span text:style-name="T6452"><text:s/></text:span>en<text:span text:style-name="T6453"><text:s/>virtud</text:span><text:span text:style-name="T6454"><text:s/></text:span>de<text:span text:style-name="T6455"><text:s/></text:span><text:span text:style-name="T6456">este</text:span><text:s/><text:span text:style-name="T6457">Acuerdo</text:span><text:span text:style-name="T6458"><text:s/></text:span><text:span text:style-name="T6459">figurarán los</text:span><text:span text:style-name="T6460"><text:s/></text:span><text:span text:style-name="T6461">respectivos</text:span><text:s/><text:span text:style-name="T6462">logotipos.</text:span></text:p>
      <text:p text:style-name="P6463">La<text:span text:style-name="T6464"><text:s/></text:span><text:span text:style-name="T6465">denominación</text:span><text:span text:style-name="T6466"><text:s/></text:span><text:span text:style-name="T6467">de</text:span><text:span text:style-name="T6468"><text:s/></text:span>cada<text:span text:style-name="T6469"><text:s/></text:span><text:span text:style-name="T6470">una</text:span><text:span text:style-name="T6471"><text:s/></text:span>de<text:span text:style-name="T6472"><text:s/></text:span>las<text:span text:style-name="T6473"><text:s/></text:span>partes,<text:span text:style-name="T6474"><text:s/></text:span><text:span text:style-name="T6475">sus</text:span><text:span text:style-name="T6476"><text:s/></text:span><text:span text:style-name="T6477">marcas</text:span><text:span text:style-name="T6478"><text:s/></text:span><text:span text:style-name="T6479">registradas,</text:span><text:span text:style-name="T6480"><text:s/></text:span><text:span text:style-name="T6481">logotipos</text:span><text:span text:style-name="T6482"><text:s/></text:span>y<text:span text:style-name="T6483"><text:s/></text:span><text:span text:style-name="T6484">cualquier</text:span><text:span text:style-name="T6485"><text:s/></text:span><text:span text:style-name="T6486">signo</text:span><text:span text:style-name="T6487"><text:s/></text:span><text:span text:style-name="T6488">distintivo</text:span><text:span text:style-name="T6489"><text:s/></text:span>son<text:span text:style-name="T6490"><text:s/></text:span><text:span text:style-name="T6491">propiedad</text:span><text:s/><text:span text:style-name="T6492">exclusiva</text:span><text:s/>de<text:span text:style-name="T6493"><text:s/></text:span>cada<text:span text:style-name="T6494"><text:s/></text:span>una<text:span text:style-name="T6495"><text:s/></text:span>de<text:span text:style-name="T6496"><text:s/></text:span><text:span text:style-name="T6497">ellas.</text:span></text:p>
      <text:p text:style-name="P6498"><text:span text:style-name="T6499">Ninguna</text:span><text:span text:style-name="T6500"><text:s/></text:span>de<text:span text:style-name="T6501"><text:s/></text:span><text:span text:style-name="T6502">las</text:span><text:span text:style-name="T6503"><text:s/></text:span><text:span text:style-name="T6504">partes</text:span><text:span text:style-name="T6505"><text:s/></text:span><text:span text:style-name="T6506">firmantes</text:span><text:span text:style-name="T6507"><text:s/></text:span>de<text:span text:style-name="T6508"><text:s/></text:span><text:span text:style-name="T6509">este</text:span><text:span text:style-name="T6510"><text:s/></text:span><text:span text:style-name="T6511">Acuerdo</text:span><text:span text:style-name="T6512"><text:s/></text:span><text:span text:style-name="T6513">podrá</text:span><text:span text:style-name="T6514"><text:s/></text:span><text:span text:style-name="T6515">utilizar</text:span><text:span text:style-name="T6516"><text:s/></text:span>marcas,<text:span text:style-name="T6517"><text:s/></text:span><text:span text:style-name="T6518">distintivos</text:span><text:span text:style-name="T6519"><text:s/></text:span>o<text:span text:style-name="T6520"><text:s/></text:span><text:span text:style-name="T6521">cualesquiera</text:span><text:span text:style-name="T6522"><text:s/></text:span><text:span text:style-name="T6523">derechos</text:span><text:span text:style-name="T6524"><text:s/></text:span>de<text:span text:style-name="T6525"><text:s/></text:span><text:span text:style-name="T6526">propiedad</text:span><text:span text:style-name="T6527"><text:s/></text:span><text:span text:style-name="T6528">industrial</text:span><text:span text:style-name="T6529"><text:s/></text:span>o<text:span text:style-name="T6530"><text:s/></text:span>intelectual<text:span text:style-name="T6531"><text:s/></text:span>de<text:span text:style-name="T6532"><text:s/></text:span>la<text:span text:style-name="T6533"><text:s/></text:span><text:span text:style-name="T6534">otra</text:span><text:span text:style-name="T6535"><text:s/></text:span>parte<text:span text:style-name="T6536"><text:s/></text:span><text:span text:style-name="T6537">para</text:span><text:span text:style-name="T6538"><text:s/></text:span><text:span text:style-name="T6539">fines</text:span><text:span text:style-name="T6540"><text:s/></text:span><text:span text:style-name="T6541">distintos</text:span><text:span text:style-name="T6542"><text:s/></text:span>de<text:span text:style-name="T6543"><text:s/></text:span><text:span text:style-name="T6544">los</text:span><text:span text:style-name="T6545"><text:s/></text:span><text:span text:style-name="T6546">expresamente</text:span><text:span text:style-name="T6547"><text:s/></text:span><text:span text:style-name="T6548">indicados</text:span><text:s/><text:span text:style-name="T6549">en este Acuerdo.</text:span></text:p>
      <text:p text:style-name="P6550"/>
      <text:p text:style-name="P6551"><text:span text:style-name="T6552">Y,</text:span><text:span text:style-name="T6553"><text:s/></text:span>para<text:span text:style-name="T6554"><text:s/></text:span>que<text:span text:style-name="T6555"><text:s/></text:span><text:span text:style-name="T6556">así</text:span><text:span text:style-name="T6557"><text:s/></text:span><text:span text:style-name="T6558">conste,</text:span><text:span text:style-name="T6559"><text:s/></text:span>las<text:span text:style-name="T6560"><text:s/></text:span><text:span text:style-name="T6561">partes</text:span><text:span text:style-name="T6562"><text:s/></text:span><text:span text:style-name="T6563">firman</text:span><text:span text:style-name="T6564"><text:s/></text:span><text:span text:style-name="T6565">el</text:span><text:span text:style-name="T6566"><text:s/></text:span><text:span text:style-name="T6567">presente</text:span><text:span text:style-name="T6568"><text:s/></text:span><text:span text:style-name="T6569">Acuerdo,</text:span><text:span text:style-name="T6570"><text:s/></text:span>por<text:span text:style-name="T6571"><text:s/></text:span><text:span text:style-name="T6572">duplicado,</text:span><text:span text:style-name="T6573"><text:s/></text:span>en<text:span text:style-name="T6574"><text:s/></text:span>el<text:span text:style-name="T6575"><text:s/></text:span><text:span text:style-name="T6576">lugar</text:span><text:span text:style-name="T6577"><text:s/></text:span>y<text:span text:style-name="T6578"><text:s/></text:span><text:span text:style-name="T6579">fecha</text:span><text:span text:style-name="T6580"><text:s/></text:span><text:span text:style-name="T6581">indicados</text:span><text:span text:style-name="T6582"><text:s/></text:span>en<text:span text:style-name="T6583"><text:s/>el encabezamiento.</text:span></text:p>
      <text:p text:style-name="P6584"/>
      <text:p text:style-name="P6585"/>
      <text:p text:style-name="P6586">EL/LA<text:span text:style-name="T6587"><text:s/></text:span><text:span text:style-name="T6588">REPRESENTANTE</text:span><text:span text:style-name="T6589"><text:tab/></text:span><text:span text:style-name="T6590">EL/LA</text:span><text:span text:style-name="T6591"><text:s/></text:span><text:span text:style-name="T6592">REPRESENTANTE</text:span><text:span text:style-name="T6593"><text:s/></text:span><text:span text:style-name="T6594">DE</text:span><text:span text:style-name="T6595"><text:s/></text:span>LA<text:span text:style-name="T6596"><text:s/></text:span><text:span text:style-name="T6597">DE</text:span><text:span text:style-name="T6598"><text:s/></text:span>LA<text:span text:style-name="T6599"><text:s/></text:span><text:span text:style-name="T6600">ENTIDAD</text:span><text:span text:style-name="T6601"><text:s/></text:span><text:span text:style-name="T6602">AUTORIZADA</text:span><text:span text:style-name="T6603"><text:tab/></text:span><text:span text:style-name="T6604"><text:tab/></text:span><text:span text:style-name="T6605">EMPRESA</text:span></text:p>
      <text:p text:style-name="P6606"/>
      <text:p text:style-name="P6607"/>
      <text:p text:style-name="P6608">Fdo.<text:span text:style-name="T6609"><text:s/></text:span><text:span text:style-name="T6610">María Jesús</text:span><text:s/><text:span text:style-name="T6611">De</text:span><text:span text:style-name="T6612"><text:s/></text:span><text:span text:style-name="T6613">la Torre</text:span><text:span text:style-name="T6614"><text:s/></text:span><text:span text:style-name="T6615">Martín</text:span><text:span text:style-name="T6616"><text:tab/></text:span><text:span text:style-name="T6617">Fdo.</text:span><text:span text:style-name="T6618"><text:s/></text:span><text:span text:style-name="T6619">Marcos</text:span><text:s/>José<text:span text:style-name="T6620"><text:s/>Lorenzo</text:span><text:s/><text:span text:style-name="T6621">Martín</text:span></text:p>
      <text:p text:style-name="P6622"/>
      <text:p text:style-name="P6623"/>
      <text:p text:style-name="P6624"><text:span text:style-name="T6625">Después</text:span><text:span text:style-name="T6626"><text:s/></text:span><text:span text:style-name="T6627">de</text:span><text:span text:style-name="T6628"><text:s/>un<text:s/></text:span><text:span text:style-name="T6629">breve</text:span><text:span text:style-name="T6630"><text:s/></text:span><text:span text:style-name="T6631">debate,</text:span><text:span text:style-name="T6632"><text:s/>la</text:span><text:span text:style-name="T6633"><text:s/></text:span><text:span text:style-name="T6634">Junta</text:span><text:span text:style-name="T6635"><text:s/>de<text:s/></text:span><text:span text:style-name="T6636">Gobierno</text:span><text:span text:style-name="T6637"><text:s/>de</text:span><text:span text:style-name="T6638"><text:s/></text:span><text:span text:style-name="T6639">230322, en<text:s/></text:span><text:span text:style-name="T6640">uso</text:span><text:span text:style-name="T6641"><text:s/>de<text:s/></text:span><text:span text:style-name="T6642">las</text:span><text:span text:style-name="T6643"><text:s/></text:span><text:span text:style-name="T6644">facultades</text:span><text:span text:style-name="T6645"><text:s/>que, en<text:s/></text:span><text:span text:style-name="T6646">su</text:span><text:span text:style-name="T6647"><text:s/></text:span><text:span text:style-name="T6648">caso,</text:span><text:span text:style-name="T6649"><text:s/></text:span><text:span text:style-name="T6650">le</text:span><text:span text:style-name="T6651"><text:s/></text:span><text:span text:style-name="T6652">fueron</text:span><text:span text:style-name="T6653"><text:s/></text:span><text:span text:style-name="T6654">delegadas</text:span><text:span text:style-name="T6655"><text:s/></text:span><text:span text:style-name="T6656">tanto</text:span><text:span text:style-name="T6657"><text:s/></text:span><text:span text:style-name="T6658">por</text:span><text:span text:style-name="T6659"><text:s/></text:span><text:span text:style-name="T6660">el</text:span><text:span text:style-name="T6661"><text:s/></text:span><text:span text:style-name="T6662">Pleno</text:span><text:span text:style-name="T6663"><text:s/></text:span><text:span text:style-name="T6664">en</text:span><text:span text:style-name="T6665"><text:s/></text:span><text:span text:style-name="T6666">sesión</text:span><text:span text:style-name="T6667"><text:s/></text:span><text:span text:style-name="T6668">de</text:span><text:span text:style-name="T6669"><text:s/></text:span><text:span text:style-name="T6670">fecha</text:span><text:span text:style-name="T6671"><text:s/></text:span><text:span text:style-name="T6672">24</text:span><text:span text:style-name="T6673"><text:s/></text:span><text:span text:style-name="T6674">de junio</text:span><text:span text:style-name="T6675"><text:s/></text:span><text:span text:style-name="T6676">de</text:span><text:span text:style-name="T6677"><text:s/></text:span><text:span text:style-name="T6678">2019,</text:span><text:span text:style-name="T6679"><text:s/></text:span><text:span text:style-name="T6680">como</text:span><text:span text:style-name="T6681"><text:s/></text:span><text:span text:style-name="T6682">por</text:span><text:span text:style-name="T6683"><text:s/></text:span><text:span text:style-name="T6684">el</text:span><text:span text:style-name="T6685"><text:s/></text:span><text:span text:style-name="T6686">Sr.</text:span><text:span text:style-name="T6687"><text:s/></text:span><text:span text:style-name="T6688">Alcalde</text:span><text:span text:style-name="T6689"><text:s/></text:span><text:span text:style-name="T6690">mediante</text:span><text:span text:style-name="T6691"><text:s/></text:span><text:span text:style-name="T6692">Decreto</text:span><text:span text:style-name="T6693"><text:s/></text:span><text:span text:style-name="T6694">275/2019,</text:span><text:span text:style-name="T6695"><text:s/></text:span><text:span text:style-name="T6696">de</text:span><text:span text:style-name="T6697"><text:s/></text:span><text:span text:style-name="T6698">260619,</text:span><text:span text:style-name="T6699"><text:s/></text:span><text:span text:style-name="T6700">y</text:span><text:span text:style-name="T6701"><text:s/></text:span><text:span text:style-name="T6702">en</text:span><text:span text:style-name="T6703"><text:s/></text:span><text:span text:style-name="T6704">este</text:span><text:span text:style-name="T6705"><text:s/></text:span><text:span text:style-name="T6706">mismo</text:span><text:span text:style-name="T6707"><text:s/></text:span><text:span text:style-name="T6708">acto,</text:span><text:span text:style-name="T6709"><text:s/></text:span><text:span text:style-name="T6710">adoptó</text:span><text:span text:style-name="T6711"><text:s/></text:span><text:span text:style-name="T6712">por</text:span><text:span text:style-name="T6713"><text:s/></text:span><text:span text:style-name="T6714">unanimidad</text:span><text:span text:style-name="T6715"><text:s/></text:span><text:span text:style-name="T6716">de<text:s/></text:span><text:span text:style-name="T6717">los</text:span><text:span text:style-name="T6718"><text:s/></text:span><text:span text:style-name="T6719">presentes,</text:span><text:span text:style-name="T6720"><text:s/></text:span><text:span text:style-name="T6721">el</text:span><text:span text:style-name="T6722"><text:s/></text:span><text:span text:style-name="T6723">siguiente</text:span><text:span text:style-name="T6724"><text:s/></text:span><text:span text:style-name="T6725">acuerdo:</text:span></text:p>
      <text:p text:style-name="P6726"/>
      <text:p text:style-name="P6727"><text:span text:style-name="T6728">PRIMERO.-</text:span><text:span text:style-name="T6729"><text:s/></text:span><text:span text:style-name="T6730">Acuerdo</text:span><text:span text:style-name="T6731"><text:s/></text:span><text:span text:style-name="T6732">de</text:span><text:span text:style-name="T6733"><text:s/></text:span><text:span text:style-name="T6734">colaboración</text:span><text:span text:style-name="T6735"><text:s/></text:span><text:span text:style-name="T6736">Formativa</text:span><text:span text:style-name="T6737"><text:s/></text:span><text:span text:style-name="T6738">entre</text:span><text:span text:style-name="T6739"><text:s/></text:span><text:span text:style-name="T6740">el</text:span><text:span text:style-name="T6741"><text:s/></text:span><text:span text:style-name="T6742">Centro</text:span><text:span text:style-name="T6743"><text:s/></text:span><text:span text:style-name="T6744">Docente/Entidad</text:span><text:span text:style-name="T6745"><text:s/></text:span><text:span text:style-name="T6746">autorizada</text:span></text:p>
      <text:p text:style-name="P6747"><text:span text:style-name="T6748">C</text:span><text:span text:style-name="T6749">.</text:span><text:span text:style-name="T6750">D</text:span><text:span text:style-name="T6751">.</text:span><text:span text:style-name="T6752">P</text:span><text:span text:style-name="T6753">.<text:s/></text:span><text:span text:style-name="T6754">Ceur-Empresas/Institución</text:span><text:span text:style-name="T6755"><text:s/>u</text:span><text:span text:style-name="T6756"><text:s/></text:span><text:span text:style-name="T6757">Organismo</text:span><text:span text:style-name="T6758"><text:s/></text:span><text:span text:style-name="T6759">Público</text:span><text:span text:style-name="T6760"><text:s/>o<text:s/></text:span><text:span text:style-name="T6761">Privado</text:span><text:span text:style-name="T6762"><text:s/></text:span><text:span text:style-name="T6763">Ayuntamiento</text:span><text:span text:style-name="T6764"><text:s/></text:span><text:span text:style-name="T6765">de</text:span><text:span text:style-name="T6766"><text:s/></text:span><text:span text:style-name="T6767">Tijarafe</text:span><text:span text:style-name="T6768"><text:s/></text:span><text:span text:style-name="T6769">para</text:span><text:span text:style-name="T6770"><text:s/></text:span><text:span text:style-name="T6771">la<text:s/></text:span><text:span text:style-name="T6772">realización</text:span><text:span text:style-name="T6773"><text:s/></text:span><text:span text:style-name="T6774">del</text:span><text:span text:style-name="T6775"><text:s/></text:span><text:span text:style-name="T6776">módulo</text:span><text:span text:style-name="T6777"><text:s/></text:span><text:span text:style-name="T6778">profesional<text:s/></text:span><text:span text:style-name="T6779">de</text:span><text:span text:style-name="T6780"><text:s/></text:span><text:span text:style-name="T6781">formación</text:span><text:span text:style-name="T6782"><text:s/></text:span><text:span text:style-name="T6783">en</text:span><text:span text:style-name="T6784"><text:s/></text:span><text:span text:style-name="T6785">centros</text:span><text:span text:style-name="T6786"><text:s/></text:span><text:span text:style-name="T6787">de trabajo.</text:span></text:p>
      <text:p text:style-name="P6788"/>
      <text:p text:style-name="P6789"><draw:frame draw:id="id25" draw:style-name="a26" draw:name="Picture 3" text:anchor-type="paragraph" svg:x="7.49931in" svg:y="0.28611in" svg:width="0.38889in" svg:height="4.30556in" style:rel-width="scale" style:rel-height="scale"><draw:image xlink:href="media/image3.png" xlink:type="simple" xlink:show="embed" xlink:actuate="onLoad"/><svg:title/><svg:desc/></draw:frame><text:span text:style-name="T6790">SEGUNDO.-</text:span><text:span text:style-name="T6791"><text:s/></text:span><text:span text:style-name="T6792">Suscribir</text:span><text:span text:style-name="T6793"><text:s/>el</text:span><text:span text:style-name="T6794"><text:s/>Convenio</text:span><text:span text:style-name="T6795"><text:s/></text:span><text:span text:style-name="T6796">específico</text:span><text:span text:style-name="T6797"><text:s/>de<text:s/></text:span><text:span text:style-name="T6798">colaboración</text:span><text:span text:style-name="T6799"><text:s/></text:span><text:span text:style-name="T6800">con</text:span><text:span text:style-name="T6801"><text:s/></text:span><text:span text:style-name="T6802">el</text:span><text:span text:style-name="T6803"><text:s/></text:span><text:span text:style-name="T6804">Centro</text:span><text:span text:style-name="T6805"><text:s/></text:span><text:span text:style-name="T6806">.D.P.</text:span><text:span text:style-name="T6807"><text:s/></text:span><text:span text:style-name="T6808">Cesur-CTM,</text:span><text:span text:style-name="T6809"><text:s/></text:span><text:span text:style-name="T6810">para</text:span><text:span text:style-name="T6811"><text:s/></text:span><text:span text:style-name="T6812">la</text:span><text:span text:style-name="T6813"><text:s/></text:span><text:span text:style-name="T6814">realización para</text:span><text:span text:style-name="T6815"><text:s/></text:span><text:span text:style-name="T6816">el</text:span><text:span text:style-name="T6817"><text:s/></text:span><text:span text:style-name="T6818">desarrollo</text:span><text:span text:style-name="T6819"><text:s/></text:span><text:span text:style-name="T6820">del</text:span><text:span text:style-name="T6821"><text:s/></text:span><text:span text:style-name="T6822">módulo</text:span><text:span text:style-name="T6823"><text:s/></text:span><text:span text:style-name="T6824">profesional</text:span><text:span text:style-name="T6825"><text:s/></text:span><text:span text:style-name="T6826">de</text:span><text:span text:style-name="T6827"><text:s/></text:span><text:span text:style-name="T6828">Formación</text:span><text:span text:style-name="T6829"><text:s/></text:span><text:span text:style-name="T6830">en</text:span><text:span text:style-name="T6831"><text:s/></text:span><text:span text:style-name="T6832">Centros</text:span><text:span text:style-name="T6833"><text:s/>de</text:span><text:span text:style-name="T6834"><text:s/></text:span><text:span text:style-name="T6835">Trabajo</text:span><text:span text:style-name="T6836"><text:s/></text:span><text:span text:style-name="T6837">del</text:span><text:span text:style-name="T6838"><text:s/></text:span><text:span text:style-name="T6839">Ciclo</text:span><text:span text:style-name="T6840"><text:s/></text:span><text:span text:style-name="T6841">Formativo/Curso</text:span><text:span text:style-name="T6842"><text:s/></text:span><text:span text:style-name="T6843">de</text:span><text:span text:style-name="T6844"><text:s/></text:span><text:span text:style-name="T6845">especialización</text:span><text:span text:style-name="T6846"><text:s/></text:span><text:span text:style-name="T6847">F.P.</text:span><text:span text:style-name="T6848"><text:s/></text:span><text:span text:style-name="T6849">Inicial</text:span><text:span text:style-name="T6850"><text:s/></text:span><text:span text:style-name="T6851">de</text:span><text:span text:style-name="T6852"><text:s/></text:span><text:span text:style-name="T6853">G.S.</text:span><text:span text:style-name="T6854"><text:s/></text:span><text:span text:style-name="T6855">a</text:span><text:span text:style-name="T6856"><text:s/></text:span><text:span text:style-name="T6857">Distanc</text:span><text:span text:style-name="T6858"><text:s/></text:span><text:span text:style-name="T6859">(Educación</text:span><text:span text:style-name="T6860"><text:s/></text:span><text:span text:style-name="T6861">Infantil)</text:span><text:span text:style-name="T6862"><text:s/></text:span><text:span text:style-name="T6863">en el</text:span><text:span text:style-name="T6864"><text:s/></text:span><text:span text:style-name="T6865">curso</text:span><text:span text:style-name="T6866"><text:s/></text:span><text:span text:style-name="T6867">escolar</text:span><text:span text:style-name="T6868"><text:s/></text:span><text:span text:style-name="T6869">2021/2022.</text:span></text:p>
      <text:p text:style-name="P6870"/>
      <text:h text:style-name="P6871" text:outline-level="3"><draw:frame draw:z-index="251657728" draw:id="id26" draw:style-name="a27" draw:name="Text Box 2" text:anchor-type="paragraph" svg:x="7.89028in" svg:y="0.04583in" svg:width="0.19444in" svg:height="3.68125in" style:rel-width="scale" style:rel-height="scale"><draw:text-box><text:p text:style-name="P6872"><text:span text:style-name="T6873">Cód.</text:span><text:span text:style-name="T6874"><text:s/></text:span><text:span text:style-name="T6875">V</text:span><text:span text:style-name="T6876">alidación:</text:span><text:span text:style-name="T6877"><text:s/></text:span><text:span text:style-name="T6878">JZ</text:span><text:span text:style-name="T6879">34T</text:span><text:span text:style-name="T6880">K</text:span><text:span text:style-name="T6881">H23M6764HCLZ</text:span><text:span text:style-name="T6882">G</text:span><text:span text:style-name="T6883">7X</text:span><text:span text:style-name="T6884">9GY</text:span><text:span text:style-name="T6885">5</text:span><text:span text:style-name="T6886"><text:s/></text:span><text:span text:style-name="T6887">|</text:span><text:span text:style-name="T6888"><text:s/></text:span><text:span text:style-name="T6889">V</text:span><text:span text:style-name="T6890">erificación:</text:span><text:span text:style-name="T6891"><text:s/></text:span><text:span text:style-name="T6892">https://t</text:span><text:span text:style-name="T6893">ijaraf</text:span><text:span text:style-name="T6894">e.</text:span><text:span text:style-name="T6895">sedelectronica.</text:span><text:span text:style-name="T6896">es/</text:span><text:span text:style-name="T6897"><text:s/></text:span><text:span text:style-name="T6898">Documento</text:span><text:span text:style-name="T6899"><text:s/></text:span><text:span text:style-name="T6900">f</text:span><text:span text:style-name="T6901">irmado</text:span><text:span text:style-name="T6902"><text:s/></text:span><text:span text:style-name="T6903">electrónicamente</text:span><text:span text:style-name="T6904"><text:s/></text:span><text:span text:style-name="T6905">desde</text:span><text:span text:style-name="T6906"><text:s/></text:span><text:span text:style-name="T6907">la</text:span><text:span text:style-name="T6908"><text:s/></text:span><text:span text:style-name="T6909">plat</text:span><text:span text:style-name="T6910">af</text:span><text:span text:style-name="T6911">orma</text:span><text:span text:style-name="T6912"><text:s/></text:span><text:span text:style-name="T6913">esPublico</text:span><text:span text:style-name="T6914"><text:s/></text:span><text:span text:style-name="T6915">Gest</text:span><text:span text:style-name="T6916">iona</text:span><text:span text:style-name="T6917"><text:s/></text:span><text:span text:style-name="T6918">|</text:span><text:span text:style-name="T6919"><text:s/></text:span><text:span text:style-name="T6920">P</text:span><text:span text:style-name="T6921">ágina</text:span><text:span text:style-name="T6922"><text:s/></text:span><text:span text:style-name="T6923">8</text:span><text:span text:style-name="T6924"><text:s/></text:span><text:span text:style-name="T6925">de</text:span><text:span text:style-name="T6926"><text:s/></text:span><text:span text:style-name="T6927">8</text:span></text:p></draw:text-box><svg:title/><svg:desc/></draw:frame><text:span text:style-name="T6928">TERCERO.-</text:span><text:span text:style-name="T6929"><text:s/></text:span><text:span text:style-name="T6930">Facultar</text:span><text:span text:style-name="T6931"><text:s/></text:span>al<text:span text:style-name="T6932"><text:s/></text:span><text:span text:style-name="T6933">Sr.</text:span><text:span text:style-name="T6934"><text:s/></text:span><text:span text:style-name="T6935">Alcalde</text:span><text:span text:style-name="T6936"><text:s/></text:span>de<text:span text:style-name="T6937"><text:s/></text:span>la<text:span text:style-name="T6938"><text:s/></text:span><text:span text:style-name="T6939">Corporación</text:span><text:span text:style-name="T6940"><text:s/></text:span>o<text:span text:style-name="T6941"><text:s/></text:span><text:span text:style-name="T6942">Concejal</text:span><text:span text:style-name="T6943"><text:s/></text:span><text:span text:style-name="T6944">que</text:span><text:span text:style-name="T6945"><text:s/></text:span><text:span text:style-name="T6946">legalmente</text:span><text:span text:style-name="T6947"><text:s/></text:span>le<text:span text:style-name="T6948"><text:s/></text:span><text:span text:style-name="T6949">sustituya,</text:span><text:span text:style-name="T6950"><text:s/></text:span>a<text:span text:style-name="T6951"><text:s/></text:span><text:span text:style-name="T6952">firmar</text:span><text:span text:style-name="T6953"><text:s/></text:span><text:span text:style-name="T6954">cuantos</text:span><text:span text:style-name="T6955"><text:s/></text:span><text:span text:style-name="T6956">documentos</text:span><text:span text:style-name="T6957"><text:s/></text:span>públicos<text:span text:style-name="T6958"><text:s/></text:span>o<text:span text:style-name="T6959"><text:s/></text:span><text:span text:style-name="T6960">privados</text:span><text:span text:style-name="T6961"><text:s/></text:span>sean<text:span text:style-name="T6962"><text:s/></text:span><text:span text:style-name="T6963">necesarios</text:span><text:span text:style-name="T6964"><text:s/></text:span>en<text:span text:style-name="T6965"><text:s/></text:span><text:span text:style-name="T6966">ejecución</text:span><text:span text:style-name="T6967"><text:s/></text:span><text:span text:style-name="T6968">del</text:span><text:span text:style-name="T6969"><text:s/></text:span><text:span text:style-name="T6970">presente</text:span><text:span text:style-name="T6971"><text:s/></text:span>acuerdo.</text:h>
      <text:p text:style-name="P6972"/>
      <text:p text:style-name="P6973"><text:span text:style-name="T6974">Y</text:span><text:span text:style-name="T6975"><text:s/></text:span><text:span text:style-name="T6976">para</text:span><text:span text:style-name="T6977"><text:s/></text:span><text:span text:style-name="T6978">que</text:span><text:span text:style-name="T6979"><text:s/></text:span><text:span text:style-name="T6980">conste,</text:span><text:span text:style-name="T6981"><text:s/></text:span><text:span text:style-name="T6982">a</text:span><text:span text:style-name="T6983"><text:s/></text:span><text:span text:style-name="T6984">los</text:span><text:span text:style-name="T6985"><text:s/></text:span><text:span text:style-name="T6986">efectos</text:span><text:span text:style-name="T6987"><text:s/></text:span><text:span text:style-name="T6988">oportunos,</text:span><text:span text:style-name="T6989"><text:s/></text:span><text:span text:style-name="T6990">de</text:span><text:span text:style-name="T6991"><text:s/></text:span><text:span text:style-name="T6992">orden</text:span><text:span text:style-name="T6993"><text:s/></text:span><text:span text:style-name="T6994">y</text:span><text:span text:style-name="T6995"><text:s/></text:span><text:span text:style-name="T6996">con</text:span><text:span text:style-name="T6997"><text:s/></text:span><text:span text:style-name="T6998">el</text:span><text:span text:style-name="T6999"><text:s/></text:span><text:span text:style-name="T7000">V.º</text:span><text:span text:style-name="T7001"><text:s/></text:span><text:span text:style-name="T7002">B.º</text:span><text:span text:style-name="T7003"><text:s/></text:span><text:span text:style-name="T7004">del</text:span><text:span text:style-name="T7005"><text:s/></text:span><text:span text:style-name="T7006">Sr.</text:span><text:span text:style-name="T7007"><text:s/></text:span><text:span text:style-name="T7008">Alcalde</text:span><text:span text:style-name="T7009"><text:s/></text:span><text:span text:style-name="T7010">don</text:span><text:span text:style-name="T7011"><text:s/></text:span><text:span text:style-name="T7012">Marcos</text:span><text:span text:style-name="T7013"><text:s/></text:span><text:span text:style-name="T7014">José</text:span><text:span text:style-name="T7015"><text:s/></text:span><text:span text:style-name="T7016">Lorenzo</text:span><text:span text:style-name="T7017"><text:s/></text:span><text:span text:style-name="T7018">Martín,</text:span><text:span text:style-name="T7019"><text:s/></text:span><text:span text:style-name="T7020">se</text:span><text:span text:style-name="T7021"><text:s/></text:span><text:span text:style-name="T7022">expide</text:span><text:span text:style-name="T7023"><text:s/></text:span><text:span text:style-name="T7024">la</text:span><text:span text:style-name="T7025"><text:s/></text:span><text:span text:style-name="T7026">presente</text:span><text:span text:style-name="T7027"><text:s/></text:span><text:span text:style-name="T7028">en</text:span><text:span text:style-name="T7029"><text:s/></text:span><text:span text:style-name="T7030">Tijarafe,</text:span><text:span text:style-name="T7031"><text:s/></text:span><text:span text:style-name="T7032">a</text:span><text:span text:style-name="T7033"><text:s/></text:span><text:span text:style-name="T7034">la</text:span><text:span text:style-name="T7035"><text:s/></text:span><text:span text:style-name="T7036">fecha</text:span><text:span text:style-name="T7037"><text:s/></text:span><text:span text:style-name="T7038">de la</text:span><text:span text:style-name="T7039"><text:s/></text:span><text:span text:style-name="T7040">firma</text:span><text:span text:style-name="T7041"><text:s/></text:span><text:span text:style-name="T7042">electrónica</text:span></text:p>
      <text:p text:style-name="P7043"/>
      <text:p text:style-name="P7044"><text:span text:style-name="T7045">EL ALCALDE,</text:span><text:span text:style-name="T7046"><text:tab/></text:span><text:span text:style-name="T7047"><text:tab/></text:span><text:span text:style-name="T7048">La</text:span><text:span text:style-name="T7049"><text:s/></text:span><text:span text:style-name="T7050">Secretaria/Interventora,</text:span><text:span text:style-name="T7051"><text:s text:c="2"/></text:span><text:span text:style-name="T7052">Fdo.:</text:span><text:span text:style-name="T7053"><text:s/></text:span><text:span text:style-name="T7054">Marcos</text:span><text:span text:style-name="T7055"><text:s/></text:span><text:span text:style-name="T7056">José</text:span><text:span text:style-name="T7057"><text:s/>Lorenzo</text:span><text:span text:style-name="T7058"><text:s/></text:span><text:span text:style-name="T7059">Martín.</text:span><text:span text:style-name="T7060"><text:tab/></text:span><text:span text:style-name="T7061">Fdo.:</text:span><text:span text:style-name="T7062"><text:s/></text:span><text:span text:style-name="T7063">Nieves</text:span><text:span text:style-name="T7064"><text:s/></text:span><text:span text:style-name="T7065">Areli</text:span><text:span text:style-name="T7066"><text:s/></text:span><text:span text:style-name="T7067">Medina</text:span><text:span text:style-name="T7068"><text:s/></text:span><text:span text:style-name="T7069">González.</text:span></text:p>
      <text:p text:style-name="P7070"><text:span text:style-name="T7071">FIRMADO</text:span><text:span text:style-name="T7072"><text:s/></text:span><text:span text:style-name="T7073">ELECTRONICAMENTE</text:span></text:p>
      <text:p text:style-name="P7074"/>
      <text:p text:style-name="P7075"/>
      <text:p text:style-name="P7076"/>
      <text:p text:style-name="P7077"/>
      <text:p text:style-name="P7078"/>
      <text:p text:style-name="P7079"/>
      <text:p text:style-name="P7080"/>
      <text:p text:style-name="P7081"/>
      <text:p text:style-name="P7082"><text:span text:style-name="T7083">Ayuntamiento</text:span><text:span text:style-name="T7084"><text:s/></text:span><text:span text:style-name="T7085">de</text:span><text:span text:style-name="T7086"><text:s/></text:span><text:span text:style-name="T7087">Tijarafe</text:span></text:p>
      <text:p text:style-name="P7088"><text:span text:style-name="T7089">Plaza</text:span><text:span text:style-name="T7090"><text:s/></text:span><text:span text:style-name="T7091">La</text:span><text:span text:style-name="T7092"><text:s/></text:span><text:span text:style-name="T7093">Paz</text:span><text:span text:style-name="T7094"><text:s/></text:span><text:span text:style-name="T7095">s/n,</text:span><text:span text:style-name="T7096"><text:s/></text:span><text:span text:style-name="T7097">Tijarafe.</text:span><text:span text:style-name="T7098"><text:s/></text:span><text:span text:style-name="T7099">38780</text:span><text:span text:style-name="T7100"><text:s/></text:span><text:span text:style-name="T7101">Santa</text:span><text:span text:style-name="T7102"><text:s/></text:span><text:span text:style-name="T7103">Cruz</text:span><text:span text:style-name="T7104"><text:s/></text:span><text:span text:style-name="T7105">de</text:span><text:span text:style-name="T7106"><text:s/>Tenerife.</text:span><text:span text:style-name="T7107"><text:s/></text:span><text:span text:style-name="T7108">Tfno.</text:span><text:span text:style-name="T7109"><text:s/></text:span><text:span text:style-name="T7110">922 490 003.</text:span><text:span text:style-name="T7111"><text:s/></text:span><text:span text:style-name="T7112">Fax:</text:span><text:span text:style-name="T7113"><text:s/>922 490<text:s/></text:span><text:span text:style-name="T7114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458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left="0.8861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3">
      <style:paragraph-properties fo:margin-left="0.8486in">
        <style:tab-stops/>
      </style:paragraph-properties>
      <style:text-properties style:font-name="Times New Roman" style:font-name-asian="Times New Roman" fo:hyphenate="false"/>
    </style:style>
    <style:style style:name="Überschrift4" style:display-name="Überschrift 4" style:family="paragraph" style:parent-style-name="Standard" style:default-outline-level="4">
      <style:paragraph-properties fo:margin-left="1.3402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1.340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fo:font-size="9pt" style:font-size-asian="9pt" style:font-size-complex="9pt"/>
    </style:style>
    <style:style style:name="WW_CharLFO2LVL1" style:family="text">
      <style:text-properties style:font-name="Arial" style:font-name-asian="Arial" style:text-scale="99%" fo:font-size="9pt" style:font-size-asian="9pt" style:font-size-complex="9pt"/>
    </style:style>
    <style:style style:name="WW_CharLFO3LVL1" style:family="text">
      <style:text-properties style:font-name="Arial" style:font-name-asian="Arial" fo:font-size="9pt" style:font-size-asian="9pt" style:font-size-complex="9pt"/>
    </style:style>
    <style:style style:name="WW_CharLFO4LVL1" style:family="text">
      <style:text-properties style:font-name="Arial" style:font-name-asian="Arial" style:text-scale="99%" fo:font-size="9pt" style:font-size-asian="9pt" style:font-size-complex="9pt"/>
    </style:style>
    <style:style style:name="WW_CharLFO5LVL1" style:family="text">
      <style:text-properties style:font-name="Arial" style:font-name-asian="Arial" fo:font-size="9pt" style:font-size-asian="9pt" style:font-size-complex="9pt"/>
    </style:style>
    <style:style style:name="WW_CharLFO6LVL1" style:family="text">
      <style:text-properties style:font-name="Arial" style:font-name-asian="Arial" fo:font-size="9pt" style:font-size-asian="9pt" style:font-size-complex="9pt"/>
    </style:style>
    <style:style style:name="WW_CharLFO7LVL1" style:family="text">
      <style:text-properties style:font-name="Arial" style:font-name-asian="Arial" style:text-scale="99%" fo:font-size="9pt" style:font-size-asian="9pt" style:font-size-complex="9pt"/>
    </style:style>
    <style:style style:name="WW_CharLFO8LVL1" style:family="text">
      <style:text-properties style:font-name="Arial" style:font-name-asian="Aria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bullet text:level="2" text:bullet-char="•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</text:list-level-style-bullet>
      <text:list-level-style-bullet text:level="3" text:bullet-char="•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bullet>
      <text:list-level-style-bullet text:level="4" text:bullet-char="•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bullet>
      <text:list-level-style-bullet text:level="5" text:bullet-char="•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bullet>
      <text:list-level-style-bullet text:level="6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7" text:bullet-char="•">
        <style:list-level-properties text:space-before="4.9604in" text:min-label-width="0.25in" text:list-level-position-and-space-mode="label-alignment">
          <style:list-level-label-alignment text:label-followed-by="listtab" fo:margin-left="5.2104in" fo:text-indent="-0.25in"/>
        </style:list-level-properties>
      </text:list-level-style-bullet>
      <text:list-level-style-bullet text:level="8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  <text:list-level-style-bullet text:level="9" text:bullet-char="•">
        <style:list-level-properties text:space-before="6.1673in" text:min-label-width="0.25in" text:list-level-position-and-space-mode="label-alignment">
          <style:list-level-label-alignment text:label-followed-by="listtab" fo:margin-left="6.417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bullet text:level="2" text:bullet-char="•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</text:list-level-style-bullet>
      <text:list-level-style-bullet text:level="3" text:bullet-char="•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bullet>
      <text:list-level-style-bullet text:level="4" text:bullet-char="•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bullet>
      <text:list-level-style-bullet text:level="5" text:bullet-char="•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bullet>
      <text:list-level-style-bullet text:level="6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7" text:bullet-char="•">
        <style:list-level-properties text:space-before="4.9604in" text:min-label-width="0.25in" text:list-level-position-and-space-mode="label-alignment">
          <style:list-level-label-alignment text:label-followed-by="listtab" fo:margin-left="5.2104in" fo:text-indent="-0.25in"/>
        </style:list-level-properties>
      </text:list-level-style-bullet>
      <text:list-level-style-bullet text:level="8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  <text:list-level-style-bullet text:level="9" text:bullet-char="•">
        <style:list-level-properties text:space-before="6.1673in" text:min-label-width="0.25in" text:list-level-position-and-space-mode="label-alignment">
          <style:list-level-label-alignment text:label-followed-by="listtab" fo:margin-left="6.4173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bullet text:level="2" text:bullet-char="•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</text:list-level-style-bullet>
      <text:list-level-style-bullet text:level="3" text:bullet-char="•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bullet>
      <text:list-level-style-bullet text:level="4" text:bullet-char="•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bullet>
      <text:list-level-style-bullet text:level="5" text:bullet-char="•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bullet>
      <text:list-level-style-bullet text:level="6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7" text:bullet-char="•">
        <style:list-level-properties text:space-before="4.9604in" text:min-label-width="0.25in" text:list-level-position-and-space-mode="label-alignment">
          <style:list-level-label-alignment text:label-followed-by="listtab" fo:margin-left="5.2104in" fo:text-indent="-0.25in"/>
        </style:list-level-properties>
      </text:list-level-style-bullet>
      <text:list-level-style-bullet text:level="8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  <text:list-level-style-bullet text:level="9" text:bullet-char="•">
        <style:list-level-properties text:space-before="6.1673in" text:min-label-width="0.25in" text:list-level-position-and-space-mode="label-alignment">
          <style:list-level-label-alignment text:label-followed-by="listtab" fo:margin-left="6.4173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bullet text:level="2" text:bullet-char="•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</text:list-level-style-bullet>
      <text:list-level-style-bullet text:level="3" text:bullet-char="•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bullet>
      <text:list-level-style-bullet text:level="4" text:bullet-char="•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bullet>
      <text:list-level-style-bullet text:level="5" text:bullet-char="•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bullet>
      <text:list-level-style-bullet text:level="6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7" text:bullet-char="•">
        <style:list-level-properties text:space-before="4.9604in" text:min-label-width="0.25in" text:list-level-position-and-space-mode="label-alignment">
          <style:list-level-label-alignment text:label-followed-by="listtab" fo:margin-left="5.2104in" fo:text-indent="-0.25in"/>
        </style:list-level-properties>
      </text:list-level-style-bullet>
      <text:list-level-style-bullet text:level="8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  <text:list-level-style-bullet text:level="9" text:bullet-char="•">
        <style:list-level-properties text:space-before="6.1673in" text:min-label-width="0.25in" text:list-level-position-and-space-mode="label-alignment">
          <style:list-level-label-alignment text:label-followed-by="listtab" fo:margin-left="6.4173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bullet text:level="2" text:bullet-char="•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</text:list-level-style-bullet>
      <text:list-level-style-bullet text:level="3" text:bullet-char="•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bullet>
      <text:list-level-style-bullet text:level="4" text:bullet-char="•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bullet>
      <text:list-level-style-bullet text:level="5" text:bullet-char="•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bullet>
      <text:list-level-style-bullet text:level="6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7" text:bullet-char="•">
        <style:list-level-properties text:space-before="4.9604in" text:min-label-width="0.25in" text:list-level-position-and-space-mode="label-alignment">
          <style:list-level-label-alignment text:label-followed-by="listtab" fo:margin-left="5.2104in" fo:text-indent="-0.25in"/>
        </style:list-level-properties>
      </text:list-level-style-bullet>
      <text:list-level-style-bullet text:level="8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  <text:list-level-style-bullet text:level="9" text:bullet-char="•">
        <style:list-level-properties text:space-before="6.1673in" text:min-label-width="0.25in" text:list-level-position-and-space-mode="label-alignment">
          <style:list-level-label-alignment text:label-followed-by="listtab" fo:margin-left="6.4173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.2069in" text:min-label-width="0.1333in" text:list-level-position-and-space-mode="label-alignment">
          <style:list-level-label-alignment text:label-followed-by="listtab" fo:margin-left="1.3402in" fo:text-indent="-0.1333in"/>
        </style:list-level-properties>
      </text:list-level-style-number>
      <text:list-level-style-bullet text:level="2" text:bullet-char="•">
        <style:list-level-properties text:space-before="1.8347in" text:min-label-width="0.1333in" text:list-level-position-and-space-mode="label-alignment">
          <style:list-level-label-alignment text:label-followed-by="listtab" fo:margin-left="1.968in" fo:text-indent="-0.1333in"/>
        </style:list-level-properties>
      </text:list-level-style-bullet>
      <text:list-level-style-bullet text:level="3" text:bullet-char="•">
        <style:list-level-properties text:space-before="2.4631in" text:min-label-width="0.1333in" text:list-level-position-and-space-mode="label-alignment">
          <style:list-level-label-alignment text:label-followed-by="listtab" fo:margin-left="2.5965in" fo:text-indent="-0.1333in"/>
        </style:list-level-properties>
      </text:list-level-style-bullet>
      <text:list-level-style-bullet text:level="4" text:bullet-char="•">
        <style:list-level-properties text:space-before="3.0916in" text:min-label-width="0.1333in" text:list-level-position-and-space-mode="label-alignment">
          <style:list-level-label-alignment text:label-followed-by="listtab" fo:margin-left="3.225in" fo:text-indent="-0.1333in"/>
        </style:list-level-properties>
      </text:list-level-style-bullet>
      <text:list-level-style-bullet text:level="5" text:bullet-char="•">
        <style:list-level-properties text:space-before="3.7201in" text:min-label-width="0.1333in" text:list-level-position-and-space-mode="label-alignment">
          <style:list-level-label-alignment text:label-followed-by="listtab" fo:margin-left="3.8534in" fo:text-indent="-0.1333in"/>
        </style:list-level-properties>
      </text:list-level-style-bullet>
      <text:list-level-style-bullet text:level="6" text:bullet-char="•">
        <style:list-level-properties text:space-before="4.3486in" text:min-label-width="0.1333in" text:list-level-position-and-space-mode="label-alignment">
          <style:list-level-label-alignment text:label-followed-by="listtab" fo:margin-left="4.4819in" fo:text-indent="-0.1333in"/>
        </style:list-level-properties>
      </text:list-level-style-bullet>
      <text:list-level-style-bullet text:level="7" text:bullet-char="•">
        <style:list-level-properties text:space-before="4.977in" text:min-label-width="0.1333in" text:list-level-position-and-space-mode="label-alignment">
          <style:list-level-label-alignment text:label-followed-by="listtab" fo:margin-left="5.1104in" fo:text-indent="-0.1333in"/>
        </style:list-level-properties>
      </text:list-level-style-bullet>
      <text:list-level-style-bullet text:level="8" text:bullet-char="•">
        <style:list-level-properties text:space-before="5.6055in" text:min-label-width="0.1333in" text:list-level-position-and-space-mode="label-alignment">
          <style:list-level-label-alignment text:label-followed-by="listtab" fo:margin-left="5.7388in" fo:text-indent="-0.1333in"/>
        </style:list-level-properties>
      </text:list-level-style-bullet>
      <text:list-level-style-bullet text:level="9" text:bullet-char="•">
        <style:list-level-properties text:space-before="6.234in" text:min-label-width="0.1333in" text:list-level-position-and-space-mode="label-alignment">
          <style:list-level-label-alignment text:label-followed-by="listtab" fo:margin-left="6.3673in" fo:text-indent="-0.1333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 text:start-value="6">
        <style:list-level-properties text:space-before="1.2215in" text:min-label-width="0.1187in" text:list-level-position-and-space-mode="label-alignment">
          <style:list-level-label-alignment text:label-followed-by="listtab" fo:margin-left="1.3402in" fo:text-indent="-0.1187in"/>
        </style:list-level-properties>
      </text:list-level-style-number>
      <text:list-level-style-bullet text:level="2" text:bullet-char="•">
        <style:list-level-properties text:space-before="1.8493in" text:min-label-width="0.1187in" text:list-level-position-and-space-mode="label-alignment">
          <style:list-level-label-alignment text:label-followed-by="listtab" fo:margin-left="1.968in" fo:text-indent="-0.1187in"/>
        </style:list-level-properties>
      </text:list-level-style-bullet>
      <text:list-level-style-bullet text:level="3" text:bullet-char="•">
        <style:list-level-properties text:space-before="2.4777in" text:min-label-width="0.1187in" text:list-level-position-and-space-mode="label-alignment">
          <style:list-level-label-alignment text:label-followed-by="listtab" fo:margin-left="2.5965in" fo:text-indent="-0.1187in"/>
        </style:list-level-properties>
      </text:list-level-style-bullet>
      <text:list-level-style-bullet text:level="4" text:bullet-char="•">
        <style:list-level-properties text:space-before="3.1062in" text:min-label-width="0.1187in" text:list-level-position-and-space-mode="label-alignment">
          <style:list-level-label-alignment text:label-followed-by="listtab" fo:margin-left="3.225in" fo:text-indent="-0.1187in"/>
        </style:list-level-properties>
      </text:list-level-style-bullet>
      <text:list-level-style-bullet text:level="5" text:bullet-char="•">
        <style:list-level-properties text:space-before="3.7347in" text:min-label-width="0.1187in" text:list-level-position-and-space-mode="label-alignment">
          <style:list-level-label-alignment text:label-followed-by="listtab" fo:margin-left="3.8534in" fo:text-indent="-0.1187in"/>
        </style:list-level-properties>
      </text:list-level-style-bullet>
      <text:list-level-style-bullet text:level="6" text:bullet-char="•">
        <style:list-level-properties text:space-before="4.3631in" text:min-label-width="0.1187in" text:list-level-position-and-space-mode="label-alignment">
          <style:list-level-label-alignment text:label-followed-by="listtab" fo:margin-left="4.4819in" fo:text-indent="-0.1187in"/>
        </style:list-level-properties>
      </text:list-level-style-bullet>
      <text:list-level-style-bullet text:level="7" text:bullet-char="•">
        <style:list-level-properties text:space-before="4.9916in" text:min-label-width="0.1187in" text:list-level-position-and-space-mode="label-alignment">
          <style:list-level-label-alignment text:label-followed-by="listtab" fo:margin-left="5.1104in" fo:text-indent="-0.1187in"/>
        </style:list-level-properties>
      </text:list-level-style-bullet>
      <text:list-level-style-bullet text:level="8" text:bullet-char="•">
        <style:list-level-properties text:space-before="5.6201in" text:min-label-width="0.1187in" text:list-level-position-and-space-mode="label-alignment">
          <style:list-level-label-alignment text:label-followed-by="listtab" fo:margin-left="5.7388in" fo:text-indent="-0.1187in"/>
        </style:list-level-properties>
      </text:list-level-style-bullet>
      <text:list-level-style-bullet text:level="9" text:bullet-char="•">
        <style:list-level-properties text:space-before="6.2486in" text:min-label-width="0.1187in" text:list-level-position-and-space-mode="label-alignment">
          <style:list-level-label-alignment text:label-followed-by="listtab" fo:margin-left="6.3673in" fo:text-indent="-0.1187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1833in" text:min-label-width="0.1569in" text:list-level-position-and-space-mode="label-alignment">
          <style:list-level-label-alignment text:label-followed-by="listtab" fo:margin-left="1.3402in" fo:text-indent="-0.1569in"/>
        </style:list-level-properties>
      </text:list-level-style-number>
      <text:list-level-style-bullet text:level="2" text:bullet-char="•">
        <style:list-level-properties text:space-before="1.8111in" text:min-label-width="0.1569in" text:list-level-position-and-space-mode="label-alignment">
          <style:list-level-label-alignment text:label-followed-by="listtab" fo:margin-left="1.968in" fo:text-indent="-0.1569in"/>
        </style:list-level-properties>
      </text:list-level-style-bullet>
      <text:list-level-style-bullet text:level="3" text:bullet-char="•">
        <style:list-level-properties text:space-before="2.4395in" text:min-label-width="0.1569in" text:list-level-position-and-space-mode="label-alignment">
          <style:list-level-label-alignment text:label-followed-by="listtab" fo:margin-left="2.5965in" fo:text-indent="-0.1569in"/>
        </style:list-level-properties>
      </text:list-level-style-bullet>
      <text:list-level-style-bullet text:level="4" text:bullet-char="•">
        <style:list-level-properties text:space-before="3.068in" text:min-label-width="0.1569in" text:list-level-position-and-space-mode="label-alignment">
          <style:list-level-label-alignment text:label-followed-by="listtab" fo:margin-left="3.225in" fo:text-indent="-0.1569in"/>
        </style:list-level-properties>
      </text:list-level-style-bullet>
      <text:list-level-style-bullet text:level="5" text:bullet-char="•">
        <style:list-level-properties text:space-before="3.6965in" text:min-label-width="0.1569in" text:list-level-position-and-space-mode="label-alignment">
          <style:list-level-label-alignment text:label-followed-by="listtab" fo:margin-left="3.8534in" fo:text-indent="-0.1569in"/>
        </style:list-level-properties>
      </text:list-level-style-bullet>
      <text:list-level-style-bullet text:level="6" text:bullet-char="•">
        <style:list-level-properties text:space-before="4.325in" text:min-label-width="0.1569in" text:list-level-position-and-space-mode="label-alignment">
          <style:list-level-label-alignment text:label-followed-by="listtab" fo:margin-left="4.4819in" fo:text-indent="-0.1569in"/>
        </style:list-level-properties>
      </text:list-level-style-bullet>
      <text:list-level-style-bullet text:level="7" text:bullet-char="•">
        <style:list-level-properties text:space-before="4.9534in" text:min-label-width="0.1569in" text:list-level-position-and-space-mode="label-alignment">
          <style:list-level-label-alignment text:label-followed-by="listtab" fo:margin-left="5.1104in" fo:text-indent="-0.1569in"/>
        </style:list-level-properties>
      </text:list-level-style-bullet>
      <text:list-level-style-bullet text:level="8" text:bullet-char="•">
        <style:list-level-properties text:space-before="5.5819in" text:min-label-width="0.1569in" text:list-level-position-and-space-mode="label-alignment">
          <style:list-level-label-alignment text:label-followed-by="listtab" fo:margin-left="5.7388in" fo:text-indent="-0.1569in"/>
        </style:list-level-properties>
      </text:list-level-style-bullet>
      <text:list-level-style-bullet text:level="9" text:bullet-char="•">
        <style:list-level-properties text:space-before="6.2104in" text:min-label-width="0.1569in" text:list-level-position-and-space-mode="label-alignment">
          <style:list-level-label-alignment text:label-followed-by="listtab" fo:margin-left="6.3673in" fo:text-indent="-0.1569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5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638in" fo:page-height="11.7013in" style:print-orientation="portrait" fo:margin-top="1.25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1" style:parent-style-name="Standard" style:family="paragraph">
      <style:paragraph-properties fo:line-height="5%"/>
    </style:style>
    <style:page-layout style:name="PL4">
      <style:page-layout-properties fo:page-width="8.2638in" fo:page-height="11.7013in" style:print-orientation="portrait" fo:margin-top="1.25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0" style:parent-style-name="Standard" style:family="paragraph">
      <style:paragraph-properties fo:line-height="5%"/>
    </style:style>
    <style:page-layout style:name="PL5">
      <style:page-layout-properties fo:page-width="8.2638in" fo:page-height="11.7013in" style:print-orientation="portrait" fo:margin-top="1.25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8" style:parent-style-name="Standard" style:family="paragraph">
      <style:paragraph-properties fo:line-height="5%"/>
    </style:style>
    <style:page-layout style:name="PL6">
      <style:page-layout-properties fo:page-width="8.2638in" fo:page-height="11.7013in" style:print-orientation="portrait" fo:margin-top="1.25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3" style:parent-style-name="Standard" style:family="paragraph">
      <style:paragraph-properties fo:line-height="5%"/>
    </style:style>
    <style:page-layout style:name="PL7">
      <style:page-layout-properties fo:page-width="8.2638in" fo:page-height="11.7013in" style:print-orientation="portrait" fo:margin-top="1.25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6" style:parent-style-name="Standard" style:family="paragraph">
      <style:paragraph-properties fo:line-height="5%"/>
    </style:style>
    <style:page-layout style:name="PL8">
      <style:page-layout-properties fo:page-width="8.2638in" fo:page-height="11.7013in" style:print-orientation="portrait" fo:margin-top="1.25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9" style:parent-style-name="Standard" style:family="paragraph">
      <style:paragraph-properties fo:line-height="5%"/>
    </style:style>
    <style:page-layout style:name="PL9">
      <style:page-layout-properties fo:page-width="8.2638in" fo:page-height="11.7013in" style:print-orientation="portrait" fo:margin-top="1.25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9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66806in" svg:y="0.5in" svg:width="1.90972in" svg:height="0.7631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971"><draw:frame draw:id="id6" draw:style-name="a7" draw:name="Picture 1" text:anchor-type="paragraph" svg:x="1.66806in" svg:y="0.5in" svg:width="1.90972in" svg:height="0.7631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910"><draw:frame draw:id="id9" draw:style-name="a10" draw:name="Picture 1" text:anchor-type="paragraph" svg:x="1.66806in" svg:y="0.5in" svg:width="1.90972in" svg:height="0.7631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2668"><draw:frame draw:id="id12" draw:style-name="a13" draw:name="Picture 1" text:anchor-type="paragraph" svg:x="1.66806in" svg:y="0.5in" svg:width="1.90972in" svg:height="0.7631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3733"><draw:frame draw:id="id15" draw:style-name="a16" draw:name="Picture 1" text:anchor-type="paragraph" svg:x="1.66806in" svg:y="0.5in" svg:width="1.90972in" svg:height="0.7631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4636"><draw:frame draw:id="id18" draw:style-name="a19" draw:name="Picture 1" text:anchor-type="paragraph" svg:x="1.66806in" svg:y="0.5in" svg:width="1.90972in" svg:height="0.7631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5459"><draw:frame draw:id="id21" draw:style-name="a22" draw:name="Picture 1" text:anchor-type="paragraph" svg:x="1.66806in" svg:y="0.5in" svg:width="1.90972in" svg:height="0.7631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6359"><draw:frame draw:id="id24" draw:style-name="a25" draw:name="Picture 1" text:anchor-type="paragraph" svg:x="1.66806in" svg:y="0.5in" svg:width="1.90972in" svg:height="0.7631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2T12:17:00Z</meta:creation-date>
    <dc:date>2025-06-12T12:17:00Z</dc:date>
    <meta:template xlink:href="Normal.dotm" xlink:type="simple"/>
    <meta:editing-cycles>2</meta:editing-cycles>
    <meta:editing-duration>PT0S</meta:editing-duration>
    <meta:user-defined meta:name="Created" meta:value-type="date">2025-06-12T00:00:00Z</meta:user-defined>
    <meta:user-defined meta:name="LastSaved" meta:value-type="date">2025-06-12T00:00:00Z</meta:user-defined>
    <meta:document-statistic meta:page-count="8" meta:paragraph-count="146" meta:word-count="4571" meta:character-count="28984" meta:row-count="480" meta:non-whitespace-character-count="24499"/>
  </office:meta>
</office:document-meta>
</file>