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bullet text:level="1" text:style-name="WW_CharLFO2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3">
      <text:list-level-style-bullet text:level="1" text:style-name="WW_CharLFO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margin-bottom="0.1597in"/>
    </style:style>
    <style:style style:name="P17" style:parent-style-name="Normal" style:family="paragraph">
      <style:paragraph-properties fo:margin-bottom="0.1944in" fo:margin-left="-0.0034in" fo:margin-right="0.0041in">
        <style:tab-stops/>
      </style:paragraph-properties>
    </style:style>
    <style:style style:name="P18" style:parent-style-name="Normal" style:family="paragraph">
      <style:paragraph-properties fo:margin-bottom="0.1944in" fo:margin-left="-0.0034in" fo:margin-right="0.0041in">
        <style:tab-stops/>
      </style:paragraph-properties>
    </style:style>
    <style:style style:name="P19" style:parent-style-name="Normal" style:family="paragraph">
      <style:paragraph-properties fo:margin-bottom="0.1944in" fo:margin-left="-0.0034in" fo:margin-right="0.0041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margin-bottom="0.1944in" fo:margin-left="-0.0034in" fo:margin-right="0.0041in">
        <style:tab-stops/>
      </style:paragraph-properties>
    </style:style>
    <style:style style:name="P22" style:parent-style-name="Normal" style:family="paragraph">
      <style:paragraph-properties fo:margin-bottom="0.1944in" fo:margin-left="-0.0034in" fo:margin-right="0.0041in">
        <style:tab-stops/>
      </style:paragraph-properties>
    </style:style>
    <style:style style:name="P23" style:parent-style-name="Normal" style:family="paragraph">
      <style:paragraph-properties fo:margin-left="-0.0034in" fo:margin-right="0.0041in">
        <style:tab-stops/>
      </style:paragraph-properties>
    </style:style>
    <style:style style:name="P24" style:parent-style-name="Normal" style:family="paragraph">
      <style:paragraph-properties fo:text-align="start" fo:margin-bottom="0in" fo:line-height="97%" fo:margin-left="-0.0034in" fo:margin-righ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margin-left="-0.0034in" fo:margin-right="0.0041in">
        <style:tab-stops/>
      </style:paragraph-properties>
    </style:style>
    <style:style style:name="P27" style:parent-style-name="Normal" style:family="paragraph">
      <style:paragraph-properties fo:margin-left="-0.0034in" fo:margin-right="0.0041in">
        <style:tab-stops/>
      </style:paragraph-properties>
    </style:style>
    <style:style style:name="P28" style:parent-style-name="Normal" style:family="paragraph">
      <style:paragraph-properties fo:margin-left="-0.0034in" fo:margin-right="0.0041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in" fo:line-height="97%" fo:margin-left="-0.0034in" fo:margin-right="0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break-before="page" fo:text-align="center" fo:margin-bottom="0.1645in" fo:line-height="110%" fo:margin-right="0in"/>
    </style:style>
    <style:style style:name="T34" style:parent-style-name="DefaultParagraphFont" style:family="text">
      <style:text-properties fo:font-weight="bold" style:font-weight-asian="bold"/>
    </style:style>
    <style:style style:name="P35" style:parent-style-name="Normal" style:family="paragraph">
      <style:paragraph-properties fo:margin-bottom="0.002in" fo:line-height="107%" fo:margin-left="-0.0034in" fo:margin-righ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638in" fo:line-height="107%" fo:margin-left="-0.0034in" fo:margin-righ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1895in" fo:margin-left="-0.0034in" fo:margin-right="0.0041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94%"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0256in" fo:margin-left="-0.0034in" fo:margin-right="0.0041in">
        <style:tab-stops/>
      </style:paragraph-properties>
    </style:style>
    <style:style style:name="P44" style:parent-style-name="Normal" style:family="paragraph">
      <style:paragraph-properties fo:margin-bottom="0.0256in" fo:margin-left="-0.0034in" fo:margin-right="0.0041in">
        <style:tab-stops/>
      </style:paragraph-properties>
    </style:style>
    <style:style style:name="P45" style:parent-style-name="Normal" style:family="paragraph">
      <style:paragraph-properties fo:margin-bottom="0.0256in" fo:margin-left="-0.0034in" fo:margin-right="0.004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0256in" fo:margin-left="-0.0034in" fo:margin-right="0.0041in">
        <style:tab-stops/>
      </style:paragraph-properties>
    </style:style>
    <style:style style:name="P48" style:parent-style-name="Normal" style:family="paragraph">
      <style:paragraph-properties fo:margin-bottom="0.0256in" fo:margin-left="-0.0034in" fo:margin-right="0.0041in">
        <style:tab-stops/>
      </style:paragraph-properties>
    </style:style>
    <style:style style:name="P49" style:parent-style-name="Normal" style:family="paragraph">
      <style:paragraph-properties fo:margin-bottom="0.0256in" fo:margin-left="-0.0034in" fo:margin-right="0.0041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0256in" fo:margin-left="-0.0034in" fo:margin-right="0.0041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0256in" fo:margin-left="-0.0034in" fo:margin-right="0.0041in">
        <style:tab-stops/>
      </style:paragraph-properties>
    </style:style>
    <style:style style:name="P54" style:parent-style-name="Normal" style:family="paragraph">
      <style:paragraph-properties fo:margin-bottom="0.0256in" fo:margin-left="-0.0034in" fo:margin-right="0.0041in">
        <style:tab-stops/>
      </style:paragraph-properties>
    </style:style>
    <style:style style:name="P55" style:parent-style-name="Normal" style:family="paragraph">
      <style:paragraph-properties fo:margin-bottom="0.0256in" fo:margin-left="-0.0034in" fo:margin-right="0.0041in">
        <style:tab-stops/>
      </style:paragraph-properties>
    </style:style>
    <style:style style:name="P56" style:parent-style-name="Normal" style:family="paragraph">
      <style:paragraph-properties fo:margin-bottom="0.0256in" fo:margin-left="-0.0034in" fo:margin-right="0.0041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0256in" fo:margin-left="-0.0034in" fo:margin-right="0.0041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bottom="0.0256in" fo:margin-left="-0.0034in" fo:margin-right="0.004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1944in" fo:margin-left="-0.0034in" fo:margin-right="0.0041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bottom="0.002in" fo:line-height="107%" fo:margin-left="-0.0034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034in" fo:margin-right="0.0041in">
        <style:tab-stops/>
      </style:paragraph-properties>
    </style:style>
    <style:style style:name="P68" style:parent-style-name="Normal" style:family="paragraph">
      <style:paragraph-properties fo:margin-left="-0.0034in" fo:margin-right="0.0041in">
        <style:tab-stops/>
      </style:paragraph-properties>
    </style:style>
    <style:style style:name="P69" style:parent-style-name="Normal" style:family="paragraph">
      <style:paragraph-properties fo:margin-bottom="0.002in" fo:line-height="107%" fo:margin-left="-0.0034in" fo:margin-righ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041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0034in" fo:margin-right="0.004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034in" fo:margin-right="0.004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041in">
        <style:tab-stops/>
      </style:paragraph-properties>
    </style:style>
    <style:style style:name="P79" style:parent-style-name="Normal" style:family="paragraph">
      <style:paragraph-properties fo:margin-bottom="0.002in" fo:line-height="107%" fo:margin-left="-0.0034in" fo:margin-righ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002in" fo:line-height="107%" fo:margin-left="-0.0034in" fo:margin-righ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034in" fo:margin-right="0.0041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margin-left="-0.0034in" fo:margin-right="0.0041in">
        <style:tab-stops/>
      </style:paragraph-properties>
    </style:style>
    <style:style style:name="P89" style:parent-style-name="Normal" style:family="paragraph">
      <style:paragraph-properties fo:margin-left="-0.0034in" fo:margin-right="0.0041in">
        <style:tab-stops/>
      </style:paragraph-properties>
    </style:style>
    <style:style style:name="P90" style:parent-style-name="Normal" style:family="paragraph">
      <style:paragraph-properties fo:text-align="start" fo:margin-bottom="0in" fo:line-height="107%" fo:margin-left="-0.0048in" fo:margin-right="0in">
        <style:tab-stops/>
      </style:paragraph-properties>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T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DefaultParagraphFont" style:family="text">
      <style:text-properties style:text-underline-type="single" style:text-underline-style="solid" style:text-underline-width="auto" style:text-underline-mode="continuous" style:text-underline-color="#000000"/>
    </style:style>
    <style:style style:name="P94" style:parent-style-name="Normal" style:family="paragraph">
      <style:paragraph-properties fo:margin-left="-0.0034in" fo:margin-right="0.0041in">
        <style:tab-stops/>
      </style:paragraph-properties>
    </style:style>
    <style:style style:name="P95" style:parent-style-name="Normal" style:family="paragraph">
      <style:paragraph-properties fo:margin-right="0.0041in"/>
    </style:style>
    <style:style style:name="P96" style:parent-style-name="Normal" style:family="paragraph">
      <style:paragraph-properties fo:margin-right="0.0041in"/>
    </style:style>
    <style:style style:name="P97" style:parent-style-name="Normal" style:family="paragraph">
      <style:paragraph-properties fo:text-align="start" fo:margin-bottom="0in" fo:line-height="107%" fo:margin-right="0in" fo:text-indent="-0.125in"/>
    </style:style>
    <style:style style:name="T98" style:parent-style-name="DefaultParagraphFont" style:family="text">
      <style:text-properties style:text-underline-type="single" style:text-underline-style="solid" style:text-underline-width="auto" style:text-underline-mode="continuous" style:text-underline-color="#000000"/>
    </style:style>
    <style:style style:name="P99" style:parent-style-name="Normal" style:family="paragraph">
      <style:paragraph-properties fo:margin-left="-0.0034in" fo:margin-right="0.0041in">
        <style:tab-stops/>
      </style:paragraph-properties>
    </style:style>
    <style:style style:name="P100" style:parent-style-name="Normal" style:family="paragraph">
      <style:paragraph-properties fo:text-align="start" fo:margin-bottom="0in" fo:line-height="107%" fo:margin-right="0in" fo:text-indent="-0.125in"/>
    </style:style>
    <style:style style:name="T101" style:parent-style-name="DefaultParagraphFont"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margin-left="-0.0034in" fo:margin-right="0.0041in">
        <style:tab-stops/>
      </style:paragraph-properties>
    </style:style>
    <style:style style:name="P103" style:parent-style-name="Normal" style:family="paragraph">
      <style:paragraph-properties fo:text-align="start" fo:margin-bottom="0in" fo:line-height="107%" fo:margin-right="0in" fo:text-indent="-0.125in"/>
    </style:style>
    <style:style style:name="T104" style:parent-style-name="DefaultParagraphFont"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left="-0.0034in" fo:margin-right="0.0041in">
        <style:tab-stops/>
      </style:paragraph-properties>
    </style:style>
    <style:style style:name="P106" style:parent-style-name="Normal" style:family="paragraph">
      <style:paragraph-properties fo:margin-left="-0.0034in" fo:margin-right="0.0041in">
        <style:tab-stops/>
      </style:paragraph-properties>
    </style:style>
    <style:style style:name="P107" style:parent-style-name="Normal" style:family="paragraph">
      <style:paragraph-properties fo:margin-bottom="0.002in" fo:line-height="107%" fo:margin-left="-0.0034in" fo:margin-righ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002in" fo:line-height="107%" fo:margin-left="-0.0034in" fo:margin-righ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004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041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right="0.0041in" fo:text-indent="-0.0972in"/>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04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right="0.0041in" fo:text-indent="-0.0972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left="-0.0034in" fo:margin-right="0.0041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right="0.0041in" fo:text-indent="-0.0972in"/>
    </style:style>
    <style:style style:name="T125" style:parent-style-name="DefaultParagraphFont" style:family="text">
      <style:text-properties fo:font-weight="bold" style:font-weight-asian="bold"/>
    </style:style>
    <style:style style:name="P126" style:parent-style-name="Normal" style:family="paragraph">
      <style:paragraph-properties fo:margin-left="-0.0034in" fo:margin-right="0.004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002in" fo:line-height="107%" fo:margin-right="0.0041in" fo:text-indent="-0.0972in"/>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fo:margin-right="0.0041in">
        <style:tab-stops/>
      </style:paragraph-properties>
    </style:style>
    <style:style style:name="P131" style:parent-style-name="Normal" style:family="paragraph">
      <style:paragraph-properties fo:margin-left="-0.0034in" fo:margin-right="0.0041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right="0.0041in" fo:text-indent="-0.0972in"/>
    </style:style>
    <style:style style:name="T134" style:parent-style-name="DefaultParagraphFont" style:family="text">
      <style:text-properties fo:font-weight="bold" style:font-weight-asian="bold"/>
    </style:style>
    <style:style style:name="P135" style:parent-style-name="Normal" style:family="paragraph">
      <style:paragraph-properties fo:margin-right="0.0041in" fo:text-indent="-0.0972in"/>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0256in" fo:margin-right="0.0041in" fo:text-indent="-0.0972in"/>
    </style:style>
    <style:style style:name="T138" style:parent-style-name="DefaultParagraphFont" style:family="text">
      <style:text-properties fo:font-weight="bold" style:font-weight-asian="bold"/>
    </style:style>
    <style:style style:name="P139" style:parent-style-name="Normal" style:family="paragraph">
      <style:paragraph-properties fo:margin-right="0.0041in" fo:text-indent="-0.0972in"/>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002in" fo:line-height="107%" fo:margin-left="-0.0034in" fo:margin-right="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34in" fo:margin-right="0.0041in">
        <style:tab-stops/>
      </style:paragraph-properties>
    </style:style>
    <style:style style:name="P145" style:parent-style-name="Normal" style:family="paragraph">
      <style:paragraph-properties fo:margin-left="-0.0034in" fo:margin-right="0.0041in">
        <style:tab-stops/>
      </style:paragraph-properties>
    </style:style>
    <style:style style:name="P146" style:parent-style-name="Normal" style:family="paragraph">
      <style:paragraph-properties fo:margin-left="-0.0034in" fo:margin-right="0.0041in">
        <style:tab-stops/>
      </style:paragraph-properties>
    </style:style>
    <style:style style:name="P147" style:parent-style-name="Normal" style:family="paragraph">
      <style:paragraph-properties fo:margin-left="-0.0034in" fo:margin-right="0.0041in">
        <style:tab-stops/>
      </style:paragraph-properties>
    </style:style>
    <style:style style:name="P148" style:parent-style-name="Normal" style:family="paragraph">
      <style:paragraph-properties fo:margin-bottom="0.002in" fo:line-height="107%" fo:margin-left="-0.0034in" fo:margin-right="0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fo:margin-right="0.0041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04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041in">
        <style:tab-stops/>
      </style:paragraph-properties>
    </style:style>
    <style:style style:name="P156" style:parent-style-name="Normal" style:family="paragraph">
      <style:paragraph-properties fo:margin-bottom="0.002in" fo:line-height="107%" fo:margin-left="-0.0034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002in" fo:line-height="107%" fo:margin-left="-0.0034in" fo:margin-righ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034in" fo:margin-right="0.0041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034in" fo:margin-right="0.0041in">
        <style:tab-stops/>
      </style:paragraph-properties>
    </style:style>
    <style:style style:name="P163" style:parent-style-name="Normal" style:family="paragraph">
      <style:paragraph-properties fo:margin-left="-0.0034in" fo:margin-right="0.0041in">
        <style:tab-stops/>
      </style:paragraph-properties>
    </style:style>
    <style:style style:name="P164" style:parent-style-name="Normal" style:family="paragraph">
      <style:paragraph-properties fo:margin-bottom="0.002in" fo:line-height="107%" fo:margin-left="-0.0034in" fo:margin-righ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034in" fo:margin-right="0.0041in">
        <style:tab-stops/>
      </style:paragraph-properties>
    </style:style>
    <style:style style:name="P167" style:parent-style-name="Heading1" style:family="paragraph">
      <style:paragraph-properties fo:break-before="page" fo:margin-bottom="0.3513in" fo:margin-right="0.0013in"/>
    </style:style>
    <style:style style:name="P168" style:parent-style-name="Normal" style:family="paragraph">
      <style:paragraph-properties fo:margin-bottom="0.1638in" fo:line-height="107%" fo:margin-left="-0.0034in" fo:margin-righ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bottom="0.3812in" fo:margin-left="-0.0034in" fo:margin-right="0.0041in">
        <style:tab-stops/>
      </style:paragraph-properties>
    </style:style>
    <style:style style:name="P171" style:parent-style-name="Normal" style:family="paragraph">
      <style:paragraph-properties fo:margin-bottom="0.3812in" fo:margin-left="-0.0034in" fo:margin-right="0.0041in">
        <style:tab-stops/>
      </style:paragraph-properties>
    </style:style>
    <style:style style:name="P172" style:parent-style-name="Normal" style:family="paragraph">
      <style:paragraph-properties fo:margin-bottom="0.3812in" fo:margin-left="-0.0034in" fo:margin-right="0.0041in">
        <style:tab-stops/>
      </style:paragraph-properties>
    </style:style>
    <style:style style:name="P173" style:parent-style-name="Normal" style:family="paragraph">
      <style:paragraph-properties fo:margin-bottom="0.3812in" fo:margin-left="-0.0034in" fo:margin-right="0.0041in">
        <style:tab-stops/>
      </style:paragraph-properties>
    </style:style>
    <style:style style:name="P174" style:parent-style-name="Normal" style:family="paragraph">
      <style:paragraph-properties fo:margin-bottom="0.1638in" fo:line-height="107%" fo:margin-right="0in" fo:text-indent="-0.4347in"/>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1888in" fo:line-height="94%" fo:margin-left="-0.0034in" fo:margin-right="0in">
        <style:tab-stops/>
      </style:paragraph-propertie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margin-bottom="0.3763in" fo:margin-left="-0.0034in" fo:margin-right="0.0041in">
        <style:tab-stops/>
      </style:paragraph-properties>
    </style:style>
    <style:style style:name="P180" style:parent-style-name="Normal" style:family="paragraph">
      <style:paragraph-properties fo:margin-bottom="0.002in" fo:line-height="107%" fo:margin-right="0in" fo:text-indent="-0.434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3.6%" fo:font-size="11pt" style:font-size-asian="11pt"/>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3812in" fo:margin-left="-0.0034in" fo:margin-right="0.0041in">
        <style:tab-stops/>
      </style:paragraph-properties>
    </style:style>
    <style:style style:name="P185" style:parent-style-name="Normal" style:family="paragraph">
      <style:paragraph-properties fo:margin-bottom="0.002in" fo:line-height="107%" fo:margin-right="0in" fo:text-indent="-0.4347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3812in" fo:margin-left="-0.0034in" fo:margin-right="0.0041in">
        <style:tab-stops/>
      </style:paragraph-properties>
    </style:style>
    <style:style style:name="P188" style:parent-style-name="Normal" style:family="paragraph">
      <style:paragraph-properties fo:margin-bottom="0.002in" fo:line-height="107%" fo:margin-right="0in" fo:text-indent="-0.4347in"/>
    </style:style>
    <style:style style:name="T189" style:parent-style-name="DefaultParagraphFont" style:family="text">
      <style:text-properties fo:font-weight="bold" style:font-weight-asian="bold"/>
    </style:style>
    <style:style style:name="P190" style:parent-style-name="Normal" style:family="paragraph">
      <style:paragraph-properties fo:margin-left="-0.0034in" fo:margin-right="0.0041in">
        <style:tab-stops/>
      </style:paragraph-properties>
    </style:style>
    <style:style style:name="P191" style:parent-style-name="Normal" style:family="paragraph">
      <style:paragraph-properties fo:margin-bottom="0.0194in" fo:line-height="98%" fo:margin-left="0.4916in" fo:text-indent="0in">
        <style:tab-stops/>
      </style:paragraph-properties>
    </style:style>
    <style:style style:name="T192" style:parent-style-name="DefaultParagraphFont" style:family="text">
      <style:text-properties style:text-position="super 66.6%" fo:font-size="9pt" style:font-size-asian="9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margin-bottom="0.002in" fo:line-height="107%" fo:margin-right="0in" fo:text-indent="-0.4347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3812in" fo:margin-left="-0.0034in" fo:margin-right="0.0041in">
        <style:tab-stops/>
      </style:paragraph-properties>
    </style:style>
    <style:style style:name="P198" style:parent-style-name="Normal" style:family="paragraph">
      <style:paragraph-properties fo:margin-bottom="0.002in" fo:line-height="107%" fo:margin-right="0in" fo:text-indent="-0.4347in"/>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3812in" fo:margin-left="-0.0034in" fo:margin-right="0.0041in">
        <style:tab-stops/>
      </style:paragraph-properties>
    </style:style>
    <style:style style:name="P201" style:parent-style-name="Normal" style:family="paragraph">
      <style:paragraph-properties fo:margin-bottom="0.002in" fo:line-height="107%" fo:margin-right="0in" fo:text-indent="-0.4347in"/>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002in" fo:line-height="107%" fo:margin-left="-0.0034in" fo:margin-righ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3604in" fo:line-height="107%" fo:margin-left="-0.0034in" fo:margin-right="3.009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002in" fo:line-height="107%" fo:margin-right="0in" fo:text-indent="-0.4347in"/>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3861in" fo:margin-left="-0.0034in" fo:margin-right="0.0041in">
        <style:tab-stops/>
      </style:paragraph-properties>
    </style:style>
    <style:style style:name="P210" style:parent-style-name="Normal" style:family="paragraph">
      <style:paragraph-properties fo:margin-bottom="0.002in" fo:line-height="107%" fo:margin-right="0in" fo:text-indent="-0.4347in"/>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3812in" fo:margin-left="-0.0034in" fo:margin-right="0.0041in">
        <style:tab-stops/>
      </style:paragraph-properties>
    </style:style>
    <style:style style:name="P213" style:parent-style-name="Normal" style:family="paragraph">
      <style:paragraph-properties fo:margin-bottom="0.002in" fo:line-height="107%" fo:margin-right="0in" fo:text-indent="-0.4347in"/>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3812in" fo:margin-left="-0.0034in" fo:margin-right="0.0041in">
        <style:tab-stops/>
      </style:paragraph-properties>
    </style:style>
    <style:style style:name="P216" style:parent-style-name="Normal" style:family="paragraph">
      <style:paragraph-properties fo:margin-bottom="0.002in" fo:line-height="107%" fo:margin-right="0in" fo:text-indent="-0.4347in"/>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02in" fo:line-height="107%" fo:margin-left="-0.0034in" fo:margin-righ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3812in" fo:margin-left="-0.0034in" fo:margin-right="0.0041in">
        <style:tab-stops/>
      </style:paragraph-properties>
    </style:style>
    <style:style style:name="P221" style:parent-style-name="Normal" style:family="paragraph">
      <style:paragraph-properties fo:margin-bottom="0.002in" fo:line-height="107%" fo:margin-right="0in" fo:text-indent="-0.4347in"/>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3861in" fo:margin-left="-0.0034in" fo:margin-right="0.0041in">
        <style:tab-stops/>
      </style:paragraph-properties>
    </style:style>
    <style:style style:name="P224" style:parent-style-name="Normal" style:family="paragraph">
      <style:paragraph-properties fo:margin-bottom="0.002in" fo:line-height="107%" fo:margin-right="0in" fo:text-indent="-0.4347in"/>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3861in" fo:margin-left="-0.0034in" fo:margin-right="0.0041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margin-bottom="0.002in" fo:line-height="107%" fo:margin-left="-0.0034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0256in" fo:margin-left="-0.0034in" fo:margin-right="0.0041in">
        <style:tab-stops/>
      </style:paragraph-properties>
    </style:style>
    <style:style style:name="P232" style:parent-style-name="Normal" style:family="paragraph">
      <style:paragraph-properties fo:margin-bottom="0.0256in" fo:margin-left="-0.0034in" fo:margin-right="0.0041in">
        <style:tab-stops/>
      </style:paragraph-properties>
    </style:style>
    <style:style style:name="P233" style:parent-style-name="Normal" style:family="paragraph">
      <style:paragraph-properties fo:margin-bottom="0.2298in" fo:margin-left="-0.0034in" fo:margin-right="3.1659in">
        <style:tab-stops/>
      </style:paragraph-properties>
    </style:style>
    <style:style style:name="T234" style:parent-style-name="DefaultParagraphFont" style:family="text">
      <style:text-properties style:text-position="super 63.6%" fo:font-size="11pt" style:font-size-asian="11pt"/>
    </style:style>
    <style:style style:name="P235" style:parent-style-name="Normal" style:family="paragraph">
      <style:paragraph-properties fo:margin-bottom="0.0256in" fo:margin-left="-0.0034in" fo:margin-right="0.0041in">
        <style:tab-stops/>
      </style:paragraph-properties>
    </style:style>
    <style:style style:name="P236" style:parent-style-name="Normal" style:family="paragraph">
      <style:paragraph-properties fo:margin-bottom="0.1944in" fo:margin-left="-0.0034in" fo:margin-right="3.1111in">
        <style:tab-stops/>
      </style:paragraph-properties>
    </style:style>
    <style:style style:name="P237" style:parent-style-name="Normal" style:family="paragraph">
      <style:paragraph-properties fo:margin-bottom="0.1201in" fo:margin-left="-0.0034in" fo:margin-right="0.0041in">
        <style:tab-stops/>
      </style:paragraph-properties>
    </style:style>
    <style:style style:name="P238" style:parent-style-name="Normal" style:family="paragraph">
      <style:paragraph-properties fo:text-align="start" fo:margin-bottom="6.5229in" fo:line-height="116%" fo:margin-left="0.4916in" fo:margin-right="0.4291in" fo:text-indent="0in">
        <style:tab-stops/>
      </style:paragraph-properties>
    </style:style>
    <style:style style:name="T239" style:parent-style-name="DefaultParagraphFont" style:family="text">
      <style:text-properties style:text-position="super 62.5%" fo:font-size="8pt" style:font-size-asian="8pt"/>
    </style:style>
    <style:style style:name="T240" style:parent-style-name="DefaultParagraphFont" style:family="text">
      <style:text-properties fo:font-size="9pt" style:font-size-asian="9pt"/>
    </style:style>
    <style:style style:name="P241" style:parent-style-name="Normal" style:family="paragraph">
      <style:paragraph-properties fo:margin-bottom="0.1638in" fo:line-height="107%" fo:margin-left="1.3833in" fo:margin-righ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1888in" fo:line-height="94%" fo:margin-left="-0.0034in" fo:margin-right="0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margin-left="-0.0034in" fo:margin-right="0.0041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margin-bottom="0.0256in" fo:margin-right="0.0041in" fo:text-indent="-0.0972in"/>
    </style:style>
    <style:style style:name="P250" style:parent-style-name="Normal" style:family="paragraph">
      <style:paragraph-properties fo:margin-bottom="0.0256in" fo:margin-right="0.0041in" fo:text-indent="-0.0972in"/>
    </style:style>
    <style:style style:name="P251" style:parent-style-name="Normal" style:family="paragraph">
      <style:paragraph-properties fo:margin-bottom="0.0256in" fo:margin-right="0.0041in" fo:text-indent="-0.0972in"/>
    </style:style>
    <style:style style:name="P252" style:parent-style-name="Normal" style:family="paragraph">
      <style:paragraph-properties fo:margin-bottom="0.0256in" fo:margin-right="0.0041in" fo:text-indent="-0.0972in"/>
    </style:style>
    <style:style style:name="P253" style:parent-style-name="Normal" style:family="paragraph">
      <style:paragraph-properties fo:margin-bottom="0.0256in" fo:margin-right="0.0041in" fo:text-indent="-0.0972in"/>
    </style:style>
    <style:style style:name="P254" style:parent-style-name="Normal" style:family="paragraph">
      <style:paragraph-properties fo:margin-bottom="0.0256in" fo:margin-right="0.0041in" fo:text-indent="-0.0972in"/>
    </style:style>
    <style:style style:name="P255" style:parent-style-name="Normal" style:family="paragraph">
      <style:paragraph-properties fo:margin-bottom="0.0256in" fo:margin-right="0.0041in" fo:text-indent="-0.0972in"/>
    </style:style>
    <style:style style:name="P256" style:parent-style-name="Normal" style:family="paragraph">
      <style:paragraph-properties fo:margin-bottom="0.0256in" fo:margin-right="0.0041in" fo:text-indent="-0.0972in"/>
    </style:style>
    <style:style style:name="P257" style:parent-style-name="Normal" style:family="paragraph">
      <style:paragraph-properties fo:margin-bottom="0.0256in" fo:margin-right="0.0041in" fo:text-indent="-0.0972in"/>
    </style:style>
    <style:style style:name="P258" style:parent-style-name="Normal" style:family="paragraph">
      <style:paragraph-properties fo:margin-bottom="0.0256in" fo:margin-left="-0.0034in" fo:margin-right="0.0041in">
        <style:tab-stops/>
      </style:paragraph-properties>
    </style:style>
    <style:style style:name="P259" style:parent-style-name="Normal" style:family="paragraph">
      <style:paragraph-properties fo:margin-bottom="0.0256in" fo:margin-right="0.0041in" fo:text-indent="-0.0972in"/>
    </style:style>
    <style:style style:name="P260" style:parent-style-name="Normal" style:family="paragraph">
      <style:paragraph-properties fo:margin-bottom="0.1895in" fo:margin-right="0.0041in" fo:text-indent="-0.0972in"/>
    </style:style>
    <style:style style:name="P261" style:parent-style-name="Normal" style:family="paragraph">
      <style:paragraph-properties fo:margin-bottom="0.1944in" fo:margin-left="-0.0034in" fo:margin-right="0.0041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margin-left="-0.0034in" fo:margin-right="0.0041in">
        <style:tab-stops/>
      </style:paragraph-properties>
    </style:style>
    <style:style style:name="P264" style:parent-style-name="Normal" style:family="paragraph">
      <style:paragraph-properties fo:margin-bottom="0.0256in" fo:margin-left="-0.0034in" fo:margin-right="0.0041in">
        <style:tab-stops/>
      </style:paragraph-properties>
    </style:style>
    <style:style style:name="P265" style:parent-style-name="Normal" style:family="paragraph">
      <style:paragraph-properties fo:text-align="center" fo:margin-bottom="0.002in" fo:line-height="110%" fo:margin-left="0.2388in" fo:margin-right="0.2347in">
        <style:tab-stops/>
      </style:paragraph-properties>
    </style:style>
    <style:style style:name="P266" style:parent-style-name="Normal" style:family="paragraph">
      <style:paragraph-properties fo:text-align="center" fo:margin-bottom="2.843in" fo:line-height="110%" fo:margin-left="0.2388in" fo:margin-right="0.2326in">
        <style:tab-stops/>
      </style:paragraph-properties>
    </style:style>
    <style:style style:name="P267" style:parent-style-name="Heading1" style:family="paragraph">
      <style:paragraph-properties fo:margin-bottom="0.1597in" fo:margin-right="0.0013in"/>
    </style:style>
    <style:style style:name="P268" style:parent-style-name="Normal" style:family="paragraph">
      <style:paragraph-properties fo:margin-bottom="0.0256in" fo:margin-left="-0.0034in" fo:margin-right="0.0041in">
        <style:tab-stops/>
      </style:paragraph-properties>
    </style:style>
    <style:style style:name="P269" style:parent-style-name="Normal" style:family="paragraph">
      <style:paragraph-properties fo:text-align="start" fo:margin-bottom="0.0256in" fo:margin-left="-0.0104in" fo:margin-right="0in" fo:text-indent="0in">
        <style:tab-stops>
          <style:tab-stop style:type="center" style:position="4.7687in"/>
          <style:tab-stop style:type="center" style:position="5.1062in"/>
          <style:tab-stop style:type="center" style:position="5.4027in"/>
          <style:tab-stop style:type="right" style:position="5.9166in"/>
        </style:tab-stops>
      </style:paragraph-properties>
    </style:style>
    <style:style style:name="P270" style:parent-style-name="Normal" style:family="paragraph">
      <style:paragraph-properties fo:margin-left="-0.0034in" fo:margin-right="0.0041in">
        <style:tab-stops/>
      </style:paragraph-properties>
    </style:style>
    <style:style style:name="T271" style:parent-style-name="DefaultParagraphFont" style:family="text">
      <style:text-properties style:text-position="super 63.6%" fo:font-size="11pt" style:font-size-asian="11pt"/>
    </style:style>
    <style:style style:name="P272" style:parent-style-name="Normal" style:family="paragraph">
      <style:paragraph-properties fo:margin-left="-0.0034in" fo:margin-right="0.4791in">
        <style:tab-stops/>
      </style:paragraph-properties>
    </style:style>
    <style:style style:name="P273" style:parent-style-name="Normal" style:family="paragraph">
      <style:paragraph-properties fo:margin-bottom="0.0256in" fo:margin-right="0.0041in" fo:text-indent="-0.1708in"/>
    </style:style>
    <style:style style:name="P274" style:parent-style-name="Normal" style:family="paragraph">
      <style:paragraph-properties fo:margin-right="0.0041in" fo:text-indent="-0.1708in"/>
    </style:style>
    <style:style style:name="P275" style:parent-style-name="Normal" style:family="paragraph">
      <style:paragraph-properties fo:margin-bottom="0.0256in" fo:margin-right="0.0041in" fo:text-indent="-0.1708in"/>
    </style:style>
    <style:style style:name="P276" style:parent-style-name="Normal" style:family="paragraph">
      <style:paragraph-properties fo:margin-right="0.0041in" fo:text-indent="-0.1708in"/>
    </style:style>
    <style:style style:name="P277" style:parent-style-name="Normal" style:family="paragraph">
      <style:paragraph-properties fo:margin-bottom="0.0256in" fo:margin-left="-0.0034in" fo:margin-right="0.0041in">
        <style:tab-stops/>
      </style:paragraph-properties>
    </style:style>
    <style:style style:name="P278" style:parent-style-name="Normal" style:family="paragraph">
      <style:paragraph-properties fo:margin-bottom="0.0256in" fo:margin-left="-0.0034in" fo:margin-right="0.0041in">
        <style:tab-stops/>
      </style:paragraph-properties>
    </style:style>
    <style:style style:name="P279" style:parent-style-name="Normal" style:family="paragraph">
      <style:paragraph-properties fo:margin-bottom="2.9173in" fo:margin-left="0.4986in" fo:margin-right="0.0041in">
        <style:tab-stops/>
      </style:paragraph-properties>
    </style:style>
    <style:style style:name="T280" style:parent-style-name="DefaultParagraphFont" style:family="text">
      <style:text-properties style:text-position="super 63.6%" fo:font-size="11pt" style:font-size-asian="11pt"/>
    </style:style>
    <style:style style:name="P281" style:parent-style-name="Heading1" style:family="paragraph">
      <style:paragraph-properties fo:margin-right="0in"/>
    </style:style>
    <style:style style:name="P282" style:parent-style-name="Normal" style:family="paragraph">
      <style:paragraph-properties fo:margin-bottom="0.002in" fo:line-height="107%" fo:margin-left="-0.0034in" fo:margin-righ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687in" fo:line-height="107%" fo:margin-left="-0.0034in" fo:margin-right="0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1895in" fo:margin-left="-0.0034in" fo:margin-right="0.0041in">
        <style:tab-stops/>
      </style:paragraph-properties>
    </style:style>
    <style:style style:name="P288" style:parent-style-name="Normal" style:family="paragraph">
      <style:paragraph-properties fo:margin-left="-0.0034in" fo:margin-right="0.0041in">
        <style:tab-stops/>
      </style:paragraph-properties>
    </style:style>
    <style:style style:name="P289" style:parent-style-name="Normal" style:family="paragraph">
      <style:paragraph-properties fo:text-align="center" fo:margin-bottom="0.002in" fo:line-height="110%" fo:margin-left="0.2388in" fo:margin-right="0.234in">
        <style:tab-stops/>
      </style:paragraph-properties>
    </style:style>
    <style:style style:name="P290" style:parent-style-name="Normal" style:family="paragraph">
      <style:paragraph-properties fo:text-align="center" fo:margin-bottom="0.002in" fo:line-height="110%" fo:margin-left="0.2388in" fo:margin-right="0.2354in">
        <style:tab-stops/>
      </style:paragraph-properties>
    </style:style>
    <style:style style:name="P291" style:parent-style-name="Normal" style:family="paragraph">
      <style:paragraph-properties fo:margin-bottom="0.0256in" fo:margin-left="-0.0034in" fo:margin-right="0.0041in">
        <style:tab-stops/>
      </style:paragraph-properties>
    </style:style>
    <style:style style:name="P292" style:parent-style-name="Normal" style:family="paragraph">
      <style:paragraph-properties fo:margin-bottom="4.7895in" fo:margin-left="-0.0034in" fo:margin-right="0.0041in">
        <style:tab-stops/>
      </style:paragraph-properties>
    </style:style>
    <style:style style:name="P293" style:parent-style-name="Heading1" style:family="paragraph">
      <style:paragraph-properties fo:margin-right="0.0013in"/>
    </style:style>
    <style:style style:name="P294" style:parent-style-name="Normal" style:family="paragraph">
      <style:paragraph-properties fo:margin-bottom="0.1687in" fo:line-height="107%" fo:margin-left="-0.0034in" fo:margin-righ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1895in" fo:margin-left="-0.0034in" fo:margin-right="0.0041in">
        <style:tab-stops/>
      </style:paragraph-properties>
    </style:style>
    <style:style style:name="P297" style:parent-style-name="Normal" style:family="paragraph">
      <style:paragraph-properties fo:margin-bottom="0.1895in" fo:margin-left="-0.0034in" fo:margin-right="0.0041in">
        <style:tab-stops/>
      </style:paragraph-properties>
    </style:style>
    <style:style style:name="P298" style:parent-style-name="Normal" style:family="paragraph">
      <style:paragraph-properties fo:margin-bottom="0.1895in" fo:margin-left="-0.0034in" fo:margin-right="0.0041in">
        <style:tab-stops/>
      </style:paragraph-properties>
    </style:style>
    <style:style style:name="P299" style:parent-style-name="Normal" style:family="paragraph">
      <style:paragraph-properties fo:margin-left="-0.0034in" fo:margin-right="0.0041in">
        <style:tab-stops/>
      </style:paragraph-properties>
    </style:style>
    <style:style style:name="P300" style:parent-style-name="Normal" style:family="paragraph">
      <style:paragraph-properties fo:margin-bottom="0.1944in" fo:margin-left="-0.0034in" fo:margin-right="0.0041in">
        <style:tab-stops/>
      </style:paragraph-properties>
    </style:style>
    <style:style style:name="P301" style:parent-style-name="Heading1" style:family="paragraph">
      <style:paragraph-properties fo:margin-right="0.002in"/>
    </style:style>
    <style:style style:name="P302" style:parent-style-name="Normal" style:family="paragraph">
      <style:paragraph-properties fo:margin-bottom="0.1944in" fo:margin-left="-0.0034in" fo:margin-right="0.004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0034in" fo:margin-right="0.0041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1645in" fo:line-height="110%" fo:margin-left="0.2388in" fo:margin-right="0.2347in">
        <style:tab-stops/>
      </style:paragraph-properties>
    </style:style>
    <style:style style:name="P307" style:parent-style-name="Normal" style:family="paragraph">
      <style:paragraph-properties fo:margin-left="-0.0034in" fo:margin-right="0.0041in">
        <style:tab-stops/>
      </style:paragraph-properties>
    </style:style>
    <style:style style:name="P308" style:parent-style-name="Normal" style:family="paragraph">
      <style:paragraph-properties fo:text-align="center" fo:margin-bottom="0.002in" fo:line-height="110%" fo:margin-left="0.2388in" fo:margin-right="0.234in">
        <style:tab-stops/>
      </style:paragraph-properties>
    </style:style>
    <style:style style:name="P309" style:parent-style-name="Normal" style:family="paragraph">
      <style:paragraph-properties fo:text-align="center" fo:margin-bottom="0.002in" fo:line-height="110%" fo:margin-left="0.2388in" fo:margin-right="0.2354in">
        <style:tab-stops/>
      </style:paragraph-properties>
    </style:style>
    <style:style style:name="P310" style:parent-style-name="Normal" style:family="paragraph">
      <style:paragraph-properties fo:text-align="center" fo:margin-bottom="0.002in" fo:line-height="110%" fo:margin-left="0.2388in" fo:margin-right="0.2326in">
        <style:tab-stops/>
      </style:paragraph-properties>
    </style:style>
    <style:style style:name="P311" style:parent-style-name="Normal" style:family="paragraph">
      <style:paragraph-properties fo:text-align="center" fo:margin-bottom="0.002in" fo:line-height="110%" fo:margin-left="0.2388in" fo:margin-right="0.2326in">
        <style:tab-stops/>
      </style:paragraph-properties>
    </style:style>
    <style:style style:family="graphic" style:name="a4">
      <style:graphic-properties draw:fill="none" draw:stroke="solid" svg:stroke-width="0.00694in" svg:stroke-color="#808080" svg:stroke-opacity="100%" draw:stroke-linejoin="miter" svg:stroke-linecap="butt"/>
    </style:style>
  </office:automatic-styles>
  <office:body>
    <office:text text:use-soft-page-breaks="true">
      <text:h text:style-name="P1" text:outline-level="1">RESOLUCIÓN DE LA ALCALDÍA</text:h>
      <text:p text:style-name="P17">La Ley 9/2017, de 8 de noviembre, de Contratos del Sector Público, por la que se transponen al ordenamiento jurídico español las Directivas del Parlamento Europeo y<text:s/>del Consejo 2014/23/UE y 2014/24/UE, de 26 de febrero de 2014 (en adelante LCSP), ha entrado en vigor el 9 de marzo de 2018, a los cuatro meses de su publicación en el Boletín Oficial del Estado, de conformidad con lo dispuesto en su disposición adicional<text:s/>decimosexta, todo ello sin perjuicio de las excepciones previstas en esta disposición.</text:p>
      <text:p text:style-name="P18">La LCSP introduce diversas novedades respecto de la regulación del contrato menor contenida en el antiguo texto refundido de la Ley de Contratos del Sector Público, aprobada por Real Decreto Legislativo 3/2011, de 14 de noviembre.</text:p>
      <text:p text:style-name="P19"><text:span text:style-name="T20"><draw:custom-shape svg:x="0.27778in" svg:y="1.52778in" svg:width="0.40278in" svg:height="3.20375in" draw:id="id2" draw:style-name="a4" draw:name="Group 10265"><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text:span>Cabe destacar, entre otras novedades, la regulación contenida en el artículo 118 LCSP, principalmente sobre la exigencia de un informe del órgano de contratación motivando la necesidad del contrato y la justificación en el expediente de la no alteración del objeto del contrato para evitar la aplicación de las reglas generales de contratación. En todo caso, la principal novedad relacionada con el principio de concurrencia es la introducción, en el apartado 3 del artículo 118, de una regla que no permite adjudicar sucesivos contratos menores a un contratista que ya haya resultado adjudicatario de anteriores contratos menores, cuando con ello se superen las cuantías máximas que limitan este tipo de<text:s/>contratos, extremos que deben ser justificados en el expediente y que habrán de ser comprobados por el órgano de contratación.</text:p>
      <text:soft-page-break/>
      <text:p text:style-name="P21">Además, el artículo 63.4 LCSP dispone que la publicación de la información relativa a los contratos menores deberá realizarse al<text:s/>menos trimestralmente en el perfil de contratante y el artículo 346 LCSP establece en relación con el Registro de Contratos del Sector Público, que se exceptuarán de la comunicación al citado registro aquellos cuyo precio fuera inferior a cinco mil euros,<text:s/>IGIC incluido, siempre que el sistema de pago utilizado fuera el de anticipo de caja fija u otro similar para realizar pagos menores. En el resto de contratos inferiores a cinco mil euros, deberá comunicarse el órgano de contratación en los términos establecidos en el citado artículo.</text:p>
      <text:p text:style-name="P22">Por otra parte, de conformidad con lo dispuesto en la Disposición adicional novena, la suscripción a revistas y otras publicaciones, cualquiera que sea su soporte, así como la contratación del acceso a la información contenida<text:s/>en bases de datos especializadas, y en la medida en que resulten imprescindibles, la contratación de los servicios necesarios para la suscripción o la contratación citadas anteriormente, podrán efectuarse, cualquiera que sea su cuantía siempre que no tengan el carácter de contratos sujetos a regulación armonizada, de acuerdo con las normas establecidas en esta Ley para los contratos menores y con sujeción a las condiciones generales que apliquen los proveedores, incluyendo las referidas a las fórmulas de pago.</text:p>
      <text:p text:style-name="P23">La Instrucción está estructurada en seis apartados y cinco Anexos. Los apartados se refieren al objeto, concepto, procedimiento de adjudicación y límite a la adjudicación de contratos menores a una misma empresa, expediente de contratación, adjudicación y ejecución y publicación de los contratos menores. Los Anexos establecen modelos relativos a la memoria justificativa, solicitud de oferta, declaración responsable, informe del órgano de contratación sobre el cumplimiento de los requisitos y límites e<text:s/>informe propuesta de adjudicación.</text:p>
      <text:soft-page-break/>
      <text:p text:style-name="P24"><text:span text:style-name="T25">dE conformidad con lo establecido en el artículo 21.1.f) y s) de la Ley 7/1985, de 2 de abril, Reguladora de las Bases del Régimen Local,<text:s/></text:span>DISPONGO</text:p>
      <text:p text:style-name="P26">Primero.- Aprobar la Instrucción 1/2018 sobre la adjudicación de los contratos menores en el Ayuntamiento de Tijarafe.</text:p>
      <text:p text:style-name="P27">Segundo.- Con relación a su entrada en vigor, la misma se produce en la fecha de aprobación del presente Decreto, sin perjuicio de que la tramitación de los contratos menores desde el 9 de marzo de 2018, hayan debido ajustarse a los términos de la LCSP. Sin perjuicio de lo anterior, la tramitación electrónica de los contratos menores queda condicionada al desarrollo de las herramientas informáticas que posibiliten su tramitación.</text:p>
      <text:p text:style-name="P28">No obstante lo anterior, los expedientes de contratación que a la fecha de entrada en vigor del presente Decreto estuviesen ya iniciados proseguirán con su tramitación. A estos efectos, se entenderá que el expediente de contratación ha sido iniciado cuando haya sido adjudicado el contrato<text:s/>y aprobado el gasto por el órgano competente o bien, haya sido suscrito por el órgano competente la memoria justificativa y efectuada la prestación con anterioridad a la entrada en vigor de la LCSP.<text:span text:style-name="T29"><text:s/></text:span></text:p>
      <text:p text:style-name="P30"><text:span text:style-name="T31">Lo manda y lo firma el Sr. Alcalde, don Marcos José Lor</text:span><text:span text:style-name="T32">enzo Martín.</text:span></text:p>
      <text:p text:style-name="P33"><text:span text:style-name="T34">INSTRUCCIÓN 1/2018 SOBRE LOS CONTRATOS MENORES EN EL AYUNTAMIENTO DE TIJARAFE.</text:span></text:p>
      <text:p text:style-name="P35"><text:span text:style-name="T36">ÍNDICE</text:span></text:p>
      <text:p text:style-name="P37"><text:span text:style-name="T38">Primero.-<text:s/></text:span>OBJETO.</text:p>
      <text:p text:style-name="P39"><text:span text:style-name="T40">Segundo.-<text:s/></text:span>CONCEPTO DE CONTRATO MENOR.</text:p>
      <text:p text:style-name="P41"><text:span text:style-name="T42">Tercero.-<text:s/></text:span>PROCEDIMIENTO DE ADJUDICACIÓN DEL CONTRATO MENOR Y<text:s/>LÍMITE A LA ADJUDICACIÓN DE CONTRATOS MENORES A UNA MISMA EMPRESA.</text:p>
      <text:p text:style-name="P43">3.1. Procedimiento de adjudicación del contrato menor.</text:p>
      <text:p text:style-name="P44">3.2. Límite a la adjudicación de contratos menores a una misma empresa.</text:p>
      <text:p text:style-name="P45"><text:span text:style-name="T46">Cuarto.</text:span>- EXPEDIENTE DE CONTRATACIÓN DEL CONTRATO MENOR.</text:p>
      <text:p text:style-name="P47">4.1. Documentación del expediente de contratación del contrato menor.</text:p>
      <text:p text:style-name="P48">4.2. Consideraciones específicas del contrato menor de obras.</text:p>
      <text:p text:style-name="P49"><text:span text:style-name="T50">Quinto.-<text:s/></text:span>ADJUDICACIÓN Y EJECUCIÓN DEL CONTRATO MENOR.</text:p>
      <text:p text:style-name="P51"><text:span text:style-name="T52">Sexto.-<text:s/></text:span>PUBLICACIÓN DEL CONTRATO MENOR.</text:p>
      <text:p text:style-name="P53">6.1. Portal de Transparencia del Ayuntamiento de Tijarafe.</text:p>
      <text:p text:style-name="P54">6.2. Perfil de contratante.</text:p>
      <text:p text:style-name="P55">6.3. Registro de Contratos del Ayuntamiento de Tijarafe.</text:p>
      <text:p text:style-name="P56"><text:span text:style-name="T57">ANEXO I.-<text:s/></text:span>Modelo de Memoria justificativa del contrato menor.</text:p>
      <text:p text:style-name="P58"><text:span text:style-name="T59">ANEXO II.-<text:s/></text:span>Modelo de solicitud de oferta.</text:p>
      <text:p text:style-name="P60"><text:span text:style-name="T61">ANEXO III.-<text:s/></text:span>Modelo de declaración responsable del contratista.</text:p>
      <text:p text:style-name="P62"><text:span text:style-name="T63">ANEXO IV.-<text:s/></text:span>Modelo de informe sobre cumplimiento de requisitos y límites aplicables a los contratos menores, de conformidad con lo dispuesto en el artículo 118.3 LCSP.<text:s/><text:span text:style-name="T64">ANEXO V.-<text:s/></text:span>Modelo de informe propuesta de adjudicación del contrato menor.</text:p>
      <text:p text:style-name="P65"><text:span text:style-name="T66">Primero.- OBJETO.</text:span></text:p>
      <text:p text:style-name="P67">La presente Instrucción tiene por objeto marcar directrices en relación con la tramitación de los contratos menores en el Ayuntamiento de Tijarafe, mediante el establecimiento de unos criterios uniformes y homogéneos, de conformidad con la regulación contenida en la LCSP.</text:p>
      <text:p text:style-name="P68">Quedan fuera del objeto de la presente Instrucción los gastos que se tramiten por el sistema de anticipos de caja fija y pagos a justificar, que se regirán por su normativa específica.</text:p>
      <text:p text:style-name="P69"><text:span text:style-name="T70">Segundo.- CONCEPTO DE CONTRATO M</text:span><text:span text:style-name="T71">ENOR.</text:span></text:p>
      <text:p text:style-name="P72"><text:span text:style-name="T73">2.1.<text:s/></text:span>El artículo 118.1 LCSP, dispone que se consideran contratos menores los contratos de valor estimado inferior a 40.000 euros, cuando se trate de contratos de obras, o a 15.000 euros, cuando se trate de contratos de suministro o de servicios.</text:p>
      <text:p text:style-name="P74"><text:span text:style-name="T75">2.2.<text:s/></text:span>De conformidad con el artículo 29.8 LCSP, los contratos menores no podrán tener una duración superior a un año ni ser objeto de prórroga.</text:p>
      <text:p text:style-name="P76"><text:span text:style-name="T77">2.3.<text:s/></text:span>El artículo 118.3 LCSP dispone que en el expediente se justificará que no se está<text:s/>alterando el objeto del contrato para evitar la aplicación de las reglas de contratación. En consecuencia, el expediente deberá abarcar la totalidad del objeto del contrato, sin que la celebración de contratos menores pueda suponer, en ningún caso, infracción de la prohibición de fraccionamiento indebido del objeto contractual, con el fin de eludir los requisitos de publicidad o los relativos al procedimiento de adjudicación que deberían emplearse de no tener lugar el fraccionamiento.</text:p>
      <text:p text:style-name="P78">La naturaleza y extensión de las necesidades que pretenden cubrirse con el contrato menor, así como la idoneidad de su objeto y contenido para satisfacerlas, deberán ser determinadas con precisión en la Memoria justificativa, debiendo el objeto del contrato ser determinado y abarcar la totalidad de las necesidades previsibles.</text:p>
      <text:p text:style-name="P79"><text:span text:style-name="T80">Tercero.- PROCEDIMIENTO DE ADJUDICACIÓN DEL CONTRATO MENOR Y LÍMITE A LA ADJUDICACIÓN DE CONTRATOS MENORES A UNA MISMA EMPRESA.</text:span></text:p>
      <text:p text:style-name="P81"><text:span text:style-name="T82">3.1. Procedimiento de adjudicación.</text:span></text:p>
      <text:p text:style-name="P83">Los contratos menores se adjudicarán directamente a cualquier empresario con capacidad de obrar y que cuente con la habilitación profesional necesaria para realizar la prestación contractual, de conformidad con el artículo 131.3 LCSP.<text:s/><text:span text:style-name="T84">3.2. Límite a la adjudicación de contratos menores a una misma</text:span><text:span text:style-name="T85"><text:s/>empresa.<text:s/></text:span>El artículo 118.3 LCSP dispone que<text:s/><text:span text:style-name="T86">“En el expediente se justificará (...) que el contratista no ha suscrito más contratos menores que individual o conjuntamente superen la cifra que consta en el apartado primero de este artículo. El órgano de con</text:span><text:span text:style-name="T87">tratación comprobará el cumplimiento de dicha regla.”</text:span></text:p>
      <text:p text:style-name="P88">Por tanto, la Ley establece un límite al órgano de contratación, de forma que no pueda adjudicar sucesivos contratos menores a un mismo contratista, cuando con ello se superen los valores estimados que<text:s/>limitan el uso de este tipo de contratos.</text:p>
      <text:p text:style-name="P89">Así, siempre que el objeto del contrato menor abarque la totalidad de la necesidad previsible y se respete el principio relativo a la prohibición de fraccionamiento indebido del contrato, a efectos de aplicar la regla establecida en el artículo 118.3 LCSP, se deberá tener en cuenta lo siguiente:</text:p>
      <text:p text:style-name="P90"><text:span text:style-name="T91"><text:s text:c="2"/></text:span><text:span text:style-name="T92">*<text:s/></text:span><text:span text:style-name="T93">Ámbito cuantitativo</text:span>:</text:p>
      <text:p text:style-name="P94">La regla operará cuando se superen las cuantías indicadas en el artículo 118.1 LCSP. Por tanto:</text:p>
      <text:list text:style-name="LFO1" text:continue-numbering="true">
        <text:list-item>
          <text:p text:style-name="P95">En los contratos de obras, cuando el valor estimado<text:s/>sea igual o superior a 40.000 euros.</text:p>
        </text:list-item>
        <text:list-item>
          <text:p text:style-name="P96">En los contratos de suministro o de servicios, cuando el valor estimado sea igual o superior a 15.000 euros.</text:p>
        </text:list-item>
      </text:list>
      <text:list text:style-name="LFO2" text:continue-numbering="true">
        <text:list-item>
          <text:p text:style-name="P97"><text:span text:style-name="T98">Ámbito objetivo</text:span>:</text:p>
        </text:list-item>
      </text:list>
      <text:p text:style-name="P99">La regla debe operar respecto de anteriores contratos menores de la misma tipología que aquel<text:s/>que pretenda adjudicarse de manera sucesiva, es decir, respectivamente entre los contratos de obras, o de servicios o de suministros anteriormente adjudicados respecto al concreto contrato de obras, o de servicios o de suministros que pretenda adjudicarse.</text:p>
      <text:list text:style-name="LFO2" text:continue-numbering="true">
        <text:list-item>
          <text:p text:style-name="P100"><text:span text:style-name="T101">Ámbito subjetivo</text:span>:</text:p>
        </text:list-item>
      </text:list>
      <text:p text:style-name="P102">La regla resulta de aplicación respecto de cada uno de los órganos de contratación, toda vez que el cumplimiento de la regla debe ser objeto de comprobación por cada uno de ellos.</text:p>
      <text:list text:style-name="LFO2" text:continue-numbering="true">
        <text:list-item>
          <text:p text:style-name="P103"><text:span text:style-name="T104">Ámbito temporal</text:span>:</text:p>
        </text:list-item>
      </text:list>
      <text:p text:style-name="P105">La referencia temporal para la aplicación de la regla será la anualidad presupuestaria, con cargo al cual se imputen los créditos que financian la ejecución de los contratos menores.</text:p>
      <text:p text:style-name="P106">A efectos del cómputo del límite cuantitativo anual de los contratos menores, deberán computarse todos aquellos<text:s/>que respondan a la tipología de contrato menor, con independencia del sistema de pago que se prevea en el mismo.</text:p>
      <text:p text:style-name="P107"><text:span text:style-name="T108">Cuarto.- EXPEDIENTE DE CONTRATACIÓN DEL CONTRATO MENOR.</text:span></text:p>
      <text:p text:style-name="P109"><text:span text:style-name="T110">4.1. Documentación del expediente de contratación del contrato menor.</text:span></text:p>
      <text:p text:style-name="P111">El expediente de<text:s/>contratación deberá completarse con la siguiente documentación: -<text:s/><text:span text:style-name="T112">Memoria justificativa<text:s/></text:span>del contrato donde se hará constar, entre otros, el objeto del contrato justificando que no se está alterando el mismo para evitar la aplicación de reglas generales de<text:s/>contratación, la justificación de la necesidad del contrato, las especificaciones técnicas de la prestación, la justificación del procedimiento, el órgano de contratación, el valor estimado, el presupuesto del contrato y aplicación presupuestaria, el plazo<text:s/>de duración o ejecución del contrato, el lugar de prestación, el responsable del contrato, el plazo de garantía o justificación de su no establecimiento, la forma de pago del precio y la entidad propuesta para la adjudicación directa.</text:p>
      <text:p text:style-name="P113">A estos efectos, en el<text:s/><text:span text:style-name="T114">Anexo I<text:s/></text:span>a la presente Instrucción, se establece un modelo de memoria justificativa del contrato menor.</text:p>
      <text:list text:style-name="LFO3" text:continue-numbering="true">
        <text:list-item>
          <text:p text:style-name="P115"><text:span text:style-name="T116">Solicitud de la oferta<text:s/></text:span>remitida a una empresa con aptitud para la ejecución del contrato. El contenido de la solicitud de oferta,<text:s/>como mínimo, contendrá el objeto del contrato, las especificaciones técnicas de la prestación, el órgano de contratación, el presupuesto del contrato, el plazo de duración o ejecución del contrato, el lugar de prestación, el responsable del contrato, en su<text:s/>caso, el plazo de garantía, la forma de pago del precio y el plazo y el lugar para la presentación de la oferta.</text:p>
        </text:list-item>
      </text:list>
      <text:p text:style-name="P117">En el<text:s/><text:span text:style-name="T118">Anexo II<text:s/></text:span>a la Instrucción se establece un modelo de solicitud de oferta, la cual podrá ser remitida por correo electrónico</text:p>
      <text:list text:style-name="LFO3" text:continue-numbering="true">
        <text:list-item>
          <text:p text:style-name="P119"><text:span text:style-name="T120">Declaración r</text:span><text:span text:style-name="T121">esponsable<text:s/></text:span>del contratista. La empresa deberá realizar una declaración responsable en la que ponga de manifiesto que el firmante ostenta la representación de la entidad, que la entidad tiene capacidad de obrar y cuenta con la habilitación profesional necesaria para realizar la prestación, que no está incursa en prohibiciones para contratar y que cumple con las obligaciones establecidas en la normativa vigente en materia laboral, social y de igualdad efectiva entre mujeres y hombres.</text:p>
        </text:list-item>
      </text:list>
      <text:p text:style-name="P122">En el<text:s/><text:span text:style-name="T123">Anexo III<text:s/></text:span>de la Instrucción, se establece un modelo de declaración responsable, la cual deberá ser remitida a la empresa junto con la solicitud de oferta.</text:p>
      <text:list text:style-name="LFO3" text:continue-numbering="true">
        <text:list-item>
          <text:p text:style-name="P124"><text:span text:style-name="T125">Informe del órgano de contratación sobre el cumplimiento de requisitos y límites aplicables a los contratos menores.<text:s/></text:span>En<text:s/>aplicación de lo dispuesto en el artículo 118.3 LCSP, corresponde al órgano de contratación comprobar que en el expediente no se altere el objeto del contrato para evitar la aplicación de las reglas generales de contratación, y que el contratista no ha suscrito más contratos menores que individual o conjuntamente superen la cifra prevista en el artículo 118.1 LCSP.</text:p>
        </text:list-item>
      </text:list>
      <text:p text:style-name="P126">En el<text:s/><text:span text:style-name="T127">Anexo IV<text:s/></text:span>de la Instrucción, se establece un modelo de informe sobre el cumplimiento de requisitos y límites aplicables a los contratos menores.<text:s/></text:p>
      <text:list text:style-name="LFO3" text:continue-numbering="true">
        <text:list-item>
          <text:p text:style-name="P128"><text:span text:style-name="T129">Informe propuesta de adjudicación del contrato menor.</text:span></text:p>
        </text:list-item>
      </text:list>
      <text:p text:style-name="P130">Una vez presentada la declaración y la oferta por el licitador y ésta sea admisible, el responsable del contrato, tras el informe del órgano de contratación sobre el<text:s/>cumplimiento de los requisitos y límites aplicables a los contratos menores, podrá proponer la adjudicación al órgano de contratación, el cual, en su caso, procederá a adjudicar el contrato y aprobación del gasto correspondiente.</text:p>
      <text:p text:style-name="P131">El<text:s/><text:span text:style-name="T132">Anexo V<text:s/></text:span>de la Instrucción, establece un modelo de informe propuesta de adjudicación del contrato menor.<text:s/></text:p>
      <text:list text:style-name="LFO3" text:continue-numbering="true">
        <text:list-item>
          <text:p text:style-name="P133"><text:span text:style-name="T134">Documento contable</text:span>, de acuerdo con lo establecido en las Bases Ejecución del Presupuesto.<text:s/></text:p>
        </text:list-item>
        <text:list-item>
          <text:p text:style-name="P135"><text:span text:style-name="T136">Notificación de la adjudicación<text:s/></text:span>a la empresa por parte del responsable del contrato, la cual podrá ser remitida por correo electrónico, en la que se indicará como mínimo la empresa adjudicataria, el precio y, en su caso, las características adicionales de su oferta.</text:p>
        </text:list-item>
        <text:list-item>
          <text:p text:style-name="P137">Comunicación del contrato menor al<text:s/><text:span text:style-name="T138">Registro de Contratos</text:span>.</text:p>
        </text:list-item>
        <text:list-item>
          <text:p text:style-name="P139">Una vez realizada la prestación, al expediente se acompañará la<text:s/><text:span text:style-name="T140">Factura<text:s/></text:span>con los requisitos exigidos en el Real Decreto 1619/2012, de 30 de noviembre, por el que se aprueba el Reglamento por el que se regulan las obligaciones de facturación, y en las Bases de Ejecución del Presupuesto o, en su caso, comprobante o recibo en los términos establecidos en el artículo 72.3 del Reglamento General de la Ley de Contratos de las Administraciones Públicas, Real Decreto 1098/2001, de 12 de octubre, y certificación cuando proceda.</text:p>
        </text:list-item>
      </text:list>
      <text:p text:style-name="P141"><text:span text:style-name="T142">4.</text:span><text:span text:style-name="T143">2. Consideraciones específicas del contrato menor de obras.</text:span></text:p>
      <text:p text:style-name="P144">En la tramitación de los contratos menores de obras será de aplicación todo lo dispuesto en los apartados anteriores, así como lo establecido en la normativa que regula el contrato de obras. En particular, se tendrá en cuenta lo siguiente:</text:p>
      <text:p text:style-name="P145">· Los contratos menores de obras deben referirse a obras completas, entendiéndose por tales las susceptibles de ser entregadas al uso general o al servicio correspondiente, de conformidad con lo dispuesto en el artículo 125 del Reglamento General de la Ley de Contratos de las Administraciones Públicas, aprobado por Real Decreto 1098/2001, de 12 de octubre.</text:p>
      <text:p text:style-name="P146">· En la solicitud de oferta se deberá incluir el presupuesto conformado por el técnico, sin perjuicio de que<text:s/>deba existir el correspondiente proyecto cuando normas específicas así lo requieran.</text:p>
      <text:p text:style-name="P147">· El informe de supervisión se elaborará en el caso de que la ejecución de los trabajos afecte a la estabilidad, seguridad o estanqueidad de la obra.</text:p>
      <text:p text:style-name="P148"><text:span text:style-name="T149">Quinto.- ADJUDICACIÓN</text:span><text:span text:style-name="T150"><text:s/>Y EJECUCIÓN DEL CONTRATO MENOR.</text:span></text:p>
      <text:p text:style-name="P151"><text:span text:style-name="T152">5.1.<text:s/></text:span>De conformidad con lo dispuesto en el artículo 153.2 LCSP, en el caso de los contratos menores, el perfeccionamiento se acreditará con la existencia de los documentos a los que se refiere el artículo 118 LCSP, los cuales forman el expediente contractual correspondiente.</text:p>
      <text:p text:style-name="P153"><text:span text:style-name="T154">5.2.<text:s/></text:span>En todos los contratos menores, con independencia de su cuantía, el responsable del contrato deberá supervisar la correcta ejecución del contrato y adoptar las medidas<text:s/>necesarias con el fin de garantizar la realización de la prestación.</text:p>
      <text:p text:style-name="P155">A estos efectos, deberá verificar que el contrato se ejecuta en las condiciones establecidas y que se cumplen los plazos parciales u otras condiciones que fueron ofertadas por el contratista.</text:p>
      <text:p text:style-name="P156"><text:span text:style-name="T157">Sexto.- PUBLICACIÓN DE LOS CONTRATOS MENORES.</text:span></text:p>
      <text:p text:style-name="P158"><text:span text:style-name="T159">6.1. Portal de Transparencia del Ayuntamiento de Tijarafe.</text:span></text:p>
      <text:p text:style-name="P160">Con periodicidad trimestral, la información respecto a los contratos menores se publicará en el Portal de Transparencia del Ayuntamiento de Tijarafe y será la relativa al objeto, importe, órgano de contratación, sujeto a quien se haya invitado a presentar oferta y contratista.<text:s/><text:span text:style-name="T161">6.2. Perfil de contratante.</text:span></text:p>
      <text:p text:style-name="P162">Con periodicidad trimestral, a tenor de lo dispuesto en el artículo 63.4 LCSP, la publicación de<text:s/>la información relativa a los contratos menores, deberá realizarse en el perfil de contratante. La información a publicar será, al menos, su objeto, duración, el importe de adjudicación, incluido el IGIC, y la identidad del adjudicatario, ordenándose los<text:s/>contratos por la identidad del adjudicatario.<text:s/></text:p>
      <text:p text:style-name="P163">Quedan exceptuados de la publicación aquellos contratos cuyo valor estimado fuera inferior a cinco mil euros, siempre que el sistema de pago utilizado fuera el de anticipo de caja fija u otro sistema similar para realizar pagos menores.</text:p>
      <text:p text:style-name="P164"><text:span text:style-name="T165">6.3. Registro de Contratos del Ayuntamiento de Tijarafe.</text:span></text:p>
      <text:p text:style-name="P166">Con periodicidad mensual, los órganos de contratación deberán remitir los datos relativos a contratos menores al Registro de Contratos del Ayuntamiento de Tijarafe.</text:p>
      <text:h text:style-name="P167" text:outline-level="1">ANEXO<text:s/>I</text:h>
      <text:p text:style-name="P168"><text:span text:style-name="T169">MODELO DE MEMORIA JUSTIFICATIVA DEL CONTRATO MENOR</text:span></text:p>
      <text:p text:style-name="P170">Nº de expediente: ……….<text:s/></text:p>
      <text:p text:style-name="P171">ASUNTO: CONTRATO MENOR DE ……………………..</text:p>
      <text:p text:style-name="P172">TIPO DE CONTRATO: [SERVICIO][SUMINISTRO][OBRA]</text:p>
      <text:p text:style-name="P173">PROCEDIMIENTO Y FORMA DE ADJUDICACIÓN: CONTRATO MENOR</text:p>
      <text:list text:style-name="LFO4" text:continue-numbering="true">
        <text:list-item>
          <text:p text:style-name="P174"><text:span text:style-name="T175">OBJETO DEL CONTRATO:</text:span></text:p>
        </text:list-item>
      </text:list>
      <text:p text:style-name="P176"><text:span text:style-name="T177">(Descripción …………….</text:span><text:span text:style-name="T178">)</text:span></text:p>
      <text:p text:style-name="P179">Por otro lado se señala que el objeto del contrato no se ha configurado para evitar la aplicación de las reglas generales de contratación.</text:p>
      <text:list text:style-name="LFO4" text:continue-numbering="true">
        <text:list-item>
          <text:p text:style-name="P180"><text:span text:style-name="T181">JUSTIFICACIÓN DE LA NECESIDAD DEL CONTRATO</text:span><text:span text:style-name="T182">1</text:span><text:span text:style-name="T183">:</text:span></text:p>
        </text:list-item>
      </text:list>
      <text:p text:style-name="P184">……………………………………………….</text:p>
      <text:list text:style-name="LFO4" text:continue-numbering="true">
        <text:list-item>
          <text:p text:style-name="P185"><text:span text:style-name="T186">ESPECIFICACIONES TÉCNICAS DE DE LA PRESTACIÓN:</text:span></text:p>
        </text:list-item>
      </text:list>
      <text:p text:style-name="P187">……………………………………………….</text:p>
      <text:list text:style-name="LFO4" text:continue-numbering="true">
        <text:list-item>
          <text:p text:style-name="P188"><text:span text:style-name="T189">JUSTIFICACIÓN DEL PROCEDIMIENTO, TRAMITACIÓN Y FORMA DE ADJUDICACIÓN DEL EXPEDIENTE:</text:span></text:p>
        </text:list-item>
      </text:list>
      <text:p text:style-name="P190">En aplicación del artículo 118 de la Ley 9/2017 de Contratos del Sector Público, el contrato se califica de menor en función de la cuantía del mismo, al ser su importe inferior a [15.000][40.000] euros (IGIC no incluido).</text:p>
      <text:p text:style-name="P191"><text:span text:style-name="T192">1</text:span><text:span text:style-name="T193"><text:s/>Deberán ser determinadas con precisión la naturaleza y extensión de las necesidades que pretenden cubrirse con el contrato menor, así como la idoneidad de su objeto y contenido para<text:s/></text:span><text:span text:style-name="T194">satisfacerlas, debiendo el objeto del contrato ser determinado y abarcar la totalidad de las necesidades previsibles.</text:span></text:p>
      <text:list text:style-name="LFO4" text:continue-numbering="true">
        <text:list-item>
          <text:p text:style-name="P195"><text:span text:style-name="T196">ÓRGANO DE CONTRATACIÓN:</text:span></text:p>
        </text:list-item>
      </text:list>
      <text:p text:style-name="P197">El órgano de contratación competente es …………………….,<text:s/></text:p>
      <text:list text:style-name="LFO4" text:continue-numbering="true">
        <text:list-item>
          <text:p text:style-name="P198"><text:span text:style-name="T199">VALOR ESTIMADO:</text:span></text:p>
        </text:list-item>
      </text:list>
      <text:p text:style-name="P200">El presente contrato tiene un valor estimado de ……………….. €.</text:p>
      <text:list text:style-name="LFO4" text:continue-numbering="true">
        <text:list-item>
          <text:p text:style-name="P201"><text:span text:style-name="T202">PRESUPUESTO DEL CONTRATO Y APLICACIÓN PRESUPUESTARIA<text:s/></text:span></text:p>
        </text:list-item>
      </text:list>
      <text:p text:style-name="P203"><text:span text:style-name="T204">Importe IGIC incluido</text:span></text:p>
      <text:p text:style-name="P205"><text:span text:style-name="T206">Aplicación Presupuestaria Denominación</text:span></text:p>
      <text:list text:style-name="LFO4" text:continue-numbering="true">
        <text:list-item>
          <text:p text:style-name="P207"><text:span text:style-name="T208">PLAZO DE EJECUCIÓN:</text:span></text:p>
        </text:list-item>
      </text:list>
      <text:p text:style-name="P209">[La duración] [El plazo de ejecución] será de ………………….., a partir de la notificación de la adjudicación.</text:p>
      <text:list text:style-name="LFO4" text:continue-numbering="true">
        <text:list-item>
          <text:p text:style-name="P210"><text:span text:style-name="T211">LUGAR DE PRESTACIÓN.</text:span></text:p>
        </text:list-item>
      </text:list>
      <text:p text:style-name="P212">……………………………………………….</text:p>
      <text:list text:style-name="LFO4" text:continue-numbering="true">
        <text:list-item>
          <text:p text:style-name="P213"><text:span text:style-name="T214">RESPONSABLE DEL CONTRATO:</text:span></text:p>
        </text:list-item>
      </text:list>
      <text:p text:style-name="P215">……………………………………………….</text:p>
      <text:list text:style-name="LFO4" text:continue-numbering="true">
        <text:list-item>
          <text:p text:style-name="P216"><text:span text:style-name="T217">PLAZO DE GARANTÍA O JUSTIFICACIÓN DE SU NO<text:s/></text:span></text:p>
        </text:list-item>
      </text:list>
      <text:p text:style-name="P218"><text:span text:style-name="T219">ESTABLECIMIENTO :</text:span></text:p>
      <text:p text:style-name="P220">El plazo de garantía será …………….., a contar desde la ……………...</text:p>
      <text:list text:style-name="LFO4" text:continue-numbering="true">
        <text:list-item>
          <text:p text:style-name="P221"><text:span text:style-name="T222">GARANTÍAS EXIGIDAS PARA CONTRATAR:</text:span></text:p>
        </text:list-item>
      </text:list>
      <text:p text:style-name="P223">No es necesaria la constitución de garantía definitiva de conformidad con lo establecido en el artículo 153 en relación con el artículo 118 de la Ley 9/2017 de Contratos del Sector Público.</text:p>
      <text:list text:style-name="LFO4" text:continue-numbering="true">
        <text:list-item>
          <text:p text:style-name="P224"><text:span text:style-name="T225">FORMA DE PAGO DEL PRECIO:</text:span></text:p>
        </text:list-item>
      </text:list>
      <text:p text:style-name="P226">-<text:s/><text:span text:style-name="T227">(OPCIÓN A)<text:s/></text:span>Mediante la presentación de una única<text:s/>factura, a la finalización de la prestación, expedida por la entidad y conformada por el responsable del contrato. -<text:s/><text:span text:style-name="T228">(OPCIÓN B)<text:s/></text:span>Mediante la presentación de facturas con periodicidad (mensual/….), expedida por la entidad y conformada por el responsable del<text:s/>contrato, tras la realización de la prestación del periodo.</text:p>
      <text:p text:style-name="P229">14.<text:s/><text:span text:style-name="T230">ENTIDAD PROPUESTA PARA LA ADJUDICACIÓN DIRECTA.</text:span></text:p>
      <text:p text:style-name="P231">(Datos identificativos de la entidad: denominación, CIF, domicilio, teléfono,</text:p>
      <text:p text:style-name="P232">email, otros ……………………………………………….)</text:p>
      <text:p text:style-name="P233">Tijarafe, EL RESPONSABLE DEL CONTRATO<text:span text:style-name="T234">2</text:span></text:p>
      <text:p text:style-name="P235">Fdo ………………………</text:p>
      <text:p text:style-name="P236">EL ÓRGANO DE CONTRATACIÓN Fdo ………………………</text:p>
      <text:p text:style-name="P237">Conforme</text:p>
      <text:p text:style-name="P238"><text:span text:style-name="T239">2<text:s/></text:span><text:span text:style-name="T240">El responsable del contrato será el que figure en el apartado 10 de la presente Memoria justificativa</text:span></text:p>
      <text:h text:style-name="Heading1" text:outline-level="1">ANEXO II</text:h>
      <text:p text:style-name="P241"><text:span text:style-name="T242">MODELO DE SOLICIUD DE LA OFERTA</text:span></text:p>
      <text:p text:style-name="P243"><text:span text:style-name="T244">(Indicar los datos de la empresa a la que va dirigida la solicitud de oferta)<text:s/></text:span>Por ......<text:s/><text:span text:style-name="T245">(Indicar el órgano proponente del contrato menor)<text:s/></text:span>se está tramitando el expediente para la adjudicación por contrato menor de....<text:s/><text:span text:style-name="T246">(Título del contrato)</text:span></text:p>
      <text:p text:style-name="P247">De acuerdo con<text:s/>la memoria justificativa del contrato menor............<text:span text:style-name="T248">(Indicar el órgano de contratación y la fecha de la memoria),<text:s/></text:span>las condiciones que debe tener en cuenta para formular su oferta son las siguientes:</text:p>
      <text:list text:style-name="LFO5" text:continue-numbering="true">
        <text:list-item>
          <text:p text:style-name="P249">Objeto del contrato:</text:p>
        </text:list-item>
        <text:list-item>
          <text:p text:style-name="P250">Especificaciones técnicas de la prestación:</text:p>
        </text:list-item>
        <text:list-item>
          <text:p text:style-name="P251">Órgano de contratación:</text:p>
        </text:list-item>
        <text:list-item>
          <text:p text:style-name="P252">Presupuesto:</text:p>
        </text:list-item>
        <text:list-item>
          <text:p text:style-name="P253">Plazo de [duración] [ejecución del contrato]:</text:p>
        </text:list-item>
        <text:list-item>
          <text:p text:style-name="P254">Lugar de prestación:</text:p>
        </text:list-item>
        <text:list-item>
          <text:p text:style-name="P255">Responsable del contrato:</text:p>
        </text:list-item>
        <text:list-item>
          <text:p text:style-name="P256">Plazo de garantía:</text:p>
        </text:list-item>
        <text:list-item>
          <text:p text:style-name="P257">Forma de pago del precio:</text:p>
        </text:list-item>
      </text:list>
      <text:p text:style-name="P258">El lugar y el plazo de presentación de la oferta, son los siguientes:</text:p>
      <text:list text:style-name="LFO5" text:continue-numbering="true">
        <text:list-item>
          <text:p text:style-name="P259">La oferta se deberá remitir al siguiente correo electrónico..............</text:p>
        </text:list-item>
        <text:list-item>
          <text:p text:style-name="P260">El plazo de presentación: hasta el día xx de xx de xx</text:p>
        </text:list-item>
      </text:list>
      <text:p text:style-name="P261">No obstante si no están interesados en presentar una oferta, les solicitamos que nos lo<text:s/>comunique por escrito en el plazo señalado para la presentación de la misma a la dirección de correo.......<text:s/><text:span text:style-name="T262">(Indicar el correo electrónico)</text:span></text:p>
      <text:p text:style-name="P263">Para cualquier cuestión sobre este expediente, pueden ponerse en contacto con el servicio de.............. a través<text:s/>de los siguientes teléfonos:</text:p>
      <text:p text:style-name="P264">Tijarafe,</text:p>
      <text:p text:style-name="P265">EL RESPONSABLE DEL CONTRATO</text:p>
      <text:p text:style-name="P266">…………………………………………..</text:p>
      <text:h text:style-name="P267" text:outline-level="1">ANEXO III MODELO DE DECLARACIÓN RESPONSABLE DEL CONTRATISTA</text:h>
      <text:p text:style-name="P268">D./D.ª</text:p>
      <text:p text:style-name="P269">.............................................................................................................,<text:tab/><text:s/><text:tab/>con<text:tab/><text:s/><text:tab/>DNI</text:p>
      <text:p text:style-name="P270">nº ................................., en representación de la empresa .................................................................................................................., en calidad de<text:span text:style-name="T271">1<text:s/></text:span>.............................................................................................., en aplicación de lo establecido en el artículo 118 de la Ley 9/2017 de Contratos del Sector Público y al<text:s/></text:p>
      <text:p text:style-name="P272">objeto de participar en el contrato menor de …………………………….., Declara bajo su responsabilidad:</text:p>
      <text:list text:style-name="LFO6" text:continue-numbering="true">
        <text:list-item>
          <text:p text:style-name="P273">Que ostenta la capacidad de representación de la entidad de referencia.</text:p>
        </text:list-item>
        <text:list-item>
          <text:p text:style-name="P274">Que tiene capacidad de obrar y cuenta con la habilitación profesional necesaria para realizar la prestación.</text:p>
        </text:list-item>
        <text:list-item>
          <text:p text:style-name="P275">Que no está incurso en prohibiciones para contratar con la Administración.</text:p>
        </text:list-item>
        <text:list-item>
          <text:p text:style-name="P276">Que cumple con las obligaciones establecidas en la normativa vigente en materia laboral, social y de igualdad efectiva entre mujeres y hombres.</text:p>
        </text:list-item>
      </text:list>
      <text:p text:style-name="P277">En Tijarafe, a de</text:p>
      <text:p text:style-name="P278">Firma del adjudicatario</text:p>
      <text:p text:style-name="P279"><text:span text:style-name="T280">1<text:s/></text:span>Indíquese la representación que ostenta el declarante en la empresa.</text:p>
      <text:h text:style-name="P281" text:outline-level="1">ANEXO IV</text:h>
      <text:p text:style-name="P282"><text:span text:style-name="T283">MODELO DE INFORME SOBRE CUMPLIMIENTO DE REQUISITOS Y<text:s/></text:span></text:p>
      <text:p text:style-name="P284"><text:span text:style-name="T285">LIMITES APLICABLES A LOS CONTRATOS MENORES, DE CONFORMIDAD CON LO DISPUESTO EN EL ARTÍCULO 118.3 LEY 9/2017 DE CONTRA</text:span><text:span text:style-name="T286">TOS DEL SECTOR PÚBLICO.<text:s/></text:span>Expediente …………………….</text:p>
      <text:p text:style-name="P287">ASUNTO: Contrato menor de ………………….………..</text:p>
      <text:p text:style-name="P288">En aplicación de lo dispuesto en el artículo 118.3 de la Ley 9/2017, de Contratos del Sector Público, corresponde al órgano de contratación comprobar que en el expediente<text:s/>no se altere el objeto del contrato para evitar la aplicación de las reglas generales de contratación, y que el contratista no ha suscrito más contratos menores que individual o conjuntamente superen la cifra prevista en el apartado primero del referido artículo 118. A la vista de lo anterior, y analizado el presente expediente de referencia, cabe concluir que en el mismo no se ha producido una alteración del objeto del contrato para evitar la aplicación de las reglas generales de contratación, sin que el contratista, en el ámbito de control de este órgano, haya suscrito más contratos menores que individual o conjuntamente superen la cifra prevista en el apartado primero del referido artículo 118.</text:p>
      <text:p text:style-name="P289">Tijarafe, a ………………………………………</text:p>
      <text:p text:style-name="P290">EL ORGANO DE CONTRATACIÓN,</text:p>
      <text:p text:style-name="P291">……………………………………</text:p>
      <text:p text:style-name="P292">…………………………………….</text:p>
      <text:h text:style-name="P293" text:outline-level="1">ANEXO V</text:h>
      <text:p text:style-name="P294"><text:span text:style-name="T295">MODELO DE INFORME PROPUESTA DE ADJUDICACIÓN DEL CONTRATO MENOR DE …………………….</text:span></text:p>
      <text:p text:style-name="P296">Nº de expediente: ……………….</text:p>
      <text:p text:style-name="P297">Asunto: ………………………………..</text:p>
      <text:p text:style-name="P298">Con fecha.......... se solicitó oferta a la entidad...................</text:p>
      <text:p text:style-name="P299">Con fecha ...........<text:s/>la entidad.......... presentó la declaración responsable y su oferta consistente en un precio........... al que corresponde por IGIC la cantidad de ......... totalizándose el precio de adjudicación del contrato en............. [y en un plazo de.........]<text:s/>El órgano de contratación con fecha... emite informe sobre el cumplimiento de requisitos y limites aplicables a los contratos menores, de conformidad con lo dispuesto en el artículo 118.3 de Ley 9/2017 de Contratos del Sector Público.</text:p>
      <text:p text:style-name="P300">Por todo lo expuesto, se considera que procede que por la …………………………………, se apruebe la siguiente:</text:p>
      <text:h text:style-name="P301" text:outline-level="1">PROPUESTA DE RESOLUCION</text:h>
      <text:p text:style-name="P302">“<text:span text:style-name="T303">Primero</text:span>. Adjudicar el contrato menor de …………………………… a favor de la entidad ……………………………….., por un importe de ……………………., al que le corresponde por IGIC la cantidad de ……………… euros, siendo el precio total de ………….euros, y [una duración] [un plazo de ejecución] de ………………..</text:p>
      <text:p text:style-name="P304"><text:span text:style-name="T305">Segundo</text:span>. Autorizar y disponer el gasto por importe de ………..euros, IGIC incluido, con cargo a la aplicación presupuestaria …………..”.<text:s/></text:p>
      <text:p text:style-name="P306">EL RESPONSABLE DEL CONTRATO …………………………………………..</text:p>
      <text:p text:style-name="P307">En virtud de las competencia que tengo atribuidas por …………………………………….. vengo a manifiesta mi conformidad con la propuesta que antecede, aprobándola en sus mismos términos.</text:p>
      <text:p text:style-name="P308">Tijarafe, a ………………………………………</text:p>
      <text:p text:style-name="P309">EL ORGANO DE CONTRATACIÓN,</text:p>
      <text:p text:style-name="P310">……………………………………</text:p>
      <text:p text:style-name="P3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0.002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48in" fo:line-height="92%" fo:margin-left="0.0069in" fo:margin-right="0.0097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bullet text:level="1" text:style-name="WW_CharLFO2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3">
      <text:list-level-style-bullet text:level="1" text:style-name="WW_CharLFO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16in" fo:margin-left="1.1833in" fo:margin-bottom="0.4923in" fo:margin-right="1.1743in" style:num-format="1" style:writing-mode="lr-tb">
        <style:footnote-sep style:width="0.007in" style:rel-width="33%" style:color="#000000" style:line-style="solid" style:adjustment="left"/>
      </style:page-layout-properties>
      <style:header-style>
        <style:header-footer-properties style:dynamic-spacing="true" fo:min-height="0.9041in"/>
      </style:header-style>
      <style:footer-style>
        <style:header-footer-properties style:dynamic-spacing="true" fo:min-height="0.6131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0861in" fo:line-height="107%" fo:margin-left="-0.0013in" fo:margin-right="0in" fo:text-inden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end" fo:margin-bottom="0in" fo:line-height="107%" fo:margin-left="0in" fo:margin-right="-0.0409in" fo:text-indent="0in">
        <style:tab-stops/>
      </style:paragraph-properties>
    </style:style>
    <style:style style:name="P7" style:parent-style-name="Normal" style:family="paragraph">
      <style:paragraph-properties fo:text-align="center" fo:margin-bottom="0.0194in" fo:line-height="107%" fo:margin-left="0in" fo:margin-right="0.002in" fo:text-indent="0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start" fo:margin-bottom="0in" fo:line-height="107%" fo:margin-left="0.8388in" fo:margin-right="0in" fo:text-indent="0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text-align="center" fo:margin-bottom="0.0194in" fo:line-height="107%" fo:margin-left="0in" fo:margin-right="0.002in" fo:text-indent="0in">
        <style:tab-stops/>
      </style:paragraph-properties>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start" fo:margin-bottom="0in" fo:line-height="107%" fo:margin-left="0.8388in" fo:margin-right="0in" fo:text-indent="0in">
        <style:tab-stops/>
      </style:paragraph-properties>
    </style:style>
    <style:style style:name="T16"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7" text:anchor-type="paragraph" svg:x="1.18194in" svg:y="0.49167in" svg:width="1.90972in" svg:height="0.76389in" style:rel-width="scale" style:rel-height="scale"><draw:image xlink:href="media/image1.jpg" xlink:type="simple" xlink:show="embed" xlink:actuate="onLoad"/><svg:title/><svg:desc/></draw:frame><text:span text:style-name="T3"><text:s/></text:span></text:p>
      </style:header>
      <style:header-left>
        <text:p text:style-name="P4"><draw:frame draw:z-index="251658240" draw:style-name="a1" draw:name="Picture 94" text:anchor-type="paragraph" svg:x="1.18194in" svg:y="0.49167in" svg:width="1.90972in" svg:height="0.76389in" style:rel-width="scale" style:rel-height="scale"><draw:image xlink:href="media/image1.jpg" xlink:type="simple" xlink:show="embed" xlink:actuate="onLoad"/><svg:title/><svg:desc/></draw:frame><text:span text:style-name="T5"><text:s/></text:span></text:p>
        <text:p text:style-name="P6"><text:s/></text:p>
      </style:header-left>
      <style:footer>
        <text:p text:style-name="P7"><text:span text:style-name="T8"><draw:custom-shape svg:x="1.18194in" svg:y="10.7375in" svg:width="5.90417in" svg:height="0.00694in" draw:id="id0" draw:style-name="a2" draw:name="Group 11416"><svg:title/><svg:desc/><draw:enhanced-geometry draw:type="non-primitive" svg:viewBox="0 0 5398770 6350" draw:enhanced-path="M 0 0 L 5398770 0 5398770 2540 539877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6350"/><draw:equation draw:name="f8" draw:formula="0 / ?f6"/><draw:equation draw:name="f9" draw:formula="5398770 / ?f6"/><draw:equation draw:name="f10" draw:formula="0 / ?f7"/><draw:equation draw:name="f11" draw:formula="6350 / ?f7"/></draw:enhanced-geometry></draw:custom-shape></text:span><text:span text:style-name="T9">Ayuntamiento de Tijarafe</text:span></text:p>
        <text:p text:style-name="P10"><text:span text:style-name="T11">Plaza La Paz s/n, Tijarafe. 38780 Santa Cruz de Tenerife. Tfno. 922 490 003. Fax: 922 490 249</text:span></text:p>
      </style:footer>
      <style:footer-left>
        <text:p text:style-name="P12"><text:span text:style-name="T13"><draw:custom-shape svg:x="1.18194in" svg:y="10.7375in" svg:width="5.90417in" svg:height="0.00694in" draw:id="id1" draw:style-name="a3" draw:name="Group 11438"><svg:title/><svg:desc/><draw:enhanced-geometry draw:type="non-primitive" svg:viewBox="0 0 5398770 6350" draw:enhanced-path="M 0 0 L 5398770 0 5398770 2540 539877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6350"/><draw:equation draw:name="f8" draw:formula="0 / ?f6"/><draw:equation draw:name="f9" draw:formula="5398770 / ?f6"/><draw:equation draw:name="f10" draw:formula="0 / ?f7"/><draw:equation draw:name="f11" draw:formula="6350 / ?f7"/></draw:enhanced-geometry></draw:custom-shape></text:span><text:span text:style-name="T14">Ayuntamiento de Tijarafe</text:span></text:p>
        <text:p text:style-name="P15"><text:span text:style-name="T16">Plaza La Paz s/n, Tijarafe. 38780 Santa Cruz de Tenerife. Tfno. 922 490 003. Fax: 922 490 24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6-11T12:33:00Z</meta:creation-date>
    <dc:date>2025-06-11T12:33:00Z</dc:date>
    <meta:template xlink:href="Normal" xlink:type="simple"/>
    <meta:editing-cycles>2</meta:editing-cycles>
    <meta:editing-duration>PT0S</meta:editing-duration>
    <meta:document-statistic meta:page-count="3" meta:paragraph-count="51" meta:word-count="3885" meta:character-count="25983" meta:row-count="184" meta:non-whitespace-character-count="22149"/>
  </office:meta>
</office:document-meta>
</file>