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fo:font-size="12pt" style:font-size-asian="12pt"/>
    </style:style>
    <style:style style:name="TableColumn9" style:family="table-column">
      <style:table-column-properties style:column-width="2.6048in"/>
    </style:style>
    <style:style style:name="TableColumn10" style:family="table-column">
      <style:table-column-properties style:column-width="3.1013in"/>
    </style:style>
    <style:style style:name="TableColumn11" style:family="table-column">
      <style:table-column-properties style:column-width="4.6263in"/>
    </style:style>
    <style:style style:name="Table8" style:family="table">
      <style:table-properties style:width="10.33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4958in"/>
        </style:tab-stops>
      </style:paragraph-properties>
      <style:text-properties style:font-name="Times New Roman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37" style:parent-style-name="Normal" style:family="paragraph">
      <style:paragraph-properties fo:text-align="justify" fo:margin-bottom="0in" fo:line-height="100%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0.688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44" style:parent-style-name="Normal" style:family="paragraph">
      <style:paragraph-properties fo:text-align="center" fo:margin-bottom="0in" fo:line-height="100%">
        <style:tab-stops>
          <style:tab-stop style:type="left" style:position="0.688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0.6881in"/>
        </style:tab-stops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294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06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es" style:country-asian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318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9" style:parent-style-name="Normal" style:family="paragraph">
      <style:paragraph-properties fo:text-align="justify"/>
      <style:text-properties style:font-name="Times New Roman" style:font-name-complex="Times New Roman"/>
    </style:style>
    <style:style style:name="P320" style:parent-style-name="Normal" style:family="paragraph">
      <style:paragraph-properties fo:text-align="justify"/>
      <style:text-properties style:font-name="Times New Roman" style:font-name-complex="Times New Roman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/>
    </style:style>
    <style:style style:name="P324" style:parent-style-name="Normal" style:family="paragraph">
      <style:paragraph-properties fo:text-align="justify"/>
      <style:text-properties style:font-name="Times New Roman" style:font-name-complex="Times New Roman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/>
    </style:style>
    <style:style style:name="P326" style:parent-style-name="Normal" style:family="paragraph">
      <style:paragraph-properties fo:text-align="justify"/>
      <style:text-properties style:font-name="Times New Roman" style:font-name-complex="Times New Roman"/>
    </style:style>
    <style:style style:name="P327" style:parent-style-name="Normal" style:family="paragraph">
      <style:paragraph-properties fo:text-align="justify"/>
    </style:style>
    <style:style style:name="T328" style:parent-style-name="Fuentedepárrafopredeter.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RVICIO / DEPARTAMENTO</text:p>
          </table:table-cell>
          <table:table-cell table:style-name="TableCell15">
            <text:p text:style-name="P16">PERSONA RESPONSABLE</text:p>
          </table:table-cell>
          <table:table-cell table:style-name="TableCell17">
            <text:p text:style-name="P18">FUNCIONES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<text:span text:style-name="T25">SAD</text:span></text:p>
          </table:table-cell>
          <table:table-cell table:style-name="TableCell26">
            <text:p text:style-name="P27"/>
            <text:p text:style-name="P28"/>
            <text:p text:style-name="P29">DIRECTORA: ROXANA ANDIA TORRICO</text:p>
          </table:table-cell>
          <table:table-cell table:style-name="TableCell30">
            <text:p text:style-name="P31">El servicio de ayuda a domicilio (SAD) está orientado a prestar atención y apoyo a personas en situación de dependencia o vulnerabilidad (como personas mayores, con discapacidad, o en recuperación médica), para que puedan continuar viviendo en su hogar con la mayor autonomía posible.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OFICINA DE RECAUDACION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><text:span text:style-name="T45">CONCEJAL: ALFONSO DEL POZO CAVALLE DE MOYA</text:span></text:p>
          </table:table-cell>
          <table:table-cell table:style-name="TableCell46">
            <text:p text:style-name="P47">La Oficina de Recaudación del Ayuntamiento es el órgano encargado de gestionar los ingresos municipales derivados de impuestos, tasas, precios públicos, sanciones y otros conceptos. Su objetivo principal es asegurar la financiación de los servicios públicos locales mediante una gestión eficaz y legalmente adecuada de los recursos económicos.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TESORERIA</text:p>
          </table:table-cell>
          <table:table-cell table:style-name="TableCell54">
            <text:p text:style-name="P55"/>
            <text:p text:style-name="P56"/>
            <text:p text:style-name="P57">SECRETARIA/INTERVENTORA:</text:p>
            <text:p text:style-name="P58"><text:span text:style-name="T59">NIEVES ARELI MEDINA GONZALEZ</text:span></text:p>
          </table:table-cell>
          <table:table-cell table:style-name="TableCell60">
            <text:p text:style-name="P61">La Tesorería del Ayuntamiento es el órgano responsable de la gestión, custodia y movimiento de los fondos públicos municipales. Su función es garantizar el correcto flujo de ingresos y pagos del Ayuntamiento, asegurando la liquidez necesaria para cumplir con sus obligaciones financieras.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<text:span text:style-name="T68">SERVICIOS SOCIALES</text:span></text:p>
          </table:table-cell>
          <table:table-cell table:style-name="TableCell69">
            <text:p text:style-name="P70"/>
            <text:p text:style-name="P71"/>
            <text:p text:style-name="P72"><text:span text:style-name="T73">ALCALDESA: YAIZA CACERES LORENZO</text:span></text:p>
          </table:table-cell>
          <table:table-cell table:style-name="TableCell74">
            <text:p text:style-name="P75">Los Servicios Sociales del Ayuntamiento son el conjunto de actuaciones públicas destinadas a garantizar el bienestar social, la inclusión y la mejora de la calidad de vida de los ciudadanos, especialmente de los colectivos más vulnerables. Se basan en principios de solidaridad, igualdad, justicia social y prevención.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AGENCIA DE EMPLEO Y DESARROLLO LOCAL</text:span></text:p>
          </table:table-cell>
          <table:table-cell table:style-name="TableCell83">
            <text:p text:style-name="P84"/>
            <text:p text:style-name="P85"/>
            <text:p text:style-name="P86"><text:span text:style-name="T87">CONCEJAL: DIANA LORENZO BRITO</text:span></text:p>
          </table:table-cell>
          <table:table-cell table:style-name="TableCell88">
            <text:p text:style-name="P89">La Agencia de Empleo y Desarrollo Local (AEDL) del Ayuntamiento es un servicio municipal que promueve el desarrollo económico, la creación de empleo y el apoyo al emprendimiento en el ámbito local. Su labor está orientada a dinamizar la economía del municipio y mejorar las oportunidades laborales de sus ciudadanos.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<text:span text:style-name="T96">INFANCIA Y FAMILIA</text:span></text:p>
          </table:table-cell>
          <table:table-cell table:style-name="TableCell97">
            <text:p text:style-name="P98"/>
            <text:p text:style-name="P99"/>
            <text:p text:style-name="P100"><text:span text:style-name="T101">CONCEJAL: ERIKA CASTRO PEREZ</text:span></text:p>
          </table:table-cell>
          <table:table-cell table:style-name="TableCell102">
            <text:p text:style-name="P103"><text:span text:style-name="T104">El Departamento de Infancia y Familia de un Ayuntamiento tiene como objetivo fundamental proteger, apoyar y promover el bienestar de los menores y sus familias, especialmente aquellas en situación de riesgo o vulnerabilidad social. Este servicio forma parte del área de Servicios Sociales y actúa como pilar clave en la prevención, intervención y protección de los derechos de la infancia.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<text:span text:style-name="T110">CENTRO DIA</text:span></text:p>
          </table:table-cell>
          <table:table-cell table:style-name="TableCell111">
            <text:p text:style-name="P112"/>
            <text:p text:style-name="P113"><text:span text:style-name="T114">DIRECTORA: ISABEL CRISTINA RODRIGUEZ BARRETO</text:span></text:p>
          </table:table-cell>
          <table:table-cell table:style-name="TableCell115">
            <text:p text:style-name="P116">El Centro de Día de Tijarafe es un recurso socioasistencial dirigido principalmente a personas mayores o en situación de dependencia que, sin requerir ingreso residencial permanente, necesitan atención y apoyo durante parte del día. Su objetivo es mejorar la calidad de vida, promover la autonomía personal y aliviar la carga familiar de cuidados.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RESIDENCIA DE MAYORES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OFICINA DE REGISTRO Y VENTANILLA UNICA</text:span></text:p>
          </table:table-cell>
          <table:table-cell table:style-name="TableCell132">
            <text:p text:style-name="P133"/>
            <text:p text:style-name="P134"/>
            <text:p text:style-name="P135">DIRECTORA: CRISTINA MORERA MARTIN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SECRETARIA/INTERVENTORA:</text:p>
            <text:p text:style-name="P143"><text:span text:style-name="T144">NIEVES ARELI MEDINA GONZALEZ</text:span></text:p>
          </table:table-cell>
          <table:table-cell table:style-name="TableCell145">
            <text:p text:style-name="P146">La Residencia de Mayores de Tijarafe es un recurso sociosanitario destinado a proporcionar atención integral y permanente a personas mayores que, por su situación de dependencia, salud o falta de apoyo familiar, no pueden vivir de forma autónoma en su domicilio. Su función es garantizar el bienestar, la calidad de vida y la dignidad de los residentes.</text:p>
            <text:p text:style-name="P147"/>
            <text:p text:style-name="P148">La Oficina de Registro del Ayuntamiento es el servicio encargado de recibir, registrar, tramitar y dar salida a los documentos dirigidos<text:s/><text:soft-page-break/>a la administración municipal o presentados por esta. Es un punto clave para garantizar la transparencia, legalidad y trazabilidad documental en la relación entre la ciudadanía y el Ayuntamiento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><text:span text:style-name="T156">OFICINA DE CATASTRO</text:span></text:p>
          </table:table-cell>
          <table:table-cell table:style-name="TableCell157">
            <text:p text:style-name="P158"/>
            <text:p text:style-name="P159"/>
            <text:p text:style-name="P160"><text:span text:style-name="T161">ALCALDESA: YAIZA CACERES LORENZO</text:span></text:p>
          </table:table-cell>
          <table:table-cell table:style-name="TableCell162">
            <text:p text:style-name="P163"><text:span text:style-name="T164">La Oficina de Catastro (o Punto de Información Catastral, es el servicio encargado de gestionar, actualizar y facilitar el acceso a la información catastral del municipio. El catastro es un registro administrativo que describe los bienes inmuebles rústicos, urbanos y de características especiales, y es clave para la gestión tributaria, urbanística y territorial.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><text:span text:style-name="T171">ASESORIA JURIDICA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JURISTA: PEDRO ACOSTA LORENZO</text:span></text:p>
          </table:table-cell>
          <table:table-cell table:style-name="TableCell178">
            <text:p text:style-name="P179">La Asesoría Jurídica del Ayuntamiento es el órgano técnico encargado de proporcionar apoyo legal y jurídico a la Corporación municipal, sus órganos de gobierno, y al personal del Ayuntamiento. Su misión principal es garantizar la legalidad de las actuaciones municipales, prevenir conflictos legales y representar al Ayuntamiento en asuntos judiciales o administrativos.</text:p>
          </table:table-cell>
        </table:table-row>
        <table:table-row table:style-name="TableRow180">
          <table:table-cell table:style-name="TableCell181">
            <text:p text:style-name="P182"/>
            <text:p text:style-name="P183">SECRETARIA/INTERVENCION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FIESTAS</text:span></text:p>
          </table:table-cell>
          <table:table-cell table:style-name="TableCell193">
            <text:p text:style-name="P194"/>
            <text:p text:style-name="P195">SECRETARIA/INTERVENTORA:</text:p>
            <text:p text:style-name="P196">NIEVES ARELI MEDINA GONZALEZ</text:p>
            <text:p text:style-name="P197"/>
            <text:p text:style-name="P198"/>
            <text:p text:style-name="P199"/>
            <text:p text:style-name="P200"/>
            <text:p text:style-name="P201">CONCEJAL: ERIKA CASTRO PEREZ</text:p>
            <text:p text:style-name="P202"/>
          </table:table-cell>
          <table:table-cell table:style-name="TableCell203">
            <text:p text:style-name="P204">En el Ayuntamiento de Tijarafe estos dos roles se agrupan en un único órgano técnico conocido como Secretaría-Intervención, que desempeña funciones administrativas, jurídicas y de control económico-financiero.</text:p>
            <text:p text:style-name="P205"/>
            <text:p text:style-name="P206"/>
            <text:p text:style-name="P207"/>
            <text:p text:style-name="P208">Departamento centrado principalmente en la organización, coordinación y gestión de las celebraciones populares y eventos festivos municipales.</text:p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CULTURA</text:span></text:p>
          </table:table-cell>
          <table:table-cell table:style-name="TableCell214">
            <text:p text:style-name="P215"><text:span text:style-name="T216">CONCEJAL: AITOR RODRIGUEZ PEREZ</text:span></text:p>
          </table:table-cell>
          <table:table-cell table:style-name="TableCell217">
            <text:p text:style-name="P218">Departamento de Cultura de un Ayuntamiento, encargado de promover y dinamizar la vida cultural del municipio.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POLICIA LOCAL</text:span></text:p>
          </table:table-cell>
          <table:table-cell table:style-name="TableCell224">
            <text:p text:style-name="P225"/>
            <text:p text:style-name="P226">ALCALDESA: YAIZA CACERES LORENZO</text:p>
            <text:p text:style-name="P227"/>
          </table:table-cell>
          <table:table-cell table:style-name="TableCell228">
            <text:p text:style-name="P229">La Policía Local es el cuerpo encargado de garantizar la seguridad, el orden público y la convivencia en el municipio, velando por el cumplimiento de las normas municipales y colaborando en la protección civil y la atención a la ciudadanía.</text:p>
          </table:table-cell>
        </table:table-row>
        <table:table-row table:style-name="TableRow230">
          <table:table-cell table:style-name="TableCell231">
            <text:p text:style-name="P232"/>
            <text:p text:style-name="P233">INFORMATICA Y NUEVAS TECNOLOGIAS</text:p>
            <text:p text:style-name="P234"/>
          </table:table-cell>
          <table:table-cell table:style-name="TableCell235">
            <text:p text:style-name="P236"/>
            <text:p text:style-name="P237"><text:span text:style-name="T238">CONCEJAL: AITOR RODRIGUEZ PEREZ</text:span></text:p>
          </table:table-cell>
          <table:table-cell table:style-name="TableCell239">
            <text:p text:style-name="P240">El Departamento de Informática es responsable de asegurar el correcto funcionamiento tecnológico del Ayuntamiento, proporcionando soporte, gestionando infraestructuras, promoviendo la digitalización y garantizando la seguridad informática.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<text:span text:style-name="T246">OFICINA TECNICA</text:span></text:p>
          </table:table-cell>
          <table:table-cell table:style-name="TableCell247">
            <text:p text:style-name="P248"/>
            <text:p text:style-name="P249"/>
            <text:p text:style-name="P250">ALCALDESA: YAIZA CACERES LORENZO</text:p>
            <text:p text:style-name="P251"/>
          </table:table-cell>
          <table:table-cell table:style-name="TableCell252">
            <text:p text:style-name="P253">La Oficina Técnica es el órgano encargado de planificar, gestionar y controlar las obras, infraestructuras y el desarrollo urbanístico del municipio, asegurando la correcta ejecución técnica y el cumplimiento normativo.</text:p>
          </table:table-cell>
        </table:table-row>
        <table:table-row table:style-name="TableRow254">
          <table:table-cell table:style-name="TableCell255">
            <text:p text:style-name="P256"/>
            <text:p text:style-name="P257">JUZGADO PAZ</text:p>
            <text:p text:style-name="P258"/>
          </table:table-cell>
          <table:table-cell table:style-name="TableCell259">
            <text:p text:style-name="P260"/>
            <text:p text:style-name="P261">SECRETARIA/INTERVENTORA:</text:p>
            <text:p text:style-name="P262"><text:span text:style-name="T263">NIEVES ARELI MEDINA GONZALEZ</text:span></text:p>
          </table:table-cell>
          <table:table-cell table:style-name="TableCell264">
            <text:p text:style-name="P265">El Juzgado de Paz es una instancia judicial de proximidad que atiende asuntos civiles y penales leves, promueve la conciliación y medita en conflictos vecinales, facilitando el acceso rápido y cercano a la justicia.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<text:span text:style-name="T272">JUVENTUD</text:span></text:p>
          </table:table-cell>
          <table:table-cell table:style-name="TableCell273">
            <text:p text:style-name="P274"/>
            <text:p text:style-name="P275"/>
            <text:p text:style-name="P276">CONCEJAL: AITOR RODRIGUEZ PEREZ</text:p>
            <text:p text:style-name="P277"/>
          </table:table-cell>
          <table:table-cell table:style-name="TableCell278">
            <text:p text:style-name="P279">El Departamento de Juventud tiene como misión impulsar el desarrollo integral de los jóvenes, facilitando recursos, actividades y oportunidades para su participación activa y bienestar social en el municipio.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>OBRAS Y SS PUBLICOS</text:p>
            <text:p text:style-name="P286"/>
          </table:table-cell>
          <table:table-cell table:style-name="TableCell287">
            <text:p text:style-name="P288"/>
            <text:p text:style-name="P289"/>
            <text:p text:style-name="P290">CONCEJAL: SAMUEL PEREZ CRUZ</text:p>
            <text:p text:style-name="P291"/>
          </table:table-cell>
          <table:table-cell table:style-name="TableCell292">
            <text:p text:style-name="P293">El Departamento de Obras y Servicios Públicos es responsable de planificar, ejecutar y mantener las infraestructuras y servicios esenciales del municipio, garantizando su buen funcionamiento y la calidad de vida de los vecinos.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ARTESANIA</text:p>
            <text:p text:style-name="P299"/>
          </table:table-cell>
          <table:table-cell table:style-name="TableCell300">
            <text:p text:style-name="P301"/>
            <text:p text:style-name="P302"><text:span text:style-name="T303">CONCEJAL: SARAY DOMINGUEZ PEREZ</text:span></text:p>
          </table:table-cell>
          <table:table-cell table:style-name="TableCell304">
            <text:p text:style-name="P305">El Departamento de Artesanía tiene como misión promover, apoyar y proteger la artesanía local, fomentando su desarrollo económico y cultural a través de la formación, la promoción y la gestión de recursos.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GANADERIA Y AGRICULTURA</text:p>
            <text:p text:style-name="P311"/>
          </table:table-cell>
          <table:table-cell table:style-name="TableCell312">
            <text:p text:style-name="P313"/>
            <text:p text:style-name="P314"><text:span text:style-name="T315">CONCEJAL: SARAY DOMINGUEZ PEREZ</text:span></text:p>
          </table:table-cell>
          <table:table-cell table:style-name="TableCell316">
            <text:p text:style-name="P317">El Departamento de Ganadería y Agricultura se encarga de promover, asesorar y controlar las actividades agrarias y ganaderas locales, impulsando la sostenibilidad, la salud pública y el desarrollo económico del sector rural en el municipio.</text:p>
            <text:p text:style-name="P318"/>
          </table:table-cell>
        </table:table-row>
      </table:table>
      <text:p text:style-name="P319"/>
      <text:p text:style-name="P320"/>
      <text:p text:style-name="P321"><text:s text:c="53"/></text:p>
      <text:p text:style-name="P322"><text:s text:c="2"/></text:p>
      <text:p text:style-name="P323"/>
      <text:p text:style-name="P324"/>
      <text:p text:style-name="P325"><text:s/></text:p>
      <text:p text:style-name="P326"/>
      <text:p text:style-name="P327"><text:span text:style-name="T328"><text:s text:c="5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rkedcontent" style:display-name="markedcontent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Times New Roman" style:font-name-asian="Calibri" style:font-name-complex="Times New Roman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language="pt" fo:country="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png" text:anchor-type="paragraph" svg:x="-0.5913in" svg:y="-0.15719in" svg:width="2.18781in" svg:height="0.958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ustom-shape svg:x="1.18125in" svg:y="0.04079in" svg:width="5.90486in" svg:height="0.00139in" draw:z-index="251661312" draw:id="id0" draw:style-name="a1" draw:name="AutoShape 2" text:anchor-type="paragraph"><svg:title/><svg:desc/><draw:enhanced-geometry draw:type="non-primitive" svg:viewBox="0 0 5399405 1270" draw:enhanced-path="M 0 0 L 5399405 0 M 0 0 L 5399405 0 N" draw:text-areas="?f8 ?f9 ?f10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span><text:span text:style-name="T5">Ayuntamiento de Tijarafe</text:span></text:p>
        <text:p text:style-name="P6">Plaza La Paz s/n, Tijarafe.<text:s/><text:span text:style-name="T7">38780 Santa Cruz de Tenerife. Tfno. 922 490 003.<text:s/></text:span>Fax: 922 490 249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sa</meta:initial-creator>
    <dc:creator>Innovatica Gestión</dc:creator>
    <meta:creation-date>2025-06-12T11:48:00Z</meta:creation-date>
    <dc:date>2025-06-12T11:48:00Z</dc:date>
    <meta:template xlink:href="Normal" xlink:type="simple"/>
    <meta:editing-cycles>2</meta:editing-cycles>
    <meta:editing-duration>PT60S</meta:editing-duration>
    <meta:document-statistic meta:page-count="5" meta:paragraph-count="14" meta:word-count="1155" meta:character-count="7494" meta:row-count="52" meta:non-whitespace-character-count="6353"/>
  </office:meta>
</office:document-meta>
</file>