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9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3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6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17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21" style:parent-style-name="DefaultParagraphFont" style:family="text">
      <style:text-properties style:font-name="Times New Roman" style:font-name-asian="Times New Roman" style:font-name-complex="Times New Roman" fo:letter-spacing="0.0034in" style:text-scale="107%" fo:font-size="8pt" style:font-size-asian="8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scale="107%" fo:font-size="8pt" style:font-size-asian="8pt"/>
    </style:style>
    <style:style style:name="T2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5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7" style:parent-style-name="DefaultParagraphFont" style:family="text">
      <style:text-properties style:font-name="Times New Roman" style:font-name-asian="Times New Roman" style:font-name-complex="Times New Roman" fo:letter-spacing="0.0041in" style:text-scale="116%" fo:font-size="8pt" style:font-size-asian="8pt"/>
    </style:style>
    <style:style style:name="T2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2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4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6" style:parent-style-name="DefaultParagraphFont" style:family="text">
      <style:text-properties style:font-name="Times New Roman" style:font-name-asian="Times New Roman" style:font-name-complex="Times New Roman" fo:letter-spacing="0.0027in" style:text-scale="113%" fo:font-size="8pt" style:font-size-asian="8pt"/>
    </style:style>
    <style:style style:name="T37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048in" style:text-scale="113%" fo:font-size="8pt" style:font-size-asian="8pt"/>
    </style:style>
    <style:style style:name="T39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0" style:parent-style-name="DefaultParagraphFont" style:family="text">
      <style:text-properties style:font-name="Times New Roman" style:font-name-asian="Times New Roman" style:font-name-complex="Times New Roman" fo:letter-spacing="0.0034in" style:text-scale="113%" fo:font-size="8pt" style:font-size-asian="8pt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scale="113%" fo:font-size="8pt" style:font-size-asian="8pt"/>
    </style:style>
    <style:style style:name="T4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3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4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5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4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5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7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5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59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6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80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8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82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84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fo:letter-spacing="0.0027in" style:text-scale="122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fo:letter-spacing="-0.0006in" style:text-scale="122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fo:letter-spacing="0.0034in" style:text-scale="122%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96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7" style:parent-style-name="DefaultParagraphFont" style:family="text">
      <style:text-properties style:font-name="Times New Roman" style:font-name-asian="Times New Roman" style:font-name-complex="Times New Roman" fo:letter-spacing="0.0041in" style:text-scale="122%" fo:font-size="8pt" style:font-size-asian="8pt"/>
    </style:style>
    <style:style style:name="T98" style:parent-style-name="DefaultParagraphFont" style:family="text">
      <style:text-properties style:font-name="Times New Roman" style:font-name-asian="Times New Roman" style:font-name-complex="Times New Roman" style:text-scale="122%" fo:font-size="8pt" style:font-size-asian="8pt"/>
    </style:style>
    <style:style style:name="T9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101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2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10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4" style:parent-style-name="DefaultParagraphFont" style:family="text">
      <style:text-properties style:font-name="Times New Roman" style:font-name-asian="Times New Roman" style:font-name-complex="Times New Roman" fo:letter-spacing="0.0055in" style:text-scale="104%" fo:font-size="8pt" style:font-size-asian="8pt"/>
    </style:style>
    <style:style style:name="T10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6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0" style:parent-style-name="DefaultParagraphFont" style:family="text">
      <style:text-properties style:font-name="Times New Roman" style:font-name-asian="Times New Roman" style:font-name-complex="Times New Roman" fo:letter-spacing="-0.0027in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letter-spacing="0.0048in" fo:font-size="8pt" style:font-size-asian="8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1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7" style:parent-style-name="DefaultParagraphFont" style:family="text">
      <style:text-properties style:font-name="Times New Roman" style:font-name-asian="Times New Roman" style:font-name-complex="Times New Roman" fo:letter-spacing="-0.0013in" style:text-scale="116%" fo:font-size="8pt" style:font-size-asian="8pt"/>
    </style:style>
    <style:style style:name="T11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19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2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1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2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3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2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5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2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2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2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4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35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6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37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38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39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0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4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4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45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8pt" style:font-size-asian="8p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47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14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14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5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3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5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5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7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5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5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1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16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3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64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5" style:parent-style-name="DefaultParagraphFont" style:family="text">
      <style:text-properties style:font-name="Times New Roman" style:font-name-asian="Times New Roman" style:font-name-complex="Times New Roman" fo:letter-spacing="0.0027in" style:text-scale="116%" fo:font-size="8pt" style:font-size-asian="8pt"/>
    </style:style>
    <style:style style:name="T166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1" style:parent-style-name="DefaultParagraphFont" style:family="text">
      <style:text-properties style:font-name="Times New Roman" style:font-name-asian="Times New Roman" style:font-name-complex="Times New Roman" fo:letter-spacing="-0.0013in" style:text-scale="120%" fo:font-size="8pt" style:font-size-asian="8pt"/>
    </style:style>
    <style:style style:name="T172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3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74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5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176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7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79" style:parent-style-name="DefaultParagraphFont" style:family="text">
      <style:text-properties style:font-name="Times New Roman" style:font-name-asian="Times New Roman" style:font-name-complex="Times New Roman" fo:letter-spacing="0.0048in" style:text-scale="120%" fo:font-size="8pt" style:font-size-asian="8pt"/>
    </style:style>
    <style:style style:name="T180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84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86" style:parent-style-name="DefaultParagraphFont" style:family="text">
      <style:text-properties style:font-name="Times New Roman" style:font-name-asian="Times New Roman" style:font-name-complex="Times New Roman" fo:letter-spacing="-0.002in" style:text-scale="104%" fo:font-size="8pt" style:font-size-asian="8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18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1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19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4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19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19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19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19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0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1" style:parent-style-name="DefaultParagraphFont" style:family="text">
      <style:text-properties style:font-name="Times New Roman" style:font-name-asian="Times New Roman" style:font-name-complex="Times New Roman" fo:letter-spacing="-0.0013in" style:text-scale="102%" fo:font-size="8pt" style:font-size-asian="8pt"/>
    </style:style>
    <style:style style:name="T20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0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06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09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1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11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21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13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21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2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1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1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18" style:parent-style-name="DefaultParagraphFont" style:family="text">
      <style:text-properties style:font-name="Times New Roman" style:font-name-asian="Times New Roman" style:font-name-complex="Times New Roman" fo:letter-spacing="-0.0013in" style:text-scale="117%" fo:font-size="8pt" style:font-size-asian="8p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0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1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2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3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25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6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227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28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22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23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3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4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3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6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38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3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4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2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4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4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24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6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4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48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24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50" style:parent-style-name="DefaultParagraphFont" style:family="text">
      <style:text-properties style:font-name="Times New Roman" style:font-name-asian="Times New Roman" style:font-name-complex="Times New Roman" fo:letter-spacing="0.0041in" style:text-scale="115%" fo:font-size="8pt" style:font-size-asian="8pt"/>
    </style:style>
    <style:style style:name="T25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52" style:parent-style-name="DefaultParagraphFont" style:family="text">
      <style:text-properties style:font-name="Times New Roman" style:font-name-asian="Times New Roman" style:font-name-complex="Times New Roman" fo:letter-spacing="-0.002in" style:text-scale="115%" fo:font-size="8pt" style:font-size-asian="8p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5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5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5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26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61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26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2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65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66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67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68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69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70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7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7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73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27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78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81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282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83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84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8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28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8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90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29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95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97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29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299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01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3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0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6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0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31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2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31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15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17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1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19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32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21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32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32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2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28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0" style:parent-style-name="DefaultParagraphFont" style:family="text">
      <style:text-properties style:font-name="Times New Roman" style:font-name-asian="Times New Roman" style:font-name-complex="Times New Roman" fo:letter-spacing="0.0041in" style:text-scale="118%" fo:font-size="8pt" style:font-size-asian="8pt"/>
    </style:style>
    <style:style style:name="T33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38" style:parent-style-name="DefaultParagraphFont" style:family="text">
      <style:text-properties style:font-name="Times New Roman" style:font-name-asian="Times New Roman" style:font-name-complex="Times New Roman" fo:letter-spacing="0.0041in" style:text-scale="117%" fo:font-size="8pt" style:font-size-asian="8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4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4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4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4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4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4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5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5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4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5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6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35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58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35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60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36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36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3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6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6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6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6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6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6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7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7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7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7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7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79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1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8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3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8" style:parent-style-name="Normal" style:family="paragraph">
      <style:paragraph-properties fo:break-before="page" fo:margin-bottom="0in" fo:margin-left="-1in" fo:margin-right="10.693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3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39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39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39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0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0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0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4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405" style:parent-style-name="DefaultParagraphFont" style:family="text">
      <style:text-properties style:font-name="Times New Roman" style:font-name-asian="Times New Roman" style:font-name-complex="Times New Roman" fo:letter-spacing="0.0034in" style:text-scale="112%" fo:font-size="8pt" style:font-size-asian="8pt"/>
    </style:style>
    <style:style style:name="T406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40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0.0034in" fo:font-size="8pt" style:font-size-asian="8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13" style:parent-style-name="DefaultParagraphFont" style:family="text">
      <style:text-properties style:font-name="Times New Roman" style:font-name-asian="Times New Roman" style:font-name-complex="Times New Roman" fo:letter-spacing="-0.0013in" fo:font-size="8pt" style:font-size-asian="8pt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1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18" style:parent-style-name="DefaultParagraphFont" style:family="text">
      <style:text-properties style:font-name="Times New Roman" style:font-name-asian="Times New Roman" style:font-name-complex="Times New Roman" fo:letter-spacing="0.0034in" style:text-scale="118%" fo:font-size="8pt" style:font-size-asian="8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20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421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22" style:parent-style-name="DefaultParagraphFont" style:family="text">
      <style:text-properties style:font-name="Times New Roman" style:font-name-asian="Times New Roman" style:font-name-complex="Times New Roman" fo:letter-spacing="0.0027in" style:text-scale="118%" fo:font-size="8pt" style:font-size-asian="8pt"/>
    </style:style>
    <style:style style:name="T423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24" style:parent-style-name="DefaultParagraphFont" style:family="text">
      <style:text-properties style:font-name="Times New Roman" style:font-name-asian="Times New Roman" style:font-name-complex="Times New Roman" fo:letter-spacing="0.0048in" style:text-scale="118%" fo:font-size="8pt" style:font-size-asian="8pt"/>
    </style:style>
    <style:style style:name="T425" style:parent-style-name="DefaultParagraphFont" style:family="text">
      <style:text-properties style:font-name="Times New Roman" style:font-name-asian="Times New Roman" style:font-name-complex="Times New Roman" style:text-scale="118%" fo:font-size="8pt" style:font-size-asian="8pt"/>
    </style:style>
    <style:style style:name="T4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2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2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3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31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3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3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43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35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43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3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43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39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44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4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44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443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44" style:parent-style-name="DefaultParagraphFont" style:family="text">
      <style:text-properties style:font-name="Times New Roman" style:font-name-asian="Times New Roman" style:font-name-complex="Times New Roman" fo:letter-spacing="0.002in" style:text-scale="102%" fo:font-size="8pt" style:font-size-asian="8pt"/>
    </style:style>
    <style:style style:name="T445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46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447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4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4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5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51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45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53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454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5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5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5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58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59" style:parent-style-name="DefaultParagraphFont" style:family="text">
      <style:text-properties style:font-name="Times New Roman" style:font-name-asian="Times New Roman" style:font-name-complex="Times New Roman" fo:letter-spacing="0.0034in" style:text-scale="102%" fo:font-size="8pt" style:font-size-asian="8pt"/>
    </style:style>
    <style:style style:name="T460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61" style:parent-style-name="DefaultParagraphFont" style:family="text">
      <style:text-properties style:font-name="Times New Roman" style:font-name-asian="Times New Roman" style:font-name-complex="Times New Roman" fo:letter-spacing="0.0048in" style:text-scale="102%" fo:font-size="8pt" style:font-size-asian="8pt"/>
    </style:style>
    <style:style style:name="T462" style:parent-style-name="DefaultParagraphFont" style:family="text">
      <style:text-properties style:font-name="Times New Roman" style:font-name-asian="Times New Roman" style:font-name-complex="Times New Roman" style:text-scale="102%" fo:font-size="8pt" style:font-size-asian="8pt"/>
    </style:style>
    <style:style style:name="T4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6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46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6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6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68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46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7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6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7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4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8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4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484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8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48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8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48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48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9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491" style:parent-style-name="DefaultParagraphFont" style:family="text">
      <style:text-properties style:font-name="Times New Roman" style:font-name-asian="Times New Roman" style:font-name-complex="Times New Roman" style:text-scale="93%" fo:font-size="8pt" style:font-size-asian="8pt"/>
    </style:style>
    <style:style style:name="T492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3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5" style:parent-style-name="DefaultParagraphFont" style:family="text">
      <style:text-properties style:font-name="Times New Roman" style:font-name-asian="Times New Roman" style:font-name-complex="Times New Roman" fo:letter-spacing="-0.0027in" style:text-scale="103%" fo:font-size="8pt" style:font-size-asian="8pt"/>
    </style:style>
    <style:style style:name="T496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7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498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499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8pt" style:font-size-asian="8pt"/>
    </style:style>
    <style:style style:name="T50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1" style:parent-style-name="DefaultParagraphFont" style:family="text">
      <style:text-properties style:font-name="Times New Roman" style:font-name-asian="Times New Roman" style:font-name-complex="Times New Roman" fo:letter-spacing="0.0027in" style:text-scale="103%" fo:font-size="8pt" style:font-size-asian="8pt"/>
    </style:style>
    <style:style style:name="T502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3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04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5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06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7" style:parent-style-name="DefaultParagraphFont" style:family="text">
      <style:text-properties style:font-name="Times New Roman" style:font-name-asian="Times New Roman" style:font-name-complex="Times New Roman" fo:letter-spacing="0.0034in" style:text-scale="103%" fo:font-size="8pt" style:font-size-asian="8pt"/>
    </style:style>
    <style:style style:name="T508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09" style:parent-style-name="DefaultParagraphFont" style:family="text">
      <style:text-properties style:font-name="Times New Roman" style:font-name-asian="Times New Roman" style:font-name-complex="Times New Roman" fo:letter-spacing="0.0048in" style:text-scale="103%" fo:font-size="8pt" style:font-size-asian="8pt"/>
    </style:style>
    <style:style style:name="T510" style:parent-style-name="DefaultParagraphFont" style:family="text">
      <style:text-properties style:font-name="Times New Roman" style:font-name-asian="Times New Roman" style:font-name-complex="Times New Roman" style:text-scale="103%" fo:font-size="8pt" style:font-size-asian="8pt"/>
    </style:style>
    <style:style style:name="T51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1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1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14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1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16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51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51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1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20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2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2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2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2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2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28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52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30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531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32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533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34" style:parent-style-name="DefaultParagraphFont" style:family="text">
      <style:text-properties style:font-name="Times New Roman" style:font-name-asian="Times New Roman" style:font-name-complex="Times New Roman" fo:letter-spacing="0.0048in" style:text-scale="121%" fo:font-size="8pt" style:font-size-asian="8pt"/>
    </style:style>
    <style:style style:name="T535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36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537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38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539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54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4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42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543" style:parent-style-name="DefaultParagraphFont" style:family="text">
      <style:text-properties style:font-name="Times New Roman" style:font-name-asian="Times New Roman" style:font-name-complex="Times New Roman" fo:letter-spacing="0.0041in" style:text-scale="112%" fo:font-size="8pt" style:font-size-asian="8pt"/>
    </style:style>
    <style:style style:name="T544" style:parent-style-name="DefaultParagraphFont" style:family="text">
      <style:text-properties style:font-name="Times New Roman" style:font-name-asian="Times New Roman" style:font-name-complex="Times New Roman" style:text-scale="112%" fo:font-size="8pt" style:font-size-asian="8pt"/>
    </style:style>
    <style:style style:name="T54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4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4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54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54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550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55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55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5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5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5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5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5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5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0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6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2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6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6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6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68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69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7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71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57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7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57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7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576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57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7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0" style:parent-style-name="DefaultParagraphFont" style:family="text">
      <style:text-properties style:font-name="Times New Roman" style:font-name-asian="Times New Roman" style:font-name-complex="Times New Roman" fo:letter-spacing="0.0048in" style:text-scale="119%" fo:font-size="8pt" style:font-size-asian="8pt"/>
    </style:style>
    <style:style style:name="T5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5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58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58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88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58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59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91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59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3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59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5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59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7" style:parent-style-name="DefaultParagraphFont" style:family="text">
      <style:text-properties style:font-name="Times New Roman" style:font-name-asian="Times New Roman" style:font-name-complex="Times New Roman" fo:letter-spacing="0.0034in" style:text-scale="114%" fo:font-size="8pt" style:font-size-asian="8pt"/>
    </style:style>
    <style:style style:name="T59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59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6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1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0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60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60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08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09" style:parent-style-name="DefaultParagraphFont" style:family="text">
      <style:text-properties style:font-name="Times New Roman" style:font-name-asian="Times New Roman" style:font-name-complex="Times New Roman" fo:letter-spacing="0.0048in" style:text-scale="116%" fo:font-size="8pt" style:font-size-asian="8pt"/>
    </style:style>
    <style:style style:name="T610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11" style:parent-style-name="DefaultParagraphFont" style:family="text">
      <style:text-properties style:font-name="Times New Roman" style:font-name-asian="Times New Roman" style:font-name-complex="Times New Roman" fo:letter-spacing="0.0034in" style:text-scale="116%" fo:font-size="8pt" style:font-size-asian="8pt"/>
    </style:style>
    <style:style style:name="T612" style:parent-style-name="DefaultParagraphFont" style:family="text">
      <style:text-properties style:font-name="Times New Roman" style:font-name-asian="Times New Roman" style:font-name-complex="Times New Roman" style:text-scale="116%" fo:font-size="8pt" style:font-size-asian="8pt"/>
    </style:style>
    <style:style style:name="T6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1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5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1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7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1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19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62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2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3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62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5" style:parent-style-name="DefaultParagraphFont" style:family="text">
      <style:text-properties style:font-name="Times New Roman" style:font-name-asian="Times New Roman" style:font-name-complex="Times New Roman" fo:letter-spacing="0.0048in" style:text-scale="117%" fo:font-size="8pt" style:font-size-asian="8pt"/>
    </style:style>
    <style:style style:name="T626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7" style:parent-style-name="DefaultParagraphFont" style:family="text">
      <style:text-properties style:font-name="Times New Roman" style:font-name-asian="Times New Roman" style:font-name-complex="Times New Roman" fo:letter-spacing="0.0034in" style:text-scale="117%" fo:font-size="8pt" style:font-size-asian="8pt"/>
    </style:style>
    <style:style style:name="T62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2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3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31" style:parent-style-name="DefaultParagraphFont" style:family="text">
      <style:text-properties style:font-name="Times New Roman" style:font-name-asian="Times New Roman" style:font-name-complex="Times New Roman" style:text-scale="83%" fo:font-size="8pt" style:font-size-asian="8pt"/>
    </style:style>
    <style:style style:name="T63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33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3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35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63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3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3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39" style:parent-style-name="DefaultParagraphFont" style:family="text">
      <style:text-properties style:font-name="Times New Roman" style:font-name-asian="Times New Roman" style:font-name-complex="Times New Roman" fo:letter-spacing="0.0034in" style:text-scale="104%" fo:font-size="8pt" style:font-size-asian="8pt"/>
    </style:style>
    <style:style style:name="T64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4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4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43" style:parent-style-name="DefaultParagraphFont" style:family="text">
      <style:text-properties style:font-name="Times New Roman" style:font-name-asian="Times New Roman" style:font-name-complex="Times New Roman" fo:letter-spacing="0.0027in" style:text-scale="104%" fo:font-size="8pt" style:font-size-asian="8pt"/>
    </style:style>
    <style:style style:name="T644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45" style:parent-style-name="DefaultParagraphFont" style:family="text">
      <style:text-properties style:font-name="Times New Roman" style:font-name-asian="Times New Roman" style:font-name-complex="Times New Roman" fo:letter-spacing="0.0062in" style:text-scale="104%" fo:font-size="8pt" style:font-size-asian="8pt"/>
    </style:style>
    <style:style style:name="T646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47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48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49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50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51" style:parent-style-name="DefaultParagraphFont" style:family="text">
      <style:text-properties style:font-name="Times New Roman" style:font-name-asian="Times New Roman" style:font-name-complex="Times New Roman" fo:letter-spacing="0.0048in" style:text-scale="104%" fo:font-size="8pt" style:font-size-asian="8pt"/>
    </style:style>
    <style:style style:name="T652" style:parent-style-name="DefaultParagraphFont" style:family="text">
      <style:text-properties style:font-name="Times New Roman" style:font-name-asian="Times New Roman" style:font-name-complex="Times New Roman" style:text-scale="104%" fo:font-size="8pt" style:font-size-asian="8pt"/>
    </style:style>
    <style:style style:name="T65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5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55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5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57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5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59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60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61" style:parent-style-name="DefaultParagraphFont" style:family="text">
      <style:text-properties style:font-name="Times New Roman" style:font-name-asian="Times New Roman" style:font-name-complex="Times New Roman" fo:letter-spacing="0.0034in" style:text-scale="121%" fo:font-size="8pt" style:font-size-asian="8pt"/>
    </style:style>
    <style:style style:name="T662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63" style:parent-style-name="DefaultParagraphFont" style:family="text">
      <style:text-properties style:font-name="Times New Roman" style:font-name-asian="Times New Roman" style:font-name-complex="Times New Roman" fo:letter-spacing="0.0041in" style:text-scale="121%" fo:font-size="8pt" style:font-size-asian="8pt"/>
    </style:style>
    <style:style style:name="T664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65" style:parent-style-name="DefaultParagraphFont" style:family="text">
      <style:text-properties style:font-name="Times New Roman" style:font-name-asian="Times New Roman" style:font-name-complex="Times New Roman" fo:letter-spacing="0.0027in" style:text-scale="121%" fo:font-size="8pt" style:font-size-asian="8pt"/>
    </style:style>
    <style:style style:name="T666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67" style:parent-style-name="DefaultParagraphFont" style:family="text">
      <style:text-properties style:font-name="Times New Roman" style:font-name-asian="Times New Roman" style:font-name-complex="Times New Roman" fo:letter-spacing="-0.0006in" style:text-scale="121%" fo:font-size="8pt" style:font-size-asian="8pt"/>
    </style:style>
    <style:style style:name="T668" style:parent-style-name="DefaultParagraphFont" style:family="text">
      <style:text-properties style:font-name="Times New Roman" style:font-name-asian="Times New Roman" style:font-name-complex="Times New Roman" style:text-scale="121%" fo:font-size="8pt" style:font-size-asian="8pt"/>
    </style:style>
    <style:style style:name="T66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70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7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72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7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74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75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76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77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78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79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80" style:parent-style-name="DefaultParagraphFont" style:family="text">
      <style:text-properties style:font-name="Times New Roman" style:font-name-asian="Times New Roman" style:font-name-complex="Times New Roman" fo:letter-spacing="0.0034in" style:text-scale="119%" fo:font-size="8pt" style:font-size-asian="8pt"/>
    </style:style>
    <style:style style:name="T681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82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683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68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85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8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87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688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89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90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91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92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93" style:parent-style-name="DefaultParagraphFont" style:family="text">
      <style:text-properties style:font-name="Times New Roman" style:font-name-asian="Times New Roman" style:font-name-complex="Times New Roman" fo:letter-spacing="0.0027in" style:text-scale="117%" fo:font-size="8pt" style:font-size-asian="8pt"/>
    </style:style>
    <style:style style:name="T694" style:parent-style-name="DefaultParagraphFont" style:family="text">
      <style:text-properties style:font-name="Times New Roman" style:font-name-asian="Times New Roman" style:font-name-complex="Times New Roman" style:text-scale="117%" fo:font-size="8pt" style:font-size-asian="8pt"/>
    </style:style>
    <style:style style:name="T69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9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697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698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699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00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701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02" style:parent-style-name="DefaultParagraphFont" style:family="text">
      <style:text-properties style:font-name="Times New Roman" style:font-name-asian="Times New Roman" style:font-name-complex="Times New Roman" fo:letter-spacing="0.0034in" style:text-scale="120%" fo:font-size="8pt" style:font-size-asian="8pt"/>
    </style:style>
    <style:style style:name="T703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04" style:parent-style-name="DefaultParagraphFont" style:family="text">
      <style:text-properties style:font-name="Times New Roman" style:font-name-asian="Times New Roman" style:font-name-complex="Times New Roman" fo:letter-spacing="0.0027in" style:text-scale="120%" fo:font-size="8pt" style:font-size-asian="8pt"/>
    </style:style>
    <style:style style:name="T705" style:parent-style-name="DefaultParagraphFont" style:family="text">
      <style:text-properties style:font-name="Times New Roman" style:font-name-asian="Times New Roman" style:font-name-complex="Times New Roman" style:text-scale="120%" fo:font-size="8pt" style:font-size-asian="8pt"/>
    </style:style>
    <style:style style:name="T70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0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08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09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710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11" style:parent-style-name="DefaultParagraphFont" style:family="text">
      <style:text-properties style:font-name="Times New Roman" style:font-name-asian="Times New Roman" style:font-name-complex="Times New Roman" fo:letter-spacing="0.0027in" style:text-scale="119%" fo:font-size="8pt" style:font-size-asian="8pt"/>
    </style:style>
    <style:style style:name="T712" style:parent-style-name="DefaultParagraphFont" style:family="text">
      <style:text-properties style:font-name="Times New Roman" style:font-name-asian="Times New Roman" style:font-name-complex="Times New Roman" style:text-scale="119%" fo:font-size="8pt" style:font-size-asian="8pt"/>
    </style:style>
    <style:style style:name="T71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4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1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16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1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18" style:parent-style-name="DefaultParagraphFont" style:family="text">
      <style:text-properties style:font-name="Times New Roman" style:font-name-asian="Times New Roman" style:font-name-complex="Times New Roman" fo:letter-spacing="0.0041in" style:text-scale="111%" fo:font-size="8pt" style:font-size-asian="8pt"/>
    </style:style>
    <style:style style:name="T719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20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72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22" style:parent-style-name="DefaultParagraphFont" style:family="text">
      <style:text-properties style:font-name="Times New Roman" style:font-name-asian="Times New Roman" style:font-name-complex="Times New Roman" fo:letter-spacing="0.0034in" style:text-scale="111%" fo:font-size="8pt" style:font-size-asian="8pt"/>
    </style:style>
    <style:style style:name="T72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24" style:parent-style-name="DefaultParagraphFont" style:family="text">
      <style:text-properties style:font-name="Times New Roman" style:font-name-asian="Times New Roman" style:font-name-complex="Times New Roman" fo:letter-spacing="0.0048in" style:text-scale="111%" fo:font-size="8pt" style:font-size-asian="8pt"/>
    </style:style>
    <style:style style:name="T725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26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27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2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2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3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1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73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3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73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5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36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7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738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39" style:parent-style-name="DefaultParagraphFont" style:family="text">
      <style:text-properties style:font-name="Times New Roman" style:font-name-asian="Times New Roman" style:font-name-complex="Times New Roman" fo:letter-spacing="0.0048in" style:text-scale="114%" fo:font-size="8pt" style:font-size-asian="8pt"/>
    </style:style>
    <style:style style:name="T740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41" style:parent-style-name="DefaultParagraphFont" style:family="text">
      <style:text-properties style:font-name="Times New Roman" style:font-name-asian="Times New Roman" style:font-name-complex="Times New Roman" fo:letter-spacing="0.0027in" style:text-scale="114%" fo:font-size="8pt" style:font-size-asian="8pt"/>
    </style:style>
    <style:style style:name="T742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43" style:parent-style-name="DefaultParagraphFont" style:family="text">
      <style:text-properties style:font-name="Times New Roman" style:font-name-asian="Times New Roman" style:font-name-complex="Times New Roman" fo:letter-spacing="0.0041in" style:text-scale="114%" fo:font-size="8pt" style:font-size-asian="8pt"/>
    </style:style>
    <style:style style:name="T744" style:parent-style-name="DefaultParagraphFont" style:family="text">
      <style:text-properties style:font-name="Times New Roman" style:font-name-asian="Times New Roman" style:font-name-complex="Times New Roman" style:text-scale="114%" fo:font-size="8pt" style:font-size-asian="8pt"/>
    </style:style>
    <style:style style:name="T745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46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47" style:parent-style-name="DefaultParagraphFont" style:family="text">
      <style:text-properties style:font-name="Times New Roman" style:font-name-asian="Times New Roman" style:font-name-complex="Times New Roman" fo:color="#548135" fo:letter-spacing="0.0048in" style:text-scale="117%" fo:font-size="8pt" style:font-size-asian="8pt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49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750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548135" fo:letter-spacing="0.0034in" style:text-scale="117%" fo:font-size="8pt" style:font-size-asian="8pt"/>
    </style:style>
    <style:style style:name="T752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53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548135" fo:letter-spacing="0.0027in" style:text-scale="117%" fo:font-size="8pt" style:font-size-asian="8pt"/>
    </style:style>
    <style:style style:name="T756" style:parent-style-name="DefaultParagraphFont" style:family="text">
      <style:text-properties style:font-name="Times New Roman" style:font-name-asian="Times New Roman" style:font-name-complex="Times New Roman" fo:color="#548135" style:text-scale="117%" fo:font-size="8pt" style:font-size-asian="8pt"/>
    </style:style>
    <style:style style:name="T757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58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59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6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61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62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63" style:parent-style-name="DefaultParagraphFont" style:family="text">
      <style:text-properties style:font-name="Times New Roman" style:font-name-asian="Times New Roman" style:font-name-complex="Times New Roman" style:text-scale="111%" fo:font-size="8pt" style:font-size-asian="8pt"/>
    </style:style>
    <style:style style:name="T764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65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766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67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768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69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770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71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772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73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4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775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76" style:parent-style-name="DefaultParagraphFont" style:family="text">
      <style:text-properties style:font-name="Times New Roman" style:font-name-asian="Times New Roman" style:font-name-complex="Times New Roman" fo:letter-spacing="0.0034in" style:text-scale="115%" fo:font-size="8pt" style:font-size-asian="8pt"/>
    </style:style>
    <style:style style:name="T777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78" style:parent-style-name="DefaultParagraphFont" style:family="text">
      <style:text-properties style:font-name="Times New Roman" style:font-name-asian="Times New Roman" style:font-name-complex="Times New Roman" fo:letter-spacing="0.0027in" style:text-scale="115%" fo:font-size="8pt" style:font-size-asian="8pt"/>
    </style:style>
    <style:style style:name="T779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80" style:parent-style-name="DefaultParagraphFont" style:family="text">
      <style:text-properties style:font-name="Times New Roman" style:font-name-asian="Times New Roman" style:font-name-complex="Times New Roman" fo:letter-spacing="0.0048in" style:text-scale="115%" fo:font-size="8pt" style:font-size-asian="8pt"/>
    </style:style>
    <style:style style:name="T781" style:parent-style-name="DefaultParagraphFont" style:family="text">
      <style:text-properties style:font-name="Times New Roman" style:font-name-asian="Times New Roman" style:font-name-complex="Times New Roman" style:text-scale="115%" fo:font-size="8pt" style:font-size-asian="8pt"/>
    </style:style>
    <style:style style:name="T782" style:parent-style-name="DefaultParagraphFont" style:family="text">
      <style:text-properties style:font-name="Times New Roman" style:font-name-asian="Times New Roman" style:font-name-complex="Times New Roman" fo:letter-spacing="-0.0006in" style:text-scale="110%" fo:font-size="8pt" style:font-size-asian="8pt"/>
    </style:style>
    <style:style style:name="T78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84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785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86" style:parent-style-name="DefaultParagraphFont" style:family="text">
      <style:text-properties style:font-name="Times New Roman" style:font-name-asian="Times New Roman" style:font-name-complex="Times New Roman" fo:letter-spacing="-0.0013in" style:text-scale="101%" fo:font-size="8pt" style:font-size-asian="8pt"/>
    </style:style>
    <style:style style:name="T78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88" style:parent-style-name="DefaultParagraphFont" style:family="text">
      <style:text-properties style:font-name="Times New Roman" style:font-name-asian="Times New Roman" style:font-name-complex="Times New Roman" fo:letter-spacing="-0.0027in" style:text-scale="101%" fo:font-size="8pt" style:font-size-asian="8pt"/>
    </style:style>
    <style:style style:name="T78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90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791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92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793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94" style:parent-style-name="DefaultParagraphFont" style:family="text">
      <style:text-properties style:font-name="Times New Roman" style:font-name-asian="Times New Roman" style:font-name-complex="Times New Roman" fo:letter-spacing="0.0034in" style:text-scale="101%" fo:font-size="8pt" style:font-size-asian="8pt"/>
    </style:style>
    <style:style style:name="T795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96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797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798" style:parent-style-name="DefaultParagraphFont" style:family="text">
      <style:text-properties style:font-name="Times New Roman" style:font-name-asian="Times New Roman" style:font-name-complex="Times New Roman" fo:letter-spacing="0.0048in" style:text-scale="101%" fo:font-size="8pt" style:font-size-asian="8pt"/>
    </style:style>
    <style:style style:name="T799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800" style:parent-style-name="DefaultParagraphFont" style:family="text">
      <style:text-properties style:font-name="Times New Roman" style:font-name-asian="Times New Roman" style:font-name-complex="Times New Roman" style:text-scale="110%" fo:font-size="8pt" style:font-size-asian="8pt"/>
    </style:style>
    <style:style style:name="T8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803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5b9bd5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5b9bd5" draw:opacity="100%" draw:stroke="none"/>
    </style:style>
    <style:style style:family="graphic" style:name="a181">
      <style:graphic-properties draw:fill="solid" draw:fill-color="#5b9bd5" draw:opacity="100%" draw:stroke="none"/>
    </style:style>
    <style:style style:family="graphic" style:name="a182">
      <style:graphic-properties draw:fill="solid" draw:fill-color="#ffc000" draw:opacity="100%" draw:stroke="none"/>
    </style:style>
    <style:style style:family="graphic" style:name="a183">
      <style:graphic-properties draw:fill="solid" draw:fill-color="#cccccc" draw:opacity="100%" draw:stroke="none"/>
    </style:style>
    <style:style style:family="graphic" style:name="a184">
      <style:graphic-properties draw:fill="solid" draw:fill-color="#5b9bd5" draw:opacity="100%" draw:stroke="none"/>
    </style:style>
    <style:style style:family="graphic" style:name="a185">
      <style:graphic-properties draw:fill="solid" draw:fill-color="#5b9bd5" draw:opacity="100%" draw:stroke="none"/>
    </style:style>
    <style:style style:family="graphic" style:name="a186">
      <style:graphic-properties draw:fill="solid" draw:fill-color="#5b9bd5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5b9bd5" draw:opacity="100%" draw:stroke="non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ffc000" draw:opacity="100%" draw:stroke="non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c000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>
      <style:graphic-properties draw:fill="solid" draw:fill-color="#5b9bd5" draw:opacity="100%" draw:stroke="none"/>
    </style:style>
    <style:style style:family="graphic" style:name="a13">
      <style:graphic-properties draw:fill="solid" draw:fill-color="#ffc000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5b9bd5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5b9bd5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c00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ccccc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5b9bd5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5b9bd5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5b9bd5" draw:opacity="100%" draw:stroke="none"/>
    </style:style>
    <style:style style:family="graphic" style:name="a27">
      <style:graphic-properties draw:fill="solid" draw:fill-color="#5b9bd5" draw:opacity="100%" draw:stroke="none"/>
    </style:style>
    <style:style style:family="graphic" style:name="a28">
      <style:graphic-properties draw:fill="solid" draw:fill-color="#5b9bd5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none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solid" draw:fill-color="#5b9bd5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c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bfbfbf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ffffff" draw:opacity="100%" draw:stroke="non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ffffff" draw:opacity="100%" draw:stroke="none"/>
    </style:style>
    <style:style style:family="graphic" style:name="a161">
      <style:graphic-properties draw:fill="solid" draw:fill-color="#ffffff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solid" draw:fill-color="#ff0000" draw:opacity="100%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draw:fill="solid" draw:fill-color="#ffc000" draw:opacity="100%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border="none" fo:background-color="transparent"/>
    </style:style>
    <style:style style:family="graphic" style:name="a164">
      <style:graphic-properties draw:fill="solid" draw:fill-color="#cccccc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5b9bd5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cccccc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5b9bd5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none" style:horizontal-rel="page" style:vertical-rel="page" style:horizontal-pos="from-left" style:vertical-pos="from-top"/>
    </style:style>
    <style:style style:family="graphic" style:name="a168">
      <style:graphic-properties draw:fill="solid" draw:fill-color="#5b9bd5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5b9bd5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c000" draw:opacity="100%" draw:stroke="none"/>
    </style:style>
    <style:style style:family="graphic" style:name="a1">
      <style:graphic-properties draw:fill="solid" draw:fill-color="#cccccc" draw:opacity="100%" draw:stroke="none"/>
    </style:style>
    <style:style style:family="graphic" style:name="a2">
      <style:graphic-properties draw:fill="solid" draw:fill-color="#5b9bd5" draw:opacity="100%" draw:stroke="none"/>
    </style:style>
    <style:style style:family="graphic" style:name="a3">
      <style:graphic-properties draw:fill="solid" draw:fill-color="#ff0000" draw:opacity="100%" draw:stroke="none"/>
    </style:style>
    <style:style style:family="graphic" style:name="a4">
      <style:graphic-properties draw:fill="solid" draw:fill-color="#ffc000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>
      <style:graphic-properties draw:fill="solid" draw:fill-color="#5b9bd5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solid" draw:fill-color="#5b9bd5" draw:opacity="100%" draw:stroke="none"/>
    </style:style>
    <style:style style:family="graphic" style:name="a9">
      <style:graphic-properties draw:fill="solid" draw:fill-color="#ff0000" draw:opacity="100%" draw:stroke="none"/>
    </style:style>
    <style:style style:family="graphic" style:name="a170">
      <style:graphic-properties draw:fill="solid" draw:fill-color="#ffffff" draw:opacity="100%" draw:stroke="none"/>
    </style:style>
    <style:style style:family="graphic" style:name="a171">
      <style:graphic-properties draw:fill="solid" draw:fill-color="#5b9bd5" draw:opacity="100%" draw:stroke="none"/>
    </style:style>
    <style:style style:family="graphic" style:name="a172">
      <style:graphic-properties draw:fill="solid" draw:fill-color="#ffffff" draw:opacity="100%" draw:stroke="none"/>
    </style:style>
    <style:style style:family="graphic" style:name="a173">
      <style:graphic-properties draw:fill="solid" draw:fill-color="#5b9bd5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ffffff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5b9bd5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ffffff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5b9bd5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ffffff" draw:opacity="100%" draw:stroke="none"/>
    </style:style>
  </office:automatic-styles>
  <office:body>
    <office:text text:use-soft-page-breaks="true">
      <text:p text:style-name="P1"><draw:g draw:z-index="251658240" draw:name="Group 9253" draw:id="id153" draw:style-name="a153" text:anchor-type="paragraph"><svg:title/><svg:desc/><draw:custom-shape svg:x="0.49667in" svg:y="0.72167in" svg:width="9.83667in" svg:height="0.19in" draw:id="id0" draw:style-name="a0" draw:name="Shape 9983"><svg:title/><svg:desc/><draw:enhanced-geometry draw:type="non-primitive" svg:viewBox="0 0 8994648 173736" draw:enhanced-path="M 0 0 L 8994648 0 8994648 173736 0 1737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3736"/><draw:equation draw:name="f8" draw:formula="0 / ?f6"/><draw:equation draw:name="f9" draw:formula="8994648 / ?f6"/><draw:equation draw:name="f10" draw:formula="0 / ?f7"/><draw:equation draw:name="f11" draw:formula="173736 / ?f7"/></draw:enhanced-geometry></draw:custom-shape><draw:custom-shape svg:x="0.89667in" svg:y="0.91in" svg:width="8.52667in" svg:height="0.17667in" draw:id="id1" draw:style-name="a1" draw:name="Shape 998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085in" svg:width="0.75833in" svg:height="0.35167in" draw:id="id2" draw:style-name="a2" draw:name="Shape 9985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02667in" svg:y="1.435in" svg:width="11.275in" svg:height="0.19667in" draw:id="id3" draw:style-name="a3" draw:name="Shape 9986"><svg:title/><svg:desc/><draw:enhanced-geometry draw:type="non-primitive" svg:viewBox="0 0 10309860 179832" draw:enhanced-path="M 0 0 L 10309860 0 10309860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79832"/><draw:equation draw:name="f8" draw:formula="0 / ?f6"/><draw:equation draw:name="f9" draw:formula="10309860 / ?f6"/><draw:equation draw:name="f10" draw:formula="0 / ?f7"/><draw:equation draw:name="f11" draw:formula="179832 / ?f7"/></draw:enhanced-geometry></draw:custom-shape><draw:custom-shape svg:x="0.49667in" svg:y="1.63in" svg:width="9.83667in" svg:height="0.17667in" draw:id="id4" draw:style-name="a4" draw:name="Shape 9987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1.805in" svg:width="8.52667in" svg:height="0.17667in" draw:id="id5" draw:style-name="a5" draw:name="Shape 9988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1.98in" svg:width="0.75833in" svg:height="0.17667in" draw:id="id6" draw:style-name="a6" draw:name="Shape 998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2.155in" svg:width="8.52667in" svg:height="0.17667in" draw:id="id7" draw:style-name="a7" draw:name="Shape 999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2.33in" svg:width="0.75833in" svg:height="0.17667in" draw:id="id8" draw:style-name="a8" draw:name="Shape 999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02667in" svg:y="2.505in" svg:width="11.275in" svg:height="0.17667in" draw:id="id9" draw:style-name="a9" draw:name="Shape 9992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2.68in" svg:width="9.83667in" svg:height="0.18667in" draw:id="id10" draw:style-name="a10" draw:name="Shape 9993"><svg:title/><svg:desc/><draw:enhanced-geometry draw:type="non-primitive" svg:viewBox="0 0 8994648 170688" draw:enhanced-path="M 0 0 L 8994648 0 8994648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0688"/><draw:equation draw:name="f8" draw:formula="0 / ?f6"/><draw:equation draw:name="f9" draw:formula="8994648 / ?f6"/><draw:equation draw:name="f10" draw:formula="0 / ?f7"/><draw:equation draw:name="f11" draw:formula="170688 / ?f7"/></draw:enhanced-geometry></draw:custom-shape><draw:custom-shape svg:x="0.89667in" svg:y="2.865in" svg:width="8.52667in" svg:height="0.17667in" draw:id="id11" draw:style-name="a11" draw:name="Shape 9994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04in" svg:width="0.75833in" svg:height="0.17667in" draw:id="id12" draw:style-name="a12" draw:name="Shape 9995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49667in" svg:y="3.215in" svg:width="9.83667in" svg:height="0.17667in" draw:id="id13" draw:style-name="a13" draw:name="Shape 9996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3.39in" svg:width="8.52667in" svg:height="0.17667in" draw:id="id14" draw:style-name="a14" draw:name="Shape 999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565in" svg:width="0.75833in" svg:height="0.17667in" draw:id="id15" draw:style-name="a15" draw:name="Shape 999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77833in" svg:y="3.565in" svg:width="0.91167in" svg:height="0.17667in" draw:id="id16" draw:style-name="a16" draw:name="Shape 9999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0.89667in" svg:y="3.74in" svg:width="8.52667in" svg:height="0.17667in" draw:id="id17" draw:style-name="a17" draw:name="Shape 10000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915in" svg:width="0.75833in" svg:height="0.17667in" draw:id="id18" draw:style-name="a18" draw:name="Shape 1000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4.09in" svg:width="8.52667in" svg:height="0.17667in" draw:id="id19" draw:style-name="a19" draw:name="Shape 1000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265in" svg:width="0.75833in" svg:height="0.17667in" draw:id="id20" draw:style-name="a20" draw:name="Shape 10003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6.77833in" svg:y="4.265in" svg:width="0.91167in" svg:height="0.17667in" draw:id="id21" draw:style-name="a21" draw:name="Shape 10004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0.49667in" svg:y="4.44in" svg:width="9.83667in" svg:height="0.17667in" draw:id="id22" draw:style-name="a22" draw:name="Shape 1000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4.615in" svg:width="8.52667in" svg:height="0.17667in" draw:id="id23" draw:style-name="a23" draw:name="Shape 10006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4.79in" svg:width="0.75833in" svg:height="0.35167in" draw:id="id24" draw:style-name="a24" draw:name="Shape 10007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5.14in" svg:width="0.75833in" svg:height="0.17667in" draw:id="id25" draw:style-name="a25" draw:name="Shape 1000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5.315in" svg:width="0.75833in" svg:height="1.79167in" draw:id="id26" draw:style-name="a26" draw:name="Shape 10009"><svg:title/><svg:desc/><draw:enhanced-geometry draw:type="non-primitive" svg:viewBox="0 0 693420 1638300" draw:enhanced-path="M 0 0 L 693420 0 693420 1638300 0 163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38300"/><draw:equation draw:name="f8" draw:formula="0 / ?f6"/><draw:equation draw:name="f9" draw:formula="693420 / ?f6"/><draw:equation draw:name="f10" draw:formula="0 / ?f7"/><draw:equation draw:name="f11" draw:formula="1638300 / ?f7"/></draw:enhanced-geometry></draw:custom-shape><draw:custom-shape svg:x="1.78in" svg:y="7.105in" svg:width="0.75833in" svg:height="0.35167in" draw:id="id27" draw:style-name="a27" draw:name="Shape 1001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7.455in" svg:width="0.75833in" svg:height="0.17667in" draw:id="id28" draw:style-name="a28" draw:name="Shape 10011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7.455in" svg:width="5.15333in" svg:height="0.17667in" draw:id="id29" draw:style-name="a29" draw:name="Shape 10012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0.64167in" svg:y="0.78537in" svg:width="0.16425in" svg:height="0.13959in" draw:id="id30" draw:style-name="a30" draw:name="Rectangle 477"><svg:title/><svg:desc/><text:p text:style-name="Normal"><text:span text:style-name="T2">26</text:span></text:p><draw:enhanced-geometry draw:type="non-primitive" svg:viewBox="0 0 21600 21600" draw:enhanced-path="M 0 0 L 21600 0 21600 21600 0 21600 Z N"/></draw:custom-shape><draw:custom-shape svg:x="2.81127in" svg:y="0.78537in" svg:width="4.9292in" svg:height="0.13959in" draw:id="id31" draw:style-name="a31" draw:name="Rectangle 478"><svg:title/><svg:desc/><text:p text:style-name="Normal"><text:span text:style-name="T3">TRABAJOS</text:span><text:span text:style-name="T4"><text:s/></text:span><text:span text:style-name="T5">REALIZADOS</text:span><text:span text:style-name="T6"><text:s/></text:span><text:span text:style-name="T7">POR</text:span><text:span text:style-name="T8"><text:s/></text:span><text:span text:style-name="T9">INSTITUCIONES</text:span><text:span text:style-name="T10"><text:s/></text:span><text:span text:style-name="T11">SIN</text:span><text:span text:style-name="T12"><text:s/></text:span><text:span text:style-name="T13">FINES</text:span><text:span text:style-name="T14"><text:s/></text:span><text:span text:style-name="T15">DE</text:span><text:span text:style-name="T16"><text:s/></text:span><text:span text:style-name="T17">LUCRO</text:span></text:p><draw:enhanced-geometry draw:type="non-primitive" svg:viewBox="0 0 21600 21600" draw:enhanced-path="M 0 0 L 21600 0 21600 21600 0 21600 Z N"/></draw:custom-shape><draw:custom-shape svg:x="9.87546in" svg:y="0.78537in" svg:width="0.57622in" svg:height="0.13959in" draw:id="id32" draw:style-name="a32" draw:name="Rectangle 479"><svg:title/><svg:desc/><text:p text:style-name="Normal"><text:span text:style-name="T18">4.000,00</text:span></text:p><draw:enhanced-geometry draw:type="non-primitive" svg:viewBox="0 0 21600 21600" draw:enhanced-path="M 0 0 L 21600 0 21600 21600 0 21600 Z N"/></draw:custom-shape><draw:custom-shape svg:x="1.25167in" svg:y="0.96037in" svg:width="0.24593in" svg:height="0.13959in" draw:id="id33" draw:style-name="a33" draw:name="Rectangle 480"><svg:title/><svg:desc/><text:p text:style-name="Normal"><text:span text:style-name="T19">260</text:span></text:p><draw:enhanced-geometry draw:type="non-primitive" svg:viewBox="0 0 21600 21600" draw:enhanced-path="M 0 0 L 21600 0 21600 21600 0 21600 Z N"/></draw:custom-shape><draw:custom-shape svg:x="4.34137in" svg:y="0.96037in" svg:width="0.86334in" svg:height="0.13959in" draw:id="id34" draw:style-name="a34" draw:name="Rectangle 481"><svg:title/><svg:desc/><text:p text:style-name="Normal"><text:span text:style-name="T20">CRUZ</text:span><text:span text:style-name="T21"><text:s/></text:span><text:span text:style-name="T22">ROJA</text:span></text:p><draw:enhanced-geometry draw:type="non-primitive" svg:viewBox="0 0 21600 21600" draw:enhanced-path="M 0 0 L 21600 0 21600 21600 0 21600 Z N"/></draw:custom-shape><draw:custom-shape svg:x="8.96546in" svg:y="0.96037in" svg:width="0.57622in" svg:height="0.13959in" draw:id="id35" draw:style-name="a35" draw:name="Rectangle 482"><svg:title/><svg:desc/><text:p text:style-name="Normal"><text:span text:style-name="T23">4.000,00</text:span></text:p><draw:enhanced-geometry draw:type="non-primitive" svg:viewBox="0 0 21600 21600" draw:enhanced-path="M 0 0 L 21600 0 21600 21600 0 21600 Z N"/></draw:custom-shape><draw:custom-shape svg:x="4.14005in" svg:y="1.13537in" svg:width="1.39511in" svg:height="0.13959in" draw:id="id36" draw:style-name="a36" draw:name="Rectangle 484"><svg:title/><svg:desc/><text:p text:style-name="Normal"><text:span text:style-name="T24">Servicios</text:span><text:span text:style-name="T25"><text:s/></text:span><text:span text:style-name="T26">Cruz</text:span><text:span text:style-name="T27"><text:s/></text:span><text:span text:style-name="T28">Roja</text:span></text:p><draw:enhanced-geometry draw:type="non-primitive" svg:viewBox="0 0 21600 21600" draw:enhanced-path="M 0 0 L 21600 0 21600 21600 0 21600 Z N"/></draw:custom-shape><draw:custom-shape svg:x="1.995in" svg:y="1.13537in" svg:width="0.45239in" svg:height="0.13959in" draw:id="id37" draw:style-name="a37" draw:name="Rectangle 483"><svg:title/><svg:desc/><text:p text:style-name="Normal"><text:span text:style-name="T29">260.00</text:span></text:p><draw:enhanced-geometry draw:type="non-primitive" svg:viewBox="0 0 21600 21600" draw:enhanced-path="M 0 0 L 21600 0 21600 21600 0 21600 Z N"/></draw:custom-shape><draw:custom-shape svg:x="7.23176in" svg:y="1.13537in" svg:width="0.57624in" svg:height="0.13959in" draw:id="id38" draw:style-name="a38" draw:name="Rectangle 485"><svg:title/><svg:desc/><text:p text:style-name="Normal"><text:span text:style-name="T30">1.000,00</text:span></text:p><draw:enhanced-geometry draw:type="non-primitive" svg:viewBox="0 0 21600 21600" draw:enhanced-path="M 0 0 L 21600 0 21600 21600 0 21600 Z N"/></draw:custom-shape><draw:custom-shape svg:x="1.995in" svg:y="1.31037in" svg:width="0.45239in" svg:height="0.13959in" draw:id="id39" draw:style-name="a39" draw:name="Rectangle 486"><svg:title/><svg:desc/><text:p text:style-name="Normal"><text:span text:style-name="T31">260.01</text:span></text:p><draw:enhanced-geometry draw:type="non-primitive" svg:viewBox="0 0 21600 21600" draw:enhanced-path="M 0 0 L 21600 0 21600 21600 0 21600 Z N"/></draw:custom-shape><draw:custom-shape svg:x="7.23131in" svg:y="1.31037in" svg:width="0.57716in" svg:height="0.13959in" draw:id="id40" draw:style-name="a40" draw:name="Rectangle 488"><svg:title/><svg:desc/><text:p text:style-name="Normal"><text:span text:style-name="T32">3.000,00</text:span></text:p><draw:enhanced-geometry draw:type="non-primitive" svg:viewBox="0 0 21600 21600" draw:enhanced-path="M 0 0 L 21600 0 21600 21600 0 21600 Z N"/></draw:custom-shape><draw:custom-shape svg:x="3.76152in" svg:y="1.31037in" svg:width="2.40098in" svg:height="0.13959in" draw:id="id41" draw:style-name="a41" draw:name="Rectangle 487"><svg:title/><svg:desc/><text:p text:style-name="Normal"><text:span text:style-name="T33">Otras</text:span><text:span text:style-name="T34"><text:s/></text:span><text:span text:style-name="T35">entidades</text:span><text:span text:style-name="T36"><text:s/></text:span><text:span text:style-name="T37">(AEA,</text:span><text:span text:style-name="T38"><text:s/></text:span><text:span text:style-name="T39">Alfa</text:span><text:span text:style-name="T40"><text:s/></text:span><text:span text:style-name="T41">Tango)</text:span></text:p><draw:enhanced-geometry draw:type="non-primitive" svg:viewBox="0 0 21600 21600" draw:enhanced-path="M 0 0 L 21600 0 21600 21600 0 21600 Z N"/></draw:custom-shape><draw:custom-shape svg:x="3.67031in" svg:y="1.50537in" svg:width="2.64065in" svg:height="0.13959in" draw:id="id42" draw:style-name="a42" draw:name="Rectangle 493"><svg:title/><svg:desc/><text:p text:style-name="Normal"><text:span text:style-name="T42">CAPITULO</text:span><text:span text:style-name="T43"><text:s/></text:span><text:span text:style-name="T44">3:</text:span><text:span text:style-name="T45"><text:s/></text:span><text:span text:style-name="T46">GASTOS</text:span><text:span text:style-name="T47"><text:s/></text:span><text:span text:style-name="T48">FINANCIEROS</text:span></text:p><draw:enhanced-geometry draw:type="non-primitive" svg:viewBox="0 0 21600 21600" draw:enhanced-path="M 0 0 L 21600 0 21600 21600 0 21600 Z N"/></draw:custom-shape><draw:custom-shape svg:x="0.23333in" svg:y="1.50537in" svg:width="0.08257in" svg:height="0.13959in" draw:id="id43" draw:style-name="a43" draw:name="Rectangle 492"><svg:title/><svg:desc/><text:p text:style-name="Normal"><text:span text:style-name="T49">3</text:span></text:p><draw:enhanced-geometry draw:type="non-primitive" svg:viewBox="0 0 21600 21600" draw:enhanced-path="M 0 0 L 21600 0 21600 21600 0 21600 Z N"/></draw:custom-shape><draw:custom-shape svg:x="10.84293in" svg:y="1.50537in" svg:width="0.57716in" svg:height="0.13959in" draw:id="id44" draw:style-name="a44" draw:name="Rectangle 494"><svg:title/><svg:desc/><text:p text:style-name="Normal"><text:span text:style-name="T50">3.500,00</text:span></text:p><draw:enhanced-geometry draw:type="non-primitive" svg:viewBox="0 0 21600 21600" draw:enhanced-path="M 0 0 L 21600 0 21600 21600 0 21600 Z N"/></draw:custom-shape><draw:custom-shape svg:x="0.75in" svg:y="1.68037in" svg:width="0.16425in" svg:height="0.13959in" draw:id="id45" draw:style-name="a45" draw:name="Rectangle 498"><svg:title/><svg:desc/><text:p text:style-name="Normal"><text:span text:style-name="T51">31</text:span></text:p><draw:enhanced-geometry draw:type="non-primitive" svg:viewBox="0 0 21600 21600" draw:enhanced-path="M 0 0 L 21600 0 21600 21600 0 21600 Z N"/></draw:custom-shape><draw:custom-shape svg:x="2.83362in" svg:y="1.68037in" svg:width="4.86643in" svg:height="0.13959in" draw:id="id46" draw:style-name="a46" draw:name="Rectangle 499"><svg:title/><svg:desc/><text:p text:style-name="Normal"><text:span text:style-name="T52">DE</text:span><text:span text:style-name="T53"><text:s/></text:span><text:span text:style-name="T54">PRESTAMOS</text:span><text:span text:style-name="T55"><text:s/></text:span><text:span text:style-name="T56">Y</text:span><text:span text:style-name="T57"><text:s/></text:span><text:span text:style-name="T58">OTRAS</text:span><text:span text:style-name="T59"><text:s/></text:span><text:span text:style-name="T60">OPERACIONES</text:span><text:span text:style-name="T61"><text:s/></text:span><text:span text:style-name="T62">FINANCIERAS</text:span><text:span text:style-name="T63"><text:s/></text:span><text:span text:style-name="T64">EN</text:span><text:span text:style-name="T65"><text:s/></text:span><text:span text:style-name="T66">EUROS</text:span></text:p><draw:enhanced-geometry draw:type="non-primitive" svg:viewBox="0 0 21600 21600" draw:enhanced-path="M 0 0 L 21600 0 21600 21600 0 21600 Z N"/></draw:custom-shape><draw:custom-shape svg:x="9.87529in" svg:y="1.68037in" svg:width="0.57624in" svg:height="0.13959in" draw:id="id47" draw:style-name="a47" draw:name="Rectangle 500"><svg:title/><svg:desc/><text:p text:style-name="Normal"><text:span text:style-name="T67">3.500,00</text:span></text:p><draw:enhanced-geometry draw:type="non-primitive" svg:viewBox="0 0 21600 21600" draw:enhanced-path="M 0 0 L 21600 0 21600 21600 0 21600 Z N"/></draw:custom-shape><draw:custom-shape svg:x="1.25167in" svg:y="1.85537in" svg:width="0.24593in" svg:height="0.13959in" draw:id="id48" draw:style-name="a48" draw:name="Rectangle 504"><svg:title/><svg:desc/><text:p text:style-name="Normal"><text:span text:style-name="T68">310</text:span></text:p><draw:enhanced-geometry draw:type="non-primitive" svg:viewBox="0 0 21600 21600" draw:enhanced-path="M 0 0 L 21600 0 21600 21600 0 21600 Z N"/></draw:custom-shape><draw:custom-shape svg:x="4.41953in" svg:y="1.85537in" svg:width="0.6508in" svg:height="0.13959in" draw:id="id49" draw:style-name="a49" draw:name="Rectangle 505"><svg:title/><svg:desc/><text:p text:style-name="Normal"><text:span text:style-name="T69">Intereses</text:span></text:p><draw:enhanced-geometry draw:type="non-primitive" svg:viewBox="0 0 21600 21600" draw:enhanced-path="M 0 0 L 21600 0 21600 21600 0 21600 Z N"/></draw:custom-shape><draw:custom-shape svg:x="9.2753in" svg:y="1.85537in" svg:width="0.16425in" svg:height="0.13959in" draw:id="id50" draw:style-name="a50" draw:name="Rectangle 6176"><svg:title/><svg:desc/><text:p text:style-name="Normal"><text:span text:style-name="T70">00</text:span></text:p><draw:enhanced-geometry draw:type="non-primitive" svg:viewBox="0 0 21600 21600" draw:enhanced-path="M 0 0 L 21600 0 21600 21600 0 21600 Z N"/></draw:custom-shape><draw:custom-shape svg:x="9.18151in" svg:y="1.85537in" svg:width="0.08257in" svg:height="0.13959in" draw:id="id51" draw:style-name="a51" draw:name="Rectangle 6175"><svg:title/><svg:desc/><text:p text:style-name="Normal"><text:span text:style-name="T71">0</text:span></text:p><draw:enhanced-geometry draw:type="non-primitive" svg:viewBox="0 0 21600 21600" draw:enhanced-path="M 0 0 L 21600 0 21600 21600 0 21600 Z N"/></draw:custom-shape><draw:custom-shape svg:x="9.24292in" svg:y="1.85537in" svg:width="0.04114in" svg:height="0.13959in" draw:id="id52" draw:style-name="a52" draw:name="Rectangle 6177"><svg:title/><svg:desc/><text:p text:style-name="Normal"><text:span text:style-name="T72">,</text:span></text:p><draw:enhanced-geometry draw:type="non-primitive" svg:viewBox="0 0 21600 21600" draw:enhanced-path="M 0 0 L 21600 0 21600 21600 0 21600 Z N"/></draw:custom-shape><draw:custom-shape svg:x="4.42032in" svg:y="2.03037in" svg:width="0.64944in" svg:height="0.13959in" draw:id="id53" draw:style-name="a53" draw:name="Rectangle 511"><svg:title/><svg:desc/><text:p text:style-name="Normal"><text:span text:style-name="T73">Intereses</text:span></text:p><draw:enhanced-geometry draw:type="non-primitive" svg:viewBox="0 0 21600 21600" draw:enhanced-path="M 0 0 L 21600 0 21600 21600 0 21600 Z N"/></draw:custom-shape><draw:custom-shape svg:x="1.995in" svg:y="2.03037in" svg:width="0.45239in" svg:height="0.13959in" draw:id="id54" draw:style-name="a54" draw:name="Rectangle 510"><svg:title/><svg:desc/><text:p text:style-name="Normal"><text:span text:style-name="T74">310.00</text:span></text:p><draw:enhanced-geometry draw:type="non-primitive" svg:viewBox="0 0 21600 21600" draw:enhanced-path="M 0 0 L 21600 0 21600 21600 0 21600 Z N"/></draw:custom-shape><draw:custom-shape svg:x="7.44828in" svg:y="2.03037in" svg:width="0.08257in" svg:height="0.13959in" draw:id="id55" draw:style-name="a55" draw:name="Rectangle 6178"><svg:title/><svg:desc/><text:p text:style-name="Normal"><text:span text:style-name="T75">0</text:span></text:p><draw:enhanced-geometry draw:type="non-primitive" svg:viewBox="0 0 21600 21600" draw:enhanced-path="M 0 0 L 21600 0 21600 21600 0 21600 Z N"/></draw:custom-shape><draw:custom-shape svg:x="7.50969in" svg:y="2.03037in" svg:width="0.04114in" svg:height="0.13959in" draw:id="id56" draw:style-name="a56" draw:name="Rectangle 6180"><svg:title/><svg:desc/><text:p text:style-name="Normal"><text:span text:style-name="T76">,</text:span></text:p><draw:enhanced-geometry draw:type="non-primitive" svg:viewBox="0 0 21600 21600" draw:enhanced-path="M 0 0 L 21600 0 21600 21600 0 21600 Z N"/></draw:custom-shape><draw:custom-shape svg:x="7.54207in" svg:y="2.03037in" svg:width="0.16425in" svg:height="0.13959in" draw:id="id57" draw:style-name="a57" draw:name="Rectangle 6179"><svg:title/><svg:desc/><text:p text:style-name="Normal"><text:span text:style-name="T77">00</text:span></text:p><draw:enhanced-geometry draw:type="non-primitive" svg:viewBox="0 0 21600 21600" draw:enhanced-path="M 0 0 L 21600 0 21600 21600 0 21600 Z N"/></draw:custom-shape><draw:custom-shape svg:x="1.25167in" svg:y="2.20537in" svg:width="0.24593in" svg:height="0.13959in" draw:id="id58" draw:style-name="a58" draw:name="Rectangle 515"><svg:title/><svg:desc/><text:p text:style-name="Normal"><text:span text:style-name="T78">319</text:span></text:p><draw:enhanced-geometry draw:type="non-primitive" svg:viewBox="0 0 21600 21600" draw:enhanced-path="M 0 0 L 21600 0 21600 21600 0 21600 Z N"/></draw:custom-shape><draw:custom-shape svg:x="3.08851in" svg:y="2.20537in" svg:width="4.18958in" svg:height="0.13959in" draw:id="id59" draw:style-name="a59" draw:name="Rectangle 516"><svg:title/><svg:desc/><text:p text:style-name="Normal"><text:span text:style-name="T79">Otros</text:span><text:span text:style-name="T80"><text:s/></text:span><text:span text:style-name="T81">gastos</text:span><text:span text:style-name="T82"><text:s/></text:span><text:span text:style-name="T83">financieros</text:span><text:span text:style-name="T84"><text:s/></text:span><text:span text:style-name="T85">de</text:span><text:span text:style-name="T86"><text:s/></text:span><text:span text:style-name="T87">préstamos</text:span><text:span text:style-name="T88"><text:s/></text:span><text:span text:style-name="T89">y</text:span><text:span text:style-name="T90"><text:s/></text:span><text:span text:style-name="T91">otras</text:span><text:span text:style-name="T92"><text:s/></text:span><text:span text:style-name="T93">operaciones</text:span></text:p><draw:enhanced-geometry draw:type="non-primitive" svg:viewBox="0 0 21600 21600" draw:enhanced-path="M 0 0 L 21600 0 21600 21600 0 21600 Z N"/></draw:custom-shape><draw:custom-shape svg:x="8.9647in" svg:y="2.20537in" svg:width="0.57711in" svg:height="0.13959in" draw:id="id60" draw:style-name="a60" draw:name="Rectangle 517"><svg:title/><svg:desc/><text:p text:style-name="Normal"><text:span text:style-name="T94">3.500,00</text:span></text:p><draw:enhanced-geometry draw:type="non-primitive" svg:viewBox="0 0 21600 21600" draw:enhanced-path="M 0 0 L 21600 0 21600 21600 0 21600 Z N"/></draw:custom-shape><draw:custom-shape svg:x="1.995in" svg:y="2.38037in" svg:width="0.45239in" svg:height="0.13959in" draw:id="id61" draw:style-name="a61" draw:name="Rectangle 521"><svg:title/><svg:desc/><text:p text:style-name="Normal"><text:span text:style-name="T95">319.00</text:span></text:p><draw:enhanced-geometry draw:type="non-primitive" svg:viewBox="0 0 21600 21600" draw:enhanced-path="M 0 0 L 21600 0 21600 21600 0 21600 Z N"/></draw:custom-shape><draw:custom-shape svg:x="4.35221in" svg:y="2.38037in" svg:width="0.83132in" svg:height="0.13959in" draw:id="id62" draw:style-name="a62" draw:name="Rectangle 523"><svg:title/><svg:desc/><text:p text:style-name="Normal"><text:span text:style-name="T96">Otro</text:span><text:span text:style-name="T97"><text:s/></text:span><text:span text:style-name="T98">gastos</text:span></text:p><draw:enhanced-geometry draw:type="non-primitive" svg:viewBox="0 0 21600 21600" draw:enhanced-path="M 0 0 L 21600 0 21600 21600 0 21600 Z N"/></draw:custom-shape><draw:custom-shape svg:x="7.23217in" svg:y="2.38037in" svg:width="0.57622in" svg:height="0.13959in" draw:id="id63" draw:style-name="a63" draw:name="Rectangle 524"><svg:title/><svg:desc/><text:p text:style-name="Normal"><text:span text:style-name="T99">3.500,00</text:span></text:p><draw:enhanced-geometry draw:type="non-primitive" svg:viewBox="0 0 21600 21600" draw:enhanced-path="M 0 0 L 21600 0 21600 21600 0 21600 Z N"/></draw:custom-shape><draw:custom-shape svg:x="0.23333in" svg:y="2.55537in" svg:width="0.08257in" svg:height="0.13959in" draw:id="id64" draw:style-name="a64" draw:name="Rectangle 525"><svg:title/><svg:desc/><text:p text:style-name="Normal"><text:span text:style-name="T100">4</text:span></text:p><draw:enhanced-geometry draw:type="non-primitive" svg:viewBox="0 0 21600 21600" draw:enhanced-path="M 0 0 L 21600 0 21600 21600 0 21600 Z N"/></draw:custom-shape><draw:custom-shape svg:x="3.41125in" svg:y="2.55537in" svg:width="3.33016in" svg:height="0.13959in" draw:id="id65" draw:style-name="a65" draw:name="Rectangle 526"><svg:title/><svg:desc/><text:p text:style-name="Normal"><text:span text:style-name="T101">CAPITULO</text:span><text:span text:style-name="T102"><text:s/></text:span><text:span text:style-name="T103">4:</text:span><text:span text:style-name="T104"><text:s/></text:span><text:span text:style-name="T105">TRANSFERENCIAS</text:span><text:span text:style-name="T106"><text:s/></text:span><text:span text:style-name="T107">CORRIENTES</text:span></text:p><draw:enhanced-geometry draw:type="non-primitive" svg:viewBox="0 0 21600 21600" draw:enhanced-path="M 0 0 L 21600 0 21600 21600 0 21600 Z N"/></draw:custom-shape><draw:custom-shape svg:x="10.72041in" svg:y="2.55537in" svg:width="0.74048in" svg:height="0.13959in" draw:id="id66" draw:style-name="a66" draw:name="Rectangle 527"><svg:title/><svg:desc/><text:p text:style-name="Normal"><text:span text:style-name="T108">486.715,39</text:span></text:p><draw:enhanced-geometry draw:type="non-primitive" svg:viewBox="0 0 21600 21600" draw:enhanced-path="M 0 0 L 21600 0 21600 21600 0 21600 Z N"/></draw:custom-shape><draw:custom-shape svg:x="3.81511in" svg:y="2.74037in" svg:width="2.25504in" svg:height="0.13959in" draw:id="id67" draw:style-name="a67" draw:name="Rectangle 532"><svg:title/><svg:desc/><text:p text:style-name="Normal"><text:span text:style-name="T109">A</text:span><text:span text:style-name="T110"><text:s/></text:span><text:span text:style-name="T111">COMUNIDADES</text:span><text:span text:style-name="T112"><text:s/></text:span><text:span text:style-name="T113">AUTÓNOMAS</text:span></text:p><draw:enhanced-geometry draw:type="non-primitive" svg:viewBox="0 0 21600 21600" draw:enhanced-path="M 0 0 L 21600 0 21600 21600 0 21600 Z N"/></draw:custom-shape><draw:custom-shape svg:x="0.64167in" svg:y="2.74037in" svg:width="0.16425in" svg:height="0.13959in" draw:id="id68" draw:style-name="a68" draw:name="Rectangle 531"><svg:title/><svg:desc/><text:p text:style-name="Normal"><text:span text:style-name="T114">45</text:span></text:p><draw:enhanced-geometry draw:type="non-primitive" svg:viewBox="0 0 21600 21600" draw:enhanced-path="M 0 0 L 21600 0 21600 21600 0 21600 Z N"/></draw:custom-shape><draw:custom-shape svg:x="9.87485in" svg:y="2.74037in" svg:width="0.57711in" svg:height="0.13959in" draw:id="id69" draw:style-name="a69" draw:name="Rectangle 533"><svg:title/><svg:desc/><text:p text:style-name="Normal"><text:span text:style-name="T115">4.808,90</text:span></text:p><draw:enhanced-geometry draw:type="non-primitive" svg:viewBox="0 0 21600 21600" draw:enhanced-path="M 0 0 L 21600 0 21600 21600 0 21600 Z N"/></draw:custom-shape><draw:custom-shape svg:x="3.60998in" svg:y="2.91537in" svg:width="2.80402in" svg:height="0.13959in" draw:id="id70" draw:style-name="a70" draw:name="Rectangle 540"><svg:title/><svg:desc/><text:p text:style-name="Normal"><text:span text:style-name="T116">A</text:span><text:span text:style-name="T117"><text:s/></text:span><text:span text:style-name="T118">Agencias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Comunidad</text:span><text:span text:style-name="T125"><text:s/></text:span><text:span text:style-name="T126">Autónoma</text:span></text:p><draw:enhanced-geometry draw:type="non-primitive" svg:viewBox="0 0 21600 21600" draw:enhanced-path="M 0 0 L 21600 0 21600 21600 0 21600 Z N"/></draw:custom-shape><draw:custom-shape svg:x="1.25167in" svg:y="2.91537in" svg:width="0.24593in" svg:height="0.13959in" draw:id="id71" draw:style-name="a71" draw:name="Rectangle 537"><svg:title/><svg:desc/><text:p text:style-name="Normal"><text:span text:style-name="T127">451</text:span></text:p><draw:enhanced-geometry draw:type="non-primitive" svg:viewBox="0 0 21600 21600" draw:enhanced-path="M 0 0 L 21600 0 21600 21600 0 21600 Z N"/></draw:custom-shape><draw:custom-shape svg:x="8.96474in" svg:y="2.91537in" svg:width="0.57711in" svg:height="0.13959in" draw:id="id72" draw:style-name="a72" draw:name="Rectangle 542"><svg:title/><svg:desc/><text:p text:style-name="Normal"><text:span text:style-name="T128">4.808,90</text:span></text:p><draw:enhanced-geometry draw:type="non-primitive" svg:viewBox="0 0 21600 21600" draw:enhanced-path="M 0 0 L 21600 0 21600 21600 0 21600 Z N"/></draw:custom-shape><draw:custom-shape svg:x="3.36176in" svg:y="3.09037in" svg:width="3.4613in" svg:height="0.13959in" draw:id="id73" draw:style-name="a73" draw:name="Rectangle 546"><svg:title/><svg:desc/><text:p text:style-name="Normal"><text:span text:style-name="T129">Agencia</text:span><text:span text:style-name="T130"><text:s/></text:span><text:span text:style-name="T131">Canaria</text:span><text:span text:style-name="T132"><text:s/></text:span><text:span text:style-name="T133">de</text:span><text:span text:style-name="T134"><text:s/></text:span><text:span text:style-name="T135">Protección</text:span><text:span text:style-name="T136"><text:s/></text:span><text:span text:style-name="T137">del</text:span><text:span text:style-name="T138"><text:s/></text:span><text:span text:style-name="T139">Medio</text:span><text:span text:style-name="T140"><text:s/></text:span><text:span text:style-name="T141">Natural</text:span></text:p><draw:enhanced-geometry draw:type="non-primitive" svg:viewBox="0 0 21600 21600" draw:enhanced-path="M 0 0 L 21600 0 21600 21600 0 21600 Z N"/></draw:custom-shape><draw:custom-shape svg:x="7.23195in" svg:y="3.09037in" svg:width="0.57624in" svg:height="0.13959in" draw:id="id74" draw:style-name="a74" draw:name="Rectangle 548"><svg:title/><svg:desc/><text:p text:style-name="Normal"><text:span text:style-name="T142">4.808,90</text:span></text:p><draw:enhanced-geometry draw:type="non-primitive" svg:viewBox="0 0 21600 21600" draw:enhanced-path="M 0 0 L 21600 0 21600 21600 0 21600 Z N"/></draw:custom-shape><draw:custom-shape svg:x="1.995in" svg:y="3.09037in" svg:width="0.45239in" svg:height="0.13959in" draw:id="id75" draw:style-name="a75" draw:name="Rectangle 545"><svg:title/><svg:desc/><text:p text:style-name="Normal"><text:span text:style-name="T143">451.00</text:span></text:p><draw:enhanced-geometry draw:type="non-primitive" svg:viewBox="0 0 21600 21600" draw:enhanced-path="M 0 0 L 21600 0 21600 21600 0 21600 Z N"/></draw:custom-shape><draw:custom-shape svg:x="4.01164in" svg:y="3.26537in" svg:width="1.73461in" svg:height="0.13959in" draw:id="id76" draw:style-name="a76" draw:name="Rectangle 550"><svg:title/><svg:desc/><text:p text:style-name="Normal"><text:span text:style-name="T144">A</text:span><text:span text:style-name="T145"><text:s/></text:span><text:span text:style-name="T146">ENTIDADES</text:span><text:span text:style-name="T147"><text:s/></text:span><text:span text:style-name="T148">LOCALES</text:span></text:p><draw:enhanced-geometry draw:type="non-primitive" svg:viewBox="0 0 21600 21600" draw:enhanced-path="M 0 0 L 21600 0 21600 21600 0 21600 Z N"/></draw:custom-shape><draw:custom-shape svg:x="0.64167in" svg:y="3.26537in" svg:width="0.16425in" svg:height="0.13959in" draw:id="id77" draw:style-name="a77" draw:name="Rectangle 549"><svg:title/><svg:desc/><text:p text:style-name="Normal"><text:span text:style-name="T149">46</text:span></text:p><draw:enhanced-geometry draw:type="non-primitive" svg:viewBox="0 0 21600 21600" draw:enhanced-path="M 0 0 L 21600 0 21600 21600 0 21600 Z N"/></draw:custom-shape><draw:custom-shape svg:x="9.75154in" svg:y="3.26537in" svg:width="0.74139in" svg:height="0.13959in" draw:id="id78" draw:style-name="a78" draw:name="Rectangle 551"><svg:title/><svg:desc/><text:p text:style-name="Normal"><text:span text:style-name="T150">181.200,00</text:span></text:p><draw:enhanced-geometry draw:type="non-primitive" svg:viewBox="0 0 21600 21600" draw:enhanced-path="M 0 0 L 21600 0 21600 21600 0 21600 Z N"/></draw:custom-shape><draw:custom-shape svg:x="1.25167in" svg:y="3.44037in" svg:width="0.24593in" svg:height="0.13959in" draw:id="id79" draw:style-name="a79" draw:name="Rectangle 554"><svg:title/><svg:desc/><text:p text:style-name="Normal"><text:span text:style-name="T151">461</text:span></text:p><draw:enhanced-geometry draw:type="non-primitive" svg:viewBox="0 0 21600 21600" draw:enhanced-path="M 0 0 L 21600 0 21600 21600 0 21600 Z N"/></draw:custom-shape><draw:custom-shape svg:x="4.11693in" svg:y="3.44037in" svg:width="1.45642in" svg:height="0.13959in" draw:id="id80" draw:style-name="a80" draw:name="Rectangle 556"><svg:title/><svg:desc/><text:p text:style-name="Normal"><text:span text:style-name="T152">Cabildo</text:span><text:span text:style-name="T153"><text:s/></text:span><text:span text:style-name="T154">de</text:span><text:span text:style-name="T155"><text:s/></text:span><text:span text:style-name="T156">La</text:span><text:span text:style-name="T157"><text:s/></text:span><text:span text:style-name="T158">Palma</text:span></text:p><draw:enhanced-geometry draw:type="non-primitive" svg:viewBox="0 0 21600 21600" draw:enhanced-path="M 0 0 L 21600 0 21600 21600 0 21600 Z N"/></draw:custom-shape><draw:custom-shape svg:x="8.90288in" svg:y="3.44037in" svg:width="0.65971in" svg:height="0.13959in" draw:id="id81" draw:style-name="a81" draw:name="Rectangle 557"><svg:title/><svg:desc/><text:p text:style-name="Normal"><text:span text:style-name="T159">40.000,00</text:span></text:p><draw:enhanced-geometry draw:type="non-primitive" svg:viewBox="0 0 21600 21600" draw:enhanced-path="M 0 0 L 21600 0 21600 21600 0 21600 Z N"/></draw:custom-shape><draw:custom-shape svg:x="4.1166in" svg:y="3.61537in" svg:width="1.45687in" svg:height="0.13959in" draw:id="id82" draw:style-name="a82" draw:name="Rectangle 561"><svg:title/><svg:desc/><text:p text:style-name="Normal"><text:span text:style-name="T160">Cabildo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Palma</text:span></text:p><draw:enhanced-geometry draw:type="non-primitive" svg:viewBox="0 0 21600 21600" draw:enhanced-path="M 0 0 L 21600 0 21600 21600 0 21600 Z N"/></draw:custom-shape><draw:custom-shape svg:x="1.995in" svg:y="3.61537in" svg:width="0.45239in" svg:height="0.13959in" draw:id="id83" draw:style-name="a83" draw:name="Rectangle 560"><svg:title/><svg:desc/><text:p text:style-name="Normal"><text:span text:style-name="T167">461.00</text:span></text:p><draw:enhanced-geometry draw:type="non-primitive" svg:viewBox="0 0 21600 21600" draw:enhanced-path="M 0 0 L 21600 0 21600 21600 0 21600 Z N"/></draw:custom-shape><draw:custom-shape svg:x="7.16989in" svg:y="3.61537in" svg:width="0.65884in" svg:height="0.13959in" draw:id="id84" draw:style-name="a84" draw:name="Rectangle 563"><svg:title/><svg:desc/><text:p text:style-name="Normal"><text:span text:style-name="T168">40.000,00</text:span></text:p><draw:enhanced-geometry draw:type="non-primitive" svg:viewBox="0 0 21600 21600" draw:enhanced-path="M 0 0 L 21600 0 21600 21600 0 21600 Z N"/></draw:custom-shape><draw:custom-shape svg:x="1.25167in" svg:y="3.79037in" svg:width="0.24593in" svg:height="0.13959in" draw:id="id85" draw:style-name="a85" draw:name="Rectangle 576"><svg:title/><svg:desc/><text:p text:style-name="Normal"><text:span text:style-name="T169">466</text:span></text:p><draw:enhanced-geometry draw:type="non-primitive" svg:viewBox="0 0 21600 21600" draw:enhanced-path="M 0 0 L 21600 0 21600 21600 0 21600 Z N"/></draw:custom-shape><draw:custom-shape svg:x="3.52958in" svg:y="3.79037in" svg:width="3.01847in" svg:height="0.13959in" draw:id="id86" draw:style-name="a86" draw:name="Rectangle 577"><svg:title/><svg:desc/><text:p text:style-name="Normal"><text:span text:style-name="T170">A</text:span><text:span text:style-name="T171"><text:s/></text:span><text:span text:style-name="T172">otras</text:span><text:span text:style-name="T173"><text:s/></text:span><text:span text:style-name="T174">Entidades</text:span><text:span text:style-name="T175"><text:s/></text:span><text:span text:style-name="T176">que</text:span><text:span text:style-name="T177"><text:s/></text:span><text:span text:style-name="T178">agrupen</text:span><text:span text:style-name="T179"><text:s/></text:span><text:span text:style-name="T180">municipios</text:span></text:p><draw:enhanced-geometry draw:type="non-primitive" svg:viewBox="0 0 21600 21600" draw:enhanced-path="M 0 0 L 21600 0 21600 21600 0 21600 Z N"/></draw:custom-shape><draw:custom-shape svg:x="8.96519in" svg:y="3.79037in" svg:width="0.57624in" svg:height="0.13959in" draw:id="id87" draw:style-name="a87" draw:name="Rectangle 578"><svg:title/><svg:desc/><text:p text:style-name="Normal"><text:span text:style-name="T181">1.200,00</text:span></text:p><draw:enhanced-geometry draw:type="non-primitive" svg:viewBox="0 0 21600 21600" draw:enhanced-path="M 0 0 L 21600 0 21600 21600 0 21600 Z N"/></draw:custom-shape><draw:custom-shape svg:x="1.995in" svg:y="3.96537in" svg:width="0.45239in" svg:height="0.13959in" draw:id="id88" draw:style-name="a88" draw:name="Rectangle 582"><svg:title/><svg:desc/><text:p text:style-name="Normal"><text:span text:style-name="T182">466.01</text:span></text:p><draw:enhanced-geometry draw:type="non-primitive" svg:viewBox="0 0 21600 21600" draw:enhanced-path="M 0 0 L 21600 0 21600 21600 0 21600 Z N"/></draw:custom-shape><draw:custom-shape svg:x="4.24948in" svg:y="3.96537in" svg:width="1.09809in" svg:height="0.13959in" draw:id="id89" draw:style-name="a89" draw:name="Rectangle 584"><svg:title/><svg:desc/><text:p text:style-name="Normal"><text:span text:style-name="T183">FEMP</text:span><text:span text:style-name="T184"><text:s/></text:span><text:span text:style-name="T185">y</text:span><text:span text:style-name="T186"><text:s/></text:span><text:span text:style-name="T187">FECAM</text:span></text:p><draw:enhanced-geometry draw:type="non-primitive" svg:viewBox="0 0 21600 21600" draw:enhanced-path="M 0 0 L 21600 0 21600 21600 0 21600 Z N"/></draw:custom-shape><draw:custom-shape svg:x="7.2321in" svg:y="3.96537in" svg:width="0.57622in" svg:height="0.13959in" draw:id="id90" draw:style-name="a90" draw:name="Rectangle 586"><svg:title/><svg:desc/><text:p text:style-name="Normal"><text:span text:style-name="T188">1.200,00</text:span></text:p><draw:enhanced-geometry draw:type="non-primitive" svg:viewBox="0 0 21600 21600" draw:enhanced-path="M 0 0 L 21600 0 21600 21600 0 21600 Z N"/></draw:custom-shape><draw:custom-shape svg:x="4.357in" svg:y="4.14037in" svg:width="0.81602in" svg:height="0.13959in" draw:id="id91" draw:style-name="a91" draw:name="Rectangle 589"><svg:title/><svg:desc/><text:p text:style-name="Normal"><text:span text:style-name="T189">Consorcios</text:span></text:p><draw:enhanced-geometry draw:type="non-primitive" svg:viewBox="0 0 21600 21600" draw:enhanced-path="M 0 0 L 21600 0 21600 21600 0 21600 Z N"/></draw:custom-shape><draw:custom-shape svg:x="1.25167in" svg:y="4.14037in" svg:width="0.24593in" svg:height="0.13959in" draw:id="id92" draw:style-name="a92" draw:name="Rectangle 588"><svg:title/><svg:desc/><text:p text:style-name="Normal"><text:span text:style-name="T190">467</text:span></text:p><draw:enhanced-geometry draw:type="non-primitive" svg:viewBox="0 0 21600 21600" draw:enhanced-path="M 0 0 L 21600 0 21600 21600 0 21600 Z N"/></draw:custom-shape><draw:custom-shape svg:x="8.84122in" svg:y="4.14037in" svg:width="0.74141in" svg:height="0.13959in" draw:id="id93" draw:style-name="a93" draw:name="Rectangle 590"><svg:title/><svg:desc/><text:p text:style-name="Normal"><text:span text:style-name="T191">140.000,00</text:span></text:p><draw:enhanced-geometry draw:type="non-primitive" svg:viewBox="0 0 21600 21600" draw:enhanced-path="M 0 0 L 21600 0 21600 21600 0 21600 Z N"/></draw:custom-shape><draw:custom-shape svg:x="1.995in" svg:y="4.31537in" svg:width="0.45239in" svg:height="0.13959in" draw:id="id94" draw:style-name="a94" draw:name="Rectangle 594"><svg:title/><svg:desc/><text:p text:style-name="Normal"><text:span text:style-name="T192">467.02</text:span></text:p><draw:enhanced-geometry draw:type="non-primitive" svg:viewBox="0 0 21600 21600" draw:enhanced-path="M 0 0 L 21600 0 21600 21600 0 21600 Z N"/></draw:custom-shape><draw:custom-shape svg:x="4.0429in" svg:y="4.31537in" svg:width="1.65298in" svg:height="0.13959in" draw:id="id95" draw:style-name="a95" draw:name="Rectangle 595"><svg:title/><svg:desc/><text:p text:style-name="Normal"><text:span text:style-name="T193">Consorcio</text:span><text:span text:style-name="T194"><text:s/></text:span><text:span text:style-name="T195">de</text:span><text:span text:style-name="T196"><text:s/></text:span><text:span text:style-name="T197">Servicios</text:span></text:p><draw:enhanced-geometry draw:type="non-primitive" svg:viewBox="0 0 21600 21600" draw:enhanced-path="M 0 0 L 21600 0 21600 21600 0 21600 Z N"/></draw:custom-shape><draw:custom-shape svg:x="7.10852in" svg:y="4.31537in" svg:width="0.7405in" svg:height="0.13959in" draw:id="id96" draw:style-name="a96" draw:name="Rectangle 597"><svg:title/><svg:desc/><text:p text:style-name="Normal"><text:span text:style-name="T198">140.000,00</text:span></text:p><draw:enhanced-geometry draw:type="non-primitive" svg:viewBox="0 0 21600 21600" draw:enhanced-path="M 0 0 L 21600 0 21600 21600 0 21600 Z N"/></draw:custom-shape><draw:custom-shape svg:x="0.64167in" svg:y="4.49037in" svg:width="0.16425in" svg:height="0.13959in" draw:id="id97" draw:style-name="a97" draw:name="Rectangle 599"><svg:title/><svg:desc/><text:p text:style-name="Normal"><text:span text:style-name="T199">48</text:span></text:p><draw:enhanced-geometry draw:type="non-primitive" svg:viewBox="0 0 21600 21600" draw:enhanced-path="M 0 0 L 21600 0 21600 21600 0 21600 Z N"/></draw:custom-shape><draw:custom-shape svg:x="3.25457in" svg:y="4.49037in" svg:width="3.75007in" svg:height="0.13959in" draw:id="id98" draw:style-name="a98" draw:name="Rectangle 600"><svg:title/><svg:desc/><text:p text:style-name="Normal"><text:span text:style-name="T200">A</text:span><text:span text:style-name="T201"><text:s/></text:span><text:span text:style-name="T202">FAMILIAS</text:span><text:span text:style-name="T203"><text:s/></text:span><text:span text:style-name="T204">E</text:span><text:span text:style-name="T205"><text:s/></text:span><text:span text:style-name="T206">INSTITUCIONES</text:span><text:span text:style-name="T207"><text:s/></text:span><text:span text:style-name="T208">SIN</text:span><text:span text:style-name="T209"><text:s/></text:span><text:span text:style-name="T210">FINES</text:span><text:span text:style-name="T211"><text:s/></text:span><text:span text:style-name="T212">DE</text:span><text:span text:style-name="T213"><text:s/></text:span><text:span text:style-name="T214">LUCRO</text:span></text:p><draw:enhanced-geometry draw:type="non-primitive" svg:viewBox="0 0 21600 21600" draw:enhanced-path="M 0 0 L 21600 0 21600 21600 0 21600 Z N"/></draw:custom-shape><draw:custom-shape svg:x="9.75155in" svg:y="4.49037in" svg:width="0.74052in" svg:height="0.13959in" draw:id="id99" draw:style-name="a99" draw:name="Rectangle 601"><svg:title/><svg:desc/><text:p text:style-name="Normal"><text:span text:style-name="T215">300.706,49</text:span></text:p><draw:enhanced-geometry draw:type="non-primitive" svg:viewBox="0 0 21600 21600" draw:enhanced-path="M 0 0 L 21600 0 21600 21600 0 21600 Z N"/></draw:custom-shape><draw:custom-shape svg:x="1.25167in" svg:y="4.66537in" svg:width="0.24593in" svg:height="0.13959in" draw:id="id100" draw:style-name="a100" draw:name="Rectangle 602"><svg:title/><svg:desc/><text:p text:style-name="Normal"><text:span text:style-name="T216">480</text:span></text:p><draw:enhanced-geometry draw:type="non-primitive" svg:viewBox="0 0 21600 21600" draw:enhanced-path="M 0 0 L 21600 0 21600 21600 0 21600 Z N"/></draw:custom-shape><draw:custom-shape svg:x="3.97958in" svg:y="4.66537in" svg:width="1.82097in" svg:height="0.13959in" draw:id="id101" draw:style-name="a101" draw:name="Rectangle 603"><svg:title/><svg:desc/><text:p text:style-name="Normal"><text:span text:style-name="T217">A</text:span><text:span text:style-name="T218"><text:s/></text:span><text:span text:style-name="T219">Familias</text:span><text:span text:style-name="T220"><text:s/></text:span><text:span text:style-name="T221">e</text:span><text:span text:style-name="T222"><text:s/></text:span><text:span text:style-name="T223">Instituciones</text:span></text:p><draw:enhanced-geometry draw:type="non-primitive" svg:viewBox="0 0 21600 21600" draw:enhanced-path="M 0 0 L 21600 0 21600 21600 0 21600 Z N"/></draw:custom-shape><draw:custom-shape svg:x="8.84198in" svg:y="4.66537in" svg:width="0.74048in" svg:height="0.13959in" draw:id="id102" draw:style-name="a102" draw:name="Rectangle 604"><svg:title/><svg:desc/><text:p text:style-name="Normal"><text:span text:style-name="T224">300.706,49</text:span></text:p><draw:enhanced-geometry draw:type="non-primitive" svg:viewBox="0 0 21600 21600" draw:enhanced-path="M 0 0 L 21600 0 21600 21600 0 21600 Z N"/></draw:custom-shape><draw:custom-shape svg:x="3.95469in" svg:y="4.84037in" svg:width="1.8854in" svg:height="0.13959in" draw:id="id103" draw:style-name="a103" draw:name="Rectangle 606"><svg:title/><svg:desc/><text:p text:style-name="Normal"><text:span text:style-name="T225">Ayudas</text:span><text:span text:style-name="T226"><text:s/></text:span><text:span text:style-name="T227">Emergencia</text:span><text:span text:style-name="T228"><text:s/></text:span><text:span text:style-name="T229">Social</text:span></text:p><draw:enhanced-geometry draw:type="non-primitive" svg:viewBox="0 0 21600 21600" draw:enhanced-path="M 0 0 L 21600 0 21600 21600 0 21600 Z N"/></draw:custom-shape><draw:custom-shape svg:x="1.995in" svg:y="4.84037in" svg:width="0.45239in" svg:height="0.13959in" draw:id="id104" draw:style-name="a104" draw:name="Rectangle 605"><svg:title/><svg:desc/><text:p text:style-name="Normal"><text:span text:style-name="T230">480.01</text:span></text:p><draw:enhanced-geometry draw:type="non-primitive" svg:viewBox="0 0 21600 21600" draw:enhanced-path="M 0 0 L 21600 0 21600 21600 0 21600 Z N"/></draw:custom-shape><draw:custom-shape svg:x="7.17038in" svg:y="4.84037in" svg:width="0.65792in" svg:height="0.13959in" draw:id="id105" draw:style-name="a105" draw:name="Rectangle 607"><svg:title/><svg:desc/><text:p text:style-name="Normal"><text:span text:style-name="T231">20.000,00</text:span></text:p><draw:enhanced-geometry draw:type="non-primitive" svg:viewBox="0 0 21600 21600" draw:enhanced-path="M 0 0 L 21600 0 21600 21600 0 21600 Z N"/></draw:custom-shape><draw:custom-shape svg:x="1.995in" svg:y="5.01537in" svg:width="0.45239in" svg:height="0.13959in" draw:id="id106" draw:style-name="a106" draw:name="Rectangle 610"><svg:title/><svg:desc/><text:p text:style-name="Normal"><text:span text:style-name="T232">480.02</text:span></text:p><draw:enhanced-geometry draw:type="non-primitive" svg:viewBox="0 0 21600 21600" draw:enhanced-path="M 0 0 L 21600 0 21600 21600 0 21600 Z N"/></draw:custom-shape><draw:custom-shape svg:x="3.02343in" svg:y="5.01537in" svg:width="4.3656in" svg:height="0.13959in" draw:id="id107" draw:style-name="a107" draw:name="Rectangle 611"><svg:title/><svg:desc/><text:p text:style-name="Normal"><text:span text:style-name="T233">Ayudas</text:span><text:span text:style-name="T234"><text:s/></text:span><text:span text:style-name="T235">Emerg.</text:span><text:span text:style-name="T236"><text:s/></text:span><text:span text:style-name="T237">Social</text:span><text:span text:style-name="T238"><text:s/></text:span><text:span text:style-name="T239">P.</text:span><text:span text:style-name="T240"><text:s/></text:span><text:span text:style-name="T241">Concertado</text:span><text:span text:style-name="T242"><text:s/></text:span><text:span text:style-name="T243">e</text:span><text:span text:style-name="T244"><text:s/></text:span><text:span text:style-name="T245">Individ.</text:span><text:span text:style-name="T246"><text:s/></text:span><text:span text:style-name="T247">3ª</text:span><text:span text:style-name="T248"><text:s/></text:span><text:span text:style-name="T249">Edad</text:span><text:span text:style-name="T250"><text:s/></text:span><text:span text:style-name="T251">y</text:span><text:span text:style-name="T252"><text:s/></text:span><text:span text:style-name="T253">PMR</text:span></text:p><draw:enhanced-geometry draw:type="non-primitive" svg:viewBox="0 0 21600 21600" draw:enhanced-path="M 0 0 L 21600 0 21600 21600 0 21600 Z N"/></draw:custom-shape><draw:custom-shape svg:x="7.23129in" svg:y="5.01537in" svg:width="0.57715in" svg:height="0.13959in" draw:id="id108" draw:style-name="a108" draw:name="Rectangle 612"><svg:title/><svg:desc/><text:p text:style-name="Normal"><text:span text:style-name="T254">5.000,00</text:span></text:p><draw:enhanced-geometry draw:type="non-primitive" svg:viewBox="0 0 21600 21600" draw:enhanced-path="M 0 0 L 21600 0 21600 21600 0 21600 Z N"/></draw:custom-shape><draw:custom-shape svg:x="1.995in" svg:y="5.19037in" svg:width="0.45239in" svg:height="0.13959in" draw:id="id109" draw:style-name="a109" draw:name="Rectangle 65"><svg:title/><svg:desc/><text:p text:style-name="Normal"><text:span text:style-name="T255">480.03</text:span></text:p><draw:enhanced-geometry draw:type="non-primitive" svg:viewBox="0 0 21600 21600" draw:enhanced-path="M 0 0 L 21600 0 21600 21600 0 21600 Z N"/></draw:custom-shape><draw:custom-shape svg:x="1.995in" svg:y="5.36537in" svg:width="0.45239in" svg:height="0.13959in" draw:id="id110" draw:style-name="a110" draw:name="Rectangle 617"><svg:title/><svg:desc/><text:p text:style-name="Normal"><text:span text:style-name="T256">480.04</text:span></text:p><draw:enhanced-geometry draw:type="non-primitive" svg:viewBox="0 0 21600 21600" draw:enhanced-path="M 0 0 L 21600 0 21600 21600 0 21600 Z N"/></draw:custom-shape><draw:custom-shape svg:x="7.17044in" svg:y="5.36537in" svg:width="0.65792in" svg:height="0.13959in" draw:id="id111" draw:style-name="a111" draw:name="Rectangle 621"><svg:title/><svg:desc/><text:p text:style-name="Normal"><text:span text:style-name="T257">35.000,00</text:span></text:p><draw:enhanced-geometry draw:type="non-primitive" svg:viewBox="0 0 21600 21600" draw:enhanced-path="M 0 0 L 21600 0 21600 21600 0 21600 Z N"/></draw:custom-shape><draw:custom-shape svg:x="4.2238in" svg:y="5.36537in" svg:width="1.17009in" svg:height="0.13959in" draw:id="id112" draw:style-name="a112" draw:name="Rectangle 618"><svg:title/><svg:desc/><text:p text:style-name="Normal"><text:span text:style-name="T258">Becas</text:span><text:span text:style-name="T259"><text:s/></text:span><text:span text:style-name="T260">al</text:span><text:span text:style-name="T261"><text:s/></text:span><text:span text:style-name="T262">estudio</text:span></text:p><draw:enhanced-geometry draw:type="non-primitive" svg:viewBox="0 0 21600 21600" draw:enhanced-path="M 0 0 L 21600 0 21600 21600 0 21600 Z N"/></draw:custom-shape><draw:custom-shape svg:x="1.995in" svg:y="5.56037in" svg:width="0.45239in" svg:height="0.13959in" draw:id="id113" draw:style-name="a113" draw:name="Rectangle 623"><svg:title/><svg:desc/><text:p text:style-name="Normal"><text:span text:style-name="T263">480.05</text:span></text:p><draw:enhanced-geometry draw:type="non-primitive" svg:viewBox="0 0 21600 21600" draw:enhanced-path="M 0 0 L 21600 0 21600 21600 0 21600 Z N"/></draw:custom-shape><draw:custom-shape svg:x="3.75035in" svg:y="5.56037in" svg:width="2.42911in" svg:height="0.13959in" draw:id="id114" draw:style-name="a114" draw:name="Rectangle 624"><svg:title/><svg:desc/><text:p text:style-name="Normal"><text:span text:style-name="T264">Premios</text:span><text:span text:style-name="T265"><text:s/></text:span><text:span text:style-name="T266">a</text:span><text:span text:style-name="T267"><text:s/></text:span><text:span text:style-name="T268">la</text:span><text:span text:style-name="T269"><text:s/></text:span><text:span text:style-name="T270">Excelencia</text:span><text:span text:style-name="T271"><text:s/></text:span><text:span text:style-name="T272">Educativa</text:span></text:p><draw:enhanced-geometry draw:type="non-primitive" svg:viewBox="0 0 21600 21600" draw:enhanced-path="M 0 0 L 21600 0 21600 21600 0 21600 Z N"/></draw:custom-shape><draw:custom-shape svg:x="7.23203in" svg:y="5.56037in" svg:width="0.57622in" svg:height="0.13959in" draw:id="id115" draw:style-name="a115" draw:name="Rectangle 625"><svg:title/><svg:desc/><text:p text:style-name="Normal"><text:span text:style-name="T273">2.500,00</text:span></text:p><draw:enhanced-geometry draw:type="non-primitive" svg:viewBox="0 0 21600 21600" draw:enhanced-path="M 0 0 L 21600 0 21600 21600 0 21600 Z N"/></draw:custom-shape><draw:custom-shape svg:x="1.995in" svg:y="5.73537in" svg:width="0.45239in" svg:height="0.13959in" draw:id="id116" draw:style-name="a116" draw:name="Rectangle 629"><svg:title/><svg:desc/><text:p text:style-name="Normal"><text:span text:style-name="T274">480.06</text:span></text:p><draw:enhanced-geometry draw:type="non-primitive" svg:viewBox="0 0 21600 21600" draw:enhanced-path="M 0 0 L 21600 0 21600 21600 0 21600 Z N"/></draw:custom-shape><draw:custom-shape svg:x="4.38124in" svg:y="5.73537in" svg:width="0.75184in" svg:height="0.13959in" draw:id="id117" draw:style-name="a117" draw:name="Rectangle 630"><svg:title/><svg:desc/><text:p text:style-name="Normal"><text:span text:style-name="T275">Educación</text:span></text:p><draw:enhanced-geometry draw:type="non-primitive" svg:viewBox="0 0 21600 21600" draw:enhanced-path="M 0 0 L 21600 0 21600 21600 0 21600 Z N"/></draw:custom-shape><draw:custom-shape svg:x="7.16974in" svg:y="5.73537in" svg:width="0.65884in" svg:height="0.13959in" draw:id="id118" draw:style-name="a118" draw:name="Rectangle 631"><svg:title/><svg:desc/><text:p text:style-name="Normal"><text:span text:style-name="T276">10.000,00</text:span></text:p><draw:enhanced-geometry draw:type="non-primitive" svg:viewBox="0 0 21600 21600" draw:enhanced-path="M 0 0 L 21600 0 21600 21600 0 21600 Z N"/></draw:custom-shape><draw:custom-shape svg:x="1.995in" svg:y="5.91037in" svg:width="0.45239in" svg:height="0.13959in" draw:id="id119" draw:style-name="a119" draw:name="Rectangle 633"><svg:title/><svg:desc/><text:p text:style-name="Normal"><text:span text:style-name="T277">480.07</text:span></text:p><draw:enhanced-geometry draw:type="non-primitive" svg:viewBox="0 0 21600 21600" draw:enhanced-path="M 0 0 L 21600 0 21600 21600 0 21600 Z N"/></draw:custom-shape><draw:custom-shape svg:x="7.23146in" svg:y="5.91037in" svg:width="0.57711in" svg:height="0.13959in" draw:id="id120" draw:style-name="a120" draw:name="Rectangle 636"><svg:title/><svg:desc/><text:p text:style-name="Normal"><text:span text:style-name="T278">7.000,00</text:span></text:p><draw:enhanced-geometry draw:type="non-primitive" svg:viewBox="0 0 21600 21600" draw:enhanced-path="M 0 0 L 21600 0 21600 21600 0 21600 Z N"/></draw:custom-shape><draw:custom-shape svg:x="3.83521in" svg:y="5.91037in" svg:width="2.20559in" svg:height="0.13959in" draw:id="id121" draw:style-name="a121" draw:name="Rectangle 635"><svg:title/><svg:desc/><text:p text:style-name="Normal"><text:span text:style-name="T279">Subv.</text:span><text:span text:style-name="T280"><text:s/></text:span><text:span text:style-name="T281"><text:s/></text:span><text:span text:style-name="T282">Asociaciones</text:span><text:span text:style-name="T283"><text:s/></text:span><text:span text:style-name="T284">Culturales</text:span></text:p><draw:enhanced-geometry draw:type="non-primitive" svg:viewBox="0 0 21600 21600" draw:enhanced-path="M 0 0 L 21600 0 21600 21600 0 21600 Z N"/></draw:custom-shape><draw:custom-shape svg:x="1.995in" svg:y="6.08537in" svg:width="0.45239in" svg:height="0.13959in" draw:id="id122" draw:style-name="a122" draw:name="Rectangle 640"><svg:title/><svg:desc/><text:p text:style-name="Normal"><text:span text:style-name="T285">480.08</text:span></text:p><draw:enhanced-geometry draw:type="non-primitive" svg:viewBox="0 0 21600 21600" draw:enhanced-path="M 0 0 L 21600 0 21600 21600 0 21600 Z N"/></draw:custom-shape><draw:custom-shape svg:x="7.23208in" svg:y="6.08537in" svg:width="0.57622in" svg:height="0.13959in" draw:id="id123" draw:style-name="a123" draw:name="Rectangle 642"><svg:title/><svg:desc/><text:p text:style-name="Normal"><text:span text:style-name="T286">6.000,00</text:span></text:p><draw:enhanced-geometry draw:type="non-primitive" svg:viewBox="0 0 21600 21600" draw:enhanced-path="M 0 0 L 21600 0 21600 21600 0 21600 Z N"/></draw:custom-shape><draw:custom-shape svg:x="4.02281in" svg:y="6.08537in" svg:width="1.7034in" svg:height="0.13959in" draw:id="id124" draw:style-name="a124" draw:name="Rectangle 641"><svg:title/><svg:desc/><text:p text:style-name="Normal"><text:span text:style-name="T287">Subv.</text:span><text:span text:style-name="T288"><text:s/></text:span><text:span text:style-name="T289">Hiscaguán</text:span><text:span text:style-name="T290"><text:s/></text:span><text:span text:style-name="T291">Senior</text:span></text:p><draw:enhanced-geometry draw:type="non-primitive" svg:viewBox="0 0 21600 21600" draw:enhanced-path="M 0 0 L 21600 0 21600 21600 0 21600 Z N"/></draw:custom-shape><draw:custom-shape svg:x="1.995in" svg:y="6.27037in" svg:width="0.45239in" svg:height="0.13959in" draw:id="id125" draw:style-name="a125" draw:name="Rectangle 564"><svg:title/><svg:desc/><text:p text:style-name="Normal"><text:span text:style-name="T292">480.09</text:span></text:p><draw:enhanced-geometry draw:type="non-primitive" svg:viewBox="0 0 21600 21600" draw:enhanced-path="M 0 0 L 21600 0 21600 21600 0 21600 Z N"/></draw:custom-shape><draw:custom-shape svg:x="7.16989in" svg:y="6.27037in" svg:width="0.65884in" svg:height="0.13959in" draw:id="id126" draw:style-name="a126" draw:name="Rectangle 566"><svg:title/><svg:desc/><text:p text:style-name="Normal"><text:span text:style-name="T293">35.000,00</text:span></text:p><draw:enhanced-geometry draw:type="non-primitive" svg:viewBox="0 0 21600 21600" draw:enhanced-path="M 0 0 L 21600 0 21600 21600 0 21600 Z N"/></draw:custom-shape><draw:custom-shape svg:x="3.89886in" svg:y="6.27037in" svg:width="2.03755in" svg:height="0.13959in" draw:id="id127" draw:style-name="a127" draw:name="Rectangle 565"><svg:title/><svg:desc/><text:p text:style-name="Normal"><text:span text:style-name="T294">Subv.</text:span><text:span text:style-name="T295"><text:s/></text:span><text:span text:style-name="T296">Club</text:span><text:span text:style-name="T297"><text:s/></text:span><text:span text:style-name="T298">de</text:span><text:span text:style-name="T299"><text:s/></text:span><text:span text:style-name="T300">Lucha</text:span><text:span text:style-name="T301"><text:s/></text:span><text:span text:style-name="T302">Tijarafe</text:span></text:p><draw:enhanced-geometry draw:type="non-primitive" svg:viewBox="0 0 21600 21600" draw:enhanced-path="M 0 0 L 21600 0 21600 21600 0 21600 Z N"/></draw:custom-shape><draw:custom-shape svg:x="1.995in" svg:y="6.44537in" svg:width="0.45239in" svg:height="0.13959in" draw:id="id128" draw:style-name="a128" draw:name="Rectangle 646"><svg:title/><svg:desc/><text:p text:style-name="Normal"><text:span text:style-name="T303">480.10</text:span></text:p><draw:enhanced-geometry draw:type="non-primitive" svg:viewBox="0 0 21600 21600" draw:enhanced-path="M 0 0 L 21600 0 21600 21600 0 21600 Z N"/></draw:custom-shape><draw:custom-shape svg:x="7.23193in" svg:y="6.44537in" svg:width="0.57624in" svg:height="0.13959in" draw:id="id129" draw:style-name="a129" draw:name="Rectangle 648"><svg:title/><svg:desc/><text:p text:style-name="Normal"><text:span text:style-name="T304">8.000,00</text:span></text:p><draw:enhanced-geometry draw:type="non-primitive" svg:viewBox="0 0 21600 21600" draw:enhanced-path="M 0 0 L 21600 0 21600 21600 0 21600 Z N"/></draw:custom-shape><draw:custom-shape svg:x="3.7202in" svg:y="6.44537in" svg:width="2.51125in" svg:height="0.13959in" draw:id="id130" draw:style-name="a130" draw:name="Rectangle 647"><svg:title/><svg:desc/><text:p text:style-name="Normal"><text:span text:style-name="T305">Subv.</text:span><text:span text:style-name="T306"><text:s/></text:span><text:span text:style-name="T307">Escuela</text:span><text:span text:style-name="T308"><text:s/></text:span><text:span text:style-name="T309">de</text:span><text:span text:style-name="T310"><text:s/></text:span><text:span text:style-name="T311">Fútbol</text:span><text:span text:style-name="T312"><text:s/></text:span><text:span text:style-name="T313">Hiscaguán</text:span></text:p><draw:enhanced-geometry draw:type="non-primitive" svg:viewBox="0 0 21600 21600" draw:enhanced-path="M 0 0 L 21600 0 21600 21600 0 21600 Z N"/></draw:custom-shape><draw:custom-shape svg:x="3.7403in" svg:y="6.62037in" svg:width="2.4583in" svg:height="0.13959in" draw:id="id131" draw:style-name="a131" draw:name="Rectangle 650"><svg:title/><svg:desc/><text:p text:style-name="Normal"><text:span text:style-name="T314">Subv.</text:span><text:span text:style-name="T315"><text:s/></text:span><text:span text:style-name="T316">a</text:span><text:span text:style-name="T317"><text:s/></text:span><text:span text:style-name="T318">otras</text:span><text:span text:style-name="T319"><text:s/></text:span><text:span text:style-name="T320">entidades</text:span><text:span text:style-name="T321"><text:s/></text:span><text:span text:style-name="T322">deportivas</text:span></text:p><draw:enhanced-geometry draw:type="non-primitive" svg:viewBox="0 0 21600 21600" draw:enhanced-path="M 0 0 L 21600 0 21600 21600 0 21600 Z N"/></draw:custom-shape><draw:custom-shape svg:x="1.995in" svg:y="6.62037in" svg:width="0.45239in" svg:height="0.13959in" draw:id="id132" draw:style-name="a132" draw:name="Rectangle 649"><svg:title/><svg:desc/><text:p text:style-name="Normal"><text:span text:style-name="T323">480.11</text:span></text:p><draw:enhanced-geometry draw:type="non-primitive" svg:viewBox="0 0 21600 21600" draw:enhanced-path="M 0 0 L 21600 0 21600 21600 0 21600 Z N"/></draw:custom-shape><draw:custom-shape svg:x="7.17024in" svg:y="6.62037in" svg:width="0.65879in" svg:height="0.13959in" draw:id="id133" draw:style-name="a133" draw:name="Rectangle 651"><svg:title/><svg:desc/><text:p text:style-name="Normal"><text:span text:style-name="T324">12.000,00</text:span></text:p><draw:enhanced-geometry draw:type="non-primitive" svg:viewBox="0 0 21600 21600" draw:enhanced-path="M 0 0 L 21600 0 21600 21600 0 21600 Z N"/></draw:custom-shape><draw:custom-shape svg:x="7.232in" svg:y="6.80537in" svg:width="0.57624in" svg:height="0.13959in" draw:id="id134" draw:style-name="a134" draw:name="Rectangle 656"><svg:title/><svg:desc/><text:p text:style-name="Normal"><text:span text:style-name="T325">5.000,00</text:span></text:p><draw:enhanced-geometry draw:type="non-primitive" svg:viewBox="0 0 21600 21600" draw:enhanced-path="M 0 0 L 21600 0 21600 21600 0 21600 Z N"/></draw:custom-shape><draw:custom-shape svg:x="1.995in" svg:y="6.80537in" svg:width="0.45239in" svg:height="0.13959in" draw:id="id135" draw:style-name="a135" draw:name="Rectangle 654"><svg:title/><svg:desc/><text:p text:style-name="Normal"><text:span text:style-name="T326">480.12</text:span></text:p><draw:enhanced-geometry draw:type="non-primitive" svg:viewBox="0 0 21600 21600" draw:enhanced-path="M 0 0 L 21600 0 21600 21600 0 21600 Z N"/></draw:custom-shape><draw:custom-shape svg:x="3.80283in" svg:y="6.80537in" svg:width="2.28947in" svg:height="0.13959in" draw:id="id136" draw:style-name="a136" draw:name="Rectangle 655"><svg:title/><svg:desc/><text:p text:style-name="Normal"><text:span text:style-name="T327">Subv.</text:span><text:span text:style-name="T328"><text:s/></text:span><text:span text:style-name="T329">Escuela</text:span><text:span text:style-name="T330"><text:s/></text:span><text:span text:style-name="T331">de</text:span><text:span text:style-name="T332"><text:s/></text:span><text:span text:style-name="T333">Lucha</text:span><text:span text:style-name="T334"><text:s/></text:span><text:span text:style-name="T335">Canaria</text:span></text:p><draw:enhanced-geometry draw:type="non-primitive" svg:viewBox="0 0 21600 21600" draw:enhanced-path="M 0 0 L 21600 0 21600 21600 0 21600 Z N"/></draw:custom-shape><draw:custom-shape svg:x="7.16985in" svg:y="6.98037in" svg:width="0.65884in" svg:height="0.13959in" draw:id="id137" draw:style-name="a137" draw:name="Rectangle 660"><svg:title/><svg:desc/><text:p text:style-name="Normal"><text:span text:style-name="T336">15.000,00</text:span></text:p><draw:enhanced-geometry draw:type="non-primitive" svg:viewBox="0 0 21600 21600" draw:enhanced-path="M 0 0 L 21600 0 21600 21600 0 21600 Z N"/></draw:custom-shape><draw:custom-shape svg:x="1.995in" svg:y="6.98037in" svg:width="0.45239in" svg:height="0.13959in" draw:id="id138" draw:style-name="a138" draw:name="Rectangle 658"><svg:title/><svg:desc/><text:p text:style-name="Normal"><text:span text:style-name="T337">480.13</text:span></text:p><draw:enhanced-geometry draw:type="non-primitive" svg:viewBox="0 0 21600 21600" draw:enhanced-path="M 0 0 L 21600 0 21600 21600 0 21600 Z N"/></draw:custom-shape><draw:custom-shape svg:x="4.41809in" svg:y="6.98037in" svg:width="0.65397in" svg:height="0.13959in" draw:id="id139" draw:style-name="a139" draw:name="Rectangle 659"><svg:title/><svg:desc/><text:p text:style-name="Normal"><text:span text:style-name="T338"><text:s/></text:span><text:span text:style-name="T339">Igualdad</text:span></text:p><draw:enhanced-geometry draw:type="non-primitive" svg:viewBox="0 0 21600 21600" draw:enhanced-path="M 0 0 L 21600 0 21600 21600 0 21600 Z N"/></draw:custom-shape><draw:custom-shape svg:x="7.23208in" svg:y="7.15537in" svg:width="0.57622in" svg:height="0.13959in" draw:id="id140" draw:style-name="a140" draw:name="Rectangle 666"><svg:title/><svg:desc/><text:p text:style-name="Normal"><text:span text:style-name="T340">4.000,00</text:span></text:p><draw:enhanced-geometry draw:type="non-primitive" svg:viewBox="0 0 21600 21600" draw:enhanced-path="M 0 0 L 21600 0 21600 21600 0 21600 Z N"/></draw:custom-shape><draw:custom-shape svg:x="1.995in" svg:y="7.15537in" svg:width="0.45239in" svg:height="0.13959in" draw:id="id141" draw:style-name="a141" draw:name="Rectangle 663"><svg:title/><svg:desc/><text:p text:style-name="Normal"><text:span text:style-name="T341">480.14</text:span></text:p><draw:enhanced-geometry draw:type="non-primitive" svg:viewBox="0 0 21600 21600" draw:enhanced-path="M 0 0 L 21600 0 21600 21600 0 21600 Z N"/></draw:custom-shape><draw:custom-shape svg:x="3.85643in" svg:y="7.15537in" svg:width="2.14715in" svg:height="0.13959in" draw:id="id142" draw:style-name="a142" draw:name="Rectangle 664"><svg:title/><svg:desc/><text:p text:style-name="Normal"><text:span text:style-name="T342">Actividades</text:span><text:span text:style-name="T343"><text:s/></text:span><text:span text:style-name="T344">Integración</text:span><text:span text:style-name="T345"><text:s/></text:span><text:span text:style-name="T346">Social</text:span></text:p><draw:enhanced-geometry draw:type="non-primitive" svg:viewBox="0 0 21600 21600" draw:enhanced-path="M 0 0 L 21600 0 21600 21600 0 21600 Z N"/></draw:custom-shape><draw:custom-shape svg:x="7.16962in" svg:y="7.33037in" svg:width="0.65973in" svg:height="0.13959in" draw:id="id143" draw:style-name="a143" draw:name="Rectangle 671"><svg:title/><svg:desc/><text:p text:style-name="Normal"><text:span text:style-name="T347">15.000,00</text:span></text:p><draw:enhanced-geometry draw:type="non-primitive" svg:viewBox="0 0 21600 21600" draw:enhanced-path="M 0 0 L 21600 0 21600 21600 0 21600 Z N"/></draw:custom-shape><draw:custom-shape svg:x="1.995in" svg:y="7.33037in" svg:width="0.45239in" svg:height="0.13959in" draw:id="id144" draw:style-name="a144" draw:name="Rectangle 667"><svg:title/><svg:desc/><text:p text:style-name="Normal"><text:span text:style-name="T348">480.15</text:span></text:p><draw:enhanced-geometry draw:type="non-primitive" svg:viewBox="0 0 21600 21600" draw:enhanced-path="M 0 0 L 21600 0 21600 21600 0 21600 Z N"/></draw:custom-shape><draw:custom-shape svg:x="3.45444in" svg:y="7.33037in" svg:width="3.21682in" svg:height="0.13959in" draw:id="id145" draw:style-name="a145" draw:name="Rectangle 668"><svg:title/><svg:desc/><text:p text:style-name="Normal"><text:span text:style-name="T349">Ayuda</text:span><text:span text:style-name="T350"><text:s/></text:span><text:span text:style-name="T351">para</text:span><text:span text:style-name="T352"><text:s/></text:span><text:span text:style-name="T353">la</text:span><text:span text:style-name="T354"><text:s/></text:span><text:span text:style-name="T355">adquisición</text:span><text:span text:style-name="T356"><text:s/></text:span><text:span text:style-name="T357">de</text:span><text:span text:style-name="T358"><text:s/></text:span><text:span text:style-name="T359">material</text:span><text:span text:style-name="T360"><text:s/></text:span><text:span text:style-name="T361">escolar</text:span></text:p><draw:enhanced-geometry draw:type="non-primitive" svg:viewBox="0 0 21600 21600" draw:enhanced-path="M 0 0 L 21600 0 21600 21600 0 21600 Z N"/></draw:custom-shape><draw:custom-shape svg:x="7.17008in" svg:y="7.50537in" svg:width="0.6588in" svg:height="0.13959in" draw:id="id146" draw:style-name="a146" draw:name="Rectangle 675"><svg:title/><svg:desc/><text:p text:style-name="Normal"><text:span text:style-name="T362">35.000,00</text:span></text:p><draw:enhanced-geometry draw:type="non-primitive" svg:viewBox="0 0 21600 21600" draw:enhanced-path="M 0 0 L 21600 0 21600 21600 0 21600 Z N"/></draw:custom-shape><draw:custom-shape svg:x="1.995in" svg:y="7.50537in" svg:width="0.45239in" svg:height="0.13959in" draw:id="id147" draw:style-name="a147" draw:name="Rectangle 673"><svg:title/><svg:desc/><text:p text:style-name="Normal"><text:span text:style-name="T363">480.16</text:span></text:p><draw:enhanced-geometry draw:type="non-primitive" svg:viewBox="0 0 21600 21600" draw:enhanced-path="M 0 0 L 21600 0 21600 21600 0 21600 Z N"/></draw:custom-shape><draw:custom-shape svg:x="2.80345in" svg:y="7.50537in" svg:width="4.9458in" svg:height="0.13959in" draw:id="id148" draw:style-name="a148" draw:name="Rectangle 674"><svg:title/><svg:desc/><text:p text:style-name="Normal"><text:span text:style-name="T364">Plan</text:span><text:span text:style-name="T365"><text:s/></text:span><text:span text:style-name="T366">de</text:span><text:span text:style-name="T367"><text:s/></text:span><text:span text:style-name="T368">vivienda.</text:span><text:span text:style-name="T369"><text:s/></text:span><text:span text:style-name="T370">Ayudas</text:span><text:span text:style-name="T371"><text:s/></text:span><text:span text:style-name="T372">rehabilitación</text:span><text:span text:style-name="T373"><text:s/></text:span><text:span text:style-name="T374">de</text:span><text:span text:style-name="T375"><text:s/></text:span><text:span text:style-name="T376">viviendas</text:span><text:span text:style-name="T377"><text:s/></text:span><text:span text:style-name="T378">en</text:span><text:span text:style-name="T379"><text:s/></text:span><text:span text:style-name="T380">el</text:span><text:span text:style-name="T381"><text:s/></text:span><text:span text:style-name="T382">medio</text:span><text:span text:style-name="T383"><text:s/></text:span><text:span text:style-name="T384">rural</text:span></text:p><draw:enhanced-geometry draw:type="non-primitive" svg:viewBox="0 0 21600 21600" draw:enhanced-path="M 0 0 L 21600 0 21600 21600 0 21600 Z N"/></draw:custom-shape><draw:frame draw:id="id149" draw:style-name="a149" draw:transform="translate(-0.24306in -0.24306in) rotate(-4.71239) translate(11.07042in 7.6225in)" draw:name="Picture 80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150" draw:style-name="a150" draw:transform="translate(-1.32623in -0.06191in) rotate(-4.71239) translate(11.11939in 5.98377in)" draw:name="Rectangle 81"><svg:title/><svg:desc/><text:p text:style-name="Normal"><text:span text:style-name="T385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151" draw:style-name="a151" draw:transform="translate(-1.12335in -0.06191in) rotate(-4.71239) translate(11.20272in 6.18665in)" draw:name="Rectangle 82"><svg:title/><svg:desc/><text:p text:style-name="Normal"><text:span text:style-name="T386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152" draw:style-name="a152" draw:transform="translate(-2.34784in -0.06191in) rotate(-4.71239) translate(11.28605in 4.96216in)" draw:name="Rectangle 83"><svg:title/><svg:desc/><text:p text:style-name="Normal"><text:span text:style-name="T387">Documento firmado electrónicamente desde la plataforma esPublico Gestiona | Página 6 de 23<text:s/></text:span></text:p><draw:enhanced-geometry draw:type="non-primitive" svg:viewBox="0 0 21600 21600" draw:enhanced-path="M 0 0 L 21600 0 21600 21600 0 21600 Z N"/></draw:custom-shape></draw:g></text:p>
      <text:soft-page-break/>
      <text:p text:style-name="P388"><draw:g draw:z-index="251659264" draw:name="Group 9754" draw:id="id327" draw:style-name="a327" text:anchor-type="paragraph"><svg:title/><svg:desc/><draw:custom-shape svg:x="1.78in" svg:y="0.72167in" svg:width="0.75833in" svg:height="1.055in" draw:id="id154" draw:style-name="a154" draw:name="Shape 11023"><svg:title/><svg:desc/><draw:enhanced-geometry draw:type="non-primitive" svg:viewBox="0 0 693420 964692" draw:enhanced-path="M 0 0 L 693420 0 693420 964692 0 9646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964692"/><draw:equation draw:name="f8" draw:formula="0 / ?f6"/><draw:equation draw:name="f9" draw:formula="693420 / ?f6"/><draw:equation draw:name="f10" draw:formula="0 / ?f7"/><draw:equation draw:name="f11" draw:formula="964692 / ?f7"/></draw:enhanced-geometry></draw:custom-shape><draw:custom-shape svg:x="0.02667in" svg:y="1.775in" svg:width="11.275in" svg:height="0.17667in" draw:id="id155" draw:style-name="a155" draw:name="Shape 11024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1.95in" svg:width="9.83667in" svg:height="0.17667in" draw:id="id156" draw:style-name="a156" draw:name="Shape 11025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49667in" svg:y="2.125in" svg:width="0.40167in" svg:height="0.17667in" draw:id="id157" draw:style-name="a157" draw:name="Shape 11026"><svg:title/><svg:desc/><draw:enhanced-geometry draw:type="non-primitive" svg:viewBox="0 0 367284 161544" draw:enhanced-path="M 0 0 L 367284 0 3672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284"/><draw:equation draw:name="f7" draw:formula="?f4 / 161544"/><draw:equation draw:name="f8" draw:formula="0 / ?f6"/><draw:equation draw:name="f9" draw:formula="367284 / ?f6"/><draw:equation draw:name="f10" draw:formula="0 / ?f7"/><draw:equation draw:name="f11" draw:formula="161544 / ?f7"/></draw:enhanced-geometry></draw:custom-shape><draw:custom-shape svg:x="0.89667in" svg:y="2.125in" svg:width="8.52667in" svg:height="0.17667in" draw:id="id158" draw:style-name="a158" draw:name="Shape 11027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0.02667in" svg:y="2.3in" svg:width="7.66333in" svg:height="0.17667in" draw:id="id159" draw:style-name="a159" draw:name="Shape 11028"><svg:title/><svg:desc/><draw:enhanced-geometry draw:type="non-primitive" svg:viewBox="0 0 7007352 161544" draw:enhanced-path="M 0 0 L 7007352 0 700735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7352"/><draw:equation draw:name="f7" draw:formula="?f4 / 161544"/><draw:equation draw:name="f8" draw:formula="0 / ?f6"/><draw:equation draw:name="f9" draw:formula="7007352 / ?f6"/><draw:equation draw:name="f10" draw:formula="0 / ?f7"/><draw:equation draw:name="f11" draw:formula="161544 / ?f7"/></draw:enhanced-geometry></draw:custom-shape><draw:custom-shape svg:x="9.42167in" svg:y="2.125in" svg:width="0.91167in" svg:height="0.17667in" draw:id="id160" draw:style-name="a160" draw:name="Shape 11029"><svg:title/><svg:desc/><draw:enhanced-geometry draw:type="non-primitive" svg:viewBox="0 0 833628 161544" draw:enhanced-path="M 0 0 L 833628 0 83362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628"/><draw:equation draw:name="f7" draw:formula="?f4 / 161544"/><draw:equation draw:name="f8" draw:formula="0 / ?f6"/><draw:equation draw:name="f9" draw:formula="833628 / ?f6"/><draw:equation draw:name="f10" draw:formula="0 / ?f7"/><draw:equation draw:name="f11" draw:formula="161544 / ?f7"/></draw:enhanced-geometry></draw:custom-shape><draw:custom-shape svg:x="9.42167in" svg:y="2.3in" svg:width="1.88in" svg:height="0.17667in" draw:id="id161" draw:style-name="a161" draw:name="Shape 11030"><svg:title/><svg:desc/><draw:enhanced-geometry draw:type="non-primitive" svg:viewBox="0 0 1719072 161544" draw:enhanced-path="M 0 0 L 1719072 0 1719072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9072"/><draw:equation draw:name="f7" draw:formula="?f4 / 161544"/><draw:equation draw:name="f8" draw:formula="0 / ?f6"/><draw:equation draw:name="f9" draw:formula="1719072 / ?f6"/><draw:equation draw:name="f10" draw:formula="0 / ?f7"/><draw:equation draw:name="f11" draw:formula="161544 / ?f7"/></draw:enhanced-geometry></draw:custom-shape><draw:custom-shape svg:x="0.02667in" svg:y="2.475in" svg:width="11.275in" svg:height="0.17667in" draw:id="id162" draw:style-name="a162" draw:name="Shape 11031"><svg:title/><svg:desc/><draw:enhanced-geometry draw:type="non-primitive" svg:viewBox="0 0 10309860 161544" draw:enhanced-path="M 0 0 L 10309860 0 1030986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09860"/><draw:equation draw:name="f7" draw:formula="?f4 / 161544"/><draw:equation draw:name="f8" draw:formula="0 / ?f6"/><draw:equation draw:name="f9" draw:formula="10309860 / ?f6"/><draw:equation draw:name="f10" draw:formula="0 / ?f7"/><draw:equation draw:name="f11" draw:formula="161544 / ?f7"/></draw:enhanced-geometry></draw:custom-shape><draw:custom-shape svg:x="0.49667in" svg:y="2.65in" svg:width="9.83667in" svg:height="0.17667in" draw:id="id163" draw:style-name="a163" draw:name="Shape 11032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2.825in" svg:width="8.52667in" svg:height="0.17667in" draw:id="id164" draw:style-name="a164" draw:name="Shape 11033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in" svg:width="0.75833in" svg:height="0.17667in" draw:id="id165" draw:style-name="a165" draw:name="Shape 1103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0.89667in" svg:y="3.175in" svg:width="8.52667in" svg:height="0.17667in" draw:id="id166" draw:style-name="a166" draw:name="Shape 11035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3.35in" svg:width="0.75833in" svg:height="0.35167in" draw:id="id167" draw:style-name="a167" draw:name="Shape 11036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3.7in" svg:width="0.75833in" svg:height="0.17667in" draw:id="id168" draw:style-name="a168" draw:name="Shape 11037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3.875in" svg:width="0.75833in" svg:height="0.17667in" draw:id="id169" draw:style-name="a169" draw:name="Shape 1103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3.875in" svg:width="5.15333in" svg:height="0.17667in" draw:id="id170" draw:style-name="a170" draw:name="Shape 11039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05in" svg:width="0.75833in" svg:height="0.17667in" draw:id="id171" draw:style-name="a171" draw:name="Shape 11040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05in" svg:width="4.24333in" svg:height="0.17667in" draw:id="id172" draw:style-name="a172" draw:name="Shape 11041"><svg:title/><svg:desc/><draw:enhanced-geometry draw:type="non-primitive" svg:viewBox="0 0 3880104 161544" draw:enhanced-path="M 0 0 L 3880104 0 388010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0104"/><draw:equation draw:name="f7" draw:formula="?f4 / 161544"/><draw:equation draw:name="f8" draw:formula="0 / ?f6"/><draw:equation draw:name="f9" draw:formula="3880104 / ?f6"/><draw:equation draw:name="f10" draw:formula="0 / ?f7"/><draw:equation draw:name="f11" draw:formula="161544 / ?f7"/></draw:enhanced-geometry></draw:custom-shape><draw:custom-shape svg:x="1.78in" svg:y="4.225in" svg:width="0.75833in" svg:height="0.17667in" draw:id="id173" draw:style-name="a173" draw:name="Shape 11042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225in" svg:width="5.15333in" svg:height="0.17667in" draw:id="id174" draw:style-name="a174" draw:name="Shape 11043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4in" svg:width="0.75833in" svg:height="0.17667in" draw:id="id175" draw:style-name="a175" draw:name="Shape 11044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4in" svg:width="5.15333in" svg:height="0.17667in" draw:id="id176" draw:style-name="a176" draw:name="Shape 11045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575in" svg:width="0.75833in" svg:height="0.17667in" draw:id="id177" draw:style-name="a177" draw:name="Shape 11046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2.53667in" svg:y="4.575in" svg:width="5.15333in" svg:height="0.17667in" draw:id="id178" draw:style-name="a178" draw:name="Shape 11047"><svg:title/><svg:desc/><draw:enhanced-geometry draw:type="non-primitive" svg:viewBox="0 0 4712208 161544" draw:enhanced-path="M 0 0 L 4712208 0 471220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2208"/><draw:equation draw:name="f7" draw:formula="?f4 / 161544"/><draw:equation draw:name="f8" draw:formula="0 / ?f6"/><draw:equation draw:name="f9" draw:formula="4712208 / ?f6"/><draw:equation draw:name="f10" draw:formula="0 / ?f7"/><draw:equation draw:name="f11" draw:formula="161544 / ?f7"/></draw:enhanced-geometry></draw:custom-shape><draw:custom-shape svg:x="1.78in" svg:y="4.75in" svg:width="0.75833in" svg:height="0.17667in" draw:id="id179" draw:style-name="a179" draw:name="Shape 11048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4.925in" svg:width="0.75833in" svg:height="0.17667in" draw:id="id180" draw:style-name="a180" draw:name="Shape 11049"><svg:title/><svg:desc/><draw:enhanced-geometry draw:type="non-primitive" svg:viewBox="0 0 693420 161544" draw:enhanced-path="M 0 0 L 693420 0 693420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61544"/><draw:equation draw:name="f8" draw:formula="0 / ?f6"/><draw:equation draw:name="f9" draw:formula="693420 / ?f6"/><draw:equation draw:name="f10" draw:formula="0 / ?f7"/><draw:equation draw:name="f11" draw:formula="161544 / ?f7"/></draw:enhanced-geometry></draw:custom-shape><draw:custom-shape svg:x="1.78in" svg:y="5.1in" svg:width="0.75833in" svg:height="0.35167in" draw:id="id181" draw:style-name="a181" draw:name="Shape 11050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0.49667in" svg:y="5.45in" svg:width="9.83667in" svg:height="0.17667in" draw:id="id182" draw:style-name="a182" draw:name="Shape 11051"><svg:title/><svg:desc/><draw:enhanced-geometry draw:type="non-primitive" svg:viewBox="0 0 8994648 161544" draw:enhanced-path="M 0 0 L 8994648 0 8994648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61544"/><draw:equation draw:name="f8" draw:formula="0 / ?f6"/><draw:equation draw:name="f9" draw:formula="8994648 / ?f6"/><draw:equation draw:name="f10" draw:formula="0 / ?f7"/><draw:equation draw:name="f11" draw:formula="161544 / ?f7"/></draw:enhanced-geometry></draw:custom-shape><draw:custom-shape svg:x="0.89667in" svg:y="5.625in" svg:width="8.52667in" svg:height="0.17667in" draw:id="id183" draw:style-name="a183" draw:name="Shape 11052"><svg:title/><svg:desc/><draw:enhanced-geometry draw:type="non-primitive" svg:viewBox="0 0 7796784 161544" draw:enhanced-path="M 0 0 L 7796784 0 7796784 161544 0 1615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6784"/><draw:equation draw:name="f7" draw:formula="?f4 / 161544"/><draw:equation draw:name="f8" draw:formula="0 / ?f6"/><draw:equation draw:name="f9" draw:formula="7796784 / ?f6"/><draw:equation draw:name="f10" draw:formula="0 / ?f7"/><draw:equation draw:name="f11" draw:formula="161544 / ?f7"/></draw:enhanced-geometry></draw:custom-shape><draw:custom-shape svg:x="1.78in" svg:y="5.8in" svg:width="0.75833in" svg:height="0.35167in" draw:id="id184" draw:style-name="a184" draw:name="Shape 11053"><svg:title/><svg:desc/><draw:enhanced-geometry draw:type="non-primitive" svg:viewBox="0 0 693420 321564" draw:enhanced-path="M 0 0 L 693420 0 693420 321564 0 3215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21564"/><draw:equation draw:name="f8" draw:formula="0 / ?f6"/><draw:equation draw:name="f9" draw:formula="693420 / ?f6"/><draw:equation draw:name="f10" draw:formula="0 / ?f7"/><draw:equation draw:name="f11" draw:formula="321564 / ?f7"/></draw:enhanced-geometry></draw:custom-shape><draw:custom-shape svg:x="1.78in" svg:y="6.15in" svg:width="0.75833in" svg:height="0.18667in" draw:id="id185" draw:style-name="a185" draw:name="Shape 11054"><svg:title/><svg:desc/><draw:enhanced-geometry draw:type="non-primitive" svg:viewBox="0 0 693420 170688" draw:enhanced-path="M 0 0 L 693420 0 693420 170688 0 1706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170688"/><draw:equation draw:name="f8" draw:formula="0 / ?f6"/><draw:equation draw:name="f9" draw:formula="693420 / ?f6"/><draw:equation draw:name="f10" draw:formula="0 / ?f7"/><draw:equation draw:name="f11" draw:formula="170688 / ?f7"/></draw:enhanced-geometry></draw:custom-shape><draw:custom-shape svg:x="1.78in" svg:y="6.335in" svg:width="0.75833in" svg:height="0.72167in" draw:id="id186" draw:style-name="a186" draw:name="Shape 11055"><svg:title/><svg:desc/><draw:enhanced-geometry draw:type="non-primitive" svg:viewBox="0 0 693420 659892" draw:enhanced-path="M 0 0 L 693420 0 693420 659892 0 6598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659892"/><draw:equation draw:name="f8" draw:formula="0 / ?f6"/><draw:equation draw:name="f9" draw:formula="693420 / ?f6"/><draw:equation draw:name="f10" draw:formula="0 / ?f7"/><draw:equation draw:name="f11" draw:formula="659892 / ?f7"/></draw:enhanced-geometry></draw:custom-shape><draw:custom-shape svg:x="1.78in" svg:y="7.055in" svg:width="0.75833in" svg:height="0.36167in" draw:id="id187" draw:style-name="a187" draw:name="Shape 11056"><svg:title/><svg:desc/><draw:enhanced-geometry draw:type="non-primitive" svg:viewBox="0 0 693420 330708" draw:enhanced-path="M 0 0 L 693420 0 693420 330708 0 3307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330708"/><draw:equation draw:name="f8" draw:formula="0 / ?f6"/><draw:equation draw:name="f9" draw:formula="693420 / ?f6"/><draw:equation draw:name="f10" draw:formula="0 / ?f7"/><draw:equation draw:name="f11" draw:formula="330708 / ?f7"/></draw:enhanced-geometry></draw:custom-shape><draw:custom-shape svg:x="0.49667in" svg:y="7.415in" svg:width="9.83667in" svg:height="0.19667in" draw:id="id188" draw:style-name="a188" draw:name="Shape 11057"><svg:title/><svg:desc/><draw:enhanced-geometry draw:type="non-primitive" svg:viewBox="0 0 8994648 179832" draw:enhanced-path="M 0 0 L 8994648 0 8994648 179832 0 1798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4648"/><draw:equation draw:name="f7" draw:formula="?f4 / 179832"/><draw:equation draw:name="f8" draw:formula="0 / ?f6"/><draw:equation draw:name="f9" draw:formula="8994648 / ?f6"/><draw:equation draw:name="f10" draw:formula="0 / ?f7"/><draw:equation draw:name="f11" draw:formula="179832 / ?f7"/></draw:enhanced-geometry></draw:custom-shape><draw:custom-shape svg:x="1.995in" svg:y="0.76537in" svg:width="0.45239in" svg:height="0.13959in" draw:id="id189" draw:style-name="a189" draw:name="Rectangle 489"><svg:title/><svg:desc/><text:p text:style-name="Normal"><text:span text:style-name="T389">480.17</text:span></text:p><draw:enhanced-geometry draw:type="non-primitive" svg:viewBox="0 0 21600 21600" draw:enhanced-path="M 0 0 L 21600 0 21600 21600 0 21600 Z N"/></draw:custom-shape><draw:custom-shape svg:x="3.76822in" svg:y="0.76537in" svg:width="2.38234in" svg:height="0.13959in" draw:id="id190" draw:style-name="a190" draw:name="Rectangle 490"><svg:title/><svg:desc/><text:p text:style-name="Normal"><text:span text:style-name="T390">Ayudas</text:span><text:span text:style-name="T391"><text:s/></text:span><text:span text:style-name="T392">dinamización</text:span><text:span text:style-name="T393"><text:s/></text:span><text:span text:style-name="T394">empresarial</text:span></text:p><draw:enhanced-geometry draw:type="non-primitive" svg:viewBox="0 0 21600 21600" draw:enhanced-path="M 0 0 L 21600 0 21600 21600 0 21600 Z N"/></draw:custom-shape><draw:custom-shape svg:x="7.16996in" svg:y="0.76537in" svg:width="0.65881in" svg:height="0.13959in" draw:id="id191" draw:style-name="a191" draw:name="Rectangle 491"><svg:title/><svg:desc/><text:p text:style-name="Normal"><text:span text:style-name="T395">70.000,00</text:span></text:p><draw:enhanced-geometry draw:type="non-primitive" svg:viewBox="0 0 21600 21600" draw:enhanced-path="M 0 0 L 21600 0 21600 21600 0 21600 Z N"/></draw:custom-shape><draw:custom-shape svg:x="1.995in" svg:y="0.94037in" svg:width="0.45239in" svg:height="0.13959in" draw:id="id192" draw:style-name="a192" draw:name="Rectangle 495"><svg:title/><svg:desc/><text:p text:style-name="Normal"><text:span text:style-name="T396">480.18</text:span></text:p><draw:enhanced-geometry draw:type="non-primitive" svg:viewBox="0 0 21600 21600" draw:enhanced-path="M 0 0 L 21600 0 21600 21600 0 21600 Z N"/></draw:custom-shape><draw:custom-shape svg:x="3.95358in" svg:y="0.94037in" svg:width="1.88881in" svg:height="0.13959in" draw:id="id193" draw:style-name="a193" draw:name="Rectangle 496"><svg:title/><svg:desc/><text:p text:style-name="Normal"><text:span text:style-name="T397">Campañas</text:span><text:span text:style-name="T398"><text:s/></text:span><text:span text:style-name="T399">desarrollo</text:span><text:span text:style-name="T400"><text:s/></text:span><text:span text:style-name="T401">local</text:span></text:p><draw:enhanced-geometry draw:type="non-primitive" svg:viewBox="0 0 21600 21600" draw:enhanced-path="M 0 0 L 21600 0 21600 21600 0 21600 Z N"/></draw:custom-shape><draw:custom-shape svg:x="7.23213in" svg:y="0.94037in" svg:width="0.57622in" svg:height="0.13959in" draw:id="id194" draw:style-name="a194" draw:name="Rectangle 497"><svg:title/><svg:desc/><text:p text:style-name="Normal"><text:span text:style-name="T402">1.500,00</text:span></text:p><draw:enhanced-geometry draw:type="non-primitive" svg:viewBox="0 0 21600 21600" draw:enhanced-path="M 0 0 L 21600 0 21600 21600 0 21600 Z N"/></draw:custom-shape><draw:custom-shape svg:x="1.995in" svg:y="1.11537in" svg:width="0.45239in" svg:height="0.13959in" draw:id="id195" draw:style-name="a195" draw:name="Rectangle 501"><svg:title/><svg:desc/><text:p text:style-name="Normal"><text:span text:style-name="T403">480.19</text:span></text:p><draw:enhanced-geometry draw:type="non-primitive" svg:viewBox="0 0 21600 21600" draw:enhanced-path="M 0 0 L 21600 0 21600 21600 0 21600 Z N"/></draw:custom-shape><draw:custom-shape svg:x="4.17132in" svg:y="1.11537in" svg:width="1.31779in" svg:height="0.13959in" draw:id="id196" draw:style-name="a196" draw:name="Rectangle 502"><svg:title/><svg:desc/><text:p text:style-name="Normal"><text:span text:style-name="T404">Subvención</text:span><text:span text:style-name="T405"><text:s/></text:span><text:span text:style-name="T406">AMPA</text:span></text:p><draw:enhanced-geometry draw:type="non-primitive" svg:viewBox="0 0 21600 21600" draw:enhanced-path="M 0 0 L 21600 0 21600 21600 0 21600 Z N"/></draw:custom-shape><draw:custom-shape svg:x="7.23213in" svg:y="1.11537in" svg:width="0.57622in" svg:height="0.13959in" draw:id="id197" draw:style-name="a197" draw:name="Rectangle 503"><svg:title/><svg:desc/><text:p text:style-name="Normal"><text:span text:style-name="T407">2.500,00</text:span></text:p><draw:enhanced-geometry draw:type="non-primitive" svg:viewBox="0 0 21600 21600" draw:enhanced-path="M 0 0 L 21600 0 21600 21600 0 21600 Z N"/></draw:custom-shape><draw:custom-shape svg:x="1.995in" svg:y="1.29037in" svg:width="0.45239in" svg:height="0.13959in" draw:id="id198" draw:style-name="a198" draw:name="Rectangle 506"><svg:title/><svg:desc/><text:p text:style-name="Normal"><text:span text:style-name="T408">480.20</text:span></text:p><draw:enhanced-geometry draw:type="non-primitive" svg:viewBox="0 0 21600 21600" draw:enhanced-path="M 0 0 L 21600 0 21600 21600 0 21600 Z N"/></draw:custom-shape><draw:custom-shape svg:x="7.23165in" svg:y="1.29037in" svg:width="0.57712in" svg:height="0.13959in" draw:id="id199" draw:style-name="a199" draw:name="Rectangle 509"><svg:title/><svg:desc/><text:p text:style-name="Normal"><text:span text:style-name="T409">3.000,00</text:span></text:p><draw:enhanced-geometry draw:type="non-primitive" svg:viewBox="0 0 21600 21600" draw:enhanced-path="M 0 0 L 21600 0 21600 21600 0 21600 Z N"/></draw:custom-shape><draw:custom-shape svg:x="4.21152in" svg:y="1.29037in" svg:width="1.2117in" svg:height="0.13959in" draw:id="id200" draw:style-name="a200" draw:name="Rectangle 508"><svg:title/><svg:desc/><text:p text:style-name="Normal"><text:span text:style-name="T410">ADER</text:span><text:span text:style-name="T411"><text:s/></text:span><text:span text:style-name="T412">LA</text:span><text:span text:style-name="T413"><text:s/></text:span><text:span text:style-name="T414">PALMA</text:span></text:p><draw:enhanced-geometry draw:type="non-primitive" svg:viewBox="0 0 21600 21600" draw:enhanced-path="M 0 0 L 21600 0 21600 21600 0 21600 Z N"/></draw:custom-shape><draw:custom-shape svg:x="1.995in" svg:y="1.46537in" svg:width="0.45239in" svg:height="0.13959in" draw:id="id201" draw:style-name="a201" draw:name="Rectangle 512"><svg:title/><svg:desc/><text:p text:style-name="Normal"><text:span text:style-name="T415">480.22</text:span></text:p><draw:enhanced-geometry draw:type="non-primitive" svg:viewBox="0 0 21600 21600" draw:enhanced-path="M 0 0 L 21600 0 21600 21600 0 21600 Z N"/></draw:custom-shape><draw:custom-shape svg:x="7.23109in" svg:y="1.46537in" svg:width="0.57715in" svg:height="0.13959in" draw:id="id202" draw:style-name="a202" draw:name="Rectangle 518"><svg:title/><svg:desc/><text:p text:style-name="Normal"><text:span text:style-name="T416">5.000,00</text:span></text:p><draw:enhanced-geometry draw:type="non-primitive" svg:viewBox="0 0 21600 21600" draw:enhanced-path="M 0 0 L 21600 0 21600 21600 0 21600 Z N"/></draw:custom-shape><draw:custom-shape svg:x="3.38856in" svg:y="1.46537in" svg:width="3.39421in" svg:height="0.13959in" draw:id="id203" draw:style-name="a203" draw:name="Rectangle 514"><svg:title/><svg:desc/><text:p text:style-name="Normal"><text:span text:style-name="T417">Programa</text:span><text:span text:style-name="T418"><text:s/></text:span><text:span text:style-name="T419">Productos</text:span><text:span text:style-name="T420"><text:s/></text:span><text:span text:style-name="T421">Primera</text:span><text:span text:style-name="T422"><text:s/></text:span><text:span text:style-name="T423">Necesidad</text:span><text:span text:style-name="T424"><text:s/></text:span><text:span text:style-name="T425">(PPPN)</text:span></text:p><draw:enhanced-geometry draw:type="non-primitive" svg:viewBox="0 0 21600 21600" draw:enhanced-path="M 0 0 L 21600 0 21600 21600 0 21600 Z N"/></draw:custom-shape><draw:custom-shape svg:x="1.995in" svg:y="1.65037in" svg:width="0.45239in" svg:height="0.13959in" draw:id="id204" draw:style-name="a204" draw:name="Rectangle 519"><svg:title/><svg:desc/><text:p text:style-name="Normal"><text:span text:style-name="T426">480.99</text:span></text:p><draw:enhanced-geometry draw:type="non-primitive" svg:viewBox="0 0 21600 21600" draw:enhanced-path="M 0 0 L 21600 0 21600 21600 0 21600 Z N"/></draw:custom-shape><draw:custom-shape svg:x="7.23111in" svg:y="1.65037in" svg:width="0.57715in" svg:height="0.13959in" draw:id="id205" draw:style-name="a205" draw:name="Rectangle 522"><svg:title/><svg:desc/><text:p text:style-name="Normal"><text:span text:style-name="T427">4.206,49</text:span></text:p><draw:enhanced-geometry draw:type="non-primitive" svg:viewBox="0 0 21600 21600" draw:enhanced-path="M 0 0 L 21600 0 21600 21600 0 21600 Z N"/></draw:custom-shape><draw:custom-shape svg:x="3.27802in" svg:y="1.65037in" svg:width="3.68726in" svg:height="0.13959in" draw:id="id206" draw:style-name="a206" draw:name="Rectangle 520"><svg:title/><svg:desc/><text:p text:style-name="Normal"><text:span text:style-name="T428">Fundación</text:span><text:span text:style-name="T429"><text:s/></text:span><text:span text:style-name="T430">Reserva</text:span><text:span text:style-name="T431"><text:s/></text:span><text:span text:style-name="T432">Mundial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Biosfera</text:span><text:span text:style-name="T439"><text:s/></text:span><text:span text:style-name="T440">La</text:span><text:span text:style-name="T441"><text:s/></text:span><text:span text:style-name="T442">Palma</text:span></text:p><draw:enhanced-geometry draw:type="non-primitive" svg:viewBox="0 0 21600 21600" draw:enhanced-path="M 0 0 L 21600 0 21600 21600 0 21600 Z N"/></draw:custom-shape><draw:custom-shape svg:x="3.89028in" svg:y="1.82537in" svg:width="2.05765in" svg:height="0.13959in" draw:id="id207" draw:style-name="a207" draw:name="Rectangle 529"><svg:title/><svg:desc/><text:p text:style-name="Normal"><text:span text:style-name="T443">FONDO</text:span><text:span text:style-name="T444"><text:s/></text:span><text:span text:style-name="T445">DE</text:span><text:span text:style-name="T446"><text:s/></text:span><text:span text:style-name="T447">CONTINGENCIAS</text:span></text:p><draw:enhanced-geometry draw:type="non-primitive" svg:viewBox="0 0 21600 21600" draw:enhanced-path="M 0 0 L 21600 0 21600 21600 0 21600 Z N"/></draw:custom-shape><draw:custom-shape svg:x="0.23333in" svg:y="1.82537in" svg:width="0.08257in" svg:height="0.13959in" draw:id="id208" draw:style-name="a208" draw:name="Rectangle 528"><svg:title/><svg:desc/><text:p text:style-name="Normal"><text:span text:style-name="T448">5</text:span></text:p><draw:enhanced-geometry draw:type="non-primitive" svg:viewBox="0 0 21600 21600" draw:enhanced-path="M 0 0 L 21600 0 21600 21600 0 21600 Z N"/></draw:custom-shape><draw:custom-shape svg:x="10.782in" svg:y="1.82537in" svg:width="0.65882in" svg:height="0.13959in" draw:id="id209" draw:style-name="a209" draw:name="Rectangle 530"><svg:title/><svg:desc/><text:p text:style-name="Normal"><text:span text:style-name="T449">96.353,54</text:span></text:p><draw:enhanced-geometry draw:type="non-primitive" svg:viewBox="0 0 21600 21600" draw:enhanced-path="M 0 0 L 21600 0 21600 21600 0 21600 Z N"/></draw:custom-shape><draw:custom-shape svg:x="3.88993in" svg:y="2.00037in" svg:width="2.05816in" svg:height="0.13959in" draw:id="id210" draw:style-name="a210" draw:name="Rectangle 535"><svg:title/><svg:desc/><text:p text:style-name="Normal"><text:span text:style-name="T450">FONDO</text:span><text:span text:style-name="T451"><text:s/></text:span><text:span text:style-name="T452">DE</text:span><text:span text:style-name="T453"><text:s/></text:span><text:span text:style-name="T454">CONTINGENCIAS</text:span></text:p><draw:enhanced-geometry draw:type="non-primitive" svg:viewBox="0 0 21600 21600" draw:enhanced-path="M 0 0 L 21600 0 21600 21600 0 21600 Z N"/></draw:custom-shape><draw:custom-shape svg:x="0.64167in" svg:y="2.00037in" svg:width="0.16425in" svg:height="0.13959in" draw:id="id211" draw:style-name="a211" draw:name="Rectangle 534"><svg:title/><svg:desc/><text:p text:style-name="Normal"><text:span text:style-name="T455">50</text:span></text:p><draw:enhanced-geometry draw:type="non-primitive" svg:viewBox="0 0 21600 21600" draw:enhanced-path="M 0 0 L 21600 0 21600 21600 0 21600 Z N"/></draw:custom-shape><draw:custom-shape svg:x="9.63526in" svg:y="2.00037in" svg:width="0.6588in" svg:height="0.13959in" draw:id="id212" draw:style-name="a212" draw:name="Rectangle 536"><svg:title/><svg:desc/><text:p text:style-name="Normal"><text:span text:style-name="T456">96.353,54</text:span></text:p><draw:enhanced-geometry draw:type="non-primitive" svg:viewBox="0 0 21600 21600" draw:enhanced-path="M 0 0 L 21600 0 21600 21600 0 21600 Z N"/></draw:custom-shape><draw:custom-shape svg:x="1.25167in" svg:y="2.17537in" svg:width="0.24593in" svg:height="0.13959in" draw:id="id213" draw:style-name="a213" draw:name="Rectangle 538"><svg:title/><svg:desc/><text:p text:style-name="Normal"><text:span text:style-name="T457">500</text:span></text:p><draw:enhanced-geometry draw:type="non-primitive" svg:viewBox="0 0 21600 21600" draw:enhanced-path="M 0 0 L 21600 0 21600 21600 0 21600 Z N"/></draw:custom-shape><draw:custom-shape svg:x="3.89025in" svg:y="2.17537in" svg:width="2.05777in" svg:height="0.13959in" draw:id="id214" draw:style-name="a214" draw:name="Rectangle 539"><svg:title/><svg:desc/><text:p text:style-name="Normal"><text:span text:style-name="T458">FONDO</text:span><text:span text:style-name="T459"><text:s/></text:span><text:span text:style-name="T460">DE</text:span><text:span text:style-name="T461"><text:s/></text:span><text:span text:style-name="T462">CONTINGENCIAS</text:span></text:p><draw:enhanced-geometry draw:type="non-primitive" svg:viewBox="0 0 21600 21600" draw:enhanced-path="M 0 0 L 21600 0 21600 21600 0 21600 Z N"/></draw:custom-shape><draw:custom-shape svg:x="8.3132in" svg:y="2.17537in" svg:width="0.65884in" svg:height="0.13959in" draw:id="id215" draw:style-name="a215" draw:name="Rectangle 541"><svg:title/><svg:desc/><text:p text:style-name="Normal"><text:span text:style-name="T463">96.353,54</text:span></text:p><draw:enhanced-geometry draw:type="non-primitive" svg:viewBox="0 0 21600 21600" draw:enhanced-path="M 0 0 L 21600 0 21600 21600 0 21600 Z N"/></draw:custom-shape><draw:custom-shape svg:x="1.995in" svg:y="2.35037in" svg:width="0.45239in" svg:height="0.13959in" draw:id="id216" draw:style-name="a216" draw:name="Rectangle 543"><svg:title/><svg:desc/><text:p text:style-name="Normal"><text:span text:style-name="T464">500.00</text:span></text:p><draw:enhanced-geometry draw:type="non-primitive" svg:viewBox="0 0 21600 21600" draw:enhanced-path="M 0 0 L 21600 0 21600 21600 0 21600 Z N"/></draw:custom-shape><draw:custom-shape svg:x="2.61474in" svg:y="2.35037in" svg:width="5.45126in" svg:height="0.13959in" draw:id="id217" draw:style-name="a217" draw:name="Rectangle 544"><svg:title/><svg:desc/><text:p text:style-name="Normal"><text:span text:style-name="T465">Dotación</text:span><text:span text:style-name="T466"><text:s/></text:span><text:span text:style-name="T467">al</text:span><text:span text:style-name="T468"><text:s/></text:span><text:span text:style-name="T469">Fondo</text:span><text:span text:style-name="T470"><text:s/></text:span><text:span text:style-name="T471">de</text:span><text:span text:style-name="T472"><text:s/></text:span><text:span text:style-name="T473">Contingencia</text:span><text:span text:style-name="T474"><text:s/></text:span><text:span text:style-name="T475">para</text:span><text:span text:style-name="T476"><text:s/></text:span><text:span text:style-name="T477">posible</text:span><text:span text:style-name="T478"><text:s/></text:span><text:span text:style-name="T479">incremento</text:span><text:span text:style-name="T480"><text:s/></text:span><text:span text:style-name="T481">de</text:span><text:span text:style-name="T482"><text:s/></text:span><text:span text:style-name="T483">retribuciones</text:span></text:p><draw:enhanced-geometry draw:type="non-primitive" svg:viewBox="0 0 21600 21600" draw:enhanced-path="M 0 0 L 21600 0 21600 21600 0 21600 Z N"/></draw:custom-shape><draw:custom-shape svg:x="7.16946in" svg:y="2.35037in" svg:width="0.65971in" svg:height="0.13959in" draw:id="id218" draw:style-name="a218" draw:name="Rectangle 547"><svg:title/><svg:desc/><text:p text:style-name="Normal"><text:span text:style-name="T484">96.353,54</text:span></text:p><draw:enhanced-geometry draw:type="non-primitive" svg:viewBox="0 0 21600 21600" draw:enhanced-path="M 0 0 L 21600 0 21600 21600 0 21600 Z N"/></draw:custom-shape><draw:custom-shape svg:x="0.23333in" svg:y="2.52537in" svg:width="0.08257in" svg:height="0.13959in" draw:id="id219" draw:style-name="a219" draw:name="Rectangle 552"><svg:title/><svg:desc/><text:p text:style-name="Normal"><text:span text:style-name="T485">6</text:span></text:p><draw:enhanced-geometry draw:type="non-primitive" svg:viewBox="0 0 21600 21600" draw:enhanced-path="M 0 0 L 21600 0 21600 21600 0 21600 Z N"/></draw:custom-shape><draw:custom-shape svg:x="4.04214in" svg:y="2.52537in" svg:width="1.65327in" svg:height="0.13959in" draw:id="id220" draw:style-name="a220" draw:name="Rectangle 553"><svg:title/><svg:desc/><text:p text:style-name="Normal"><text:span text:style-name="T486">INVERSIONES</text:span><text:span text:style-name="T487"><text:s/></text:span><text:span text:style-name="T488">REALES</text:span></text:p><draw:enhanced-geometry draw:type="non-primitive" svg:viewBox="0 0 21600 21600" draw:enhanced-path="M 0 0 L 21600 0 21600 21600 0 21600 Z N"/></draw:custom-shape><draw:custom-shape svg:x="10.72026in" svg:y="2.52537in" svg:width="0.74048in" svg:height="0.13959in" draw:id="id221" draw:style-name="a221" draw:name="Rectangle 555"><svg:title/><svg:desc/><text:p text:style-name="Normal"><text:span text:style-name="T489">318.973,70</text:span></text:p><draw:enhanced-geometry draw:type="non-primitive" svg:viewBox="0 0 21600 21600" draw:enhanced-path="M 0 0 L 21600 0 21600 21600 0 21600 Z N"/></draw:custom-shape><draw:custom-shape svg:x="0.64167in" svg:y="2.70037in" svg:width="0.16425in" svg:height="0.13959in" draw:id="id222" draw:style-name="a222" draw:name="Rectangle 558"><svg:title/><svg:desc/><text:p text:style-name="Normal"><text:span text:style-name="T490">60</text:span></text:p><draw:enhanced-geometry draw:type="non-primitive" svg:viewBox="0 0 21600 21600" draw:enhanced-path="M 0 0 L 21600 0 21600 21600 0 21600 Z N"/></draw:custom-shape><draw:custom-shape svg:x="2.32665in" svg:y="2.70037in" svg:width="0.24742in" svg:height="0.13959in" draw:id="id223" draw:style-name="a223" draw:name="Rectangle 6262"><svg:title/><svg:desc/><text:p text:style-name="Normal"><text:span text:style-name="T491">INV</text:span></text:p><draw:enhanced-geometry draw:type="non-primitive" svg:viewBox="0 0 21600 21600" draw:enhanced-path="M 0 0 L 21600 0 21600 21600 0 21600 Z N"/></draw:custom-shape><draw:custom-shape svg:x="2.51279in" svg:y="2.70037in" svg:width="5.96722in" svg:height="0.13959in" draw:id="id224" draw:style-name="a224" draw:name="Rectangle 6263"><svg:title/><svg:desc/><text:p text:style-name="Normal"><text:span text:style-name="T492">ERSIÓN</text:span><text:span text:style-name="T493"><text:s/></text:span><text:span text:style-name="T494">NUEVA</text:span><text:span text:style-name="T495"><text:s/></text:span><text:span text:style-name="T496">EN</text:span><text:span text:style-name="T497"><text:s/></text:span><text:span text:style-name="T498">INFRAESTRUCTURA</text:span><text:span text:style-name="T499"><text:s/></text:span><text:span text:style-name="T500">Y</text:span><text:span text:style-name="T501"><text:s/></text:span><text:span text:style-name="T502">BIENES</text:span><text:span text:style-name="T503"><text:s/></text:span><text:span text:style-name="T504">DESTINADOS</text:span><text:span text:style-name="T505"><text:s/></text:span><text:span text:style-name="T506">AL</text:span><text:span text:style-name="T507"><text:s/></text:span><text:span text:style-name="T508">USO</text:span><text:span text:style-name="T509"><text:s/></text:span><text:span text:style-name="T510">GENERAL</text:span></text:p><draw:enhanced-geometry draw:type="non-primitive" svg:viewBox="0 0 21600 21600" draw:enhanced-path="M 0 0 L 21600 0 21600 21600 0 21600 Z N"/></draw:custom-shape><draw:custom-shape svg:x="9.7519in" svg:y="2.70037in" svg:width="0.74048in" svg:height="0.13959in" draw:id="id225" draw:style-name="a225" draw:name="Rectangle 562"><svg:title/><svg:desc/><text:p text:style-name="Normal"><text:span text:style-name="T511">205.239,57</text:span></text:p><draw:enhanced-geometry draw:type="non-primitive" svg:viewBox="0 0 21600 21600" draw:enhanced-path="M 0 0 L 21600 0 21600 21600 0 21600 Z N"/></draw:custom-shape><draw:custom-shape svg:x="1.25167in" svg:y="2.87537in" svg:width="0.24593in" svg:height="0.13959in" draw:id="id226" draw:style-name="a226" draw:name="Rectangle 567"><svg:title/><svg:desc/><text:p text:style-name="Normal"><text:span text:style-name="T512">600</text:span></text:p><draw:enhanced-geometry draw:type="non-primitive" svg:viewBox="0 0 21600 21600" draw:enhanced-path="M 0 0 L 21600 0 21600 21600 0 21600 Z N"/></draw:custom-shape><draw:custom-shape svg:x="4.01978in" svg:y="2.87537in" svg:width="1.71464in" svg:height="0.13959in" draw:id="id227" draw:style-name="a227" draw:name="Rectangle 568"><svg:title/><svg:desc/><text:p text:style-name="Normal"><text:span text:style-name="T513">Inversiones</text:span><text:span text:style-name="T514"><text:s/></text:span><text:span text:style-name="T515">en</text:span><text:span text:style-name="T516"><text:s/></text:span><text:span text:style-name="T517">Terrenos</text:span></text:p><draw:enhanced-geometry draw:type="non-primitive" svg:viewBox="0 0 21600 21600" draw:enhanced-path="M 0 0 L 21600 0 21600 21600 0 21600 Z N"/></draw:custom-shape><draw:custom-shape svg:x="8.90384in" svg:y="2.87537in" svg:width="0.65792in" svg:height="0.13959in" draw:id="id228" draw:style-name="a228" draw:name="Rectangle 569"><svg:title/><svg:desc/><text:p text:style-name="Normal"><text:span text:style-name="T518">80.000,00</text:span></text:p><draw:enhanced-geometry draw:type="non-primitive" svg:viewBox="0 0 21600 21600" draw:enhanced-path="M 0 0 L 21600 0 21600 21600 0 21600 Z N"/></draw:custom-shape><draw:custom-shape svg:x="4.11884in" svg:y="3.05037in" svg:width="1.44927in" svg:height="0.13959in" draw:id="id229" draw:style-name="a229" draw:name="Rectangle 571"><svg:title/><svg:desc/><text:p text:style-name="Normal"><text:span text:style-name="T519">Compra</text:span><text:span text:style-name="T520"><text:s/></text:span><text:span text:style-name="T521">de</text:span><text:span text:style-name="T522"><text:s/></text:span><text:span text:style-name="T523">Terrenos</text:span></text:p><draw:enhanced-geometry draw:type="non-primitive" svg:viewBox="0 0 21600 21600" draw:enhanced-path="M 0 0 L 21600 0 21600 21600 0 21600 Z N"/></draw:custom-shape><draw:custom-shape svg:x="1.995in" svg:y="3.05037in" svg:width="0.45239in" svg:height="0.13959in" draw:id="id230" draw:style-name="a230" draw:name="Rectangle 570"><svg:title/><svg:desc/><text:p text:style-name="Normal"><text:span text:style-name="T524">600.00</text:span></text:p><draw:enhanced-geometry draw:type="non-primitive" svg:viewBox="0 0 21600 21600" draw:enhanced-path="M 0 0 L 21600 0 21600 21600 0 21600 Z N"/></draw:custom-shape><draw:custom-shape svg:x="7.16975in" svg:y="3.05037in" svg:width="0.65884in" svg:height="0.13959in" draw:id="id231" draw:style-name="a231" draw:name="Rectangle 572"><svg:title/><svg:desc/><text:p text:style-name="Normal"><text:span text:style-name="T525">80.000,00</text:span></text:p><draw:enhanced-geometry draw:type="non-primitive" svg:viewBox="0 0 21600 21600" draw:enhanced-path="M 0 0 L 21600 0 21600 21600 0 21600 Z N"/></draw:custom-shape><draw:custom-shape svg:x="1.25167in" svg:y="3.22537in" svg:width="0.24593in" svg:height="0.13959in" draw:id="id232" draw:style-name="a232" draw:name="Rectangle 573"><svg:title/><svg:desc/><text:p text:style-name="Normal"><text:span text:style-name="T526">609</text:span></text:p><draw:enhanced-geometry draw:type="non-primitive" svg:viewBox="0 0 21600 21600" draw:enhanced-path="M 0 0 L 21600 0 21600 21600 0 21600 Z N"/></draw:custom-shape><draw:custom-shape svg:x="3.22809in" svg:y="3.22537in" svg:width="3.81733in" svg:height="0.13959in" draw:id="id233" draw:style-name="a233" draw:name="Rectangle 574"><svg:title/><svg:desc/><text:p text:style-name="Normal"><text:span text:style-name="T527">Otras</text:span><text:span text:style-name="T528"><text:s/></text:span><text:span text:style-name="T529">inversiones</text:span><text:span text:style-name="T530"><text:s/></text:span><text:span text:style-name="T531">nuevas</text:span><text:span text:style-name="T532"><text:s/></text:span><text:span text:style-name="T533">en</text:span><text:span text:style-name="T534"><text:s/></text:span><text:span text:style-name="T535">infraestructuras</text:span><text:span text:style-name="T536"><text:s/></text:span><text:span text:style-name="T537">y</text:span><text:span text:style-name="T538"><text:s/></text:span><text:span text:style-name="T539">bienes</text:span></text:p><draw:enhanced-geometry draw:type="non-primitive" svg:viewBox="0 0 21600 21600" draw:enhanced-path="M 0 0 L 21600 0 21600 21600 0 21600 Z N"/></draw:custom-shape><draw:custom-shape svg:x="8.84114in" svg:y="3.22537in" svg:width="0.74141in" svg:height="0.13959in" draw:id="id234" draw:style-name="a234" draw:name="Rectangle 575"><svg:title/><svg:desc/><text:p text:style-name="Normal"><text:span text:style-name="T540">125.239,57</text:span></text:p><draw:enhanced-geometry draw:type="non-primitive" svg:viewBox="0 0 21600 21600" draw:enhanced-path="M 0 0 L 21600 0 21600 21600 0 21600 Z N"/></draw:custom-shape><draw:custom-shape svg:x="1.995in" svg:y="3.40037in" svg:width="0.45239in" svg:height="0.13959in" draw:id="id235" draw:style-name="a235" draw:name="Rectangle 579"><svg:title/><svg:desc/><text:p text:style-name="Normal"><text:span text:style-name="T541">609.12</text:span></text:p><draw:enhanced-geometry draw:type="non-primitive" svg:viewBox="0 0 21600 21600" draw:enhanced-path="M 0 0 L 21600 0 21600 21600 0 21600 Z N"/></draw:custom-shape><draw:custom-shape svg:x="4.18695in" svg:y="3.40037in" svg:width="1.267in" svg:height="0.13959in" draw:id="id236" draw:style-name="a236" draw:name="Rectangle 580"><svg:title/><svg:desc/><text:p text:style-name="Normal"><text:span text:style-name="T542">Mobiliario</text:span><text:span text:style-name="T543"><text:s/></text:span><text:span text:style-name="T544">Urbano</text:span></text:p><draw:enhanced-geometry draw:type="non-primitive" svg:viewBox="0 0 21600 21600" draw:enhanced-path="M 0 0 L 21600 0 21600 21600 0 21600 Z N"/></draw:custom-shape><draw:custom-shape svg:x="7.23213in" svg:y="3.40037in" svg:width="0.57622in" svg:height="0.13959in" draw:id="id237" draw:style-name="a237" draw:name="Rectangle 581"><svg:title/><svg:desc/><text:p text:style-name="Normal"><text:span text:style-name="T545">7.000,00</text:span></text:p><draw:enhanced-geometry draw:type="non-primitive" svg:viewBox="0 0 21600 21600" draw:enhanced-path="M 0 0 L 21600 0 21600 21600 0 21600 Z N"/></draw:custom-shape><draw:custom-shape svg:x="1.995in" svg:y="3.57537in" svg:width="0.45239in" svg:height="0.13959in" draw:id="id238" draw:style-name="a238" draw:name="Rectangle 583"><svg:title/><svg:desc/><text:p text:style-name="Normal"><text:span text:style-name="T546">609.09</text:span></text:p><draw:enhanced-geometry draw:type="non-primitive" svg:viewBox="0 0 21600 21600" draw:enhanced-path="M 0 0 L 21600 0 21600 21600 0 21600 Z N"/></draw:custom-shape><draw:custom-shape svg:x="4.08534in" svg:y="3.57537in" svg:width="1.53778in" svg:height="0.13959in" draw:id="id239" draw:style-name="a239" draw:name="Rectangle 585"><svg:title/><svg:desc/><text:p text:style-name="Normal"><text:span text:style-name="T547">Tijarafe</text:span><text:span text:style-name="T548"><text:s/></text:span><text:span text:style-name="T549">Zonas</text:span><text:span text:style-name="T550"><text:s/></text:span><text:span text:style-name="T551">Verdes</text:span></text:p><draw:enhanced-geometry draw:type="non-primitive" svg:viewBox="0 0 21600 21600" draw:enhanced-path="M 0 0 L 21600 0 21600 21600 0 21600 Z N"/></draw:custom-shape><draw:custom-shape svg:x="7.20169in" svg:y="3.57537in" svg:width="0.61664in" svg:height="0.13959in" draw:id="id240" draw:style-name="a240" draw:name="Rectangle 587"><svg:title/><svg:desc/><text:p text:style-name="Normal"><text:span text:style-name="T552">18239,57</text:span></text:p><draw:enhanced-geometry draw:type="non-primitive" svg:viewBox="0 0 21600 21600" draw:enhanced-path="M 0 0 L 21600 0 21600 21600 0 21600 Z N"/></draw:custom-shape><draw:custom-shape svg:x="1.995in" svg:y="3.75037in" svg:width="0.45239in" svg:height="0.13959in" draw:id="id241" draw:style-name="a241" draw:name="Rectangle 591"><svg:title/><svg:desc/><text:p text:style-name="Normal"><text:span text:style-name="T553">609.15</text:span></text:p><draw:enhanced-geometry draw:type="non-primitive" svg:viewBox="0 0 21600 21600" draw:enhanced-path="M 0 0 L 21600 0 21600 21600 0 21600 Z N"/></draw:custom-shape><draw:custom-shape svg:x="7.44861in" svg:y="3.75037in" svg:width="0.08257in" svg:height="0.13959in" draw:id="id242" draw:style-name="a242" draw:name="Rectangle 6181"><svg:title/><svg:desc/><text:p text:style-name="Normal"><text:span text:style-name="T554">0</text:span></text:p><draw:enhanced-geometry draw:type="non-primitive" svg:viewBox="0 0 21600 21600" draw:enhanced-path="M 0 0 L 21600 0 21600 21600 0 21600 Z N"/></draw:custom-shape><draw:custom-shape svg:x="7.51003in" svg:y="3.75037in" svg:width="0.04114in" svg:height="0.13959in" draw:id="id243" draw:style-name="a243" draw:name="Rectangle 6183"><svg:title/><svg:desc/><text:p text:style-name="Normal"><text:span text:style-name="T555">,</text:span></text:p><draw:enhanced-geometry draw:type="non-primitive" svg:viewBox="0 0 21600 21600" draw:enhanced-path="M 0 0 L 21600 0 21600 21600 0 21600 Z N"/></draw:custom-shape><draw:custom-shape svg:x="7.54105in" svg:y="3.75037in" svg:width="0.16517in" svg:height="0.13959in" draw:id="id244" draw:style-name="a244" draw:name="Rectangle 6182"><svg:title/><svg:desc/><text:p text:style-name="Normal"><text:span text:style-name="T556">00</text:span></text:p><draw:enhanced-geometry draw:type="non-primitive" svg:viewBox="0 0 21600 21600" draw:enhanced-path="M 0 0 L 21600 0 21600 21600 0 21600 Z N"/></draw:custom-shape><draw:custom-shape svg:x="1.995in" svg:y="3.92537in" svg:width="0.45239in" svg:height="0.13959in" draw:id="id245" draw:style-name="a245" draw:name="Rectangle 608"><svg:title/><svg:desc/><text:p text:style-name="Normal"><text:span text:style-name="T557">609.16</text:span></text:p><draw:enhanced-geometry draw:type="non-primitive" svg:viewBox="0 0 21600 21600" draw:enhanced-path="M 0 0 L 21600 0 21600 21600 0 21600 Z N"/></draw:custom-shape><draw:custom-shape svg:x="7.44861in" svg:y="3.92537in" svg:width="0.08257in" svg:height="0.13959in" draw:id="id246" draw:style-name="a246" draw:name="Rectangle 6184"><svg:title/><svg:desc/><text:p text:style-name="Normal"><text:span text:style-name="T558">0</text:span></text:p><draw:enhanced-geometry draw:type="non-primitive" svg:viewBox="0 0 21600 21600" draw:enhanced-path="M 0 0 L 21600 0 21600 21600 0 21600 Z N"/></draw:custom-shape><draw:custom-shape svg:x="7.51003in" svg:y="3.92537in" svg:width="0.04114in" svg:height="0.13959in" draw:id="id247" draw:style-name="a247" draw:name="Rectangle 6186"><svg:title/><svg:desc/><text:p text:style-name="Normal"><text:span text:style-name="T559">,</text:span></text:p><draw:enhanced-geometry draw:type="non-primitive" svg:viewBox="0 0 21600 21600" draw:enhanced-path="M 0 0 L 21600 0 21600 21600 0 21600 Z N"/></draw:custom-shape><draw:custom-shape svg:x="7.54105in" svg:y="3.92537in" svg:width="0.16517in" svg:height="0.13959in" draw:id="id248" draw:style-name="a248" draw:name="Rectangle 6185"><svg:title/><svg:desc/><text:p text:style-name="Normal"><text:span text:style-name="T560">00</text:span></text:p><draw:enhanced-geometry draw:type="non-primitive" svg:viewBox="0 0 21600 21600" draw:enhanced-path="M 0 0 L 21600 0 21600 21600 0 21600 Z N"/></draw:custom-shape><draw:custom-shape svg:x="1.995in" svg:y="4.10037in" svg:width="0.45239in" svg:height="0.13959in" draw:id="id249" draw:style-name="a249" draw:name="Rectangle 613"><svg:title/><svg:desc/><text:p text:style-name="Normal"><text:span text:style-name="T561">609.17</text:span></text:p><draw:enhanced-geometry draw:type="non-primitive" svg:viewBox="0 0 21600 21600" draw:enhanced-path="M 0 0 L 21600 0 21600 21600 0 21600 Z N"/></draw:custom-shape><draw:custom-shape svg:x="7.44861in" svg:y="4.10037in" svg:width="0.08257in" svg:height="0.13959in" draw:id="id250" draw:style-name="a250" draw:name="Rectangle 6187"><svg:title/><svg:desc/><text:p text:style-name="Normal"><text:span text:style-name="T562">0</text:span></text:p><draw:enhanced-geometry draw:type="non-primitive" svg:viewBox="0 0 21600 21600" draw:enhanced-path="M 0 0 L 21600 0 21600 21600 0 21600 Z N"/></draw:custom-shape><draw:custom-shape svg:x="7.51003in" svg:y="4.10037in" svg:width="0.04114in" svg:height="0.13959in" draw:id="id251" draw:style-name="a251" draw:name="Rectangle 6189"><svg:title/><svg:desc/><text:p text:style-name="Normal"><text:span text:style-name="T563">,</text:span></text:p><draw:enhanced-geometry draw:type="non-primitive" svg:viewBox="0 0 21600 21600" draw:enhanced-path="M 0 0 L 21600 0 21600 21600 0 21600 Z N"/></draw:custom-shape><draw:custom-shape svg:x="7.54105in" svg:y="4.10037in" svg:width="0.16517in" svg:height="0.13959in" draw:id="id252" draw:style-name="a252" draw:name="Rectangle 6188"><svg:title/><svg:desc/><text:p text:style-name="Normal"><text:span text:style-name="T564">00</text:span></text:p><draw:enhanced-geometry draw:type="non-primitive" svg:viewBox="0 0 21600 21600" draw:enhanced-path="M 0 0 L 21600 0 21600 21600 0 21600 Z N"/></draw:custom-shape><draw:custom-shape svg:x="1.995in" svg:y="4.27537in" svg:width="0.45239in" svg:height="0.13959in" draw:id="id253" draw:style-name="a253" draw:name="Rectangle 615"><svg:title/><svg:desc/><text:p text:style-name="Normal"><text:span text:style-name="T565">609.18</text:span></text:p><draw:enhanced-geometry draw:type="non-primitive" svg:viewBox="0 0 21600 21600" draw:enhanced-path="M 0 0 L 21600 0 21600 21600 0 21600 Z N"/></draw:custom-shape><draw:custom-shape svg:x="7.44861in" svg:y="4.27537in" svg:width="0.08257in" svg:height="0.13959in" draw:id="id254" draw:style-name="a254" draw:name="Rectangle 6190"><svg:title/><svg:desc/><text:p text:style-name="Normal"><text:span text:style-name="T566">0</text:span></text:p><draw:enhanced-geometry draw:type="non-primitive" svg:viewBox="0 0 21600 21600" draw:enhanced-path="M 0 0 L 21600 0 21600 21600 0 21600 Z N"/></draw:custom-shape><draw:custom-shape svg:x="7.51003in" svg:y="4.27537in" svg:width="0.04114in" svg:height="0.13959in" draw:id="id255" draw:style-name="a255" draw:name="Rectangle 6192"><svg:title/><svg:desc/><text:p text:style-name="Normal"><text:span text:style-name="T567">,</text:span></text:p><draw:enhanced-geometry draw:type="non-primitive" svg:viewBox="0 0 21600 21600" draw:enhanced-path="M 0 0 L 21600 0 21600 21600 0 21600 Z N"/></draw:custom-shape><draw:custom-shape svg:x="7.54105in" svg:y="4.27537in" svg:width="0.16517in" svg:height="0.13959in" draw:id="id256" draw:style-name="a256" draw:name="Rectangle 6191"><svg:title/><svg:desc/><text:p text:style-name="Normal"><text:span text:style-name="T568">00</text:span></text:p><draw:enhanced-geometry draw:type="non-primitive" svg:viewBox="0 0 21600 21600" draw:enhanced-path="M 0 0 L 21600 0 21600 21600 0 21600 Z N"/></draw:custom-shape><draw:custom-shape svg:x="1.995in" svg:y="4.45037in" svg:width="0.45239in" svg:height="0.13959in" draw:id="id257" draw:style-name="a257" draw:name="Rectangle 264"><svg:title/><svg:desc/><text:p text:style-name="Normal"><text:span text:style-name="T569">609.21</text:span></text:p><draw:enhanced-geometry draw:type="non-primitive" svg:viewBox="0 0 21600 21600" draw:enhanced-path="M 0 0 L 21600 0 21600 21600 0 21600 Z N"/></draw:custom-shape><draw:custom-shape svg:x="4.10333in" svg:y="4.44037in" svg:width="1.48048in" svg:height="0.13959in" draw:id="id258" draw:style-name="a258" draw:name="Rectangle 265"><svg:title/><svg:desc/><text:p text:style-name="Normal"><text:span text:style-name="T570">Mirador</text:span><text:span text:style-name="T571"><text:s/></text:span><text:span text:style-name="T572">del</text:span><text:span text:style-name="T573"><text:s/></text:span><text:span text:style-name="T574">Universo</text:span></text:p><draw:enhanced-geometry draw:type="non-primitive" svg:viewBox="0 0 21600 21600" draw:enhanced-path="M 0 0 L 21600 0 21600 21600 0 21600 Z N"/></draw:custom-shape><draw:custom-shape svg:x="7.54213in" svg:y="4.45037in" svg:width="0.16425in" svg:height="0.13959in" draw:id="id259" draw:style-name="a259" draw:name="Rectangle 6194"><svg:title/><svg:desc/><text:p text:style-name="Normal"><text:span text:style-name="T575">00</text:span></text:p><draw:enhanced-geometry draw:type="non-primitive" svg:viewBox="0 0 21600 21600" draw:enhanced-path="M 0 0 L 21600 0 21600 21600 0 21600 Z N"/></draw:custom-shape><draw:custom-shape svg:x="7.44833in" svg:y="4.45037in" svg:width="0.08257in" svg:height="0.13959in" draw:id="id260" draw:style-name="a260" draw:name="Rectangle 6193"><svg:title/><svg:desc/><text:p text:style-name="Normal"><text:span text:style-name="T576">0</text:span></text:p><draw:enhanced-geometry draw:type="non-primitive" svg:viewBox="0 0 21600 21600" draw:enhanced-path="M 0 0 L 21600 0 21600 21600 0 21600 Z N"/></draw:custom-shape><draw:custom-shape svg:x="7.50975in" svg:y="4.45037in" svg:width="0.04114in" svg:height="0.13959in" draw:id="id261" draw:style-name="a261" draw:name="Rectangle 6195"><svg:title/><svg:desc/><text:p text:style-name="Normal"><text:span text:style-name="T577">,</text:span></text:p><draw:enhanced-geometry draw:type="non-primitive" svg:viewBox="0 0 21600 21600" draw:enhanced-path="M 0 0 L 21600 0 21600 21600 0 21600 Z N"/></draw:custom-shape><draw:custom-shape svg:x="1.995in" svg:y="4.62537in" svg:width="0.45239in" svg:height="0.13959in" draw:id="id262" draw:style-name="a262" draw:name="Rectangle 619"><svg:title/><svg:desc/><text:p text:style-name="Normal"><text:span text:style-name="T578">609.22</text:span></text:p><draw:enhanced-geometry draw:type="non-primitive" svg:viewBox="0 0 21600 21600" draw:enhanced-path="M 0 0 L 21600 0 21600 21600 0 21600 Z N"/></draw:custom-shape><draw:custom-shape svg:x="2.99663in" svg:y="4.62537in" svg:width="4.43618in" svg:height="0.13959in" draw:id="id263" draw:style-name="a263" draw:name="Rectangle 620"><svg:title/><svg:desc/><text:p text:style-name="Normal"><text:span text:style-name="T579">Subv.</text:span><text:span text:style-name="T580"><text:s/></text:span><text:span text:style-name="T581">Fomento</text:span><text:span text:style-name="T582"><text:s/></text:span><text:span text:style-name="T583">autosuficiencia</text:span><text:span text:style-name="T584"><text:s/></text:span><text:span text:style-name="T585">administraciones</text:span><text:span text:style-name="T586"><text:s/></text:span><text:span text:style-name="T587">públicas</text:span><text:span text:style-name="T588"><text:s/></text:span><text:span text:style-name="T589">(FP)</text:span></text:p><draw:enhanced-geometry draw:type="non-primitive" svg:viewBox="0 0 21600 21600" draw:enhanced-path="M 0 0 L 21600 0 21600 21600 0 21600 Z N"/></draw:custom-shape><draw:custom-shape svg:x="7.17035in" svg:y="4.62537in" svg:width="0.65792in" svg:height="0.13959in" draw:id="id264" draw:style-name="a264" draw:name="Rectangle 622"><svg:title/><svg:desc/><text:p text:style-name="Normal"><text:span text:style-name="T590">50.000,00</text:span></text:p><draw:enhanced-geometry draw:type="non-primitive" svg:viewBox="0 0 21600 21600" draw:enhanced-path="M 0 0 L 21600 0 21600 21600 0 21600 Z N"/></draw:custom-shape><draw:custom-shape svg:x="1.995in" svg:y="4.80037in" svg:width="0.45239in" svg:height="0.13959in" draw:id="id265" draw:style-name="a265" draw:name="Rectangle 626"><svg:title/><svg:desc/><text:p text:style-name="Normal"><text:span text:style-name="T591">609.27</text:span></text:p><draw:enhanced-geometry draw:type="non-primitive" svg:viewBox="0 0 21600 21600" draw:enhanced-path="M 0 0 L 21600 0 21600 21600 0 21600 Z N"/></draw:custom-shape><draw:custom-shape svg:x="3.63534in" svg:y="4.80037in" svg:width="2.73822in" svg:height="0.13959in" draw:id="id266" draw:style-name="a266" draw:name="Rectangle 627"><svg:title/><svg:desc/><text:p text:style-name="Normal"><text:span text:style-name="T592">Central</text:span><text:span text:style-name="T593"><text:s/></text:span><text:span text:style-name="T594">transformadora</text:span><text:span text:style-name="T595"><text:s/></text:span><text:span text:style-name="T596">Bellido</text:span><text:span text:style-name="T597"><text:s/></text:span><text:span text:style-name="T598">FDCAN</text:span></text:p><draw:enhanced-geometry draw:type="non-primitive" svg:viewBox="0 0 21600 21600" draw:enhanced-path="M 0 0 L 21600 0 21600 21600 0 21600 Z N"/></draw:custom-shape><draw:custom-shape svg:x="7.44814in" svg:y="4.80037in" svg:width="0.08257in" svg:height="0.13959in" draw:id="id267" draw:style-name="a267" draw:name="Rectangle 6196"><svg:title/><svg:desc/><text:p text:style-name="Normal"><text:span text:style-name="T599">0</text:span></text:p><draw:enhanced-geometry draw:type="non-primitive" svg:viewBox="0 0 21600 21600" draw:enhanced-path="M 0 0 L 21600 0 21600 21600 0 21600 Z N"/></draw:custom-shape><draw:custom-shape svg:x="7.50956in" svg:y="4.80037in" svg:width="0.04114in" svg:height="0.13959in" draw:id="id268" draw:style-name="a268" draw:name="Rectangle 6198"><svg:title/><svg:desc/><text:p text:style-name="Normal"><text:span text:style-name="T600">,</text:span></text:p><draw:enhanced-geometry draw:type="non-primitive" svg:viewBox="0 0 21600 21600" draw:enhanced-path="M 0 0 L 21600 0 21600 21600 0 21600 Z N"/></draw:custom-shape><draw:custom-shape svg:x="7.54194in" svg:y="4.80037in" svg:width="0.16425in" svg:height="0.13959in" draw:id="id269" draw:style-name="a269" draw:name="Rectangle 6197"><svg:title/><svg:desc/><text:p text:style-name="Normal"><text:span text:style-name="T601">00</text:span></text:p><draw:enhanced-geometry draw:type="non-primitive" svg:viewBox="0 0 21600 21600" draw:enhanced-path="M 0 0 L 21600 0 21600 21600 0 21600 Z N"/></draw:custom-shape><draw:custom-shape svg:x="7.51003in" svg:y="4.97537in" svg:width="0.04114in" svg:height="0.13959in" draw:id="id270" draw:style-name="a270" draw:name="Rectangle 6201"><svg:title/><svg:desc/><text:p text:style-name="Normal"><text:span text:style-name="T602">,</text:span></text:p><draw:enhanced-geometry draw:type="non-primitive" svg:viewBox="0 0 21600 21600" draw:enhanced-path="M 0 0 L 21600 0 21600 21600 0 21600 Z N"/></draw:custom-shape><draw:custom-shape svg:x="1.995in" svg:y="4.97537in" svg:width="0.45239in" svg:height="0.13959in" draw:id="id271" draw:style-name="a271" draw:name="Rectangle 632"><svg:title/><svg:desc/><text:p text:style-name="Normal"><text:span text:style-name="T603">609.28</text:span></text:p><draw:enhanced-geometry draw:type="non-primitive" svg:viewBox="0 0 21600 21600" draw:enhanced-path="M 0 0 L 21600 0 21600 21600 0 21600 Z N"/></draw:custom-shape><draw:custom-shape svg:x="7.44861in" svg:y="4.97537in" svg:width="0.08257in" svg:height="0.13959in" draw:id="id272" draw:style-name="a272" draw:name="Rectangle 6199"><svg:title/><svg:desc/><text:p text:style-name="Normal"><text:span text:style-name="T604">0</text:span></text:p><draw:enhanced-geometry draw:type="non-primitive" svg:viewBox="0 0 21600 21600" draw:enhanced-path="M 0 0 L 21600 0 21600 21600 0 21600 Z N"/></draw:custom-shape><draw:custom-shape svg:x="7.54105in" svg:y="4.97537in" svg:width="0.16517in" svg:height="0.13959in" draw:id="id273" draw:style-name="a273" draw:name="Rectangle 6200"><svg:title/><svg:desc/><text:p text:style-name="Normal"><text:span text:style-name="T605">00</text:span></text:p><draw:enhanced-geometry draw:type="non-primitive" svg:viewBox="0 0 21600 21600" draw:enhanced-path="M 0 0 L 21600 0 21600 21600 0 21600 Z N"/></draw:custom-shape><draw:custom-shape svg:x="7.16992in" svg:y="5.15037in" svg:width="0.65882in" svg:height="0.13959in" draw:id="id274" draw:style-name="a274" draw:name="Rectangle 639"><svg:title/><svg:desc/><text:p text:style-name="Normal"><text:span text:style-name="T606">10.000,00</text:span></text:p><draw:enhanced-geometry draw:type="non-primitive" svg:viewBox="0 0 21600 21600" draw:enhanced-path="M 0 0 L 21600 0 21600 21600 0 21600 Z N"/></draw:custom-shape><draw:custom-shape svg:x="1.995in" svg:y="5.15037in" svg:width="0.45239in" svg:height="0.13959in" draw:id="id275" draw:style-name="a275" draw:name="Rectangle 637"><svg:title/><svg:desc/><text:p text:style-name="Normal"><text:span text:style-name="T607">609.29</text:span></text:p><draw:enhanced-geometry draw:type="non-primitive" svg:viewBox="0 0 21600 21600" draw:enhanced-path="M 0 0 L 21600 0 21600 21600 0 21600 Z N"/></draw:custom-shape><draw:custom-shape svg:x="3.92343in" svg:y="5.15037in" svg:width="1.97076in" svg:height="0.13959in" draw:id="id276" draw:style-name="a276" draw:name="Rectangle 638"><svg:title/><svg:desc/><text:p text:style-name="Normal"><text:span text:style-name="T608">Seguridad</text:span><text:span text:style-name="T609"><text:s/></text:span><text:span text:style-name="T610">Vías</text:span><text:span text:style-name="T611"><text:s/></text:span><text:span text:style-name="T612">Municipales</text:span></text:p><draw:enhanced-geometry draw:type="non-primitive" svg:viewBox="0 0 21600 21600" draw:enhanced-path="M 0 0 L 21600 0 21600 21600 0 21600 Z N"/></draw:custom-shape><draw:custom-shape svg:x="1.995in" svg:y="5.32537in" svg:width="0.45239in" svg:height="0.13959in" draw:id="id277" draw:style-name="a277" draw:name="Rectangle 652"><svg:title/><svg:desc/><text:p text:style-name="Normal"><text:span text:style-name="T613">609.31</text:span></text:p><draw:enhanced-geometry draw:type="non-primitive" svg:viewBox="0 0 21600 21600" draw:enhanced-path="M 0 0 L 21600 0 21600 21600 0 21600 Z N"/></draw:custom-shape><draw:custom-shape svg:x="3.38968in" svg:y="5.32537in" svg:width="3.3889in" svg:height="0.13959in" draw:id="id278" draw:style-name="a278" draw:name="Rectangle 653"><svg:title/><svg:desc/><text:p text:style-name="Normal"><text:span text:style-name="T614">Cubierta</text:span><text:span text:style-name="T615"><text:s/></text:span><text:span text:style-name="T616">de</text:span><text:span text:style-name="T617"><text:s/></text:span><text:span text:style-name="T618">cancha</text:span><text:span text:style-name="T619"><text:s/></text:span><text:span text:style-name="T620">deportiva</text:span><text:span text:style-name="T621"><text:s/></text:span><text:span text:style-name="T622">en</text:span><text:span text:style-name="T623"><text:s/></text:span><text:span text:style-name="T624">el</text:span><text:span text:style-name="T625"><text:s/></text:span><text:span text:style-name="T626">CEO</text:span><text:span text:style-name="T627"><text:s/></text:span><text:span text:style-name="T628">Tijarafe</text:span></text:p><draw:enhanced-geometry draw:type="non-primitive" svg:viewBox="0 0 21600 21600" draw:enhanced-path="M 0 0 L 21600 0 21600 21600 0 21600 Z N"/></draw:custom-shape><draw:custom-shape svg:x="7.20107in" svg:y="5.32537in" svg:width="0.61755in" svg:height="0.13959in" draw:id="id279" draw:style-name="a279" draw:name="Rectangle 657"><svg:title/><svg:desc/><text:p text:style-name="Normal"><text:span text:style-name="T629">40000,00</text:span></text:p><draw:enhanced-geometry draw:type="non-primitive" svg:viewBox="0 0 21600 21600" draw:enhanced-path="M 0 0 L 21600 0 21600 21600 0 21600 Z N"/></draw:custom-shape><draw:custom-shape svg:x="0.64167in" svg:y="5.50037in" svg:width="0.16425in" svg:height="0.13959in" draw:id="id280" draw:style-name="a280" draw:name="Rectangle 593"><svg:title/><svg:desc/><text:p text:style-name="Normal"><text:span text:style-name="T630">61</text:span></text:p><draw:enhanced-geometry draw:type="non-primitive" svg:viewBox="0 0 21600 21600" draw:enhanced-path="M 0 0 L 21600 0 21600 21600 0 21600 Z N"/></draw:custom-shape><draw:custom-shape svg:x="2.46958in" svg:y="5.50037in" svg:width="0.04114in" svg:height="0.13959in" draw:id="id281" draw:style-name="a281" draw:name="Rectangle 6260"><svg:title/><svg:desc/><text:p text:style-name="Normal"><text:span text:style-name="T631">I</text:span></text:p><draw:enhanced-geometry draw:type="non-primitive" svg:viewBox="0 0 21600 21600" draw:enhanced-path="M 0 0 L 21600 0 21600 21600 0 21600 Z N"/></draw:custom-shape><draw:custom-shape svg:x="2.50196in" svg:y="5.50037in" svg:width="5.79407in" svg:height="0.13959in" draw:id="id282" draw:style-name="a282" draw:name="Rectangle 6261"><svg:title/><svg:desc/><text:p text:style-name="Normal"><text:span text:style-name="T632">NVERSIONES</text:span><text:span text:style-name="T633"><text:s/></text:span><text:span text:style-name="T634">DE</text:span><text:span text:style-name="T635"><text:s/></text:span><text:span text:style-name="T636">REPOS.</text:span><text:span text:style-name="T637"><text:s/></text:span><text:span text:style-name="T638">EN</text:span><text:span text:style-name="T639"><text:s/></text:span><text:span text:style-name="T640">INFRAESTR.</text:span><text:span text:style-name="T641"><text:s/></text:span><text:span text:style-name="T642">Y</text:span><text:span text:style-name="T643"><text:s/></text:span><text:span text:style-name="T644">BS.</text:span><text:span text:style-name="T645"><text:s/></text:span><text:span text:style-name="T646">DESTINADOS</text:span><text:span text:style-name="T647"><text:s/></text:span><text:span text:style-name="T648">AL</text:span><text:span text:style-name="T649"><text:s/></text:span><text:span text:style-name="T650">USO</text:span><text:span text:style-name="T651"><text:s/></text:span><text:span text:style-name="T652">GENERAL</text:span></text:p><draw:enhanced-geometry draw:type="non-primitive" svg:viewBox="0 0 21600 21600" draw:enhanced-path="M 0 0 L 21600 0 21600 21600 0 21600 Z N"/></draw:custom-shape><draw:custom-shape svg:x="9.813in" svg:y="5.50037in" svg:width="0.65884in" svg:height="0.13959in" draw:id="id283" draw:style-name="a283" draw:name="Rectangle 598"><svg:title/><svg:desc/><text:p text:style-name="Normal"><text:span text:style-name="T653">91.953,79</text:span></text:p><draw:enhanced-geometry draw:type="non-primitive" svg:viewBox="0 0 21600 21600" draw:enhanced-path="M 0 0 L 21600 0 21600 21600 0 21600 Z N"/></draw:custom-shape><draw:custom-shape svg:x="3.09186in" svg:y="5.67537in" svg:width="4.18247in" svg:height="0.13959in" draw:id="id284" draw:style-name="a284" draw:name="Rectangle 662"><svg:title/><svg:desc/><text:p text:style-name="Normal"><text:span text:style-name="T654">Otras</text:span><text:span text:style-name="T655"><text:s/></text:span><text:span text:style-name="T656">inversiones</text:span><text:span text:style-name="T657"><text:s/></text:span><text:span text:style-name="T658">de</text:span><text:span text:style-name="T659"><text:s/></text:span><text:span text:style-name="T660">reposición</text:span><text:span text:style-name="T661"><text:s/></text:span><text:span text:style-name="T662">e</text:span><text:span text:style-name="T663"><text:s/></text:span><text:span text:style-name="T664">infraestructuras</text:span><text:span text:style-name="T665"><text:s/></text:span><text:span text:style-name="T666">y</text:span><text:span text:style-name="T667"><text:s/></text:span><text:span text:style-name="T668">bienes</text:span></text:p><draw:enhanced-geometry draw:type="non-primitive" svg:viewBox="0 0 21600 21600" draw:enhanced-path="M 0 0 L 21600 0 21600 21600 0 21600 Z N"/></draw:custom-shape><draw:custom-shape svg:x="1.25167in" svg:y="5.67537in" svg:width="0.24593in" svg:height="0.13959in" draw:id="id285" draw:style-name="a285" draw:name="Rectangle 661"><svg:title/><svg:desc/><text:p text:style-name="Normal"><text:span text:style-name="T669">619</text:span></text:p><draw:enhanced-geometry draw:type="non-primitive" svg:viewBox="0 0 21600 21600" draw:enhanced-path="M 0 0 L 21600 0 21600 21600 0 21600 Z N"/></draw:custom-shape><draw:custom-shape svg:x="8.90352in" svg:y="5.67537in" svg:width="0.6588in" svg:height="0.13959in" draw:id="id286" draw:style-name="a286" draw:name="Rectangle 665"><svg:title/><svg:desc/><text:p text:style-name="Normal"><text:span text:style-name="T670">91.953,79</text:span></text:p><draw:enhanced-geometry draw:type="non-primitive" svg:viewBox="0 0 21600 21600" draw:enhanced-path="M 0 0 L 21600 0 21600 21600 0 21600 Z N"/></draw:custom-shape><draw:custom-shape svg:x="3.06809in" svg:y="5.85037in" svg:width="4.2454in" svg:height="0.13959in" draw:id="id287" draw:style-name="a287" draw:name="Rectangle 670"><svg:title/><svg:desc/><text:p text:style-name="Normal"><text:span text:style-name="T671">Mejoras</text:span><text:span text:style-name="T672"><text:s/></text:span><text:span text:style-name="T673">de</text:span><text:span text:style-name="T674"><text:s/></text:span><text:span text:style-name="T675">accesibilidad</text:span><text:span text:style-name="T676"><text:s/></text:span><text:span text:style-name="T677">e</text:span><text:span text:style-name="T678"><text:s/></text:span><text:span text:style-name="T679">interconexión</text:span><text:span text:style-name="T680"><text:s/></text:span><text:span text:style-name="T681">caminos</text:span><text:span text:style-name="T682"><text:s/></text:span><text:span text:style-name="T683">vecinales</text:span></text:p><draw:enhanced-geometry draw:type="non-primitive" svg:viewBox="0 0 21600 21600" draw:enhanced-path="M 0 0 L 21600 0 21600 21600 0 21600 Z N"/></draw:custom-shape><draw:custom-shape svg:x="1.995in" svg:y="5.85037in" svg:width="0.45239in" svg:height="0.13959in" draw:id="id288" draw:style-name="a288" draw:name="Rectangle 669"><svg:title/><svg:desc/><text:p text:style-name="Normal"><text:span text:style-name="T684">619.07</text:span></text:p><draw:enhanced-geometry draw:type="non-primitive" svg:viewBox="0 0 21600 21600" draw:enhanced-path="M 0 0 L 21600 0 21600 21600 0 21600 Z N"/></draw:custom-shape><draw:custom-shape svg:x="7.1695in" svg:y="5.85037in" svg:width="0.65971in" svg:height="0.13959in" draw:id="id289" draw:style-name="a289" draw:name="Rectangle 672"><svg:title/><svg:desc/><text:p text:style-name="Normal"><text:span text:style-name="T685">20.000,00</text:span></text:p><draw:enhanced-geometry draw:type="non-primitive" svg:viewBox="0 0 21600 21600" draw:enhanced-path="M 0 0 L 21600 0 21600 21600 0 21600 Z N"/></draw:custom-shape><draw:custom-shape svg:x="1.995in" svg:y="6.02537in" svg:width="0.45239in" svg:height="0.13959in" draw:id="id290" draw:style-name="a290" draw:name="Rectangle 676"><svg:title/><svg:desc/><text:p text:style-name="Normal"><text:span text:style-name="T686">619.09</text:span></text:p><draw:enhanced-geometry draw:type="non-primitive" svg:viewBox="0 0 21600 21600" draw:enhanced-path="M 0 0 L 21600 0 21600 21600 0 21600 Z N"/></draw:custom-shape><draw:custom-shape svg:x="7.17024in" svg:y="6.02537in" svg:width="0.6588in" svg:height="0.13959in" draw:id="id291" draw:style-name="a291" draw:name="Rectangle 678"><svg:title/><svg:desc/><text:p text:style-name="Normal"><text:span text:style-name="T687">20.000,00</text:span></text:p><draw:enhanced-geometry draw:type="non-primitive" svg:viewBox="0 0 21600 21600" draw:enhanced-path="M 0 0 L 21600 0 21600 21600 0 21600 Z N"/></draw:custom-shape><draw:custom-shape svg:x="3.73807in" svg:y="6.02537in" svg:width="2.45994in" svg:height="0.13959in" draw:id="id292" draw:style-name="a292" draw:name="Rectangle 677"><svg:title/><svg:desc/><text:p text:style-name="Normal"><text:span text:style-name="T688">Obras</text:span><text:span text:style-name="T689"><text:s/></text:span><text:span text:style-name="T690">de</text:span><text:span text:style-name="T691"><text:s/></text:span><text:span text:style-name="T692">Infraestructura</text:span><text:span text:style-name="T693"><text:s/></text:span><text:span text:style-name="T694">Municipal</text:span></text:p><draw:enhanced-geometry draw:type="non-primitive" svg:viewBox="0 0 21600 21600" draw:enhanced-path="M 0 0 L 21600 0 21600 21600 0 21600 Z N"/></draw:custom-shape><draw:custom-shape svg:x="1.995in" svg:y="6.21037in" svg:width="0.45239in" svg:height="0.13959in" draw:id="id293" draw:style-name="a293" draw:name="Rectangle 643"><svg:title/><svg:desc/><text:p text:style-name="Normal"><text:span text:style-name="T695">619.10</text:span></text:p><draw:enhanced-geometry draw:type="non-primitive" svg:viewBox="0 0 21600 21600" draw:enhanced-path="M 0 0 L 21600 0 21600 21600 0 21600 Z N"/></draw:custom-shape><draw:custom-shape svg:x="7.16964in" svg:y="6.21037in" svg:width="0.65973in" svg:height="0.13959in" draw:id="id294" draw:style-name="a294" draw:name="Rectangle 645"><svg:title/><svg:desc/><text:p text:style-name="Normal"><text:span text:style-name="T696">20.000,00</text:span></text:p><draw:enhanced-geometry draw:type="non-primitive" svg:viewBox="0 0 21600 21600" draw:enhanced-path="M 0 0 L 21600 0 21600 21600 0 21600 Z N"/></draw:custom-shape><draw:custom-shape svg:x="3.74812in" svg:y="6.21037in" svg:width="2.43672in" svg:height="0.13959in" draw:id="id295" draw:style-name="a295" draw:name="Rectangle 644"><svg:title/><svg:desc/><text:p text:style-name="Normal"><text:span text:style-name="T697">Mejora</text:span><text:span text:style-name="T698"><text:s/></text:span><text:span text:style-name="T699">de</text:span><text:span text:style-name="T700"><text:s/></text:span><text:span text:style-name="T701">otros</text:span><text:span text:style-name="T702"><text:s/></text:span><text:span text:style-name="T703">espacios</text:span><text:span text:style-name="T704"><text:s/></text:span><text:span text:style-name="T705">públicos</text:span></text:p><draw:enhanced-geometry draw:type="non-primitive" svg:viewBox="0 0 21600 21600" draw:enhanced-path="M 0 0 L 21600 0 21600 21600 0 21600 Z N"/></draw:custom-shape><draw:custom-shape svg:x="7.1702in" svg:y="6.39537in" svg:width="0.6588in" svg:height="0.13959in" draw:id="id296" draw:style-name="a296" draw:name="Rectangle 681"><svg:title/><svg:desc/><text:p text:style-name="Normal"><text:span text:style-name="T706">10.000,00</text:span></text:p><draw:enhanced-geometry draw:type="non-primitive" svg:viewBox="0 0 21600 21600" draw:enhanced-path="M 0 0 L 21600 0 21600 21600 0 21600 Z N"/></draw:custom-shape><draw:custom-shape svg:x="1.995in" svg:y="6.39537in" svg:width="0.45239in" svg:height="0.13959in" draw:id="id297" draw:style-name="a297" draw:name="Rectangle 679"><svg:title/><svg:desc/><text:p text:style-name="Normal"><text:span text:style-name="T707">619.11</text:span></text:p><draw:enhanced-geometry draw:type="non-primitive" svg:viewBox="0 0 21600 21600" draw:enhanced-path="M 0 0 L 21600 0 21600 21600 0 21600 Z N"/></draw:custom-shape><draw:custom-shape svg:x="3.70345in" svg:y="6.39537in" svg:width="2.55627in" svg:height="0.13959in" draw:id="id298" draw:style-name="a298" draw:name="Rectangle 680"><svg:title/><svg:desc/><text:p text:style-name="Normal"><text:span text:style-name="T708">Mejoras</text:span><text:span text:style-name="T709"><text:s/></text:span><text:span text:style-name="T710">infraestructuras</text:span><text:span text:style-name="T711"><text:s/></text:span><text:span text:style-name="T712">hidráulicas</text:span></text:p><draw:enhanced-geometry draw:type="non-primitive" svg:viewBox="0 0 21600 21600" draw:enhanced-path="M 0 0 L 21600 0 21600 21600 0 21600 Z N"/></draw:custom-shape><draw:custom-shape svg:x="1.995in" svg:y="6.58037in" svg:width="0.45239in" svg:height="0.13959in" draw:id="id299" draw:style-name="a299" draw:name="Rectangle 682"><svg:title/><svg:desc/><text:p text:style-name="Normal"><text:span text:style-name="T713">619.12</text:span></text:p><draw:enhanced-geometry draw:type="non-primitive" svg:viewBox="0 0 21600 21600" draw:enhanced-path="M 0 0 L 21600 0 21600 21600 0 21600 Z N"/></draw:custom-shape><draw:custom-shape svg:x="7.44828in" svg:y="6.58037in" svg:width="0.08257in" svg:height="0.13959in" draw:id="id300" draw:style-name="a300" draw:name="Rectangle 6202"><svg:title/><svg:desc/><text:p text:style-name="Normal"><text:span text:style-name="T714">0</text:span></text:p><draw:enhanced-geometry draw:type="non-primitive" svg:viewBox="0 0 21600 21600" draw:enhanced-path="M 0 0 L 21600 0 21600 21600 0 21600 Z N"/></draw:custom-shape><draw:custom-shape svg:x="7.50969in" svg:y="6.58037in" svg:width="0.04114in" svg:height="0.13959in" draw:id="id301" draw:style-name="a301" draw:name="Rectangle 6204"><svg:title/><svg:desc/><text:p text:style-name="Normal"><text:span text:style-name="T715">,</text:span></text:p><draw:enhanced-geometry draw:type="non-primitive" svg:viewBox="0 0 21600 21600" draw:enhanced-path="M 0 0 L 21600 0 21600 21600 0 21600 Z N"/></draw:custom-shape><draw:custom-shape svg:x="7.54207in" svg:y="6.58037in" svg:width="0.16425in" svg:height="0.13959in" draw:id="id302" draw:style-name="a302" draw:name="Rectangle 6203"><svg:title/><svg:desc/><text:p text:style-name="Normal"><text:span text:style-name="T716">00</text:span></text:p><draw:enhanced-geometry draw:type="non-primitive" svg:viewBox="0 0 21600 21600" draw:enhanced-path="M 0 0 L 21600 0 21600 21600 0 21600 Z N"/></draw:custom-shape><draw:custom-shape svg:x="3.68112in" svg:y="6.58037in" svg:width="2.61276in" svg:height="0.13959in" draw:id="id303" draw:style-name="a303" draw:name="Rectangle 683"><svg:title/><svg:desc/><text:p text:style-name="Normal"><text:span text:style-name="T717">Convenio</text:span><text:span text:style-name="T718"><text:s/></text:span><text:span text:style-name="T719">CIALP</text:span><text:span text:style-name="T720"><text:s/></text:span><text:span text:style-name="T721">2023</text:span><text:span text:style-name="T722"><text:s/></text:span><text:span text:style-name="T723">Infr.</text:span><text:span text:style-name="T724"><text:s/></text:span><text:span text:style-name="T725">Hidráulica</text:span></text:p><draw:enhanced-geometry draw:type="non-primitive" svg:viewBox="0 0 21600 21600" draw:enhanced-path="M 0 0 L 21600 0 21600 21600 0 21600 Z N"/></draw:custom-shape><draw:custom-shape svg:x="7.23192in" svg:y="6.75537in" svg:width="0.57624in" svg:height="0.13959in" draw:id="id304" draw:style-name="a304" draw:name="Rectangle 687"><svg:title/><svg:desc/><text:p text:style-name="Normal"><text:span text:style-name="T726">1.953,79</text:span></text:p><draw:enhanced-geometry draw:type="non-primitive" svg:viewBox="0 0 21600 21600" draw:enhanced-path="M 0 0 L 21600 0 21600 21600 0 21600 Z N"/></draw:custom-shape><draw:custom-shape svg:x="1.995in" svg:y="6.75537in" svg:width="0.45239in" svg:height="0.13959in" draw:id="id305" draw:style-name="a305" draw:name="Rectangle 685"><svg:title/><svg:desc/><text:p text:style-name="Normal"><text:span text:style-name="T727">619.15</text:span></text:p><draw:enhanced-geometry draw:type="non-primitive" svg:viewBox="0 0 21600 21600" draw:enhanced-path="M 0 0 L 21600 0 21600 21600 0 21600 Z N"/></draw:custom-shape><draw:custom-shape svg:x="3.06698in" svg:y="6.75537in" svg:width="4.24927in" svg:height="0.13959in" draw:id="id306" draw:style-name="a306" draw:name="Rectangle 686"><svg:title/><svg:desc/><text:p text:style-name="Normal"><text:span text:style-name="T728">Subv.</text:span><text:span text:style-name="T729"><text:s/></text:span><text:span text:style-name="T730">Equipamiento</text:span><text:span text:style-name="T731"><text:s/></text:span><text:span text:style-name="T732">Zona</text:span><text:span text:style-name="T733"><text:s/></text:span><text:span text:style-name="T734">Comercial</text:span><text:span text:style-name="T735"><text:s/></text:span><text:span text:style-name="T736">Abierta</text:span><text:span text:style-name="T737"><text:s/></text:span><text:span text:style-name="T738">(1.953,</text:span><text:span text:style-name="T739"><text:s/></text:span><text:span text:style-name="T740">79</text:span><text:span text:style-name="T741"><text:s/></text:span><text:span text:style-name="T742">€</text:span><text:span text:style-name="T743"><text:s/></text:span><text:span text:style-name="T744">FP)</text:span></text:p><draw:enhanced-geometry draw:type="non-primitive" svg:viewBox="0 0 21600 21600" draw:enhanced-path="M 0 0 L 21600 0 21600 21600 0 21600 Z N"/></draw:custom-shape><draw:custom-shape svg:x="1.995in" svg:y="6.93037in" svg:width="0.45239in" svg:height="0.13959in" draw:id="id307" draw:style-name="a307" draw:name="Rectangle 280"><svg:title/><svg:desc/><text:p text:style-name="Normal"><text:span text:style-name="T745">619.20</text:span></text:p><draw:enhanced-geometry draw:type="non-primitive" svg:viewBox="0 0 21600 21600" draw:enhanced-path="M 0 0 L 21600 0 21600 21600 0 21600 Z N"/></draw:custom-shape><draw:custom-shape svg:x="3.41333in" svg:y="6.93037in" svg:width="3.32717in" svg:height="0.13959in" draw:id="id308" draw:style-name="a308" draw:name="Rectangle 281"><svg:title/><svg:desc/><text:p text:style-name="Normal"><text:span text:style-name="T746">Subv.</text:span><text:span text:style-name="T747"><text:s/></text:span><text:span text:style-name="T748">Adecuaciónmirador</text:span><text:span text:style-name="T749"><text:s/></text:span><text:span text:style-name="T750">Morro</text:span><text:span text:style-name="T751"><text:s/></text:span><text:span text:style-name="T752">de</text:span><text:span text:style-name="T753"><text:s/></text:span><text:span text:style-name="T754">las</text:span><text:span text:style-name="T755"><text:s/></text:span><text:span text:style-name="T756">Salinas</text:span></text:p><draw:enhanced-geometry draw:type="non-primitive" svg:viewBox="0 0 21600 21600" draw:enhanced-path="M 0 0 L 21600 0 21600 21600 0 21600 Z N"/></draw:custom-shape><draw:custom-shape svg:x="7.44833in" svg:y="6.93037in" svg:width="0.08257in" svg:height="0.13959in" draw:id="id309" draw:style-name="a309" draw:name="Rectangle 6205"><svg:title/><svg:desc/><text:p text:style-name="Normal"><text:span text:style-name="T757">0</text:span></text:p><draw:enhanced-geometry draw:type="non-primitive" svg:viewBox="0 0 21600 21600" draw:enhanced-path="M 0 0 L 21600 0 21600 21600 0 21600 Z N"/></draw:custom-shape><draw:custom-shape svg:x="7.50975in" svg:y="6.93037in" svg:width="0.04114in" svg:height="0.13959in" draw:id="id310" draw:style-name="a310" draw:name="Rectangle 6207"><svg:title/><svg:desc/><text:p text:style-name="Normal"><text:span text:style-name="T758">,</text:span></text:p><draw:enhanced-geometry draw:type="non-primitive" svg:viewBox="0 0 21600 21600" draw:enhanced-path="M 0 0 L 21600 0 21600 21600 0 21600 Z N"/></draw:custom-shape><draw:custom-shape svg:x="7.54213in" svg:y="6.93037in" svg:width="0.16425in" svg:height="0.13959in" draw:id="id311" draw:style-name="a311" draw:name="Rectangle 6206"><svg:title/><svg:desc/><text:p text:style-name="Normal"><text:span text:style-name="T759">00</text:span></text:p><draw:enhanced-geometry draw:type="non-primitive" svg:viewBox="0 0 21600 21600" draw:enhanced-path="M 0 0 L 21600 0 21600 21600 0 21600 Z N"/></draw:custom-shape><draw:custom-shape svg:x="1.995in" svg:y="7.11537in" svg:width="0.45239in" svg:height="0.13959in" draw:id="id312" draw:style-name="a312" draw:name="Rectangle 688"><svg:title/><svg:desc/><text:p text:style-name="Normal"><text:span text:style-name="T760">619.22</text:span></text:p><draw:enhanced-geometry draw:type="non-primitive" svg:viewBox="0 0 21600 21600" draw:enhanced-path="M 0 0 L 21600 0 21600 21600 0 21600 Z N"/></draw:custom-shape><draw:custom-shape svg:x="7.44881in" svg:y="7.11537in" svg:width="0.08257in" svg:height="0.13959in" draw:id="id313" draw:style-name="a313" draw:name="Rectangle 6208"><svg:title/><svg:desc/><text:p text:style-name="Normal"><text:span text:style-name="T761">0</text:span></text:p><draw:enhanced-geometry draw:type="non-primitive" svg:viewBox="0 0 21600 21600" draw:enhanced-path="M 0 0 L 21600 0 21600 21600 0 21600 Z N"/></draw:custom-shape><draw:custom-shape svg:x="7.51023in" svg:y="7.11537in" svg:width="0.04114in" svg:height="0.13959in" draw:id="id314" draw:style-name="a314" draw:name="Rectangle 6210"><svg:title/><svg:desc/><text:p text:style-name="Normal"><text:span text:style-name="T762">,</text:span></text:p><draw:enhanced-geometry draw:type="non-primitive" svg:viewBox="0 0 21600 21600" draw:enhanced-path="M 0 0 L 21600 0 21600 21600 0 21600 Z N"/></draw:custom-shape><draw:custom-shape svg:x="7.54125in" svg:y="7.11537in" svg:width="0.16517in" svg:height="0.13959in" draw:id="id315" draw:style-name="a315" draw:name="Rectangle 6209"><svg:title/><svg:desc/><text:p text:style-name="Normal"><text:span text:style-name="T763">00</text:span></text:p><draw:enhanced-geometry draw:type="non-primitive" svg:viewBox="0 0 21600 21600" draw:enhanced-path="M 0 0 L 21600 0 21600 21600 0 21600 Z N"/></draw:custom-shape><draw:custom-shape svg:x="3.85531in" svg:y="7.11537in" svg:width="2.15012in" svg:height="0.13959in" draw:id="id316" draw:style-name="a316" draw:name="Rectangle 689"><svg:title/><svg:desc/><text:p text:style-name="Normal"><text:span text:style-name="T764">Plan</text:span><text:span text:style-name="T765"><text:s/></text:span><text:span text:style-name="T766">de</text:span><text:span text:style-name="T767"><text:s/></text:span><text:span text:style-name="T768">asfalto</text:span><text:span text:style-name="T769"><text:s/></text:span><text:span text:style-name="T770">Municipal</text:span><text:span text:style-name="T771"><text:s/></text:span><text:span text:style-name="T772">2024</text:span></text:p><draw:enhanced-geometry draw:type="non-primitive" svg:viewBox="0 0 21600 21600" draw:enhanced-path="M 0 0 L 21600 0 21600 21600 0 21600 Z N"/></draw:custom-shape><draw:custom-shape svg:x="7.17033in" svg:y="7.29037in" svg:width="0.65882in" svg:height="0.13959in" draw:id="id317" draw:style-name="a317" draw:name="Rectangle 693"><svg:title/><svg:desc/><text:p text:style-name="Normal"><text:span text:style-name="T773">20.000,00</text:span></text:p><draw:enhanced-geometry draw:type="non-primitive" svg:viewBox="0 0 21600 21600" draw:enhanced-path="M 0 0 L 21600 0 21600 21600 0 21600 Z N"/></draw:custom-shape><draw:custom-shape svg:x="1.995in" svg:y="7.29037in" svg:width="0.45239in" svg:height="0.13959in" draw:id="id318" draw:style-name="a318" draw:name="Rectangle 691"><svg:title/><svg:desc/><text:p text:style-name="Normal"><text:span text:style-name="T774">619.48</text:span></text:p><draw:enhanced-geometry draw:type="non-primitive" svg:viewBox="0 0 21600 21600" draw:enhanced-path="M 0 0 L 21600 0 21600 21600 0 21600 Z N"/></draw:custom-shape><draw:custom-shape svg:x="3.79501in" svg:y="7.29037in" svg:width="2.31289in" svg:height="0.13959in" draw:id="id319" draw:style-name="a319" draw:name="Rectangle 692"><svg:title/><svg:desc/><text:p text:style-name="Normal"><text:span text:style-name="T775">Reparación</text:span><text:span text:style-name="T776"><text:s/></text:span><text:span text:style-name="T777">Cancha</text:span><text:span text:style-name="T778"><text:s/></text:span><text:span text:style-name="T779">CEO</text:span><text:span text:style-name="T780"><text:s/></text:span><text:span text:style-name="T781">Tijarafe</text:span></text:p><draw:enhanced-geometry draw:type="non-primitive" svg:viewBox="0 0 21600 21600" draw:enhanced-path="M 0 0 L 21600 0 21600 21600 0 21600 Z N"/></draw:custom-shape><draw:custom-shape svg:x="0.64167in" svg:y="7.48537in" svg:width="0.16425in" svg:height="0.13959in" draw:id="id320" draw:style-name="a320" draw:name="Rectangle 694"><svg:title/><svg:desc/><text:p text:style-name="Normal"><text:span text:style-name="T782">62</text:span></text:p><draw:enhanced-geometry draw:type="non-primitive" svg:viewBox="0 0 21600 21600" draw:enhanced-path="M 0 0 L 21600 0 21600 21600 0 21600 Z N"/></draw:custom-shape><draw:custom-shape svg:x="2.34452in" svg:y="7.48537in" svg:width="6.16872in" svg:height="0.13959in" draw:id="id321" draw:style-name="a321" draw:name="Rectangle 695"><svg:title/><svg:desc/><text:p text:style-name="Normal"><text:span text:style-name="T783">INVERSION</text:span><text:span text:style-name="T784"><text:s/></text:span><text:span text:style-name="T785">NUEVA</text:span><text:span text:style-name="T786"><text:s/></text:span><text:span text:style-name="T787">ASOCIADA</text:span><text:span text:style-name="T788"><text:s/></text:span><text:span text:style-name="T789">AL</text:span><text:span text:style-name="T790"><text:s/></text:span><text:span text:style-name="T791">FUNCIONAMIENTO</text:span><text:span text:style-name="T792"><text:s/></text:span><text:span text:style-name="T793">OPERATIVO</text:span><text:span text:style-name="T794"><text:s/></text:span><text:span text:style-name="T795">DE</text:span><text:span text:style-name="T796"><text:s/></text:span><text:span text:style-name="T797">LOS</text:span><text:span text:style-name="T798"><text:s/></text:span><text:span text:style-name="T799">SERVICIOS</text:span></text:p><draw:enhanced-geometry draw:type="non-primitive" svg:viewBox="0 0 21600 21600" draw:enhanced-path="M 0 0 L 21600 0 21600 21600 0 21600 Z N"/></draw:custom-shape><draw:custom-shape svg:x="9.81375in" svg:y="7.48537in" svg:width="0.65792in" svg:height="0.13959in" draw:id="id322" draw:style-name="a322" draw:name="Rectangle 696"><svg:title/><svg:desc/><text:p text:style-name="Normal"><text:span text:style-name="T800">21.780,34</text:span></text:p><draw:enhanced-geometry draw:type="non-primitive" svg:viewBox="0 0 21600 21600" draw:enhanced-path="M 0 0 L 21600 0 21600 21600 0 21600 Z N"/></draw:custom-shape><draw:frame draw:id="id323" draw:style-name="a323" draw:transform="translate(-0.24306in -0.24306in) rotate(-4.71239) translate(11.07042in 7.6225in)" draw:name="Picture 287" svg:width="0.48611in" svg:height="0.48611in" style:rel-width="scale" style:rel-height="scale"><draw:image xlink:href="media/image1.jpg" xlink:type="simple" xlink:show="embed" xlink:actuate="onLoad"/><svg:title/><svg:desc/></draw:frame><draw:custom-shape svg:width="2.65246in" svg:height="0.12382in" draw:id="id324" draw:style-name="a324" draw:transform="translate(-1.32623in -0.06191in) rotate(-4.71239) translate(11.11939in 5.98377in)" draw:name="Rectangle 288"><svg:title/><svg:desc/><text:p text:style-name="Normal"><text:span text:style-name="T801">Cód. Validación: 4DNDKPYQFFA5TWAHXJANFJ94A<text:s/></text:span></text:p><draw:enhanced-geometry draw:type="non-primitive" svg:viewBox="0 0 21600 21600" draw:enhanced-path="M 0 0 L 21600 0 21600 21600 0 21600 Z N"/></draw:custom-shape><draw:custom-shape svg:width="2.2467in" svg:height="0.12382in" draw:id="id325" draw:style-name="a325" draw:transform="translate(-1.12335in -0.06191in) rotate(-4.71239) translate(11.20272in 6.18665in)" draw:name="Rectangle 289"><svg:title/><svg:desc/><text:p text:style-name="Normal"><text:span text:style-name="T802">Verificación: https://tijarafe.sedelectronica.es/<text:s/></text:span></text:p><draw:enhanced-geometry draw:type="non-primitive" svg:viewBox="0 0 21600 21600" draw:enhanced-path="M 0 0 L 21600 0 21600 21600 0 21600 Z N"/></draw:custom-shape><draw:custom-shape svg:width="4.69568in" svg:height="0.12382in" draw:id="id326" draw:style-name="a326" draw:transform="translate(-2.34784in -0.06191in) rotate(-4.71239) translate(11.28605in 4.96216in)" draw:name="Rectangle 290"><svg:title/><svg:desc/><text:p text:style-name="Normal"><text:span text:style-name="T803">Documento firmado electrónicamente desde la plataforma esPublico Gestiona | Página 7 de 23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5-16T13:28:00Z</meta:creation-date>
    <dc:date>2025-05-16T13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