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TituloTabla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color="#0000FF" fo:font-size="11pt" style:font-size-asian="11pt" style:font-size-complex="11pt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7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B7DEE8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C5D9F1"/>
    </style:style>
    <style:style style:name="ce29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 fo:background-color="#96B9E6"/>
    </style:style>
    <style:style style:name="ce30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C8C8C8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4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1.7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380" table:default-cell-style-name="ce1"/>
        <table:table-row table:style-name="ro1">
          <table:table-cell office:value-type="string" table:number-columns-spanned="12" table:number-rows-spanned="1" table:style-name="ce34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Formularios disponible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F.0 Datos de contro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0.2 - Observaciones de la Intervención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Datos presupuesto actualizado y ejecu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9.M.T3 - Calendario y Presupuesto de Tesorerí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3 - Deuda viva y vencimiento mensual previsto en el próximo trimestr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4 - Perfil de vencimiento de la deuda en los próximos 10 años (operaciones contratadas y/o previsto realizar hasta 31/12/2024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3 Informe de Evaluación grupo Administraciones Públic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3.4 - Informe del nivel de deuda viva al final del periodo actualizad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4.0 - Cierre de comunicación de obligaciones trimestrales de suministro de informa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_0_2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0.2 - Observaciones de la Interven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_1_1_9_M_T3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3" table:number-columns-repeated="16371" table:default-cell-style-name="ce1"/>
        <table:table-row table:style-name="ro3">
          <table:table-cell office:value-type="string" table:style-name="ce2">
            <text:p>F.1.1.9.M.T3 - Calendario y Presupuesto de Tesorería</text:p>
          </table:table-cell>
          <table:table-cell table:number-columns-repeated="12" table:style-name="ce4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36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35">
            <text:p>Concepto</text:p>
          </table:table-cell>
          <table:table-cell office:value-type="string" table:number-columns-spanned="12" table:number-rows-spanned="1" table:style-name="ce35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number-columns-spanned="7" table:number-rows-spanned="2" table:style-name="ce35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35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35">
            <text:p>Previsión Recaud./Pagos FÍN DEL EJERCICIO (5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5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35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35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" table:number-rows-spanned="2" table:style-name="ce35">
            <text:p>Octubre</text:p>
          </table:table-cell>
          <table:table-cell office:value-type="string" table:number-columns-spanned="1" table:number-rows-spanned="2" table:style-name="ce35">
            <text:p>Noviembre</text:p>
          </table:table-cell>
          <table:table-cell office:value-type="string" table:number-columns-spanned="1" table:number-rows-spanned="2" table:style-name="ce35">
            <text:p>Diciembre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Fondos líquidos al inicio del periodo (1)</text:p>
          </table:table-cell>
          <table:table-cell table:number-columns-repeated="6" table:style-name="ce23"/>
          <table:table-cell office:value-type="float" office:value="1503086.92" table:style-name="ce9">
            <text:p>1.503.086,92</text:p>
          </table:table-cell>
          <table:table-cell office:value-type="float" office:value="2407024.37" table:style-name="ce20">
            <text:p>2.407.024,37</text:p>
          </table:table-cell>
          <table:table-cell office:value-type="float" office:value="1550380.75" table:style-name="ce20">
            <text:p>1.550.380,75</text:p>
          </table:table-cell>
          <table:table-cell office:value-type="float" office:value="693737.13" table:style-name="ce20">
            <text:p>693.737,13</text:p>
          </table:table-cell>
          <table:table-cell office:value-type="float" office:value="2407024.37" table:style-name="ce20">
            <text:p>2.407.024,37</text:p>
          </table:table-cell>
          <table:table-cell office:value-type="float" office:value="1503086.92" table:style-name="ce21">
            <text:p>1.503.086,9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obros presupuestarios</text:p>
          </table:table-cell>
          <table:table-cell table:number-columns-repeated="2" table:style-name="ce24"/>
          <table:table-cell office:value-type="float" office:value="5258496.49" table:style-name="ce17">
            <text:p>5.258.496,49</text:p>
          </table:table-cell>
          <table:table-cell table:number-columns-repeated="2" table:style-name="ce24"/>
          <table:table-cell office:value-type="float" office:value="1314320.08" table:style-name="ce17">
            <text:p>1.314.320,08</text:p>
          </table:table-cell>
          <table:table-cell office:value-type="float" office:value="6572816.5700000003" table:style-name="ce17">
            <text:p>6.572.816,57</text:p>
          </table:table-cell>
          <table:table-cell office:value-type="float" office:value="1295764.55" table:style-name="ce17">
            <text:p>1.295.764,55</text:p>
          </table:table-cell>
          <table:table-cell office:value-type="float" office:value="1295764.55" table:style-name="ce17">
            <text:p>1.295.764,55</text:p>
          </table:table-cell>
          <table:table-cell office:value-type="float" office:value="1295764.55" table:style-name="ce17">
            <text:p>1.295.764,55</text:p>
          </table:table-cell>
          <table:table-cell office:value-type="float" office:value="3887293.65" table:style-name="ce17">
            <text:p>3.887.293,65</text:p>
          </table:table-cell>
          <table:table-cell office:value-type="float" office:value="10460110.220000001" table:style-name="ce19">
            <text:p>10.460.110,2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Impuestos directos</text:p>
          </table:table-cell>
          <table:table-cell table:number-columns-repeated="2" table:style-name="ce24"/>
          <table:table-cell office:value-type="float" office:value="1392.78" table:style-name="ce8">
            <text:p>1.392,78</text:p>
          </table:table-cell>
          <table:table-cell table:number-columns-repeated="2" table:style-name="ce24"/>
          <table:table-cell table:style-name="ce8"/>
          <table:table-cell office:value-type="float" office:value="1392.78" table:style-name="ce17">
            <text:p>1.392,78</text:p>
          </table:table-cell>
          <table:table-cell office:value-type="float" office:value="195535.74" table:style-name="ce8">
            <text:p>195.535,74</text:p>
          </table:table-cell>
          <table:table-cell office:value-type="float" office:value="195535.74" table:style-name="ce8">
            <text:p>195.535,74</text:p>
          </table:table-cell>
          <table:table-cell office:value-type="float" office:value="195535.74" table:style-name="ce8">
            <text:p>195.535,74</text:p>
          </table:table-cell>
          <table:table-cell office:value-type="float" office:value="586607.22" table:style-name="ce17">
            <text:p>586.607,22</text:p>
          </table:table-cell>
          <table:table-cell office:value-type="float" office:value="588000" table:style-name="ce19">
            <text:p>588.00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Impuestos indirectos</text:p>
          </table:table-cell>
          <table:table-cell table:number-columns-repeated="2" table:style-name="ce24"/>
          <table:table-cell office:value-type="float" office:value="803404.36" table:style-name="ce8">
            <text:p>803.404,36</text:p>
          </table:table-cell>
          <table:table-cell table:number-columns-repeated="2" table:style-name="ce24"/>
          <table:table-cell table:style-name="ce8"/>
          <table:table-cell office:value-type="float" office:value="803404.36" table:style-name="ce17">
            <text:p>803.404,36</text:p>
          </table:table-cell>
          <table:table-cell office:value-type="float" office:value="90606.32" table:style-name="ce8">
            <text:p>90.606,32</text:p>
          </table:table-cell>
          <table:table-cell office:value-type="float" office:value="90606.32" table:style-name="ce8">
            <text:p>90.606,32</text:p>
          </table:table-cell>
          <table:table-cell office:value-type="float" office:value="90606.32" table:style-name="ce8">
            <text:p>90.606,32</text:p>
          </table:table-cell>
          <table:table-cell office:value-type="float" office:value="271818.96000000002" table:style-name="ce17">
            <text:p>271.818,96</text:p>
          </table:table-cell>
          <table:table-cell office:value-type="float" office:value="1075223.32" table:style-name="ce19">
            <text:p>1.075.223,3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Tasas y otros ingresos</text:p>
          </table:table-cell>
          <table:table-cell table:number-columns-repeated="2" table:style-name="ce24"/>
          <table:table-cell office:value-type="float" office:value="276429.61" table:style-name="ce8">
            <text:p>276.429,61</text:p>
          </table:table-cell>
          <table:table-cell table:number-columns-repeated="2" table:style-name="ce24"/>
          <table:table-cell table:style-name="ce8"/>
          <table:table-cell office:value-type="float" office:value="276429.61" table:style-name="ce17">
            <text:p>276.429,61</text:p>
          </table:table-cell>
          <table:table-cell office:value-type="float" office:value="120686.79" table:style-name="ce8">
            <text:p>120.686,79</text:p>
          </table:table-cell>
          <table:table-cell office:value-type="float" office:value="120686.79" table:style-name="ce8">
            <text:p>120.686,79</text:p>
          </table:table-cell>
          <table:table-cell office:value-type="float" office:value="120686.79" table:style-name="ce8">
            <text:p>120.686,79</text:p>
          </table:table-cell>
          <table:table-cell office:value-type="float" office:value="362060.37" table:style-name="ce17">
            <text:p>362.060,37</text:p>
          </table:table-cell>
          <table:table-cell office:value-type="float" office:value="638489.98" table:style-name="ce19">
            <text:p>638.489,9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table:number-columns-repeated="2" table:style-name="ce24"/>
          <table:table-cell office:value-type="float" office:value="2845811.73" table:style-name="ce8">
            <text:p>2.845.811,73</text:p>
          </table:table-cell>
          <table:table-cell table:number-columns-repeated="2" table:style-name="ce24"/>
          <table:table-cell office:value-type="float" office:value="1142752.33" table:style-name="ce8">
            <text:p>1.142.752,33</text:p>
          </table:table-cell>
          <table:table-cell office:value-type="float" office:value="3988564.06" table:style-name="ce17">
            <text:p>3.988.564,06</text:p>
          </table:table-cell>
          <table:table-cell office:value-type="float" office:value="482013.47" table:style-name="ce8">
            <text:p>482.013,47</text:p>
          </table:table-cell>
          <table:table-cell office:value-type="float" office:value="482013.47" table:style-name="ce8">
            <text:p>482.013,47</text:p>
          </table:table-cell>
          <table:table-cell office:value-type="float" office:value="482013.47" table:style-name="ce8">
            <text:p>482.013,47</text:p>
          </table:table-cell>
          <table:table-cell office:value-type="float" office:value="1446040.41" table:style-name="ce17">
            <text:p>1.446.040,41</text:p>
          </table:table-cell>
          <table:table-cell office:value-type="float" office:value="5434604.4699999997" table:style-name="ce19">
            <text:p>5.434.604,4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Ingresos patrimoniales</text:p>
          </table:table-cell>
          <table:table-cell table:number-columns-repeated="2" table:style-name="ce24"/>
          <table:table-cell office:value-type="float" office:value="6598" table:style-name="ce8">
            <text:p>6.598,00</text:p>
          </table:table-cell>
          <table:table-cell table:number-columns-repeated="2" table:style-name="ce24"/>
          <table:table-cell office:value-type="float" office:value="1600" table:style-name="ce8">
            <text:p>1.600,00</text:p>
          </table:table-cell>
          <table:table-cell office:value-type="float" office:value="8198" table:style-name="ce17">
            <text:p>8.198,00</text:p>
          </table:table-cell>
          <table:table-cell office:value-type="float" office:value="2427.33" table:style-name="ce8">
            <text:p>2.427,33</text:p>
          </table:table-cell>
          <table:table-cell office:value-type="float" office:value="2427.33" table:style-name="ce8">
            <text:p>2.427,33</text:p>
          </table:table-cell>
          <table:table-cell office:value-type="float" office:value="2427.33" table:style-name="ce8">
            <text:p>2.427,33</text:p>
          </table:table-cell>
          <table:table-cell office:value-type="float" office:value="7281.99" table:style-name="ce17">
            <text:p>7.281,99</text:p>
          </table:table-cell>
          <table:table-cell office:value-type="float" office:value="15479.99" table:style-name="ce19">
            <text:p>15.479,9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6. Enajenación de inversiones reale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24"/>
          <table:table-cell office:value-type="float" office:value="1324860.01" table:style-name="ce8">
            <text:p>1.324.860,01</text:p>
          </table:table-cell>
          <table:table-cell table:number-columns-repeated="2" table:style-name="ce24"/>
          <table:table-cell office:value-type="float" office:value="169967.75" table:style-name="ce8">
            <text:p>169.967,75</text:p>
          </table:table-cell>
          <table:table-cell office:value-type="float" office:value="1494827.76" table:style-name="ce17">
            <text:p>1.494.827,76</text:p>
          </table:table-cell>
          <table:table-cell office:value-type="float" office:value="404494.9" table:style-name="ce8">
            <text:p>404.494,90</text:p>
          </table:table-cell>
          <table:table-cell office:value-type="float" office:value="404494.9" table:style-name="ce8">
            <text:p>404.494,90</text:p>
          </table:table-cell>
          <table:table-cell office:value-type="float" office:value="404494.9" table:style-name="ce8">
            <text:p>404.494,90</text:p>
          </table:table-cell>
          <table:table-cell office:value-type="float" office:value="1213484.7" table:style-name="ce17">
            <text:p>1.213.484,70</text:p>
          </table:table-cell>
          <table:table-cell office:value-type="float" office:value="2708312.46" table:style-name="ce19">
            <text:p>2.708.312,4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Cobros no presupuestari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Cobros realizados pendientes de aplicación definitiva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Pagos Presupuestarios</text:p>
          </table:table-cell>
          <table:table-cell office:value-type="float" office:value="2823191.34" table:style-name="ce17">
            <text:p>2.823.191,34</text:p>
          </table:table-cell>
          <table:table-cell office:value-type="float" office:value="2304835.14" table:style-name="ce17">
            <text:p>2.304.835,14</text:p>
          </table:table-cell>
          <table:table-cell office:value-type="float" office:value="5128026.4800000004" table:style-name="ce17">
            <text:p>5.128.026,48</text:p>
          </table:table-cell>
          <table:table-cell office:value-type="float" office:value="365090.07" table:style-name="ce17">
            <text:p>365.090,07</text:p>
          </table:table-cell>
          <table:table-cell office:value-type="float" office:value="175762.57" table:style-name="ce17">
            <text:p>175.762,57</text:p>
          </table:table-cell>
          <table:table-cell office:value-type="float" office:value="540852.64" table:style-name="ce17">
            <text:p>540.852,64</text:p>
          </table:table-cell>
          <table:table-cell office:value-type="float" office:value="5668879.1200000001" table:style-name="ce17">
            <text:p>5.668.879,12</text:p>
          </table:table-cell>
          <table:table-cell office:value-type="float" office:value="2152408.17" table:style-name="ce17">
            <text:p>2.152.408,17</text:p>
          </table:table-cell>
          <table:table-cell office:value-type="float" office:value="2152408.17" table:style-name="ce17">
            <text:p>2.152.408,17</text:p>
          </table:table-cell>
          <table:table-cell office:value-type="float" office:value="2152408.17" table:style-name="ce17">
            <text:p>2.152.408,17</text:p>
          </table:table-cell>
          <table:table-cell office:value-type="float" office:value="6457224.5099999998" table:style-name="ce17">
            <text:p>6.457.224,51</text:p>
          </table:table-cell>
          <table:table-cell office:value-type="float" office:value="12126103.630000001" table:style-name="ce19">
            <text:p>12.126.103,6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Gastos de personal</text:p>
          </table:table-cell>
          <table:table-cell office:value-type="float" office:value="2528470.79" table:style-name="ce8">
            <text:p>2.528.470,79</text:p>
          </table:table-cell>
          <table:table-cell table:style-name="ce8"/>
          <table:table-cell office:value-type="float" office:value="2528470.79" table:style-name="ce17">
            <text:p>2.528.470,79</text:p>
          </table:table-cell>
          <table:table-cell office:value-type="float" office:value="70716.259999999995" table:style-name="ce8">
            <text:p>70.716,26</text:p>
          </table:table-cell>
          <table:table-cell table:style-name="ce8"/>
          <table:table-cell office:value-type="float" office:value="70716.259999999995" table:style-name="ce17">
            <text:p>70.716,26</text:p>
          </table:table-cell>
          <table:table-cell office:value-type="float" office:value="2599187.0499999998" table:style-name="ce17">
            <text:p>2.599.187,05</text:p>
          </table:table-cell>
          <table:table-cell office:value-type="float" office:value="695717.53" table:style-name="ce8">
            <text:p>695.717,53</text:p>
          </table:table-cell>
          <table:table-cell office:value-type="float" office:value="695717.53" table:style-name="ce8">
            <text:p>695.717,53</text:p>
          </table:table-cell>
          <table:table-cell office:value-type="float" office:value="695717.53" table:style-name="ce8">
            <text:p>695.717,53</text:p>
          </table:table-cell>
          <table:table-cell office:value-type="float" office:value="2087152.59" table:style-name="ce17">
            <text:p>2.087.152,59</text:p>
          </table:table-cell>
          <table:table-cell office:value-type="float" office:value="4686339.6399999997" table:style-name="ce19">
            <text:p>4.686.339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Gastos en bienes corrientes y servicios</text:p>
          </table:table-cell>
          <table:table-cell table:style-name="ce8"/>
          <table:table-cell office:value-type="float" office:value="1453706.46" table:style-name="ce8">
            <text:p>1.453.706,46</text:p>
          </table:table-cell>
          <table:table-cell office:value-type="float" office:value="1453706.46" table:style-name="ce17">
            <text:p>1.453.706,46</text:p>
          </table:table-cell>
          <table:table-cell table:style-name="ce8"/>
          <table:table-cell office:value-type="float" office:value="142079.37" table:style-name="ce8">
            <text:p>142.079,37</text:p>
          </table:table-cell>
          <table:table-cell office:value-type="float" office:value="142079.37" table:style-name="ce17">
            <text:p>142.079,37</text:p>
          </table:table-cell>
          <table:table-cell office:value-type="float" office:value="1595785.83" table:style-name="ce17">
            <text:p>1.595.785,83</text:p>
          </table:table-cell>
          <table:table-cell office:value-type="float" office:value="316893.38" table:style-name="ce8">
            <text:p>316.893,38</text:p>
          </table:table-cell>
          <table:table-cell office:value-type="float" office:value="316893.38" table:style-name="ce8">
            <text:p>316.893,38</text:p>
          </table:table-cell>
          <table:table-cell office:value-type="float" office:value="316893.38" table:style-name="ce8">
            <text:p>316.893,38</text:p>
          </table:table-cell>
          <table:table-cell office:value-type="float" office:value="950680.14" table:style-name="ce17">
            <text:p>950.680,14</text:p>
          </table:table-cell>
          <table:table-cell office:value-type="float" office:value="2546465.9700000002" table:style-name="ce19">
            <text:p>2.546.465,9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Gastos financieros</text:p>
          </table:table-cell>
          <table:table-cell table:style-name="ce8"/>
          <table:table-cell office:value-type="float" office:value="3085.73" table:style-name="ce8">
            <text:p>3.085,73</text:p>
          </table:table-cell>
          <table:table-cell office:value-type="float" office:value="3085.73" table:style-name="ce17">
            <text:p>3.085,73</text:p>
          </table:table-cell>
          <table:table-cell table:number-columns-repeated="2" table:style-name="ce8"/>
          <table:table-cell table:style-name="ce17"/>
          <table:table-cell office:value-type="float" office:value="3085.73" table:style-name="ce17">
            <text:p>3.085,73</text:p>
          </table:table-cell>
          <table:table-cell office:value-type="float" office:value="138.09" table:style-name="ce8">
            <text:p>138,09</text:p>
          </table:table-cell>
          <table:table-cell office:value-type="float" office:value="138.09" table:style-name="ce8">
            <text:p>138,09</text:p>
          </table:table-cell>
          <table:table-cell office:value-type="float" office:value="138.09" table:style-name="ce8">
            <text:p>138,09</text:p>
          </table:table-cell>
          <table:table-cell office:value-type="float" office:value="414.27" table:style-name="ce17">
            <text:p>414,27</text:p>
          </table:table-cell>
          <table:table-cell office:value-type="float" office:value="3500" table:style-name="ce19">
            <text:p>3.50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office:value-type="float" office:value="294720.55" table:style-name="ce8">
            <text:p>294.720,55</text:p>
          </table:table-cell>
          <table:table-cell table:style-name="ce8"/>
          <table:table-cell office:value-type="float" office:value="294720.55" table:style-name="ce17">
            <text:p>294.720,55</text:p>
          </table:table-cell>
          <table:table-cell office:value-type="float" office:value="294373.81" table:style-name="ce8">
            <text:p>294.373,81</text:p>
          </table:table-cell>
          <table:table-cell table:style-name="ce8"/>
          <table:table-cell office:value-type="float" office:value="294373.81" table:style-name="ce17">
            <text:p>294.373,81</text:p>
          </table:table-cell>
          <table:table-cell office:value-type="float" office:value="589094.36" table:style-name="ce17">
            <text:p>589.094,36</text:p>
          </table:table-cell>
          <table:table-cell office:value-type="float" office:value="136748.75" table:style-name="ce8">
            <text:p>136.748,75</text:p>
          </table:table-cell>
          <table:table-cell office:value-type="float" office:value="136748.75" table:style-name="ce8">
            <text:p>136.748,75</text:p>
          </table:table-cell>
          <table:table-cell office:value-type="float" office:value="136748.75" table:style-name="ce8">
            <text:p>136.748,75</text:p>
          </table:table-cell>
          <table:table-cell office:value-type="float" office:value="410246.25" table:style-name="ce17">
            <text:p>410.246,25</text:p>
          </table:table-cell>
          <table:table-cell office:value-type="float" office:value="999340.61" table:style-name="ce19">
            <text:p>999.340,6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Fondo de contingencia y Otros imprevist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6. Inversiones reales</text:p>
          </table:table-cell>
          <table:table-cell table:style-name="ce8"/>
          <table:table-cell office:value-type="float" office:value="848042.95" table:style-name="ce8">
            <text:p>848.042,95</text:p>
          </table:table-cell>
          <table:table-cell office:value-type="float" office:value="848042.95" table:style-name="ce17">
            <text:p>848.042,95</text:p>
          </table:table-cell>
          <table:table-cell table:style-name="ce8"/>
          <table:table-cell office:value-type="float" office:value="33683.199999999997" table:style-name="ce8">
            <text:p>33.683,20</text:p>
          </table:table-cell>
          <table:table-cell office:value-type="float" office:value="33683.199999999997" table:style-name="ce17">
            <text:p>33.683,20</text:p>
          </table:table-cell>
          <table:table-cell office:value-type="float" office:value="881726.15" table:style-name="ce17">
            <text:p>881.726,15</text:p>
          </table:table-cell>
          <table:table-cell office:value-type="float" office:value="1002910.42" table:style-name="ce8">
            <text:p>1.002.910,42</text:p>
          </table:table-cell>
          <table:table-cell office:value-type="float" office:value="1002910.42" table:style-name="ce8">
            <text:p>1.002.910,42</text:p>
          </table:table-cell>
          <table:table-cell office:value-type="float" office:value="1002910.42" table:style-name="ce8">
            <text:p>1.002.910,42</text:p>
          </table:table-cell>
          <table:table-cell office:value-type="float" office:value="3008731.26" table:style-name="ce17">
            <text:p>3.008.731,26</text:p>
          </table:table-cell>
          <table:table-cell office:value-type="float" office:value="3890457.41" table:style-name="ce19">
            <text:p>3.890.457,4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Pagos no presupuestari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5">
            <text:p>Pagos realizados pendientes de aplicación definitiva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9"/>
          <table:table-cell table:number-columns-repeated="16371"/>
        </table:table-row>
        <table:table-row table:style-name="ro4">
          <table:table-cell office:value-type="string" table:style-name="ce16">
            <text:p>Fondos líquidos al final del periodo</text:p>
          </table:table-cell>
          <table:table-cell table:number-columns-repeated="6" table:style-name="ce25"/>
          <table:table-cell office:value-type="float" office:value="2407024.37" table:style-name="ce18">
            <text:p>2.407.024,37</text:p>
          </table:table-cell>
          <table:table-cell office:value-type="float" office:value="1550380.75" table:style-name="ce18">
            <text:p>1.550.380,75</text:p>
          </table:table-cell>
          <table:table-cell office:value-type="float" office:value="693737.13" table:style-name="ce18">
            <text:p>693.737,13</text:p>
          </table:table-cell>
          <table:table-cell office:value-type="float" office:value="-162906.49" table:style-name="ce18">
            <text:p>-162.906,49</text:p>
          </table:table-cell>
          <table:table-cell office:value-type="float" office:value="-162906.49" table:style-name="ce18">
            <text:p>-162.906,49</text:p>
          </table:table-cell>
          <table:table-cell office:value-type="float" office:value="-162906.49" table:style-name="ce22">
            <text:p>-162.906,4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ervacione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1) En el concepto "Fondos líquidos al inicio del periodo" se reflejará el importe existente al comienzo del ejercicio 2024 (a 01-01-2024)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5) Los importes de Recaudación/Pagos en la columna "Previsión Recaudación/Pagos FI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3" table:style-name="ro2">
          <table:table-cell table:number-columns-repeated="16384"/>
        </table:table-row>
      </table:table>
      <table:table table:name="F_1_1_13" table:style-name="ta1">
        <table:table-column table:style-name="co6" table:default-cell-style-name="ce4"/>
        <table:table-column table:style-name="co7" table:number-columns-repeated="4" table:default-cell-style-name="ce4"/>
        <table:table-column table:style-name="co3" table:number-columns-repeated="16379" table:default-cell-style-name="ce1"/>
        <table:table-row table:style-name="ro3">
          <table:table-cell office:value-type="string" table:style-name="ce2">
            <text:p>F.1.1.13 - Deuda viva y vencimiento mensual previsto en el próximo trimestr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36">
            <text:p>Unidad: eur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Deuda viva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Octubre 2024</text:p>
          </table:table-cell>
          <table:table-cell office:value-type="string" table:style-name="ce7">
            <text:p>Noviembre 2024</text:p>
          </table:table-cell>
          <table:table-cell office:value-type="string" table:style-name="ce7">
            <text:p>Diciembre 202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TOTAL DEUDA VIVA PDE (1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3" table:style-name="ce24"/>
          <table:table-cell table:style-name="ce30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9">
            <text:p>CAPITAL VIVO A EFECTOS DEL ARTÍCULO 53 DEL TRLRHL Y DE LA DF 31ª LPGE 2013 (1 + 2 + 3 + 4 + 5)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Al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Octubre 2024</text:p>
          </table:table-cell>
          <table:table-cell office:value-type="string" table:style-name="ce7">
            <text:p>Noviembre 2024</text:p>
          </table:table-cell>
          <table:table-cell office:value-type="string" table:style-name="ce7">
            <text:p>Diciembre 202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8">
            <text:p>Riesgos potenciales que pueden afectar a la solvencia de la entidad local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3" table:style-name="ce10"/>
          <table:table-cell table:style-name="ce13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F_1_1_14" table:style-name="ta1">
        <table:table-column table:style-name="co6" table:default-cell-style-name="ce4"/>
        <table:table-column table:style-name="co8" table:number-columns-repeated="10" table:default-cell-style-name="ce4"/>
        <table:table-column table:style-name="co3" table:number-columns-repeated="16373" table:default-cell-style-name="ce1"/>
        <table:table-row table:style-name="ro3">
          <table:table-cell office:value-type="string" table:style-name="ce2">
            <text:p>F.1.1.14 - Perfil de vencimiento de la deuda en los próximos 10 años (operaciones contratadas y/o previsto realizar hasta 31/12/2024)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36">
            <text:p>Unidad: eur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office:value-type="string" table:style-name="ce7">
            <text:p>2034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Total vencimientos deuda PDE (1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9" table:style-name="ce24"/>
          <table:table-cell table:style-name="ce30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9">
            <text:p>Vencimientos a efectos de la aplicación del régimen de autorización recogido en el artículo 53 TRLRHL y DF 31ª LPGE 2013 (1)+(2)+(3)+(4)+(5)</text:p>
          </table:table-cell>
          <table:table-cell table:number-columns-repeated="9" table:style-name="ce18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office:value-type="string" table:style-name="ce7">
            <text:p>203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15">
            <text:p>Riesgos potenciales que pueden afectar a la solvencia de la entidad local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9" table:style-name="ce10"/>
          <table:table-cell table:style-name="ce13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F_3_4" table:style-name="ta1">
        <table:table-column table:style-name="co9" table:default-cell-style-name="ce4"/>
        <table:table-column table:style-name="co8" table:number-columns-repeated="14" table:default-cell-style-name="ce4"/>
        <table:table-column table:style-name="co3" table:number-columns-repeated="16369" table:default-cell-style-name="ce1"/>
        <table:table-row table:style-name="ro3">
          <table:table-cell office:value-type="string" table:style-name="ce2">
            <text:p>F.3.4 - Informe del nivel de deuda viva al final del periodo actualizado</text:p>
          </table:table-cell>
          <table:table-cell table:number-columns-repeated="14" table:style-name="ce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34">
            <text:p>Unidad: euro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Deuda viva PDE al final del período</text:p>
          </table:table-cell>
          <table:table-cell table:number-columns-repeated="14" table:style-name="ce4"/>
          <table:table-cell table:number-columns-repeated="16369"/>
        </table:table-row>
        <table:table-row table:style-name="ro9">
          <table:table-cell office:value-type="string" table:style-name="ce7">
            <text:p>Entidad</text:p>
          </table:table-cell>
          <table:table-cell office:value-type="string" table:style-name="ce7">
            <text:p>Operaciones de crédito a corto plazo</text:p>
          </table:table-cell>
          <table:table-cell office:value-type="string" table:style-name="ce7">
            <text:p>Emisiones de deuda a C/P y L/P</text:p>
          </table:table-cell>
          <table:table-cell office:value-type="string" table:style-name="ce7">
            <text:p>Confirming</text:p>
          </table:table-cell>
          <table:table-cell office:value-type="string" table:style-name="ce7">
            <text:p>Operaciones con Entidades de crédito residentes</text:p>
          </table:table-cell>
          <table:table-cell office:value-type="string" table:style-name="ce7">
            <text:p/>
            <text:p>Operaciones con Entidades de crédito no residentes</text:p>
          </table:table-cell>
          <table:table-cell office:value-type="string" table:style-name="ce7">
            <text:p>Deuda con Administraciones publicas solo FFEELL (1)</text:p>
          </table:table-cell>
          <table:table-cell office:value-type="string" table:style-name="ce7">
            <text:p>Operaciones con Institutos Autonómicos de Finanzas no clasificados como AAPP</text:p>
          </table:table-cell>
          <table:table-cell office:value-type="string" table:style-name="ce7">
            <text:p>Otras operaciones de crédito</text:p>
          </table:table-cell>
          <table:table-cell office:value-type="string" table:style-name="ce7">
            <text:p>Arrendamiento financiero</text:p>
          </table:table-cell>
          <table:table-cell office:value-type="string" table:style-name="ce7">
            <text:p>Asociaciones público privadas</text:p>
          </table:table-cell>
          <table:table-cell office:value-type="string" table:style-name="ce7">
            <text:p>Factoring sin recurso conforme a la Decisión de Eurostat 31 de julio de 2012</text:p>
          </table:table-cell>
          <table:table-cell office:value-type="string" table:style-name="ce7">
            <text:p>Reestructuración de deuda comercial según Decisión de Eurostat 31 de julio de 2012</text:p>
          </table:table-cell>
          <table:table-cell office:value-type="string" table:style-name="ce7">
            <text:p>Otras operaciones de deuda</text:p>
          </table:table-cell>
          <table:table-cell office:value-type="string" table:style-name="ce7">
            <text:p>Total Deuda viva PDE al final del período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05-38-047-AA-000 Tijaraf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Total Corporación Loc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bservaciones y/o consideraciones al Nivel de Deuda previsto a fin de trimestre de la Corporación Local</text:p>
          </table:table-cell>
          <table:table-cell table:number-columns-repeated="14" table:style-name="ce4"/>
          <table:table-cell table:number-columns-repeated="16369"/>
        </table:table-row>
        <table:table-row table:style-name="ro10">
          <table:table-cell table:style-name="ce6"/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/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F_4_0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4.0 - Cierre de comunicación de obligaciones trimestrales de suministro de informa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nnovatica Work</meta:initial-creator>
    <dc:creator>Innovatica Gestión</dc:creator>
    <meta:creation-date>2025-03-19T09:40:15Z</meta:creation-date>
    <dc:date>2025-03-19T09:40:15Z</dc:date>
  </office:meta>
</office:document-meta>
</file>