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TituloTabla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color="#0000FF" fo:font-size="11pt" style:font-size-asian="11pt" style:font-size-complex="11pt"/>
    </style:style>
    <style:style style:name="ce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7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808080" fo:border-left="2pt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/>
    </style:style>
    <style:style style:name="ce1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/>
    </style:style>
    <style:style style:name="ce27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 fo:background-color="#B7DEE8"/>
    </style:style>
    <style:style style:name="ce28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 fo:background-color="#C5D9F1"/>
    </style:style>
    <style:style style:name="ce29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 fo:background-color="#96B9E6"/>
    </style:style>
    <style:style style:name="ce30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C8C8C8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top" fo:wrap-option="wrap" style:repeat-content="false"/>
      <style:paragraph-properties fo:text-align="start" fo:margin-left="0cm"/>
    </style:style>
    <style:style style:name="ce34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37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0.00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1.1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1.75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6380" table:default-cell-style-name="ce1"/>
        <table:table-row table:style-name="ro1">
          <table:table-cell office:value-type="string" table:number-columns-spanned="12" table:number-rows-spanned="1" table:style-name="ce34"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Formularios disponible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F.0 Datos de control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0.2 - Observaciones de la Intervención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Datos presupuesto actualizado y ejecución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1.1.9.M - Calendario y Presupuesto de Tesorerí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1.1.13 - Deuda viva y vencimiento mensual previsto en el próximo trimestre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1.1.14 - Perfil de vencimiento de la deuda en los próximos 10 años (operaciones contratadas y/o previsto realizar hasta 31/12/2024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F.3 Informe de Evaluación grupo Administraciones Pública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3.4 - Informe del nivel de deuda viva al final del periodo actualizado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F.4.0 - Cierre de comunicación de obligaciones trimestrales de suministro de información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_0_2" table:style-name="ta1">
        <table:table-column table:style-name="co4" table:default-cell-style-name="ce4"/>
        <table:table-column table:style-name="co3" table:number-columns-repeated="16383" table:default-cell-style-name="ce1"/>
        <table:table-row table:style-name="ro3">
          <table:table-cell office:value-type="string" table:style-name="ce2">
            <text:p>F.0.2 - Observaciones de la Intervención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Observaciones de la Intervención a la información que se comunica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_1_1_9_M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3" table:number-columns-repeated="16371" table:default-cell-style-name="ce1"/>
        <table:table-row table:style-name="ro3">
          <table:table-cell office:value-type="string" table:style-name="ce2">
            <text:p>F.1.1.9.M - Calendario y Presupuesto de Tesorería</text:p>
          </table:table-cell>
          <table:table-cell table:number-columns-repeated="12" table:style-name="ce4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36">
            <text:p>Unidad: eur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5" table:style-name="ce35">
            <text:p>Concepto</text:p>
          </table:table-cell>
          <table:table-cell office:value-type="string" table:number-columns-spanned="12" table:number-rows-spanned="1" table:style-name="ce35">
            <text:p>Recaudación/Pagos reales y estimados</text:p>
          </table:table-cell>
          <table:covered-table-cell table:number-columns-repeated="11"/>
          <table:table-cell table:number-columns-repeated="16371"/>
        </table:table-row>
        <table:table-row table:style-name="ro4">
          <table:covered-table-cell/>
          <table:table-cell office:value-type="string" table:number-columns-spanned="7" table:number-rows-spanned="2" table:style-name="ce35">
            <text:p>Trimestre cerrado Recaudación/Pagos acumulada al final del trimestre vencido (2)</text:p>
          </table:table-cell>
          <table:covered-table-cell table:number-columns-repeated="6"/>
          <table:table-cell office:value-type="string" table:number-columns-spanned="4" table:number-rows-spanned="1" table:style-name="ce35">
            <text:p>Previsiones Trimestre en curso</text:p>
          </table:table-cell>
          <table:covered-table-cell table:number-columns-repeated="3"/>
          <table:table-cell office:value-type="string" table:number-columns-spanned="1" table:number-rows-spanned="4" table:style-name="ce35">
            <text:p>Previsión Recaud./Pagos FÍN del ejercicio (5)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 table:number-columns-repeated="6"/>
          <table:table-cell office:value-type="string" table:number-columns-spanned="3" table:number-rows-spanned="1" table:style-name="ce35">
            <text:p>Prevision Recaudación/Pagos en cada mes(3)</text:p>
          </table:table-cell>
          <table:covered-table-cell table:number-columns-repeated="2"/>
          <table:table-cell office:value-type="string" table:number-columns-spanned="1" table:number-rows-spanned="3" table:style-name="ce35">
            <text:p>Previsión Recaud./Pagos en el trimestre (4)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Corriente</text:p>
          </table:table-cell>
          <table:covered-table-cell table:number-columns-repeated="2"/>
          <table:table-cell office:value-type="string" table:number-columns-spanned="3" table:number-rows-spanned="1" table:style-name="ce35">
            <text:p>Cerrados</text:p>
          </table:table-cell>
          <table:covered-table-cell table:number-columns-repeated="2"/>
          <table:table-cell office:value-type="string" table:number-columns-spanned="1" table:number-rows-spanned="2" table:style-name="ce35">
            <text:p>Total</text:p>
          </table:table-cell>
          <table:table-cell office:value-type="string" table:number-columns-spanned="1" table:number-rows-spanned="2" table:style-name="ce35">
            <text:p>Julio</text:p>
          </table:table-cell>
          <table:table-cell office:value-type="string" table:number-columns-spanned="1" table:number-rows-spanned="2" table:style-name="ce35">
            <text:p>Agosto</text:p>
          </table:table-cell>
          <table:table-cell office:value-type="string" table:number-columns-spanned="1" table:number-rows-spanned="2" table:style-name="ce35">
            <text:p>Septiembre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No incluidos en los cálculos del periodo medio de pago a proveedores</text:p>
          </table:table-cell>
          <table:table-cell office:value-type="string" table:style-name="ce7">
            <text:p>Incluidos en los cálculos del periodo medio de pago a proveedor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 incluidos en los cálculos del periodo medio de pago a proveedores</text:p>
          </table:table-cell>
          <table:table-cell office:value-type="string" table:style-name="ce7">
            <text:p>Incluidos en los cálculos del periodo medio de pago a proveedores</text:p>
          </table:table-cell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4">
            <text:p>Fondos líquidos al inicio del periodo (1)</text:p>
          </table:table-cell>
          <table:table-cell table:number-columns-repeated="6" table:style-name="ce23"/>
          <table:table-cell office:value-type="float" office:value="1503086.92" table:style-name="ce9">
            <text:p>1.503.086,92</text:p>
          </table:table-cell>
          <table:table-cell office:value-type="float" office:value="4565769.84" table:style-name="ce20">
            <text:p>4.565.769,84</text:p>
          </table:table-cell>
          <table:table-cell office:value-type="float" office:value="4173235.98" table:style-name="ce20">
            <text:p>4.173.235,98</text:p>
          </table:table-cell>
          <table:table-cell office:value-type="float" office:value="3780702.12" table:style-name="ce20">
            <text:p>3.780.702,12</text:p>
          </table:table-cell>
          <table:table-cell office:value-type="float" office:value="4565769.84" table:style-name="ce20">
            <text:p>4.565.769,84</text:p>
          </table:table-cell>
          <table:table-cell office:value-type="float" office:value="1503086.92" table:style-name="ce21">
            <text:p>1.503.086,9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Cobros presupuestarios</text:p>
          </table:table-cell>
          <table:table-cell table:number-columns-repeated="2" table:style-name="ce24"/>
          <table:table-cell office:value-type="float" office:value="5388510.1500000004" table:style-name="ce17">
            <text:p>5.388.510,15</text:p>
          </table:table-cell>
          <table:table-cell table:number-columns-repeated="2" table:style-name="ce24"/>
          <table:table-cell office:value-type="float" office:value="1314320.08" table:style-name="ce17">
            <text:p>1.314.320,08</text:p>
          </table:table-cell>
          <table:table-cell office:value-type="float" office:value="6702830.2300000004" table:style-name="ce17">
            <text:p>6.702.830,23</text:p>
          </table:table-cell>
          <table:table-cell office:value-type="float" office:value="792632.04" table:style-name="ce17">
            <text:p>792.632,04</text:p>
          </table:table-cell>
          <table:table-cell office:value-type="float" office:value="792632.04" table:style-name="ce17">
            <text:p>792.632,04</text:p>
          </table:table-cell>
          <table:table-cell office:value-type="float" office:value="792632.03" table:style-name="ce17">
            <text:p>792.632,03</text:p>
          </table:table-cell>
          <table:table-cell office:value-type="float" office:value="2377896.11" table:style-name="ce17">
            <text:p>2.377.896,11</text:p>
          </table:table-cell>
          <table:table-cell office:value-type="float" office:value="10144302.43" table:style-name="ce19">
            <text:p>10.144.302,4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1. Impuestos directos</text:p>
          </table:table-cell>
          <table:table-cell table:number-columns-repeated="2" table:style-name="ce24"/>
          <table:table-cell office:value-type="float" office:value="1142.52" table:style-name="ce8">
            <text:p>1.142,52</text:p>
          </table:table-cell>
          <table:table-cell table:number-columns-repeated="2" table:style-name="ce24"/>
          <table:table-cell office:value-type="float" office:value="0" table:style-name="ce8">
            <text:p>0,00</text:p>
          </table:table-cell>
          <table:table-cell office:value-type="float" office:value="1142.52" table:style-name="ce17">
            <text:p>1.142,52</text:p>
          </table:table-cell>
          <table:table-cell office:value-type="float" office:value="97809.58" table:style-name="ce8">
            <text:p>97.809,58</text:p>
          </table:table-cell>
          <table:table-cell office:value-type="float" office:value="97809.58" table:style-name="ce8">
            <text:p>97.809,58</text:p>
          </table:table-cell>
          <table:table-cell office:value-type="float" office:value="97809.58" table:style-name="ce8">
            <text:p>97.809,58</text:p>
          </table:table-cell>
          <table:table-cell office:value-type="float" office:value="293428.74" table:style-name="ce17">
            <text:p>293.428,74</text:p>
          </table:table-cell>
          <table:table-cell office:value-type="float" office:value="588000" table:style-name="ce12">
            <text:p>588.00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2. Impuestos indirectos</text:p>
          </table:table-cell>
          <table:table-cell table:number-columns-repeated="2" table:style-name="ce24"/>
          <table:table-cell office:value-type="float" office:value="572866.84" table:style-name="ce8">
            <text:p>572.866,84</text:p>
          </table:table-cell>
          <table:table-cell table:number-columns-repeated="2" table:style-name="ce24"/>
          <table:table-cell office:value-type="float" office:value="0" table:style-name="ce8">
            <text:p>0,00</text:p>
          </table:table-cell>
          <table:table-cell office:value-type="float" office:value="572866.84" table:style-name="ce17">
            <text:p>572.866,84</text:p>
          </table:table-cell>
          <table:table-cell office:value-type="float" office:value="83726.080000000002" table:style-name="ce8">
            <text:p>83.726,08</text:p>
          </table:table-cell>
          <table:table-cell office:value-type="float" office:value="83726.080000000002" table:style-name="ce8">
            <text:p>83.726,08</text:p>
          </table:table-cell>
          <table:table-cell office:value-type="float" office:value="83726.070000000007" table:style-name="ce8">
            <text:p>83.726,07</text:p>
          </table:table-cell>
          <table:table-cell office:value-type="float" office:value="251178.23" table:style-name="ce17">
            <text:p>251.178,23</text:p>
          </table:table-cell>
          <table:table-cell office:value-type="float" office:value="1075223.31" table:style-name="ce12">
            <text:p>1.075.223,3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3. Tasas y otros ingresos</text:p>
          </table:table-cell>
          <table:table-cell table:number-columns-repeated="2" table:style-name="ce24"/>
          <table:table-cell office:value-type="float" office:value="146006.29999999999" table:style-name="ce8">
            <text:p>146.006,30</text:p>
          </table:table-cell>
          <table:table-cell table:number-columns-repeated="2" table:style-name="ce24"/>
          <table:table-cell office:value-type="float" office:value="0" table:style-name="ce8">
            <text:p>0,00</text:p>
          </table:table-cell>
          <table:table-cell office:value-type="float" office:value="146006.29999999999" table:style-name="ce17">
            <text:p>146.006,30</text:p>
          </table:table-cell>
          <table:table-cell office:value-type="float" office:value="82080.61" table:style-name="ce8">
            <text:p>82.080,61</text:p>
          </table:table-cell>
          <table:table-cell office:value-type="float" office:value="82080.61" table:style-name="ce8">
            <text:p>82.080,61</text:p>
          </table:table-cell>
          <table:table-cell office:value-type="float" office:value="82080.61" table:style-name="ce8">
            <text:p>82.080,61</text:p>
          </table:table-cell>
          <table:table-cell office:value-type="float" office:value="246241.83" table:style-name="ce17">
            <text:p>246.241,83</text:p>
          </table:table-cell>
          <table:table-cell office:value-type="float" office:value="638490" table:style-name="ce12">
            <text:p>638.49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4. Transferencias corrientes</text:p>
          </table:table-cell>
          <table:table-cell table:number-columns-repeated="2" table:style-name="ce24"/>
          <table:table-cell office:value-type="float" office:value="1015933.68" table:style-name="ce8">
            <text:p>1.015.933,68</text:p>
          </table:table-cell>
          <table:table-cell table:number-columns-repeated="2" table:style-name="ce24"/>
          <table:table-cell office:value-type="float" office:value="1142752.33" table:style-name="ce8">
            <text:p>1.142.752,33</text:p>
          </table:table-cell>
          <table:table-cell office:value-type="float" office:value="2158686.0099999998" table:style-name="ce17">
            <text:p>2.158.686,01</text:p>
          </table:table-cell>
          <table:table-cell office:value-type="float" office:value="527506.27" table:style-name="ce8">
            <text:p>527.506,27</text:p>
          </table:table-cell>
          <table:table-cell office:value-type="float" office:value="527506.27" table:style-name="ce8">
            <text:p>527.506,27</text:p>
          </table:table-cell>
          <table:table-cell office:value-type="float" office:value="527506.27" table:style-name="ce8">
            <text:p>527.506,27</text:p>
          </table:table-cell>
          <table:table-cell office:value-type="float" office:value="1582518.81" table:style-name="ce17">
            <text:p>1.582.518,81</text:p>
          </table:table-cell>
          <table:table-cell office:value-type="float" office:value="4180971.31" table:style-name="ce12">
            <text:p>4.180.971,3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5. Ingresos patrimoniales</text:p>
          </table:table-cell>
          <table:table-cell table:number-columns-repeated="2" table:style-name="ce24"/>
          <table:table-cell office:value-type="float" office:value="4823" table:style-name="ce8">
            <text:p>4.823,00</text:p>
          </table:table-cell>
          <table:table-cell table:number-columns-repeated="2" table:style-name="ce24"/>
          <table:table-cell office:value-type="float" office:value="1600" table:style-name="ce8">
            <text:p>1.600,00</text:p>
          </table:table-cell>
          <table:table-cell office:value-type="float" office:value="6423" table:style-name="ce17">
            <text:p>6.423,00</text:p>
          </table:table-cell>
          <table:table-cell office:value-type="float" office:value="1509.5" table:style-name="ce8">
            <text:p>1.509,50</text:p>
          </table:table-cell>
          <table:table-cell office:value-type="float" office:value="1509.5" table:style-name="ce8">
            <text:p>1.509,50</text:p>
          </table:table-cell>
          <table:table-cell office:value-type="float" office:value="1509.5" table:style-name="ce8">
            <text:p>1.509,50</text:p>
          </table:table-cell>
          <table:table-cell office:value-type="float" office:value="4528.5" table:style-name="ce17">
            <text:p>4.528,50</text:p>
          </table:table-cell>
          <table:table-cell office:value-type="float" office:value="13880" table:style-name="ce12">
            <text:p>13.88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6. Enajenación de inversiones reales</text:p>
          </table:table-cell>
          <table:table-cell table:number-columns-repeated="2" table:style-name="ce24"/>
          <table:table-cell office:value-type="float" office:value="0" table:style-name="ce8">
            <text:p>0,00</text:p>
          </table:table-cell>
          <table:table-cell table:number-columns-repeated="2" table:style-name="ce24"/>
          <table:table-cell office:value-type="float" office:value="0" table:style-name="ce8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,0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7. Transferencias de capital</text:p>
          </table:table-cell>
          <table:table-cell table:number-columns-repeated="2" table:style-name="ce24"/>
          <table:table-cell office:value-type="float" office:value="1176429.03" table:style-name="ce8">
            <text:p>1.176.429,03</text:p>
          </table:table-cell>
          <table:table-cell table:number-columns-repeated="2" table:style-name="ce24"/>
          <table:table-cell office:value-type="float" office:value="169967.75" table:style-name="ce8">
            <text:p>169.967,75</text:p>
          </table:table-cell>
          <table:table-cell office:value-type="float" office:value="1346396.78" table:style-name="ce17">
            <text:p>1.346.396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76429.03" table:style-name="ce12">
            <text:p>1.176.429,0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8. Activos financieros</text:p>
          </table:table-cell>
          <table:table-cell table:number-columns-repeated="2" table:style-name="ce24"/>
          <table:table-cell office:value-type="float" office:value="2471308.7799999998" table:style-name="ce8">
            <text:p>2.471.308,78</text:p>
          </table:table-cell>
          <table:table-cell table:number-columns-repeated="2" table:style-name="ce24"/>
          <table:table-cell office:value-type="float" office:value="0" table:style-name="ce8">
            <text:p>0,00</text:p>
          </table:table-cell>
          <table:table-cell office:value-type="float" office:value="2471308.7799999998" table:style-name="ce17">
            <text:p>2.471.308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71308.7799999998" table:style-name="ce12">
            <text:p>2.471.308,7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9. Pasivos financieros</text:p>
          </table:table-cell>
          <table:table-cell table:number-columns-repeated="2" table:style-name="ce24"/>
          <table:table-cell office:value-type="float" office:value="0" table:style-name="ce8">
            <text:p>0,00</text:p>
          </table:table-cell>
          <table:table-cell table:number-columns-repeated="2" table:style-name="ce24"/>
          <table:table-cell office:value-type="float" office:value="0" table:style-name="ce8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,0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Cobros no presupuestarios</text:p>
          </table:table-cell>
          <table:table-cell table:number-columns-repeated="2" table:style-name="ce24"/>
          <table:table-cell office:value-type="float" office:value="0" table:style-name="ce8">
            <text:p>0,00</text:p>
          </table:table-cell>
          <table:table-cell table:number-columns-repeated="2" table:style-name="ce24"/>
          <table:table-cell office:value-type="float" office:value="0" table:style-name="ce8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,0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Cobros realizados pendientes de aplicación definitiva</text:p>
          </table:table-cell>
          <table:table-cell table:number-columns-repeated="2" table:style-name="ce24"/>
          <table:table-cell office:value-type="float" office:value="0" table:style-name="ce8">
            <text:p>0,00</text:p>
          </table:table-cell>
          <table:table-cell table:number-columns-repeated="2" table:style-name="ce24"/>
          <table:table-cell office:value-type="float" office:value="0" table:style-name="ce8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,0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Pagos Presupuestarios</text:p>
          </table:table-cell>
          <table:table-cell office:value-type="float" office:value="1469873.87" table:style-name="ce17">
            <text:p>1.469.873,87</text:p>
          </table:table-cell>
          <table:table-cell office:value-type="float" office:value="1659786.57" table:style-name="ce17">
            <text:p>1.659.786,57</text:p>
          </table:table-cell>
          <table:table-cell office:value-type="float" office:value="3129660.44" table:style-name="ce17">
            <text:p>3.129.660,44</text:p>
          </table:table-cell>
          <table:table-cell office:value-type="float" office:value="336724.3" table:style-name="ce17">
            <text:p>336.724,30</text:p>
          </table:table-cell>
          <table:table-cell office:value-type="float" office:value="173762.57" table:style-name="ce17">
            <text:p>173.762,57</text:p>
          </table:table-cell>
          <table:table-cell office:value-type="float" office:value="510486.87" table:style-name="ce17">
            <text:p>510.486,87</text:p>
          </table:table-cell>
          <table:table-cell office:value-type="float" office:value="3640147.31" table:style-name="ce17">
            <text:p>3.640.147,31</text:p>
          </table:table-cell>
          <table:table-cell office:value-type="float" office:value="1185165.8999999999" table:style-name="ce17">
            <text:p>1.185.165,90</text:p>
          </table:table-cell>
          <table:table-cell office:value-type="float" office:value="1185165.8999999999" table:style-name="ce17">
            <text:p>1.185.165,90</text:p>
          </table:table-cell>
          <table:table-cell office:value-type="float" office:value="1185165.8999999999" table:style-name="ce17">
            <text:p>1.185.165,90</text:p>
          </table:table-cell>
          <table:table-cell office:value-type="float" office:value="3555497.7" table:style-name="ce17">
            <text:p>3.555.497,70</text:p>
          </table:table-cell>
          <table:table-cell office:value-type="float" office:value="10144302.43" table:style-name="ce19">
            <text:p>10.144.302,4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1. Gastos de personal</text:p>
          </table:table-cell>
          <table:table-cell office:value-type="float" office:value="1295242.8600000001" table:style-name="ce8">
            <text:p>1.295.242,86</text:p>
          </table:table-cell>
          <table:table-cell table:style-name="ce8"/>
          <table:table-cell office:value-type="float" office:value="1295242.8600000001" table:style-name="ce17">
            <text:p>1.295.242,86</text:p>
          </table:table-cell>
          <table:table-cell office:value-type="float" office:value="70716.259999999995" table:style-name="ce8">
            <text:p>70.716,26</text:p>
          </table:table-cell>
          <table:table-cell table:style-name="ce8"/>
          <table:table-cell office:value-type="float" office:value="70716.259999999995" table:style-name="ce17">
            <text:p>70.716,26</text:p>
          </table:table-cell>
          <table:table-cell office:value-type="float" office:value="1365959.12" table:style-name="ce17">
            <text:p>1.365.959,12</text:p>
          </table:table-cell>
          <table:table-cell office:value-type="float" office:value="551077.14" table:style-name="ce8">
            <text:p>551.077,14</text:p>
          </table:table-cell>
          <table:table-cell office:value-type="float" office:value="551077.14" table:style-name="ce8">
            <text:p>551.077,14</text:p>
          </table:table-cell>
          <table:table-cell office:value-type="float" office:value="551077.14" table:style-name="ce8">
            <text:p>551.077,14</text:p>
          </table:table-cell>
          <table:table-cell office:value-type="float" office:value="1653231.42" table:style-name="ce17">
            <text:p>1.653.231,42</text:p>
          </table:table-cell>
          <table:table-cell office:value-type="float" office:value="4601705.7" table:style-name="ce12">
            <text:p>4.601.705,7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2. Gastos en bienes corrientes y servicios</text:p>
          </table:table-cell>
          <table:table-cell table:style-name="ce8"/>
          <table:table-cell office:value-type="float" office:value="969599.71" table:style-name="ce8">
            <text:p>969.599,71</text:p>
          </table:table-cell>
          <table:table-cell office:value-type="float" office:value="969599.71" table:style-name="ce17">
            <text:p>969.599,71</text:p>
          </table:table-cell>
          <table:table-cell table:style-name="ce8"/>
          <table:table-cell office:value-type="float" office:value="140079.37" table:style-name="ce8">
            <text:p>140.079,37</text:p>
          </table:table-cell>
          <table:table-cell office:value-type="float" office:value="140079.37" table:style-name="ce17">
            <text:p>140.079,37</text:p>
          </table:table-cell>
          <table:table-cell office:value-type="float" office:value="1109679.08" table:style-name="ce17">
            <text:p>1.109.679,08</text:p>
          </table:table-cell>
          <table:table-cell office:value-type="float" office:value="217989.12" table:style-name="ce8">
            <text:p>217.989,12</text:p>
          </table:table-cell>
          <table:table-cell office:value-type="float" office:value="217989.12" table:style-name="ce8">
            <text:p>217.989,12</text:p>
          </table:table-cell>
          <table:table-cell office:value-type="float" office:value="217989.12" table:style-name="ce8">
            <text:p>217.989,12</text:p>
          </table:table-cell>
          <table:table-cell office:value-type="float" office:value="653967.35999999999" table:style-name="ce17">
            <text:p>653.967,36</text:p>
          </table:table-cell>
          <table:table-cell office:value-type="float" office:value="2277534.44" table:style-name="ce12">
            <text:p>2.277.534,4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3. Gastos financieros</text:p>
          </table:table-cell>
          <table:table-cell table:style-name="ce8"/>
          <table:table-cell office:value-type="float" office:value="153.75" table:style-name="ce8">
            <text:p>153,75</text:p>
          </table:table-cell>
          <table:table-cell office:value-type="float" office:value="153.75" table:style-name="ce17">
            <text:p>153,75</text:p>
          </table:table-cell>
          <table:table-cell table:number-columns-repeated="2" table:style-name="ce8"/>
          <table:table-cell table:style-name="ce17"/>
          <table:table-cell office:value-type="float" office:value="153.75" table:style-name="ce17">
            <text:p>153,75</text:p>
          </table:table-cell>
          <table:table-cell office:value-type="float" office:value="557.70000000000005" table:style-name="ce8">
            <text:p>557,70</text:p>
          </table:table-cell>
          <table:table-cell office:value-type="float" office:value="557.70000000000005" table:style-name="ce8">
            <text:p>557,70</text:p>
          </table:table-cell>
          <table:table-cell office:value-type="float" office:value="557.70000000000005" table:style-name="ce8">
            <text:p>557,70</text:p>
          </table:table-cell>
          <table:table-cell office:value-type="float" office:value="1673.1" table:style-name="ce17">
            <text:p>1.673,10</text:p>
          </table:table-cell>
          <table:table-cell office:value-type="float" office:value="3500" table:style-name="ce12">
            <text:p>3.50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4. Transferencias corrientes</text:p>
          </table:table-cell>
          <table:table-cell office:value-type="float" office:value="174631.01" table:style-name="ce8">
            <text:p>174.631,01</text:p>
          </table:table-cell>
          <table:table-cell table:style-name="ce8"/>
          <table:table-cell office:value-type="float" office:value="174631.01" table:style-name="ce17">
            <text:p>174.631,01</text:p>
          </table:table-cell>
          <table:table-cell office:value-type="float" office:value="266008.03999999998" table:style-name="ce8">
            <text:p>266.008,04</text:p>
          </table:table-cell>
          <table:table-cell table:style-name="ce8"/>
          <table:table-cell office:value-type="float" office:value="266008.03999999998" table:style-name="ce17">
            <text:p>266.008,04</text:p>
          </table:table-cell>
          <table:table-cell office:value-type="float" office:value="440639.05" table:style-name="ce17">
            <text:p>440.639,05</text:p>
          </table:table-cell>
          <table:table-cell office:value-type="float" office:value="82410.740000000005" table:style-name="ce8">
            <text:p>82.410,74</text:p>
          </table:table-cell>
          <table:table-cell office:value-type="float" office:value="82410.740000000005" table:style-name="ce8">
            <text:p>82.410,74</text:p>
          </table:table-cell>
          <table:table-cell office:value-type="float" office:value="82410.740000000005" table:style-name="ce8">
            <text:p>82.410,74</text:p>
          </table:table-cell>
          <table:table-cell office:value-type="float" office:value="247232.22" table:style-name="ce17">
            <text:p>247.232,22</text:p>
          </table:table-cell>
          <table:table-cell office:value-type="float" office:value="669095.48" table:style-name="ce12">
            <text:p>669.095,4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5. Fondo de contingencia y Otros imprevistos</text:p>
          </table:table-cell>
          <table:table-cell table:style-name="ce8"/>
          <table:table-cell office:value-type="float" office:value="96353.54" table:style-name="ce8">
            <text:p>96.353,54</text:p>
          </table:table-cell>
          <table:table-cell office:value-type="float" office:value="96353.54" table:style-name="ce17">
            <text:p>96.353,54</text:p>
          </table:table-cell>
          <table:table-cell table:number-columns-repeated="2" table:style-name="ce8"/>
          <table:table-cell table:style-name="ce17"/>
          <table:table-cell office:value-type="float" office:value="96353.54" table:style-name="ce17">
            <text:p>96.353,54</text:p>
          </table:table-cell>
          <table:table-cell office:value-type="float" office:value="16058.92" table:style-name="ce8">
            <text:p>16.058,92</text:p>
          </table:table-cell>
          <table:table-cell office:value-type="float" office:value="16058.92" table:style-name="ce8">
            <text:p>16.058,92</text:p>
          </table:table-cell>
          <table:table-cell office:value-type="float" office:value="16058.92" table:style-name="ce8">
            <text:p>16.058,92</text:p>
          </table:table-cell>
          <table:table-cell office:value-type="float" office:value="48176.76" table:style-name="ce17">
            <text:p>48.176,76</text:p>
          </table:table-cell>
          <table:table-cell office:value-type="float" office:value="96353.54" table:style-name="ce12">
            <text:p>96.353,5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6. Inversiones reales</text:p>
          </table:table-cell>
          <table:table-cell table:style-name="ce8"/>
          <table:table-cell office:value-type="float" office:value="593679.56999999995" table:style-name="ce8">
            <text:p>593.679,57</text:p>
          </table:table-cell>
          <table:table-cell office:value-type="float" office:value="593679.56999999995" table:style-name="ce17">
            <text:p>593.679,57</text:p>
          </table:table-cell>
          <table:table-cell table:style-name="ce8"/>
          <table:table-cell office:value-type="float" office:value="33683.199999999997" table:style-name="ce8">
            <text:p>33.683,20</text:p>
          </table:table-cell>
          <table:table-cell office:value-type="float" office:value="33683.199999999997" table:style-name="ce17">
            <text:p>33.683,20</text:p>
          </table:table-cell>
          <table:table-cell office:value-type="float" office:value="627362.77" table:style-name="ce17">
            <text:p>627.362,77</text:p>
          </table:table-cell>
          <table:table-cell office:value-type="float" office:value="317072.28000000003" table:style-name="ce8">
            <text:p>317.072,28</text:p>
          </table:table-cell>
          <table:table-cell office:value-type="float" office:value="317072.28000000003" table:style-name="ce8">
            <text:p>317.072,28</text:p>
          </table:table-cell>
          <table:table-cell office:value-type="float" office:value="317072.28000000003" table:style-name="ce8">
            <text:p>317.072,28</text:p>
          </table:table-cell>
          <table:table-cell office:value-type="float" office:value="951216.84" table:style-name="ce17">
            <text:p>951.216,84</text:p>
          </table:table-cell>
          <table:table-cell office:value-type="float" office:value="2496113.27" table:style-name="ce12">
            <text:p>2.496.113,2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7. Transferencias de capital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8. Activos financier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9. Pasivos financier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Pagos no presupuestari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Pagos realizados pendientes de aplicación definitiva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6">
            <text:p>Fondos líquidos al final del periodo</text:p>
          </table:table-cell>
          <table:table-cell table:number-columns-repeated="6" table:style-name="ce25"/>
          <table:table-cell office:value-type="float" office:value="4565769.84" table:style-name="ce18">
            <text:p>4.565.769,84</text:p>
          </table:table-cell>
          <table:table-cell office:value-type="float" office:value="4173235.98" table:style-name="ce18">
            <text:p>4.173.235,98</text:p>
          </table:table-cell>
          <table:table-cell office:value-type="float" office:value="3780702.12" table:style-name="ce18">
            <text:p>3.780.702,12</text:p>
          </table:table-cell>
          <table:table-cell office:value-type="float" office:value="3388168.25" table:style-name="ce18">
            <text:p>3.388.168,25</text:p>
          </table:table-cell>
          <table:table-cell office:value-type="float" office:value="3388168.25" table:style-name="ce18">
            <text:p>3.388.168,25</text:p>
          </table:table-cell>
          <table:table-cell office:value-type="float" office:value="1503086.92" table:style-name="ce22">
            <text:p>1.503.086,92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bservacione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style-name="ce6">
            <text:p>En el capítulo 8 de ingresos se han incluido los ingresos por remanente de tesorería de financiación afectada procedentes del ejercicio 2023 que se han incorporado durante el 2024.</text:p>
          </table:table-cell>
          <table:table-cell table:number-columns-repeated="12" table:style-name="ce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1) En el concepto "Fondos líquidos al inicio del periodo" se reflejará el importe existente al comienzo del ejercicio 2024 (a 01-01-2024)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En las columnas de "Previsiones Trimestre en curso - Previsión Recaudación/Pagos en cada mes" el importe del Fondo liquido previsto al comienzo de cada me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En la columna de "Previsión Trimestre en curso - Previsión Recaudación/Pagos en el trimestre" el importe del Fondo liquido existente al COMIENZO DEL TRIMESTRE EN CURS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4) Los Cobros/Pagos en la columna "Previsión Recaudación/Pagos en el trimestre" se corresponden con el total de Recaudación/Pagos previsto realizar en el trimestre en curs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5) Los importes de Recaudación/Pagos en la columna "Previsión Recaudación/Pagos FÍN DEL EJERCICIO" se corresponden con el TOTAL de Recaudación/Pagos previsto realizar en el total del ejercicio con independencia de que se trate de Derechos liquidados/Obligaciones reconocidas de ejercicios corriente o cerrados.</text:p>
          </table:table-cell>
          <table:covered-table-cell table:number-columns-repeated="12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F_1_1_13" table:style-name="ta1">
        <table:table-column table:style-name="co6" table:default-cell-style-name="ce4"/>
        <table:table-column table:style-name="co7" table:number-columns-repeated="4" table:default-cell-style-name="ce4"/>
        <table:table-column table:style-name="co3" table:number-columns-repeated="16379" table:default-cell-style-name="ce1"/>
        <table:table-row table:style-name="ro3">
          <table:table-cell office:value-type="string" table:style-name="ce2">
            <text:p>F.1.1.13 - Deuda viva y vencimiento mensual previsto en el próximo trimestr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4">
            <text:p>La entidad no tiene datos que aportar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36">
            <text:p>Unidad: eur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" table:number-rows-spanned="2" table:style-name="ce35">
            <text:p>Deuda viva final</text:p>
            <text:p>trimestre vencido</text:p>
          </table:table-cell>
          <table:table-cell office:value-type="string" table:number-columns-spanned="3" table:number-rows-spanned="1" table:style-name="ce35">
            <text:p>Vencimiento previsto del Principal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Julio 2024</text:p>
          </table:table-cell>
          <table:table-cell office:value-type="string" table:style-name="ce7">
            <text:p>Agosto 2024</text:p>
          </table:table-cell>
          <table:table-cell office:value-type="string" table:style-name="ce7">
            <text:p>Septiembre 2024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peraciones de crédito a corto plazo (Importe dispuesto pendiente de amortizar según Reglamento 479/2009, del Consejo de Europa)</text:p>
          </table:table-cell>
          <table:table-cell table:number-columns-repeated="3" table:style-name="ce9"/>
          <table:table-cell table:style-name="ce11"/>
          <table:table-cell table:number-columns-repeated="16379"/>
        </table:table-row>
        <table:table-row table:style-name="ro4">
          <table:table-cell office:value-type="string" table:style-name="ce26">
            <text:p>Operaciones de tesorería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Confirming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Emisiones de deuda cort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7">
          <table:table-cell office:value-type="string" table:style-name="ce27">
            <text:p>Operaciones de crédito a largo plazo (Importe dispuesto pendiente de amortizar según Reglamento 479/2009, del Consejo de Europa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Operaciones con entidades de crédito residente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7">
          <table:table-cell office:value-type="string" table:style-name="ce26">
            <text:p>Operaciones con entidades de crédito no residentes o que no faciliten información al Banco de España (Incluidos BEI, fondos de inversión etc.)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Deuda con el FFEL (*)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Operaciones con Institutos Autonómicos de Finanzas no clasificados como AAPP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Otras operaciones de crédit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Emisiones de deuda larg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Arrendamiento financier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Asociaciones público-privada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Factoring sin recurso conforme a la Decisión de Eurostat 31 de julio de 2012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Reestructuración de deuda comercial según Decisión de Eurostat 31 de julio de 2012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Otras operaciones de deuda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TOTAL DEUDA VIVA PDE (1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15">
            <text:p>AVALES</text:p>
          </table:table-cell>
          <table:table-cell table:number-columns-repeated="3" table:style-name="ce24"/>
          <table:table-cell table:style-name="ce30"/>
          <table:table-cell table:number-columns-repeated="16379"/>
        </table:table-row>
        <table:table-row table:style-name="ro4">
          <table:table-cell office:value-type="string" table:style-name="ce15">
            <text:p>Capital vivo de las operaciones avaladas a entidades dependientes clasificadas como SNF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Capital vivo de las operaciones avaladas a entidades dependientes pendientes de clasificar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Capital vivo de las operaciones avaladas a otras entidades no dependiente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RIESGO DEDUCIDO DE LOS AVALES (2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8">
            <text:p>OPERACIONES DE CRÉDITO FORMALIZADAS Y NO DISPUESTAS (3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A cort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A larg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OPERACIONES DE CRÉDITO CON ADMINISTRACIONES PÚBLICAS (4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Con la Administración General del Estad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Con la Comunidad Autónoma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Con la Diputación Provincial, Cabildo o Consejo Insular u otras EELL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Con otras Administraciones Pública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OTRAS DEUDAS (5)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9">
            <text:p>CAPITAL VIVO A EFECTOS DEL ARTÍCULO 53 DEL TRLRHL Y DE LA DF 31ª LPGE 2013 (1 + 2 + 3 + 4 + 5)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7">
            <text:p>(*) Se incluirán los préstamos con el Fondo de Financiación a Entidades Locales, que incluye el Fondo de Impulso Económico, el Fondo de Ordenación y el Fondo en liquidación para la financiación de los Pagos a Proveedores de EELL. En en este ultimo caso, tanto si se han instrumentado través de una operación de endeudamiento como a través de retenciones en la participación de la entidad local en los tributos del Estado (PTE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" table:number-rows-spanned="2" table:style-name="ce35">
            <text:p>Al final</text:p>
            <text:p>trimestre vencido</text:p>
          </table:table-cell>
          <table:table-cell office:value-type="string" table:number-columns-spanned="3" table:number-rows-spanned="1" table:style-name="ce35">
            <text:p>Vencimiento previsto del Principal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Julio 2024</text:p>
          </table:table-cell>
          <table:table-cell office:value-type="string" table:style-name="ce7">
            <text:p>Agosto 2024</text:p>
          </table:table-cell>
          <table:table-cell office:value-type="string" table:style-name="ce7">
            <text:p>Septiembre 2024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vales vivos al final del periodo (valor nominal)</text:p>
          </table:table-cell>
          <table:table-cell table:number-columns-repeated="3" table:style-name="ce9"/>
          <table:table-cell table:style-name="ce11"/>
          <table:table-cell table:number-columns-repeated="16379"/>
        </table:table-row>
        <table:table-row table:style-name="ro4">
          <table:table-cell office:value-type="string" table:style-name="ce28">
            <text:p>Riesgos potenciales que pueden afectar a la solvencia de la entidad local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Derivados de sentencias judiciales consecuencia de recursos de tramitación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Derivados de expedientes de aplazamiento o fraccionamiento de deudas con la AEAT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Derivados de expedientes de aplazamiento o fraccionamiento de deudas con la Seguridad Social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31">
            <text:p>Otros</text:p>
          </table:table-cell>
          <table:table-cell table:number-columns-repeated="3" table:style-name="ce10"/>
          <table:table-cell table:style-name="ce13"/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table table:name="F_1_1_14" table:style-name="ta1">
        <table:table-column table:style-name="co6" table:default-cell-style-name="ce4"/>
        <table:table-column table:style-name="co8" table:number-columns-repeated="10" table:default-cell-style-name="ce4"/>
        <table:table-column table:style-name="co3" table:number-columns-repeated="16373" table:default-cell-style-name="ce1"/>
        <table:table-row table:style-name="ro3">
          <table:table-cell office:value-type="string" table:style-name="ce2">
            <text:p>F.1.1.14 - Perfil de vencimiento de la deuda en los próximos 10 años (operaciones contratadas y/o previsto realizar hasta 31/12/2024)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string" table:style-name="ce4">
            <text:p>La entidad no tiene datos que aportar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36">
            <text:p>Unidad: eur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0" table:number-rows-spanned="1" table:style-name="ce35">
            <text:p>Vencimientos previstos en el Ejercicio (incluyendo las operaciones previsto realizar hasta 31/12/2024)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2025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2028</text:p>
          </table:table-cell>
          <table:table-cell office:value-type="string" table:style-name="ce7">
            <text:p>2029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2031</text:p>
          </table:table-cell>
          <table:table-cell office:value-type="string" table:style-name="ce7">
            <text:p>2032</text:p>
          </table:table-cell>
          <table:table-cell office:value-type="string" table:style-name="ce7">
            <text:p>2033</text:p>
          </table:table-cell>
          <table:table-cell office:value-type="string" table:style-name="ce7">
            <text:p>2034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Operaciones de crédito a corto plazo (Importe dispuesto pendiente de amortizar según Reglamento 479/2009, del Consejo de Europa)</text:p>
          </table:table-cell>
          <table:table-cell table:number-columns-repeated="9" table:style-name="ce9"/>
          <table:table-cell table:style-name="ce11"/>
          <table:table-cell table:number-columns-repeated="16373"/>
        </table:table-row>
        <table:table-row table:style-name="ro4">
          <table:table-cell office:value-type="string" table:style-name="ce26">
            <text:p>Operaciones de tesorería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Confirming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Emisiones de deuda cort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7">
          <table:table-cell office:value-type="string" table:style-name="ce27">
            <text:p>Operaciones de crédito a largo plazo (Importe dispuesto pendiente de amortizar según Reglamento 479/2009, del Consejo de Europa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Operaciones con entidades de crédito residente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7">
          <table:table-cell office:value-type="string" table:style-name="ce26">
            <text:p>Operaciones con entidades de crédito no residentes o que no faciliten información al Banco de España (Incluidos BEI, fondos de inversión etc.)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Deuda con el FFEL (*)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Operaciones con Institutos Autonómicos de Finanzas no clasificados como AAPP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Otras operaciones de crédit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Emisiones de deuda larg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Arrendamiento financier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Asociaciones público-privada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Factoring sin recurso conforme a la Decisión de Eurostat 31 de julio de 2012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Reestructuración de deuda comercial según Decisión de Eurostat 31 de julio de 2012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Otras operaciones de deuda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Total vencimientos deuda PDE (1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15">
            <text:p>AVALES</text:p>
          </table:table-cell>
          <table:table-cell table:number-columns-repeated="9" table:style-name="ce24"/>
          <table:table-cell table:style-name="ce30"/>
          <table:table-cell table:number-columns-repeated="16373"/>
        </table:table-row>
        <table:table-row table:style-name="ro4">
          <table:table-cell office:value-type="string" table:style-name="ce15">
            <text:p>Capital vivo de las operaciones avaladas a entidades dependientes clasificadas como SNF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Capital vivo de las operaciones avaladas a entidades dependientes pendientes de clasificar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Capital vivo de las operaciones avaladas a otras entidades no dependiente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RIESGO DEDUCIDO DE LOS AVALES (2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8">
            <text:p>OPERACIONES DE CRÉDITO FORMALIZADAS Y NO DISPUESTAS (3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A cort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A larg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OPERACIONES DE CRÉDITO CON ADMINISTRACIONES PÚBLICAS (4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Con la Administración General del Estad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Con la Comunidad Autónoma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Con la Diputación Provincial, Cabildo o Consejo Insular u otras EELL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Con otras Administraciones Pública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OTRAS DEUDAS (5)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7">
          <table:table-cell office:value-type="string" table:style-name="ce29">
            <text:p>Vencimientos a efectos de la aplicación del régimen de autorización recogido en el artículo 53 TRLRHL y DF 31ª LPGE 2013 (1)+(2)+(3)+(4)+(5)</text:p>
          </table:table-cell>
          <table:table-cell table:number-columns-repeated="9" table:style-name="ce18"/>
          <table:table-cell table:style-name="ce22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7">
            <text:p>(*) Se incluirán los préstamos con el Fondo de Financiación a Entidades Locales, que incluye el Fondo de Impulso Económico, el Fondo de Ordenación y el Fondo en liquidación para la financiación de los Pagos a Proveedores de EELL. En en este ultimo caso, tanto si se han instrumentado través de una operación de endeudamiento como a través de retenciones en la participación de la entidad local en los tributos del Estado (PTE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0" table:number-rows-spanned="1" table:style-name="ce35">
            <text:p>Vencimientos previstos en el Ejercicio (incluyendo las operaciones previsto realizar hasta 31/12/2024)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2025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2028</text:p>
          </table:table-cell>
          <table:table-cell office:value-type="string" table:style-name="ce7">
            <text:p>2029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2031</text:p>
          </table:table-cell>
          <table:table-cell office:value-type="string" table:style-name="ce7">
            <text:p>2032</text:p>
          </table:table-cell>
          <table:table-cell office:value-type="string" table:style-name="ce7">
            <text:p>2033</text:p>
          </table:table-cell>
          <table:table-cell office:value-type="string" table:style-name="ce7">
            <text:p>203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Avales vivos al final del periodo (valor nominal)</text:p>
          </table:table-cell>
          <table:table-cell table:number-columns-repeated="9" table:style-name="ce9"/>
          <table:table-cell table:style-name="ce11"/>
          <table:table-cell table:number-columns-repeated="16373"/>
        </table:table-row>
        <table:table-row table:style-name="ro4">
          <table:table-cell office:value-type="string" table:style-name="ce15">
            <text:p>Riesgos potenciales que pueden afectar a la solvencia de la entidad local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Derivados de sentencias judiciales consecuencia de recursos de tramitación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Derivados de expedientes de aplazamiento o fraccionamiento de deudas con la AEAT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Derivados de expedientes de aplazamiento o fraccionamiento de deudas con la Seguridad Social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31">
            <text:p>Otros</text:p>
          </table:table-cell>
          <table:table-cell table:number-columns-repeated="9" table:style-name="ce10"/>
          <table:table-cell table:style-name="ce13"/>
          <table:table-cell table:number-columns-repeated="16373"/>
        </table:table-row>
        <table:table-row table:number-rows-repeated="1048528" table:style-name="ro2">
          <table:table-cell table:number-columns-repeated="16384"/>
        </table:table-row>
      </table:table>
      <table:table table:name="F_3_4" table:style-name="ta1">
        <table:table-column table:style-name="co9" table:default-cell-style-name="ce4"/>
        <table:table-column table:style-name="co8" table:number-columns-repeated="14" table:default-cell-style-name="ce4"/>
        <table:table-column table:style-name="co3" table:number-columns-repeated="16369" table:default-cell-style-name="ce1"/>
        <table:table-row table:style-name="ro3">
          <table:table-cell office:value-type="string" table:style-name="ce2">
            <text:p>F.3.4 - Informe del nivel de deuda viva al final del periodo actualizado</text:p>
          </table:table-cell>
          <table:table-cell table:number-columns-repeated="14" table:style-name="ce4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5" table:number-rows-spanned="1" table:style-name="ce34">
            <text:p>Unidad: euro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Deuda viva PDE al final del período</text:p>
          </table:table-cell>
          <table:table-cell table:number-columns-repeated="14" table:style-name="ce4"/>
          <table:table-cell table:number-columns-repeated="16369"/>
        </table:table-row>
        <table:table-row table:style-name="ro9">
          <table:table-cell office:value-type="string" table:style-name="ce7">
            <text:p>Entidad</text:p>
          </table:table-cell>
          <table:table-cell office:value-type="string" table:style-name="ce7">
            <text:p>Operaciones de crédito a corto plazo</text:p>
          </table:table-cell>
          <table:table-cell office:value-type="string" table:style-name="ce7">
            <text:p>Emisiones de deuda a C/P y L/P</text:p>
          </table:table-cell>
          <table:table-cell office:value-type="string" table:style-name="ce7">
            <text:p>Confirming</text:p>
          </table:table-cell>
          <table:table-cell office:value-type="string" table:style-name="ce7">
            <text:p>Operaciones con Entidades de crédito residentes</text:p>
          </table:table-cell>
          <table:table-cell office:value-type="string" table:style-name="ce7">
            <text:p/>
            <text:p>Operaciones con Entidades de crédito no residentes</text:p>
          </table:table-cell>
          <table:table-cell office:value-type="string" table:style-name="ce7">
            <text:p>Deuda con Administraciones publicas solo FFEELL (1)</text:p>
          </table:table-cell>
          <table:table-cell office:value-type="string" table:style-name="ce7">
            <text:p>Operaciones con Institutos Autonómicos de Finanzas no clasificados como AAPP</text:p>
          </table:table-cell>
          <table:table-cell office:value-type="string" table:style-name="ce7">
            <text:p>Otras operaciones de crédito</text:p>
          </table:table-cell>
          <table:table-cell office:value-type="string" table:style-name="ce7">
            <text:p>Arrendamiento financiero</text:p>
          </table:table-cell>
          <table:table-cell office:value-type="string" table:style-name="ce7">
            <text:p>Asociaciones público privadas</text:p>
          </table:table-cell>
          <table:table-cell office:value-type="string" table:style-name="ce7">
            <text:p>Factoring sin recurso conforme a la Decisión de Eurostat 31 de julio de 2012</text:p>
          </table:table-cell>
          <table:table-cell office:value-type="string" table:style-name="ce7">
            <text:p>Reestructuración de deuda comercial según Decisión de Eurostat 31 de julio de 2012</text:p>
          </table:table-cell>
          <table:table-cell office:value-type="string" table:style-name="ce7">
            <text:p>Otras operaciones de deuda</text:p>
          </table:table-cell>
          <table:table-cell office:value-type="string" table:style-name="ce7">
            <text:p>Total Deuda viva PDE al final del período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05-38-047-AA-000 Tijaraf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Total Corporación Loc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bservaciones y/o consideraciones al Nivel de Deuda previsto a fin de trimestre de la Corporación Local</text:p>
          </table:table-cell>
          <table:table-cell table:number-columns-repeated="14" table:style-name="ce4"/>
          <table:table-cell table:number-columns-repeated="16369"/>
        </table:table-row>
        <table:table-row table:style-name="ro10">
          <table:table-cell table:style-name="ce6"/>
          <table:table-cell table:number-columns-repeated="14" table:style-name="ce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14"/>
          <table:table-cell table:number-columns-repeated="16369"/>
        </table:table-row>
        <table:table-row table:number-rows-repeated="1048564" table:style-name="ro2">
          <table:table-cell table:number-columns-repeated="16384"/>
        </table:table-row>
      </table:table>
      <table:table table:name="F_4_0" table:style-name="ta1">
        <table:table-column table:style-name="co4" table:default-cell-style-name="ce4"/>
        <table:table-column table:style-name="co3" table:number-columns-repeated="16383" table:default-cell-style-name="ce1"/>
        <table:table-row table:style-name="ro3">
          <table:table-cell office:value-type="string" table:style-name="ce2">
            <text:p>F.4.0 - Cierre de comunicación de obligaciones trimestrales de suministro de información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Observaciones de la Intervención a la información que se comunica</text:p>
          </table:table-cell>
          <table:table-cell table:number-columns-repeated="16383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nnovatica Work</meta:initial-creator>
    <dc:creator>Innovatica Gestión</dc:creator>
    <meta:creation-date>2025-03-19T09:39:58Z</meta:creation-date>
    <dc:date>2025-03-19T09:39:58Z</dc:date>
  </office:meta>
</office:document-meta>
</file>