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TituloTabl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color="#0000FF"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7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B7DEE8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 fo:background-color="#96B9E6"/>
    </style:style>
    <style:style style:name="ce30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4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1.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12" table:number-rows-spanned="1" table:style-name="ce34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rmularios disponible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F.0 Datos de contro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0.2 - Observaciones de la Intervención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Datos presupuesto actualizado y ejecu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9.M - Calendario y Presupuesto de Tesorerí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3 - Deuda viva y vencimiento mensual previsto en el próximo trimestr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4 - Perfil de vencimiento de la deuda en los próximos 10 años (operaciones contratadas y/o previsto realizar hasta 31/12/2024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3 Informe de Evaluación grupo Administraciones Públic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3.4 - Informe del nivel de deuda viva al final del periodo actualizad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4.0 - Cierre de comunicación de obligaciones trimestrales de suministro de informa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_0_2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0.2 - Observaciones de la Interven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_1_1_9_M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3" table:number-columns-repeated="16371" table:default-cell-style-name="ce1"/>
        <table:table-row table:style-name="ro3">
          <table:table-cell office:value-type="string" table:style-name="ce2">
            <text:p>F.1.1.9.M - Calendario y Presupuesto de Tesorería</text:p>
          </table:table-cell>
          <table:table-cell table:number-columns-repeated="12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36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35">
            <text:p>Concepto</text:p>
          </table:table-cell>
          <table:table-cell office:value-type="string" table:number-columns-spanned="12" table:number-rows-spanned="1" table:style-name="ce35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number-columns-spanned="7" table:number-rows-spanned="2" table:style-name="ce35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35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35">
            <text:p>Previsión Recaud./Pagos FÍN del ejercicio (5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5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35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35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Abril</text:p>
          </table:table-cell>
          <table:table-cell office:value-type="string" table:number-columns-spanned="1" table:number-rows-spanned="2" table:style-name="ce35">
            <text:p>Mayo</text:p>
          </table:table-cell>
          <table:table-cell office:value-type="string" table:number-columns-spanned="1" table:number-rows-spanned="2" table:style-name="ce35">
            <text:p>Junio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Fondos líquidos al inicio del periodo (1)</text:p>
          </table:table-cell>
          <table:table-cell table:number-columns-repeated="6" table:style-name="ce23"/>
          <table:table-cell office:value-type="float" office:value="1503086.92" table:style-name="ce9">
            <text:p>1.503.086,92</text:p>
          </table:table-cell>
          <table:table-cell office:value-type="float" office:value="1532415.58" table:style-name="ce20">
            <text:p>1.532.415,58</text:p>
          </table:table-cell>
          <table:table-cell office:value-type="float" office:value="1401983.84" table:style-name="ce20">
            <text:p>1.401.983,84</text:p>
          </table:table-cell>
          <table:table-cell office:value-type="float" office:value="1271552.1000000001" table:style-name="ce20">
            <text:p>1.271.552,10</text:p>
          </table:table-cell>
          <table:table-cell office:value-type="float" office:value="1532415.58" table:style-name="ce20">
            <text:p>1.532.415,58</text:p>
          </table:table-cell>
          <table:table-cell office:value-type="float" office:value="1503086.92" table:style-name="ce21">
            <text:p>1.503.086,9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obros presupuestarios</text:p>
          </table:table-cell>
          <table:table-cell table:number-columns-repeated="2" table:style-name="ce24"/>
          <table:table-cell office:value-type="float" office:value="613043.56000000006" table:style-name="ce17">
            <text:p>613.043,56</text:p>
          </table:table-cell>
          <table:table-cell table:number-columns-repeated="2" table:style-name="ce24"/>
          <table:table-cell office:value-type="float" office:value="1259901.99" table:style-name="ce17">
            <text:p>1.259.901,99</text:p>
          </table:table-cell>
          <table:table-cell office:value-type="float" office:value="1872945.55" table:style-name="ce17">
            <text:p>1.872.945,55</text:p>
          </table:table-cell>
          <table:table-cell office:value-type="float" office:value="684117.55" table:style-name="ce17">
            <text:p>684.117,55</text:p>
          </table:table-cell>
          <table:table-cell office:value-type="float" office:value="684117.55" table:style-name="ce17">
            <text:p>684.117,55</text:p>
          </table:table-cell>
          <table:table-cell office:value-type="float" office:value="684117.55" table:style-name="ce17">
            <text:p>684.117,55</text:p>
          </table:table-cell>
          <table:table-cell office:value-type="float" office:value="2052352.65" table:style-name="ce17">
            <text:p>2.052.352,65</text:p>
          </table:table-cell>
          <table:table-cell office:value-type="float" office:value="4104705.41" table:style-name="ce19">
            <text:p>4.104.705,4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Impuestos directos</text:p>
          </table:table-cell>
          <table:table-cell table:number-columns-repeated="2" table:style-name="ce24"/>
          <table:table-cell office:value-type="float" office:value="690.92" table:style-name="ce8">
            <text:p>690,92</text:p>
          </table:table-cell>
          <table:table-cell table:number-columns-repeated="2" table:style-name="ce24"/>
          <table:table-cell table:style-name="ce8"/>
          <table:table-cell office:value-type="float" office:value="690.92" table:style-name="ce17">
            <text:p>690,92</text:p>
          </table:table-cell>
          <table:table-cell office:value-type="float" office:value="65256.56" table:style-name="ce8">
            <text:p>65.256,56</text:p>
          </table:table-cell>
          <table:table-cell office:value-type="float" office:value="65256.56" table:style-name="ce8">
            <text:p>65.256,56</text:p>
          </table:table-cell>
          <table:table-cell office:value-type="float" office:value="65256.56" table:style-name="ce8">
            <text:p>65.256,56</text:p>
          </table:table-cell>
          <table:table-cell office:value-type="float" office:value="195769.68" table:style-name="ce17">
            <text:p>195.769,68</text:p>
          </table:table-cell>
          <table:table-cell office:value-type="float" office:value="391539.38" table:style-name="ce12">
            <text:p>391.539,3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Impuestos indirectos</text:p>
          </table:table-cell>
          <table:table-cell table:number-columns-repeated="2" table:style-name="ce24"/>
          <table:table-cell office:value-type="float" office:value="194022.77" table:style-name="ce8">
            <text:p>194.022,77</text:p>
          </table:table-cell>
          <table:table-cell table:number-columns-repeated="2" table:style-name="ce24"/>
          <table:table-cell table:style-name="ce8"/>
          <table:table-cell office:value-type="float" office:value="194022.77" table:style-name="ce17">
            <text:p>194.022,77</text:p>
          </table:table-cell>
          <table:table-cell office:value-type="float" office:value="97911.17" table:style-name="ce8">
            <text:p>97.911,17</text:p>
          </table:table-cell>
          <table:table-cell office:value-type="float" office:value="97911.17" table:style-name="ce8">
            <text:p>97.911,17</text:p>
          </table:table-cell>
          <table:table-cell office:value-type="float" office:value="97911.17" table:style-name="ce8">
            <text:p>97.911,17</text:p>
          </table:table-cell>
          <table:table-cell office:value-type="float" office:value="293733.51" table:style-name="ce17">
            <text:p>293.733,51</text:p>
          </table:table-cell>
          <table:table-cell office:value-type="float" office:value="587467.03" table:style-name="ce12">
            <text:p>587.467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Tasas y otros ingresos</text:p>
          </table:table-cell>
          <table:table-cell table:number-columns-repeated="2" table:style-name="ce24"/>
          <table:table-cell office:value-type="float" office:value="65882.06" table:style-name="ce8">
            <text:p>65.882,06</text:p>
          </table:table-cell>
          <table:table-cell table:number-columns-repeated="2" table:style-name="ce24"/>
          <table:table-cell table:style-name="ce8"/>
          <table:table-cell office:value-type="float" office:value="65882.06" table:style-name="ce17">
            <text:p>65.882,06</text:p>
          </table:table-cell>
          <table:table-cell office:value-type="float" office:value="63623.1" table:style-name="ce8">
            <text:p>63.623,10</text:p>
          </table:table-cell>
          <table:table-cell office:value-type="float" office:value="63623.1" table:style-name="ce8">
            <text:p>63.623,10</text:p>
          </table:table-cell>
          <table:table-cell office:value-type="float" office:value="63623.1" table:style-name="ce8">
            <text:p>63.623,10</text:p>
          </table:table-cell>
          <table:table-cell office:value-type="float" office:value="190869.3" table:style-name="ce17">
            <text:p>190.869,30</text:p>
          </table:table-cell>
          <table:table-cell office:value-type="float" office:value="381738.63" table:style-name="ce12">
            <text:p>381.738,6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table:number-columns-repeated="2" table:style-name="ce24"/>
          <table:table-cell office:value-type="float" office:value="310510.24" table:style-name="ce8">
            <text:p>310.510,24</text:p>
          </table:table-cell>
          <table:table-cell table:number-columns-repeated="2" table:style-name="ce24"/>
          <table:table-cell office:value-type="float" office:value="1089419.33" table:style-name="ce8">
            <text:p>1.089.419,33</text:p>
          </table:table-cell>
          <table:table-cell office:value-type="float" office:value="1399929.57" table:style-name="ce17">
            <text:p>1.399.929,57</text:p>
          </table:table-cell>
          <table:table-cell office:value-type="float" office:value="422578.68" table:style-name="ce8">
            <text:p>422.578,68</text:p>
          </table:table-cell>
          <table:table-cell office:value-type="float" office:value="422578.68" table:style-name="ce8">
            <text:p>422.578,68</text:p>
          </table:table-cell>
          <table:table-cell office:value-type="float" office:value="422578.68" table:style-name="ce8">
            <text:p>422.578,68</text:p>
          </table:table-cell>
          <table:table-cell office:value-type="float" office:value="1267736.04" table:style-name="ce17">
            <text:p>1.267.736,04</text:p>
          </table:table-cell>
          <table:table-cell office:value-type="float" office:value="2535472.11" table:style-name="ce12">
            <text:p>2.535.472,1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Ingresos patrimoniales</text:p>
          </table:table-cell>
          <table:table-cell table:number-columns-repeated="2" table:style-name="ce24"/>
          <table:table-cell office:value-type="float" office:value="3698" table:style-name="ce8">
            <text:p>3.698,00</text:p>
          </table:table-cell>
          <table:table-cell table:number-columns-repeated="2" table:style-name="ce24"/>
          <table:table-cell office:value-type="float" office:value="1600" table:style-name="ce8">
            <text:p>1.600,00</text:p>
          </table:table-cell>
          <table:table-cell office:value-type="float" office:value="5298" table:style-name="ce17">
            <text:p>5.298,00</text:p>
          </table:table-cell>
          <table:table-cell office:value-type="float" office:value="1131.33" table:style-name="ce8">
            <text:p>1.131,33</text:p>
          </table:table-cell>
          <table:table-cell office:value-type="float" office:value="1131.33" table:style-name="ce8">
            <text:p>1.131,33</text:p>
          </table:table-cell>
          <table:table-cell office:value-type="float" office:value="1131.33" table:style-name="ce8">
            <text:p>1.131,33</text:p>
          </table:table-cell>
          <table:table-cell office:value-type="float" office:value="3393.99" table:style-name="ce17">
            <text:p>3.393,99</text:p>
          </table:table-cell>
          <table:table-cell office:value-type="float" office:value="6788" table:style-name="ce12">
            <text:p>6.788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6. Enajenación de inversiones reale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24"/>
          <table:table-cell office:value-type="float" office:value="38239.57" table:style-name="ce8">
            <text:p>38.239,57</text:p>
          </table:table-cell>
          <table:table-cell table:number-columns-repeated="2" table:style-name="ce24"/>
          <table:table-cell office:value-type="float" office:value="168882.66" table:style-name="ce8">
            <text:p>168.882,66</text:p>
          </table:table-cell>
          <table:table-cell office:value-type="float" office:value="207122.23" table:style-name="ce17">
            <text:p>207.122,23</text:p>
          </table:table-cell>
          <table:table-cell office:value-type="float" office:value="33616.71" table:style-name="ce8">
            <text:p>33.616,71</text:p>
          </table:table-cell>
          <table:table-cell office:value-type="float" office:value="33616.71" table:style-name="ce8">
            <text:p>33.616,71</text:p>
          </table:table-cell>
          <table:table-cell office:value-type="float" office:value="33616.71" table:style-name="ce8">
            <text:p>33.616,71</text:p>
          </table:table-cell>
          <table:table-cell office:value-type="float" office:value="100850.13" table:style-name="ce17">
            <text:p>100.850,13</text:p>
          </table:table-cell>
          <table:table-cell office:value-type="float" office:value="201700.26" table:style-name="ce12">
            <text:p>201.700,2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no presupuestari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realizados pendientes de aplicación definitiva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Presupuestarios</text:p>
          </table:table-cell>
          <table:table-cell office:value-type="float" office:value="642495.56999999995" table:style-name="ce17">
            <text:p>642.495,57</text:p>
          </table:table-cell>
          <table:table-cell office:value-type="float" office:value="790901.52" table:style-name="ce17">
            <text:p>790.901,52</text:p>
          </table:table-cell>
          <table:table-cell office:value-type="float" office:value="1433397.09" table:style-name="ce17">
            <text:p>1.433.397,09</text:p>
          </table:table-cell>
          <table:table-cell office:value-type="float" office:value="236817.73" table:style-name="ce17">
            <text:p>236.817,73</text:p>
          </table:table-cell>
          <table:table-cell office:value-type="float" office:value="173402.07" table:style-name="ce17">
            <text:p>173.402,07</text:p>
          </table:table-cell>
          <table:table-cell office:value-type="float" office:value="410219.8" table:style-name="ce17">
            <text:p>410.219,80</text:p>
          </table:table-cell>
          <table:table-cell office:value-type="float" office:value="1843616.89" table:style-name="ce17">
            <text:p>1.843.616,89</text:p>
          </table:table-cell>
          <table:table-cell office:value-type="float" office:value="814549.29" table:style-name="ce17">
            <text:p>814.549,29</text:p>
          </table:table-cell>
          <table:table-cell office:value-type="float" office:value="814549.29" table:style-name="ce17">
            <text:p>814.549,29</text:p>
          </table:table-cell>
          <table:table-cell office:value-type="float" office:value="814549.29" table:style-name="ce17">
            <text:p>814.549,29</text:p>
          </table:table-cell>
          <table:table-cell office:value-type="float" office:value="2443647.87" table:style-name="ce17">
            <text:p>2.443.647,87</text:p>
          </table:table-cell>
          <table:table-cell office:value-type="float" office:value="4860295.8600000003" table:style-name="ce19">
            <text:p>4.860.295,8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Gastos de personal</text:p>
          </table:table-cell>
          <table:table-cell office:value-type="float" office:value="576425.04" table:style-name="ce8">
            <text:p>576.425,04</text:p>
          </table:table-cell>
          <table:table-cell table:style-name="ce8"/>
          <table:table-cell office:value-type="float" office:value="576425.04" table:style-name="ce17">
            <text:p>576.425,04</text:p>
          </table:table-cell>
          <table:table-cell office:value-type="float" office:value="70716.259999999995" table:style-name="ce8">
            <text:p>70.716,26</text:p>
          </table:table-cell>
          <table:table-cell table:style-name="ce8"/>
          <table:table-cell office:value-type="float" office:value="70716.259999999995" table:style-name="ce17">
            <text:p>70.716,26</text:p>
          </table:table-cell>
          <table:table-cell office:value-type="float" office:value="647141.30000000005" table:style-name="ce17">
            <text:p>647.141,30</text:p>
          </table:table-cell>
          <table:table-cell office:value-type="float" office:value="445864.56" table:style-name="ce8">
            <text:p>445.864,56</text:p>
          </table:table-cell>
          <table:table-cell office:value-type="float" office:value="445864.56" table:style-name="ce8">
            <text:p>445.864,56</text:p>
          </table:table-cell>
          <table:table-cell office:value-type="float" office:value="445864.56" table:style-name="ce8">
            <text:p>445.864,56</text:p>
          </table:table-cell>
          <table:table-cell office:value-type="float" office:value="1337593.68" table:style-name="ce17">
            <text:p>1.337.593,68</text:p>
          </table:table-cell>
          <table:table-cell office:value-type="float" office:value="2675187.39" table:style-name="ce12">
            <text:p>2.675.187,3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Gastos en bienes corrientes y servicios</text:p>
          </table:table-cell>
          <table:table-cell table:style-name="ce8"/>
          <table:table-cell office:value-type="float" office:value="476592.43" table:style-name="ce8">
            <text:p>476.592,43</text:p>
          </table:table-cell>
          <table:table-cell office:value-type="float" office:value="476592.43" table:style-name="ce17">
            <text:p>476.592,43</text:p>
          </table:table-cell>
          <table:table-cell table:style-name="ce8"/>
          <table:table-cell office:value-type="float" office:value="139718.87" table:style-name="ce8">
            <text:p>139.718,87</text:p>
          </table:table-cell>
          <table:table-cell office:value-type="float" office:value="139718.87" table:style-name="ce17">
            <text:p>139.718,87</text:p>
          </table:table-cell>
          <table:table-cell office:value-type="float" office:value="616311.30000000005" table:style-name="ce17">
            <text:p>616.311,30</text:p>
          </table:table-cell>
          <table:table-cell office:value-type="float" office:value="192632.12" table:style-name="ce8">
            <text:p>192.632,12</text:p>
          </table:table-cell>
          <table:table-cell office:value-type="float" office:value="192632.12" table:style-name="ce8">
            <text:p>192.632,12</text:p>
          </table:table-cell>
          <table:table-cell office:value-type="float" office:value="192632.12" table:style-name="ce8">
            <text:p>192.632,12</text:p>
          </table:table-cell>
          <table:table-cell office:value-type="float" office:value="577896.36" table:style-name="ce17">
            <text:p>577.896,36</text:p>
          </table:table-cell>
          <table:table-cell office:value-type="float" office:value="1155792.74" table:style-name="ce12">
            <text:p>1.155.792,7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Gastos financieros</text:p>
          </table:table-cell>
          <table:table-cell table:style-name="ce8"/>
          <table:table-cell office:value-type="float" office:value="579.94000000000005" table:style-name="ce8">
            <text:p>579,94</text:p>
          </table:table-cell>
          <table:table-cell office:value-type="float" office:value="579.94000000000005" table:style-name="ce17">
            <text:p>579,94</text:p>
          </table:table-cell>
          <table:table-cell table:number-columns-repeated="2" table:style-name="ce8"/>
          <table:table-cell table:style-name="ce17"/>
          <table:table-cell office:value-type="float" office:value="579.94000000000005" table:style-name="ce17">
            <text:p>579,94</text:p>
          </table:table-cell>
          <table:table-cell office:value-type="float" office:value="324.45" table:style-name="ce8">
            <text:p>324,45</text:p>
          </table:table-cell>
          <table:table-cell office:value-type="float" office:value="324.45" table:style-name="ce8">
            <text:p>324,45</text:p>
          </table:table-cell>
          <table:table-cell office:value-type="float" office:value="324.45" table:style-name="ce8">
            <text:p>324,45</text:p>
          </table:table-cell>
          <table:table-cell office:value-type="float" office:value="973.35" table:style-name="ce17">
            <text:p>973,35</text:p>
          </table:table-cell>
          <table:table-cell office:value-type="float" office:value="1946.71" table:style-name="ce12">
            <text:p>1.946,7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office:value-type="float" office:value="66070.53" table:style-name="ce8">
            <text:p>66.070,53</text:p>
          </table:table-cell>
          <table:table-cell table:style-name="ce8"/>
          <table:table-cell office:value-type="float" office:value="66070.53" table:style-name="ce17">
            <text:p>66.070,53</text:p>
          </table:table-cell>
          <table:table-cell office:value-type="float" office:value="166101.47" table:style-name="ce8">
            <text:p>166.101,47</text:p>
          </table:table-cell>
          <table:table-cell table:style-name="ce8"/>
          <table:table-cell office:value-type="float" office:value="166101.47" table:style-name="ce17">
            <text:p>166.101,47</text:p>
          </table:table-cell>
          <table:table-cell office:value-type="float" office:value="232172" table:style-name="ce17">
            <text:p>232.172,00</text:p>
          </table:table-cell>
          <table:table-cell office:value-type="float" office:value="67002.77" table:style-name="ce8">
            <text:p>67.002,77</text:p>
          </table:table-cell>
          <table:table-cell office:value-type="float" office:value="67002.77" table:style-name="ce8">
            <text:p>67.002,77</text:p>
          </table:table-cell>
          <table:table-cell office:value-type="float" office:value="67002.77" table:style-name="ce8">
            <text:p>67.002,77</text:p>
          </table:table-cell>
          <table:table-cell office:value-type="float" office:value="201008.31" table:style-name="ce17">
            <text:p>201.008,31</text:p>
          </table:table-cell>
          <table:table-cell office:value-type="float" office:value="402016.63" table:style-name="ce12">
            <text:p>402.016,6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Fondo de contingencia y Otros imprevist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6. Inversiones reales</text:p>
          </table:table-cell>
          <table:table-cell table:style-name="ce8"/>
          <table:table-cell office:value-type="float" office:value="313729.15000000002" table:style-name="ce8">
            <text:p>313.729,15</text:p>
          </table:table-cell>
          <table:table-cell office:value-type="float" office:value="313729.15000000002" table:style-name="ce17">
            <text:p>313.729,15</text:p>
          </table:table-cell>
          <table:table-cell table:style-name="ce8"/>
          <table:table-cell office:value-type="float" office:value="33683.199999999997" table:style-name="ce8">
            <text:p>33.683,20</text:p>
          </table:table-cell>
          <table:table-cell office:value-type="float" office:value="33683.199999999997" table:style-name="ce17">
            <text:p>33.683,20</text:p>
          </table:table-cell>
          <table:table-cell office:value-type="float" office:value="347412.35" table:style-name="ce17">
            <text:p>347.412,35</text:p>
          </table:table-cell>
          <table:table-cell office:value-type="float" office:value="108725.39" table:style-name="ce8">
            <text:p>108.725,39</text:p>
          </table:table-cell>
          <table:table-cell office:value-type="float" office:value="108725.39" table:style-name="ce8">
            <text:p>108.725,39</text:p>
          </table:table-cell>
          <table:table-cell office:value-type="float" office:value="108725.39" table:style-name="ce8">
            <text:p>108.725,39</text:p>
          </table:table-cell>
          <table:table-cell office:value-type="float" office:value="326176.17" table:style-name="ce17">
            <text:p>326.176,17</text:p>
          </table:table-cell>
          <table:table-cell office:value-type="float" office:value="625352.39" table:style-name="ce12">
            <text:p>625.352,3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no presupuestari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realizados pendientes de aplicación definitiva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6">
            <text:p>Fondos líquidos al final del periodo</text:p>
          </table:table-cell>
          <table:table-cell table:number-columns-repeated="6" table:style-name="ce25"/>
          <table:table-cell office:value-type="float" office:value="1532415.58" table:style-name="ce18">
            <text:p>1.532.415,58</text:p>
          </table:table-cell>
          <table:table-cell office:value-type="float" office:value="1401983.84" table:style-name="ce18">
            <text:p>1.401.983,84</text:p>
          </table:table-cell>
          <table:table-cell office:value-type="float" office:value="1271552.1000000001" table:style-name="ce18">
            <text:p>1.271.552,10</text:p>
          </table:table-cell>
          <table:table-cell office:value-type="float" office:value="1141120.3600000001" table:style-name="ce18">
            <text:p>1.141.120,36</text:p>
          </table:table-cell>
          <table:table-cell office:value-type="float" office:value="1141120.3600000001" table:style-name="ce18">
            <text:p>1.141.120,36</text:p>
          </table:table-cell>
          <table:table-cell office:value-type="float" office:value="747496.47" table:style-name="ce22">
            <text:p>747.496,4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ervacione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1) En el concepto "Fondos líquidos al inicio del periodo" se reflejará el importe existente al comienzo del ejercicio 2024 (a 01-01-2024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F_1_1_13" table:style-name="ta1">
        <table:table-column table:style-name="co6" table:default-cell-style-name="ce4"/>
        <table:table-column table:style-name="co7" table:number-columns-repeated="4" table:default-cell-style-name="ce4"/>
        <table:table-column table:style-name="co3" table:number-columns-repeated="16379" table:default-cell-style-name="ce1"/>
        <table:table-row table:style-name="ro3">
          <table:table-cell office:value-type="string" table:style-name="ce2">
            <text:p>F.1.1.13 - Deuda viva y vencimiento mensual previsto en el próximo trimestr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6">
            <text:p>Unidad: eur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Deuda viva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Abril 2024</text:p>
          </table:table-cell>
          <table:table-cell office:value-type="string" table:style-name="ce7">
            <text:p>Mayo 2024</text:p>
          </table:table-cell>
          <table:table-cell office:value-type="string" table:style-name="ce7">
            <text:p>Junio 202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TOTAL DEUDA VIVA PDE (1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3" table:style-name="ce24"/>
          <table:table-cell table:style-name="ce30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9">
            <text:p>CAPITAL VIVO A EFECTOS DEL ARTÍCULO 53 DEL TRLRHL Y DE LA DF 31ª LPGE 2013 (1 + 2 + 3 + 4 + 5)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Al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Abril 2024</text:p>
          </table:table-cell>
          <table:table-cell office:value-type="string" table:style-name="ce7">
            <text:p>Mayo 2024</text:p>
          </table:table-cell>
          <table:table-cell office:value-type="string" table:style-name="ce7">
            <text:p>Junio 202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8">
            <text:p>Riesgos potenciales que pueden afectar a la solvencia de la entidad local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3" table:style-name="ce10"/>
          <table:table-cell table:style-name="ce13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F_1_1_14" table:style-name="ta1">
        <table:table-column table:style-name="co6" table:default-cell-style-name="ce4"/>
        <table:table-column table:style-name="co8" table:number-columns-repeated="10" table:default-cell-style-name="ce4"/>
        <table:table-column table:style-name="co3" table:number-columns-repeated="16373" table:default-cell-style-name="ce1"/>
        <table:table-row table:style-name="ro3">
          <table:table-cell office:value-type="string" table:style-name="ce2">
            <text:p>F.1.1.14 - Perfil de vencimiento de la deuda en los próximos 10 años (operaciones contratadas y/o previsto realizar hasta 31/12/2024)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6">
            <text:p>Unidad: eur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Total vencimientos deuda PDE (1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9" table:style-name="ce24"/>
          <table:table-cell table:style-name="ce30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9">
            <text:p>Vencimientos a efectos de la aplicación del régimen de autorización recogido en el artículo 53 TRLRHL y DF 31ª LPGE 2013 (1)+(2)+(3)+(4)+(5)</text:p>
          </table:table-cell>
          <table:table-cell table:number-columns-repeated="9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15">
            <text:p>Riesgos potenciales que pueden afectar a la solvencia de la entidad local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9" table:style-name="ce10"/>
          <table:table-cell table:style-name="ce1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F_3_4" table:style-name="ta1">
        <table:table-column table:style-name="co9" table:default-cell-style-name="ce4"/>
        <table:table-column table:style-name="co8" table:number-columns-repeated="14" table:default-cell-style-name="ce4"/>
        <table:table-column table:style-name="co3" table:number-columns-repeated="16369" table:default-cell-style-name="ce1"/>
        <table:table-row table:style-name="ro3">
          <table:table-cell office:value-type="string" table:style-name="ce2">
            <text:p>F.3.4 - Informe del nivel de deuda viva al final del periodo actualizado</text:p>
          </table:table-cell>
          <table:table-cell table:number-columns-repeated="14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34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Deuda viva PDE al final del período</text:p>
          </table:table-cell>
          <table:table-cell table:number-columns-repeated="14" table:style-name="ce4"/>
          <table:table-cell table:number-columns-repeated="16369"/>
        </table:table-row>
        <table:table-row table:style-name="ro9">
          <table:table-cell office:value-type="string" table:style-name="ce7">
            <text:p>Entidad</text:p>
          </table:table-cell>
          <table:table-cell office:value-type="string" table:style-name="ce7">
            <text:p>Operaciones de crédito a corto plazo</text:p>
          </table:table-cell>
          <table:table-cell office:value-type="string" table:style-name="ce7">
            <text:p>Emisiones de deuda a C/P y L/P</text:p>
          </table:table-cell>
          <table:table-cell office:value-type="string" table:style-name="ce7">
            <text:p>Confirming</text:p>
          </table:table-cell>
          <table:table-cell office:value-type="string" table:style-name="ce7">
            <text:p>Operaciones con Entidades de crédito residentes</text:p>
          </table:table-cell>
          <table:table-cell office:value-type="string" table:style-name="ce7">
            <text:p/>
            <text:p>Operaciones con Entidades de crédito no residentes</text:p>
          </table:table-cell>
          <table:table-cell office:value-type="string" table:style-name="ce7">
            <text:p>Deuda con Administraciones publicas solo FFEELL (1)</text:p>
          </table:table-cell>
          <table:table-cell office:value-type="string" table:style-name="ce7">
            <text:p>Operaciones con Institutos Autonómicos de Finanzas no clasificados como AAPP</text:p>
          </table:table-cell>
          <table:table-cell office:value-type="string" table:style-name="ce7">
            <text:p>Otras operaciones de crédito</text:p>
          </table:table-cell>
          <table:table-cell office:value-type="string" table:style-name="ce7">
            <text:p>Arrendamiento financiero</text:p>
          </table:table-cell>
          <table:table-cell office:value-type="string" table:style-name="ce7">
            <text:p>Asociaciones público privadas</text:p>
          </table:table-cell>
          <table:table-cell office:value-type="string" table:style-name="ce7">
            <text:p>Factoring sin recurso conforme a la Decisión de Eurostat 31 de julio de 2012</text:p>
          </table:table-cell>
          <table:table-cell office:value-type="string" table:style-name="ce7">
            <text:p>Reestructuración de deuda comercial según Decisión de Eurostat 31 de julio de 2012</text:p>
          </table:table-cell>
          <table:table-cell office:value-type="string" table:style-name="ce7">
            <text:p>Otras operaciones de deuda</text:p>
          </table:table-cell>
          <table:table-cell office:value-type="string" table:style-name="ce7">
            <text:p>Total Deuda viva PDE al final del período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05-38-047-AA-000 Tijaraf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Total Corporación Loc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bservaciones y/o consideraciones al Nivel de Deuda previsto a fin de trimestre de la Corporación Local</text:p>
          </table:table-cell>
          <table:table-cell table:number-columns-repeated="14" table:style-name="ce4"/>
          <table:table-cell table:number-columns-repeated="16369"/>
        </table:table-row>
        <table:table-row table:style-name="ro10">
          <table:table-cell table:style-name="ce6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/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F_4_0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4.0 - Cierre de comunicación de obligaciones trimestrales de suministro de informa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nnovatica Work</meta:initial-creator>
    <dc:creator>Innovatica Gestión</dc:creator>
    <meta:creation-date>2025-03-19T09:39:34Z</meta:creation-date>
    <dc:date>2025-03-19T09:39:34Z</dc:date>
  </office:meta>
</office:document-meta>
</file>