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TituloTabla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color="#0000FF" fo:font-size="11pt" style:font-size-asian="11pt" style:font-size-complex="11pt"/>
    </style:style>
    <style:style style:name="ce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</style:style>
    <style:style style:name="ce7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-top="2pt solid #000000" fo:border-bottom="thin solid #808080" fo:border-left="thin solid #808080" fo:border-right="2pt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fo:border-top="thin solid #808080" fo:border-bottom="thin solid #808080" fo:border-left="thin solid #808080" fo:border-right="2pt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-top="thin solid #808080" fo:border-bottom="2pt solid #000000" fo:border-left="thin solid #808080" fo:border-right="2pt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808080" fo:border-left="2pt solid #000000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thin solid #808080" fo:border-bottom="thin solid #808080" fo:border-left="2pt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thin solid #808080" fo:border-bottom="2pt solid #000000" fo:border-left="2pt solid #000000" fo:border-right="2pt solid #000000" style:vertical-align="middle" fo:wrap-option="wrap"/>
    </style:style>
    <style:style style:name="ce17" style:family="table-cell" style:parent-style-name="Default" style:data-style-name="N4">
      <style:table-cell-properties fo:border="thin solid #808080" style:vertical-align="middle" fo:background-color="#DDD9C4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thin solid #808080" fo:border-bottom="thin solid #808080" fo:border-left="thin solid #808080" fo:border-right="2pt solid #000000" style:vertical-align="middle" fo:background-color="#DDD9C4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-top="2pt solid #000000" fo:border-bottom="thin solid #808080" fo:border-left="thin solid #808080" fo:border-right="2pt solid #000000" style:vertical-align="middle" fo:background-color="#DDD9C4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-top="thin solid #808080" fo:border-bottom="2pt solid #000000" fo:border-left="thin solid #808080" fo:border-right="2pt solid #000000" style:vertical-align="middle" fo:background-color="#DDD9C4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C8C8C8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="thin solid #808080" style:vertical-align="middle" fo:background-color="#C8C8C8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C8C8C8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808080" fo:border-bottom="thin solid #808080" fo:border-left="2pt solid #000000" fo:border-right="2pt solid #000000" style:vertical-align="middle" fo:wrap-option="wrap"/>
    </style:style>
    <style:style style:name="ce27" style:family="table-cell" style:parent-style-name="Default" style:data-style-name="N0">
      <style:table-cell-properties fo:border-top="thin solid #808080" fo:border-bottom="thin solid #808080" fo:border-left="2pt solid #000000" fo:border-right="2pt solid #000000" style:vertical-align="middle" fo:wrap-option="wrap" fo:background-color="#B7DEE8"/>
    </style:style>
    <style:style style:name="ce28" style:family="table-cell" style:parent-style-name="Default" style:data-style-name="N0">
      <style:table-cell-properties fo:border-top="thin solid #808080" fo:border-bottom="thin solid #808080" fo:border-left="2pt solid #000000" fo:border-right="2pt solid #000000" style:vertical-align="middle" fo:wrap-option="wrap" fo:background-color="#C5D9F1"/>
    </style:style>
    <style:style style:name="ce29" style:family="table-cell" style:parent-style-name="Default" style:data-style-name="N0">
      <style:table-cell-properties fo:border-top="thin solid #808080" fo:border-bottom="2pt solid #000000" fo:border-left="2pt solid #000000" fo:border-right="2pt solid #000000" style:vertical-align="middle" fo:wrap-option="wrap" fo:background-color="#96B9E6"/>
    </style:style>
    <style:style style:name="ce30" style:family="table-cell" style:parent-style-name="Default" style:data-style-name="N4">
      <style:table-cell-properties fo:border-top="thin solid #808080" fo:border-bottom="thin solid #808080" fo:border-left="thin solid #808080" fo:border-right="2pt solid #000000" style:vertical-align="middle" fo:background-color="#C8C8C8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808080" fo:border-bottom="2pt solid #000000" fo:border-left="2pt solid #000000" fo:border-right="2pt solid #000000" style:vertical-align="middle" fo:wrap-option="wrap"/>
    </style:style>
    <style:style style:name="ce32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top" fo:wrap-option="wrap" style:repeat-content="false"/>
      <style:paragraph-properties fo:text-align="start" fo:margin-left="0cm"/>
    </style:style>
    <style:style style:name="ce34" style:family="table-cell" style:parent-style-name="Notas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35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ta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37" style:family="table-cell" style:parent-style-name="Nota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0.00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1.16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7.1979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1.75cm"/>
    </style:style>
    <style:style style:name="ro1" style:family="table-row">
      <style:table-row-properties style:row-height="9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16380" table:default-cell-style-name="ce1"/>
        <table:table-row table:style-name="ro1">
          <table:table-cell office:value-type="string" table:number-columns-spanned="12" table:number-rows-spanned="1" table:style-name="ce34">
            <text:p/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Formularios disponible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F.0 Datos de control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">
            <text:p>F.0.2 - Observaciones de la Intervención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Datos presupuesto actualizado y ejecución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">
            <text:p>F.1.1.9.M - Calendario y Presupuesto de Tesorería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">
            <text:p>F.1.1.13 - Deuda viva y vencimiento mensual previsto en el próximo trimestre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">
            <text:p>F.1.1.14 - Perfil de vencimiento de la deuda en los próximos 10 años (operaciones contratadas y/o previsto realizar hasta 31/12/2023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F.3 Informe de Evaluación grupo Administraciones Pública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1">
            <text:p>F.3.4 - Informe del nivel de deuda viva al final del periodo actualizado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F.4.0 - Cierre de comunicación de obligaciones trimestrales de suministro de información</text:p>
          </table:table-cell>
          <table:table-cell table:number-columns-repeated="3" table:style-name="ce4"/>
          <table:table-cell table:number-columns-repeated="16380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F_0_2" table:style-name="ta1">
        <table:table-column table:style-name="co4" table:default-cell-style-name="ce4"/>
        <table:table-column table:style-name="co3" table:number-columns-repeated="16383" table:default-cell-style-name="ce1"/>
        <table:table-row table:style-name="ro3">
          <table:table-cell office:value-type="string" table:style-name="ce2">
            <text:p>F.0.2 - Observaciones de la Intervención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3">
            <text:p>Observaciones de la Intervención a la información que se comunica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F_1_1_9_M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3" table:number-columns-repeated="16371" table:default-cell-style-name="ce1"/>
        <table:table-row table:style-name="ro3">
          <table:table-cell office:value-type="string" table:style-name="ce2">
            <text:p>F.1.1.9.M - Calendario y Presupuesto de Tesorería</text:p>
          </table:table-cell>
          <table:table-cell table:number-columns-repeated="12" table:style-name="ce4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36">
            <text:p>Unidad: eur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5" table:style-name="ce35">
            <text:p>Concepto</text:p>
          </table:table-cell>
          <table:table-cell office:value-type="string" table:number-columns-spanned="12" table:number-rows-spanned="1" table:style-name="ce35">
            <text:p>Recaudación/Pagos reales y estimados</text:p>
          </table:table-cell>
          <table:covered-table-cell table:number-columns-repeated="11"/>
          <table:table-cell table:number-columns-repeated="16371"/>
        </table:table-row>
        <table:table-row table:style-name="ro4">
          <table:covered-table-cell/>
          <table:table-cell office:value-type="string" table:number-columns-spanned="7" table:number-rows-spanned="2" table:style-name="ce35">
            <text:p>Trimestre cerrado Recaudación/Pagos acumulada al final del trimestre vencido (2)</text:p>
          </table:table-cell>
          <table:covered-table-cell table:number-columns-repeated="6"/>
          <table:table-cell office:value-type="string" table:number-columns-spanned="4" table:number-rows-spanned="1" table:style-name="ce35">
            <text:p>Previsiones Trimestre en curso</text:p>
          </table:table-cell>
          <table:covered-table-cell table:number-columns-repeated="3"/>
          <table:table-cell office:value-type="string" table:number-columns-spanned="1" table:number-rows-spanned="4" table:style-name="ce35">
            <text:p>Previsión Recaud./Pagos RESTO del ejercicio (5)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 table:number-columns-repeated="6"/>
          <table:table-cell office:value-type="string" table:number-columns-spanned="3" table:number-rows-spanned="1" table:style-name="ce35">
            <text:p>Prevision Recaudación/Pagos en cada mes(3)</text:p>
          </table:table-cell>
          <table:covered-table-cell table:number-columns-repeated="2"/>
          <table:table-cell office:value-type="string" table:number-columns-spanned="1" table:number-rows-spanned="3" table:style-name="ce35">
            <text:p>Previsión Recaud./Pagos en el trimestre (4)</text:p>
          </table:table-cell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Corriente</text:p>
          </table:table-cell>
          <table:covered-table-cell table:number-columns-repeated="2"/>
          <table:table-cell office:value-type="string" table:number-columns-spanned="3" table:number-rows-spanned="1" table:style-name="ce35">
            <text:p>Cerrados</text:p>
          </table:table-cell>
          <table:covered-table-cell table:number-columns-repeated="2"/>
          <table:table-cell office:value-type="string" table:number-columns-spanned="1" table:number-rows-spanned="2" table:style-name="ce35">
            <text:p>Total</text:p>
          </table:table-cell>
          <table:table-cell office:value-type="string" table:number-columns-spanned="1" table:number-rows-spanned="2" table:style-name="ce35">
            <text:p>Abril</text:p>
          </table:table-cell>
          <table:table-cell office:value-type="string" table:number-columns-spanned="1" table:number-rows-spanned="2" table:style-name="ce35">
            <text:p>Mayo</text:p>
          </table:table-cell>
          <table:table-cell office:value-type="string" table:number-columns-spanned="1" table:number-rows-spanned="2" table:style-name="ce35">
            <text:p>Junio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No incluidos en los cálculos del periodo medio de pago a proveedores</text:p>
          </table:table-cell>
          <table:table-cell office:value-type="string" table:style-name="ce7">
            <text:p>Incluidos en los cálculos del periodo medio de pago a proveedor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o incluidos en los cálculos del periodo medio de pago a proveedores</text:p>
          </table:table-cell>
          <table:table-cell office:value-type="string" table:style-name="ce7">
            <text:p>Incluidos en los cálculos del periodo medio de pago a proveedores</text:p>
          </table:table-cell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4">
            <text:p>Fondos líquidos al inicio del periodo (1)</text:p>
          </table:table-cell>
          <table:table-cell table:number-columns-repeated="6" table:style-name="ce23"/>
          <table:table-cell office:value-type="float" office:value="2048448.66" table:style-name="ce9">
            <text:p>2.048.448,66</text:p>
          </table:table-cell>
          <table:table-cell office:value-type="float" office:value="1394327.61" table:style-name="ce20">
            <text:p>1.394.327,61</text:p>
          </table:table-cell>
          <table:table-cell office:value-type="float" office:value="1249819.02" table:style-name="ce20">
            <text:p>1.249.819,02</text:p>
          </table:table-cell>
          <table:table-cell office:value-type="float" office:value="1105310.43" table:style-name="ce20">
            <text:p>1.105.310,43</text:p>
          </table:table-cell>
          <table:table-cell office:value-type="float" office:value="1394327.61" table:style-name="ce20">
            <text:p>1.394.327,61</text:p>
          </table:table-cell>
          <table:table-cell office:value-type="float" office:value="960801.84" table:style-name="ce21">
            <text:p>960.801,8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Cobros presupuestarios</text:p>
          </table:table-cell>
          <table:table-cell table:number-columns-repeated="2" table:style-name="ce24"/>
          <table:table-cell office:value-type="float" office:value="1051768.3700000001" table:style-name="ce17">
            <text:p>1.051.768,37</text:p>
          </table:table-cell>
          <table:table-cell table:number-columns-repeated="2" table:style-name="ce24"/>
          <table:table-cell office:value-type="float" office:value="67760.34" table:style-name="ce17">
            <text:p>67.760,34</text:p>
          </table:table-cell>
          <table:table-cell office:value-type="float" office:value="1119528.71" table:style-name="ce17">
            <text:p>1.119.528,71</text:p>
          </table:table-cell>
          <table:table-cell office:value-type="float" office:value="623516.46" table:style-name="ce17">
            <text:p>623.516,46</text:p>
          </table:table-cell>
          <table:table-cell office:value-type="float" office:value="623516.46" table:style-name="ce17">
            <text:p>623.516,46</text:p>
          </table:table-cell>
          <table:table-cell office:value-type="float" office:value="623516.46" table:style-name="ce17">
            <text:p>623.516,46</text:p>
          </table:table-cell>
          <table:table-cell office:value-type="float" office:value="1870549.38" table:style-name="ce17">
            <text:p>1.870.549,38</text:p>
          </table:table-cell>
          <table:table-cell office:value-type="float" office:value="3741098.78" table:style-name="ce19">
            <text:p>3.741.098,78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1. Impuestos directos</text:p>
          </table:table-cell>
          <table:table-cell table:number-columns-repeated="2" table:style-name="ce24"/>
          <table:table-cell office:value-type="float" office:value="625.94000000000005" table:style-name="ce8">
            <text:p>625,94</text:p>
          </table:table-cell>
          <table:table-cell table:number-columns-repeated="2" table:style-name="ce24"/>
          <table:table-cell table:style-name="ce8"/>
          <table:table-cell office:value-type="float" office:value="625.94000000000005" table:style-name="ce17">
            <text:p>625,94</text:p>
          </table:table-cell>
          <table:table-cell office:value-type="float" office:value="56319.34" table:style-name="ce8">
            <text:p>56.319,34</text:p>
          </table:table-cell>
          <table:table-cell office:value-type="float" office:value="56319.34" table:style-name="ce8">
            <text:p>56.319,34</text:p>
          </table:table-cell>
          <table:table-cell office:value-type="float" office:value="56319.34" table:style-name="ce8">
            <text:p>56.319,34</text:p>
          </table:table-cell>
          <table:table-cell office:value-type="float" office:value="168958.02" table:style-name="ce17">
            <text:p>168.958,02</text:p>
          </table:table-cell>
          <table:table-cell office:value-type="float" office:value="337916.04" table:style-name="ce12">
            <text:p>337.916,0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2. Impuestos indirectos</text:p>
          </table:table-cell>
          <table:table-cell table:number-columns-repeated="2" table:style-name="ce24"/>
          <table:table-cell office:value-type="float" office:value="154955.91" table:style-name="ce8">
            <text:p>154.955,91</text:p>
          </table:table-cell>
          <table:table-cell table:number-columns-repeated="2" table:style-name="ce24"/>
          <table:table-cell table:style-name="ce8"/>
          <table:table-cell office:value-type="float" office:value="154955.91" table:style-name="ce17">
            <text:p>154.955,91</text:p>
          </table:table-cell>
          <table:table-cell office:value-type="float" office:value="91616.35" table:style-name="ce8">
            <text:p>91.616,35</text:p>
          </table:table-cell>
          <table:table-cell office:value-type="float" office:value="91616.35" table:style-name="ce8">
            <text:p>91.616,35</text:p>
          </table:table-cell>
          <table:table-cell office:value-type="float" office:value="91616.35" table:style-name="ce8">
            <text:p>91.616,35</text:p>
          </table:table-cell>
          <table:table-cell office:value-type="float" office:value="274849.05" table:style-name="ce17">
            <text:p>274.849,05</text:p>
          </table:table-cell>
          <table:table-cell office:value-type="float" office:value="549698.07999999996" table:style-name="ce12">
            <text:p>549.698,08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3. Tasas y otros ingresos</text:p>
          </table:table-cell>
          <table:table-cell table:number-columns-repeated="2" table:style-name="ce24"/>
          <table:table-cell office:value-type="float" office:value="63309.97" table:style-name="ce8">
            <text:p>63.309,97</text:p>
          </table:table-cell>
          <table:table-cell table:number-columns-repeated="2" table:style-name="ce24"/>
          <table:table-cell office:value-type="float" office:value="7577.27" table:style-name="ce8">
            <text:p>7.577,27</text:p>
          </table:table-cell>
          <table:table-cell office:value-type="float" office:value="70887.240000000005" table:style-name="ce17">
            <text:p>70.887,24</text:p>
          </table:table-cell>
          <table:table-cell office:value-type="float" office:value="63770" table:style-name="ce8">
            <text:p>63.770,00</text:p>
          </table:table-cell>
          <table:table-cell office:value-type="float" office:value="63770" table:style-name="ce8">
            <text:p>63.770,00</text:p>
          </table:table-cell>
          <table:table-cell office:value-type="float" office:value="63770" table:style-name="ce8">
            <text:p>63.770,00</text:p>
          </table:table-cell>
          <table:table-cell office:value-type="float" office:value="191310" table:style-name="ce17">
            <text:p>191.310,00</text:p>
          </table:table-cell>
          <table:table-cell office:value-type="float" office:value="382620.02" table:style-name="ce12">
            <text:p>382.620,0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4. Transferencias corrientes</text:p>
          </table:table-cell>
          <table:table-cell table:number-columns-repeated="2" table:style-name="ce24"/>
          <table:table-cell office:value-type="float" office:value="580658.35" table:style-name="ce8">
            <text:p>580.658,35</text:p>
          </table:table-cell>
          <table:table-cell table:number-columns-repeated="2" table:style-name="ce24"/>
          <table:table-cell office:value-type="float" office:value="59102.400000000001" table:style-name="ce8">
            <text:p>59.102,40</text:p>
          </table:table-cell>
          <table:table-cell office:value-type="float" office:value="639760.75" table:style-name="ce17">
            <text:p>639.760,75</text:p>
          </table:table-cell>
          <table:table-cell office:value-type="float" office:value="400155.48" table:style-name="ce8">
            <text:p>400.155,48</text:p>
          </table:table-cell>
          <table:table-cell office:value-type="float" office:value="400155.48" table:style-name="ce8">
            <text:p>400.155,48</text:p>
          </table:table-cell>
          <table:table-cell office:value-type="float" office:value="400155.48" table:style-name="ce8">
            <text:p>400.155,48</text:p>
          </table:table-cell>
          <table:table-cell office:value-type="float" office:value="1200466.44" table:style-name="ce17">
            <text:p>1.200.466,44</text:p>
          </table:table-cell>
          <table:table-cell office:value-type="float" office:value="2400932.85" table:style-name="ce12">
            <text:p>2.400.932,85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5. Ingresos patrimoniales</text:p>
          </table:table-cell>
          <table:table-cell table:number-columns-repeated="2" table:style-name="ce24"/>
          <table:table-cell office:value-type="float" office:value="2218.1999999999998" table:style-name="ce8">
            <text:p>2.218,20</text:p>
          </table:table-cell>
          <table:table-cell table:number-columns-repeated="2" table:style-name="ce24"/>
          <table:table-cell table:style-name="ce8"/>
          <table:table-cell office:value-type="float" office:value="2218.1999999999998" table:style-name="ce17">
            <text:p>2.218,20</text:p>
          </table:table-cell>
          <table:table-cell office:value-type="float" office:value="1295.75" table:style-name="ce8">
            <text:p>1.295,75</text:p>
          </table:table-cell>
          <table:table-cell office:value-type="float" office:value="1295.75" table:style-name="ce8">
            <text:p>1.295,75</text:p>
          </table:table-cell>
          <table:table-cell office:value-type="float" office:value="1295.75" table:style-name="ce8">
            <text:p>1.295,75</text:p>
          </table:table-cell>
          <table:table-cell office:value-type="float" office:value="3887.25" table:style-name="ce17">
            <text:p>3.887,25</text:p>
          </table:table-cell>
          <table:table-cell office:value-type="float" office:value="7774.53" table:style-name="ce12">
            <text:p>7.774,5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6. Enajenación de inversiones reales</text:p>
          </table:table-cell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7. Transferencias de capital</text:p>
          </table:table-cell>
          <table:table-cell table:number-columns-repeated="2" table:style-name="ce24"/>
          <table:table-cell office:value-type="float" office:value="250000" table:style-name="ce8">
            <text:p>250.000,00</text:p>
          </table:table-cell>
          <table:table-cell table:number-columns-repeated="2" table:style-name="ce24"/>
          <table:table-cell office:value-type="float" office:value="1080.67" table:style-name="ce8">
            <text:p>1.080,67</text:p>
          </table:table-cell>
          <table:table-cell office:value-type="float" office:value="251080.67" table:style-name="ce17">
            <text:p>251.080,67</text:p>
          </table:table-cell>
          <table:table-cell office:value-type="float" office:value="10359.540000000001" table:style-name="ce8">
            <text:p>10.359,54</text:p>
          </table:table-cell>
          <table:table-cell office:value-type="float" office:value="10359.540000000001" table:style-name="ce8">
            <text:p>10.359,54</text:p>
          </table:table-cell>
          <table:table-cell office:value-type="float" office:value="10359.540000000001" table:style-name="ce8">
            <text:p>10.359,54</text:p>
          </table:table-cell>
          <table:table-cell office:value-type="float" office:value="31078.62" table:style-name="ce17">
            <text:p>31.078,62</text:p>
          </table:table-cell>
          <table:table-cell office:value-type="float" office:value="62157.26" table:style-name="ce12">
            <text:p>62.157,2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8. Activos financieros</text:p>
          </table:table-cell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9. Pasivos financieros</text:p>
          </table:table-cell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Cobros no presupuestarios</text:p>
          </table:table-cell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Cobros realizados pendientes de aplicación definitiva</text:p>
          </table:table-cell>
          <table:table-cell table:number-columns-repeated="2" table:style-name="ce24"/>
          <table:table-cell table:style-name="ce8"/>
          <table:table-cell table:number-columns-repeated="2" table:style-name="ce24"/>
          <table:table-cell table:style-name="ce8"/>
          <table:table-cell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Pagos Presupuestarios</text:p>
          </table:table-cell>
          <table:table-cell office:value-type="float" office:value="510812.63" table:style-name="ce17">
            <text:p>510.812,63</text:p>
          </table:table-cell>
          <table:table-cell office:value-type="float" office:value="733540.53" table:style-name="ce17">
            <text:p>733.540,53</text:p>
          </table:table-cell>
          <table:table-cell office:value-type="float" office:value="1244353.1599999999" table:style-name="ce17">
            <text:p>1.244.353,16</text:p>
          </table:table-cell>
          <table:table-cell office:value-type="float" office:value="127981.12" table:style-name="ce17">
            <text:p>127.981,12</text:p>
          </table:table-cell>
          <table:table-cell office:value-type="float" office:value="401315.48" table:style-name="ce17">
            <text:p>401.315,48</text:p>
          </table:table-cell>
          <table:table-cell office:value-type="float" office:value="529296.6" table:style-name="ce17">
            <text:p>529.296,60</text:p>
          </table:table-cell>
          <table:table-cell office:value-type="float" office:value="1773649.76" table:style-name="ce17">
            <text:p>1.773.649,76</text:p>
          </table:table-cell>
          <table:table-cell office:value-type="float" office:value="768025.05" table:style-name="ce17">
            <text:p>768.025,05</text:p>
          </table:table-cell>
          <table:table-cell office:value-type="float" office:value="768025.05" table:style-name="ce17">
            <text:p>768.025,05</text:p>
          </table:table-cell>
          <table:table-cell office:value-type="float" office:value="768025.05" table:style-name="ce17">
            <text:p>768.025,05</text:p>
          </table:table-cell>
          <table:table-cell office:value-type="float" office:value="2304075.15" table:style-name="ce17">
            <text:p>2.304.075,15</text:p>
          </table:table-cell>
          <table:table-cell office:value-type="float" office:value="4608150.32" table:style-name="ce19">
            <text:p>4.608.150,3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1. Gastos de personal</text:p>
          </table:table-cell>
          <table:table-cell office:value-type="float" office:value="456737.38" table:style-name="ce8">
            <text:p>456.737,38</text:p>
          </table:table-cell>
          <table:table-cell table:style-name="ce8"/>
          <table:table-cell office:value-type="float" office:value="456737.38" table:style-name="ce17">
            <text:p>456.737,38</text:p>
          </table:table-cell>
          <table:table-cell office:value-type="float" office:value="72750.38" table:style-name="ce8">
            <text:p>72.750,38</text:p>
          </table:table-cell>
          <table:table-cell table:style-name="ce8"/>
          <table:table-cell office:value-type="float" office:value="72750.38" table:style-name="ce17">
            <text:p>72.750,38</text:p>
          </table:table-cell>
          <table:table-cell office:value-type="float" office:value="529487.76" table:style-name="ce17">
            <text:p>529.487,76</text:p>
          </table:table-cell>
          <table:table-cell office:value-type="float" office:value="312242.55" table:style-name="ce8">
            <text:p>312.242,55</text:p>
          </table:table-cell>
          <table:table-cell office:value-type="float" office:value="312242.55" table:style-name="ce8">
            <text:p>312.242,55</text:p>
          </table:table-cell>
          <table:table-cell office:value-type="float" office:value="312242.55" table:style-name="ce8">
            <text:p>312.242,55</text:p>
          </table:table-cell>
          <table:table-cell office:value-type="float" office:value="936727.65" table:style-name="ce17">
            <text:p>936.727,65</text:p>
          </table:table-cell>
          <table:table-cell office:value-type="float" office:value="1873455.28" table:style-name="ce12">
            <text:p>1.873.455,28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2. Gastos en bienes corrientes y servicios</text:p>
          </table:table-cell>
          <table:table-cell table:style-name="ce8"/>
          <table:table-cell office:value-type="float" office:value="491289.78" table:style-name="ce8">
            <text:p>491.289,78</text:p>
          </table:table-cell>
          <table:table-cell office:value-type="float" office:value="491289.78" table:style-name="ce17">
            <text:p>491.289,78</text:p>
          </table:table-cell>
          <table:table-cell table:style-name="ce8"/>
          <table:table-cell office:value-type="float" office:value="257624.27" table:style-name="ce8">
            <text:p>257.624,27</text:p>
          </table:table-cell>
          <table:table-cell office:value-type="float" office:value="257624.27" table:style-name="ce17">
            <text:p>257.624,27</text:p>
          </table:table-cell>
          <table:table-cell office:value-type="float" office:value="748914.05" table:style-name="ce17">
            <text:p>748.914,05</text:p>
          </table:table-cell>
          <table:table-cell office:value-type="float" office:value="217134.16" table:style-name="ce8">
            <text:p>217.134,16</text:p>
          </table:table-cell>
          <table:table-cell office:value-type="float" office:value="217134.16" table:style-name="ce8">
            <text:p>217.134,16</text:p>
          </table:table-cell>
          <table:table-cell office:value-type="float" office:value="217134.16" table:style-name="ce8">
            <text:p>217.134,16</text:p>
          </table:table-cell>
          <table:table-cell office:value-type="float" office:value="651402.48" table:style-name="ce17">
            <text:p>651.402,48</text:p>
          </table:table-cell>
          <table:table-cell office:value-type="float" office:value="1302805.01" table:style-name="ce12">
            <text:p>1.302.805,0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3. Gastos financieros</text:p>
          </table:table-cell>
          <table:table-cell table:style-name="ce8"/>
          <table:table-cell office:value-type="float" office:value="68.69" table:style-name="ce8">
            <text:p>68,69</text:p>
          </table:table-cell>
          <table:table-cell office:value-type="float" office:value="68.69" table:style-name="ce17">
            <text:p>68,69</text:p>
          </table:table-cell>
          <table:table-cell table:number-columns-repeated="2" table:style-name="ce8"/>
          <table:table-cell table:style-name="ce17"/>
          <table:table-cell office:value-type="float" office:value="68.69" table:style-name="ce17">
            <text:p>68,69</text:p>
          </table:table-cell>
          <table:table-cell office:value-type="float" office:value="603.48" table:style-name="ce8">
            <text:p>603,48</text:p>
          </table:table-cell>
          <table:table-cell office:value-type="float" office:value="603.48" table:style-name="ce8">
            <text:p>603,48</text:p>
          </table:table-cell>
          <table:table-cell office:value-type="float" office:value="603.48" table:style-name="ce8">
            <text:p>603,48</text:p>
          </table:table-cell>
          <table:table-cell office:value-type="float" office:value="1810.44" table:style-name="ce17">
            <text:p>1.810,44</text:p>
          </table:table-cell>
          <table:table-cell office:value-type="float" office:value="3620.87" table:style-name="ce12">
            <text:p>3.620,87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4. Transferencias corrientes</text:p>
          </table:table-cell>
          <table:table-cell office:value-type="float" office:value="54075.25" table:style-name="ce8">
            <text:p>54.075,25</text:p>
          </table:table-cell>
          <table:table-cell table:style-name="ce8"/>
          <table:table-cell office:value-type="float" office:value="54075.25" table:style-name="ce17">
            <text:p>54.075,25</text:p>
          </table:table-cell>
          <table:table-cell office:value-type="float" office:value="55230.74" table:style-name="ce8">
            <text:p>55.230,74</text:p>
          </table:table-cell>
          <table:table-cell table:style-name="ce8"/>
          <table:table-cell office:value-type="float" office:value="55230.74" table:style-name="ce17">
            <text:p>55.230,74</text:p>
          </table:table-cell>
          <table:table-cell office:value-type="float" office:value="109305.99" table:style-name="ce17">
            <text:p>109.305,99</text:p>
          </table:table-cell>
          <table:table-cell office:value-type="float" office:value="71018.77" table:style-name="ce8">
            <text:p>71.018,77</text:p>
          </table:table-cell>
          <table:table-cell office:value-type="float" office:value="71018.77" table:style-name="ce8">
            <text:p>71.018,77</text:p>
          </table:table-cell>
          <table:table-cell office:value-type="float" office:value="71018.77" table:style-name="ce8">
            <text:p>71.018,77</text:p>
          </table:table-cell>
          <table:table-cell office:value-type="float" office:value="213056.31" table:style-name="ce17">
            <text:p>213.056,31</text:p>
          </table:table-cell>
          <table:table-cell office:value-type="float" office:value="426112.61" table:style-name="ce12">
            <text:p>426.112,6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5. Fondo de contingencia y Otros imprevistos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6. Inversiones reales</text:p>
          </table:table-cell>
          <table:table-cell table:style-name="ce8"/>
          <table:table-cell office:value-type="float" office:value="242182.06" table:style-name="ce8">
            <text:p>242.182,06</text:p>
          </table:table-cell>
          <table:table-cell office:value-type="float" office:value="242182.06" table:style-name="ce17">
            <text:p>242.182,06</text:p>
          </table:table-cell>
          <table:table-cell table:style-name="ce8"/>
          <table:table-cell office:value-type="float" office:value="143691.21" table:style-name="ce8">
            <text:p>143.691,21</text:p>
          </table:table-cell>
          <table:table-cell office:value-type="float" office:value="143691.21" table:style-name="ce17">
            <text:p>143.691,21</text:p>
          </table:table-cell>
          <table:table-cell office:value-type="float" office:value="385873.27" table:style-name="ce17">
            <text:p>385.873,27</text:p>
          </table:table-cell>
          <table:table-cell office:value-type="float" office:value="167026.09" table:style-name="ce8">
            <text:p>167.026,09</text:p>
          </table:table-cell>
          <table:table-cell office:value-type="float" office:value="167026.09" table:style-name="ce8">
            <text:p>167.026,09</text:p>
          </table:table-cell>
          <table:table-cell office:value-type="float" office:value="167026.09" table:style-name="ce8">
            <text:p>167.026,09</text:p>
          </table:table-cell>
          <table:table-cell office:value-type="float" office:value="501078.27" table:style-name="ce17">
            <text:p>501.078,27</text:p>
          </table:table-cell>
          <table:table-cell office:value-type="float" office:value="1002156.55" table:style-name="ce12">
            <text:p>1.002.156,55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7. Transferencias de capital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8. Activos financieros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9. Pasivos financieros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Pagos no presupuestarios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5">
            <text:p>Pagos realizados pendientes de aplicación definitiva</text:p>
          </table:table-cell>
          <table:table-cell table:number-columns-repeated="2"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3" table:style-name="ce8"/>
          <table:table-cell table:style-name="ce17"/>
          <table:table-cell table:style-name="ce12"/>
          <table:table-cell table:number-columns-repeated="16371"/>
        </table:table-row>
        <table:table-row table:style-name="ro4">
          <table:table-cell office:value-type="string" table:style-name="ce16">
            <text:p>Fondos líquidos al final del periodo</text:p>
          </table:table-cell>
          <table:table-cell table:number-columns-repeated="6" table:style-name="ce25"/>
          <table:table-cell office:value-type="float" office:value="1394327.61" table:style-name="ce18">
            <text:p>1.394.327,61</text:p>
          </table:table-cell>
          <table:table-cell office:value-type="float" office:value="1249819.02" table:style-name="ce18">
            <text:p>1.249.819,02</text:p>
          </table:table-cell>
          <table:table-cell office:value-type="float" office:value="1105310.43" table:style-name="ce18">
            <text:p>1.105.310,43</text:p>
          </table:table-cell>
          <table:table-cell office:value-type="float" office:value="960801.84" table:style-name="ce18">
            <text:p>960.801,84</text:p>
          </table:table-cell>
          <table:table-cell office:value-type="float" office:value="960801.84" table:style-name="ce18">
            <text:p>960.801,84</text:p>
          </table:table-cell>
          <table:table-cell office:value-type="float" office:value="93750.3" table:style-name="ce22">
            <text:p>93.750,3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Observaciones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table:style-name="ce6"/>
          <table:table-cell table:number-columns-repeated="12" table:style-name="ce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(1) En el concepto "Fondos líquidos al inicio del periodo" se reflejará el importe existente al comienzo del ejercicio 2023 (a 01-01-2023)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En las columnas de "Previsiones Trimestre en curso - Previsión Recaudación/Pagos en cada mes" el importe del Fondo liquido previsto al comienzo de cada me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En la columna de "Previsión Trimestre en curso - Previsión Recaudación/Pagos en el trimestre" el importe del Fondo liquido existente al COMIENZO DEL TRIMESTRE EN CURS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(2) Los importes de Recaudación/Pagos en las columnas "Trimestre cerrado Recaudación/Pagos acumulada al final del trimestre vencido" se corresponden con el TOTAL de Recaudación/Pagos ACUMULADOS realizados en el ejercicio hasta el final del trimestre vencid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(3) Los importes de Recaudación/Pagos en las columnas "Previsiones Trimestre en curso - Previsión Recaudación/Pagos en cada mes" se corresponden con los importes de Recaudación/Pagos previsto realizar en el MES correspondiente con independencia de que se trate de Recaudación/Pagos de Derechos liquidados/Obligaciones reconocidas de ejercicio corriente o cerrado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(4) Los Cobros/Pagos en la columna "Previsión Recaudación/Pagos en el trimestre" se corresponden con el total de Recaudación/Pagos previsto realizar en el trimestre en curs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4">
            <text:p>(5) Los importes de Recaudación/Pagos en las columnas "Previsión Recaudación/Pagos RESTO Ejercicio" se corresponden con el TOTAL de Recaudación/Pagos previsto realizar en el resto de ejercicio con independencia de que se trate de Recaudación/Pagos de Derechos liquidados/Obligaciones reconocidas de ejercicio corriente o cerrados.</text:p>
          </table:table-cell>
          <table:covered-table-cell table:number-columns-repeated="12"/>
          <table:table-cell table:number-columns-repeated="16371"/>
        </table:table-row>
        <table:table-row table:number-rows-repeated="1048531" table:style-name="ro2">
          <table:table-cell table:number-columns-repeated="16384"/>
        </table:table-row>
      </table:table>
      <table:table table:name="F_1_1_13" table:style-name="ta1">
        <table:table-column table:style-name="co6" table:default-cell-style-name="ce4"/>
        <table:table-column table:style-name="co7" table:number-columns-repeated="4" table:default-cell-style-name="ce4"/>
        <table:table-column table:style-name="co3" table:number-columns-repeated="16379" table:default-cell-style-name="ce1"/>
        <table:table-row table:style-name="ro3">
          <table:table-cell office:value-type="string" table:style-name="ce2">
            <text:p>F.1.1.13 - Deuda viva y vencimiento mensual previsto en el próximo trimestre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4">
            <text:p>La entidad no tiene datos que aportar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36">
            <text:p>Unidad: euro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5">
            <text:p>Concepto</text:p>
          </table:table-cell>
          <table:table-cell office:value-type="string" table:number-columns-spanned="1" table:number-rows-spanned="2" table:style-name="ce35">
            <text:p>Deuda viva final</text:p>
            <text:p>trimestre vencido</text:p>
          </table:table-cell>
          <table:table-cell office:value-type="string" table:number-columns-spanned="3" table:number-rows-spanned="1" table:style-name="ce35">
            <text:p>Vencimiento previsto del Principal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7">
            <text:p>Abril 2023</text:p>
          </table:table-cell>
          <table:table-cell office:value-type="string" table:style-name="ce7">
            <text:p>Mayo 2023</text:p>
          </table:table-cell>
          <table:table-cell office:value-type="string" table:style-name="ce7">
            <text:p>Junio 2023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Operaciones de crédito a corto plazo (Importe dispuesto pendiente de amortizar según Reglamento 479/2009, del Consejo de Europa)</text:p>
          </table:table-cell>
          <table:table-cell table:number-columns-repeated="3" table:style-name="ce9"/>
          <table:table-cell table:style-name="ce11"/>
          <table:table-cell table:number-columns-repeated="16379"/>
        </table:table-row>
        <table:table-row table:style-name="ro4">
          <table:table-cell office:value-type="string" table:style-name="ce26">
            <text:p>Operaciones de tesorería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Confirming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Emisiones de deuda corto plaz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7">
          <table:table-cell office:value-type="string" table:style-name="ce27">
            <text:p>Operaciones de crédito a largo plazo (Importe dispuesto pendiente de amortizar según Reglamento 479/2009, del Consejo de Europa)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26">
            <text:p>Operaciones con entidades de crédito residentes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7">
          <table:table-cell office:value-type="string" table:style-name="ce26">
            <text:p>Operaciones con entidades de crédito no residentes o que no faciliten información al Banco de España (Incluidos BEI, fondos de inversión etc.)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Deuda con el FFEL (*)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Operaciones con Institutos Autonómicos de Finanzas no clasificados como AAPP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Otras operaciones de crédit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Emisiones de deuda largo plaz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Arrendamiento financier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Asociaciones público-privadas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Factoring sin recurso conforme a la Decisión de Eurostat 31 de julio de 2012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Reestructuración de deuda comercial según Decisión de Eurostat 31 de julio de 2012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Otras operaciones de deuda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8">
            <text:p>TOTAL DEUDA VIVA PDE (1)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15">
            <text:p>AVALES</text:p>
          </table:table-cell>
          <table:table-cell table:number-columns-repeated="3" table:style-name="ce24"/>
          <table:table-cell table:style-name="ce30"/>
          <table:table-cell table:number-columns-repeated="16379"/>
        </table:table-row>
        <table:table-row table:style-name="ro4">
          <table:table-cell office:value-type="string" table:style-name="ce15">
            <text:p>Capital vivo de las operaciones avaladas a entidades dependientes clasificadas como SNF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Capital vivo de las operaciones avaladas a entidades dependientes pendientes de clasificar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15">
            <text:p>Capital vivo de las operaciones avaladas a otras entidades no dependientes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8">
            <text:p>RIESGO DEDUCIDO DE LOS AVALES (2)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28">
            <text:p>OPERACIONES DE CRÉDITO FORMALIZADAS Y NO DISPUESTAS (3)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26">
            <text:p>A corto plaz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A largo plaz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8">
            <text:p>OPERACIONES DE CRÉDITO CON ADMINISTRACIONES PÚBLICAS (4)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26">
            <text:p>Con la Administración General del Estado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Con la Comunidad Autónoma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Con la Diputación Provincial, Cabildo o Consejo Insular u otras EELL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Con otras Administraciones Públicas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8">
            <text:p>OTRAS DEUDAS (5)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9">
            <text:p>CAPITAL VIVO A EFECTOS DEL ARTÍCULO 53 DEL TRLRHL Y DE LA DF 31ª LPGE 2013 (1 + 2 + 3 + 4 + 5)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7">
            <text:p>(*) Se incluirán los préstamos con el Fondo de Financiación a Entidades Locales, que incluye el Fondo de Impulso Económico, el Fondo de Ordenación y el Fondo en liquidación para la financiación de los Pagos a Proveedores de EELL. En en este ultimo caso, tanto si se han instrumentado través de una operación de endeudamiento como a través de retenciones en la participación de la entidad local en los tributos del Estado (PTE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5">
            <text:p>Concepto</text:p>
          </table:table-cell>
          <table:table-cell office:value-type="string" table:number-columns-spanned="1" table:number-rows-spanned="2" table:style-name="ce35">
            <text:p>Al final</text:p>
            <text:p>trimestre vencido</text:p>
          </table:table-cell>
          <table:table-cell office:value-type="string" table:number-columns-spanned="3" table:number-rows-spanned="1" table:style-name="ce35">
            <text:p>Vencimiento previsto del Principal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7">
            <text:p>Abril 2023</text:p>
          </table:table-cell>
          <table:table-cell office:value-type="string" table:style-name="ce7">
            <text:p>Mayo 2023</text:p>
          </table:table-cell>
          <table:table-cell office:value-type="string" table:style-name="ce7">
            <text:p>Junio 2023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vales vivos al final del periodo (valor nominal)</text:p>
          </table:table-cell>
          <table:table-cell table:number-columns-repeated="3" table:style-name="ce9"/>
          <table:table-cell table:style-name="ce11"/>
          <table:table-cell table:number-columns-repeated="16379"/>
        </table:table-row>
        <table:table-row table:style-name="ro4">
          <table:table-cell office:value-type="string" table:style-name="ce28">
            <text:p>Riesgos potenciales que pueden afectar a la solvencia de la entidad local</text:p>
          </table:table-cell>
          <table:table-cell table:number-columns-repeated="3" table:style-name="ce17"/>
          <table:table-cell table:style-name="ce19"/>
          <table:table-cell table:number-columns-repeated="16379"/>
        </table:table-row>
        <table:table-row table:style-name="ro4">
          <table:table-cell office:value-type="string" table:style-name="ce26">
            <text:p>Derivados de sentencias judiciales consecuencia de recursos de tramitación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Derivados de expedientes de aplazamiento o fraccionamiento de deudas con la AEAT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26">
            <text:p>Derivados de expedientes de aplazamiento o fraccionamiento de deudas con la Seguridad Social</text:p>
          </table:table-cell>
          <table:table-cell table:number-columns-repeated="3" table:style-name="ce8"/>
          <table:table-cell table:style-name="ce12"/>
          <table:table-cell table:number-columns-repeated="16379"/>
        </table:table-row>
        <table:table-row table:style-name="ro4">
          <table:table-cell office:value-type="string" table:style-name="ce31">
            <text:p>Otros</text:p>
          </table:table-cell>
          <table:table-cell table:number-columns-repeated="3" table:style-name="ce10"/>
          <table:table-cell table:style-name="ce13"/>
          <table:table-cell table:number-columns-repeated="16379"/>
        </table:table-row>
        <table:table-row table:number-rows-repeated="1048528" table:style-name="ro2">
          <table:table-cell table:number-columns-repeated="16384"/>
        </table:table-row>
      </table:table>
      <table:table table:name="F_1_1_14" table:style-name="ta1">
        <table:table-column table:style-name="co6" table:default-cell-style-name="ce4"/>
        <table:table-column table:style-name="co8" table:number-columns-repeated="10" table:default-cell-style-name="ce4"/>
        <table:table-column table:style-name="co3" table:number-columns-repeated="16373" table:default-cell-style-name="ce1"/>
        <table:table-row table:style-name="ro3">
          <table:table-cell office:value-type="string" table:style-name="ce2">
            <text:p>F.1.1.14 - Perfil de vencimiento de la deuda en los próximos 10 años (operaciones contratadas y/o previsto realizar hasta 31/12/2023)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string" table:style-name="ce4">
            <text:p>La entidad no tiene datos que aportar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36">
            <text:p>Unidad: eur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5">
            <text:p>CONCEPTO</text:p>
          </table:table-cell>
          <table:table-cell office:value-type="string" table:number-columns-spanned="10" table:number-rows-spanned="1" table:style-name="ce35">
            <text:p>Vencimientos previstos en el Ejercicio (incluyendo las operaciones previsto realizar hasta 31/12/2023)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string" table:style-name="ce7">
            <text:p>2024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2027</text:p>
          </table:table-cell>
          <table:table-cell office:value-type="string" table:style-name="ce7">
            <text:p>2028</text:p>
          </table:table-cell>
          <table:table-cell office:value-type="string" table:style-name="ce7">
            <text:p>2029</text:p>
          </table:table-cell>
          <table:table-cell office:value-type="string" table:style-name="ce7">
            <text:p>2030</text:p>
          </table:table-cell>
          <table:table-cell office:value-type="string" table:style-name="ce7">
            <text:p>2031</text:p>
          </table:table-cell>
          <table:table-cell office:value-type="string" table:style-name="ce7">
            <text:p>2032</text:p>
          </table:table-cell>
          <table:table-cell office:value-type="string" table:style-name="ce7">
            <text:p>2033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Operaciones de crédito a corto plazo (Importe dispuesto pendiente de amortizar según Reglamento 479/2009, del Consejo de Europa)</text:p>
          </table:table-cell>
          <table:table-cell table:number-columns-repeated="9" table:style-name="ce9"/>
          <table:table-cell table:style-name="ce11"/>
          <table:table-cell table:number-columns-repeated="16373"/>
        </table:table-row>
        <table:table-row table:style-name="ro4">
          <table:table-cell office:value-type="string" table:style-name="ce26">
            <text:p>Operaciones de tesorería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Confirming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Emisiones de deuda corto plaz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7">
          <table:table-cell office:value-type="string" table:style-name="ce27">
            <text:p>Operaciones de crédito a largo plazo (Importe dispuesto pendiente de amortizar según Reglamento 479/2009, del Consejo de Europa)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26">
            <text:p>Operaciones con entidades de crédito residentes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7">
          <table:table-cell office:value-type="string" table:style-name="ce26">
            <text:p>Operaciones con entidades de crédito no residentes o que no faciliten información al Banco de España (Incluidos BEI, fondos de inversión etc.)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Deuda con el FFEL (*)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Operaciones con Institutos Autonómicos de Finanzas no clasificados como AAPP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Otras operaciones de crédit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Emisiones de deuda largo plaz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Arrendamiento financier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Asociaciones público-privadas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Factoring sin recurso conforme a la Decisión de Eurostat 31 de julio de 2012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Reestructuración de deuda comercial según Decisión de Eurostat 31 de julio de 2012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Otras operaciones de deuda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8">
            <text:p>Total vencimientos deuda PDE (1)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15">
            <text:p>AVALES</text:p>
          </table:table-cell>
          <table:table-cell table:number-columns-repeated="9" table:style-name="ce24"/>
          <table:table-cell table:style-name="ce30"/>
          <table:table-cell table:number-columns-repeated="16373"/>
        </table:table-row>
        <table:table-row table:style-name="ro4">
          <table:table-cell office:value-type="string" table:style-name="ce15">
            <text:p>Capital vivo de las operaciones avaladas a entidades dependientes clasificadas como SNF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Capital vivo de las operaciones avaladas a entidades dependientes pendientes de clasificar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15">
            <text:p>Capital vivo de las operaciones avaladas a otras entidades no dependientes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8">
            <text:p>RIESGO DEDUCIDO DE LOS AVALES (2)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28">
            <text:p>OPERACIONES DE CRÉDITO FORMALIZADAS Y NO DISPUESTAS (3)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26">
            <text:p>A corto plaz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A largo plaz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8">
            <text:p>OPERACIONES DE CRÉDITO CON ADMINISTRACIONES PÚBLICAS (4)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26">
            <text:p>Con la Administración General del Estado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Con la Comunidad Autónoma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Con la Diputación Provincial, Cabildo o Consejo Insular u otras EELL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Con otras Administraciones Públicas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8">
            <text:p>OTRAS DEUDAS (5)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7">
          <table:table-cell office:value-type="string" table:style-name="ce29">
            <text:p>Vencimientos a efectos de la aplicación del régimen de autorización recogido en el artículo 53 TRLRHL y DF 31ª LPGE 2013 (1)+(2)+(3)+(4)+(5)</text:p>
          </table:table-cell>
          <table:table-cell table:number-columns-repeated="9" table:style-name="ce18"/>
          <table:table-cell table:style-name="ce22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7">
            <text:p>(*) Se incluirán los préstamos con el Fondo de Financiación a Entidades Locales, que incluye el Fondo de Impulso Económico, el Fondo de Ordenación y el Fondo en liquidación para la financiación de los Pagos a Proveedores de EELL. En en este ultimo caso, tanto si se han instrumentado través de una operación de endeudamiento como a través de retenciones en la participación de la entidad local en los tributos del Estado (PTE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5">
            <text:p>CONCEPTO</text:p>
          </table:table-cell>
          <table:table-cell office:value-type="string" table:number-columns-spanned="10" table:number-rows-spanned="1" table:style-name="ce35">
            <text:p>Vencimientos previstos en el Ejercicio (incluyendo las operaciones previsto realizar hasta 31/12/2023)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string" table:style-name="ce7">
            <text:p>2024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2027</text:p>
          </table:table-cell>
          <table:table-cell office:value-type="string" table:style-name="ce7">
            <text:p>2028</text:p>
          </table:table-cell>
          <table:table-cell office:value-type="string" table:style-name="ce7">
            <text:p>2029</text:p>
          </table:table-cell>
          <table:table-cell office:value-type="string" table:style-name="ce7">
            <text:p>2030</text:p>
          </table:table-cell>
          <table:table-cell office:value-type="string" table:style-name="ce7">
            <text:p>2031</text:p>
          </table:table-cell>
          <table:table-cell office:value-type="string" table:style-name="ce7">
            <text:p>2032</text:p>
          </table:table-cell>
          <table:table-cell office:value-type="string" table:style-name="ce7">
            <text:p>2033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Avales vivos al final del periodo (valor nominal)</text:p>
          </table:table-cell>
          <table:table-cell table:number-columns-repeated="9" table:style-name="ce9"/>
          <table:table-cell table:style-name="ce11"/>
          <table:table-cell table:number-columns-repeated="16373"/>
        </table:table-row>
        <table:table-row table:style-name="ro4">
          <table:table-cell office:value-type="string" table:style-name="ce15">
            <text:p>Riesgos potenciales que pueden afectar a la solvencia de la entidad local</text:p>
          </table:table-cell>
          <table:table-cell table:number-columns-repeated="9" table:style-name="ce17"/>
          <table:table-cell table:style-name="ce19"/>
          <table:table-cell table:number-columns-repeated="16373"/>
        </table:table-row>
        <table:table-row table:style-name="ro4">
          <table:table-cell office:value-type="string" table:style-name="ce26">
            <text:p>Derivados de sentencias judiciales consecuencia de recursos de tramitación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Derivados de expedientes de aplazamiento o fraccionamiento de deudas con la AEAT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26">
            <text:p>Derivados de expedientes de aplazamiento o fraccionamiento de deudas con la Seguridad Social</text:p>
          </table:table-cell>
          <table:table-cell table:number-columns-repeated="9" table:style-name="ce8"/>
          <table:table-cell table:style-name="ce12"/>
          <table:table-cell table:number-columns-repeated="16373"/>
        </table:table-row>
        <table:table-row table:style-name="ro4">
          <table:table-cell office:value-type="string" table:style-name="ce31">
            <text:p>Otros</text:p>
          </table:table-cell>
          <table:table-cell table:number-columns-repeated="9" table:style-name="ce10"/>
          <table:table-cell table:style-name="ce13"/>
          <table:table-cell table:number-columns-repeated="16373"/>
        </table:table-row>
        <table:table-row table:number-rows-repeated="1048528" table:style-name="ro2">
          <table:table-cell table:number-columns-repeated="16384"/>
        </table:table-row>
      </table:table>
      <table:table table:name="F_3_4" table:style-name="ta1">
        <table:table-column table:style-name="co9" table:default-cell-style-name="ce4"/>
        <table:table-column table:style-name="co8" table:number-columns-repeated="14" table:default-cell-style-name="ce4"/>
        <table:table-column table:style-name="co3" table:number-columns-repeated="16369" table:default-cell-style-name="ce1"/>
        <table:table-row table:style-name="ro3">
          <table:table-cell office:value-type="string" table:style-name="ce2">
            <text:p>F.3.4 - Informe del nivel de deuda viva al final del periodo actualizado</text:p>
          </table:table-cell>
          <table:table-cell table:number-columns-repeated="14" table:style-name="ce4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15" table:number-rows-spanned="1" table:style-name="ce34">
            <text:p>Unidad: euro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Deuda viva PDE al final del período</text:p>
          </table:table-cell>
          <table:table-cell table:number-columns-repeated="14" table:style-name="ce4"/>
          <table:table-cell table:number-columns-repeated="16369"/>
        </table:table-row>
        <table:table-row table:style-name="ro9">
          <table:table-cell office:value-type="string" table:style-name="ce7">
            <text:p>Entidad</text:p>
          </table:table-cell>
          <table:table-cell office:value-type="string" table:style-name="ce7">
            <text:p>Operaciones de crédito a corto plazo</text:p>
          </table:table-cell>
          <table:table-cell office:value-type="string" table:style-name="ce7">
            <text:p>Emisiones de deuda a C/P y L/P</text:p>
          </table:table-cell>
          <table:table-cell office:value-type="string" table:style-name="ce7">
            <text:p>Confirming</text:p>
          </table:table-cell>
          <table:table-cell office:value-type="string" table:style-name="ce7">
            <text:p>Operaciones con Entidades de crédito residentes</text:p>
          </table:table-cell>
          <table:table-cell office:value-type="string" table:style-name="ce7">
            <text:p/>
            <text:p>Operaciones con Entidades de crédito no residentes</text:p>
          </table:table-cell>
          <table:table-cell office:value-type="string" table:style-name="ce7">
            <text:p>Deuda con Administraciones publicas solo FFEELL (1)</text:p>
          </table:table-cell>
          <table:table-cell office:value-type="string" table:style-name="ce7">
            <text:p>Operaciones con Institutos Autonómicos de Finanzas no clasificados como AAPP</text:p>
          </table:table-cell>
          <table:table-cell office:value-type="string" table:style-name="ce7">
            <text:p>Otras operaciones de crédito</text:p>
          </table:table-cell>
          <table:table-cell office:value-type="string" table:style-name="ce7">
            <text:p>Arrendamiento financiero</text:p>
          </table:table-cell>
          <table:table-cell office:value-type="string" table:style-name="ce7">
            <text:p>Asociaciones público privadas</text:p>
          </table:table-cell>
          <table:table-cell office:value-type="string" table:style-name="ce7">
            <text:p>Factoring sin recurso conforme a la Decisión de Eurostat 31 de julio de 2012</text:p>
          </table:table-cell>
          <table:table-cell office:value-type="string" table:style-name="ce7">
            <text:p>Reestructuración de deuda comercial según Decisión de Eurostat 31 de julio de 2012</text:p>
          </table:table-cell>
          <table:table-cell office:value-type="string" table:style-name="ce7">
            <text:p>Otras operaciones de deuda</text:p>
          </table:table-cell>
          <table:table-cell office:value-type="string" table:style-name="ce7">
            <text:p>Total Deuda viva PDE al final del período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05-38-047-AA-000 Tijaraf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Total Corporación Local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Observaciones y/o consideraciones al Nivel de Deuda previsto a 31-12-2023 de la Corporación Local</text:p>
          </table:table-cell>
          <table:table-cell table:number-columns-repeated="14" table:style-name="ce4"/>
          <table:table-cell table:number-columns-repeated="16369"/>
        </table:table-row>
        <table:table-row table:style-name="ro10">
          <table:table-cell table:style-name="ce6"/>
          <table:table-cell table:number-columns-repeated="14" table:style-name="ce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a través de una operación de endeudamiento, como a través de la participación en los tributos del Estado (PTE).</text:p>
          </table:table-cell>
          <table:covered-table-cell table:number-columns-repeated="14"/>
          <table:table-cell table:number-columns-repeated="16369"/>
        </table:table-row>
        <table:table-row table:number-rows-repeated="1048564" table:style-name="ro2">
          <table:table-cell table:number-columns-repeated="16384"/>
        </table:table-row>
      </table:table>
      <table:table table:name="F_4_0" table:style-name="ta1">
        <table:table-column table:style-name="co4" table:default-cell-style-name="ce4"/>
        <table:table-column table:style-name="co3" table:number-columns-repeated="16383" table:default-cell-style-name="ce1"/>
        <table:table-row table:style-name="ro3">
          <table:table-cell office:value-type="string" table:style-name="ce2">
            <text:p>F.4.0 - Cierre de comunicación de obligaciones trimestrales de suministro de información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3">
            <text:p>Observaciones de la Intervención a la información que se comunica</text:p>
          </table:table-cell>
          <table:table-cell table:number-columns-repeated="16383"/>
        </table:table-row>
        <table:table-row table:style-name="ro10">
          <table:table-cell table:style-name="ce6"/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nnovatica Work</meta:initial-creator>
    <dc:creator>Innovatica Gestión</dc:creator>
    <meta:creation-date>2025-03-19T09:44:27Z</meta:creation-date>
    <dc:date>2025-03-19T09:44:27Z</dc:date>
  </office:meta>
</office:document-meta>
</file>