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P3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6pt" style:font-size-asian="6pt"/>
    </style:style>
    <style:style style:name="T35" style:parent-style-name="Absatz-Standardschriftart" style:family="text">
      <style:text-properties style:font-name="Times New Roman" fo:letter-spacing="0.002in" fo:font-size="6pt" style:font-size-asian="6pt"/>
    </style:style>
    <style:style style:name="T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" style:parent-style-name="Absatz-Standardschriftart" style:family="text">
      <style:text-properties style:font-name="Arial" fo:letter-spacing="-0.0006in" fo:font-size="6pt" style:font-size-asian="6pt"/>
    </style:style>
    <style:style style:name="T38" style:parent-style-name="Absatz-Standardschriftart" style:family="text">
      <style:text-properties style:font-name="Times New Roman" fo:letter-spacing="0.002in" fo:font-size="6pt" style:font-size-asian="6pt"/>
    </style:style>
    <style:style style:name="T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" style:parent-style-name="Absatz-Standardschriftart" style:family="text">
      <style:text-properties style:font-name="Arial" fo:letter-spacing="-0.0006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P45" style:parent-style-name="Standard" style:family="paragraph">
      <style:paragraph-properties fo:line-height="0.0833in" fo:margin-left="0.0138in">
        <style:tab-stops/>
      </style:paragraph-properties>
    </style:style>
    <style:style style:name="T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Times New Roman" fo:letter-spacing="0.002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4" style:parent-style-name="Standard" style:family="paragraph">
      <style:paragraph-properties fo:line-height="0.0895in" fo:margin-left="0.0138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Times New Roman" fo:letter-spacing="0.002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Times New Roman" fo:letter-spacing="0.002in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Times New Roman" fo:letter-spacing="0.002in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style:text-scale="99%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font-size="6pt" style:font-size-asian="6pt"/>
    </style:style>
    <style:style style:name="P85" style:parent-style-name="Standard" style:family="paragraph">
      <style:paragraph-properties fo:text-align="justify" fo:margin-top="0.0493in" fo:margin-left="0.8777in">
        <style:tab-stops/>
      </style:paragraph-properties>
    </style:style>
    <style:style style:name="P86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T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1" style:parent-style-name="Absatz-Standardschriftart" style:family="text">
      <style:text-properties style:font-name="Times New Roman" fo:letter-spacing="0.0013in" fo:font-size="5pt" style:font-size-asian="5pt"/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font-size="5pt" style:font-size-asian="5pt"/>
    </style:style>
    <style:style style:name="T101" style:parent-style-name="Absatz-Standardschriftart" style:family="text">
      <style:text-properties style:font-name="Times New Roman" fo:letter-spacing="0.0145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05" style:parent-style-name="Standard" style:family="paragraph">
      <style:paragraph-properties fo:line-height="0.0652in" fo:margin-left="0.8437in">
        <style:tab-stops/>
      </style:paragraph-properties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font-size="5pt" style:font-size-asian="5pt"/>
    </style:style>
    <style:style style:name="T119" style:parent-style-name="Absatz-Standardschriftart" style:family="text">
      <style:text-properties style:font-name="Liberation Serif" fo:font-weight="bold" style:font-weight-asian="bold" fo:letter-spacing="-0.0006in"/>
    </style:style>
    <style:style style:name="T120" style:parent-style-name="Absatz-Standardschriftart" style:family="text">
      <style:text-properties style:font-name="Liberation Serif" fo:font-weight="bold" style:font-weight-asian="bold" fo:letter-spacing="-0.0034in"/>
    </style:style>
    <style:style style:name="T121" style:parent-style-name="Absatz-Standardschriftart" style:family="text">
      <style:text-properties style:font-name="Liberation Serif" fo:font-weight="bold" style:font-weight-asian="bold" fo:letter-spacing="-0.0006in"/>
    </style:style>
    <style:style style:name="T122" style:parent-style-name="Absatz-Standardschriftart" style:family="text">
      <style:text-properties style:font-name="Liberation Serif" fo:font-weight="bold" style:font-weight-asian="bold" fo:letter-spacing="-0.0041in"/>
    </style:style>
    <style:style style:name="T123" style:parent-style-name="Absatz-Standardschriftart" style:family="text">
      <style:text-properties style:font-name="Liberation Serif"/>
    </style:style>
    <style:style style:name="P124" style:parent-style-name="Standard" style:family="paragraph">
      <style:paragraph-properties fo:margin-top="0.0173in" fo:line-height="108%" fo:margin-left="0.8944in" fo:margin-right="2.6729in" fo:text-indent="-0.0166in">
        <style:tab-stops/>
      </style:paragraph-properties>
    </style:style>
    <style:style style:name="T125" style:parent-style-name="Absatz-Standardschriftart" style:family="text">
      <style:text-properties style:font-name="Liberation Serif" fo:font-weight="bold" style:font-weight-asian="bold" fo:letter-spacing="-0.0006in"/>
    </style:style>
    <style:style style:name="T126" style:parent-style-name="Absatz-Standardschriftart" style:family="text">
      <style:text-properties style:font-name="Liberation Serif" fo:font-weight="bold" style:font-weight-asian="bold" fo:letter-spacing="-0.002in"/>
    </style:style>
    <style:style style:name="T127" style:parent-style-name="Absatz-Standardschriftart" style:family="text">
      <style:text-properties style:font-name="Liberation Serif" fo:font-weight="bold" style:font-weight-asian="bold"/>
    </style:style>
    <style:style style:name="T128" style:parent-style-name="Absatz-Standardschriftart" style:family="text">
      <style:text-properties style:font-name="Liberation Serif" fo:font-weight="bold" style:font-weight-asian="bold" fo:letter-spacing="-0.0027in"/>
    </style:style>
    <style:style style:name="T129" style:parent-style-name="Absatz-Standardschriftart" style:family="text">
      <style:text-properties style:font-name="Liberation Serif" fo:font-weight="bold" style:font-weight-asian="bold" fo:letter-spacing="-0.0006in"/>
    </style:style>
    <style:style style:name="T130" style:parent-style-name="Absatz-Standardschriftart" style:family="text">
      <style:text-properties style:font-name="Liberation Serif" fo:font-weight="bold" style:font-weight-asian="bold" fo:letter-spacing="-0.0034in"/>
    </style:style>
    <style:style style:name="T131" style:parent-style-name="Absatz-Standardschriftart" style:family="text">
      <style:text-properties style:font-name="Liberation Serif" fo:font-weight="bold" style:font-weight-asian="bold"/>
    </style:style>
    <style:style style:name="T132" style:parent-style-name="Absatz-Standardschriftart" style:family="text">
      <style:text-properties style:font-name="Liberation Serif" fo:font-weight="bold" style:font-weight-asian="bold" fo:letter-spacing="-0.0013in"/>
    </style:style>
    <style:style style:name="T133" style:parent-style-name="Absatz-Standardschriftart" style:family="text">
      <style:text-properties style:font-name="Liberation Serif" fo:font-weight="bold" style:font-weight-asian="bold" fo:letter-spacing="-0.0006in"/>
    </style:style>
    <style:style style:name="T134" style:parent-style-name="Absatz-Standardschriftart" style:family="text">
      <style:text-properties style:font-name="Liberation Serif" fo:font-weight="bold" style:font-weight-asian="bold" fo:letter-spacing="-0.0013in"/>
    </style:style>
    <style:style style:name="T135" style:parent-style-name="Absatz-Standardschriftart" style:family="text">
      <style:text-properties style:font-name="Liberation Serif" fo:font-weight="bold" style:font-weight-asian="bold" fo:letter-spacing="-0.0006in"/>
    </style:style>
    <style:style style:name="T136" style:parent-style-name="Absatz-Standardschriftart" style:family="text">
      <style:text-properties style:font-name="Liberation Serif" fo:font-weight="bold" style:font-weight-asian="bold" fo:letter-spacing="-0.0013in"/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138" style:parent-style-name="Absatz-Standardschriftart" style:family="text">
      <style:text-properties style:font-name="Times New Roman" fo:font-weight="bold" style:font-weight-asian="bold" fo:letter-spacing="0.0312in"/>
    </style:style>
    <style:style style:name="T139" style:parent-style-name="Absatz-Standardschriftart" style:family="text">
      <style:text-properties style:font-name="Liberation Serif" fo:font-weight="bold" style:font-weight-asian="bold" fo:letter-spacing="-0.0006in"/>
    </style:style>
    <style:style style:name="T140" style:parent-style-name="Absatz-Standardschriftart" style:family="text">
      <style:text-properties style:font-name="Liberation Serif" fo:font-weight="bold" style:font-weight-asian="bold" fo:letter-spacing="-0.0041in"/>
    </style:style>
    <style:style style:name="T141" style:parent-style-name="Absatz-Standardschriftart" style:family="text">
      <style:text-properties style:font-name="Liberation Serif" fo:letter-spacing="-0.0006in"/>
    </style:style>
    <style:style style:name="T142" style:parent-style-name="Absatz-Standardschriftart" style:family="text">
      <style:text-properties style:font-name="Liberation Serif" fo:letter-spacing="-0.0041in"/>
    </style:style>
    <style:style style:name="T143" style:parent-style-name="Absatz-Standardschriftart" style:family="text">
      <style:text-properties style:font-name="Liberation Serif" fo:letter-spacing="-0.0006in"/>
    </style:style>
    <style:style style:name="T144" style:parent-style-name="Absatz-Standardschriftart" style:family="text">
      <style:text-properties style:font-name="Liberation Serif" fo:letter-spacing="-0.0048in"/>
    </style:style>
    <style:style style:name="T145" style:parent-style-name="Absatz-Standardschriftart" style:family="text">
      <style:text-properties style:font-name="Liberation Serif" fo:letter-spacing="-0.0006in"/>
    </style:style>
    <style:style style:name="P146" style:parent-style-name="Standard" style:family="paragraph">
      <style:paragraph-properties fo:text-align="justify" fo:margin-top="0.002in" fo:margin-left="0.8777in">
        <style:tab-stops/>
      </style:paragraph-properties>
    </style:style>
    <style:style style:name="T147" style:parent-style-name="Absatz-Standardschriftart" style:family="text">
      <style:text-properties style:font-name="Liberation Serif" fo:font-weight="bold" style:font-weight-asian="bold" fo:letter-spacing="-0.0006in"/>
    </style:style>
    <style:style style:name="T148" style:parent-style-name="Absatz-Standardschriftart" style:family="text">
      <style:text-properties style:font-name="Liberation Serif" fo:font-weight="bold" style:font-weight-asian="bold" fo:letter-spacing="-0.0041in"/>
    </style:style>
    <style:style style:name="T149" style:parent-style-name="Absatz-Standardschriftart" style:family="text">
      <style:text-properties style:font-name="Liberation Serif" fo:font-weight="bold" style:font-weight-asian="bold" fo:letter-spacing="-0.0006in"/>
    </style:style>
    <style:style style:name="T150" style:parent-style-name="Absatz-Standardschriftart" style:family="text">
      <style:text-properties style:font-name="Liberation Serif" fo:font-weight="bold" style:font-weight-asian="bold" fo:letter-spacing="-0.0027in"/>
    </style:style>
    <style:style style:name="T151" style:parent-style-name="Absatz-Standardschriftart" style:family="text">
      <style:text-properties style:font-name="Liberation Serif" fo:font-weight="bold" style:font-weight-asian="bold" fo:letter-spacing="-0.0006in"/>
    </style:style>
    <style:style style:name="T152" style:parent-style-name="Absatz-Standardschriftart" style:family="text">
      <style:text-properties style:font-name="Liberation Serif" fo:font-weight="bold" style:font-weight-asian="bold" fo:letter-spacing="-0.0027in"/>
    </style:style>
    <style:style style:name="T153" style:parent-style-name="Absatz-Standardschriftart" style:family="text">
      <style:text-properties style:font-name="Liberation Serif" fo:letter-spacing="-0.0006in"/>
    </style:style>
    <style:style style:name="P154" style:parent-style-name="Standard" style:family="paragraph">
      <style:text-properties style:font-name="Liberation Serif" style:font-name-asian="Liberation Serif" style:font-name-complex="Liberation Serif"/>
    </style:style>
    <style:style style:name="P15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156" style:parent-style-name="Überschrift1" style:family="paragraph">
      <style:paragraph-properties fo:text-align="center" fo:margin-right="2.72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63" style:parent-style-name="Textkörper" style:family="paragraph">
      <style:paragraph-properties fo:text-align="justify" fo:margin-top="0.093in" fo:line-height="109%" fo:margin-right="1.124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8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451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0.0215in"/>
    </style:style>
    <style:style style:name="T190" style:parent-style-name="Absatz-Standardschriftart" style:family="text">
      <style:text-properties fo:letter-spacing="0.0222in"/>
    </style:style>
    <style:style style:name="T191" style:parent-style-name="Absatz-Standardschriftart" style:family="text">
      <style:text-properties fo:letter-spacing="0.022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3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9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3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437in" style:text-scale="99%"/>
    </style:style>
    <style:style style:name="T214" style:parent-style-name="Absatz-Standardschriftart" style:family="text">
      <style:text-properties fo:font-style="italic" style:font-style-asian="italic" fo:letter-spacing="-0.0006in"/>
    </style:style>
    <style:style style:name="T215" style:parent-style-name="Absatz-Standardschriftart" style:family="text">
      <style:text-properties fo:font-style="italic" style:font-style-asian="italic" fo:letter-spacing="-0.0055in"/>
    </style:style>
    <style:style style:name="T216" style:parent-style-name="Absatz-Standardschriftart" style:family="text">
      <style:text-properties fo:letter-spacing="-0.0062in"/>
    </style:style>
    <style:style style:name="T217" style:parent-style-name="Absatz-Standardschriftart" style:family="text">
      <style:text-properties fo:letter-spacing="-0.0069in"/>
    </style:style>
    <style:style style:name="T218" style:parent-style-name="Absatz-Standardschriftart" style:family="text">
      <style:text-properties fo:letter-spacing="-0.0006in"/>
    </style:style>
    <style:style style:name="P219" style:parent-style-name="Textkörper" style:family="paragraph">
      <style:paragraph-properties fo:text-align="justify" fo:margin-top="0.0388in" style:line-height-at-least="0.1944in" fo:margin-right="1.130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506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0.0055in"/>
    </style:style>
    <style:style style:name="P298" style:parent-style-name="Standard" style:family="paragraph">
      <style:paragraph-properties fo:line-height="0.2326in" fo:margin-left="0.0826in">
        <style:tab-stops/>
      </style:paragraph-properties>
    </style:style>
    <style:style style:name="P299" style:parent-style-name="Standard" style:family="paragraph">
      <style:paragraph-properties fo:line-height="0.2625in" fo:margin-left="0.0138in">
        <style:tab-stops/>
      </style:paragraph-properties>
    </style:style>
    <style:style style:name="T300" style:parent-style-name="Absatz-Standardschriftart" style:family="text">
      <style:text-properties style:font-name="Tahoma" fo:letter-spacing="-0.0013in" fo:font-size="18pt" style:font-size-asian="18pt"/>
    </style:style>
    <style:style style:name="P301" style:parent-style-name="Standard" style:family="paragraph">
      <style:paragraph-properties fo:line-height="0.1395in" fo:margin-left="0.0277in">
        <style:tab-stops/>
      </style:paragraph-properties>
    </style:style>
    <style:style style:name="T302" style:parent-style-name="Absatz-Standardschriftart" style:family="text">
      <style:text-properties style:font-name="Tahoma" fo:letter-spacing="-0.0006in" fo:font-size="9pt" style:font-size-asian="9pt"/>
    </style:style>
    <style:style style:name="T303" style:parent-style-name="Absatz-Standardschriftart" style:family="text">
      <style:text-properties style:font-name="Times New Roman" fo:letter-spacing="0.0076in" fo:font-size="9pt" style:font-size-asian="9pt"/>
    </style:style>
    <style:style style:name="T304" style:parent-style-name="Absatz-Standardschriftart" style:family="text">
      <style:text-properties style:font-name="Tahoma" fo:letter-spacing="-0.0006in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style:font-name="Times New Roman" fo:letter-spacing="-0.0083in" fo:font-size="9pt" style:font-size-asian="9pt"/>
    </style:style>
    <style:style style:name="T307" style:parent-style-name="Absatz-Standardschriftart" style:family="text">
      <style:text-properties style:font-name="Tahoma" fo:letter-spacing="-0.0013in" fo:font-size="9pt" style:font-size-asian="9pt"/>
    </style:style>
    <style:style style:name="T308" style:parent-style-name="Absatz-Standardschriftart" style:family="text">
      <style:text-properties style:font-name="Times New Roman" fo:letter-spacing="0.0076in" fo:font-size="9pt" style:font-size-asian="9pt"/>
    </style:style>
    <style:style style:name="T309" style:parent-style-name="Absatz-Standardschriftart" style:family="text">
      <style:text-properties style:font-name="Tahoma" fo:letter-spacing="-0.0006in" fo:font-size="9pt" style:font-size-asian="9pt"/>
    </style:style>
    <style:style style:name="T310" style:parent-style-name="Absatz-Standardschriftart" style:family="text">
      <style:text-properties style:text-position="-59% 100%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style:font-name="Liberation Serif"/>
    </style:style>
    <style:style style:name="T313" style:parent-style-name="Absatz-Standardschriftart" style:family="text">
      <style:text-properties style:font-name="Liberation Serif" fo:letter-spacing="-0.0041in"/>
    </style:style>
    <style:style style:name="T314" style:parent-style-name="Absatz-Standardschriftart" style:family="text">
      <style:text-properties style:font-name="Liberation Serif"/>
    </style:style>
    <style:style style:name="T315" style:parent-style-name="Absatz-Standardschriftart" style:family="text">
      <style:text-properties style:font-name="Liberation Serif" fo:letter-spacing="-0.0027in"/>
    </style:style>
    <style:style style:name="T316" style:parent-style-name="Absatz-Standardschriftart" style:family="text">
      <style:text-properties style:font-name="Liberation Serif" fo:letter-spacing="-0.0006in"/>
    </style:style>
    <style:style style:name="P317" style:parent-style-name="Textkörper" style:family="paragraph">
      <style:paragraph-properties fo:text-align="justify" fo:line-height="0.1534in" fo:margin-left="0.9006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7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P344" style:parent-style-name="Textkörper" style:family="paragraph">
      <style:paragraph-properties fo:text-align="justify" fo:margin-top="0.0173in" fo:margin-left="0.9006in" fo:text-indent="0in">
        <style:tab-stops/>
      </style:paragraph-properties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366" style:parent-style-name="Überschrift1" style:family="paragraph">
      <style:paragraph-properties fo:text-align="center" fo:margin-left="2.4902in" fo:margin-right="2.7291in">
        <style:tab-stops/>
      </style:paragraph-properties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369" style:parent-style-name="Textkörper" style:family="paragraph">
      <style:paragraph-properties fo:text-align="justify" fo:line-height="109%" fo:margin-right="1.1298in" fo:text-indent="0.0361in"/>
    </style:style>
    <style:style style:name="T370" style:parent-style-name="Absatz-Standardschriftart" style:family="text">
      <style:text-properties fo:font-weight="bold" style:font-weight-asian="bold" fo:letter-spacing="-0.0006in"/>
    </style:style>
    <style:style style:name="T371" style:parent-style-name="Absatz-Standardschriftart" style:family="text">
      <style:text-properties fo:font-weight="bold" style:font-weight-asian="bold" fo:letter-spacing="0.00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548in"/>
    </style:style>
    <style:style style:name="T393" style:parent-style-name="Absatz-Standardschriftart" style:family="text">
      <style:text-properties fo:letter-spacing="-0.0041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17" style:parent-style-name="Überschrift1" style:family="paragraph">
      <style:paragraph-properties fo:text-align="center" fo:margin-right="2.729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428" style:family="table-column">
      <style:table-column-properties style:column-width="0.225in" style:use-optimal-column-width="false"/>
    </style:style>
    <style:style style:name="TableColumn429" style:family="table-column">
      <style:table-column-properties style:column-width="0.4861in" style:use-optimal-column-width="false"/>
    </style:style>
    <style:style style:name="TableColumn430" style:family="table-column">
      <style:table-column-properties style:column-width="0.9111in" style:use-optimal-column-width="false"/>
    </style:style>
    <style:style style:name="TableColumn431" style:family="table-column">
      <style:table-column-properties style:column-width="1.2736in" style:use-optimal-column-width="false"/>
    </style:style>
    <style:style style:name="TableColumn432" style:family="table-column">
      <style:table-column-properties style:column-width="0.9361in" style:use-optimal-column-width="false"/>
    </style:style>
    <style:style style:name="TableColumn433" style:family="table-column">
      <style:table-column-properties style:column-width="1.0541in" style:use-optimal-column-width="false"/>
    </style:style>
    <style:style style:name="TableColumn434" style:family="table-column">
      <style:table-column-properties style:column-width="0.9666in" style:use-optimal-column-width="false"/>
    </style:style>
    <style:style style:name="Table427" style:family="table">
      <style:table-properties style:width="5.8527in" fo:margin-left="0.9847in" table:align="left"/>
    </style:style>
    <style:style style:name="TableRow435" style:family="table-row">
      <style:table-row-properties style:min-row-height="0.9076in" style:use-optimal-row-height="false"/>
    </style:style>
    <style:style style:name="TableCell43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7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9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40" style:parent-style-name="TableParagraph" style:family="paragraph">
      <style:paragraph-properties fo:margin-left="0.0819in">
        <style:tab-stops/>
      </style:paragraph-properties>
    </style:style>
    <style:style style:name="T441" style:parent-style-name="Absatz-Standardschriftart" style:family="text">
      <style:text-properties style:font-name="Liberation Serif" fo:font-weight="bold" style:font-weight-asian="bold" fo:letter-spacing="-0.0006in"/>
    </style:style>
    <style:style style:name="T442" style:parent-style-name="Absatz-Standardschriftart" style:family="text">
      <style:text-properties style:font-name="Liberation Serif" fo:font-weight="bold" style:font-weight-asian="bold"/>
    </style:style>
    <style:style style:name="T443" style:parent-style-name="Absatz-Standardschriftart" style:family="text">
      <style:text-properties style:font-name="Liberation Serif" fo:font-weight="bold" style:font-weight-asian="bold" fo:letter-spacing="0.0312in"/>
    </style:style>
    <style:style style:name="T444" style:parent-style-name="Absatz-Standardschriftart" style:family="text">
      <style:text-properties style:font-name="Liberation Serif" fo:font-weight="bold" style:font-weight-asian="bold" fo:letter-spacing="-0.0006in"/>
    </style:style>
    <style:style style:name="P445" style:parent-style-name="TableParagraph" style:family="paragraph">
      <style:paragraph-properties fo:margin-top="0.0423in" fo:margin-left="0.2416in">
        <style:tab-stops/>
      </style:paragraph-properties>
    </style:style>
    <style:style style:name="T44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7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1" style:parent-style-name="TableParagraph" style:family="paragraph">
      <style:paragraph-properties fo:margin-top="0.1041in" fo:margin-left="0.3298in">
        <style:tab-stops/>
      </style:paragraph-properties>
    </style:style>
    <style:style style:name="T45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3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6" style:parent-style-name="TableParagraph" style:family="paragraph">
      <style:paragraph-properties fo:margin-top="0.0895in" fo:line-height="107%" fo:margin-left="0.2895in" fo:margin-right="0.1097in" fo:text-indent="-0.0291in">
        <style:tab-stops/>
      </style:paragraph-properties>
    </style:style>
    <style:style style:name="T457" style:parent-style-name="Absatz-Standardschriftart" style:family="text">
      <style:text-properties style:font-name="Liberation Serif" fo:font-weight="bold" style:font-weight-asian="bold" fo:letter-spacing="-0.0006in"/>
    </style:style>
    <style:style style:name="T458" style:parent-style-name="Absatz-Standardschriftart" style:family="text">
      <style:text-properties style:font-name="Times New Roman" fo:font-weight="bold" style:font-weight-asian="bold" fo:letter-spacing="0.018in"/>
    </style:style>
    <style:style style:name="T45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0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3" style:parent-style-name="TableParagraph" style:family="paragraph">
      <style:paragraph-properties fo:margin-top="0.0895in" fo:line-height="107%" fo:margin-left="0.1993in" fo:margin-right="0.0145in" fo:text-indent="-0.1486in">
        <style:tab-stops/>
      </style:paragraph-properties>
    </style:style>
    <style:style style:name="T464" style:parent-style-name="Absatz-Standardschriftart" style:family="text">
      <style:text-properties style:font-name="Liberation Serif" fo:font-weight="bold" style:font-weight-asian="bold" fo:letter-spacing="-0.0006in"/>
    </style:style>
    <style:style style:name="T465" style:parent-style-name="Absatz-Standardschriftart" style:family="text">
      <style:text-properties style:font-name="Times New Roman" fo:font-weight="bold" style:font-weight-asian="bold" fo:letter-spacing="0.0201in"/>
    </style:style>
    <style:style style:name="T466" style:parent-style-name="Absatz-Standardschriftart" style:family="text">
      <style:text-properties style:font-name="Liberation Serif" fo:font-weight="bold" style:font-weight-asian="bold" fo:letter-spacing="-0.0006in"/>
    </style:style>
    <style:style style:name="T467" style:parent-style-name="Absatz-Standardschriftart" style:family="text">
      <style:text-properties style:font-name="Liberation Serif" fo:font-weight="bold" style:font-weight-asian="bold" fo:letter-spacing="-0.0027in"/>
    </style:style>
    <style:style style:name="T46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9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2" style:parent-style-name="TableParagraph" style:family="paragraph">
      <style:paragraph-properties fo:margin-top="0.0895in" fo:line-height="107%" fo:margin-left="0.2701in" fo:margin-right="0.2631in" fo:text-indent="-0.1638in">
        <style:tab-stops/>
      </style:paragraph-properties>
    </style:style>
    <style:style style:name="T473" style:parent-style-name="Absatz-Standardschriftart" style:family="text">
      <style:text-properties style:font-name="Liberation Serif" fo:font-weight="bold" style:font-weight-asian="bold" fo:letter-spacing="-0.0006in"/>
    </style:style>
    <style:style style:name="T474" style:parent-style-name="Absatz-Standardschriftart" style:family="text">
      <style:text-properties style:font-name="Times New Roman" fo:font-weight="bold" style:font-weight-asian="bold" fo:letter-spacing="0.0166in"/>
    </style:style>
    <style:style style:name="T47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6" style:family="table-row">
      <style:table-row-properties style:row-height="1.4236in" style:use-optimal-row-height="false"/>
    </style:style>
    <style:style style:name="TableCell47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7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1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2" style:parent-style-name="TableParagraph" style:family="paragraph">
      <style:paragraph-properties fo:margin-left="0.1222in">
        <style:tab-stops/>
      </style:paragraph-properties>
    </style:style>
    <style:style style:name="T483" style:parent-style-name="Absatz-Standardschriftart" style:family="text">
      <style:text-properties style:font-name="Liberation Serif"/>
    </style:style>
    <style:style style:name="TableCell484" style:family="table-cell">
      <style:table-cell-properties fo:border="0.0034in solid #7F7F7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7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8" style:parent-style-name="TableParagraph" style:family="paragraph">
      <style:paragraph-properties fo:margin-left="0.2576in">
        <style:tab-stops/>
      </style:paragraph-properties>
    </style:style>
    <style:style style:name="T489" style:parent-style-name="Absatz-Standardschriftart" style:family="text">
      <style:text-properties style:font-name="Liberation Serif"/>
    </style:style>
    <style:style style:name="TableCell490" style:family="table-cell">
      <style:table-cell-properties fo:border="0.0034in solid #7F7F7F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4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9.5pt" style:font-size-asian="9.5pt" style:font-size-complex="9.5pt"/>
    </style:style>
    <style:style style:name="P495" style:parent-style-name="TableParagraph" style:family="paragraph">
      <style:paragraph-properties fo:margin-left="0.1437in">
        <style:tab-stops/>
      </style:paragraph-properties>
    </style:style>
    <style:style style:name="T496" style:parent-style-name="Absatz-Standardschriftart" style:family="text">
      <style:text-properties style:font-name="Liberation Serif" fo:letter-spacing="-0.0006in"/>
    </style:style>
    <style:style style:name="T497" style:parent-style-name="Absatz-Standardschriftart" style:family="text">
      <style:text-properties style:font-name="Liberation Serif" fo:letter-spacing="-0.0027in"/>
    </style:style>
    <style:style style:name="T498" style:parent-style-name="Absatz-Standardschriftart" style:family="text">
      <style:text-properties style:font-name="Liberation Serif"/>
    </style:style>
    <style:style style:name="T499" style:parent-style-name="Absatz-Standardschriftart" style:family="text">
      <style:text-properties style:font-name="Liberation Serif" fo:letter-spacing="-0.0034in"/>
    </style:style>
    <style:style style:name="T500" style:parent-style-name="Absatz-Standardschriftart" style:family="text">
      <style:text-properties style:font-name="Liberation Serif" fo:letter-spacing="-0.0006in"/>
    </style:style>
    <style:style style:name="TableCell501" style:family="table-cell">
      <style:table-cell-properties fo:border="0.0034in solid #7F7F7F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0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04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5" style:parent-style-name="TableParagraph" style:family="paragraph">
      <style:paragraph-properties fo:margin-left="0.2118in">
        <style:tab-stops/>
      </style:paragraph-properties>
    </style:style>
    <style:style style:name="T506" style:parent-style-name="Absatz-Standardschriftart" style:family="text">
      <style:text-properties style:font-name="Liberation Serif" fo:letter-spacing="-0.0006in"/>
    </style:style>
    <style:style style:name="TableCell507" style:family="table-cell">
      <style:table-cell-properties fo:border="0.0034in solid #7F7F7F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0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0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1" style:parent-style-name="TableParagraph" style:family="paragraph">
      <style:paragraph-properties fo:margin-left="0.2256in">
        <style:tab-stops/>
      </style:paragraph-properties>
    </style:style>
    <style:style style:name="T512" style:parent-style-name="Absatz-Standardschriftart" style:family="text">
      <style:text-properties style:font-name="Liberation Serif" fo:letter-spacing="-0.0006in"/>
    </style:style>
    <style:style style:name="TableCell513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6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7" style:parent-style-name="TableParagraph" style:family="paragraph">
      <style:paragraph-properties fo:margin-left="0.1187in">
        <style:tab-stops/>
      </style:paragraph-properties>
    </style:style>
    <style:style style:name="T518" style:parent-style-name="Absatz-Standardschriftart" style:family="text">
      <style:text-properties style:font-name="Liberation Serif" fo:letter-spacing="-0.0006in"/>
    </style:style>
    <style:style style:name="TableRow519" style:family="table-row">
      <style:table-row-properties style:row-height="0.6673in" style:use-optimal-row-height="false"/>
    </style:style>
    <style:style style:name="TableCell52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521" style:family="table-cell">
      <style:table-cell-properties fo:border-top="0.0034in solid #7F7F7F" fo:border-left="0.0104in solid #7F7F7F" fo:border-bottom="0.0104in solid #7F7F7F" fo:border-right="0.0034in solid #7F7F7F" style:writing-mode="lr-tb" fo:padding-top="0in" fo:padding-left="0in" fo:padding-bottom="0in" fo:padding-right="0in"/>
    </style:style>
    <style:style style:name="TableCell522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523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25" style:parent-style-name="TableParagraph" style:family="paragraph">
      <style:paragraph-properties fo:margin-top="0.1194in" fo:margin-left="0.5618in">
        <style:tab-stops/>
      </style:paragraph-properties>
    </style:style>
    <style:style style:name="T52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27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29" style:parent-style-name="TableParagraph" style:family="paragraph">
      <style:paragraph-properties fo:margin-left="0.0395in">
        <style:tab-stops/>
      </style:paragraph-properties>
    </style:style>
    <style:style style:name="T530" style:parent-style-name="Absatz-Standardschriftart" style:family="text">
      <style:text-properties style:font-name="Liberation Serif" fo:letter-spacing="-0.0006in"/>
    </style:style>
    <style:style style:name="TableCell531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33" style:parent-style-name="TableParagraph" style:family="paragraph">
      <style:paragraph-properties fo:margin-left="0.2145in">
        <style:tab-stops/>
      </style:paragraph-properties>
    </style:style>
    <style:style style:name="T534" style:parent-style-name="Absatz-Standardschriftart" style:family="text">
      <style:text-properties style:font-name="Liberation Serif" fo:letter-spacing="-0.0006in"/>
    </style:style>
    <style:style style:name="TableCell535" style:family="table-cell">
      <style:table-cell-properties fo:border-top="0.0034in solid #7F7F7F" fo:border-left="0.0034in solid #7F7F7F" fo:border-bottom="0.0104in solid #7F7F7F" fo:border-right="0.0104in solid #7F7F7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37" style:parent-style-name="TableParagraph" style:family="paragraph">
      <style:paragraph-properties fo:margin-left="0.0923in">
        <style:tab-stops/>
      </style:paragraph-properties>
    </style:style>
    <style:style style:name="T5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9" style:parent-style-name="Absatz-Standardschriftart" style:family="text">
      <style:text-properties style:font-name="Liberation Serif" style:font-name-asian="Liberation Serif" style:font-name-complex="Liberation Serif"/>
    </style:style>
    <style:style style:name="P54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541" style:parent-style-name="Textkörper" style:family="paragraph">
      <style:paragraph-properties fo:margin-top="0.0493in" fo:line-height="109%" fo:margin-right="0.5756in" fo:text-indent="0.047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534in"/>
    </style:style>
    <style:style style:name="T564" style:parent-style-name="Absatz-Standardschriftart" style:family="text">
      <style:text-properties fo:letter-spacing="-0.0006in"/>
    </style:style>
    <style:style style:name="P565" style:parent-style-name="Überschrift1" style:master-page-name="MP1" style:family="paragraph">
      <style:paragraph-properties fo:break-before="page" fo:margin-top="0.0006in" fo:margin-left="2.325in">
        <style:tab-stops/>
      </style:paragraph-properties>
    </style:style>
    <style:style style:name="P59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Times New Roman" fo:letter-spacing="0.002in" fo:font-size="6pt" style:font-size-asian="6pt"/>
    </style:style>
    <style:style style:name="T6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Times New Roman" fo:letter-spacing="0.002in" fo:font-size="6pt" style:font-size-asian="6pt"/>
    </style:style>
    <style:style style:name="T6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8" style:parent-style-name="Absatz-Standardschriftart" style:family="text">
      <style:text-properties style:font-name="Arial" fo:letter-spacing="-0.0006in" fo:font-size="6pt" style:font-size-asian="6pt"/>
    </style:style>
    <style:style style:name="P609" style:parent-style-name="Standard" style:family="paragraph">
      <style:paragraph-properties fo:line-height="0.0833in" fo:margin-left="0.0138in">
        <style:tab-stops/>
      </style:paragraph-properties>
    </style:style>
    <style:style style:name="T61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11" style:parent-style-name="Absatz-Standardschriftart" style:family="text">
      <style:text-properties style:font-name="Arial" fo:letter-spacing="-0.0013in" fo:font-size="6pt" style:font-size-asian="6pt"/>
    </style:style>
    <style:style style:name="T612" style:parent-style-name="Absatz-Standardschriftart" style:family="text">
      <style:text-properties style:font-name="Times New Roman" fo:letter-spacing="0.002in" fo:font-size="6pt" style:font-size-asian="6pt"/>
    </style:style>
    <style:style style:name="T6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4" style:parent-style-name="Absatz-Standardschriftart" style:family="text">
      <style:text-properties style:font-name="Arial" fo:letter-spacing="-0.0006in" fo:font-size="6pt" style:font-size-asian="6pt"/>
    </style:style>
    <style:style style:name="T6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8" style:parent-style-name="Standard" style:family="paragraph">
      <style:paragraph-properties fo:line-height="0.0895in" fo:margin-left="0.0138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6pt" style:font-size-asian="6pt"/>
    </style:style>
    <style:style style:name="T620" style:parent-style-name="Absatz-Standardschriftart" style:family="text">
      <style:text-properties style:font-name="Times New Roman" fo:letter-spacing="0.002in" fo:font-size="6pt" style:font-size-asian="6pt"/>
    </style:style>
    <style:style style:name="T6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2" style:parent-style-name="Absatz-Standardschriftart" style:family="text">
      <style:text-properties style:font-name="Arial" fo:letter-spacing="-0.0006in" fo:font-size="6pt" style:font-size-asian="6pt"/>
    </style:style>
    <style:style style:name="T623" style:parent-style-name="Absatz-Standardschriftart" style:family="text">
      <style:text-properties style:font-name="Times New Roman" fo:letter-spacing="0.002in" fo:font-size="6pt" style:font-size-asian="6pt"/>
    </style:style>
    <style:style style:name="T624" style:parent-style-name="Absatz-Standardschriftart" style:family="text">
      <style:text-properties style:font-name="Arial" fo:letter-spacing="-0.0006in" fo:font-size="6pt" style:font-size-asian="6pt"/>
    </style:style>
    <style:style style:name="T625" style:parent-style-name="Absatz-Standardschriftart" style:family="text">
      <style:text-properties style:font-name="Times New Roman" fo:letter-spacing="0.002in" fo:font-size="6pt" style:font-size-asian="6pt"/>
    </style:style>
    <style:style style:name="T626" style:parent-style-name="Absatz-Standardschriftart" style:family="text">
      <style:text-properties style:font-name="Arial" fo:letter-spacing="-0.0006in" fo:font-size="6pt" style:font-size-asian="6pt"/>
    </style:style>
    <style:style style:name="T627" style:parent-style-name="Absatz-Standardschriftart" style:family="text">
      <style:text-properties style:font-name="Times New Roman" fo:letter-spacing="0.002in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T629" style:parent-style-name="Absatz-Standardschriftart" style:family="text">
      <style:text-properties style:font-name="Times New Roman" fo:letter-spacing="0.002in" fo:font-size="6pt" style:font-size-asian="6pt"/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2" style:parent-style-name="Absatz-Standardschriftart" style:family="text">
      <style:text-properties style:font-name="Arial" fo:letter-spacing="-0.0006in" fo:font-size="6pt" style:font-size-asian="6pt"/>
    </style:style>
    <style:style style:name="T633" style:parent-style-name="Absatz-Standardschriftart" style:family="text">
      <style:text-properties style:font-name="Times New Roman" fo:letter-spacing="0.002in" fo:font-size="6pt" style:font-size-asian="6pt"/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Times New Roman" fo:letter-spacing="0.002in" fo:font-size="6pt" style:font-size-asian="6pt"/>
    </style:style>
    <style:style style:name="T6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7" style:parent-style-name="Absatz-Standardschriftart" style:family="text">
      <style:text-properties style:font-name="Arial" fo:letter-spacing="-0.0006in" fo:font-size="6pt" style:font-size-asian="6pt"/>
    </style:style>
    <style:style style:name="T638" style:parent-style-name="Absatz-Standardschriftart" style:family="text">
      <style:text-properties style:font-name="Times New Roman" fo:letter-spacing="0.002in" fo:font-size="6pt" style:font-size-asian="6pt"/>
    </style:style>
    <style:style style:name="T639" style:parent-style-name="Absatz-Standardschriftart" style:family="text">
      <style:text-properties style:font-name="Arial" style:text-scale="99%" fo:font-size="6pt" style:font-size-asian="6pt"/>
    </style:style>
    <style:style style:name="T640" style:parent-style-name="Absatz-Standardschriftart" style:family="text">
      <style:text-properties style:font-name="Times New Roman" fo:letter-spacing="0.002in" fo:font-size="6pt" style:font-size-asian="6pt"/>
    </style:style>
    <style:style style:name="T6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2" style:parent-style-name="Absatz-Standardschriftart" style:family="text">
      <style:text-properties style:font-name="Arial" fo:letter-spacing="-0.0006in" fo:font-size="6pt" style:font-size-asian="6pt"/>
    </style:style>
    <style:style style:name="T643" style:parent-style-name="Absatz-Standardschriftart" style:family="text">
      <style:text-properties style:font-name="Times New Roman" fo:letter-spacing="0.002in" fo:font-size="6pt" style:font-size-asian="6pt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645" style:parent-style-name="Absatz-Standardschriftart" style:family="text">
      <style:text-properties style:font-name="Times New Roman" fo:letter-spacing="0.002in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02i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P65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TableColumn659" style:family="table-column">
      <style:table-column-properties style:column-width="0.2888in" style:use-optimal-column-width="false"/>
    </style:style>
    <style:style style:name="TableColumn660" style:family="table-column">
      <style:table-column-properties style:column-width="0.7944in" style:use-optimal-column-width="false"/>
    </style:style>
    <style:style style:name="TableColumn661" style:family="table-column">
      <style:table-column-properties style:column-width="0.8722in" style:use-optimal-column-width="false"/>
    </style:style>
    <style:style style:name="TableColumn662" style:family="table-column">
      <style:table-column-properties style:column-width="0.975in" style:use-optimal-column-width="false"/>
    </style:style>
    <style:style style:name="TableColumn663" style:family="table-column">
      <style:table-column-properties style:column-width="1.7319in" style:use-optimal-column-width="false"/>
    </style:style>
    <style:style style:name="TableColumn664" style:family="table-column">
      <style:table-column-properties style:column-width="1.118in" style:use-optimal-column-width="false"/>
    </style:style>
    <style:style style:name="Table658" style:family="table">
      <style:table-properties style:width="5.7805in" fo:margin-left="0.6541in" table:align="left"/>
    </style:style>
    <style:style style:name="TableRow665" style:family="table-row">
      <style:table-row-properties style:min-row-height="0.6201in" style:use-optimal-row-height="false"/>
    </style:style>
    <style:style style:name="TableCell666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667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7in" fo:margin-left="0.1055in" fo:text-indent="0.5583in">
        <style:tab-stops/>
      </style:paragraph-properties>
    </style:style>
    <style:style style:name="T669" style:parent-style-name="Absatz-Standardschriftart" style:family="text">
      <style:text-properties style:font-name="Liberation Serif" fo:font-weight="bold" style:font-weight-asian="bold" fo:letter-spacing="-0.0006in"/>
    </style:style>
    <style:style style:name="T670" style:parent-style-name="Absatz-Standardschriftart" style:family="text">
      <style:text-properties style:font-name="Liberation Serif" fo:font-weight="bold" style:font-weight-asian="bold" fo:letter-spacing="-0.0076in"/>
    </style:style>
    <style:style style:name="T671" style:parent-style-name="Absatz-Standardschriftart" style:family="text">
      <style:text-properties style:font-name="Liberation Serif" fo:font-weight="bold" style:font-weight-asian="bold" fo:letter-spacing="-0.0006in"/>
    </style:style>
    <style:style style:name="P672" style:parent-style-name="TableParagraph" style:family="paragraph">
      <style:paragraph-properties fo:text-align="end" fo:margin-top="0.0465in" fo:line-height="0.2222in" fo:margin-right="0.0895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673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67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75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676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77" style:parent-style-name="Absatz-Standardschriftart" style:family="text">
      <style:text-properties style:font-name="Liberation Serif" fo:font-weight="bold" style:font-weight-asian="bold" fo:letter-spacing="-0.0006in" style:text-scale="95%" style:text-position="59% 100%"/>
    </style:style>
    <style:style style:name="P678" style:parent-style-name="TableParagraph" style:family="paragraph">
      <style:paragraph-properties fo:text-align="end" fo:line-height="0.1319in" fo:margin-right="0.1486in"/>
    </style:style>
    <style:style style:name="T679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ableCell680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682" style:parent-style-name="TableParagraph" style:family="paragraph">
      <style:paragraph-properties fo:margin-left="0.518in">
        <style:tab-stops/>
      </style:paragraph-properties>
    </style:style>
    <style:style style:name="T68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84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686" style:parent-style-name="TableParagraph" style:family="paragraph">
      <style:paragraph-properties fo:margin-left="0.3458in">
        <style:tab-stops/>
      </style:paragraph-properties>
    </style:style>
    <style:style style:name="T687" style:parent-style-name="Absatz-Standardschriftart" style:family="text">
      <style:text-properties style:font-name="Liberation Serif" fo:font-weight="bold" style:font-weight-asian="bold" fo:letter-spacing="-0.0013in"/>
    </style:style>
    <style:style style:name="TableRow688" style:family="table-row">
      <style:table-row-properties style:row-height="0.5145in" style:use-optimal-row-height="false"/>
    </style:style>
    <style:style style:name="TableCell689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690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59in" fo:margin-right="0.0076in"/>
    </style:style>
    <style:style style:name="T692" style:parent-style-name="Absatz-Standardschriftart" style:family="text">
      <style:text-properties style:font-name="Liberation Serif"/>
    </style:style>
    <style:style style:name="TableCell693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59in" fo:margin-left="0.0027in">
        <style:tab-stops/>
      </style:paragraph-properties>
    </style:style>
    <style:style style:name="T695" style:parent-style-name="Absatz-Standardschriftart" style:family="text">
      <style:text-properties style:font-name="Liberation Serif"/>
    </style:style>
    <style:style style:name="TableCell696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59in" fo:margin-left="0.3576in">
        <style:tab-stops/>
      </style:paragraph-properties>
    </style:style>
    <style:style style:name="T698" style:parent-style-name="Absatz-Standardschriftart" style:family="text">
      <style:text-properties style:font-name="Liberation Serif"/>
    </style:style>
    <style:style style:name="TableCell699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01in" fo:margin-left="0.3513in" fo:margin-right="0.2743in">
        <style:tab-stops/>
      </style:paragraph-properties>
    </style:style>
    <style:style style:name="T701" style:parent-style-name="Absatz-Standardschriftart" style:family="text">
      <style:text-properties style:font-name="Liberation Serif" fo:letter-spacing="-0.0006in" fo:font-size="8pt" style:font-size-asian="8pt"/>
    </style:style>
    <style:style style:name="T702" style:parent-style-name="Absatz-Standardschriftart" style:family="text">
      <style:text-properties style:font-name="Liberation Serif" fo:letter-spacing="-0.0041in" fo:font-size="8pt" style:font-size-asian="8pt"/>
    </style:style>
    <style:style style:name="T703" style:parent-style-name="Absatz-Standardschriftart" style:family="text">
      <style:text-properties style:font-name="Liberation Serif" fo:letter-spacing="-0.0006in" fo:font-size="8pt" style:font-size-asian="8pt"/>
    </style:style>
    <style:style style:name="T704" style:parent-style-name="Absatz-Standardschriftart" style:family="text">
      <style:text-properties style:font-name="Liberation Serif" fo:letter-spacing="-0.0034in" fo:font-size="8pt" style:font-size-asian="8pt"/>
    </style:style>
    <style:style style:name="T705" style:parent-style-name="Absatz-Standardschriftart" style:family="text">
      <style:text-properties style:font-name="Liberation Serif" fo:font-size="8pt" style:font-size-asian="8pt"/>
    </style:style>
    <style:style style:name="T706" style:parent-style-name="Absatz-Standardschriftart" style:family="text">
      <style:text-properties style:font-name="Times New Roman" fo:letter-spacing="0.0187in" fo:font-size="8pt" style:font-size-asian="8pt"/>
    </style:style>
    <style:style style:name="T707" style:parent-style-name="Absatz-Standardschriftart" style:family="text">
      <style:text-properties style:font-name="Liberation Serif" fo:letter-spacing="-0.0006in" fo:font-size="8pt" style:font-size-asian="8pt"/>
    </style:style>
    <style:style style:name="T708" style:parent-style-name="Absatz-Standardschriftart" style:family="text">
      <style:text-properties style:font-name="Liberation Serif" fo:letter-spacing="-0.0055in" fo:font-size="8pt" style:font-size-asian="8pt"/>
    </style:style>
    <style:style style:name="T709" style:parent-style-name="Absatz-Standardschriftart" style:family="text">
      <style:text-properties style:font-name="Liberation Serif" fo:letter-spacing="-0.0006in" fo:font-size="8pt" style:font-size-asian="8pt"/>
    </style:style>
    <style:style style:name="P710" style:parent-style-name="TableParagraph" style:family="paragraph">
      <style:paragraph-properties fo:text-align="center" fo:margin-top="0.0375in" fo:margin-left="0.0756in">
        <style:tab-stops/>
      </style:paragraph-properties>
    </style:style>
    <style:style style:name="T711" style:parent-style-name="Absatz-Standardschriftart" style:family="text">
      <style:text-properties style:font-name="Liberation Serif" fo:font-weight="bold" style:font-weight-asian="bold" fo:letter-spacing="-0.0041in"/>
    </style:style>
    <style:style style:name="T712" style:parent-style-name="Absatz-Standardschriftart" style:family="text">
      <style:text-properties style:font-name="Liberation Serif" fo:font-weight="bold" style:font-weight-asian="bold" fo:letter-spacing="-0.0034in"/>
    </style:style>
    <style:style style:name="T713" style:parent-style-name="Absatz-Standardschriftart" style:family="text">
      <style:text-properties style:font-name="Liberation Serif" fo:font-weight="bold" style:font-weight-asian="bold" fo:letter-spacing="-0.0041in"/>
    </style:style>
    <style:style style:name="T714" style:parent-style-name="Absatz-Standardschriftart" style:family="text">
      <style:text-properties style:font-name="Liberation Serif" fo:font-weight="bold" style:font-weight-asian="bold" fo:letter-spacing="-0.0131in"/>
    </style:style>
    <style:style style:name="T71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716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59in" fo:margin-right="0.0305in"/>
    </style:style>
    <style:style style:name="T718" style:parent-style-name="Absatz-Standardschriftart" style:family="text">
      <style:text-properties style:font-name="Liberation Serif" fo:letter-spacing="-0.0006in"/>
    </style:style>
    <style:style style:name="P719" style:parent-style-name="TableParagraph" style:family="paragraph">
      <style:paragraph-properties fo:text-align="center" fo:margin-top="0.0784in" fo:margin-right="0.0694in"/>
    </style:style>
    <style:style style:name="T7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1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722" style:parent-style-name="Absatz-Standardschriftart" style:family="text">
      <style:text-properties style:font-name="Liberation Serif" style:font-name-asian="Liberation Serif" style:font-name-complex="Liberation Serif"/>
    </style:style>
    <style:style style:name="P723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24" style:parent-style-name="Textkörper" style:family="paragraph">
      <style:paragraph-properties fo:text-align="justify" fo:margin-top="0.0493in" fo:margin-left="0.293in" fo:text-indent="0in">
        <style:tab-stops/>
      </style:paragraph-properties>
    </style:style>
    <style:style style:name="T725" style:parent-style-name="Absatz-Standardschriftart" style:family="text">
      <style:text-properties fo:font-weight="bold" style:font-weight-asian="bold" fo:letter-spacing="-0.0006in"/>
    </style:style>
    <style:style style:name="T726" style:parent-style-name="Absatz-Standardschriftart" style:family="text">
      <style:text-properties fo:font-weight="bold" style:font-weight-asian="bold"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06in"/>
    </style:style>
    <style:style style:name="P74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45" style:parent-style-name="Textkörper" style:family="paragraph">
      <style:paragraph-properties fo:text-align="justify" fo:margin-left="0.2555in" fo:text-indent="0in">
        <style:tab-stops/>
      </style:paragraph-properties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text-properties style:font-name="Liberation Serif" style:font-name-asian="Liberation Serif" style:font-name-complex="Liberation Serif"/>
    </style:style>
    <style:style style:name="P769" style:parent-style-name="Standard" style:family="paragraph">
      <style:text-properties style:font-name="Liberation Serif" style:font-name-asian="Liberation Serif" style:font-name-complex="Liberation Serif"/>
    </style:style>
    <style:style style:name="P77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5.5pt" style:font-size-asian="15.5pt" style:font-size-complex="15.5pt"/>
    </style:style>
    <style:style style:name="P771" style:parent-style-name="Textkörper" style:family="paragraph">
      <style:paragraph-properties fo:text-align="justify" fo:line-height="109%" fo:margin-left="0.2625in" fo:margin-right="0.825in">
        <style:tab-stops/>
      </style:paragraph-properties>
    </style:style>
    <style:style style:name="P772" style:parent-style-name="Standard" style:family="paragraph">
      <style:paragraph-properties fo:line-height="0.2625in" fo:margin-left="0.0138in">
        <style:tab-stops/>
      </style:paragraph-properties>
    </style:style>
    <style:style style:name="T773" style:parent-style-name="Absatz-Standardschriftart" style:family="text">
      <style:text-properties style:font-name="Tahoma" fo:letter-spacing="-0.0013in" fo:font-size="18pt" style:font-size-asian="18pt"/>
    </style:style>
    <style:style style:name="P774" style:parent-style-name="Standard" style:family="paragraph">
      <style:paragraph-properties fo:line-height="0.1395in" fo:margin-left="0.0277in">
        <style:tab-stops/>
      </style:paragraph-properties>
    </style:style>
    <style:style style:name="T775" style:parent-style-name="Absatz-Standardschriftart" style:family="text">
      <style:text-properties style:font-name="Tahoma" fo:letter-spacing="-0.0006in" fo:font-size="9pt" style:font-size-asian="9pt"/>
    </style:style>
    <style:style style:name="T776" style:parent-style-name="Absatz-Standardschriftart" style:family="text">
      <style:text-properties style:font-name="Times New Roman" fo:letter-spacing="0.0076in" fo:font-size="9pt" style:font-size-asian="9pt"/>
    </style:style>
    <style:style style:name="T777" style:parent-style-name="Absatz-Standardschriftart" style:family="text">
      <style:text-properties style:font-name="Tahoma" fo:letter-spacing="-0.0006in" fo:font-size="9pt" style:font-size-asian="9pt"/>
    </style:style>
    <style:style style:name="T778" style:parent-style-name="Absatz-Standardschriftart" style:family="text">
      <style:text-properties style:font-name="Times New Roman" fo:font-size="9pt" style:font-size-asian="9pt"/>
    </style:style>
    <style:style style:name="T779" style:parent-style-name="Absatz-Standardschriftart" style:family="text">
      <style:text-properties style:font-name="Times New Roman" fo:letter-spacing="-0.0083in" fo:font-size="9pt" style:font-size-asian="9pt"/>
    </style:style>
    <style:style style:name="T780" style:parent-style-name="Absatz-Standardschriftart" style:family="text">
      <style:text-properties style:font-name="Tahoma" fo:letter-spacing="-0.0013in" fo:font-size="9pt" style:font-size-asian="9pt"/>
    </style:style>
    <style:style style:name="T781" style:parent-style-name="Absatz-Standardschriftart" style:family="text">
      <style:text-properties style:font-name="Times New Roman" fo:letter-spacing="0.0076in" fo:font-size="9pt" style:font-size-asian="9pt"/>
    </style:style>
    <style:style style:name="T782" style:parent-style-name="Absatz-Standardschriftart" style:family="text">
      <style:text-properties style:font-name="Tahoma" fo:letter-spacing="-0.0006in" fo:font-size="9pt" style:font-size-asian="9pt"/>
    </style:style>
    <style:style style:name="T783" style:parent-style-name="Absatz-Standardschriftart" style:family="text">
      <style:text-properties fo:font-weight="bold" style:font-weight-asian="bold" fo:letter-spacing="-0.0006in"/>
    </style:style>
    <style:style style:name="T784" style:parent-style-name="Absatz-Standardschriftart" style:family="text">
      <style:text-properties fo:font-weight="bold" style:font-weight-asian="bold"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5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5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family="paragraph">
      <style:text-properties style:font-name="Liberation Serif" style:font-name-asian="Liberation Serif" style:font-name-complex="Liberation Serif"/>
    </style:style>
    <style:style style:name="P830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831" style:parent-style-name="Überschrift1" style:family="paragraph">
      <style:paragraph-properties fo:margin-left="1.4916in">
        <style:tab-stops/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9in"/>
    </style:style>
    <style:style style:name="T836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503309408" draw:id="id4" draw:style-name="a4" draw:name="Text Box 6" text:anchor-type="paragraph" svg:x="7.62639in" svg:y="7.25972in" svg:width="0.27778in" svg:height="3.48958in" style:rel-width="scale" style:rel-height="scale"><draw:text-box><text:p text:style-name="P33"><text:span text:style-name="T34">Cód.</text:span><text:span text:style-name="T35"><text:s/></text:span><text:span text:style-name="T36">V</text:span><text:span text:style-name="T37">alidación:</text:span><text:span text:style-name="T38"><text:s/></text:span><text:span text:style-name="T39">EPT</text:span><text:span text:style-name="T40">LAH9TR9G</text:span><text:span text:style-name="T41">P</text:span><text:span text:style-name="T42">H6C9S</text:span><text:span text:style-name="T43">WEMTG</text:span><text:span text:style-name="T44">JNJ</text:span></text:p><text:p text:style-name="P45"><text:span text:style-name="T46">V</text:span><text:span text:style-name="T47">erificación:</text:span><text:span text:style-name="T48"><text:s/></text:span><text:span text:style-name="T49">https://t</text:span><text:span text:style-name="T50">ijaraf</text:span><text:span text:style-name="T51">e.</text:span><text:span text:style-name="T52">sedelectronica.</text:span><text:span text:style-name="T53">es/</text:span></text:p><text:p text:style-name="P54"><text:span text:style-name="T55">Documento</text:span><text:span text:style-name="T56"><text:s/></text:span><text:span text:style-name="T57">f</text:span><text:span text:style-name="T58">irmado</text:span><text:span text:style-name="T59"><text:s/></text:span><text:span text:style-name="T60">electrónicamente</text:span><text:span text:style-name="T61"><text:s/></text:span><text:span text:style-name="T62">desde</text:span><text:span text:style-name="T63"><text:s/></text:span><text:span text:style-name="T64">la</text:span><text:span text:style-name="T65"><text:s/></text:span><text:span text:style-name="T66">plat</text:span><text:span text:style-name="T67">af</text:span><text:span text:style-name="T68">orma</text:span><text:span text:style-name="T69"><text:s/></text:span><text:span text:style-name="T70">esPublico</text:span><text:span text:style-name="T71"><text:s/></text:span><text:span text:style-name="T72">Gest</text:span><text:span text:style-name="T73">iona</text:span><text:span text:style-name="T74"><text:s/></text:span><text:span text:style-name="T75">|</text:span><text:span text:style-name="T76"><text:s/></text:span><text:span text:style-name="T77">P</text:span><text:span text:style-name="T78">ágina</text:span><text:span text:style-name="T79"><text:s/></text:span><text:span text:style-name="T80">1</text:span><text:span text:style-name="T81"><text:s/></text:span><text:span text:style-name="T82">de</text:span><text:span text:style-name="T83"><text:s/></text:span><text:span text:style-name="T84">2</text:span></text:p></draw:text-box><svg:title/><svg:desc/></draw:frame></text:p>
      <text:p text:style-name="P85"><draw:frame draw:z-index="503309360" draw:id="id5" draw:style-name="a5" draw:name="Text Box 5" text:anchor-type="paragraph" svg:x="0.27778in" svg:y="0.12222in" svg:width="0.40278in" svg:height="3.20347in" style:rel-width="scale" style:rel-height="scale"><draw:text-box><text:p text:style-name="P86"><text:span text:style-name="T87">YAIZA</text:span><text:span text:style-name="T88"><text:s/></text:span><text:span text:style-name="T89">CÁCERE</text:span><text:span text:style-name="T90">S</text:span><text:span text:style-name="T91"><text:s/></text:span><text:span text:style-name="T92">LO</text:span><text:span text:style-name="T93">RENZ</text:span><text:span text:style-name="T94">O</text:span><text:span text:style-name="T95"><text:s/></text:span><text:span text:style-name="T96">(1</text:span><text:span text:style-name="T97"><text:s/></text:span><text:span text:style-name="T98">de</text:span><text:span text:style-name="T99"><text:s/></text:span><text:span text:style-name="T100">1)</text:span><text:span text:style-name="T101"><text:s/></text:span><text:span text:style-name="T102">A</text:span><text:span text:style-name="T103">LCALDE</text:span><text:span text:style-name="T104">SA</text:span></text:p><text:p text:style-name="P105"><text:span text:style-name="T106">F</text:span><text:span text:style-name="T107">echa</text:span><text:span text:style-name="T108"><text:s/></text:span><text:span text:style-name="T109">F</text:span><text:span text:style-name="T110">irma:</text:span><text:span text:style-name="T111"><text:s/></text:span><text:span text:style-name="T112">24/09/2024</text:span></text:p><text:p text:style-name="P113"><text:span text:style-name="T114">HA</text:span><text:span text:style-name="T115">S</text:span><text:span text:style-name="T116">H:</text:span><text:span text:style-name="T117"><text:s/></text:span><text:span text:style-name="T118">0057580c847d245371b015d533cc8c20</text:span></text:p></draw:text-box><svg:title/><svg:desc/></draw:frame><text:span text:style-name="T119">Expediente</text:span><text:span text:style-name="T120"><text:s/></text:span><text:span text:style-name="T121">n.º:</text:span><text:span text:style-name="T122"><text:s/></text:span><text:span text:style-name="T123">1535/2024</text:span></text:p>
      <text:p text:style-name="P124"><text:span text:style-name="T125">Resolución</text:span><text:span text:style-name="T126"><text:s/></text:span><text:span text:style-name="T127">con</text:span><text:span text:style-name="T128"><text:s/></text:span><text:span text:style-name="T129">número</text:span><text:span text:style-name="T130"><text:s/></text:span><text:span text:style-name="T131">y</text:span><text:span text:style-name="T132"><text:s/></text:span><text:span text:style-name="T133">fecha</text:span><text:span text:style-name="T134"><text:s/></text:span><text:span text:style-name="T135">establecidos</text:span><text:span text:style-name="T136"><text:s/></text:span><text:span text:style-name="T137">al margen</text:span><text:span text:style-name="T138"><text:s/></text:span><text:span text:style-name="T139">Procedimiento:</text:span><text:span text:style-name="T140"><text:s/></text:span><text:span text:style-name="T141">Modificación</text:span><text:span text:style-name="T142"><text:s/></text:span><text:span text:style-name="T143">de</text:span><text:span text:style-name="T144"><text:s/></text:span><text:span text:style-name="T145">Crédito</text:span></text:p>
      <text:p text:style-name="P146"><text:span text:style-name="T147">Fecha</text:span><text:span text:style-name="T148"><text:s/></text:span><text:span text:style-name="T149">de</text:span><text:span text:style-name="T150"><text:s/></text:span><text:span text:style-name="T151">iniciación:</text:span><text:span text:style-name="T152"><text:s/></text:span><text:span text:style-name="T153">24/09/2024</text:span></text:p>
      <text:p text:style-name="P154"/>
      <text:p text:style-name="P155"/>
      <text:h text:style-name="P156" text:outline-level="1"><text:bookmark-start text:name="RESOLUCIÓN_DE_ALCALDÍA"/><text:bookmark-end text:name="RESOLUCIÓN_DE_ALCALDÍA"/><text:span text:style-name="T157">RESOLUCIÓN</text:span><text:span text:style-name="T158"><text:s/></text:span><text:span text:style-name="T159">DE</text:span><text:span text:style-name="T160"><text:s/></text:span><text:span text:style-name="T161">ALCALDÍA</text:span></text:h>
      <text:p text:style-name="P162"/>
      <text:p text:style-name="P163"><text:span text:style-name="T164">Visto</text:span><text:span text:style-name="T165"><text:s/></text:span>el<text:span text:style-name="T166"><text:s/></text:span><text:span text:style-name="T167">expediente</text:span><text:span text:style-name="T168"><text:s/></text:span><text:span text:style-name="T169">tramitado</text:span><text:span text:style-name="T170"><text:s/></text:span><text:span text:style-name="T171">para</text:span><text:span text:style-name="T172"><text:s/></text:span>la<text:span text:style-name="T173"><text:s/></text:span><text:span text:style-name="T174">aprobación</text:span><text:span text:style-name="T175"><text:s/></text:span>de<text:span text:style-name="T176"><text:s/></text:span>la<text:span text:style-name="T177"><text:s/></text:span><text:span text:style-name="T178">modificación</text:span><text:span text:style-name="T179"><text:s/></text:span>de<text:span text:style-name="T180"><text:s/></text:span><text:span text:style-name="T181">créditos</text:span><text:span text:style-name="T182"><text:s/></text:span>nº<text:span text:style-name="T183"><text:s/></text:span>15/2024<text:span text:style-name="T184"><text:s/></text:span><text:span text:style-name="T185">del</text:span><text:span text:style-name="T186"><text:s/></text:span><text:span text:style-name="T187">Presupuesto</text:span><text:span text:style-name="T188"><text:s/></text:span>de<text:span text:style-name="T189"><text:s/></text:span>2024,<text:span text:style-name="T190"><text:s/></text:span>en<text:span text:style-name="T191"><text:s/></text:span><text:span text:style-name="T192">la</text:span><text:span text:style-name="T193"><text:s/></text:span><text:span text:style-name="T194">modalidad</text:span><text:span text:style-name="T195"><text:s/></text:span><text:span text:style-name="T196">de</text:span><text:span text:style-name="T197"><text:s/></text:span><text:span text:style-name="T198">generación</text:span><text:span text:style-name="T199"><text:s/></text:span>de<text:span text:style-name="T200"><text:s/></text:span><text:span text:style-name="T201">créditos,</text:span><text:span text:style-name="T202"><text:s/></text:span><text:span text:style-name="T203">en</text:span><text:span text:style-name="T204"><text:s/></text:span><text:span text:style-name="T205">el</text:span><text:span text:style-name="T206"><text:s/></text:span>que<text:span text:style-name="T207"><text:s/></text:span><text:span text:style-name="T208">consta</text:span><text:span text:style-name="T209"><text:s/></text:span><text:span text:style-name="T210">el</text:span><text:span text:style-name="T211"><text:s/></text:span><text:span text:style-name="T212">informe</text:span><text:span text:style-name="T213"><text:s/></text:span><text:span text:style-name="T214">favorable</text:span><text:span text:style-name="T215"><text:s/></text:span>de<text:span text:style-name="T216"><text:s/></text:span>la<text:span text:style-name="T217"><text:s/></text:span><text:span text:style-name="T218">Secretaria-Interventora.</text:span></text:p>
      <text:p text:style-name="P219"><text:span text:style-name="T220">En</text:span><text:span text:style-name="T221"><text:s/></text:span><text:span text:style-name="T222">el</text:span><text:span text:style-name="T223"><text:s/></text:span><text:span text:style-name="T224">ejercicio</text:span><text:span text:style-name="T225"><text:s/></text:span>de<text:span text:style-name="T226"><text:s/></text:span><text:span text:style-name="T227">las</text:span><text:span text:style-name="T228"><text:s/></text:span><text:span text:style-name="T229">atribuciones</text:span><text:span text:style-name="T230"><text:s/></text:span>que<text:span text:style-name="T231"><text:s/></text:span><text:span text:style-name="T232">me</text:span><text:span text:style-name="T233"><text:s/></text:span><text:span text:style-name="T234">confieren</text:span><text:span text:style-name="T235"><text:s/></text:span><text:span text:style-name="T236">las</text:span><text:span text:style-name="T237"><text:s/></text:span><text:span text:style-name="T238">Bases</text:span><text:span text:style-name="T239"><text:s/></text:span><text:span text:style-name="T240">de</text:span><text:span text:style-name="T241"><text:s/></text:span><text:span text:style-name="T242">Ejecución</text:span><text:span text:style-name="T243"><text:s/></text:span>del<text:span text:style-name="T244"><text:s/></text:span><text:span text:style-name="T245">vigente</text:span><text:span text:style-name="T246"><text:s/></text:span><text:span text:style-name="T247">Presupuesto</text:span><text:span text:style-name="T248"><text:s/></text:span>en<text:span text:style-name="T249"><text:s/></text:span><text:span text:style-name="T250">relación</text:span><text:span text:style-name="T251"><text:s/></text:span>con<text:span text:style-name="T252"><text:s/></text:span><text:span text:style-name="T253">los</text:span><text:span text:style-name="T254"><text:s/></text:span><text:span text:style-name="T255">artículos</text:span><text:span text:style-name="T256"><text:s/></text:span>181<text:span text:style-name="T257"><text:s/></text:span>del<text:span text:style-name="T258"><text:s/></text:span><text:span text:style-name="T259">Texto</text:span><text:span text:style-name="T260"><text:s/></text:span><text:span text:style-name="T261">Refundido</text:span><text:span text:style-name="T262"><text:s/></text:span>de<text:span text:style-name="T263"><text:s/></text:span><text:span text:style-name="T264">la</text:span><text:span text:style-name="T265"><text:s/></text:span><text:span text:style-name="T266">Ley</text:span><text:span text:style-name="T267"><text:s/></text:span><text:span text:style-name="T268">Reguladora</text:span><text:span text:style-name="T269"><text:s/></text:span><text:span text:style-name="T270">de</text:span><text:span text:style-name="T271"><text:s/></text:span><text:span text:style-name="T272">las</text:span><text:span text:style-name="T273"><text:s/></text:span><text:span text:style-name="T274">Haciendas</text:span><text:span text:style-name="T275"><text:s/></text:span><text:span text:style-name="T276">Locales,</text:span><text:span text:style-name="T277"><text:s/></text:span><text:span text:style-name="T278">aprobado</text:span><text:span text:style-name="T279"><text:s/></text:span>por<text:span text:style-name="T280"><text:s/></text:span><text:span text:style-name="T281">Real</text:span><text:span text:style-name="T282"><text:s/></text:span><text:span text:style-name="T283">Decreto</text:span><text:span text:style-name="T284"><text:s/></text:span><text:span text:style-name="T285">Legislativo</text:span><text:span text:style-name="T286"><text:s/></text:span><text:span text:style-name="T287">2/2004,</text:span><text:span text:style-name="T288"><text:s/></text:span>de<text:span text:style-name="T289"><text:s/></text:span>5<text:span text:style-name="T290"><text:s/></text:span>de<text:span text:style-name="T291"><text:s/></text:span><text:span text:style-name="T292">marzo,</text:span><text:span text:style-name="T293"><text:s/></text:span>y<text:span text:style-name="T294"><text:s/></text:span><text:span text:style-name="T295">9.2.d),</text:span><text:span text:style-name="T296"><text:s/></text:span>43<text:span text:style-name="T297"><text:s/></text:span>y</text:p>
      <text:p text:style-name="P298"><draw:frame draw:z-index="1048" draw:id="id6" draw:style-name="a6" draw:name="Text Box 4" text:anchor-type="paragraph" svg:x="7.4875in" svg:y="0.025in" svg:width="0.41181in" svg:height="2.31736in" style:rel-width="scale" style:rel-height="scale"><draw:text-box><text:p text:style-name="P299"><text:bookmark-start text:name="Ayuntamiento_de_Tijarafe"/><text:bookmark-end text:name="Ayuntamiento_de_Tijarafe"/><text:span text:style-name="T300">DECRETO</text:span></text:p><text:p text:style-name="P301"><text:span text:style-name="T302">Número:</text:span><text:span text:style-name="T303"><text:s/></text:span><text:span text:style-name="T304">2024-0565</text:span><text:span text:style-name="T305"><text:s text:c="3"/></text:span><text:span text:style-name="T306"><text:s/></text:span><text:span text:style-name="T307">Fecha:</text:span><text:span text:style-name="T308"><text:s/></text:span><text:span text:style-name="T309">24/09/2024</text:span></text:p></draw:text-box><svg:title/><svg:desc/></draw:frame><text:span text:style-name="T310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11"><text:s text:c="14"/></text:span><text:span text:style-name="T312">44</text:span><text:span text:style-name="T313"><text:s/></text:span><text:span text:style-name="T314">del</text:span><text:span text:style-name="T315"><text:s/></text:span><text:span text:style-name="T316">Real</text:span></text:p>
      <text:p text:style-name="P317"><text:span text:style-name="T318">Decreto</text:span><text:span text:style-name="T319"><text:s/></text:span>500/1990<text:span text:style-name="T320"><text:s/></text:span><text:span text:style-name="T321">de</text:span><text:span text:style-name="T322"><text:s/></text:span>20<text:span text:style-name="T323"><text:s/></text:span>de<text:span text:style-name="T324"><text:s/></text:span><text:span text:style-name="T325">abril,</text:span><text:span text:style-name="T326"><text:s/></text:span>que<text:span text:style-name="T327"><text:s/></text:span><text:span text:style-name="T328">desarrolla</text:span><text:span text:style-name="T329"><text:s/></text:span>el<text:span text:style-name="T330"><text:s/></text:span><text:span text:style-name="T331">Capítulo</text:span><text:span text:style-name="T332"><text:s/></text:span><text:span text:style-name="T333">Primero</text:span><text:span text:style-name="T334"><text:s/></text:span><text:span text:style-name="T335">del</text:span><text:span text:style-name="T336"><text:s/></text:span><text:span text:style-name="T337">Título</text:span><text:span text:style-name="T338"><text:s/></text:span><text:span text:style-name="T339">Sexto,</text:span><text:span text:style-name="T340"><text:s/></text:span>de<text:span text:style-name="T341"><text:s/></text:span>la<text:span text:style-name="T342"><text:s/></text:span><text:span text:style-name="T343">Ley</text:span></text:p>
      <text:p text:style-name="P344"><text:span text:style-name="T345">39/1988,</text:span><text:span text:style-name="T346"><text:s/></text:span>de<text:span text:style-name="T347"><text:s/></text:span>28<text:span text:style-name="T348"><text:s/></text:span>de<text:span text:style-name="T349"><text:s/></text:span><text:span text:style-name="T350">diciembre,</text:span><text:span text:style-name="T351"><text:s/></text:span><text:span text:style-name="T352">Reguladora</text:span><text:span text:style-name="T353"><text:s/></text:span>de<text:span text:style-name="T354"><text:s/></text:span>las<text:span text:style-name="T355"><text:s/></text:span><text:span text:style-name="T356">Haciendas</text:span><text:span text:style-name="T357"><text:s/></text:span><text:span text:style-name="T358">Locales,</text:span><text:span text:style-name="T359"><text:s/></text:span>en<text:span text:style-name="T360"><text:s/></text:span><text:span text:style-name="T361">Materia</text:span><text:span text:style-name="T362"><text:s/></text:span>de<text:span text:style-name="T363"><text:s/></text:span><text:span text:style-name="T364">Presupuestos</text:span></text:p>
      <text:p text:style-name="P365"/>
      <text:h text:style-name="P366" text:outline-level="1"><text:bookmark-start text:name="RESUELVO"/><text:bookmark-end text:name="RESUELVO"/><text:span text:style-name="T367">RESUELVO</text:span></text:h>
      <text:p text:style-name="P368"/>
      <text:p text:style-name="P369"><text:span text:style-name="T370">PRIMERO.</text:span><text:span text:style-name="T371"><text:s/></text:span><text:span text:style-name="T372">Aprobar</text:span><text:span text:style-name="T373"><text:s/></text:span><text:span text:style-name="T374">el</text:span><text:span text:style-name="T375"><text:s/></text:span><text:span text:style-name="T376">expediente</text:span><text:span text:style-name="T377"><text:s/></text:span>de<text:span text:style-name="T378"><text:s/></text:span><text:span text:style-name="T379">modificación</text:span><text:span text:style-name="T380"><text:s/></text:span>de<text:span text:style-name="T381"><text:s/></text:span><text:span text:style-name="T382">créditos</text:span><text:span text:style-name="T383"><text:s/></text:span>n.º<text:span text:style-name="T384"><text:s/></text:span>15,<text:span text:style-name="T385"><text:s/></text:span>del<text:span text:style-name="T386"><text:s/></text:span><text:span text:style-name="T387">Presupuesto</text:span><text:span text:style-name="T388"><text:s/></text:span><text:span text:style-name="T389">de</text:span><text:span text:style-name="T390"><text:s/></text:span><text:span text:style-name="T391">2024,</text:span><text:span text:style-name="T392"><text:s/></text:span>en<text:span text:style-name="T393"><text:s/></text:span>la<text:span text:style-name="T394"><text:s/></text:span><text:span text:style-name="T395">modalidad</text:span><text:span text:style-name="T396"><text:s/></text:span>de<text:span text:style-name="T397"><text:s/></text:span><text:span text:style-name="T398">generación</text:span><text:span text:style-name="T399"><text:s/></text:span>de<text:span text:style-name="T400"><text:s/></text:span><text:span text:style-name="T401">crédito</text:span><text:span text:style-name="T402"><text:s/></text:span><text:span text:style-name="T403">por</text:span><text:span text:style-name="T404"><text:s/></text:span><text:span text:style-name="T405">ingresos,</text:span><text:span text:style-name="T406"><text:s/></text:span><text:span text:style-name="T407">de</text:span><text:span text:style-name="T408"><text:s/></text:span><text:span text:style-name="T409">acuerdo</text:span><text:span text:style-name="T410"><text:s/></text:span><text:span text:style-name="T411">al</text:span><text:span text:style-name="T412"><text:s/></text:span><text:span text:style-name="T413">siguiente</text:span><text:span text:style-name="T414"><text:s/></text:span><text:span text:style-name="T415">detalle:</text:span></text:p>
      <text:p text:style-name="P416"/>
      <text:h text:style-name="P417" text:outline-level="1"><text:bookmark-start text:name="Alta/Suplemento_en_Aplicaciones_de_Gasto"/><text:bookmark-end text:name="Alta/Suplemento_en_Aplicaciones_de_Gasto"/><text:span text:style-name="T418">Alta/Suplemento</text:span><text:span text:style-name="T419"><text:s/></text:span>en<text:span text:style-name="T420"><text:s/></text:span><text:span text:style-name="T421">Aplicaciones</text:span><text:span text:style-name="T422"><text:s/></text:span><text:span text:style-name="T423">de</text:span><text:span text:style-name="T424"><text:s/></text:span><text:span text:style-name="T425">Gastos</text:span></text:h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Standard"/>
          </table:table-cell>
          <table:table-cell table:style-name="TableCell437" table:number-columns-spanned="2">
            <text:p text:style-name="P438"/>
            <text:p text:style-name="P439"/>
            <text:p text:style-name="P440"><text:span text:style-name="T441">Aplicación</text:span><text:span text:style-name="T442"><text:s/></text:span><text:span text:style-name="T443"><text:s/></text:span><text:span text:style-name="T444">Progr.</text:span></text:p>
            <text:p text:style-name="P445"><text:span text:style-name="T446">Económica</text:span></text:p>
          </table:table-cell>
          <table:covered-table-cell/>
          <table:table-cell table:style-name="TableCell447">
            <text:p text:style-name="P448"/>
            <text:p text:style-name="P449"/>
            <text:p text:style-name="P450"/>
            <text:p text:style-name="P451"><text:span text:style-name="T452">Descripción</text:span></text:p>
          </table:table-cell>
          <table:table-cell table:style-name="TableCell453">
            <text:p text:style-name="P454"/>
            <text:p text:style-name="P455"/>
            <text:p text:style-name="P456"><text:span text:style-name="T457">Créditos</text:span><text:span text:style-name="T458"><text:s/></text:span><text:span text:style-name="T459">iniciales</text:span></text:p>
          </table:table-cell>
          <table:table-cell table:style-name="TableCell460">
            <text:p text:style-name="P461"/>
            <text:p text:style-name="P462"/>
            <text:p text:style-name="P463"><text:span text:style-name="T464">Modificaciones</text:span><text:span text:style-name="T465"><text:s/></text:span><text:span text:style-name="T466">de</text:span><text:span text:style-name="T467"><text:s/></text:span><text:span text:style-name="T468">Crédito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Créditos</text:span><text:span text:style-name="T474"><text:s/></text:span><text:span text:style-name="T475">finales</text:span></text:p>
          </table:table-cell>
        </table:table-row>
        <table:table-row table:style-name="TableRow476">
          <table:table-cell table:style-name="TableCell477">
            <text:p text:style-name="Standard"/>
          </table:table-cell>
          <table:table-cell table:style-name="TableCell478">
            <text:p text:style-name="P479"/>
            <text:p text:style-name="P480"/>
            <text:p text:style-name="P481"/>
            <text:p text:style-name="P482"><text:span text:style-name="T483">340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><text:span text:style-name="T489">22619</text:span>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><text:span text:style-name="T496">Full</text:span><text:span text:style-name="T497"><text:s/></text:span><text:span text:style-name="T498">Moon</text:span><text:span text:style-name="T499"><text:s/></text:span><text:span text:style-name="T500">Trail</text:span></text:p>
          </table:table-cell>
          <table:table-cell table:style-name="TableCell501">
            <text:p text:style-name="P502"/>
            <text:p text:style-name="P503"/>
            <text:p text:style-name="P504"/>
            <text:p text:style-name="P505"><text:span text:style-name="T506">30.000,00</text:span></text:p>
          </table:table-cell>
          <table:table-cell table:style-name="TableCell507">
            <text:p text:style-name="P508"/>
            <text:p text:style-name="P509"/>
            <text:p text:style-name="P510"/>
            <text:p text:style-name="P511"><text:span text:style-name="T512">12.000,00</text:span></text:p>
          </table:table-cell>
          <table:table-cell table:style-name="TableCell513">
            <text:p text:style-name="P514"/>
            <text:p text:style-name="P515"/>
            <text:p text:style-name="P516"/>
            <text:p text:style-name="P517"><text:span text:style-name="T518">42.000,00</text:span></text:p>
          </table:table-cell>
        </table:table-row>
        <table:table-row table:style-name="TableRow519"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P524"/>
            <text:p text:style-name="P525"><text:span text:style-name="T526">TOTAL</text:span></text:p>
          </table:table-cell>
          <table:table-cell table:style-name="TableCell527">
            <text:p text:style-name="P528"/>
            <text:p text:style-name="P529"><text:span text:style-name="T530">30.000,00</text:span></text:p>
          </table:table-cell>
          <table:table-cell table:style-name="TableCell531">
            <text:p text:style-name="P532"/>
            <text:p text:style-name="P533"><text:span text:style-name="T534">12.000,00</text:span></text:p>
          </table:table-cell>
          <table:table-cell table:style-name="TableCell535">
            <text:p text:style-name="P536"/>
            <text:p text:style-name="P537"><text:span text:style-name="T538">42.000,00</text:span><text:span text:style-name="T539"><text:s/>€</text:span></text:p>
          </table:table-cell>
        </table:table-row>
      </table:table>
      <text:p text:style-name="P540"/>
      <text:p text:style-name="P541"><text:span text:style-name="T542">La</text:span><text:span text:style-name="T543"><text:s/></text:span><text:span text:style-name="T544">mencionada</text:span><text:span text:style-name="T545"><text:s/></text:span><text:span text:style-name="T546">generación</text:span><text:span text:style-name="T547"><text:s/></text:span>se<text:span text:style-name="T548"><text:s/></text:span><text:span text:style-name="T549">financiará</text:span><text:span text:style-name="T550"><text:s/></text:span>con<text:span text:style-name="T551"><text:s/></text:span>cargo<text:span text:style-name="T552"><text:s/></text:span>a<text:span text:style-name="T553"><text:s/></text:span>los<text:span text:style-name="T554"><text:s/></text:span><text:span text:style-name="T555">mayores</text:span><text:span text:style-name="T556"><text:s/></text:span><text:span text:style-name="T557">derechos</text:span><text:span text:style-name="T558"><text:s/></text:span><text:span text:style-name="T559">reconocidos</text:span><text:span text:style-name="T560"><text:s/></text:span>en<text:span text:style-name="T561"><text:s/></text:span><text:span text:style-name="T562">los</text:span><text:span text:style-name="T563"><text:s/></text:span><text:span text:style-name="T564">siguientes:</text:span></text:p>
      <text:soft-page-break/>
      <text:h text:style-name="P565" text:outline-level="1"><draw:frame draw:z-index="1120" draw:id="id11" draw:style-name="a12" draw:name="Text Box 3" text:anchor-type="paragraph" svg:x="7.62639in" svg:y="7.25972in" svg:width="0.27778in" svg:height="3.48958in" style:rel-width="scale" style:rel-height="scale"><draw:text-box><text:p text:style-name="P597"><text:span text:style-name="T598">Cód.</text:span><text:span text:style-name="T599"><text:s/></text:span><text:span text:style-name="T600">V</text:span><text:span text:style-name="T601">alidación:</text:span><text:span text:style-name="T602"><text:s/></text:span><text:span text:style-name="T603">EPT</text:span><text:span text:style-name="T604">LAH9TR9G</text:span><text:span text:style-name="T605">P</text:span><text:span text:style-name="T606">H6C9S</text:span><text:span text:style-name="T607">WEMTG</text:span><text:span text:style-name="T608">JNJ</text:span></text:p><text:p text:style-name="P609"><text:span text:style-name="T610">V</text:span><text:span text:style-name="T611">erificación:</text:span><text:span text:style-name="T612"><text:s/></text:span><text:span text:style-name="T613">https://t</text:span><text:span text:style-name="T614">ijaraf</text:span><text:span text:style-name="T615">e.</text:span><text:span text:style-name="T616">sedelectronica.</text:span><text:span text:style-name="T617">es/</text:span></text:p><text:p text:style-name="P618"><text:span text:style-name="T619">Documento</text:span><text:span text:style-name="T620"><text:s/></text:span><text:span text:style-name="T621">f</text:span><text:span text:style-name="T622">irmado</text:span><text:span text:style-name="T623"><text:s/></text:span><text:span text:style-name="T624">electrónicamente</text:span><text:span text:style-name="T625"><text:s/></text:span><text:span text:style-name="T626">desde</text:span><text:span text:style-name="T627"><text:s/></text:span><text:span text:style-name="T628">la</text:span><text:span text:style-name="T629"><text:s/></text:span><text:span text:style-name="T630">plat</text:span><text:span text:style-name="T631">af</text:span><text:span text:style-name="T632">orma</text:span><text:span text:style-name="T633"><text:s/></text:span><text:span text:style-name="T634">esPublico</text:span><text:span text:style-name="T635"><text:s/></text:span><text:span text:style-name="T636">Gest</text:span><text:span text:style-name="T637">iona</text:span><text:span text:style-name="T638"><text:s/></text:span><text:span text:style-name="T639">|</text:span><text:span text:style-name="T640"><text:s/></text:span><text:span text:style-name="T641">P</text:span><text:span text:style-name="T642">ágina</text:span><text:span text:style-name="T643"><text:s/></text:span><text:span text:style-name="T644">2</text:span><text:span text:style-name="T645"><text:s/></text:span><text:span text:style-name="T646">de</text:span><text:span text:style-name="T647"><text:s/></text:span><text:span text:style-name="T648">2</text:span></text:p></draw:text-box><svg:title/><svg:desc/></draw:frame><text:bookmark-start text:name="Alta_en_Concepto_de_Ingresos"/><text:bookmark-end text:name="Alta_en_Concepto_de_Ingresos"/><text:span text:style-name="T649">Alta</text:span><text:span text:style-name="T650"><text:s/></text:span>en<text:span text:style-name="T651"><text:s/></text:span><text:span text:style-name="T652">Concepto de</text:span><text:span text:style-name="T653"><text:s/></text:span><text:span text:style-name="T654">Ingresos</text:span></text:h>
      <text:p text:style-name="P655"/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Standard"/>
          </table:table-cell>
          <table:table-cell table:style-name="TableCell667" table:number-columns-spanned="3">
            <text:p text:style-name="P668"><text:span text:style-name="T669">Aplicación</text:span><text:span text:style-name="T670"><text:s/></text:span><text:span text:style-name="T671">económica</text:span></text:p>
            <text:p text:style-name="P672"><text:span text:style-name="T673">Capítulo</text:span><text:span text:style-name="T674"><text:tab/></text:span><text:span text:style-name="T675">Artículo</text:span><text:span text:style-name="T676"><text:tab/></text:span><text:span text:style-name="T677">Concepto-</text:span></text:p>
            <text:p text:style-name="P678"><text:span text:style-name="T679">Subconc</text:span></text:p>
          </table:table-cell>
          <table:covered-table-cell/>
          <table:covered-table-cell/>
          <table:table-cell table:style-name="TableCell680">
            <text:p text:style-name="P681"/>
            <text:p text:style-name="P682"><text:span text:style-name="T683">Descripción</text:span></text:p>
          </table:table-cell>
          <table:table-cell table:style-name="TableCell684">
            <text:p text:style-name="P685"/>
            <text:p text:style-name="P686"><text:span text:style-name="T687">Euros</text:span></text:p>
          </table:table-cell>
        </table:table-row>
        <table:table-row table:style-name="TableRow688"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4</text:span></text:p>
          </table:table-cell>
          <table:table-cell table:style-name="TableCell693">
            <text:p text:style-name="P694"><text:span text:style-name="T695">46</text:span></text:p>
          </table:table-cell>
          <table:table-cell table:style-name="TableCell696">
            <text:p text:style-name="P697"><text:span text:style-name="T698">46101</text:span></text:p>
          </table:table-cell>
          <table:table-cell table:style-name="TableCell699">
            <text:p text:style-name="P700"><text:span text:style-name="T701">Actividades</text:span><text:span text:style-name="T702"><text:s/></text:span><text:span text:style-name="T703">deportivas</text:span><text:span text:style-name="T704"><text:s/></text:span><text:span text:style-name="T705">y</text:span><text:span text:style-name="T706"><text:s/></text:span><text:span text:style-name="T707">Promoción</text:span><text:span text:style-name="T708"><text:s/></text:span><text:span text:style-name="T709">deportiva</text:span></text:p>
            <text:p text:style-name="P710"><text:span text:style-name="T711">TOT</text:span><text:span text:style-name="T712">A</text:span><text:span text:style-name="T713">L</text:span><text:span text:style-name="T714"><text:s/></text:span><text:span text:style-name="T715">INGRESOS</text:span></text:p>
          </table:table-cell>
          <table:table-cell table:style-name="TableCell716">
            <text:p text:style-name="P717"><text:span text:style-name="T718">12.000,00</text:span></text:p>
            <text:p text:style-name="P719"><text:span text:style-name="T720">12.000,00</text:span><text:span text:style-name="T721"><text:s/></text:span><text:span text:style-name="T722">€</text:span></text:p>
          </table:table-cell>
        </table:table-row>
      </table:table>
      <text:p text:style-name="P723"/>
      <text:p text:style-name="P724"><text:span text:style-name="T725">JUSTIFICACIÓN:</text:span><text:span text:style-name="T726"><text:s/></text:span><text:span text:style-name="T727">Para</text:span><text:span text:style-name="T728"><text:s/></text:span><text:span text:style-name="T729">proceder</text:span><text:span text:style-name="T730"><text:s/></text:span>a<text:span text:style-name="T731"><text:s/></text:span><text:span text:style-name="T732">la</text:span><text:span text:style-name="T733"><text:s/></text:span><text:span text:style-name="T734">generación</text:span><text:span text:style-name="T735"><text:s/></text:span>de<text:span text:style-name="T736"><text:s/></text:span><text:span text:style-name="T737">crédito</text:span><text:span text:style-name="T738"><text:s/></text:span><text:span text:style-name="T739">será</text:span><text:span text:style-name="T740"><text:s/></text:span><text:span text:style-name="T741">requisito</text:span><text:span text:style-name="T742"><text:s/></text:span><text:span text:style-name="T743">indispensable:</text:span></text:p>
      <text:p text:style-name="P744"/>
      <text:p text:style-name="P745">—<text:span text:style-name="T746"><text:s/></text:span><text:span text:style-name="T747">El</text:span><text:span text:style-name="T748"><text:s/></text:span><text:span text:style-name="T749">reconocimiento</text:span><text:span text:style-name="T750"><text:s/></text:span>del<text:span text:style-name="T751"><text:s/></text:span><text:span text:style-name="T752">derecho</text:span><text:span text:style-name="T753"><text:s/></text:span>o<text:span text:style-name="T754"><text:s/></text:span>la<text:span text:style-name="T755"><text:s/></text:span><text:span text:style-name="T756">existencia</text:span><text:span text:style-name="T757"><text:s/></text:span><text:span text:style-name="T758">formal</text:span><text:span text:style-name="T759"><text:s/></text:span><text:span text:style-name="T760">del</text:span><text:span text:style-name="T761"><text:s/></text:span><text:span text:style-name="T762">compromiso</text:span><text:span text:style-name="T763"><text:s/></text:span><text:span text:style-name="T764">firme</text:span><text:span text:style-name="T765"><text:s/></text:span>de<text:span text:style-name="T766"><text:s/></text:span><text:span text:style-name="T767">aportación.</text:span></text:p>
      <text:p text:style-name="P768"/>
      <text:p text:style-name="P769"/>
      <text:p text:style-name="P770"/>
      <text:p text:style-name="P771"><draw:frame draw:z-index="1096" draw:id="id12" draw:style-name="a13" draw:name="Text Box 2" text:anchor-type="paragraph" svg:x="7.4875in" svg:y="-0.17986in" svg:width="0.41181in" svg:height="2.31736in" style:rel-width="scale" style:rel-height="scale"><draw:text-box><text:p text:style-name="P772"><text:span text:style-name="T773">DECRETO</text:span></text:p><text:p text:style-name="P774"><text:span text:style-name="T775">Número:</text:span><text:span text:style-name="T776"><text:s/></text:span><text:span text:style-name="T777">2024-0565</text:span><text:span text:style-name="T778"><text:s text:c="3"/></text:span><text:span text:style-name="T779"><text:s/></text:span><text:span text:style-name="T780">Fecha:</text:span><text:span text:style-name="T781"><text:s/></text:span><text:span text:style-name="T782">24/09/2024</text:span></text:p></draw:text-box><svg:title/><svg:desc/></draw:frame><text:span text:style-name="T783">SEGUNDO.</text:span><text:span text:style-name="T784"><text:s/></text:span><text:span text:style-name="T785">Dar</text:span><text:span text:style-name="T786"><text:s/></text:span><text:span text:style-name="T787">cuenta</text:span><text:s/>al<text:span text:style-name="T788"><text:s/></text:span><text:span text:style-name="T789">Pleno<text:s/></text:span>de<text:span text:style-name="T790"><text:s/></text:span>la<text:span text:style-name="T791"><text:s/>Corporación</text:span><text:s/>de la<text:s/><text:span text:style-name="T792">presente</text:span><text:s/><text:span text:style-name="T793">resolución</text:span><text:s/><text:span text:style-name="T794">en<text:s/></text:span>la<text:s/><text:span text:style-name="T795">primera</text:span><text:span text:style-name="T796"><text:s/></text:span><text:span text:style-name="T797">sesión</text:span><text:span text:style-name="T798"><text:s/></text:span><text:span text:style-name="T799">ordinaria</text:span><text:span text:style-name="T800"><text:s/></text:span>que<text:span text:style-name="T801"><text:s/></text:span><text:span text:style-name="T802">este</text:span><text:span text:style-name="T803"><text:s/></text:span><text:span text:style-name="T804">celebre,</text:span><text:span text:style-name="T805"><text:s/></text:span>de<text:span text:style-name="T806"><text:s/></text:span><text:span text:style-name="T807">conformidad</text:span><text:span text:style-name="T808"><text:s/></text:span>con<text:span text:style-name="T809"><text:s/></text:span>lo<text:span text:style-name="T810"><text:s/></text:span><text:span text:style-name="T811">establecido</text:span><text:span text:style-name="T812"><text:s/></text:span>en<text:span text:style-name="T813"><text:s/></text:span>el<text:span text:style-name="T814"><text:s/></text:span><text:span text:style-name="T815">artículo</text:span><text:span text:style-name="T816"><text:s/></text:span>42<text:span text:style-name="T817"><text:s/></text:span>del<text:span text:style-name="T818"><text:s/></text:span><text:span text:style-name="T819">Real</text:span><text:span text:style-name="T820"><text:s/></text:span><text:span text:style-name="T821">Decreto</text:span><text:span text:style-name="T822"><text:s/></text:span><text:span text:style-name="T823">2568/1986,</text:span><text:span text:style-name="T824"><text:s/></text:span>de<text:span text:style-name="T825"><text:s/></text:span>28<text:span text:style-name="T826"><text:s/></text:span>de<text:span text:style-name="T827"><text:s/></text:span><text:span text:style-name="T828">noviembre.</text:span></text:p>
      <text:p text:style-name="P829"/>
      <text:p text:style-name="P830"/>
      <text:h text:style-name="P831" text:outline-level="1"><text:bookmark-start text:name="DOCUMENTO_FIRMADO_ELECTRÓNICAMENTE"/><text:bookmark-end text:name="DOCUMENTO_FIRMADO_ELECTRÓNICAMENTE"/><text:span text:style-name="T832">DOCUMENTO</text:span><text:span text:style-name="T833"><text:s/></text:span><text:span text:style-name="T834">FIRMADO</text:span><text:span text:style-name="T835"><text:s/></text:span><text:span text:style-name="T836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4916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13in" fo:text-indent="-0.0069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0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45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letter-spacing="-0.0013in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13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06in" fo:font-size="8pt" style:font-size-asian="8pt"/>
    </style:style>
    <style:style style:name="T32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line-height="5%"/>
    </style:style>
    <style:style style:name="P568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569" style:parent-style-name="Absatz-Standardschriftart" style:family="text">
      <style:text-properties style:font-name="Liberation Serif" fo:font-weight="bold" style:font-weight-asian="bold" fo:letter-spacing="-0.0006in"/>
    </style:style>
    <style:style style:name="T570" style:parent-style-name="Absatz-Standardschriftart" style:family="text">
      <style:text-properties style:font-name="Liberation Serif" fo:font-weight="bold" style:font-weight-asian="bold" fo:letter-spacing="-0.0027in"/>
    </style:style>
    <style:style style:name="T571" style:parent-style-name="Absatz-Standardschriftart" style:family="text">
      <style:text-properties style:font-name="Liberation Serif" fo:font-weight="bold" style:font-weight-asian="bold" fo:letter-spacing="-0.0006in"/>
    </style:style>
    <style:style style:name="T572" style:parent-style-name="Absatz-Standardschriftart" style:family="text">
      <style:text-properties style:font-name="Liberation Serif" fo:font-weight="bold" style:font-weight-asian="bold" fo:letter-spacing="-0.0041in"/>
    </style:style>
    <style:style style:name="T573" style:parent-style-name="Absatz-Standardschriftart" style:family="text">
      <style:text-properties style:font-name="Liberation Serif" fo:font-weight="bold" style:font-weight-asian="bold" fo:letter-spacing="-0.0006in"/>
    </style:style>
    <style:style style:name="P574" style:parent-style-name="Standard" style:family="paragraph">
      <style:paragraph-properties fo:text-align="center" fo:margin-top="0.0145in"/>
    </style:style>
    <style:style style:name="T575" style:parent-style-name="Absatz-Standardschriftart" style:family="text">
      <style:text-properties style:font-name="Liberation Serif" fo:letter-spacing="-0.0006in" fo:font-size="8pt" style:font-size-asian="8pt"/>
    </style:style>
    <style:style style:name="T576" style:parent-style-name="Absatz-Standardschriftart" style:family="text">
      <style:text-properties style:font-name="Liberation Serif" fo:letter-spacing="-0.0013in" fo:font-size="8pt" style:font-size-asian="8pt"/>
    </style:style>
    <style:style style:name="T577" style:parent-style-name="Absatz-Standardschriftart" style:family="text">
      <style:text-properties style:font-name="Liberation Serif" fo:letter-spacing="-0.0006in" fo:font-size="8pt" style:font-size-asian="8pt"/>
    </style:style>
    <style:style style:name="T578" style:parent-style-name="Absatz-Standardschriftart" style:family="text">
      <style:text-properties style:font-name="Liberation Serif" fo:font-size="8pt" style:font-size-asian="8pt"/>
    </style:style>
    <style:style style:name="T579" style:parent-style-name="Absatz-Standardschriftart" style:family="text">
      <style:text-properties style:font-name="Liberation Serif" fo:letter-spacing="-0.0006in" fo:font-size="8pt" style:font-size-asian="8pt"/>
    </style:style>
    <style:style style:name="T580" style:parent-style-name="Absatz-Standardschriftart" style:family="text">
      <style:text-properties style:font-name="Liberation Serif" fo:letter-spacing="-0.0013in" fo:font-size="8pt" style:font-size-asian="8pt"/>
    </style:style>
    <style:style style:name="T581" style:parent-style-name="Absatz-Standardschriftart" style:family="text">
      <style:text-properties style:font-name="Liberation Serif" fo:letter-spacing="-0.0006in" fo:font-size="8pt" style:font-size-asian="8pt"/>
    </style:style>
    <style:style style:name="T582" style:parent-style-name="Absatz-Standardschriftart" style:family="text">
      <style:text-properties style:font-name="Liberation Serif" fo:letter-spacing="-0.0013in" fo:font-size="8pt" style:font-size-asian="8pt"/>
    </style:style>
    <style:style style:name="T583" style:parent-style-name="Absatz-Standardschriftart" style:family="text">
      <style:text-properties style:font-name="Liberation Serif" fo:letter-spacing="-0.0006in" fo:font-size="8pt" style:font-size-asian="8pt"/>
    </style:style>
    <style:style style:name="T584" style:parent-style-name="Absatz-Standardschriftart" style:family="text">
      <style:text-properties style:font-name="Liberation Serif" fo:letter-spacing="-0.0013in" fo:font-size="8pt" style:font-size-asian="8pt"/>
    </style:style>
    <style:style style:name="T585" style:parent-style-name="Absatz-Standardschriftart" style:family="text">
      <style:text-properties style:font-name="Liberation Serif" fo:letter-spacing="-0.0006in" fo:font-size="8pt" style:font-size-asian="8pt"/>
    </style:style>
    <style:style style:name="T586" style:parent-style-name="Absatz-Standardschriftart" style:family="text">
      <style:text-properties style:font-name="Liberation Serif" fo:font-size="8pt" style:font-size-asian="8pt"/>
    </style:style>
    <style:style style:name="T587" style:parent-style-name="Absatz-Standardschriftart" style:family="text">
      <style:text-properties style:font-name="Liberation Serif" fo:letter-spacing="-0.0006in" fo:font-size="8pt" style:font-size-asian="8pt"/>
    </style:style>
    <style:style style:name="T588" style:parent-style-name="Absatz-Standardschriftart" style:family="text">
      <style:text-properties style:font-name="Liberation Serif" fo:font-size="8pt" style:font-size-asian="8pt"/>
    </style:style>
    <style:style style:name="T589" style:parent-style-name="Absatz-Standardschriftart" style:family="text">
      <style:text-properties style:font-name="Liberation Serif" fo:letter-spacing="-0.0013in" fo:font-size="8pt" style:font-size-asian="8pt"/>
    </style:style>
    <style:style style:name="T590" style:parent-style-name="Absatz-Standardschriftart" style:family="text">
      <style:text-properties style:font-name="Liberation Serif" fo:font-size="8pt" style:font-size-asian="8pt"/>
    </style:style>
    <style:style style:name="T591" style:parent-style-name="Absatz-Standardschriftart" style:family="text">
      <style:text-properties style:font-name="Liberation Serif" fo:letter-spacing="-0.0006in" fo:font-size="8pt" style:font-size-asian="8pt"/>
    </style:style>
    <style:style style:name="T592" style:parent-style-name="Absatz-Standardschriftart" style:family="text">
      <style:text-properties style:font-name="Liberation Serif" fo:font-size="8pt" style:font-size-asian="8pt"/>
    </style:style>
    <style:style style:name="T593" style:parent-style-name="Absatz-Standardschriftart" style:family="text">
      <style:text-properties style:font-name="Liberation Serif" fo:letter-spacing="-0.0013in" fo:font-size="8pt" style:font-size-asian="8pt"/>
    </style:style>
    <style:style style:name="T594" style:parent-style-name="Absatz-Standardschriftart" style:family="text">
      <style:text-properties style:font-name="Liberation Serif" fo:font-size="8pt" style:font-size-asian="8pt"/>
    </style:style>
    <style:style style:name="T595" style:parent-style-name="Absatz-Standardschriftart" style:family="text">
      <style:text-properties style:font-name="Liberation Serif" fo:letter-spacing="-0.0006in" fo:font-size="8pt" style:font-size-asian="8pt"/>
    </style:style>
    <style:style style:name="T596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432" draw:id="id3" draw:style-name="a3" draw:name="Text Box 1" text:anchor-type="paragraph" svg:x="1.92917in" svg:y="10.64514in" svg:width="4.34653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 s/n, Tijarafe.<text:s/></text:span><text:span text:style-name="T14">38780</text:span><text:span text:style-name="T15"><text:s/>(Santa</text:span><text:span text:style-name="T16"><text:s/></text:span><text:span text:style-name="T17">Cruz<text:s/></text:span><text:span text:style-name="T18">de</text:span><text:span text:style-name="T19"><text:s/>Tenerife).</text:span><text:span text:style-name="T20"><text:s/></text:span><text:span text:style-name="T21">Tfno.<text:s/></text:span><text:span text:style-name="T22">922</text:span><text:span text:style-name="T23"><text:s/></text:span><text:span text:style-name="T24">490</text:span><text:span text:style-name="T25"><text:s/></text:span><text:span text:style-name="T26">003.</text:span><text:span text:style-name="T27"><text:s/>Fax:</text:span><text:span text:style-name="T28"><text:s/>922</text:span><text:span text:style-name="T29"><text:s/></text:span><text:span text:style-name="T30">490</text:span><text:span text:style-name="T31"><text:s/></text:span><text:span text:style-name="T32">249</text:span></text:p></draw:text-box><svg:title/><svg:desc/></draw:frame></text:p>
      </style:footer>
    </style:master-page>
    <style:master-page style:name="MP1" style:page-layout-name="PL1">
      <style:header>
        <text:p text:style-name="P566"><draw:frame draw:id="id7" draw:style-name="a8" draw:name="Picture 5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7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9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432" draw:id="id10" draw:style-name="a11" draw:name="Text Box 1" text:anchor-type="paragraph" svg:x="1.92917in" svg:y="10.64514in" svg:width="4.34653in" svg:height="0.32431in" style:rel-width="scale" style:rel-height="scale"><draw:text-box><text:p text:style-name="P568"><text:span text:style-name="T569">Ayuntamiento</text:span><text:span text:style-name="T570"><text:s/></text:span><text:span text:style-name="T571">de</text:span><text:span text:style-name="T572"><text:s/></text:span><text:span text:style-name="T573">Tijarafe</text:span></text:p><text:p text:style-name="P574"><text:span text:style-name="T575">Plaza</text:span><text:span text:style-name="T576"><text:s/></text:span><text:span text:style-name="T577">La Paz s/n, Tijarafe.<text:s/></text:span><text:span text:style-name="T578">38780</text:span><text:span text:style-name="T579"><text:s/>(Santa</text:span><text:span text:style-name="T580"><text:s/></text:span><text:span text:style-name="T581">Cruz<text:s/></text:span><text:span text:style-name="T582">de</text:span><text:span text:style-name="T583"><text:s/>Tenerife).</text:span><text:span text:style-name="T584"><text:s/></text:span><text:span text:style-name="T585">Tfno.<text:s/></text:span><text:span text:style-name="T586">922</text:span><text:span text:style-name="T587"><text:s/></text:span><text:span text:style-name="T588">490</text:span><text:span text:style-name="T589"><text:s/></text:span><text:span text:style-name="T590">003.</text:span><text:span text:style-name="T591"><text:s/>Fax:</text:span><text:span text:style-name="T592"><text:s/>922</text:span><text:span text:style-name="T593"><text:s/></text:span><text:span text:style-name="T594">490</text:span><text:span text:style-name="T595"><text:s/></text:span><text:span text:style-name="T59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4:00Z</meta:creation-date>
    <dc:date>2025-03-10T13:14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46" meta:word-count="301" meta:character-count="2008" meta:row-count="122" meta:non-whitespace-character-count="1738"/>
  </office:meta>
</office:document-meta>
</file>