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0.0034in" style:text-scale="112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fo:letter-spacing="0.0034in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fo:letter-spacing="-0.0013in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2in" style:text-scale="102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scale="93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-0.0027in" style:text-scale="103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27in" style:text-scale="103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fo:letter-spacing="0.0041in" style:text-scale="112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style:text-scale="83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fo:letter-spacing="0.0062in" style:text-scale="104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0.0041in" style:text-scale="121%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04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1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1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15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1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31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31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2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2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2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fo:letter-spacing="0.0041in" style:text-scale="111%" fo:font-size="8pt" style:font-size-asian="8pt"/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fo:letter-spacing="0.0048in" style:text-scale="111%" fo:font-size="8pt" style:font-size-asian="8pt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37" style:parent-style-name="DefaultParagraphFont" style:family="text">
      <style:text-properties style:font-name="Times New Roman" style:font-name-asian="Times New Roman" style:font-name-complex="Times New Roman" fo:letter-spacing="0.0048in" style:text-scale="111%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42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34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44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34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48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34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50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35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54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35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56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35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3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360" style:parent-style-name="DefaultParagraphFont" style:family="text">
      <style:text-properties style:font-name="Times New Roman" style:font-name-asian="Times New Roman" style:font-name-complex="Times New Roman" fo:color="#548135" fo:letter-spacing="0.0048in" style:text-scale="117%" fo:font-size="8pt" style:font-size-asian="8pt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362" style:parent-style-name="DefaultParagraphFont" style:family="text">
      <style:text-properties style:font-name="Times New Roman" style:font-name-asian="Times New Roman" style:font-name-complex="Times New Roman" fo:color="#548135" fo:letter-spacing="0.0034in" style:text-scale="117%" fo:font-size="8pt" style:font-size-asian="8pt"/>
    </style:style>
    <style:style style:name="T363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364" style:parent-style-name="DefaultParagraphFont" style:family="text">
      <style:text-properties style:font-name="Times New Roman" style:font-name-asian="Times New Roman" style:font-name-complex="Times New Roman" fo:color="#548135" fo:letter-spacing="0.0034in" style:text-scale="117%" fo:font-size="8pt" style:font-size-asian="8pt"/>
    </style:style>
    <style:style style:name="T365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548135" fo:letter-spacing="0.0027in" style:text-scale="117%" fo:font-size="8pt" style:font-size-asian="8pt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548135" fo:letter-spacing="0.0027in" style:text-scale="117%" fo:font-size="8pt" style:font-size-asian="8pt"/>
    </style:style>
    <style:style style:name="T369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37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7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7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7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7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7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78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37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80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38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82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38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84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38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89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9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397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398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399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8pt" style:font-size-asian="8pt"/>
    </style:style>
    <style:style style:name="T400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01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8pt" style:font-size-asian="8pt"/>
    </style:style>
    <style:style style:name="T402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03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404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05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07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09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410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11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412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16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5b9bd5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5b9bd5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b9bd5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5b9bd5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c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draw:fill="solid" draw:fill-color="#ff0000" draw:opacity="100%" draw:stroke="none"/>
    </style:style>
    <style:style style:family="graphic" style:name="a2">
      <style:graphic-properties draw:fill="solid" draw:fill-color="#ffc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bfbfbf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c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5b9bd5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5b9bd5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5b9bd5" draw:opacity="100%" draw:stroke="none"/>
    </style:style>
    <style:style style:family="graphic" style:name="a15">
      <style:graphic-properties draw:fill="solid" draw:fill-color="#5b9bd5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5b9bd5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b9bd5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5b9bd5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b9bd5" draw:opacity="100%" draw:stroke="none"/>
    </style:style>
    <style:style style:family="graphic" style:name="a26">
      <style:graphic-properties draw:fill="solid" draw:fill-color="#5b9bd5" draw:opacity="100%" draw:stroke="none"/>
    </style:style>
    <style:style style:family="graphic" style:name="a27">
      <style:graphic-properties draw:fill="solid" draw:fill-color="#5b9bd5" draw:opacity="100%" draw:stroke="none"/>
    </style:style>
    <style:style style:family="graphic" style:name="a28">
      <style:graphic-properties draw:fill="solid" draw:fill-color="#ffc000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4885" draw:id="id173" draw:style-name="a173" text:anchor-type="paragraph"><svg:title/><svg:desc/><draw:custom-shape svg:x="1.78in" svg:y="0.72167in" svg:width="0.75833in" svg:height="1.055in" draw:id="id0" draw:style-name="a0" draw:name="Shape 5110"><svg:title/><svg:desc/><draw:enhanced-geometry draw:type="non-primitive" svg:viewBox="0 0 693420 964692" draw:enhanced-path="M 0 0 L 693420 0 693420 964692 0 964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964692"/><draw:equation draw:name="f8" draw:formula="0 / ?f6"/><draw:equation draw:name="f9" draw:formula="693420 / ?f6"/><draw:equation draw:name="f10" draw:formula="0 / ?f7"/><draw:equation draw:name="f11" draw:formula="964692 / ?f7"/></draw:enhanced-geometry></draw:custom-shape><draw:custom-shape svg:x="0.02667in" svg:y="1.775in" svg:width="11.275in" svg:height="0.17667in" draw:id="id1" draw:style-name="a1" draw:name="Shape 5111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1.95in" svg:width="9.83667in" svg:height="0.17667in" draw:id="id2" draw:style-name="a2" draw:name="Shape 5112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49667in" svg:y="2.125in" svg:width="0.40167in" svg:height="0.17667in" draw:id="id3" draw:style-name="a3" draw:name="Shape 5113"><svg:title/><svg:desc/><draw:enhanced-geometry draw:type="non-primitive" svg:viewBox="0 0 367284 161544" draw:enhanced-path="M 0 0 L 367284 0 3672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84"/><draw:equation draw:name="f7" draw:formula="?f4 / 161544"/><draw:equation draw:name="f8" draw:formula="0 / ?f6"/><draw:equation draw:name="f9" draw:formula="367284 / ?f6"/><draw:equation draw:name="f10" draw:formula="0 / ?f7"/><draw:equation draw:name="f11" draw:formula="161544 / ?f7"/></draw:enhanced-geometry></draw:custom-shape><draw:custom-shape svg:x="0.89667in" svg:y="2.125in" svg:width="8.52667in" svg:height="0.17667in" draw:id="id4" draw:style-name="a4" draw:name="Shape 511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02667in" svg:y="2.3in" svg:width="7.66333in" svg:height="0.17667in" draw:id="id5" draw:style-name="a5" draw:name="Shape 5115"><svg:title/><svg:desc/><draw:enhanced-geometry draw:type="non-primitive" svg:viewBox="0 0 7007352 161544" draw:enhanced-path="M 0 0 L 7007352 0 700735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7352"/><draw:equation draw:name="f7" draw:formula="?f4 / 161544"/><draw:equation draw:name="f8" draw:formula="0 / ?f6"/><draw:equation draw:name="f9" draw:formula="7007352 / ?f6"/><draw:equation draw:name="f10" draw:formula="0 / ?f7"/><draw:equation draw:name="f11" draw:formula="161544 / ?f7"/></draw:enhanced-geometry></draw:custom-shape><draw:custom-shape svg:x="9.42167in" svg:y="2.125in" svg:width="0.91167in" svg:height="0.17667in" draw:id="id6" draw:style-name="a6" draw:name="Shape 5116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9.42167in" svg:y="2.3in" svg:width="1.88in" svg:height="0.17667in" draw:id="id7" draw:style-name="a7" draw:name="Shape 5117"><svg:title/><svg:desc/><draw:enhanced-geometry draw:type="non-primitive" svg:viewBox="0 0 1719072 161544" draw:enhanced-path="M 0 0 L 1719072 0 17190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072"/><draw:equation draw:name="f7" draw:formula="?f4 / 161544"/><draw:equation draw:name="f8" draw:formula="0 / ?f6"/><draw:equation draw:name="f9" draw:formula="1719072 / ?f6"/><draw:equation draw:name="f10" draw:formula="0 / ?f7"/><draw:equation draw:name="f11" draw:formula="161544 / ?f7"/></draw:enhanced-geometry></draw:custom-shape><draw:custom-shape svg:x="0.02667in" svg:y="2.475in" svg:width="11.275in" svg:height="0.17667in" draw:id="id8" draw:style-name="a8" draw:name="Shape 5118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2.65in" svg:width="9.83667in" svg:height="0.17667in" draw:id="id9" draw:style-name="a9" draw:name="Shape 5119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2.825in" svg:width="8.52667in" svg:height="0.17667in" draw:id="id10" draw:style-name="a10" draw:name="Shape 512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in" svg:width="0.75833in" svg:height="0.17667in" draw:id="id11" draw:style-name="a11" draw:name="Shape 512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3.175in" svg:width="8.52667in" svg:height="0.17667in" draw:id="id12" draw:style-name="a12" draw:name="Shape 512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35in" svg:width="0.75833in" svg:height="0.35167in" draw:id="id13" draw:style-name="a13" draw:name="Shape 512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3.7in" svg:width="0.75833in" svg:height="0.17667in" draw:id="id14" draw:style-name="a14" draw:name="Shape 512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3.875in" svg:width="0.75833in" svg:height="0.17667in" draw:id="id15" draw:style-name="a15" draw:name="Shape 512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3.875in" svg:width="5.15333in" svg:height="0.17667in" draw:id="id16" draw:style-name="a16" draw:name="Shape 5126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05in" svg:width="0.75833in" svg:height="0.17667in" draw:id="id17" draw:style-name="a17" draw:name="Shape 512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05in" svg:width="4.24333in" svg:height="0.17667in" draw:id="id18" draw:style-name="a18" draw:name="Shape 5128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78in" svg:y="4.225in" svg:width="0.75833in" svg:height="0.17667in" draw:id="id19" draw:style-name="a19" draw:name="Shape 512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225in" svg:width="5.15333in" svg:height="0.17667in" draw:id="id20" draw:style-name="a20" draw:name="Shape 5130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4in" svg:width="0.75833in" svg:height="0.17667in" draw:id="id21" draw:style-name="a21" draw:name="Shape 513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4in" svg:width="5.15333in" svg:height="0.17667in" draw:id="id22" draw:style-name="a22" draw:name="Shape 5132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575in" svg:width="0.75833in" svg:height="0.17667in" draw:id="id23" draw:style-name="a23" draw:name="Shape 513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575in" svg:width="5.15333in" svg:height="0.17667in" draw:id="id24" draw:style-name="a24" draw:name="Shape 5134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75in" svg:width="0.75833in" svg:height="0.17667in" draw:id="id25" draw:style-name="a25" draw:name="Shape 513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4.925in" svg:width="0.75833in" svg:height="0.17667in" draw:id="id26" draw:style-name="a26" draw:name="Shape 513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5.1in" svg:width="0.75833in" svg:height="0.35167in" draw:id="id27" draw:style-name="a27" draw:name="Shape 5137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49667in" svg:y="5.45in" svg:width="9.83667in" svg:height="0.17667in" draw:id="id28" draw:style-name="a28" draw:name="Shape 5138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5.625in" svg:width="8.52667in" svg:height="0.17667in" draw:id="id29" draw:style-name="a29" draw:name="Shape 513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8in" svg:width="0.75833in" svg:height="0.35167in" draw:id="id30" draw:style-name="a30" draw:name="Shape 5140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6.15in" svg:width="0.75833in" svg:height="0.18667in" draw:id="id31" draw:style-name="a31" draw:name="Shape 5141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1.78in" svg:y="6.335in" svg:width="0.75833in" svg:height="0.72167in" draw:id="id32" draw:style-name="a32" draw:name="Shape 5142"><svg:title/><svg:desc/><draw:enhanced-geometry draw:type="non-primitive" svg:viewBox="0 0 693420 659892" draw:enhanced-path="M 0 0 L 693420 0 693420 659892 0 659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59892"/><draw:equation draw:name="f8" draw:formula="0 / ?f6"/><draw:equation draw:name="f9" draw:formula="693420 / ?f6"/><draw:equation draw:name="f10" draw:formula="0 / ?f7"/><draw:equation draw:name="f11" draw:formula="659892 / ?f7"/></draw:enhanced-geometry></draw:custom-shape><draw:custom-shape svg:x="1.78in" svg:y="7.055in" svg:width="0.75833in" svg:height="0.36167in" draw:id="id33" draw:style-name="a33" draw:name="Shape 5143"><svg:title/><svg:desc/><draw:enhanced-geometry draw:type="non-primitive" svg:viewBox="0 0 693420 330708" draw:enhanced-path="M 0 0 L 693420 0 693420 330708 0 330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8"/><draw:equation draw:name="f8" draw:formula="0 / ?f6"/><draw:equation draw:name="f9" draw:formula="693420 / ?f6"/><draw:equation draw:name="f10" draw:formula="0 / ?f7"/><draw:equation draw:name="f11" draw:formula="330708 / ?f7"/></draw:enhanced-geometry></draw:custom-shape><draw:custom-shape svg:x="0.49667in" svg:y="7.415in" svg:width="9.83667in" svg:height="0.19667in" draw:id="id34" draw:style-name="a34" draw:name="Shape 5144"><svg:title/><svg:desc/><draw:enhanced-geometry draw:type="non-primitive" svg:viewBox="0 0 8994648 179832" draw:enhanced-path="M 0 0 L 8994648 0 8994648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9832"/><draw:equation draw:name="f8" draw:formula="0 / ?f6"/><draw:equation draw:name="f9" draw:formula="8994648 / ?f6"/><draw:equation draw:name="f10" draw:formula="0 / ?f7"/><draw:equation draw:name="f11" draw:formula="179832 / ?f7"/></draw:enhanced-geometry></draw:custom-shape><draw:custom-shape svg:x="1.995in" svg:y="0.76537in" svg:width="0.45239in" svg:height="0.13959in" draw:id="id35" draw:style-name="a35" draw:name="Rectangle 242"><svg:title/><svg:desc/><text:p text:style-name="Normal"><text:span text:style-name="T2">480.17</text:span></text:p><draw:enhanced-geometry draw:type="non-primitive" svg:viewBox="0 0 21600 21600" draw:enhanced-path="M 0 0 L 21600 0 21600 21600 0 21600 Z N"/></draw:custom-shape><draw:custom-shape svg:x="3.76822in" svg:y="0.76537in" svg:width="2.38234in" svg:height="0.13959in" draw:id="id36" draw:style-name="a36" draw:name="Rectangle 243"><svg:title/><svg:desc/><text:p text:style-name="Normal"><text:span text:style-name="T3">Ayudas</text:span><text:span text:style-name="T4"><text:s/></text:span><text:span text:style-name="T5">dinamización</text:span><text:span text:style-name="T6"><text:s/></text:span><text:span text:style-name="T7">empresarial</text:span></text:p><draw:enhanced-geometry draw:type="non-primitive" svg:viewBox="0 0 21600 21600" draw:enhanced-path="M 0 0 L 21600 0 21600 21600 0 21600 Z N"/></draw:custom-shape><draw:custom-shape svg:x="7.16996in" svg:y="0.76537in" svg:width="0.65881in" svg:height="0.13959in" draw:id="id37" draw:style-name="a37" draw:name="Rectangle 244"><svg:title/><svg:desc/><text:p text:style-name="Normal"><text:span text:style-name="T8">70.000,00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38" draw:style-name="a38" draw:name="Rectangle 245"><svg:title/><svg:desc/><text:p text:style-name="Normal"><text:span text:style-name="T9">480.18</text:span></text:p><draw:enhanced-geometry draw:type="non-primitive" svg:viewBox="0 0 21600 21600" draw:enhanced-path="M 0 0 L 21600 0 21600 21600 0 21600 Z N"/></draw:custom-shape><draw:custom-shape svg:x="3.95358in" svg:y="0.94037in" svg:width="1.88881in" svg:height="0.13959in" draw:id="id39" draw:style-name="a39" draw:name="Rectangle 246"><svg:title/><svg:desc/><text:p text:style-name="Normal"><text:span text:style-name="T10">Campañas</text:span><text:span text:style-name="T11"><text:s/></text:span><text:span text:style-name="T12">desarrollo</text:span><text:span text:style-name="T13"><text:s/></text:span><text:span text:style-name="T14">local</text:span></text:p><draw:enhanced-geometry draw:type="non-primitive" svg:viewBox="0 0 21600 21600" draw:enhanced-path="M 0 0 L 21600 0 21600 21600 0 21600 Z N"/></draw:custom-shape><draw:custom-shape svg:x="7.23213in" svg:y="0.94037in" svg:width="0.57622in" svg:height="0.13959in" draw:id="id40" draw:style-name="a40" draw:name="Rectangle 247"><svg:title/><svg:desc/><text:p text:style-name="Normal"><text:span text:style-name="T15">1.500,00</text:span></text:p><draw:enhanced-geometry draw:type="non-primitive" svg:viewBox="0 0 21600 21600" draw:enhanced-path="M 0 0 L 21600 0 21600 21600 0 21600 Z N"/></draw:custom-shape><draw:custom-shape svg:x="1.995in" svg:y="1.11537in" svg:width="0.45239in" svg:height="0.13959in" draw:id="id41" draw:style-name="a41" draw:name="Rectangle 248"><svg:title/><svg:desc/><text:p text:style-name="Normal"><text:span text:style-name="T16">480.19</text:span></text:p><draw:enhanced-geometry draw:type="non-primitive" svg:viewBox="0 0 21600 21600" draw:enhanced-path="M 0 0 L 21600 0 21600 21600 0 21600 Z N"/></draw:custom-shape><draw:custom-shape svg:x="4.17132in" svg:y="1.11537in" svg:width="1.31779in" svg:height="0.13959in" draw:id="id42" draw:style-name="a42" draw:name="Rectangle 249"><svg:title/><svg:desc/><text:p text:style-name="Normal"><text:span text:style-name="T17">Subvención</text:span><text:span text:style-name="T18"><text:s/></text:span><text:span text:style-name="T19">AMPA</text:span></text:p><draw:enhanced-geometry draw:type="non-primitive" svg:viewBox="0 0 21600 21600" draw:enhanced-path="M 0 0 L 21600 0 21600 21600 0 21600 Z N"/></draw:custom-shape><draw:custom-shape svg:x="7.23213in" svg:y="1.11537in" svg:width="0.57622in" svg:height="0.13959in" draw:id="id43" draw:style-name="a43" draw:name="Rectangle 250"><svg:title/><svg:desc/><text:p text:style-name="Normal"><text:span text:style-name="T20">2.500,00</text:span></text:p><draw:enhanced-geometry draw:type="non-primitive" svg:viewBox="0 0 21600 21600" draw:enhanced-path="M 0 0 L 21600 0 21600 21600 0 21600 Z N"/></draw:custom-shape><draw:custom-shape svg:x="1.995in" svg:y="1.29037in" svg:width="0.45239in" svg:height="0.13959in" draw:id="id44" draw:style-name="a44" draw:name="Rectangle 251"><svg:title/><svg:desc/><text:p text:style-name="Normal"><text:span text:style-name="T21">480.20</text:span></text:p><draw:enhanced-geometry draw:type="non-primitive" svg:viewBox="0 0 21600 21600" draw:enhanced-path="M 0 0 L 21600 0 21600 21600 0 21600 Z N"/></draw:custom-shape><draw:custom-shape svg:x="7.23165in" svg:y="1.29037in" svg:width="0.57712in" svg:height="0.13959in" draw:id="id45" draw:style-name="a45" draw:name="Rectangle 253"><svg:title/><svg:desc/><text:p text:style-name="Normal"><text:span text:style-name="T22">3.000,00</text:span></text:p><draw:enhanced-geometry draw:type="non-primitive" svg:viewBox="0 0 21600 21600" draw:enhanced-path="M 0 0 L 21600 0 21600 21600 0 21600 Z N"/></draw:custom-shape><draw:custom-shape svg:x="4.21152in" svg:y="1.29037in" svg:width="1.2117in" svg:height="0.13959in" draw:id="id46" draw:style-name="a46" draw:name="Rectangle 252"><svg:title/><svg:desc/><text:p text:style-name="Normal"><text:span text:style-name="T23">ADER</text:span><text:span text:style-name="T24"><text:s/></text:span><text:span text:style-name="T25">LA</text:span><text:span text:style-name="T26"><text:s/></text:span><text:span text:style-name="T27">PALMA</text:span></text:p><draw:enhanced-geometry draw:type="non-primitive" svg:viewBox="0 0 21600 21600" draw:enhanced-path="M 0 0 L 21600 0 21600 21600 0 21600 Z N"/></draw:custom-shape><draw:custom-shape svg:x="1.995in" svg:y="1.46537in" svg:width="0.45239in" svg:height="0.13959in" draw:id="id47" draw:style-name="a47" draw:name="Rectangle 254"><svg:title/><svg:desc/><text:p text:style-name="Normal"><text:span text:style-name="T28">480.22</text:span></text:p><draw:enhanced-geometry draw:type="non-primitive" svg:viewBox="0 0 21600 21600" draw:enhanced-path="M 0 0 L 21600 0 21600 21600 0 21600 Z N"/></draw:custom-shape><draw:custom-shape svg:x="7.23109in" svg:y="1.46537in" svg:width="0.57715in" svg:height="0.13959in" draw:id="id48" draw:style-name="a48" draw:name="Rectangle 256"><svg:title/><svg:desc/><text:p text:style-name="Normal"><text:span text:style-name="T29">5.000,00</text:span></text:p><draw:enhanced-geometry draw:type="non-primitive" svg:viewBox="0 0 21600 21600" draw:enhanced-path="M 0 0 L 21600 0 21600 21600 0 21600 Z N"/></draw:custom-shape><draw:custom-shape svg:x="3.38856in" svg:y="1.46537in" svg:width="3.39421in" svg:height="0.13959in" draw:id="id49" draw:style-name="a49" draw:name="Rectangle 255"><svg:title/><svg:desc/><text:p text:style-name="Normal"><text:span text:style-name="T30">Programa</text:span><text:span text:style-name="T31"><text:s/></text:span><text:span text:style-name="T32">Productos</text:span><text:span text:style-name="T33"><text:s/></text:span><text:span text:style-name="T34">Primera</text:span><text:span text:style-name="T35"><text:s/></text:span><text:span text:style-name="T36">Necesidad</text:span><text:span text:style-name="T37"><text:s/></text:span><text:span text:style-name="T38">(PPPN)</text:span></text:p><draw:enhanced-geometry draw:type="non-primitive" svg:viewBox="0 0 21600 21600" draw:enhanced-path="M 0 0 L 21600 0 21600 21600 0 21600 Z N"/></draw:custom-shape><draw:custom-shape svg:x="1.995in" svg:y="1.65037in" svg:width="0.45239in" svg:height="0.13959in" draw:id="id50" draw:style-name="a50" draw:name="Rectangle 257"><svg:title/><svg:desc/><text:p text:style-name="Normal"><text:span text:style-name="T39">480.99</text:span></text:p><draw:enhanced-geometry draw:type="non-primitive" svg:viewBox="0 0 21600 21600" draw:enhanced-path="M 0 0 L 21600 0 21600 21600 0 21600 Z N"/></draw:custom-shape><draw:custom-shape svg:x="7.23111in" svg:y="1.65037in" svg:width="0.57715in" svg:height="0.13959in" draw:id="id51" draw:style-name="a51" draw:name="Rectangle 259"><svg:title/><svg:desc/><text:p text:style-name="Normal"><text:span text:style-name="T40">4.206,49</text:span></text:p><draw:enhanced-geometry draw:type="non-primitive" svg:viewBox="0 0 21600 21600" draw:enhanced-path="M 0 0 L 21600 0 21600 21600 0 21600 Z N"/></draw:custom-shape><draw:custom-shape svg:x="3.27802in" svg:y="1.65037in" svg:width="3.68726in" svg:height="0.13959in" draw:id="id52" draw:style-name="a52" draw:name="Rectangle 258"><svg:title/><svg:desc/><text:p text:style-name="Normal"><text:span text:style-name="T41">Fundación</text:span><text:span text:style-name="T42"><text:s/></text:span><text:span text:style-name="T43">Reserva</text:span><text:span text:style-name="T44"><text:s/></text:span><text:span text:style-name="T45">Mundial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Biosfera</text:span><text:span text:style-name="T52"><text:s/></text:span><text:span text:style-name="T53">La</text:span><text:span text:style-name="T54"><text:s/></text:span><text:span text:style-name="T55">Palma</text:span></text:p><draw:enhanced-geometry draw:type="non-primitive" svg:viewBox="0 0 21600 21600" draw:enhanced-path="M 0 0 L 21600 0 21600 21600 0 21600 Z N"/></draw:custom-shape><draw:custom-shape svg:x="3.89028in" svg:y="1.82537in" svg:width="2.05765in" svg:height="0.13959in" draw:id="id53" draw:style-name="a53" draw:name="Rectangle 261"><svg:title/><svg:desc/><text:p text:style-name="Normal"><text:span text:style-name="T56">FONDO</text:span><text:span text:style-name="T57"><text:s/></text:span><text:span text:style-name="T58">DE</text:span><text:span text:style-name="T59"><text:s/></text:span><text:span text:style-name="T60">CONTINGENCIAS</text:span></text:p><draw:enhanced-geometry draw:type="non-primitive" svg:viewBox="0 0 21600 21600" draw:enhanced-path="M 0 0 L 21600 0 21600 21600 0 21600 Z N"/></draw:custom-shape><draw:custom-shape svg:x="0.23333in" svg:y="1.82537in" svg:width="0.08257in" svg:height="0.13959in" draw:id="id54" draw:style-name="a54" draw:name="Rectangle 260"><svg:title/><svg:desc/><text:p text:style-name="Normal"><text:span text:style-name="T61">5</text:span></text:p><draw:enhanced-geometry draw:type="non-primitive" svg:viewBox="0 0 21600 21600" draw:enhanced-path="M 0 0 L 21600 0 21600 21600 0 21600 Z N"/></draw:custom-shape><draw:custom-shape svg:x="10.782in" svg:y="1.82537in" svg:width="0.65882in" svg:height="0.13959in" draw:id="id55" draw:style-name="a55" draw:name="Rectangle 262"><svg:title/><svg:desc/><text:p text:style-name="Normal"><text:span text:style-name="T62">96.353,54</text:span></text:p><draw:enhanced-geometry draw:type="non-primitive" svg:viewBox="0 0 21600 21600" draw:enhanced-path="M 0 0 L 21600 0 21600 21600 0 21600 Z N"/></draw:custom-shape><draw:custom-shape svg:x="3.88993in" svg:y="2.00037in" svg:width="2.05816in" svg:height="0.13959in" draw:id="id56" draw:style-name="a56" draw:name="Rectangle 264"><svg:title/><svg:desc/><text:p text:style-name="Normal"><text:span text:style-name="T63">FONDO</text:span><text:span text:style-name="T64"><text:s/></text:span><text:span text:style-name="T65">DE</text:span><text:span text:style-name="T66"><text:s/></text:span><text:span text:style-name="T67">CONTINGENCIAS</text:span></text:p><draw:enhanced-geometry draw:type="non-primitive" svg:viewBox="0 0 21600 21600" draw:enhanced-path="M 0 0 L 21600 0 21600 21600 0 21600 Z N"/></draw:custom-shape><draw:custom-shape svg:x="0.64167in" svg:y="2.00037in" svg:width="0.16425in" svg:height="0.13959in" draw:id="id57" draw:style-name="a57" draw:name="Rectangle 263"><svg:title/><svg:desc/><text:p text:style-name="Normal"><text:span text:style-name="T68">50</text:span></text:p><draw:enhanced-geometry draw:type="non-primitive" svg:viewBox="0 0 21600 21600" draw:enhanced-path="M 0 0 L 21600 0 21600 21600 0 21600 Z N"/></draw:custom-shape><draw:custom-shape svg:x="9.63526in" svg:y="2.00037in" svg:width="0.6588in" svg:height="0.13959in" draw:id="id58" draw:style-name="a58" draw:name="Rectangle 265"><svg:title/><svg:desc/><text:p text:style-name="Normal"><text:span text:style-name="T69">96.353,54</text:span></text:p><draw:enhanced-geometry draw:type="non-primitive" svg:viewBox="0 0 21600 21600" draw:enhanced-path="M 0 0 L 21600 0 21600 21600 0 21600 Z N"/></draw:custom-shape><draw:custom-shape svg:x="1.25167in" svg:y="2.17537in" svg:width="0.24593in" svg:height="0.13959in" draw:id="id59" draw:style-name="a59" draw:name="Rectangle 266"><svg:title/><svg:desc/><text:p text:style-name="Normal"><text:span text:style-name="T70">500</text:span></text:p><draw:enhanced-geometry draw:type="non-primitive" svg:viewBox="0 0 21600 21600" draw:enhanced-path="M 0 0 L 21600 0 21600 21600 0 21600 Z N"/></draw:custom-shape><draw:custom-shape svg:x="3.89025in" svg:y="2.17537in" svg:width="2.05777in" svg:height="0.13959in" draw:id="id60" draw:style-name="a60" draw:name="Rectangle 267"><svg:title/><svg:desc/><text:p text:style-name="Normal"><text:span text:style-name="T71">FONDO</text:span><text:span text:style-name="T72"><text:s/></text:span><text:span text:style-name="T73">DE</text:span><text:span text:style-name="T74"><text:s/></text:span><text:span text:style-name="T75">CONTINGENCIAS</text:span></text:p><draw:enhanced-geometry draw:type="non-primitive" svg:viewBox="0 0 21600 21600" draw:enhanced-path="M 0 0 L 21600 0 21600 21600 0 21600 Z N"/></draw:custom-shape><draw:custom-shape svg:x="8.3132in" svg:y="2.17537in" svg:width="0.65884in" svg:height="0.13959in" draw:id="id61" draw:style-name="a61" draw:name="Rectangle 268"><svg:title/><svg:desc/><text:p text:style-name="Normal"><text:span text:style-name="T76">96.353,54</text:span></text:p><draw:enhanced-geometry draw:type="non-primitive" svg:viewBox="0 0 21600 21600" draw:enhanced-path="M 0 0 L 21600 0 21600 21600 0 21600 Z N"/></draw:custom-shape><draw:custom-shape svg:x="1.995in" svg:y="2.35037in" svg:width="0.45239in" svg:height="0.13959in" draw:id="id62" draw:style-name="a62" draw:name="Rectangle 269"><svg:title/><svg:desc/><text:p text:style-name="Normal"><text:span text:style-name="T77">500.00</text:span></text:p><draw:enhanced-geometry draw:type="non-primitive" svg:viewBox="0 0 21600 21600" draw:enhanced-path="M 0 0 L 21600 0 21600 21600 0 21600 Z N"/></draw:custom-shape><draw:custom-shape svg:x="2.61474in" svg:y="2.35037in" svg:width="5.45126in" svg:height="0.13959in" draw:id="id63" draw:style-name="a63" draw:name="Rectangle 270"><svg:title/><svg:desc/><text:p text:style-name="Normal"><text:span text:style-name="T78">Dotación</text:span><text:span text:style-name="T79"><text:s/></text:span><text:span text:style-name="T80">al</text:span><text:span text:style-name="T81"><text:s/></text:span><text:span text:style-name="T82">Fondo</text:span><text:span text:style-name="T83"><text:s/></text:span><text:span text:style-name="T84">de</text:span><text:span text:style-name="T85"><text:s/></text:span><text:span text:style-name="T86">Contingencia</text:span><text:span text:style-name="T87"><text:s/></text:span><text:span text:style-name="T88">para</text:span><text:span text:style-name="T89"><text:s/></text:span><text:span text:style-name="T90">posible</text:span><text:span text:style-name="T91"><text:s/></text:span><text:span text:style-name="T92">incremento</text:span><text:span text:style-name="T93"><text:s/></text:span><text:span text:style-name="T94">de</text:span><text:span text:style-name="T95"><text:s/></text:span><text:span text:style-name="T96">retribuciones</text:span></text:p><draw:enhanced-geometry draw:type="non-primitive" svg:viewBox="0 0 21600 21600" draw:enhanced-path="M 0 0 L 21600 0 21600 21600 0 21600 Z N"/></draw:custom-shape><draw:custom-shape svg:x="7.16946in" svg:y="2.35037in" svg:width="0.65971in" svg:height="0.13959in" draw:id="id64" draw:style-name="a64" draw:name="Rectangle 271"><svg:title/><svg:desc/><text:p text:style-name="Normal"><text:span text:style-name="T97">96.353,54</text:span></text:p><draw:enhanced-geometry draw:type="non-primitive" svg:viewBox="0 0 21600 21600" draw:enhanced-path="M 0 0 L 21600 0 21600 21600 0 21600 Z N"/></draw:custom-shape><draw:custom-shape svg:x="0.23333in" svg:y="2.52537in" svg:width="0.08257in" svg:height="0.13959in" draw:id="id65" draw:style-name="a65" draw:name="Rectangle 272"><svg:title/><svg:desc/><text:p text:style-name="Normal"><text:span text:style-name="T98">6</text:span></text:p><draw:enhanced-geometry draw:type="non-primitive" svg:viewBox="0 0 21600 21600" draw:enhanced-path="M 0 0 L 21600 0 21600 21600 0 21600 Z N"/></draw:custom-shape><draw:custom-shape svg:x="4.04214in" svg:y="2.52537in" svg:width="1.65327in" svg:height="0.13959in" draw:id="id66" draw:style-name="a66" draw:name="Rectangle 273"><svg:title/><svg:desc/><text:p text:style-name="Normal"><text:span text:style-name="T99">INVERSIONES</text:span><text:span text:style-name="T100"><text:s/></text:span><text:span text:style-name="T101">REALES</text:span></text:p><draw:enhanced-geometry draw:type="non-primitive" svg:viewBox="0 0 21600 21600" draw:enhanced-path="M 0 0 L 21600 0 21600 21600 0 21600 Z N"/></draw:custom-shape><draw:custom-shape svg:x="10.72026in" svg:y="2.52537in" svg:width="0.74048in" svg:height="0.13959in" draw:id="id67" draw:style-name="a67" draw:name="Rectangle 274"><svg:title/><svg:desc/><text:p text:style-name="Normal"><text:span text:style-name="T102">318.973,70</text:span></text:p><draw:enhanced-geometry draw:type="non-primitive" svg:viewBox="0 0 21600 21600" draw:enhanced-path="M 0 0 L 21600 0 21600 21600 0 21600 Z N"/></draw:custom-shape><draw:custom-shape svg:x="0.64167in" svg:y="2.70037in" svg:width="0.16425in" svg:height="0.13959in" draw:id="id68" draw:style-name="a68" draw:name="Rectangle 275"><svg:title/><svg:desc/><text:p text:style-name="Normal"><text:span text:style-name="T103">60</text:span></text:p><draw:enhanced-geometry draw:type="non-primitive" svg:viewBox="0 0 21600 21600" draw:enhanced-path="M 0 0 L 21600 0 21600 21600 0 21600 Z N"/></draw:custom-shape><draw:custom-shape svg:x="2.32665in" svg:y="2.70037in" svg:width="0.24742in" svg:height="0.13959in" draw:id="id69" draw:style-name="a69" draw:name="Rectangle 3211"><svg:title/><svg:desc/><text:p text:style-name="Normal"><text:span text:style-name="T104">INV</text:span></text:p><draw:enhanced-geometry draw:type="non-primitive" svg:viewBox="0 0 21600 21600" draw:enhanced-path="M 0 0 L 21600 0 21600 21600 0 21600 Z N"/></draw:custom-shape><draw:custom-shape svg:x="2.51279in" svg:y="2.70037in" svg:width="5.96722in" svg:height="0.13959in" draw:id="id70" draw:style-name="a70" draw:name="Rectangle 3212"><svg:title/><svg:desc/><text:p text:style-name="Normal"><text:span text:style-name="T105">ERSIÓN</text:span><text:span text:style-name="T106"><text:s/></text:span><text:span text:style-name="T107">NUEVA</text:span><text:span text:style-name="T108"><text:s/></text:span><text:span text:style-name="T109">EN</text:span><text:span text:style-name="T110"><text:s/></text:span><text:span text:style-name="T111">INFRAESTRUCTURA</text:span><text:span text:style-name="T112"><text:s/></text:span><text:span text:style-name="T113">Y</text:span><text:span text:style-name="T114"><text:s/></text:span><text:span text:style-name="T115">BIENES</text:span><text:span text:style-name="T116"><text:s/></text:span><text:span text:style-name="T117">DESTINADOS</text:span><text:span text:style-name="T118"><text:s/></text:span><text:span text:style-name="T119">AL</text:span><text:span text:style-name="T120"><text:s/></text:span><text:span text:style-name="T121">USO</text:span><text:span text:style-name="T122"><text:s/></text:span><text:span text:style-name="T123">GENERAL</text:span></text:p><draw:enhanced-geometry draw:type="non-primitive" svg:viewBox="0 0 21600 21600" draw:enhanced-path="M 0 0 L 21600 0 21600 21600 0 21600 Z N"/></draw:custom-shape><draw:custom-shape svg:x="9.7519in" svg:y="2.70037in" svg:width="0.74048in" svg:height="0.13959in" draw:id="id71" draw:style-name="a71" draw:name="Rectangle 277"><svg:title/><svg:desc/><text:p text:style-name="Normal"><text:span text:style-name="T124">205.239,57</text:span></text:p><draw:enhanced-geometry draw:type="non-primitive" svg:viewBox="0 0 21600 21600" draw:enhanced-path="M 0 0 L 21600 0 21600 21600 0 21600 Z N"/></draw:custom-shape><draw:custom-shape svg:x="1.25167in" svg:y="2.87537in" svg:width="0.24593in" svg:height="0.13959in" draw:id="id72" draw:style-name="a72" draw:name="Rectangle 278"><svg:title/><svg:desc/><text:p text:style-name="Normal"><text:span text:style-name="T125">600</text:span></text:p><draw:enhanced-geometry draw:type="non-primitive" svg:viewBox="0 0 21600 21600" draw:enhanced-path="M 0 0 L 21600 0 21600 21600 0 21600 Z N"/></draw:custom-shape><draw:custom-shape svg:x="4.01978in" svg:y="2.87537in" svg:width="1.71464in" svg:height="0.13959in" draw:id="id73" draw:style-name="a73" draw:name="Rectangle 279"><svg:title/><svg:desc/><text:p text:style-name="Normal"><text:span text:style-name="T126">Inversiones</text:span><text:span text:style-name="T127"><text:s/></text:span><text:span text:style-name="T128">en</text:span><text:span text:style-name="T129"><text:s/></text:span><text:span text:style-name="T130">Terrenos</text:span></text:p><draw:enhanced-geometry draw:type="non-primitive" svg:viewBox="0 0 21600 21600" draw:enhanced-path="M 0 0 L 21600 0 21600 21600 0 21600 Z N"/></draw:custom-shape><draw:custom-shape svg:x="8.90384in" svg:y="2.87537in" svg:width="0.65792in" svg:height="0.13959in" draw:id="id74" draw:style-name="a74" draw:name="Rectangle 280"><svg:title/><svg:desc/><text:p text:style-name="Normal"><text:span text:style-name="T131">80.000,00</text:span></text:p><draw:enhanced-geometry draw:type="non-primitive" svg:viewBox="0 0 21600 21600" draw:enhanced-path="M 0 0 L 21600 0 21600 21600 0 21600 Z N"/></draw:custom-shape><draw:custom-shape svg:x="4.11884in" svg:y="3.05037in" svg:width="1.44927in" svg:height="0.13959in" draw:id="id75" draw:style-name="a75" draw:name="Rectangle 282"><svg:title/><svg:desc/><text:p text:style-name="Normal"><text:span text:style-name="T132">Compra</text:span><text:span text:style-name="T133"><text:s/></text:span><text:span text:style-name="T134">de</text:span><text:span text:style-name="T135"><text:s/></text:span><text:span text:style-name="T136">Terrenos</text:span></text:p><draw:enhanced-geometry draw:type="non-primitive" svg:viewBox="0 0 21600 21600" draw:enhanced-path="M 0 0 L 21600 0 21600 21600 0 21600 Z N"/></draw:custom-shape><draw:custom-shape svg:x="1.995in" svg:y="3.05037in" svg:width="0.45239in" svg:height="0.13959in" draw:id="id76" draw:style-name="a76" draw:name="Rectangle 281"><svg:title/><svg:desc/><text:p text:style-name="Normal"><text:span text:style-name="T137">600.00</text:span></text:p><draw:enhanced-geometry draw:type="non-primitive" svg:viewBox="0 0 21600 21600" draw:enhanced-path="M 0 0 L 21600 0 21600 21600 0 21600 Z N"/></draw:custom-shape><draw:custom-shape svg:x="7.16975in" svg:y="3.05037in" svg:width="0.65884in" svg:height="0.13959in" draw:id="id77" draw:style-name="a77" draw:name="Rectangle 283"><svg:title/><svg:desc/><text:p text:style-name="Normal"><text:span text:style-name="T138">80.000,00</text:span></text:p><draw:enhanced-geometry draw:type="non-primitive" svg:viewBox="0 0 21600 21600" draw:enhanced-path="M 0 0 L 21600 0 21600 21600 0 21600 Z N"/></draw:custom-shape><draw:custom-shape svg:x="1.25167in" svg:y="3.22537in" svg:width="0.24593in" svg:height="0.13959in" draw:id="id78" draw:style-name="a78" draw:name="Rectangle 284"><svg:title/><svg:desc/><text:p text:style-name="Normal"><text:span text:style-name="T139">609</text:span></text:p><draw:enhanced-geometry draw:type="non-primitive" svg:viewBox="0 0 21600 21600" draw:enhanced-path="M 0 0 L 21600 0 21600 21600 0 21600 Z N"/></draw:custom-shape><draw:custom-shape svg:x="3.22809in" svg:y="3.22537in" svg:width="3.81733in" svg:height="0.13959in" draw:id="id79" draw:style-name="a79" draw:name="Rectangle 285"><svg:title/><svg:desc/><text:p text:style-name="Normal"><text:span text:style-name="T140">Otras</text:span><text:span text:style-name="T141"><text:s/></text:span><text:span text:style-name="T142">inversiones</text:span><text:span text:style-name="T143"><text:s/></text:span><text:span text:style-name="T144">nuevas</text:span><text:span text:style-name="T145"><text:s/></text:span><text:span text:style-name="T146">en</text:span><text:span text:style-name="T147"><text:s/></text:span><text:span text:style-name="T148">infraestructuras</text:span><text:span text:style-name="T149"><text:s/></text:span><text:span text:style-name="T150">y</text:span><text:span text:style-name="T151"><text:s/></text:span><text:span text:style-name="T152">bienes</text:span></text:p><draw:enhanced-geometry draw:type="non-primitive" svg:viewBox="0 0 21600 21600" draw:enhanced-path="M 0 0 L 21600 0 21600 21600 0 21600 Z N"/></draw:custom-shape><draw:custom-shape svg:x="8.84114in" svg:y="3.22537in" svg:width="0.74141in" svg:height="0.13959in" draw:id="id80" draw:style-name="a80" draw:name="Rectangle 286"><svg:title/><svg:desc/><text:p text:style-name="Normal"><text:span text:style-name="T153">125.239,57</text:span></text:p><draw:enhanced-geometry draw:type="non-primitive" svg:viewBox="0 0 21600 21600" draw:enhanced-path="M 0 0 L 21600 0 21600 21600 0 21600 Z N"/></draw:custom-shape><draw:custom-shape svg:x="1.995in" svg:y="3.40037in" svg:width="0.45239in" svg:height="0.13959in" draw:id="id81" draw:style-name="a81" draw:name="Rectangle 287"><svg:title/><svg:desc/><text:p text:style-name="Normal"><text:span text:style-name="T154">609.12</text:span></text:p><draw:enhanced-geometry draw:type="non-primitive" svg:viewBox="0 0 21600 21600" draw:enhanced-path="M 0 0 L 21600 0 21600 21600 0 21600 Z N"/></draw:custom-shape><draw:custom-shape svg:x="4.18695in" svg:y="3.40037in" svg:width="1.267in" svg:height="0.13959in" draw:id="id82" draw:style-name="a82" draw:name="Rectangle 288"><svg:title/><svg:desc/><text:p text:style-name="Normal"><text:span text:style-name="T155">Mobiliario</text:span><text:span text:style-name="T156"><text:s/></text:span><text:span text:style-name="T157">Urbano</text:span></text:p><draw:enhanced-geometry draw:type="non-primitive" svg:viewBox="0 0 21600 21600" draw:enhanced-path="M 0 0 L 21600 0 21600 21600 0 21600 Z N"/></draw:custom-shape><draw:custom-shape svg:x="7.23213in" svg:y="3.40037in" svg:width="0.57622in" svg:height="0.13959in" draw:id="id83" draw:style-name="a83" draw:name="Rectangle 289"><svg:title/><svg:desc/><text:p text:style-name="Normal"><text:span text:style-name="T158">7.000,00</text:span></text:p><draw:enhanced-geometry draw:type="non-primitive" svg:viewBox="0 0 21600 21600" draw:enhanced-path="M 0 0 L 21600 0 21600 21600 0 21600 Z N"/></draw:custom-shape><draw:custom-shape svg:x="1.995in" svg:y="3.57537in" svg:width="0.45239in" svg:height="0.13959in" draw:id="id84" draw:style-name="a84" draw:name="Rectangle 290"><svg:title/><svg:desc/><text:p text:style-name="Normal"><text:span text:style-name="T159">609.09</text:span></text:p><draw:enhanced-geometry draw:type="non-primitive" svg:viewBox="0 0 21600 21600" draw:enhanced-path="M 0 0 L 21600 0 21600 21600 0 21600 Z N"/></draw:custom-shape><draw:custom-shape svg:x="4.08534in" svg:y="3.57537in" svg:width="1.53778in" svg:height="0.13959in" draw:id="id85" draw:style-name="a85" draw:name="Rectangle 291"><svg:title/><svg:desc/><text:p text:style-name="Normal"><text:span text:style-name="T160">Tijarafe</text:span><text:span text:style-name="T161"><text:s/></text:span><text:span text:style-name="T162">Zonas</text:span><text:span text:style-name="T163"><text:s/></text:span><text:span text:style-name="T164">Verdes</text:span></text:p><draw:enhanced-geometry draw:type="non-primitive" svg:viewBox="0 0 21600 21600" draw:enhanced-path="M 0 0 L 21600 0 21600 21600 0 21600 Z N"/></draw:custom-shape><draw:custom-shape svg:x="7.20169in" svg:y="3.57537in" svg:width="0.61664in" svg:height="0.13959in" draw:id="id86" draw:style-name="a86" draw:name="Rectangle 292"><svg:title/><svg:desc/><text:p text:style-name="Normal"><text:span text:style-name="T165">18239,57</text:span></text:p><draw:enhanced-geometry draw:type="non-primitive" svg:viewBox="0 0 21600 21600" draw:enhanced-path="M 0 0 L 21600 0 21600 21600 0 21600 Z N"/></draw:custom-shape><draw:custom-shape svg:x="1.995in" svg:y="3.75037in" svg:width="0.45239in" svg:height="0.13959in" draw:id="id87" draw:style-name="a87" draw:name="Rectangle 293"><svg:title/><svg:desc/><text:p text:style-name="Normal"><text:span text:style-name="T166">609.15</text:span></text:p><draw:enhanced-geometry draw:type="non-primitive" svg:viewBox="0 0 21600 21600" draw:enhanced-path="M 0 0 L 21600 0 21600 21600 0 21600 Z N"/></draw:custom-shape><draw:custom-shape svg:x="7.44861in" svg:y="3.75037in" svg:width="0.08257in" svg:height="0.13959in" draw:id="id88" draw:style-name="a88" draw:name="Rectangle 3178"><svg:title/><svg:desc/><text:p text:style-name="Normal"><text:span text:style-name="T167">0</text:span></text:p><draw:enhanced-geometry draw:type="non-primitive" svg:viewBox="0 0 21600 21600" draw:enhanced-path="M 0 0 L 21600 0 21600 21600 0 21600 Z N"/></draw:custom-shape><draw:custom-shape svg:x="7.51003in" svg:y="3.75037in" svg:width="0.04114in" svg:height="0.13959in" draw:id="id89" draw:style-name="a89" draw:name="Rectangle 3180"><svg:title/><svg:desc/><text:p text:style-name="Normal"><text:span text:style-name="T168">,</text:span></text:p><draw:enhanced-geometry draw:type="non-primitive" svg:viewBox="0 0 21600 21600" draw:enhanced-path="M 0 0 L 21600 0 21600 21600 0 21600 Z N"/></draw:custom-shape><draw:custom-shape svg:x="7.54105in" svg:y="3.75037in" svg:width="0.16517in" svg:height="0.13959in" draw:id="id90" draw:style-name="a90" draw:name="Rectangle 3179"><svg:title/><svg:desc/><text:p text:style-name="Normal"><text:span text:style-name="T169">00</text:span></text:p><draw:enhanced-geometry draw:type="non-primitive" svg:viewBox="0 0 21600 21600" draw:enhanced-path="M 0 0 L 21600 0 21600 21600 0 21600 Z N"/></draw:custom-shape><draw:custom-shape svg:x="1.995in" svg:y="3.92537in" svg:width="0.45239in" svg:height="0.13959in" draw:id="id91" draw:style-name="a91" draw:name="Rectangle 298"><svg:title/><svg:desc/><text:p text:style-name="Normal"><text:span text:style-name="T170">609.16</text:span></text:p><draw:enhanced-geometry draw:type="non-primitive" svg:viewBox="0 0 21600 21600" draw:enhanced-path="M 0 0 L 21600 0 21600 21600 0 21600 Z N"/></draw:custom-shape><draw:custom-shape svg:x="7.44861in" svg:y="3.92537in" svg:width="0.08257in" svg:height="0.13959in" draw:id="id92" draw:style-name="a92" draw:name="Rectangle 3181"><svg:title/><svg:desc/><text:p text:style-name="Normal"><text:span text:style-name="T171">0</text:span></text:p><draw:enhanced-geometry draw:type="non-primitive" svg:viewBox="0 0 21600 21600" draw:enhanced-path="M 0 0 L 21600 0 21600 21600 0 21600 Z N"/></draw:custom-shape><draw:custom-shape svg:x="7.51003in" svg:y="3.92537in" svg:width="0.04114in" svg:height="0.13959in" draw:id="id93" draw:style-name="a93" draw:name="Rectangle 3183"><svg:title/><svg:desc/><text:p text:style-name="Normal"><text:span text:style-name="T172">,</text:span></text:p><draw:enhanced-geometry draw:type="non-primitive" svg:viewBox="0 0 21600 21600" draw:enhanced-path="M 0 0 L 21600 0 21600 21600 0 21600 Z N"/></draw:custom-shape><draw:custom-shape svg:x="7.54105in" svg:y="3.92537in" svg:width="0.16517in" svg:height="0.13959in" draw:id="id94" draw:style-name="a94" draw:name="Rectangle 3182"><svg:title/><svg:desc/><text:p text:style-name="Normal"><text:span text:style-name="T173">00</text:span></text:p><draw:enhanced-geometry draw:type="non-primitive" svg:viewBox="0 0 21600 21600" draw:enhanced-path="M 0 0 L 21600 0 21600 21600 0 21600 Z N"/></draw:custom-shape><draw:custom-shape svg:x="1.995in" svg:y="4.10037in" svg:width="0.45239in" svg:height="0.13959in" draw:id="id95" draw:style-name="a95" draw:name="Rectangle 300"><svg:title/><svg:desc/><text:p text:style-name="Normal"><text:span text:style-name="T174">609.17</text:span></text:p><draw:enhanced-geometry draw:type="non-primitive" svg:viewBox="0 0 21600 21600" draw:enhanced-path="M 0 0 L 21600 0 21600 21600 0 21600 Z N"/></draw:custom-shape><draw:custom-shape svg:x="7.44861in" svg:y="4.10037in" svg:width="0.08257in" svg:height="0.13959in" draw:id="id96" draw:style-name="a96" draw:name="Rectangle 3184"><svg:title/><svg:desc/><text:p text:style-name="Normal"><text:span text:style-name="T175">0</text:span></text:p><draw:enhanced-geometry draw:type="non-primitive" svg:viewBox="0 0 21600 21600" draw:enhanced-path="M 0 0 L 21600 0 21600 21600 0 21600 Z N"/></draw:custom-shape><draw:custom-shape svg:x="7.51003in" svg:y="4.10037in" svg:width="0.04114in" svg:height="0.13959in" draw:id="id97" draw:style-name="a97" draw:name="Rectangle 3186"><svg:title/><svg:desc/><text:p text:style-name="Normal"><text:span text:style-name="T176">,</text:span></text:p><draw:enhanced-geometry draw:type="non-primitive" svg:viewBox="0 0 21600 21600" draw:enhanced-path="M 0 0 L 21600 0 21600 21600 0 21600 Z N"/></draw:custom-shape><draw:custom-shape svg:x="7.54105in" svg:y="4.10037in" svg:width="0.16517in" svg:height="0.13959in" draw:id="id98" draw:style-name="a98" draw:name="Rectangle 3185"><svg:title/><svg:desc/><text:p text:style-name="Normal"><text:span text:style-name="T177">00</text:span></text:p><draw:enhanced-geometry draw:type="non-primitive" svg:viewBox="0 0 21600 21600" draw:enhanced-path="M 0 0 L 21600 0 21600 21600 0 21600 Z N"/></draw:custom-shape><draw:custom-shape svg:x="1.995in" svg:y="4.27537in" svg:width="0.45239in" svg:height="0.13959in" draw:id="id99" draw:style-name="a99" draw:name="Rectangle 302"><svg:title/><svg:desc/><text:p text:style-name="Normal"><text:span text:style-name="T178">609.18</text:span></text:p><draw:enhanced-geometry draw:type="non-primitive" svg:viewBox="0 0 21600 21600" draw:enhanced-path="M 0 0 L 21600 0 21600 21600 0 21600 Z N"/></draw:custom-shape><draw:custom-shape svg:x="7.44861in" svg:y="4.27537in" svg:width="0.08257in" svg:height="0.13959in" draw:id="id100" draw:style-name="a100" draw:name="Rectangle 3187"><svg:title/><svg:desc/><text:p text:style-name="Normal"><text:span text:style-name="T179">0</text:span></text:p><draw:enhanced-geometry draw:type="non-primitive" svg:viewBox="0 0 21600 21600" draw:enhanced-path="M 0 0 L 21600 0 21600 21600 0 21600 Z N"/></draw:custom-shape><draw:custom-shape svg:x="7.51003in" svg:y="4.27537in" svg:width="0.04114in" svg:height="0.13959in" draw:id="id101" draw:style-name="a101" draw:name="Rectangle 3189"><svg:title/><svg:desc/><text:p text:style-name="Normal"><text:span text:style-name="T180">,</text:span></text:p><draw:enhanced-geometry draw:type="non-primitive" svg:viewBox="0 0 21600 21600" draw:enhanced-path="M 0 0 L 21600 0 21600 21600 0 21600 Z N"/></draw:custom-shape><draw:custom-shape svg:x="7.54105in" svg:y="4.27537in" svg:width="0.16517in" svg:height="0.13959in" draw:id="id102" draw:style-name="a102" draw:name="Rectangle 3188"><svg:title/><svg:desc/><text:p text:style-name="Normal"><text:span text:style-name="T181">00</text:span></text:p><draw:enhanced-geometry draw:type="non-primitive" svg:viewBox="0 0 21600 21600" draw:enhanced-path="M 0 0 L 21600 0 21600 21600 0 21600 Z N"/></draw:custom-shape><draw:custom-shape svg:x="1.995in" svg:y="4.45037in" svg:width="0.45239in" svg:height="0.13959in" draw:id="id103" draw:style-name="a103" draw:name="Rectangle 70"><svg:title/><svg:desc/><text:p text:style-name="Normal"><text:span text:style-name="T182">609.21</text:span></text:p><draw:enhanced-geometry draw:type="non-primitive" svg:viewBox="0 0 21600 21600" draw:enhanced-path="M 0 0 L 21600 0 21600 21600 0 21600 Z N"/></draw:custom-shape><draw:custom-shape svg:x="4.10333in" svg:y="4.44037in" svg:width="1.48048in" svg:height="0.13959in" draw:id="id104" draw:style-name="a104" draw:name="Rectangle 71"><svg:title/><svg:desc/><text:p text:style-name="Normal"><text:span text:style-name="T183">Mirador</text:span><text:span text:style-name="T184"><text:s/></text:span><text:span text:style-name="T185">del</text:span><text:span text:style-name="T186"><text:s/></text:span><text:span text:style-name="T187">Universo</text:span></text:p><draw:enhanced-geometry draw:type="non-primitive" svg:viewBox="0 0 21600 21600" draw:enhanced-path="M 0 0 L 21600 0 21600 21600 0 21600 Z N"/></draw:custom-shape><draw:custom-shape svg:x="7.54213in" svg:y="4.45037in" svg:width="0.16425in" svg:height="0.13959in" draw:id="id105" draw:style-name="a105" draw:name="Rectangle 3191"><svg:title/><svg:desc/><text:p text:style-name="Normal"><text:span text:style-name="T188">00</text:span></text:p><draw:enhanced-geometry draw:type="non-primitive" svg:viewBox="0 0 21600 21600" draw:enhanced-path="M 0 0 L 21600 0 21600 21600 0 21600 Z N"/></draw:custom-shape><draw:custom-shape svg:x="7.44833in" svg:y="4.45037in" svg:width="0.08257in" svg:height="0.13959in" draw:id="id106" draw:style-name="a106" draw:name="Rectangle 3190"><svg:title/><svg:desc/><text:p text:style-name="Normal"><text:span text:style-name="T189">0</text:span></text:p><draw:enhanced-geometry draw:type="non-primitive" svg:viewBox="0 0 21600 21600" draw:enhanced-path="M 0 0 L 21600 0 21600 21600 0 21600 Z N"/></draw:custom-shape><draw:custom-shape svg:x="7.50975in" svg:y="4.45037in" svg:width="0.04114in" svg:height="0.13959in" draw:id="id107" draw:style-name="a107" draw:name="Rectangle 3192"><svg:title/><svg:desc/><text:p text:style-name="Normal"><text:span text:style-name="T190">,</text:span></text:p><draw:enhanced-geometry draw:type="non-primitive" svg:viewBox="0 0 21600 21600" draw:enhanced-path="M 0 0 L 21600 0 21600 21600 0 21600 Z N"/></draw:custom-shape><draw:custom-shape svg:x="1.995in" svg:y="4.62537in" svg:width="0.45239in" svg:height="0.13959in" draw:id="id108" draw:style-name="a108" draw:name="Rectangle 304"><svg:title/><svg:desc/><text:p text:style-name="Normal"><text:span text:style-name="T191">609.22</text:span></text:p><draw:enhanced-geometry draw:type="non-primitive" svg:viewBox="0 0 21600 21600" draw:enhanced-path="M 0 0 L 21600 0 21600 21600 0 21600 Z N"/></draw:custom-shape><draw:custom-shape svg:x="2.99663in" svg:y="4.62537in" svg:width="4.43618in" svg:height="0.13959in" draw:id="id109" draw:style-name="a109" draw:name="Rectangle 305"><svg:title/><svg:desc/><text:p text:style-name="Normal"><text:span text:style-name="T192">Subv.</text:span><text:span text:style-name="T193"><text:s/></text:span><text:span text:style-name="T194">Fomento</text:span><text:span text:style-name="T195"><text:s/></text:span><text:span text:style-name="T196">autosuficiencia</text:span><text:span text:style-name="T197"><text:s/></text:span><text:span text:style-name="T198">administraciones</text:span><text:span text:style-name="T199"><text:s/></text:span><text:span text:style-name="T200">públicas</text:span><text:span text:style-name="T201"><text:s/></text:span><text:span text:style-name="T202">(FP)</text:span></text:p><draw:enhanced-geometry draw:type="non-primitive" svg:viewBox="0 0 21600 21600" draw:enhanced-path="M 0 0 L 21600 0 21600 21600 0 21600 Z N"/></draw:custom-shape><draw:custom-shape svg:x="7.17035in" svg:y="4.62537in" svg:width="0.65792in" svg:height="0.13959in" draw:id="id110" draw:style-name="a110" draw:name="Rectangle 306"><svg:title/><svg:desc/><text:p text:style-name="Normal"><text:span text:style-name="T203">50.000,00</text:span></text:p><draw:enhanced-geometry draw:type="non-primitive" svg:viewBox="0 0 21600 21600" draw:enhanced-path="M 0 0 L 21600 0 21600 21600 0 21600 Z N"/></draw:custom-shape><draw:custom-shape svg:x="1.995in" svg:y="4.80037in" svg:width="0.45239in" svg:height="0.13959in" draw:id="id111" draw:style-name="a111" draw:name="Rectangle 307"><svg:title/><svg:desc/><text:p text:style-name="Normal"><text:span text:style-name="T204">609.27</text:span></text:p><draw:enhanced-geometry draw:type="non-primitive" svg:viewBox="0 0 21600 21600" draw:enhanced-path="M 0 0 L 21600 0 21600 21600 0 21600 Z N"/></draw:custom-shape><draw:custom-shape svg:x="3.63534in" svg:y="4.80037in" svg:width="2.73822in" svg:height="0.13959in" draw:id="id112" draw:style-name="a112" draw:name="Rectangle 308"><svg:title/><svg:desc/><text:p text:style-name="Normal"><text:span text:style-name="T205">Central</text:span><text:span text:style-name="T206"><text:s/></text:span><text:span text:style-name="T207">transformadora</text:span><text:span text:style-name="T208"><text:s/></text:span><text:span text:style-name="T209">Bellido</text:span><text:span text:style-name="T210"><text:s/></text:span><text:span text:style-name="T211">FDCAN</text:span></text:p><draw:enhanced-geometry draw:type="non-primitive" svg:viewBox="0 0 21600 21600" draw:enhanced-path="M 0 0 L 21600 0 21600 21600 0 21600 Z N"/></draw:custom-shape><draw:custom-shape svg:x="7.44814in" svg:y="4.80037in" svg:width="0.08257in" svg:height="0.13959in" draw:id="id113" draw:style-name="a113" draw:name="Rectangle 3193"><svg:title/><svg:desc/><text:p text:style-name="Normal"><text:span text:style-name="T212">0</text:span></text:p><draw:enhanced-geometry draw:type="non-primitive" svg:viewBox="0 0 21600 21600" draw:enhanced-path="M 0 0 L 21600 0 21600 21600 0 21600 Z N"/></draw:custom-shape><draw:custom-shape svg:x="7.50956in" svg:y="4.80037in" svg:width="0.04114in" svg:height="0.13959in" draw:id="id114" draw:style-name="a114" draw:name="Rectangle 3195"><svg:title/><svg:desc/><text:p text:style-name="Normal"><text:span text:style-name="T213">,</text:span></text:p><draw:enhanced-geometry draw:type="non-primitive" svg:viewBox="0 0 21600 21600" draw:enhanced-path="M 0 0 L 21600 0 21600 21600 0 21600 Z N"/></draw:custom-shape><draw:custom-shape svg:x="7.54194in" svg:y="4.80037in" svg:width="0.16425in" svg:height="0.13959in" draw:id="id115" draw:style-name="a115" draw:name="Rectangle 3194"><svg:title/><svg:desc/><text:p text:style-name="Normal"><text:span text:style-name="T214">00</text:span></text:p><draw:enhanced-geometry draw:type="non-primitive" svg:viewBox="0 0 21600 21600" draw:enhanced-path="M 0 0 L 21600 0 21600 21600 0 21600 Z N"/></draw:custom-shape><draw:custom-shape svg:x="7.51003in" svg:y="4.97537in" svg:width="0.04114in" svg:height="0.13959in" draw:id="id116" draw:style-name="a116" draw:name="Rectangle 3198"><svg:title/><svg:desc/><text:p text:style-name="Normal"><text:span text:style-name="T215">,</text:span></text:p><draw:enhanced-geometry draw:type="non-primitive" svg:viewBox="0 0 21600 21600" draw:enhanced-path="M 0 0 L 21600 0 21600 21600 0 21600 Z N"/></draw:custom-shape><draw:custom-shape svg:x="1.995in" svg:y="4.97537in" svg:width="0.45239in" svg:height="0.13959in" draw:id="id117" draw:style-name="a117" draw:name="Rectangle 310"><svg:title/><svg:desc/><text:p text:style-name="Normal"><text:span text:style-name="T216">609.28</text:span></text:p><draw:enhanced-geometry draw:type="non-primitive" svg:viewBox="0 0 21600 21600" draw:enhanced-path="M 0 0 L 21600 0 21600 21600 0 21600 Z N"/></draw:custom-shape><draw:custom-shape svg:x="7.44861in" svg:y="4.97537in" svg:width="0.08257in" svg:height="0.13959in" draw:id="id118" draw:style-name="a118" draw:name="Rectangle 3196"><svg:title/><svg:desc/><text:p text:style-name="Normal"><text:span text:style-name="T217">0</text:span></text:p><draw:enhanced-geometry draw:type="non-primitive" svg:viewBox="0 0 21600 21600" draw:enhanced-path="M 0 0 L 21600 0 21600 21600 0 21600 Z N"/></draw:custom-shape><draw:custom-shape svg:x="7.54105in" svg:y="4.97537in" svg:width="0.16517in" svg:height="0.13959in" draw:id="id119" draw:style-name="a119" draw:name="Rectangle 3197"><svg:title/><svg:desc/><text:p text:style-name="Normal"><text:span text:style-name="T218">00</text:span></text:p><draw:enhanced-geometry draw:type="non-primitive" svg:viewBox="0 0 21600 21600" draw:enhanced-path="M 0 0 L 21600 0 21600 21600 0 21600 Z N"/></draw:custom-shape><draw:custom-shape svg:x="7.16992in" svg:y="5.15037in" svg:width="0.65882in" svg:height="0.13959in" draw:id="id120" draw:style-name="a120" draw:name="Rectangle 314"><svg:title/><svg:desc/><text:p text:style-name="Normal"><text:span text:style-name="T219">10.000,00</text:span></text:p><draw:enhanced-geometry draw:type="non-primitive" svg:viewBox="0 0 21600 21600" draw:enhanced-path="M 0 0 L 21600 0 21600 21600 0 21600 Z N"/></draw:custom-shape><draw:custom-shape svg:x="1.995in" svg:y="5.15037in" svg:width="0.45239in" svg:height="0.13959in" draw:id="id121" draw:style-name="a121" draw:name="Rectangle 312"><svg:title/><svg:desc/><text:p text:style-name="Normal"><text:span text:style-name="T220">609.29</text:span></text:p><draw:enhanced-geometry draw:type="non-primitive" svg:viewBox="0 0 21600 21600" draw:enhanced-path="M 0 0 L 21600 0 21600 21600 0 21600 Z N"/></draw:custom-shape><draw:custom-shape svg:x="3.92343in" svg:y="5.15037in" svg:width="1.97076in" svg:height="0.13959in" draw:id="id122" draw:style-name="a122" draw:name="Rectangle 313"><svg:title/><svg:desc/><text:p text:style-name="Normal"><text:span text:style-name="T221">Seguridad</text:span><text:span text:style-name="T222"><text:s/></text:span><text:span text:style-name="T223">Vías</text:span><text:span text:style-name="T224"><text:s/></text:span><text:span text:style-name="T225">Municipales</text:span></text:p><draw:enhanced-geometry draw:type="non-primitive" svg:viewBox="0 0 21600 21600" draw:enhanced-path="M 0 0 L 21600 0 21600 21600 0 21600 Z N"/></draw:custom-shape><draw:custom-shape svg:x="1.995in" svg:y="5.32537in" svg:width="0.45239in" svg:height="0.13959in" draw:id="id123" draw:style-name="a123" draw:name="Rectangle 318"><svg:title/><svg:desc/><text:p text:style-name="Normal"><text:span text:style-name="T226">609.31</text:span></text:p><draw:enhanced-geometry draw:type="non-primitive" svg:viewBox="0 0 21600 21600" draw:enhanced-path="M 0 0 L 21600 0 21600 21600 0 21600 Z N"/></draw:custom-shape><draw:custom-shape svg:x="3.38968in" svg:y="5.32537in" svg:width="3.3889in" svg:height="0.13959in" draw:id="id124" draw:style-name="a124" draw:name="Rectangle 319"><svg:title/><svg:desc/><text:p text:style-name="Normal"><text:span text:style-name="T227">Cubierta</text:span><text:span text:style-name="T228"><text:s/></text:span><text:span text:style-name="T229">de</text:span><text:span text:style-name="T230"><text:s/></text:span><text:span text:style-name="T231">cancha</text:span><text:span text:style-name="T232"><text:s/></text:span><text:span text:style-name="T233">deportiva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CEO</text:span><text:span text:style-name="T240"><text:s/></text:span><text:span text:style-name="T241">Tijarafe</text:span></text:p><draw:enhanced-geometry draw:type="non-primitive" svg:viewBox="0 0 21600 21600" draw:enhanced-path="M 0 0 L 21600 0 21600 21600 0 21600 Z N"/></draw:custom-shape><draw:custom-shape svg:x="7.20107in" svg:y="5.32537in" svg:width="0.61755in" svg:height="0.13959in" draw:id="id125" draw:style-name="a125" draw:name="Rectangle 320"><svg:title/><svg:desc/><text:p text:style-name="Normal"><text:span text:style-name="T242">40000,00</text:span></text:p><draw:enhanced-geometry draw:type="non-primitive" svg:viewBox="0 0 21600 21600" draw:enhanced-path="M 0 0 L 21600 0 21600 21600 0 21600 Z N"/></draw:custom-shape><draw:custom-shape svg:x="0.64167in" svg:y="5.50037in" svg:width="0.16425in" svg:height="0.13959in" draw:id="id126" draw:style-name="a126" draw:name="Rectangle 295"><svg:title/><svg:desc/><text:p text:style-name="Normal"><text:span text:style-name="T243">61</text:span></text:p><draw:enhanced-geometry draw:type="non-primitive" svg:viewBox="0 0 21600 21600" draw:enhanced-path="M 0 0 L 21600 0 21600 21600 0 21600 Z N"/></draw:custom-shape><draw:custom-shape svg:x="2.46958in" svg:y="5.50037in" svg:width="0.04114in" svg:height="0.13959in" draw:id="id127" draw:style-name="a127" draw:name="Rectangle 3209"><svg:title/><svg:desc/><text:p text:style-name="Normal"><text:span text:style-name="T244">I</text:span></text:p><draw:enhanced-geometry draw:type="non-primitive" svg:viewBox="0 0 21600 21600" draw:enhanced-path="M 0 0 L 21600 0 21600 21600 0 21600 Z N"/></draw:custom-shape><draw:custom-shape svg:x="2.50196in" svg:y="5.50037in" svg:width="5.79407in" svg:height="0.13959in" draw:id="id128" draw:style-name="a128" draw:name="Rectangle 3210"><svg:title/><svg:desc/><text:p text:style-name="Normal"><text:span text:style-name="T245">NVERSIONES</text:span><text:span text:style-name="T246"><text:s/></text:span><text:span text:style-name="T247">DE</text:span><text:span text:style-name="T248"><text:s/></text:span><text:span text:style-name="T249">REPOS.</text:span><text:span text:style-name="T250"><text:s/></text:span><text:span text:style-name="T251">EN</text:span><text:span text:style-name="T252"><text:s/></text:span><text:span text:style-name="T253">INFRAESTR.</text:span><text:span text:style-name="T254"><text:s/></text:span><text:span text:style-name="T255">Y</text:span><text:span text:style-name="T256"><text:s/></text:span><text:span text:style-name="T257">BS.</text:span><text:span text:style-name="T258"><text:s/></text:span><text:span text:style-name="T259">DESTINADOS</text:span><text:span text:style-name="T260"><text:s/></text:span><text:span text:style-name="T261">AL</text:span><text:span text:style-name="T262"><text:s/></text:span><text:span text:style-name="T263">USO</text:span><text:span text:style-name="T264"><text:s/></text:span><text:span text:style-name="T265">GENERAL</text:span></text:p><draw:enhanced-geometry draw:type="non-primitive" svg:viewBox="0 0 21600 21600" draw:enhanced-path="M 0 0 L 21600 0 21600 21600 0 21600 Z N"/></draw:custom-shape><draw:custom-shape svg:x="9.813in" svg:y="5.50037in" svg:width="0.65884in" svg:height="0.13959in" draw:id="id129" draw:style-name="a129" draw:name="Rectangle 297"><svg:title/><svg:desc/><text:p text:style-name="Normal"><text:span text:style-name="T266">91.953,79</text:span></text:p><draw:enhanced-geometry draw:type="non-primitive" svg:viewBox="0 0 21600 21600" draw:enhanced-path="M 0 0 L 21600 0 21600 21600 0 21600 Z N"/></draw:custom-shape><draw:custom-shape svg:x="3.09186in" svg:y="5.67537in" svg:width="4.18247in" svg:height="0.13959in" draw:id="id130" draw:style-name="a130" draw:name="Rectangle 322"><svg:title/><svg:desc/><text:p text:style-name="Normal"><text:span text:style-name="T267">Otras</text:span><text:span text:style-name="T268"><text:s/></text:span><text:span text:style-name="T269">inversiones</text:span><text:span text:style-name="T270"><text:s/></text:span><text:span text:style-name="T271">de</text:span><text:span text:style-name="T272"><text:s/></text:span><text:span text:style-name="T273">reposición</text:span><text:span text:style-name="T274"><text:s/></text:span><text:span text:style-name="T275">e</text:span><text:span text:style-name="T276"><text:s/></text:span><text:span text:style-name="T277">infraestructuras</text:span><text:span text:style-name="T278"><text:s/></text:span><text:span text:style-name="T279">y</text:span><text:span text:style-name="T280"><text:s/></text:span><text:span text:style-name="T281">bienes</text:span></text:p><draw:enhanced-geometry draw:type="non-primitive" svg:viewBox="0 0 21600 21600" draw:enhanced-path="M 0 0 L 21600 0 21600 21600 0 21600 Z N"/></draw:custom-shape><draw:custom-shape svg:x="1.25167in" svg:y="5.67537in" svg:width="0.24593in" svg:height="0.13959in" draw:id="id131" draw:style-name="a131" draw:name="Rectangle 321"><svg:title/><svg:desc/><text:p text:style-name="Normal"><text:span text:style-name="T282">619</text:span></text:p><draw:enhanced-geometry draw:type="non-primitive" svg:viewBox="0 0 21600 21600" draw:enhanced-path="M 0 0 L 21600 0 21600 21600 0 21600 Z N"/></draw:custom-shape><draw:custom-shape svg:x="8.90352in" svg:y="5.67537in" svg:width="0.6588in" svg:height="0.13959in" draw:id="id132" draw:style-name="a132" draw:name="Rectangle 323"><svg:title/><svg:desc/><text:p text:style-name="Normal"><text:span text:style-name="T283">91.953,79</text:span></text:p><draw:enhanced-geometry draw:type="non-primitive" svg:viewBox="0 0 21600 21600" draw:enhanced-path="M 0 0 L 21600 0 21600 21600 0 21600 Z N"/></draw:custom-shape><draw:custom-shape svg:x="3.06809in" svg:y="5.85037in" svg:width="4.2454in" svg:height="0.13959in" draw:id="id133" draw:style-name="a133" draw:name="Rectangle 325"><svg:title/><svg:desc/><text:p text:style-name="Normal"><text:span text:style-name="T284">Mejoras</text:span><text:span text:style-name="T285"><text:s/></text:span><text:span text:style-name="T286">de</text:span><text:span text:style-name="T287"><text:s/></text:span><text:span text:style-name="T288">accesibilidad</text:span><text:span text:style-name="T289"><text:s/></text:span><text:span text:style-name="T290">e</text:span><text:span text:style-name="T291"><text:s/></text:span><text:span text:style-name="T292">interconexión</text:span><text:span text:style-name="T293"><text:s/></text:span><text:span text:style-name="T294">caminos</text:span><text:span text:style-name="T295"><text:s/></text:span><text:span text:style-name="T296">vecinales</text:span></text:p><draw:enhanced-geometry draw:type="non-primitive" svg:viewBox="0 0 21600 21600" draw:enhanced-path="M 0 0 L 21600 0 21600 21600 0 21600 Z N"/></draw:custom-shape><draw:custom-shape svg:x="1.995in" svg:y="5.85037in" svg:width="0.45239in" svg:height="0.13959in" draw:id="id134" draw:style-name="a134" draw:name="Rectangle 324"><svg:title/><svg:desc/><text:p text:style-name="Normal"><text:span text:style-name="T297">619.07</text:span></text:p><draw:enhanced-geometry draw:type="non-primitive" svg:viewBox="0 0 21600 21600" draw:enhanced-path="M 0 0 L 21600 0 21600 21600 0 21600 Z N"/></draw:custom-shape><draw:custom-shape svg:x="7.1695in" svg:y="5.85037in" svg:width="0.65971in" svg:height="0.13959in" draw:id="id135" draw:style-name="a135" draw:name="Rectangle 326"><svg:title/><svg:desc/><text:p text:style-name="Normal"><text:span text:style-name="T298">20.000,00</text:span></text:p><draw:enhanced-geometry draw:type="non-primitive" svg:viewBox="0 0 21600 21600" draw:enhanced-path="M 0 0 L 21600 0 21600 21600 0 21600 Z N"/></draw:custom-shape><draw:custom-shape svg:x="1.995in" svg:y="6.02537in" svg:width="0.45239in" svg:height="0.13959in" draw:id="id136" draw:style-name="a136" draw:name="Rectangle 327"><svg:title/><svg:desc/><text:p text:style-name="Normal"><text:span text:style-name="T299">619.09</text:span></text:p><draw:enhanced-geometry draw:type="non-primitive" svg:viewBox="0 0 21600 21600" draw:enhanced-path="M 0 0 L 21600 0 21600 21600 0 21600 Z N"/></draw:custom-shape><draw:custom-shape svg:x="7.17024in" svg:y="6.02537in" svg:width="0.6588in" svg:height="0.13959in" draw:id="id137" draw:style-name="a137" draw:name="Rectangle 329"><svg:title/><svg:desc/><text:p text:style-name="Normal"><text:span text:style-name="T300">20.000,00</text:span></text:p><draw:enhanced-geometry draw:type="non-primitive" svg:viewBox="0 0 21600 21600" draw:enhanced-path="M 0 0 L 21600 0 21600 21600 0 21600 Z N"/></draw:custom-shape><draw:custom-shape svg:x="3.73807in" svg:y="6.02537in" svg:width="2.45994in" svg:height="0.13959in" draw:id="id138" draw:style-name="a138" draw:name="Rectangle 328"><svg:title/><svg:desc/><text:p text:style-name="Normal"><text:span text:style-name="T301">Obras</text:span><text:span text:style-name="T302"><text:s/></text:span><text:span text:style-name="T303">de</text:span><text:span text:style-name="T304"><text:s/></text:span><text:span text:style-name="T305">Infraestructura</text:span><text:span text:style-name="T306"><text:s/></text:span><text:span text:style-name="T307">Municipal</text:span></text:p><draw:enhanced-geometry draw:type="non-primitive" svg:viewBox="0 0 21600 21600" draw:enhanced-path="M 0 0 L 21600 0 21600 21600 0 21600 Z N"/></draw:custom-shape><draw:custom-shape svg:x="1.995in" svg:y="6.21037in" svg:width="0.45239in" svg:height="0.13959in" draw:id="id139" draw:style-name="a139" draw:name="Rectangle 315"><svg:title/><svg:desc/><text:p text:style-name="Normal"><text:span text:style-name="T308">619.10</text:span></text:p><draw:enhanced-geometry draw:type="non-primitive" svg:viewBox="0 0 21600 21600" draw:enhanced-path="M 0 0 L 21600 0 21600 21600 0 21600 Z N"/></draw:custom-shape><draw:custom-shape svg:x="7.16964in" svg:y="6.21037in" svg:width="0.65973in" svg:height="0.13959in" draw:id="id140" draw:style-name="a140" draw:name="Rectangle 317"><svg:title/><svg:desc/><text:p text:style-name="Normal"><text:span text:style-name="T309">20.000,00</text:span></text:p><draw:enhanced-geometry draw:type="non-primitive" svg:viewBox="0 0 21600 21600" draw:enhanced-path="M 0 0 L 21600 0 21600 21600 0 21600 Z N"/></draw:custom-shape><draw:custom-shape svg:x="3.74812in" svg:y="6.21037in" svg:width="2.43672in" svg:height="0.13959in" draw:id="id141" draw:style-name="a141" draw:name="Rectangle 316"><svg:title/><svg:desc/><text:p text:style-name="Normal"><text:span text:style-name="T310">Mejora</text:span><text:span text:style-name="T311"><text:s/></text:span><text:span text:style-name="T312">de</text:span><text:span text:style-name="T313"><text:s/></text:span><text:span text:style-name="T314">otros</text:span><text:span text:style-name="T315"><text:s/></text:span><text:span text:style-name="T316">espacios</text:span><text:span text:style-name="T317"><text:s/></text:span><text:span text:style-name="T318">públicos</text:span></text:p><draw:enhanced-geometry draw:type="non-primitive" svg:viewBox="0 0 21600 21600" draw:enhanced-path="M 0 0 L 21600 0 21600 21600 0 21600 Z N"/></draw:custom-shape><draw:custom-shape svg:x="7.1702in" svg:y="6.39537in" svg:width="0.6588in" svg:height="0.13959in" draw:id="id142" draw:style-name="a142" draw:name="Rectangle 332"><svg:title/><svg:desc/><text:p text:style-name="Normal"><text:span text:style-name="T319">10.000,00</text:span></text:p><draw:enhanced-geometry draw:type="non-primitive" svg:viewBox="0 0 21600 21600" draw:enhanced-path="M 0 0 L 21600 0 21600 21600 0 21600 Z N"/></draw:custom-shape><draw:custom-shape svg:x="1.995in" svg:y="6.39537in" svg:width="0.45239in" svg:height="0.13959in" draw:id="id143" draw:style-name="a143" draw:name="Rectangle 330"><svg:title/><svg:desc/><text:p text:style-name="Normal"><text:span text:style-name="T320">619.11</text:span></text:p><draw:enhanced-geometry draw:type="non-primitive" svg:viewBox="0 0 21600 21600" draw:enhanced-path="M 0 0 L 21600 0 21600 21600 0 21600 Z N"/></draw:custom-shape><draw:custom-shape svg:x="3.70345in" svg:y="6.39537in" svg:width="2.55627in" svg:height="0.13959in" draw:id="id144" draw:style-name="a144" draw:name="Rectangle 331"><svg:title/><svg:desc/><text:p text:style-name="Normal"><text:span text:style-name="T321">Mejoras</text:span><text:span text:style-name="T322"><text:s/></text:span><text:span text:style-name="T323">infraestructuras</text:span><text:span text:style-name="T324"><text:s/></text:span><text:span text:style-name="T325">hidráulicas</text:span></text:p><draw:enhanced-geometry draw:type="non-primitive" svg:viewBox="0 0 21600 21600" draw:enhanced-path="M 0 0 L 21600 0 21600 21600 0 21600 Z N"/></draw:custom-shape><draw:custom-shape svg:x="1.995in" svg:y="6.58037in" svg:width="0.45239in" svg:height="0.13959in" draw:id="id145" draw:style-name="a145" draw:name="Rectangle 333"><svg:title/><svg:desc/><text:p text:style-name="Normal"><text:span text:style-name="T326">619.12</text:span></text:p><draw:enhanced-geometry draw:type="non-primitive" svg:viewBox="0 0 21600 21600" draw:enhanced-path="M 0 0 L 21600 0 21600 21600 0 21600 Z N"/></draw:custom-shape><draw:custom-shape svg:x="7.44828in" svg:y="6.58037in" svg:width="0.08257in" svg:height="0.13959in" draw:id="id146" draw:style-name="a146" draw:name="Rectangle 3199"><svg:title/><svg:desc/><text:p text:style-name="Normal"><text:span text:style-name="T327">0</text:span></text:p><draw:enhanced-geometry draw:type="non-primitive" svg:viewBox="0 0 21600 21600" draw:enhanced-path="M 0 0 L 21600 0 21600 21600 0 21600 Z N"/></draw:custom-shape><draw:custom-shape svg:x="7.50969in" svg:y="6.58037in" svg:width="0.04114in" svg:height="0.13959in" draw:id="id147" draw:style-name="a147" draw:name="Rectangle 3201"><svg:title/><svg:desc/><text:p text:style-name="Normal"><text:span text:style-name="T328">,</text:span></text:p><draw:enhanced-geometry draw:type="non-primitive" svg:viewBox="0 0 21600 21600" draw:enhanced-path="M 0 0 L 21600 0 21600 21600 0 21600 Z N"/></draw:custom-shape><draw:custom-shape svg:x="7.54207in" svg:y="6.58037in" svg:width="0.16425in" svg:height="0.13959in" draw:id="id148" draw:style-name="a148" draw:name="Rectangle 3200"><svg:title/><svg:desc/><text:p text:style-name="Normal"><text:span text:style-name="T329">00</text:span></text:p><draw:enhanced-geometry draw:type="non-primitive" svg:viewBox="0 0 21600 21600" draw:enhanced-path="M 0 0 L 21600 0 21600 21600 0 21600 Z N"/></draw:custom-shape><draw:custom-shape svg:x="3.68112in" svg:y="6.58037in" svg:width="2.61276in" svg:height="0.13959in" draw:id="id149" draw:style-name="a149" draw:name="Rectangle 334"><svg:title/><svg:desc/><text:p text:style-name="Normal"><text:span text:style-name="T330">Convenio</text:span><text:span text:style-name="T331"><text:s/></text:span><text:span text:style-name="T332">CIALP</text:span><text:span text:style-name="T333"><text:s/></text:span><text:span text:style-name="T334">2023</text:span><text:span text:style-name="T335"><text:s/></text:span><text:span text:style-name="T336">Infr.</text:span><text:span text:style-name="T337"><text:s/></text:span><text:span text:style-name="T338">Hidráulica</text:span></text:p><draw:enhanced-geometry draw:type="non-primitive" svg:viewBox="0 0 21600 21600" draw:enhanced-path="M 0 0 L 21600 0 21600 21600 0 21600 Z N"/></draw:custom-shape><draw:custom-shape svg:x="7.23192in" svg:y="6.75537in" svg:width="0.57624in" svg:height="0.13959in" draw:id="id150" draw:style-name="a150" draw:name="Rectangle 338"><svg:title/><svg:desc/><text:p text:style-name="Normal"><text:span text:style-name="T339">1.953,79</text:span></text:p><draw:enhanced-geometry draw:type="non-primitive" svg:viewBox="0 0 21600 21600" draw:enhanced-path="M 0 0 L 21600 0 21600 21600 0 21600 Z N"/></draw:custom-shape><draw:custom-shape svg:x="1.995in" svg:y="6.75537in" svg:width="0.45239in" svg:height="0.13959in" draw:id="id151" draw:style-name="a151" draw:name="Rectangle 336"><svg:title/><svg:desc/><text:p text:style-name="Normal"><text:span text:style-name="T340">619.15</text:span></text:p><draw:enhanced-geometry draw:type="non-primitive" svg:viewBox="0 0 21600 21600" draw:enhanced-path="M 0 0 L 21600 0 21600 21600 0 21600 Z N"/></draw:custom-shape><draw:custom-shape svg:x="3.06698in" svg:y="6.75537in" svg:width="4.24927in" svg:height="0.13959in" draw:id="id152" draw:style-name="a152" draw:name="Rectangle 337"><svg:title/><svg:desc/><text:p text:style-name="Normal"><text:span text:style-name="T341">Subv.</text:span><text:span text:style-name="T342"><text:s/></text:span><text:span text:style-name="T343">Equipamiento</text:span><text:span text:style-name="T344"><text:s/></text:span><text:span text:style-name="T345">Zona</text:span><text:span text:style-name="T346"><text:s/></text:span><text:span text:style-name="T347">Comercial</text:span><text:span text:style-name="T348"><text:s/></text:span><text:span text:style-name="T349">Abierta</text:span><text:span text:style-name="T350"><text:s/></text:span><text:span text:style-name="T351">(1.953,</text:span><text:span text:style-name="T352"><text:s/></text:span><text:span text:style-name="T353">79</text:span><text:span text:style-name="T354"><text:s/></text:span><text:span text:style-name="T355">€</text:span><text:span text:style-name="T356"><text:s/></text:span><text:span text:style-name="T357">FP)</text:span></text:p><draw:enhanced-geometry draw:type="non-primitive" svg:viewBox="0 0 21600 21600" draw:enhanced-path="M 0 0 L 21600 0 21600 21600 0 21600 Z N"/></draw:custom-shape><draw:custom-shape svg:x="1.995in" svg:y="6.93037in" svg:width="0.45239in" svg:height="0.13959in" draw:id="id153" draw:style-name="a153" draw:name="Rectangle 86"><svg:title/><svg:desc/><text:p text:style-name="Normal"><text:span text:style-name="T358">619.20</text:span></text:p><draw:enhanced-geometry draw:type="non-primitive" svg:viewBox="0 0 21600 21600" draw:enhanced-path="M 0 0 L 21600 0 21600 21600 0 21600 Z N"/></draw:custom-shape><draw:custom-shape svg:x="3.41333in" svg:y="6.93037in" svg:width="3.32717in" svg:height="0.13959in" draw:id="id154" draw:style-name="a154" draw:name="Rectangle 87"><svg:title/><svg:desc/><text:p text:style-name="Normal"><text:span text:style-name="T359">Subv.</text:span><text:span text:style-name="T360"><text:s/></text:span><text:span text:style-name="T361">Adecuaciónmirador</text:span><text:span text:style-name="T362"><text:s/></text:span><text:span text:style-name="T363">Morro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Salinas</text:span></text:p><draw:enhanced-geometry draw:type="non-primitive" svg:viewBox="0 0 21600 21600" draw:enhanced-path="M 0 0 L 21600 0 21600 21600 0 21600 Z N"/></draw:custom-shape><draw:custom-shape svg:x="7.44833in" svg:y="6.93037in" svg:width="0.08257in" svg:height="0.13959in" draw:id="id155" draw:style-name="a155" draw:name="Rectangle 3202"><svg:title/><svg:desc/><text:p text:style-name="Normal"><text:span text:style-name="T370">0</text:span></text:p><draw:enhanced-geometry draw:type="non-primitive" svg:viewBox="0 0 21600 21600" draw:enhanced-path="M 0 0 L 21600 0 21600 21600 0 21600 Z N"/></draw:custom-shape><draw:custom-shape svg:x="7.50975in" svg:y="6.93037in" svg:width="0.04114in" svg:height="0.13959in" draw:id="id156" draw:style-name="a156" draw:name="Rectangle 3204"><svg:title/><svg:desc/><text:p text:style-name="Normal"><text:span text:style-name="T371">,</text:span></text:p><draw:enhanced-geometry draw:type="non-primitive" svg:viewBox="0 0 21600 21600" draw:enhanced-path="M 0 0 L 21600 0 21600 21600 0 21600 Z N"/></draw:custom-shape><draw:custom-shape svg:x="7.54213in" svg:y="6.93037in" svg:width="0.16425in" svg:height="0.13959in" draw:id="id157" draw:style-name="a157" draw:name="Rectangle 3203"><svg:title/><svg:desc/><text:p text:style-name="Normal"><text:span text:style-name="T372">00</text:span></text:p><draw:enhanced-geometry draw:type="non-primitive" svg:viewBox="0 0 21600 21600" draw:enhanced-path="M 0 0 L 21600 0 21600 21600 0 21600 Z N"/></draw:custom-shape><draw:custom-shape svg:x="1.995in" svg:y="7.11537in" svg:width="0.45239in" svg:height="0.13959in" draw:id="id158" draw:style-name="a158" draw:name="Rectangle 339"><svg:title/><svg:desc/><text:p text:style-name="Normal"><text:span text:style-name="T373">619.22</text:span></text:p><draw:enhanced-geometry draw:type="non-primitive" svg:viewBox="0 0 21600 21600" draw:enhanced-path="M 0 0 L 21600 0 21600 21600 0 21600 Z N"/></draw:custom-shape><draw:custom-shape svg:x="7.44881in" svg:y="7.11537in" svg:width="0.08257in" svg:height="0.13959in" draw:id="id159" draw:style-name="a159" draw:name="Rectangle 3205"><svg:title/><svg:desc/><text:p text:style-name="Normal"><text:span text:style-name="T374">0</text:span></text:p><draw:enhanced-geometry draw:type="non-primitive" svg:viewBox="0 0 21600 21600" draw:enhanced-path="M 0 0 L 21600 0 21600 21600 0 21600 Z N"/></draw:custom-shape><draw:custom-shape svg:x="7.51023in" svg:y="7.11537in" svg:width="0.04114in" svg:height="0.13959in" draw:id="id160" draw:style-name="a160" draw:name="Rectangle 3207"><svg:title/><svg:desc/><text:p text:style-name="Normal"><text:span text:style-name="T375">,</text:span></text:p><draw:enhanced-geometry draw:type="non-primitive" svg:viewBox="0 0 21600 21600" draw:enhanced-path="M 0 0 L 21600 0 21600 21600 0 21600 Z N"/></draw:custom-shape><draw:custom-shape svg:x="7.54125in" svg:y="7.11537in" svg:width="0.16517in" svg:height="0.13959in" draw:id="id161" draw:style-name="a161" draw:name="Rectangle 3206"><svg:title/><svg:desc/><text:p text:style-name="Normal"><text:span text:style-name="T376">00</text:span></text:p><draw:enhanced-geometry draw:type="non-primitive" svg:viewBox="0 0 21600 21600" draw:enhanced-path="M 0 0 L 21600 0 21600 21600 0 21600 Z N"/></draw:custom-shape><draw:custom-shape svg:x="3.85531in" svg:y="7.11537in" svg:width="2.15012in" svg:height="0.13959in" draw:id="id162" draw:style-name="a162" draw:name="Rectangle 340"><svg:title/><svg:desc/><text:p text:style-name="Normal"><text:span text:style-name="T377">Plan</text:span><text:span text:style-name="T378"><text:s/></text:span><text:span text:style-name="T379">de</text:span><text:span text:style-name="T380"><text:s/></text:span><text:span text:style-name="T381">asfalto</text:span><text:span text:style-name="T382"><text:s/></text:span><text:span text:style-name="T383">Municipal</text:span><text:span text:style-name="T384"><text:s/></text:span><text:span text:style-name="T385">2024</text:span></text:p><draw:enhanced-geometry draw:type="non-primitive" svg:viewBox="0 0 21600 21600" draw:enhanced-path="M 0 0 L 21600 0 21600 21600 0 21600 Z N"/></draw:custom-shape><draw:custom-shape svg:x="7.17033in" svg:y="7.29037in" svg:width="0.65882in" svg:height="0.13959in" draw:id="id163" draw:style-name="a163" draw:name="Rectangle 344"><svg:title/><svg:desc/><text:p text:style-name="Normal"><text:span text:style-name="T386">20.000,00</text:span></text:p><draw:enhanced-geometry draw:type="non-primitive" svg:viewBox="0 0 21600 21600" draw:enhanced-path="M 0 0 L 21600 0 21600 21600 0 21600 Z N"/></draw:custom-shape><draw:custom-shape svg:x="1.995in" svg:y="7.29037in" svg:width="0.45239in" svg:height="0.13959in" draw:id="id164" draw:style-name="a164" draw:name="Rectangle 342"><svg:title/><svg:desc/><text:p text:style-name="Normal"><text:span text:style-name="T387">619.48</text:span></text:p><draw:enhanced-geometry draw:type="non-primitive" svg:viewBox="0 0 21600 21600" draw:enhanced-path="M 0 0 L 21600 0 21600 21600 0 21600 Z N"/></draw:custom-shape><draw:custom-shape svg:x="3.79501in" svg:y="7.29037in" svg:width="2.31289in" svg:height="0.13959in" draw:id="id165" draw:style-name="a165" draw:name="Rectangle 343"><svg:title/><svg:desc/><text:p text:style-name="Normal"><text:span text:style-name="T388">Reparación</text:span><text:span text:style-name="T389"><text:s/></text:span><text:span text:style-name="T390">Cancha</text:span><text:span text:style-name="T391"><text:s/></text:span><text:span text:style-name="T392">CEO</text:span><text:span text:style-name="T393"><text:s/></text:span><text:span text:style-name="T394">Tijarafe</text:span></text:p><draw:enhanced-geometry draw:type="non-primitive" svg:viewBox="0 0 21600 21600" draw:enhanced-path="M 0 0 L 21600 0 21600 21600 0 21600 Z N"/></draw:custom-shape><draw:custom-shape svg:x="0.64167in" svg:y="7.48537in" svg:width="0.16425in" svg:height="0.13959in" draw:id="id166" draw:style-name="a166" draw:name="Rectangle 345"><svg:title/><svg:desc/><text:p text:style-name="Normal"><text:span text:style-name="T395">62</text:span></text:p><draw:enhanced-geometry draw:type="non-primitive" svg:viewBox="0 0 21600 21600" draw:enhanced-path="M 0 0 L 21600 0 21600 21600 0 21600 Z N"/></draw:custom-shape><draw:custom-shape svg:x="2.34452in" svg:y="7.48537in" svg:width="6.16872in" svg:height="0.13959in" draw:id="id167" draw:style-name="a167" draw:name="Rectangle 346"><svg:title/><svg:desc/><text:p text:style-name="Normal"><text:span text:style-name="T396">INVERSION</text:span><text:span text:style-name="T397"><text:s/></text:span><text:span text:style-name="T398">NUEVA</text:span><text:span text:style-name="T399"><text:s/></text:span><text:span text:style-name="T400">ASOCIADA</text:span><text:span text:style-name="T401"><text:s/></text:span><text:span text:style-name="T402">AL</text:span><text:span text:style-name="T403"><text:s/></text:span><text:span text:style-name="T404">FUNCIONAMIENTO</text:span><text:span text:style-name="T405"><text:s/></text:span><text:span text:style-name="T406">OPERATIVO</text:span><text:span text:style-name="T407"><text:s/></text:span><text:span text:style-name="T408">DE</text:span><text:span text:style-name="T409"><text:s/></text:span><text:span text:style-name="T410">LOS</text:span><text:span text:style-name="T411"><text:s/></text:span><text:span text:style-name="T412">SERVICIOS</text:span></text:p><draw:enhanced-geometry draw:type="non-primitive" svg:viewBox="0 0 21600 21600" draw:enhanced-path="M 0 0 L 21600 0 21600 21600 0 21600 Z N"/></draw:custom-shape><draw:custom-shape svg:x="9.81375in" svg:y="7.48537in" svg:width="0.65792in" svg:height="0.13959in" draw:id="id168" draw:style-name="a168" draw:name="Rectangle 347"><svg:title/><svg:desc/><text:p text:style-name="Normal"><text:span text:style-name="T413">21.780,34</text:span></text:p><draw:enhanced-geometry draw:type="non-primitive" svg:viewBox="0 0 21600 21600" draw:enhanced-path="M 0 0 L 21600 0 21600 21600 0 21600 Z N"/></draw:custom-shape><draw:frame draw:id="id169" draw:style-name="a169" draw:transform="translate(-0.24306in -0.24306in) rotate(-4.71239) translate(11.07042in 7.6225in)" draw:name="Picture 93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70" draw:style-name="a170" draw:transform="translate(-1.32623in -0.06191in) rotate(-4.71239) translate(11.11939in 5.98377in)" draw:name="Rectangle 94"><svg:title/><svg:desc/><text:p text:style-name="Normal"><text:span text:style-name="T414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71" draw:style-name="a171" draw:transform="translate(-1.12335in -0.06191in) rotate(-4.71239) translate(11.20272in 6.18665in)" draw:name="Rectangle 95"><svg:title/><svg:desc/><text:p text:style-name="Normal"><text:span text:style-name="T415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72" draw:style-name="a172" draw:transform="translate(-2.34784in -0.06191in) rotate(-4.71239) translate(11.28605in 4.96216in)" draw:name="Rectangle 96"><svg:title/><svg:desc/><text:p text:style-name="Normal"><text:span text:style-name="T416">Documento firmado electrónicamente desde la plataforma esPublico Gestiona | Página 7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10-02T14:44:00Z</meta:creation-date>
    <dc:date>2024-10-02T14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