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034in" fo:margin-right="-0.623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-0.002in" style:text-scale="120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-0.0006in" style:text-scale="117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8in" style:text-scale="122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fo:letter-spacing="0.0048in" style:text-scale="109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letter-spacing="0.0027in" style:text-scale="110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-0.0006in" style:text-scale="115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fo:letter-spacing="0.0041in" style:text-scale="112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fo:letter-spacing="0.002in" style:text-scale="120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5b9bd5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b9bd5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solid" draw:fill-color="#5b9bd5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5b9bd5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5b9bd5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b9bd5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5b9bd5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5b9bd5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5b9bd5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5b9bd5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5b9bd5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19">
      <style:graphic-properties draw:fill="solid" draw:fill-color="#5b9bd5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b9bd5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5b9bd5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5b9bd5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b9bd5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5b9bd5" draw:opacity="100%" draw:stroke="none"/>
    </style:style>
    <style:style style:family="graphic" style:name="a28">
      <style:graphic-properties draw:fill="solid" draw:fill-color="#5b9bd5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4170" draw:id="id157" draw:style-name="a157" text:anchor-type="as-char"><svg:title/><svg:desc/><draw:custom-shape svg:x="1.28333in" svg:y="0in" svg:width="0.75833in" svg:height="0.17in" draw:id="id0" draw:style-name="a0" draw:name="Shape 4370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4in" svg:y="0.16833in" svg:width="8.52667in" svg:height="0.17667in" draw:id="id1" draw:style-name="a1" draw:name="Shape 4371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34333in" svg:width="0.75833in" svg:height="0.17667in" draw:id="id2" draw:style-name="a2" draw:name="Shape 437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in" svg:y="0.51833in" svg:width="8.52667in" svg:height="0.17667in" draw:id="id3" draw:style-name="a3" draw:name="Shape 437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69333in" svg:width="0.75833in" svg:height="0.35167in" draw:id="id4" draw:style-name="a4" draw:name="Shape 4374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1.04333in" svg:width="0.75833in" svg:height="0.17667in" draw:id="id5" draw:style-name="a5" draw:name="Shape 437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in" svg:y="1.21833in" svg:width="8.52667in" svg:height="0.17667in" draw:id="id6" draw:style-name="a6" draw:name="Shape 437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1.39333in" svg:width="0.75833in" svg:height="0.17667in" draw:id="id7" draw:style-name="a7" draw:name="Shape 437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28167in" svg:y="1.39333in" svg:width="0.91167in" svg:height="0.17667in" draw:id="id8" draw:style-name="a8" draw:name="Shape 4378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1.28333in" svg:y="1.56833in" svg:width="0.75833in" svg:height="0.17667in" draw:id="id9" draw:style-name="a9" draw:name="Shape 437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56833in" svg:width="5.15333in" svg:height="0.17667in" draw:id="id10" draw:style-name="a10" draw:name="Shape 4380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28333in" svg:y="1.74333in" svg:width="0.75833in" svg:height="0.35167in" draw:id="id11" draw:style-name="a11" draw:name="Shape 4381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2.04in" svg:y="1.91833in" svg:width="4.24333in" svg:height="0.17667in" draw:id="id12" draw:style-name="a12" draw:name="Shape 4382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2.09333in" svg:width="0.75833in" svg:height="0.35167in" draw:id="id13" draw:style-name="a13" draw:name="Shape 438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2.44333in" svg:width="0.75833in" svg:height="0.17667in" draw:id="id14" draw:style-name="a14" draw:name="Shape 438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2.44333in" svg:width="4.24333in" svg:height="0.17667in" draw:id="id15" draw:style-name="a15" draw:name="Shape 4385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2.61833in" svg:width="0.75833in" svg:height="0.17667in" draw:id="id16" draw:style-name="a16" draw:name="Shape 438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79333in" svg:width="0.75833in" svg:height="0.17667in" draw:id="id17" draw:style-name="a17" draw:name="Shape 438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96833in" svg:width="0.75833in" svg:height="0.70167in" draw:id="id18" draw:style-name="a18" draw:name="Shape 4388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3.66833in" svg:width="0.75833in" svg:height="0.17667in" draw:id="id19" draw:style-name="a19" draw:name="Shape 438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3.84333in" svg:width="0.75833in" svg:height="0.17667in" draw:id="id20" draw:style-name="a20" draw:name="Shape 439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4.01833in" svg:width="0.75833in" svg:height="0.35167in" draw:id="id21" draw:style-name="a21" draw:name="Shape 4391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4.36833in" svg:width="0.75833in" svg:height="0.70167in" draw:id="id22" draw:style-name="a22" draw:name="Shape 4392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2.04in" svg:y="4.89333in" svg:width="4.24333in" svg:height="0.17667in" draw:id="id23" draw:style-name="a23" draw:name="Shape 4393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5.06833in" svg:width="0.75833in" svg:height="0.71167in" draw:id="id24" draw:style-name="a24" draw:name="Shape 4394"><svg:title/><svg:desc/><draw:enhanced-geometry draw:type="non-primitive" svg:viewBox="0 0 693420 650748" draw:enhanced-path="M 0 0 L 693420 0 693420 650748 0 6507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50748"/><draw:equation draw:name="f8" draw:formula="0 / ?f6"/><draw:equation draw:name="f9" draw:formula="693420 / ?f6"/><draw:equation draw:name="f10" draw:formula="0 / ?f7"/><draw:equation draw:name="f11" draw:formula="650748 / ?f7"/></draw:enhanced-geometry></draw:custom-shape><draw:custom-shape svg:x="1.28333in" svg:y="5.77833in" svg:width="0.75833in" svg:height="0.17667in" draw:id="id25" draw:style-name="a25" draw:name="Shape 439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5.77833in" svg:width="6.88667in" svg:height="0.17667in" draw:id="id26" draw:style-name="a26" draw:name="Shape 4396"><svg:title/><svg:desc/><draw:enhanced-geometry draw:type="non-primitive" svg:viewBox="0 0 6297168 161544" draw:enhanced-path="M 0 0 L 6297168 0 629716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168"/><draw:equation draw:name="f7" draw:formula="?f4 / 161544"/><draw:equation draw:name="f8" draw:formula="0 / ?f6"/><draw:equation draw:name="f9" draw:formula="6297168 / ?f6"/><draw:equation draw:name="f10" draw:formula="0 / ?f7"/><draw:equation draw:name="f11" draw:formula="161544 / ?f7"/></draw:enhanced-geometry></draw:custom-shape><draw:custom-shape svg:x="1.28333in" svg:y="5.95333in" svg:width="0.75833in" svg:height="0.17667in" draw:id="id27" draw:style-name="a27" draw:name="Shape 439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6.12833in" svg:width="0.75833in" svg:height="0.17667in" draw:id="id28" draw:style-name="a28" draw:name="Shape 439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6.12833in" svg:width="4.24333in" svg:height="0.17667in" draw:id="id29" draw:style-name="a29" draw:name="Shape 4399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6.30333in" svg:width="0.75833in" svg:height="0.35167in" draw:id="id30" draw:style-name="a30" draw:name="Shape 4400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in" svg:y="6.65333in" svg:width="1.285in" svg:height="0.17667in" draw:id="id31" draw:style-name="a31" draw:name="Shape 4401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28333in" svg:y="6.65333in" svg:width="0.75833in" svg:height="0.17667in" draw:id="id32" draw:style-name="a32" draw:name="Shape 440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6.65333in" svg:width="8.765in" svg:height="0.17667in" draw:id="id33" draw:style-name="a33" draw:name="Shape 4403"><svg:title/><svg:desc/><draw:enhanced-geometry draw:type="non-primitive" svg:viewBox="0 0 8014716 161544" draw:enhanced-path="M 0 0 L 8014716 0 8014716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61544"/><draw:equation draw:name="f8" draw:formula="0 / ?f6"/><draw:equation draw:name="f9" draw:formula="8014716 / ?f6"/><draw:equation draw:name="f10" draw:formula="0 / ?f7"/><draw:equation draw:name="f11" draw:formula="161544 / ?f7"/></draw:enhanced-geometry></draw:custom-shape><draw:custom-shape svg:x="1.49833in" svg:y="0.04371in" svg:width="0.45239in" svg:height="0.13959in" draw:id="id34" draw:style-name="a34" draw:name="Rectangle 253"><svg:title/><svg:desc/><text:p text:style-name="Normal"><text:span text:style-name="T2">223.00</text:span></text:p><draw:enhanced-geometry draw:type="non-primitive" svg:viewBox="0 0 21600 21600" draw:enhanced-path="M 0 0 L 21600 0 21600 21600 0 21600 Z N"/></draw:custom-shape><draw:custom-shape svg:x="3.96832in" svg:y="0.04371in" svg:width="0.52823in" svg:height="0.13959in" draw:id="id35" draw:style-name="a35" draw:name="Rectangle 254"><svg:title/><svg:desc/><text:p text:style-name="Normal"><text:span text:style-name="T3">Billetes</text:span></text:p><draw:enhanced-geometry draw:type="non-primitive" svg:viewBox="0 0 21600 21600" draw:enhanced-path="M 0 0 L 21600 0 21600 21600 0 21600 Z N"/></draw:custom-shape><draw:custom-shape svg:x="6.73541in" svg:y="0.04371in" svg:width="0.57622in" svg:height="0.13959in" draw:id="id36" draw:style-name="a36" draw:name="Rectangle 255"><svg:title/><svg:desc/><text:p text:style-name="Normal"><text:span text:style-name="T4">2.000,00</text:span></text:p><draw:enhanced-geometry draw:type="non-primitive" svg:viewBox="0 0 21600 21600" draw:enhanced-path="M 0 0 L 21600 0 21600 21600 0 21600 Z N"/></draw:custom-shape><draw:custom-shape svg:x="0.755in" svg:y="0.21871in" svg:width="0.24593in" svg:height="0.13959in" draw:id="id37" draw:style-name="a37" draw:name="Rectangle 256"><svg:title/><svg:desc/><text:p text:style-name="Normal"><text:span text:style-name="T5">224</text:span></text:p><draw:enhanced-geometry draw:type="non-primitive" svg:viewBox="0 0 21600 21600" draw:enhanced-path="M 0 0 L 21600 0 21600 21600 0 21600 Z N"/></draw:custom-shape><draw:custom-shape svg:x="3.66046in" svg:y="0.21871in" svg:width="1.34751in" svg:height="0.13959in" draw:id="id38" draw:style-name="a38" draw:name="Rectangle 257"><svg:title/><svg:desc/><text:p text:style-name="Normal"><text:span text:style-name="T6">Primas</text:span><text:span text:style-name="T7"><text:s/></text:span><text:span text:style-name="T8">de</text:span><text:span text:style-name="T9"><text:s/></text:span><text:span text:style-name="T10">Seguros</text:span></text:p><draw:enhanced-geometry draw:type="non-primitive" svg:viewBox="0 0 21600 21600" draw:enhanced-path="M 0 0 L 21600 0 21600 21600 0 21600 Z N"/></draw:custom-shape><draw:custom-shape svg:x="8.40695in" svg:y="0.21871in" svg:width="0.65879in" svg:height="0.13959in" draw:id="id39" draw:style-name="a39" draw:name="Rectangle 258"><svg:title/><svg:desc/><text:p text:style-name="Normal"><text:span text:style-name="T11">20.000,00</text:span></text:p><draw:enhanced-geometry draw:type="non-primitive" svg:viewBox="0 0 21600 21600" draw:enhanced-path="M 0 0 L 21600 0 21600 21600 0 21600 Z N"/></draw:custom-shape><draw:custom-shape svg:x="3.66683in" svg:y="0.39371in" svg:width="1.33068in" svg:height="0.13959in" draw:id="id40" draw:style-name="a40" draw:name="Rectangle 260"><svg:title/><svg:desc/><text:p text:style-name="Normal"><text:span text:style-name="T12">Primas</text:span><text:span text:style-name="T13"><text:s/></text:span><text:span text:style-name="T14">de</text:span><text:span text:style-name="T15"><text:s/></text:span><text:span text:style-name="T16">seguros</text:span></text:p><draw:enhanced-geometry draw:type="non-primitive" svg:viewBox="0 0 21600 21600" draw:enhanced-path="M 0 0 L 21600 0 21600 21600 0 21600 Z N"/></draw:custom-shape><draw:custom-shape svg:x="1.49833in" svg:y="0.39371in" svg:width="0.45239in" svg:height="0.13959in" draw:id="id41" draw:style-name="a41" draw:name="Rectangle 259"><svg:title/><svg:desc/><text:p text:style-name="Normal"><text:span text:style-name="T17">224.00</text:span></text:p><draw:enhanced-geometry draw:type="non-primitive" svg:viewBox="0 0 21600 21600" draw:enhanced-path="M 0 0 L 21600 0 21600 21600 0 21600 Z N"/></draw:custom-shape><draw:custom-shape svg:x="6.67325in" svg:y="0.39371in" svg:width="0.65884in" svg:height="0.13959in" draw:id="id42" draw:style-name="a42" draw:name="Rectangle 261"><svg:title/><svg:desc/><text:p text:style-name="Normal"><text:span text:style-name="T18">20.000,00</text:span></text:p><draw:enhanced-geometry draw:type="non-primitive" svg:viewBox="0 0 21600 21600" draw:enhanced-path="M 0 0 L 21600 0 21600 21600 0 21600 Z N"/></draw:custom-shape><draw:custom-shape svg:x="3.9452in" svg:y="0.56871in" svg:width="0.59279in" svg:height="0.13959in" draw:id="id43" draw:style-name="a43" draw:name="Rectangle 263"><svg:title/><svg:desc/><text:p text:style-name="Normal"><text:span text:style-name="T19">Tributos</text:span></text:p><draw:enhanced-geometry draw:type="non-primitive" svg:viewBox="0 0 21600 21600" draw:enhanced-path="M 0 0 L 21600 0 21600 21600 0 21600 Z N"/></draw:custom-shape><draw:custom-shape svg:x="0.755in" svg:y="0.56871in" svg:width="0.24593in" svg:height="0.13959in" draw:id="id44" draw:style-name="a44" draw:name="Rectangle 262"><svg:title/><svg:desc/><text:p text:style-name="Normal"><text:span text:style-name="T20">225</text:span></text:p><draw:enhanced-geometry draw:type="non-primitive" svg:viewBox="0 0 21600 21600" draw:enhanced-path="M 0 0 L 21600 0 21600 21600 0 21600 Z N"/></draw:custom-shape><draw:custom-shape svg:x="8.40673in" svg:y="0.56871in" svg:width="0.65879in" svg:height="0.13959in" draw:id="id45" draw:style-name="a45" draw:name="Rectangle 264"><svg:title/><svg:desc/><text:p text:style-name="Normal"><text:span text:style-name="T21">21.200,00</text:span></text:p><draw:enhanced-geometry draw:type="non-primitive" svg:viewBox="0 0 21600 21600" draw:enhanced-path="M 0 0 L 21600 0 21600 21600 0 21600 Z N"/></draw:custom-shape><draw:custom-shape svg:x="1.49833in" svg:y="0.74371in" svg:width="0.45239in" svg:height="0.13959in" draw:id="id46" draw:style-name="a46" draw:name="Rectangle 265"><svg:title/><svg:desc/><text:p text:style-name="Normal"><text:span text:style-name="T22">225.00</text:span></text:p><draw:enhanced-geometry draw:type="non-primitive" svg:viewBox="0 0 21600 21600" draw:enhanced-path="M 0 0 L 21600 0 21600 21600 0 21600 Z N"/></draw:custom-shape><draw:custom-shape svg:x="3.92366in" svg:y="0.74371in" svg:width="0.64944in" svg:height="0.13959in" draw:id="id47" draw:style-name="a47" draw:name="Rectangle 266"><svg:title/><svg:desc/><text:p text:style-name="Normal"><text:span text:style-name="T23">Estatales</text:span></text:p><draw:enhanced-geometry draw:type="non-primitive" svg:viewBox="0 0 21600 21600" draw:enhanced-path="M 0 0 L 21600 0 21600 21600 0 21600 Z N"/></draw:custom-shape><draw:custom-shape svg:x="6.98288in" svg:y="0.74371in" svg:width="0.24685in" svg:height="0.13959in" draw:id="id48" draw:style-name="a48" draw:name="Rectangle 267"><svg:title/><svg:desc/><text:p text:style-name="Normal"><text:span text:style-name="T24">200</text:span></text:p><draw:enhanced-geometry draw:type="non-primitive" svg:viewBox="0 0 21600 21600" draw:enhanced-path="M 0 0 L 21600 0 21600 21600 0 21600 Z N"/></draw:custom-shape><draw:custom-shape svg:x="1.49833in" svg:y="0.91871in" svg:width="0.45239in" svg:height="0.13959in" draw:id="id49" draw:style-name="a49" draw:name="Rectangle 268"><svg:title/><svg:desc/><text:p text:style-name="Normal"><text:span text:style-name="T25">225.01</text:span></text:p><draw:enhanced-geometry draw:type="non-primitive" svg:viewBox="0 0 21600 21600" draw:enhanced-path="M 0 0 L 21600 0 21600 21600 0 21600 Z N"/></draw:custom-shape><draw:custom-shape svg:x="3.42118in" svg:y="0.91871in" svg:width="1.98451in" svg:height="0.13959in" draw:id="id50" draw:style-name="a50" draw:name="Rectangle 269"><svg:title/><svg:desc/><text:p text:style-name="Normal"><text:span text:style-name="T26">De</text:span><text:span text:style-name="T27"><text:s/></text:span><text:span text:style-name="T28">la</text:span><text:span text:style-name="T29"><text:s/></text:span><text:span text:style-name="T30">Comunidad</text:span><text:span text:style-name="T31"><text:s/></text:span><text:span text:style-name="T32">Autónoma</text:span></text:p><draw:enhanced-geometry draw:type="non-primitive" svg:viewBox="0 0 21600 21600" draw:enhanced-path="M 0 0 L 21600 0 21600 21600 0 21600 Z N"/></draw:custom-shape><draw:custom-shape svg:x="6.73495in" svg:y="0.91871in" svg:width="0.57711in" svg:height="0.13959in" draw:id="id51" draw:style-name="a51" draw:name="Rectangle 270"><svg:title/><svg:desc/><text:p text:style-name="Normal"><text:span text:style-name="T33">1.000,00</text:span></text:p><draw:enhanced-geometry draw:type="non-primitive" svg:viewBox="0 0 21600 21600" draw:enhanced-path="M 0 0 L 21600 0 21600 21600 0 21600 Z N"/></draw:custom-shape><draw:custom-shape svg:x="1.49833in" svg:y="1.09371in" svg:width="0.45239in" svg:height="0.13959in" draw:id="id52" draw:style-name="a52" draw:name="Rectangle 271"><svg:title/><svg:desc/><text:p text:style-name="Normal"><text:span text:style-name="T34">225.02</text:span></text:p><draw:enhanced-geometry draw:type="non-primitive" svg:viewBox="0 0 21600 21600" draw:enhanced-path="M 0 0 L 21600 0 21600 21600 0 21600 Z N"/></draw:custom-shape><draw:custom-shape svg:x="3.49711in" svg:y="1.09371in" svg:width="1.78233in" svg:height="0.13959in" draw:id="id53" draw:style-name="a53" draw:name="Rectangle 272"><svg:title/><svg:desc/><text:p text:style-name="Normal"><text:span text:style-name="T35">De</text:span><text:span text:style-name="T36"><text:s/></text:span><text:span text:style-name="T37">las</text:span><text:span text:style-name="T38"><text:s/></text:span><text:span text:style-name="T39">Entidades</text:span><text:span text:style-name="T40"><text:s/></text:span><text:span text:style-name="T41">Locales</text:span></text:p><draw:enhanced-geometry draw:type="non-primitive" svg:viewBox="0 0 21600 21600" draw:enhanced-path="M 0 0 L 21600 0 21600 21600 0 21600 Z N"/></draw:custom-shape><draw:custom-shape svg:x="6.67338in" svg:y="1.09371in" svg:width="0.65879in" svg:height="0.13959in" draw:id="id54" draw:style-name="a54" draw:name="Rectangle 273"><svg:title/><svg:desc/><text:p text:style-name="Normal"><text:span text:style-name="T42">20.000,00</text:span></text:p><draw:enhanced-geometry draw:type="non-primitive" svg:viewBox="0 0 21600 21600" draw:enhanced-path="M 0 0 L 21600 0 21600 21600 0 21600 Z N"/></draw:custom-shape><draw:custom-shape svg:x="8.34466in" svg:y="1.26871in" svg:width="0.74139in" svg:height="0.13959in" draw:id="id55" draw:style-name="a55" draw:name="Rectangle 276"><svg:title/><svg:desc/><text:p text:style-name="Normal"><text:span text:style-name="T43">873.800,00</text:span></text:p><draw:enhanced-geometry draw:type="non-primitive" svg:viewBox="0 0 21600 21600" draw:enhanced-path="M 0 0 L 21600 0 21600 21600 0 21600 Z N"/></draw:custom-shape><draw:custom-shape svg:x="3.73304in" svg:y="1.26871in" svg:width="1.15329in" svg:height="0.13959in" draw:id="id56" draw:style-name="a56" draw:name="Rectangle 275"><svg:title/><svg:desc/><text:p text:style-name="Normal"><text:span text:style-name="T44">Gastos</text:span><text:span text:style-name="T45"><text:s/></text:span><text:span text:style-name="T46">diversos</text:span></text:p><draw:enhanced-geometry draw:type="non-primitive" svg:viewBox="0 0 21600 21600" draw:enhanced-path="M 0 0 L 21600 0 21600 21600 0 21600 Z N"/></draw:custom-shape><draw:custom-shape svg:x="0.755in" svg:y="1.26871in" svg:width="0.24593in" svg:height="0.13959in" draw:id="id57" draw:style-name="a57" draw:name="Rectangle 274"><svg:title/><svg:desc/><text:p text:style-name="Normal"><text:span text:style-name="T47">226</text:span></text:p><draw:enhanced-geometry draw:type="non-primitive" svg:viewBox="0 0 21600 21600" draw:enhanced-path="M 0 0 L 21600 0 21600 21600 0 21600 Z N"/></draw:custom-shape><draw:custom-shape svg:x="1.49833in" svg:y="1.44371in" svg:width="0.45239in" svg:height="0.13959in" draw:id="id58" draw:style-name="a58" draw:name="Rectangle 277"><svg:title/><svg:desc/><text:p text:style-name="Normal"><text:span text:style-name="T48">226.00</text:span></text:p><draw:enhanced-geometry draw:type="non-primitive" svg:viewBox="0 0 21600 21600" draw:enhanced-path="M 0 0 L 21600 0 21600 21600 0 21600 Z N"/></draw:custom-shape><draw:custom-shape svg:x="3.01361in" svg:y="1.44371in" svg:width="3.06651in" svg:height="0.13959in" draw:id="id59" draw:style-name="a59" draw:name="Rectangle 278"><svg:title/><svg:desc/><text:p text:style-name="Normal"><text:span text:style-name="T49">Atenciones</text:span><text:span text:style-name="T50"><text:s/></text:span><text:span text:style-name="T51">protocolarias</text:span><text:span text:style-name="T52"><text:s/></text:span><text:span text:style-name="T53">y</text:span><text:span text:style-name="T54"><text:s/></text:span><text:span text:style-name="T55">representativas.</text:span></text:p><draw:enhanced-geometry draw:type="non-primitive" svg:viewBox="0 0 21600 21600" draw:enhanced-path="M 0 0 L 21600 0 21600 21600 0 21600 Z N"/></draw:custom-shape><draw:custom-shape svg:x="6.73547in" svg:y="1.44371in" svg:width="0.57622in" svg:height="0.13959in" draw:id="id60" draw:style-name="a60" draw:name="Rectangle 279"><svg:title/><svg:desc/><text:p text:style-name="Normal"><text:span text:style-name="T56">1.000,00</text:span></text:p><draw:enhanced-geometry draw:type="non-primitive" svg:viewBox="0 0 21600 21600" draw:enhanced-path="M 0 0 L 21600 0 21600 21600 0 21600 Z N"/></draw:custom-shape><draw:custom-shape svg:x="3.42341in" svg:y="1.61871in" svg:width="1.97867in" svg:height="0.13959in" draw:id="id61" draw:style-name="a61" draw:name="Rectangle 281"><svg:title/><svg:desc/><text:p text:style-name="Normal"><text:span text:style-name="T57">Publicidad</text:span><text:span text:style-name="T58"><text:s/></text:span><text:span text:style-name="T59">y</text:span><text:span text:style-name="T60"><text:s/></text:span><text:span text:style-name="T61">Comunicación.</text:span></text:p><draw:enhanced-geometry draw:type="non-primitive" svg:viewBox="0 0 21600 21600" draw:enhanced-path="M 0 0 L 21600 0 21600 21600 0 21600 Z N"/></draw:custom-shape><draw:custom-shape svg:x="1.49833in" svg:y="1.61871in" svg:width="0.45239in" svg:height="0.13959in" draw:id="id62" draw:style-name="a62" draw:name="Rectangle 280"><svg:title/><svg:desc/><text:p text:style-name="Normal"><text:span text:style-name="T62">226.02</text:span></text:p><draw:enhanced-geometry draw:type="non-primitive" svg:viewBox="0 0 21600 21600" draw:enhanced-path="M 0 0 L 21600 0 21600 21600 0 21600 Z N"/></draw:custom-shape><draw:custom-shape svg:x="6.6735in" svg:y="1.61871in" svg:width="0.6588in" svg:height="0.13959in" draw:id="id63" draw:style-name="a63" draw:name="Rectangle 282"><svg:title/><svg:desc/><text:p text:style-name="Normal"><text:span text:style-name="T63">25.000,00</text:span></text:p><draw:enhanced-geometry draw:type="non-primitive" svg:viewBox="0 0 21600 21600" draw:enhanced-path="M 0 0 L 21600 0 21600 21600 0 21600 Z N"/></draw:custom-shape><draw:custom-shape svg:x="1.49833in" svg:y="1.79371in" svg:width="0.45239in" svg:height="0.13959in" draw:id="id64" draw:style-name="a64" draw:name="Rectangle 283"><svg:title/><svg:desc/><text:p text:style-name="Normal"><text:span text:style-name="T64">226.03</text:span></text:p><draw:enhanced-geometry draw:type="non-primitive" svg:viewBox="0 0 21600 21600" draw:enhanced-path="M 0 0 L 21600 0 21600 21600 0 21600 Z N"/></draw:custom-shape><draw:custom-shape svg:x="6.82798in" svg:y="1.79371in" svg:width="0.45328in" svg:height="0.13959in" draw:id="id65" draw:style-name="a65" draw:name="Rectangle 285"><svg:title/><svg:desc/><text:p text:style-name="Normal"><text:span text:style-name="T65">300,00</text:span></text:p><draw:enhanced-geometry draw:type="non-primitive" svg:viewBox="0 0 21600 21600" draw:enhanced-path="M 0 0 L 21600 0 21600 21600 0 21600 Z N"/></draw:custom-shape><draw:custom-shape svg:x="3.30281in" svg:y="1.79371in" svg:width="2.29847in" svg:height="0.13959in" draw:id="id66" draw:style-name="a66" draw:name="Rectangle 284"><svg:title/><svg:desc/><text:p text:style-name="Normal"><text:span text:style-name="T66">Publicación</text:span><text:span text:style-name="T67"><text:s/></text:span><text:span text:style-name="T68">en</text:span><text:span text:style-name="T69"><text:s/></text:span><text:span text:style-name="T70">Diarios</text:span><text:span text:style-name="T71"><text:s/></text:span><text:span text:style-name="T72">Oficiales.</text:span></text:p><draw:enhanced-geometry draw:type="non-primitive" svg:viewBox="0 0 21600 21600" draw:enhanced-path="M 0 0 L 21600 0 21600 21600 0 21600 Z N"/></draw:custom-shape><draw:custom-shape svg:x="3.51162in" svg:y="1.96871in" svg:width="1.741in" svg:height="0.13959in" draw:id="id67" draw:style-name="a67" draw:name="Rectangle 287"><svg:title/><svg:desc/><text:p text:style-name="Normal"><text:span text:style-name="T73">Jurídicos,</text:span><text:span text:style-name="T74"><text:s/></text:span><text:span text:style-name="T75">contenciosos.</text:span></text:p><draw:enhanced-geometry draw:type="non-primitive" svg:viewBox="0 0 21600 21600" draw:enhanced-path="M 0 0 L 21600 0 21600 21600 0 21600 Z N"/></draw:custom-shape><draw:custom-shape svg:x="1.49833in" svg:y="1.96871in" svg:width="0.45239in" svg:height="0.13959in" draw:id="id68" draw:style-name="a68" draw:name="Rectangle 286"><svg:title/><svg:desc/><text:p text:style-name="Normal"><text:span text:style-name="T76">226.04</text:span></text:p><draw:enhanced-geometry draw:type="non-primitive" svg:viewBox="0 0 21600 21600" draw:enhanced-path="M 0 0 L 21600 0 21600 21600 0 21600 Z N"/></draw:custom-shape><draw:custom-shape svg:x="6.73487in" svg:y="1.96871in" svg:width="0.57712in" svg:height="0.13959in" draw:id="id69" draw:style-name="a69" draw:name="Rectangle 288"><svg:title/><svg:desc/><text:p text:style-name="Normal"><text:span text:style-name="T77">8.000,00</text:span></text:p><draw:enhanced-geometry draw:type="non-primitive" svg:viewBox="0 0 21600 21600" draw:enhanced-path="M 0 0 L 21600 0 21600 21600 0 21600 Z N"/></draw:custom-shape><draw:custom-shape svg:x="1.49833in" svg:y="2.14371in" svg:width="0.45239in" svg:height="0.13959in" draw:id="id70" draw:style-name="a70" draw:name="Rectangle 289"><svg:title/><svg:desc/><text:p text:style-name="Normal"><text:span text:style-name="T78">226.05</text:span></text:p><draw:enhanced-geometry draw:type="non-primitive" svg:viewBox="0 0 21600 21600" draw:enhanced-path="M 0 0 L 21600 0 21600 21600 0 21600 Z N"/></draw:custom-shape><draw:custom-shape svg:x="3.63669in" svg:y="2.14371in" svg:width="1.41219in" svg:height="0.13959in" draw:id="id71" draw:style-name="a71" draw:name="Rectangle 290"><svg:title/><svg:desc/><text:p text:style-name="Normal"><text:span text:style-name="T79">Festival</text:span><text:span text:style-name="T80"><text:s/></text:span><text:span text:style-name="T81">Tiempo</text:span><text:span text:style-name="T82"><text:s/></text:span><text:span text:style-name="T83">Sur</text:span></text:p><draw:enhanced-geometry draw:type="non-primitive" svg:viewBox="0 0 21600 21600" draw:enhanced-path="M 0 0 L 21600 0 21600 21600 0 21600 Z N"/></draw:custom-shape><draw:custom-shape svg:x="6.73532in" svg:y="2.14371in" svg:width="0.57624in" svg:height="0.13959in" draw:id="id72" draw:style-name="a72" draw:name="Rectangle 291"><svg:title/><svg:desc/><text:p text:style-name="Normal"><text:span text:style-name="T84">2.000,00</text:span></text:p><draw:enhanced-geometry draw:type="non-primitive" svg:viewBox="0 0 21600 21600" draw:enhanced-path="M 0 0 L 21600 0 21600 21600 0 21600 Z N"/></draw:custom-shape><draw:custom-shape svg:x="3.91808in" svg:y="2.31871in" svg:width="0.66204in" svg:height="0.13959in" draw:id="id73" draw:style-name="a73" draw:name="Rectangle 293"><svg:title/><svg:desc/><text:p text:style-name="Normal"><text:span text:style-name="T85">Expovida</text:span></text:p><draw:enhanced-geometry draw:type="non-primitive" svg:viewBox="0 0 21600 21600" draw:enhanced-path="M 0 0 L 21600 0 21600 21600 0 21600 Z N"/></draw:custom-shape><draw:custom-shape svg:x="1.49833in" svg:y="2.31871in" svg:width="0.45239in" svg:height="0.13959in" draw:id="id74" draw:style-name="a74" draw:name="Rectangle 292"><svg:title/><svg:desc/><text:p text:style-name="Normal"><text:span text:style-name="T86">226.06</text:span></text:p><draw:enhanced-geometry draw:type="non-primitive" svg:viewBox="0 0 21600 21600" draw:enhanced-path="M 0 0 L 21600 0 21600 21600 0 21600 Z N"/></draw:custom-shape><draw:custom-shape svg:x="6.67299in" svg:y="2.31871in" svg:width="0.65973in" svg:height="0.13959in" draw:id="id75" draw:style-name="a75" draw:name="Rectangle 294"><svg:title/><svg:desc/><text:p text:style-name="Normal"><text:span text:style-name="T87">10.000,00</text:span></text:p><draw:enhanced-geometry draw:type="non-primitive" svg:viewBox="0 0 21600 21600" draw:enhanced-path="M 0 0 L 21600 0 21600 21600 0 21600 Z N"/></draw:custom-shape><draw:custom-shape svg:x="1.49833in" svg:y="2.49371in" svg:width="0.45239in" svg:height="0.13959in" draw:id="id76" draw:style-name="a76" draw:name="Rectangle 295"><svg:title/><svg:desc/><text:p text:style-name="Normal"><text:span text:style-name="T88">226.07</text:span></text:p><draw:enhanced-geometry draw:type="non-primitive" svg:viewBox="0 0 21600 21600" draw:enhanced-path="M 0 0 L 21600 0 21600 21600 0 21600 Z N"/></draw:custom-shape><draw:custom-shape svg:x="6.82826in" svg:y="2.49371in" svg:width="0.45239in" svg:height="0.13959in" draw:id="id77" draw:style-name="a77" draw:name="Rectangle 297"><svg:title/><svg:desc/><text:p text:style-name="Normal"><text:span text:style-name="T89">500,00</text:span></text:p><draw:enhanced-geometry draw:type="non-primitive" svg:viewBox="0 0 21600 21600" draw:enhanced-path="M 0 0 L 21600 0 21600 21600 0 21600 Z N"/></draw:custom-shape><draw:custom-shape svg:x="3.27378in" svg:y="2.49371in" svg:width="2.37593in" svg:height="0.13959in" draw:id="id78" draw:style-name="a78" draw:name="Rectangle 296"><svg:title/><svg:desc/><text:p text:style-name="Normal"><text:span text:style-name="T90">Oposiciones</text:span><text:span text:style-name="T91"><text:s/></text:span><text:span text:style-name="T92">y</text:span><text:span text:style-name="T93"><text:s/></text:span><text:span text:style-name="T94">pruebas</text:span><text:span text:style-name="T95"><text:s/></text:span><text:span text:style-name="T96">selectivas</text:span></text:p><draw:enhanced-geometry draw:type="non-primitive" svg:viewBox="0 0 21600 21600" draw:enhanced-path="M 0 0 L 21600 0 21600 21600 0 21600 Z N"/></draw:custom-shape><draw:custom-shape svg:x="3.97502in" svg:y="2.66871in" svg:width="0.50996in" svg:height="0.13959in" draw:id="id79" draw:style-name="a79" draw:name="Rectangle 299"><svg:title/><svg:desc/><text:p text:style-name="Normal"><text:span text:style-name="T97">Fiestas</text:span></text:p><draw:enhanced-geometry draw:type="non-primitive" svg:viewBox="0 0 21600 21600" draw:enhanced-path="M 0 0 L 21600 0 21600 21600 0 21600 Z N"/></draw:custom-shape><draw:custom-shape svg:x="1.49833in" svg:y="2.66871in" svg:width="0.45239in" svg:height="0.13959in" draw:id="id80" draw:style-name="a80" draw:name="Rectangle 298"><svg:title/><svg:desc/><text:p text:style-name="Normal"><text:span text:style-name="T98">226.08</text:span></text:p><draw:enhanced-geometry draw:type="non-primitive" svg:viewBox="0 0 21600 21600" draw:enhanced-path="M 0 0 L 21600 0 21600 21600 0 21600 Z N"/></draw:custom-shape><draw:custom-shape svg:x="6.61113in" svg:y="2.66871in" svg:width="0.74143in" svg:height="0.13959in" draw:id="id81" draw:style-name="a81" draw:name="Rectangle 300"><svg:title/><svg:desc/><text:p text:style-name="Normal"><text:span text:style-name="T99">110.000,00</text:span></text:p><draw:enhanced-geometry draw:type="non-primitive" svg:viewBox="0 0 21600 21600" draw:enhanced-path="M 0 0 L 21600 0 21600 21600 0 21600 Z N"/></draw:custom-shape><draw:custom-shape svg:x="1.49833in" svg:y="2.84371in" svg:width="0.45239in" svg:height="0.13959in" draw:id="id82" draw:style-name="a82" draw:name="Rectangle 301"><svg:title/><svg:desc/><text:p text:style-name="Normal"><text:span text:style-name="T100">226.09</text:span></text:p><draw:enhanced-geometry draw:type="non-primitive" svg:viewBox="0 0 21600 21600" draw:enhanced-path="M 0 0 L 21600 0 21600 21600 0 21600 Z N"/></draw:custom-shape><draw:custom-shape svg:x="6.67351in" svg:y="2.84371in" svg:width="0.6588in" svg:height="0.13959in" draw:id="id83" draw:style-name="a83" draw:name="Rectangle 303"><svg:title/><svg:desc/><text:p text:style-name="Normal"><text:span text:style-name="T101">92.000,00</text:span></text:p><draw:enhanced-geometry draw:type="non-primitive" svg:viewBox="0 0 21600 21600" draw:enhanced-path="M 0 0 L 21600 0 21600 21600 0 21600 Z N"/></draw:custom-shape><draw:custom-shape svg:x="3.64785in" svg:y="2.84371in" svg:width="1.38019in" svg:height="0.13959in" draw:id="id84" draw:style-name="a84" draw:name="Rectangle 302"><svg:title/><svg:desc/><text:p text:style-name="Normal"><text:span text:style-name="T102">Promoción</text:span><text:span text:style-name="T103"><text:s/></text:span><text:span text:style-name="T104">Cultural</text:span></text:p><draw:enhanced-geometry draw:type="non-primitive" svg:viewBox="0 0 21600 21600" draw:enhanced-path="M 0 0 L 21600 0 21600 21600 0 21600 Z N"/></draw:custom-shape><draw:custom-shape svg:x="6.61128in" svg:y="3.01871in" svg:width="0.74139in" svg:height="0.13959in" draw:id="id85" draw:style-name="a85" draw:name="Rectangle 306"><svg:title/><svg:desc/><text:p text:style-name="Normal"><text:span text:style-name="T105">100.000,00</text:span></text:p><draw:enhanced-geometry draw:type="non-primitive" svg:viewBox="0 0 21600 21600" draw:enhanced-path="M 0 0 L 21600 0 21600 21600 0 21600 Z N"/></draw:custom-shape><draw:custom-shape svg:x="1.49833in" svg:y="3.01871in" svg:width="0.45239in" svg:height="0.13959in" draw:id="id86" draw:style-name="a86" draw:name="Rectangle 304"><svg:title/><svg:desc/><text:p text:style-name="Normal"><text:span text:style-name="T106">226.10</text:span></text:p><draw:enhanced-geometry draw:type="non-primitive" svg:viewBox="0 0 21600 21600" draw:enhanced-path="M 0 0 L 21600 0 21600 21600 0 21600 Z N"/></draw:custom-shape><draw:custom-shape svg:x="3.95716in" svg:y="3.01871in" svg:width="0.55932in" svg:height="0.13959in" draw:id="id87" draw:style-name="a87" draw:name="Rectangle 305"><svg:title/><svg:desc/><text:p text:style-name="Normal"><text:span text:style-name="T107">Cultura</text:span><text:span text:style-name="T108"><text:s/></text:span></text:p><draw:enhanced-geometry draw:type="non-primitive" svg:viewBox="0 0 21600 21600" draw:enhanced-path="M 0 0 L 21600 0 21600 21600 0 21600 Z N"/></draw:custom-shape><draw:custom-shape svg:x="3.91696in" svg:y="3.19371in" svg:width="0.66635in" svg:height="0.13959in" draw:id="id88" draw:style-name="a88" draw:name="Rectangle 311"><svg:title/><svg:desc/><text:p text:style-name="Normal"><text:span text:style-name="T109">Artesanía</text:span></text:p><draw:enhanced-geometry draw:type="non-primitive" svg:viewBox="0 0 21600 21600" draw:enhanced-path="M 0 0 L 21600 0 21600 21600 0 21600 Z N"/></draw:custom-shape><draw:custom-shape svg:x="1.49833in" svg:y="3.19371in" svg:width="0.45239in" svg:height="0.13959in" draw:id="id89" draw:style-name="a89" draw:name="Rectangle 310"><svg:title/><svg:desc/><text:p text:style-name="Normal"><text:span text:style-name="T110">226.11</text:span></text:p><draw:enhanced-geometry draw:type="non-primitive" svg:viewBox="0 0 21600 21600" draw:enhanced-path="M 0 0 L 21600 0 21600 21600 0 21600 Z N"/></draw:custom-shape><draw:custom-shape svg:x="6.67288in" svg:y="3.19371in" svg:width="0.65971in" svg:height="0.13959in" draw:id="id90" draw:style-name="a90" draw:name="Rectangle 312"><svg:title/><svg:desc/><text:p text:style-name="Normal"><text:span text:style-name="T111">20.000,00</text:span></text:p><draw:enhanced-geometry draw:type="non-primitive" svg:viewBox="0 0 21600 21600" draw:enhanced-path="M 0 0 L 21600 0 21600 21600 0 21600 Z N"/></draw:custom-shape><draw:custom-shape svg:x="3.29611in" svg:y="3.36871in" svg:width="2.31818in" svg:height="0.13959in" draw:id="id91" draw:style-name="a91" draw:name="Rectangle 314"><svg:title/><svg:desc/><text:p text:style-name="Normal"><text:span text:style-name="T112">Sonido</text:span><text:span text:style-name="T113"><text:s/></text:span><text:span text:style-name="T114">e</text:span><text:span text:style-name="T115"><text:s/></text:span><text:span text:style-name="T116">iluminación</text:span><text:span text:style-name="T117"><text:s/></text:span><text:span text:style-name="T118">de</text:span><text:span text:style-name="T119"><text:s/></text:span><text:span text:style-name="T120">eventos</text:span></text:p><draw:enhanced-geometry draw:type="non-primitive" svg:viewBox="0 0 21600 21600" draw:enhanced-path="M 0 0 L 21600 0 21600 21600 0 21600 Z N"/></draw:custom-shape><draw:custom-shape svg:x="1.49833in" svg:y="3.36871in" svg:width="0.45239in" svg:height="0.13959in" draw:id="id92" draw:style-name="a92" draw:name="Rectangle 313"><svg:title/><svg:desc/><text:p text:style-name="Normal"><text:span text:style-name="T121">226.12</text:span></text:p><draw:enhanced-geometry draw:type="non-primitive" svg:viewBox="0 0 21600 21600" draw:enhanced-path="M 0 0 L 21600 0 21600 21600 0 21600 Z N"/></draw:custom-shape><draw:custom-shape svg:x="6.67318in" svg:y="3.36871in" svg:width="0.65884in" svg:height="0.13959in" draw:id="id93" draw:style-name="a93" draw:name="Rectangle 315"><svg:title/><svg:desc/><text:p text:style-name="Normal"><text:span text:style-name="T122">90.000,00</text:span></text:p><draw:enhanced-geometry draw:type="non-primitive" svg:viewBox="0 0 21600 21600" draw:enhanced-path="M 0 0 L 21600 0 21600 21600 0 21600 Z N"/></draw:custom-shape><draw:custom-shape svg:x="3.60207in" svg:y="3.54371in" svg:width="1.50298in" svg:height="0.13959in" draw:id="id94" draw:style-name="a94" draw:name="Rectangle 317"><svg:title/><svg:desc/><text:p text:style-name="Normal"><text:span text:style-name="T123">Promoción</text:span><text:span text:style-name="T124"><text:s/></text:span><text:span text:style-name="T125">Deportiva</text:span></text:p><draw:enhanced-geometry draw:type="non-primitive" svg:viewBox="0 0 21600 21600" draw:enhanced-path="M 0 0 L 21600 0 21600 21600 0 21600 Z N"/></draw:custom-shape><draw:custom-shape svg:x="1.49833in" svg:y="3.54371in" svg:width="0.45239in" svg:height="0.13959in" draw:id="id95" draw:style-name="a95" draw:name="Rectangle 316"><svg:title/><svg:desc/><text:p text:style-name="Normal"><text:span text:style-name="T126">226.13</text:span></text:p><draw:enhanced-geometry draw:type="non-primitive" svg:viewBox="0 0 21600 21600" draw:enhanced-path="M 0 0 L 21600 0 21600 21600 0 21600 Z N"/></draw:custom-shape><draw:custom-shape svg:x="6.67327in" svg:y="3.54371in" svg:width="0.65881in" svg:height="0.13959in" draw:id="id96" draw:style-name="a96" draw:name="Rectangle 318"><svg:title/><svg:desc/><text:p text:style-name="Normal"><text:span text:style-name="T127">82.000,00</text:span></text:p><draw:enhanced-geometry draw:type="non-primitive" svg:viewBox="0 0 21600 21600" draw:enhanced-path="M 0 0 L 21600 0 21600 21600 0 21600 Z N"/></draw:custom-shape><draw:custom-shape svg:x="6.67383in" svg:y="3.71871in" svg:width="0.65792in" svg:height="0.13959in" draw:id="id97" draw:style-name="a97" draw:name="Rectangle 321"><svg:title/><svg:desc/><text:p text:style-name="Normal"><text:span text:style-name="T128">39.000,00</text:span></text:p><draw:enhanced-geometry draw:type="non-primitive" svg:viewBox="0 0 21600 21600" draw:enhanced-path="M 0 0 L 21600 0 21600 21600 0 21600 Z N"/></draw:custom-shape><draw:custom-shape svg:x="1.49833in" svg:y="3.71871in" svg:width="0.45239in" svg:height="0.13959in" draw:id="id98" draw:style-name="a98" draw:name="Rectangle 319"><svg:title/><svg:desc/><text:p text:style-name="Normal"><text:span text:style-name="T129">226.14</text:span></text:p><draw:enhanced-geometry draw:type="non-primitive" svg:viewBox="0 0 21600 21600" draw:enhanced-path="M 0 0 L 21600 0 21600 21600 0 21600 Z N"/></draw:custom-shape><draw:custom-shape svg:x="3.43346in" svg:y="3.71871in" svg:width="1.95237in" svg:height="0.13959in" draw:id="id99" draw:style-name="a99" draw:name="Rectangle 320"><svg:title/><svg:desc/><text:p text:style-name="Normal"><text:span text:style-name="T130">Servicio</text:span><text:span text:style-name="T131"><text:s/></text:span><text:span text:style-name="T132">Promoción</text:span><text:span text:style-name="T133"><text:s/></text:span><text:span text:style-name="T134">Juvenil</text:span></text:p><draw:enhanced-geometry draw:type="non-primitive" svg:viewBox="0 0 21600 21600" draw:enhanced-path="M 0 0 L 21600 0 21600 21600 0 21600 Z N"/></draw:custom-shape><draw:custom-shape svg:x="6.73448in" svg:y="3.89371in" svg:width="0.57715in" svg:height="0.13959in" draw:id="id100" draw:style-name="a100" draw:name="Rectangle 324"><svg:title/><svg:desc/><text:p text:style-name="Normal"><text:span text:style-name="T135">6.000,00</text:span></text:p><draw:enhanced-geometry draw:type="non-primitive" svg:viewBox="0 0 21600 21600" draw:enhanced-path="M 0 0 L 21600 0 21600 21600 0 21600 Z N"/></draw:custom-shape><draw:custom-shape svg:x="1.49833in" svg:y="3.89371in" svg:width="0.45239in" svg:height="0.13959in" draw:id="id101" draw:style-name="a101" draw:name="Rectangle 322"><svg:title/><svg:desc/><text:p text:style-name="Normal"><text:span text:style-name="T136">226.15</text:span></text:p><draw:enhanced-geometry draw:type="non-primitive" svg:viewBox="0 0 21600 21600" draw:enhanced-path="M 0 0 L 21600 0 21600 21600 0 21600 Z N"/></draw:custom-shape><draw:custom-shape svg:x="2.75009in" svg:y="3.89371in" svg:width="3.76914in" svg:height="0.13959in" draw:id="id102" draw:style-name="a102" draw:name="Rectangle 323"><svg:title/><svg:desc/><text:p text:style-name="Normal"><text:span text:style-name="T137">Campaña</text:span><text:span text:style-name="T138"><text:s/></text:span><text:span text:style-name="T139">de</text:span><text:span text:style-name="T140"><text:s/></text:span><text:span text:style-name="T141">Navidad</text:span><text:span text:style-name="T142"><text:s/></text:span><text:span text:style-name="T143">y</text:span><text:span text:style-name="T144"><text:s/></text:span><text:span text:style-name="T145">promoción</text:span><text:span text:style-name="T146"><text:s/></text:span><text:span text:style-name="T147">del</text:span><text:span text:style-name="T148"><text:s/></text:span><text:span text:style-name="T149">comercio</text:span><text:span text:style-name="T150"><text:s/></text:span><text:span text:style-name="T151">local</text:span></text:p><draw:enhanced-geometry draw:type="non-primitive" svg:viewBox="0 0 21600 21600" draw:enhanced-path="M 0 0 L 21600 0 21600 21600 0 21600 Z N"/></draw:custom-shape><draw:custom-shape svg:x="6.67376in" svg:y="4.06871in" svg:width="0.65792in" svg:height="0.13959in" draw:id="id103" draw:style-name="a103" draw:name="Rectangle 327"><svg:title/><svg:desc/><text:p text:style-name="Normal"><text:span text:style-name="T152">44.000,00</text:span></text:p><draw:enhanced-geometry draw:type="non-primitive" svg:viewBox="0 0 21600 21600" draw:enhanced-path="M 0 0 L 21600 0 21600 21600 0 21600 Z N"/></draw:custom-shape><draw:custom-shape svg:x="1.49833in" svg:y="4.06871in" svg:width="0.45239in" svg:height="0.13959in" draw:id="id104" draw:style-name="a104" draw:name="Rectangle 325"><svg:title/><svg:desc/><text:p text:style-name="Normal"><text:span text:style-name="T153">226.16</text:span></text:p><draw:enhanced-geometry draw:type="non-primitive" svg:viewBox="0 0 21600 21600" draw:enhanced-path="M 0 0 L 21600 0 21600 21600 0 21600 Z N"/></draw:custom-shape><draw:custom-shape svg:x="3.38321in" svg:y="4.06871in" svg:width="2.08297in" svg:height="0.13959in" draw:id="id105" draw:style-name="a105" draw:name="Rectangle 326"><svg:title/><svg:desc/><text:p text:style-name="Normal"><text:span text:style-name="T154">Oficina</text:span><text:span text:style-name="T155"><text:s/></text:span><text:span text:style-name="T156">de</text:span><text:span text:style-name="T157"><text:s/></text:span><text:span text:style-name="T158">Turismo</text:span><text:span text:style-name="T159"><text:s/></text:span><text:span text:style-name="T160">municipal</text:span></text:p><draw:enhanced-geometry draw:type="non-primitive" svg:viewBox="0 0 21600 21600" draw:enhanced-path="M 0 0 L 21600 0 21600 21600 0 21600 Z N"/></draw:custom-shape><draw:custom-shape svg:x="6.67329in" svg:y="4.24371in" svg:width="0.65881in" svg:height="0.13959in" draw:id="id106" draw:style-name="a106" draw:name="Rectangle 330"><svg:title/><svg:desc/><text:p text:style-name="Normal"><text:span text:style-name="T161">15.000,00</text:span></text:p><draw:enhanced-geometry draw:type="non-primitive" svg:viewBox="0 0 21600 21600" draw:enhanced-path="M 0 0 L 21600 0 21600 21600 0 21600 Z N"/></draw:custom-shape><draw:custom-shape svg:x="1.49833in" svg:y="4.24371in" svg:width="0.45239in" svg:height="0.13959in" draw:id="id107" draw:style-name="a107" draw:name="Rectangle 328"><svg:title/><svg:desc/><text:p text:style-name="Normal"><text:span text:style-name="T162">226.17</text:span></text:p><draw:enhanced-geometry draw:type="non-primitive" svg:viewBox="0 0 21600 21600" draw:enhanced-path="M 0 0 L 21600 0 21600 21600 0 21600 Z N"/></draw:custom-shape><draw:custom-shape svg:x="3.64003in" svg:y="4.24371in" svg:width="1.4035in" svg:height="0.13959in" draw:id="id108" draw:style-name="a108" draw:name="Rectangle 329"><svg:title/><svg:desc/><text:p text:style-name="Normal"><text:span text:style-name="T163">Plan</text:span><text:span text:style-name="T164"><text:s/></text:span><text:span text:style-name="T165">formativo</text:span><text:span text:style-name="T166"><text:s/></text:span><text:span text:style-name="T167">2024</text:span></text:p><draw:enhanced-geometry draw:type="non-primitive" svg:viewBox="0 0 21600 21600" draw:enhanced-path="M 0 0 L 21600 0 21600 21600 0 21600 Z N"/></draw:custom-shape><draw:custom-shape svg:x="1.49833in" svg:y="4.41871in" svg:width="0.45239in" svg:height="0.13959in" draw:id="id109" draw:style-name="a109" draw:name="Rectangle 331"><svg:title/><svg:desc/><text:p text:style-name="Normal"><text:span text:style-name="T168">226.18</text:span></text:p><draw:enhanced-geometry draw:type="non-primitive" svg:viewBox="0 0 21600 21600" draw:enhanced-path="M 0 0 L 21600 0 21600 21600 0 21600 Z N"/></draw:custom-shape><draw:custom-shape svg:x="6.67299in" svg:y="4.41871in" svg:width="0.65884in" svg:height="0.13959in" draw:id="id110" draw:style-name="a110" draw:name="Rectangle 333"><svg:title/><svg:desc/><text:p text:style-name="Normal"><text:span text:style-name="T169">12.000,00</text:span></text:p><draw:enhanced-geometry draw:type="non-primitive" svg:viewBox="0 0 21600 21600" draw:enhanced-path="M 0 0 L 21600 0 21600 21600 0 21600 Z N"/></draw:custom-shape><draw:custom-shape svg:x="3.08842in" svg:y="4.41871in" svg:width="2.86891in" svg:height="0.13959in" draw:id="id111" draw:style-name="a111" draw:name="Rectangle 332"><svg:title/><svg:desc/><text:p text:style-name="Normal"><text:span text:style-name="T170">Proyecto</text:span><text:span text:style-name="T171"><text:s/></text:span><text:span text:style-name="T172">Versadores</text:span><text:span text:style-name="T173"><text:s/></text:span><text:span text:style-name="T174">y</text:span><text:span text:style-name="T175"><text:s/></text:span><text:span text:style-name="T176">Antología</text:span><text:span text:style-name="T177"><text:s/></text:span><text:span text:style-name="T178">Sonora</text:span></text:p><draw:enhanced-geometry draw:type="non-primitive" svg:viewBox="0 0 21600 21600" draw:enhanced-path="M 0 0 L 21600 0 21600 21600 0 21600 Z N"/></draw:custom-shape><draw:custom-shape svg:x="6.67355in" svg:y="4.59371in" svg:width="0.65879in" svg:height="0.13959in" draw:id="id112" draw:style-name="a112" draw:name="Rectangle 309"><svg:title/><svg:desc/><text:p text:style-name="Normal"><text:span text:style-name="T179">30.000,00</text:span></text:p><draw:enhanced-geometry draw:type="non-primitive" svg:viewBox="0 0 21600 21600" draw:enhanced-path="M 0 0 L 21600 0 21600 21600 0 21600 Z N"/></draw:custom-shape><draw:custom-shape svg:x="1.49833in" svg:y="4.59371in" svg:width="0.45239in" svg:height="0.13959in" draw:id="id113" draw:style-name="a113" draw:name="Rectangle 307"><svg:title/><svg:desc/><text:p text:style-name="Normal"><text:span text:style-name="T180">226.19</text:span></text:p><draw:enhanced-geometry draw:type="non-primitive" svg:viewBox="0 0 21600 21600" draw:enhanced-path="M 0 0 L 21600 0 21600 21600 0 21600 Z N"/></draw:custom-shape><draw:custom-shape svg:x="3.76845in" svg:y="4.59371in" svg:width="1.06094in" svg:height="0.13959in" draw:id="id114" draw:style-name="a114" draw:name="Rectangle 308"><svg:title/><svg:desc/><text:p text:style-name="Normal"><text:span text:style-name="T181">Full</text:span><text:span text:style-name="T182"><text:s/></text:span><text:span text:style-name="T183">Moon</text:span><text:span text:style-name="T184"><text:s/></text:span><text:span text:style-name="T185">Trail</text:span></text:p><draw:enhanced-geometry draw:type="non-primitive" svg:viewBox="0 0 21600 21600" draw:enhanced-path="M 0 0 L 21600 0 21600 21600 0 21600 Z N"/></draw:custom-shape><draw:custom-shape svg:x="1.49833in" svg:y="4.76871in" svg:width="0.45239in" svg:height="0.13959in" draw:id="id115" draw:style-name="a115" draw:name="Rectangle 334"><svg:title/><svg:desc/><text:p text:style-name="Normal"><text:span text:style-name="T186">226.20</text:span></text:p><draw:enhanced-geometry draw:type="non-primitive" svg:viewBox="0 0 21600 21600" draw:enhanced-path="M 0 0 L 21600 0 21600 21600 0 21600 Z N"/></draw:custom-shape><draw:custom-shape svg:x="3.50046in" svg:y="4.76871in" svg:width="1.77126in" svg:height="0.13959in" draw:id="id116" draw:style-name="a116" draw:name="Rectangle 335"><svg:title/><svg:desc/><text:p text:style-name="Normal"><text:span text:style-name="T187">Prueba</text:span><text:span text:style-name="T188"><text:s/></text:span><text:span text:style-name="T189">deportiva</text:span><text:span text:style-name="T190"><text:s/></text:span><text:span text:style-name="T191">vertical</text:span></text:p><draw:enhanced-geometry draw:type="non-primitive" svg:viewBox="0 0 21600 21600" draw:enhanced-path="M 0 0 L 21600 0 21600 21600 0 21600 Z N"/></draw:custom-shape><draw:custom-shape svg:x="6.70515in" svg:y="4.76871in" svg:width="0.61664in" svg:height="0.13959in" draw:id="id117" draw:style-name="a117" draw:name="Rectangle 336"><svg:title/><svg:desc/><text:p text:style-name="Normal"><text:span text:style-name="T192">15000,00</text:span></text:p><draw:enhanced-geometry draw:type="non-primitive" svg:viewBox="0 0 21600 21600" draw:enhanced-path="M 0 0 L 21600 0 21600 21600 0 21600 Z N"/></draw:custom-shape><draw:custom-shape svg:x="6.76707in" svg:y="4.94371in" svg:width="0.53406in" svg:height="0.13959in" draw:id="id118" draw:style-name="a118" draw:name="Rectangle 339"><svg:title/><svg:desc/><text:p text:style-name="Normal"><text:span text:style-name="T193">5000,00</text:span></text:p><draw:enhanced-geometry draw:type="non-primitive" svg:viewBox="0 0 21600 21600" draw:enhanced-path="M 0 0 L 21600 0 21600 21600 0 21600 Z N"/></draw:custom-shape><draw:custom-shape svg:x="3.60319in" svg:y="4.94371in" svg:width="1.5015in" svg:height="0.13959in" draw:id="id119" draw:style-name="a119" draw:name="Rectangle 338"><svg:title/><svg:desc/><text:p text:style-name="Normal"><text:span text:style-name="T194">Actividades</text:span><text:span text:style-name="T195"><text:s/></text:span><text:span text:style-name="T196">juveniles</text:span></text:p><draw:enhanced-geometry draw:type="non-primitive" svg:viewBox="0 0 21600 21600" draw:enhanced-path="M 0 0 L 21600 0 21600 21600 0 21600 Z N"/></draw:custom-shape><draw:custom-shape svg:x="1.49833in" svg:y="4.94371in" svg:width="0.45239in" svg:height="0.13959in" draw:id="id120" draw:style-name="a120" draw:name="Rectangle 337"><svg:title/><svg:desc/><text:p text:style-name="Normal"><text:span text:style-name="T197">226.21</text:span></text:p><draw:enhanced-geometry draw:type="non-primitive" svg:viewBox="0 0 21600 21600" draw:enhanced-path="M 0 0 L 21600 0 21600 21600 0 21600 Z N"/></draw:custom-shape><draw:custom-shape svg:x="3.27043in" svg:y="5.11871in" svg:width="2.38309in" svg:height="0.13959in" draw:id="id121" draw:style-name="a121" draw:name="Rectangle 341"><svg:title/><svg:desc/><text:p text:style-name="Normal"><text:span text:style-name="T198">Plan</text:span><text:span text:style-name="T199"><text:s/></text:span><text:span text:style-name="T200">Promoción</text:span><text:span text:style-name="T201"><text:s/></text:span><text:span text:style-name="T202">Patrimonio</text:span><text:span text:style-name="T203"><text:s/></text:span><text:span text:style-name="T204">Local</text:span></text:p><draw:enhanced-geometry draw:type="non-primitive" svg:viewBox="0 0 21600 21600" draw:enhanced-path="M 0 0 L 21600 0 21600 21600 0 21600 Z N"/></draw:custom-shape><draw:custom-shape svg:x="1.49833in" svg:y="5.11871in" svg:width="0.45239in" svg:height="0.13959in" draw:id="id122" draw:style-name="a122" draw:name="Rectangle 340"><svg:title/><svg:desc/><text:p text:style-name="Normal"><text:span text:style-name="T205">226.22</text:span></text:p><draw:enhanced-geometry draw:type="non-primitive" svg:viewBox="0 0 21600 21600" draw:enhanced-path="M 0 0 L 21600 0 21600 21600 0 21600 Z N"/></draw:custom-shape><draw:custom-shape svg:x="6.70512in" svg:y="5.11871in" svg:width="0.61664in" svg:height="0.13959in" draw:id="id123" draw:style-name="a123" draw:name="Rectangle 342"><svg:title/><svg:desc/><text:p text:style-name="Normal"><text:span text:style-name="T206">12000,00</text:span></text:p><draw:enhanced-geometry draw:type="non-primitive" svg:viewBox="0 0 21600 21600" draw:enhanced-path="M 0 0 L 21600 0 21600 21600 0 21600 Z N"/></draw:custom-shape><draw:custom-shape svg:x="6.73446in" svg:y="5.29371in" svg:width="0.57716in" svg:height="0.13959in" draw:id="id124" draw:style-name="a124" draw:name="Rectangle 345"><svg:title/><svg:desc/><text:p text:style-name="Normal"><text:span text:style-name="T207">3.000,00</text:span></text:p><draw:enhanced-geometry draw:type="non-primitive" svg:viewBox="0 0 21600 21600" draw:enhanced-path="M 0 0 L 21600 0 21600 21600 0 21600 Z N"/></draw:custom-shape><draw:custom-shape svg:x="3.39214in" svg:y="5.29371in" svg:width="2.05975in" svg:height="0.13959in" draw:id="id125" draw:style-name="a125" draw:name="Rectangle 344"><svg:title/><svg:desc/><text:p text:style-name="Normal"><text:span text:style-name="T208">Revista</text:span><text:span text:style-name="T209"><text:s/></text:span><text:span text:style-name="T210">etnográfica</text:span><text:span text:style-name="T211"><text:s/></text:span><text:span text:style-name="T212">y</text:span><text:span text:style-name="T213"><text:s/></text:span><text:span text:style-name="T214">cultural</text:span></text:p><draw:enhanced-geometry draw:type="non-primitive" svg:viewBox="0 0 21600 21600" draw:enhanced-path="M 0 0 L 21600 0 21600 21600 0 21600 Z N"/></draw:custom-shape><draw:custom-shape svg:x="1.49833in" svg:y="5.29371in" svg:width="0.45239in" svg:height="0.13959in" draw:id="id126" draw:style-name="a126" draw:name="Rectangle 343"><svg:title/><svg:desc/><text:p text:style-name="Normal"><text:span text:style-name="T215">226.23</text:span></text:p><draw:enhanced-geometry draw:type="non-primitive" svg:viewBox="0 0 21600 21600" draw:enhanced-path="M 0 0 L 21600 0 21600 21600 0 21600 Z N"/></draw:custom-shape><draw:custom-shape svg:x="6.76617in" svg:y="5.46871in" svg:width="0.53498in" svg:height="0.13959in" draw:id="id127" draw:style-name="a127" draw:name="Rectangle 348"><svg:title/><svg:desc/><text:p text:style-name="Normal"><text:span text:style-name="T216">7000,00</text:span></text:p><draw:enhanced-geometry draw:type="non-primitive" svg:viewBox="0 0 21600 21600" draw:enhanced-path="M 0 0 L 21600 0 21600 21600 0 21600 Z N"/></draw:custom-shape><draw:custom-shape svg:x="3.90356in" svg:y="5.46871in" svg:width="0.69849in" svg:height="0.13959in" draw:id="id128" draw:style-name="a128" draw:name="Rectangle 347"><svg:title/><svg:desc/><text:p text:style-name="Normal"><text:span text:style-name="T217">Birra</text:span><text:span text:style-name="T218"><text:s/></text:span><text:span text:style-name="T219">Trail</text:span></text:p><draw:enhanced-geometry draw:type="non-primitive" svg:viewBox="0 0 21600 21600" draw:enhanced-path="M 0 0 L 21600 0 21600 21600 0 21600 Z N"/></draw:custom-shape><draw:custom-shape svg:x="1.49833in" svg:y="5.46871in" svg:width="0.45239in" svg:height="0.13959in" draw:id="id129" draw:style-name="a129" draw:name="Rectangle 346"><svg:title/><svg:desc/><text:p text:style-name="Normal"><text:span text:style-name="T220">226.24</text:span></text:p><draw:enhanced-geometry draw:type="non-primitive" svg:viewBox="0 0 21600 21600" draw:enhanced-path="M 0 0 L 21600 0 21600 21600 0 21600 Z N"/></draw:custom-shape><draw:custom-shape svg:x="6.76634in" svg:y="5.65371in" svg:width="0.53498in" svg:height="0.13959in" draw:id="id130" draw:style-name="a130" draw:name="Rectangle 351"><svg:title/><svg:desc/><text:p text:style-name="Normal"><text:span text:style-name="T221">2000,00</text:span></text:p><draw:enhanced-geometry draw:type="non-primitive" svg:viewBox="0 0 21600 21600" draw:enhanced-path="M 0 0 L 21600 0 21600 21600 0 21600 Z N"/></draw:custom-shape><draw:custom-shape svg:x="1.49833in" svg:y="5.65371in" svg:width="0.45239in" svg:height="0.13959in" draw:id="id131" draw:style-name="a131" draw:name="Rectangle 349"><svg:title/><svg:desc/><text:p text:style-name="Normal"><text:span text:style-name="T222">226.26</text:span></text:p><draw:enhanced-geometry draw:type="non-primitive" svg:viewBox="0 0 21600 21600" draw:enhanced-path="M 0 0 L 21600 0 21600 21600 0 21600 Z N"/></draw:custom-shape><draw:custom-shape svg:x="3.3687in" svg:y="5.65371in" svg:width="2.12443in" svg:height="0.13959in" draw:id="id132" draw:style-name="a132" draw:name="Rectangle 350"><svg:title/><svg:desc/><text:p text:style-name="Normal"><text:span text:style-name="T223">VI</text:span><text:span text:style-name="T224"><text:s/></text:span><text:span text:style-name="T225">Encuentro</text:span><text:span text:style-name="T226"><text:s/></text:span><text:span text:style-name="T227">Salto</text:span><text:span text:style-name="T228"><text:s/></text:span><text:span text:style-name="T229">del</text:span><text:span text:style-name="T230"><text:s/></text:span><text:span text:style-name="T231">Pastor</text:span><text:span text:style-name="T232"><text:s/></text:span></text:p><draw:enhanced-geometry draw:type="non-primitive" svg:viewBox="0 0 21600 21600" draw:enhanced-path="M 0 0 L 21600 0 21600 21600 0 21600 Z N"/></draw:custom-shape><draw:custom-shape svg:x="6.95129in" svg:y="5.82871in" svg:width="0.08257in" svg:height="0.13959in" draw:id="id133" draw:style-name="a133" draw:name="Rectangle 2745"><svg:title/><svg:desc/><text:p text:style-name="Normal"><text:span text:style-name="T233">0</text:span></text:p><draw:enhanced-geometry draw:type="non-primitive" svg:viewBox="0 0 21600 21600" draw:enhanced-path="M 0 0 L 21600 0 21600 21600 0 21600 Z N"/></draw:custom-shape><draw:custom-shape svg:x="7.01339in" svg:y="5.82871in" svg:width="0.04114in" svg:height="0.13959in" draw:id="id134" draw:style-name="a134" draw:name="Rectangle 2747"><svg:title/><svg:desc/><text:p text:style-name="Normal"><text:span text:style-name="T234">,</text:span></text:p><draw:enhanced-geometry draw:type="non-primitive" svg:viewBox="0 0 21600 21600" draw:enhanced-path="M 0 0 L 21600 0 21600 21600 0 21600 Z N"/></draw:custom-shape><draw:custom-shape svg:x="7.04441in" svg:y="5.82871in" svg:width="0.16517in" svg:height="0.13959in" draw:id="id135" draw:style-name="a135" draw:name="Rectangle 2746"><svg:title/><svg:desc/><text:p text:style-name="Normal"><text:span text:style-name="T235">00</text:span></text:p><draw:enhanced-geometry draw:type="non-primitive" svg:viewBox="0 0 21600 21600" draw:enhanced-path="M 0 0 L 21600 0 21600 21600 0 21600 Z N"/></draw:custom-shape><draw:custom-shape svg:x="1.49833in" svg:y="5.82871in" svg:width="0.45239in" svg:height="0.13959in" draw:id="id136" draw:style-name="a136" draw:name="Rectangle 352"><svg:title/><svg:desc/><text:p text:style-name="Normal"><text:span text:style-name="T236">226.27</text:span></text:p><draw:enhanced-geometry draw:type="non-primitive" svg:viewBox="0 0 21600 21600" draw:enhanced-path="M 0 0 L 21600 0 21600 21600 0 21600 Z N"/></draw:custom-shape><draw:custom-shape svg:x="3.17999in" svg:y="5.82871in" svg:width="2.62569in" svg:height="0.13959in" draw:id="id137" draw:style-name="a137" draw:name="Rectangle 353"><svg:title/><svg:desc/><text:p text:style-name="Normal"><text:span text:style-name="T237">Programa</text:span><text:span text:style-name="T238"><text:s/></text:span><text:span text:style-name="T239">Formación</text:span><text:span text:style-name="T240"><text:s/></text:span><text:span text:style-name="T241">y</text:span><text:span text:style-name="T242"><text:s/></text:span><text:span text:style-name="T243">Empleo</text:span><text:span text:style-name="T244"><text:s/></text:span><text:span text:style-name="T245">PFAE</text:span></text:p><draw:enhanced-geometry draw:type="non-primitive" svg:viewBox="0 0 21600 21600" draw:enhanced-path="M 0 0 L 21600 0 21600 21600 0 21600 Z N"/></draw:custom-shape><draw:custom-shape svg:x="6.67294in" svg:y="6.00371in" svg:width="0.65971in" svg:height="0.13959in" draw:id="id138" draw:style-name="a138" draw:name="Rectangle 357"><svg:title/><svg:desc/><text:p text:style-name="Normal"><text:span text:style-name="T246">15.000,00</text:span></text:p><draw:enhanced-geometry draw:type="non-primitive" svg:viewBox="0 0 21600 21600" draw:enhanced-path="M 0 0 L 21600 0 21600 21600 0 21600 Z N"/></draw:custom-shape><draw:custom-shape svg:x="1.49833in" svg:y="6.00371in" svg:width="0.45239in" svg:height="0.13959in" draw:id="id139" draw:style-name="a139" draw:name="Rectangle 355"><svg:title/><svg:desc/><text:p text:style-name="Normal"><text:span text:style-name="T247">226.28</text:span></text:p><draw:enhanced-geometry draw:type="non-primitive" svg:viewBox="0 0 21600 21600" draw:enhanced-path="M 0 0 L 21600 0 21600 21600 0 21600 Z N"/></draw:custom-shape><draw:custom-shape svg:x="3.73718in" svg:y="6.00371in" svg:width="1.14314in" svg:height="0.13959in" draw:id="id140" draw:style-name="a140" draw:name="Rectangle 356"><svg:title/><svg:desc/><text:p text:style-name="Normal"><text:span text:style-name="T248">Medio</text:span><text:span text:style-name="T249"><text:s/></text:span><text:span text:style-name="T250">Ambiente</text:span></text:p><draw:enhanced-geometry draw:type="non-primitive" svg:viewBox="0 0 21600 21600" draw:enhanced-path="M 0 0 L 21600 0 21600 21600 0 21600 Z N"/></draw:custom-shape><draw:custom-shape svg:x="1.49833in" svg:y="6.17871in" svg:width="0.45239in" svg:height="0.13959in" draw:id="id141" draw:style-name="a141" draw:name="Rectangle 358"><svg:title/><svg:desc/><text:p text:style-name="Normal"><text:span text:style-name="T251">226.29</text:span></text:p><draw:enhanced-geometry draw:type="non-primitive" svg:viewBox="0 0 21600 21600" draw:enhanced-path="M 0 0 L 21600 0 21600 21600 0 21600 Z N"/></draw:custom-shape><draw:custom-shape svg:x="6.85951in" svg:y="6.17871in" svg:width="0.41112in" svg:height="0.13959in" draw:id="id142" draw:style-name="a142" draw:name="Rectangle 360"><svg:title/><svg:desc/><text:p text:style-name="Normal"><text:span text:style-name="T252">40000</text:span></text:p><draw:enhanced-geometry draw:type="non-primitive" svg:viewBox="0 0 21600 21600" draw:enhanced-path="M 0 0 L 21600 0 21600 21600 0 21600 Z N"/></draw:custom-shape><draw:custom-shape svg:x="3.93147in" svg:y="6.17871in" svg:width="0.62659in" svg:height="0.13959in" draw:id="id143" draw:style-name="a143" draw:name="Rectangle 359"><svg:title/><svg:desc/><text:p text:style-name="Normal"><text:span text:style-name="T253">Campus</text:span><text:span text:style-name="T254"><text:s/></text:span></text:p><draw:enhanced-geometry draw:type="non-primitive" svg:viewBox="0 0 21600 21600" draw:enhanced-path="M 0 0 L 21600 0 21600 21600 0 21600 Z N"/></draw:custom-shape><draw:custom-shape svg:x="6.67342in" svg:y="6.35371in" svg:width="0.6588in" svg:height="0.13959in" draw:id="id144" draw:style-name="a144" draw:name="Rectangle 363"><svg:title/><svg:desc/><text:p text:style-name="Normal"><text:span text:style-name="T255">10.000,00</text:span></text:p><draw:enhanced-geometry draw:type="non-primitive" svg:viewBox="0 0 21600 21600" draw:enhanced-path="M 0 0 L 21600 0 21600 21600 0 21600 Z N"/></draw:custom-shape><draw:custom-shape svg:x="1.49833in" svg:y="6.35371in" svg:width="0.45239in" svg:height="0.13959in" draw:id="id145" draw:style-name="a145" draw:name="Rectangle 361"><svg:title/><svg:desc/><text:p text:style-name="Normal"><text:span text:style-name="T256">226.30</text:span></text:p><draw:enhanced-geometry draw:type="non-primitive" svg:viewBox="0 0 21600 21600" draw:enhanced-path="M 0 0 L 21600 0 21600 21600 0 21600 Z N"/></draw:custom-shape><draw:custom-shape svg:x="3.89463in" svg:y="6.35371in" svg:width="0.72498in" svg:height="0.13959in" draw:id="id146" draw:style-name="a146" draw:name="Rectangle 362"><svg:title/><svg:desc/><text:p text:style-name="Normal"><text:span text:style-name="T257">Ganadería</text:span></text:p><draw:enhanced-geometry draw:type="non-primitive" svg:viewBox="0 0 21600 21600" draw:enhanced-path="M 0 0 L 21600 0 21600 21600 0 21600 Z N"/></draw:custom-shape><draw:custom-shape svg:x="6.67376in" svg:y="6.52871in" svg:width="0.65792in" svg:height="0.13959in" draw:id="id147" draw:style-name="a147" draw:name="Rectangle 366"><svg:title/><svg:desc/><text:p text:style-name="Normal"><text:span text:style-name="T258">12.000,00</text:span></text:p><draw:enhanced-geometry draw:type="non-primitive" svg:viewBox="0 0 21600 21600" draw:enhanced-path="M 0 0 L 21600 0 21600 21600 0 21600 Z N"/></draw:custom-shape><draw:custom-shape svg:x="1.49833in" svg:y="6.52871in" svg:width="0.45239in" svg:height="0.13959in" draw:id="id148" draw:style-name="a148" draw:name="Rectangle 364"><svg:title/><svg:desc/><text:p text:style-name="Normal"><text:span text:style-name="T259">226.31</text:span></text:p><draw:enhanced-geometry draw:type="non-primitive" svg:viewBox="0 0 21600 21600" draw:enhanced-path="M 0 0 L 21600 0 21600 21600 0 21600 Z N"/></draw:custom-shape><draw:custom-shape svg:x="3.87118in" svg:y="6.52871in" svg:width="0.78632in" svg:height="0.13959in" draw:id="id149" draw:style-name="a149" draw:name="Rectangle 365"><svg:title/><svg:desc/><text:p text:style-name="Normal"><text:span text:style-name="T260">Agricultura</text:span></text:p><draw:enhanced-geometry draw:type="non-primitive" svg:viewBox="0 0 21600 21600" draw:enhanced-path="M 0 0 L 21600 0 21600 21600 0 21600 Z N"/></draw:custom-shape><draw:custom-shape svg:x="1.49833in" svg:y="6.70371in" svg:width="0.45239in" svg:height="0.13959in" draw:id="id150" draw:style-name="a150" draw:name="Rectangle 367"><svg:title/><svg:desc/><text:p text:style-name="Normal"><text:span text:style-name="T261">226.33</text:span></text:p><draw:enhanced-geometry draw:type="non-primitive" svg:viewBox="0 0 21600 21600" draw:enhanced-path="M 0 0 L 21600 0 21600 21600 0 21600 Z N"/></draw:custom-shape><draw:custom-shape svg:x="6.6737in" svg:y="6.70371in" svg:width="0.65792in" svg:height="0.13959in" draw:id="id151" draw:style-name="a151" draw:name="Rectangle 369"><svg:title/><svg:desc/><text:p text:style-name="Normal"><text:span text:style-name="T262">24.000,00</text:span></text:p><draw:enhanced-geometry draw:type="non-primitive" svg:viewBox="0 0 21600 21600" draw:enhanced-path="M 0 0 L 21600 0 21600 21600 0 21600 Z N"/></draw:custom-shape><draw:custom-shape svg:x="3.41336in" svg:y="6.70371in" svg:width="2.0027in" svg:height="0.13959in" draw:id="id152" draw:style-name="a152" draw:name="Rectangle 368"><svg:title/><svg:desc/><text:p text:style-name="Normal"><text:span text:style-name="T263">Gestión</text:span><text:span text:style-name="T264"><text:s/></text:span><text:span text:style-name="T265">Gimnasio</text:span><text:span text:style-name="T266"><text:s/></text:span><text:span text:style-name="T267">Municipal</text:span></text:p><draw:enhanced-geometry draw:type="non-primitive" svg:viewBox="0 0 21600 21600" draw:enhanced-path="M 0 0 L 21600 0 21600 21600 0 21600 Z N"/></draw:custom-shape><draw:frame draw:id="id153" draw:style-name="a153" draw:transform="translate(-0.24306in -0.24306in) rotate(-4.71239) translate(10.57375in 6.90083in)" draw:name="Picture 89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54" draw:style-name="a154" draw:transform="translate(-1.32623in -0.06191in) rotate(-4.71239) translate(10.62272in 5.2621in)" draw:name="Rectangle 90"><svg:title/><svg:desc/><text:p text:style-name="Normal"><text:span text:style-name="T268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55" draw:style-name="a155" draw:transform="translate(-1.12335in -0.06191in) rotate(-4.71239) translate(10.70605in 5.46498in)" draw:name="Rectangle 91"><svg:title/><svg:desc/><text:p text:style-name="Normal"><text:span text:style-name="T269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56" draw:style-name="a156" draw:transform="translate(-2.34784in -0.06191in) rotate(-4.71239) translate(10.78939in 4.2405in)" draw:name="Rectangle 92"><svg:title/><svg:desc/><text:p text:style-name="Normal"><text:span text:style-name="T270">Documento firmado electrónicamente desde la plataforma esPublico Gestiona | Página 4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21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02T14:40:00Z</meta:creation-date>
    <dc:date>2024-10-02T14:4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