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0.8055in" fo:margin-right="-0.809in">
        <style:tab-stops/>
      </style:paragraph-properties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3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6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7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9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1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5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6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7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9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1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3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5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6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7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9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3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31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3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33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3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35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36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37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3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39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4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41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4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43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4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45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46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47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4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49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5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51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5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53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5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55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56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57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5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59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6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61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6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63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6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65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66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67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6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69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7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71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7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73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7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75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76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77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7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79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8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81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8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83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8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85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86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87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8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89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9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91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9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93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9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95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96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97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9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99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0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01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0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03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0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05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06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07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0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09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1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11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1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13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1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15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16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17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1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119" style:parent-style-name="DefaultParagraphFont" style:family="text">
      <style:text-properties style:font-name="Arial" style:font-name-asian="Arial" style:font-name-complex="Arial" fo:font-size="6pt" style:font-size-asian="6pt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 style:parent-style-name="Graphics">
      <style:graphic-properties fo:border="none" fo:background-color="transparent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">
      <style:graphic-properties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solid" draw:fill-color="#ffcc00" draw:opacity="100%" draw:stroke="none"/>
    </style:style>
    <style:style style:family="graphic" style:name="a1">
      <style:graphic-properties draw:fill="solid" draw:fill-color="#c0c0c0" draw:opacity="100%" draw:stroke="none"/>
    </style:style>
    <style:style style:family="graphic" style:name="a2">
      <style:graphic-properties draw:fill="solid" draw:fill-color="#5b9bd5" draw:opacity="100%" draw:stroke="none"/>
    </style:style>
    <style:style style:family="graphic" style:name="a3">
      <style:graphic-properties draw:fill="solid" draw:fill-color="#ffcc00" draw:opacity="100%" draw:stroke="none"/>
    </style:style>
    <style:style style:family="graphic" style:name="a4">
      <style:graphic-properties draw:fill="solid" draw:fill-color="#c0c0c0" draw:opacity="100%" draw:stroke="none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5b9bd5" draw:opacity="100%" draw:stroke="non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ffffff" draw:opacity="100%" draw:stroke="none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5b9bd5" draw:opacity="100%" draw:stroke="none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ffffff" draw:opacity="100%" draw:stroke="non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c0c0c0" draw:opacity="100%" draw:stroke="none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5b9bd5" draw:opacity="100%" draw:stroke="none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ffffff" draw:opacity="100%" draw:stroke="non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solid" draw:fill-color="#ff0000" draw:opacity="100%" draw:stroke="non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solid" draw:fill-color="#ffc000" draw:opacity="100%" draw:stroke="none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solid" draw:fill-color="#cccccc" draw:opacity="100%" draw:stroke="none"/>
    </style:style>
    <style:style style:family="graphic" style:name="a15">
      <style:graphic-properties draw:fill="solid" draw:fill-color="#5b9bd5" draw:opacity="100%" draw:stroke="none"/>
    </style:style>
    <style:style style:family="graphic" style:name="a16">
      <style:graphic-properties draw:fill="solid" draw:fill-color="#cccccc" draw:opacity="100%" draw:stroke="none"/>
    </style:style>
    <style:style style:family="graphic" style:name="a17">
      <style:graphic-properties draw:fill="solid" draw:fill-color="#5b9bd5" draw:opacity="100%" draw:stroke="none"/>
    </style:style>
    <style:style style:family="graphic" style:name="a18">
      <style:graphic-properties draw:fill="solid" draw:fill-color="#ffc000" draw:opacity="100%" draw:stroke="none"/>
    </style:style>
    <style:style style:family="graphic" style:name="a19">
      <style:graphic-properties draw:fill="solid" draw:fill-color="#cccccc" draw:opacity="100%" draw:stroke="non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solid" draw:fill-color="#5b9bd5" draw:opacity="100%" draw:stroke="non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solid" draw:fill-color="#cccccc" draw:opacity="100%" draw:stroke="non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solid" draw:fill-color="#5b9bd5" draw:opacity="100%" draw:stroke="none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g draw:name="Group 4701" draw:id="id142" draw:style-name="a142" text:anchor-type="as-char"><svg:title/><svg:desc/><draw:custom-shape svg:x="0.46875in" svg:y="0in" svg:width="9.79167in" svg:height="0.1875in" draw:id="id0" draw:style-name="a0" draw:name="Shape 4936"><svg:title/><svg:desc/><draw:enhanced-geometry draw:type="non-primitive" svg:viewBox="0 0 8953500 171450" draw:enhanced-path="M 0 0 L 8953500 0 8953500 171450 0 1714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53500"/><draw:equation draw:name="f7" draw:formula="?f4 / 171450"/><draw:equation draw:name="f8" draw:formula="0 / ?f6"/><draw:equation draw:name="f9" draw:formula="8953500 / ?f6"/><draw:equation draw:name="f10" draw:formula="0 / ?f7"/><draw:equation draw:name="f11" draw:formula="171450 / ?f7"/></draw:enhanced-geometry></draw:custom-shape><draw:custom-shape svg:x="0.86458in" svg:y="0.17708in" svg:width="8.5in" svg:height="0.1875in" draw:id="id1" draw:style-name="a1" draw:name="Shape 4937"><svg:title/><svg:desc/><draw:enhanced-geometry draw:type="non-primitive" svg:viewBox="0 0 7772400 171450" draw:enhanced-path="M 0 0 L 7772400 0 7772400 171450 0 1714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72400"/><draw:equation draw:name="f7" draw:formula="?f4 / 171450"/><draw:equation draw:name="f8" draw:formula="0 / ?f6"/><draw:equation draw:name="f9" draw:formula="7772400 / ?f6"/><draw:equation draw:name="f10" draw:formula="0 / ?f7"/><draw:equation draw:name="f11" draw:formula="171450 / ?f7"/></draw:enhanced-geometry></draw:custom-shape><draw:custom-shape svg:x="1.72917in" svg:y="0.35417in" svg:width="0.75in" svg:height="0.1875in" draw:id="id2" draw:style-name="a2" draw:name="Shape 4938"><svg:title/><svg:desc/><draw:enhanced-geometry draw:type="non-primitive" svg:viewBox="0 0 685800 171450" draw:enhanced-path="M 0 0 L 685800 0 685800 171450 0 1714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5800"/><draw:equation draw:name="f7" draw:formula="?f4 / 171450"/><draw:equation draw:name="f8" draw:formula="0 / ?f6"/><draw:equation draw:name="f9" draw:formula="685800 / ?f6"/><draw:equation draw:name="f10" draw:formula="0 / ?f7"/><draw:equation draw:name="f11" draw:formula="171450 / ?f7"/></draw:enhanced-geometry></draw:custom-shape><draw:custom-shape svg:x="0.46875in" svg:y="0.53125in" svg:width="9.79167in" svg:height="0.1875in" draw:id="id3" draw:style-name="a3" draw:name="Shape 4939"><svg:title/><svg:desc/><draw:enhanced-geometry draw:type="non-primitive" svg:viewBox="0 0 8953500 171450" draw:enhanced-path="M 0 0 L 8953500 0 8953500 171450 0 1714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53500"/><draw:equation draw:name="f7" draw:formula="?f4 / 171450"/><draw:equation draw:name="f8" draw:formula="0 / ?f6"/><draw:equation draw:name="f9" draw:formula="8953500 / ?f6"/><draw:equation draw:name="f10" draw:formula="0 / ?f7"/><draw:equation draw:name="f11" draw:formula="171450 / ?f7"/></draw:enhanced-geometry></draw:custom-shape><draw:custom-shape svg:x="0.86458in" svg:y="0.70833in" svg:width="8.5in" svg:height="0.1875in" draw:id="id4" draw:style-name="a4" draw:name="Shape 4940"><svg:title/><svg:desc/><draw:enhanced-geometry draw:type="non-primitive" svg:viewBox="0 0 7772400 171450" draw:enhanced-path="M 0 0 L 7772400 0 7772400 171450 0 1714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72400"/><draw:equation draw:name="f7" draw:formula="?f4 / 171450"/><draw:equation draw:name="f8" draw:formula="0 / ?f6"/><draw:equation draw:name="f9" draw:formula="7772400 / ?f6"/><draw:equation draw:name="f10" draw:formula="0 / ?f7"/><draw:equation draw:name="f11" draw:formula="171450 / ?f7"/></draw:enhanced-geometry></draw:custom-shape><draw:custom-shape svg:x="1.72917in" svg:y="0.88542in" svg:width="0.75in" svg:height="1.98958in" draw:id="id5" draw:style-name="a5" draw:name="Shape 4941"><svg:title/><svg:desc/><draw:enhanced-geometry draw:type="non-primitive" svg:viewBox="0 0 685800 1819275" draw:enhanced-path="M 0 0 L 685800 0 685800 1819275 0 181927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5800"/><draw:equation draw:name="f7" draw:formula="?f4 / 1819275"/><draw:equation draw:name="f8" draw:formula="0 / ?f6"/><draw:equation draw:name="f9" draw:formula="685800 / ?f6"/><draw:equation draw:name="f10" draw:formula="0 / ?f7"/><draw:equation draw:name="f11" draw:formula="1819275 / ?f7"/></draw:enhanced-geometry></draw:custom-shape><draw:custom-shape svg:x="0.86458in" svg:y="2.86458in" svg:width="0.875in" svg:height="0.19792in" draw:id="id6" draw:style-name="a6" draw:name="Shape 4942"><svg:title/><svg:desc/><draw:enhanced-geometry draw:type="non-primitive" svg:viewBox="0 0 800100 180975" draw:enhanced-path="M 0 0 L 800100 0 800100 180975 0 18097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0100"/><draw:equation draw:name="f7" draw:formula="?f4 / 180975"/><draw:equation draw:name="f8" draw:formula="0 / ?f6"/><draw:equation draw:name="f9" draw:formula="800100 / ?f6"/><draw:equation draw:name="f10" draw:formula="0 / ?f7"/><draw:equation draw:name="f11" draw:formula="180975 / ?f7"/></draw:enhanced-geometry></draw:custom-shape><draw:custom-shape svg:x="1.72917in" svg:y="2.86458in" svg:width="0.75in" svg:height="0.19792in" draw:id="id7" draw:style-name="a7" draw:name="Shape 4943"><svg:title/><svg:desc/><draw:enhanced-geometry draw:type="non-primitive" svg:viewBox="0 0 685800 180975" draw:enhanced-path="M 0 0 L 685800 0 685800 180975 0 18097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5800"/><draw:equation draw:name="f7" draw:formula="?f4 / 180975"/><draw:equation draw:name="f8" draw:formula="0 / ?f6"/><draw:equation draw:name="f9" draw:formula="685800 / ?f6"/><draw:equation draw:name="f10" draw:formula="0 / ?f7"/><draw:equation draw:name="f11" draw:formula="180975 / ?f7"/></draw:enhanced-geometry></draw:custom-shape><draw:custom-shape svg:x="2.46875in" svg:y="2.86458in" svg:width="6.89583in" svg:height="0.19792in" draw:id="id8" draw:style-name="a8" draw:name="Shape 4944"><svg:title/><svg:desc/><draw:enhanced-geometry draw:type="non-primitive" svg:viewBox="0 0 6305550 180975" draw:enhanced-path="M 0 0 L 6305550 0 6305550 180975 0 18097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05550"/><draw:equation draw:name="f7" draw:formula="?f4 / 180975"/><draw:equation draw:name="f8" draw:formula="0 / ?f6"/><draw:equation draw:name="f9" draw:formula="6305550 / ?f6"/><draw:equation draw:name="f10" draw:formula="0 / ?f7"/><draw:equation draw:name="f11" draw:formula="180975 / ?f7"/></draw:enhanced-geometry></draw:custom-shape><draw:custom-shape svg:x="0.86458in" svg:y="3.05208in" svg:width="8.5in" svg:height="0.1875in" draw:id="id9" draw:style-name="a9" draw:name="Shape 4945"><svg:title/><svg:desc/><draw:enhanced-geometry draw:type="non-primitive" svg:viewBox="0 0 7772400 171450" draw:enhanced-path="M 0 0 L 7772400 0 7772400 171450 0 1714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72400"/><draw:equation draw:name="f7" draw:formula="?f4 / 171450"/><draw:equation draw:name="f8" draw:formula="0 / ?f6"/><draw:equation draw:name="f9" draw:formula="7772400 / ?f6"/><draw:equation draw:name="f10" draw:formula="0 / ?f7"/><draw:equation draw:name="f11" draw:formula="171450 / ?f7"/></draw:enhanced-geometry></draw:custom-shape><draw:custom-shape svg:x="1.72917in" svg:y="3.22917in" svg:width="0.75in" svg:height="0.75in" draw:id="id10" draw:style-name="a10" draw:name="Shape 4946"><svg:title/><svg:desc/><draw:enhanced-geometry draw:type="non-primitive" svg:viewBox="0 0 685800 685800" draw:enhanced-path="M 0 0 L 685800 0 685800 685800 0 685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5800"/><draw:equation draw:name="f7" draw:formula="?f4 / 685800"/><draw:equation draw:name="f8" draw:formula="0 / ?f6"/><draw:equation draw:name="f9" draw:formula="685800 / ?f6"/><draw:equation draw:name="f10" draw:formula="0 / ?f7"/><draw:equation draw:name="f11" draw:formula="685800 / ?f7"/></draw:enhanced-geometry></draw:custom-shape><draw:custom-shape svg:x="7.14583in" svg:y="3.22917in" svg:width="0.90625in" svg:height="0.19792in" draw:id="id11" draw:style-name="a11" draw:name="Shape 4947"><svg:title/><svg:desc/><draw:enhanced-geometry draw:type="non-primitive" svg:viewBox="0 0 828675 180975" draw:enhanced-path="M 0 0 L 828675 0 828675 180975 0 18097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8675"/><draw:equation draw:name="f7" draw:formula="?f4 / 180975"/><draw:equation draw:name="f8" draw:formula="0 / ?f6"/><draw:equation draw:name="f9" draw:formula="828675 / ?f6"/><draw:equation draw:name="f10" draw:formula="0 / ?f7"/><draw:equation draw:name="f11" draw:formula="180975 / ?f7"/></draw:enhanced-geometry></draw:custom-shape><draw:custom-shape svg:x="0in" svg:y="3.96875in" svg:width="11.20833in" svg:height="0.1875in" draw:id="id12" draw:style-name="a12" draw:name="Shape 4948"><svg:title/><svg:desc/><draw:enhanced-geometry draw:type="non-primitive" svg:viewBox="0 0 10248900 171450" draw:enhanced-path="M 0 0 L 10248900 0 10248900 171450 0 1714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48900"/><draw:equation draw:name="f7" draw:formula="?f4 / 171450"/><draw:equation draw:name="f8" draw:formula="0 / ?f6"/><draw:equation draw:name="f9" draw:formula="10248900 / ?f6"/><draw:equation draw:name="f10" draw:formula="0 / ?f7"/><draw:equation draw:name="f11" draw:formula="171450 / ?f7"/></draw:enhanced-geometry></draw:custom-shape><draw:custom-shape svg:x="0.46875in" svg:y="4.14583in" svg:width="9.79167in" svg:height="0.1875in" draw:id="id13" draw:style-name="a13" draw:name="Shape 4949"><svg:title/><svg:desc/><draw:enhanced-geometry draw:type="non-primitive" svg:viewBox="0 0 8953500 171450" draw:enhanced-path="M 0 0 L 8953500 0 8953500 171450 0 1714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53500"/><draw:equation draw:name="f7" draw:formula="?f4 / 171450"/><draw:equation draw:name="f8" draw:formula="0 / ?f6"/><draw:equation draw:name="f9" draw:formula="8953500 / ?f6"/><draw:equation draw:name="f10" draw:formula="0 / ?f7"/><draw:equation draw:name="f11" draw:formula="171450 / ?f7"/></draw:enhanced-geometry></draw:custom-shape><draw:custom-shape svg:x="0.86458in" svg:y="4.32292in" svg:width="8.5in" svg:height="0.1875in" draw:id="id14" draw:style-name="a14" draw:name="Shape 4950"><svg:title/><svg:desc/><draw:enhanced-geometry draw:type="non-primitive" svg:viewBox="0 0 7772400 171450" draw:enhanced-path="M 0 0 L 7772400 0 7772400 171450 0 1714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72400"/><draw:equation draw:name="f7" draw:formula="?f4 / 171450"/><draw:equation draw:name="f8" draw:formula="0 / ?f6"/><draw:equation draw:name="f9" draw:formula="7772400 / ?f6"/><draw:equation draw:name="f10" draw:formula="0 / ?f7"/><draw:equation draw:name="f11" draw:formula="171450 / ?f7"/></draw:enhanced-geometry></draw:custom-shape><draw:custom-shape svg:x="1.72917in" svg:y="4.5in" svg:width="0.75in" svg:height="0.1875in" draw:id="id15" draw:style-name="a15" draw:name="Shape 4951"><svg:title/><svg:desc/><draw:enhanced-geometry draw:type="non-primitive" svg:viewBox="0 0 685800 171450" draw:enhanced-path="M 0 0 L 685800 0 685800 171450 0 1714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5800"/><draw:equation draw:name="f7" draw:formula="?f4 / 171450"/><draw:equation draw:name="f8" draw:formula="0 / ?f6"/><draw:equation draw:name="f9" draw:formula="685800 / ?f6"/><draw:equation draw:name="f10" draw:formula="0 / ?f7"/><draw:equation draw:name="f11" draw:formula="171450 / ?f7"/></draw:enhanced-geometry></draw:custom-shape><draw:custom-shape svg:x="0.86458in" svg:y="4.67708in" svg:width="8.5in" svg:height="0.1875in" draw:id="id16" draw:style-name="a16" draw:name="Shape 4952"><svg:title/><svg:desc/><draw:enhanced-geometry draw:type="non-primitive" svg:viewBox="0 0 7772400 171450" draw:enhanced-path="M 0 0 L 7772400 0 7772400 171450 0 1714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72400"/><draw:equation draw:name="f7" draw:formula="?f4 / 171450"/><draw:equation draw:name="f8" draw:formula="0 / ?f6"/><draw:equation draw:name="f9" draw:formula="7772400 / ?f6"/><draw:equation draw:name="f10" draw:formula="0 / ?f7"/><draw:equation draw:name="f11" draw:formula="171450 / ?f7"/></draw:enhanced-geometry></draw:custom-shape><draw:custom-shape svg:x="1.72917in" svg:y="4.85417in" svg:width="0.75in" svg:height="0.1875in" draw:id="id17" draw:style-name="a17" draw:name="Shape 4953"><svg:title/><svg:desc/><draw:enhanced-geometry draw:type="non-primitive" svg:viewBox="0 0 685800 171450" draw:enhanced-path="M 0 0 L 685800 0 685800 171450 0 1714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5800"/><draw:equation draw:name="f7" draw:formula="?f4 / 171450"/><draw:equation draw:name="f8" draw:formula="0 / ?f6"/><draw:equation draw:name="f9" draw:formula="685800 / ?f6"/><draw:equation draw:name="f10" draw:formula="0 / ?f7"/><draw:equation draw:name="f11" draw:formula="171450 / ?f7"/></draw:enhanced-geometry></draw:custom-shape><draw:custom-shape svg:x="0.46875in" svg:y="5.03125in" svg:width="9.79167in" svg:height="0.1875in" draw:id="id18" draw:style-name="a18" draw:name="Shape 4954"><svg:title/><svg:desc/><draw:enhanced-geometry draw:type="non-primitive" svg:viewBox="0 0 8953500 171450" draw:enhanced-path="M 0 0 L 8953500 0 8953500 171450 0 1714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53500"/><draw:equation draw:name="f7" draw:formula="?f4 / 171450"/><draw:equation draw:name="f8" draw:formula="0 / ?f6"/><draw:equation draw:name="f9" draw:formula="8953500 / ?f6"/><draw:equation draw:name="f10" draw:formula="0 / ?f7"/><draw:equation draw:name="f11" draw:formula="171450 / ?f7"/></draw:enhanced-geometry></draw:custom-shape><draw:custom-shape svg:x="0.86458in" svg:y="5.20833in" svg:width="8.5in" svg:height="0.1875in" draw:id="id19" draw:style-name="a19" draw:name="Shape 4955"><svg:title/><svg:desc/><draw:enhanced-geometry draw:type="non-primitive" svg:viewBox="0 0 7772400 171450" draw:enhanced-path="M 0 0 L 7772400 0 7772400 171450 0 1714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72400"/><draw:equation draw:name="f7" draw:formula="?f4 / 171450"/><draw:equation draw:name="f8" draw:formula="0 / ?f6"/><draw:equation draw:name="f9" draw:formula="7772400 / ?f6"/><draw:equation draw:name="f10" draw:formula="0 / ?f7"/><draw:equation draw:name="f11" draw:formula="171450 / ?f7"/></draw:enhanced-geometry></draw:custom-shape><draw:custom-shape svg:x="1.72917in" svg:y="5.38542in" svg:width="0.75in" svg:height="1.08333in" draw:id="id20" draw:style-name="a20" draw:name="Shape 4956"><svg:title/><svg:desc/><draw:enhanced-geometry draw:type="non-primitive" svg:viewBox="0 0 685800 990600" draw:enhanced-path="M 0 0 L 685800 0 685800 990600 0 990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5800"/><draw:equation draw:name="f7" draw:formula="?f4 / 990600"/><draw:equation draw:name="f8" draw:formula="0 / ?f6"/><draw:equation draw:name="f9" draw:formula="685800 / ?f6"/><draw:equation draw:name="f10" draw:formula="0 / ?f7"/><draw:equation draw:name="f11" draw:formula="990600 / ?f7"/></draw:enhanced-geometry></draw:custom-shape><draw:custom-shape svg:x="0.86458in" svg:y="6.45833in" svg:width="8.5in" svg:height="0.1875in" draw:id="id21" draw:style-name="a21" draw:name="Shape 4957"><svg:title/><svg:desc/><draw:enhanced-geometry draw:type="non-primitive" svg:viewBox="0 0 7772400 171450" draw:enhanced-path="M 0 0 L 7772400 0 7772400 171450 0 1714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72400"/><draw:equation draw:name="f7" draw:formula="?f4 / 171450"/><draw:equation draw:name="f8" draw:formula="0 / ?f6"/><draw:equation draw:name="f9" draw:formula="7772400 / ?f6"/><draw:equation draw:name="f10" draw:formula="0 / ?f7"/><draw:equation draw:name="f11" draw:formula="171450 / ?f7"/></draw:enhanced-geometry></draw:custom-shape><draw:custom-shape svg:x="1.72917in" svg:y="6.63542in" svg:width="0.75in" svg:height="0.19792in" draw:id="id22" draw:style-name="a22" draw:name="Shape 4958"><svg:title/><svg:desc/><draw:enhanced-geometry draw:type="non-primitive" svg:viewBox="0 0 685800 180975" draw:enhanced-path="M 0 0 L 685800 0 685800 180975 0 18097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5800"/><draw:equation draw:name="f7" draw:formula="?f4 / 180975"/><draw:equation draw:name="f8" draw:formula="0 / ?f6"/><draw:equation draw:name="f9" draw:formula="685800 / ?f6"/><draw:equation draw:name="f10" draw:formula="0 / ?f7"/><draw:equation draw:name="f11" draw:formula="180975 / ?f7"/></draw:enhanced-geometry></draw:custom-shape><draw:custom-shape svg:x="0.60417in" svg:y="0.05608in" svg:width="0.16022in" svg:height="0.16097in" draw:id="id23" draw:style-name="a23" draw:name="Rectangle 64"><svg:title/><svg:desc/><text:p text:style-name="Normal"><text:span text:style-name="T2">15</text:span></text:p><draw:enhanced-geometry draw:type="non-primitive" svg:viewBox="0 0 21600 21600" draw:enhanced-path="M 0 0 L 21600 0 21600 21600 0 21600 Z N"/></draw:custom-shape><draw:custom-shape svg:x="4in" svg:y="0.05608in" svg:width="2.14857in" svg:height="0.16097in" draw:id="id24" draw:style-name="a24" draw:name="Rectangle 65"><svg:title/><svg:desc/><text:p text:style-name="Normal"><text:span text:style-name="T3">INCENTIVOS AL RENDIMIENTO</text:span></text:p><draw:enhanced-geometry draw:type="non-primitive" svg:viewBox="0 0 21600 21600" draw:enhanced-path="M 0 0 L 21600 0 21600 21600 0 21600 Z N"/></draw:custom-shape><draw:custom-shape svg:x="9.73724in" svg:y="0.05608in" svg:width="0.64059in" svg:height="0.16097in" draw:id="id25" draw:style-name="a25" draw:name="Rectangle 66"><svg:title/><svg:desc/><text:p text:style-name="Normal"><text:span text:style-name="T4">18.180,00</text:span></text:p><draw:enhanced-geometry draw:type="non-primitive" svg:viewBox="0 0 21600 21600" draw:enhanced-path="M 0 0 L 21600 0 21600 21600 0 21600 Z N"/></draw:custom-shape><draw:custom-shape svg:x="1.20833in" svg:y="0.23316in" svg:width="0.24033in" svg:height="0.16097in" draw:id="id26" draw:style-name="a26" draw:name="Rectangle 67"><svg:title/><svg:desc/><text:p text:style-name="Normal"><text:span text:style-name="T5">150</text:span></text:p><draw:enhanced-geometry draw:type="non-primitive" svg:viewBox="0 0 21600 21600" draw:enhanced-path="M 0 0 L 21600 0 21600 21600 0 21600 Z N"/></draw:custom-shape><draw:custom-shape svg:x="4.44792in" svg:y="0.23316in" svg:width="0.9596in" svg:height="0.16097in" draw:id="id27" draw:style-name="a27" draw:name="Rectangle 68"><svg:title/><svg:desc/><text:p text:style-name="Normal"><text:span text:style-name="T6">Productividad</text:span></text:p><draw:enhanced-geometry draw:type="non-primitive" svg:viewBox="0 0 21600 21600" draw:enhanced-path="M 0 0 L 21600 0 21600 21600 0 21600 Z N"/></draw:custom-shape><draw:custom-shape svg:x="8.8414in" svg:y="0.23316in" svg:width="0.64059in" svg:height="0.16097in" draw:id="id28" draw:style-name="a28" draw:name="Rectangle 69"><svg:title/><svg:desc/><text:p text:style-name="Normal"><text:span text:style-name="T7">18.180,00</text:span></text:p><draw:enhanced-geometry draw:type="non-primitive" svg:viewBox="0 0 21600 21600" draw:enhanced-path="M 0 0 L 21600 0 21600 21600 0 21600 Z N"/></draw:custom-shape><draw:custom-shape svg:x="1.9375in" svg:y="0.41024in" svg:width="0.44046in" svg:height="0.16097in" draw:id="id29" draw:style-name="a29" draw:name="Rectangle 70"><svg:title/><svg:desc/><text:p text:style-name="Normal"><text:span text:style-name="T8">150.00</text:span></text:p><draw:enhanced-geometry draw:type="non-primitive" svg:viewBox="0 0 21600 21600" draw:enhanced-path="M 0 0 L 21600 0 21600 21600 0 21600 Z N"/></draw:custom-shape><draw:custom-shape svg:x="4.44792in" svg:y="0.41024in" svg:width="0.9596in" svg:height="0.16097in" draw:id="id30" draw:style-name="a30" draw:name="Rectangle 71"><svg:title/><svg:desc/><text:p text:style-name="Normal"><text:span text:style-name="T9">Productividad</text:span></text:p><draw:enhanced-geometry draw:type="non-primitive" svg:viewBox="0 0 21600 21600" draw:enhanced-path="M 0 0 L 21600 0 21600 21600 0 21600 Z N"/></draw:custom-shape><draw:custom-shape svg:x="7.5289in" svg:y="0.41024in" svg:width="0.64059in" svg:height="0.16097in" draw:id="id31" draw:style-name="a31" draw:name="Rectangle 72"><svg:title/><svg:desc/><text:p text:style-name="Normal"><text:span text:style-name="T10">18.180,00</text:span></text:p><draw:enhanced-geometry draw:type="non-primitive" svg:viewBox="0 0 21600 21600" draw:enhanced-path="M 0 0 L 21600 0 21600 21600 0 21600 Z N"/></draw:custom-shape><draw:custom-shape svg:x="0.60417in" svg:y="0.58733in" svg:width="0.16022in" svg:height="0.16097in" draw:id="id32" draw:style-name="a32" draw:name="Rectangle 73"><svg:title/><svg:desc/><text:p text:style-name="Normal"><text:span text:style-name="T11">16</text:span></text:p><draw:enhanced-geometry draw:type="non-primitive" svg:viewBox="0 0 21600 21600" draw:enhanced-path="M 0 0 L 21600 0 21600 21600 0 21600 Z N"/></draw:custom-shape><draw:custom-shape svg:x="3.01042in" svg:y="0.58733in" svg:width="4.76656in" svg:height="0.16097in" draw:id="id33" draw:style-name="a33" draw:name="Rectangle 74"><svg:title/><svg:desc/><text:p text:style-name="Normal"><text:span text:style-name="T12">CUOTAS PRESTACIONES Y GASTOS SOCIALES A CARGO DEL AYTO</text:span></text:p><draw:enhanced-geometry draw:type="non-primitive" svg:viewBox="0 0 21600 21600" draw:enhanced-path="M 0 0 L 21600 0 21600 21600 0 21600 Z N"/></draw:custom-shape><draw:custom-shape svg:x="9.67704in" svg:y="0.58733in" svg:width="0.72071in" svg:height="0.16097in" draw:id="id34" draw:style-name="a34" draw:name="Rectangle 75"><svg:title/><svg:desc/><text:p text:style-name="Normal"><text:span text:style-name="T13">752.073,91</text:span></text:p><draw:enhanced-geometry draw:type="non-primitive" svg:viewBox="0 0 21600 21600" draw:enhanced-path="M 0 0 L 21600 0 21600 21600 0 21600 Z N"/></draw:custom-shape><draw:custom-shape svg:x="1.20833in" svg:y="0.76441in" svg:width="0.24033in" svg:height="0.16097in" draw:id="id35" draw:style-name="a35" draw:name="Rectangle 76"><svg:title/><svg:desc/><text:p text:style-name="Normal"><text:span text:style-name="T14">160</text:span></text:p><draw:enhanced-geometry draw:type="non-primitive" svg:viewBox="0 0 21600 21600" draw:enhanced-path="M 0 0 L 21600 0 21600 21600 0 21600 Z N"/></draw:custom-shape><draw:custom-shape svg:x="4.39583in" svg:y="0.76441in" svg:width="1.09619in" svg:height="0.16097in" draw:id="id36" draw:style-name="a36" draw:name="Rectangle 77"><svg:title/><svg:desc/><text:p text:style-name="Normal"><text:span text:style-name="T15">Cuotas sociales</text:span></text:p><draw:enhanced-geometry draw:type="non-primitive" svg:viewBox="0 0 21600 21600" draw:enhanced-path="M 0 0 L 21600 0 21600 21600 0 21600 Z N"/></draw:custom-shape><draw:custom-shape svg:x="8.78121in" svg:y="0.76441in" svg:width="0.72071in" svg:height="0.16097in" draw:id="id37" draw:style-name="a37" draw:name="Rectangle 78"><svg:title/><svg:desc/><text:p text:style-name="Normal"><text:span text:style-name="T16">744.273,91</text:span></text:p><draw:enhanced-geometry draw:type="non-primitive" svg:viewBox="0 0 21600 21600" draw:enhanced-path="M 0 0 L 21600 0 21600 21600 0 21600 Z N"/></draw:custom-shape><draw:custom-shape svg:x="1.9375in" svg:y="0.94149in" svg:width="0.44046in" svg:height="0.16097in" draw:id="id38" draw:style-name="a38" draw:name="Rectangle 79"><svg:title/><svg:desc/><text:p text:style-name="Normal"><text:span text:style-name="T17">160.00</text:span></text:p><draw:enhanced-geometry draw:type="non-primitive" svg:viewBox="0 0 21600 21600" draw:enhanced-path="M 0 0 L 21600 0 21600 21600 0 21600 Z N"/></draw:custom-shape><draw:custom-shape svg:x="3.89583in" svg:y="0.94149in" svg:width="2.41455in" svg:height="0.16097in" draw:id="id39" draw:style-name="a39" draw:name="Rectangle 80"><svg:title/><svg:desc/><text:p text:style-name="Normal"><text:span text:style-name="T18">Seguridad Social (Grupo Gobierno)</text:span></text:p><draw:enhanced-geometry draw:type="non-primitive" svg:viewBox="0 0 21600 21600" draw:enhanced-path="M 0 0 L 21600 0 21600 21600 0 21600 Z N"/></draw:custom-shape><draw:custom-shape svg:x="7.5289in" svg:y="0.94149in" svg:width="0.64059in" svg:height="0.16097in" draw:id="id40" draw:style-name="a40" draw:name="Rectangle 81"><svg:title/><svg:desc/><text:p text:style-name="Normal"><text:span text:style-name="T19">56.120,40</text:span></text:p><draw:enhanced-geometry draw:type="non-primitive" svg:viewBox="0 0 21600 21600" draw:enhanced-path="M 0 0 L 21600 0 21600 21600 0 21600 Z N"/></draw:custom-shape><draw:custom-shape svg:x="1.9375in" svg:y="1.11858in" svg:width="0.44046in" svg:height="0.16097in" draw:id="id41" draw:style-name="a41" draw:name="Rectangle 82"><svg:title/><svg:desc/><text:p text:style-name="Normal"><text:span text:style-name="T20">160.01</text:span></text:p><draw:enhanced-geometry draw:type="non-primitive" svg:viewBox="0 0 21600 21600" draw:enhanced-path="M 0 0 L 21600 0 21600 21600 0 21600 Z N"/></draw:custom-shape><draw:custom-shape svg:x="3.97917in" svg:y="1.11858in" svg:width="2.20692in" svg:height="0.16097in" draw:id="id42" draw:style-name="a42" draw:name="Rectangle 83"><svg:title/><svg:desc/><text:p text:style-name="Normal"><text:span text:style-name="T21">Seguridad Social (Funcionarios)</text:span></text:p><draw:enhanced-geometry draw:type="non-primitive" svg:viewBox="0 0 21600 21600" draw:enhanced-path="M 0 0 L 21600 0 21600 21600 0 21600 Z N"/></draw:custom-shape><draw:custom-shape svg:x="7.5289in" svg:y="1.11858in" svg:width="0.64059in" svg:height="0.16097in" draw:id="id43" draw:style-name="a43" draw:name="Rectangle 84"><svg:title/><svg:desc/><text:p text:style-name="Normal"><text:span text:style-name="T22">48.163,72</text:span></text:p><draw:enhanced-geometry draw:type="non-primitive" svg:viewBox="0 0 21600 21600" draw:enhanced-path="M 0 0 L 21600 0 21600 21600 0 21600 Z N"/></draw:custom-shape><draw:custom-shape svg:x="1.9375in" svg:y="1.29566in" svg:width="0.44046in" svg:height="0.16097in" draw:id="id44" draw:style-name="a44" draw:name="Rectangle 85"><svg:title/><svg:desc/><text:p text:style-name="Normal"><text:span text:style-name="T23">160.02</text:span></text:p><draw:enhanced-geometry draw:type="non-primitive" svg:viewBox="0 0 21600 21600" draw:enhanced-path="M 0 0 L 21600 0 21600 21600 0 21600 Z N"/></draw:custom-shape><draw:custom-shape svg:x="3.44792in" svg:y="1.29566in" svg:width="3.6139in" svg:height="0.16097in" draw:id="id45" draw:style-name="a45" draw:name="Rectangle 86"><svg:title/><svg:desc/><text:p text:style-name="Normal"><text:span text:style-name="T24">Seguridad Social (Personal Laboral Fijo e indefinido)</text:span></text:p><draw:enhanced-geometry draw:type="non-primitive" svg:viewBox="0 0 21600 21600" draw:enhanced-path="M 0 0 L 21600 0 21600 21600 0 21600 Z N"/></draw:custom-shape><draw:custom-shape svg:x="7.46871in" svg:y="1.29566in" svg:width="0.72071in" svg:height="0.16097in" draw:id="id46" draw:style-name="a46" draw:name="Rectangle 87"><svg:title/><svg:desc/><text:p text:style-name="Normal"><text:span text:style-name="T25">244.001,25</text:span></text:p><draw:enhanced-geometry draw:type="non-primitive" svg:viewBox="0 0 21600 21600" draw:enhanced-path="M 0 0 L 21600 0 21600 21600 0 21600 Z N"/></draw:custom-shape><draw:custom-shape svg:x="1.9375in" svg:y="1.47274in" svg:width="0.44046in" svg:height="0.16097in" draw:id="id47" draw:style-name="a47" draw:name="Rectangle 88"><svg:title/><svg:desc/><text:p text:style-name="Normal"><text:span text:style-name="T26">160.03</text:span></text:p><draw:enhanced-geometry draw:type="non-primitive" svg:viewBox="0 0 21600 21600" draw:enhanced-path="M 0 0 L 21600 0 21600 21600 0 21600 Z N"/></draw:custom-shape><draw:custom-shape svg:x="4.03125in" svg:y="1.47274in" svg:width="2.06356in" svg:height="0.16097in" draw:id="id48" draw:style-name="a48" draw:name="Rectangle 89"><svg:title/><svg:desc/><text:p text:style-name="Normal"><text:span text:style-name="T27">Seguridad Social (Residencia)</text:span></text:p><draw:enhanced-geometry draw:type="non-primitive" svg:viewBox="0 0 21600 21600" draw:enhanced-path="M 0 0 L 21600 0 21600 21600 0 21600 Z N"/></draw:custom-shape><draw:custom-shape svg:x="7.46871in" svg:y="1.47274in" svg:width="0.72071in" svg:height="0.16097in" draw:id="id49" draw:style-name="a49" draw:name="Rectangle 90"><svg:title/><svg:desc/><text:p text:style-name="Normal"><text:span text:style-name="T28">146.205,52</text:span></text:p><draw:enhanced-geometry draw:type="non-primitive" svg:viewBox="0 0 21600 21600" draw:enhanced-path="M 0 0 L 21600 0 21600 21600 0 21600 Z N"/></draw:custom-shape><draw:custom-shape svg:x="1.9375in" svg:y="1.64983in" svg:width="0.44046in" svg:height="0.16097in" draw:id="id50" draw:style-name="a50" draw:name="Rectangle 91"><svg:title/><svg:desc/><text:p text:style-name="Normal"><text:span text:style-name="T29">160.04</text:span></text:p><draw:enhanced-geometry draw:type="non-primitive" svg:viewBox="0 0 21600 21600" draw:enhanced-path="M 0 0 L 21600 0 21600 21600 0 21600 Z N"/></draw:custom-shape><draw:custom-shape svg:x="3.65625in" svg:y="1.64983in" svg:width="3.06537in" svg:height="0.16097in" draw:id="id51" draw:style-name="a51" draw:name="Rectangle 92"><svg:title/><svg:desc/><text:p text:style-name="Normal"><text:span text:style-name="T30">Seguridad Social (P. Tutelado, Centro de Día)</text:span></text:p><draw:enhanced-geometry draw:type="non-primitive" svg:viewBox="0 0 21600 21600" draw:enhanced-path="M 0 0 L 21600 0 21600 21600 0 21600 Z N"/></draw:custom-shape><draw:custom-shape svg:x="7.5289in" svg:y="1.64983in" svg:width="0.64059in" svg:height="0.16097in" draw:id="id52" draw:style-name="a52" draw:name="Rectangle 93"><svg:title/><svg:desc/><text:p text:style-name="Normal"><text:span text:style-name="T31">62.803,50</text:span></text:p><draw:enhanced-geometry draw:type="non-primitive" svg:viewBox="0 0 21600 21600" draw:enhanced-path="M 0 0 L 21600 0 21600 21600 0 21600 Z N"/></draw:custom-shape><draw:custom-shape svg:x="1.9375in" svg:y="1.82691in" svg:width="0.44046in" svg:height="0.16097in" draw:id="id53" draw:style-name="a53" draw:name="Rectangle 94"><svg:title/><svg:desc/><text:p text:style-name="Normal"><text:span text:style-name="T32">160.05</text:span></text:p><draw:enhanced-geometry draw:type="non-primitive" svg:viewBox="0 0 21600 21600" draw:enhanced-path="M 0 0 L 21600 0 21600 21600 0 21600 Z N"/></draw:custom-shape><draw:custom-shape svg:x="3.86458in" svg:y="1.82691in" svg:width="2.50302in" svg:height="0.16097in" draw:id="id54" draw:style-name="a54" draw:name="Rectangle 95"><svg:title/><svg:desc/><text:p text:style-name="Normal"><text:span text:style-name="T33">Seguridad Social (Convenio FDCAN)</text:span></text:p><draw:enhanced-geometry draw:type="non-primitive" svg:viewBox="0 0 21600 21600" draw:enhanced-path="M 0 0 L 21600 0 21600 21600 0 21600 Z N"/></draw:custom-shape><draw:custom-shape svg:x="7.5289in" svg:y="1.82691in" svg:width="0.64059in" svg:height="0.16097in" draw:id="id55" draw:style-name="a55" draw:name="Rectangle 96"><svg:title/><svg:desc/><text:p text:style-name="Normal"><text:span text:style-name="T34">18.394,73</text:span></text:p><draw:enhanced-geometry draw:type="non-primitive" svg:viewBox="0 0 21600 21600" draw:enhanced-path="M 0 0 L 21600 0 21600 21600 0 21600 Z N"/></draw:custom-shape><draw:custom-shape svg:x="1.9375in" svg:y="2.00399in" svg:width="0.44046in" svg:height="0.16097in" draw:id="id56" draw:style-name="a56" draw:name="Rectangle 97"><svg:title/><svg:desc/><text:p text:style-name="Normal"><text:span text:style-name="T35">160.06</text:span></text:p><draw:enhanced-geometry draw:type="non-primitive" svg:viewBox="0 0 21600 21600" draw:enhanced-path="M 0 0 L 21600 0 21600 21600 0 21600 Z N"/></draw:custom-shape><draw:custom-shape svg:x="4.23958in" svg:y="2.00399in" svg:width="1.51143in" svg:height="0.16097in" draw:id="id57" draw:style-name="a57" draw:name="Rectangle 98"><svg:title/><svg:desc/><text:p text:style-name="Normal"><text:span text:style-name="T36">Seguridad Social SAD</text:span></text:p><draw:enhanced-geometry draw:type="non-primitive" svg:viewBox="0 0 21600 21600" draw:enhanced-path="M 0 0 L 21600 0 21600 21600 0 21600 Z N"/></draw:custom-shape><draw:custom-shape svg:x="7.5289in" svg:y="2.00399in" svg:width="0.64059in" svg:height="0.16097in" draw:id="id58" draw:style-name="a58" draw:name="Rectangle 99"><svg:title/><svg:desc/><text:p text:style-name="Normal"><text:span text:style-name="T37">40.877,30</text:span></text:p><draw:enhanced-geometry draw:type="non-primitive" svg:viewBox="0 0 21600 21600" draw:enhanced-path="M 0 0 L 21600 0 21600 21600 0 21600 Z N"/></draw:custom-shape><draw:custom-shape svg:x="1.9375in" svg:y="2.19149in" svg:width="0.44046in" svg:height="0.16097in" draw:id="id59" draw:style-name="a59" draw:name="Rectangle 100"><svg:title/><svg:desc/><text:p text:style-name="Normal"><text:span text:style-name="T38">160.07</text:span></text:p><draw:enhanced-geometry draw:type="non-primitive" svg:viewBox="0 0 21600 21600" draw:enhanced-path="M 0 0 L 21600 0 21600 21600 0 21600 Z N"/></draw:custom-shape><draw:custom-shape svg:x="3.91667in" svg:y="2.19149in" svg:width="2.35908in" svg:height="0.16097in" draw:id="id60" draw:style-name="a60" draw:name="Rectangle 101"><svg:title/><svg:desc/><text:p text:style-name="Normal"><text:span text:style-name="T39">Seguridad Social (Escuela Infantil)</text:span></text:p><draw:enhanced-geometry draw:type="non-primitive" svg:viewBox="0 0 21600 21600" draw:enhanced-path="M 0 0 L 21600 0 21600 21600 0 21600 Z N"/></draw:custom-shape><draw:custom-shape svg:x="7.5289in" svg:y="2.19149in" svg:width="0.64059in" svg:height="0.16097in" draw:id="id61" draw:style-name="a61" draw:name="Rectangle 102"><svg:title/><svg:desc/><text:p text:style-name="Normal"><text:span text:style-name="T40">46.675,19</text:span></text:p><draw:enhanced-geometry draw:type="non-primitive" svg:viewBox="0 0 21600 21600" draw:enhanced-path="M 0 0 L 21600 0 21600 21600 0 21600 Z N"/></draw:custom-shape><draw:custom-shape svg:x="1.9375in" svg:y="2.37899in" svg:width="0.44046in" svg:height="0.16097in" draw:id="id62" draw:style-name="a62" draw:name="Rectangle 103"><svg:title/><svg:desc/><text:p text:style-name="Normal"><text:span text:style-name="T41">160.08</text:span></text:p><draw:enhanced-geometry draw:type="non-primitive" svg:viewBox="0 0 21600 21600" draw:enhanced-path="M 0 0 L 21600 0 21600 21600 0 21600 Z N"/></draw:custom-shape><draw:custom-shape svg:x="3.21875in" svg:y="2.37899in" svg:width="4.21631in" svg:height="0.16097in" draw:id="id63" draw:style-name="a63" draw:name="Rectangle 104"><svg:title/><svg:desc/><text:p text:style-name="Normal"><text:span text:style-name="T42">Seguridad Social (Resto Laboral Temporal Obras + COVID 19)</text:span></text:p><draw:enhanced-geometry draw:type="non-primitive" svg:viewBox="0 0 21600 21600" draw:enhanced-path="M 0 0 L 21600 0 21600 21600 0 21600 Z N"/></draw:custom-shape><draw:custom-shape svg:x="7.5289in" svg:y="2.37899in" svg:width="0.64059in" svg:height="0.16097in" draw:id="id64" draw:style-name="a64" draw:name="Rectangle 105"><svg:title/><svg:desc/><text:p text:style-name="Normal"><text:span text:style-name="T43">30.647,65</text:span></text:p><draw:enhanced-geometry draw:type="non-primitive" svg:viewBox="0 0 21600 21600" draw:enhanced-path="M 0 0 L 21600 0 21600 21600 0 21600 Z N"/></draw:custom-shape><draw:custom-shape svg:x="1.9375in" svg:y="2.56649in" svg:width="0.44046in" svg:height="0.16097in" draw:id="id65" draw:style-name="a65" draw:name="Rectangle 106"><svg:title/><svg:desc/><text:p text:style-name="Normal"><text:span text:style-name="T44">160.10</text:span></text:p><draw:enhanced-geometry draw:type="non-primitive" svg:viewBox="0 0 21600 21600" draw:enhanced-path="M 0 0 L 21600 0 21600 21600 0 21600 Z N"/></draw:custom-shape><draw:custom-shape svg:x="3.92708in" svg:y="2.56649in" svg:width="2.3353in" svg:height="0.16097in" draw:id="id66" draw:style-name="a66" draw:name="Rectangle 107"><svg:title/><svg:desc/><text:p text:style-name="Normal"><text:span text:style-name="T45">Seguridad social Plan Concertado</text:span></text:p><draw:enhanced-geometry draw:type="non-primitive" svg:viewBox="0 0 21600 21600" draw:enhanced-path="M 0 0 L 21600 0 21600 21600 0 21600 Z N"/></draw:custom-shape><draw:custom-shape svg:x="7.5289in" svg:y="2.56649in" svg:width="0.64059in" svg:height="0.16097in" draw:id="id67" draw:style-name="a67" draw:name="Rectangle 108"><svg:title/><svg:desc/><text:p text:style-name="Normal"><text:span text:style-name="T46">39.918,55</text:span></text:p><draw:enhanced-geometry draw:type="non-primitive" svg:viewBox="0 0 21600 21600" draw:enhanced-path="M 0 0 L 21600 0 21600 21600 0 21600 Z N"/></draw:custom-shape><draw:custom-shape svg:x="1.9375in" svg:y="2.74358in" svg:width="0.43254in" svg:height="0.16097in" draw:id="id68" draw:style-name="a68" draw:name="Rectangle 109"><svg:title/><svg:desc/><text:p text:style-name="Normal"><text:span text:style-name="T47">160.11</text:span></text:p><draw:enhanced-geometry draw:type="non-primitive" svg:viewBox="0 0 21600 21600" draw:enhanced-path="M 0 0 L 21600 0 21600 21600 0 21600 Z N"/></draw:custom-shape><draw:custom-shape svg:x="3.85417in" svg:y="2.74358in" svg:width="2.54105in" svg:height="0.16097in" draw:id="id69" draw:style-name="a69" draw:name="Rectangle 110"><svg:title/><svg:desc/><text:p text:style-name="Normal"><text:span text:style-name="T48">Seguridad Social P.E.E.S. 2021 - 2022</text:span></text:p><draw:enhanced-geometry draw:type="non-primitive" svg:viewBox="0 0 21600 21600" draw:enhanced-path="M 0 0 L 21600 0 21600 21600 0 21600 Z N"/></draw:custom-shape><draw:custom-shape svg:x="7.79976in" svg:y="2.74358in" svg:width="0.08011in" svg:height="0.16097in" draw:id="id70" draw:style-name="a70" draw:name="Rectangle 2955"><svg:title/><svg:desc/><text:p text:style-name="Normal"><text:span text:style-name="T49">0</text:span></text:p><draw:enhanced-geometry draw:type="non-primitive" svg:viewBox="0 0 21600 21600" draw:enhanced-path="M 0 0 L 21600 0 21600 21600 0 21600 Z N"/></draw:custom-shape><draw:custom-shape svg:x="7.85999in" svg:y="2.74358in" svg:width="0.03991in" svg:height="0.16097in" draw:id="id71" draw:style-name="a71" draw:name="Rectangle 2957"><svg:title/><svg:desc/><text:p text:style-name="Normal"><text:span text:style-name="T50">,</text:span></text:p><draw:enhanced-geometry draw:type="non-primitive" svg:viewBox="0 0 21600 21600" draw:enhanced-path="M 0 0 L 21600 0 21600 21600 0 21600 Z N"/></draw:custom-shape><draw:custom-shape svg:x="7.89in" svg:y="2.74358in" svg:width="0.16022in" svg:height="0.16097in" draw:id="id72" draw:style-name="a72" draw:name="Rectangle 2956"><svg:title/><svg:desc/><text:p text:style-name="Normal"><text:span text:style-name="T51">00</text:span></text:p><draw:enhanced-geometry draw:type="non-primitive" svg:viewBox="0 0 21600 21600" draw:enhanced-path="M 0 0 L 21600 0 21600 21600 0 21600 Z N"/></draw:custom-shape><draw:custom-shape svg:x="1.9375in" svg:y="2.93108in" svg:width="0.43254in" svg:height="0.16097in" draw:id="id73" draw:style-name="a73" draw:name="Rectangle 112"><svg:title/><svg:desc/><text:p text:style-name="Normal"><text:span text:style-name="T52">160.11</text:span></text:p><draw:enhanced-geometry draw:type="non-primitive" svg:viewBox="0 0 21600 21600" draw:enhanced-path="M 0 0 L 21600 0 21600 21600 0 21600 Z N"/></draw:custom-shape><draw:custom-shape svg:x="4.125in" svg:y="2.93108in" svg:width="1.82337in" svg:height="0.16097in" draw:id="id74" draw:style-name="a74" draw:name="Rectangle 113"><svg:title/><svg:desc/><text:p text:style-name="Normal"><text:span text:style-name="T53">Seguridad Social PRODAE</text:span></text:p><draw:enhanced-geometry draw:type="non-primitive" svg:viewBox="0 0 21600 21600" draw:enhanced-path="M 0 0 L 21600 0 21600 21600 0 21600 Z N"/></draw:custom-shape><draw:custom-shape svg:x="7.5289in" svg:y="2.93108in" svg:width="0.64059in" svg:height="0.16097in" draw:id="id75" draw:style-name="a75" draw:name="Rectangle 114"><svg:title/><svg:desc/><text:p text:style-name="Normal"><text:span text:style-name="T54">10.466,10</text:span></text:p><draw:enhanced-geometry draw:type="non-primitive" svg:viewBox="0 0 21600 21600" draw:enhanced-path="M 0 0 L 21600 0 21600 21600 0 21600 Z N"/></draw:custom-shape><draw:custom-shape svg:x="1.20833in" svg:y="3.10816in" svg:width="0.24033in" svg:height="0.16097in" draw:id="id76" draw:style-name="a76" draw:name="Rectangle 115"><svg:title/><svg:desc/><text:p text:style-name="Normal"><text:span text:style-name="T55">162</text:span></text:p><draw:enhanced-geometry draw:type="non-primitive" svg:viewBox="0 0 21600 21600" draw:enhanced-path="M 0 0 L 21600 0 21600 21600 0 21600 Z N"/></draw:custom-shape><draw:custom-shape svg:x="4.05208in" svg:y="3.10816in" svg:width="1.99988in" svg:height="0.16097in" draw:id="id77" draw:style-name="a77" draw:name="Rectangle 116"><svg:title/><svg:desc/><text:p text:style-name="Normal"><text:span text:style-name="T56">Gastos Sociales del personal</text:span></text:p><draw:enhanced-geometry draw:type="non-primitive" svg:viewBox="0 0 21600 21600" draw:enhanced-path="M 0 0 L 21600 0 21600 21600 0 21600 Z N"/></draw:custom-shape><draw:custom-shape svg:x="8.9016in" svg:y="3.10816in" svg:width="0.56048in" svg:height="0.16097in" draw:id="id78" draw:style-name="a78" draw:name="Rectangle 117"><svg:title/><svg:desc/><text:p text:style-name="Normal"><text:span text:style-name="T57">7.800,00</text:span></text:p><draw:enhanced-geometry draw:type="non-primitive" svg:viewBox="0 0 21600 21600" draw:enhanced-path="M 0 0 L 21600 0 21600 21600 0 21600 Z N"/></draw:custom-shape><draw:custom-shape svg:x="1.9375in" svg:y="3.29566in" svg:width="0.44046in" svg:height="0.16097in" draw:id="id79" draw:style-name="a79" draw:name="Rectangle 118"><svg:title/><svg:desc/><text:p text:style-name="Normal"><text:span text:style-name="T58">162.00</text:span></text:p><draw:enhanced-geometry draw:type="non-primitive" svg:viewBox="0 0 21600 21600" draw:enhanced-path="M 0 0 L 21600 0 21600 21600 0 21600 Z N"/></draw:custom-shape><draw:custom-shape svg:x="3.65625in" svg:y="3.29566in" svg:width="3.0635in" svg:height="0.16097in" draw:id="id80" draw:style-name="a80" draw:name="Rectangle 119"><svg:title/><svg:desc/><text:p text:style-name="Normal"><text:span text:style-name="T59">Formación y perfeccionamiento del personal</text:span></text:p><draw:enhanced-geometry draw:type="non-primitive" svg:viewBox="0 0 21600 21600" draw:enhanced-path="M 0 0 L 21600 0 21600 21600 0 21600 Z N"/></draw:custom-shape><draw:custom-shape svg:x="7.5891in" svg:y="3.29566in" svg:width="0.56048in" svg:height="0.16097in" draw:id="id81" draw:style-name="a81" draw:name="Rectangle 120"><svg:title/><svg:desc/><text:p text:style-name="Normal"><text:span text:style-name="T60">4.000,00</text:span></text:p><draw:enhanced-geometry draw:type="non-primitive" svg:viewBox="0 0 21600 21600" draw:enhanced-path="M 0 0 L 21600 0 21600 21600 0 21600 Z N"/></draw:custom-shape><draw:custom-shape svg:x="1.9375in" svg:y="3.47274in" svg:width="0.44046in" svg:height="0.16097in" draw:id="id82" draw:style-name="a82" draw:name="Rectangle 121"><svg:title/><svg:desc/><text:p text:style-name="Normal"><text:span text:style-name="T61">162.04</text:span></text:p><draw:enhanced-geometry draw:type="non-primitive" svg:viewBox="0 0 21600 21600" draw:enhanced-path="M 0 0 L 21600 0 21600 21600 0 21600 Z N"/></draw:custom-shape><draw:custom-shape svg:x="4.45833in" svg:y="3.47274in" svg:width="0.9279in" svg:height="0.16097in" draw:id="id83" draw:style-name="a83" draw:name="Rectangle 122"><svg:title/><svg:desc/><text:p text:style-name="Normal"><text:span text:style-name="T62">Acción social</text:span></text:p><draw:enhanced-geometry draw:type="non-primitive" svg:viewBox="0 0 21600 21600" draw:enhanced-path="M 0 0 L 21600 0 21600 21600 0 21600 Z N"/></draw:custom-shape><draw:custom-shape svg:x="7.67937in" svg:y="3.47274in" svg:width="0.44046in" svg:height="0.16097in" draw:id="id84" draw:style-name="a84" draw:name="Rectangle 123"><svg:title/><svg:desc/><text:p text:style-name="Normal"><text:span text:style-name="T63">600,00</text:span></text:p><draw:enhanced-geometry draw:type="non-primitive" svg:viewBox="0 0 21600 21600" draw:enhanced-path="M 0 0 L 21600 0 21600 21600 0 21600 Z N"/></draw:custom-shape><draw:custom-shape svg:x="1.9375in" svg:y="3.66024in" svg:width="0.44046in" svg:height="0.16097in" draw:id="id85" draw:style-name="a85" draw:name="Rectangle 124"><svg:title/><svg:desc/><text:p text:style-name="Normal"><text:span text:style-name="T64">162.05</text:span></text:p><draw:enhanced-geometry draw:type="non-primitive" svg:viewBox="0 0 21600 21600" draw:enhanced-path="M 0 0 L 21600 0 21600 21600 0 21600 Z N"/></draw:custom-shape><draw:custom-shape svg:x="4.59375in" svg:y="3.66024in" svg:width="0.5759in" svg:height="0.16097in" draw:id="id86" draw:style-name="a86" draw:name="Rectangle 125"><svg:title/><svg:desc/><text:p text:style-name="Normal"><text:span text:style-name="T65">Seguros</text:span></text:p><draw:enhanced-geometry draw:type="non-primitive" svg:viewBox="0 0 21600 21600" draw:enhanced-path="M 0 0 L 21600 0 21600 21600 0 21600 Z N"/></draw:custom-shape><draw:custom-shape svg:x="7.5891in" svg:y="3.66024in" svg:width="0.56048in" svg:height="0.16097in" draw:id="id87" draw:style-name="a87" draw:name="Rectangle 126"><svg:title/><svg:desc/><text:p text:style-name="Normal"><text:span text:style-name="T66">1.200,00</text:span></text:p><draw:enhanced-geometry draw:type="non-primitive" svg:viewBox="0 0 21600 21600" draw:enhanced-path="M 0 0 L 21600 0 21600 21600 0 21600 Z N"/></draw:custom-shape><draw:custom-shape svg:x="1.9375in" svg:y="3.84774in" svg:width="0.44046in" svg:height="0.16097in" draw:id="id88" draw:style-name="a88" draw:name="Rectangle 127"><svg:title/><svg:desc/><text:p text:style-name="Normal"><text:span text:style-name="T67">162.09</text:span></text:p><draw:enhanced-geometry draw:type="non-primitive" svg:viewBox="0 0 21600 21600" draw:enhanced-path="M 0 0 L 21600 0 21600 21600 0 21600 Z N"/></draw:custom-shape><draw:custom-shape svg:x="4.25in" svg:y="3.84774in" svg:width="1.49616in" svg:height="0.16097in" draw:id="id89" draw:style-name="a89" draw:name="Rectangle 128"><svg:title/><svg:desc/><text:p text:style-name="Normal"><text:span text:style-name="T68">Otros gastos sociales</text:span></text:p><draw:enhanced-geometry draw:type="non-primitive" svg:viewBox="0 0 21600 21600" draw:enhanced-path="M 0 0 L 21600 0 21600 21600 0 21600 Z N"/></draw:custom-shape><draw:custom-shape svg:x="7.5891in" svg:y="3.84774in" svg:width="0.56048in" svg:height="0.16097in" draw:id="id90" draw:style-name="a90" draw:name="Rectangle 129"><svg:title/><svg:desc/><text:p text:style-name="Normal"><text:span text:style-name="T69">2.000,00</text:span></text:p><draw:enhanced-geometry draw:type="non-primitive" svg:viewBox="0 0 21600 21600" draw:enhanced-path="M 0 0 L 21600 0 21600 21600 0 21600 Z N"/></draw:custom-shape><draw:custom-shape svg:x="0.20833in" svg:y="4.02483in" svg:width="0.08011in" svg:height="0.16097in" draw:id="id91" draw:style-name="a91" draw:name="Rectangle 130"><svg:title/><svg:desc/><text:p text:style-name="Normal"><text:span text:style-name="T70">2</text:span></text:p><draw:enhanced-geometry draw:type="non-primitive" svg:viewBox="0 0 21600 21600" draw:enhanced-path="M 0 0 L 21600 0 21600 21600 0 21600 Z N"/></draw:custom-shape><draw:custom-shape svg:x="3.1875in" svg:y="4.02483in" svg:width="4.29974in" svg:height="0.16097in" draw:id="id92" draw:style-name="a92" draw:name="Rectangle 131"><svg:title/><svg:desc/><text:p text:style-name="Normal"><text:span text:style-name="T71">CAPITULO 2: GASTOS CORRIENTES EN BIENES Y SERVICIOS</text:span></text:p><draw:enhanced-geometry draw:type="non-primitive" svg:viewBox="0 0 21600 21600" draw:enhanced-path="M 0 0 L 21600 0 21600 21600 0 21600 Z N"/></draw:custom-shape><draw:custom-shape svg:x="10.53469in" svg:y="4.02483in" svg:width="0.84073in" svg:height="0.16097in" draw:id="id93" draw:style-name="a93" draw:name="Rectangle 132"><svg:title/><svg:desc/><text:p text:style-name="Normal"><text:span text:style-name="T72">2.225.327,04</text:span></text:p><draw:enhanced-geometry draw:type="non-primitive" svg:viewBox="0 0 21600 21600" draw:enhanced-path="M 0 0 L 21600 0 21600 21600 0 21600 Z N"/></draw:custom-shape><draw:custom-shape svg:x="0.60417in" svg:y="4.20191in" svg:width="0.16022in" svg:height="0.16097in" draw:id="id94" draw:style-name="a94" draw:name="Rectangle 133"><svg:title/><svg:desc/><text:p text:style-name="Normal"><text:span text:style-name="T73">20</text:span></text:p><draw:enhanced-geometry draw:type="non-primitive" svg:viewBox="0 0 21600 21600" draw:enhanced-path="M 0 0 L 21600 0 21600 21600 0 21600 Z N"/></draw:custom-shape><draw:custom-shape svg:x="3.95833in" svg:y="4.20191in" svg:width="2.26384in" svg:height="0.16097in" draw:id="id95" draw:style-name="a95" draw:name="Rectangle 134"><svg:title/><svg:desc/><text:p text:style-name="Normal"><text:span text:style-name="T74">ARRENDAMIENTOS Y CÁNONES</text:span></text:p><draw:enhanced-geometry draw:type="non-primitive" svg:viewBox="0 0 21600 21600" draw:enhanced-path="M 0 0 L 21600 0 21600 21600 0 21600 Z N"/></draw:custom-shape><draw:custom-shape svg:x="9.73724in" svg:y="4.20191in" svg:width="0.64059in" svg:height="0.16097in" draw:id="id96" draw:style-name="a96" draw:name="Rectangle 135"><svg:title/><svg:desc/><text:p text:style-name="Normal"><text:span text:style-name="T75">39.700,00</text:span></text:p><draw:enhanced-geometry draw:type="non-primitive" svg:viewBox="0 0 21600 21600" draw:enhanced-path="M 0 0 L 21600 0 21600 21600 0 21600 Z N"/></draw:custom-shape><draw:custom-shape svg:x="1.20833in" svg:y="4.37899in" svg:width="0.24033in" svg:height="0.16097in" draw:id="id97" draw:style-name="a97" draw:name="Rectangle 136"><svg:title/><svg:desc/><text:p text:style-name="Normal"><text:span text:style-name="T76">202</text:span></text:p><draw:enhanced-geometry draw:type="non-primitive" svg:viewBox="0 0 21600 21600" draw:enhanced-path="M 0 0 L 21600 0 21600 21600 0 21600 Z N"/></draw:custom-shape><draw:custom-shape svg:x="3.88542in" svg:y="4.37899in" svg:width="2.43976in" svg:height="0.16097in" draw:id="id98" draw:style-name="a98" draw:name="Rectangle 137"><svg:title/><svg:desc/><text:p text:style-name="Normal"><text:span text:style-name="T77">De Edificios y otras construcciones</text:span></text:p><draw:enhanced-geometry draw:type="non-primitive" svg:viewBox="0 0 21600 21600" draw:enhanced-path="M 0 0 L 21600 0 21600 21600 0 21600 Z N"/></draw:custom-shape><draw:custom-shape svg:x="8.9016in" svg:y="4.37899in" svg:width="0.56048in" svg:height="0.16097in" draw:id="id99" draw:style-name="a99" draw:name="Rectangle 138"><svg:title/><svg:desc/><text:p text:style-name="Normal"><text:span text:style-name="T78">4.700,00</text:span></text:p><draw:enhanced-geometry draw:type="non-primitive" svg:viewBox="0 0 21600 21600" draw:enhanced-path="M 0 0 L 21600 0 21600 21600 0 21600 Z N"/></draw:custom-shape><draw:custom-shape svg:x="1.9375in" svg:y="4.55608in" svg:width="0.44046in" svg:height="0.16097in" draw:id="id100" draw:style-name="a100" draw:name="Rectangle 139"><svg:title/><svg:desc/><text:p text:style-name="Normal"><text:span text:style-name="T79">202.01</text:span></text:p><draw:enhanced-geometry draw:type="non-primitive" svg:viewBox="0 0 21600 21600" draw:enhanced-path="M 0 0 L 21600 0 21600 21600 0 21600 Z N"/></draw:custom-shape><draw:custom-shape svg:x="4.125in" svg:y="4.55608in" svg:width="1.82366in" svg:height="0.16097in" draw:id="id101" draw:style-name="a101" draw:name="Rectangle 140"><svg:title/><svg:desc/><text:p text:style-name="Normal"><text:span text:style-name="T80">Inmueble cedido a correos</text:span></text:p><draw:enhanced-geometry draw:type="non-primitive" svg:viewBox="0 0 21600 21600" draw:enhanced-path="M 0 0 L 21600 0 21600 21600 0 21600 Z N"/></draw:custom-shape><draw:custom-shape svg:x="7.5891in" svg:y="4.55608in" svg:width="0.56048in" svg:height="0.16097in" draw:id="id102" draw:style-name="a102" draw:name="Rectangle 141"><svg:title/><svg:desc/><text:p text:style-name="Normal"><text:span text:style-name="T81">4.700,00</text:span></text:p><draw:enhanced-geometry draw:type="non-primitive" svg:viewBox="0 0 21600 21600" draw:enhanced-path="M 0 0 L 21600 0 21600 21600 0 21600 Z N"/></draw:custom-shape><draw:custom-shape svg:x="1.20833in" svg:y="4.73316in" svg:width="0.24033in" svg:height="0.16097in" draw:id="id103" draw:style-name="a103" draw:name="Rectangle 142"><svg:title/><svg:desc/><text:p text:style-name="Normal"><text:span text:style-name="T82">206</text:span></text:p><draw:enhanced-geometry draw:type="non-primitive" svg:viewBox="0 0 21600 21600" draw:enhanced-path="M 0 0 L 21600 0 21600 21600 0 21600 Z N"/></draw:custom-shape><draw:custom-shape svg:x="3.72917in" svg:y="4.73316in" svg:width="2.87144in" svg:height="0.16097in" draw:id="id104" draw:style-name="a104" draw:name="Rectangle 143"><svg:title/><svg:desc/><text:p text:style-name="Normal"><text:span text:style-name="T83">De equipos para procesos de información</text:span></text:p><draw:enhanced-geometry draw:type="non-primitive" svg:viewBox="0 0 21600 21600" draw:enhanced-path="M 0 0 L 21600 0 21600 21600 0 21600 Z N"/></draw:custom-shape><draw:custom-shape svg:x="8.8414in" svg:y="4.73316in" svg:width="0.64059in" svg:height="0.16097in" draw:id="id105" draw:style-name="a105" draw:name="Rectangle 144"><svg:title/><svg:desc/><text:p text:style-name="Normal"><text:span text:style-name="T84">35.000,00</text:span></text:p><draw:enhanced-geometry draw:type="non-primitive" svg:viewBox="0 0 21600 21600" draw:enhanced-path="M 0 0 L 21600 0 21600 21600 0 21600 Z N"/></draw:custom-shape><draw:custom-shape svg:x="1.9375in" svg:y="4.91024in" svg:width="0.44046in" svg:height="0.16097in" draw:id="id106" draw:style-name="a106" draw:name="Rectangle 145"><svg:title/><svg:desc/><text:p text:style-name="Normal"><text:span text:style-name="T85">206.00</text:span></text:p><draw:enhanced-geometry draw:type="non-primitive" svg:viewBox="0 0 21600 21600" draw:enhanced-path="M 0 0 L 21600 0 21600 21600 0 21600 Z N"/></draw:custom-shape><draw:custom-shape svg:x="4.30208in" svg:y="4.91024in" svg:width="1.33551in" svg:height="0.16097in" draw:id="id107" draw:style-name="a107" draw:name="Rectangle 146"><svg:title/><svg:desc/><text:p text:style-name="Normal"><text:span text:style-name="T86">Equipos y Software</text:span></text:p><draw:enhanced-geometry draw:type="non-primitive" svg:viewBox="0 0 21600 21600" draw:enhanced-path="M 0 0 L 21600 0 21600 21600 0 21600 Z N"/></draw:custom-shape><draw:custom-shape svg:x="7.5289in" svg:y="4.91024in" svg:width="0.64059in" svg:height="0.16097in" draw:id="id108" draw:style-name="a108" draw:name="Rectangle 147"><svg:title/><svg:desc/><text:p text:style-name="Normal"><text:span text:style-name="T87">35.000,00</text:span></text:p><draw:enhanced-geometry draw:type="non-primitive" svg:viewBox="0 0 21600 21600" draw:enhanced-path="M 0 0 L 21600 0 21600 21600 0 21600 Z N"/></draw:custom-shape><draw:custom-shape svg:x="0.60417in" svg:y="5.08733in" svg:width="0.16022in" svg:height="0.16097in" draw:id="id109" draw:style-name="a109" draw:name="Rectangle 148"><svg:title/><svg:desc/><text:p text:style-name="Normal"><text:span text:style-name="T88">21</text:span></text:p><draw:enhanced-geometry draw:type="non-primitive" svg:viewBox="0 0 21600 21600" draw:enhanced-path="M 0 0 L 21600 0 21600 21600 0 21600 Z N"/></draw:custom-shape><draw:custom-shape svg:x="3.45833in" svg:y="5.08733in" svg:width="3.58335in" svg:height="0.16097in" draw:id="id110" draw:style-name="a110" draw:name="Rectangle 149"><svg:title/><svg:desc/><text:p text:style-name="Normal"><text:span text:style-name="T89">REPARACIÓN, MANTENIMIENTO Y CONSERVACIÓN</text:span></text:p><draw:enhanced-geometry draw:type="non-primitive" svg:viewBox="0 0 21600 21600" draw:enhanced-path="M 0 0 L 21600 0 21600 21600 0 21600 Z N"/></draw:custom-shape><draw:custom-shape svg:x="9.67704in" svg:y="5.08733in" svg:width="0.72071in" svg:height="0.16097in" draw:id="id111" draw:style-name="a111" draw:name="Rectangle 150"><svg:title/><svg:desc/><text:p text:style-name="Normal"><text:span text:style-name="T90">185.100,00</text:span></text:p><draw:enhanced-geometry draw:type="non-primitive" svg:viewBox="0 0 21600 21600" draw:enhanced-path="M 0 0 L 21600 0 21600 21600 0 21600 Z N"/></draw:custom-shape><draw:custom-shape svg:x="1.20833in" svg:y="5.26441in" svg:width="0.24033in" svg:height="0.16097in" draw:id="id112" draw:style-name="a112" draw:name="Rectangle 151"><svg:title/><svg:desc/><text:p text:style-name="Normal"><text:span text:style-name="T91">210</text:span></text:p><draw:enhanced-geometry draw:type="non-primitive" svg:viewBox="0 0 21600 21600" draw:enhanced-path="M 0 0 L 21600 0 21600 21600 0 21600 Z N"/></draw:custom-shape><draw:custom-shape svg:x="3.90625in" svg:y="5.26441in" svg:width="2.39236in" svg:height="0.16097in" draw:id="id113" draw:style-name="a113" draw:name="Rectangle 152"><svg:title/><svg:desc/><text:p text:style-name="Normal"><text:span text:style-name="T92">Infraestructuras y bienes naturales</text:span></text:p><draw:enhanced-geometry draw:type="non-primitive" svg:viewBox="0 0 21600 21600" draw:enhanced-path="M 0 0 L 21600 0 21600 21600 0 21600 Z N"/></draw:custom-shape><draw:custom-shape svg:x="8.78719in" svg:y="5.26441in" svg:width="0.71278in" svg:height="0.16097in" draw:id="id114" draw:style-name="a114" draw:name="Rectangle 153"><svg:title/><svg:desc/><text:p text:style-name="Normal"><text:span text:style-name="T93">113.100,00</text:span></text:p><draw:enhanced-geometry draw:type="non-primitive" svg:viewBox="0 0 21600 21600" draw:enhanced-path="M 0 0 L 21600 0 21600 21600 0 21600 Z N"/></draw:custom-shape><draw:custom-shape svg:x="1.9375in" svg:y="5.44149in" svg:width="0.44046in" svg:height="0.16097in" draw:id="id115" draw:style-name="a115" draw:name="Rectangle 154"><svg:title/><svg:desc/><text:p text:style-name="Normal"><text:span text:style-name="T94">210.00</text:span></text:p><draw:enhanced-geometry draw:type="non-primitive" svg:viewBox="0 0 21600 21600" draw:enhanced-path="M 0 0 L 21600 0 21600 21600 0 21600 Z N"/></draw:custom-shape><draw:custom-shape svg:x="4.51042in" svg:y="5.44149in" svg:width="0.79217in" svg:height="0.16097in" draw:id="id116" draw:style-name="a116" draw:name="Rectangle 155"><svg:title/><svg:desc/><text:p text:style-name="Normal"><text:span text:style-name="T95">Cementerio</text:span></text:p><draw:enhanced-geometry draw:type="non-primitive" svg:viewBox="0 0 21600 21600" draw:enhanced-path="M 0 0 L 21600 0 21600 21600 0 21600 Z N"/></draw:custom-shape><draw:custom-shape svg:x="7.5891in" svg:y="5.44149in" svg:width="0.56048in" svg:height="0.16097in" draw:id="id117" draw:style-name="a117" draw:name="Rectangle 156"><svg:title/><svg:desc/><text:p text:style-name="Normal"><text:span text:style-name="T96">3.000,00</text:span></text:p><draw:enhanced-geometry draw:type="non-primitive" svg:viewBox="0 0 21600 21600" draw:enhanced-path="M 0 0 L 21600 0 21600 21600 0 21600 Z N"/></draw:custom-shape><draw:custom-shape svg:x="1.9375in" svg:y="5.61858in" svg:width="0.44046in" svg:height="0.16097in" draw:id="id118" draw:style-name="a118" draw:name="Rectangle 157"><svg:title/><svg:desc/><text:p text:style-name="Normal"><text:span text:style-name="T97">210.01</text:span></text:p><draw:enhanced-geometry draw:type="non-primitive" svg:viewBox="0 0 21600 21600" draw:enhanced-path="M 0 0 L 21600 0 21600 21600 0 21600 Z N"/></draw:custom-shape><draw:custom-shape svg:x="4.45833in" svg:y="5.61858in" svg:width="0.91983in" svg:height="0.16097in" draw:id="id119" draw:style-name="a119" draw:name="Rectangle 158"><svg:title/><svg:desc/><text:p text:style-name="Normal"><text:span text:style-name="T98">Vías públicas</text:span></text:p><draw:enhanced-geometry draw:type="non-primitive" svg:viewBox="0 0 21600 21600" draw:enhanced-path="M 0 0 L 21600 0 21600 21600 0 21600 Z N"/></draw:custom-shape><draw:custom-shape svg:x="7.5289in" svg:y="5.61858in" svg:width="0.64059in" svg:height="0.16097in" draw:id="id120" draw:style-name="a120" draw:name="Rectangle 159"><svg:title/><svg:desc/><text:p text:style-name="Normal"><text:span text:style-name="T99">42.100,00</text:span></text:p><draw:enhanced-geometry draw:type="non-primitive" svg:viewBox="0 0 21600 21600" draw:enhanced-path="M 0 0 L 21600 0 21600 21600 0 21600 Z N"/></draw:custom-shape><draw:custom-shape svg:x="1.9375in" svg:y="5.79566in" svg:width="0.44046in" svg:height="0.16097in" draw:id="id121" draw:style-name="a121" draw:name="Rectangle 160"><svg:title/><svg:desc/><text:p text:style-name="Normal"><text:span text:style-name="T100">210.03</text:span></text:p><draw:enhanced-geometry draw:type="non-primitive" svg:viewBox="0 0 21600 21600" draw:enhanced-path="M 0 0 L 21600 0 21600 21600 0 21600 Z N"/></draw:custom-shape><draw:custom-shape svg:x="3.22917in" svg:y="5.79566in" svg:width="4.21069in" svg:height="0.16097in" draw:id="id122" draw:style-name="a122" draw:name="Rectangle 161"><svg:title/><svg:desc/><text:p text:style-name="Normal"><text:span text:style-name="T101">Reparaciones, manteniemiento y conservación Red de Aguas</text:span></text:p><draw:enhanced-geometry draw:type="non-primitive" svg:viewBox="0 0 21600 21600" draw:enhanced-path="M 0 0 L 21600 0 21600 21600 0 21600 Z N"/></draw:custom-shape><draw:custom-shape svg:x="7.5289in" svg:y="5.79566in" svg:width="0.64059in" svg:height="0.16097in" draw:id="id123" draw:style-name="a123" draw:name="Rectangle 162"><svg:title/><svg:desc/><text:p text:style-name="Normal"><text:span text:style-name="T102">20.000,00</text:span></text:p><draw:enhanced-geometry draw:type="non-primitive" svg:viewBox="0 0 21600 21600" draw:enhanced-path="M 0 0 L 21600 0 21600 21600 0 21600 Z N"/></draw:custom-shape><draw:custom-shape svg:x="1.9375in" svg:y="5.97274in" svg:width="0.44046in" svg:height="0.16097in" draw:id="id124" draw:style-name="a124" draw:name="Rectangle 163"><svg:title/><svg:desc/><text:p text:style-name="Normal"><text:span text:style-name="T103">210.04</text:span></text:p><draw:enhanced-geometry draw:type="non-primitive" svg:viewBox="0 0 21600 21600" draw:enhanced-path="M 0 0 L 21600 0 21600 21600 0 21600 Z N"/></draw:custom-shape><draw:custom-shape svg:x="4.0625in" svg:y="5.97274in" svg:width="1.96803in" svg:height="0.16097in" draw:id="id125" draw:style-name="a125" draw:name="Rectangle 164"><svg:title/><svg:desc/><text:p text:style-name="Normal"><text:span text:style-name="T104"><text:s/>Zonas costeras municipales</text:span></text:p><draw:enhanced-geometry draw:type="non-primitive" svg:viewBox="0 0 21600 21600" draw:enhanced-path="M 0 0 L 21600 0 21600 21600 0 21600 Z N"/></draw:custom-shape><draw:custom-shape svg:x="7.5289in" svg:y="5.97274in" svg:width="0.64059in" svg:height="0.16097in" draw:id="id126" draw:style-name="a126" draw:name="Rectangle 165"><svg:title/><svg:desc/><text:p text:style-name="Normal"><text:span text:style-name="T105">20.000,00</text:span></text:p><draw:enhanced-geometry draw:type="non-primitive" svg:viewBox="0 0 21600 21600" draw:enhanced-path="M 0 0 L 21600 0 21600 21600 0 21600 Z N"/></draw:custom-shape><draw:custom-shape svg:x="1.9375in" svg:y="6.16024in" svg:width="0.44046in" svg:height="0.16097in" draw:id="id127" draw:style-name="a127" draw:name="Rectangle 166"><svg:title/><svg:desc/><text:p text:style-name="Normal"><text:span text:style-name="T106">210.05</text:span></text:p><draw:enhanced-geometry draw:type="non-primitive" svg:viewBox="0 0 21600 21600" draw:enhanced-path="M 0 0 L 21600 0 21600 21600 0 21600 Z N"/></draw:custom-shape><draw:custom-shape svg:x="3.97917in" svg:y="6.16024in" svg:width="2.19958in" svg:height="0.16097in" draw:id="id128" draw:style-name="a128" draw:name="Rectangle 167"><svg:title/><svg:desc/><text:p text:style-name="Normal"><text:span text:style-name="T107">Servicio de Jardineria Municipal</text:span></text:p><draw:enhanced-geometry draw:type="non-primitive" svg:viewBox="0 0 21600 21600" draw:enhanced-path="M 0 0 L 21600 0 21600 21600 0 21600 Z N"/></draw:custom-shape><draw:custom-shape svg:x="7.5891in" svg:y="6.16024in" svg:width="0.56048in" svg:height="0.16097in" draw:id="id129" draw:style-name="a129" draw:name="Rectangle 168"><svg:title/><svg:desc/><text:p text:style-name="Normal"><text:span text:style-name="T108">3.000,00</text:span></text:p><draw:enhanced-geometry draw:type="non-primitive" svg:viewBox="0 0 21600 21600" draw:enhanced-path="M 0 0 L 21600 0 21600 21600 0 21600 Z N"/></draw:custom-shape><draw:custom-shape svg:x="1.9375in" svg:y="6.33733in" svg:width="0.44046in" svg:height="0.16097in" draw:id="id130" draw:style-name="a130" draw:name="Rectangle 169"><svg:title/><svg:desc/><text:p text:style-name="Normal"><text:span text:style-name="T109">210.06</text:span></text:p><draw:enhanced-geometry draw:type="non-primitive" svg:viewBox="0 0 21600 21600" draw:enhanced-path="M 0 0 L 21600 0 21600 21600 0 21600 Z N"/></draw:custom-shape><draw:custom-shape svg:x="4.25in" svg:y="6.33733in" svg:width="1.47945in" svg:height="0.16097in" draw:id="id131" draw:style-name="a131" draw:name="Rectangle 170"><svg:title/><svg:desc/><text:p text:style-name="Normal"><text:span text:style-name="T110">Alumbrados Públicos</text:span></text:p><draw:enhanced-geometry draw:type="non-primitive" svg:viewBox="0 0 21600 21600" draw:enhanced-path="M 0 0 L 21600 0 21600 21600 0 21600 Z N"/></draw:custom-shape><draw:custom-shape svg:x="7.5289in" svg:y="6.33733in" svg:width="0.64059in" svg:height="0.16097in" draw:id="id132" draw:style-name="a132" draw:name="Rectangle 171"><svg:title/><svg:desc/><text:p text:style-name="Normal"><text:span text:style-name="T111">25.000,00</text:span></text:p><draw:enhanced-geometry draw:type="non-primitive" svg:viewBox="0 0 21600 21600" draw:enhanced-path="M 0 0 L 21600 0 21600 21600 0 21600 Z N"/></draw:custom-shape><draw:custom-shape svg:x="1.20833in" svg:y="6.51441in" svg:width="0.24033in" svg:height="0.16097in" draw:id="id133" draw:style-name="a133" draw:name="Rectangle 172"><svg:title/><svg:desc/><text:p text:style-name="Normal"><text:span text:style-name="T112">212</text:span></text:p><draw:enhanced-geometry draw:type="non-primitive" svg:viewBox="0 0 21600 21600" draw:enhanced-path="M 0 0 L 21600 0 21600 21600 0 21600 Z N"/></draw:custom-shape><draw:custom-shape svg:x="3.97917in" svg:y="6.51441in" svg:width="2.21571in" svg:height="0.16097in" draw:id="id134" draw:style-name="a134" draw:name="Rectangle 173"><svg:title/><svg:desc/><text:p text:style-name="Normal"><text:span text:style-name="T113">Edificios y otras construcciones</text:span></text:p><draw:enhanced-geometry draw:type="non-primitive" svg:viewBox="0 0 21600 21600" draw:enhanced-path="M 0 0 L 21600 0 21600 21600 0 21600 Z N"/></draw:custom-shape><draw:custom-shape svg:x="8.8414in" svg:y="6.51441in" svg:width="0.64059in" svg:height="0.16097in" draw:id="id135" draw:style-name="a135" draw:name="Rectangle 174"><svg:title/><svg:desc/><text:p text:style-name="Normal"><text:span text:style-name="T114">54.000,00</text:span></text:p><draw:enhanced-geometry draw:type="non-primitive" svg:viewBox="0 0 21600 21600" draw:enhanced-path="M 0 0 L 21600 0 21600 21600 0 21600 Z N"/></draw:custom-shape><draw:custom-shape svg:x="1.9375in" svg:y="6.70191in" svg:width="0.44046in" svg:height="0.16097in" draw:id="id136" draw:style-name="a136" draw:name="Rectangle 175"><svg:title/><svg:desc/><text:p text:style-name="Normal"><text:span text:style-name="T115">212.01</text:span></text:p><draw:enhanced-geometry draw:type="non-primitive" svg:viewBox="0 0 21600 21600" draw:enhanced-path="M 0 0 L 21600 0 21600 21600 0 21600 Z N"/></draw:custom-shape><draw:custom-shape svg:x="4.58333in" svg:y="6.70191in" svg:width="0.59968in" svg:height="0.16097in" draw:id="id137" draw:style-name="a137" draw:name="Rectangle 176"><svg:title/><svg:desc/><text:p text:style-name="Normal"><text:span text:style-name="T116">Edificios</text:span></text:p><draw:enhanced-geometry draw:type="non-primitive" svg:viewBox="0 0 21600 21600" draw:enhanced-path="M 0 0 L 21600 0 21600 21600 0 21600 Z N"/></draw:custom-shape><draw:custom-shape svg:x="7.5289in" svg:y="6.70191in" svg:width="0.64059in" svg:height="0.16097in" draw:id="id138" draw:style-name="a138" draw:name="Rectangle 177"><svg:title/><svg:desc/><text:p text:style-name="Normal"><text:span text:style-name="T117">20.000,00</text:span></text:p><draw:enhanced-geometry draw:type="non-primitive" svg:viewBox="0 0 21600 21600" draw:enhanced-path="M 0 0 L 21600 0 21600 21600 0 21600 Z N"/></draw:custom-shape><draw:frame draw:id="id139" draw:style-name="a139" draw:transform="translate(-2.15278in -0.19444in) rotate(-4.71239) translate(10.93069in 5.00014in)" draw:name="Picture 179" svg:width="4.30556in" svg:height="0.38889in" style:rel-width="scale" style:rel-height="scale"><draw:image xlink:href="media/image1.jpg" xlink:type="simple" xlink:show="embed" xlink:actuate="onLoad"/><svg:title/><svg:desc/></draw:frame><draw:custom-shape svg:width="4.9077in" svg:height="0.12382in" draw:id="id140" draw:style-name="a140" draw:transform="translate(-2.45385in -0.06191in) rotate(-4.71239) translate(11.19494in 4.69906in)" draw:name="Rectangle 180"><svg:title/><svg:desc/><text:p text:style-name="Normal"><text:span text:style-name="T118">Cód. Validación: 95HRP6J3P7X9TEMT6TRZGPLS3 | Verificación: https://tijarafe.sedelectronica.es/<text:s/></text:span></text:p><draw:enhanced-geometry draw:type="non-primitive" svg:viewBox="0 0 21600 21600" draw:enhanced-path="M 0 0 L 21600 0 21600 21600 0 21600 Z N"/></draw:custom-shape><draw:custom-shape svg:width="4.69568in" svg:height="0.12382in" draw:id="id141" draw:style-name="a141" draw:transform="translate(-2.34784in -0.06191in) rotate(-4.71239) translate(11.27827in 4.80508in)" draw:name="Rectangle 181"><svg:title/><svg:desc/><text:p text:style-name="Normal"><text:span text:style-name="T119">Documento firmado electrónicamente desde la plataforma esPublico Gestiona | Página 2 de 27<text:s/></text:span></text:p><draw:enhanced-geometry draw:type="non-primitive" svg:viewBox="0 0 21600 21600" draw:enhanced-path="M 0 0 L 21600 0 21600 21600 0 21600 Z N"/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6944in" fo:margin-left="1in" fo:margin-bottom="0.416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2</meta:initial-creator>
    <dc:creator>word2</dc:creator>
    <meta:creation-date>2024-10-02T14:36:00Z</meta:creation-date>
    <dc:date>2024-10-02T14:36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