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034in" fo:margin-right="-0.623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-0.002in" style:text-scale="121%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fo:letter-spacing="-0.0006in" style:text-scale="119%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1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4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7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48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fo:letter-spacing="-0.002in" style:text-scale="122%" fo:font-size="8pt" style:font-size-asian="8p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7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0.0048in" style:text-scale="121%" fo:font-size="8pt" style:font-size-asian="8p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79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84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6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0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21" style:parent-style-name="DefaultParagraphFont" style:family="text">
      <style:text-properties style:font-name="Times New Roman" style:font-name-asian="Times New Roman" style:font-name-complex="Times New Roman" fo:letter-spacing="0.0041in" style:text-scale="119%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8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7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6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5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fo:letter-spacing="0.0041in" style:text-scale="118%" fo:font-size="8pt" style:font-size-asian="8pt"/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63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67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fo:letter-spacing="0.0034in" style:text-scale="111%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8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84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86" style:parent-style-name="DefaultParagraphFont" style:family="text">
      <style:text-properties style:font-name="Times New Roman" style:font-name-asian="Times New Roman" style:font-name-complex="Times New Roman" fo:letter-spacing="0.0041in" style:text-scale="113%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91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93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97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99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0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205" style:parent-style-name="DefaultParagraphFont" style:family="text">
      <style:text-properties style:font-name="Times New Roman" style:font-name-asian="Times New Roman" style:font-name-complex="Times New Roman" fo:letter-spacing="0.0034in" style:text-scale="109%" fo:font-size="8pt" style:font-size-asian="8pt"/>
    </style:style>
    <style:style style:name="T206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20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210" style:parent-style-name="DefaultParagraphFont" style:family="text">
      <style:text-properties style:font-name="Times New Roman" style:font-name-asian="Times New Roman" style:font-name-complex="Times New Roman" fo:color="#7030A0" fo:letter-spacing="0.0034in" style:text-scale="117%" fo:font-size="8pt" style:font-size-asian="8pt"/>
    </style:style>
    <style:style style:name="T211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7030A0" fo:letter-spacing="0.0034in" style:text-scale="117%" fo:font-size="8pt" style:font-size-asian="8pt"/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fo:color="#7030A0" fo:letter-spacing="0.0048in" style:text-scale="117%" fo:font-size="8pt" style:font-size-asian="8pt"/>
    </style:style>
    <style:style style:name="T215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7030A0" fo:letter-spacing="0.0027in" style:text-scale="117%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7030A0" fo:letter-spacing="0.0034in" style:text-scale="117%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22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30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32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34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235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3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2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4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6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8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0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5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4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5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60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6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6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6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6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69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7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71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7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73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7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75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7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77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7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79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8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8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8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8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8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90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9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9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9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9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9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9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98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9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0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30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0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05" style:parent-style-name="DefaultParagraphFont" style:family="text">
      <style:text-properties style:font-name="Times New Roman" style:font-name-asian="Times New Roman" style:font-name-complex="Times New Roman" fo:letter-spacing="0.0041in" style:text-scale="119%" fo:font-size="8pt" style:font-size-asian="8pt"/>
    </style:style>
    <style:style style:name="T30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07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30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09" style:parent-style-name="DefaultParagraphFont" style:family="text">
      <style:text-properties style:font-name="Times New Roman" style:font-name-asian="Times New Roman" style:font-name-complex="Times New Roman" fo:letter-spacing="-0.0006in" style:text-scale="119%" fo:font-size="8pt" style:font-size-asian="8pt"/>
    </style:style>
    <style:style style:name="T31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1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1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31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6" style:parent-style-name="DefaultParagraphFont" style:family="text">
      <style:text-properties style:font-name="Times New Roman" style:font-name-asian="Times New Roman" style:font-name-complex="Times New Roman" fo:letter-spacing="0.0041in" style:text-scale="119%" fo:font-size="8pt" style:font-size-asian="8pt"/>
    </style:style>
    <style:style style:name="T31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31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2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32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26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5b9bd5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5b9bd5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5b9bd5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5b9bd5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5b9bd5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5b9bd5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5b9bd5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5b9bd5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5b9bd5" draw:opacity="100%" draw:stroke="none"/>
    </style:style>
    <style:style style:family="graphic" style:name="a15">
      <style:graphic-properties draw:fill="solid" draw:fill-color="#5b9bd5" draw:opacity="100%" draw:stroke="none"/>
    </style:style>
    <style:style style:family="graphic" style:name="a16">
      <style:graphic-properties draw:fill="solid" draw:fill-color="#5b9bd5" draw:opacity="100%" draw:stroke="none"/>
    </style:style>
    <style:style style:family="graphic" style:name="a17">
      <style:graphic-properties draw:fill="solid" draw:fill-color="#5b9bd5" draw:opacity="100%" draw:stroke="none"/>
    </style:style>
    <style:style style:family="graphic" style:name="a18">
      <style:graphic-properties draw:fill="solid" draw:fill-color="#5b9bd5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5b9bd5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5b9bd5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5b9bd5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5b9bd5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c00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5b9bd5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5b9bd5" draw:opacity="100%" draw:stroke="none"/>
    </style:style>
    <style:style style:family="graphic" style:name="a29">
      <style:graphic-properties draw:fill="solid" draw:fill-color="#5b9bd5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4518" draw:id="id157" draw:style-name="a157" text:anchor-type="as-char"><svg:title/><svg:desc/><draw:custom-shape svg:x="1.28333in" svg:y="0in" svg:width="0.75833in" svg:height="0.17in" draw:id="id0" draw:style-name="a0" draw:name="Shape 4731"><svg:title/><svg:desc/><draw:enhanced-geometry draw:type="non-primitive" svg:viewBox="0 0 693420 155448" draw:enhanced-path="M 0 0 L 693420 0 693420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55448"/><draw:equation draw:name="f8" draw:formula="0 / ?f6"/><draw:equation draw:name="f9" draw:formula="693420 / ?f6"/><draw:equation draw:name="f10" draw:formula="0 / ?f7"/><draw:equation draw:name="f11" draw:formula="155448 / ?f7"/></draw:enhanced-geometry></draw:custom-shape><draw:custom-shape svg:x="0.4in" svg:y="0.16833in" svg:width="0.885in" svg:height="0.17667in" draw:id="id1" draw:style-name="a1" draw:name="Shape 4732"><svg:title/><svg:desc/><draw:enhanced-geometry draw:type="non-primitive" svg:viewBox="0 0 809244 161544" draw:enhanced-path="M 0 0 L 809244 0 8092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244"/><draw:equation draw:name="f7" draw:formula="?f4 / 161544"/><draw:equation draw:name="f8" draw:formula="0 / ?f6"/><draw:equation draw:name="f9" draw:formula="809244 / ?f6"/><draw:equation draw:name="f10" draw:formula="0 / ?f7"/><draw:equation draw:name="f11" draw:formula="161544 / ?f7"/></draw:enhanced-geometry></draw:custom-shape><draw:custom-shape svg:x="2.04in" svg:y="0in" svg:width="8.765in" svg:height="0.17in" draw:id="id2" draw:style-name="a2" draw:name="Shape 4733"><svg:title/><svg:desc/><draw:enhanced-geometry draw:type="non-primitive" svg:viewBox="0 0 8014716 155448" draw:enhanced-path="M 0 0 L 8014716 0 8014716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4716"/><draw:equation draw:name="f7" draw:formula="?f4 / 155448"/><draw:equation draw:name="f8" draw:formula="0 / ?f6"/><draw:equation draw:name="f9" draw:formula="8014716 / ?f6"/><draw:equation draw:name="f10" draw:formula="0 / ?f7"/><draw:equation draw:name="f11" draw:formula="155448 / ?f7"/></draw:enhanced-geometry></draw:custom-shape><draw:custom-shape svg:x="1.28333in" svg:y="0.16833in" svg:width="0.75833in" svg:height="0.17667in" draw:id="id3" draw:style-name="a3" draw:name="Shape 473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0.16833in" svg:width="4.24333in" svg:height="0.17667in" draw:id="id4" draw:style-name="a4" draw:name="Shape 4735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0.4in" svg:y="0.34333in" svg:width="8.52667in" svg:height="0.17667in" draw:id="id5" draw:style-name="a5" draw:name="Shape 473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0.51833in" svg:width="0.75833in" svg:height="0.35167in" draw:id="id6" draw:style-name="a6" draw:name="Shape 4737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0.86833in" svg:width="0.75833in" svg:height="0.17667in" draw:id="id7" draw:style-name="a7" draw:name="Shape 473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0.86833in" svg:width="4.24333in" svg:height="0.17667in" draw:id="id8" draw:style-name="a8" draw:name="Shape 4739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1.04333in" svg:width="0.75833in" svg:height="0.17667in" draw:id="id9" draw:style-name="a9" draw:name="Shape 474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1.21833in" svg:width="0.75833in" svg:height="0.17667in" draw:id="id10" draw:style-name="a10" draw:name="Shape 474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1.21833in" svg:width="4.24333in" svg:height="0.17667in" draw:id="id11" draw:style-name="a11" draw:name="Shape 4742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1.39333in" svg:width="0.75833in" svg:height="0.17667in" draw:id="id12" draw:style-name="a12" draw:name="Shape 474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1.39333in" svg:width="4.24333in" svg:height="0.17667in" draw:id="id13" draw:style-name="a13" draw:name="Shape 4744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1.56833in" svg:width="0.75833in" svg:height="0.70167in" draw:id="id14" draw:style-name="a14" draw:name="Shape 4745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1.28333in" svg:y="2.26833in" svg:width="0.75833in" svg:height="0.35167in" draw:id="id15" draw:style-name="a15" draw:name="Shape 4746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2.61833in" svg:width="0.75833in" svg:height="0.17667in" draw:id="id16" draw:style-name="a16" draw:name="Shape 474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2.79333in" svg:width="0.75833in" svg:height="0.35167in" draw:id="id17" draw:style-name="a17" draw:name="Shape 4748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3.14333in" svg:width="0.75833in" svg:height="0.17667in" draw:id="id18" draw:style-name="a18" draw:name="Shape 474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3.14333in" svg:width="4.24333in" svg:height="0.17667in" draw:id="id19" draw:style-name="a19" draw:name="Shape 4750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3.31833in" svg:width="0.75833in" svg:height="0.17667in" draw:id="id20" draw:style-name="a20" draw:name="Shape 475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3.49333in" svg:width="0.75833in" svg:height="0.70167in" draw:id="id21" draw:style-name="a21" draw:name="Shape 4752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1.28333in" svg:y="4.19333in" svg:width="0.75833in" svg:height="0.35167in" draw:id="id22" draw:style-name="a22" draw:name="Shape 4753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4.54333in" svg:width="0.75833in" svg:height="0.18667in" draw:id="id23" draw:style-name="a23" draw:name="Shape 4754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0in" svg:y="4.72833in" svg:width="9.83667in" svg:height="0.17667in" draw:id="id24" draw:style-name="a24" draw:name="Shape 4755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4in" svg:y="4.90333in" svg:width="8.52667in" svg:height="0.17667in" draw:id="id25" draw:style-name="a25" draw:name="Shape 475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5.07833in" svg:width="0.75833in" svg:height="0.36167in" draw:id="id26" draw:style-name="a26" draw:name="Shape 4757"><svg:title/><svg:desc/><draw:enhanced-geometry draw:type="non-primitive" svg:viewBox="0 0 693420 330709" draw:enhanced-path="M 0 0 L 693420 0 693420 330709 0 3307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9"/><draw:equation draw:name="f8" draw:formula="0 / ?f6"/><draw:equation draw:name="f9" draw:formula="693420 / ?f6"/><draw:equation draw:name="f10" draw:formula="0 / ?f7"/><draw:equation draw:name="f11" draw:formula="330709 / ?f7"/></draw:enhanced-geometry></draw:custom-shape><draw:custom-shape svg:x="0.4in" svg:y="5.43833in" svg:width="8.52667in" svg:height="0.17667in" draw:id="id27" draw:style-name="a27" draw:name="Shape 475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5.61333in" svg:width="0.75833in" svg:height="0.37167in" draw:id="id28" draw:style-name="a28" draw:name="Shape 4759"><svg:title/><svg:desc/><draw:enhanced-geometry draw:type="non-primitive" svg:viewBox="0 0 693420 339852" draw:enhanced-path="M 0 0 L 693420 0 693420 339852 0 3398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9852"/><draw:equation draw:name="f8" draw:formula="0 / ?f6"/><draw:equation draw:name="f9" draw:formula="693420 / ?f6"/><draw:equation draw:name="f10" draw:formula="0 / ?f7"/><draw:equation draw:name="f11" draw:formula="339852 / ?f7"/></draw:enhanced-geometry></draw:custom-shape><draw:custom-shape svg:x="1.28333in" svg:y="5.98333in" svg:width="0.75833in" svg:height="0.18667in" draw:id="id29" draw:style-name="a29" draw:name="Shape 4760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0.4in" svg:y="6.16833in" svg:width="8.52667in" svg:height="0.17667in" draw:id="id30" draw:style-name="a30" draw:name="Shape 4761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6.34333in" svg:width="0.75833in" svg:height="0.36167in" draw:id="id31" draw:style-name="a31" draw:name="Shape 4762"><svg:title/><svg:desc/><draw:enhanced-geometry draw:type="non-primitive" svg:viewBox="0 0 693420 330709" draw:enhanced-path="M 0 0 L 693420 0 693420 330709 0 3307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9"/><draw:equation draw:name="f8" draw:formula="0 / ?f6"/><draw:equation draw:name="f9" draw:formula="693420 / ?f6"/><draw:equation draw:name="f10" draw:formula="0 / ?f7"/><draw:equation draw:name="f11" draw:formula="330709 / ?f7"/></draw:enhanced-geometry></draw:custom-shape><draw:custom-shape svg:x="1.28333in" svg:y="6.70333in" svg:width="0.75833in" svg:height="0.19667in" draw:id="id32" draw:style-name="a32" draw:name="Shape 4763"><svg:title/><svg:desc/><draw:enhanced-geometry draw:type="non-primitive" svg:viewBox="0 0 693420 179832" draw:enhanced-path="M 0 0 L 693420 0 693420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9832"/><draw:equation draw:name="f8" draw:formula="0 / ?f6"/><draw:equation draw:name="f9" draw:formula="693420 / ?f6"/><draw:equation draw:name="f10" draw:formula="0 / ?f7"/><draw:equation draw:name="f11" draw:formula="179832 / ?f7"/></draw:enhanced-geometry></draw:custom-shape><draw:custom-shape svg:x="1.49833in" svg:y="0.04371in" svg:width="0.45239in" svg:height="0.13959in" draw:id="id33" draw:style-name="a33" draw:name="Rectangle 253"><svg:title/><svg:desc/><text:p text:style-name="Normal"><text:span text:style-name="T2">226.34</text:span></text:p><draw:enhanced-geometry draw:type="non-primitive" svg:viewBox="0 0 21600 21600" draw:enhanced-path="M 0 0 L 21600 0 21600 21600 0 21600 Z N"/></draw:custom-shape><draw:custom-shape svg:x="3.95046in" svg:y="0.04371in" svg:width="0.57751in" svg:height="0.13959in" draw:id="id34" draw:style-name="a34" draw:name="Rectangle 254"><svg:title/><svg:desc/><text:p text:style-name="Normal"><text:span text:style-name="T3">Sanidad</text:span></text:p><draw:enhanced-geometry draw:type="non-primitive" svg:viewBox="0 0 21600 21600" draw:enhanced-path="M 0 0 L 21600 0 21600 21600 0 21600 Z N"/></draw:custom-shape><draw:custom-shape svg:x="6.73517in" svg:y="0.04371in" svg:width="0.57624in" svg:height="0.13959in" draw:id="id35" draw:style-name="a35" draw:name="Rectangle 255"><svg:title/><svg:desc/><text:p text:style-name="Normal"><text:span text:style-name="T4">7.000,00</text:span></text:p><draw:enhanced-geometry draw:type="non-primitive" svg:viewBox="0 0 21600 21600" draw:enhanced-path="M 0 0 L 21600 0 21600 21600 0 21600 Z N"/></draw:custom-shape><draw:custom-shape svg:x="3.92701in" svg:y="0.21871in" svg:width="0.64097in" svg:height="0.13959in" draw:id="id36" draw:style-name="a36" draw:name="Rectangle 257"><svg:title/><svg:desc/><text:p text:style-name="Normal"><text:span text:style-name="T5">Deportes</text:span></text:p><draw:enhanced-geometry draw:type="non-primitive" svg:viewBox="0 0 21600 21600" draw:enhanced-path="M 0 0 L 21600 0 21600 21600 0 21600 Z N"/></draw:custom-shape><draw:custom-shape svg:x="1.49833in" svg:y="0.21871in" svg:width="0.45239in" svg:height="0.13959in" draw:id="id37" draw:style-name="a37" draw:name="Rectangle 256"><svg:title/><svg:desc/><text:p text:style-name="Normal"><text:span text:style-name="T6">226.36</text:span></text:p><draw:enhanced-geometry draw:type="non-primitive" svg:viewBox="0 0 21600 21600" draw:enhanced-path="M 0 0 L 21600 0 21600 21600 0 21600 Z N"/></draw:custom-shape><draw:custom-shape svg:x="6.67279in" svg:y="0.21871in" svg:width="0.65971in" svg:height="0.13959in" draw:id="id38" draw:style-name="a38" draw:name="Rectangle 258"><svg:title/><svg:desc/><text:p text:style-name="Normal"><text:span text:style-name="T7">35.000,00</text:span></text:p><draw:enhanced-geometry draw:type="non-primitive" svg:viewBox="0 0 21600 21600" draw:enhanced-path="M 0 0 L 21600 0 21600 21600 0 21600 Z N"/></draw:custom-shape><draw:custom-shape svg:x="0.755in" svg:y="0.39371in" svg:width="0.24593in" svg:height="0.13959in" draw:id="id39" draw:style-name="a39" draw:name="Rectangle 259"><svg:title/><svg:desc/><text:p text:style-name="Normal"><text:span text:style-name="T8">227</text:span></text:p><draw:enhanced-geometry draw:type="non-primitive" svg:viewBox="0 0 21600 21600" draw:enhanced-path="M 0 0 L 21600 0 21600 21600 0 21600 Z N"/></draw:custom-shape><draw:custom-shape svg:x="2.69123in" svg:y="0.39371in" svg:width="3.9271in" svg:height="0.13959in" draw:id="id40" draw:style-name="a40" draw:name="Rectangle 260"><svg:title/><svg:desc/><text:p text:style-name="Normal"><text:span text:style-name="T9">Trabajos</text:span><text:span text:style-name="T10"><text:s/></text:span><text:span text:style-name="T11">realizados</text:span><text:span text:style-name="T12"><text:s/></text:span><text:span text:style-name="T13">por</text:span><text:span text:style-name="T14"><text:s/></text:span><text:span text:style-name="T15">otras</text:span><text:span text:style-name="T16"><text:s/></text:span><text:span text:style-name="T17">empresas</text:span><text:span text:style-name="T18"><text:s/></text:span><text:span text:style-name="T19">y</text:span><text:span text:style-name="T20"><text:s/></text:span><text:span text:style-name="T21">profesionales</text:span></text:p><draw:enhanced-geometry draw:type="non-primitive" svg:viewBox="0 0 21600 21600" draw:enhanced-path="M 0 0 L 21600 0 21600 21600 0 21600 Z N"/></draw:custom-shape><draw:custom-shape svg:x="8.3455in" svg:y="0.39371in" svg:width="0.74048in" svg:height="0.13959in" draw:id="id41" draw:style-name="a41" draw:name="Rectangle 261"><svg:title/><svg:desc/><text:p text:style-name="Normal"><text:span text:style-name="T22">198.098,13</text:span></text:p><draw:enhanced-geometry draw:type="non-primitive" svg:viewBox="0 0 21600 21600" draw:enhanced-path="M 0 0 L 21600 0 21600 21600 0 21600 Z N"/></draw:custom-shape><draw:custom-shape svg:x="1.49833in" svg:y="0.56871in" svg:width="0.45239in" svg:height="0.13959in" draw:id="id42" draw:style-name="a42" draw:name="Rectangle 262"><svg:title/><svg:desc/><text:p text:style-name="Normal"><text:span text:style-name="T23">227.00</text:span></text:p><draw:enhanced-geometry draw:type="non-primitive" svg:viewBox="0 0 21600 21600" draw:enhanced-path="M 0 0 L 21600 0 21600 21600 0 21600 Z N"/></draw:custom-shape><draw:custom-shape svg:x="3.92701in" svg:y="0.56871in" svg:width="0.63852in" svg:height="0.13959in" draw:id="id43" draw:style-name="a43" draw:name="Rectangle 263"><svg:title/><svg:desc/><text:p text:style-name="Normal"><text:span text:style-name="T24">Limpieza</text:span></text:p><draw:enhanced-geometry draw:type="non-primitive" svg:viewBox="0 0 21600 21600" draw:enhanced-path="M 0 0 L 21600 0 21600 21600 0 21600 Z N"/></draw:custom-shape><draw:custom-shape svg:x="6.67318in" svg:y="0.56871in" svg:width="0.65884in" svg:height="0.13959in" draw:id="id44" draw:style-name="a44" draw:name="Rectangle 264"><svg:title/><svg:desc/><text:p text:style-name="Normal"><text:span text:style-name="T25">40.000,00</text:span></text:p><draw:enhanced-geometry draw:type="non-primitive" svg:viewBox="0 0 21600 21600" draw:enhanced-path="M 0 0 L 21600 0 21600 21600 0 21600 Z N"/></draw:custom-shape><draw:custom-shape svg:x="1.49833in" svg:y="0.74371in" svg:width="0.45239in" svg:height="0.13959in" draw:id="id45" draw:style-name="a45" draw:name="Rectangle 265"><svg:title/><svg:desc/><text:p text:style-name="Normal"><text:span text:style-name="T26">227.02</text:span></text:p><draw:enhanced-geometry draw:type="non-primitive" svg:viewBox="0 0 21600 21600" draw:enhanced-path="M 0 0 L 21600 0 21600 21600 0 21600 Z N"/></draw:custom-shape><draw:custom-shape svg:x="3.78631in" svg:y="0.74371in" svg:width="1.01102in" svg:height="0.13959in" draw:id="id46" draw:style-name="a46" draw:name="Rectangle 266"><svg:title/><svg:desc/><text:p text:style-name="Normal"><text:span text:style-name="T27">Teleasistencia</text:span></text:p><draw:enhanced-geometry draw:type="non-primitive" svg:viewBox="0 0 21600 21600" draw:enhanced-path="M 0 0 L 21600 0 21600 21600 0 21600 Z N"/></draw:custom-shape><draw:custom-shape svg:x="6.73551in" svg:y="0.74371in" svg:width="0.57622in" svg:height="0.13959in" draw:id="id47" draw:style-name="a47" draw:name="Rectangle 267"><svg:title/><svg:desc/><text:p text:style-name="Normal"><text:span text:style-name="T28">4.000,00</text:span></text:p><draw:enhanced-geometry draw:type="non-primitive" svg:viewBox="0 0 21600 21600" draw:enhanced-path="M 0 0 L 21600 0 21600 21600 0 21600 Z N"/></draw:custom-shape><draw:custom-shape svg:x="1.49833in" svg:y="0.91871in" svg:width="0.45239in" svg:height="0.13959in" draw:id="id48" draw:style-name="a48" draw:name="Rectangle 268"><svg:title/><svg:desc/><text:p text:style-name="Normal"><text:span text:style-name="T29">227.03</text:span></text:p><draw:enhanced-geometry draw:type="non-primitive" svg:viewBox="0 0 21600 21600" draw:enhanced-path="M 0 0 L 21600 0 21600 21600 0 21600 Z N"/></draw:custom-shape><draw:custom-shape svg:x="2.85505in" svg:y="0.91871in" svg:width="3.49035in" svg:height="0.13959in" draw:id="id49" draw:style-name="a49" draw:name="Rectangle 269"><svg:title/><svg:desc/><text:p text:style-name="Normal"><text:span text:style-name="T30">Control</text:span><text:span text:style-name="T31"><text:s/></text:span><text:span text:style-name="T32">y</text:span><text:span text:style-name="T33"><text:s/></text:span><text:span text:style-name="T34">Gestión</text:span><text:span text:style-name="T35"><text:s/></text:span><text:span text:style-name="T36">sobre</text:span><text:span text:style-name="T37"><text:s/></text:span><text:span text:style-name="T38">animales</text:span><text:span text:style-name="T39"><text:s/></text:span><text:span text:style-name="T40">en</text:span><text:span text:style-name="T41"><text:s/></text:span><text:span text:style-name="T42">el</text:span><text:span text:style-name="T43"><text:s/></text:span><text:span text:style-name="T44">municipio</text:span></text:p><draw:enhanced-geometry draw:type="non-primitive" svg:viewBox="0 0 21600 21600" draw:enhanced-path="M 0 0 L 21600 0 21600 21600 0 21600 Z N"/></draw:custom-shape><draw:custom-shape svg:x="6.67305in" svg:y="0.91871in" svg:width="0.65884in" svg:height="0.13959in" draw:id="id50" draw:style-name="a50" draw:name="Rectangle 270"><svg:title/><svg:desc/><text:p text:style-name="Normal"><text:span text:style-name="T45">20.000,00</text:span></text:p><draw:enhanced-geometry draw:type="non-primitive" svg:viewBox="0 0 21600 21600" draw:enhanced-path="M 0 0 L 21600 0 21600 21600 0 21600 Z N"/></draw:custom-shape><draw:custom-shape svg:x="1.49833in" svg:y="1.09371in" svg:width="0.45239in" svg:height="0.13959in" draw:id="id51" draw:style-name="a51" draw:name="Rectangle 271"><svg:title/><svg:desc/><text:p text:style-name="Normal"><text:span text:style-name="T46">227.06</text:span></text:p><draw:enhanced-geometry draw:type="non-primitive" svg:viewBox="0 0 21600 21600" draw:enhanced-path="M 0 0 L 21600 0 21600 21600 0 21600 Z N"/></draw:custom-shape><draw:custom-shape svg:x="3.41336in" svg:y="1.09371in" svg:width="2.00398in" svg:height="0.13959in" draw:id="id52" draw:style-name="a52" draw:name="Rectangle 272"><svg:title/><svg:desc/><text:p text:style-name="Normal"><text:span text:style-name="T47">Estudios</text:span><text:span text:style-name="T48"><text:s/></text:span><text:span text:style-name="T49">y</text:span><text:span text:style-name="T50"><text:s/></text:span><text:span text:style-name="T51">trabajos</text:span><text:span text:style-name="T52"><text:s/></text:span><text:span text:style-name="T53">técnicos</text:span></text:p><draw:enhanced-geometry draw:type="non-primitive" svg:viewBox="0 0 21600 21600" draw:enhanced-path="M 0 0 L 21600 0 21600 21600 0 21600 Z N"/></draw:custom-shape><draw:custom-shape svg:x="6.67366in" svg:y="1.09371in" svg:width="0.65882in" svg:height="0.13959in" draw:id="id53" draw:style-name="a53" draw:name="Rectangle 273"><svg:title/><svg:desc/><text:p text:style-name="Normal"><text:span text:style-name="T54">35.000,00</text:span></text:p><draw:enhanced-geometry draw:type="non-primitive" svg:viewBox="0 0 21600 21600" draw:enhanced-path="M 0 0 L 21600 0 21600 21600 0 21600 Z N"/></draw:custom-shape><draw:custom-shape svg:x="8.87in" svg:y="1.09371in" svg:width="0.04114in" svg:height="0.13959in" draw:id="id54" draw:style-name="a54" draw:name="Rectangle 56"><svg:title/><svg:desc/><text:p text:style-name="Normal"><text:span text:style-name="T55"><text:s/></text:span></text:p><draw:enhanced-geometry draw:type="non-primitive" svg:viewBox="0 0 21600 21600" draw:enhanced-path="M 0 0 L 21600 0 21600 21600 0 21600 Z N"/></draw:custom-shape><draw:custom-shape svg:x="1.49833in" svg:y="1.26871in" svg:width="0.45239in" svg:height="0.13959in" draw:id="id55" draw:style-name="a55" draw:name="Rectangle 274"><svg:title/><svg:desc/><text:p text:style-name="Normal"><text:span text:style-name="T56">227.08</text:span></text:p><draw:enhanced-geometry draw:type="non-primitive" svg:viewBox="0 0 21600 21600" draw:enhanced-path="M 0 0 L 21600 0 21600 21600 0 21600 Z N"/></draw:custom-shape><draw:custom-shape svg:x="2.77688in" svg:y="1.26871in" svg:width="3.69829in" svg:height="0.13959in" draw:id="id56" draw:style-name="a56" draw:name="Rectangle 275"><svg:title/><svg:desc/><text:p text:style-name="Normal"><text:span text:style-name="T57">Servicios</text:span><text:span text:style-name="T58"><text:s/></text:span><text:span text:style-name="T59">de</text:span><text:span text:style-name="T60"><text:s/></text:span><text:span text:style-name="T61">Recaudación</text:span><text:span text:style-name="T62"><text:s/></text:span><text:span text:style-name="T63">a</text:span><text:span text:style-name="T64"><text:s/></text:span><text:span text:style-name="T65">favor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entidad</text:span><text:span text:style-name="T72"><text:s/></text:span><text:span text:style-name="T73">local</text:span></text:p><draw:enhanced-geometry draw:type="non-primitive" svg:viewBox="0 0 21600 21600" draw:enhanced-path="M 0 0 L 21600 0 21600 21600 0 21600 Z N"/></draw:custom-shape><draw:custom-shape svg:x="6.73481in" svg:y="1.26871in" svg:width="0.57711in" svg:height="0.13959in" draw:id="id57" draw:style-name="a57" draw:name="Rectangle 276"><svg:title/><svg:desc/><text:p text:style-name="Normal"><text:span text:style-name="T74">5.000,00</text:span></text:p><draw:enhanced-geometry draw:type="non-primitive" svg:viewBox="0 0 21600 21600" draw:enhanced-path="M 0 0 L 21600 0 21600 21600 0 21600 Z N"/></draw:custom-shape><draw:custom-shape svg:x="1.49833in" svg:y="1.44371in" svg:width="0.45239in" svg:height="0.13959in" draw:id="id58" draw:style-name="a58" draw:name="Rectangle 277"><svg:title/><svg:desc/><text:p text:style-name="Normal"><text:span text:style-name="T75">227.09</text:span></text:p><draw:enhanced-geometry draw:type="non-primitive" svg:viewBox="0 0 21600 21600" draw:enhanced-path="M 0 0 L 21600 0 21600 21600 0 21600 Z N"/></draw:custom-shape><draw:custom-shape svg:x="3.54624in" svg:y="1.44371in" svg:width="1.64942in" svg:height="0.13959in" draw:id="id59" draw:style-name="a59" draw:name="Rectangle 278"><svg:title/><svg:desc/><text:p text:style-name="Normal"><text:span text:style-name="T76">Portal</text:span><text:span text:style-name="T77"><text:s/></text:span><text:span text:style-name="T78">de</text:span><text:span text:style-name="T79"><text:s/></text:span><text:span text:style-name="T80">transparencia</text:span></text:p><draw:enhanced-geometry draw:type="non-primitive" svg:viewBox="0 0 21600 21600" draw:enhanced-path="M 0 0 L 21600 0 21600 21600 0 21600 Z N"/></draw:custom-shape><draw:custom-shape svg:x="6.73536in" svg:y="1.44371in" svg:width="0.57624in" svg:height="0.13959in" draw:id="id60" draw:style-name="a60" draw:name="Rectangle 279"><svg:title/><svg:desc/><text:p text:style-name="Normal"><text:span text:style-name="T81">6.000,00</text:span></text:p><draw:enhanced-geometry draw:type="non-primitive" svg:viewBox="0 0 21600 21600" draw:enhanced-path="M 0 0 L 21600 0 21600 21600 0 21600 Z N"/></draw:custom-shape><draw:custom-shape svg:x="1.49833in" svg:y="1.61871in" svg:width="0.45239in" svg:height="0.13959in" draw:id="id61" draw:style-name="a61" draw:name="Rectangle 280"><svg:title/><svg:desc/><text:p text:style-name="Normal"><text:span text:style-name="T82">227.10</text:span></text:p><draw:enhanced-geometry draw:type="non-primitive" svg:viewBox="0 0 21600 21600" draw:enhanced-path="M 0 0 L 21600 0 21600 21600 0 21600 Z N"/></draw:custom-shape><draw:custom-shape svg:x="3.2615in" svg:y="1.61871in" svg:width="2.40845in" svg:height="0.13959in" draw:id="id62" draw:style-name="a62" draw:name="Rectangle 281"><svg:title/><svg:desc/><text:p text:style-name="Normal"><text:span text:style-name="T83">Convenio</text:span><text:span text:style-name="T84"><text:s/></text:span><text:span text:style-name="T85">Protección</text:span><text:span text:style-name="T86"><text:s/></text:span><text:span text:style-name="T87">Civil</text:span><text:span text:style-name="T88"><text:s/></text:span><text:span text:style-name="T89">Tijarafe</text:span></text:p><draw:enhanced-geometry draw:type="non-primitive" svg:viewBox="0 0 21600 21600" draw:enhanced-path="M 0 0 L 21600 0 21600 21600 0 21600 Z N"/></draw:custom-shape><draw:custom-shape svg:x="6.73547in" svg:y="1.61871in" svg:width="0.57622in" svg:height="0.13959in" draw:id="id63" draw:style-name="a63" draw:name="Rectangle 282"><svg:title/><svg:desc/><text:p text:style-name="Normal"><text:span text:style-name="T90">3.500,00</text:span></text:p><draw:enhanced-geometry draw:type="non-primitive" svg:viewBox="0 0 21600 21600" draw:enhanced-path="M 0 0 L 21600 0 21600 21600 0 21600 Z N"/></draw:custom-shape><draw:custom-shape svg:x="1.49833in" svg:y="1.79371in" svg:width="0.45239in" svg:height="0.13959in" draw:id="id64" draw:style-name="a64" draw:name="Rectangle 283"><svg:title/><svg:desc/><text:p text:style-name="Normal"><text:span text:style-name="T91">227.11</text:span></text:p><draw:enhanced-geometry draw:type="non-primitive" svg:viewBox="0 0 21600 21600" draw:enhanced-path="M 0 0 L 21600 0 21600 21600 0 21600 Z N"/></draw:custom-shape><draw:custom-shape svg:x="6.73519in" svg:y="1.79371in" svg:width="0.57624in" svg:height="0.13959in" draw:id="id65" draw:style-name="a65" draw:name="Rectangle 285"><svg:title/><svg:desc/><text:p text:style-name="Normal"><text:span text:style-name="T92">7.000,00</text:span></text:p><draw:enhanced-geometry draw:type="non-primitive" svg:viewBox="0 0 21600 21600" draw:enhanced-path="M 0 0 L 21600 0 21600 21600 0 21600 Z N"/></draw:custom-shape><draw:custom-shape svg:x="2.94326in" svg:y="1.79371in" svg:width="3.25712in" svg:height="0.13959in" draw:id="id66" draw:style-name="a66" draw:name="Rectangle 284"><svg:title/><svg:desc/><text:p text:style-name="Normal"><text:span text:style-name="T93">Convenio</text:span><text:span text:style-name="T94"><text:s/></text:span><text:span text:style-name="T95">NEP</text:span><text:span text:style-name="T96"><text:s/></text:span><text:span text:style-name="T97">(</text:span><text:span text:style-name="T98"><text:s/></text:span><text:span text:style-name="T99">niños</text:span><text:span text:style-name="T100"><text:s/></text:span><text:span text:style-name="T101">especiales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Palma)</text:span></text:p><draw:enhanced-geometry draw:type="non-primitive" svg:viewBox="0 0 21600 21600" draw:enhanced-path="M 0 0 L 21600 0 21600 21600 0 21600 Z N"/></draw:custom-shape><draw:custom-shape svg:x="1.49833in" svg:y="1.96871in" svg:width="0.45239in" svg:height="0.13959in" draw:id="id67" draw:style-name="a67" draw:name="Rectangle 286"><svg:title/><svg:desc/><text:p text:style-name="Normal"><text:span text:style-name="T108">227.12</text:span></text:p><draw:enhanced-geometry draw:type="non-primitive" svg:viewBox="0 0 21600 21600" draw:enhanced-path="M 0 0 L 21600 0 21600 21600 0 21600 Z N"/></draw:custom-shape><draw:custom-shape svg:x="3.6847in" svg:y="1.96871in" svg:width="1.28015in" svg:height="0.13959in" draw:id="id68" draw:style-name="a68" draw:name="Rectangle 287"><svg:title/><svg:desc/><text:p text:style-name="Normal"><text:span text:style-name="T109">Convenio</text:span><text:span text:style-name="T110"><text:s/></text:span><text:span text:style-name="T111">Indispal</text:span></text:p><draw:enhanced-geometry draw:type="non-primitive" svg:viewBox="0 0 21600 21600" draw:enhanced-path="M 0 0 L 21600 0 21600 21600 0 21600 Z N"/></draw:custom-shape><draw:custom-shape svg:x="6.73452in" svg:y="1.96871in" svg:width="0.57715in" svg:height="0.13959in" draw:id="id69" draw:style-name="a69" draw:name="Rectangle 288"><svg:title/><svg:desc/><text:p text:style-name="Normal"><text:span text:style-name="T112">1.000,00</text:span></text:p><draw:enhanced-geometry draw:type="non-primitive" svg:viewBox="0 0 21600 21600" draw:enhanced-path="M 0 0 L 21600 0 21600 21600 0 21600 Z N"/></draw:custom-shape><draw:custom-shape svg:x="3.76286in" svg:y="2.14371in" svg:width="1.07443in" svg:height="0.13959in" draw:id="id70" draw:style-name="a70" draw:name="Rectangle 290"><svg:title/><svg:desc/><text:p text:style-name="Normal"><text:span text:style-name="T113">Cinturón</text:span><text:span text:style-name="T114"><text:s/></text:span><text:span text:style-name="T115">Verde</text:span></text:p><draw:enhanced-geometry draw:type="non-primitive" svg:viewBox="0 0 21600 21600" draw:enhanced-path="M 0 0 L 21600 0 21600 21600 0 21600 Z N"/></draw:custom-shape><draw:custom-shape svg:x="1.49833in" svg:y="2.14371in" svg:width="0.45239in" svg:height="0.13959in" draw:id="id71" draw:style-name="a71" draw:name="Rectangle 289"><svg:title/><svg:desc/><text:p text:style-name="Normal"><text:span text:style-name="T116">227.13</text:span></text:p><draw:enhanced-geometry draw:type="non-primitive" svg:viewBox="0 0 21600 21600" draw:enhanced-path="M 0 0 L 21600 0 21600 21600 0 21600 Z N"/></draw:custom-shape><draw:custom-shape svg:x="6.67376in" svg:y="2.14371in" svg:width="0.65792in" svg:height="0.13959in" draw:id="id72" draw:style-name="a72" draw:name="Rectangle 291"><svg:title/><svg:desc/><text:p text:style-name="Normal"><text:span text:style-name="T117">15.000,00</text:span></text:p><draw:enhanced-geometry draw:type="non-primitive" svg:viewBox="0 0 21600 21600" draw:enhanced-path="M 0 0 L 21600 0 21600 21600 0 21600 Z N"/></draw:custom-shape><draw:custom-shape svg:x="1.49833in" svg:y="2.31871in" svg:width="0.45239in" svg:height="0.13959in" draw:id="id73" draw:style-name="a73" draw:name="Rectangle 292"><svg:title/><svg:desc/><text:p text:style-name="Normal"><text:span text:style-name="T118">227.15</text:span></text:p><draw:enhanced-geometry draw:type="non-primitive" svg:viewBox="0 0 21600 21600" draw:enhanced-path="M 0 0 L 21600 0 21600 21600 0 21600 Z N"/></draw:custom-shape><draw:custom-shape svg:x="6.73477in" svg:y="2.31871in" svg:width="0.57711in" svg:height="0.13959in" draw:id="id74" draw:style-name="a74" draw:name="Rectangle 294"><svg:title/><svg:desc/><text:p text:style-name="Normal"><text:span text:style-name="T119">2.000,00</text:span></text:p><draw:enhanced-geometry draw:type="non-primitive" svg:viewBox="0 0 21600 21600" draw:enhanced-path="M 0 0 L 21600 0 21600 21600 0 21600 Z N"/></draw:custom-shape><draw:custom-shape svg:x="3.55294in" svg:y="2.31871in" svg:width="1.63229in" svg:height="0.13959in" draw:id="id75" draw:style-name="a75" draw:name="Rectangle 293"><svg:title/><svg:desc/><text:p text:style-name="Normal"><text:span text:style-name="T120">Concurso</text:span><text:span text:style-name="T121"><text:s/></text:span><text:span text:style-name="T122">de</text:span><text:span text:style-name="T123"><text:s/></text:span><text:span text:style-name="T124">fotografía</text:span></text:p><draw:enhanced-geometry draw:type="non-primitive" svg:viewBox="0 0 21600 21600" draw:enhanced-path="M 0 0 L 21600 0 21600 21600 0 21600 Z N"/></draw:custom-shape><draw:custom-shape svg:x="1.49833in" svg:y="2.49371in" svg:width="0.45239in" svg:height="0.13959in" draw:id="id76" draw:style-name="a76" draw:name="Rectangle 295"><svg:title/><svg:desc/><text:p text:style-name="Normal"><text:span text:style-name="T125">227.17</text:span></text:p><draw:enhanced-geometry draw:type="non-primitive" svg:viewBox="0 0 21600 21600" draw:enhanced-path="M 0 0 L 21600 0 21600 21600 0 21600 Z N"/></draw:custom-shape><draw:custom-shape svg:x="6.73493in" svg:y="2.49371in" svg:width="0.57711in" svg:height="0.13959in" draw:id="id77" draw:style-name="a77" draw:name="Rectangle 297"><svg:title/><svg:desc/><text:p text:style-name="Normal"><text:span text:style-name="T126">6.000,00</text:span></text:p><draw:enhanced-geometry draw:type="non-primitive" svg:viewBox="0 0 21600 21600" draw:enhanced-path="M 0 0 L 21600 0 21600 21600 0 21600 Z N"/></draw:custom-shape><draw:custom-shape svg:x="3.85778in" svg:y="2.49371in" svg:width="0.82075in" svg:height="0.13959in" draw:id="id78" draw:style-name="a78" draw:name="Rectangle 296"><svg:title/><svg:desc/><text:p text:style-name="Normal"><text:span text:style-name="T127">Página</text:span><text:span text:style-name="T128"><text:s/></text:span><text:span text:style-name="T129">web</text:span></text:p><draw:enhanced-geometry draw:type="non-primitive" svg:viewBox="0 0 21600 21600" draw:enhanced-path="M 0 0 L 21600 0 21600 21600 0 21600 Z N"/></draw:custom-shape><draw:custom-shape svg:x="1.49833in" svg:y="2.66871in" svg:width="0.45239in" svg:height="0.13959in" draw:id="id79" draw:style-name="a79" draw:name="Rectangle 298"><svg:title/><svg:desc/><text:p text:style-name="Normal"><text:span text:style-name="T130">227.18</text:span></text:p><draw:enhanced-geometry draw:type="non-primitive" svg:viewBox="0 0 21600 21600" draw:enhanced-path="M 0 0 L 21600 0 21600 21600 0 21600 Z N"/></draw:custom-shape><draw:custom-shape svg:x="6.67284in" svg:y="2.66871in" svg:width="0.65971in" svg:height="0.13959in" draw:id="id80" draw:style-name="a80" draw:name="Rectangle 300"><svg:title/><svg:desc/><text:p text:style-name="Normal"><text:span text:style-name="T131">22.000,00</text:span></text:p><draw:enhanced-geometry draw:type="non-primitive" svg:viewBox="0 0 21600 21600" draw:enhanced-path="M 0 0 L 21600 0 21600 21600 0 21600 Z N"/></draw:custom-shape><draw:custom-shape svg:x="3.64115in" svg:y="2.66871in" svg:width="1.39697in" svg:height="0.13959in" draw:id="id81" draw:style-name="a81" draw:name="Rectangle 299"><svg:title/><svg:desc/><text:p text:style-name="Normal"><text:span text:style-name="T132">Promoción</text:span><text:span text:style-name="T133"><text:s/></text:span><text:span text:style-name="T134">turística</text:span></text:p><draw:enhanced-geometry draw:type="non-primitive" svg:viewBox="0 0 21600 21600" draw:enhanced-path="M 0 0 L 21600 0 21600 21600 0 21600 Z N"/></draw:custom-shape><draw:custom-shape svg:x="1.49833in" svg:y="2.84371in" svg:width="0.45239in" svg:height="0.13959in" draw:id="id82" draw:style-name="a82" draw:name="Rectangle 301"><svg:title/><svg:desc/><text:p text:style-name="Normal"><text:span text:style-name="T135">227.20</text:span></text:p><draw:enhanced-geometry draw:type="non-primitive" svg:viewBox="0 0 21600 21600" draw:enhanced-path="M 0 0 L 21600 0 21600 21600 0 21600 Z N"/></draw:custom-shape><draw:custom-shape svg:x="6.73528in" svg:y="2.84371in" svg:width="0.57624in" svg:height="0.13959in" draw:id="id83" draw:style-name="a83" draw:name="Rectangle 303"><svg:title/><svg:desc/><text:p text:style-name="Normal"><text:span text:style-name="T136">2.500,00</text:span></text:p><draw:enhanced-geometry draw:type="non-primitive" svg:viewBox="0 0 21600 21600" draw:enhanced-path="M 0 0 L 21600 0 21600 21600 0 21600 Z N"/></draw:custom-shape><draw:custom-shape svg:x="3.69363in" svg:y="2.84371in" svg:width="1.25784in" svg:height="0.13959in" draw:id="id84" draw:style-name="a84" draw:name="Rectangle 302"><svg:title/><svg:desc/><text:p text:style-name="Normal"><text:span text:style-name="T137">Festival</text:span><text:span text:style-name="T138"><text:s/></text:span><text:span text:style-name="T139">de</text:span><text:span text:style-name="T140"><text:s/></text:span><text:span text:style-name="T141">Teatro</text:span></text:p><draw:enhanced-geometry draw:type="non-primitive" svg:viewBox="0 0 21600 21600" draw:enhanced-path="M 0 0 L 21600 0 21600 21600 0 21600 Z N"/></draw:custom-shape><draw:custom-shape svg:x="1.49833in" svg:y="3.01871in" svg:width="0.45239in" svg:height="0.13959in" draw:id="id85" draw:style-name="a85" draw:name="Rectangle 304"><svg:title/><svg:desc/><text:p text:style-name="Normal"><text:span text:style-name="T142">227.21</text:span></text:p><draw:enhanced-geometry draw:type="non-primitive" svg:viewBox="0 0 21600 21600" draw:enhanced-path="M 0 0 L 21600 0 21600 21600 0 21600 Z N"/></draw:custom-shape><draw:custom-shape svg:x="6.73527in" svg:y="3.01871in" svg:width="0.57624in" svg:height="0.13959in" draw:id="id86" draw:style-name="a86" draw:name="Rectangle 306"><svg:title/><svg:desc/><text:p text:style-name="Normal"><text:span text:style-name="T143">6.000,00</text:span></text:p><draw:enhanced-geometry draw:type="non-primitive" svg:viewBox="0 0 21600 21600" draw:enhanced-path="M 0 0 L 21600 0 21600 21600 0 21600 Z N"/></draw:custom-shape><draw:custom-shape svg:x="3.66013in" svg:y="3.01871in" svg:width="1.34989in" svg:height="0.13959in" draw:id="id87" draw:style-name="a87" draw:name="Rectangle 305"><svg:title/><svg:desc/><text:p text:style-name="Normal"><text:span text:style-name="T144">Tijarafe</text:span><text:span text:style-name="T145"><text:s/></text:span><text:span text:style-name="T146">Rural</text:span><text:span text:style-name="T147"><text:s/></text:span><text:span text:style-name="T148">Food</text:span></text:p><draw:enhanced-geometry draw:type="non-primitive" svg:viewBox="0 0 21600 21600" draw:enhanced-path="M 0 0 L 21600 0 21600 21600 0 21600 Z N"/></draw:custom-shape><draw:custom-shape svg:x="6.89046in" svg:y="3.19371in" svg:width="0.36979in" svg:height="0.13959in" draw:id="id88" draw:style-name="a88" draw:name="Rectangle 312"><svg:title/><svg:desc/><text:p text:style-name="Normal"><text:span text:style-name="T149">4.000</text:span></text:p><draw:enhanced-geometry draw:type="non-primitive" svg:viewBox="0 0 21600 21600" draw:enhanced-path="M 0 0 L 21600 0 21600 21600 0 21600 Z N"/></draw:custom-shape><draw:custom-shape svg:x="1.49833in" svg:y="3.19371in" svg:width="0.45239in" svg:height="0.13959in" draw:id="id89" draw:style-name="a89" draw:name="Rectangle 310"><svg:title/><svg:desc/><text:p text:style-name="Normal"><text:span text:style-name="T150">227.22</text:span></text:p><draw:enhanced-geometry draw:type="non-primitive" svg:viewBox="0 0 21600 21600" draw:enhanced-path="M 0 0 L 21600 0 21600 21600 0 21600 Z N"/></draw:custom-shape><draw:custom-shape svg:x="3.33296in" svg:y="3.19371in" svg:width="2.21807in" svg:height="0.13959in" draw:id="id90" draw:style-name="a90" draw:name="Rectangle 311"><svg:title/><svg:desc/><text:p text:style-name="Normal"><text:span text:style-name="T151">Convenio</text:span><text:span text:style-name="T152"><text:s/></text:span><text:span text:style-name="T153">Asociación</text:span><text:span text:style-name="T154"><text:s/></text:span><text:span text:style-name="T155">Sin</text:span><text:span text:style-name="T156"><text:s/></text:span><text:span text:style-name="T157">Suela</text:span></text:p><draw:enhanced-geometry draw:type="non-primitive" svg:viewBox="0 0 21600 21600" draw:enhanced-path="M 0 0 L 21600 0 21600 21600 0 21600 Z N"/></draw:custom-shape><draw:custom-shape svg:x="6.73512in" svg:y="3.36871in" svg:width="0.57624in" svg:height="0.13959in" draw:id="id91" draw:style-name="a91" draw:name="Rectangle 315"><svg:title/><svg:desc/><text:p text:style-name="Normal"><text:span text:style-name="T158">5.000,00</text:span></text:p><draw:enhanced-geometry draw:type="non-primitive" svg:viewBox="0 0 21600 21600" draw:enhanced-path="M 0 0 L 21600 0 21600 21600 0 21600 Z N"/></draw:custom-shape><draw:custom-shape svg:x="1.49833in" svg:y="3.36871in" svg:width="0.45239in" svg:height="0.13959in" draw:id="id92" draw:style-name="a92" draw:name="Rectangle 313"><svg:title/><svg:desc/><text:p text:style-name="Normal"><text:span text:style-name="T159">227.23</text:span></text:p><draw:enhanced-geometry draw:type="non-primitive" svg:viewBox="0 0 21600 21600" draw:enhanced-path="M 0 0 L 21600 0 21600 21600 0 21600 Z N"/></draw:custom-shape><draw:custom-shape svg:x="3.10294in" svg:y="3.36871in" svg:width="2.8317in" svg:height="0.13959in" draw:id="id93" draw:style-name="a93" draw:name="Rectangle 314"><svg:title/><svg:desc/><text:p text:style-name="Normal"><text:span text:style-name="T160">Asistencia</text:span><text:span text:style-name="T161"><text:s/></text:span><text:span text:style-name="T162">Social</text:span><text:span text:style-name="T163"><text:s/></text:span><text:span text:style-name="T164">Primaria</text:span><text:span text:style-name="T165"><text:s/></text:span><text:span text:style-name="T166">Tercer</text:span><text:span text:style-name="T167"><text:s/></text:span><text:span text:style-name="T168">sector</text:span></text:p><draw:enhanced-geometry draw:type="non-primitive" svg:viewBox="0 0 21600 21600" draw:enhanced-path="M 0 0 L 21600 0 21600 21600 0 21600 Z N"/></draw:custom-shape><draw:custom-shape svg:x="6.7347in" svg:y="3.54371in" svg:width="0.57713in" svg:height="0.13959in" draw:id="id94" draw:style-name="a94" draw:name="Rectangle 318"><svg:title/><svg:desc/><text:p text:style-name="Normal"><text:span text:style-name="T169">1.500,00</text:span></text:p><draw:enhanced-geometry draw:type="non-primitive" svg:viewBox="0 0 21600 21600" draw:enhanced-path="M 0 0 L 21600 0 21600 21600 0 21600 Z N"/></draw:custom-shape><draw:custom-shape svg:x="1.49833in" svg:y="3.54371in" svg:width="0.45239in" svg:height="0.13959in" draw:id="id95" draw:style-name="a95" draw:name="Rectangle 316"><svg:title/><svg:desc/><text:p text:style-name="Normal"><text:span text:style-name="T170">227.24</text:span></text:p><draw:enhanced-geometry draw:type="non-primitive" svg:viewBox="0 0 21600 21600" draw:enhanced-path="M 0 0 L 21600 0 21600 21600 0 21600 Z N"/></draw:custom-shape><draw:custom-shape svg:x="3.59202in" svg:y="3.54371in" svg:width="1.53122in" svg:height="0.13959in" draw:id="id96" draw:style-name="a96" draw:name="Rectangle 317"><svg:title/><svg:desc/><text:p text:style-name="Normal"><text:span text:style-name="T171">Convenio</text:span><text:span text:style-name="T172"><text:s/></text:span><text:span text:style-name="T173">La</text:span><text:span text:style-name="T174"><text:s/></text:span><text:span text:style-name="T175">Traviesa</text:span></text:p><draw:enhanced-geometry draw:type="non-primitive" svg:viewBox="0 0 21600 21600" draw:enhanced-path="M 0 0 L 21600 0 21600 21600 0 21600 Z N"/></draw:custom-shape><draw:custom-shape svg:x="6.73458in" svg:y="3.71871in" svg:width="0.57715in" svg:height="0.13959in" draw:id="id97" draw:style-name="a97" draw:name="Rectangle 321"><svg:title/><svg:desc/><text:p text:style-name="Normal"><text:span text:style-name="T176">1.000,00</text:span></text:p><draw:enhanced-geometry draw:type="non-primitive" svg:viewBox="0 0 21600 21600" draw:enhanced-path="M 0 0 L 21600 0 21600 21600 0 21600 Z N"/></draw:custom-shape><draw:custom-shape svg:x="1.49833in" svg:y="3.71871in" svg:width="0.45239in" svg:height="0.13959in" draw:id="id98" draw:style-name="a98" draw:name="Rectangle 319"><svg:title/><svg:desc/><text:p text:style-name="Normal"><text:span text:style-name="T177">227.25</text:span></text:p><draw:enhanced-geometry draw:type="non-primitive" svg:viewBox="0 0 21600 21600" draw:enhanced-path="M 0 0 L 21600 0 21600 21600 0 21600 Z N"/></draw:custom-shape><draw:custom-shape svg:x="3.74165in" svg:y="3.71871in" svg:width="1.13096in" svg:height="0.13959in" draw:id="id99" draw:style-name="a99" draw:name="Rectangle 320"><svg:title/><svg:desc/><text:p text:style-name="Normal"><text:span text:style-name="T178">Convenio</text:span><text:span text:style-name="T179"><text:s/></text:span><text:span text:style-name="T180">AECC</text:span></text:p><draw:enhanced-geometry draw:type="non-primitive" svg:viewBox="0 0 21600 21600" draw:enhanced-path="M 0 0 L 21600 0 21600 21600 0 21600 Z N"/></draw:custom-shape><draw:custom-shape svg:x="6.73545in" svg:y="3.89371in" svg:width="0.57622in" svg:height="0.13959in" draw:id="id100" draw:style-name="a100" draw:name="Rectangle 324"><svg:title/><svg:desc/><text:p text:style-name="Normal"><text:span text:style-name="T181">1.000,00</text:span></text:p><draw:enhanced-geometry draw:type="non-primitive" svg:viewBox="0 0 21600 21600" draw:enhanced-path="M 0 0 L 21600 0 21600 21600 0 21600 Z N"/></draw:custom-shape><draw:custom-shape svg:x="1.49833in" svg:y="3.89371in" svg:width="0.45239in" svg:height="0.13959in" draw:id="id101" draw:style-name="a101" draw:name="Rectangle 322"><svg:title/><svg:desc/><text:p text:style-name="Normal"><text:span text:style-name="T182">227.26</text:span></text:p><draw:enhanced-geometry draw:type="non-primitive" svg:viewBox="0 0 21600 21600" draw:enhanced-path="M 0 0 L 21600 0 21600 21600 0 21600 Z N"/></draw:custom-shape><draw:custom-shape svg:x="3.57192in" svg:y="3.89371in" svg:width="1.59251in" svg:height="0.13959in" draw:id="id102" draw:style-name="a102" draw:name="Rectangle 323"><svg:title/><svg:desc/><text:p text:style-name="Normal"><text:span text:style-name="T183">Convenio</text:span><text:span text:style-name="T184"><text:s/></text:span><text:span text:style-name="T185">Radio</text:span><text:span text:style-name="T186"><text:s/></text:span><text:span text:style-name="T187">ECCA</text:span></text:p><draw:enhanced-geometry draw:type="non-primitive" svg:viewBox="0 0 21600 21600" draw:enhanced-path="M 0 0 L 21600 0 21600 21600 0 21600 Z N"/></draw:custom-shape><draw:custom-shape svg:x="7.01344in" svg:y="4.06871in" svg:width="0.04114in" svg:height="0.13959in" draw:id="id103" draw:style-name="a103" draw:name="Rectangle 2947"><svg:title/><svg:desc/><text:p text:style-name="Normal"><text:span text:style-name="T188">,</text:span></text:p><draw:enhanced-geometry draw:type="non-primitive" svg:viewBox="0 0 21600 21600" draw:enhanced-path="M 0 0 L 21600 0 21600 21600 0 21600 Z N"/></draw:custom-shape><draw:custom-shape svg:x="7.04447in" svg:y="4.06871in" svg:width="0.16517in" svg:height="0.13959in" draw:id="id104" draw:style-name="a104" draw:name="Rectangle 2946"><svg:title/><svg:desc/><text:p text:style-name="Normal"><text:span text:style-name="T189">00</text:span></text:p><draw:enhanced-geometry draw:type="non-primitive" svg:viewBox="0 0 21600 21600" draw:enhanced-path="M 0 0 L 21600 0 21600 21600 0 21600 Z N"/></draw:custom-shape><draw:custom-shape svg:x="2.845in" svg:y="4.06871in" svg:width="3.51775in" svg:height="0.13959in" draw:id="id105" draw:style-name="a105" draw:name="Rectangle 326"><svg:title/><svg:desc/><text:p text:style-name="Normal"><text:span text:style-name="T190">Dirección</text:span><text:span text:style-name="T191"><text:s/></text:span><text:span text:style-name="T192">Facultativa</text:span><text:span text:style-name="T193"><text:s/></text:span><text:span text:style-name="T194">Edificio</text:span><text:span text:style-name="T195"><text:s/></text:span><text:span text:style-name="T196">Vivero</text:span><text:span text:style-name="T197"><text:s/></text:span><text:span text:style-name="T198">de</text:span><text:span text:style-name="T199"><text:s/></text:span><text:span text:style-name="T200">empresas</text:span></text:p><draw:enhanced-geometry draw:type="non-primitive" svg:viewBox="0 0 21600 21600" draw:enhanced-path="M 0 0 L 21600 0 21600 21600 0 21600 Z N"/></draw:custom-shape><draw:custom-shape svg:x="1.49833in" svg:y="4.06871in" svg:width="0.45239in" svg:height="0.13959in" draw:id="id106" draw:style-name="a106" draw:name="Rectangle 325"><svg:title/><svg:desc/><text:p text:style-name="Normal"><text:span text:style-name="T201">227.27</text:span></text:p><draw:enhanced-geometry draw:type="non-primitive" svg:viewBox="0 0 21600 21600" draw:enhanced-path="M 0 0 L 21600 0 21600 21600 0 21600 Z N"/></draw:custom-shape><draw:custom-shape svg:x="6.95203in" svg:y="4.06871in" svg:width="0.08257in" svg:height="0.13959in" draw:id="id107" draw:style-name="a107" draw:name="Rectangle 2945"><svg:title/><svg:desc/><text:p text:style-name="Normal"><text:span text:style-name="T202">0</text:span></text:p><draw:enhanced-geometry draw:type="non-primitive" svg:viewBox="0 0 21600 21600" draw:enhanced-path="M 0 0 L 21600 0 21600 21600 0 21600 Z N"/></draw:custom-shape><draw:custom-shape svg:x="1.49833in" svg:y="4.24371in" svg:width="0.45239in" svg:height="0.13959in" draw:id="id108" draw:style-name="a108" draw:name="Rectangle 328"><svg:title/><svg:desc/><text:p text:style-name="Normal"><text:span text:style-name="T203">227.28</text:span></text:p><draw:enhanced-geometry draw:type="non-primitive" svg:viewBox="0 0 21600 21600" draw:enhanced-path="M 0 0 L 21600 0 21600 21600 0 21600 Z N"/></draw:custom-shape><draw:custom-shape svg:x="3.74053in" svg:y="4.24371in" svg:width="1.13138in" svg:height="0.13959in" draw:id="id109" draw:style-name="a109" draw:name="Rectangle 329"><svg:title/><svg:desc/><text:p text:style-name="Normal"><text:span text:style-name="T204">Convenio</text:span><text:span text:style-name="T205"><text:s/></text:span><text:span text:style-name="T206">AFEM</text:span></text:p><draw:enhanced-geometry draw:type="non-primitive" svg:viewBox="0 0 21600 21600" draw:enhanced-path="M 0 0 L 21600 0 21600 21600 0 21600 Z N"/></draw:custom-shape><draw:custom-shape svg:x="6.73478in" svg:y="4.24371in" svg:width="0.57711in" svg:height="0.13959in" draw:id="id110" draw:style-name="a110" draw:name="Rectangle 330"><svg:title/><svg:desc/><text:p text:style-name="Normal"><text:span text:style-name="T207">1.000,00</text:span></text:p><draw:enhanced-geometry draw:type="non-primitive" svg:viewBox="0 0 21600 21600" draw:enhanced-path="M 0 0 L 21600 0 21600 21600 0 21600 Z N"/></draw:custom-shape><draw:custom-shape svg:x="1.49833in" svg:y="4.41871in" svg:width="0.45239in" svg:height="0.13959in" draw:id="id111" draw:style-name="a111" draw:name="Rectangle 75"><svg:title/><svg:desc/><text:p text:style-name="Normal"><text:span text:style-name="T208">227.32</text:span></text:p><draw:enhanced-geometry draw:type="non-primitive" svg:viewBox="0 0 21600 21600" draw:enhanced-path="M 0 0 L 21600 0 21600 21600 0 21600 Z N"/></draw:custom-shape><draw:custom-shape svg:x="2.775in" svg:y="4.41871in" svg:width="3.7042in" svg:height="0.13959in" draw:id="id112" draw:style-name="a112" draw:name="Rectangle 76"><svg:title/><svg:desc/><text:p text:style-name="Normal"><text:span text:style-name="T209">Redacción</text:span><text:span text:style-name="T210"><text:s/></text:span><text:span text:style-name="T211">Proyecto</text:span><text:span text:style-name="T212"><text:s/></text:span><text:span text:style-name="T213">Centro</text:span><text:span text:style-name="T214"><text:s/></text:span><text:span text:style-name="T215">de</text:span><text:span text:style-name="T216"><text:s/></text:span><text:span text:style-name="T217">Información</text:span><text:span text:style-name="T218"><text:s/></text:span><text:span text:style-name="T219">Turística</text:span></text:p><draw:enhanced-geometry draw:type="non-primitive" svg:viewBox="0 0 21600 21600" draw:enhanced-path="M 0 0 L 21600 0 21600 21600 0 21600 Z N"/></draw:custom-shape><draw:custom-shape svg:x="6.735in" svg:y="4.41871in" svg:width="0.57711in" svg:height="0.13959in" draw:id="id113" draw:style-name="a113" draw:name="Rectangle 77"><svg:title/><svg:desc/><text:p text:style-name="Normal"><text:span text:style-name="T220">8.598,13</text:span></text:p><draw:enhanced-geometry draw:type="non-primitive" svg:viewBox="0 0 21600 21600" draw:enhanced-path="M 0 0 L 21600 0 21600 21600 0 21600 Z N"/></draw:custom-shape><draw:custom-shape svg:x="6.73482in" svg:y="4.60371in" svg:width="0.57711in" svg:height="0.13959in" draw:id="id114" draw:style-name="a114" draw:name="Rectangle 336"><svg:title/><svg:desc/><text:p text:style-name="Normal"><text:span text:style-name="T221">1.000,00</text:span></text:p><draw:enhanced-geometry draw:type="non-primitive" svg:viewBox="0 0 21600 21600" draw:enhanced-path="M 0 0 L 21600 0 21600 21600 0 21600 Z N"/></draw:custom-shape><draw:custom-shape svg:x="1.49833in" svg:y="4.60371in" svg:width="0.45239in" svg:height="0.13959in" draw:id="id115" draw:style-name="a115" draw:name="Rectangle 334"><svg:title/><svg:desc/><text:p text:style-name="Normal"><text:span text:style-name="T222">227.37</text:span></text:p><draw:enhanced-geometry draw:type="non-primitive" svg:viewBox="0 0 21600 21600" draw:enhanced-path="M 0 0 L 21600 0 21600 21600 0 21600 Z N"/></draw:custom-shape><draw:custom-shape svg:x="3.70815in" svg:y="4.60371in" svg:width="1.2195in" svg:height="0.13959in" draw:id="id116" draw:style-name="a116" draw:name="Rectangle 335"><svg:title/><svg:desc/><text:p text:style-name="Normal"><text:span text:style-name="T223">Convenio</text:span><text:span text:style-name="T224"><text:s/></text:span><text:span text:style-name="T225">Cáritas</text:span></text:p><draw:enhanced-geometry draw:type="non-primitive" svg:viewBox="0 0 21600 21600" draw:enhanced-path="M 0 0 L 21600 0 21600 21600 0 21600 Z N"/></draw:custom-shape><draw:custom-shape svg:x="0.145in" svg:y="4.77871in" svg:width="0.16425in" svg:height="0.13959in" draw:id="id117" draw:style-name="a117" draw:name="Rectangle 307"><svg:title/><svg:desc/><text:p text:style-name="Normal"><text:span text:style-name="T226">23</text:span></text:p><draw:enhanced-geometry draw:type="non-primitive" svg:viewBox="0 0 21600 21600" draw:enhanced-path="M 0 0 L 21600 0 21600 21600 0 21600 Z N"/></draw:custom-shape><draw:custom-shape svg:x="2.88631in" svg:y="4.77871in" svg:width="3.40783in" svg:height="0.13959in" draw:id="id118" draw:style-name="a118" draw:name="Rectangle 308"><svg:title/><svg:desc/><text:p text:style-name="Normal"><text:span text:style-name="T227">INDEMNIZACIONES</text:span><text:span text:style-name="T228"><text:s/></text:span><text:span text:style-name="T229">POR</text:span><text:span text:style-name="T230"><text:s/></text:span><text:span text:style-name="T231">RAZÓN</text:span><text:span text:style-name="T232"><text:s/></text:span><text:span text:style-name="T233">DEL</text:span><text:span text:style-name="T234"><text:s/></text:span><text:span text:style-name="T235">SERVICIO</text:span></text:p><draw:enhanced-geometry draw:type="non-primitive" svg:viewBox="0 0 21600 21600" draw:enhanced-path="M 0 0 L 21600 0 21600 21600 0 21600 Z N"/></draw:custom-shape><draw:custom-shape svg:x="9.31692in" svg:y="4.77871in" svg:width="0.6588in" svg:height="0.13959in" draw:id="id119" draw:style-name="a119" draw:name="Rectangle 309"><svg:title/><svg:desc/><text:p text:style-name="Normal"><text:span text:style-name="T236">21.160,00</text:span></text:p><draw:enhanced-geometry draw:type="non-primitive" svg:viewBox="0 0 21600 21600" draw:enhanced-path="M 0 0 L 21600 0 21600 21600 0 21600 Z N"/></draw:custom-shape><draw:custom-shape svg:x="0.755in" svg:y="4.95371in" svg:width="0.24593in" svg:height="0.13959in" draw:id="id120" draw:style-name="a120" draw:name="Rectangle 337"><svg:title/><svg:desc/><text:p text:style-name="Normal"><text:span text:style-name="T237">230</text:span></text:p><draw:enhanced-geometry draw:type="non-primitive" svg:viewBox="0 0 21600 21600" draw:enhanced-path="M 0 0 L 21600 0 21600 21600 0 21600 Z N"/></draw:custom-shape><draw:custom-shape svg:x="3.99991in" svg:y="4.95371in" svg:width="0.4439in" svg:height="0.13959in" draw:id="id121" draw:style-name="a121" draw:name="Rectangle 338"><svg:title/><svg:desc/><text:p text:style-name="Normal"><text:span text:style-name="T238">Dietas</text:span></text:p><draw:enhanced-geometry draw:type="non-primitive" svg:viewBox="0 0 21600 21600" draw:enhanced-path="M 0 0 L 21600 0 21600 21600 0 21600 Z N"/></draw:custom-shape><draw:custom-shape svg:x="8.46786in" svg:y="4.95371in" svg:width="0.57715in" svg:height="0.13959in" draw:id="id122" draw:style-name="a122" draw:name="Rectangle 339"><svg:title/><svg:desc/><text:p text:style-name="Normal"><text:span text:style-name="T239">1.500,00</text:span></text:p><draw:enhanced-geometry draw:type="non-primitive" svg:viewBox="0 0 21600 21600" draw:enhanced-path="M 0 0 L 21600 0 21600 21600 0 21600 Z N"/></draw:custom-shape><draw:custom-shape svg:x="1.49833in" svg:y="5.12871in" svg:width="0.45239in" svg:height="0.13959in" draw:id="id123" draw:style-name="a123" draw:name="Rectangle 340"><svg:title/><svg:desc/><text:p text:style-name="Normal"><text:span text:style-name="T240">230.00</text:span></text:p><draw:enhanced-geometry draw:type="non-primitive" svg:viewBox="0 0 21600 21600" draw:enhanced-path="M 0 0 L 21600 0 21600 21600 0 21600 Z N"/></draw:custom-shape><draw:custom-shape svg:x="2.96671in" svg:y="5.12871in" svg:width="3.19148in" svg:height="0.13959in" draw:id="id124" draw:style-name="a124" draw:name="Rectangle 341"><svg:title/><svg:desc/><text:p text:style-name="Normal"><text:span text:style-name="T241">De</text:span><text:span text:style-name="T242"><text:s/></text:span><text:span text:style-name="T243">los</text:span><text:span text:style-name="T244"><text:s/></text:span><text:span text:style-name="T245">miembros</text:span><text:span text:style-name="T246"><text:s/></text:span><text:span text:style-name="T247">de</text:span><text:span text:style-name="T248"><text:s/></text:span><text:span text:style-name="T249">los</text:span><text:span text:style-name="T250"><text:s/></text:span><text:span text:style-name="T251">órganos</text:span><text:span text:style-name="T252"><text:s/></text:span><text:span text:style-name="T253">de</text:span><text:span text:style-name="T254"><text:s/></text:span><text:span text:style-name="T255">gobierno</text:span></text:p><draw:enhanced-geometry draw:type="non-primitive" svg:viewBox="0 0 21600 21600" draw:enhanced-path="M 0 0 L 21600 0 21600 21600 0 21600 Z N"/></draw:custom-shape><draw:custom-shape svg:x="6.82798in" svg:y="5.12871in" svg:width="0.45328in" svg:height="0.13959in" draw:id="id125" draw:style-name="a125" draw:name="Rectangle 342"><svg:title/><svg:desc/><text:p text:style-name="Normal"><text:span text:style-name="T256">500,00</text:span></text:p><draw:enhanced-geometry draw:type="non-primitive" svg:viewBox="0 0 21600 21600" draw:enhanced-path="M 0 0 L 21600 0 21600 21600 0 21600 Z N"/></draw:custom-shape><draw:custom-shape svg:x="1.49833in" svg:y="5.31371in" svg:width="0.45239in" svg:height="0.13959in" draw:id="id126" draw:style-name="a126" draw:name="Rectangle 343"><svg:title/><svg:desc/><text:p text:style-name="Normal"><text:span text:style-name="T257">230.20</text:span></text:p><draw:enhanced-geometry draw:type="non-primitive" svg:viewBox="0 0 21600 21600" draw:enhanced-path="M 0 0 L 21600 0 21600 21600 0 21600 Z N"/></draw:custom-shape><draw:custom-shape svg:x="6.73517in" svg:y="5.31371in" svg:width="0.57624in" svg:height="0.13959in" draw:id="id127" draw:style-name="a127" draw:name="Rectangle 345"><svg:title/><svg:desc/><text:p text:style-name="Normal"><text:span text:style-name="T258">1.000,00</text:span></text:p><draw:enhanced-geometry draw:type="non-primitive" svg:viewBox="0 0 21600 21600" draw:enhanced-path="M 0 0 L 21600 0 21600 21600 0 21600 Z N"/></draw:custom-shape><draw:custom-shape svg:x="3.8321in" svg:y="5.31371in" svg:width="0.88894in" svg:height="0.13959in" draw:id="id128" draw:style-name="a128" draw:name="Rectangle 344"><svg:title/><svg:desc/><text:p text:style-name="Normal"><text:span text:style-name="T259">Del</text:span><text:span text:style-name="T260"><text:s/></text:span><text:span text:style-name="T261">personal</text:span></text:p><draw:enhanced-geometry draw:type="non-primitive" svg:viewBox="0 0 21600 21600" draw:enhanced-path="M 0 0 L 21600 0 21600 21600 0 21600 Z N"/></draw:custom-shape><draw:custom-shape svg:x="3.8179in" svg:y="5.48871in" svg:width="0.92644in" svg:height="0.13959in" draw:id="id129" draw:style-name="a129" draw:name="Rectangle 332"><svg:title/><svg:desc/><text:p text:style-name="Normal"><text:span text:style-name="T262">Locomoción.</text:span></text:p><draw:enhanced-geometry draw:type="non-primitive" svg:viewBox="0 0 21600 21600" draw:enhanced-path="M 0 0 L 21600 0 21600 21600 0 21600 Z N"/></draw:custom-shape><draw:custom-shape svg:x="0.755in" svg:y="5.48871in" svg:width="0.24593in" svg:height="0.13959in" draw:id="id130" draw:style-name="a130" draw:name="Rectangle 331"><svg:title/><svg:desc/><text:p text:style-name="Normal"><text:span text:style-name="T263">231</text:span></text:p><draw:enhanced-geometry draw:type="non-primitive" svg:viewBox="0 0 21600 21600" draw:enhanced-path="M 0 0 L 21600 0 21600 21600 0 21600 Z N"/></draw:custom-shape><draw:custom-shape svg:x="8.46878in" svg:y="5.48871in" svg:width="0.57622in" svg:height="0.13959in" draw:id="id131" draw:style-name="a131" draw:name="Rectangle 333"><svg:title/><svg:desc/><text:p text:style-name="Normal"><text:span text:style-name="T264">5.700,00</text:span></text:p><draw:enhanced-geometry draw:type="non-primitive" svg:viewBox="0 0 21600 21600" draw:enhanced-path="M 0 0 L 21600 0 21600 21600 0 21600 Z N"/></draw:custom-shape><draw:custom-shape svg:x="1.49833in" svg:y="5.68371in" svg:width="0.45239in" svg:height="0.13959in" draw:id="id132" draw:style-name="a132" draw:name="Rectangle 346"><svg:title/><svg:desc/><text:p text:style-name="Normal"><text:span text:style-name="T265">231.00</text:span></text:p><draw:enhanced-geometry draw:type="non-primitive" svg:viewBox="0 0 21600 21600" draw:enhanced-path="M 0 0 L 21600 0 21600 21600 0 21600 Z N"/></draw:custom-shape><draw:custom-shape svg:x="2.96671in" svg:y="5.68371in" svg:width="3.19148in" svg:height="0.13959in" draw:id="id133" draw:style-name="a133" draw:name="Rectangle 347"><svg:title/><svg:desc/><text:p text:style-name="Normal"><text:span text:style-name="T266">De</text:span><text:span text:style-name="T267"><text:s/></text:span><text:span text:style-name="T268">los</text:span><text:span text:style-name="T269"><text:s/></text:span><text:span text:style-name="T270">miembros</text:span><text:span text:style-name="T271"><text:s/></text:span><text:span text:style-name="T272">de</text:span><text:span text:style-name="T273"><text:s/></text:span><text:span text:style-name="T274">los</text:span><text:span text:style-name="T275"><text:s/></text:span><text:span text:style-name="T276">órganos</text:span><text:span text:style-name="T277"><text:s/></text:span><text:span text:style-name="T278">de</text:span><text:span text:style-name="T279"><text:s/></text:span><text:span text:style-name="T280">gobierno</text:span></text:p><draw:enhanced-geometry draw:type="non-primitive" svg:viewBox="0 0 21600 21600" draw:enhanced-path="M 0 0 L 21600 0 21600 21600 0 21600 Z N"/></draw:custom-shape><draw:custom-shape svg:x="6.7353in" svg:y="5.68371in" svg:width="0.57624in" svg:height="0.13959in" draw:id="id134" draw:style-name="a134" draw:name="Rectangle 348"><svg:title/><svg:desc/><text:p text:style-name="Normal"><text:span text:style-name="T281">1.500,00</text:span></text:p><draw:enhanced-geometry draw:type="non-primitive" svg:viewBox="0 0 21600 21600" draw:enhanced-path="M 0 0 L 21600 0 21600 21600 0 21600 Z N"/></draw:custom-shape><draw:custom-shape svg:x="1.49833in" svg:y="5.85871in" svg:width="0.45239in" svg:height="0.13959in" draw:id="id135" draw:style-name="a135" draw:name="Rectangle 349"><svg:title/><svg:desc/><text:p text:style-name="Normal"><text:span text:style-name="T282">231.20</text:span></text:p><draw:enhanced-geometry draw:type="non-primitive" svg:viewBox="0 0 21600 21600" draw:enhanced-path="M 0 0 L 21600 0 21600 21600 0 21600 Z N"/></draw:custom-shape><draw:custom-shape svg:x="3.81646in" svg:y="5.85871in" svg:width="0.93201in" svg:height="0.13959in" draw:id="id136" draw:style-name="a136" draw:name="Rectangle 350"><svg:title/><svg:desc/><text:p text:style-name="Normal"><text:span text:style-name="T283">Del</text:span><text:span text:style-name="T284"><text:s/></text:span><text:span text:style-name="T285">personal.</text:span></text:p><draw:enhanced-geometry draw:type="non-primitive" svg:viewBox="0 0 21600 21600" draw:enhanced-path="M 0 0 L 21600 0 21600 21600 0 21600 Z N"/></draw:custom-shape><draw:custom-shape svg:x="6.73517in" svg:y="5.85871in" svg:width="0.57624in" svg:height="0.13959in" draw:id="id137" draw:style-name="a137" draw:name="Rectangle 351"><svg:title/><svg:desc/><text:p text:style-name="Normal"><text:span text:style-name="T286">2.200,00</text:span></text:p><draw:enhanced-geometry draw:type="non-primitive" svg:viewBox="0 0 21600 21600" draw:enhanced-path="M 0 0 L 21600 0 21600 21600 0 21600 Z N"/></draw:custom-shape><draw:custom-shape svg:x="1.49833in" svg:y="6.04371in" svg:width="0.45239in" svg:height="0.13959in" draw:id="id138" draw:style-name="a138" draw:name="Rectangle 352"><svg:title/><svg:desc/><text:p text:style-name="Normal"><text:span text:style-name="T287">231.22</text:span></text:p><draw:enhanced-geometry draw:type="non-primitive" svg:viewBox="0 0 21600 21600" draw:enhanced-path="M 0 0 L 21600 0 21600 21600 0 21600 Z N"/></draw:custom-shape><draw:custom-shape svg:x="6.73508in" svg:y="6.04371in" svg:width="0.57712in" svg:height="0.13959in" draw:id="id139" draw:style-name="a139" draw:name="Rectangle 354"><svg:title/><svg:desc/><text:p text:style-name="Normal"><text:span text:style-name="T288">2.000,00</text:span></text:p><draw:enhanced-geometry draw:type="non-primitive" svg:viewBox="0 0 21600 21600" draw:enhanced-path="M 0 0 L 21600 0 21600 21600 0 21600 Z N"/></draw:custom-shape><draw:custom-shape svg:x="3.95046in" svg:y="6.04371in" svg:width="0.57917in" svg:height="0.13959in" draw:id="id140" draw:style-name="a140" draw:name="Rectangle 353"><svg:title/><svg:desc/><text:p text:style-name="Normal"><text:span text:style-name="T289">Del</text:span><text:span text:style-name="T290"><text:s/></text:span><text:span text:style-name="T291">SAD</text:span></text:p><draw:enhanced-geometry draw:type="non-primitive" svg:viewBox="0 0 21600 21600" draw:enhanced-path="M 0 0 L 21600 0 21600 21600 0 21600 Z N"/></draw:custom-shape><draw:custom-shape svg:x="0.755in" svg:y="6.21871in" svg:width="0.24593in" svg:height="0.13959in" draw:id="id141" draw:style-name="a141" draw:name="Rectangle 355"><svg:title/><svg:desc/><text:p text:style-name="Normal"><text:span text:style-name="T292">233</text:span></text:p><draw:enhanced-geometry draw:type="non-primitive" svg:viewBox="0 0 21600 21600" draw:enhanced-path="M 0 0 L 21600 0 21600 21600 0 21600 Z N"/></draw:custom-shape><draw:custom-shape svg:x="3.5555in" svg:y="6.21871in" svg:width="1.62682in" svg:height="0.13959in" draw:id="id142" draw:style-name="a142" draw:name="Rectangle 356"><svg:title/><svg:desc/><text:p text:style-name="Normal"><text:span text:style-name="T293">Otras</text:span><text:span text:style-name="T294"><text:s/></text:span><text:span text:style-name="T295">indemnizaciones</text:span></text:p><draw:enhanced-geometry draw:type="non-primitive" svg:viewBox="0 0 21600 21600" draw:enhanced-path="M 0 0 L 21600 0 21600 21600 0 21600 Z N"/></draw:custom-shape><draw:custom-shape svg:x="8.40703in" svg:y="6.21871in" svg:width="0.65792in" svg:height="0.13959in" draw:id="id143" draw:style-name="a143" draw:name="Rectangle 357"><svg:title/><svg:desc/><text:p text:style-name="Normal"><text:span text:style-name="T296">13.960,00</text:span></text:p><draw:enhanced-geometry draw:type="non-primitive" svg:viewBox="0 0 21600 21600" draw:enhanced-path="M 0 0 L 21600 0 21600 21600 0 21600 Z N"/></draw:custom-shape><draw:custom-shape svg:x="3.40778in" svg:y="6.40371in" svg:width="2.0183in" svg:height="0.13959in" draw:id="id144" draw:style-name="a144" draw:name="Rectangle 359"><svg:title/><svg:desc/><text:p text:style-name="Normal"><text:span text:style-name="T297">Asignación</text:span><text:span text:style-name="T298"><text:s/></text:span><text:span text:style-name="T299">Grupos</text:span><text:span text:style-name="T300"><text:s/></text:span><text:span text:style-name="T301">políticos</text:span></text:p><draw:enhanced-geometry draw:type="non-primitive" svg:viewBox="0 0 21600 21600" draw:enhanced-path="M 0 0 L 21600 0 21600 21600 0 21600 Z N"/></draw:custom-shape><draw:custom-shape svg:x="1.49833in" svg:y="6.40371in" svg:width="0.45239in" svg:height="0.13959in" draw:id="id145" draw:style-name="a145" draw:name="Rectangle 358"><svg:title/><svg:desc/><text:p text:style-name="Normal"><text:span text:style-name="T302">233.01</text:span></text:p><draw:enhanced-geometry draw:type="non-primitive" svg:viewBox="0 0 21600 21600" draw:enhanced-path="M 0 0 L 21600 0 21600 21600 0 21600 Z N"/></draw:custom-shape><draw:custom-shape svg:x="6.73467in" svg:y="6.40371in" svg:width="0.57713in" svg:height="0.13959in" draw:id="id146" draw:style-name="a146" draw:name="Rectangle 360"><svg:title/><svg:desc/><text:p text:style-name="Normal"><text:span text:style-name="T303">6.480,00</text:span></text:p><draw:enhanced-geometry draw:type="non-primitive" svg:viewBox="0 0 21600 21600" draw:enhanced-path="M 0 0 L 21600 0 21600 21600 0 21600 Z N"/></draw:custom-shape><draw:custom-shape svg:x="3.3151in" svg:y="6.57871in" svg:width="2.26603in" svg:height="0.13959in" draw:id="id147" draw:style-name="a147" draw:name="Rectangle 362"><svg:title/><svg:desc/><text:p text:style-name="Normal"><text:span text:style-name="T304">Asistencia</text:span><text:span text:style-name="T305"><text:s/></text:span><text:span text:style-name="T306">Plenos</text:span><text:span text:style-name="T307"><text:s/></text:span><text:span text:style-name="T308">y</text:span><text:span text:style-name="T309"><text:s/></text:span><text:span text:style-name="T310">Comisiones</text:span></text:p><draw:enhanced-geometry draw:type="non-primitive" svg:viewBox="0 0 21600 21600" draw:enhanced-path="M 0 0 L 21600 0 21600 21600 0 21600 Z N"/></draw:custom-shape><draw:custom-shape svg:x="1.49833in" svg:y="6.57871in" svg:width="0.45239in" svg:height="0.13959in" draw:id="id148" draw:style-name="a148" draw:name="Rectangle 361"><svg:title/><svg:desc/><text:p text:style-name="Normal"><text:span text:style-name="T311">233.02</text:span></text:p><draw:enhanced-geometry draw:type="non-primitive" svg:viewBox="0 0 21600 21600" draw:enhanced-path="M 0 0 L 21600 0 21600 21600 0 21600 Z N"/></draw:custom-shape><draw:custom-shape svg:x="6.73446in" svg:y="6.57871in" svg:width="0.57716in" svg:height="0.13959in" draw:id="id149" draw:style-name="a149" draw:name="Rectangle 363"><svg:title/><svg:desc/><text:p text:style-name="Normal"><text:span text:style-name="T312">5.480,00</text:span></text:p><draw:enhanced-geometry draw:type="non-primitive" svg:viewBox="0 0 21600 21600" draw:enhanced-path="M 0 0 L 21600 0 21600 21600 0 21600 Z N"/></draw:custom-shape><draw:custom-shape svg:x="3.09847in" svg:y="6.77371in" svg:width="2.84173in" svg:height="0.13959in" draw:id="id150" draw:style-name="a150" draw:name="Rectangle 365"><svg:title/><svg:desc/><text:p text:style-name="Normal"><text:span text:style-name="T313">Asistencia</text:span><text:span text:style-name="T314"><text:s/></text:span><text:span text:style-name="T315">a</text:span><text:span text:style-name="T316"><text:s/></text:span><text:span text:style-name="T317">tribunales</text:span><text:span text:style-name="T318"><text:s/></text:span><text:span text:style-name="T319">de</text:span><text:span text:style-name="T320"><text:s/></text:span><text:span text:style-name="T321">estabilización</text:span></text:p><draw:enhanced-geometry draw:type="non-primitive" svg:viewBox="0 0 21600 21600" draw:enhanced-path="M 0 0 L 21600 0 21600 21600 0 21600 Z N"/></draw:custom-shape><draw:custom-shape svg:x="1.49833in" svg:y="6.77371in" svg:width="0.45239in" svg:height="0.13959in" draw:id="id151" draw:style-name="a151" draw:name="Rectangle 364"><svg:title/><svg:desc/><text:p text:style-name="Normal"><text:span text:style-name="T322">233.03</text:span></text:p><draw:enhanced-geometry draw:type="non-primitive" svg:viewBox="0 0 21600 21600" draw:enhanced-path="M 0 0 L 21600 0 21600 21600 0 21600 Z N"/></draw:custom-shape><draw:custom-shape svg:x="6.73474in" svg:y="6.77371in" svg:width="0.57712in" svg:height="0.13959in" draw:id="id152" draw:style-name="a152" draw:name="Rectangle 366"><svg:title/><svg:desc/><text:p text:style-name="Normal"><text:span text:style-name="T323">2.000,00</text:span></text:p><draw:enhanced-geometry draw:type="non-primitive" svg:viewBox="0 0 21600 21600" draw:enhanced-path="M 0 0 L 21600 0 21600 21600 0 21600 Z N"/></draw:custom-shape><draw:frame draw:id="id153" draw:style-name="a153" draw:transform="translate(-0.24306in -0.24306in) rotate(-4.71239) translate(10.57375in 6.90083in)" draw:name="Picture 92" svg:width="0.48611in" svg:height="0.48611in" style:rel-width="scale" style:rel-height="scale"><draw:image xlink:href="media/image1.jpg" xlink:type="simple" xlink:show="embed" xlink:actuate="onLoad"/><svg:title/><svg:desc/></draw:frame><draw:custom-shape svg:width="2.65246in" svg:height="0.12382in" draw:id="id154" draw:style-name="a154" draw:transform="translate(-1.32623in -0.06191in) rotate(-4.71239) translate(10.62272in 5.2621in)" draw:name="Rectangle 93"><svg:title/><svg:desc/><text:p text:style-name="Normal"><text:span text:style-name="T324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55" draw:style-name="a155" draw:transform="translate(-1.12335in -0.06191in) rotate(-4.71239) translate(10.70605in 5.46498in)" draw:name="Rectangle 94"><svg:title/><svg:desc/><text:p text:style-name="Normal"><text:span text:style-name="T325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56" draw:style-name="a156" draw:transform="translate(-2.34784in -0.06191in) rotate(-4.71239) translate(10.78939in 4.2405in)" draw:name="Rectangle 95"><svg:title/><svg:desc/><text:p text:style-name="Normal"><text:span text:style-name="T326">Documento firmado electrónicamente desde la plataforma esPublico Gestiona | Página 5 de 23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215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24T13:14:00Z</meta:creation-date>
    <dc:date>2024-09-24T13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