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-0.0027in" style:text-scale="104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fo:letter-spacing="0.0048in" style:text-scale="122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27in" style:text-scale="124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34in" style:text-scale="124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9" style:parent-style-name="DefaultParagraphFont" style:family="text">
      <style:text-properties style:font-name="Times New Roman" style:font-name-asian="Times New Roman" style:font-name-complex="Times New Roman" fo:letter-spacing="-0.002in" style:text-scale="119%" fo:font-size="8pt" style:font-size-asian="8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3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32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2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332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40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42" style:parent-style-name="DefaultParagraphFont" style:family="text">
      <style:text-properties style:font-name="Times New Roman" style:font-name-asian="Times New Roman" style:font-name-complex="Times New Roman" fo:letter-spacing="-0.0006in" style:text-scale="120%" fo:font-size="8pt" style:font-size-asian="8pt"/>
    </style:style>
    <style:style style:name="T34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4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34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50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5b9bd5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5b9bd5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b9bd5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cccccc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5b9bd5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cc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0c0c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b9bd5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cc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0c0c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5b9bd5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5b9bd5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5b9bd5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5b9bd5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none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000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c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ccccc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5b9bd5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5b9bd5" draw:opacity="100%" draw:stroke="none"/>
    </style:style>
    <style:style style:family="graphic" style:name="a27">
      <style:graphic-properties draw:fill="solid" draw:fill-color="#ffc000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5b9bd5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5093" draw:id="id156" draw:style-name="a156" text:anchor-type="paragraph"><svg:title/><svg:desc/><draw:custom-shape svg:x="1.78in" svg:y="0.72167in" svg:width="0.75833in" svg:height="0.17in" draw:id="id0" draw:style-name="a0" draw:name="Shape 5334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02667in" svg:y="0.89in" svg:width="1.755in" svg:height="0.17667in" draw:id="id1" draw:style-name="a1" draw:name="Shape 5335"><svg:title/><svg:desc/><draw:enhanced-geometry draw:type="non-primitive" svg:viewBox="0 0 1604772 161544" draw:enhanced-path="M 0 0 L 1604772 0 16047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772"/><draw:equation draw:name="f7" draw:formula="?f4 / 161544"/><draw:equation draw:name="f8" draw:formula="0 / ?f6"/><draw:equation draw:name="f9" draw:formula="1604772 / ?f6"/><draw:equation draw:name="f10" draw:formula="0 / ?f7"/><draw:equation draw:name="f11" draw:formula="161544 / ?f7"/></draw:enhanced-geometry></draw:custom-shape><draw:custom-shape svg:x="2.53667in" svg:y="0.72167in" svg:width="7.79667in" svg:height="0.17in" draw:id="id2" draw:style-name="a2" draw:name="Shape 5336"><svg:title/><svg:desc/><draw:enhanced-geometry draw:type="non-primitive" svg:viewBox="0 0 7129272 155448" draw:enhanced-path="M 0 0 L 7129272 0 7129272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9272"/><draw:equation draw:name="f7" draw:formula="?f4 / 155448"/><draw:equation draw:name="f8" draw:formula="0 / ?f6"/><draw:equation draw:name="f9" draw:formula="7129272 / ?f6"/><draw:equation draw:name="f10" draw:formula="0 / ?f7"/><draw:equation draw:name="f11" draw:formula="155448 / ?f7"/></draw:enhanced-geometry></draw:custom-shape><draw:custom-shape svg:x="1.78in" svg:y="0.89in" svg:width="0.75833in" svg:height="0.17667in" draw:id="id3" draw:style-name="a3" draw:name="Shape 533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0.89in" svg:width="8.765in" svg:height="0.17667in" draw:id="id4" draw:style-name="a4" draw:name="Shape 5338"><svg:title/><svg:desc/><draw:enhanced-geometry draw:type="non-primitive" svg:viewBox="0 0 8014716 161544" draw:enhanced-path="M 0 0 L 8014716 0 8014716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61544"/><draw:equation draw:name="f8" draw:formula="0 / ?f6"/><draw:equation draw:name="f9" draw:formula="8014716 / ?f6"/><draw:equation draw:name="f10" draw:formula="0 / ?f7"/><draw:equation draw:name="f11" draw:formula="161544 / ?f7"/></draw:enhanced-geometry></draw:custom-shape><draw:custom-shape svg:x="0.49667in" svg:y="1.065in" svg:width="9.83667in" svg:height="0.17667in" draw:id="id5" draw:style-name="a5" draw:name="Shape 5339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24in" svg:width="8.52667in" svg:height="0.17667in" draw:id="id6" draw:style-name="a6" draw:name="Shape 534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415in" svg:width="0.75833in" svg:height="0.17667in" draw:id="id7" draw:style-name="a7" draw:name="Shape 534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1.59in" svg:width="9.83667in" svg:height="0.17667in" draw:id="id8" draw:style-name="a8" draw:name="Shape 5342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765in" svg:width="8.52667in" svg:height="0.17667in" draw:id="id9" draw:style-name="a9" draw:name="Shape 534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4in" svg:width="0.75833in" svg:height="1.78167in" draw:id="id10" draw:style-name="a10" draw:name="Shape 5344"><svg:title/><svg:desc/><draw:enhanced-geometry draw:type="non-primitive" svg:viewBox="0 0 693420 1629156" draw:enhanced-path="M 0 0 L 693420 0 693420 1629156 0 162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29156"/><draw:equation draw:name="f8" draw:formula="0 / ?f6"/><draw:equation draw:name="f9" draw:formula="693420 / ?f6"/><draw:equation draw:name="f10" draw:formula="0 / ?f7"/><draw:equation draw:name="f11" draw:formula="1629156 / ?f7"/></draw:enhanced-geometry></draw:custom-shape><draw:custom-shape svg:x="1.78in" svg:y="3.72in" svg:width="0.75833in" svg:height="0.17667in" draw:id="id11" draw:style-name="a11" draw:name="Shape 534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3.895in" svg:width="0.885in" svg:height="0.18667in" draw:id="id12" draw:style-name="a12" draw:name="Shape 5346"><svg:title/><svg:desc/><draw:enhanced-geometry draw:type="non-primitive" svg:viewBox="0 0 809244 170688" draw:enhanced-path="M 0 0 L 809244 0 80924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170688"/><draw:equation draw:name="f8" draw:formula="0 / ?f6"/><draw:equation draw:name="f9" draw:formula="809244 / ?f6"/><draw:equation draw:name="f10" draw:formula="0 / ?f7"/><draw:equation draw:name="f11" draw:formula="170688 / ?f7"/></draw:enhanced-geometry></draw:custom-shape><draw:custom-shape svg:x="1.78in" svg:y="3.895in" svg:width="0.75833in" svg:height="0.18667in" draw:id="id13" draw:style-name="a13" draw:name="Shape 5347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2.53667in" svg:y="3.895in" svg:width="6.88667in" svg:height="0.18667in" draw:id="id14" draw:style-name="a14" draw:name="Shape 5348"><svg:title/><svg:desc/><draw:enhanced-geometry draw:type="non-primitive" svg:viewBox="0 0 6297168 170688" draw:enhanced-path="M 0 0 L 6297168 0 629716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168"/><draw:equation draw:name="f7" draw:formula="?f4 / 170688"/><draw:equation draw:name="f8" draw:formula="0 / ?f6"/><draw:equation draw:name="f9" draw:formula="6297168 / ?f6"/><draw:equation draw:name="f10" draw:formula="0 / ?f7"/><draw:equation draw:name="f11" draw:formula="170688 / ?f7"/></draw:enhanced-geometry></draw:custom-shape><draw:custom-shape svg:x="0.89667in" svg:y="4.08in" svg:width="8.52667in" svg:height="0.17667in" draw:id="id15" draw:style-name="a15" draw:name="Shape 534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255in" svg:width="0.75833in" svg:height="0.18667in" draw:id="id16" draw:style-name="a16" draw:name="Shape 5350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6.77833in" svg:y="4.255in" svg:width="0.91167in" svg:height="0.18667in" draw:id="id17" draw:style-name="a17" draw:name="Shape 5351"><svg:title/><svg:desc/><draw:enhanced-geometry draw:type="non-primitive" svg:viewBox="0 0 833628 170688" draw:enhanced-path="M 0 0 L 833628 0 83362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70688"/><draw:equation draw:name="f8" draw:formula="0 / ?f6"/><draw:equation draw:name="f9" draw:formula="833628 / ?f6"/><draw:equation draw:name="f10" draw:formula="0 / ?f7"/><draw:equation draw:name="f11" draw:formula="170688 / ?f7"/></draw:enhanced-geometry></draw:custom-shape><draw:custom-shape svg:x="1.78in" svg:y="4.44in" svg:width="0.75833in" svg:height="0.17667in" draw:id="id18" draw:style-name="a18" draw:name="Shape 535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44in" svg:width="4.24333in" svg:height="0.17667in" draw:id="id19" draw:style-name="a19" draw:name="Shape 5353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78in" svg:y="4.615in" svg:width="0.75833in" svg:height="0.37167in" draw:id="id20" draw:style-name="a20" draw:name="Shape 5354"><svg:title/><svg:desc/><draw:enhanced-geometry draw:type="non-primitive" svg:viewBox="0 0 693420 339852" draw:enhanced-path="M 0 0 L 693420 0 693420 339852 0 3398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9852"/><draw:equation draw:name="f8" draw:formula="0 / ?f6"/><draw:equation draw:name="f9" draw:formula="693420 / ?f6"/><draw:equation draw:name="f10" draw:formula="0 / ?f7"/><draw:equation draw:name="f11" draw:formula="339852 / ?f7"/></draw:enhanced-geometry></draw:custom-shape><draw:custom-shape svg:x="0.02667in" svg:y="4.985in" svg:width="11.275in" svg:height="0.17667in" draw:id="id21" draw:style-name="a21" draw:name="Shape 5355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5.16in" svg:width="9.83667in" svg:height="0.17667in" draw:id="id22" draw:style-name="a22" draw:name="Shape 5356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5.335in" svg:width="8.52667in" svg:height="0.17667in" draw:id="id23" draw:style-name="a23" draw:name="Shape 535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51in" svg:width="0.75833in" svg:height="0.17667in" draw:id="id24" draw:style-name="a24" draw:name="Shape 535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5.685in" svg:width="8.52667in" svg:height="0.17667in" draw:id="id25" draw:style-name="a25" draw:name="Shape 535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86in" svg:width="0.75833in" svg:height="0.17667in" draw:id="id26" draw:style-name="a26" draw:name="Shape 536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035in" svg:width="9.83667in" svg:height="0.17667in" draw:id="id27" draw:style-name="a27" draw:name="Shape 5361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6.21in" svg:width="8.52667in" svg:height="0.17667in" draw:id="id28" draw:style-name="a28" draw:name="Shape 536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6.385in" svg:width="0.75833in" svg:height="0.35167in" draw:id="id29" draw:style-name="a29" draw:name="Shape 5363"><svg:title/><svg:desc/><draw:enhanced-geometry draw:type="non-primitive" svg:viewBox="0 0 693420 321563" draw:enhanced-path="M 0 0 L 693420 0 693420 321563 0 3215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3"/><draw:equation draw:name="f8" draw:formula="0 / ?f6"/><draw:equation draw:name="f9" draw:formula="693420 / ?f6"/><draw:equation draw:name="f10" draw:formula="0 / ?f7"/><draw:equation draw:name="f11" draw:formula="321563 / ?f7"/></draw:enhanced-geometry></draw:custom-shape><draw:custom-shape svg:x="1.78in" svg:y="6.735in" svg:width="0.75833in" svg:height="0.17667in" draw:id="id30" draw:style-name="a30" draw:name="Shape 536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6.91in" svg:width="0.75833in" svg:height="0.36167in" draw:id="id31" draw:style-name="a31" draw:name="Shape 5365"><svg:title/><svg:desc/><draw:enhanced-geometry draw:type="non-primitive" svg:viewBox="0 0 693420 330708" draw:enhanced-path="M 0 0 L 693420 0 693420 330708 0 330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8"/><draw:equation draw:name="f8" draw:formula="0 / ?f6"/><draw:equation draw:name="f9" draw:formula="693420 / ?f6"/><draw:equation draw:name="f10" draw:formula="0 / ?f7"/><draw:equation draw:name="f11" draw:formula="330708 / ?f7"/></draw:enhanced-geometry></draw:custom-shape><draw:custom-shape svg:x="1.78in" svg:y="7.27in" svg:width="0.75833in" svg:height="0.17667in" draw:id="id32" draw:style-name="a32" draw:name="Shape 536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7.445in" svg:width="8.52667in" svg:height="0.17667in" draw:id="id33" draw:style-name="a33" draw:name="Shape 536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995in" svg:y="0.76537in" svg:width="0.45239in" svg:height="0.13959in" draw:id="id34" draw:style-name="a34" draw:name="Rectangle 241"><svg:title/><svg:desc/><text:p text:style-name="Normal"><text:span text:style-name="T2">140.11</text:span></text:p><draw:enhanced-geometry draw:type="non-primitive" svg:viewBox="0 0 21600 21600" draw:enhanced-path="M 0 0 L 21600 0 21600 21600 0 21600 Z N"/></draw:custom-shape><draw:custom-shape svg:x="4.42814in" svg:y="0.76537in" svg:width="0.626in" svg:height="0.13959in" draw:id="id35" draw:style-name="a35" draw:name="Rectangle 242"><svg:title/><svg:desc/><text:p text:style-name="Normal"><text:span text:style-name="T3">PRODAE</text:span></text:p><draw:enhanced-geometry draw:type="non-primitive" svg:viewBox="0 0 21600 21600" draw:enhanced-path="M 0 0 L 21600 0 21600 21600 0 21600 Z N"/></draw:custom-shape><draw:custom-shape svg:x="7.17048in" svg:y="0.76537in" svg:width="0.65792in" svg:height="0.13959in" draw:id="id36" draw:style-name="a36" draw:name="Rectangle 243"><svg:title/><svg:desc/><text:p text:style-name="Normal"><text:span text:style-name="T4">26.166,00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37" draw:style-name="a37" draw:name="Rectangle 244"><svg:title/><svg:desc/><text:p text:style-name="Normal"><text:span text:style-name="T5">143.06</text:span></text:p><draw:enhanced-geometry draw:type="non-primitive" svg:viewBox="0 0 21600 21600" draw:enhanced-path="M 0 0 L 21600 0 21600 21600 0 21600 Z N"/></draw:custom-shape><draw:custom-shape svg:x="3.93124in" svg:y="0.94037in" svg:width="1.94754in" svg:height="0.13959in" draw:id="id38" draw:style-name="a38" draw:name="Rectangle 245"><svg:title/><svg:desc/><text:p text:style-name="Normal"><text:span text:style-name="T6">Tijarafe</text:span><text:span text:style-name="T7"><text:s/></text:span><text:span text:style-name="T8">Emplea</text:span><text:span text:style-name="T9"><text:s/></text:span><text:span text:style-name="T10">2024</text:span><text:span text:style-name="T11"><text:s/></text:span><text:span text:style-name="T12">PEES</text:span><text:span text:style-name="T13"><text:s/></text:span></text:p><draw:enhanced-geometry draw:type="non-primitive" svg:viewBox="0 0 21600 21600" draw:enhanced-path="M 0 0 L 21600 0 21600 21600 0 21600 Z N"/></draw:custom-shape><draw:custom-shape svg:x="7.44825in" svg:y="0.94037in" svg:width="0.08257in" svg:height="0.13959in" draw:id="id39" draw:style-name="a39" draw:name="Rectangle 3246"><svg:title/><svg:desc/><text:p text:style-name="Normal"><text:span text:style-name="T14">0</text:span></text:p><draw:enhanced-geometry draw:type="non-primitive" svg:viewBox="0 0 21600 21600" draw:enhanced-path="M 0 0 L 21600 0 21600 21600 0 21600 Z N"/></draw:custom-shape><draw:custom-shape svg:x="7.50967in" svg:y="0.94037in" svg:width="0.04114in" svg:height="0.13959in" draw:id="id40" draw:style-name="a40" draw:name="Rectangle 3248"><svg:title/><svg:desc/><text:p text:style-name="Normal"><text:span text:style-name="T15">,</text:span></text:p><draw:enhanced-geometry draw:type="non-primitive" svg:viewBox="0 0 21600 21600" draw:enhanced-path="M 0 0 L 21600 0 21600 21600 0 21600 Z N"/></draw:custom-shape><draw:custom-shape svg:x="7.54205in" svg:y="0.94037in" svg:width="0.16425in" svg:height="0.13959in" draw:id="id41" draw:style-name="a41" draw:name="Rectangle 3247"><svg:title/><svg:desc/><text:p text:style-name="Normal"><text:span text:style-name="T16">00</text:span></text:p><draw:enhanced-geometry draw:type="non-primitive" svg:viewBox="0 0 21600 21600" draw:enhanced-path="M 0 0 L 21600 0 21600 21600 0 21600 Z N"/></draw:custom-shape><draw:custom-shape svg:x="3.82851in" svg:y="1.11537in" svg:width="2.22064in" svg:height="0.13959in" draw:id="id42" draw:style-name="a42" draw:name="Rectangle 248"><svg:title/><svg:desc/><text:p text:style-name="Normal"><text:span text:style-name="T17">INCENTIVOS</text:span><text:span text:style-name="T18"><text:s/></text:span><text:span text:style-name="T19">AL</text:span><text:span text:style-name="T20"><text:s/></text:span><text:span text:style-name="T21">RENDIMIENTO</text:span></text:p><draw:enhanced-geometry draw:type="non-primitive" svg:viewBox="0 0 21600 21600" draw:enhanced-path="M 0 0 L 21600 0 21600 21600 0 21600 Z N"/></draw:custom-shape><draw:custom-shape svg:x="0.64167in" svg:y="1.11537in" svg:width="0.16425in" svg:height="0.13959in" draw:id="id43" draw:style-name="a43" draw:name="Rectangle 247"><svg:title/><svg:desc/><text:p text:style-name="Normal"><text:span text:style-name="T22">15</text:span></text:p><draw:enhanced-geometry draw:type="non-primitive" svg:viewBox="0 0 21600 21600" draw:enhanced-path="M 0 0 L 21600 0 21600 21600 0 21600 Z N"/></draw:custom-shape><draw:custom-shape svg:x="9.81314in" svg:y="1.11537in" svg:width="0.65884in" svg:height="0.13959in" draw:id="id44" draw:style-name="a44" draw:name="Rectangle 249"><svg:title/><svg:desc/><text:p text:style-name="Normal"><text:span text:style-name="T23">18.180,00</text:span></text:p><draw:enhanced-geometry draw:type="non-primitive" svg:viewBox="0 0 21600 21600" draw:enhanced-path="M 0 0 L 21600 0 21600 21600 0 21600 Z N"/></draw:custom-shape><draw:custom-shape svg:x="4.29112in" svg:y="1.29037in" svg:width="0.99107in" svg:height="0.13959in" draw:id="id45" draw:style-name="a45" draw:name="Rectangle 251"><svg:title/><svg:desc/><text:p text:style-name="Normal"><text:span text:style-name="T24">Productividad</text:span></text:p><draw:enhanced-geometry draw:type="non-primitive" svg:viewBox="0 0 21600 21600" draw:enhanced-path="M 0 0 L 21600 0 21600 21600 0 21600 Z N"/></draw:custom-shape><draw:custom-shape svg:x="1.25167in" svg:y="1.29037in" svg:width="0.24593in" svg:height="0.13959in" draw:id="id46" draw:style-name="a46" draw:name="Rectangle 250"><svg:title/><svg:desc/><text:p text:style-name="Normal"><text:span text:style-name="T25">150</text:span></text:p><draw:enhanced-geometry draw:type="non-primitive" svg:viewBox="0 0 21600 21600" draw:enhanced-path="M 0 0 L 21600 0 21600 21600 0 21600 Z N"/></draw:custom-shape><draw:custom-shape svg:x="8.90316in" svg:y="1.29037in" svg:width="0.65884in" svg:height="0.13959in" draw:id="id47" draw:style-name="a47" draw:name="Rectangle 252"><svg:title/><svg:desc/><text:p text:style-name="Normal"><text:span text:style-name="T26">18.180,00</text:span></text:p><draw:enhanced-geometry draw:type="non-primitive" svg:viewBox="0 0 21600 21600" draw:enhanced-path="M 0 0 L 21600 0 21600 21600 0 21600 Z N"/></draw:custom-shape><draw:custom-shape svg:x="1.995in" svg:y="1.46537in" svg:width="0.45239in" svg:height="0.13959in" draw:id="id48" draw:style-name="a48" draw:name="Rectangle 253"><svg:title/><svg:desc/><text:p text:style-name="Normal"><text:span text:style-name="T27">150.00</text:span></text:p><draw:enhanced-geometry draw:type="non-primitive" svg:viewBox="0 0 21600 21600" draw:enhanced-path="M 0 0 L 21600 0 21600 21600 0 21600 Z N"/></draw:custom-shape><draw:custom-shape svg:x="4.29191in" svg:y="1.46537in" svg:width="0.99005in" svg:height="0.13959in" draw:id="id49" draw:style-name="a49" draw:name="Rectangle 254"><svg:title/><svg:desc/><text:p text:style-name="Normal"><text:span text:style-name="T28">Productividad</text:span></text:p><draw:enhanced-geometry draw:type="non-primitive" svg:viewBox="0 0 21600 21600" draw:enhanced-path="M 0 0 L 21600 0 21600 21600 0 21600 Z N"/></draw:custom-shape><draw:custom-shape svg:x="7.17018in" svg:y="1.46537in" svg:width="0.6588in" svg:height="0.13959in" draw:id="id50" draw:style-name="a50" draw:name="Rectangle 255"><svg:title/><svg:desc/><text:p text:style-name="Normal"><text:span text:style-name="T29">18.180,00</text:span></text:p><draw:enhanced-geometry draw:type="non-primitive" svg:viewBox="0 0 21600 21600" draw:enhanced-path="M 0 0 L 21600 0 21600 21600 0 21600 Z N"/></draw:custom-shape><draw:custom-shape svg:x="0.64167in" svg:y="1.64037in" svg:width="0.16425in" svg:height="0.13959in" draw:id="id51" draw:style-name="a51" draw:name="Rectangle 256"><svg:title/><svg:desc/><text:p text:style-name="Normal"><text:span text:style-name="T30">16</text:span></text:p><draw:enhanced-geometry draw:type="non-primitive" svg:viewBox="0 0 21600 21600" draw:enhanced-path="M 0 0 L 21600 0 21600 21600 0 21600 Z N"/></draw:custom-shape><draw:custom-shape svg:x="2.81127in" svg:y="1.64037in" svg:width="4.92838in" svg:height="0.13959in" draw:id="id52" draw:style-name="a52" draw:name="Rectangle 257"><svg:title/><svg:desc/><text:p text:style-name="Normal"><text:span text:style-name="T31">CUOTAS</text:span><text:span text:style-name="T32"><text:s/></text:span><text:span text:style-name="T33">PRESTACIONES</text:span><text:span text:style-name="T34"><text:s/></text:span><text:span text:style-name="T35">Y</text:span><text:span text:style-name="T36"><text:s/></text:span><text:span text:style-name="T37">GASTOS</text:span><text:span text:style-name="T38"><text:s/></text:span><text:span text:style-name="T39">SOCIALES</text:span><text:span text:style-name="T40"><text:s/></text:span><text:span text:style-name="T41">A</text:span><text:span text:style-name="T42"><text:s/></text:span><text:span text:style-name="T43">CARGO</text:span><text:span text:style-name="T44"><text:s/></text:span><text:span text:style-name="T45">DEL</text:span><text:span text:style-name="T46"><text:s/></text:span><text:span text:style-name="T47">AYTO</text:span></text:p><draw:enhanced-geometry draw:type="non-primitive" svg:viewBox="0 0 21600 21600" draw:enhanced-path="M 0 0 L 21600 0 21600 21600 0 21600 Z N"/></draw:custom-shape><draw:custom-shape svg:x="9.75201in" svg:y="1.64037in" svg:width="0.74048in" svg:height="0.13959in" draw:id="id53" draw:style-name="a53" draw:name="Rectangle 258"><svg:title/><svg:desc/><text:p text:style-name="Normal"><text:span text:style-name="T48">941.887,40</text:span></text:p><draw:enhanced-geometry draw:type="non-primitive" svg:viewBox="0 0 21600 21600" draw:enhanced-path="M 0 0 L 21600 0 21600 21600 0 21600 Z N"/></draw:custom-shape><draw:custom-shape svg:x="1.25167in" svg:y="1.81537in" svg:width="0.24593in" svg:height="0.13959in" draw:id="id54" draw:style-name="a54" draw:name="Rectangle 259"><svg:title/><svg:desc/><text:p text:style-name="Normal"><text:span text:style-name="T49">160</text:span></text:p><draw:enhanced-geometry draw:type="non-primitive" svg:viewBox="0 0 21600 21600" draw:enhanced-path="M 0 0 L 21600 0 21600 21600 0 21600 Z N"/></draw:custom-shape><draw:custom-shape svg:x="4.23976in" svg:y="1.81537in" svg:width="1.12893in" svg:height="0.13959in" draw:id="id55" draw:style-name="a55" draw:name="Rectangle 260"><svg:title/><svg:desc/><text:p text:style-name="Normal"><text:span text:style-name="T50">Cuotas</text:span><text:span text:style-name="T51"><text:s/></text:span><text:span text:style-name="T52">sociales</text:span></text:p><draw:enhanced-geometry draw:type="non-primitive" svg:viewBox="0 0 21600 21600" draw:enhanced-path="M 0 0 L 21600 0 21600 21600 0 21600 Z N"/></draw:custom-shape><draw:custom-shape svg:x="8.842in" svg:y="1.81537in" svg:width="0.74048in" svg:height="0.13959in" draw:id="id56" draw:style-name="a56" draw:name="Rectangle 261"><svg:title/><svg:desc/><text:p text:style-name="Normal"><text:span text:style-name="T53">934.687,40</text:span></text:p><draw:enhanced-geometry draw:type="non-primitive" svg:viewBox="0 0 21600 21600" draw:enhanced-path="M 0 0 L 21600 0 21600 21600 0 21600 Z N"/></draw:custom-shape><draw:custom-shape svg:x="7.16998in" svg:y="1.99037in" svg:width="0.6588in" svg:height="0.13959in" draw:id="id57" draw:style-name="a57" draw:name="Rectangle 264"><svg:title/><svg:desc/><text:p text:style-name="Normal"><text:span text:style-name="T54">56.120,40</text:span></text:p><draw:enhanced-geometry draw:type="non-primitive" svg:viewBox="0 0 21600 21600" draw:enhanced-path="M 0 0 L 21600 0 21600 21600 0 21600 Z N"/></draw:custom-shape><draw:custom-shape svg:x="3.72467in" svg:y="1.99037in" svg:width="2.49761in" svg:height="0.13959in" draw:id="id58" draw:style-name="a58" draw:name="Rectangle 263"><svg:title/><svg:desc/><text:p text:style-name="Normal"><text:span text:style-name="T55">Seguridad</text:span><text:span text:style-name="T56"><text:s/></text:span><text:span text:style-name="T57">Social</text:span><text:span text:style-name="T58"><text:s/></text:span><text:span text:style-name="T59">(Grupo</text:span><text:span text:style-name="T60"><text:s/></text:span><text:span text:style-name="T61">Gobierno)</text:span></text:p><draw:enhanced-geometry draw:type="non-primitive" svg:viewBox="0 0 21600 21600" draw:enhanced-path="M 0 0 L 21600 0 21600 21600 0 21600 Z N"/></draw:custom-shape><draw:custom-shape svg:x="1.995in" svg:y="1.99037in" svg:width="0.45239in" svg:height="0.13959in" draw:id="id59" draw:style-name="a59" draw:name="Rectangle 262"><svg:title/><svg:desc/><text:p text:style-name="Normal"><text:span text:style-name="T62">160.00</text:span></text:p><draw:enhanced-geometry draw:type="non-primitive" svg:viewBox="0 0 21600 21600" draw:enhanced-path="M 0 0 L 21600 0 21600 21600 0 21600 Z N"/></draw:custom-shape><draw:custom-shape svg:x="7.16992in" svg:y="2.16537in" svg:width="0.65881in" svg:height="0.13959in" draw:id="id60" draw:style-name="a60" draw:name="Rectangle 267"><svg:title/><svg:desc/><text:p text:style-name="Normal"><text:span text:style-name="T63">48.633,61</text:span></text:p><draw:enhanced-geometry draw:type="non-primitive" svg:viewBox="0 0 21600 21600" draw:enhanced-path="M 0 0 L 21600 0 21600 21600 0 21600 Z N"/></draw:custom-shape><draw:custom-shape svg:x="3.80618in" svg:y="2.16537in" svg:width="2.2822in" svg:height="0.13959in" draw:id="id61" draw:style-name="a61" draw:name="Rectangle 266"><svg:title/><svg:desc/><text:p text:style-name="Normal"><text:span text:style-name="T64">Seguridad</text:span><text:span text:style-name="T65"><text:s/></text:span><text:span text:style-name="T66">Social</text:span><text:span text:style-name="T67"><text:s/></text:span><text:span text:style-name="T68">(Funcionarios)</text:span></text:p><draw:enhanced-geometry draw:type="non-primitive" svg:viewBox="0 0 21600 21600" draw:enhanced-path="M 0 0 L 21600 0 21600 21600 0 21600 Z N"/></draw:custom-shape><draw:custom-shape svg:x="1.995in" svg:y="2.16537in" svg:width="0.45239in" svg:height="0.13959in" draw:id="id62" draw:style-name="a62" draw:name="Rectangle 265"><svg:title/><svg:desc/><text:p text:style-name="Normal"><text:span text:style-name="T69">160.01</text:span></text:p><draw:enhanced-geometry draw:type="non-primitive" svg:viewBox="0 0 21600 21600" draw:enhanced-path="M 0 0 L 21600 0 21600 21600 0 21600 Z N"/></draw:custom-shape><draw:custom-shape svg:x="3.25792in" svg:y="2.34037in" svg:width="3.73788in" svg:height="0.13959in" draw:id="id63" draw:style-name="a63" draw:name="Rectangle 269"><svg:title/><svg:desc/><text:p text:style-name="Normal"><text:span text:style-name="T70">Seguridad</text:span><text:span text:style-name="T71"><text:s/></text:span><text:span text:style-name="T72">Social</text:span><text:span text:style-name="T73"><text:s/></text:span><text:span text:style-name="T74">(Personal</text:span><text:span text:style-name="T75"><text:s/></text:span><text:span text:style-name="T76">Laboral</text:span><text:span text:style-name="T77"><text:s/></text:span><text:span text:style-name="T78">Fijo</text:span><text:span text:style-name="T79"><text:s/></text:span><text:span text:style-name="T80">e</text:span><text:span text:style-name="T81"><text:s/></text:span><text:span text:style-name="T82">indefinido)</text:span></text:p><draw:enhanced-geometry draw:type="non-primitive" svg:viewBox="0 0 21600 21600" draw:enhanced-path="M 0 0 L 21600 0 21600 21600 0 21600 Z N"/></draw:custom-shape><draw:custom-shape svg:x="1.995in" svg:y="2.34037in" svg:width="0.45239in" svg:height="0.13959in" draw:id="id64" draw:style-name="a64" draw:name="Rectangle 268"><svg:title/><svg:desc/><text:p text:style-name="Normal"><text:span text:style-name="T83">160.02</text:span></text:p><draw:enhanced-geometry draw:type="non-primitive" svg:viewBox="0 0 21600 21600" draw:enhanced-path="M 0 0 L 21600 0 21600 21600 0 21600 Z N"/></draw:custom-shape><draw:custom-shape svg:x="7.10871in" svg:y="2.34037in" svg:width="0.74048in" svg:height="0.13959in" draw:id="id65" draw:style-name="a65" draw:name="Rectangle 270"><svg:title/><svg:desc/><text:p text:style-name="Normal"><text:span text:style-name="T84">250.381,75</text:span></text:p><draw:enhanced-geometry draw:type="non-primitive" svg:viewBox="0 0 21600 21600" draw:enhanced-path="M 0 0 L 21600 0 21600 21600 0 21600 Z N"/></draw:custom-shape><draw:custom-shape svg:x="1.995in" svg:y="2.51537in" svg:width="0.45239in" svg:height="0.13959in" draw:id="id66" draw:style-name="a66" draw:name="Rectangle 271"><svg:title/><svg:desc/><text:p text:style-name="Normal"><text:span text:style-name="T85">160.03</text:span></text:p><draw:enhanced-geometry draw:type="non-primitive" svg:viewBox="0 0 21600 21600" draw:enhanced-path="M 0 0 L 21600 0 21600 21600 0 21600 Z N"/></draw:custom-shape><draw:custom-shape svg:x="3.86313in" svg:y="2.51537in" svg:width="2.13101in" svg:height="0.13959in" draw:id="id67" draw:style-name="a67" draw:name="Rectangle 272"><svg:title/><svg:desc/><text:p text:style-name="Normal"><text:span text:style-name="T86">Seguridad</text:span><text:span text:style-name="T87"><text:s/></text:span><text:span text:style-name="T88">Social</text:span><text:span text:style-name="T89"><text:s/></text:span><text:span text:style-name="T90">(Residencia)</text:span></text:p><draw:enhanced-geometry draw:type="non-primitive" svg:viewBox="0 0 21600 21600" draw:enhanced-path="M 0 0 L 21600 0 21600 21600 0 21600 Z N"/></draw:custom-shape><draw:custom-shape svg:x="7.10873in" svg:y="2.51537in" svg:width="0.74048in" svg:height="0.13959in" draw:id="id68" draw:style-name="a68" draw:name="Rectangle 273"><svg:title/><svg:desc/><text:p text:style-name="Normal"><text:span text:style-name="T91">205.276,52</text:span></text:p><draw:enhanced-geometry draw:type="non-primitive" svg:viewBox="0 0 21600 21600" draw:enhanced-path="M 0 0 L 21600 0 21600 21600 0 21600 Z N"/></draw:custom-shape><draw:custom-shape svg:x="3.46114in" svg:y="2.69037in" svg:width="3.19772in" svg:height="0.13959in" draw:id="id69" draw:style-name="a69" draw:name="Rectangle 275"><svg:title/><svg:desc/><text:p text:style-name="Normal"><text:span text:style-name="T92">Seguridad</text:span><text:span text:style-name="T93"><text:s/></text:span><text:span text:style-name="T94">Social</text:span><text:span text:style-name="T95"><text:s/></text:span><text:span text:style-name="T96">(P.</text:span><text:span text:style-name="T97"><text:s/></text:span><text:span text:style-name="T98">Tutelado,</text:span><text:span text:style-name="T99"><text:s/></text:span><text:span text:style-name="T100">Centro</text:span><text:span text:style-name="T101"><text:s/></text:span><text:span text:style-name="T102">de</text:span><text:span text:style-name="T103"><text:s/></text:span><text:span text:style-name="T104">Día)</text:span></text:p><draw:enhanced-geometry draw:type="non-primitive" svg:viewBox="0 0 21600 21600" draw:enhanced-path="M 0 0 L 21600 0 21600 21600 0 21600 Z N"/></draw:custom-shape><draw:custom-shape svg:x="1.995in" svg:y="2.69037in" svg:width="0.45239in" svg:height="0.13959in" draw:id="id70" draw:style-name="a70" draw:name="Rectangle 274"><svg:title/><svg:desc/><text:p text:style-name="Normal"><text:span text:style-name="T105">160.04</text:span></text:p><draw:enhanced-geometry draw:type="non-primitive" svg:viewBox="0 0 21600 21600" draw:enhanced-path="M 0 0 L 21600 0 21600 21600 0 21600 Z N"/></draw:custom-shape><draw:custom-shape svg:x="7.17045in" svg:y="2.69037in" svg:width="0.65792in" svg:height="0.13959in" draw:id="id71" draw:style-name="a71" draw:name="Rectangle 276"><svg:title/><svg:desc/><text:p text:style-name="Normal"><text:span text:style-name="T106">83.117,53</text:span></text:p><draw:enhanced-geometry draw:type="non-primitive" svg:viewBox="0 0 21600 21600" draw:enhanced-path="M 0 0 L 21600 0 21600 21600 0 21600 Z N"/></draw:custom-shape><draw:custom-shape svg:x="3.69452in" svg:y="2.86537in" svg:width="2.57645in" svg:height="0.13959in" draw:id="id72" draw:style-name="a72" draw:name="Rectangle 278"><svg:title/><svg:desc/><text:p text:style-name="Normal"><text:span text:style-name="T107">Seguridad</text:span><text:span text:style-name="T108"><text:s/></text:span><text:span text:style-name="T109">Social</text:span><text:span text:style-name="T110"><text:s/></text:span><text:span text:style-name="T111">(Convenio</text:span><text:span text:style-name="T112"><text:s/></text:span><text:span text:style-name="T113">FDCAN)</text:span></text:p><draw:enhanced-geometry draw:type="non-primitive" svg:viewBox="0 0 21600 21600" draw:enhanced-path="M 0 0 L 21600 0 21600 21600 0 21600 Z N"/></draw:custom-shape><draw:custom-shape svg:x="1.995in" svg:y="2.86537in" svg:width="0.45239in" svg:height="0.13959in" draw:id="id73" draw:style-name="a73" draw:name="Rectangle 277"><svg:title/><svg:desc/><text:p text:style-name="Normal"><text:span text:style-name="T114">160.05</text:span></text:p><draw:enhanced-geometry draw:type="non-primitive" svg:viewBox="0 0 21600 21600" draw:enhanced-path="M 0 0 L 21600 0 21600 21600 0 21600 Z N"/></draw:custom-shape><draw:custom-shape svg:x="7.17007in" svg:y="2.86537in" svg:width="0.6588in" svg:height="0.13959in" draw:id="id74" draw:style-name="a74" draw:name="Rectangle 279"><svg:title/><svg:desc/><text:p text:style-name="Normal"><text:span text:style-name="T115">27.636,41</text:span></text:p><draw:enhanced-geometry draw:type="non-primitive" svg:viewBox="0 0 21600 21600" draw:enhanced-path="M 0 0 L 21600 0 21600 21600 0 21600 Z N"/></draw:custom-shape><draw:custom-shape svg:x="4.07864in" svg:y="3.04037in" svg:width="1.55671in" svg:height="0.13959in" draw:id="id75" draw:style-name="a75" draw:name="Rectangle 281"><svg:title/><svg:desc/><text:p text:style-name="Normal"><text:span text:style-name="T116">Seguridad</text:span><text:span text:style-name="T117"><text:s/></text:span><text:span text:style-name="T118">Social</text:span><text:span text:style-name="T119"><text:s/></text:span><text:span text:style-name="T120">SAD</text:span></text:p><draw:enhanced-geometry draw:type="non-primitive" svg:viewBox="0 0 21600 21600" draw:enhanced-path="M 0 0 L 21600 0 21600 21600 0 21600 Z N"/></draw:custom-shape><draw:custom-shape svg:x="1.995in" svg:y="3.04037in" svg:width="0.45239in" svg:height="0.13959in" draw:id="id76" draw:style-name="a76" draw:name="Rectangle 280"><svg:title/><svg:desc/><text:p text:style-name="Normal"><text:span text:style-name="T121">160.06</text:span></text:p><draw:enhanced-geometry draw:type="non-primitive" svg:viewBox="0 0 21600 21600" draw:enhanced-path="M 0 0 L 21600 0 21600 21600 0 21600 Z N"/></draw:custom-shape><draw:custom-shape svg:x="7.10806in" svg:y="3.04037in" svg:width="0.74139in" svg:height="0.13959in" draw:id="id77" draw:style-name="a77" draw:name="Rectangle 282"><svg:title/><svg:desc/><text:p text:style-name="Normal"><text:span text:style-name="T122">128.814,48</text:span></text:p><draw:enhanced-geometry draw:type="non-primitive" svg:viewBox="0 0 21600 21600" draw:enhanced-path="M 0 0 L 21600 0 21600 21600 0 21600 Z N"/></draw:custom-shape><draw:custom-shape svg:x="1.995in" svg:y="3.22537in" svg:width="0.45239in" svg:height="0.13959in" draw:id="id78" draw:style-name="a78" draw:name="Rectangle 283"><svg:title/><svg:desc/><text:p text:style-name="Normal"><text:span text:style-name="T123">160.07</text:span></text:p><draw:enhanced-geometry draw:type="non-primitive" svg:viewBox="0 0 21600 21600" draw:enhanced-path="M 0 0 L 21600 0 21600 21600 0 21600 Z N"/></draw:custom-shape><draw:custom-shape svg:x="7.16942in" svg:y="3.22537in" svg:width="0.65971in" svg:height="0.13959in" draw:id="id79" draw:style-name="a79" draw:name="Rectangle 285"><svg:title/><svg:desc/><text:p text:style-name="Normal"><text:span text:style-name="T124">47.005,43</text:span></text:p><draw:enhanced-geometry draw:type="non-primitive" svg:viewBox="0 0 21600 21600" draw:enhanced-path="M 0 0 L 21600 0 21600 21600 0 21600 Z N"/></draw:custom-shape><draw:custom-shape svg:x="3.747in" svg:y="3.22537in" svg:width="2.43746in" svg:height="0.13959in" draw:id="id80" draw:style-name="a80" draw:name="Rectangle 284"><svg:title/><svg:desc/><text:p text:style-name="Normal"><text:span text:style-name="T125">Seguridad</text:span><text:span text:style-name="T126"><text:s/></text:span><text:span text:style-name="T127">Social</text:span><text:span text:style-name="T128"><text:s/></text:span><text:span text:style-name="T129">(Escuela</text:span><text:span text:style-name="T130"><text:s/></text:span><text:span text:style-name="T131">Infantil)</text:span></text:p><draw:enhanced-geometry draw:type="non-primitive" svg:viewBox="0 0 21600 21600" draw:enhanced-path="M 0 0 L 21600 0 21600 21600 0 21600 Z N"/></draw:custom-shape><draw:custom-shape svg:x="7.16953in" svg:y="3.41037in" svg:width="0.65971in" svg:height="0.13959in" draw:id="id81" draw:style-name="a81" draw:name="Rectangle 288"><svg:title/><svg:desc/><text:p text:style-name="Normal"><text:span text:style-name="T132">30.946,65</text:span></text:p><draw:enhanced-geometry draw:type="non-primitive" svg:viewBox="0 0 21600 21600" draw:enhanced-path="M 0 0 L 21600 0 21600 21600 0 21600 Z N"/></draw:custom-shape><draw:custom-shape svg:x="1.995in" svg:y="3.41037in" svg:width="0.45239in" svg:height="0.13959in" draw:id="id82" draw:style-name="a82" draw:name="Rectangle 286"><svg:title/><svg:desc/><text:p text:style-name="Normal"><text:span text:style-name="T133">160.08</text:span></text:p><draw:enhanced-geometry draw:type="non-primitive" svg:viewBox="0 0 21600 21600" draw:enhanced-path="M 0 0 L 21600 0 21600 21600 0 21600 Z N"/></draw:custom-shape><draw:custom-shape svg:x="3.02343in" svg:y="3.41037in" svg:width="4.36231in" svg:height="0.13959in" draw:id="id83" draw:style-name="a83" draw:name="Rectangle 287"><svg:title/><svg:desc/><text:p text:style-name="Normal"><text:span text:style-name="T134">Seguridad</text:span><text:span text:style-name="T135"><text:s/></text:span><text:span text:style-name="T136">Social</text:span><text:span text:style-name="T137"><text:s/></text:span><text:span text:style-name="T138">(Resto</text:span><text:span text:style-name="T139"><text:s/></text:span><text:span text:style-name="T140">Laboral</text:span><text:span text:style-name="T141"><text:s/></text:span><text:span text:style-name="T142">Temporal</text:span><text:span text:style-name="T143"><text:s/></text:span><text:span text:style-name="T144">Obras</text:span><text:span text:style-name="T145"><text:s/></text:span><text:span text:style-name="T146">+</text:span><text:span text:style-name="T147"><text:s/></text:span><text:span text:style-name="T148">COVID</text:span><text:span text:style-name="T149"><text:s/></text:span><text:span text:style-name="T150">19)</text:span></text:p><draw:enhanced-geometry draw:type="non-primitive" svg:viewBox="0 0 21600 21600" draw:enhanced-path="M 0 0 L 21600 0 21600 21600 0 21600 Z N"/></draw:custom-shape><draw:custom-shape svg:x="1.995in" svg:y="3.59537in" svg:width="0.45239in" svg:height="0.13959in" draw:id="id84" draw:style-name="a84" draw:name="Rectangle 289"><svg:title/><svg:desc/><text:p text:style-name="Normal"><text:span text:style-name="T151">160.10</text:span></text:p><draw:enhanced-geometry draw:type="non-primitive" svg:viewBox="0 0 21600 21600" draw:enhanced-path="M 0 0 L 21600 0 21600 21600 0 21600 Z N"/></draw:custom-shape><draw:custom-shape svg:x="7.17022in" svg:y="3.59537in" svg:width="0.65879in" svg:height="0.13959in" draw:id="id85" draw:style-name="a85" draw:name="Rectangle 291"><svg:title/><svg:desc/><text:p text:style-name="Normal"><text:span text:style-name="T152">45.563,29</text:span></text:p><draw:enhanced-geometry draw:type="non-primitive" svg:viewBox="0 0 21600 21600" draw:enhanced-path="M 0 0 L 21600 0 21600 21600 0 21600 Z N"/></draw:custom-shape><draw:custom-shape svg:x="3.75705in" svg:y="3.59537in" svg:width="2.41135in" svg:height="0.13959in" draw:id="id86" draw:style-name="a86" draw:name="Rectangle 290"><svg:title/><svg:desc/><text:p text:style-name="Normal"><text:span text:style-name="T153">Seguridad</text:span><text:span text:style-name="T154"><text:s/></text:span><text:span text:style-name="T155">social</text:span><text:span text:style-name="T156"><text:s/></text:span><text:span text:style-name="T157">Plan</text:span><text:span text:style-name="T158"><text:s/></text:span><text:span text:style-name="T159">Concertado</text:span></text:p><draw:enhanced-geometry draw:type="non-primitive" svg:viewBox="0 0 21600 21600" draw:enhanced-path="M 0 0 L 21600 0 21600 21600 0 21600 Z N"/></draw:custom-shape><draw:custom-shape svg:x="7.50999in" svg:y="3.77037in" svg:width="0.04114in" svg:height="0.13959in" draw:id="id87" draw:style-name="a87" draw:name="Rectangle 3251"><svg:title/><svg:desc/><text:p text:style-name="Normal"><text:span text:style-name="T160">,</text:span></text:p><draw:enhanced-geometry draw:type="non-primitive" svg:viewBox="0 0 21600 21600" draw:enhanced-path="M 0 0 L 21600 0 21600 21600 0 21600 Z N"/></draw:custom-shape><draw:custom-shape svg:x="1.995in" svg:y="3.77037in" svg:width="0.45239in" svg:height="0.13959in" draw:id="id88" draw:style-name="a88" draw:name="Rectangle 292"><svg:title/><svg:desc/><text:p text:style-name="Normal"><text:span text:style-name="T161">160.11</text:span></text:p><draw:enhanced-geometry draw:type="non-primitive" svg:viewBox="0 0 21600 21600" draw:enhanced-path="M 0 0 L 21600 0 21600 21600 0 21600 Z N"/></draw:custom-shape><draw:custom-shape svg:x="7.54101in" svg:y="3.77037in" svg:width="0.16517in" svg:height="0.13959in" draw:id="id89" draw:style-name="a89" draw:name="Rectangle 3250"><svg:title/><svg:desc/><text:p text:style-name="Normal"><text:span text:style-name="T162">00</text:span></text:p><draw:enhanced-geometry draw:type="non-primitive" svg:viewBox="0 0 21600 21600" draw:enhanced-path="M 0 0 L 21600 0 21600 21600 0 21600 Z N"/></draw:custom-shape><draw:custom-shape svg:x="7.44857in" svg:y="3.77037in" svg:width="0.08257in" svg:height="0.13959in" draw:id="id90" draw:style-name="a90" draw:name="Rectangle 3249"><svg:title/><svg:desc/><text:p text:style-name="Normal"><text:span text:style-name="T163">0</text:span></text:p><draw:enhanced-geometry draw:type="non-primitive" svg:viewBox="0 0 21600 21600" draw:enhanced-path="M 0 0 L 21600 0 21600 21600 0 21600 Z N"/></draw:custom-shape><draw:custom-shape svg:x="3.66884in" svg:y="3.77037in" svg:width="2.64879in" svg:height="0.13959in" draw:id="id91" draw:style-name="a91" draw:name="Rectangle 293"><svg:title/><svg:desc/><text:p text:style-name="Normal"><text:span text:style-name="T164">Seguridad</text:span><text:span text:style-name="T165"><text:s/></text:span><text:span text:style-name="T166">Social</text:span><text:span text:style-name="T167"><text:s/></text:span><text:span text:style-name="T168">P.E.E.S.</text:span><text:span text:style-name="T169"><text:s/></text:span><text:span text:style-name="T170">2023</text:span><text:span text:style-name="T171"><text:s/></text:span><text:span text:style-name="T172">-</text:span><text:span text:style-name="T173"><text:s/></text:span><text:span text:style-name="T174">2024</text:span></text:p><draw:enhanced-geometry draw:type="non-primitive" svg:viewBox="0 0 21600 21600" draw:enhanced-path="M 0 0 L 21600 0 21600 21600 0 21600 Z N"/></draw:custom-shape><draw:custom-shape svg:x="7.16975in" svg:y="3.95537in" svg:width="0.65884in" svg:height="0.13959in" draw:id="id92" draw:style-name="a92" draw:name="Rectangle 300"><svg:title/><svg:desc/><text:p text:style-name="Normal"><text:span text:style-name="T175">11.191,33</text:span></text:p><draw:enhanced-geometry draw:type="non-primitive" svg:viewBox="0 0 21600 21600" draw:enhanced-path="M 0 0 L 21600 0 21600 21600 0 21600 Z N"/></draw:custom-shape><draw:custom-shape svg:x="1.995in" svg:y="3.95537in" svg:width="0.45239in" svg:height="0.13959in" draw:id="id93" draw:style-name="a93" draw:name="Rectangle 298"><svg:title/><svg:desc/><text:p text:style-name="Normal"><text:span text:style-name="T176">160.11</text:span></text:p><draw:enhanced-geometry draw:type="non-primitive" svg:viewBox="0 0 21600 21600" draw:enhanced-path="M 0 0 L 21600 0 21600 21600 0 21600 Z N"/></draw:custom-shape><draw:custom-shape svg:x="3.95804in" svg:y="3.95537in" svg:width="1.87698in" svg:height="0.13959in" draw:id="id94" draw:style-name="a94" draw:name="Rectangle 299"><svg:title/><svg:desc/><text:p text:style-name="Normal"><text:span text:style-name="T177">Seguridad</text:span><text:span text:style-name="T178"><text:s/></text:span><text:span text:style-name="T179">Social</text:span><text:span text:style-name="T180"><text:s/></text:span><text:span text:style-name="T181">PRODAE</text:span></text:p><draw:enhanced-geometry draw:type="non-primitive" svg:viewBox="0 0 21600 21600" draw:enhanced-path="M 0 0 L 21600 0 21600 21600 0 21600 Z N"/></draw:custom-shape><draw:custom-shape svg:x="3.88802in" svg:y="4.13037in" svg:width="2.06252in" svg:height="0.13959in" draw:id="id95" draw:style-name="a95" draw:name="Rectangle 302"><svg:title/><svg:desc/><text:p text:style-name="Normal"><text:span text:style-name="T182">Gastos</text:span><text:span text:style-name="T183"><text:s/></text:span><text:span text:style-name="T184">Sociales</text:span><text:span text:style-name="T185"><text:s/></text:span><text:span text:style-name="T186">del</text:span><text:span text:style-name="T187"><text:s/></text:span><text:span text:style-name="T188">personal</text:span></text:p><draw:enhanced-geometry draw:type="non-primitive" svg:viewBox="0 0 21600 21600" draw:enhanced-path="M 0 0 L 21600 0 21600 21600 0 21600 Z N"/></draw:custom-shape><draw:custom-shape svg:x="1.25167in" svg:y="4.13037in" svg:width="0.24593in" svg:height="0.13959in" draw:id="id96" draw:style-name="a96" draw:name="Rectangle 301"><svg:title/><svg:desc/><text:p text:style-name="Normal"><text:span text:style-name="T189">162</text:span></text:p><draw:enhanced-geometry draw:type="non-primitive" svg:viewBox="0 0 21600 21600" draw:enhanced-path="M 0 0 L 21600 0 21600 21600 0 21600 Z N"/></draw:custom-shape><draw:custom-shape svg:x="8.96542in" svg:y="4.13037in" svg:width="0.57622in" svg:height="0.13959in" draw:id="id97" draw:style-name="a97" draw:name="Rectangle 303"><svg:title/><svg:desc/><text:p text:style-name="Normal"><text:span text:style-name="T190">7.200,00</text:span></text:p><draw:enhanced-geometry draw:type="non-primitive" svg:viewBox="0 0 21600 21600" draw:enhanced-path="M 0 0 L 21600 0 21600 21600 0 21600 Z N"/></draw:custom-shape><draw:custom-shape svg:x="3.47678in" svg:y="4.31537in" svg:width="3.15532in" svg:height="0.13959in" draw:id="id98" draw:style-name="a98" draw:name="Rectangle 305"><svg:title/><svg:desc/><text:p text:style-name="Normal"><text:span text:style-name="T191">Formación</text:span><text:span text:style-name="T192"><text:s/></text:span><text:span text:style-name="T193">y</text:span><text:span text:style-name="T194"><text:s/></text:span><text:span text:style-name="T195">perfeccionamiento</text:span><text:span text:style-name="T196"><text:s/></text:span><text:span text:style-name="T197">del</text:span><text:span text:style-name="T198"><text:s/></text:span><text:span text:style-name="T199">personal</text:span></text:p><draw:enhanced-geometry draw:type="non-primitive" svg:viewBox="0 0 21600 21600" draw:enhanced-path="M 0 0 L 21600 0 21600 21600 0 21600 Z N"/></draw:custom-shape><draw:custom-shape svg:x="1.995in" svg:y="4.31537in" svg:width="0.45239in" svg:height="0.13959in" draw:id="id99" draw:style-name="a99" draw:name="Rectangle 304"><svg:title/><svg:desc/><text:p text:style-name="Normal"><text:span text:style-name="T200">162.00</text:span></text:p><draw:enhanced-geometry draw:type="non-primitive" svg:viewBox="0 0 21600 21600" draw:enhanced-path="M 0 0 L 21600 0 21600 21600 0 21600 Z N"/></draw:custom-shape><draw:custom-shape svg:x="7.23192in" svg:y="4.31537in" svg:width="0.57624in" svg:height="0.13959in" draw:id="id100" draw:style-name="a100" draw:name="Rectangle 306"><svg:title/><svg:desc/><text:p text:style-name="Normal"><text:span text:style-name="T201">4.000,00</text:span></text:p><draw:enhanced-geometry draw:type="non-primitive" svg:viewBox="0 0 21600 21600" draw:enhanced-path="M 0 0 L 21600 0 21600 21600 0 21600 Z N"/></draw:custom-shape><draw:custom-shape svg:x="7.23174in" svg:y="4.67537in" svg:width="0.57712in" svg:height="0.13959in" draw:id="id101" draw:style-name="a101" draw:name="Rectangle 309"><svg:title/><svg:desc/><text:p text:style-name="Normal"><text:span text:style-name="T202">1.200,00</text:span></text:p><draw:enhanced-geometry draw:type="non-primitive" svg:viewBox="0 0 21600 21600" draw:enhanced-path="M 0 0 L 21600 0 21600 21600 0 21600 Z N"/></draw:custom-shape><draw:custom-shape svg:x="4.44042in" svg:y="4.67537in" svg:width="0.59461in" svg:height="0.13959in" draw:id="id102" draw:style-name="a102" draw:name="Rectangle 308"><svg:title/><svg:desc/><text:p text:style-name="Normal"><text:span text:style-name="T203">Seguros</text:span></text:p><draw:enhanced-geometry draw:type="non-primitive" svg:viewBox="0 0 21600 21600" draw:enhanced-path="M 0 0 L 21600 0 21600 21600 0 21600 Z N"/></draw:custom-shape><draw:custom-shape svg:x="1.995in" svg:y="4.67537in" svg:width="0.45239in" svg:height="0.13959in" draw:id="id103" draw:style-name="a103" draw:name="Rectangle 307"><svg:title/><svg:desc/><text:p text:style-name="Normal"><text:span text:style-name="T204">162.05</text:span></text:p><draw:enhanced-geometry draw:type="non-primitive" svg:viewBox="0 0 21600 21600" draw:enhanced-path="M 0 0 L 21600 0 21600 21600 0 21600 Z N"/></draw:custom-shape><draw:custom-shape svg:x="4.08534in" svg:y="4.86037in" svg:width="1.54088in" svg:height="0.13959in" draw:id="id104" draw:style-name="a104" draw:name="Rectangle 311"><svg:title/><svg:desc/><text:p text:style-name="Normal"><text:span text:style-name="T205">Otros</text:span><text:span text:style-name="T206"><text:s/></text:span><text:span text:style-name="T207">gastos</text:span><text:span text:style-name="T208"><text:s/></text:span><text:span text:style-name="T209">sociales</text:span></text:p><draw:enhanced-geometry draw:type="non-primitive" svg:viewBox="0 0 21600 21600" draw:enhanced-path="M 0 0 L 21600 0 21600 21600 0 21600 Z N"/></draw:custom-shape><draw:custom-shape svg:x="7.23193in" svg:y="4.86037in" svg:width="0.57624in" svg:height="0.13959in" draw:id="id105" draw:style-name="a105" draw:name="Rectangle 312"><svg:title/><svg:desc/><text:p text:style-name="Normal"><text:span text:style-name="T210">2.000,00</text:span></text:p><draw:enhanced-geometry draw:type="non-primitive" svg:viewBox="0 0 21600 21600" draw:enhanced-path="M 0 0 L 21600 0 21600 21600 0 21600 Z N"/></draw:custom-shape><draw:custom-shape svg:x="1.995in" svg:y="4.86037in" svg:width="0.45239in" svg:height="0.13959in" draw:id="id106" draw:style-name="a106" draw:name="Rectangle 310"><svg:title/><svg:desc/><text:p text:style-name="Normal"><text:span text:style-name="T211">162.09</text:span></text:p><draw:enhanced-geometry draw:type="non-primitive" svg:viewBox="0 0 21600 21600" draw:enhanced-path="M 0 0 L 21600 0 21600 21600 0 21600 Z N"/></draw:custom-shape><draw:custom-shape svg:x="10.62628in" svg:y="5.03537in" svg:width="0.86529in" svg:height="0.13959in" draw:id="id107" draw:style-name="a107" draw:name="Rectangle 315"><svg:title/><svg:desc/><text:p text:style-name="Normal"><text:span text:style-name="T212">2.006.609,37</text:span></text:p><draw:enhanced-geometry draw:type="non-primitive" svg:viewBox="0 0 21600 21600" draw:enhanced-path="M 0 0 L 21600 0 21600 21600 0 21600 Z N"/></draw:custom-shape><draw:custom-shape svg:x="0.23333in" svg:y="5.03537in" svg:width="0.08257in" svg:height="0.13959in" draw:id="id108" draw:style-name="a108" draw:name="Rectangle 313"><svg:title/><svg:desc/><text:p text:style-name="Normal"><text:span text:style-name="T213">2</text:span></text:p><draw:enhanced-geometry draw:type="non-primitive" svg:viewBox="0 0 21600 21600" draw:enhanced-path="M 0 0 L 21600 0 21600 21600 0 21600 Z N"/></draw:custom-shape><draw:custom-shape svg:x="2.99698in" svg:y="5.03537in" svg:width="4.43463in" svg:height="0.13959in" draw:id="id109" draw:style-name="a109" draw:name="Rectangle 314"><svg:title/><svg:desc/><text:p text:style-name="Normal"><text:span text:style-name="T214">CAPITULO</text:span><text:span text:style-name="T215"><text:s/></text:span><text:span text:style-name="T216">2:</text:span><text:span text:style-name="T217"><text:s/></text:span><text:span text:style-name="T218">GASTOS</text:span><text:span text:style-name="T219"><text:s/></text:span><text:span text:style-name="T220">CORRIENTES</text:span><text:span text:style-name="T221"><text:s/></text:span><text:span text:style-name="T222">EN</text:span><text:span text:style-name="T223"><text:s/></text:span><text:span text:style-name="T224">BIENES</text:span><text:span text:style-name="T225"><text:s/></text:span><text:span text:style-name="T226">Y</text:span><text:span text:style-name="T227"><text:s/></text:span><text:span text:style-name="T228">SERVICIOS</text:span></text:p><draw:enhanced-geometry draw:type="non-primitive" svg:viewBox="0 0 21600 21600" draw:enhanced-path="M 0 0 L 21600 0 21600 21600 0 21600 Z N"/></draw:custom-shape><draw:custom-shape svg:x="0.64167in" svg:y="5.21037in" svg:width="0.16425in" svg:height="0.13959in" draw:id="id110" draw:style-name="a110" draw:name="Rectangle 316"><svg:title/><svg:desc/><text:p text:style-name="Normal"><text:span text:style-name="T229">20</text:span></text:p><draw:enhanced-geometry draw:type="non-primitive" svg:viewBox="0 0 21600 21600" draw:enhanced-path="M 0 0 L 21600 0 21600 21600 0 21600 Z N"/></draw:custom-shape><draw:custom-shape svg:x="3.79167in" svg:y="5.21037in" svg:width="2.31729in" svg:height="0.13959in" draw:id="id111" draw:style-name="a111" draw:name="Rectangle 317"><svg:title/><svg:desc/><text:p text:style-name="Normal"><text:span text:style-name="T230">ARRENDAMIENTOS</text:span><text:span text:style-name="T231"><text:s/></text:span><text:span text:style-name="T232">Y</text:span><text:span text:style-name="T233"><text:s/></text:span><text:span text:style-name="T234">CÁNONES</text:span></text:p><draw:enhanced-geometry draw:type="non-primitive" svg:viewBox="0 0 21600 21600" draw:enhanced-path="M 0 0 L 21600 0 21600 21600 0 21600 Z N"/></draw:custom-shape><draw:custom-shape svg:x="9.81334in" svg:y="5.21037in" svg:width="0.6588in" svg:height="0.13959in" draw:id="id112" draw:style-name="a112" draw:name="Rectangle 318"><svg:title/><svg:desc/><text:p text:style-name="Normal"><text:span text:style-name="T235">38.700,00</text:span></text:p><draw:enhanced-geometry draw:type="non-primitive" svg:viewBox="0 0 21600 21600" draw:enhanced-path="M 0 0 L 21600 0 21600 21600 0 21600 Z N"/></draw:custom-shape><draw:custom-shape svg:x="1.25167in" svg:y="5.38537in" svg:width="0.24593in" svg:height="0.13959in" draw:id="id113" draw:style-name="a113" draw:name="Rectangle 319"><svg:title/><svg:desc/><text:p text:style-name="Normal"><text:span text:style-name="T236">202</text:span></text:p><draw:enhanced-geometry draw:type="non-primitive" svg:viewBox="0 0 21600 21600" draw:enhanced-path="M 0 0 L 21600 0 21600 21600 0 21600 Z N"/></draw:custom-shape><draw:custom-shape svg:x="3.72052in" svg:y="5.38537in" svg:width="2.50892in" svg:height="0.13959in" draw:id="id114" draw:style-name="a114" draw:name="Rectangle 320"><svg:title/><svg:desc/><text:p text:style-name="Normal"><text:span text:style-name="T237">De</text:span><text:span text:style-name="T238"><text:s/></text:span><text:span text:style-name="T239">Edificios</text:span><text:span text:style-name="T240"><text:s/></text:span><text:span text:style-name="T241">y</text:span><text:span text:style-name="T242"><text:s/></text:span><text:span text:style-name="T243">otras</text:span><text:span text:style-name="T244"><text:s/></text:span><text:span text:style-name="T245">construcciones</text:span></text:p><draw:enhanced-geometry draw:type="non-primitive" svg:viewBox="0 0 21600 21600" draw:enhanced-path="M 0 0 L 21600 0 21600 21600 0 21600 Z N"/></draw:custom-shape><draw:custom-shape svg:x="8.96507in" svg:y="5.38537in" svg:width="0.57711in" svg:height="0.13959in" draw:id="id115" draw:style-name="a115" draw:name="Rectangle 321"><svg:title/><svg:desc/><text:p text:style-name="Normal"><text:span text:style-name="T246">4.700,00</text:span></text:p><draw:enhanced-geometry draw:type="non-primitive" svg:viewBox="0 0 21600 21600" draw:enhanced-path="M 0 0 L 21600 0 21600 21600 0 21600 Z N"/></draw:custom-shape><draw:custom-shape svg:x="3.95469in" svg:y="5.56037in" svg:width="1.88573in" svg:height="0.13959in" draw:id="id116" draw:style-name="a116" draw:name="Rectangle 323"><svg:title/><svg:desc/><text:p text:style-name="Normal"><text:span text:style-name="T247">Inmueble</text:span><text:span text:style-name="T248"><text:s/></text:span><text:span text:style-name="T249">cedido</text:span><text:span text:style-name="T250"><text:s/></text:span><text:span text:style-name="T251">a</text:span><text:span text:style-name="T252"><text:s/></text:span><text:span text:style-name="T253">correos</text:span></text:p><draw:enhanced-geometry draw:type="non-primitive" svg:viewBox="0 0 21600 21600" draw:enhanced-path="M 0 0 L 21600 0 21600 21600 0 21600 Z N"/></draw:custom-shape><draw:custom-shape svg:x="1.995in" svg:y="5.56037in" svg:width="0.45239in" svg:height="0.13959in" draw:id="id117" draw:style-name="a117" draw:name="Rectangle 322"><svg:title/><svg:desc/><text:p text:style-name="Normal"><text:span text:style-name="T254">202.01</text:span></text:p><draw:enhanced-geometry draw:type="non-primitive" svg:viewBox="0 0 21600 21600" draw:enhanced-path="M 0 0 L 21600 0 21600 21600 0 21600 Z N"/></draw:custom-shape><draw:custom-shape svg:x="7.23217in" svg:y="5.56037in" svg:width="0.57622in" svg:height="0.13959in" draw:id="id118" draw:style-name="a118" draw:name="Rectangle 324"><svg:title/><svg:desc/><text:p text:style-name="Normal"><text:span text:style-name="T255">4.700,00</text:span></text:p><draw:enhanced-geometry draw:type="non-primitive" svg:viewBox="0 0 21600 21600" draw:enhanced-path="M 0 0 L 21600 0 21600 21600 0 21600 Z N"/></draw:custom-shape><draw:custom-shape svg:x="3.54968in" svg:y="5.73537in" svg:width="2.96406in" svg:height="0.13959in" draw:id="id119" draw:style-name="a119" draw:name="Rectangle 326"><svg:title/><svg:desc/><text:p text:style-name="Normal"><text:span text:style-name="T256">De</text:span><text:span text:style-name="T257"><text:s/></text:span><text:span text:style-name="T258">equipos</text:span><text:span text:style-name="T259"><text:s/></text:span><text:span text:style-name="T260">para</text:span><text:span text:style-name="T261"><text:s/></text:span><text:span text:style-name="T262">procesos</text:span><text:span text:style-name="T263"><text:s/></text:span><text:span text:style-name="T264">de</text:span><text:span text:style-name="T265"><text:s/></text:span><text:span text:style-name="T266">información</text:span></text:p><draw:enhanced-geometry draw:type="non-primitive" svg:viewBox="0 0 21600 21600" draw:enhanced-path="M 0 0 L 21600 0 21600 21600 0 21600 Z N"/></draw:custom-shape><draw:custom-shape svg:x="1.25167in" svg:y="5.73537in" svg:width="0.24593in" svg:height="0.13959in" draw:id="id120" draw:style-name="a120" draw:name="Rectangle 325"><svg:title/><svg:desc/><text:p text:style-name="Normal"><text:span text:style-name="T267">206</text:span></text:p><draw:enhanced-geometry draw:type="non-primitive" svg:viewBox="0 0 21600 21600" draw:enhanced-path="M 0 0 L 21600 0 21600 21600 0 21600 Z N"/></draw:custom-shape><draw:custom-shape svg:x="8.90373in" svg:y="5.73537in" svg:width="0.65792in" svg:height="0.13959in" draw:id="id121" draw:style-name="a121" draw:name="Rectangle 327"><svg:title/><svg:desc/><text:p text:style-name="Normal"><text:span text:style-name="T268">34.000,00</text:span></text:p><draw:enhanced-geometry draw:type="non-primitive" svg:viewBox="0 0 21600 21600" draw:enhanced-path="M 0 0 L 21600 0 21600 21600 0 21600 Z N"/></draw:custom-shape><draw:custom-shape svg:x="7.1696in" svg:y="5.91037in" svg:width="0.65971in" svg:height="0.13959in" draw:id="id122" draw:style-name="a122" draw:name="Rectangle 330"><svg:title/><svg:desc/><text:p text:style-name="Normal"><text:span text:style-name="T269">34.000,00</text:span></text:p><draw:enhanced-geometry draw:type="non-primitive" svg:viewBox="0 0 21600 21600" draw:enhanced-path="M 0 0 L 21600 0 21600 21600 0 21600 Z N"/></draw:custom-shape><draw:custom-shape svg:x="1.995in" svg:y="5.91037in" svg:width="0.45239in" svg:height="0.13959in" draw:id="id123" draw:style-name="a123" draw:name="Rectangle 328"><svg:title/><svg:desc/><text:p text:style-name="Normal"><text:span text:style-name="T270">206.00</text:span></text:p><draw:enhanced-geometry draw:type="non-primitive" svg:viewBox="0 0 21600 21600" draw:enhanced-path="M 0 0 L 21600 0 21600 21600 0 21600 Z N"/></draw:custom-shape><draw:custom-shape svg:x="4.14675in" svg:y="5.91037in" svg:width="1.37482in" svg:height="0.13959in" draw:id="id124" draw:style-name="a124" draw:name="Rectangle 329"><svg:title/><svg:desc/><text:p text:style-name="Normal"><text:span text:style-name="T271">Equipos</text:span><text:span text:style-name="T272"><text:s/></text:span><text:span text:style-name="T273">y</text:span><text:span text:style-name="T274"><text:s/></text:span><text:span text:style-name="T275">Software</text:span></text:p><draw:enhanced-geometry draw:type="non-primitive" svg:viewBox="0 0 21600 21600" draw:enhanced-path="M 0 0 L 21600 0 21600 21600 0 21600 Z N"/></draw:custom-shape><draw:custom-shape svg:x="0.64167in" svg:y="6.08537in" svg:width="0.16425in" svg:height="0.13959in" draw:id="id125" draw:style-name="a125" draw:name="Rectangle 331"><svg:title/><svg:desc/><text:p text:style-name="Normal"><text:span text:style-name="T276">21</text:span></text:p><draw:enhanced-geometry draw:type="non-primitive" svg:viewBox="0 0 21600 21600" draw:enhanced-path="M 0 0 L 21600 0 21600 21600 0 21600 Z N"/></draw:custom-shape><draw:custom-shape svg:x="3.27355in" svg:y="6.08537in" svg:width="3.70012in" svg:height="0.13959in" draw:id="id126" draw:style-name="a126" draw:name="Rectangle 332"><svg:title/><svg:desc/><text:p text:style-name="Normal"><text:span text:style-name="T277">REPARACIÓN,</text:span><text:span text:style-name="T278"><text:s/></text:span><text:span text:style-name="T279">MANTENIMIENTO</text:span><text:span text:style-name="T280"><text:s/></text:span><text:span text:style-name="T281">Y</text:span><text:span text:style-name="T282"><text:s/></text:span><text:span text:style-name="T283">CONSERVACIÓN</text:span></text:p><draw:enhanced-geometry draw:type="non-primitive" svg:viewBox="0 0 21600 21600" draw:enhanced-path="M 0 0 L 21600 0 21600 21600 0 21600 Z N"/></draw:custom-shape><draw:custom-shape svg:x="9.75141in" svg:y="6.08537in" svg:width="0.74139in" svg:height="0.13959in" draw:id="id127" draw:style-name="a127" draw:name="Rectangle 333"><svg:title/><svg:desc/><text:p text:style-name="Normal"><text:span text:style-name="T284">164.150,78</text:span></text:p><draw:enhanced-geometry draw:type="non-primitive" svg:viewBox="0 0 21600 21600" draw:enhanced-path="M 0 0 L 21600 0 21600 21600 0 21600 Z N"/></draw:custom-shape><draw:custom-shape svg:x="8.90362in" svg:y="6.26037in" svg:width="0.65879in" svg:height="0.13959in" draw:id="id128" draw:style-name="a128" draw:name="Rectangle 297"><svg:title/><svg:desc/><text:p text:style-name="Normal"><text:span text:style-name="T285">96.150,78</text:span></text:p><draw:enhanced-geometry draw:type="non-primitive" svg:viewBox="0 0 21600 21600" draw:enhanced-path="M 0 0 L 21600 0 21600 21600 0 21600 Z N"/></draw:custom-shape><draw:custom-shape svg:x="3.73951in" svg:y="6.26037in" svg:width="2.45689in" svg:height="0.13959in" draw:id="id129" draw:style-name="a129" draw:name="Rectangle 296"><svg:title/><svg:desc/><text:p text:style-name="Normal"><text:span text:style-name="T286">Infraestructuras</text:span><text:span text:style-name="T287"><text:s/></text:span><text:span text:style-name="T288">y</text:span><text:span text:style-name="T289"><text:s/></text:span><text:span text:style-name="T290">bienes</text:span><text:span text:style-name="T291"><text:s/></text:span><text:span text:style-name="T292">naturales</text:span></text:p><draw:enhanced-geometry draw:type="non-primitive" svg:viewBox="0 0 21600 21600" draw:enhanced-path="M 0 0 L 21600 0 21600 21600 0 21600 Z N"/></draw:custom-shape><draw:custom-shape svg:x="1.25167in" svg:y="6.26037in" svg:width="0.24593in" svg:height="0.13959in" draw:id="id130" draw:style-name="a130" draw:name="Rectangle 295"><svg:title/><svg:desc/><text:p text:style-name="Normal"><text:span text:style-name="T293">210</text:span></text:p><draw:enhanced-geometry draw:type="non-primitive" svg:viewBox="0 0 21600 21600" draw:enhanced-path="M 0 0 L 21600 0 21600 21600 0 21600 Z N"/></draw:custom-shape><draw:custom-shape svg:x="1.995in" svg:y="6.43537in" svg:width="0.45239in" svg:height="0.13959in" draw:id="id131" draw:style-name="a131" draw:name="Rectangle 334"><svg:title/><svg:desc/><text:p text:style-name="Normal"><text:span text:style-name="T294">210.00</text:span></text:p><draw:enhanced-geometry draw:type="non-primitive" svg:viewBox="0 0 21600 21600" draw:enhanced-path="M 0 0 L 21600 0 21600 21600 0 21600 Z N"/></draw:custom-shape><draw:custom-shape svg:x="4.35668in" svg:y="6.43537in" svg:width="0.81508in" svg:height="0.13959in" draw:id="id132" draw:style-name="a132" draw:name="Rectangle 335"><svg:title/><svg:desc/><text:p text:style-name="Normal"><text:span text:style-name="T295">Cementerio</text:span></text:p><draw:enhanced-geometry draw:type="non-primitive" svg:viewBox="0 0 21600 21600" draw:enhanced-path="M 0 0 L 21600 0 21600 21600 0 21600 Z N"/></draw:custom-shape><draw:custom-shape svg:x="7.2318in" svg:y="6.43537in" svg:width="0.57624in" svg:height="0.13959in" draw:id="id133" draw:style-name="a133" draw:name="Rectangle 336"><svg:title/><svg:desc/><text:p text:style-name="Normal"><text:span text:style-name="T296">2.850,00</text:span></text:p><draw:enhanced-geometry draw:type="non-primitive" svg:viewBox="0 0 21600 21600" draw:enhanced-path="M 0 0 L 21600 0 21600 21600 0 21600 Z N"/></draw:custom-shape><draw:custom-shape svg:x="1.995in" svg:y="6.61037in" svg:width="0.45239in" svg:height="0.13959in" draw:id="id134" draw:style-name="a134" draw:name="Rectangle 337"><svg:title/><svg:desc/><text:p text:style-name="Normal"><text:span text:style-name="T297">210.01</text:span></text:p><draw:enhanced-geometry draw:type="non-primitive" svg:viewBox="0 0 21600 21600" draw:enhanced-path="M 0 0 L 21600 0 21600 21600 0 21600 Z N"/></draw:custom-shape><draw:custom-shape svg:x="4.30643in" svg:y="6.61037in" svg:width="0.95188in" svg:height="0.13959in" draw:id="id135" draw:style-name="a135" draw:name="Rectangle 338"><svg:title/><svg:desc/><text:p text:style-name="Normal"><text:span text:style-name="T298">Vías</text:span><text:span text:style-name="T299"><text:s/></text:span><text:span text:style-name="T300">públicas</text:span></text:p><draw:enhanced-geometry draw:type="non-primitive" svg:viewBox="0 0 21600 21600" draw:enhanced-path="M 0 0 L 21600 0 21600 21600 0 21600 Z N"/></draw:custom-shape><draw:custom-shape svg:x="7.16985in" svg:y="6.61037in" svg:width="0.65884in" svg:height="0.13959in" draw:id="id136" draw:style-name="a136" draw:name="Rectangle 339"><svg:title/><svg:desc/><text:p text:style-name="Normal"><text:span text:style-name="T301">30.000,00</text:span></text:p><draw:enhanced-geometry draw:type="non-primitive" svg:viewBox="0 0 21600 21600" draw:enhanced-path="M 0 0 L 21600 0 21600 21600 0 21600 Z N"/></draw:custom-shape><draw:custom-shape svg:x="1.995in" svg:y="6.78537in" svg:width="0.45239in" svg:height="0.13959in" draw:id="id137" draw:style-name="a137" draw:name="Rectangle 340"><svg:title/><svg:desc/><text:p text:style-name="Normal"><text:span text:style-name="T302">210.03</text:span></text:p><draw:enhanced-geometry draw:type="non-primitive" svg:viewBox="0 0 21600 21600" draw:enhanced-path="M 0 0 L 21600 0 21600 21600 0 21600 Z N"/></draw:custom-shape><draw:custom-shape svg:x="7.16946in" svg:y="6.78537in" svg:width="0.65971in" svg:height="0.13959in" draw:id="id138" draw:style-name="a138" draw:name="Rectangle 342"><svg:title/><svg:desc/><text:p text:style-name="Normal"><text:span text:style-name="T303">20.000,00</text:span></text:p><draw:enhanced-geometry draw:type="non-primitive" svg:viewBox="0 0 21600 21600" draw:enhanced-path="M 0 0 L 21600 0 21600 21600 0 21600 Z N"/></draw:custom-shape><draw:custom-shape svg:x="3.03459in" svg:y="6.78537in" svg:width="4.33445in" svg:height="0.13959in" draw:id="id139" draw:style-name="a139" draw:name="Rectangle 341"><svg:title/><svg:desc/><text:p text:style-name="Normal"><text:span text:style-name="T304">Reparaciones,</text:span><text:span text:style-name="T305"><text:s/></text:span><text:span text:style-name="T306">manteniemiento</text:span><text:span text:style-name="T307"><text:s/></text:span><text:span text:style-name="T308">y</text:span><text:span text:style-name="T309"><text:s/></text:span><text:span text:style-name="T310">conservación</text:span><text:span text:style-name="T311"><text:s/></text:span><text:span text:style-name="T312">Red</text:span><text:span text:style-name="T313"><text:s/></text:span><text:span text:style-name="T314">de</text:span><text:span text:style-name="T315"><text:s/></text:span><text:span text:style-name="T316">Aguas</text:span></text:p><draw:enhanced-geometry draw:type="non-primitive" svg:viewBox="0 0 21600 21600" draw:enhanced-path="M 0 0 L 21600 0 21600 21600 0 21600 Z N"/></draw:custom-shape><draw:custom-shape svg:x="1.995in" svg:y="6.96037in" svg:width="0.45239in" svg:height="0.13959in" draw:id="id140" draw:style-name="a140" draw:name="Rectangle 343"><svg:title/><svg:desc/><text:p text:style-name="Normal"><text:span text:style-name="T317">210.04</text:span></text:p><draw:enhanced-geometry draw:type="non-primitive" svg:viewBox="0 0 21600 21600" draw:enhanced-path="M 0 0 L 21600 0 21600 21600 0 21600 Z N"/></draw:custom-shape><draw:custom-shape svg:x="7.17038in" svg:y="6.96037in" svg:width="0.65792in" svg:height="0.13959in" draw:id="id141" draw:style-name="a141" draw:name="Rectangle 345"><svg:title/><svg:desc/><text:p text:style-name="Normal"><text:span text:style-name="T318">16.500,78</text:span></text:p><draw:enhanced-geometry draw:type="non-primitive" svg:viewBox="0 0 21600 21600" draw:enhanced-path="M 0 0 L 21600 0 21600 21600 0 21600 Z N"/></draw:custom-shape><draw:custom-shape svg:x="3.89998in" svg:y="6.96037in" svg:width="2.03079in" svg:height="0.13959in" draw:id="id142" draw:style-name="a142" draw:name="Rectangle 344"><svg:title/><svg:desc/><text:p text:style-name="Normal"><text:span text:style-name="T319"><text:s/></text:span><text:span text:style-name="T320">Zonas</text:span><text:span text:style-name="T321"><text:s/></text:span><text:span text:style-name="T322">costeras</text:span><text:span text:style-name="T323"><text:s/></text:span><text:span text:style-name="T324">municipales</text:span></text:p><draw:enhanced-geometry draw:type="non-primitive" svg:viewBox="0 0 21600 21600" draw:enhanced-path="M 0 0 L 21600 0 21600 21600 0 21600 Z N"/></draw:custom-shape><draw:custom-shape svg:x="1.995in" svg:y="7.14537in" svg:width="0.45239in" svg:height="0.13959in" draw:id="id143" draw:style-name="a143" draw:name="Rectangle 346"><svg:title/><svg:desc/><text:p text:style-name="Normal"><text:span text:style-name="T325">210.05</text:span></text:p><draw:enhanced-geometry draw:type="non-primitive" svg:viewBox="0 0 21600 21600" draw:enhanced-path="M 0 0 L 21600 0 21600 21600 0 21600 Z N"/></draw:custom-shape><draw:custom-shape svg:x="7.23135in" svg:y="7.14537in" svg:width="0.57713in" svg:height="0.13959in" draw:id="id144" draw:style-name="a144" draw:name="Rectangle 348"><svg:title/><svg:desc/><text:p text:style-name="Normal"><text:span text:style-name="T326">2.800,00</text:span></text:p><draw:enhanced-geometry draw:type="non-primitive" svg:viewBox="0 0 21600 21600" draw:enhanced-path="M 0 0 L 21600 0 21600 21600 0 21600 Z N"/></draw:custom-shape><draw:custom-shape svg:x="3.80841in" svg:y="7.14537in" svg:width="2.27538in" svg:height="0.13959in" draw:id="id145" draw:style-name="a145" draw:name="Rectangle 347"><svg:title/><svg:desc/><text:p text:style-name="Normal"><text:span text:style-name="T327">Servicio</text:span><text:span text:style-name="T328"><text:s/></text:span><text:span text:style-name="T329">de</text:span><text:span text:style-name="T330"><text:s/></text:span><text:span text:style-name="T331">Jardineria</text:span><text:span text:style-name="T332"><text:s/></text:span><text:span text:style-name="T333">Municipal</text:span></text:p><draw:enhanced-geometry draw:type="non-primitive" svg:viewBox="0 0 21600 21600" draw:enhanced-path="M 0 0 L 21600 0 21600 21600 0 21600 Z N"/></draw:custom-shape><draw:custom-shape svg:x="1.995in" svg:y="7.32037in" svg:width="0.45239in" svg:height="0.13959in" draw:id="id146" draw:style-name="a146" draw:name="Rectangle 349"><svg:title/><svg:desc/><text:p text:style-name="Normal"><text:span text:style-name="T334">210.06</text:span></text:p><draw:enhanced-geometry draw:type="non-primitive" svg:viewBox="0 0 21600 21600" draw:enhanced-path="M 0 0 L 21600 0 21600 21600 0 21600 Z N"/></draw:custom-shape><draw:custom-shape svg:x="7.17013in" svg:y="7.32037in" svg:width="0.65879in" svg:height="0.13959in" draw:id="id147" draw:style-name="a147" draw:name="Rectangle 351"><svg:title/><svg:desc/><text:p text:style-name="Normal"><text:span text:style-name="T335">24.000,00</text:span></text:p><draw:enhanced-geometry draw:type="non-primitive" svg:viewBox="0 0 21600 21600" draw:enhanced-path="M 0 0 L 21600 0 21600 21600 0 21600 Z N"/></draw:custom-shape><draw:custom-shape svg:x="4.09204in" svg:y="7.32037in" svg:width="1.52254in" svg:height="0.13959in" draw:id="id148" draw:style-name="a148" draw:name="Rectangle 350"><svg:title/><svg:desc/><text:p text:style-name="Normal"><text:span text:style-name="T336">Alumbrados</text:span><text:span text:style-name="T337"><text:s/></text:span><text:span text:style-name="T338">Públicos</text:span></text:p><draw:enhanced-geometry draw:type="non-primitive" svg:viewBox="0 0 21600 21600" draw:enhanced-path="M 0 0 L 21600 0 21600 21600 0 21600 Z N"/></draw:custom-shape><draw:custom-shape svg:x="3.8065in" svg:y="7.49537in" svg:width="2.2792in" svg:height="0.13959in" draw:id="id149" draw:style-name="a149" draw:name="Rectangle 353"><svg:title/><svg:desc/><text:p text:style-name="Normal"><text:span text:style-name="T339">Edificios</text:span><text:span text:style-name="T340"><text:s/></text:span><text:span text:style-name="T341">y</text:span><text:span text:style-name="T342"><text:s/></text:span><text:span text:style-name="T343">otras</text:span><text:span text:style-name="T344"><text:s/></text:span><text:span text:style-name="T345">construcciones</text:span></text:p><draw:enhanced-geometry draw:type="non-primitive" svg:viewBox="0 0 21600 21600" draw:enhanced-path="M 0 0 L 21600 0 21600 21600 0 21600 Z N"/></draw:custom-shape><draw:custom-shape svg:x="1.25167in" svg:y="7.49537in" svg:width="0.24593in" svg:height="0.13959in" draw:id="id150" draw:style-name="a150" draw:name="Rectangle 352"><svg:title/><svg:desc/><text:p text:style-name="Normal"><text:span text:style-name="T346">212</text:span></text:p><draw:enhanced-geometry draw:type="non-primitive" svg:viewBox="0 0 21600 21600" draw:enhanced-path="M 0 0 L 21600 0 21600 21600 0 21600 Z N"/></draw:custom-shape><draw:custom-shape svg:x="8.90289in" svg:y="7.49537in" svg:width="0.65971in" svg:height="0.13959in" draw:id="id151" draw:style-name="a151" draw:name="Rectangle 354"><svg:title/><svg:desc/><text:p text:style-name="Normal"><text:span text:style-name="T347">50.000,00</text:span></text:p><draw:enhanced-geometry draw:type="non-primitive" svg:viewBox="0 0 21600 21600" draw:enhanced-path="M 0 0 L 21600 0 21600 21600 0 21600 Z N"/></draw:custom-shape><draw:frame draw:id="id152" draw:style-name="a152" draw:transform="translate(-0.24306in -0.24306in) rotate(-4.71239) translate(11.07042in 7.6225in)" draw:name="Picture 81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53" draw:style-name="a153" draw:transform="translate(-1.32623in -0.06191in) rotate(-4.71239) translate(11.11939in 5.98377in)" draw:name="Rectangle 82"><svg:title/><svg:desc/><text:p text:style-name="Normal"><text:span text:style-name="T348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54" draw:style-name="a154" draw:transform="translate(-1.12335in -0.06191in) rotate(-4.71239) translate(11.20272in 6.18665in)" draw:name="Rectangle 83"><svg:title/><svg:desc/><text:p text:style-name="Normal"><text:span text:style-name="T349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55" draw:style-name="a155" draw:transform="translate(-2.34784in -0.06191in) rotate(-4.71239) translate(11.28605in 4.96216in)" draw:name="Rectangle 84"><svg:title/><svg:desc/><text:p text:style-name="Normal"><text:span text:style-name="T350">Documento firmado electrónicamente desde la plataforma esPublico Gestiona | Página 2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24T13:08:00Z</meta:creation-date>
    <dc:date>2024-09-24T13:0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