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letter-spacing="0.0034in" style:text-scale="105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letter-spacing="0.0027in" style:text-scale="105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fo:letter-spacing="0.0048in" style:text-scale="105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fo:letter-spacing="0.0034in" style:text-scale="105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scale="110%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fo:letter-spacing="0.002in" style:text-scale="104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34in" style:text-scale="110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fo:letter-spacing="0.0048in" style:text-scale="110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fo:letter-spacing="0.0048in" style:text-scale="109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fo:letter-spacing="0.0034in" style:text-scale="112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fo:letter-spacing="0.0048in" style:text-scale="112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style:text-scale="106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fo:letter-spacing="0.002in" style:text-scale="106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style:text-scale="106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fo:letter-spacing="0.0041in" style:text-scale="113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fo:letter-spacing="0.0048in" style:text-scale="112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fo:letter-spacing="0.0027in" style:text-scale="112%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48in" style:text-scale="112%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1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3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27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3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0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5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5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4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5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6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35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8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5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6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2" style:parent-style-name="DefaultParagraphFont" style:family="text">
      <style:text-properties style:font-name="Times New Roman" style:font-name-asian="Times New Roman" style:font-name-complex="Times New Roman" fo:letter-spacing="-0.0027in" style:text-scale="104%" fo:font-size="8pt" style:font-size-asian="8pt"/>
    </style:style>
    <style:style style:name="T36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4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6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8pt" style:font-size-asian="8pt"/>
    </style:style>
    <style:style style:name="T36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6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70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371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372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37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7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7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7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8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8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8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87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38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5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7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9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0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0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40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0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07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09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41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1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3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41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5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1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7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1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9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2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21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42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23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42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2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28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42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3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43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32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43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3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3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37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43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39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44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4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4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4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46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44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48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4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50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5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5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7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5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6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1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6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3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6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5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6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7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6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7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7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4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6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4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47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8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8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8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8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8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9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91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9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93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49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9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49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50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50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502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3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504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506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7" style:parent-style-name="DefaultParagraphFont" style:family="text">
      <style:text-properties style:font-name="Times New Roman" style:font-name-asian="Times New Roman" style:font-name-complex="Times New Roman" fo:letter-spacing="0.0048in" style:text-scale="122%" fo:font-size="8pt" style:font-size-asian="8pt"/>
    </style:style>
    <style:style style:name="T50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1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1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1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51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14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51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1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51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1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51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23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5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25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526" style:parent-style-name="DefaultParagraphFont" style:family="text">
      <style:text-properties style:font-name="Times New Roman" style:font-name-asian="Times New Roman" style:font-name-complex="Times New Roman" fo:letter-spacing="0.0027in" style:text-scale="124%" fo:font-size="8pt" style:font-size-asian="8pt"/>
    </style:style>
    <style:style style:name="T527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528" style:parent-style-name="DefaultParagraphFont" style:family="text">
      <style:text-properties style:font-name="Times New Roman" style:font-name-asian="Times New Roman" style:font-name-complex="Times New Roman" fo:letter-spacing="0.0034in" style:text-scale="124%" fo:font-size="8pt" style:font-size-asian="8pt"/>
    </style:style>
    <style:style style:name="T529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5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3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3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3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3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53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54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4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54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43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4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4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4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4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4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0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51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552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53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554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5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5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55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6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6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62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6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6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6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6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7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2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7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7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8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8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8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8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8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8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8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8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8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8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9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9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59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94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59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9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9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98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59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600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601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602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60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60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0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0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07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0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09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61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11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1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1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62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2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2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5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62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7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2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9" style:parent-style-name="DefaultParagraphFont" style:family="text">
      <style:text-properties style:font-name="Times New Roman" style:font-name-asian="Times New Roman" style:font-name-complex="Times New Roman" fo:letter-spacing="-0.002in" style:text-scale="119%" fo:font-size="8pt" style:font-size-asian="8pt"/>
    </style:style>
    <style:style style:name="T63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3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3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33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63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3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3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3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4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4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4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43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4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4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48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4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50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65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52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65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5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5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5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5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65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5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60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66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62" style:parent-style-name="DefaultParagraphFont" style:family="text">
      <style:text-properties style:font-name="Times New Roman" style:font-name-asian="Times New Roman" style:font-name-complex="Times New Roman" fo:letter-spacing="-0.0006in" style:text-scale="120%" fo:font-size="8pt" style:font-size-asian="8pt"/>
    </style:style>
    <style:style style:name="T66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6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66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6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70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none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none" style:horizontal-rel="page" style:vertical-rel="page" style:horizontal-pos="from-left" style:vertical-pos="from-top"/>
    </style:style>
    <style:style style:family="graphic" style:name="a183">
      <style:graphic-properties draw:fill="solid" draw:fill-color="#5b9bd5" draw:opacity="100%" draw:stroke="none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draw:fill="solid" draw:fill-color="#5b9bd5" draw:opacity="100%" draw:stroke="none"/>
    </style:style>
    <style:style style:family="graphic" style:name="a200">
      <style:graphic-properties draw:fill="solid" draw:fill-color="#ffffff" draw:opacity="100%" draw:stroke="none"/>
    </style:style>
    <style:style style:family="graphic" style:name="a187">
      <style:graphic-properties draw:fill="solid" draw:fill-color="#ffffff" draw:opacity="100%" draw:stroke="none"/>
    </style:style>
    <style:style style:family="graphic" style:name="a201">
      <style:graphic-properties draw:fill="solid" draw:fill-color="#5b9bd5" draw:opacity="100%" draw:stroke="none"/>
    </style:style>
    <style:style style:family="graphic" style:name="a188">
      <style:graphic-properties draw:fill="solid" draw:fill-color="#ffcc00" draw:opacity="100%" draw:stroke="none"/>
    </style:style>
    <style:style style:family="graphic" style:name="a202">
      <style:graphic-properties draw:fill="solid" draw:fill-color="#ffffff" draw:opacity="100%" draw:stroke="none"/>
    </style:style>
    <style:style style:family="graphic" style:name="a189">
      <style:graphic-properties draw:fill="solid" draw:fill-color="#c0c0c0" draw:opacity="100%" draw:stroke="none"/>
    </style:style>
    <style:style style:family="graphic" style:name="a203">
      <style:graphic-properties draw:fill="solid" draw:fill-color="#5b9bd5" draw:opacity="100%" draw:stroke="none"/>
    </style:style>
    <style:style style:family="graphic" style:name="a204">
      <style:graphic-properties draw:fill="solid" draw:fill-color="#ff0000" draw:opacity="100%" draw:stroke="none"/>
    </style:style>
    <style:style style:family="graphic" style:name="a205">
      <style:graphic-properties draw:fill="solid" draw:fill-color="#ffc000" draw:opacity="100%" draw:stroke="none"/>
    </style:style>
    <style:style style:family="graphic" style:name="a206">
      <style:graphic-properties draw:fill="solid" draw:fill-color="#cccccc" draw:opacity="100%" draw:stroke="none"/>
    </style:style>
    <style:style style:family="graphic" style:name="a207">
      <style:graphic-properties draw:fill="solid" draw:fill-color="#5b9bd5" draw:opacity="100%" draw:stroke="none"/>
    </style:style>
    <style:style style:family="graphic" style:name="a208">
      <style:graphic-properties draw:fill="solid" draw:fill-color="#cccccc" draw:opacity="100%" draw:stroke="none"/>
    </style:style>
    <style:style style:family="graphic" style:name="a209">
      <style:graphic-properties draw:fill="solid" draw:fill-color="#5b9bd5" draw:opacity="100%" draw:stroke="none"/>
    </style:style>
    <style:style style:family="graphic" style:name="a190">
      <style:graphic-properties draw:fill="solid" draw:fill-color="#5b9bd5" draw:opacity="100%" draw:stroke="none"/>
    </style:style>
    <style:style style:family="graphic" style:name="a191">
      <style:graphic-properties draw:fill="solid" draw:fill-color="#ffcc00" draw:opacity="100%" draw:stroke="none"/>
    </style:style>
    <style:style style:family="graphic" style:name="a192">
      <style:graphic-properties draw:fill="solid" draw:fill-color="#c0c0c0" draw:opacity="100%" draw:stroke="none"/>
    </style:style>
    <style:style style:family="graphic" style:name="a193">
      <style:graphic-properties draw:fill="solid" draw:fill-color="#5b9bd5" draw:opacity="100%" draw:stroke="none"/>
    </style:style>
    <style:style style:family="graphic" style:name="a194">
      <style:graphic-properties draw:fill="solid" draw:fill-color="#5b9bd5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draw:fill="solid" draw:fill-color="#5b9bd5" draw:opacity="100%" draw:stroke="none"/>
    </style:style>
    <style:style style:family="graphic" style:name="a210">
      <style:graphic-properties draw:fill="solid" draw:fill-color="#ffc000" draw:opacity="100%" draw:stroke="none"/>
    </style:style>
    <style:style style:family="graphic" style:name="a197">
      <style:graphic-properties draw:fill="solid" draw:fill-color="#ffffff" draw:opacity="100%" draw:stroke="none"/>
    </style:style>
    <style:style style:family="graphic" style:name="a211">
      <style:graphic-properties draw:fill="solid" draw:fill-color="#cccccc" draw:opacity="100%" draw:stroke="none"/>
    </style:style>
    <style:style style:family="graphic" style:name="a198">
      <style:graphic-properties draw:fill="solid" draw:fill-color="#c0c0c0" draw:opacity="100%" draw:stroke="none"/>
    </style:style>
    <style:style style:family="graphic" style:name="a212">
      <style:graphic-properties draw:fill="solid" draw:fill-color="#5b9bd5" draw:opacity="100%" draw:stroke="none"/>
    </style:style>
    <style:style style:family="graphic" style:name="a199">
      <style:graphic-properties draw:fill="solid" draw:fill-color="#5b9bd5" draw:opacity="100%" draw:stroke="none"/>
    </style:style>
    <style:style style:family="graphic" style:name="a213">
      <style:graphic-properties draw:fill="solid" draw:fill-color="#5b9bd5" draw:opacity="100%" draw:stroke="none"/>
    </style:style>
    <style:style style:family="graphic" style:name="a214">
      <style:graphic-properties draw:fill="solid" draw:fill-color="#5b9bd5" draw:opacity="100%" draw:stroke="none"/>
    </style:style>
    <style:style style:family="graphic" style:name="a215">
      <style:graphic-properties draw:fill="solid" draw:fill-color="#5b9bd5" draw:opacity="100%" draw:stroke="none"/>
    </style:style>
    <style:style style:family="graphic" style:name="a216">
      <style:graphic-properties draw:fill="solid" draw:fill-color="#cccccc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5b9bd5" draw:opacity="100%" draw:stroke="none"/>
    </style:style>
    <style:style style:family="graphic" style:name="a11">
      <style:graphic-properties draw:fill="solid" draw:fill-color="#5b9bd5" draw:opacity="100%" draw:stroke="none"/>
    </style:style>
    <style:style style:family="graphic" style:name="a12">
      <style:graphic-properties draw:fill="solid" draw:fill-color="#ffcc0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5b9bd5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5b9bd5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19">
      <style:graphic-properties draw:fill="solid" draw:fill-color="#ffcc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0c0c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b9bd5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5b9bd5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b9bd5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5b9bd5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5b9bd5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5b9bd5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fffff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0000" draw:opacity="100%" draw:stroke="none"/>
    </style:style>
    <style:style style:family="graphic" style:name="a1">
      <style:graphic-properties draw:fill="solid" draw:fill-color="#ffcc0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5b9bd5" draw:opacity="100%" draw:stroke="none"/>
    </style:style>
    <style:style style:family="graphic" style:name="a4">
      <style:graphic-properties draw:fill="solid" draw:fill-color="#ffcc00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5b9bd5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7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7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9478" draw:id="id182" draw:style-name="a182" text:anchor-type="paragraph"><svg:title/><svg:desc/><draw:custom-shape svg:x="0.02667in" svg:y="0.89in" svg:width="11.275in" svg:height="0.19667in" draw:id="id0" draw:style-name="a0" draw:name="Shape 10345"><svg:title/><svg:desc/><draw:enhanced-geometry draw:type="non-primitive" svg:viewBox="0 0 10309860 179832" draw:enhanced-path="M 0 0 L 10309860 0 1030986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79832"/><draw:equation draw:name="f8" draw:formula="0 / ?f6"/><draw:equation draw:name="f9" draw:formula="10309860 / ?f6"/><draw:equation draw:name="f10" draw:formula="0 / ?f7"/><draw:equation draw:name="f11" draw:formula="179832 / ?f7"/></draw:enhanced-geometry></draw:custom-shape><draw:custom-shape svg:x="0.49667in" svg:y="1.085in" svg:width="9.83667in" svg:height="0.17667in" draw:id="id1" draw:style-name="a1" draw:name="Shape 10346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26in" svg:width="8.52667in" svg:height="0.18667in" draw:id="id2" draw:style-name="a2" draw:name="Shape 10347"><svg:title/><svg:desc/><draw:enhanced-geometry draw:type="non-primitive" svg:viewBox="0 0 7796784 170688" draw:enhanced-path="M 0 0 L 7796784 0 77967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70688"/><draw:equation draw:name="f8" draw:formula="0 / ?f6"/><draw:equation draw:name="f9" draw:formula="7796784 / ?f6"/><draw:equation draw:name="f10" draw:formula="0 / ?f7"/><draw:equation draw:name="f11" draw:formula="170688 / ?f7"/></draw:enhanced-geometry></draw:custom-shape><draw:custom-shape svg:x="1.78in" svg:y="1.445in" svg:width="0.75833in" svg:height="0.17667in" draw:id="id3" draw:style-name="a3" draw:name="Shape 1034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1.62in" svg:width="9.83667in" svg:height="0.17667in" draw:id="id4" draw:style-name="a4" draw:name="Shape 10349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795in" svg:width="8.52667in" svg:height="0.17667in" draw:id="id5" draw:style-name="a5" draw:name="Shape 1035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7in" svg:width="0.75833in" svg:height="0.70167in" draw:id="id6" draw:style-name="a6" draw:name="Shape 10351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0.89667in" svg:y="2.67in" svg:width="1.64167in" svg:height="0.17667in" draw:id="id7" draw:style-name="a7" draw:name="Shape 10352"><svg:title/><svg:desc/><draw:enhanced-geometry draw:type="non-primitive" svg:viewBox="0 0 1501140 161544" draw:enhanced-path="M 0 0 L 1501140 0 150114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161544"/><draw:equation draw:name="f8" draw:formula="0 / ?f6"/><draw:equation draw:name="f9" draw:formula="1501140 / ?f6"/><draw:equation draw:name="f10" draw:formula="0 / ?f7"/><draw:equation draw:name="f11" draw:formula="161544 / ?f7"/></draw:enhanced-geometry></draw:custom-shape><draw:custom-shape svg:x="2.53667in" svg:y="2.67in" svg:width="4.24333in" svg:height="0.17667in" draw:id="id8" draw:style-name="a8" draw:name="Shape 10353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6.77833in" svg:y="2.67in" svg:width="2.645in" svg:height="0.17667in" draw:id="id9" draw:style-name="a9" draw:name="Shape 10354"><svg:title/><svg:desc/><draw:enhanced-geometry draw:type="non-primitive" svg:viewBox="0 0 2418588 161544" draw:enhanced-path="M 0 0 L 2418588 0 241858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588"/><draw:equation draw:name="f7" draw:formula="?f4 / 161544"/><draw:equation draw:name="f8" draw:formula="0 / ?f6"/><draw:equation draw:name="f9" draw:formula="2418588 / ?f6"/><draw:equation draw:name="f10" draw:formula="0 / ?f7"/><draw:equation draw:name="f11" draw:formula="161544 / ?f7"/></draw:enhanced-geometry></draw:custom-shape><draw:custom-shape svg:x="1.78in" svg:y="2.845in" svg:width="0.75833in" svg:height="0.35167in" draw:id="id10" draw:style-name="a10" draw:name="Shape 10355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3.195in" svg:width="0.75833in" svg:height="0.17667in" draw:id="id11" draw:style-name="a11" draw:name="Shape 1035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3.37in" svg:width="9.83667in" svg:height="0.17667in" draw:id="id12" draw:style-name="a12" draw:name="Shape 10357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3.545in" svg:width="8.52667in" svg:height="0.17667in" draw:id="id13" draw:style-name="a13" draw:name="Shape 1035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72in" svg:width="0.75833in" svg:height="0.70167in" draw:id="id14" draw:style-name="a14" draw:name="Shape 10359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0.89667in" svg:y="4.42in" svg:width="8.52667in" svg:height="0.17667in" draw:id="id15" draw:style-name="a15" draw:name="Shape 1036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595in" svg:width="0.75833in" svg:height="0.35167in" draw:id="id16" draw:style-name="a16" draw:name="Shape 10361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4.945in" svg:width="0.75833in" svg:height="1.05167in" draw:id="id17" draw:style-name="a17" draw:name="Shape 10362"><svg:title/><svg:desc/><draw:enhanced-geometry draw:type="non-primitive" svg:viewBox="0 0 693420 961644" draw:enhanced-path="M 0 0 L 693420 0 693420 961644 0 961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961644"/><draw:equation draw:name="f8" draw:formula="0 / ?f6"/><draw:equation draw:name="f9" draw:formula="693420 / ?f6"/><draw:equation draw:name="f10" draw:formula="0 / ?f7"/><draw:equation draw:name="f11" draw:formula="961644 / ?f7"/></draw:enhanced-geometry></draw:custom-shape><draw:custom-shape svg:x="1.78in" svg:y="5.995in" svg:width="0.75833in" svg:height="0.17667in" draw:id="id18" draw:style-name="a18" draw:name="Shape 1036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17in" svg:width="9.83667in" svg:height="0.17667in" draw:id="id19" draw:style-name="a19" draw:name="Shape 10364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6.345in" svg:width="8.52667in" svg:height="0.17667in" draw:id="id20" draw:style-name="a20" draw:name="Shape 10365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6.52in" svg:width="0.75833in" svg:height="0.17667in" draw:id="id21" draw:style-name="a21" draw:name="Shape 1036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695in" svg:width="1.285in" svg:height="0.17667in" draw:id="id22" draw:style-name="a22" draw:name="Shape 10367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6.695in" svg:width="0.75833in" svg:height="0.17667in" draw:id="id23" draw:style-name="a23" draw:name="Shape 1036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87in" svg:width="1.285in" svg:height="0.17667in" draw:id="id24" draw:style-name="a24" draw:name="Shape 10369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6.87in" svg:width="0.75833in" svg:height="0.17667in" draw:id="id25" draw:style-name="a25" draw:name="Shape 1037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7.045in" svg:width="1.285in" svg:height="0.17667in" draw:id="id26" draw:style-name="a26" draw:name="Shape 10371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7.045in" svg:width="0.75833in" svg:height="0.17667in" draw:id="id27" draw:style-name="a27" draw:name="Shape 1037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7.22in" svg:width="1.285in" svg:height="0.17667in" draw:id="id28" draw:style-name="a28" draw:name="Shape 10373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7.22in" svg:width="0.75833in" svg:height="0.17667in" draw:id="id29" draw:style-name="a29" draw:name="Shape 1037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7.395in" svg:width="1.285in" svg:height="0.17667in" draw:id="id30" draw:style-name="a30" draw:name="Shape 10375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7.395in" svg:width="0.75833in" svg:height="0.17667in" draw:id="id31" draw:style-name="a31" draw:name="Shape 1037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7.395in" svg:width="7.79667in" svg:height="0.17667in" draw:id="id32" draw:style-name="a32" draw:name="Shape 10377"><svg:title/><svg:desc/><draw:enhanced-geometry draw:type="non-primitive" svg:viewBox="0 0 7129272 161544" draw:enhanced-path="M 0 0 L 7129272 0 71292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9272"/><draw:equation draw:name="f7" draw:formula="?f4 / 161544"/><draw:equation draw:name="f8" draw:formula="0 / ?f6"/><draw:equation draw:name="f9" draw:formula="7129272 / ?f6"/><draw:equation draw:name="f10" draw:formula="0 / ?f7"/><draw:equation draw:name="f11" draw:formula="161544 / ?f7"/></draw:enhanced-geometry></draw:custom-shape><draw:custom-shape svg:x="1.08858in" svg:y="0.76537in" svg:width="0.68236in" svg:height="0.13959in" draw:id="id33" draw:style-name="a33" draw:name="Rectangle 531"><svg:title/><svg:desc/><text:p text:style-name="Normal"><text:span text:style-name="T2">Concepto</text:span></text:p><draw:enhanced-geometry draw:type="non-primitive" svg:viewBox="0 0 21600 21600" draw:enhanced-path="M 0 0 L 21600 0 21600 21600 0 21600 Z N"/></draw:custom-shape><draw:custom-shape svg:x="4.27813in" svg:y="0.76537in" svg:width="1.02421in" svg:height="0.13959in" draw:id="id34" draw:style-name="a34" draw:name="Rectangle 534"><svg:title/><svg:desc/><text:p text:style-name="Normal"><text:span text:style-name="T3">Denominación</text:span></text:p><draw:enhanced-geometry draw:type="non-primitive" svg:viewBox="0 0 21600 21600" draw:enhanced-path="M 0 0 L 21600 0 21600 21600 0 21600 Z N"/></draw:custom-shape><draw:custom-shape svg:x="6.88617in" svg:y="0.76537in" svg:width="0.94058in" svg:height="0.13959in" draw:id="id35" draw:style-name="a35" draw:name="Rectangle 535"><svg:title/><svg:desc/><text:p text:style-name="Normal"><text:span text:style-name="T4">Subconcepto</text:span></text:p><draw:enhanced-geometry draw:type="non-primitive" svg:viewBox="0 0 21600 21600" draw:enhanced-path="M 0 0 L 21600 0 21600 21600 0 21600 Z N"/></draw:custom-shape><draw:custom-shape svg:x="8.30466in" svg:y="0.76537in" svg:width="0.68224in" svg:height="0.13959in" draw:id="id36" draw:style-name="a36" draw:name="Rectangle 537"><svg:title/><svg:desc/><text:p text:style-name="Normal"><text:span text:style-name="T5">Concepto</text:span></text:p><draw:enhanced-geometry draw:type="non-primitive" svg:viewBox="0 0 21600 21600" draw:enhanced-path="M 0 0 L 21600 0 21600 21600 0 21600 Z N"/></draw:custom-shape><draw:custom-shape svg:x="9.67519in" svg:y="0.76537in" svg:width="0.55407in" svg:height="0.13959in" draw:id="id37" draw:style-name="a37" draw:name="Rectangle 538"><svg:title/><svg:desc/><text:p text:style-name="Normal"><text:span text:style-name="T6">Artículo</text:span></text:p><draw:enhanced-geometry draw:type="non-primitive" svg:viewBox="0 0 21600 21600" draw:enhanced-path="M 0 0 L 21600 0 21600 21600 0 21600 Z N"/></draw:custom-shape><draw:custom-shape svg:x="10.59873in" svg:y="0.76537in" svg:width="0.59249in" svg:height="0.13959in" draw:id="id38" draw:style-name="a38" draw:name="Rectangle 539"><svg:title/><svg:desc/><text:p text:style-name="Normal"><text:span text:style-name="T7">Capítulo</text:span></text:p><draw:enhanced-geometry draw:type="non-primitive" svg:viewBox="0 0 21600 21600" draw:enhanced-path="M 0 0 L 21600 0 21600 21600 0 21600 Z N"/></draw:custom-shape><draw:custom-shape svg:x="1.81156in" svg:y="0.76537in" svg:width="0.94in" svg:height="0.13959in" draw:id="id39" draw:style-name="a39" draw:name="Rectangle 532"><svg:title/><svg:desc/><text:p text:style-name="Normal"><text:span text:style-name="T8">Subconcepto</text:span></text:p><draw:enhanced-geometry draw:type="non-primitive" svg:viewBox="0 0 21600 21600" draw:enhanced-path="M 0 0 L 21600 0 21600 21600 0 21600 Z N"/></draw:custom-shape><draw:custom-shape svg:x="0.14333in" svg:y="0.76537in" svg:width="0.32079in" svg:height="0.13959in" draw:id="id40" draw:style-name="a40" draw:name="Rectangle 528"><svg:title/><svg:desc/><text:p text:style-name="Normal"><text:span text:style-name="T9">Cap.</text:span></text:p><draw:enhanced-geometry draw:type="non-primitive" svg:viewBox="0 0 21600 21600" draw:enhanced-path="M 0 0 L 21600 0 21600 21600 0 21600 Z N"/></draw:custom-shape><draw:custom-shape svg:x="0.61042in" svg:y="0.76537in" svg:width="0.24789in" svg:height="0.13959in" draw:id="id41" draw:style-name="a41" draw:name="Rectangle 529"><svg:title/><svg:desc/><text:p text:style-name="Normal"><text:span text:style-name="T10">Art.</text:span></text:p><draw:enhanced-geometry draw:type="non-primitive" svg:viewBox="0 0 21600 21600" draw:enhanced-path="M 0 0 L 21600 0 21600 21600 0 21600 Z N"/></draw:custom-shape><draw:custom-shape svg:x="0.23333in" svg:y="0.96037in" svg:width="0.08257in" svg:height="0.13959in" draw:id="id42" draw:style-name="a42" draw:name="Rectangle 543"><svg:title/><svg:desc/><text:p text:style-name="Normal"><text:span text:style-name="T11">1</text:span></text:p><draw:enhanced-geometry draw:type="non-primitive" svg:viewBox="0 0 21600 21600" draw:enhanced-path="M 0 0 L 21600 0 21600 21600 0 21600 Z N"/></draw:custom-shape><draw:custom-shape svg:x="3.67031in" svg:y="0.96037in" svg:width="2.64223in" svg:height="0.13959in" draw:id="id43" draw:style-name="a43" draw:name="Rectangle 544"><svg:title/><svg:desc/><text:p text:style-name="Normal"><text:span text:style-name="T12">CAPITULO</text:span><text:span text:style-name="T13"><text:s/></text:span><text:span text:style-name="T14">1</text:span><text:span text:style-name="T15"><text:s/></text:span><text:span text:style-name="T16">GASTOS</text:span><text:span text:style-name="T17"><text:s/></text:span><text:span text:style-name="T18">DE</text:span><text:span text:style-name="T19"><text:s/></text:span><text:span text:style-name="T20">PERSONAL</text:span></text:p><draw:enhanced-geometry draw:type="non-primitive" svg:viewBox="0 0 21600 21600" draw:enhanced-path="M 0 0 L 21600 0 21600 21600 0 21600 Z N"/></draw:custom-shape><draw:custom-shape svg:x="10.46833in" svg:y="0.94096in" svg:width="1.07079in" svg:height="0.17293in" draw:id="id44" draw:style-name="a44" draw:name="Rectangle 48"><svg:title/><svg:desc/><text:p text:style-name="Normal"><text:span text:style-name="T21">3.555.399,29</text:span></text:p><draw:enhanced-geometry draw:type="non-primitive" svg:viewBox="0 0 21600 21600" draw:enhanced-path="M 0 0 L 21600 0 21600 21600 0 21600 Z N"/></draw:custom-shape><draw:custom-shape svg:x="0.64167in" svg:y="1.13537in" svg:width="0.16425in" svg:height="0.13959in" draw:id="id45" draw:style-name="a45" draw:name="Rectangle 547"><svg:title/><svg:desc/><text:p text:style-name="Normal"><text:span text:style-name="T22">10</text:span></text:p><draw:enhanced-geometry draw:type="non-primitive" svg:viewBox="0 0 21600 21600" draw:enhanced-path="M 0 0 L 21600 0 21600 21600 0 21600 Z N"/></draw:custom-shape><draw:custom-shape svg:x="9.75144in" svg:y="1.13537in" svg:width="0.74139in" svg:height="0.13959in" draw:id="id46" draw:style-name="a46" draw:name="Rectangle 550"><svg:title/><svg:desc/><text:p text:style-name="Normal"><text:span text:style-name="T23">187.068,00</text:span></text:p><draw:enhanced-geometry draw:type="non-primitive" svg:viewBox="0 0 21600 21600" draw:enhanced-path="M 0 0 L 21600 0 21600 21600 0 21600 Z N"/></draw:custom-shape><draw:custom-shape svg:x="3.76152in" svg:y="1.13537in" svg:width="2.40041in" svg:height="0.13959in" draw:id="id47" draw:style-name="a47" draw:name="Rectangle 549"><svg:title/><svg:desc/><text:p text:style-name="Normal"><text:span text:style-name="T24">ORGANOS</text:span><text:span text:style-name="T25"><text:s/></text:span><text:span text:style-name="T26">DE</text:span><text:span text:style-name="T27"><text:s/></text:span><text:span text:style-name="T28">GOBIERNO</text:span><text:span text:style-name="T29"><text:s/></text:span><text:span text:style-name="T30">LOCAL</text:span></text:p><draw:enhanced-geometry draw:type="non-primitive" svg:viewBox="0 0 21600 21600" draw:enhanced-path="M 0 0 L 21600 0 21600 21600 0 21600 Z N"/></draw:custom-shape><draw:custom-shape svg:x="8.84187in" svg:y="1.32037in" svg:width="0.7405in" svg:height="0.13959in" draw:id="id48" draw:style-name="a48" draw:name="Rectangle 555"><svg:title/><svg:desc/><text:p text:style-name="Normal"><text:span text:style-name="T31">187.068,00</text:span></text:p><draw:enhanced-geometry draw:type="non-primitive" svg:viewBox="0 0 21600 21600" draw:enhanced-path="M 0 0 L 21600 0 21600 21600 0 21600 Z N"/></draw:custom-shape><draw:custom-shape svg:x="1.25167in" svg:y="1.32037in" svg:width="0.24593in" svg:height="0.13959in" draw:id="id49" draw:style-name="a49" draw:name="Rectangle 551"><svg:title/><svg:desc/><text:p text:style-name="Normal"><text:span text:style-name="T32">100</text:span></text:p><draw:enhanced-geometry draw:type="non-primitive" svg:viewBox="0 0 21600 21600" draw:enhanced-path="M 0 0 L 21600 0 21600 21600 0 21600 Z N"/></draw:custom-shape><draw:custom-shape svg:x="3.4235in" svg:y="1.32037in" svg:width="3.2985in" svg:height="0.13959in" draw:id="id50" draw:style-name="a50" draw:name="Rectangle 553"><svg:title/><svg:desc/><text:p text:style-name="Normal"><text:span text:style-name="T33">Retribuciones</text:span><text:span text:style-name="T34"><text:s/></text:span><text:span text:style-name="T35">Básicas</text:span><text:span text:style-name="T36"><text:s/></text:span><text:span text:style-name="T37">y</text:span><text:span text:style-name="T38"><text:s/></text:span><text:span text:style-name="T39">otras</text:span><text:span text:style-name="T40"><text:s/></text:span><text:span text:style-name="T41">remuneraciones</text:span></text:p><draw:enhanced-geometry draw:type="non-primitive" svg:viewBox="0 0 21600 21600" draw:enhanced-path="M 0 0 L 21600 0 21600 21600 0 21600 Z N"/></draw:custom-shape><draw:custom-shape svg:x="7.10843in" svg:y="1.49537in" svg:width="0.74052in" svg:height="0.13959in" draw:id="id51" draw:style-name="a51" draw:name="Rectangle 562"><svg:title/><svg:desc/><text:p text:style-name="Normal"><text:span text:style-name="T42">187.068,00</text:span></text:p><draw:enhanced-geometry draw:type="non-primitive" svg:viewBox="0 0 21600 21600" draw:enhanced-path="M 0 0 L 21600 0 21600 21600 0 21600 Z N"/></draw:custom-shape><draw:custom-shape svg:x="1.995in" svg:y="1.49537in" svg:width="0.45239in" svg:height="0.13959in" draw:id="id52" draw:style-name="a52" draw:name="Rectangle 557"><svg:title/><svg:desc/><text:p text:style-name="Normal"><text:span text:style-name="T43">100.00</text:span></text:p><draw:enhanced-geometry draw:type="non-primitive" svg:viewBox="0 0 21600 21600" draw:enhanced-path="M 0 0 L 21600 0 21600 21600 0 21600 Z N"/></draw:custom-shape><draw:custom-shape svg:x="4.07194in" svg:y="1.49537in" svg:width="1.57414in" svg:height="0.13959in" draw:id="id53" draw:style-name="a53" draw:name="Rectangle 558"><svg:title/><svg:desc/><text:p text:style-name="Normal"><text:span text:style-name="T44">Retribuciones</text:span><text:span text:style-name="T45"><text:s/></text:span><text:span text:style-name="T46">básicas</text:span></text:p><draw:enhanced-geometry draw:type="non-primitive" svg:viewBox="0 0 21600 21600" draw:enhanced-path="M 0 0 L 21600 0 21600 21600 0 21600 Z N"/></draw:custom-shape><draw:custom-shape svg:x="9.75212in" svg:y="1.67037in" svg:width="0.74048in" svg:height="0.13959in" draw:id="id54" draw:style-name="a54" draw:name="Rectangle 512"><svg:title/><svg:desc/><text:p text:style-name="Normal"><text:span text:style-name="T47">184.067,77</text:span></text:p><draw:enhanced-geometry draw:type="non-primitive" svg:viewBox="0 0 21600 21600" draw:enhanced-path="M 0 0 L 21600 0 21600 21600 0 21600 Z N"/></draw:custom-shape><draw:custom-shape svg:x="3.95023in" svg:y="1.67037in" svg:width="1.8974in" svg:height="0.13959in" draw:id="id55" draw:style-name="a55" draw:name="Rectangle 511"><svg:title/><svg:desc/><text:p text:style-name="Normal"><text:span text:style-name="T48">PERSONAL</text:span><text:span text:style-name="T49"><text:s/></text:span><text:span text:style-name="T50">FUNCIONARIO</text:span></text:p><draw:enhanced-geometry draw:type="non-primitive" svg:viewBox="0 0 21600 21600" draw:enhanced-path="M 0 0 L 21600 0 21600 21600 0 21600 Z N"/></draw:custom-shape><draw:custom-shape svg:x="0.64167in" svg:y="1.67037in" svg:width="0.16425in" svg:height="0.13959in" draw:id="id56" draw:style-name="a56" draw:name="Rectangle 510"><svg:title/><svg:desc/><text:p text:style-name="Normal"><text:span text:style-name="T51">12</text:span></text:p><draw:enhanced-geometry draw:type="non-primitive" svg:viewBox="0 0 21600 21600" draw:enhanced-path="M 0 0 L 21600 0 21600 21600 0 21600 Z N"/></draw:custom-shape><draw:custom-shape svg:x="8.90332in" svg:y="1.84537in" svg:width="0.65879in" svg:height="0.13959in" draw:id="id57" draw:style-name="a57" draw:name="Rectangle 518"><svg:title/><svg:desc/><text:p text:style-name="Normal"><text:span text:style-name="T52">93.545,91</text:span></text:p><draw:enhanced-geometry draw:type="non-primitive" svg:viewBox="0 0 21600 21600" draw:enhanced-path="M 0 0 L 21600 0 21600 21600 0 21600 Z N"/></draw:custom-shape><draw:custom-shape svg:x="1.25167in" svg:y="1.84537in" svg:width="0.24593in" svg:height="0.13959in" draw:id="id58" draw:style-name="a58" draw:name="Rectangle 515"><svg:title/><svg:desc/><text:p text:style-name="Normal"><text:span text:style-name="T53">120</text:span></text:p><draw:enhanced-geometry draw:type="non-primitive" svg:viewBox="0 0 21600 21600" draw:enhanced-path="M 0 0 L 21600 0 21600 21600 0 21600 Z N"/></draw:custom-shape><draw:custom-shape svg:x="4.06668in" svg:y="1.84537in" svg:width="1.58919in" svg:height="0.13959in" draw:id="id59" draw:style-name="a59" draw:name="Rectangle 516"><svg:title/><svg:desc/><text:p text:style-name="Normal"><text:span text:style-name="T54">Retribuciones</text:span><text:span text:style-name="T55"><text:s/></text:span><text:span text:style-name="T56">Básicas</text:span></text:p><draw:enhanced-geometry draw:type="non-primitive" svg:viewBox="0 0 21600 21600" draw:enhanced-path="M 0 0 L 21600 0 21600 21600 0 21600 Z N"/></draw:custom-shape><draw:custom-shape svg:x="7.1697in" svg:y="2.02037in" svg:width="0.65884in" svg:height="0.13959in" draw:id="id60" draw:style-name="a60" draw:name="Rectangle 521"><svg:title/><svg:desc/><text:p text:style-name="Normal"><text:span text:style-name="T57">29.108,83</text:span></text:p><draw:enhanced-geometry draw:type="non-primitive" svg:viewBox="0 0 21600 21600" draw:enhanced-path="M 0 0 L 21600 0 21600 21600 0 21600 Z N"/></draw:custom-shape><draw:custom-shape svg:x="4.09539in" svg:y="2.02037in" svg:width="1.51454in" svg:height="0.13959in" draw:id="id61" draw:style-name="a61" draw:name="Rectangle 520"><svg:title/><svg:desc/><text:p text:style-name="Normal"><text:span text:style-name="T58">Sueldos</text:span><text:span text:style-name="T59"><text:s/></text:span><text:span text:style-name="T60">Grupo</text:span><text:span text:style-name="T61"><text:s/></text:span><text:span text:style-name="T62">A1,A2</text:span></text:p><draw:enhanced-geometry draw:type="non-primitive" svg:viewBox="0 0 21600 21600" draw:enhanced-path="M 0 0 L 21600 0 21600 21600 0 21600 Z N"/></draw:custom-shape><draw:custom-shape svg:x="1.995in" svg:y="2.02037in" svg:width="0.45239in" svg:height="0.13959in" draw:id="id62" draw:style-name="a62" draw:name="Rectangle 519"><svg:title/><svg:desc/><text:p text:style-name="Normal"><text:span text:style-name="T63">120.01</text:span></text:p><draw:enhanced-geometry draw:type="non-primitive" svg:viewBox="0 0 21600 21600" draw:enhanced-path="M 0 0 L 21600 0 21600 21600 0 21600 Z N"/></draw:custom-shape><draw:custom-shape svg:x="4.1769in" svg:y="2.19537in" svg:width="1.29727in" svg:height="0.13959in" draw:id="id63" draw:style-name="a63" draw:name="Rectangle 564"><svg:title/><svg:desc/><text:p text:style-name="Normal"><text:span text:style-name="T64">Sueldos</text:span><text:span text:style-name="T65"><text:s/></text:span><text:span text:style-name="T66">Grupo</text:span><text:span text:style-name="T67"><text:s/></text:span><text:span text:style-name="T68">C1</text:span></text:p><draw:enhanced-geometry draw:type="non-primitive" svg:viewBox="0 0 21600 21600" draw:enhanced-path="M 0 0 L 21600 0 21600 21600 0 21600 Z N"/></draw:custom-shape><draw:custom-shape svg:x="7.17048in" svg:y="2.19537in" svg:width="0.65792in" svg:height="0.13959in" draw:id="id64" draw:style-name="a64" draw:name="Rectangle 566"><svg:title/><svg:desc/><text:p text:style-name="Normal"><text:span text:style-name="T69">40.539,58</text:span></text:p><draw:enhanced-geometry draw:type="non-primitive" svg:viewBox="0 0 21600 21600" draw:enhanced-path="M 0 0 L 21600 0 21600 21600 0 21600 Z N"/></draw:custom-shape><draw:custom-shape svg:x="1.995in" svg:y="2.19537in" svg:width="0.45239in" svg:height="0.13959in" draw:id="id65" draw:style-name="a65" draw:name="Rectangle 563"><svg:title/><svg:desc/><text:p text:style-name="Normal"><text:span text:style-name="T70">120.03</text:span></text:p><draw:enhanced-geometry draw:type="non-primitive" svg:viewBox="0 0 21600 21600" draw:enhanced-path="M 0 0 L 21600 0 21600 21600 0 21600 Z N"/></draw:custom-shape><draw:custom-shape svg:x="4.44712in" svg:y="2.37037in" svg:width="0.57679in" svg:height="0.13959in" draw:id="id66" draw:style-name="a66" draw:name="Rectangle 570"><svg:title/><svg:desc/><text:p text:style-name="Normal"><text:span text:style-name="T71">Trienios</text:span></text:p><draw:enhanced-geometry draw:type="non-primitive" svg:viewBox="0 0 21600 21600" draw:enhanced-path="M 0 0 L 21600 0 21600 21600 0 21600 Z N"/></draw:custom-shape><draw:custom-shape svg:x="7.23174in" svg:y="2.37037in" svg:width="0.57712in" svg:height="0.13959in" draw:id="id67" draw:style-name="a67" draw:name="Rectangle 571"><svg:title/><svg:desc/><text:p text:style-name="Normal"><text:span text:style-name="T72">6.979,27</text:span></text:p><draw:enhanced-geometry draw:type="non-primitive" svg:viewBox="0 0 21600 21600" draw:enhanced-path="M 0 0 L 21600 0 21600 21600 0 21600 Z N"/></draw:custom-shape><draw:custom-shape svg:x="1.995in" svg:y="2.37037in" svg:width="0.45239in" svg:height="0.13959in" draw:id="id68" draw:style-name="a68" draw:name="Rectangle 569"><svg:title/><svg:desc/><text:p text:style-name="Normal"><text:span text:style-name="T73">120.06</text:span></text:p><draw:enhanced-geometry draw:type="non-primitive" svg:viewBox="0 0 21600 21600" draw:enhanced-path="M 0 0 L 21600 0 21600 21600 0 21600 Z N"/></draw:custom-shape><draw:custom-shape svg:x="4.07529in" svg:y="2.54537in" svg:width="1.56706in" svg:height="0.13959in" draw:id="id69" draw:style-name="a69" draw:name="Rectangle 575"><svg:title/><svg:desc/><text:p text:style-name="Normal"><text:span text:style-name="T74">Pagas</text:span><text:span text:style-name="T75"><text:s/></text:span><text:span text:style-name="T76">Extraordinarias</text:span></text:p><draw:enhanced-geometry draw:type="non-primitive" svg:viewBox="0 0 21600 21600" draw:enhanced-path="M 0 0 L 21600 0 21600 21600 0 21600 Z N"/></draw:custom-shape><draw:custom-shape svg:x="7.1701in" svg:y="2.54537in" svg:width="0.6588in" svg:height="0.13959in" draw:id="id70" draw:style-name="a70" draw:name="Rectangle 577"><svg:title/><svg:desc/><text:p text:style-name="Normal"><text:span text:style-name="T77">16.918,23</text:span></text:p><draw:enhanced-geometry draw:type="non-primitive" svg:viewBox="0 0 21600 21600" draw:enhanced-path="M 0 0 L 21600 0 21600 21600 0 21600 Z N"/></draw:custom-shape><draw:custom-shape svg:x="1.995in" svg:y="2.54537in" svg:width="0.45239in" svg:height="0.13959in" draw:id="id71" draw:style-name="a71" draw:name="Rectangle 574"><svg:title/><svg:desc/><text:p text:style-name="Normal"><text:span text:style-name="T78">120.09</text:span></text:p><draw:enhanced-geometry draw:type="non-primitive" svg:viewBox="0 0 21600 21600" draw:enhanced-path="M 0 0 L 21600 0 21600 21600 0 21600 Z N"/></draw:custom-shape><draw:custom-shape svg:x="8.90316in" svg:y="2.72037in" svg:width="0.65884in" svg:height="0.13959in" draw:id="id72" draw:style-name="a72" draw:name="Rectangle 583"><svg:title/><svg:desc/><text:p text:style-name="Normal"><text:span text:style-name="T79">90.521,86</text:span></text:p><draw:enhanced-geometry draw:type="non-primitive" svg:viewBox="0 0 21600 21600" draw:enhanced-path="M 0 0 L 21600 0 21600 21600 0 21600 Z N"/></draw:custom-shape><draw:custom-shape svg:x="1.25167in" svg:y="2.72037in" svg:width="0.24593in" svg:height="0.13959in" draw:id="id73" draw:style-name="a73" draw:name="Rectangle 580"><svg:title/><svg:desc/><text:p text:style-name="Normal"><text:span text:style-name="T80">121</text:span></text:p><draw:enhanced-geometry draw:type="non-primitive" svg:viewBox="0 0 21600 21600" draw:enhanced-path="M 0 0 L 21600 0 21600 21600 0 21600 Z N"/></draw:custom-shape><draw:custom-shape svg:x="4.09683in" svg:y="2.72037in" svg:width="1.51026in" svg:height="0.13959in" draw:id="id74" draw:style-name="a74" draw:name="Rectangle 582"><svg:title/><svg:desc/><text:p text:style-name="Normal"><text:span text:style-name="T81">Otros</text:span><text:span text:style-name="T82"><text:s/></text:span><text:span text:style-name="T83">Complementos</text:span></text:p><draw:enhanced-geometry draw:type="non-primitive" svg:viewBox="0 0 21600 21600" draw:enhanced-path="M 0 0 L 21600 0 21600 21600 0 21600 Z N"/></draw:custom-shape><draw:custom-shape svg:x="3.99712in" svg:y="2.89537in" svg:width="1.77528in" svg:height="0.13959in" draw:id="id75" draw:style-name="a75" draw:name="Rectangle 585"><svg:title/><svg:desc/><text:p text:style-name="Normal"><text:span text:style-name="T84">Complemento</text:span><text:span text:style-name="T85"><text:s/></text:span><text:span text:style-name="T86">de</text:span><text:span text:style-name="T87"><text:s/></text:span><text:span text:style-name="T88">destino</text:span></text:p><draw:enhanced-geometry draw:type="non-primitive" svg:viewBox="0 0 21600 21600" draw:enhanced-path="M 0 0 L 21600 0 21600 21600 0 21600 Z N"/></draw:custom-shape><draw:custom-shape svg:x="7.16989in" svg:y="2.89537in" svg:width="0.65884in" svg:height="0.13959in" draw:id="id76" draw:style-name="a76" draw:name="Rectangle 586"><svg:title/><svg:desc/><text:p text:style-name="Normal"><text:span text:style-name="T89">37.764,43</text:span></text:p><draw:enhanced-geometry draw:type="non-primitive" svg:viewBox="0 0 21600 21600" draw:enhanced-path="M 0 0 L 21600 0 21600 21600 0 21600 Z N"/></draw:custom-shape><draw:custom-shape svg:x="1.995in" svg:y="2.89537in" svg:width="0.45239in" svg:height="0.13959in" draw:id="id77" draw:style-name="a77" draw:name="Rectangle 584"><svg:title/><svg:desc/><text:p text:style-name="Normal"><text:span text:style-name="T90">121.00</text:span></text:p><draw:enhanced-geometry draw:type="non-primitive" svg:viewBox="0 0 21600 21600" draw:enhanced-path="M 0 0 L 21600 0 21600 21600 0 21600 Z N"/></draw:custom-shape><draw:custom-shape svg:x="4.00382in" svg:y="3.07037in" svg:width="1.75721in" svg:height="0.13959in" draw:id="id78" draw:style-name="a78" draw:name="Rectangle 591"><svg:title/><svg:desc/><text:p text:style-name="Normal"><text:span text:style-name="T91">Complemento</text:span><text:span text:style-name="T92"><text:s/></text:span><text:span text:style-name="T93">específico</text:span></text:p><draw:enhanced-geometry draw:type="non-primitive" svg:viewBox="0 0 21600 21600" draw:enhanced-path="M 0 0 L 21600 0 21600 21600 0 21600 Z N"/></draw:custom-shape><draw:custom-shape svg:x="1.995in" svg:y="3.07037in" svg:width="0.45239in" svg:height="0.13959in" draw:id="id79" draw:style-name="a79" draw:name="Rectangle 590"><svg:title/><svg:desc/><text:p text:style-name="Normal"><text:span text:style-name="T94">121.01</text:span></text:p><draw:enhanced-geometry draw:type="non-primitive" svg:viewBox="0 0 21600 21600" draw:enhanced-path="M 0 0 L 21600 0 21600 21600 0 21600 Z N"/></draw:custom-shape><draw:custom-shape svg:x="7.1697in" svg:y="3.07037in" svg:width="0.65884in" svg:height="0.13959in" draw:id="id80" draw:style-name="a80" draw:name="Rectangle 592"><svg:title/><svg:desc/><text:p text:style-name="Normal"><text:span text:style-name="T95">16.534,60</text:span></text:p><draw:enhanced-geometry draw:type="non-primitive" svg:viewBox="0 0 21600 21600" draw:enhanced-path="M 0 0 L 21600 0 21600 21600 0 21600 Z N"/></draw:custom-shape><draw:custom-shape svg:x="3.76822in" svg:y="3.24537in" svg:width="2.38403in" svg:height="0.13959in" draw:id="id81" draw:style-name="a81" draw:name="Rectangle 603"><svg:title/><svg:desc/><text:p text:style-name="Normal"><text:span text:style-name="T96">Otros</text:span><text:span text:style-name="T97"><text:s/></text:span><text:span text:style-name="T98">Complementos</text:span><text:span text:style-name="T99"><text:s/></text:span><text:span text:style-name="T100">(residencia)</text:span></text:p><draw:enhanced-geometry draw:type="non-primitive" svg:viewBox="0 0 21600 21600" draw:enhanced-path="M 0 0 L 21600 0 21600 21600 0 21600 Z N"/></draw:custom-shape><draw:custom-shape svg:x="1.995in" svg:y="3.24537in" svg:width="0.45239in" svg:height="0.13959in" draw:id="id82" draw:style-name="a82" draw:name="Rectangle 602"><svg:title/><svg:desc/><text:p text:style-name="Normal"><text:span text:style-name="T101">121.02</text:span></text:p><draw:enhanced-geometry draw:type="non-primitive" svg:viewBox="0 0 21600 21600" draw:enhanced-path="M 0 0 L 21600 0 21600 21600 0 21600 Z N"/></draw:custom-shape><draw:custom-shape svg:x="7.16944in" svg:y="3.24537in" svg:width="0.65971in" svg:height="0.13959in" draw:id="id83" draw:style-name="a83" draw:name="Rectangle 604"><svg:title/><svg:desc/><text:p text:style-name="Normal"><text:span text:style-name="T102">36.222,83</text:span></text:p><draw:enhanced-geometry draw:type="non-primitive" svg:viewBox="0 0 21600 21600" draw:enhanced-path="M 0 0 L 21600 0 21600 21600 0 21600 Z N"/></draw:custom-shape><draw:custom-shape svg:x="0.64167in" svg:y="3.42037in" svg:width="0.16425in" svg:height="0.13959in" draw:id="id84" draw:style-name="a84" draw:name="Rectangle 617"><svg:title/><svg:desc/><text:p text:style-name="Normal"><text:span text:style-name="T103">13</text:span></text:p><draw:enhanced-geometry draw:type="non-primitive" svg:viewBox="0 0 21600 21600" draw:enhanced-path="M 0 0 L 21600 0 21600 21600 0 21600 Z N"/></draw:custom-shape><draw:custom-shape svg:x="4.07306in" svg:y="3.42037in" svg:width="1.57008in" svg:height="0.13959in" draw:id="id85" draw:style-name="a85" draw:name="Rectangle 618"><svg:title/><svg:desc/><text:p text:style-name="Normal"><text:span text:style-name="T104">PERSONAL</text:span><text:span text:style-name="T105"><text:s/></text:span><text:span text:style-name="T106">LABORAL</text:span></text:p><draw:enhanced-geometry draw:type="non-primitive" svg:viewBox="0 0 21600 21600" draw:enhanced-path="M 0 0 L 21600 0 21600 21600 0 21600 Z N"/></draw:custom-shape><draw:custom-shape svg:x="9.65865in" svg:y="3.42037in" svg:width="0.86437in" svg:height="0.13959in" draw:id="id86" draw:style-name="a86" draw:name="Rectangle 619"><svg:title/><svg:desc/><text:p text:style-name="Normal"><text:span text:style-name="T107">2.111.545,14</text:span></text:p><draw:enhanced-geometry draw:type="non-primitive" svg:viewBox="0 0 21600 21600" draw:enhanced-path="M 0 0 L 21600 0 21600 21600 0 21600 Z N"/></draw:custom-shape><draw:custom-shape svg:x="4.34695in" svg:y="3.59537in" svg:width="0.84166in" svg:height="0.13959in" draw:id="id87" draw:style-name="a87" draw:name="Rectangle 621"><svg:title/><svg:desc/><text:p text:style-name="Normal"><text:span text:style-name="T108">Laboral</text:span><text:span text:style-name="T109"><text:s/></text:span><text:span text:style-name="T110">Fijo</text:span></text:p><draw:enhanced-geometry draw:type="non-primitive" svg:viewBox="0 0 21600 21600" draw:enhanced-path="M 0 0 L 21600 0 21600 21600 0 21600 Z N"/></draw:custom-shape><draw:custom-shape svg:x="1.25167in" svg:y="3.59537in" svg:width="0.24593in" svg:height="0.13959in" draw:id="id88" draw:style-name="a88" draw:name="Rectangle 620"><svg:title/><svg:desc/><text:p text:style-name="Normal"><text:span text:style-name="T111">130</text:span></text:p><draw:enhanced-geometry draw:type="non-primitive" svg:viewBox="0 0 21600 21600" draw:enhanced-path="M 0 0 L 21600 0 21600 21600 0 21600 Z N"/></draw:custom-shape><draw:custom-shape svg:x="8.84219in" svg:y="3.59537in" svg:width="0.74048in" svg:height="0.13959in" draw:id="id89" draw:style-name="a89" draw:name="Rectangle 623"><svg:title/><svg:desc/><text:p text:style-name="Normal"><text:span text:style-name="T112">320.553,16</text:span></text:p><draw:enhanced-geometry draw:type="non-primitive" svg:viewBox="0 0 21600 21600" draw:enhanced-path="M 0 0 L 21600 0 21600 21600 0 21600 Z N"/></draw:custom-shape><draw:custom-shape svg:x="1.995in" svg:y="3.77037in" svg:width="0.45239in" svg:height="0.13959in" draw:id="id90" draw:style-name="a90" draw:name="Rectangle 627"><svg:title/><svg:desc/><text:p text:style-name="Normal"><text:span text:style-name="T113">130.00</text:span></text:p><draw:enhanced-geometry draw:type="non-primitive" svg:viewBox="0 0 21600 21600" draw:enhanced-path="M 0 0 L 21600 0 21600 21600 0 21600 Z N"/></draw:custom-shape><draw:custom-shape svg:x="7.10817in" svg:y="3.77037in" svg:width="0.74139in" svg:height="0.13959in" draw:id="id91" draw:style-name="a91" draw:name="Rectangle 631"><svg:title/><svg:desc/><text:p text:style-name="Normal"><text:span text:style-name="T114">239.415,05</text:span></text:p><draw:enhanced-geometry draw:type="non-primitive" svg:viewBox="0 0 21600 21600" draw:enhanced-path="M 0 0 L 21600 0 21600 21600 0 21600 Z N"/></draw:custom-shape><draw:custom-shape svg:x="3.94688in" svg:y="3.77037in" svg:width="1.90884in" svg:height="0.13959in" draw:id="id92" draw:style-name="a92" draw:name="Rectangle 629"><svg:title/><svg:desc/><text:p text:style-name="Normal"><text:span text:style-name="T115">Retribuciones</text:span><text:span text:style-name="T116"><text:s/></text:span><text:span text:style-name="T117">PLF</text:span><text:span text:style-name="T118"><text:s/></text:span><text:span text:style-name="T119">ADMON</text:span></text:p><draw:enhanced-geometry draw:type="non-primitive" svg:viewBox="0 0 21600 21600" draw:enhanced-path="M 0 0 L 21600 0 21600 21600 0 21600 Z N"/></draw:custom-shape><draw:custom-shape svg:x="1.995in" svg:y="3.94537in" svg:width="0.45239in" svg:height="0.13959in" draw:id="id93" draw:style-name="a93" draw:name="Rectangle 608"><svg:title/><svg:desc/><text:p text:style-name="Normal"><text:span text:style-name="T120">130.02</text:span></text:p><draw:enhanced-geometry draw:type="non-primitive" svg:viewBox="0 0 21600 21600" draw:enhanced-path="M 0 0 L 21600 0 21600 21600 0 21600 Z N"/></draw:custom-shape><draw:custom-shape svg:x="7.16974in" svg:y="3.94537in" svg:width="0.65884in" svg:height="0.13959in" draw:id="id94" draw:style-name="a94" draw:name="Rectangle 613"><svg:title/><svg:desc/><text:p text:style-name="Normal"><text:span text:style-name="T121">71.138,11</text:span></text:p><draw:enhanced-geometry draw:type="non-primitive" svg:viewBox="0 0 21600 21600" draw:enhanced-path="M 0 0 L 21600 0 21600 21600 0 21600 Z N"/></draw:custom-shape><draw:custom-shape svg:x="3.92454in" svg:y="3.94537in" svg:width="1.9631in" svg:height="0.13959in" draw:id="id95" draw:style-name="a95" draw:name="Rectangle 610"><svg:title/><svg:desc/><text:p text:style-name="Normal"><text:span text:style-name="T122">Restribuciones</text:span><text:span text:style-name="T123"><text:s/></text:span><text:span text:style-name="T124">PLF</text:span><text:span text:style-name="T125"><text:s/></text:span><text:span text:style-name="T126">OBRAS</text:span></text:p><draw:enhanced-geometry draw:type="non-primitive" svg:viewBox="0 0 21600 21600" draw:enhanced-path="M 0 0 L 21600 0 21600 21600 0 21600 Z N"/></draw:custom-shape><draw:custom-shape svg:x="1.995in" svg:y="4.12037in" svg:width="0.45239in" svg:height="0.13959in" draw:id="id96" draw:style-name="a96" draw:name="Rectangle 634"><svg:title/><svg:desc/><text:p text:style-name="Normal"><text:span text:style-name="T127">130.03</text:span></text:p><draw:enhanced-geometry draw:type="non-primitive" svg:viewBox="0 0 21600 21600" draw:enhanced-path="M 0 0 L 21600 0 21600 21600 0 21600 Z N"/></draw:custom-shape><draw:custom-shape svg:x="7.44818in" svg:y="4.12037in" svg:width="0.08257in" svg:height="0.13959in" draw:id="id97" draw:style-name="a97" draw:name="Rectangle 6392"><svg:title/><svg:desc/><text:p text:style-name="Normal"><text:span text:style-name="T128">0</text:span></text:p><draw:enhanced-geometry draw:type="non-primitive" svg:viewBox="0 0 21600 21600" draw:enhanced-path="M 0 0 L 21600 0 21600 21600 0 21600 Z N"/></draw:custom-shape><draw:custom-shape svg:x="7.5096in" svg:y="4.12037in" svg:width="0.04114in" svg:height="0.13959in" draw:id="id98" draw:style-name="a98" draw:name="Rectangle 6394"><svg:title/><svg:desc/><text:p text:style-name="Normal"><text:span text:style-name="T129">,</text:span></text:p><draw:enhanced-geometry draw:type="non-primitive" svg:viewBox="0 0 21600 21600" draw:enhanced-path="M 0 0 L 21600 0 21600 21600 0 21600 Z N"/></draw:custom-shape><draw:custom-shape svg:x="7.54198in" svg:y="4.12037in" svg:width="0.16425in" svg:height="0.13959in" draw:id="id99" draw:style-name="a99" draw:name="Rectangle 6393"><svg:title/><svg:desc/><text:p text:style-name="Normal"><text:span text:style-name="T130">00</text:span></text:p><draw:enhanced-geometry draw:type="non-primitive" svg:viewBox="0 0 21600 21600" draw:enhanced-path="M 0 0 L 21600 0 21600 21600 0 21600 Z N"/></draw:custom-shape><draw:custom-shape svg:x="4.1166in" svg:y="4.12037in" svg:width="1.45632in" svg:height="0.13959in" draw:id="id100" draw:style-name="a100" draw:name="Rectangle 635"><svg:title/><svg:desc/><text:p text:style-name="Normal"><text:span text:style-name="T131">Premio</text:span><text:span text:style-name="T132"><text:s/></text:span><text:span text:style-name="T133">de</text:span><text:span text:style-name="T134"><text:s/></text:span><text:span text:style-name="T135">jubilación</text:span></text:p><draw:enhanced-geometry draw:type="non-primitive" svg:viewBox="0 0 21600 21600" draw:enhanced-path="M 0 0 L 21600 0 21600 21600 0 21600 Z N"/></draw:custom-shape><draw:custom-shape svg:x="1.995in" svg:y="4.29537in" svg:width="0.45239in" svg:height="0.13959in" draw:id="id101" draw:style-name="a101" draw:name="Rectangle 641"><svg:title/><svg:desc/><text:p text:style-name="Normal"><text:span text:style-name="T136">130.04</text:span></text:p><draw:enhanced-geometry draw:type="non-primitive" svg:viewBox="0 0 21600 21600" draw:enhanced-path="M 0 0 L 21600 0 21600 21600 0 21600 Z N"/></draw:custom-shape><draw:custom-shape svg:x="7.16962in" svg:y="4.29537in" svg:width="0.65971in" svg:height="0.13959in" draw:id="id102" draw:style-name="a102" draw:name="Rectangle 643"><svg:title/><svg:desc/><text:p text:style-name="Normal"><text:span text:style-name="T137">10.000,00</text:span></text:p><draw:enhanced-geometry draw:type="non-primitive" svg:viewBox="0 0 21600 21600" draw:enhanced-path="M 0 0 L 21600 0 21600 21600 0 21600 Z N"/></draw:custom-shape><draw:custom-shape svg:x="3.93683in" svg:y="4.29537in" svg:width="1.93532in" svg:height="0.13959in" draw:id="id103" draw:style-name="a103" draw:name="Rectangle 642"><svg:title/><svg:desc/><text:p text:style-name="Normal"><text:span text:style-name="T138">Premio</text:span><text:span text:style-name="T139"><text:s/></text:span><text:span text:style-name="T140">25</text:span><text:span text:style-name="T141"><text:s/></text:span><text:span text:style-name="T142">años</text:span><text:span text:style-name="T143"><text:s/></text:span><text:span text:style-name="T144">de</text:span><text:span text:style-name="T145"><text:s/></text:span><text:span text:style-name="T146">Servicio</text:span></text:p><draw:enhanced-geometry draw:type="non-primitive" svg:viewBox="0 0 21600 21600" draw:enhanced-path="M 0 0 L 21600 0 21600 21600 0 21600 Z N"/></draw:custom-shape><draw:custom-shape svg:x="1.25167in" svg:y="4.47037in" svg:width="0.24593in" svg:height="0.13959in" draw:id="id104" draw:style-name="a104" draw:name="Rectangle 638"><svg:title/><svg:desc/><text:p text:style-name="Normal"><text:span text:style-name="T147">131</text:span></text:p><draw:enhanced-geometry draw:type="non-primitive" svg:viewBox="0 0 21600 21600" draw:enhanced-path="M 0 0 L 21600 0 21600 21600 0 21600 Z N"/></draw:custom-shape><draw:custom-shape svg:x="4.20961in" svg:y="4.47037in" svg:width="1.20559in" svg:height="0.13959in" draw:id="id105" draw:style-name="a105" draw:name="Rectangle 639"><svg:title/><svg:desc/><text:p text:style-name="Normal"><text:span text:style-name="T148">Laboral</text:span><text:span text:style-name="T149"><text:s/></text:span><text:span text:style-name="T150">temporal</text:span></text:p><draw:enhanced-geometry draw:type="non-primitive" svg:viewBox="0 0 21600 21600" draw:enhanced-path="M 0 0 L 21600 0 21600 21600 0 21600 Z N"/></draw:custom-shape><draw:custom-shape svg:x="8.74878in" svg:y="4.47037in" svg:width="0.86433in" svg:height="0.13959in" draw:id="id106" draw:style-name="a106" draw:name="Rectangle 640"><svg:title/><svg:desc/><text:p text:style-name="Normal"><text:span text:style-name="T151">1.790.991,98</text:span></text:p><draw:enhanced-geometry draw:type="non-primitive" svg:viewBox="0 0 21600 21600" draw:enhanced-path="M 0 0 L 21600 0 21600 21600 0 21600 Z N"/></draw:custom-shape><draw:custom-shape svg:x="7.10817in" svg:y="4.64537in" svg:width="0.74139in" svg:height="0.13959in" draw:id="id107" draw:style-name="a107" draw:name="Rectangle 652"><svg:title/><svg:desc/><text:p text:style-name="Normal"><text:span text:style-name="T152">183.127,76</text:span></text:p><draw:enhanced-geometry draw:type="non-primitive" svg:viewBox="0 0 21600 21600" draw:enhanced-path="M 0 0 L 21600 0 21600 21600 0 21600 Z N"/></draw:custom-shape><draw:custom-shape svg:x="3.94799in" svg:y="4.64537in" svg:width="1.90067in" svg:height="0.13959in" draw:id="id108" draw:style-name="a108" draw:name="Rectangle 651"><svg:title/><svg:desc/><text:p text:style-name="Normal"><text:span text:style-name="T153">Retribuciones</text:span><text:span text:style-name="T154"><text:s/></text:span><text:span text:style-name="T155">PLI</text:span><text:span text:style-name="T156"><text:s/></text:span><text:span text:style-name="T157">ADMON</text:span><text:span text:style-name="T158"><text:s/></text:span></text:p><draw:enhanced-geometry draw:type="non-primitive" svg:viewBox="0 0 21600 21600" draw:enhanced-path="M 0 0 L 21600 0 21600 21600 0 21600 Z N"/></draw:custom-shape><draw:custom-shape svg:x="1.995in" svg:y="4.64537in" svg:width="0.45239in" svg:height="0.13959in" draw:id="id109" draw:style-name="a109" draw:name="Rectangle 649"><svg:title/><svg:desc/><text:p text:style-name="Normal"><text:span text:style-name="T159">131.00</text:span></text:p><draw:enhanced-geometry draw:type="non-primitive" svg:viewBox="0 0 21600 21600" draw:enhanced-path="M 0 0 L 21600 0 21600 21600 0 21600 Z N"/></draw:custom-shape><draw:custom-shape svg:x="3.97479in" svg:y="4.82037in" svg:width="1.83221in" svg:height="0.13959in" draw:id="id110" draw:style-name="a110" draw:name="Rectangle 656"><svg:title/><svg:desc/><text:p text:style-name="Normal"><text:span text:style-name="T160">Retribuciones</text:span><text:span text:style-name="T161"><text:s/></text:span><text:span text:style-name="T162">PLI</text:span><text:span text:style-name="T163"><text:s/></text:span><text:span text:style-name="T164">OBRAS</text:span></text:p><draw:enhanced-geometry draw:type="non-primitive" svg:viewBox="0 0 21600 21600" draw:enhanced-path="M 0 0 L 21600 0 21600 21600 0 21600 Z N"/></draw:custom-shape><draw:custom-shape svg:x="1.995in" svg:y="4.82037in" svg:width="0.45239in" svg:height="0.13959in" draw:id="id111" draw:style-name="a111" draw:name="Rectangle 654"><svg:title/><svg:desc/><text:p text:style-name="Normal"><text:span text:style-name="T165">131.01</text:span></text:p><draw:enhanced-geometry draw:type="non-primitive" svg:viewBox="0 0 21600 21600" draw:enhanced-path="M 0 0 L 21600 0 21600 21600 0 21600 Z N"/></draw:custom-shape><draw:custom-shape svg:x="7.10817in" svg:y="4.82037in" svg:width="0.74139in" svg:height="0.13959in" draw:id="id112" draw:style-name="a112" draw:name="Rectangle 658"><svg:title/><svg:desc/><text:p text:style-name="Normal"><text:span text:style-name="T166">227.203,57</text:span></text:p><draw:enhanced-geometry draw:type="non-primitive" svg:viewBox="0 0 21600 21600" draw:enhanced-path="M 0 0 L 21600 0 21600 21600 0 21600 Z N"/></draw:custom-shape><draw:custom-shape svg:x="7.17002in" svg:y="4.99537in" svg:width="0.6588in" svg:height="0.13959in" draw:id="id113" draw:style-name="a113" draw:name="Rectangle 664"><svg:title/><svg:desc/><text:p text:style-name="Normal"><text:span text:style-name="T167">52.275,62</text:span></text:p><draw:enhanced-geometry draw:type="non-primitive" svg:viewBox="0 0 21600 21600" draw:enhanced-path="M 0 0 L 21600 0 21600 21600 0 21600 Z N"/></draw:custom-shape><draw:custom-shape svg:x="3.97814in" svg:y="4.99537in" svg:width="1.82536in" svg:height="0.13959in" draw:id="id114" draw:style-name="a114" draw:name="Rectangle 663"><svg:title/><svg:desc/><text:p text:style-name="Normal"><text:span text:style-name="T168">Retribuciones</text:span><text:span text:style-name="T169"><text:s/></text:span><text:span text:style-name="T170">PLI</text:span><text:span text:style-name="T171"><text:s/></text:span><text:span text:style-name="T172">Cultura</text:span></text:p><draw:enhanced-geometry draw:type="non-primitive" svg:viewBox="0 0 21600 21600" draw:enhanced-path="M 0 0 L 21600 0 21600 21600 0 21600 Z N"/></draw:custom-shape><draw:custom-shape svg:x="1.995in" svg:y="4.99537in" svg:width="0.45239in" svg:height="0.13959in" draw:id="id115" draw:style-name="a115" draw:name="Rectangle 662"><svg:title/><svg:desc/><text:p text:style-name="Normal"><text:span text:style-name="T173">131.02</text:span></text:p><draw:enhanced-geometry draw:type="non-primitive" svg:viewBox="0 0 21600 21600" draw:enhanced-path="M 0 0 L 21600 0 21600 21600 0 21600 Z N"/></draw:custom-shape><draw:custom-shape svg:x="7.10838in" svg:y="5.17037in" svg:width="0.74052in" svg:height="0.13959in" draw:id="id116" draw:style-name="a116" draw:name="Rectangle 671"><svg:title/><svg:desc/><text:p text:style-name="Normal"><text:span text:style-name="T174">479.600,79</text:span></text:p><draw:enhanced-geometry draw:type="non-primitive" svg:viewBox="0 0 21600 21600" draw:enhanced-path="M 0 0 L 21600 0 21600 21600 0 21600 Z N"/></draw:custom-shape><draw:custom-shape svg:x="1.995in" svg:y="5.17037in" svg:width="0.45239in" svg:height="0.13959in" draw:id="id117" draw:style-name="a117" draw:name="Rectangle 668"><svg:title/><svg:desc/><text:p text:style-name="Normal"><text:span text:style-name="T175">131.03</text:span></text:p><draw:enhanced-geometry draw:type="non-primitive" svg:viewBox="0 0 21600 21600" draw:enhanced-path="M 0 0 L 21600 0 21600 21600 0 21600 Z N"/></draw:custom-shape><draw:custom-shape svg:x="3.40978in" svg:y="5.17037in" svg:width="3.3369in" svg:height="0.13959in" draw:id="id118" draw:style-name="a118" draw:name="Rectangle 669"><svg:title/><svg:desc/><text:p text:style-name="Normal"><text:span text:style-name="T176">Retribuciones</text:span><text:span text:style-name="T177"><text:s/></text:span><text:span text:style-name="T178">Personal</text:span><text:span text:style-name="T179"><text:s/></text:span><text:span text:style-name="T180">Residencia</text:span><text:span text:style-name="T181"><text:s/></text:span><text:span text:style-name="T182">de</text:span><text:span text:style-name="T183"><text:s/></text:span><text:span text:style-name="T184">Mayores</text:span></text:p><draw:enhanced-geometry draw:type="non-primitive" svg:viewBox="0 0 21600 21600" draw:enhanced-path="M 0 0 L 21600 0 21600 21600 0 21600 Z N"/></draw:custom-shape><draw:custom-shape svg:x="3.2367in" svg:y="5.34537in" svg:width="3.79654in" svg:height="0.13959in" draw:id="id119" draw:style-name="a119" draw:name="Rectangle 687"><svg:title/><svg:desc/><text:p text:style-name="Normal"><text:span text:style-name="T185">Retribuciones</text:span><text:span text:style-name="T186"><text:s/></text:span><text:span text:style-name="T187">Personal</text:span><text:span text:style-name="T188"><text:s/></text:span><text:span text:style-name="T189">Centro</text:span><text:span text:style-name="T190"><text:s/></text:span><text:span text:style-name="T191">de</text:span><text:span text:style-name="T192"><text:s/></text:span><text:span text:style-name="T193">Día</text:span><text:span text:style-name="T194"><text:s/></text:span><text:span text:style-name="T195">y</text:span><text:span text:style-name="T196"><text:s/></text:span><text:span text:style-name="T197">Piso</text:span><text:span text:style-name="T198"><text:s/></text:span><text:span text:style-name="T199">Tutelado</text:span></text:p><draw:enhanced-geometry draw:type="non-primitive" svg:viewBox="0 0 21600 21600" draw:enhanced-path="M 0 0 L 21600 0 21600 21600 0 21600 Z N"/></draw:custom-shape><draw:custom-shape svg:x="7.10849in" svg:y="5.34537in" svg:width="0.7405in" svg:height="0.13959in" draw:id="id120" draw:style-name="a120" draw:name="Rectangle 688"><svg:title/><svg:desc/><text:p text:style-name="Normal"><text:span text:style-name="T200">194.183,45</text:span></text:p><draw:enhanced-geometry draw:type="non-primitive" svg:viewBox="0 0 21600 21600" draw:enhanced-path="M 0 0 L 21600 0 21600 21600 0 21600 Z N"/></draw:custom-shape><draw:custom-shape svg:x="1.995in" svg:y="5.34537in" svg:width="0.45239in" svg:height="0.13959in" draw:id="id121" draw:style-name="a121" draw:name="Rectangle 686"><svg:title/><svg:desc/><text:p text:style-name="Normal"><text:span text:style-name="T201">131.04</text:span></text:p><draw:enhanced-geometry draw:type="non-primitive" svg:viewBox="0 0 21600 21600" draw:enhanced-path="M 0 0 L 21600 0 21600 21600 0 21600 Z N"/></draw:custom-shape><draw:custom-shape svg:x="1.995in" svg:y="5.52037in" svg:width="0.45239in" svg:height="0.13959in" draw:id="id122" draw:style-name="a122" draw:name="Rectangle 596"><svg:title/><svg:desc/><text:p text:style-name="Normal"><text:span text:style-name="T202">131.05</text:span></text:p><draw:enhanced-geometry draw:type="non-primitive" svg:viewBox="0 0 21600 21600" draw:enhanced-path="M 0 0 L 21600 0 21600 21600 0 21600 Z N"/></draw:custom-shape><draw:custom-shape svg:x="3.44998in" svg:y="5.52037in" svg:width="3.22686in" svg:height="0.13959in" draw:id="id123" draw:style-name="a123" draw:name="Rectangle 597"><svg:title/><svg:desc/><text:p text:style-name="Normal"><text:span text:style-name="T203">Retribuciones</text:span><text:span text:style-name="T204"><text:s/></text:span><text:span text:style-name="T205">Proyecto</text:span><text:span text:style-name="T206"><text:s/></text:span><text:span text:style-name="T207">Apoyo</text:span><text:span text:style-name="T208"><text:s/></text:span><text:span text:style-name="T209">SAD</text:span><text:span text:style-name="T210"><text:s/></text:span><text:span text:style-name="T211">Municipal</text:span></text:p><draw:enhanced-geometry draw:type="non-primitive" svg:viewBox="0 0 21600 21600" draw:enhanced-path="M 0 0 L 21600 0 21600 21600 0 21600 Z N"/></draw:custom-shape><draw:custom-shape svg:x="7.10816in" svg:y="5.52037in" svg:width="0.74139in" svg:height="0.13959in" draw:id="id124" draw:style-name="a124" draw:name="Rectangle 598"><svg:title/><svg:desc/><text:p text:style-name="Normal"><text:span text:style-name="T212">300.733,87</text:span></text:p><draw:enhanced-geometry draw:type="non-primitive" svg:viewBox="0 0 21600 21600" draw:enhanced-path="M 0 0 L 21600 0 21600 21600 0 21600 Z N"/></draw:custom-shape><draw:custom-shape svg:x="1.995in" svg:y="5.69537in" svg:width="0.45239in" svg:height="0.13959in" draw:id="id125" draw:style-name="a125" draw:name="Rectangle 692"><svg:title/><svg:desc/><text:p text:style-name="Normal"><text:span text:style-name="T213">131.06</text:span></text:p><draw:enhanced-geometry draw:type="non-primitive" svg:viewBox="0 0 21600 21600" draw:enhanced-path="M 0 0 L 21600 0 21600 21600 0 21600 Z N"/></draw:custom-shape><draw:custom-shape svg:x="7.10836in" svg:y="5.69537in" svg:width="0.74052in" svg:height="0.13959in" draw:id="id126" draw:style-name="a126" draw:name="Rectangle 696"><svg:title/><svg:desc/><text:p text:style-name="Normal"><text:span text:style-name="T214">132.166,76</text:span></text:p><draw:enhanced-geometry draw:type="non-primitive" svg:viewBox="0 0 21600 21600" draw:enhanced-path="M 0 0 L 21600 0 21600 21600 0 21600 Z N"/></draw:custom-shape><draw:custom-shape svg:x="3.86648in" svg:y="5.69537in" svg:width="2.12072in" svg:height="0.13959in" draw:id="id127" draw:style-name="a127" draw:name="Rectangle 694"><svg:title/><svg:desc/><text:p text:style-name="Normal"><text:span text:style-name="T215">Retribuciones</text:span><text:span text:style-name="T216"><text:s/></text:span><text:span text:style-name="T217">Escuela</text:span><text:span text:style-name="T218"><text:s/></text:span><text:span text:style-name="T219">Infantil</text:span></text:p><draw:enhanced-geometry draw:type="non-primitive" svg:viewBox="0 0 21600 21600" draw:enhanced-path="M 0 0 L 21600 0 21600 21600 0 21600 Z N"/></draw:custom-shape><draw:custom-shape svg:x="7.10815in" svg:y="5.87037in" svg:width="0.74139in" svg:height="0.13959in" draw:id="id128" draw:style-name="a128" draw:name="Rectangle 700"><svg:title/><svg:desc/><text:p text:style-name="Normal"><text:span text:style-name="T220">115.216,03</text:span></text:p><draw:enhanced-geometry draw:type="non-primitive" svg:viewBox="0 0 21600 21600" draw:enhanced-path="M 0 0 L 21600 0 21600 21600 0 21600 Z N"/></draw:custom-shape><draw:custom-shape svg:x="1.995in" svg:y="5.87037in" svg:width="0.45239in" svg:height="0.13959in" draw:id="id129" draw:style-name="a129" draw:name="Rectangle 698"><svg:title/><svg:desc/><text:p text:style-name="Normal"><text:span text:style-name="T221">131.07</text:span></text:p><draw:enhanced-geometry draw:type="non-primitive" svg:viewBox="0 0 21600 21600" draw:enhanced-path="M 0 0 L 21600 0 21600 21600 0 21600 Z N"/></draw:custom-shape><draw:custom-shape svg:x="3.28807in" svg:y="5.87037in" svg:width="3.65886in" svg:height="0.13959in" draw:id="id130" draw:style-name="a130" draw:name="Rectangle 699"><svg:title/><svg:desc/><text:p text:style-name="Normal"><text:span text:style-name="T222">Retribuciones</text:span><text:span text:style-name="T223"><text:s/></text:span><text:span text:style-name="T224">Personal</text:span><text:span text:style-name="T225"><text:s/></text:span><text:span text:style-name="T226">Temporal</text:span><text:span text:style-name="T227"><text:s/></text:span><text:span text:style-name="T228">Obras</text:span><text:span text:style-name="T229"><text:s/></text:span><text:span text:style-name="T230">y</text:span><text:span text:style-name="T231"><text:s/></text:span><text:span text:style-name="T232">Servicios</text:span></text:p><draw:enhanced-geometry draw:type="non-primitive" svg:viewBox="0 0 21600 21600" draw:enhanced-path="M 0 0 L 21600 0 21600 21600 0 21600 Z N"/></draw:custom-shape><draw:custom-shape svg:x="7.10799in" svg:y="6.04537in" svg:width="0.74139in" svg:height="0.13959in" draw:id="id131" draw:style-name="a131" draw:name="Rectangle 708"><svg:title/><svg:desc/><text:p text:style-name="Normal"><text:span text:style-name="T233">106.484,13</text:span></text:p><draw:enhanced-geometry draw:type="non-primitive" svg:viewBox="0 0 21600 21600" draw:enhanced-path="M 0 0 L 21600 0 21600 21600 0 21600 Z N"/></draw:custom-shape><draw:custom-shape svg:x="1.995in" svg:y="6.04537in" svg:width="0.45239in" svg:height="0.13959in" draw:id="id132" draw:style-name="a132" draw:name="Rectangle 704"><svg:title/><svg:desc/><text:p text:style-name="Normal"><text:span text:style-name="T234">131.08</text:span></text:p><draw:enhanced-geometry draw:type="non-primitive" svg:viewBox="0 0 21600 21600" draw:enhanced-path="M 0 0 L 21600 0 21600 21600 0 21600 Z N"/></draw:custom-shape><draw:custom-shape svg:x="3.22219in" svg:y="6.04537in" svg:width="3.83642in" svg:height="0.13959in" draw:id="id133" draw:style-name="a133" draw:name="Rectangle 706"><svg:title/><svg:desc/><text:p text:style-name="Normal"><text:span text:style-name="T235">Retribuciones</text:span><text:span text:style-name="T236"><text:s/></text:span><text:span text:style-name="T237">Plan</text:span><text:span text:style-name="T238"><text:s/></text:span><text:span text:style-name="T239">Concertado</text:span><text:span text:style-name="T240"><text:s/></text:span><text:span text:style-name="T241">(2</text:span><text:span text:style-name="T242"><text:s/></text:span><text:span text:style-name="T243">AAD-1</text:span><text:span text:style-name="T244"><text:s/></text:span><text:span text:style-name="T245">A.Ad-1</text:span><text:span text:style-name="T246"><text:s/></text:span><text:span text:style-name="T247">Cond)</text:span></text:p><draw:enhanced-geometry draw:type="non-primitive" svg:viewBox="0 0 21600 21600" draw:enhanced-path="M 0 0 L 21600 0 21600 21600 0 21600 Z N"/></draw:custom-shape><draw:custom-shape svg:x="0.64167in" svg:y="6.22037in" svg:width="0.16425in" svg:height="0.13959in" draw:id="id134" draw:style-name="a134" draw:name="Rectangle 674"><svg:title/><svg:desc/><text:p text:style-name="Normal"><text:span text:style-name="T248">14</text:span></text:p><draw:enhanced-geometry draw:type="non-primitive" svg:viewBox="0 0 21600 21600" draw:enhanced-path="M 0 0 L 21600 0 21600 21600 0 21600 Z N"/></draw:custom-shape><draw:custom-shape svg:x="9.75178in" svg:y="6.22037in" svg:width="0.74052in" svg:height="0.13959in" draw:id="id135" draw:style-name="a135" draw:name="Rectangle 677"><svg:title/><svg:desc/><text:p text:style-name="Normal"><text:span text:style-name="T249">112.650,98</text:span></text:p><draw:enhanced-geometry draw:type="non-primitive" svg:viewBox="0 0 21600 21600" draw:enhanced-path="M 0 0 L 21600 0 21600 21600 0 21600 Z N"/></draw:custom-shape><draw:custom-shape svg:x="4.18025in" svg:y="6.22037in" svg:width="1.28553in" svg:height="0.13959in" draw:id="id136" draw:style-name="a136" draw:name="Rectangle 675"><svg:title/><svg:desc/><text:p text:style-name="Normal"><text:span text:style-name="T250">OTRO</text:span><text:span text:style-name="T251"><text:s/></text:span><text:span text:style-name="T252">PERSONAL</text:span></text:p><draw:enhanced-geometry draw:type="non-primitive" svg:viewBox="0 0 21600 21600" draw:enhanced-path="M 0 0 L 21600 0 21600 21600 0 21600 Z N"/></draw:custom-shape><draw:custom-shape svg:x="1.25167in" svg:y="6.39537in" svg:width="0.24593in" svg:height="0.13959in" draw:id="id137" draw:style-name="a137" draw:name="Rectangle 710"><svg:title/><svg:desc/><text:p text:style-name="Normal"><text:span text:style-name="T253">140</text:span></text:p><draw:enhanced-geometry draw:type="non-primitive" svg:viewBox="0 0 21600 21600" draw:enhanced-path="M 0 0 L 21600 0 21600 21600 0 21600 Z N"/></draw:custom-shape><draw:custom-shape svg:x="4.20961in" svg:y="6.39537in" svg:width="1.20559in" svg:height="0.13959in" draw:id="id138" draw:style-name="a138" draw:name="Rectangle 711"><svg:title/><svg:desc/><text:p text:style-name="Normal"><text:span text:style-name="T254">Laboral</text:span><text:span text:style-name="T255"><text:s/></text:span><text:span text:style-name="T256">temporal</text:span></text:p><draw:enhanced-geometry draw:type="non-primitive" svg:viewBox="0 0 21600 21600" draw:enhanced-path="M 0 0 L 21600 0 21600 21600 0 21600 Z N"/></draw:custom-shape><draw:custom-shape svg:x="8.84146in" svg:y="6.39537in" svg:width="0.74139in" svg:height="0.13959in" draw:id="id139" draw:style-name="a139" draw:name="Rectangle 712"><svg:title/><svg:desc/><text:p text:style-name="Normal"><text:span text:style-name="T257">112.650,98</text:span></text:p><draw:enhanced-geometry draw:type="non-primitive" svg:viewBox="0 0 21600 21600" draw:enhanced-path="M 0 0 L 21600 0 21600 21600 0 21600 Z N"/></draw:custom-shape><draw:custom-shape svg:x="3.67554in" svg:y="6.57037in" svg:width="2.62882in" svg:height="0.13959in" draw:id="id140" draw:style-name="a140" draw:name="Rectangle 714"><svg:title/><svg:desc/><text:p text:style-name="Normal"><text:span text:style-name="T258">Retribuciones</text:span><text:span text:style-name="T259"><text:s/></text:span><text:span text:style-name="T260">Convenio</text:span><text:span text:style-name="T261"><text:s/></text:span><text:span text:style-name="T262">FDCAN</text:span><text:span text:style-name="T263"><text:s/></text:span><text:span text:style-name="T264">2024</text:span></text:p><draw:enhanced-geometry draw:type="non-primitive" svg:viewBox="0 0 21600 21600" draw:enhanced-path="M 0 0 L 21600 0 21600 21600 0 21600 Z N"/></draw:custom-shape><draw:custom-shape svg:x="1.995in" svg:y="6.57037in" svg:width="0.45239in" svg:height="0.13959in" draw:id="id141" draw:style-name="a141" draw:name="Rectangle 713"><svg:title/><svg:desc/><text:p text:style-name="Normal"><text:span text:style-name="T265">140.00</text:span></text:p><draw:enhanced-geometry draw:type="non-primitive" svg:viewBox="0 0 21600 21600" draw:enhanced-path="M 0 0 L 21600 0 21600 21600 0 21600 Z N"/></draw:custom-shape><draw:custom-shape svg:x="7.17003in" svg:y="6.57037in" svg:width="0.6588in" svg:height="0.13959in" draw:id="id142" draw:style-name="a142" draw:name="Rectangle 715"><svg:title/><svg:desc/><text:p text:style-name="Normal"><text:span text:style-name="T266">64.484,98</text:span></text:p><draw:enhanced-geometry draw:type="non-primitive" svg:viewBox="0 0 21600 21600" draw:enhanced-path="M 0 0 L 21600 0 21600 21600 0 21600 Z N"/></draw:custom-shape><draw:custom-shape svg:x="4.07194in" svg:y="6.74537in" svg:width="1.57245in" svg:height="0.13959in" draw:id="id143" draw:style-name="a143" draw:name="Rectangle 717"><svg:title/><svg:desc/><text:p text:style-name="Normal"><text:span text:style-name="T267">PFE</text:span><text:span text:style-name="T268"><text:s/></text:span><text:span text:style-name="T269">Tijarafe</text:span><text:span text:style-name="T270"><text:s/></text:span><text:span text:style-name="T271">al</text:span><text:span text:style-name="T272"><text:s/></text:span><text:span text:style-name="T273">Natural</text:span></text:p><draw:enhanced-geometry draw:type="non-primitive" svg:viewBox="0 0 21600 21600" draw:enhanced-path="M 0 0 L 21600 0 21600 21600 0 21600 Z N"/></draw:custom-shape><draw:custom-shape svg:x="1.995in" svg:y="6.74537in" svg:width="0.45239in" svg:height="0.13959in" draw:id="id144" draw:style-name="a144" draw:name="Rectangle 716"><svg:title/><svg:desc/><text:p text:style-name="Normal"><text:span text:style-name="T274">140.02</text:span></text:p><draw:enhanced-geometry draw:type="non-primitive" svg:viewBox="0 0 21600 21600" draw:enhanced-path="M 0 0 L 21600 0 21600 21600 0 21600 Z N"/></draw:custom-shape><draw:custom-shape svg:x="7.54117in" svg:y="6.74537in" svg:width="0.16517in" svg:height="0.13959in" draw:id="id145" draw:style-name="a145" draw:name="Rectangle 6396"><svg:title/><svg:desc/><text:p text:style-name="Normal"><text:span text:style-name="T275">00</text:span></text:p><draw:enhanced-geometry draw:type="non-primitive" svg:viewBox="0 0 21600 21600" draw:enhanced-path="M 0 0 L 21600 0 21600 21600 0 21600 Z N"/></draw:custom-shape><draw:custom-shape svg:x="7.44874in" svg:y="6.74537in" svg:width="0.08257in" svg:height="0.13959in" draw:id="id146" draw:style-name="a146" draw:name="Rectangle 6395"><svg:title/><svg:desc/><text:p text:style-name="Normal"><text:span text:style-name="T276">0</text:span></text:p><draw:enhanced-geometry draw:type="non-primitive" svg:viewBox="0 0 21600 21600" draw:enhanced-path="M 0 0 L 21600 0 21600 21600 0 21600 Z N"/></draw:custom-shape><draw:custom-shape svg:x="7.51015in" svg:y="6.74537in" svg:width="0.04114in" svg:height="0.13959in" draw:id="id147" draw:style-name="a147" draw:name="Rectangle 6397"><svg:title/><svg:desc/><text:p text:style-name="Normal"><text:span text:style-name="T277">,</text:span></text:p><draw:enhanced-geometry draw:type="non-primitive" svg:viewBox="0 0 21600 21600" draw:enhanced-path="M 0 0 L 21600 0 21600 21600 0 21600 Z N"/></draw:custom-shape><draw:custom-shape svg:x="1.995in" svg:y="6.92037in" svg:width="0.45239in" svg:height="0.13959in" draw:id="id148" draw:style-name="a148" draw:name="Rectangle 719"><svg:title/><svg:desc/><text:p text:style-name="Normal"><text:span text:style-name="T278">140.03</text:span></text:p><draw:enhanced-geometry draw:type="non-primitive" svg:viewBox="0 0 21600 21600" draw:enhanced-path="M 0 0 L 21600 0 21600 21600 0 21600 Z N"/></draw:custom-shape><draw:custom-shape svg:x="3.94353in" svg:y="6.92037in" svg:width="1.91673in" svg:height="0.13959in" draw:id="id149" draw:style-name="a149" draw:name="Rectangle 720"><svg:title/><svg:desc/><text:p text:style-name="Normal"><text:span text:style-name="T279">PEX.</text:span><text:span text:style-name="T280"><text:s/></text:span><text:span text:style-name="T281">Tijarafe</text:span><text:span text:style-name="T282"><text:s/></text:span><text:span text:style-name="T283">por</text:span><text:span text:style-name="T284"><text:s/></text:span><text:span text:style-name="T285">el</text:span><text:span text:style-name="T286"><text:s/></text:span><text:span text:style-name="T287">empleo</text:span></text:p><draw:enhanced-geometry draw:type="non-primitive" svg:viewBox="0 0 21600 21600" draw:enhanced-path="M 0 0 L 21600 0 21600 21600 0 21600 Z N"/></draw:custom-shape><draw:custom-shape svg:x="7.4482in" svg:y="6.92037in" svg:width="0.08257in" svg:height="0.13959in" draw:id="id150" draw:style-name="a150" draw:name="Rectangle 6398"><svg:title/><svg:desc/><text:p text:style-name="Normal"><text:span text:style-name="T288">0</text:span></text:p><draw:enhanced-geometry draw:type="non-primitive" svg:viewBox="0 0 21600 21600" draw:enhanced-path="M 0 0 L 21600 0 21600 21600 0 21600 Z N"/></draw:custom-shape><draw:custom-shape svg:x="7.50961in" svg:y="6.92037in" svg:width="0.04114in" svg:height="0.13959in" draw:id="id151" draw:style-name="a151" draw:name="Rectangle 6400"><svg:title/><svg:desc/><text:p text:style-name="Normal"><text:span text:style-name="T289">,</text:span></text:p><draw:enhanced-geometry draw:type="non-primitive" svg:viewBox="0 0 21600 21600" draw:enhanced-path="M 0 0 L 21600 0 21600 21600 0 21600 Z N"/></draw:custom-shape><draw:custom-shape svg:x="7.54199in" svg:y="6.92037in" svg:width="0.16425in" svg:height="0.13959in" draw:id="id152" draw:style-name="a152" draw:name="Rectangle 6399"><svg:title/><svg:desc/><text:p text:style-name="Normal"><text:span text:style-name="T290">00</text:span></text:p><draw:enhanced-geometry draw:type="non-primitive" svg:viewBox="0 0 21600 21600" draw:enhanced-path="M 0 0 L 21600 0 21600 21600 0 21600 Z N"/></draw:custom-shape><draw:custom-shape svg:x="7.44852in" svg:y="7.09537in" svg:width="0.08257in" svg:height="0.13959in" draw:id="id153" draw:style-name="a153" draw:name="Rectangle 6401"><svg:title/><svg:desc/><text:p text:style-name="Normal"><text:span text:style-name="T291">0</text:span></text:p><draw:enhanced-geometry draw:type="non-primitive" svg:viewBox="0 0 21600 21600" draw:enhanced-path="M 0 0 L 21600 0 21600 21600 0 21600 Z N"/></draw:custom-shape><draw:custom-shape svg:x="1.995in" svg:y="7.09537in" svg:width="0.45239in" svg:height="0.13959in" draw:id="id154" draw:style-name="a154" draw:name="Rectangle 722"><svg:title/><svg:desc/><text:p text:style-name="Normal"><text:span text:style-name="T292">140.04</text:span></text:p><draw:enhanced-geometry draw:type="non-primitive" svg:viewBox="0 0 21600 21600" draw:enhanced-path="M 0 0 L 21600 0 21600 21600 0 21600 Z N"/></draw:custom-shape><draw:custom-shape svg:x="3.97702in" svg:y="7.09537in" svg:width="1.82597in" svg:height="0.13959in" draw:id="id155" draw:style-name="a155" draw:name="Rectangle 723"><svg:title/><svg:desc/><text:p text:style-name="Normal"><text:span text:style-name="T293">PFAE</text:span><text:span text:style-name="T294"><text:s/></text:span><text:span text:style-name="T295">Sociosanitario</text:span><text:span text:style-name="T296"><text:s/></text:span><text:span text:style-name="T297">2024</text:span></text:p><draw:enhanced-geometry draw:type="non-primitive" svg:viewBox="0 0 21600 21600" draw:enhanced-path="M 0 0 L 21600 0 21600 21600 0 21600 Z N"/></draw:custom-shape><draw:custom-shape svg:x="7.50993in" svg:y="7.09537in" svg:width="0.04114in" svg:height="0.13959in" draw:id="id156" draw:style-name="a156" draw:name="Rectangle 6403"><svg:title/><svg:desc/><text:p text:style-name="Normal"><text:span text:style-name="T298">,</text:span></text:p><draw:enhanced-geometry draw:type="non-primitive" svg:viewBox="0 0 21600 21600" draw:enhanced-path="M 0 0 L 21600 0 21600 21600 0 21600 Z N"/></draw:custom-shape><draw:custom-shape svg:x="7.54096in" svg:y="7.09537in" svg:width="0.16517in" svg:height="0.13959in" draw:id="id157" draw:style-name="a157" draw:name="Rectangle 6402"><svg:title/><svg:desc/><text:p text:style-name="Normal"><text:span text:style-name="T299">00</text:span></text:p><draw:enhanced-geometry draw:type="non-primitive" svg:viewBox="0 0 21600 21600" draw:enhanced-path="M 0 0 L 21600 0 21600 21600 0 21600 Z N"/></draw:custom-shape><draw:custom-shape svg:x="1.995in" svg:y="7.27037in" svg:width="0.45239in" svg:height="0.13959in" draw:id="id158" draw:style-name="a158" draw:name="Rectangle 725"><svg:title/><svg:desc/><text:p text:style-name="Normal"><text:span text:style-name="T300">143.06</text:span></text:p><draw:enhanced-geometry draw:type="non-primitive" svg:viewBox="0 0 21600 21600" draw:enhanced-path="M 0 0 L 21600 0 21600 21600 0 21600 Z N"/></draw:custom-shape><draw:custom-shape svg:x="7.51006in" svg:y="7.27037in" svg:width="0.04114in" svg:height="0.13959in" draw:id="id159" draw:style-name="a159" draw:name="Rectangle 6406"><svg:title/><svg:desc/><text:p text:style-name="Normal"><text:span text:style-name="T301">,</text:span></text:p><draw:enhanced-geometry draw:type="non-primitive" svg:viewBox="0 0 21600 21600" draw:enhanced-path="M 0 0 L 21600 0 21600 21600 0 21600 Z N"/></draw:custom-shape><draw:custom-shape svg:x="7.44864in" svg:y="7.27037in" svg:width="0.08257in" svg:height="0.13959in" draw:id="id160" draw:style-name="a160" draw:name="Rectangle 6404"><svg:title/><svg:desc/><text:p text:style-name="Normal"><text:span text:style-name="T302">0</text:span></text:p><draw:enhanced-geometry draw:type="non-primitive" svg:viewBox="0 0 21600 21600" draw:enhanced-path="M 0 0 L 21600 0 21600 21600 0 21600 Z N"/></draw:custom-shape><draw:custom-shape svg:x="7.54108in" svg:y="7.27037in" svg:width="0.16517in" svg:height="0.13959in" draw:id="id161" draw:style-name="a161" draw:name="Rectangle 6405"><svg:title/><svg:desc/><text:p text:style-name="Normal"><text:span text:style-name="T303">00</text:span></text:p><draw:enhanced-geometry draw:type="non-primitive" svg:viewBox="0 0 21600 21600" draw:enhanced-path="M 0 0 L 21600 0 21600 21600 0 21600 Z N"/></draw:custom-shape><draw:custom-shape svg:x="4.23385in" svg:y="7.27037in" svg:width="1.14595in" svg:height="0.13959in" draw:id="id162" draw:style-name="a162" draw:name="Rectangle 726"><svg:title/><svg:desc/><text:p text:style-name="Normal"><text:span text:style-name="T304">PEES</text:span><text:span text:style-name="T305"><text:s/></text:span><text:span text:style-name="T306">2023-2024</text:span></text:p><draw:enhanced-geometry draw:type="non-primitive" svg:viewBox="0 0 21600 21600" draw:enhanced-path="M 0 0 L 21600 0 21600 21600 0 21600 Z N"/></draw:custom-shape><draw:custom-shape svg:x="1.995in" svg:y="7.44537in" svg:width="0.45239in" svg:height="0.13959in" draw:id="id163" draw:style-name="a163" draw:name="Rectangle 728"><svg:title/><svg:desc/><text:p text:style-name="Normal"><text:span text:style-name="T307">143.10</text:span></text:p><draw:enhanced-geometry draw:type="non-primitive" svg:viewBox="0 0 21600 21600" draw:enhanced-path="M 0 0 L 21600 0 21600 21600 0 21600 Z N"/></draw:custom-shape><draw:custom-shape svg:x="4.21375in" svg:y="7.44537in" svg:width="1.19898in" svg:height="0.13959in" draw:id="id164" draw:style-name="a164" draw:name="Rectangle 729"><svg:title/><svg:desc/><text:p text:style-name="Normal"><text:span text:style-name="T308">Indemnizaciones</text:span></text:p><draw:enhanced-geometry draw:type="non-primitive" svg:viewBox="0 0 21600 21600" draw:enhanced-path="M 0 0 L 21600 0 21600 21600 0 21600 Z N"/></draw:custom-shape><draw:custom-shape svg:x="7.17028in" svg:y="7.44537in" svg:width="0.65879in" svg:height="0.13959in" draw:id="id165" draw:style-name="a165" draw:name="Rectangle 730"><svg:title/><svg:desc/><text:p text:style-name="Normal"><text:span text:style-name="T309">22.000,00</text:span></text:p><draw:enhanced-geometry draw:type="non-primitive" svg:viewBox="0 0 21600 21600" draw:enhanced-path="M 0 0 L 21600 0 21600 21600 0 21600 Z N"/></draw:custom-shape><draw:frame draw:id="id166" draw:style-name="a166" draw:transform="translate(-0.24306in -0.24306in) rotate(-4.71239) translate(11.07042in 7.6225in)" draw:name="Picture 87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67" draw:style-name="a167" draw:transform="translate(-1.32623in -0.06191in) rotate(-4.71239) translate(11.11939in 5.98377in)" draw:name="Rectangle 88"><svg:title/><svg:desc/><text:p text:style-name="Normal"><text:span text:style-name="T310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68" draw:style-name="a168" draw:transform="translate(-1.12335in -0.06191in) rotate(-4.71239) translate(11.20272in 6.18665in)" draw:name="Rectangle 89"><svg:title/><svg:desc/><text:p text:style-name="Normal"><text:span text:style-name="T311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69" draw:style-name="a169" draw:transform="translate(-2.34784in -0.06191in) rotate(-4.71239) translate(11.28605in 4.96216in)" draw:name="Rectangle 90"><svg:title/><svg:desc/><text:p text:style-name="Normal"><text:span text:style-name="T312">Documento firmado electrónicamente desde la plataforma esPublico Gestiona | Página 1 de 23<text:s/></text:span></text:p><draw:enhanced-geometry draw:type="non-primitive" svg:viewBox="0 0 21600 21600" draw:enhanced-path="M 0 0 L 21600 0 21600 21600 0 21600 Z N"/></draw:custom-shape><draw:custom-shape svg:x="0.41667in" svg:y="0.27778in" svg:width="0.40278in" svg:height="2.47833in" draw:id="id170" draw:style-name="a170" draw:name="Shape 91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draw:custom-shape svg:x="0.41667in" svg:y="2.82556in" svg:width="0.40278in" svg:height="2.47833in" draw:id="id171" draw:style-name="a171" draw:name="Shape 92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draw:frame draw:id="id172" draw:style-name="a172" draw:transform="translate(-0.17361in -0.17361in) rotate(-4.71239) translate(0.63194in 2.42278in)" draw:name="Picture 94" svg:width="0.34722in" svg:height="0.34722in" style:rel-width="scale" style:rel-height="scale"><draw:image xlink:href="media/image2.jpg" xlink:type="simple" xlink:show="embed" xlink:actuate="onLoad"/><svg:title/><svg:desc/></draw:frame><draw:custom-shape svg:width="1.55351in" svg:height="0.10318in" draw:id="id173" draw:style-name="a173" draw:transform="translate(-0.77676in -0.05159in) rotate(-4.71239) translate(0.50261in 1.31269in)" draw:name="Rectangle 95"><svg:title/><svg:desc/><text:p text:style-name="Normal"><text:span text:style-name="T313">YAIZA CÁCERES LORENZO (1 de 2)</text:span></text:p><draw:enhanced-geometry draw:type="non-primitive" svg:viewBox="0 0 21600 21600" draw:enhanced-path="M 0 0 L 21600 0 21600 21600 0 21600 Z N"/></draw:custom-shape><draw:custom-shape svg:width="0.54364in" svg:height="0.10318in" draw:id="id174" draw:style-name="a174" draw:transform="translate(-0.27182in -0.05159in) rotate(-4.71239) translate(0.57206in 1.81763in)" draw:name="Rectangle 96"><svg:title/><svg:desc/><text:p text:style-name="Normal"><text:span text:style-name="T314">ALCALDESA</text:span></text:p><draw:enhanced-geometry draw:type="non-primitive" svg:viewBox="0 0 21600 21600" draw:enhanced-path="M 0 0 L 21600 0 21600 21600 0 21600 Z N"/></draw:custom-shape><draw:custom-shape svg:width="1.03121in" svg:height="0.10318in" draw:id="id175" draw:style-name="a175" draw:transform="translate(-0.51561in -0.05159in) rotate(-4.71239) translate(0.6415in 1.57384in)" draw:name="Rectangle 97"><svg:title/><svg:desc/><text:p text:style-name="Normal"><text:span text:style-name="T315">Fecha Firma: 26/02/2024</text:span></text:p><draw:enhanced-geometry draw:type="non-primitive" svg:viewBox="0 0 21600 21600" draw:enhanced-path="M 0 0 L 21600 0 21600 21600 0 21600 Z N"/></draw:custom-shape><draw:custom-shape svg:width="1.93016in" svg:height="0.10318in" draw:id="id176" draw:style-name="a176" draw:transform="translate(-0.96508in -0.05159in) rotate(-4.71239) translate(0.71095in 1.12436in)" draw:name="Rectangle 98"><svg:title/><svg:desc/><text:p text:style-name="Normal"><text:span text:style-name="T316">HASH: 0057580c847d245371b015d533cc8c20</text:span></text:p><draw:enhanced-geometry draw:type="non-primitive" svg:viewBox="0 0 21600 21600" draw:enhanced-path="M 0 0 L 21600 0 21600 21600 0 21600 Z N"/></draw:custom-shape><draw:frame draw:id="id177" draw:style-name="a177" draw:transform="translate(-0.17361in -0.17361in) rotate(-4.71239) translate(0.63194in 4.97056in)" draw:name="Picture 100" svg:width="0.34722in" svg:height="0.34722in" style:rel-width="scale" style:rel-height="scale"><draw:image xlink:href="media/image2.jpg" xlink:type="simple" xlink:show="embed" xlink:actuate="onLoad"/><svg:title/><svg:desc/></draw:frame><draw:custom-shape svg:width="1.7495in" svg:height="0.10318in" draw:id="id178" draw:style-name="a178" draw:transform="translate(-0.87475in -0.05159in) rotate(-4.71239) translate(0.50262in 3.76247in)" draw:name="Rectangle 101"><svg:title/><svg:desc/><text:p text:style-name="Normal"><text:span text:style-name="T317">Alfonso del Pozo Cavalle de Moya (2 de 2)</text:span></text:p><draw:enhanced-geometry draw:type="non-primitive" svg:viewBox="0 0 21600 21600" draw:enhanced-path="M 0 0 L 21600 0 21600 21600 0 21600 Z N"/></draw:custom-shape><draw:custom-shape svg:width="0.49238in" svg:height="0.10318in" draw:id="id179" draw:style-name="a179" draw:transform="translate(-0.24619in -0.05159in) rotate(-4.71239) translate(0.57206in 4.39103in)" draw:name="Rectangle 102"><svg:title/><svg:desc/><text:p text:style-name="Normal"><text:span text:style-name="T318">CONCEJAL</text:span></text:p><draw:enhanced-geometry draw:type="non-primitive" svg:viewBox="0 0 21600 21600" draw:enhanced-path="M 0 0 L 21600 0 21600 21600 0 21600 Z N"/></draw:custom-shape><draw:custom-shape svg:width="1.03121in" svg:height="0.10318in" draw:id="id180" draw:style-name="a180" draw:transform="translate(-0.51561in -0.05159in) rotate(-4.71239) translate(0.6415in 4.12162in)" draw:name="Rectangle 103"><svg:title/><svg:desc/><text:p text:style-name="Normal"><text:span text:style-name="T319">Fecha Firma: 26/02/2024</text:span></text:p><draw:enhanced-geometry draw:type="non-primitive" svg:viewBox="0 0 21600 21600" draw:enhanced-path="M 0 0 L 21600 0 21600 21600 0 21600 Z N"/></draw:custom-shape><draw:custom-shape svg:width="1.8838in" svg:height="0.10318in" draw:id="id181" draw:style-name="a181" draw:transform="translate(-0.9419in -0.05159in) rotate(-4.71239) translate(0.71095in 3.69532in)" draw:name="Rectangle 104"><svg:title/><svg:desc/><text:p text:style-name="Normal"><text:span text:style-name="T320">HASH: 728186cfe3387ab62b7f059830aebcc5</text:span></text:p><draw:enhanced-geometry draw:type="non-primitive" svg:viewBox="0 0 21600 21600" draw:enhanced-path="M 0 0 L 21600 0 21600 21600 0 21600 Z N"/></draw:custom-shape></draw:g></text:p>
      <text:soft-page-break/>
      <text:p text:style-name="P321"><draw:g draw:z-index="251659264" draw:name="Group 10100" draw:id="id339" draw:style-name="a339" text:anchor-type="paragraph"><svg:title/><svg:desc/><draw:custom-shape svg:x="1.78in" svg:y="0.72167in" svg:width="0.75833in" svg:height="0.17in" draw:id="id183" draw:style-name="a183" draw:name="Shape 11249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02667in" svg:y="0.89in" svg:width="1.755in" svg:height="0.17667in" draw:id="id184" draw:style-name="a184" draw:name="Shape 11250"><svg:title/><svg:desc/><draw:enhanced-geometry draw:type="non-primitive" svg:viewBox="0 0 1604772 161544" draw:enhanced-path="M 0 0 L 1604772 0 16047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772"/><draw:equation draw:name="f7" draw:formula="?f4 / 161544"/><draw:equation draw:name="f8" draw:formula="0 / ?f6"/><draw:equation draw:name="f9" draw:formula="1604772 / ?f6"/><draw:equation draw:name="f10" draw:formula="0 / ?f7"/><draw:equation draw:name="f11" draw:formula="161544 / ?f7"/></draw:enhanced-geometry></draw:custom-shape><draw:custom-shape svg:x="2.53667in" svg:y="0.72167in" svg:width="7.79667in" svg:height="0.17in" draw:id="id185" draw:style-name="a185" draw:name="Shape 11251"><svg:title/><svg:desc/><draw:enhanced-geometry draw:type="non-primitive" svg:viewBox="0 0 7129272 155448" draw:enhanced-path="M 0 0 L 7129272 0 7129272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9272"/><draw:equation draw:name="f7" draw:formula="?f4 / 155448"/><draw:equation draw:name="f8" draw:formula="0 / ?f6"/><draw:equation draw:name="f9" draw:formula="7129272 / ?f6"/><draw:equation draw:name="f10" draw:formula="0 / ?f7"/><draw:equation draw:name="f11" draw:formula="155448 / ?f7"/></draw:enhanced-geometry></draw:custom-shape><draw:custom-shape svg:x="1.78in" svg:y="0.89in" svg:width="0.75833in" svg:height="0.17667in" draw:id="id186" draw:style-name="a186" draw:name="Shape 1125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0.89in" svg:width="8.765in" svg:height="0.17667in" draw:id="id187" draw:style-name="a187" draw:name="Shape 11253"><svg:title/><svg:desc/><draw:enhanced-geometry draw:type="non-primitive" svg:viewBox="0 0 8014716 161544" draw:enhanced-path="M 0 0 L 8014716 0 8014716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61544"/><draw:equation draw:name="f8" draw:formula="0 / ?f6"/><draw:equation draw:name="f9" draw:formula="8014716 / ?f6"/><draw:equation draw:name="f10" draw:formula="0 / ?f7"/><draw:equation draw:name="f11" draw:formula="161544 / ?f7"/></draw:enhanced-geometry></draw:custom-shape><draw:custom-shape svg:x="0.49667in" svg:y="1.065in" svg:width="9.83667in" svg:height="0.17667in" draw:id="id188" draw:style-name="a188" draw:name="Shape 11254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24in" svg:width="8.52667in" svg:height="0.17667in" draw:id="id189" draw:style-name="a189" draw:name="Shape 11255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415in" svg:width="0.75833in" svg:height="0.17667in" draw:id="id190" draw:style-name="a190" draw:name="Shape 1125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1.59in" svg:width="9.83667in" svg:height="0.17667in" draw:id="id191" draw:style-name="a191" draw:name="Shape 11257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765in" svg:width="8.52667in" svg:height="0.17667in" draw:id="id192" draw:style-name="a192" draw:name="Shape 1125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4in" svg:width="0.75833in" svg:height="1.78167in" draw:id="id193" draw:style-name="a193" draw:name="Shape 11259"><svg:title/><svg:desc/><draw:enhanced-geometry draw:type="non-primitive" svg:viewBox="0 0 693420 1629156" draw:enhanced-path="M 0 0 L 693420 0 693420 1629156 0 162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29156"/><draw:equation draw:name="f8" draw:formula="0 / ?f6"/><draw:equation draw:name="f9" draw:formula="693420 / ?f6"/><draw:equation draw:name="f10" draw:formula="0 / ?f7"/><draw:equation draw:name="f11" draw:formula="1629156 / ?f7"/></draw:enhanced-geometry></draw:custom-shape><draw:custom-shape svg:x="1.78in" svg:y="3.72in" svg:width="0.75833in" svg:height="0.17667in" draw:id="id194" draw:style-name="a194" draw:name="Shape 1126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3.895in" svg:width="0.885in" svg:height="0.18667in" draw:id="id195" draw:style-name="a195" draw:name="Shape 11261"><svg:title/><svg:desc/><draw:enhanced-geometry draw:type="non-primitive" svg:viewBox="0 0 809244 170688" draw:enhanced-path="M 0 0 L 809244 0 80924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170688"/><draw:equation draw:name="f8" draw:formula="0 / ?f6"/><draw:equation draw:name="f9" draw:formula="809244 / ?f6"/><draw:equation draw:name="f10" draw:formula="0 / ?f7"/><draw:equation draw:name="f11" draw:formula="170688 / ?f7"/></draw:enhanced-geometry></draw:custom-shape><draw:custom-shape svg:x="1.78in" svg:y="3.895in" svg:width="0.75833in" svg:height="0.18667in" draw:id="id196" draw:style-name="a196" draw:name="Shape 11262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2.53667in" svg:y="3.895in" svg:width="6.88667in" svg:height="0.18667in" draw:id="id197" draw:style-name="a197" draw:name="Shape 11263"><svg:title/><svg:desc/><draw:enhanced-geometry draw:type="non-primitive" svg:viewBox="0 0 6297168 170688" draw:enhanced-path="M 0 0 L 6297168 0 629716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168"/><draw:equation draw:name="f7" draw:formula="?f4 / 170688"/><draw:equation draw:name="f8" draw:formula="0 / ?f6"/><draw:equation draw:name="f9" draw:formula="6297168 / ?f6"/><draw:equation draw:name="f10" draw:formula="0 / ?f7"/><draw:equation draw:name="f11" draw:formula="170688 / ?f7"/></draw:enhanced-geometry></draw:custom-shape><draw:custom-shape svg:x="0.89667in" svg:y="4.08in" svg:width="8.52667in" svg:height="0.17667in" draw:id="id198" draw:style-name="a198" draw:name="Shape 1126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255in" svg:width="0.75833in" svg:height="0.18667in" draw:id="id199" draw:style-name="a199" draw:name="Shape 11265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6.77833in" svg:y="4.255in" svg:width="0.91167in" svg:height="0.18667in" draw:id="id200" draw:style-name="a200" draw:name="Shape 11266"><svg:title/><svg:desc/><draw:enhanced-geometry draw:type="non-primitive" svg:viewBox="0 0 833628 170688" draw:enhanced-path="M 0 0 L 833628 0 83362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70688"/><draw:equation draw:name="f8" draw:formula="0 / ?f6"/><draw:equation draw:name="f9" draw:formula="833628 / ?f6"/><draw:equation draw:name="f10" draw:formula="0 / ?f7"/><draw:equation draw:name="f11" draw:formula="170688 / ?f7"/></draw:enhanced-geometry></draw:custom-shape><draw:custom-shape svg:x="1.78in" svg:y="4.44in" svg:width="0.75833in" svg:height="0.17667in" draw:id="id201" draw:style-name="a201" draw:name="Shape 1126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44in" svg:width="4.24333in" svg:height="0.17667in" draw:id="id202" draw:style-name="a202" draw:name="Shape 11268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78in" svg:y="4.615in" svg:width="0.75833in" svg:height="0.37167in" draw:id="id203" draw:style-name="a203" draw:name="Shape 11269"><svg:title/><svg:desc/><draw:enhanced-geometry draw:type="non-primitive" svg:viewBox="0 0 693420 339852" draw:enhanced-path="M 0 0 L 693420 0 693420 339852 0 3398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9852"/><draw:equation draw:name="f8" draw:formula="0 / ?f6"/><draw:equation draw:name="f9" draw:formula="693420 / ?f6"/><draw:equation draw:name="f10" draw:formula="0 / ?f7"/><draw:equation draw:name="f11" draw:formula="339852 / ?f7"/></draw:enhanced-geometry></draw:custom-shape><draw:custom-shape svg:x="0.02667in" svg:y="4.985in" svg:width="11.275in" svg:height="0.17667in" draw:id="id204" draw:style-name="a204" draw:name="Shape 11270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5.16in" svg:width="9.83667in" svg:height="0.17667in" draw:id="id205" draw:style-name="a205" draw:name="Shape 11271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5.335in" svg:width="8.52667in" svg:height="0.17667in" draw:id="id206" draw:style-name="a206" draw:name="Shape 1127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51in" svg:width="0.75833in" svg:height="0.17667in" draw:id="id207" draw:style-name="a207" draw:name="Shape 1127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5.685in" svg:width="8.52667in" svg:height="0.17667in" draw:id="id208" draw:style-name="a208" draw:name="Shape 1127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86in" svg:width="0.75833in" svg:height="0.17667in" draw:id="id209" draw:style-name="a209" draw:name="Shape 1127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035in" svg:width="9.83667in" svg:height="0.17667in" draw:id="id210" draw:style-name="a210" draw:name="Shape 11276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6.21in" svg:width="8.52667in" svg:height="0.17667in" draw:id="id211" draw:style-name="a211" draw:name="Shape 1127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6.385in" svg:width="0.75833in" svg:height="0.35167in" draw:id="id212" draw:style-name="a212" draw:name="Shape 11278"><svg:title/><svg:desc/><draw:enhanced-geometry draw:type="non-primitive" svg:viewBox="0 0 693420 321563" draw:enhanced-path="M 0 0 L 693420 0 693420 321563 0 3215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3"/><draw:equation draw:name="f8" draw:formula="0 / ?f6"/><draw:equation draw:name="f9" draw:formula="693420 / ?f6"/><draw:equation draw:name="f10" draw:formula="0 / ?f7"/><draw:equation draw:name="f11" draw:formula="321563 / ?f7"/></draw:enhanced-geometry></draw:custom-shape><draw:custom-shape svg:x="1.78in" svg:y="6.735in" svg:width="0.75833in" svg:height="0.17667in" draw:id="id213" draw:style-name="a213" draw:name="Shape 1127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6.91in" svg:width="0.75833in" svg:height="0.36167in" draw:id="id214" draw:style-name="a214" draw:name="Shape 11280"><svg:title/><svg:desc/><draw:enhanced-geometry draw:type="non-primitive" svg:viewBox="0 0 693420 330708" draw:enhanced-path="M 0 0 L 693420 0 693420 330708 0 330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8"/><draw:equation draw:name="f8" draw:formula="0 / ?f6"/><draw:equation draw:name="f9" draw:formula="693420 / ?f6"/><draw:equation draw:name="f10" draw:formula="0 / ?f7"/><draw:equation draw:name="f11" draw:formula="330708 / ?f7"/></draw:enhanced-geometry></draw:custom-shape><draw:custom-shape svg:x="1.78in" svg:y="7.27in" svg:width="0.75833in" svg:height="0.17667in" draw:id="id215" draw:style-name="a215" draw:name="Shape 1128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7.445in" svg:width="8.52667in" svg:height="0.17667in" draw:id="id216" draw:style-name="a216" draw:name="Shape 1128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995in" svg:y="0.76537in" svg:width="0.45239in" svg:height="0.13959in" draw:id="id217" draw:style-name="a217" draw:name="Rectangle 494"><svg:title/><svg:desc/><text:p text:style-name="Normal"><text:span text:style-name="T322">140.11</text:span></text:p><draw:enhanced-geometry draw:type="non-primitive" svg:viewBox="0 0 21600 21600" draw:enhanced-path="M 0 0 L 21600 0 21600 21600 0 21600 Z N"/></draw:custom-shape><draw:custom-shape svg:x="4.42814in" svg:y="0.76537in" svg:width="0.626in" svg:height="0.13959in" draw:id="id218" draw:style-name="a218" draw:name="Rectangle 495"><svg:title/><svg:desc/><text:p text:style-name="Normal"><text:span text:style-name="T323">PRODAE</text:span></text:p><draw:enhanced-geometry draw:type="non-primitive" svg:viewBox="0 0 21600 21600" draw:enhanced-path="M 0 0 L 21600 0 21600 21600 0 21600 Z N"/></draw:custom-shape><draw:custom-shape svg:x="7.17048in" svg:y="0.76537in" svg:width="0.65792in" svg:height="0.13959in" draw:id="id219" draw:style-name="a219" draw:name="Rectangle 496"><svg:title/><svg:desc/><text:p text:style-name="Normal"><text:span text:style-name="T324">26.166,00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220" draw:style-name="a220" draw:name="Rectangle 497"><svg:title/><svg:desc/><text:p text:style-name="Normal"><text:span text:style-name="T325">143.06</text:span></text:p><draw:enhanced-geometry draw:type="non-primitive" svg:viewBox="0 0 21600 21600" draw:enhanced-path="M 0 0 L 21600 0 21600 21600 0 21600 Z N"/></draw:custom-shape><draw:custom-shape svg:x="3.93124in" svg:y="0.94037in" svg:width="1.94754in" svg:height="0.13959in" draw:id="id221" draw:style-name="a221" draw:name="Rectangle 498"><svg:title/><svg:desc/><text:p text:style-name="Normal"><text:span text:style-name="T326">Tijarafe</text:span><text:span text:style-name="T327"><text:s/></text:span><text:span text:style-name="T328">Emplea</text:span><text:span text:style-name="T329"><text:s/></text:span><text:span text:style-name="T330">2024</text:span><text:span text:style-name="T331"><text:s/></text:span><text:span text:style-name="T332">PEES</text:span><text:span text:style-name="T333"><text:s/></text:span></text:p><draw:enhanced-geometry draw:type="non-primitive" svg:viewBox="0 0 21600 21600" draw:enhanced-path="M 0 0 L 21600 0 21600 21600 0 21600 Z N"/></draw:custom-shape><draw:custom-shape svg:x="7.44825in" svg:y="0.94037in" svg:width="0.08257in" svg:height="0.13959in" draw:id="id222" draw:style-name="a222" draw:name="Rectangle 6386"><svg:title/><svg:desc/><text:p text:style-name="Normal"><text:span text:style-name="T334">0</text:span></text:p><draw:enhanced-geometry draw:type="non-primitive" svg:viewBox="0 0 21600 21600" draw:enhanced-path="M 0 0 L 21600 0 21600 21600 0 21600 Z N"/></draw:custom-shape><draw:custom-shape svg:x="7.50967in" svg:y="0.94037in" svg:width="0.04114in" svg:height="0.13959in" draw:id="id223" draw:style-name="a223" draw:name="Rectangle 6388"><svg:title/><svg:desc/><text:p text:style-name="Normal"><text:span text:style-name="T335">,</text:span></text:p><draw:enhanced-geometry draw:type="non-primitive" svg:viewBox="0 0 21600 21600" draw:enhanced-path="M 0 0 L 21600 0 21600 21600 0 21600 Z N"/></draw:custom-shape><draw:custom-shape svg:x="7.54205in" svg:y="0.94037in" svg:width="0.16425in" svg:height="0.13959in" draw:id="id224" draw:style-name="a224" draw:name="Rectangle 6387"><svg:title/><svg:desc/><text:p text:style-name="Normal"><text:span text:style-name="T336">00</text:span></text:p><draw:enhanced-geometry draw:type="non-primitive" svg:viewBox="0 0 21600 21600" draw:enhanced-path="M 0 0 L 21600 0 21600 21600 0 21600 Z N"/></draw:custom-shape><draw:custom-shape svg:x="3.82851in" svg:y="1.11537in" svg:width="2.22064in" svg:height="0.13959in" draw:id="id225" draw:style-name="a225" draw:name="Rectangle 502"><svg:title/><svg:desc/><text:p text:style-name="Normal"><text:span text:style-name="T337">INCENTIVOS</text:span><text:span text:style-name="T338"><text:s/></text:span><text:span text:style-name="T339">AL</text:span><text:span text:style-name="T340"><text:s/></text:span><text:span text:style-name="T341">RENDIMIENTO</text:span></text:p><draw:enhanced-geometry draw:type="non-primitive" svg:viewBox="0 0 21600 21600" draw:enhanced-path="M 0 0 L 21600 0 21600 21600 0 21600 Z N"/></draw:custom-shape><draw:custom-shape svg:x="0.64167in" svg:y="1.11537in" svg:width="0.16425in" svg:height="0.13959in" draw:id="id226" draw:style-name="a226" draw:name="Rectangle 501"><svg:title/><svg:desc/><text:p text:style-name="Normal"><text:span text:style-name="T342">15</text:span></text:p><draw:enhanced-geometry draw:type="non-primitive" svg:viewBox="0 0 21600 21600" draw:enhanced-path="M 0 0 L 21600 0 21600 21600 0 21600 Z N"/></draw:custom-shape><draw:custom-shape svg:x="9.81314in" svg:y="1.11537in" svg:width="0.65884in" svg:height="0.13959in" draw:id="id227" draw:style-name="a227" draw:name="Rectangle 503"><svg:title/><svg:desc/><text:p text:style-name="Normal"><text:span text:style-name="T343">18.180,00</text:span></text:p><draw:enhanced-geometry draw:type="non-primitive" svg:viewBox="0 0 21600 21600" draw:enhanced-path="M 0 0 L 21600 0 21600 21600 0 21600 Z N"/></draw:custom-shape><draw:custom-shape svg:x="4.29112in" svg:y="1.29037in" svg:width="0.99107in" svg:height="0.13959in" draw:id="id228" draw:style-name="a228" draw:name="Rectangle 505"><svg:title/><svg:desc/><text:p text:style-name="Normal"><text:span text:style-name="T344">Productividad</text:span></text:p><draw:enhanced-geometry draw:type="non-primitive" svg:viewBox="0 0 21600 21600" draw:enhanced-path="M 0 0 L 21600 0 21600 21600 0 21600 Z N"/></draw:custom-shape><draw:custom-shape svg:x="1.25167in" svg:y="1.29037in" svg:width="0.24593in" svg:height="0.13959in" draw:id="id229" draw:style-name="a229" draw:name="Rectangle 504"><svg:title/><svg:desc/><text:p text:style-name="Normal"><text:span text:style-name="T345">150</text:span></text:p><draw:enhanced-geometry draw:type="non-primitive" svg:viewBox="0 0 21600 21600" draw:enhanced-path="M 0 0 L 21600 0 21600 21600 0 21600 Z N"/></draw:custom-shape><draw:custom-shape svg:x="8.90316in" svg:y="1.29037in" svg:width="0.65884in" svg:height="0.13959in" draw:id="id230" draw:style-name="a230" draw:name="Rectangle 506"><svg:title/><svg:desc/><text:p text:style-name="Normal"><text:span text:style-name="T346">18.180,00</text:span></text:p><draw:enhanced-geometry draw:type="non-primitive" svg:viewBox="0 0 21600 21600" draw:enhanced-path="M 0 0 L 21600 0 21600 21600 0 21600 Z N"/></draw:custom-shape><draw:custom-shape svg:x="1.995in" svg:y="1.46537in" svg:width="0.45239in" svg:height="0.13959in" draw:id="id231" draw:style-name="a231" draw:name="Rectangle 507"><svg:title/><svg:desc/><text:p text:style-name="Normal"><text:span text:style-name="T347">150.00</text:span></text:p><draw:enhanced-geometry draw:type="non-primitive" svg:viewBox="0 0 21600 21600" draw:enhanced-path="M 0 0 L 21600 0 21600 21600 0 21600 Z N"/></draw:custom-shape><draw:custom-shape svg:x="4.29191in" svg:y="1.46537in" svg:width="0.99005in" svg:height="0.13959in" draw:id="id232" draw:style-name="a232" draw:name="Rectangle 508"><svg:title/><svg:desc/><text:p text:style-name="Normal"><text:span text:style-name="T348">Productividad</text:span></text:p><draw:enhanced-geometry draw:type="non-primitive" svg:viewBox="0 0 21600 21600" draw:enhanced-path="M 0 0 L 21600 0 21600 21600 0 21600 Z N"/></draw:custom-shape><draw:custom-shape svg:x="7.17018in" svg:y="1.46537in" svg:width="0.6588in" svg:height="0.13959in" draw:id="id233" draw:style-name="a233" draw:name="Rectangle 509"><svg:title/><svg:desc/><text:p text:style-name="Normal"><text:span text:style-name="T349">18.180,00</text:span></text:p><draw:enhanced-geometry draw:type="non-primitive" svg:viewBox="0 0 21600 21600" draw:enhanced-path="M 0 0 L 21600 0 21600 21600 0 21600 Z N"/></draw:custom-shape><draw:custom-shape svg:x="0.64167in" svg:y="1.64037in" svg:width="0.16425in" svg:height="0.13959in" draw:id="id234" draw:style-name="a234" draw:name="Rectangle 513"><svg:title/><svg:desc/><text:p text:style-name="Normal"><text:span text:style-name="T350">16</text:span></text:p><draw:enhanced-geometry draw:type="non-primitive" svg:viewBox="0 0 21600 21600" draw:enhanced-path="M 0 0 L 21600 0 21600 21600 0 21600 Z N"/></draw:custom-shape><draw:custom-shape svg:x="2.81127in" svg:y="1.64037in" svg:width="4.92838in" svg:height="0.13959in" draw:id="id235" draw:style-name="a235" draw:name="Rectangle 514"><svg:title/><svg:desc/><text:p text:style-name="Normal"><text:span text:style-name="T351">CUOTAS</text:span><text:span text:style-name="T352"><text:s/></text:span><text:span text:style-name="T353">PRESTACIONES</text:span><text:span text:style-name="T354"><text:s/></text:span><text:span text:style-name="T355">Y</text:span><text:span text:style-name="T356"><text:s/></text:span><text:span text:style-name="T357">GASTOS</text:span><text:span text:style-name="T358"><text:s/></text:span><text:span text:style-name="T359">SOCIALES</text:span><text:span text:style-name="T360"><text:s/></text:span><text:span text:style-name="T361">A</text:span><text:span text:style-name="T362"><text:s/></text:span><text:span text:style-name="T363">CARGO</text:span><text:span text:style-name="T364"><text:s/></text:span><text:span text:style-name="T365">DEL</text:span><text:span text:style-name="T366"><text:s/></text:span><text:span text:style-name="T367">AYTO</text:span></text:p><draw:enhanced-geometry draw:type="non-primitive" svg:viewBox="0 0 21600 21600" draw:enhanced-path="M 0 0 L 21600 0 21600 21600 0 21600 Z N"/></draw:custom-shape><draw:custom-shape svg:x="9.75201in" svg:y="1.64037in" svg:width="0.74048in" svg:height="0.13959in" draw:id="id236" draw:style-name="a236" draw:name="Rectangle 517"><svg:title/><svg:desc/><text:p text:style-name="Normal"><text:span text:style-name="T368">941.887,40</text:span></text:p><draw:enhanced-geometry draw:type="non-primitive" svg:viewBox="0 0 21600 21600" draw:enhanced-path="M 0 0 L 21600 0 21600 21600 0 21600 Z N"/></draw:custom-shape><draw:custom-shape svg:x="1.25167in" svg:y="1.81537in" svg:width="0.24593in" svg:height="0.13959in" draw:id="id237" draw:style-name="a237" draw:name="Rectangle 522"><svg:title/><svg:desc/><text:p text:style-name="Normal"><text:span text:style-name="T369">160</text:span></text:p><draw:enhanced-geometry draw:type="non-primitive" svg:viewBox="0 0 21600 21600" draw:enhanced-path="M 0 0 L 21600 0 21600 21600 0 21600 Z N"/></draw:custom-shape><draw:custom-shape svg:x="4.23976in" svg:y="1.81537in" svg:width="1.12893in" svg:height="0.13959in" draw:id="id238" draw:style-name="a238" draw:name="Rectangle 523"><svg:title/><svg:desc/><text:p text:style-name="Normal"><text:span text:style-name="T370">Cuotas</text:span><text:span text:style-name="T371"><text:s/></text:span><text:span text:style-name="T372">sociales</text:span></text:p><draw:enhanced-geometry draw:type="non-primitive" svg:viewBox="0 0 21600 21600" draw:enhanced-path="M 0 0 L 21600 0 21600 21600 0 21600 Z N"/></draw:custom-shape><draw:custom-shape svg:x="8.842in" svg:y="1.81537in" svg:width="0.74048in" svg:height="0.13959in" draw:id="id239" draw:style-name="a239" draw:name="Rectangle 524"><svg:title/><svg:desc/><text:p text:style-name="Normal"><text:span text:style-name="T373">934.687,40</text:span></text:p><draw:enhanced-geometry draw:type="non-primitive" svg:viewBox="0 0 21600 21600" draw:enhanced-path="M 0 0 L 21600 0 21600 21600 0 21600 Z N"/></draw:custom-shape><draw:custom-shape svg:x="7.16998in" svg:y="1.99037in" svg:width="0.6588in" svg:height="0.13959in" draw:id="id240" draw:style-name="a240" draw:name="Rectangle 527"><svg:title/><svg:desc/><text:p text:style-name="Normal"><text:span text:style-name="T374">56.120,40</text:span></text:p><draw:enhanced-geometry draw:type="non-primitive" svg:viewBox="0 0 21600 21600" draw:enhanced-path="M 0 0 L 21600 0 21600 21600 0 21600 Z N"/></draw:custom-shape><draw:custom-shape svg:x="3.72467in" svg:y="1.99037in" svg:width="2.49761in" svg:height="0.13959in" draw:id="id241" draw:style-name="a241" draw:name="Rectangle 526"><svg:title/><svg:desc/><text:p text:style-name="Normal"><text:span text:style-name="T375">Seguridad</text:span><text:span text:style-name="T376"><text:s/></text:span><text:span text:style-name="T377">Social</text:span><text:span text:style-name="T378"><text:s/></text:span><text:span text:style-name="T379">(Grupo</text:span><text:span text:style-name="T380"><text:s/></text:span><text:span text:style-name="T381">Gobierno)</text:span></text:p><draw:enhanced-geometry draw:type="non-primitive" svg:viewBox="0 0 21600 21600" draw:enhanced-path="M 0 0 L 21600 0 21600 21600 0 21600 Z N"/></draw:custom-shape><draw:custom-shape svg:x="1.995in" svg:y="1.99037in" svg:width="0.45239in" svg:height="0.13959in" draw:id="id242" draw:style-name="a242" draw:name="Rectangle 525"><svg:title/><svg:desc/><text:p text:style-name="Normal"><text:span text:style-name="T382">160.00</text:span></text:p><draw:enhanced-geometry draw:type="non-primitive" svg:viewBox="0 0 21600 21600" draw:enhanced-path="M 0 0 L 21600 0 21600 21600 0 21600 Z N"/></draw:custom-shape><draw:custom-shape svg:x="7.16992in" svg:y="2.16537in" svg:width="0.65881in" svg:height="0.13959in" draw:id="id243" draw:style-name="a243" draw:name="Rectangle 536"><svg:title/><svg:desc/><text:p text:style-name="Normal"><text:span text:style-name="T383">48.633,61</text:span></text:p><draw:enhanced-geometry draw:type="non-primitive" svg:viewBox="0 0 21600 21600" draw:enhanced-path="M 0 0 L 21600 0 21600 21600 0 21600 Z N"/></draw:custom-shape><draw:custom-shape svg:x="3.80618in" svg:y="2.16537in" svg:width="2.2822in" svg:height="0.13959in" draw:id="id244" draw:style-name="a244" draw:name="Rectangle 533"><svg:title/><svg:desc/><text:p text:style-name="Normal"><text:span text:style-name="T384">Seguridad</text:span><text:span text:style-name="T385"><text:s/></text:span><text:span text:style-name="T386">Social</text:span><text:span text:style-name="T387"><text:s/></text:span><text:span text:style-name="T388">(Funcionarios)</text:span></text:p><draw:enhanced-geometry draw:type="non-primitive" svg:viewBox="0 0 21600 21600" draw:enhanced-path="M 0 0 L 21600 0 21600 21600 0 21600 Z N"/></draw:custom-shape><draw:custom-shape svg:x="1.995in" svg:y="2.16537in" svg:width="0.45239in" svg:height="0.13959in" draw:id="id245" draw:style-name="a245" draw:name="Rectangle 530"><svg:title/><svg:desc/><text:p text:style-name="Normal"><text:span text:style-name="T389">160.01</text:span></text:p><draw:enhanced-geometry draw:type="non-primitive" svg:viewBox="0 0 21600 21600" draw:enhanced-path="M 0 0 L 21600 0 21600 21600 0 21600 Z N"/></draw:custom-shape><draw:custom-shape svg:x="3.25792in" svg:y="2.34037in" svg:width="3.73788in" svg:height="0.13959in" draw:id="id246" draw:style-name="a246" draw:name="Rectangle 541"><svg:title/><svg:desc/><text:p text:style-name="Normal"><text:span text:style-name="T390">Seguridad</text:span><text:span text:style-name="T391"><text:s/></text:span><text:span text:style-name="T392">Social</text:span><text:span text:style-name="T393"><text:s/></text:span><text:span text:style-name="T394">(Personal</text:span><text:span text:style-name="T395"><text:s/></text:span><text:span text:style-name="T396">Laboral</text:span><text:span text:style-name="T397"><text:s/></text:span><text:span text:style-name="T398">Fijo</text:span><text:span text:style-name="T399"><text:s/></text:span><text:span text:style-name="T400">e</text:span><text:span text:style-name="T401"><text:s/></text:span><text:span text:style-name="T402">indefinido)</text:span></text:p><draw:enhanced-geometry draw:type="non-primitive" svg:viewBox="0 0 21600 21600" draw:enhanced-path="M 0 0 L 21600 0 21600 21600 0 21600 Z N"/></draw:custom-shape><draw:custom-shape svg:x="1.995in" svg:y="2.34037in" svg:width="0.45239in" svg:height="0.13959in" draw:id="id247" draw:style-name="a247" draw:name="Rectangle 540"><svg:title/><svg:desc/><text:p text:style-name="Normal"><text:span text:style-name="T403">160.02</text:span></text:p><draw:enhanced-geometry draw:type="non-primitive" svg:viewBox="0 0 21600 21600" draw:enhanced-path="M 0 0 L 21600 0 21600 21600 0 21600 Z N"/></draw:custom-shape><draw:custom-shape svg:x="7.10871in" svg:y="2.34037in" svg:width="0.74048in" svg:height="0.13959in" draw:id="id248" draw:style-name="a248" draw:name="Rectangle 542"><svg:title/><svg:desc/><text:p text:style-name="Normal"><text:span text:style-name="T404">250.381,75</text:span></text:p><draw:enhanced-geometry draw:type="non-primitive" svg:viewBox="0 0 21600 21600" draw:enhanced-path="M 0 0 L 21600 0 21600 21600 0 21600 Z N"/></draw:custom-shape><draw:custom-shape svg:x="1.995in" svg:y="2.51537in" svg:width="0.45239in" svg:height="0.13959in" draw:id="id249" draw:style-name="a249" draw:name="Rectangle 545"><svg:title/><svg:desc/><text:p text:style-name="Normal"><text:span text:style-name="T405">160.03</text:span></text:p><draw:enhanced-geometry draw:type="non-primitive" svg:viewBox="0 0 21600 21600" draw:enhanced-path="M 0 0 L 21600 0 21600 21600 0 21600 Z N"/></draw:custom-shape><draw:custom-shape svg:x="3.86313in" svg:y="2.51537in" svg:width="2.13101in" svg:height="0.13959in" draw:id="id250" draw:style-name="a250" draw:name="Rectangle 546"><svg:title/><svg:desc/><text:p text:style-name="Normal"><text:span text:style-name="T406">Seguridad</text:span><text:span text:style-name="T407"><text:s/></text:span><text:span text:style-name="T408">Social</text:span><text:span text:style-name="T409"><text:s/></text:span><text:span text:style-name="T410">(Residencia)</text:span></text:p><draw:enhanced-geometry draw:type="non-primitive" svg:viewBox="0 0 21600 21600" draw:enhanced-path="M 0 0 L 21600 0 21600 21600 0 21600 Z N"/></draw:custom-shape><draw:custom-shape svg:x="7.10873in" svg:y="2.51537in" svg:width="0.74048in" svg:height="0.13959in" draw:id="id251" draw:style-name="a251" draw:name="Rectangle 548"><svg:title/><svg:desc/><text:p text:style-name="Normal"><text:span text:style-name="T411">205.276,52</text:span></text:p><draw:enhanced-geometry draw:type="non-primitive" svg:viewBox="0 0 21600 21600" draw:enhanced-path="M 0 0 L 21600 0 21600 21600 0 21600 Z N"/></draw:custom-shape><draw:custom-shape svg:x="3.46114in" svg:y="2.69037in" svg:width="3.19772in" svg:height="0.13959in" draw:id="id252" draw:style-name="a252" draw:name="Rectangle 554"><svg:title/><svg:desc/><text:p text:style-name="Normal"><text:span text:style-name="T412">Seguridad</text:span><text:span text:style-name="T413"><text:s/></text:span><text:span text:style-name="T414">Social</text:span><text:span text:style-name="T415"><text:s/></text:span><text:span text:style-name="T416">(P.</text:span><text:span text:style-name="T417"><text:s/></text:span><text:span text:style-name="T418">Tutelado,</text:span><text:span text:style-name="T419"><text:s/></text:span><text:span text:style-name="T420">Centro</text:span><text:span text:style-name="T421"><text:s/></text:span><text:span text:style-name="T422">de</text:span><text:span text:style-name="T423"><text:s/></text:span><text:span text:style-name="T424">Día)</text:span></text:p><draw:enhanced-geometry draw:type="non-primitive" svg:viewBox="0 0 21600 21600" draw:enhanced-path="M 0 0 L 21600 0 21600 21600 0 21600 Z N"/></draw:custom-shape><draw:custom-shape svg:x="1.995in" svg:y="2.69037in" svg:width="0.45239in" svg:height="0.13959in" draw:id="id253" draw:style-name="a253" draw:name="Rectangle 552"><svg:title/><svg:desc/><text:p text:style-name="Normal"><text:span text:style-name="T425">160.04</text:span></text:p><draw:enhanced-geometry draw:type="non-primitive" svg:viewBox="0 0 21600 21600" draw:enhanced-path="M 0 0 L 21600 0 21600 21600 0 21600 Z N"/></draw:custom-shape><draw:custom-shape svg:x="7.17045in" svg:y="2.69037in" svg:width="0.65792in" svg:height="0.13959in" draw:id="id254" draw:style-name="a254" draw:name="Rectangle 556"><svg:title/><svg:desc/><text:p text:style-name="Normal"><text:span text:style-name="T426">83.117,53</text:span></text:p><draw:enhanced-geometry draw:type="non-primitive" svg:viewBox="0 0 21600 21600" draw:enhanced-path="M 0 0 L 21600 0 21600 21600 0 21600 Z N"/></draw:custom-shape><draw:custom-shape svg:x="3.69452in" svg:y="2.86537in" svg:width="2.57645in" svg:height="0.13959in" draw:id="id255" draw:style-name="a255" draw:name="Rectangle 560"><svg:title/><svg:desc/><text:p text:style-name="Normal"><text:span text:style-name="T427">Seguridad</text:span><text:span text:style-name="T428"><text:s/></text:span><text:span text:style-name="T429">Social</text:span><text:span text:style-name="T430"><text:s/></text:span><text:span text:style-name="T431">(Convenio</text:span><text:span text:style-name="T432"><text:s/></text:span><text:span text:style-name="T433">FDCAN)</text:span></text:p><draw:enhanced-geometry draw:type="non-primitive" svg:viewBox="0 0 21600 21600" draw:enhanced-path="M 0 0 L 21600 0 21600 21600 0 21600 Z N"/></draw:custom-shape><draw:custom-shape svg:x="1.995in" svg:y="2.86537in" svg:width="0.45239in" svg:height="0.13959in" draw:id="id256" draw:style-name="a256" draw:name="Rectangle 559"><svg:title/><svg:desc/><text:p text:style-name="Normal"><text:span text:style-name="T434">160.05</text:span></text:p><draw:enhanced-geometry draw:type="non-primitive" svg:viewBox="0 0 21600 21600" draw:enhanced-path="M 0 0 L 21600 0 21600 21600 0 21600 Z N"/></draw:custom-shape><draw:custom-shape svg:x="7.17007in" svg:y="2.86537in" svg:width="0.6588in" svg:height="0.13959in" draw:id="id257" draw:style-name="a257" draw:name="Rectangle 561"><svg:title/><svg:desc/><text:p text:style-name="Normal"><text:span text:style-name="T435">27.636,41</text:span></text:p><draw:enhanced-geometry draw:type="non-primitive" svg:viewBox="0 0 21600 21600" draw:enhanced-path="M 0 0 L 21600 0 21600 21600 0 21600 Z N"/></draw:custom-shape><draw:custom-shape svg:x="4.07864in" svg:y="3.04037in" svg:width="1.55671in" svg:height="0.13959in" draw:id="id258" draw:style-name="a258" draw:name="Rectangle 567"><svg:title/><svg:desc/><text:p text:style-name="Normal"><text:span text:style-name="T436">Seguridad</text:span><text:span text:style-name="T437"><text:s/></text:span><text:span text:style-name="T438">Social</text:span><text:span text:style-name="T439"><text:s/></text:span><text:span text:style-name="T440">SAD</text:span></text:p><draw:enhanced-geometry draw:type="non-primitive" svg:viewBox="0 0 21600 21600" draw:enhanced-path="M 0 0 L 21600 0 21600 21600 0 21600 Z N"/></draw:custom-shape><draw:custom-shape svg:x="1.995in" svg:y="3.04037in" svg:width="0.45239in" svg:height="0.13959in" draw:id="id259" draw:style-name="a259" draw:name="Rectangle 565"><svg:title/><svg:desc/><text:p text:style-name="Normal"><text:span text:style-name="T441">160.06</text:span></text:p><draw:enhanced-geometry draw:type="non-primitive" svg:viewBox="0 0 21600 21600" draw:enhanced-path="M 0 0 L 21600 0 21600 21600 0 21600 Z N"/></draw:custom-shape><draw:custom-shape svg:x="7.10806in" svg:y="3.04037in" svg:width="0.74139in" svg:height="0.13959in" draw:id="id260" draw:style-name="a260" draw:name="Rectangle 568"><svg:title/><svg:desc/><text:p text:style-name="Normal"><text:span text:style-name="T442">128.814,48</text:span></text:p><draw:enhanced-geometry draw:type="non-primitive" svg:viewBox="0 0 21600 21600" draw:enhanced-path="M 0 0 L 21600 0 21600 21600 0 21600 Z N"/></draw:custom-shape><draw:custom-shape svg:x="1.995in" svg:y="3.22537in" svg:width="0.45239in" svg:height="0.13959in" draw:id="id261" draw:style-name="a261" draw:name="Rectangle 572"><svg:title/><svg:desc/><text:p text:style-name="Normal"><text:span text:style-name="T443">160.07</text:span></text:p><draw:enhanced-geometry draw:type="non-primitive" svg:viewBox="0 0 21600 21600" draw:enhanced-path="M 0 0 L 21600 0 21600 21600 0 21600 Z N"/></draw:custom-shape><draw:custom-shape svg:x="7.16942in" svg:y="3.22537in" svg:width="0.65971in" svg:height="0.13959in" draw:id="id262" draw:style-name="a262" draw:name="Rectangle 576"><svg:title/><svg:desc/><text:p text:style-name="Normal"><text:span text:style-name="T444">47.005,43</text:span></text:p><draw:enhanced-geometry draw:type="non-primitive" svg:viewBox="0 0 21600 21600" draw:enhanced-path="M 0 0 L 21600 0 21600 21600 0 21600 Z N"/></draw:custom-shape><draw:custom-shape svg:x="3.747in" svg:y="3.22537in" svg:width="2.43746in" svg:height="0.13959in" draw:id="id263" draw:style-name="a263" draw:name="Rectangle 573"><svg:title/><svg:desc/><text:p text:style-name="Normal"><text:span text:style-name="T445">Seguridad</text:span><text:span text:style-name="T446"><text:s/></text:span><text:span text:style-name="T447">Social</text:span><text:span text:style-name="T448"><text:s/></text:span><text:span text:style-name="T449">(Escuela</text:span><text:span text:style-name="T450"><text:s/></text:span><text:span text:style-name="T451">Infantil)</text:span></text:p><draw:enhanced-geometry draw:type="non-primitive" svg:viewBox="0 0 21600 21600" draw:enhanced-path="M 0 0 L 21600 0 21600 21600 0 21600 Z N"/></draw:custom-shape><draw:custom-shape svg:x="7.16953in" svg:y="3.41037in" svg:width="0.65971in" svg:height="0.13959in" draw:id="id264" draw:style-name="a264" draw:name="Rectangle 581"><svg:title/><svg:desc/><text:p text:style-name="Normal"><text:span text:style-name="T452">30.946,65</text:span></text:p><draw:enhanced-geometry draw:type="non-primitive" svg:viewBox="0 0 21600 21600" draw:enhanced-path="M 0 0 L 21600 0 21600 21600 0 21600 Z N"/></draw:custom-shape><draw:custom-shape svg:x="1.995in" svg:y="3.41037in" svg:width="0.45239in" svg:height="0.13959in" draw:id="id265" draw:style-name="a265" draw:name="Rectangle 578"><svg:title/><svg:desc/><text:p text:style-name="Normal"><text:span text:style-name="T453">160.08</text:span></text:p><draw:enhanced-geometry draw:type="non-primitive" svg:viewBox="0 0 21600 21600" draw:enhanced-path="M 0 0 L 21600 0 21600 21600 0 21600 Z N"/></draw:custom-shape><draw:custom-shape svg:x="3.02343in" svg:y="3.41037in" svg:width="4.36231in" svg:height="0.13959in" draw:id="id266" draw:style-name="a266" draw:name="Rectangle 579"><svg:title/><svg:desc/><text:p text:style-name="Normal"><text:span text:style-name="T454">Seguridad</text:span><text:span text:style-name="T455"><text:s/></text:span><text:span text:style-name="T456">Social</text:span><text:span text:style-name="T457"><text:s/></text:span><text:span text:style-name="T458">(Resto</text:span><text:span text:style-name="T459"><text:s/></text:span><text:span text:style-name="T460">Laboral</text:span><text:span text:style-name="T461"><text:s/></text:span><text:span text:style-name="T462">Temporal</text:span><text:span text:style-name="T463"><text:s/></text:span><text:span text:style-name="T464">Obras</text:span><text:span text:style-name="T465"><text:s/></text:span><text:span text:style-name="T466">+</text:span><text:span text:style-name="T467"><text:s/></text:span><text:span text:style-name="T468">COVID</text:span><text:span text:style-name="T469"><text:s/></text:span><text:span text:style-name="T470">19)</text:span></text:p><draw:enhanced-geometry draw:type="non-primitive" svg:viewBox="0 0 21600 21600" draw:enhanced-path="M 0 0 L 21600 0 21600 21600 0 21600 Z N"/></draw:custom-shape><draw:custom-shape svg:x="1.995in" svg:y="3.59537in" svg:width="0.45239in" svg:height="0.13959in" draw:id="id267" draw:style-name="a267" draw:name="Rectangle 587"><svg:title/><svg:desc/><text:p text:style-name="Normal"><text:span text:style-name="T471">160.10</text:span></text:p><draw:enhanced-geometry draw:type="non-primitive" svg:viewBox="0 0 21600 21600" draw:enhanced-path="M 0 0 L 21600 0 21600 21600 0 21600 Z N"/></draw:custom-shape><draw:custom-shape svg:x="7.17022in" svg:y="3.59537in" svg:width="0.65879in" svg:height="0.13959in" draw:id="id268" draw:style-name="a268" draw:name="Rectangle 589"><svg:title/><svg:desc/><text:p text:style-name="Normal"><text:span text:style-name="T472">45.563,29</text:span></text:p><draw:enhanced-geometry draw:type="non-primitive" svg:viewBox="0 0 21600 21600" draw:enhanced-path="M 0 0 L 21600 0 21600 21600 0 21600 Z N"/></draw:custom-shape><draw:custom-shape svg:x="3.75705in" svg:y="3.59537in" svg:width="2.41135in" svg:height="0.13959in" draw:id="id269" draw:style-name="a269" draw:name="Rectangle 588"><svg:title/><svg:desc/><text:p text:style-name="Normal"><text:span text:style-name="T473">Seguridad</text:span><text:span text:style-name="T474"><text:s/></text:span><text:span text:style-name="T475">social</text:span><text:span text:style-name="T476"><text:s/></text:span><text:span text:style-name="T477">Plan</text:span><text:span text:style-name="T478"><text:s/></text:span><text:span text:style-name="T479">Concertado</text:span></text:p><draw:enhanced-geometry draw:type="non-primitive" svg:viewBox="0 0 21600 21600" draw:enhanced-path="M 0 0 L 21600 0 21600 21600 0 21600 Z N"/></draw:custom-shape><draw:custom-shape svg:x="7.50999in" svg:y="3.77037in" svg:width="0.04114in" svg:height="0.13959in" draw:id="id270" draw:style-name="a270" draw:name="Rectangle 6391"><svg:title/><svg:desc/><text:p text:style-name="Normal"><text:span text:style-name="T480">,</text:span></text:p><draw:enhanced-geometry draw:type="non-primitive" svg:viewBox="0 0 21600 21600" draw:enhanced-path="M 0 0 L 21600 0 21600 21600 0 21600 Z N"/></draw:custom-shape><draw:custom-shape svg:x="1.995in" svg:y="3.77037in" svg:width="0.45239in" svg:height="0.13959in" draw:id="id271" draw:style-name="a271" draw:name="Rectangle 593"><svg:title/><svg:desc/><text:p text:style-name="Normal"><text:span text:style-name="T481">160.11</text:span></text:p><draw:enhanced-geometry draw:type="non-primitive" svg:viewBox="0 0 21600 21600" draw:enhanced-path="M 0 0 L 21600 0 21600 21600 0 21600 Z N"/></draw:custom-shape><draw:custom-shape svg:x="7.54101in" svg:y="3.77037in" svg:width="0.16517in" svg:height="0.13959in" draw:id="id272" draw:style-name="a272" draw:name="Rectangle 6390"><svg:title/><svg:desc/><text:p text:style-name="Normal"><text:span text:style-name="T482">00</text:span></text:p><draw:enhanced-geometry draw:type="non-primitive" svg:viewBox="0 0 21600 21600" draw:enhanced-path="M 0 0 L 21600 0 21600 21600 0 21600 Z N"/></draw:custom-shape><draw:custom-shape svg:x="7.44857in" svg:y="3.77037in" svg:width="0.08257in" svg:height="0.13959in" draw:id="id273" draw:style-name="a273" draw:name="Rectangle 6389"><svg:title/><svg:desc/><text:p text:style-name="Normal"><text:span text:style-name="T483">0</text:span></text:p><draw:enhanced-geometry draw:type="non-primitive" svg:viewBox="0 0 21600 21600" draw:enhanced-path="M 0 0 L 21600 0 21600 21600 0 21600 Z N"/></draw:custom-shape><draw:custom-shape svg:x="3.66884in" svg:y="3.77037in" svg:width="2.64879in" svg:height="0.13959in" draw:id="id274" draw:style-name="a274" draw:name="Rectangle 594"><svg:title/><svg:desc/><text:p text:style-name="Normal"><text:span text:style-name="T484">Seguridad</text:span><text:span text:style-name="T485"><text:s/></text:span><text:span text:style-name="T486">Social</text:span><text:span text:style-name="T487"><text:s/></text:span><text:span text:style-name="T488">P.E.E.S.</text:span><text:span text:style-name="T489"><text:s/></text:span><text:span text:style-name="T490">2023</text:span><text:span text:style-name="T491"><text:s/></text:span><text:span text:style-name="T492">-</text:span><text:span text:style-name="T493"><text:s/></text:span><text:span text:style-name="T494">2024</text:span></text:p><draw:enhanced-geometry draw:type="non-primitive" svg:viewBox="0 0 21600 21600" draw:enhanced-path="M 0 0 L 21600 0 21600 21600 0 21600 Z N"/></draw:custom-shape><draw:custom-shape svg:x="7.16975in" svg:y="3.95537in" svg:width="0.65884in" svg:height="0.13959in" draw:id="id275" draw:style-name="a275" draw:name="Rectangle 607"><svg:title/><svg:desc/><text:p text:style-name="Normal"><text:span text:style-name="T495">11.191,33</text:span></text:p><draw:enhanced-geometry draw:type="non-primitive" svg:viewBox="0 0 21600 21600" draw:enhanced-path="M 0 0 L 21600 0 21600 21600 0 21600 Z N"/></draw:custom-shape><draw:custom-shape svg:x="1.995in" svg:y="3.95537in" svg:width="0.45239in" svg:height="0.13959in" draw:id="id276" draw:style-name="a276" draw:name="Rectangle 605"><svg:title/><svg:desc/><text:p text:style-name="Normal"><text:span text:style-name="T496">160.11</text:span></text:p><draw:enhanced-geometry draw:type="non-primitive" svg:viewBox="0 0 21600 21600" draw:enhanced-path="M 0 0 L 21600 0 21600 21600 0 21600 Z N"/></draw:custom-shape><draw:custom-shape svg:x="3.95804in" svg:y="3.95537in" svg:width="1.87698in" svg:height="0.13959in" draw:id="id277" draw:style-name="a277" draw:name="Rectangle 606"><svg:title/><svg:desc/><text:p text:style-name="Normal"><text:span text:style-name="T497">Seguridad</text:span><text:span text:style-name="T498"><text:s/></text:span><text:span text:style-name="T499">Social</text:span><text:span text:style-name="T500"><text:s/></text:span><text:span text:style-name="T501">PRODAE</text:span></text:p><draw:enhanced-geometry draw:type="non-primitive" svg:viewBox="0 0 21600 21600" draw:enhanced-path="M 0 0 L 21600 0 21600 21600 0 21600 Z N"/></draw:custom-shape><draw:custom-shape svg:x="3.88802in" svg:y="4.13037in" svg:width="2.06252in" svg:height="0.13959in" draw:id="id278" draw:style-name="a278" draw:name="Rectangle 611"><svg:title/><svg:desc/><text:p text:style-name="Normal"><text:span text:style-name="T502">Gastos</text:span><text:span text:style-name="T503"><text:s/></text:span><text:span text:style-name="T504">Sociales</text:span><text:span text:style-name="T505"><text:s/></text:span><text:span text:style-name="T506">del</text:span><text:span text:style-name="T507"><text:s/></text:span><text:span text:style-name="T508">personal</text:span></text:p><draw:enhanced-geometry draw:type="non-primitive" svg:viewBox="0 0 21600 21600" draw:enhanced-path="M 0 0 L 21600 0 21600 21600 0 21600 Z N"/></draw:custom-shape><draw:custom-shape svg:x="1.25167in" svg:y="4.13037in" svg:width="0.24593in" svg:height="0.13959in" draw:id="id279" draw:style-name="a279" draw:name="Rectangle 609"><svg:title/><svg:desc/><text:p text:style-name="Normal"><text:span text:style-name="T509">162</text:span></text:p><draw:enhanced-geometry draw:type="non-primitive" svg:viewBox="0 0 21600 21600" draw:enhanced-path="M 0 0 L 21600 0 21600 21600 0 21600 Z N"/></draw:custom-shape><draw:custom-shape svg:x="8.96542in" svg:y="4.13037in" svg:width="0.57622in" svg:height="0.13959in" draw:id="id280" draw:style-name="a280" draw:name="Rectangle 612"><svg:title/><svg:desc/><text:p text:style-name="Normal"><text:span text:style-name="T510">7.200,00</text:span></text:p><draw:enhanced-geometry draw:type="non-primitive" svg:viewBox="0 0 21600 21600" draw:enhanced-path="M 0 0 L 21600 0 21600 21600 0 21600 Z N"/></draw:custom-shape><draw:custom-shape svg:x="3.47678in" svg:y="4.31537in" svg:width="3.15532in" svg:height="0.13959in" draw:id="id281" draw:style-name="a281" draw:name="Rectangle 615"><svg:title/><svg:desc/><text:p text:style-name="Normal"><text:span text:style-name="T511">Formación</text:span><text:span text:style-name="T512"><text:s/></text:span><text:span text:style-name="T513">y</text:span><text:span text:style-name="T514"><text:s/></text:span><text:span text:style-name="T515">perfeccionamiento</text:span><text:span text:style-name="T516"><text:s/></text:span><text:span text:style-name="T517">del</text:span><text:span text:style-name="T518"><text:s/></text:span><text:span text:style-name="T519">personal</text:span></text:p><draw:enhanced-geometry draw:type="non-primitive" svg:viewBox="0 0 21600 21600" draw:enhanced-path="M 0 0 L 21600 0 21600 21600 0 21600 Z N"/></draw:custom-shape><draw:custom-shape svg:x="1.995in" svg:y="4.31537in" svg:width="0.45239in" svg:height="0.13959in" draw:id="id282" draw:style-name="a282" draw:name="Rectangle 614"><svg:title/><svg:desc/><text:p text:style-name="Normal"><text:span text:style-name="T520">162.00</text:span></text:p><draw:enhanced-geometry draw:type="non-primitive" svg:viewBox="0 0 21600 21600" draw:enhanced-path="M 0 0 L 21600 0 21600 21600 0 21600 Z N"/></draw:custom-shape><draw:custom-shape svg:x="7.23192in" svg:y="4.31537in" svg:width="0.57624in" svg:height="0.13959in" draw:id="id283" draw:style-name="a283" draw:name="Rectangle 616"><svg:title/><svg:desc/><text:p text:style-name="Normal"><text:span text:style-name="T521">4.000,00</text:span></text:p><draw:enhanced-geometry draw:type="non-primitive" svg:viewBox="0 0 21600 21600" draw:enhanced-path="M 0 0 L 21600 0 21600 21600 0 21600 Z N"/></draw:custom-shape><draw:custom-shape svg:x="7.23174in" svg:y="4.67537in" svg:width="0.57712in" svg:height="0.13959in" draw:id="id284" draw:style-name="a284" draw:name="Rectangle 625"><svg:title/><svg:desc/><text:p text:style-name="Normal"><text:span text:style-name="T522">1.200,00</text:span></text:p><draw:enhanced-geometry draw:type="non-primitive" svg:viewBox="0 0 21600 21600" draw:enhanced-path="M 0 0 L 21600 0 21600 21600 0 21600 Z N"/></draw:custom-shape><draw:custom-shape svg:x="4.44042in" svg:y="4.67537in" svg:width="0.59461in" svg:height="0.13959in" draw:id="id285" draw:style-name="a285" draw:name="Rectangle 624"><svg:title/><svg:desc/><text:p text:style-name="Normal"><text:span text:style-name="T523">Seguros</text:span></text:p><draw:enhanced-geometry draw:type="non-primitive" svg:viewBox="0 0 21600 21600" draw:enhanced-path="M 0 0 L 21600 0 21600 21600 0 21600 Z N"/></draw:custom-shape><draw:custom-shape svg:x="1.995in" svg:y="4.67537in" svg:width="0.45239in" svg:height="0.13959in" draw:id="id286" draw:style-name="a286" draw:name="Rectangle 622"><svg:title/><svg:desc/><text:p text:style-name="Normal"><text:span text:style-name="T524">162.05</text:span></text:p><draw:enhanced-geometry draw:type="non-primitive" svg:viewBox="0 0 21600 21600" draw:enhanced-path="M 0 0 L 21600 0 21600 21600 0 21600 Z N"/></draw:custom-shape><draw:custom-shape svg:x="4.08534in" svg:y="4.86037in" svg:width="1.54088in" svg:height="0.13959in" draw:id="id287" draw:style-name="a287" draw:name="Rectangle 628"><svg:title/><svg:desc/><text:p text:style-name="Normal"><text:span text:style-name="T525">Otros</text:span><text:span text:style-name="T526"><text:s/></text:span><text:span text:style-name="T527">gastos</text:span><text:span text:style-name="T528"><text:s/></text:span><text:span text:style-name="T529">sociales</text:span></text:p><draw:enhanced-geometry draw:type="non-primitive" svg:viewBox="0 0 21600 21600" draw:enhanced-path="M 0 0 L 21600 0 21600 21600 0 21600 Z N"/></draw:custom-shape><draw:custom-shape svg:x="7.23193in" svg:y="4.86037in" svg:width="0.57624in" svg:height="0.13959in" draw:id="id288" draw:style-name="a288" draw:name="Rectangle 630"><svg:title/><svg:desc/><text:p text:style-name="Normal"><text:span text:style-name="T530">2.000,00</text:span></text:p><draw:enhanced-geometry draw:type="non-primitive" svg:viewBox="0 0 21600 21600" draw:enhanced-path="M 0 0 L 21600 0 21600 21600 0 21600 Z N"/></draw:custom-shape><draw:custom-shape svg:x="1.995in" svg:y="4.86037in" svg:width="0.45239in" svg:height="0.13959in" draw:id="id289" draw:style-name="a289" draw:name="Rectangle 626"><svg:title/><svg:desc/><text:p text:style-name="Normal"><text:span text:style-name="T531">162.09</text:span></text:p><draw:enhanced-geometry draw:type="non-primitive" svg:viewBox="0 0 21600 21600" draw:enhanced-path="M 0 0 L 21600 0 21600 21600 0 21600 Z N"/></draw:custom-shape><draw:custom-shape svg:x="10.62628in" svg:y="5.03537in" svg:width="0.86529in" svg:height="0.13959in" draw:id="id290" draw:style-name="a290" draw:name="Rectangle 636"><svg:title/><svg:desc/><text:p text:style-name="Normal"><text:span text:style-name="T532">2.006.609,37</text:span></text:p><draw:enhanced-geometry draw:type="non-primitive" svg:viewBox="0 0 21600 21600" draw:enhanced-path="M 0 0 L 21600 0 21600 21600 0 21600 Z N"/></draw:custom-shape><draw:custom-shape svg:x="0.23333in" svg:y="5.03537in" svg:width="0.08257in" svg:height="0.13959in" draw:id="id291" draw:style-name="a291" draw:name="Rectangle 632"><svg:title/><svg:desc/><text:p text:style-name="Normal"><text:span text:style-name="T533">2</text:span></text:p><draw:enhanced-geometry draw:type="non-primitive" svg:viewBox="0 0 21600 21600" draw:enhanced-path="M 0 0 L 21600 0 21600 21600 0 21600 Z N"/></draw:custom-shape><draw:custom-shape svg:x="2.99698in" svg:y="5.03537in" svg:width="4.43463in" svg:height="0.13959in" draw:id="id292" draw:style-name="a292" draw:name="Rectangle 633"><svg:title/><svg:desc/><text:p text:style-name="Normal"><text:span text:style-name="T534">CAPITULO</text:span><text:span text:style-name="T535"><text:s/></text:span><text:span text:style-name="T536">2:</text:span><text:span text:style-name="T537"><text:s/></text:span><text:span text:style-name="T538">GASTOS</text:span><text:span text:style-name="T539"><text:s/></text:span><text:span text:style-name="T540">CORRIENTES</text:span><text:span text:style-name="T541"><text:s/></text:span><text:span text:style-name="T542">EN</text:span><text:span text:style-name="T543"><text:s/></text:span><text:span text:style-name="T544">BIENES</text:span><text:span text:style-name="T545"><text:s/></text:span><text:span text:style-name="T546">Y</text:span><text:span text:style-name="T547"><text:s/></text:span><text:span text:style-name="T548">SERVICIOS</text:span></text:p><draw:enhanced-geometry draw:type="non-primitive" svg:viewBox="0 0 21600 21600" draw:enhanced-path="M 0 0 L 21600 0 21600 21600 0 21600 Z N"/></draw:custom-shape><draw:custom-shape svg:x="0.64167in" svg:y="5.21037in" svg:width="0.16425in" svg:height="0.13959in" draw:id="id293" draw:style-name="a293" draw:name="Rectangle 644"><svg:title/><svg:desc/><text:p text:style-name="Normal"><text:span text:style-name="T549">20</text:span></text:p><draw:enhanced-geometry draw:type="non-primitive" svg:viewBox="0 0 21600 21600" draw:enhanced-path="M 0 0 L 21600 0 21600 21600 0 21600 Z N"/></draw:custom-shape><draw:custom-shape svg:x="3.79167in" svg:y="5.21037in" svg:width="2.31729in" svg:height="0.13959in" draw:id="id294" draw:style-name="a294" draw:name="Rectangle 645"><svg:title/><svg:desc/><text:p text:style-name="Normal"><text:span text:style-name="T550">ARRENDAMIENTOS</text:span><text:span text:style-name="T551"><text:s/></text:span><text:span text:style-name="T552">Y</text:span><text:span text:style-name="T553"><text:s/></text:span><text:span text:style-name="T554">CÁNONES</text:span></text:p><draw:enhanced-geometry draw:type="non-primitive" svg:viewBox="0 0 21600 21600" draw:enhanced-path="M 0 0 L 21600 0 21600 21600 0 21600 Z N"/></draw:custom-shape><draw:custom-shape svg:x="9.81334in" svg:y="5.21037in" svg:width="0.6588in" svg:height="0.13959in" draw:id="id295" draw:style-name="a295" draw:name="Rectangle 646"><svg:title/><svg:desc/><text:p text:style-name="Normal"><text:span text:style-name="T555">38.700,00</text:span></text:p><draw:enhanced-geometry draw:type="non-primitive" svg:viewBox="0 0 21600 21600" draw:enhanced-path="M 0 0 L 21600 0 21600 21600 0 21600 Z N"/></draw:custom-shape><draw:custom-shape svg:x="1.25167in" svg:y="5.38537in" svg:width="0.24593in" svg:height="0.13959in" draw:id="id296" draw:style-name="a296" draw:name="Rectangle 647"><svg:title/><svg:desc/><text:p text:style-name="Normal"><text:span text:style-name="T556">202</text:span></text:p><draw:enhanced-geometry draw:type="non-primitive" svg:viewBox="0 0 21600 21600" draw:enhanced-path="M 0 0 L 21600 0 21600 21600 0 21600 Z N"/></draw:custom-shape><draw:custom-shape svg:x="3.72052in" svg:y="5.38537in" svg:width="2.50892in" svg:height="0.13959in" draw:id="id297" draw:style-name="a297" draw:name="Rectangle 648"><svg:title/><svg:desc/><text:p text:style-name="Normal"><text:span text:style-name="T557">De</text:span><text:span text:style-name="T558"><text:s/></text:span><text:span text:style-name="T559">Edificios</text:span><text:span text:style-name="T560"><text:s/></text:span><text:span text:style-name="T561">y</text:span><text:span text:style-name="T562"><text:s/></text:span><text:span text:style-name="T563">otras</text:span><text:span text:style-name="T564"><text:s/></text:span><text:span text:style-name="T565">construcciones</text:span></text:p><draw:enhanced-geometry draw:type="non-primitive" svg:viewBox="0 0 21600 21600" draw:enhanced-path="M 0 0 L 21600 0 21600 21600 0 21600 Z N"/></draw:custom-shape><draw:custom-shape svg:x="8.96507in" svg:y="5.38537in" svg:width="0.57711in" svg:height="0.13959in" draw:id="id298" draw:style-name="a298" draw:name="Rectangle 650"><svg:title/><svg:desc/><text:p text:style-name="Normal"><text:span text:style-name="T566">4.700,00</text:span></text:p><draw:enhanced-geometry draw:type="non-primitive" svg:viewBox="0 0 21600 21600" draw:enhanced-path="M 0 0 L 21600 0 21600 21600 0 21600 Z N"/></draw:custom-shape><draw:custom-shape svg:x="3.95469in" svg:y="5.56037in" svg:width="1.88573in" svg:height="0.13959in" draw:id="id299" draw:style-name="a299" draw:name="Rectangle 655"><svg:title/><svg:desc/><text:p text:style-name="Normal"><text:span text:style-name="T567">Inmueble</text:span><text:span text:style-name="T568"><text:s/></text:span><text:span text:style-name="T569">cedido</text:span><text:span text:style-name="T570"><text:s/></text:span><text:span text:style-name="T571">a</text:span><text:span text:style-name="T572"><text:s/></text:span><text:span text:style-name="T573">correos</text:span></text:p><draw:enhanced-geometry draw:type="non-primitive" svg:viewBox="0 0 21600 21600" draw:enhanced-path="M 0 0 L 21600 0 21600 21600 0 21600 Z N"/></draw:custom-shape><draw:custom-shape svg:x="1.995in" svg:y="5.56037in" svg:width="0.45239in" svg:height="0.13959in" draw:id="id300" draw:style-name="a300" draw:name="Rectangle 653"><svg:title/><svg:desc/><text:p text:style-name="Normal"><text:span text:style-name="T574">202.01</text:span></text:p><draw:enhanced-geometry draw:type="non-primitive" svg:viewBox="0 0 21600 21600" draw:enhanced-path="M 0 0 L 21600 0 21600 21600 0 21600 Z N"/></draw:custom-shape><draw:custom-shape svg:x="7.23217in" svg:y="5.56037in" svg:width="0.57622in" svg:height="0.13959in" draw:id="id301" draw:style-name="a301" draw:name="Rectangle 657"><svg:title/><svg:desc/><text:p text:style-name="Normal"><text:span text:style-name="T575">4.700,00</text:span></text:p><draw:enhanced-geometry draw:type="non-primitive" svg:viewBox="0 0 21600 21600" draw:enhanced-path="M 0 0 L 21600 0 21600 21600 0 21600 Z N"/></draw:custom-shape><draw:custom-shape svg:x="3.54968in" svg:y="5.73537in" svg:width="2.96406in" svg:height="0.13959in" draw:id="id302" draw:style-name="a302" draw:name="Rectangle 660"><svg:title/><svg:desc/><text:p text:style-name="Normal"><text:span text:style-name="T576">De</text:span><text:span text:style-name="T577"><text:s/></text:span><text:span text:style-name="T578">equipos</text:span><text:span text:style-name="T579"><text:s/></text:span><text:span text:style-name="T580">para</text:span><text:span text:style-name="T581"><text:s/></text:span><text:span text:style-name="T582">procesos</text:span><text:span text:style-name="T583"><text:s/></text:span><text:span text:style-name="T584">de</text:span><text:span text:style-name="T585"><text:s/></text:span><text:span text:style-name="T586">información</text:span></text:p><draw:enhanced-geometry draw:type="non-primitive" svg:viewBox="0 0 21600 21600" draw:enhanced-path="M 0 0 L 21600 0 21600 21600 0 21600 Z N"/></draw:custom-shape><draw:custom-shape svg:x="1.25167in" svg:y="5.73537in" svg:width="0.24593in" svg:height="0.13959in" draw:id="id303" draw:style-name="a303" draw:name="Rectangle 659"><svg:title/><svg:desc/><text:p text:style-name="Normal"><text:span text:style-name="T587">206</text:span></text:p><draw:enhanced-geometry draw:type="non-primitive" svg:viewBox="0 0 21600 21600" draw:enhanced-path="M 0 0 L 21600 0 21600 21600 0 21600 Z N"/></draw:custom-shape><draw:custom-shape svg:x="8.90373in" svg:y="5.73537in" svg:width="0.65792in" svg:height="0.13959in" draw:id="id304" draw:style-name="a304" draw:name="Rectangle 661"><svg:title/><svg:desc/><text:p text:style-name="Normal"><text:span text:style-name="T588">34.000,00</text:span></text:p><draw:enhanced-geometry draw:type="non-primitive" svg:viewBox="0 0 21600 21600" draw:enhanced-path="M 0 0 L 21600 0 21600 21600 0 21600 Z N"/></draw:custom-shape><draw:custom-shape svg:x="7.1696in" svg:y="5.91037in" svg:width="0.65971in" svg:height="0.13959in" draw:id="id305" draw:style-name="a305" draw:name="Rectangle 667"><svg:title/><svg:desc/><text:p text:style-name="Normal"><text:span text:style-name="T589">34.000,00</text:span></text:p><draw:enhanced-geometry draw:type="non-primitive" svg:viewBox="0 0 21600 21600" draw:enhanced-path="M 0 0 L 21600 0 21600 21600 0 21600 Z N"/></draw:custom-shape><draw:custom-shape svg:x="1.995in" svg:y="5.91037in" svg:width="0.45239in" svg:height="0.13959in" draw:id="id306" draw:style-name="a306" draw:name="Rectangle 665"><svg:title/><svg:desc/><text:p text:style-name="Normal"><text:span text:style-name="T590">206.00</text:span></text:p><draw:enhanced-geometry draw:type="non-primitive" svg:viewBox="0 0 21600 21600" draw:enhanced-path="M 0 0 L 21600 0 21600 21600 0 21600 Z N"/></draw:custom-shape><draw:custom-shape svg:x="4.14675in" svg:y="5.91037in" svg:width="1.37482in" svg:height="0.13959in" draw:id="id307" draw:style-name="a307" draw:name="Rectangle 666"><svg:title/><svg:desc/><text:p text:style-name="Normal"><text:span text:style-name="T591">Equipos</text:span><text:span text:style-name="T592"><text:s/></text:span><text:span text:style-name="T593">y</text:span><text:span text:style-name="T594"><text:s/></text:span><text:span text:style-name="T595">Software</text:span></text:p><draw:enhanced-geometry draw:type="non-primitive" svg:viewBox="0 0 21600 21600" draw:enhanced-path="M 0 0 L 21600 0 21600 21600 0 21600 Z N"/></draw:custom-shape><draw:custom-shape svg:x="0.64167in" svg:y="6.08537in" svg:width="0.16425in" svg:height="0.13959in" draw:id="id308" draw:style-name="a308" draw:name="Rectangle 670"><svg:title/><svg:desc/><text:p text:style-name="Normal"><text:span text:style-name="T596">21</text:span></text:p><draw:enhanced-geometry draw:type="non-primitive" svg:viewBox="0 0 21600 21600" draw:enhanced-path="M 0 0 L 21600 0 21600 21600 0 21600 Z N"/></draw:custom-shape><draw:custom-shape svg:x="3.27355in" svg:y="6.08537in" svg:width="3.70012in" svg:height="0.13959in" draw:id="id309" draw:style-name="a309" draw:name="Rectangle 672"><svg:title/><svg:desc/><text:p text:style-name="Normal"><text:span text:style-name="T597">REPARACIÓN,</text:span><text:span text:style-name="T598"><text:s/></text:span><text:span text:style-name="T599">MANTENIMIENTO</text:span><text:span text:style-name="T600"><text:s/></text:span><text:span text:style-name="T601">Y</text:span><text:span text:style-name="T602"><text:s/></text:span><text:span text:style-name="T603">CONSERVACIÓN</text:span></text:p><draw:enhanced-geometry draw:type="non-primitive" svg:viewBox="0 0 21600 21600" draw:enhanced-path="M 0 0 L 21600 0 21600 21600 0 21600 Z N"/></draw:custom-shape><draw:custom-shape svg:x="9.75141in" svg:y="6.08537in" svg:width="0.74139in" svg:height="0.13959in" draw:id="id310" draw:style-name="a310" draw:name="Rectangle 673"><svg:title/><svg:desc/><text:p text:style-name="Normal"><text:span text:style-name="T604">164.150,78</text:span></text:p><draw:enhanced-geometry draw:type="non-primitive" svg:viewBox="0 0 21600 21600" draw:enhanced-path="M 0 0 L 21600 0 21600 21600 0 21600 Z N"/></draw:custom-shape><draw:custom-shape svg:x="8.90362in" svg:y="6.26037in" svg:width="0.65879in" svg:height="0.13959in" draw:id="id311" draw:style-name="a311" draw:name="Rectangle 601"><svg:title/><svg:desc/><text:p text:style-name="Normal"><text:span text:style-name="T605">96.150,78</text:span></text:p><draw:enhanced-geometry draw:type="non-primitive" svg:viewBox="0 0 21600 21600" draw:enhanced-path="M 0 0 L 21600 0 21600 21600 0 21600 Z N"/></draw:custom-shape><draw:custom-shape svg:x="3.73951in" svg:y="6.26037in" svg:width="2.45689in" svg:height="0.13959in" draw:id="id312" draw:style-name="a312" draw:name="Rectangle 600"><svg:title/><svg:desc/><text:p text:style-name="Normal"><text:span text:style-name="T606">Infraestructuras</text:span><text:span text:style-name="T607"><text:s/></text:span><text:span text:style-name="T608">y</text:span><text:span text:style-name="T609"><text:s/></text:span><text:span text:style-name="T610">bienes</text:span><text:span text:style-name="T611"><text:s/></text:span><text:span text:style-name="T612">naturales</text:span></text:p><draw:enhanced-geometry draw:type="non-primitive" svg:viewBox="0 0 21600 21600" draw:enhanced-path="M 0 0 L 21600 0 21600 21600 0 21600 Z N"/></draw:custom-shape><draw:custom-shape svg:x="1.25167in" svg:y="6.26037in" svg:width="0.24593in" svg:height="0.13959in" draw:id="id313" draw:style-name="a313" draw:name="Rectangle 599"><svg:title/><svg:desc/><text:p text:style-name="Normal"><text:span text:style-name="T613">210</text:span></text:p><draw:enhanced-geometry draw:type="non-primitive" svg:viewBox="0 0 21600 21600" draw:enhanced-path="M 0 0 L 21600 0 21600 21600 0 21600 Z N"/></draw:custom-shape><draw:custom-shape svg:x="1.995in" svg:y="6.43537in" svg:width="0.45239in" svg:height="0.13959in" draw:id="id314" draw:style-name="a314" draw:name="Rectangle 676"><svg:title/><svg:desc/><text:p text:style-name="Normal"><text:span text:style-name="T614">210.00</text:span></text:p><draw:enhanced-geometry draw:type="non-primitive" svg:viewBox="0 0 21600 21600" draw:enhanced-path="M 0 0 L 21600 0 21600 21600 0 21600 Z N"/></draw:custom-shape><draw:custom-shape svg:x="4.35668in" svg:y="6.43537in" svg:width="0.81508in" svg:height="0.13959in" draw:id="id315" draw:style-name="a315" draw:name="Rectangle 678"><svg:title/><svg:desc/><text:p text:style-name="Normal"><text:span text:style-name="T615">Cementerio</text:span></text:p><draw:enhanced-geometry draw:type="non-primitive" svg:viewBox="0 0 21600 21600" draw:enhanced-path="M 0 0 L 21600 0 21600 21600 0 21600 Z N"/></draw:custom-shape><draw:custom-shape svg:x="7.2318in" svg:y="6.43537in" svg:width="0.57624in" svg:height="0.13959in" draw:id="id316" draw:style-name="a316" draw:name="Rectangle 679"><svg:title/><svg:desc/><text:p text:style-name="Normal"><text:span text:style-name="T616">2.850,00</text:span></text:p><draw:enhanced-geometry draw:type="non-primitive" svg:viewBox="0 0 21600 21600" draw:enhanced-path="M 0 0 L 21600 0 21600 21600 0 21600 Z N"/></draw:custom-shape><draw:custom-shape svg:x="1.995in" svg:y="6.61037in" svg:width="0.45239in" svg:height="0.13959in" draw:id="id317" draw:style-name="a317" draw:name="Rectangle 680"><svg:title/><svg:desc/><text:p text:style-name="Normal"><text:span text:style-name="T617">210.01</text:span></text:p><draw:enhanced-geometry draw:type="non-primitive" svg:viewBox="0 0 21600 21600" draw:enhanced-path="M 0 0 L 21600 0 21600 21600 0 21600 Z N"/></draw:custom-shape><draw:custom-shape svg:x="4.30643in" svg:y="6.61037in" svg:width="0.95188in" svg:height="0.13959in" draw:id="id318" draw:style-name="a318" draw:name="Rectangle 681"><svg:title/><svg:desc/><text:p text:style-name="Normal"><text:span text:style-name="T618">Vías</text:span><text:span text:style-name="T619"><text:s/></text:span><text:span text:style-name="T620">públicas</text:span></text:p><draw:enhanced-geometry draw:type="non-primitive" svg:viewBox="0 0 21600 21600" draw:enhanced-path="M 0 0 L 21600 0 21600 21600 0 21600 Z N"/></draw:custom-shape><draw:custom-shape svg:x="7.16985in" svg:y="6.61037in" svg:width="0.65884in" svg:height="0.13959in" draw:id="id319" draw:style-name="a319" draw:name="Rectangle 682"><svg:title/><svg:desc/><text:p text:style-name="Normal"><text:span text:style-name="T621">30.000,00</text:span></text:p><draw:enhanced-geometry draw:type="non-primitive" svg:viewBox="0 0 21600 21600" draw:enhanced-path="M 0 0 L 21600 0 21600 21600 0 21600 Z N"/></draw:custom-shape><draw:custom-shape svg:x="1.995in" svg:y="6.78537in" svg:width="0.45239in" svg:height="0.13959in" draw:id="id320" draw:style-name="a320" draw:name="Rectangle 683"><svg:title/><svg:desc/><text:p text:style-name="Normal"><text:span text:style-name="T622">210.03</text:span></text:p><draw:enhanced-geometry draw:type="non-primitive" svg:viewBox="0 0 21600 21600" draw:enhanced-path="M 0 0 L 21600 0 21600 21600 0 21600 Z N"/></draw:custom-shape><draw:custom-shape svg:x="7.16946in" svg:y="6.78537in" svg:width="0.65971in" svg:height="0.13959in" draw:id="id321" draw:style-name="a321" draw:name="Rectangle 685"><svg:title/><svg:desc/><text:p text:style-name="Normal"><text:span text:style-name="T623">20.000,00</text:span></text:p><draw:enhanced-geometry draw:type="non-primitive" svg:viewBox="0 0 21600 21600" draw:enhanced-path="M 0 0 L 21600 0 21600 21600 0 21600 Z N"/></draw:custom-shape><draw:custom-shape svg:x="3.03459in" svg:y="6.78537in" svg:width="4.33445in" svg:height="0.13959in" draw:id="id322" draw:style-name="a322" draw:name="Rectangle 684"><svg:title/><svg:desc/><text:p text:style-name="Normal"><text:span text:style-name="T624">Reparaciones,</text:span><text:span text:style-name="T625"><text:s/></text:span><text:span text:style-name="T626">manteniemiento</text:span><text:span text:style-name="T627"><text:s/></text:span><text:span text:style-name="T628">y</text:span><text:span text:style-name="T629"><text:s/></text:span><text:span text:style-name="T630">conservación</text:span><text:span text:style-name="T631"><text:s/></text:span><text:span text:style-name="T632">Red</text:span><text:span text:style-name="T633"><text:s/></text:span><text:span text:style-name="T634">de</text:span><text:span text:style-name="T635"><text:s/></text:span><text:span text:style-name="T636">Aguas</text:span></text:p><draw:enhanced-geometry draw:type="non-primitive" svg:viewBox="0 0 21600 21600" draw:enhanced-path="M 0 0 L 21600 0 21600 21600 0 21600 Z N"/></draw:custom-shape><draw:custom-shape svg:x="1.995in" svg:y="6.96037in" svg:width="0.45239in" svg:height="0.13959in" draw:id="id323" draw:style-name="a323" draw:name="Rectangle 689"><svg:title/><svg:desc/><text:p text:style-name="Normal"><text:span text:style-name="T637">210.04</text:span></text:p><draw:enhanced-geometry draw:type="non-primitive" svg:viewBox="0 0 21600 21600" draw:enhanced-path="M 0 0 L 21600 0 21600 21600 0 21600 Z N"/></draw:custom-shape><draw:custom-shape svg:x="7.17038in" svg:y="6.96037in" svg:width="0.65792in" svg:height="0.13959in" draw:id="id324" draw:style-name="a324" draw:name="Rectangle 691"><svg:title/><svg:desc/><text:p text:style-name="Normal"><text:span text:style-name="T638">16.500,78</text:span></text:p><draw:enhanced-geometry draw:type="non-primitive" svg:viewBox="0 0 21600 21600" draw:enhanced-path="M 0 0 L 21600 0 21600 21600 0 21600 Z N"/></draw:custom-shape><draw:custom-shape svg:x="3.89998in" svg:y="6.96037in" svg:width="2.03079in" svg:height="0.13959in" draw:id="id325" draw:style-name="a325" draw:name="Rectangle 690"><svg:title/><svg:desc/><text:p text:style-name="Normal"><text:span text:style-name="T639"><text:s/></text:span><text:span text:style-name="T640">Zonas</text:span><text:span text:style-name="T641"><text:s/></text:span><text:span text:style-name="T642">costeras</text:span><text:span text:style-name="T643"><text:s/></text:span><text:span text:style-name="T644">municipales</text:span></text:p><draw:enhanced-geometry draw:type="non-primitive" svg:viewBox="0 0 21600 21600" draw:enhanced-path="M 0 0 L 21600 0 21600 21600 0 21600 Z N"/></draw:custom-shape><draw:custom-shape svg:x="1.995in" svg:y="7.14537in" svg:width="0.45239in" svg:height="0.13959in" draw:id="id326" draw:style-name="a326" draw:name="Rectangle 693"><svg:title/><svg:desc/><text:p text:style-name="Normal"><text:span text:style-name="T645">210.05</text:span></text:p><draw:enhanced-geometry draw:type="non-primitive" svg:viewBox="0 0 21600 21600" draw:enhanced-path="M 0 0 L 21600 0 21600 21600 0 21600 Z N"/></draw:custom-shape><draw:custom-shape svg:x="7.23135in" svg:y="7.14537in" svg:width="0.57713in" svg:height="0.13959in" draw:id="id327" draw:style-name="a327" draw:name="Rectangle 697"><svg:title/><svg:desc/><text:p text:style-name="Normal"><text:span text:style-name="T646">2.800,00</text:span></text:p><draw:enhanced-geometry draw:type="non-primitive" svg:viewBox="0 0 21600 21600" draw:enhanced-path="M 0 0 L 21600 0 21600 21600 0 21600 Z N"/></draw:custom-shape><draw:custom-shape svg:x="3.80841in" svg:y="7.14537in" svg:width="2.27538in" svg:height="0.13959in" draw:id="id328" draw:style-name="a328" draw:name="Rectangle 695"><svg:title/><svg:desc/><text:p text:style-name="Normal"><text:span text:style-name="T647">Servicio</text:span><text:span text:style-name="T648"><text:s/></text:span><text:span text:style-name="T649">de</text:span><text:span text:style-name="T650"><text:s/></text:span><text:span text:style-name="T651">Jardineria</text:span><text:span text:style-name="T652"><text:s/></text:span><text:span text:style-name="T653">Municipal</text:span></text:p><draw:enhanced-geometry draw:type="non-primitive" svg:viewBox="0 0 21600 21600" draw:enhanced-path="M 0 0 L 21600 0 21600 21600 0 21600 Z N"/></draw:custom-shape><draw:custom-shape svg:x="1.995in" svg:y="7.32037in" svg:width="0.45239in" svg:height="0.13959in" draw:id="id329" draw:style-name="a329" draw:name="Rectangle 701"><svg:title/><svg:desc/><text:p text:style-name="Normal"><text:span text:style-name="T654">210.06</text:span></text:p><draw:enhanced-geometry draw:type="non-primitive" svg:viewBox="0 0 21600 21600" draw:enhanced-path="M 0 0 L 21600 0 21600 21600 0 21600 Z N"/></draw:custom-shape><draw:custom-shape svg:x="7.17013in" svg:y="7.32037in" svg:width="0.65879in" svg:height="0.13959in" draw:id="id330" draw:style-name="a330" draw:name="Rectangle 703"><svg:title/><svg:desc/><text:p text:style-name="Normal"><text:span text:style-name="T655">24.000,00</text:span></text:p><draw:enhanced-geometry draw:type="non-primitive" svg:viewBox="0 0 21600 21600" draw:enhanced-path="M 0 0 L 21600 0 21600 21600 0 21600 Z N"/></draw:custom-shape><draw:custom-shape svg:x="4.09204in" svg:y="7.32037in" svg:width="1.52254in" svg:height="0.13959in" draw:id="id331" draw:style-name="a331" draw:name="Rectangle 702"><svg:title/><svg:desc/><text:p text:style-name="Normal"><text:span text:style-name="T656">Alumbrados</text:span><text:span text:style-name="T657"><text:s/></text:span><text:span text:style-name="T658">Públicos</text:span></text:p><draw:enhanced-geometry draw:type="non-primitive" svg:viewBox="0 0 21600 21600" draw:enhanced-path="M 0 0 L 21600 0 21600 21600 0 21600 Z N"/></draw:custom-shape><draw:custom-shape svg:x="3.8065in" svg:y="7.49537in" svg:width="2.2792in" svg:height="0.13959in" draw:id="id332" draw:style-name="a332" draw:name="Rectangle 707"><svg:title/><svg:desc/><text:p text:style-name="Normal"><text:span text:style-name="T659">Edificios</text:span><text:span text:style-name="T660"><text:s/></text:span><text:span text:style-name="T661">y</text:span><text:span text:style-name="T662"><text:s/></text:span><text:span text:style-name="T663">otras</text:span><text:span text:style-name="T664"><text:s/></text:span><text:span text:style-name="T665">construcciones</text:span></text:p><draw:enhanced-geometry draw:type="non-primitive" svg:viewBox="0 0 21600 21600" draw:enhanced-path="M 0 0 L 21600 0 21600 21600 0 21600 Z N"/></draw:custom-shape><draw:custom-shape svg:x="1.25167in" svg:y="7.49537in" svg:width="0.24593in" svg:height="0.13959in" draw:id="id333" draw:style-name="a333" draw:name="Rectangle 705"><svg:title/><svg:desc/><text:p text:style-name="Normal"><text:span text:style-name="T666">212</text:span></text:p><draw:enhanced-geometry draw:type="non-primitive" svg:viewBox="0 0 21600 21600" draw:enhanced-path="M 0 0 L 21600 0 21600 21600 0 21600 Z N"/></draw:custom-shape><draw:custom-shape svg:x="8.90289in" svg:y="7.49537in" svg:width="0.65971in" svg:height="0.13959in" draw:id="id334" draw:style-name="a334" draw:name="Rectangle 709"><svg:title/><svg:desc/><text:p text:style-name="Normal"><text:span text:style-name="T667">50.000,00</text:span></text:p><draw:enhanced-geometry draw:type="non-primitive" svg:viewBox="0 0 21600 21600" draw:enhanced-path="M 0 0 L 21600 0 21600 21600 0 21600 Z N"/></draw:custom-shape><draw:frame draw:id="id335" draw:style-name="a335" draw:transform="translate(-0.24306in -0.24306in) rotate(-4.71239) translate(11.07042in 7.6225in)" draw:name="Picture 295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336" draw:style-name="a336" draw:transform="translate(-1.32623in -0.06191in) rotate(-4.71239) translate(11.11939in 5.98377in)" draw:name="Rectangle 296"><svg:title/><svg:desc/><text:p text:style-name="Normal"><text:span text:style-name="T668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337" draw:style-name="a337" draw:transform="translate(-1.12335in -0.06191in) rotate(-4.71239) translate(11.20272in 6.18665in)" draw:name="Rectangle 297"><svg:title/><svg:desc/><text:p text:style-name="Normal"><text:span text:style-name="T669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338" draw:style-name="a338" draw:transform="translate(-2.34784in -0.06191in) rotate(-4.71239) translate(11.28605in 4.96216in)" draw:name="Rectangle 298"><svg:title/><svg:desc/><text:p text:style-name="Normal"><text:span text:style-name="T670">Documento firmado electrónicamente desde la plataforma esPublico Gestiona | Página 2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24T13:02:00Z</meta:creation-date>
    <dc:date>2024-09-24T13:0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